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30">
      <style:table-cell-properties fo:border-top="none" fo:border-bottom="thin solid #000000" fo:border-left="none" fo:border-right="none" style:vertical-align="middle" fo:wrap-option="wrap" style:cell-protect="protected" style:repeat-content="false"/>
      <style:paragraph-properties fo:text-align="center"/>
    </style:style>
    <style:style style:name="ce3" style:family="table-cell" style:parent-style-name="Default" style:data-style-name="N0">
      <style:table-cell-properties fo:border-top="none" fo:border-bottom="thin solid #000000" fo:border-left="none" fo:border-right="none" style:vertical-align="middle" fo:wrap-option="wrap" style:cell-protect="protected" style:repeat-content="false"/>
      <style:paragraph-properties fo:text-align="center"/>
    </style:style>
    <style:style style:name="ce4" style:family="table-cell" style:parent-style-name="Default" style:data-style-name="N48">
      <style:table-cell-properties fo:border-top="none" fo:border-bottom="thin solid #000000" fo:border-left="none" fo:border-right="none" style:vertical-align="middle" fo:wrap-option="wrap" style:cell-protect="protected" style:repeat-content="false"/>
      <style:paragraph-properties fo:text-align="center"/>
    </style:style>
    <style:style style:name="ce5" style:family="table-cell" style:parent-style-name="Default" style:data-style-name="N0">
      <style:table-cell-properties style:vertical-align="automatic" style:repeat-content="false"/>
      <style:paragraph-properties fo:text-align="center"/>
    </style:style>
    <style:style style:name="ce6" style:family="table-cell" style:parent-style-name="Default" style:data-style-name="N30">
      <style:table-cell-properties style:vertical-align="middle" fo:wrap-option="wrap" style:cell-protect="protected" style:repeat-content="false"/>
      <style:paragraph-properties fo:text-align="center"/>
    </style:style>
    <style:style style:name="ce7" style:family="table-cell" style:parent-style-name="Default" style:data-style-name="N30">
      <style:table-cell-properties style:vertical-align="middle" fo:wrap-option="wrap" style:cell-protect="protected" style:repeat-content="false"/>
      <style:paragraph-properties fo:text-align="start" fo:margin-left="0cm"/>
    </style:style>
    <style:style style:name="ce8" style:family="table-cell" style:parent-style-name="Default" style:data-style-name="N0">
      <style:table-cell-properties style:vertical-align="middle" fo:wrap-option="wrap" style:cell-protect="protected" style:repeat-content="false"/>
      <style:paragraph-properties fo:text-align="start" fo:margin-left="0cm"/>
    </style:style>
    <style:style style:name="ce9" style:family="table-cell" style:parent-style-name="Default" style:data-style-name="N48">
      <style:table-cell-properties style:vertical-align="middle" fo:wrap-option="wrap" style:cell-protect="protected" style:repeat-content="false"/>
      <style:paragraph-properties fo:text-align="end" fo:margin-right="0cm"/>
    </style:style>
    <style:style style:name="ce10" style:family="table-cell" style:parent-style-name="Default" style:data-style-name="N48">
      <style:table-cell-properties style:vertical-align="automatic" fo:wrap-option="wrap" style:cell-protect="protected"/>
      <style:text-properties fo:font-size="11pt" style:font-size-asian="11pt" style:font-size-complex="11pt"/>
    </style:style>
    <style:style style:name="co1" style:family="table-column">
      <style:table-column-properties fo:break-before="auto" style:column-width="0.926041666666667cm"/>
    </style:style>
    <style:style style:name="co2" style:family="table-column">
      <style:table-column-properties fo:break-before="auto" style:column-width="0.978958333333333cm"/>
    </style:style>
    <style:style style:name="co3" style:family="table-column">
      <style:table-column-properties fo:break-before="auto" style:column-width="0.79375cm"/>
    </style:style>
    <style:style style:name="co4" style:family="table-column">
      <style:table-column-properties fo:break-before="auto" style:column-width="1.69333333333333cm"/>
    </style:style>
    <style:style style:name="co5" style:family="table-column">
      <style:table-column-properties fo:break-before="auto" style:column-width="1.00541666666667cm"/>
    </style:style>
    <style:style style:name="co6" style:family="table-column">
      <style:table-column-properties fo:break-before="auto" style:column-width="1.42875cm"/>
    </style:style>
    <style:style style:name="co7" style:family="table-column">
      <style:table-column-properties fo:break-before="auto" style:column-width="1.16416666666667cm"/>
    </style:style>
    <style:style style:name="co8" style:family="table-column">
      <style:table-column-properties fo:break-before="auto" style:column-width="6.72041666666667cm"/>
    </style:style>
    <style:style style:name="co9" style:family="table-column">
      <style:table-column-properties fo:break-before="auto" style:column-width="3.75708333333333cm"/>
    </style:style>
    <style:style style:name="co10" style:family="table-column">
      <style:table-column-properties fo:break-before="auto" style:column-width="2.48708333333333cm"/>
    </style:style>
    <style:style style:name="co11" style:family="table-column">
      <style:table-column-properties fo:break-before="auto" style:column-width="3.175cm"/>
    </style:style>
    <style:style style:name="co12" style:family="table-column">
      <style:table-column-properties fo:break-before="auto" style:column-width="3.33375cm"/>
    </style:style>
    <style:style style:name="co13" style:family="table-column">
      <style:table-column-properties fo:break-before="auto" style:column-width="4.25979166666667cm"/>
    </style:style>
    <style:style style:name="co14" style:family="table-column">
      <style:table-column-properties fo:break-before="auto" style:column-width="4.15395833333333cm"/>
    </style:style>
    <style:style style:name="co15" style:family="table-column">
      <style:table-column-properties fo:break-before="auto" style:column-width="1.984375cm"/>
    </style:style>
    <style:style style:name="co16" style:family="table-column">
      <style:table-column-properties fo:break-before="auto" style:column-width="1.905cm"/>
    </style:style>
    <style:style style:name="ro1" style:family="table-row">
      <style:table-row-properties style:row-height="12pt" style:use-optimal-row-height="false" fo:break-before="auto"/>
    </style:style>
    <style:style style:name="ro2" style:family="table-row">
      <style:table-row-properties style:row-height="11.25pt" style:use-optimal-row-height="false" fo:break-before="auto"/>
    </style:style>
    <style:style style:name="ro3" style:family="table-row">
      <style:table-row-properties style:row-height="12.6pt" style:use-optimal-row-height="true" fo:break-before="auto"/>
    </style:style>
    <style:style style:name="ro4" style:family="table-row">
      <style:table-row-properties style:row-height="25.2pt" style:use-optimal-row-height="true" fo:break-before="auto"/>
    </style:style>
    <style:style style:name="ro5" style:family="table-row">
      <style:table-row-properties style:row-height="37.8pt" style:use-optimal-row-height="true" fo:break-before="auto"/>
    </style:style>
    <style:style style:name="ro6" style:family="table-row">
      <style:table-row-properties style:row-height="63pt" style:use-optimal-row-height="true" fo:break-before="auto"/>
    </style:style>
    <style:style style:name="ro7" style:family="table-row">
      <style:table-row-properties style:row-height="50.4pt" style:use-optimal-row-height="true" fo:break-before="auto"/>
    </style:style>
    <style:style style:name="ro8" style:family="table-row">
      <style:table-row-properties style:row-height="75.6pt" style:use-optimal-row-height="true" fo:break-before="auto"/>
    </style:style>
    <style:style style:name="ro9"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7"/>
        <table:table-column table:style-name="co6" table:default-cell-style-name="ce7" table:visibility="collapse"/>
        <table:table-column table:style-name="co7" table:default-cell-style-name="ce6" table:visibility="collapse"/>
        <table:table-column table:style-name="co8" table:default-cell-style-name="ce8"/>
        <table:table-column table:style-name="co9" table:default-cell-style-name="ce9"/>
        <table:table-column table:style-name="co10" table:default-cell-style-name="ce9"/>
        <table:table-column table:style-name="co11" table:default-cell-style-name="ce9"/>
        <table:table-column table:style-name="co12" table:number-columns-repeated="2" table:default-cell-style-name="ce9"/>
        <table:table-column table:style-name="co13" table:default-cell-style-name="ce9"/>
        <table:table-column table:style-name="co14" table:default-cell-style-name="ce9"/>
        <table:table-column table:style-name="co15" table:number-columns-repeated="49" table:default-cell-style-name="ce5"/>
        <table:table-column table:style-name="co16" table:number-columns-repeated="16320" table:default-cell-style-name="ce1"/>
        <table:table-row table:style-name="ro1">
          <table:table-cell office:value-type="string" table:style-name="ce2">
            <text:p>年</text:p>
          </table:table-cell>
          <table:table-cell office:value-type="string" table:style-name="ce2">
            <text:p>門</text:p>
          </table:table-cell>
          <table:table-cell office:value-type="string" table:style-name="ce2">
            <text:p>款</text:p>
          </table:table-cell>
          <table:table-cell office:value-type="string" table:style-name="ce2">
            <text:p>項</text:p>
          </table:table-cell>
          <table:table-cell office:value-type="string" table:style-name="ce2">
            <text:p>目</text:p>
          </table:table-cell>
          <table:table-cell table:number-columns-repeated="2" table:style-name="ce2"/>
          <table:table-cell office:value-type="string" table:style-name="ce3">
            <text:p>名稱</text:p>
          </table:table-cell>
          <table:table-cell office:value-type="string" table:style-name="ce4">
            <text:p>支付數</text:p>
          </table:table-cell>
          <table:table-cell office:value-type="string" table:style-name="ce4">
            <text:p>註銷數</text:p>
          </table:table-cell>
          <table:table-cell office:value-type="string" table:style-name="ce4">
            <text:p>支出收回數</text:p>
          </table:table-cell>
          <table:table-cell office:value-type="string" table:style-name="ce4">
            <text:p>支付(轉入)</text:p>
          </table:table-cell>
          <table:table-cell office:value-type="string" table:style-name="ce4">
            <text:p>收回(轉出)</text:p>
          </table:table-cell>
          <table:table-cell office:value-type="string" table:style-name="ce4">
            <text:p>支付淨額</text:p>
          </table:table-cell>
          <table:table-cell office:value-type="string" table:style-name="ce4">
            <text:p>支付累計</text:p>
          </table:table-cell>
          <table:table-cell table:number-columns-repeated="16369"/>
        </table:table-row>
        <table:table-row table:style-name="ro2">
          <table:table-cell office:value-type="string" table:style-name="ce6">
            <text:p>縣</text:p>
          </table:table-cell>
          <table:table-cell office:value-type="string" table:style-name="ce6">
            <text:p>(市)</text:p>
          </table:table-cell>
          <table:table-cell office:value-type="string" table:style-name="ce6">
            <text:p>庫</text:p>
          </table:table-cell>
          <table:table-cell table:style-name="ce6"/>
          <table:table-cell table:number-columns-repeated="2" table:style-name="ce7"/>
          <table:table-cell table:style-name="ce6"/>
          <table:table-cell table:style-name="ce8"/>
          <table:table-cell table:number-columns-repeated="7" table:style-name="ce9"/>
          <table:table-cell table:number-columns-repeated="16369"/>
        </table:table-row>
        <table:table-row table:style-name="ro3">
          <table:table-cell office:value-type="string" table:style-name="ce6">
            <text:p>103</text:p>
          </table:table-cell>
          <table:table-cell office:value-type="string" table:style-name="ce6">
            <text:p>01</text:p>
          </table:table-cell>
          <table:table-cell office:value-type="string" table:style-name="ce6">
            <text:p>33</text:p>
          </table:table-cell>
          <table:table-cell table:style-name="ce6"/>
          <table:table-cell table:number-columns-repeated="2" table:style-name="ce7"/>
          <table:table-cell table:style-name="ce6"/>
          <table:table-cell office:value-type="string" table:style-name="ce8">
            <text:p>民政支出</text:p>
          </table:table-cell>
          <table:table-cell office:value-type="float" office:value="450000" table:style-name="ce9">
            <text:p>45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450000" table:style-name="ce9">
            <text:p>450000<text:s/></text:p>
          </table:table-cell>
          <table:table-cell office:value-type="float" office:value="450000" table:style-name="ce9">
            <text:p>450000<text:s/></text:p>
          </table:table-cell>
          <table:table-cell table:number-columns-repeated="16369"/>
        </table:table-row>
        <table:table-row table:style-name="ro3">
          <table:table-cell table:number-columns-repeated="3" table:style-name="ce6"/>
          <table:table-cell office:value-type="string" table:style-name="ce6">
            <text:p>031　　　</text:p>
          </table:table-cell>
          <table:table-cell table:number-columns-repeated="2" table:style-name="ce7"/>
          <table:table-cell table:style-name="ce6"/>
          <table:table-cell office:value-type="string" table:style-name="ce8">
            <text:p>南投縣政府原住民族行政局</text:p>
          </table:table-cell>
          <table:table-cell office:value-type="float" office:value="450000" table:style-name="ce9">
            <text:p>45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450000" table:style-name="ce9">
            <text:p>450000<text:s/></text:p>
          </table:table-cell>
          <table:table-cell office:value-type="float" office:value="450000" table:style-name="ce9">
            <text:p>450000<text:s/></text:p>
          </table:table-cell>
          <table:table-cell table:number-columns-repeated="16369"/>
        </table:table-row>
        <table:table-row table:style-name="ro3">
          <table:table-cell table:number-columns-repeated="4" table:style-name="ce6"/>
          <table:table-cell office:value-type="string" table:style-name="ce7">
            <text:p>18</text:p>
          </table:table-cell>
          <table:table-cell table:style-name="ce7"/>
          <table:table-cell table:style-name="ce6"/>
          <table:table-cell office:value-type="string" table:style-name="ce8">
            <text:p>　原住民業務</text:p>
          </table:table-cell>
          <table:table-cell office:value-type="float" office:value="450000" table:style-name="ce9">
            <text:p>45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450000" table:style-name="ce9">
            <text:p>450000<text:s/></text:p>
          </table:table-cell>
          <table:table-cell office:value-type="float" office:value="450000" table:style-name="ce9">
            <text:p>450000<text:s/></text:p>
          </table:table-cell>
          <table:table-cell table:number-columns-repeated="16369"/>
        </table:table-row>
        <table:table-row table:style-name="ro3">
          <table:table-cell office:value-type="string" table:style-name="ce6">
            <text:p>103</text:p>
          </table:table-cell>
          <table:table-cell office:value-type="string" table:style-name="ce6">
            <text:p>01</text:p>
          </table:table-cell>
          <table:table-cell office:value-type="string" table:style-name="ce6">
            <text:p>58</text:p>
          </table:table-cell>
          <table:table-cell table:style-name="ce6"/>
          <table:table-cell table:number-columns-repeated="2" table:style-name="ce7"/>
          <table:table-cell table:style-name="ce6"/>
          <table:table-cell office:value-type="string" table:style-name="ce8">
            <text:p>農業支出</text:p>
          </table:table-cell>
          <table:table-cell office:value-type="float" office:value="191520" table:style-name="ce9">
            <text:p>19152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91520" table:style-name="ce9">
            <text:p>191520<text:s/></text:p>
          </table:table-cell>
          <table:table-cell office:value-type="float" office:value="191520" table:style-name="ce9">
            <text:p>191520<text:s/></text:p>
          </table:table-cell>
          <table:table-cell table:number-columns-repeated="16369"/>
        </table:table-row>
        <table:table-row table:style-name="ro3">
          <table:table-cell table:number-columns-repeated="3" table:style-name="ce6"/>
          <table:table-cell office:value-type="string" table:style-name="ce6">
            <text:p>002　　　</text:p>
          </table:table-cell>
          <table:table-cell table:number-columns-repeated="2" table:style-name="ce7"/>
          <table:table-cell table:style-name="ce6"/>
          <table:table-cell office:value-type="string" table:style-name="ce8">
            <text:p>南投縣政府</text:p>
          </table:table-cell>
          <table:table-cell office:value-type="float" office:value="191520" table:style-name="ce9">
            <text:p>19152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91520" table:style-name="ce9">
            <text:p>191520<text:s/></text:p>
          </table:table-cell>
          <table:table-cell office:value-type="float" office:value="191520" table:style-name="ce9">
            <text:p>191520<text:s/></text:p>
          </table:table-cell>
          <table:table-cell table:number-columns-repeated="16369"/>
        </table:table-row>
        <table:table-row table:style-name="ro3">
          <table:table-cell table:number-columns-repeated="4" table:style-name="ce6"/>
          <table:table-cell office:value-type="string" table:style-name="ce7">
            <text:p>45</text:p>
          </table:table-cell>
          <table:table-cell table:style-name="ce7"/>
          <table:table-cell table:style-name="ce6"/>
          <table:table-cell office:value-type="string" table:style-name="ce8">
            <text:p>　水利管理業務</text:p>
          </table:table-cell>
          <table:table-cell office:value-type="float" office:value="191520" table:style-name="ce9">
            <text:p>19152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91520" table:style-name="ce9">
            <text:p>191520<text:s/></text:p>
          </table:table-cell>
          <table:table-cell office:value-type="float" office:value="191520" table:style-name="ce9">
            <text:p>191520<text:s/></text:p>
          </table:table-cell>
          <table:table-cell table:number-columns-repeated="16369"/>
        </table:table-row>
        <table:table-row table:style-name="ro3">
          <table:table-cell table:number-columns-repeated="4" table:style-name="ce6"/>
          <table:table-cell table:number-columns-repeated="2" table:style-name="ce7"/>
          <table:table-cell table:style-name="ce6"/>
          <table:table-cell office:value-type="string" table:style-name="ce8">
            <text:p>經常門 合計</text:p>
          </table:table-cell>
          <table:table-cell office:value-type="float" office:value="641520" table:style-name="ce9">
            <text:p>64152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641520" table:style-name="ce9">
            <text:p>641520<text:s/></text:p>
          </table:table-cell>
          <table:table-cell office:value-type="float" office:value="641520" table:style-name="ce9">
            <text:p>641520<text:s/></text:p>
          </table:table-cell>
          <table:table-cell table:number-columns-repeated="16369"/>
        </table:table-row>
        <table:table-row table:style-name="ro3">
          <table:table-cell office:value-type="string" table:style-name="ce6">
            <text:p>103</text:p>
          </table:table-cell>
          <table:table-cell office:value-type="string" table:style-name="ce6">
            <text:p>02</text:p>
          </table:table-cell>
          <table:table-cell office:value-type="string" table:style-name="ce6">
            <text:p>58</text:p>
          </table:table-cell>
          <table:table-cell table:style-name="ce6"/>
          <table:table-cell table:number-columns-repeated="2" table:style-name="ce7"/>
          <table:table-cell table:style-name="ce6"/>
          <table:table-cell office:value-type="string" table:style-name="ce8">
            <text:p>農業支出</text:p>
          </table:table-cell>
          <table:table-cell office:value-type="float" office:value="1825" table:style-name="ce9">
            <text:p>1825<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825" table:style-name="ce9">
            <text:p>1825<text:s/></text:p>
          </table:table-cell>
          <table:table-cell office:value-type="float" office:value="1825" table:style-name="ce9">
            <text:p>1825<text:s/></text:p>
          </table:table-cell>
          <table:table-cell table:number-columns-repeated="16369"/>
        </table:table-row>
        <table:table-row table:style-name="ro3">
          <table:table-cell table:number-columns-repeated="3" table:style-name="ce6"/>
          <table:table-cell office:value-type="string" table:style-name="ce6">
            <text:p>002　　　</text:p>
          </table:table-cell>
          <table:table-cell table:number-columns-repeated="2" table:style-name="ce7"/>
          <table:table-cell table:style-name="ce6"/>
          <table:table-cell office:value-type="string" table:style-name="ce8">
            <text:p>南投縣政府</text:p>
          </table:table-cell>
          <table:table-cell office:value-type="float" office:value="1825" table:style-name="ce9">
            <text:p>1825<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825" table:style-name="ce9">
            <text:p>1825<text:s/></text:p>
          </table:table-cell>
          <table:table-cell office:value-type="float" office:value="1825" table:style-name="ce9">
            <text:p>1825<text:s/></text:p>
          </table:table-cell>
          <table:table-cell table:number-columns-repeated="16369"/>
        </table:table-row>
        <table:table-row table:style-name="ro3">
          <table:table-cell table:number-columns-repeated="4" table:style-name="ce6"/>
          <table:table-cell office:value-type="string" table:style-name="ce7">
            <text:p>46</text:p>
          </table:table-cell>
          <table:table-cell table:style-name="ce7"/>
          <table:table-cell table:style-name="ce6"/>
          <table:table-cell office:value-type="string" table:style-name="ce8">
            <text:p>　水利治理業務</text:p>
          </table:table-cell>
          <table:table-cell office:value-type="float" office:value="1825" table:style-name="ce9">
            <text:p>1825<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825" table:style-name="ce9">
            <text:p>1825<text:s/></text:p>
          </table:table-cell>
          <table:table-cell office:value-type="float" office:value="1825" table:style-name="ce9">
            <text:p>1825<text:s/></text:p>
          </table:table-cell>
          <table:table-cell table:number-columns-repeated="16369"/>
        </table:table-row>
        <table:table-row table:style-name="ro3">
          <table:table-cell office:value-type="string" table:style-name="ce6">
            <text:p>103</text:p>
          </table:table-cell>
          <table:table-cell office:value-type="string" table:style-name="ce6">
            <text:p>02</text:p>
          </table:table-cell>
          <table:table-cell office:value-type="string" table:style-name="ce6">
            <text:p>60</text:p>
          </table:table-cell>
          <table:table-cell table:style-name="ce6"/>
          <table:table-cell table:number-columns-repeated="2" table:style-name="ce7"/>
          <table:table-cell table:style-name="ce6"/>
          <table:table-cell office:value-type="string" table:style-name="ce8">
            <text:p>交通支出</text:p>
          </table:table-cell>
          <table:table-cell office:value-type="float" office:value="81128" table:style-name="ce9">
            <text:p>81128<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81128" table:style-name="ce9">
            <text:p>81128<text:s/></text:p>
          </table:table-cell>
          <table:table-cell office:value-type="float" office:value="81128" table:style-name="ce9">
            <text:p>81128<text:s/></text:p>
          </table:table-cell>
          <table:table-cell table:number-columns-repeated="16369"/>
        </table:table-row>
        <table:table-row table:style-name="ro3">
          <table:table-cell table:number-columns-repeated="3" table:style-name="ce6"/>
          <table:table-cell office:value-type="string" table:style-name="ce6">
            <text:p>002　　　</text:p>
          </table:table-cell>
          <table:table-cell table:number-columns-repeated="2" table:style-name="ce7"/>
          <table:table-cell table:style-name="ce6"/>
          <table:table-cell office:value-type="string" table:style-name="ce8">
            <text:p>南投縣政府</text:p>
          </table:table-cell>
          <table:table-cell office:value-type="float" office:value="81128" table:style-name="ce9">
            <text:p>81128<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81128" table:style-name="ce9">
            <text:p>81128<text:s/></text:p>
          </table:table-cell>
          <table:table-cell office:value-type="float" office:value="81128" table:style-name="ce9">
            <text:p>81128<text:s/></text:p>
          </table:table-cell>
          <table:table-cell table:number-columns-repeated="16369"/>
        </table:table-row>
        <table:table-row table:style-name="ro3">
          <table:table-cell table:number-columns-repeated="4" table:style-name="ce6"/>
          <table:table-cell office:value-type="string" table:style-name="ce7">
            <text:p>21</text:p>
          </table:table-cell>
          <table:table-cell table:style-name="ce7"/>
          <table:table-cell table:style-name="ce6"/>
          <table:table-cell office:value-type="string" table:style-name="ce8">
            <text:p>　道路橋樑工程</text:p>
          </table:table-cell>
          <table:table-cell office:value-type="float" office:value="81128" table:style-name="ce9">
            <text:p>81128<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81128" table:style-name="ce9">
            <text:p>81128<text:s/></text:p>
          </table:table-cell>
          <table:table-cell office:value-type="float" office:value="81128" table:style-name="ce9">
            <text:p>81128<text:s/></text:p>
          </table:table-cell>
          <table:table-cell table:number-columns-repeated="16369"/>
        </table:table-row>
        <table:table-row table:style-name="ro3">
          <table:table-cell table:number-columns-repeated="4" table:style-name="ce6"/>
          <table:table-cell table:number-columns-repeated="2" table:style-name="ce7"/>
          <table:table-cell table:style-name="ce6"/>
          <table:table-cell office:value-type="string" table:style-name="ce8">
            <text:p>資本門 合計</text:p>
          </table:table-cell>
          <table:table-cell office:value-type="float" office:value="82953" table:style-name="ce9">
            <text:p>82953<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82953" table:style-name="ce9">
            <text:p>82953<text:s/></text:p>
          </table:table-cell>
          <table:table-cell office:value-type="float" office:value="82953" table:style-name="ce9">
            <text:p>82953<text:s/></text:p>
          </table:table-cell>
          <table:table-cell table:number-columns-repeated="16369"/>
        </table:table-row>
        <table:table-row table:style-name="ro3">
          <table:table-cell table:number-columns-repeated="4" table:style-name="ce6"/>
          <table:table-cell table:number-columns-repeated="2" table:style-name="ce7"/>
          <table:table-cell table:style-name="ce6"/>
          <table:table-cell office:value-type="string" table:style-name="ce8">
            <text:p>103年 合計</text:p>
          </table:table-cell>
          <table:table-cell office:value-type="float" office:value="724473" table:style-name="ce9">
            <text:p>724473<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724473" table:style-name="ce9">
            <text:p>724473<text:s/></text:p>
          </table:table-cell>
          <table:table-cell office:value-type="float" office:value="724473" table:style-name="ce9">
            <text:p>724473<text:s/></text:p>
          </table:table-cell>
          <table:table-cell table:number-columns-repeated="16369"/>
        </table:table-row>
        <table:table-row table:style-name="ro3">
          <table:table-cell office:value-type="string" table:style-name="ce6">
            <text:p>104</text:p>
          </table:table-cell>
          <table:table-cell office:value-type="string" table:style-name="ce6">
            <text:p>01</text:p>
          </table:table-cell>
          <table:table-cell office:value-type="string" table:style-name="ce6">
            <text:p>33</text:p>
          </table:table-cell>
          <table:table-cell table:style-name="ce6"/>
          <table:table-cell table:number-columns-repeated="2" table:style-name="ce7"/>
          <table:table-cell table:style-name="ce6"/>
          <table:table-cell office:value-type="string" table:style-name="ce8">
            <text:p>民政支出</text:p>
          </table:table-cell>
          <table:table-cell office:value-type="float" office:value="757876" table:style-name="ce9">
            <text:p>757876<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757876" table:style-name="ce9">
            <text:p>757876<text:s/></text:p>
          </table:table-cell>
          <table:table-cell office:value-type="float" office:value="757876" table:style-name="ce9">
            <text:p>757876<text:s/></text:p>
          </table:table-cell>
          <table:table-cell table:number-columns-repeated="16369"/>
        </table:table-row>
        <table:table-row table:style-name="ro3">
          <table:table-cell table:number-columns-repeated="3" table:style-name="ce6"/>
          <table:table-cell office:value-type="string" table:style-name="ce6">
            <text:p>031　　　</text:p>
          </table:table-cell>
          <table:table-cell table:number-columns-repeated="2" table:style-name="ce7"/>
          <table:table-cell table:style-name="ce6"/>
          <table:table-cell office:value-type="string" table:style-name="ce8">
            <text:p>南投縣政府原住民族行政局</text:p>
          </table:table-cell>
          <table:table-cell office:value-type="float" office:value="757876" table:style-name="ce9">
            <text:p>757876<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757876" table:style-name="ce9">
            <text:p>757876<text:s/></text:p>
          </table:table-cell>
          <table:table-cell office:value-type="float" office:value="757876" table:style-name="ce9">
            <text:p>757876<text:s/></text:p>
          </table:table-cell>
          <table:table-cell table:number-columns-repeated="16369"/>
        </table:table-row>
        <table:table-row table:style-name="ro3">
          <table:table-cell table:number-columns-repeated="4" table:style-name="ce6"/>
          <table:table-cell office:value-type="string" table:style-name="ce7">
            <text:p>18</text:p>
          </table:table-cell>
          <table:table-cell table:style-name="ce7"/>
          <table:table-cell table:style-name="ce6"/>
          <table:table-cell office:value-type="string" table:style-name="ce8">
            <text:p>　原住民業務</text:p>
          </table:table-cell>
          <table:table-cell office:value-type="float" office:value="757876" table:style-name="ce9">
            <text:p>757876<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757876" table:style-name="ce9">
            <text:p>757876<text:s/></text:p>
          </table:table-cell>
          <table:table-cell office:value-type="float" office:value="757876" table:style-name="ce9">
            <text:p>757876<text:s/></text:p>
          </table:table-cell>
          <table:table-cell table:number-columns-repeated="16369"/>
        </table:table-row>
        <table:table-row table:style-name="ro3">
          <table:table-cell office:value-type="string" table:style-name="ce6">
            <text:p>104</text:p>
          </table:table-cell>
          <table:table-cell office:value-type="string" table:style-name="ce6">
            <text:p>01</text:p>
          </table:table-cell>
          <table:table-cell office:value-type="string" table:style-name="ce6">
            <text:p>58</text:p>
          </table:table-cell>
          <table:table-cell table:style-name="ce6"/>
          <table:table-cell table:number-columns-repeated="2" table:style-name="ce7"/>
          <table:table-cell table:style-name="ce6"/>
          <table:table-cell office:value-type="string" table:style-name="ce8">
            <text:p>農業支出</text:p>
          </table:table-cell>
          <table:table-cell office:value-type="float" office:value="783900" table:style-name="ce9">
            <text:p>7839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783900" table:style-name="ce9">
            <text:p>783900<text:s/></text:p>
          </table:table-cell>
          <table:table-cell office:value-type="float" office:value="783900" table:style-name="ce9">
            <text:p>783900<text:s/></text:p>
          </table:table-cell>
          <table:table-cell table:number-columns-repeated="16369"/>
        </table:table-row>
        <table:table-row table:style-name="ro3">
          <table:table-cell table:number-columns-repeated="3" table:style-name="ce6"/>
          <table:table-cell office:value-type="string" table:style-name="ce6">
            <text:p>002　　　</text:p>
          </table:table-cell>
          <table:table-cell table:number-columns-repeated="2" table:style-name="ce7"/>
          <table:table-cell table:style-name="ce6"/>
          <table:table-cell office:value-type="string" table:style-name="ce8">
            <text:p>南投縣政府</text:p>
          </table:table-cell>
          <table:table-cell office:value-type="float" office:value="783900" table:style-name="ce9">
            <text:p>7839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783900" table:style-name="ce9">
            <text:p>783900<text:s/></text:p>
          </table:table-cell>
          <table:table-cell office:value-type="float" office:value="783900" table:style-name="ce9">
            <text:p>783900<text:s/></text:p>
          </table:table-cell>
          <table:table-cell table:number-columns-repeated="16369"/>
        </table:table-row>
        <table:table-row table:style-name="ro3">
          <table:table-cell table:number-columns-repeated="4" table:style-name="ce6"/>
          <table:table-cell office:value-type="string" table:style-name="ce7">
            <text:p>45</text:p>
          </table:table-cell>
          <table:table-cell table:style-name="ce7"/>
          <table:table-cell table:style-name="ce6"/>
          <table:table-cell office:value-type="string" table:style-name="ce8">
            <text:p>　水利管理業務</text:p>
          </table:table-cell>
          <table:table-cell office:value-type="float" office:value="783900" table:style-name="ce9">
            <text:p>7839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783900" table:style-name="ce9">
            <text:p>783900<text:s/></text:p>
          </table:table-cell>
          <table:table-cell office:value-type="float" office:value="783900" table:style-name="ce9">
            <text:p>783900<text:s/></text:p>
          </table:table-cell>
          <table:table-cell table:number-columns-repeated="16369"/>
        </table:table-row>
        <table:table-row table:style-name="ro3">
          <table:table-cell table:number-columns-repeated="4" table:style-name="ce6"/>
          <table:table-cell table:number-columns-repeated="2" table:style-name="ce7"/>
          <table:table-cell table:style-name="ce6"/>
          <table:table-cell office:value-type="string" table:style-name="ce8">
            <text:p>經常門 合計</text:p>
          </table:table-cell>
          <table:table-cell office:value-type="float" office:value="1541776" table:style-name="ce9">
            <text:p>1541776<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541776" table:style-name="ce9">
            <text:p>1541776<text:s/></text:p>
          </table:table-cell>
          <table:table-cell office:value-type="float" office:value="1541776" table:style-name="ce9">
            <text:p>1541776<text:s/></text:p>
          </table:table-cell>
          <table:table-cell table:number-columns-repeated="16369"/>
        </table:table-row>
        <table:table-row table:style-name="ro3">
          <table:table-cell office:value-type="string" table:style-name="ce6">
            <text:p>104</text:p>
          </table:table-cell>
          <table:table-cell office:value-type="string" table:style-name="ce6">
            <text:p>02</text:p>
          </table:table-cell>
          <table:table-cell office:value-type="string" table:style-name="ce6">
            <text:p>53</text:p>
          </table:table-cell>
          <table:table-cell table:style-name="ce6"/>
          <table:table-cell table:number-columns-repeated="2" table:style-name="ce7"/>
          <table:table-cell table:style-name="ce6"/>
          <table:table-cell office:value-type="string" table:style-name="ce8">
            <text:p>文化支出</text:p>
          </table:table-cell>
          <table:table-cell office:value-type="float" office:value="1637601" table:style-name="ce9">
            <text:p>1637601<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637601" table:style-name="ce9">
            <text:p>1637601<text:s/></text:p>
          </table:table-cell>
          <table:table-cell office:value-type="float" office:value="1637601" table:style-name="ce9">
            <text:p>1637601<text:s/></text:p>
          </table:table-cell>
          <table:table-cell table:number-columns-repeated="16369"/>
        </table:table-row>
        <table:table-row table:style-name="ro3">
          <table:table-cell table:number-columns-repeated="3" table:style-name="ce6"/>
          <table:table-cell office:value-type="string" table:style-name="ce6">
            <text:p>030　　　</text:p>
          </table:table-cell>
          <table:table-cell table:number-columns-repeated="2" table:style-name="ce7"/>
          <table:table-cell table:style-name="ce6"/>
          <table:table-cell office:value-type="string" table:style-name="ce8">
            <text:p>南投縣政府文化局</text:p>
          </table:table-cell>
          <table:table-cell office:value-type="float" office:value="1637601" table:style-name="ce9">
            <text:p>1637601<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637601" table:style-name="ce9">
            <text:p>1637601<text:s/></text:p>
          </table:table-cell>
          <table:table-cell office:value-type="float" office:value="1637601" table:style-name="ce9">
            <text:p>1637601<text:s/></text:p>
          </table:table-cell>
          <table:table-cell table:number-columns-repeated="16369"/>
        </table:table-row>
        <table:table-row table:style-name="ro3">
          <table:table-cell table:number-columns-repeated="4" table:style-name="ce6"/>
          <table:table-cell office:value-type="string" table:style-name="ce7">
            <text:p>98</text:p>
          </table:table-cell>
          <table:table-cell table:style-name="ce7"/>
          <table:table-cell table:style-name="ce6"/>
          <table:table-cell office:value-type="string" table:style-name="ce8">
            <text:p>　一般建築及設備</text:p>
          </table:table-cell>
          <table:table-cell office:value-type="float" office:value="1637601" table:style-name="ce9">
            <text:p>1637601<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637601" table:style-name="ce9">
            <text:p>1637601<text:s/></text:p>
          </table:table-cell>
          <table:table-cell office:value-type="float" office:value="1637601" table:style-name="ce9">
            <text:p>1637601<text:s/></text:p>
          </table:table-cell>
          <table:table-cell table:number-columns-repeated="16369"/>
        </table:table-row>
        <table:table-row table:style-name="ro3">
          <table:table-cell office:value-type="string" table:style-name="ce6">
            <text:p>104</text:p>
          </table:table-cell>
          <table:table-cell office:value-type="string" table:style-name="ce6">
            <text:p>02</text:p>
          </table:table-cell>
          <table:table-cell office:value-type="string" table:style-name="ce6">
            <text:p>58</text:p>
          </table:table-cell>
          <table:table-cell table:style-name="ce6"/>
          <table:table-cell table:number-columns-repeated="2" table:style-name="ce7"/>
          <table:table-cell table:style-name="ce6"/>
          <table:table-cell office:value-type="string" table:style-name="ce8">
            <text:p>農業支出</text:p>
          </table:table-cell>
          <table:table-cell office:value-type="float" office:value="50198" table:style-name="ce9">
            <text:p>50198<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50198" table:style-name="ce9">
            <text:p>50198<text:s/></text:p>
          </table:table-cell>
          <table:table-cell office:value-type="float" office:value="50198" table:style-name="ce9">
            <text:p>50198<text:s/></text:p>
          </table:table-cell>
          <table:table-cell table:number-columns-repeated="16369"/>
        </table:table-row>
        <table:table-row table:style-name="ro3">
          <table:table-cell table:number-columns-repeated="3" table:style-name="ce6"/>
          <table:table-cell office:value-type="string" table:style-name="ce6">
            <text:p>002　　　</text:p>
          </table:table-cell>
          <table:table-cell table:number-columns-repeated="2" table:style-name="ce7"/>
          <table:table-cell table:style-name="ce6"/>
          <table:table-cell office:value-type="string" table:style-name="ce8">
            <text:p>南投縣政府</text:p>
          </table:table-cell>
          <table:table-cell office:value-type="float" office:value="50198" table:style-name="ce9">
            <text:p>50198<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50198" table:style-name="ce9">
            <text:p>50198<text:s/></text:p>
          </table:table-cell>
          <table:table-cell office:value-type="float" office:value="50198" table:style-name="ce9">
            <text:p>50198<text:s/></text:p>
          </table:table-cell>
          <table:table-cell table:number-columns-repeated="16369"/>
        </table:table-row>
        <table:table-row table:style-name="ro3">
          <table:table-cell table:number-columns-repeated="4" table:style-name="ce6"/>
          <table:table-cell office:value-type="string" table:style-name="ce7">
            <text:p>46</text:p>
          </table:table-cell>
          <table:table-cell table:style-name="ce7"/>
          <table:table-cell table:style-name="ce6"/>
          <table:table-cell office:value-type="string" table:style-name="ce8">
            <text:p>　水利治理業務</text:p>
          </table:table-cell>
          <table:table-cell office:value-type="float" office:value="50198" table:style-name="ce9">
            <text:p>50198<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50198" table:style-name="ce9">
            <text:p>50198<text:s/></text:p>
          </table:table-cell>
          <table:table-cell office:value-type="float" office:value="50198" table:style-name="ce9">
            <text:p>50198<text:s/></text:p>
          </table:table-cell>
          <table:table-cell table:number-columns-repeated="16369"/>
        </table:table-row>
        <table:table-row table:style-name="ro3">
          <table:table-cell office:value-type="string" table:style-name="ce6">
            <text:p>104</text:p>
          </table:table-cell>
          <table:table-cell office:value-type="string" table:style-name="ce6">
            <text:p>02</text:p>
          </table:table-cell>
          <table:table-cell office:value-type="string" table:style-name="ce6">
            <text:p>59</text:p>
          </table:table-cell>
          <table:table-cell table:style-name="ce6"/>
          <table:table-cell table:number-columns-repeated="2" table:style-name="ce7"/>
          <table:table-cell table:style-name="ce6"/>
          <table:table-cell office:value-type="string" table:style-name="ce8">
            <text:p>工業支出</text:p>
          </table:table-cell>
          <table:table-cell office:value-type="float" office:value="2870000" table:style-name="ce9">
            <text:p>287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870000" table:style-name="ce9">
            <text:p>2870000<text:s/></text:p>
          </table:table-cell>
          <table:table-cell office:value-type="float" office:value="2870000" table:style-name="ce9">
            <text:p>2870000<text:s/></text:p>
          </table:table-cell>
          <table:table-cell table:number-columns-repeated="16369"/>
        </table:table-row>
        <table:table-row table:style-name="ro3">
          <table:table-cell table:number-columns-repeated="3" table:style-name="ce6"/>
          <table:table-cell office:value-type="string" table:style-name="ce6">
            <text:p>002　　　</text:p>
          </table:table-cell>
          <table:table-cell table:number-columns-repeated="2" table:style-name="ce7"/>
          <table:table-cell table:style-name="ce6"/>
          <table:table-cell office:value-type="string" table:style-name="ce8">
            <text:p>南投縣政府</text:p>
          </table:table-cell>
          <table:table-cell office:value-type="float" office:value="2870000" table:style-name="ce9">
            <text:p>287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870000" table:style-name="ce9">
            <text:p>2870000<text:s/></text:p>
          </table:table-cell>
          <table:table-cell office:value-type="float" office:value="2870000" table:style-name="ce9">
            <text:p>2870000<text:s/></text:p>
          </table:table-cell>
          <table:table-cell table:number-columns-repeated="16369"/>
        </table:table-row>
        <table:table-row table:style-name="ro3">
          <table:table-cell table:number-columns-repeated="4" table:style-name="ce6"/>
          <table:table-cell office:value-type="string" table:style-name="ce7">
            <text:p>31</text:p>
          </table:table-cell>
          <table:table-cell table:style-name="ce7"/>
          <table:table-cell table:style-name="ce6"/>
          <table:table-cell office:value-type="string" table:style-name="ce8">
            <text:p>　其他公共工程</text:p>
          </table:table-cell>
          <table:table-cell office:value-type="float" office:value="2870000" table:style-name="ce9">
            <text:p>287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870000" table:style-name="ce9">
            <text:p>2870000<text:s/></text:p>
          </table:table-cell>
          <table:table-cell office:value-type="float" office:value="2870000" table:style-name="ce9">
            <text:p>2870000<text:s/></text:p>
          </table:table-cell>
          <table:table-cell table:number-columns-repeated="16369"/>
        </table:table-row>
        <table:table-row table:style-name="ro3">
          <table:table-cell office:value-type="string" table:style-name="ce6">
            <text:p>104</text:p>
          </table:table-cell>
          <table:table-cell office:value-type="string" table:style-name="ce6">
            <text:p>02</text:p>
          </table:table-cell>
          <table:table-cell office:value-type="string" table:style-name="ce6">
            <text:p>60</text:p>
          </table:table-cell>
          <table:table-cell table:style-name="ce6"/>
          <table:table-cell table:number-columns-repeated="2" table:style-name="ce7"/>
          <table:table-cell table:style-name="ce6"/>
          <table:table-cell office:value-type="string" table:style-name="ce8">
            <text:p>交通支出</text:p>
          </table:table-cell>
          <table:table-cell office:value-type="float" office:value="3798703" table:style-name="ce9">
            <text:p>3798703<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798703" table:style-name="ce9">
            <text:p>3798703<text:s/></text:p>
          </table:table-cell>
          <table:table-cell office:value-type="float" office:value="3798703" table:style-name="ce9">
            <text:p>3798703<text:s/></text:p>
          </table:table-cell>
          <table:table-cell table:number-columns-repeated="16369"/>
        </table:table-row>
        <table:table-row table:style-name="ro3">
          <table:table-cell table:number-columns-repeated="3" table:style-name="ce6"/>
          <table:table-cell office:value-type="string" table:style-name="ce6">
            <text:p>002　　　</text:p>
          </table:table-cell>
          <table:table-cell table:number-columns-repeated="2" table:style-name="ce7"/>
          <table:table-cell table:style-name="ce6"/>
          <table:table-cell office:value-type="string" table:style-name="ce8">
            <text:p>南投縣政府</text:p>
          </table:table-cell>
          <table:table-cell office:value-type="float" office:value="3798703" table:style-name="ce9">
            <text:p>3798703<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798703" table:style-name="ce9">
            <text:p>3798703<text:s/></text:p>
          </table:table-cell>
          <table:table-cell office:value-type="float" office:value="3798703" table:style-name="ce9">
            <text:p>3798703<text:s/></text:p>
          </table:table-cell>
          <table:table-cell table:number-columns-repeated="16369"/>
        </table:table-row>
        <table:table-row table:style-name="ro3">
          <table:table-cell table:number-columns-repeated="4" table:style-name="ce6"/>
          <table:table-cell office:value-type="string" table:style-name="ce7">
            <text:p>21</text:p>
          </table:table-cell>
          <table:table-cell table:style-name="ce7"/>
          <table:table-cell table:style-name="ce6"/>
          <table:table-cell office:value-type="string" table:style-name="ce8">
            <text:p>　道路橋樑工程</text:p>
          </table:table-cell>
          <table:table-cell office:value-type="float" office:value="3798703" table:style-name="ce9">
            <text:p>3798703<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798703" table:style-name="ce9">
            <text:p>3798703<text:s/></text:p>
          </table:table-cell>
          <table:table-cell office:value-type="float" office:value="3798703" table:style-name="ce9">
            <text:p>3798703<text:s/></text:p>
          </table:table-cell>
          <table:table-cell table:number-columns-repeated="16369"/>
        </table:table-row>
        <table:table-row table:style-name="ro3">
          <table:table-cell table:number-columns-repeated="4" table:style-name="ce6"/>
          <table:table-cell table:number-columns-repeated="2" table:style-name="ce7"/>
          <table:table-cell table:style-name="ce6"/>
          <table:table-cell office:value-type="string" table:style-name="ce8">
            <text:p>資本門 合計</text:p>
          </table:table-cell>
          <table:table-cell office:value-type="float" office:value="8356502" table:style-name="ce9">
            <text:p>8356502<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8356502" table:style-name="ce9">
            <text:p>8356502<text:s/></text:p>
          </table:table-cell>
          <table:table-cell office:value-type="float" office:value="8356502" table:style-name="ce9">
            <text:p>8356502<text:s/></text:p>
          </table:table-cell>
          <table:table-cell table:number-columns-repeated="16369"/>
        </table:table-row>
        <table:table-row table:style-name="ro3">
          <table:table-cell table:number-columns-repeated="4" table:style-name="ce6"/>
          <table:table-cell table:number-columns-repeated="2" table:style-name="ce7"/>
          <table:table-cell table:style-name="ce6"/>
          <table:table-cell office:value-type="string" table:style-name="ce8">
            <text:p>104年 合計</text:p>
          </table:table-cell>
          <table:table-cell office:value-type="float" office:value="9898278" table:style-name="ce9">
            <text:p>9898278<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9898278" table:style-name="ce9">
            <text:p>9898278<text:s/></text:p>
          </table:table-cell>
          <table:table-cell office:value-type="float" office:value="9898278" table:style-name="ce9">
            <text:p>9898278<text:s/></text:p>
          </table:table-cell>
          <table:table-cell table:number-columns-repeated="16369"/>
        </table:table-row>
        <table:table-row table:style-name="ro3">
          <table:table-cell office:value-type="string" table:style-name="ce6">
            <text:p>105</text:p>
          </table:table-cell>
          <table:table-cell office:value-type="string" table:style-name="ce6">
            <text:p>01</text:p>
          </table:table-cell>
          <table:table-cell office:value-type="string" table:style-name="ce6">
            <text:p>58</text:p>
          </table:table-cell>
          <table:table-cell table:style-name="ce6"/>
          <table:table-cell table:number-columns-repeated="2" table:style-name="ce7"/>
          <table:table-cell table:style-name="ce6"/>
          <table:table-cell office:value-type="string" table:style-name="ce8">
            <text:p>農業支出</text:p>
          </table:table-cell>
          <table:table-cell office:value-type="float" office:value="72000" table:style-name="ce9">
            <text:p>72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72000" table:style-name="ce9">
            <text:p>72000<text:s/></text:p>
          </table:table-cell>
          <table:table-cell office:value-type="float" office:value="72000" table:style-name="ce9">
            <text:p>72000<text:s/></text:p>
          </table:table-cell>
          <table:table-cell table:number-columns-repeated="16369"/>
        </table:table-row>
        <table:table-row table:style-name="ro3">
          <table:table-cell table:number-columns-repeated="3" table:style-name="ce6"/>
          <table:table-cell office:value-type="string" table:style-name="ce6">
            <text:p>002　　　</text:p>
          </table:table-cell>
          <table:table-cell table:number-columns-repeated="2" table:style-name="ce7"/>
          <table:table-cell table:style-name="ce6"/>
          <table:table-cell office:value-type="string" table:style-name="ce8">
            <text:p>南投縣政府</text:p>
          </table:table-cell>
          <table:table-cell office:value-type="float" office:value="72000" table:style-name="ce9">
            <text:p>72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72000" table:style-name="ce9">
            <text:p>72000<text:s/></text:p>
          </table:table-cell>
          <table:table-cell office:value-type="float" office:value="72000" table:style-name="ce9">
            <text:p>72000<text:s/></text:p>
          </table:table-cell>
          <table:table-cell table:number-columns-repeated="16369"/>
        </table:table-row>
        <table:table-row table:style-name="ro3">
          <table:table-cell table:number-columns-repeated="4" table:style-name="ce6"/>
          <table:table-cell office:value-type="string" table:style-name="ce7">
            <text:p>45</text:p>
          </table:table-cell>
          <table:table-cell table:style-name="ce7"/>
          <table:table-cell table:style-name="ce6"/>
          <table:table-cell office:value-type="string" table:style-name="ce8">
            <text:p>　水利管理業務</text:p>
          </table:table-cell>
          <table:table-cell office:value-type="float" office:value="72000" table:style-name="ce9">
            <text:p>72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72000" table:style-name="ce9">
            <text:p>72000<text:s/></text:p>
          </table:table-cell>
          <table:table-cell office:value-type="float" office:value="72000" table:style-name="ce9">
            <text:p>72000<text:s/></text:p>
          </table:table-cell>
          <table:table-cell table:number-columns-repeated="16369"/>
        </table:table-row>
        <table:table-row table:style-name="ro3">
          <table:table-cell office:value-type="string" table:style-name="ce6">
            <text:p>105</text:p>
          </table:table-cell>
          <table:table-cell office:value-type="string" table:style-name="ce6">
            <text:p>01</text:p>
          </table:table-cell>
          <table:table-cell office:value-type="string" table:style-name="ce6">
            <text:p>61</text:p>
          </table:table-cell>
          <table:table-cell table:style-name="ce6"/>
          <table:table-cell table:number-columns-repeated="2" table:style-name="ce7"/>
          <table:table-cell table:style-name="ce6"/>
          <table:table-cell office:value-type="string" table:style-name="ce8">
            <text:p>其他經濟服務支出</text:p>
          </table:table-cell>
          <table:table-cell office:value-type="float" office:value="901580" table:style-name="ce9">
            <text:p>90158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901580" table:style-name="ce9">
            <text:p>901580<text:s/></text:p>
          </table:table-cell>
          <table:table-cell office:value-type="float" office:value="901580" table:style-name="ce9">
            <text:p>901580<text:s/></text:p>
          </table:table-cell>
          <table:table-cell table:number-columns-repeated="16369"/>
        </table:table-row>
        <table:table-row table:style-name="ro3">
          <table:table-cell table:number-columns-repeated="3" table:style-name="ce6"/>
          <table:table-cell office:value-type="string" table:style-name="ce6">
            <text:p>002　　　</text:p>
          </table:table-cell>
          <table:table-cell table:number-columns-repeated="2" table:style-name="ce7"/>
          <table:table-cell table:style-name="ce6"/>
          <table:table-cell office:value-type="string" table:style-name="ce8">
            <text:p>南投縣政府</text:p>
          </table:table-cell>
          <table:table-cell office:value-type="float" office:value="901580" table:style-name="ce9">
            <text:p>90158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901580" table:style-name="ce9">
            <text:p>901580<text:s/></text:p>
          </table:table-cell>
          <table:table-cell office:value-type="float" office:value="901580" table:style-name="ce9">
            <text:p>901580<text:s/></text:p>
          </table:table-cell>
          <table:table-cell table:number-columns-repeated="16369"/>
        </table:table-row>
        <table:table-row table:style-name="ro3">
          <table:table-cell table:number-columns-repeated="4" table:style-name="ce6"/>
          <table:table-cell office:value-type="string" table:style-name="ce7">
            <text:p>11</text:p>
          </table:table-cell>
          <table:table-cell table:style-name="ce7"/>
          <table:table-cell table:style-name="ce6"/>
          <table:table-cell office:value-type="string" table:style-name="ce8">
            <text:p>　觀光與公用事業管理</text:p>
          </table:table-cell>
          <table:table-cell office:value-type="float" office:value="901580" table:style-name="ce9">
            <text:p>90158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901580" table:style-name="ce9">
            <text:p>901580<text:s/></text:p>
          </table:table-cell>
          <table:table-cell office:value-type="float" office:value="901580" table:style-name="ce9">
            <text:p>901580<text:s/></text:p>
          </table:table-cell>
          <table:table-cell table:number-columns-repeated="16369"/>
        </table:table-row>
        <table:table-row table:style-name="ro3">
          <table:table-cell office:value-type="string" table:style-name="ce6">
            <text:p>105</text:p>
          </table:table-cell>
          <table:table-cell office:value-type="string" table:style-name="ce6">
            <text:p>01</text:p>
          </table:table-cell>
          <table:table-cell office:value-type="string" table:style-name="ce6">
            <text:p>72</text:p>
          </table:table-cell>
          <table:table-cell table:style-name="ce6"/>
          <table:table-cell table:number-columns-repeated="2" table:style-name="ce7"/>
          <table:table-cell table:style-name="ce6"/>
          <table:table-cell office:value-type="string" table:style-name="ce8">
            <text:p>社區發展支出</text:p>
          </table:table-cell>
          <table:table-cell office:value-type="float" office:value="472000" table:style-name="ce9">
            <text:p>472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472000" table:style-name="ce9">
            <text:p>472000<text:s/></text:p>
          </table:table-cell>
          <table:table-cell office:value-type="float" office:value="472000" table:style-name="ce9">
            <text:p>472000<text:s/></text:p>
          </table:table-cell>
          <table:table-cell table:number-columns-repeated="16369"/>
        </table:table-row>
        <table:table-row table:style-name="ro3">
          <table:table-cell table:number-columns-repeated="3" table:style-name="ce6"/>
          <table:table-cell office:value-type="string" table:style-name="ce6">
            <text:p>002　　　</text:p>
          </table:table-cell>
          <table:table-cell table:number-columns-repeated="2" table:style-name="ce7"/>
          <table:table-cell table:style-name="ce6"/>
          <table:table-cell office:value-type="string" table:style-name="ce8">
            <text:p>南投縣政府</text:p>
          </table:table-cell>
          <table:table-cell office:value-type="float" office:value="472000" table:style-name="ce9">
            <text:p>472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472000" table:style-name="ce9">
            <text:p>472000<text:s/></text:p>
          </table:table-cell>
          <table:table-cell office:value-type="float" office:value="472000" table:style-name="ce9">
            <text:p>472000<text:s/></text:p>
          </table:table-cell>
          <table:table-cell table:number-columns-repeated="16369"/>
        </table:table-row>
        <table:table-row table:style-name="ro3">
          <table:table-cell table:number-columns-repeated="4" table:style-name="ce6"/>
          <table:table-cell office:value-type="string" table:style-name="ce7">
            <text:p>22</text:p>
          </table:table-cell>
          <table:table-cell table:style-name="ce7"/>
          <table:table-cell table:style-name="ce6"/>
          <table:table-cell office:value-type="string" table:style-name="ce8">
            <text:p>　城鄉業務</text:p>
          </table:table-cell>
          <table:table-cell office:value-type="float" office:value="472000" table:style-name="ce9">
            <text:p>472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472000" table:style-name="ce9">
            <text:p>472000<text:s/></text:p>
          </table:table-cell>
          <table:table-cell office:value-type="float" office:value="472000" table:style-name="ce9">
            <text:p>472000<text:s/></text:p>
          </table:table-cell>
          <table:table-cell table:number-columns-repeated="16369"/>
        </table:table-row>
        <table:table-row table:style-name="ro3">
          <table:table-cell table:number-columns-repeated="4" table:style-name="ce6"/>
          <table:table-cell table:number-columns-repeated="2" table:style-name="ce7"/>
          <table:table-cell table:style-name="ce6"/>
          <table:table-cell office:value-type="string" table:style-name="ce8">
            <text:p>經常門 合計</text:p>
          </table:table-cell>
          <table:table-cell office:value-type="float" office:value="1445580" table:style-name="ce9">
            <text:p>144558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445580" table:style-name="ce9">
            <text:p>1445580<text:s/></text:p>
          </table:table-cell>
          <table:table-cell office:value-type="float" office:value="1445580" table:style-name="ce9">
            <text:p>1445580<text:s/></text:p>
          </table:table-cell>
          <table:table-cell table:number-columns-repeated="16369"/>
        </table:table-row>
        <table:table-row table:style-name="ro3">
          <table:table-cell office:value-type="string" table:style-name="ce6">
            <text:p>105</text:p>
          </table:table-cell>
          <table:table-cell office:value-type="string" table:style-name="ce6">
            <text:p>02</text:p>
          </table:table-cell>
          <table:table-cell office:value-type="string" table:style-name="ce6">
            <text:p>53</text:p>
          </table:table-cell>
          <table:table-cell table:style-name="ce6"/>
          <table:table-cell table:number-columns-repeated="2" table:style-name="ce7"/>
          <table:table-cell table:style-name="ce6"/>
          <table:table-cell office:value-type="string" table:style-name="ce8">
            <text:p>文化支出</text:p>
          </table:table-cell>
          <table:table-cell office:value-type="float" office:value="1129457" table:style-name="ce9">
            <text:p>1129457<text:s/></text:p>
          </table:table-cell>
          <table:table-cell office:value-type="float" office:value="0" table:style-name="ce9">
            <text:p>0<text:s/></text:p>
          </table:table-cell>
          <table:table-cell office:value-type="float" office:value="237096" table:style-name="ce9">
            <text:p>237096<text:s/></text:p>
          </table:table-cell>
          <table:table-cell office:value-type="float" office:value="0" table:style-name="ce9">
            <text:p>0<text:s/></text:p>
          </table:table-cell>
          <table:table-cell office:value-type="float" office:value="0" table:style-name="ce9">
            <text:p>0<text:s/></text:p>
          </table:table-cell>
          <table:table-cell office:value-type="float" office:value="892361" table:style-name="ce9">
            <text:p>892361<text:s/></text:p>
          </table:table-cell>
          <table:table-cell office:value-type="float" office:value="892361" table:style-name="ce9">
            <text:p>892361<text:s/></text:p>
          </table:table-cell>
          <table:table-cell table:number-columns-repeated="16369"/>
        </table:table-row>
        <table:table-row table:style-name="ro3">
          <table:table-cell table:number-columns-repeated="3" table:style-name="ce6"/>
          <table:table-cell office:value-type="string" table:style-name="ce6">
            <text:p>030　　　</text:p>
          </table:table-cell>
          <table:table-cell table:number-columns-repeated="2" table:style-name="ce7"/>
          <table:table-cell table:style-name="ce6"/>
          <table:table-cell office:value-type="string" table:style-name="ce8">
            <text:p>南投縣政府文化局</text:p>
          </table:table-cell>
          <table:table-cell office:value-type="float" office:value="1129457" table:style-name="ce9">
            <text:p>1129457<text:s/></text:p>
          </table:table-cell>
          <table:table-cell office:value-type="float" office:value="0" table:style-name="ce9">
            <text:p>0<text:s/></text:p>
          </table:table-cell>
          <table:table-cell office:value-type="float" office:value="237096" table:style-name="ce9">
            <text:p>237096<text:s/></text:p>
          </table:table-cell>
          <table:table-cell office:value-type="float" office:value="0" table:style-name="ce9">
            <text:p>0<text:s/></text:p>
          </table:table-cell>
          <table:table-cell office:value-type="float" office:value="0" table:style-name="ce9">
            <text:p>0<text:s/></text:p>
          </table:table-cell>
          <table:table-cell office:value-type="float" office:value="892361" table:style-name="ce9">
            <text:p>892361<text:s/></text:p>
          </table:table-cell>
          <table:table-cell office:value-type="float" office:value="892361" table:style-name="ce9">
            <text:p>892361<text:s/></text:p>
          </table:table-cell>
          <table:table-cell table:number-columns-repeated="16369"/>
        </table:table-row>
        <table:table-row table:style-name="ro3">
          <table:table-cell table:number-columns-repeated="4" table:style-name="ce6"/>
          <table:table-cell office:value-type="string" table:style-name="ce7">
            <text:p>98</text:p>
          </table:table-cell>
          <table:table-cell table:style-name="ce7"/>
          <table:table-cell table:style-name="ce6"/>
          <table:table-cell office:value-type="string" table:style-name="ce8">
            <text:p>　一般建築及設備</text:p>
          </table:table-cell>
          <table:table-cell office:value-type="float" office:value="1129457" table:style-name="ce9">
            <text:p>1129457<text:s/></text:p>
          </table:table-cell>
          <table:table-cell office:value-type="float" office:value="0" table:style-name="ce9">
            <text:p>0<text:s/></text:p>
          </table:table-cell>
          <table:table-cell office:value-type="float" office:value="237096" table:style-name="ce9">
            <text:p>237096<text:s/></text:p>
          </table:table-cell>
          <table:table-cell office:value-type="float" office:value="0" table:style-name="ce9">
            <text:p>0<text:s/></text:p>
          </table:table-cell>
          <table:table-cell office:value-type="float" office:value="0" table:style-name="ce9">
            <text:p>0<text:s/></text:p>
          </table:table-cell>
          <table:table-cell office:value-type="float" office:value="892361" table:style-name="ce9">
            <text:p>892361<text:s/></text:p>
          </table:table-cell>
          <table:table-cell office:value-type="float" office:value="892361" table:style-name="ce9">
            <text:p>892361<text:s/></text:p>
          </table:table-cell>
          <table:table-cell table:number-columns-repeated="16369"/>
        </table:table-row>
        <table:table-row table:style-name="ro3">
          <table:table-cell office:value-type="string" table:style-name="ce6">
            <text:p>105</text:p>
          </table:table-cell>
          <table:table-cell office:value-type="string" table:style-name="ce6">
            <text:p>02</text:p>
          </table:table-cell>
          <table:table-cell office:value-type="string" table:style-name="ce6">
            <text:p>58</text:p>
          </table:table-cell>
          <table:table-cell table:style-name="ce6"/>
          <table:table-cell table:number-columns-repeated="2" table:style-name="ce7"/>
          <table:table-cell table:style-name="ce6"/>
          <table:table-cell office:value-type="string" table:style-name="ce8">
            <text:p>農業支出</text:p>
          </table:table-cell>
          <table:table-cell office:value-type="float" office:value="264526" table:style-name="ce9">
            <text:p>264526<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64526" table:style-name="ce9">
            <text:p>264526<text:s/></text:p>
          </table:table-cell>
          <table:table-cell office:value-type="float" office:value="264526" table:style-name="ce9">
            <text:p>264526<text:s/></text:p>
          </table:table-cell>
          <table:table-cell table:number-columns-repeated="16369"/>
        </table:table-row>
        <table:table-row table:style-name="ro3">
          <table:table-cell table:number-columns-repeated="3" table:style-name="ce6"/>
          <table:table-cell office:value-type="string" table:style-name="ce6">
            <text:p>002　　　</text:p>
          </table:table-cell>
          <table:table-cell table:number-columns-repeated="2" table:style-name="ce7"/>
          <table:table-cell table:style-name="ce6"/>
          <table:table-cell office:value-type="string" table:style-name="ce8">
            <text:p>南投縣政府</text:p>
          </table:table-cell>
          <table:table-cell office:value-type="float" office:value="264526" table:style-name="ce9">
            <text:p>264526<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64526" table:style-name="ce9">
            <text:p>264526<text:s/></text:p>
          </table:table-cell>
          <table:table-cell office:value-type="float" office:value="264526" table:style-name="ce9">
            <text:p>264526<text:s/></text:p>
          </table:table-cell>
          <table:table-cell table:number-columns-repeated="16369"/>
        </table:table-row>
        <table:table-row table:style-name="ro3">
          <table:table-cell table:number-columns-repeated="4" table:style-name="ce6"/>
          <table:table-cell office:value-type="string" table:style-name="ce7">
            <text:p>46</text:p>
          </table:table-cell>
          <table:table-cell table:style-name="ce7"/>
          <table:table-cell table:style-name="ce6"/>
          <table:table-cell office:value-type="string" table:style-name="ce8">
            <text:p>　水利治理業務</text:p>
          </table:table-cell>
          <table:table-cell office:value-type="float" office:value="264526" table:style-name="ce9">
            <text:p>264526<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64526" table:style-name="ce9">
            <text:p>264526<text:s/></text:p>
          </table:table-cell>
          <table:table-cell office:value-type="float" office:value="264526" table:style-name="ce9">
            <text:p>264526<text:s/></text:p>
          </table:table-cell>
          <table:table-cell table:number-columns-repeated="16369"/>
        </table:table-row>
        <table:table-row table:style-name="ro3">
          <table:table-cell office:value-type="string" table:style-name="ce6">
            <text:p>105</text:p>
          </table:table-cell>
          <table:table-cell office:value-type="string" table:style-name="ce6">
            <text:p>02</text:p>
          </table:table-cell>
          <table:table-cell office:value-type="string" table:style-name="ce6">
            <text:p>59</text:p>
          </table:table-cell>
          <table:table-cell table:style-name="ce6"/>
          <table:table-cell table:number-columns-repeated="2" table:style-name="ce7"/>
          <table:table-cell table:style-name="ce6"/>
          <table:table-cell office:value-type="string" table:style-name="ce8">
            <text:p>工業支出</text:p>
          </table:table-cell>
          <table:table-cell office:value-type="float" office:value="1608109" table:style-name="ce9">
            <text:p>1608109<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608109" table:style-name="ce9">
            <text:p>1608109<text:s/></text:p>
          </table:table-cell>
          <table:table-cell office:value-type="float" office:value="1608109" table:style-name="ce9">
            <text:p>1608109<text:s/></text:p>
          </table:table-cell>
          <table:table-cell table:number-columns-repeated="16369"/>
        </table:table-row>
        <table:table-row table:style-name="ro3">
          <table:table-cell table:number-columns-repeated="3" table:style-name="ce6"/>
          <table:table-cell office:value-type="string" table:style-name="ce6">
            <text:p>002　　　</text:p>
          </table:table-cell>
          <table:table-cell table:number-columns-repeated="2" table:style-name="ce7"/>
          <table:table-cell table:style-name="ce6"/>
          <table:table-cell office:value-type="string" table:style-name="ce8">
            <text:p>南投縣政府</text:p>
          </table:table-cell>
          <table:table-cell office:value-type="float" office:value="1608109" table:style-name="ce9">
            <text:p>1608109<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608109" table:style-name="ce9">
            <text:p>1608109<text:s/></text:p>
          </table:table-cell>
          <table:table-cell office:value-type="float" office:value="1608109" table:style-name="ce9">
            <text:p>1608109<text:s/></text:p>
          </table:table-cell>
          <table:table-cell table:number-columns-repeated="16369"/>
        </table:table-row>
        <table:table-row table:style-name="ro3">
          <table:table-cell table:number-columns-repeated="4" table:style-name="ce6"/>
          <table:table-cell office:value-type="string" table:style-name="ce7">
            <text:p>31</text:p>
          </table:table-cell>
          <table:table-cell table:style-name="ce7"/>
          <table:table-cell table:style-name="ce6"/>
          <table:table-cell office:value-type="string" table:style-name="ce8">
            <text:p>　其他公共工程</text:p>
          </table:table-cell>
          <table:table-cell office:value-type="float" office:value="1608109" table:style-name="ce9">
            <text:p>1608109<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608109" table:style-name="ce9">
            <text:p>1608109<text:s/></text:p>
          </table:table-cell>
          <table:table-cell office:value-type="float" office:value="1608109" table:style-name="ce9">
            <text:p>1608109<text:s/></text:p>
          </table:table-cell>
          <table:table-cell table:number-columns-repeated="16369"/>
        </table:table-row>
        <table:table-row table:style-name="ro3">
          <table:table-cell office:value-type="string" table:style-name="ce6">
            <text:p>105</text:p>
          </table:table-cell>
          <table:table-cell office:value-type="string" table:style-name="ce6">
            <text:p>02</text:p>
          </table:table-cell>
          <table:table-cell office:value-type="string" table:style-name="ce6">
            <text:p>89</text:p>
          </table:table-cell>
          <table:table-cell table:style-name="ce6"/>
          <table:table-cell table:number-columns-repeated="2" table:style-name="ce7"/>
          <table:table-cell table:style-name="ce6"/>
          <table:table-cell office:value-type="string" table:style-name="ce8">
            <text:p>其他支出</text:p>
          </table:table-cell>
          <table:table-cell office:value-type="float" office:value="395113" table:style-name="ce9">
            <text:p>395113<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95113" table:style-name="ce9">
            <text:p>395113<text:s/></text:p>
          </table:table-cell>
          <table:table-cell office:value-type="float" office:value="395113" table:style-name="ce9">
            <text:p>395113<text:s/></text:p>
          </table:table-cell>
          <table:table-cell table:number-columns-repeated="16369"/>
        </table:table-row>
        <table:table-row table:style-name="ro3">
          <table:table-cell table:number-columns-repeated="3" table:style-name="ce6"/>
          <table:table-cell office:value-type="string" table:style-name="ce6">
            <text:p>002　　　</text:p>
          </table:table-cell>
          <table:table-cell table:number-columns-repeated="2" table:style-name="ce7"/>
          <table:table-cell table:style-name="ce6"/>
          <table:table-cell office:value-type="string" table:style-name="ce8">
            <text:p>南投縣政府</text:p>
          </table:table-cell>
          <table:table-cell office:value-type="float" office:value="395113" table:style-name="ce9">
            <text:p>395113<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95113" table:style-name="ce9">
            <text:p>395113<text:s/></text:p>
          </table:table-cell>
          <table:table-cell office:value-type="float" office:value="395113" table:style-name="ce9">
            <text:p>395113<text:s/></text:p>
          </table:table-cell>
          <table:table-cell table:number-columns-repeated="16369"/>
        </table:table-row>
        <table:table-row table:style-name="ro3">
          <table:table-cell table:number-columns-repeated="4" table:style-name="ce6"/>
          <table:table-cell office:value-type="string" table:style-name="ce7">
            <text:p>14</text:p>
          </table:table-cell>
          <table:table-cell table:style-name="ce7"/>
          <table:table-cell table:style-name="ce6"/>
          <table:table-cell office:value-type="string" table:style-name="ce8">
            <text:p>　災害準備金</text:p>
          </table:table-cell>
          <table:table-cell office:value-type="float" office:value="395113" table:style-name="ce9">
            <text:p>395113<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95113" table:style-name="ce9">
            <text:p>395113<text:s/></text:p>
          </table:table-cell>
          <table:table-cell office:value-type="float" office:value="395113" table:style-name="ce9">
            <text:p>395113<text:s/></text:p>
          </table:table-cell>
          <table:table-cell table:number-columns-repeated="16369"/>
        </table:table-row>
        <table:table-row table:style-name="ro3">
          <table:table-cell table:number-columns-repeated="4" table:style-name="ce6"/>
          <table:table-cell table:number-columns-repeated="2" table:style-name="ce7"/>
          <table:table-cell table:style-name="ce6"/>
          <table:table-cell office:value-type="string" table:style-name="ce8">
            <text:p>資本門 合計</text:p>
          </table:table-cell>
          <table:table-cell office:value-type="float" office:value="3397205" table:style-name="ce9">
            <text:p>3397205<text:s/></text:p>
          </table:table-cell>
          <table:table-cell office:value-type="float" office:value="0" table:style-name="ce9">
            <text:p>0<text:s/></text:p>
          </table:table-cell>
          <table:table-cell office:value-type="float" office:value="237096" table:style-name="ce9">
            <text:p>237096<text:s/></text:p>
          </table:table-cell>
          <table:table-cell office:value-type="float" office:value="0" table:style-name="ce9">
            <text:p>0<text:s/></text:p>
          </table:table-cell>
          <table:table-cell office:value-type="float" office:value="0" table:style-name="ce9">
            <text:p>0<text:s/></text:p>
          </table:table-cell>
          <table:table-cell office:value-type="float" office:value="3160109" table:style-name="ce9">
            <text:p>3160109<text:s/></text:p>
          </table:table-cell>
          <table:table-cell office:value-type="float" office:value="3160109" table:style-name="ce9">
            <text:p>3160109<text:s/></text:p>
          </table:table-cell>
          <table:table-cell table:number-columns-repeated="16369"/>
        </table:table-row>
        <table:table-row table:style-name="ro3">
          <table:table-cell table:number-columns-repeated="4" table:style-name="ce6"/>
          <table:table-cell table:number-columns-repeated="2" table:style-name="ce7"/>
          <table:table-cell table:style-name="ce6"/>
          <table:table-cell office:value-type="string" table:style-name="ce8">
            <text:p>105年 合計</text:p>
          </table:table-cell>
          <table:table-cell office:value-type="float" office:value="4842785" table:style-name="ce9">
            <text:p>4842785<text:s/></text:p>
          </table:table-cell>
          <table:table-cell office:value-type="float" office:value="0" table:style-name="ce9">
            <text:p>0<text:s/></text:p>
          </table:table-cell>
          <table:table-cell office:value-type="float" office:value="237096" table:style-name="ce9">
            <text:p>237096<text:s/></text:p>
          </table:table-cell>
          <table:table-cell office:value-type="float" office:value="0" table:style-name="ce9">
            <text:p>0<text:s/></text:p>
          </table:table-cell>
          <table:table-cell office:value-type="float" office:value="0" table:style-name="ce9">
            <text:p>0<text:s/></text:p>
          </table:table-cell>
          <table:table-cell office:value-type="float" office:value="4605689" table:style-name="ce9">
            <text:p>4605689<text:s/></text:p>
          </table:table-cell>
          <table:table-cell office:value-type="float" office:value="4605689" table:style-name="ce9">
            <text:p>4605689<text:s/></text:p>
          </table:table-cell>
          <table:table-cell table:number-columns-repeated="16369"/>
        </table:table-row>
        <table:table-row table:style-name="ro3">
          <table:table-cell office:value-type="string" table:style-name="ce6">
            <text:p>106</text:p>
          </table:table-cell>
          <table:table-cell office:value-type="string" table:style-name="ce6">
            <text:p>01</text:p>
          </table:table-cell>
          <table:table-cell office:value-type="string" table:style-name="ce6">
            <text:p>53</text:p>
          </table:table-cell>
          <table:table-cell table:style-name="ce6"/>
          <table:table-cell table:number-columns-repeated="2" table:style-name="ce7"/>
          <table:table-cell table:style-name="ce6"/>
          <table:table-cell office:value-type="string" table:style-name="ce8">
            <text:p>文化支出</text:p>
          </table:table-cell>
          <table:table-cell office:value-type="float" office:value="669000" table:style-name="ce9">
            <text:p>669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669000" table:style-name="ce9">
            <text:p>669000<text:s/></text:p>
          </table:table-cell>
          <table:table-cell office:value-type="float" office:value="669000" table:style-name="ce9">
            <text:p>669000<text:s/></text:p>
          </table:table-cell>
          <table:table-cell table:number-columns-repeated="16369"/>
        </table:table-row>
        <table:table-row table:style-name="ro3">
          <table:table-cell table:number-columns-repeated="3" table:style-name="ce6"/>
          <table:table-cell office:value-type="string" table:style-name="ce6">
            <text:p>030　　　</text:p>
          </table:table-cell>
          <table:table-cell table:number-columns-repeated="2" table:style-name="ce7"/>
          <table:table-cell table:style-name="ce6"/>
          <table:table-cell office:value-type="string" table:style-name="ce8">
            <text:p>南投縣政府文化局</text:p>
          </table:table-cell>
          <table:table-cell office:value-type="float" office:value="669000" table:style-name="ce9">
            <text:p>669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669000" table:style-name="ce9">
            <text:p>669000<text:s/></text:p>
          </table:table-cell>
          <table:table-cell office:value-type="float" office:value="669000" table:style-name="ce9">
            <text:p>669000<text:s/></text:p>
          </table:table-cell>
          <table:table-cell table:number-columns-repeated="16369"/>
        </table:table-row>
        <table:table-row table:style-name="ro3">
          <table:table-cell table:number-columns-repeated="4" table:style-name="ce6"/>
          <table:table-cell office:value-type="string" table:style-name="ce7">
            <text:p>10</text:p>
          </table:table-cell>
          <table:table-cell table:style-name="ce7"/>
          <table:table-cell table:style-name="ce6"/>
          <table:table-cell office:value-type="string" table:style-name="ce8">
            <text:p>　文教活動</text:p>
          </table:table-cell>
          <table:table-cell office:value-type="float" office:value="669000" table:style-name="ce9">
            <text:p>669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669000" table:style-name="ce9">
            <text:p>669000<text:s/></text:p>
          </table:table-cell>
          <table:table-cell office:value-type="float" office:value="669000" table:style-name="ce9">
            <text:p>669000<text:s/></text:p>
          </table:table-cell>
          <table:table-cell table:number-columns-repeated="16369"/>
        </table:table-row>
        <table:table-row table:style-name="ro3">
          <table:table-cell office:value-type="string" table:style-name="ce6">
            <text:p>106</text:p>
          </table:table-cell>
          <table:table-cell office:value-type="string" table:style-name="ce6">
            <text:p>01</text:p>
          </table:table-cell>
          <table:table-cell office:value-type="string" table:style-name="ce6">
            <text:p>58</text:p>
          </table:table-cell>
          <table:table-cell table:style-name="ce6"/>
          <table:table-cell table:number-columns-repeated="2" table:style-name="ce7"/>
          <table:table-cell table:style-name="ce6"/>
          <table:table-cell office:value-type="string" table:style-name="ce8">
            <text:p>農業支出</text:p>
          </table:table-cell>
          <table:table-cell office:value-type="float" office:value="280000" table:style-name="ce9">
            <text:p>28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80000" table:style-name="ce9">
            <text:p>280000<text:s/></text:p>
          </table:table-cell>
          <table:table-cell office:value-type="float" office:value="280000" table:style-name="ce9">
            <text:p>280000<text:s/></text:p>
          </table:table-cell>
          <table:table-cell table:number-columns-repeated="16369"/>
        </table:table-row>
        <table:table-row table:style-name="ro3">
          <table:table-cell table:number-columns-repeated="3" table:style-name="ce6"/>
          <table:table-cell office:value-type="string" table:style-name="ce6">
            <text:p>002　　　</text:p>
          </table:table-cell>
          <table:table-cell table:number-columns-repeated="2" table:style-name="ce7"/>
          <table:table-cell table:style-name="ce6"/>
          <table:table-cell office:value-type="string" table:style-name="ce8">
            <text:p>南投縣政府</text:p>
          </table:table-cell>
          <table:table-cell office:value-type="float" office:value="280000" table:style-name="ce9">
            <text:p>28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80000" table:style-name="ce9">
            <text:p>280000<text:s/></text:p>
          </table:table-cell>
          <table:table-cell office:value-type="float" office:value="280000" table:style-name="ce9">
            <text:p>280000<text:s/></text:p>
          </table:table-cell>
          <table:table-cell table:number-columns-repeated="16369"/>
        </table:table-row>
        <table:table-row table:style-name="ro3">
          <table:table-cell table:number-columns-repeated="4" table:style-name="ce6"/>
          <table:table-cell office:value-type="string" table:style-name="ce7">
            <text:p>45</text:p>
          </table:table-cell>
          <table:table-cell table:style-name="ce7"/>
          <table:table-cell table:style-name="ce6"/>
          <table:table-cell office:value-type="string" table:style-name="ce8">
            <text:p>　水利管理業務</text:p>
          </table:table-cell>
          <table:table-cell office:value-type="float" office:value="280000" table:style-name="ce9">
            <text:p>28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80000" table:style-name="ce9">
            <text:p>280000<text:s/></text:p>
          </table:table-cell>
          <table:table-cell office:value-type="float" office:value="280000" table:style-name="ce9">
            <text:p>280000<text:s/></text:p>
          </table:table-cell>
          <table:table-cell table:number-columns-repeated="16369"/>
        </table:table-row>
        <table:table-row table:style-name="ro3">
          <table:table-cell office:value-type="string" table:style-name="ce6">
            <text:p>106</text:p>
          </table:table-cell>
          <table:table-cell office:value-type="string" table:style-name="ce6">
            <text:p>01</text:p>
          </table:table-cell>
          <table:table-cell office:value-type="string" table:style-name="ce6">
            <text:p>61</text:p>
          </table:table-cell>
          <table:table-cell table:style-name="ce6"/>
          <table:table-cell table:number-columns-repeated="2" table:style-name="ce7"/>
          <table:table-cell table:style-name="ce6"/>
          <table:table-cell office:value-type="string" table:style-name="ce8">
            <text:p>其他經濟服務支出</text:p>
          </table:table-cell>
          <table:table-cell office:value-type="float" office:value="63580" table:style-name="ce9">
            <text:p>6358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63580" table:style-name="ce9">
            <text:p>63580<text:s/></text:p>
          </table:table-cell>
          <table:table-cell office:value-type="float" office:value="63580" table:style-name="ce9">
            <text:p>63580<text:s/></text:p>
          </table:table-cell>
          <table:table-cell table:number-columns-repeated="16369"/>
        </table:table-row>
        <table:table-row table:style-name="ro3">
          <table:table-cell table:number-columns-repeated="3" table:style-name="ce6"/>
          <table:table-cell office:value-type="string" table:style-name="ce6">
            <text:p>002　　　</text:p>
          </table:table-cell>
          <table:table-cell table:number-columns-repeated="2" table:style-name="ce7"/>
          <table:table-cell table:style-name="ce6"/>
          <table:table-cell office:value-type="string" table:style-name="ce8">
            <text:p>南投縣政府</text:p>
          </table:table-cell>
          <table:table-cell office:value-type="float" office:value="63580" table:style-name="ce9">
            <text:p>6358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63580" table:style-name="ce9">
            <text:p>63580<text:s/></text:p>
          </table:table-cell>
          <table:table-cell office:value-type="float" office:value="63580" table:style-name="ce9">
            <text:p>63580<text:s/></text:p>
          </table:table-cell>
          <table:table-cell table:number-columns-repeated="16369"/>
        </table:table-row>
        <table:table-row table:style-name="ro3">
          <table:table-cell table:number-columns-repeated="4" table:style-name="ce6"/>
          <table:table-cell office:value-type="string" table:style-name="ce7">
            <text:p>11</text:p>
          </table:table-cell>
          <table:table-cell table:style-name="ce7"/>
          <table:table-cell table:style-name="ce6"/>
          <table:table-cell office:value-type="string" table:style-name="ce8">
            <text:p>　觀光與公用事業管理</text:p>
          </table:table-cell>
          <table:table-cell office:value-type="float" office:value="63580" table:style-name="ce9">
            <text:p>6358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63580" table:style-name="ce9">
            <text:p>63580<text:s/></text:p>
          </table:table-cell>
          <table:table-cell office:value-type="float" office:value="63580" table:style-name="ce9">
            <text:p>63580<text:s/></text:p>
          </table:table-cell>
          <table:table-cell table:number-columns-repeated="16369"/>
        </table:table-row>
        <table:table-row table:style-name="ro3">
          <table:table-cell office:value-type="string" table:style-name="ce6">
            <text:p>106</text:p>
          </table:table-cell>
          <table:table-cell office:value-type="string" table:style-name="ce6">
            <text:p>01</text:p>
          </table:table-cell>
          <table:table-cell office:value-type="string" table:style-name="ce6">
            <text:p>72</text:p>
          </table:table-cell>
          <table:table-cell table:style-name="ce6"/>
          <table:table-cell table:number-columns-repeated="2" table:style-name="ce7"/>
          <table:table-cell table:style-name="ce6"/>
          <table:table-cell office:value-type="string" table:style-name="ce8">
            <text:p>社區發展支出</text:p>
          </table:table-cell>
          <table:table-cell office:value-type="float" office:value="592000" table:style-name="ce9">
            <text:p>592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592000" table:style-name="ce9">
            <text:p>592000<text:s/></text:p>
          </table:table-cell>
          <table:table-cell office:value-type="float" office:value="592000" table:style-name="ce9">
            <text:p>592000<text:s/></text:p>
          </table:table-cell>
          <table:table-cell table:number-columns-repeated="16369"/>
        </table:table-row>
        <table:table-row table:style-name="ro3">
          <table:table-cell table:number-columns-repeated="3" table:style-name="ce6"/>
          <table:table-cell office:value-type="string" table:style-name="ce6">
            <text:p>002　　　</text:p>
          </table:table-cell>
          <table:table-cell table:number-columns-repeated="2" table:style-name="ce7"/>
          <table:table-cell table:style-name="ce6"/>
          <table:table-cell office:value-type="string" table:style-name="ce8">
            <text:p>南投縣政府</text:p>
          </table:table-cell>
          <table:table-cell office:value-type="float" office:value="592000" table:style-name="ce9">
            <text:p>592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592000" table:style-name="ce9">
            <text:p>592000<text:s/></text:p>
          </table:table-cell>
          <table:table-cell office:value-type="float" office:value="592000" table:style-name="ce9">
            <text:p>592000<text:s/></text:p>
          </table:table-cell>
          <table:table-cell table:number-columns-repeated="16369"/>
        </table:table-row>
        <table:table-row table:style-name="ro3">
          <table:table-cell table:number-columns-repeated="4" table:style-name="ce6"/>
          <table:table-cell office:value-type="string" table:style-name="ce7">
            <text:p>22</text:p>
          </table:table-cell>
          <table:table-cell table:style-name="ce7"/>
          <table:table-cell table:style-name="ce6"/>
          <table:table-cell office:value-type="string" table:style-name="ce8">
            <text:p>　城鄉業務</text:p>
          </table:table-cell>
          <table:table-cell office:value-type="float" office:value="592000" table:style-name="ce9">
            <text:p>592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592000" table:style-name="ce9">
            <text:p>592000<text:s/></text:p>
          </table:table-cell>
          <table:table-cell office:value-type="float" office:value="592000" table:style-name="ce9">
            <text:p>592000<text:s/></text:p>
          </table:table-cell>
          <table:table-cell table:number-columns-repeated="16369"/>
        </table:table-row>
        <table:table-row table:style-name="ro3">
          <table:table-cell table:number-columns-repeated="4" table:style-name="ce6"/>
          <table:table-cell table:number-columns-repeated="2" table:style-name="ce7"/>
          <table:table-cell table:style-name="ce6"/>
          <table:table-cell office:value-type="string" table:style-name="ce8">
            <text:p>經常門 合計</text:p>
          </table:table-cell>
          <table:table-cell office:value-type="float" office:value="1604580" table:style-name="ce9">
            <text:p>160458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604580" table:style-name="ce9">
            <text:p>1604580<text:s/></text:p>
          </table:table-cell>
          <table:table-cell office:value-type="float" office:value="1604580" table:style-name="ce9">
            <text:p>1604580<text:s/></text:p>
          </table:table-cell>
          <table:table-cell table:number-columns-repeated="16369"/>
        </table:table-row>
        <table:table-row table:style-name="ro3">
          <table:table-cell office:value-type="string" table:style-name="ce6">
            <text:p>106</text:p>
          </table:table-cell>
          <table:table-cell office:value-type="string" table:style-name="ce6">
            <text:p>02</text:p>
          </table:table-cell>
          <table:table-cell office:value-type="string" table:style-name="ce6">
            <text:p>32</text:p>
          </table:table-cell>
          <table:table-cell table:style-name="ce6"/>
          <table:table-cell table:number-columns-repeated="2" table:style-name="ce7"/>
          <table:table-cell table:style-name="ce6"/>
          <table:table-cell office:value-type="string" table:style-name="ce8">
            <text:p>行政支出</text:p>
          </table:table-cell>
          <table:table-cell office:value-type="float" office:value="8064469" table:style-name="ce9">
            <text:p>8064469<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8064469" table:style-name="ce9">
            <text:p>8064469<text:s/></text:p>
          </table:table-cell>
          <table:table-cell office:value-type="float" office:value="8064469" table:style-name="ce9">
            <text:p>8064469<text:s/></text:p>
          </table:table-cell>
          <table:table-cell table:number-columns-repeated="16369"/>
        </table:table-row>
        <table:table-row table:style-name="ro3">
          <table:table-cell table:number-columns-repeated="3" table:style-name="ce6"/>
          <table:table-cell office:value-type="string" table:style-name="ce6">
            <text:p>002　　　</text:p>
          </table:table-cell>
          <table:table-cell table:number-columns-repeated="2" table:style-name="ce7"/>
          <table:table-cell table:style-name="ce6"/>
          <table:table-cell office:value-type="string" table:style-name="ce8">
            <text:p>南投縣政府</text:p>
          </table:table-cell>
          <table:table-cell office:value-type="float" office:value="8064469" table:style-name="ce9">
            <text:p>8064469<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8064469" table:style-name="ce9">
            <text:p>8064469<text:s/></text:p>
          </table:table-cell>
          <table:table-cell office:value-type="float" office:value="8064469" table:style-name="ce9">
            <text:p>8064469<text:s/></text:p>
          </table:table-cell>
          <table:table-cell table:number-columns-repeated="16369"/>
        </table:table-row>
        <table:table-row table:style-name="ro3">
          <table:table-cell table:number-columns-repeated="4" table:style-name="ce6"/>
          <table:table-cell office:value-type="string" table:style-name="ce7">
            <text:p>98</text:p>
          </table:table-cell>
          <table:table-cell table:style-name="ce7"/>
          <table:table-cell table:style-name="ce6"/>
          <table:table-cell office:value-type="string" table:style-name="ce8">
            <text:p>　一般建築及設備</text:p>
          </table:table-cell>
          <table:table-cell office:value-type="float" office:value="8064469" table:style-name="ce9">
            <text:p>8064469<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8064469" table:style-name="ce9">
            <text:p>8064469<text:s/></text:p>
          </table:table-cell>
          <table:table-cell office:value-type="float" office:value="8064469" table:style-name="ce9">
            <text:p>8064469<text:s/></text:p>
          </table:table-cell>
          <table:table-cell table:number-columns-repeated="16369"/>
        </table:table-row>
        <table:table-row table:style-name="ro3">
          <table:table-cell office:value-type="string" table:style-name="ce6">
            <text:p>106</text:p>
          </table:table-cell>
          <table:table-cell office:value-type="string" table:style-name="ce6">
            <text:p>02</text:p>
          </table:table-cell>
          <table:table-cell office:value-type="string" table:style-name="ce6">
            <text:p>33</text:p>
          </table:table-cell>
          <table:table-cell table:style-name="ce6"/>
          <table:table-cell table:number-columns-repeated="2" table:style-name="ce7"/>
          <table:table-cell table:style-name="ce6"/>
          <table:table-cell office:value-type="string" table:style-name="ce8">
            <text:p>民政支出</text:p>
          </table:table-cell>
          <table:table-cell office:value-type="float" office:value="27662127" table:style-name="ce9">
            <text:p>27662127<text:s/></text:p>
          </table:table-cell>
          <table:table-cell office:value-type="float" office:value="0" table:style-name="ce9">
            <text:p>0<text:s/></text:p>
          </table:table-cell>
          <table:table-cell office:value-type="float" office:value="0" table:style-name="ce9">
            <text:p>0<text:s/></text:p>
          </table:table-cell>
          <table:table-cell office:value-type="float" office:value="523072" table:style-name="ce9">
            <text:p>523072<text:s/></text:p>
          </table:table-cell>
          <table:table-cell office:value-type="float" office:value="0" table:style-name="ce9">
            <text:p>0<text:s/></text:p>
          </table:table-cell>
          <table:table-cell office:value-type="float" office:value="28185199" table:style-name="ce9">
            <text:p>28185199<text:s/></text:p>
          </table:table-cell>
          <table:table-cell office:value-type="float" office:value="28185199" table:style-name="ce9">
            <text:p>28185199<text:s/></text:p>
          </table:table-cell>
          <table:table-cell table:number-columns-repeated="16369"/>
        </table:table-row>
        <table:table-row table:style-name="ro3">
          <table:table-cell table:number-columns-repeated="3" table:style-name="ce6"/>
          <table:table-cell office:value-type="string" table:style-name="ce6">
            <text:p>006　　　</text:p>
          </table:table-cell>
          <table:table-cell table:number-columns-repeated="2" table:style-name="ce7"/>
          <table:table-cell table:style-name="ce6"/>
          <table:table-cell office:value-type="string" table:style-name="ce8">
            <text:p>南投縣政府消防局</text:p>
          </table:table-cell>
          <table:table-cell office:value-type="float" office:value="1608967" table:style-name="ce9">
            <text:p>1608967<text:s/></text:p>
          </table:table-cell>
          <table:table-cell office:value-type="float" office:value="0" table:style-name="ce9">
            <text:p>0<text:s/></text:p>
          </table:table-cell>
          <table:table-cell office:value-type="float" office:value="0" table:style-name="ce9">
            <text:p>0<text:s/></text:p>
          </table:table-cell>
          <table:table-cell office:value-type="float" office:value="523072" table:style-name="ce9">
            <text:p>523072<text:s/></text:p>
          </table:table-cell>
          <table:table-cell office:value-type="float" office:value="0" table:style-name="ce9">
            <text:p>0<text:s/></text:p>
          </table:table-cell>
          <table:table-cell office:value-type="float" office:value="2132039" table:style-name="ce9">
            <text:p>2132039<text:s/></text:p>
          </table:table-cell>
          <table:table-cell office:value-type="float" office:value="2132039" table:style-name="ce9">
            <text:p>2132039<text:s/></text:p>
          </table:table-cell>
          <table:table-cell table:number-columns-repeated="16369"/>
        </table:table-row>
        <table:table-row table:style-name="ro3">
          <table:table-cell table:number-columns-repeated="4" table:style-name="ce6"/>
          <table:table-cell office:value-type="string" table:style-name="ce7">
            <text:p>98</text:p>
          </table:table-cell>
          <table:table-cell table:style-name="ce7"/>
          <table:table-cell table:style-name="ce6"/>
          <table:table-cell office:value-type="string" table:style-name="ce8">
            <text:p>　一般建築及設備</text:p>
          </table:table-cell>
          <table:table-cell office:value-type="float" office:value="1608967" table:style-name="ce9">
            <text:p>1608967<text:s/></text:p>
          </table:table-cell>
          <table:table-cell office:value-type="float" office:value="0" table:style-name="ce9">
            <text:p>0<text:s/></text:p>
          </table:table-cell>
          <table:table-cell office:value-type="float" office:value="0" table:style-name="ce9">
            <text:p>0<text:s/></text:p>
          </table:table-cell>
          <table:table-cell office:value-type="float" office:value="523072" table:style-name="ce9">
            <text:p>523072<text:s/></text:p>
          </table:table-cell>
          <table:table-cell office:value-type="float" office:value="0" table:style-name="ce9">
            <text:p>0<text:s/></text:p>
          </table:table-cell>
          <table:table-cell office:value-type="float" office:value="2132039" table:style-name="ce9">
            <text:p>2132039<text:s/></text:p>
          </table:table-cell>
          <table:table-cell office:value-type="float" office:value="2132039" table:style-name="ce9">
            <text:p>2132039<text:s/></text:p>
          </table:table-cell>
          <table:table-cell table:number-columns-repeated="16369"/>
        </table:table-row>
        <table:table-row table:style-name="ro3">
          <table:table-cell table:number-columns-repeated="3" table:style-name="ce6"/>
          <table:table-cell office:value-type="string" table:style-name="ce6">
            <text:p>031　　　</text:p>
          </table:table-cell>
          <table:table-cell table:number-columns-repeated="2" table:style-name="ce7"/>
          <table:table-cell table:style-name="ce6"/>
          <table:table-cell office:value-type="string" table:style-name="ce8">
            <text:p>南投縣政府原住民族行政局</text:p>
          </table:table-cell>
          <table:table-cell office:value-type="float" office:value="26053160" table:style-name="ce9">
            <text:p>2605316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6053160" table:style-name="ce9">
            <text:p>26053160<text:s/></text:p>
          </table:table-cell>
          <table:table-cell office:value-type="float" office:value="26053160" table:style-name="ce9">
            <text:p>26053160<text:s/></text:p>
          </table:table-cell>
          <table:table-cell table:number-columns-repeated="16369"/>
        </table:table-row>
        <table:table-row table:style-name="ro3">
          <table:table-cell table:number-columns-repeated="4" table:style-name="ce6"/>
          <table:table-cell office:value-type="string" table:style-name="ce7">
            <text:p>98</text:p>
          </table:table-cell>
          <table:table-cell table:style-name="ce7"/>
          <table:table-cell table:style-name="ce6"/>
          <table:table-cell office:value-type="string" table:style-name="ce8">
            <text:p>　一般建築及設備</text:p>
          </table:table-cell>
          <table:table-cell office:value-type="float" office:value="26053160" table:style-name="ce9">
            <text:p>2605316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6053160" table:style-name="ce9">
            <text:p>26053160<text:s/></text:p>
          </table:table-cell>
          <table:table-cell office:value-type="float" office:value="26053160" table:style-name="ce9">
            <text:p>26053160<text:s/></text:p>
          </table:table-cell>
          <table:table-cell table:number-columns-repeated="16369"/>
        </table:table-row>
        <table:table-row table:style-name="ro3">
          <table:table-cell office:value-type="string" table:style-name="ce6">
            <text:p>106</text:p>
          </table:table-cell>
          <table:table-cell office:value-type="string" table:style-name="ce6">
            <text:p>02</text:p>
          </table:table-cell>
          <table:table-cell office:value-type="string" table:style-name="ce6">
            <text:p>53</text:p>
          </table:table-cell>
          <table:table-cell table:style-name="ce6"/>
          <table:table-cell table:number-columns-repeated="2" table:style-name="ce7"/>
          <table:table-cell table:style-name="ce6"/>
          <table:table-cell office:value-type="string" table:style-name="ce8">
            <text:p>文化支出</text:p>
          </table:table-cell>
          <table:table-cell office:value-type="float" office:value="1586594" table:style-name="ce9">
            <text:p>1586594<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586594" table:style-name="ce9">
            <text:p>1586594<text:s/></text:p>
          </table:table-cell>
          <table:table-cell office:value-type="float" office:value="1586594" table:style-name="ce9">
            <text:p>1586594<text:s/></text:p>
          </table:table-cell>
          <table:table-cell table:number-columns-repeated="16369"/>
        </table:table-row>
        <table:table-row table:style-name="ro3">
          <table:table-cell table:number-columns-repeated="3" table:style-name="ce6"/>
          <table:table-cell office:value-type="string" table:style-name="ce6">
            <text:p>030　　　</text:p>
          </table:table-cell>
          <table:table-cell table:number-columns-repeated="2" table:style-name="ce7"/>
          <table:table-cell table:style-name="ce6"/>
          <table:table-cell office:value-type="string" table:style-name="ce8">
            <text:p>南投縣政府文化局</text:p>
          </table:table-cell>
          <table:table-cell office:value-type="float" office:value="1586594" table:style-name="ce9">
            <text:p>1586594<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586594" table:style-name="ce9">
            <text:p>1586594<text:s/></text:p>
          </table:table-cell>
          <table:table-cell office:value-type="float" office:value="1586594" table:style-name="ce9">
            <text:p>1586594<text:s/></text:p>
          </table:table-cell>
          <table:table-cell table:number-columns-repeated="16369"/>
        </table:table-row>
        <table:table-row table:style-name="ro3">
          <table:table-cell table:number-columns-repeated="4" table:style-name="ce6"/>
          <table:table-cell office:value-type="string" table:style-name="ce7">
            <text:p>98</text:p>
          </table:table-cell>
          <table:table-cell table:style-name="ce7"/>
          <table:table-cell table:style-name="ce6"/>
          <table:table-cell office:value-type="string" table:style-name="ce8">
            <text:p>　一般建築及設備</text:p>
          </table:table-cell>
          <table:table-cell office:value-type="float" office:value="1586594" table:style-name="ce9">
            <text:p>1586594<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586594" table:style-name="ce9">
            <text:p>1586594<text:s/></text:p>
          </table:table-cell>
          <table:table-cell office:value-type="float" office:value="1586594" table:style-name="ce9">
            <text:p>1586594<text:s/></text:p>
          </table:table-cell>
          <table:table-cell table:number-columns-repeated="16369"/>
        </table:table-row>
        <table:table-row table:style-name="ro3">
          <table:table-cell office:value-type="string" table:style-name="ce6">
            <text:p>106</text:p>
          </table:table-cell>
          <table:table-cell office:value-type="string" table:style-name="ce6">
            <text:p>02</text:p>
          </table:table-cell>
          <table:table-cell office:value-type="string" table:style-name="ce6">
            <text:p>58</text:p>
          </table:table-cell>
          <table:table-cell table:style-name="ce6"/>
          <table:table-cell table:number-columns-repeated="2" table:style-name="ce7"/>
          <table:table-cell table:style-name="ce6"/>
          <table:table-cell office:value-type="string" table:style-name="ce8">
            <text:p>農業支出</text:p>
          </table:table-cell>
          <table:table-cell office:value-type="float" office:value="15206790" table:style-name="ce9">
            <text:p>1520679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5206790" table:style-name="ce9">
            <text:p>15206790<text:s/></text:p>
          </table:table-cell>
          <table:table-cell office:value-type="float" office:value="15206790" table:style-name="ce9">
            <text:p>15206790<text:s/></text:p>
          </table:table-cell>
          <table:table-cell table:number-columns-repeated="16369"/>
        </table:table-row>
        <table:table-row table:style-name="ro3">
          <table:table-cell table:number-columns-repeated="3" table:style-name="ce6"/>
          <table:table-cell office:value-type="string" table:style-name="ce6">
            <text:p>002　　　</text:p>
          </table:table-cell>
          <table:table-cell table:number-columns-repeated="2" table:style-name="ce7"/>
          <table:table-cell table:style-name="ce6"/>
          <table:table-cell office:value-type="string" table:style-name="ce8">
            <text:p>南投縣政府</text:p>
          </table:table-cell>
          <table:table-cell office:value-type="float" office:value="14410990" table:style-name="ce9">
            <text:p>1441099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4410990" table:style-name="ce9">
            <text:p>14410990<text:s/></text:p>
          </table:table-cell>
          <table:table-cell office:value-type="float" office:value="14410990" table:style-name="ce9">
            <text:p>14410990<text:s/></text:p>
          </table:table-cell>
          <table:table-cell table:number-columns-repeated="16369"/>
        </table:table-row>
        <table:table-row table:style-name="ro3">
          <table:table-cell table:number-columns-repeated="4" table:style-name="ce6"/>
          <table:table-cell office:value-type="string" table:style-name="ce7">
            <text:p>39</text:p>
          </table:table-cell>
          <table:table-cell table:style-name="ce7"/>
          <table:table-cell table:style-name="ce6"/>
          <table:table-cell office:value-type="string" table:style-name="ce8">
            <text:p>　其他公共工程</text:p>
          </table:table-cell>
          <table:table-cell office:value-type="float" office:value="465557" table:style-name="ce9">
            <text:p>465557<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465557" table:style-name="ce9">
            <text:p>465557<text:s/></text:p>
          </table:table-cell>
          <table:table-cell office:value-type="float" office:value="465557" table:style-name="ce9">
            <text:p>465557<text:s/></text:p>
          </table:table-cell>
          <table:table-cell table:number-columns-repeated="16369"/>
        </table:table-row>
        <table:table-row table:style-name="ro3">
          <table:table-cell table:number-columns-repeated="4" table:style-name="ce6"/>
          <table:table-cell office:value-type="string" table:style-name="ce7">
            <text:p>40</text:p>
          </table:table-cell>
          <table:table-cell table:style-name="ce7"/>
          <table:table-cell table:style-name="ce6"/>
          <table:table-cell office:value-type="string" table:style-name="ce8">
            <text:p>　農業建設</text:p>
          </table:table-cell>
          <table:table-cell office:value-type="float" office:value="12940256" table:style-name="ce9">
            <text:p>12940256<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2940256" table:style-name="ce9">
            <text:p>12940256<text:s/></text:p>
          </table:table-cell>
          <table:table-cell office:value-type="float" office:value="12940256" table:style-name="ce9">
            <text:p>12940256<text:s/></text:p>
          </table:table-cell>
          <table:table-cell table:number-columns-repeated="16369"/>
        </table:table-row>
        <table:table-row table:style-name="ro3">
          <table:table-cell table:number-columns-repeated="4" table:style-name="ce6"/>
          <table:table-cell office:value-type="string" table:style-name="ce7">
            <text:p>46</text:p>
          </table:table-cell>
          <table:table-cell table:style-name="ce7"/>
          <table:table-cell table:style-name="ce6"/>
          <table:table-cell office:value-type="string" table:style-name="ce8">
            <text:p>　水利治理業務</text:p>
          </table:table-cell>
          <table:table-cell office:value-type="float" office:value="1005177" table:style-name="ce9">
            <text:p>1005177<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005177" table:style-name="ce9">
            <text:p>1005177<text:s/></text:p>
          </table:table-cell>
          <table:table-cell office:value-type="float" office:value="1005177" table:style-name="ce9">
            <text:p>1005177<text:s/></text:p>
          </table:table-cell>
          <table:table-cell table:number-columns-repeated="16369"/>
        </table:table-row>
        <table:table-row table:style-name="ro3">
          <table:table-cell table:number-columns-repeated="3" table:style-name="ce6"/>
          <table:table-cell office:value-type="string" table:style-name="ce6">
            <text:p>005　　　</text:p>
          </table:table-cell>
          <table:table-cell table:number-columns-repeated="2" table:style-name="ce7"/>
          <table:table-cell table:style-name="ce6"/>
          <table:table-cell office:value-type="string" table:style-name="ce8">
            <text:p>家畜疾病防治所</text:p>
          </table:table-cell>
          <table:table-cell office:value-type="float" office:value="795800" table:style-name="ce9">
            <text:p>7958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795800" table:style-name="ce9">
            <text:p>795800<text:s/></text:p>
          </table:table-cell>
          <table:table-cell office:value-type="float" office:value="795800" table:style-name="ce9">
            <text:p>795800<text:s/></text:p>
          </table:table-cell>
          <table:table-cell table:number-columns-repeated="16369"/>
        </table:table-row>
        <table:table-row table:style-name="ro3">
          <table:table-cell table:number-columns-repeated="4" table:style-name="ce6"/>
          <table:table-cell office:value-type="string" table:style-name="ce7">
            <text:p>98</text:p>
          </table:table-cell>
          <table:table-cell table:style-name="ce7"/>
          <table:table-cell table:style-name="ce6"/>
          <table:table-cell office:value-type="string" table:style-name="ce8">
            <text:p>　一般建築及設備</text:p>
          </table:table-cell>
          <table:table-cell office:value-type="float" office:value="795800" table:style-name="ce9">
            <text:p>7958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795800" table:style-name="ce9">
            <text:p>795800<text:s/></text:p>
          </table:table-cell>
          <table:table-cell office:value-type="float" office:value="795800" table:style-name="ce9">
            <text:p>795800<text:s/></text:p>
          </table:table-cell>
          <table:table-cell table:number-columns-repeated="16369"/>
        </table:table-row>
        <table:table-row table:style-name="ro3">
          <table:table-cell office:value-type="string" table:style-name="ce6">
            <text:p>106</text:p>
          </table:table-cell>
          <table:table-cell office:value-type="string" table:style-name="ce6">
            <text:p>02</text:p>
          </table:table-cell>
          <table:table-cell office:value-type="string" table:style-name="ce6">
            <text:p>59</text:p>
          </table:table-cell>
          <table:table-cell table:style-name="ce6"/>
          <table:table-cell table:number-columns-repeated="2" table:style-name="ce7"/>
          <table:table-cell table:style-name="ce6"/>
          <table:table-cell office:value-type="string" table:style-name="ce8">
            <text:p>工業支出</text:p>
          </table:table-cell>
          <table:table-cell office:value-type="float" office:value="15968683" table:style-name="ce9">
            <text:p>15968683<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5968683" table:style-name="ce9">
            <text:p>15968683<text:s/></text:p>
          </table:table-cell>
          <table:table-cell office:value-type="float" office:value="15968683" table:style-name="ce9">
            <text:p>15968683<text:s/></text:p>
          </table:table-cell>
          <table:table-cell table:number-columns-repeated="16369"/>
        </table:table-row>
        <table:table-row table:style-name="ro3">
          <table:table-cell table:number-columns-repeated="3" table:style-name="ce6"/>
          <table:table-cell office:value-type="string" table:style-name="ce6">
            <text:p>002　　　</text:p>
          </table:table-cell>
          <table:table-cell table:number-columns-repeated="2" table:style-name="ce7"/>
          <table:table-cell table:style-name="ce6"/>
          <table:table-cell office:value-type="string" table:style-name="ce8">
            <text:p>南投縣政府</text:p>
          </table:table-cell>
          <table:table-cell office:value-type="float" office:value="15968683" table:style-name="ce9">
            <text:p>15968683<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5968683" table:style-name="ce9">
            <text:p>15968683<text:s/></text:p>
          </table:table-cell>
          <table:table-cell office:value-type="float" office:value="15968683" table:style-name="ce9">
            <text:p>15968683<text:s/></text:p>
          </table:table-cell>
          <table:table-cell table:number-columns-repeated="16369"/>
        </table:table-row>
        <table:table-row table:style-name="ro3">
          <table:table-cell table:number-columns-repeated="4" table:style-name="ce6"/>
          <table:table-cell office:value-type="string" table:style-name="ce7">
            <text:p>31</text:p>
          </table:table-cell>
          <table:table-cell table:style-name="ce7"/>
          <table:table-cell table:style-name="ce6"/>
          <table:table-cell office:value-type="string" table:style-name="ce8">
            <text:p>　其他公共工程</text:p>
          </table:table-cell>
          <table:table-cell office:value-type="float" office:value="15968683" table:style-name="ce9">
            <text:p>15968683<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5968683" table:style-name="ce9">
            <text:p>15968683<text:s/></text:p>
          </table:table-cell>
          <table:table-cell office:value-type="float" office:value="15968683" table:style-name="ce9">
            <text:p>15968683<text:s/></text:p>
          </table:table-cell>
          <table:table-cell table:number-columns-repeated="16369"/>
        </table:table-row>
        <table:table-row table:style-name="ro3">
          <table:table-cell office:value-type="string" table:style-name="ce6">
            <text:p>106</text:p>
          </table:table-cell>
          <table:table-cell office:value-type="string" table:style-name="ce6">
            <text:p>02</text:p>
          </table:table-cell>
          <table:table-cell office:value-type="string" table:style-name="ce6">
            <text:p>60</text:p>
          </table:table-cell>
          <table:table-cell table:style-name="ce6"/>
          <table:table-cell table:number-columns-repeated="2" table:style-name="ce7"/>
          <table:table-cell table:style-name="ce6"/>
          <table:table-cell office:value-type="string" table:style-name="ce8">
            <text:p>交通支出</text:p>
          </table:table-cell>
          <table:table-cell office:value-type="float" office:value="13006436" table:style-name="ce9">
            <text:p>13006436<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3006436" table:style-name="ce9">
            <text:p>13006436<text:s/></text:p>
          </table:table-cell>
          <table:table-cell office:value-type="float" office:value="13006436" table:style-name="ce9">
            <text:p>13006436<text:s/></text:p>
          </table:table-cell>
          <table:table-cell table:number-columns-repeated="16369"/>
        </table:table-row>
        <table:table-row table:style-name="ro3">
          <table:table-cell table:number-columns-repeated="3" table:style-name="ce6"/>
          <table:table-cell office:value-type="string" table:style-name="ce6">
            <text:p>002　　　</text:p>
          </table:table-cell>
          <table:table-cell table:number-columns-repeated="2" table:style-name="ce7"/>
          <table:table-cell table:style-name="ce6"/>
          <table:table-cell office:value-type="string" table:style-name="ce8">
            <text:p>南投縣政府</text:p>
          </table:table-cell>
          <table:table-cell office:value-type="float" office:value="13006436" table:style-name="ce9">
            <text:p>13006436<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3006436" table:style-name="ce9">
            <text:p>13006436<text:s/></text:p>
          </table:table-cell>
          <table:table-cell office:value-type="float" office:value="13006436" table:style-name="ce9">
            <text:p>13006436<text:s/></text:p>
          </table:table-cell>
          <table:table-cell table:number-columns-repeated="16369"/>
        </table:table-row>
        <table:table-row table:style-name="ro3">
          <table:table-cell table:number-columns-repeated="4" table:style-name="ce6"/>
          <table:table-cell office:value-type="string" table:style-name="ce7">
            <text:p>21</text:p>
          </table:table-cell>
          <table:table-cell table:style-name="ce7"/>
          <table:table-cell table:style-name="ce6"/>
          <table:table-cell office:value-type="string" table:style-name="ce8">
            <text:p>　道路橋樑工程</text:p>
          </table:table-cell>
          <table:table-cell office:value-type="float" office:value="13006436" table:style-name="ce9">
            <text:p>13006436<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3006436" table:style-name="ce9">
            <text:p>13006436<text:s/></text:p>
          </table:table-cell>
          <table:table-cell office:value-type="float" office:value="13006436" table:style-name="ce9">
            <text:p>13006436<text:s/></text:p>
          </table:table-cell>
          <table:table-cell table:number-columns-repeated="16369"/>
        </table:table-row>
        <table:table-row table:style-name="ro3">
          <table:table-cell office:value-type="string" table:style-name="ce6">
            <text:p>106</text:p>
          </table:table-cell>
          <table:table-cell office:value-type="string" table:style-name="ce6">
            <text:p>02</text:p>
          </table:table-cell>
          <table:table-cell office:value-type="string" table:style-name="ce6">
            <text:p>72</text:p>
          </table:table-cell>
          <table:table-cell table:style-name="ce6"/>
          <table:table-cell table:number-columns-repeated="2" table:style-name="ce7"/>
          <table:table-cell table:style-name="ce6"/>
          <table:table-cell office:value-type="string" table:style-name="ce8">
            <text:p>社區發展支出</text:p>
          </table:table-cell>
          <table:table-cell office:value-type="float" office:value="187818" table:style-name="ce9">
            <text:p>187818<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87818" table:style-name="ce9">
            <text:p>187818<text:s/></text:p>
          </table:table-cell>
          <table:table-cell office:value-type="float" office:value="187818" table:style-name="ce9">
            <text:p>187818<text:s/></text:p>
          </table:table-cell>
          <table:table-cell table:number-columns-repeated="16369"/>
        </table:table-row>
        <table:table-row table:style-name="ro3">
          <table:table-cell table:number-columns-repeated="3" table:style-name="ce6"/>
          <table:table-cell office:value-type="string" table:style-name="ce6">
            <text:p>002　　　</text:p>
          </table:table-cell>
          <table:table-cell table:number-columns-repeated="2" table:style-name="ce7"/>
          <table:table-cell table:style-name="ce6"/>
          <table:table-cell office:value-type="string" table:style-name="ce8">
            <text:p>南投縣政府</text:p>
          </table:table-cell>
          <table:table-cell office:value-type="float" office:value="187818" table:style-name="ce9">
            <text:p>187818<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87818" table:style-name="ce9">
            <text:p>187818<text:s/></text:p>
          </table:table-cell>
          <table:table-cell office:value-type="float" office:value="187818" table:style-name="ce9">
            <text:p>187818<text:s/></text:p>
          </table:table-cell>
          <table:table-cell table:number-columns-repeated="16369"/>
        </table:table-row>
        <table:table-row table:style-name="ro3">
          <table:table-cell table:number-columns-repeated="4" table:style-name="ce6"/>
          <table:table-cell office:value-type="string" table:style-name="ce7">
            <text:p>30</text:p>
          </table:table-cell>
          <table:table-cell table:style-name="ce7"/>
          <table:table-cell table:style-name="ce6"/>
          <table:table-cell office:value-type="string" table:style-name="ce8">
            <text:p>　其他公共工程</text:p>
          </table:table-cell>
          <table:table-cell office:value-type="float" office:value="187818" table:style-name="ce9">
            <text:p>187818<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87818" table:style-name="ce9">
            <text:p>187818<text:s/></text:p>
          </table:table-cell>
          <table:table-cell office:value-type="float" office:value="187818" table:style-name="ce9">
            <text:p>187818<text:s/></text:p>
          </table:table-cell>
          <table:table-cell table:number-columns-repeated="16369"/>
        </table:table-row>
        <table:table-row table:style-name="ro3">
          <table:table-cell office:value-type="string" table:style-name="ce6">
            <text:p>106</text:p>
          </table:table-cell>
          <table:table-cell office:value-type="string" table:style-name="ce6">
            <text:p>02</text:p>
          </table:table-cell>
          <table:table-cell office:value-type="string" table:style-name="ce6">
            <text:p>89</text:p>
          </table:table-cell>
          <table:table-cell table:style-name="ce6"/>
          <table:table-cell table:number-columns-repeated="2" table:style-name="ce7"/>
          <table:table-cell table:style-name="ce6"/>
          <table:table-cell office:value-type="string" table:style-name="ce8">
            <text:p>其他支出</text:p>
          </table:table-cell>
          <table:table-cell office:value-type="float" office:value="3777050" table:style-name="ce9">
            <text:p>377705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777050" table:style-name="ce9">
            <text:p>3777050<text:s/></text:p>
          </table:table-cell>
          <table:table-cell office:value-type="float" office:value="3777050" table:style-name="ce9">
            <text:p>3777050<text:s/></text:p>
          </table:table-cell>
          <table:table-cell table:number-columns-repeated="16369"/>
        </table:table-row>
        <table:table-row table:style-name="ro3">
          <table:table-cell table:number-columns-repeated="3" table:style-name="ce6"/>
          <table:table-cell office:value-type="string" table:style-name="ce6">
            <text:p>002　　　</text:p>
          </table:table-cell>
          <table:table-cell table:number-columns-repeated="2" table:style-name="ce7"/>
          <table:table-cell table:style-name="ce6"/>
          <table:table-cell office:value-type="string" table:style-name="ce8">
            <text:p>南投縣政府</text:p>
          </table:table-cell>
          <table:table-cell office:value-type="float" office:value="3777050" table:style-name="ce9">
            <text:p>377705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777050" table:style-name="ce9">
            <text:p>3777050<text:s/></text:p>
          </table:table-cell>
          <table:table-cell office:value-type="float" office:value="3777050" table:style-name="ce9">
            <text:p>3777050<text:s/></text:p>
          </table:table-cell>
          <table:table-cell table:number-columns-repeated="16369"/>
        </table:table-row>
        <table:table-row table:style-name="ro3">
          <table:table-cell table:number-columns-repeated="4" table:style-name="ce6"/>
          <table:table-cell office:value-type="string" table:style-name="ce7">
            <text:p>14</text:p>
          </table:table-cell>
          <table:table-cell table:style-name="ce7"/>
          <table:table-cell table:style-name="ce6"/>
          <table:table-cell office:value-type="string" table:style-name="ce8">
            <text:p>　災害準備金</text:p>
          </table:table-cell>
          <table:table-cell office:value-type="float" office:value="3777050" table:style-name="ce9">
            <text:p>377705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777050" table:style-name="ce9">
            <text:p>3777050<text:s/></text:p>
          </table:table-cell>
          <table:table-cell office:value-type="float" office:value="3777050" table:style-name="ce9">
            <text:p>3777050<text:s/></text:p>
          </table:table-cell>
          <table:table-cell table:number-columns-repeated="16369"/>
        </table:table-row>
        <table:table-row table:style-name="ro3">
          <table:table-cell table:number-columns-repeated="4" table:style-name="ce6"/>
          <table:table-cell table:number-columns-repeated="2" table:style-name="ce7"/>
          <table:table-cell table:style-name="ce6"/>
          <table:table-cell office:value-type="string" table:style-name="ce8">
            <text:p>資本門 合計</text:p>
          </table:table-cell>
          <table:table-cell office:value-type="float" office:value="85459967" table:style-name="ce9">
            <text:p>85459967<text:s/></text:p>
          </table:table-cell>
          <table:table-cell office:value-type="float" office:value="0" table:style-name="ce9">
            <text:p>0<text:s/></text:p>
          </table:table-cell>
          <table:table-cell office:value-type="float" office:value="0" table:style-name="ce9">
            <text:p>0<text:s/></text:p>
          </table:table-cell>
          <table:table-cell office:value-type="float" office:value="523072" table:style-name="ce9">
            <text:p>523072<text:s/></text:p>
          </table:table-cell>
          <table:table-cell office:value-type="float" office:value="0" table:style-name="ce9">
            <text:p>0<text:s/></text:p>
          </table:table-cell>
          <table:table-cell office:value-type="float" office:value="85983039" table:style-name="ce9">
            <text:p>85983039<text:s/></text:p>
          </table:table-cell>
          <table:table-cell office:value-type="float" office:value="85983039" table:style-name="ce9">
            <text:p>85983039<text:s/></text:p>
          </table:table-cell>
          <table:table-cell table:number-columns-repeated="16369"/>
        </table:table-row>
        <table:table-row table:style-name="ro3">
          <table:table-cell table:number-columns-repeated="4" table:style-name="ce6"/>
          <table:table-cell table:number-columns-repeated="2" table:style-name="ce7"/>
          <table:table-cell table:style-name="ce6"/>
          <table:table-cell office:value-type="string" table:style-name="ce8">
            <text:p>106年 合計</text:p>
          </table:table-cell>
          <table:table-cell office:value-type="float" office:value="87064547" table:style-name="ce9">
            <text:p>87064547<text:s/></text:p>
          </table:table-cell>
          <table:table-cell office:value-type="float" office:value="0" table:style-name="ce9">
            <text:p>0<text:s/></text:p>
          </table:table-cell>
          <table:table-cell office:value-type="float" office:value="0" table:style-name="ce9">
            <text:p>0<text:s/></text:p>
          </table:table-cell>
          <table:table-cell office:value-type="float" office:value="523072" table:style-name="ce9">
            <text:p>523072<text:s/></text:p>
          </table:table-cell>
          <table:table-cell office:value-type="float" office:value="0" table:style-name="ce9">
            <text:p>0<text:s/></text:p>
          </table:table-cell>
          <table:table-cell office:value-type="float" office:value="87587619" table:style-name="ce9">
            <text:p>87587619<text:s/></text:p>
          </table:table-cell>
          <table:table-cell office:value-type="float" office:value="87587619" table:style-name="ce9">
            <text:p>87587619<text:s/></text:p>
          </table:table-cell>
          <table:table-cell table:number-columns-repeated="16369"/>
        </table:table-row>
        <table:table-row table:style-name="ro3">
          <table:table-cell office:value-type="string" table:style-name="ce6">
            <text:p>107</text:p>
          </table:table-cell>
          <table:table-cell office:value-type="string" table:style-name="ce6">
            <text:p>01</text:p>
          </table:table-cell>
          <table:table-cell office:value-type="string" table:style-name="ce6">
            <text:p>32</text:p>
          </table:table-cell>
          <table:table-cell table:style-name="ce6"/>
          <table:table-cell table:number-columns-repeated="2" table:style-name="ce7"/>
          <table:table-cell table:style-name="ce6"/>
          <table:table-cell office:value-type="string" table:style-name="ce8">
            <text:p>行政支出</text:p>
          </table:table-cell>
          <table:table-cell office:value-type="float" office:value="100000" table:style-name="ce9">
            <text:p>10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00000" table:style-name="ce9">
            <text:p>100000<text:s/></text:p>
          </table:table-cell>
          <table:table-cell office:value-type="float" office:value="100000" table:style-name="ce9">
            <text:p>100000<text:s/></text:p>
          </table:table-cell>
          <table:table-cell table:number-columns-repeated="16369"/>
        </table:table-row>
        <table:table-row table:style-name="ro3">
          <table:table-cell table:number-columns-repeated="3" table:style-name="ce6"/>
          <table:table-cell office:value-type="string" table:style-name="ce6">
            <text:p>002　　　</text:p>
          </table:table-cell>
          <table:table-cell table:number-columns-repeated="2" table:style-name="ce7"/>
          <table:table-cell table:style-name="ce6"/>
          <table:table-cell office:value-type="string" table:style-name="ce8">
            <text:p>南投縣政府</text:p>
          </table:table-cell>
          <table:table-cell office:value-type="float" office:value="100000" table:style-name="ce9">
            <text:p>10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00000" table:style-name="ce9">
            <text:p>100000<text:s/></text:p>
          </table:table-cell>
          <table:table-cell office:value-type="float" office:value="100000" table:style-name="ce9">
            <text:p>100000<text:s/></text:p>
          </table:table-cell>
          <table:table-cell table:number-columns-repeated="16369"/>
        </table:table-row>
        <table:table-row table:style-name="ro3">
          <table:table-cell table:number-columns-repeated="4" table:style-name="ce6"/>
          <table:table-cell office:value-type="string" table:style-name="ce7">
            <text:p>01</text:p>
          </table:table-cell>
          <table:table-cell table:style-name="ce7"/>
          <table:table-cell table:style-name="ce6"/>
          <table:table-cell office:value-type="string" table:style-name="ce8">
            <text:p>　一般行政</text:p>
          </table:table-cell>
          <table:table-cell office:value-type="float" office:value="100000" table:style-name="ce9">
            <text:p>10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00000" table:style-name="ce9">
            <text:p>100000<text:s/></text:p>
          </table:table-cell>
          <table:table-cell office:value-type="float" office:value="100000" table:style-name="ce9">
            <text:p>100000<text:s/></text:p>
          </table:table-cell>
          <table:table-cell table:number-columns-repeated="16369"/>
        </table:table-row>
        <table:table-row table:style-name="ro3">
          <table:table-cell office:value-type="string" table:style-name="ce6">
            <text:p>107</text:p>
          </table:table-cell>
          <table:table-cell office:value-type="string" table:style-name="ce6">
            <text:p>01</text:p>
          </table:table-cell>
          <table:table-cell office:value-type="string" table:style-name="ce6">
            <text:p>33</text:p>
          </table:table-cell>
          <table:table-cell table:style-name="ce6"/>
          <table:table-cell table:number-columns-repeated="2" table:style-name="ce7"/>
          <table:table-cell table:style-name="ce6"/>
          <table:table-cell office:value-type="string" table:style-name="ce8">
            <text:p>民政支出</text:p>
          </table:table-cell>
          <table:table-cell office:value-type="float" office:value="1049740" table:style-name="ce9">
            <text:p>104974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049740" table:style-name="ce9">
            <text:p>1049740<text:s/></text:p>
          </table:table-cell>
          <table:table-cell office:value-type="float" office:value="1049740" table:style-name="ce9">
            <text:p>1049740<text:s/></text:p>
          </table:table-cell>
          <table:table-cell table:number-columns-repeated="16369"/>
        </table:table-row>
        <table:table-row table:style-name="ro3">
          <table:table-cell table:number-columns-repeated="3" table:style-name="ce6"/>
          <table:table-cell office:value-type="string" table:style-name="ce6">
            <text:p>031　　　</text:p>
          </table:table-cell>
          <table:table-cell table:number-columns-repeated="2" table:style-name="ce7"/>
          <table:table-cell table:style-name="ce6"/>
          <table:table-cell office:value-type="string" table:style-name="ce8">
            <text:p>南投縣政府原住民族行政局</text:p>
          </table:table-cell>
          <table:table-cell office:value-type="float" office:value="1049740" table:style-name="ce9">
            <text:p>104974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049740" table:style-name="ce9">
            <text:p>1049740<text:s/></text:p>
          </table:table-cell>
          <table:table-cell office:value-type="float" office:value="1049740" table:style-name="ce9">
            <text:p>1049740<text:s/></text:p>
          </table:table-cell>
          <table:table-cell table:number-columns-repeated="16369"/>
        </table:table-row>
        <table:table-row table:style-name="ro3">
          <table:table-cell table:number-columns-repeated="4" table:style-name="ce6"/>
          <table:table-cell office:value-type="string" table:style-name="ce7">
            <text:p>18</text:p>
          </table:table-cell>
          <table:table-cell table:style-name="ce7"/>
          <table:table-cell table:style-name="ce6"/>
          <table:table-cell office:value-type="string" table:style-name="ce8">
            <text:p>　原住民業務</text:p>
          </table:table-cell>
          <table:table-cell office:value-type="float" office:value="1049740" table:style-name="ce9">
            <text:p>104974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049740" table:style-name="ce9">
            <text:p>1049740<text:s/></text:p>
          </table:table-cell>
          <table:table-cell office:value-type="float" office:value="1049740" table:style-name="ce9">
            <text:p>1049740<text:s/></text:p>
          </table:table-cell>
          <table:table-cell table:number-columns-repeated="16369"/>
        </table:table-row>
        <table:table-row table:style-name="ro3">
          <table:table-cell office:value-type="string" table:style-name="ce6">
            <text:p>107</text:p>
          </table:table-cell>
          <table:table-cell office:value-type="string" table:style-name="ce6">
            <text:p>01</text:p>
          </table:table-cell>
          <table:table-cell office:value-type="string" table:style-name="ce6">
            <text:p>51</text:p>
          </table:table-cell>
          <table:table-cell table:style-name="ce6"/>
          <table:table-cell table:number-columns-repeated="2" table:style-name="ce7"/>
          <table:table-cell table:style-name="ce6"/>
          <table:table-cell office:value-type="string" table:style-name="ce8">
            <text:p>教育支出</text:p>
          </table:table-cell>
          <table:table-cell office:value-type="float" office:value="0" table:style-name="ce9">
            <text:p>0<text:s/></text:p>
          </table:table-cell>
          <table:table-cell office:value-type="float" office:value="0" table:style-name="ce9">
            <text:p>0<text:s/></text:p>
          </table:table-cell>
          <table:table-cell office:value-type="float" office:value="149223" table:style-name="ce9">
            <text:p>149223<text:s/></text:p>
          </table:table-cell>
          <table:table-cell office:value-type="float" office:value="149223" table:style-name="ce9">
            <text:p>149223<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3">
          <table:table-cell table:number-columns-repeated="3" table:style-name="ce6"/>
          <table:table-cell office:value-type="string" table:style-name="ce6">
            <text:p>002　　　</text:p>
          </table:table-cell>
          <table:table-cell table:number-columns-repeated="2" table:style-name="ce7"/>
          <table:table-cell table:style-name="ce6"/>
          <table:table-cell office:value-type="string" table:style-name="ce8">
            <text:p>南投縣政府</text:p>
          </table:table-cell>
          <table:table-cell office:value-type="float" office:value="0" table:style-name="ce9">
            <text:p>0<text:s/></text:p>
          </table:table-cell>
          <table:table-cell office:value-type="float" office:value="0" table:style-name="ce9">
            <text:p>0<text:s/></text:p>
          </table:table-cell>
          <table:table-cell office:value-type="float" office:value="149223" table:style-name="ce9">
            <text:p>149223<text:s/></text:p>
          </table:table-cell>
          <table:table-cell office:value-type="float" office:value="149223" table:style-name="ce9">
            <text:p>149223<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3">
          <table:table-cell table:number-columns-repeated="4" table:style-name="ce6"/>
          <table:table-cell office:value-type="string" table:style-name="ce7">
            <text:p>17</text:p>
          </table:table-cell>
          <table:table-cell table:style-name="ce7"/>
          <table:table-cell table:style-name="ce6"/>
          <table:table-cell office:value-type="string" table:style-name="ce8">
            <text:p>　教育行政</text:p>
          </table:table-cell>
          <table:table-cell office:value-type="float" office:value="0" table:style-name="ce9">
            <text:p>0<text:s/></text:p>
          </table:table-cell>
          <table:table-cell office:value-type="float" office:value="0" table:style-name="ce9">
            <text:p>0<text:s/></text:p>
          </table:table-cell>
          <table:table-cell office:value-type="float" office:value="149223" table:style-name="ce9">
            <text:p>149223<text:s/></text:p>
          </table:table-cell>
          <table:table-cell office:value-type="float" office:value="149223" table:style-name="ce9">
            <text:p>149223<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3">
          <table:table-cell office:value-type="string" table:style-name="ce6">
            <text:p>107</text:p>
          </table:table-cell>
          <table:table-cell office:value-type="string" table:style-name="ce6">
            <text:p>01</text:p>
          </table:table-cell>
          <table:table-cell office:value-type="string" table:style-name="ce6">
            <text:p>53</text:p>
          </table:table-cell>
          <table:table-cell table:style-name="ce6"/>
          <table:table-cell table:number-columns-repeated="2" table:style-name="ce7"/>
          <table:table-cell table:style-name="ce6"/>
          <table:table-cell office:value-type="string" table:style-name="ce8">
            <text:p>文化支出</text:p>
          </table:table-cell>
          <table:table-cell office:value-type="float" office:value="2290000" table:style-name="ce9">
            <text:p>229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290000" table:style-name="ce9">
            <text:p>2290000<text:s/></text:p>
          </table:table-cell>
          <table:table-cell office:value-type="float" office:value="2290000" table:style-name="ce9">
            <text:p>2290000<text:s/></text:p>
          </table:table-cell>
          <table:table-cell table:number-columns-repeated="16369"/>
        </table:table-row>
        <table:table-row table:style-name="ro3">
          <table:table-cell table:number-columns-repeated="3" table:style-name="ce6"/>
          <table:table-cell office:value-type="string" table:style-name="ce6">
            <text:p>030　　　</text:p>
          </table:table-cell>
          <table:table-cell table:number-columns-repeated="2" table:style-name="ce7"/>
          <table:table-cell table:style-name="ce6"/>
          <table:table-cell office:value-type="string" table:style-name="ce8">
            <text:p>南投縣政府文化局</text:p>
          </table:table-cell>
          <table:table-cell office:value-type="float" office:value="2290000" table:style-name="ce9">
            <text:p>229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290000" table:style-name="ce9">
            <text:p>2290000<text:s/></text:p>
          </table:table-cell>
          <table:table-cell office:value-type="float" office:value="2290000" table:style-name="ce9">
            <text:p>2290000<text:s/></text:p>
          </table:table-cell>
          <table:table-cell table:number-columns-repeated="16369"/>
        </table:table-row>
        <table:table-row table:style-name="ro3">
          <table:table-cell table:number-columns-repeated="4" table:style-name="ce6"/>
          <table:table-cell office:value-type="string" table:style-name="ce7">
            <text:p>10</text:p>
          </table:table-cell>
          <table:table-cell table:style-name="ce7"/>
          <table:table-cell table:style-name="ce6"/>
          <table:table-cell office:value-type="string" table:style-name="ce8">
            <text:p>　文教活動</text:p>
          </table:table-cell>
          <table:table-cell office:value-type="float" office:value="2290000" table:style-name="ce9">
            <text:p>229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290000" table:style-name="ce9">
            <text:p>2290000<text:s/></text:p>
          </table:table-cell>
          <table:table-cell office:value-type="float" office:value="2290000" table:style-name="ce9">
            <text:p>2290000<text:s/></text:p>
          </table:table-cell>
          <table:table-cell table:number-columns-repeated="16369"/>
        </table:table-row>
        <table:table-row table:style-name="ro3">
          <table:table-cell office:value-type="string" table:style-name="ce6">
            <text:p>107</text:p>
          </table:table-cell>
          <table:table-cell office:value-type="string" table:style-name="ce6">
            <text:p>01</text:p>
          </table:table-cell>
          <table:table-cell office:value-type="string" table:style-name="ce6">
            <text:p>58</text:p>
          </table:table-cell>
          <table:table-cell table:style-name="ce6"/>
          <table:table-cell table:number-columns-repeated="2" table:style-name="ce7"/>
          <table:table-cell table:style-name="ce6"/>
          <table:table-cell office:value-type="string" table:style-name="ce8">
            <text:p>農業支出</text:p>
          </table:table-cell>
          <table:table-cell office:value-type="float" office:value="72000" table:style-name="ce9">
            <text:p>72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72000" table:style-name="ce9">
            <text:p>72000<text:s/></text:p>
          </table:table-cell>
          <table:table-cell office:value-type="float" office:value="72000" table:style-name="ce9">
            <text:p>72000<text:s/></text:p>
          </table:table-cell>
          <table:table-cell table:number-columns-repeated="16369"/>
        </table:table-row>
        <table:table-row table:style-name="ro3">
          <table:table-cell table:number-columns-repeated="3" table:style-name="ce6"/>
          <table:table-cell office:value-type="string" table:style-name="ce6">
            <text:p>002　　　</text:p>
          </table:table-cell>
          <table:table-cell table:number-columns-repeated="2" table:style-name="ce7"/>
          <table:table-cell table:style-name="ce6"/>
          <table:table-cell office:value-type="string" table:style-name="ce8">
            <text:p>南投縣政府</text:p>
          </table:table-cell>
          <table:table-cell office:value-type="float" office:value="72000" table:style-name="ce9">
            <text:p>72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72000" table:style-name="ce9">
            <text:p>72000<text:s/></text:p>
          </table:table-cell>
          <table:table-cell office:value-type="float" office:value="72000" table:style-name="ce9">
            <text:p>72000<text:s/></text:p>
          </table:table-cell>
          <table:table-cell table:number-columns-repeated="16369"/>
        </table:table-row>
        <table:table-row table:style-name="ro3">
          <table:table-cell table:number-columns-repeated="4" table:style-name="ce6"/>
          <table:table-cell office:value-type="string" table:style-name="ce7">
            <text:p>45</text:p>
          </table:table-cell>
          <table:table-cell table:style-name="ce7"/>
          <table:table-cell table:style-name="ce6"/>
          <table:table-cell office:value-type="string" table:style-name="ce8">
            <text:p>　水利管理業務</text:p>
          </table:table-cell>
          <table:table-cell office:value-type="float" office:value="72000" table:style-name="ce9">
            <text:p>72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72000" table:style-name="ce9">
            <text:p>72000<text:s/></text:p>
          </table:table-cell>
          <table:table-cell office:value-type="float" office:value="72000" table:style-name="ce9">
            <text:p>72000<text:s/></text:p>
          </table:table-cell>
          <table:table-cell table:number-columns-repeated="16369"/>
        </table:table-row>
        <table:table-row table:style-name="ro3">
          <table:table-cell office:value-type="string" table:style-name="ce6">
            <text:p>107</text:p>
          </table:table-cell>
          <table:table-cell office:value-type="string" table:style-name="ce6">
            <text:p>01</text:p>
          </table:table-cell>
          <table:table-cell office:value-type="string" table:style-name="ce6">
            <text:p>59</text:p>
          </table:table-cell>
          <table:table-cell table:style-name="ce6"/>
          <table:table-cell table:number-columns-repeated="2" table:style-name="ce7"/>
          <table:table-cell table:style-name="ce6"/>
          <table:table-cell office:value-type="string" table:style-name="ce8">
            <text:p>工業支出</text:p>
          </table:table-cell>
          <table:table-cell office:value-type="float" office:value="11998500" table:style-name="ce9">
            <text:p>119985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1998500" table:style-name="ce9">
            <text:p>11998500<text:s/></text:p>
          </table:table-cell>
          <table:table-cell office:value-type="float" office:value="11998500" table:style-name="ce9">
            <text:p>11998500<text:s/></text:p>
          </table:table-cell>
          <table:table-cell table:number-columns-repeated="16369"/>
        </table:table-row>
        <table:table-row table:style-name="ro3">
          <table:table-cell table:number-columns-repeated="3" table:style-name="ce6"/>
          <table:table-cell office:value-type="string" table:style-name="ce6">
            <text:p>002　　　</text:p>
          </table:table-cell>
          <table:table-cell table:number-columns-repeated="2" table:style-name="ce7"/>
          <table:table-cell table:style-name="ce6"/>
          <table:table-cell office:value-type="string" table:style-name="ce8">
            <text:p>南投縣政府</text:p>
          </table:table-cell>
          <table:table-cell office:value-type="float" office:value="11998500" table:style-name="ce9">
            <text:p>119985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1998500" table:style-name="ce9">
            <text:p>11998500<text:s/></text:p>
          </table:table-cell>
          <table:table-cell office:value-type="float" office:value="11998500" table:style-name="ce9">
            <text:p>11998500<text:s/></text:p>
          </table:table-cell>
          <table:table-cell table:number-columns-repeated="16369"/>
        </table:table-row>
        <table:table-row table:style-name="ro3">
          <table:table-cell table:number-columns-repeated="4" table:style-name="ce6"/>
          <table:table-cell office:value-type="string" table:style-name="ce7">
            <text:p>15</text:p>
          </table:table-cell>
          <table:table-cell table:style-name="ce7"/>
          <table:table-cell table:style-name="ce6"/>
          <table:table-cell office:value-type="string" table:style-name="ce8">
            <text:p>　工商業與度量衡管理</text:p>
          </table:table-cell>
          <table:table-cell office:value-type="float" office:value="11998500" table:style-name="ce9">
            <text:p>119985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1998500" table:style-name="ce9">
            <text:p>11998500<text:s/></text:p>
          </table:table-cell>
          <table:table-cell office:value-type="float" office:value="11998500" table:style-name="ce9">
            <text:p>11998500<text:s/></text:p>
          </table:table-cell>
          <table:table-cell table:number-columns-repeated="16369"/>
        </table:table-row>
        <table:table-row table:style-name="ro3">
          <table:table-cell office:value-type="string" table:style-name="ce6">
            <text:p>107</text:p>
          </table:table-cell>
          <table:table-cell office:value-type="string" table:style-name="ce6">
            <text:p>01</text:p>
          </table:table-cell>
          <table:table-cell office:value-type="string" table:style-name="ce6">
            <text:p>60</text:p>
          </table:table-cell>
          <table:table-cell table:style-name="ce6"/>
          <table:table-cell table:number-columns-repeated="2" table:style-name="ce7"/>
          <table:table-cell table:style-name="ce6"/>
          <table:table-cell office:value-type="string" table:style-name="ce8">
            <text:p>交通支出</text:p>
          </table:table-cell>
          <table:table-cell office:value-type="float" office:value="680000" table:style-name="ce9">
            <text:p>68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680000" table:style-name="ce9">
            <text:p>680000<text:s/></text:p>
          </table:table-cell>
          <table:table-cell office:value-type="float" office:value="680000" table:style-name="ce9">
            <text:p>680000<text:s/></text:p>
          </table:table-cell>
          <table:table-cell table:number-columns-repeated="16369"/>
        </table:table-row>
        <table:table-row table:style-name="ro3">
          <table:table-cell table:number-columns-repeated="3" table:style-name="ce6"/>
          <table:table-cell office:value-type="string" table:style-name="ce6">
            <text:p>002　　　</text:p>
          </table:table-cell>
          <table:table-cell table:number-columns-repeated="2" table:style-name="ce7"/>
          <table:table-cell table:style-name="ce6"/>
          <table:table-cell office:value-type="string" table:style-name="ce8">
            <text:p>南投縣政府</text:p>
          </table:table-cell>
          <table:table-cell office:value-type="float" office:value="680000" table:style-name="ce9">
            <text:p>68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680000" table:style-name="ce9">
            <text:p>680000<text:s/></text:p>
          </table:table-cell>
          <table:table-cell office:value-type="float" office:value="680000" table:style-name="ce9">
            <text:p>680000<text:s/></text:p>
          </table:table-cell>
          <table:table-cell table:number-columns-repeated="16369"/>
        </table:table-row>
        <table:table-row table:style-name="ro3">
          <table:table-cell table:number-columns-repeated="4" table:style-name="ce6"/>
          <table:table-cell office:value-type="string" table:style-name="ce7">
            <text:p>12</text:p>
          </table:table-cell>
          <table:table-cell table:style-name="ce7"/>
          <table:table-cell table:style-name="ce6"/>
          <table:table-cell office:value-type="string" table:style-name="ce8">
            <text:p>　交通管理業務</text:p>
          </table:table-cell>
          <table:table-cell office:value-type="float" office:value="680000" table:style-name="ce9">
            <text:p>68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680000" table:style-name="ce9">
            <text:p>680000<text:s/></text:p>
          </table:table-cell>
          <table:table-cell office:value-type="float" office:value="680000" table:style-name="ce9">
            <text:p>680000<text:s/></text:p>
          </table:table-cell>
          <table:table-cell table:number-columns-repeated="16369"/>
        </table:table-row>
        <table:table-row table:style-name="ro3">
          <table:table-cell office:value-type="string" table:style-name="ce6">
            <text:p>107</text:p>
          </table:table-cell>
          <table:table-cell office:value-type="string" table:style-name="ce6">
            <text:p>01</text:p>
          </table:table-cell>
          <table:table-cell office:value-type="string" table:style-name="ce6">
            <text:p>61</text:p>
          </table:table-cell>
          <table:table-cell table:style-name="ce6"/>
          <table:table-cell table:number-columns-repeated="2" table:style-name="ce7"/>
          <table:table-cell table:style-name="ce6"/>
          <table:table-cell office:value-type="string" table:style-name="ce8">
            <text:p>其他經濟服務支出</text:p>
          </table:table-cell>
          <table:table-cell office:value-type="float" office:value="792000" table:style-name="ce9">
            <text:p>792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792000" table:style-name="ce9">
            <text:p>792000<text:s/></text:p>
          </table:table-cell>
          <table:table-cell office:value-type="float" office:value="792000" table:style-name="ce9">
            <text:p>792000<text:s/></text:p>
          </table:table-cell>
          <table:table-cell table:number-columns-repeated="16369"/>
        </table:table-row>
        <table:table-row table:style-name="ro3">
          <table:table-cell table:number-columns-repeated="3" table:style-name="ce6"/>
          <table:table-cell office:value-type="string" table:style-name="ce6">
            <text:p>002　　　</text:p>
          </table:table-cell>
          <table:table-cell table:number-columns-repeated="2" table:style-name="ce7"/>
          <table:table-cell table:style-name="ce6"/>
          <table:table-cell office:value-type="string" table:style-name="ce8">
            <text:p>南投縣政府</text:p>
          </table:table-cell>
          <table:table-cell office:value-type="float" office:value="92000" table:style-name="ce9">
            <text:p>92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92000" table:style-name="ce9">
            <text:p>92000<text:s/></text:p>
          </table:table-cell>
          <table:table-cell office:value-type="float" office:value="92000" table:style-name="ce9">
            <text:p>92000<text:s/></text:p>
          </table:table-cell>
          <table:table-cell table:number-columns-repeated="16369"/>
        </table:table-row>
        <table:table-row table:style-name="ro3">
          <table:table-cell table:number-columns-repeated="4" table:style-name="ce6"/>
          <table:table-cell office:value-type="string" table:style-name="ce7">
            <text:p>11</text:p>
          </table:table-cell>
          <table:table-cell table:style-name="ce7"/>
          <table:table-cell table:style-name="ce6"/>
          <table:table-cell office:value-type="string" table:style-name="ce8">
            <text:p>　觀光與公用事業管理</text:p>
          </table:table-cell>
          <table:table-cell office:value-type="float" office:value="92000" table:style-name="ce9">
            <text:p>92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92000" table:style-name="ce9">
            <text:p>92000<text:s/></text:p>
          </table:table-cell>
          <table:table-cell office:value-type="float" office:value="92000" table:style-name="ce9">
            <text:p>92000<text:s/></text:p>
          </table:table-cell>
          <table:table-cell table:number-columns-repeated="16369"/>
        </table:table-row>
        <table:table-row table:style-name="ro3">
          <table:table-cell table:number-columns-repeated="3" table:style-name="ce6"/>
          <table:table-cell office:value-type="string" table:style-name="ce6">
            <text:p>034　　　</text:p>
          </table:table-cell>
          <table:table-cell table:number-columns-repeated="2" table:style-name="ce7"/>
          <table:table-cell table:style-name="ce6"/>
          <table:table-cell office:value-type="string" table:style-name="ce8">
            <text:p>風景區管理所</text:p>
          </table:table-cell>
          <table:table-cell office:value-type="float" office:value="700000" table:style-name="ce9">
            <text:p>70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700000" table:style-name="ce9">
            <text:p>700000<text:s/></text:p>
          </table:table-cell>
          <table:table-cell office:value-type="float" office:value="700000" table:style-name="ce9">
            <text:p>700000<text:s/></text:p>
          </table:table-cell>
          <table:table-cell table:number-columns-repeated="16369"/>
        </table:table-row>
        <table:table-row table:style-name="ro3">
          <table:table-cell table:number-columns-repeated="4" table:style-name="ce6"/>
          <table:table-cell office:value-type="string" table:style-name="ce7">
            <text:p>01</text:p>
          </table:table-cell>
          <table:table-cell table:style-name="ce7"/>
          <table:table-cell table:style-name="ce6"/>
          <table:table-cell office:value-type="string" table:style-name="ce8">
            <text:p>　一般行政</text:p>
          </table:table-cell>
          <table:table-cell office:value-type="float" office:value="700000" table:style-name="ce9">
            <text:p>70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700000" table:style-name="ce9">
            <text:p>700000<text:s/></text:p>
          </table:table-cell>
          <table:table-cell office:value-type="float" office:value="700000" table:style-name="ce9">
            <text:p>700000<text:s/></text:p>
          </table:table-cell>
          <table:table-cell table:number-columns-repeated="16369"/>
        </table:table-row>
        <table:table-row table:style-name="ro3">
          <table:table-cell office:value-type="string" table:style-name="ce6">
            <text:p>107</text:p>
          </table:table-cell>
          <table:table-cell office:value-type="string" table:style-name="ce6">
            <text:p>01</text:p>
          </table:table-cell>
          <table:table-cell office:value-type="string" table:style-name="ce6">
            <text:p>72</text:p>
          </table:table-cell>
          <table:table-cell table:style-name="ce6"/>
          <table:table-cell table:number-columns-repeated="2" table:style-name="ce7"/>
          <table:table-cell table:style-name="ce6"/>
          <table:table-cell office:value-type="string" table:style-name="ce8">
            <text:p>社區發展支出</text:p>
          </table:table-cell>
          <table:table-cell office:value-type="float" office:value="396375" table:style-name="ce9">
            <text:p>396375<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96375" table:style-name="ce9">
            <text:p>396375<text:s/></text:p>
          </table:table-cell>
          <table:table-cell office:value-type="float" office:value="396375" table:style-name="ce9">
            <text:p>396375<text:s/></text:p>
          </table:table-cell>
          <table:table-cell table:number-columns-repeated="16369"/>
        </table:table-row>
        <table:table-row table:style-name="ro3">
          <table:table-cell table:number-columns-repeated="3" table:style-name="ce6"/>
          <table:table-cell office:value-type="string" table:style-name="ce6">
            <text:p>002　　　</text:p>
          </table:table-cell>
          <table:table-cell table:number-columns-repeated="2" table:style-name="ce7"/>
          <table:table-cell table:style-name="ce6"/>
          <table:table-cell office:value-type="string" table:style-name="ce8">
            <text:p>南投縣政府</text:p>
          </table:table-cell>
          <table:table-cell office:value-type="float" office:value="396375" table:style-name="ce9">
            <text:p>396375<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96375" table:style-name="ce9">
            <text:p>396375<text:s/></text:p>
          </table:table-cell>
          <table:table-cell office:value-type="float" office:value="396375" table:style-name="ce9">
            <text:p>396375<text:s/></text:p>
          </table:table-cell>
          <table:table-cell table:number-columns-repeated="16369"/>
        </table:table-row>
        <table:table-row table:style-name="ro3">
          <table:table-cell table:number-columns-repeated="4" table:style-name="ce6"/>
          <table:table-cell office:value-type="string" table:style-name="ce7">
            <text:p>22</text:p>
          </table:table-cell>
          <table:table-cell table:style-name="ce7"/>
          <table:table-cell table:style-name="ce6"/>
          <table:table-cell office:value-type="string" table:style-name="ce8">
            <text:p>　城鄉業務</text:p>
          </table:table-cell>
          <table:table-cell office:value-type="float" office:value="396375" table:style-name="ce9">
            <text:p>396375<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96375" table:style-name="ce9">
            <text:p>396375<text:s/></text:p>
          </table:table-cell>
          <table:table-cell office:value-type="float" office:value="396375" table:style-name="ce9">
            <text:p>396375<text:s/></text:p>
          </table:table-cell>
          <table:table-cell table:number-columns-repeated="16369"/>
        </table:table-row>
        <table:table-row table:style-name="ro3">
          <table:table-cell table:number-columns-repeated="4" table:style-name="ce6"/>
          <table:table-cell table:number-columns-repeated="2" table:style-name="ce7"/>
          <table:table-cell table:style-name="ce6"/>
          <table:table-cell office:value-type="string" table:style-name="ce8">
            <text:p>經常門 合計</text:p>
          </table:table-cell>
          <table:table-cell office:value-type="float" office:value="17378615" table:style-name="ce9">
            <text:p>17378615<text:s/></text:p>
          </table:table-cell>
          <table:table-cell office:value-type="float" office:value="0" table:style-name="ce9">
            <text:p>0<text:s/></text:p>
          </table:table-cell>
          <table:table-cell office:value-type="float" office:value="149223" table:style-name="ce9">
            <text:p>149223<text:s/></text:p>
          </table:table-cell>
          <table:table-cell office:value-type="float" office:value="149223" table:style-name="ce9">
            <text:p>149223<text:s/></text:p>
          </table:table-cell>
          <table:table-cell office:value-type="float" office:value="0" table:style-name="ce9">
            <text:p>0<text:s/></text:p>
          </table:table-cell>
          <table:table-cell office:value-type="float" office:value="17378615" table:style-name="ce9">
            <text:p>17378615<text:s/></text:p>
          </table:table-cell>
          <table:table-cell office:value-type="float" office:value="17378615" table:style-name="ce9">
            <text:p>17378615<text:s/></text:p>
          </table:table-cell>
          <table:table-cell table:number-columns-repeated="16369"/>
        </table:table-row>
        <table:table-row table:style-name="ro3">
          <table:table-cell office:value-type="string" table:style-name="ce6">
            <text:p>107</text:p>
          </table:table-cell>
          <table:table-cell office:value-type="string" table:style-name="ce6">
            <text:p>02</text:p>
          </table:table-cell>
          <table:table-cell office:value-type="string" table:style-name="ce6">
            <text:p>32</text:p>
          </table:table-cell>
          <table:table-cell table:style-name="ce6"/>
          <table:table-cell table:number-columns-repeated="2" table:style-name="ce7"/>
          <table:table-cell table:style-name="ce6"/>
          <table:table-cell office:value-type="string" table:style-name="ce8">
            <text:p>行政支出</text:p>
          </table:table-cell>
          <table:table-cell office:value-type="float" office:value="60645856" table:style-name="ce9">
            <text:p>60645856<text:s/></text:p>
          </table:table-cell>
          <table:table-cell office:value-type="float" office:value="0" table:style-name="ce9">
            <text:p>0<text:s/></text:p>
          </table:table-cell>
          <table:table-cell office:value-type="float" office:value="312711" table:style-name="ce9">
            <text:p>312711<text:s/></text:p>
          </table:table-cell>
          <table:table-cell office:value-type="float" office:value="0" table:style-name="ce9">
            <text:p>0<text:s/></text:p>
          </table:table-cell>
          <table:table-cell office:value-type="float" office:value="0" table:style-name="ce9">
            <text:p>0<text:s/></text:p>
          </table:table-cell>
          <table:table-cell office:value-type="float" office:value="60333145" table:style-name="ce9">
            <text:p>60333145<text:s/></text:p>
          </table:table-cell>
          <table:table-cell office:value-type="float" office:value="60333145" table:style-name="ce9">
            <text:p>60333145<text:s/></text:p>
          </table:table-cell>
          <table:table-cell table:number-columns-repeated="16369"/>
        </table:table-row>
        <table:table-row table:style-name="ro3">
          <table:table-cell table:number-columns-repeated="3" table:style-name="ce6"/>
          <table:table-cell office:value-type="string" table:style-name="ce6">
            <text:p>002　　　</text:p>
          </table:table-cell>
          <table:table-cell table:number-columns-repeated="2" table:style-name="ce7"/>
          <table:table-cell table:style-name="ce6"/>
          <table:table-cell office:value-type="string" table:style-name="ce8">
            <text:p>南投縣政府</text:p>
          </table:table-cell>
          <table:table-cell office:value-type="float" office:value="60645856" table:style-name="ce9">
            <text:p>60645856<text:s/></text:p>
          </table:table-cell>
          <table:table-cell office:value-type="float" office:value="0" table:style-name="ce9">
            <text:p>0<text:s/></text:p>
          </table:table-cell>
          <table:table-cell office:value-type="float" office:value="312711" table:style-name="ce9">
            <text:p>312711<text:s/></text:p>
          </table:table-cell>
          <table:table-cell office:value-type="float" office:value="0" table:style-name="ce9">
            <text:p>0<text:s/></text:p>
          </table:table-cell>
          <table:table-cell office:value-type="float" office:value="0" table:style-name="ce9">
            <text:p>0<text:s/></text:p>
          </table:table-cell>
          <table:table-cell office:value-type="float" office:value="60333145" table:style-name="ce9">
            <text:p>60333145<text:s/></text:p>
          </table:table-cell>
          <table:table-cell office:value-type="float" office:value="60333145" table:style-name="ce9">
            <text:p>60333145<text:s/></text:p>
          </table:table-cell>
          <table:table-cell table:number-columns-repeated="16369"/>
        </table:table-row>
        <table:table-row table:style-name="ro3">
          <table:table-cell table:number-columns-repeated="4" table:style-name="ce6"/>
          <table:table-cell office:value-type="string" table:style-name="ce7">
            <text:p>98</text:p>
          </table:table-cell>
          <table:table-cell table:style-name="ce7"/>
          <table:table-cell table:style-name="ce6"/>
          <table:table-cell office:value-type="string" table:style-name="ce8">
            <text:p>　一般建築及設備</text:p>
          </table:table-cell>
          <table:table-cell office:value-type="float" office:value="60645856" table:style-name="ce9">
            <text:p>60645856<text:s/></text:p>
          </table:table-cell>
          <table:table-cell office:value-type="float" office:value="0" table:style-name="ce9">
            <text:p>0<text:s/></text:p>
          </table:table-cell>
          <table:table-cell office:value-type="float" office:value="312711" table:style-name="ce9">
            <text:p>312711<text:s/></text:p>
          </table:table-cell>
          <table:table-cell office:value-type="float" office:value="0" table:style-name="ce9">
            <text:p>0<text:s/></text:p>
          </table:table-cell>
          <table:table-cell office:value-type="float" office:value="0" table:style-name="ce9">
            <text:p>0<text:s/></text:p>
          </table:table-cell>
          <table:table-cell office:value-type="float" office:value="60333145" table:style-name="ce9">
            <text:p>60333145<text:s/></text:p>
          </table:table-cell>
          <table:table-cell office:value-type="float" office:value="60333145" table:style-name="ce9">
            <text:p>60333145<text:s/></text:p>
          </table:table-cell>
          <table:table-cell table:number-columns-repeated="16369"/>
        </table:table-row>
        <table:table-row table:style-name="ro3">
          <table:table-cell office:value-type="string" table:style-name="ce6">
            <text:p>107</text:p>
          </table:table-cell>
          <table:table-cell office:value-type="string" table:style-name="ce6">
            <text:p>02</text:p>
          </table:table-cell>
          <table:table-cell office:value-type="string" table:style-name="ce6">
            <text:p>33</text:p>
          </table:table-cell>
          <table:table-cell table:style-name="ce6"/>
          <table:table-cell table:number-columns-repeated="2" table:style-name="ce7"/>
          <table:table-cell table:style-name="ce6"/>
          <table:table-cell office:value-type="string" table:style-name="ce8">
            <text:p>民政支出</text:p>
          </table:table-cell>
          <table:table-cell office:value-type="float" office:value="24107218" table:style-name="ce9">
            <text:p>24107218<text:s/></text:p>
          </table:table-cell>
          <table:table-cell office:value-type="float" office:value="0" table:style-name="ce9">
            <text:p>0<text:s/></text:p>
          </table:table-cell>
          <table:table-cell office:value-type="float" office:value="2068" table:style-name="ce9">
            <text:p>2068<text:s/></text:p>
          </table:table-cell>
          <table:table-cell office:value-type="float" office:value="0" table:style-name="ce9">
            <text:p>0<text:s/></text:p>
          </table:table-cell>
          <table:table-cell office:value-type="float" office:value="0" table:style-name="ce9">
            <text:p>0<text:s/></text:p>
          </table:table-cell>
          <table:table-cell office:value-type="float" office:value="24105150" table:style-name="ce9">
            <text:p>24105150<text:s/></text:p>
          </table:table-cell>
          <table:table-cell office:value-type="float" office:value="24105150" table:style-name="ce9">
            <text:p>24105150<text:s/></text:p>
          </table:table-cell>
          <table:table-cell table:number-columns-repeated="16369"/>
        </table:table-row>
        <table:table-row table:style-name="ro3">
          <table:table-cell table:number-columns-repeated="3" table:style-name="ce6"/>
          <table:table-cell office:value-type="string" table:style-name="ce6">
            <text:p>006　　　</text:p>
          </table:table-cell>
          <table:table-cell table:number-columns-repeated="2" table:style-name="ce7"/>
          <table:table-cell table:style-name="ce6"/>
          <table:table-cell office:value-type="string" table:style-name="ce8">
            <text:p>南投縣政府消防局</text:p>
          </table:table-cell>
          <table:table-cell office:value-type="float" office:value="11647707" table:style-name="ce9">
            <text:p>11647707<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1647707" table:style-name="ce9">
            <text:p>11647707<text:s/></text:p>
          </table:table-cell>
          <table:table-cell office:value-type="float" office:value="11647707" table:style-name="ce9">
            <text:p>11647707<text:s/></text:p>
          </table:table-cell>
          <table:table-cell table:number-columns-repeated="16369"/>
        </table:table-row>
        <table:table-row table:style-name="ro3">
          <table:table-cell table:number-columns-repeated="4" table:style-name="ce6"/>
          <table:table-cell office:value-type="string" table:style-name="ce7">
            <text:p>98</text:p>
          </table:table-cell>
          <table:table-cell table:style-name="ce7"/>
          <table:table-cell table:style-name="ce6"/>
          <table:table-cell office:value-type="string" table:style-name="ce8">
            <text:p>　一般建築及設備</text:p>
          </table:table-cell>
          <table:table-cell office:value-type="float" office:value="11647707" table:style-name="ce9">
            <text:p>11647707<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1647707" table:style-name="ce9">
            <text:p>11647707<text:s/></text:p>
          </table:table-cell>
          <table:table-cell office:value-type="float" office:value="11647707" table:style-name="ce9">
            <text:p>11647707<text:s/></text:p>
          </table:table-cell>
          <table:table-cell table:number-columns-repeated="16369"/>
        </table:table-row>
        <table:table-row table:style-name="ro3">
          <table:table-cell table:number-columns-repeated="3" table:style-name="ce6"/>
          <table:table-cell office:value-type="string" table:style-name="ce6">
            <text:p>031　　　</text:p>
          </table:table-cell>
          <table:table-cell table:number-columns-repeated="2" table:style-name="ce7"/>
          <table:table-cell table:style-name="ce6"/>
          <table:table-cell office:value-type="string" table:style-name="ce8">
            <text:p>南投縣政府原住民族行政局</text:p>
          </table:table-cell>
          <table:table-cell office:value-type="float" office:value="12459511" table:style-name="ce9">
            <text:p>12459511<text:s/></text:p>
          </table:table-cell>
          <table:table-cell office:value-type="float" office:value="0" table:style-name="ce9">
            <text:p>0<text:s/></text:p>
          </table:table-cell>
          <table:table-cell office:value-type="float" office:value="2068" table:style-name="ce9">
            <text:p>2068<text:s/></text:p>
          </table:table-cell>
          <table:table-cell office:value-type="float" office:value="0" table:style-name="ce9">
            <text:p>0<text:s/></text:p>
          </table:table-cell>
          <table:table-cell office:value-type="float" office:value="0" table:style-name="ce9">
            <text:p>0<text:s/></text:p>
          </table:table-cell>
          <table:table-cell office:value-type="float" office:value="12457443" table:style-name="ce9">
            <text:p>12457443<text:s/></text:p>
          </table:table-cell>
          <table:table-cell office:value-type="float" office:value="12457443" table:style-name="ce9">
            <text:p>12457443<text:s/></text:p>
          </table:table-cell>
          <table:table-cell table:number-columns-repeated="16369"/>
        </table:table-row>
        <table:table-row table:style-name="ro3">
          <table:table-cell table:number-columns-repeated="4" table:style-name="ce6"/>
          <table:table-cell office:value-type="string" table:style-name="ce7">
            <text:p>98</text:p>
          </table:table-cell>
          <table:table-cell table:style-name="ce7"/>
          <table:table-cell table:style-name="ce6"/>
          <table:table-cell office:value-type="string" table:style-name="ce8">
            <text:p>　一般建築及設備</text:p>
          </table:table-cell>
          <table:table-cell office:value-type="float" office:value="12459511" table:style-name="ce9">
            <text:p>12459511<text:s/></text:p>
          </table:table-cell>
          <table:table-cell office:value-type="float" office:value="0" table:style-name="ce9">
            <text:p>0<text:s/></text:p>
          </table:table-cell>
          <table:table-cell office:value-type="float" office:value="2068" table:style-name="ce9">
            <text:p>2068<text:s/></text:p>
          </table:table-cell>
          <table:table-cell office:value-type="float" office:value="0" table:style-name="ce9">
            <text:p>0<text:s/></text:p>
          </table:table-cell>
          <table:table-cell office:value-type="float" office:value="0" table:style-name="ce9">
            <text:p>0<text:s/></text:p>
          </table:table-cell>
          <table:table-cell office:value-type="float" office:value="12457443" table:style-name="ce9">
            <text:p>12457443<text:s/></text:p>
          </table:table-cell>
          <table:table-cell office:value-type="float" office:value="12457443" table:style-name="ce9">
            <text:p>12457443<text:s/></text:p>
          </table:table-cell>
          <table:table-cell table:number-columns-repeated="16369"/>
        </table:table-row>
        <table:table-row table:style-name="ro3">
          <table:table-cell office:value-type="string" table:style-name="ce6">
            <text:p>107</text:p>
          </table:table-cell>
          <table:table-cell office:value-type="string" table:style-name="ce6">
            <text:p>02</text:p>
          </table:table-cell>
          <table:table-cell office:value-type="string" table:style-name="ce6">
            <text:p>39</text:p>
          </table:table-cell>
          <table:table-cell table:style-name="ce6"/>
          <table:table-cell table:number-columns-repeated="2" table:style-name="ce7"/>
          <table:table-cell table:style-name="ce6"/>
          <table:table-cell office:value-type="string" table:style-name="ce8">
            <text:p>警政支出</text:p>
          </table:table-cell>
          <table:table-cell office:value-type="float" office:value="1718535" table:style-name="ce9">
            <text:p>1718535<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718535" table:style-name="ce9">
            <text:p>1718535<text:s/></text:p>
          </table:table-cell>
          <table:table-cell office:value-type="float" office:value="1718535" table:style-name="ce9">
            <text:p>1718535<text:s/></text:p>
          </table:table-cell>
          <table:table-cell table:number-columns-repeated="16369"/>
        </table:table-row>
        <table:table-row table:style-name="ro3">
          <table:table-cell table:number-columns-repeated="3" table:style-name="ce6"/>
          <table:table-cell office:value-type="string" table:style-name="ce6">
            <text:p>013　　　</text:p>
          </table:table-cell>
          <table:table-cell table:number-columns-repeated="2" table:style-name="ce7"/>
          <table:table-cell table:style-name="ce6"/>
          <table:table-cell office:value-type="string" table:style-name="ce8">
            <text:p>南投縣政府警察局</text:p>
          </table:table-cell>
          <table:table-cell office:value-type="float" office:value="1718535" table:style-name="ce9">
            <text:p>1718535<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718535" table:style-name="ce9">
            <text:p>1718535<text:s/></text:p>
          </table:table-cell>
          <table:table-cell office:value-type="float" office:value="1718535" table:style-name="ce9">
            <text:p>1718535<text:s/></text:p>
          </table:table-cell>
          <table:table-cell table:number-columns-repeated="16369"/>
        </table:table-row>
        <table:table-row table:style-name="ro3">
          <table:table-cell table:number-columns-repeated="4" table:style-name="ce6"/>
          <table:table-cell office:value-type="string" table:style-name="ce7">
            <text:p>98</text:p>
          </table:table-cell>
          <table:table-cell table:style-name="ce7"/>
          <table:table-cell table:style-name="ce6"/>
          <table:table-cell office:value-type="string" table:style-name="ce8">
            <text:p>　一般建築及設備</text:p>
          </table:table-cell>
          <table:table-cell office:value-type="float" office:value="1718535" table:style-name="ce9">
            <text:p>1718535<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718535" table:style-name="ce9">
            <text:p>1718535<text:s/></text:p>
          </table:table-cell>
          <table:table-cell office:value-type="float" office:value="1718535" table:style-name="ce9">
            <text:p>1718535<text:s/></text:p>
          </table:table-cell>
          <table:table-cell table:number-columns-repeated="16369"/>
        </table:table-row>
        <table:table-row table:style-name="ro3">
          <table:table-cell office:value-type="string" table:style-name="ce6">
            <text:p>107</text:p>
          </table:table-cell>
          <table:table-cell office:value-type="string" table:style-name="ce6">
            <text:p>02</text:p>
          </table:table-cell>
          <table:table-cell office:value-type="string" table:style-name="ce6">
            <text:p>53</text:p>
          </table:table-cell>
          <table:table-cell table:style-name="ce6"/>
          <table:table-cell table:number-columns-repeated="2" table:style-name="ce7"/>
          <table:table-cell table:style-name="ce6"/>
          <table:table-cell office:value-type="string" table:style-name="ce8">
            <text:p>文化支出</text:p>
          </table:table-cell>
          <table:table-cell office:value-type="float" office:value="17325594" table:style-name="ce9">
            <text:p>17325594<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64000" table:style-name="ce9">
            <text:p>64000<text:s/></text:p>
          </table:table-cell>
          <table:table-cell office:value-type="float" office:value="17261594" table:style-name="ce9">
            <text:p>17261594<text:s/></text:p>
          </table:table-cell>
          <table:table-cell office:value-type="float" office:value="17261594" table:style-name="ce9">
            <text:p>17261594<text:s/></text:p>
          </table:table-cell>
          <table:table-cell table:number-columns-repeated="16369"/>
        </table:table-row>
        <table:table-row table:style-name="ro3">
          <table:table-cell table:number-columns-repeated="3" table:style-name="ce6"/>
          <table:table-cell office:value-type="string" table:style-name="ce6">
            <text:p>030　　　</text:p>
          </table:table-cell>
          <table:table-cell table:number-columns-repeated="2" table:style-name="ce7"/>
          <table:table-cell table:style-name="ce6"/>
          <table:table-cell office:value-type="string" table:style-name="ce8">
            <text:p>南投縣政府文化局</text:p>
          </table:table-cell>
          <table:table-cell office:value-type="float" office:value="17325594" table:style-name="ce9">
            <text:p>17325594<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64000" table:style-name="ce9">
            <text:p>64000<text:s/></text:p>
          </table:table-cell>
          <table:table-cell office:value-type="float" office:value="17261594" table:style-name="ce9">
            <text:p>17261594<text:s/></text:p>
          </table:table-cell>
          <table:table-cell office:value-type="float" office:value="17261594" table:style-name="ce9">
            <text:p>17261594<text:s/></text:p>
          </table:table-cell>
          <table:table-cell table:number-columns-repeated="16369"/>
        </table:table-row>
        <table:table-row table:style-name="ro3">
          <table:table-cell table:number-columns-repeated="4" table:style-name="ce6"/>
          <table:table-cell office:value-type="string" table:style-name="ce7">
            <text:p>98</text:p>
          </table:table-cell>
          <table:table-cell table:style-name="ce7"/>
          <table:table-cell table:style-name="ce6"/>
          <table:table-cell office:value-type="string" table:style-name="ce8">
            <text:p>　一般建築及設備</text:p>
          </table:table-cell>
          <table:table-cell office:value-type="float" office:value="17325594" table:style-name="ce9">
            <text:p>17325594<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64000" table:style-name="ce9">
            <text:p>64000<text:s/></text:p>
          </table:table-cell>
          <table:table-cell office:value-type="float" office:value="17261594" table:style-name="ce9">
            <text:p>17261594<text:s/></text:p>
          </table:table-cell>
          <table:table-cell office:value-type="float" office:value="17261594" table:style-name="ce9">
            <text:p>17261594<text:s/></text:p>
          </table:table-cell>
          <table:table-cell table:number-columns-repeated="16369"/>
        </table:table-row>
        <table:table-row table:style-name="ro3">
          <table:table-cell office:value-type="string" table:style-name="ce6">
            <text:p>107</text:p>
          </table:table-cell>
          <table:table-cell office:value-type="string" table:style-name="ce6">
            <text:p>02</text:p>
          </table:table-cell>
          <table:table-cell office:value-type="string" table:style-name="ce6">
            <text:p>58</text:p>
          </table:table-cell>
          <table:table-cell table:style-name="ce6"/>
          <table:table-cell table:number-columns-repeated="2" table:style-name="ce7"/>
          <table:table-cell table:style-name="ce6"/>
          <table:table-cell office:value-type="string" table:style-name="ce8">
            <text:p>農業支出</text:p>
          </table:table-cell>
          <table:table-cell office:value-type="float" office:value="52037990" table:style-name="ce9">
            <text:p>5203799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52037990" table:style-name="ce9">
            <text:p>52037990<text:s/></text:p>
          </table:table-cell>
          <table:table-cell office:value-type="float" office:value="52037990" table:style-name="ce9">
            <text:p>52037990<text:s/></text:p>
          </table:table-cell>
          <table:table-cell table:number-columns-repeated="16369"/>
        </table:table-row>
        <table:table-row table:style-name="ro3">
          <table:table-cell table:number-columns-repeated="3" table:style-name="ce6"/>
          <table:table-cell office:value-type="string" table:style-name="ce6">
            <text:p>002　　　</text:p>
          </table:table-cell>
          <table:table-cell table:number-columns-repeated="2" table:style-name="ce7"/>
          <table:table-cell table:style-name="ce6"/>
          <table:table-cell office:value-type="string" table:style-name="ce8">
            <text:p>南投縣政府</text:p>
          </table:table-cell>
          <table:table-cell office:value-type="float" office:value="49689955" table:style-name="ce9">
            <text:p>49689955<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49689955" table:style-name="ce9">
            <text:p>49689955<text:s/></text:p>
          </table:table-cell>
          <table:table-cell office:value-type="float" office:value="49689955" table:style-name="ce9">
            <text:p>49689955<text:s/></text:p>
          </table:table-cell>
          <table:table-cell table:number-columns-repeated="16369"/>
        </table:table-row>
        <table:table-row table:style-name="ro3">
          <table:table-cell table:number-columns-repeated="4" table:style-name="ce6"/>
          <table:table-cell office:value-type="string" table:style-name="ce7">
            <text:p>40</text:p>
          </table:table-cell>
          <table:table-cell table:style-name="ce7"/>
          <table:table-cell table:style-name="ce6"/>
          <table:table-cell office:value-type="string" table:style-name="ce8">
            <text:p>　農業建設</text:p>
          </table:table-cell>
          <table:table-cell office:value-type="float" office:value="15000000" table:style-name="ce9">
            <text:p>1500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5000000" table:style-name="ce9">
            <text:p>15000000<text:s/></text:p>
          </table:table-cell>
          <table:table-cell office:value-type="float" office:value="15000000" table:style-name="ce9">
            <text:p>15000000<text:s/></text:p>
          </table:table-cell>
          <table:table-cell table:number-columns-repeated="16369"/>
        </table:table-row>
        <table:table-row table:style-name="ro3">
          <table:table-cell table:number-columns-repeated="4" table:style-name="ce6"/>
          <table:table-cell office:value-type="string" table:style-name="ce7">
            <text:p>46</text:p>
          </table:table-cell>
          <table:table-cell table:style-name="ce7"/>
          <table:table-cell table:style-name="ce6"/>
          <table:table-cell office:value-type="string" table:style-name="ce8">
            <text:p>　水利治理業務</text:p>
          </table:table-cell>
          <table:table-cell office:value-type="float" office:value="34689955" table:style-name="ce9">
            <text:p>34689955<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4689955" table:style-name="ce9">
            <text:p>34689955<text:s/></text:p>
          </table:table-cell>
          <table:table-cell office:value-type="float" office:value="34689955" table:style-name="ce9">
            <text:p>34689955<text:s/></text:p>
          </table:table-cell>
          <table:table-cell table:number-columns-repeated="16369"/>
        </table:table-row>
        <table:table-row table:style-name="ro3">
          <table:table-cell table:number-columns-repeated="3" table:style-name="ce6"/>
          <table:table-cell office:value-type="string" table:style-name="ce6">
            <text:p>005　　　</text:p>
          </table:table-cell>
          <table:table-cell table:number-columns-repeated="2" table:style-name="ce7"/>
          <table:table-cell table:style-name="ce6"/>
          <table:table-cell office:value-type="string" table:style-name="ce8">
            <text:p>家畜疾病防治所</text:p>
          </table:table-cell>
          <table:table-cell office:value-type="float" office:value="2348035" table:style-name="ce9">
            <text:p>2348035<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348035" table:style-name="ce9">
            <text:p>2348035<text:s/></text:p>
          </table:table-cell>
          <table:table-cell office:value-type="float" office:value="2348035" table:style-name="ce9">
            <text:p>2348035<text:s/></text:p>
          </table:table-cell>
          <table:table-cell table:number-columns-repeated="16369"/>
        </table:table-row>
        <table:table-row table:style-name="ro3">
          <table:table-cell table:number-columns-repeated="4" table:style-name="ce6"/>
          <table:table-cell office:value-type="string" table:style-name="ce7">
            <text:p>98</text:p>
          </table:table-cell>
          <table:table-cell table:style-name="ce7"/>
          <table:table-cell table:style-name="ce6"/>
          <table:table-cell office:value-type="string" table:style-name="ce8">
            <text:p>　一般建築及設備</text:p>
          </table:table-cell>
          <table:table-cell office:value-type="float" office:value="2348035" table:style-name="ce9">
            <text:p>2348035<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348035" table:style-name="ce9">
            <text:p>2348035<text:s/></text:p>
          </table:table-cell>
          <table:table-cell office:value-type="float" office:value="2348035" table:style-name="ce9">
            <text:p>2348035<text:s/></text:p>
          </table:table-cell>
          <table:table-cell table:number-columns-repeated="16369"/>
        </table:table-row>
        <table:table-row table:style-name="ro3">
          <table:table-cell office:value-type="string" table:style-name="ce6">
            <text:p>107</text:p>
          </table:table-cell>
          <table:table-cell office:value-type="string" table:style-name="ce6">
            <text:p>02</text:p>
          </table:table-cell>
          <table:table-cell office:value-type="string" table:style-name="ce6">
            <text:p>59</text:p>
          </table:table-cell>
          <table:table-cell table:style-name="ce6"/>
          <table:table-cell table:number-columns-repeated="2" table:style-name="ce7"/>
          <table:table-cell table:style-name="ce6"/>
          <table:table-cell office:value-type="string" table:style-name="ce8">
            <text:p>工業支出</text:p>
          </table:table-cell>
          <table:table-cell office:value-type="float" office:value="100525992" table:style-name="ce9">
            <text:p>100525992<text:s/></text:p>
          </table:table-cell>
          <table:table-cell office:value-type="float" office:value="0" table:style-name="ce9">
            <text:p>0<text:s/></text:p>
          </table:table-cell>
          <table:table-cell office:value-type="float" office:value="405144" table:style-name="ce9">
            <text:p>405144<text:s/></text:p>
          </table:table-cell>
          <table:table-cell office:value-type="float" office:value="0" table:style-name="ce9">
            <text:p>0<text:s/></text:p>
          </table:table-cell>
          <table:table-cell office:value-type="float" office:value="0" table:style-name="ce9">
            <text:p>0<text:s/></text:p>
          </table:table-cell>
          <table:table-cell office:value-type="float" office:value="100120848" table:style-name="ce9">
            <text:p>100120848<text:s/></text:p>
          </table:table-cell>
          <table:table-cell office:value-type="float" office:value="100120848" table:style-name="ce9">
            <text:p>100120848<text:s/></text:p>
          </table:table-cell>
          <table:table-cell table:number-columns-repeated="16369"/>
        </table:table-row>
        <table:table-row table:style-name="ro3">
          <table:table-cell table:number-columns-repeated="3" table:style-name="ce6"/>
          <table:table-cell office:value-type="string" table:style-name="ce6">
            <text:p>002　　　</text:p>
          </table:table-cell>
          <table:table-cell table:number-columns-repeated="2" table:style-name="ce7"/>
          <table:table-cell table:style-name="ce6"/>
          <table:table-cell office:value-type="string" table:style-name="ce8">
            <text:p>南投縣政府</text:p>
          </table:table-cell>
          <table:table-cell office:value-type="float" office:value="100525992" table:style-name="ce9">
            <text:p>100525992<text:s/></text:p>
          </table:table-cell>
          <table:table-cell office:value-type="float" office:value="0" table:style-name="ce9">
            <text:p>0<text:s/></text:p>
          </table:table-cell>
          <table:table-cell office:value-type="float" office:value="405144" table:style-name="ce9">
            <text:p>405144<text:s/></text:p>
          </table:table-cell>
          <table:table-cell office:value-type="float" office:value="0" table:style-name="ce9">
            <text:p>0<text:s/></text:p>
          </table:table-cell>
          <table:table-cell office:value-type="float" office:value="0" table:style-name="ce9">
            <text:p>0<text:s/></text:p>
          </table:table-cell>
          <table:table-cell office:value-type="float" office:value="100120848" table:style-name="ce9">
            <text:p>100120848<text:s/></text:p>
          </table:table-cell>
          <table:table-cell office:value-type="float" office:value="100120848" table:style-name="ce9">
            <text:p>100120848<text:s/></text:p>
          </table:table-cell>
          <table:table-cell table:number-columns-repeated="16369"/>
        </table:table-row>
        <table:table-row table:style-name="ro3">
          <table:table-cell table:number-columns-repeated="4" table:style-name="ce6"/>
          <table:table-cell office:value-type="string" table:style-name="ce7">
            <text:p>31</text:p>
          </table:table-cell>
          <table:table-cell table:style-name="ce7"/>
          <table:table-cell table:style-name="ce6"/>
          <table:table-cell office:value-type="string" table:style-name="ce8">
            <text:p>　其他公共工程</text:p>
          </table:table-cell>
          <table:table-cell office:value-type="float" office:value="100525992" table:style-name="ce9">
            <text:p>100525992<text:s/></text:p>
          </table:table-cell>
          <table:table-cell office:value-type="float" office:value="0" table:style-name="ce9">
            <text:p>0<text:s/></text:p>
          </table:table-cell>
          <table:table-cell office:value-type="float" office:value="405144" table:style-name="ce9">
            <text:p>405144<text:s/></text:p>
          </table:table-cell>
          <table:table-cell office:value-type="float" office:value="0" table:style-name="ce9">
            <text:p>0<text:s/></text:p>
          </table:table-cell>
          <table:table-cell office:value-type="float" office:value="0" table:style-name="ce9">
            <text:p>0<text:s/></text:p>
          </table:table-cell>
          <table:table-cell office:value-type="float" office:value="100120848" table:style-name="ce9">
            <text:p>100120848<text:s/></text:p>
          </table:table-cell>
          <table:table-cell office:value-type="float" office:value="100120848" table:style-name="ce9">
            <text:p>100120848<text:s/></text:p>
          </table:table-cell>
          <table:table-cell table:number-columns-repeated="16369"/>
        </table:table-row>
        <table:table-row table:style-name="ro3">
          <table:table-cell office:value-type="string" table:style-name="ce6">
            <text:p>107</text:p>
          </table:table-cell>
          <table:table-cell office:value-type="string" table:style-name="ce6">
            <text:p>02</text:p>
          </table:table-cell>
          <table:table-cell office:value-type="string" table:style-name="ce6">
            <text:p>60</text:p>
          </table:table-cell>
          <table:table-cell table:style-name="ce6"/>
          <table:table-cell table:number-columns-repeated="2" table:style-name="ce7"/>
          <table:table-cell table:style-name="ce6"/>
          <table:table-cell office:value-type="string" table:style-name="ce8">
            <text:p>交通支出</text:p>
          </table:table-cell>
          <table:table-cell office:value-type="float" office:value="529510440" table:style-name="ce9">
            <text:p>529510440<text:s/></text:p>
          </table:table-cell>
          <table:table-cell office:value-type="float" office:value="0" table:style-name="ce9">
            <text:p>0<text:s/></text:p>
          </table:table-cell>
          <table:table-cell office:value-type="float" office:value="80153" table:style-name="ce9">
            <text:p>80153<text:s/></text:p>
          </table:table-cell>
          <table:table-cell office:value-type="float" office:value="0" table:style-name="ce9">
            <text:p>0<text:s/></text:p>
          </table:table-cell>
          <table:table-cell office:value-type="float" office:value="341" table:style-name="ce9">
            <text:p>341<text:s/></text:p>
          </table:table-cell>
          <table:table-cell office:value-type="float" office:value="529429946" table:style-name="ce9">
            <text:p>529429946<text:s/></text:p>
          </table:table-cell>
          <table:table-cell office:value-type="float" office:value="529429946" table:style-name="ce9">
            <text:p>529429946<text:s/></text:p>
          </table:table-cell>
          <table:table-cell table:number-columns-repeated="16369"/>
        </table:table-row>
        <table:table-row table:style-name="ro3">
          <table:table-cell table:number-columns-repeated="3" table:style-name="ce6"/>
          <table:table-cell office:value-type="string" table:style-name="ce6">
            <text:p>002　　　</text:p>
          </table:table-cell>
          <table:table-cell table:number-columns-repeated="2" table:style-name="ce7"/>
          <table:table-cell table:style-name="ce6"/>
          <table:table-cell office:value-type="string" table:style-name="ce8">
            <text:p>南投縣政府</text:p>
          </table:table-cell>
          <table:table-cell office:value-type="float" office:value="529510440" table:style-name="ce9">
            <text:p>529510440<text:s/></text:p>
          </table:table-cell>
          <table:table-cell office:value-type="float" office:value="0" table:style-name="ce9">
            <text:p>0<text:s/></text:p>
          </table:table-cell>
          <table:table-cell office:value-type="float" office:value="80153" table:style-name="ce9">
            <text:p>80153<text:s/></text:p>
          </table:table-cell>
          <table:table-cell office:value-type="float" office:value="0" table:style-name="ce9">
            <text:p>0<text:s/></text:p>
          </table:table-cell>
          <table:table-cell office:value-type="float" office:value="341" table:style-name="ce9">
            <text:p>341<text:s/></text:p>
          </table:table-cell>
          <table:table-cell office:value-type="float" office:value="529429946" table:style-name="ce9">
            <text:p>529429946<text:s/></text:p>
          </table:table-cell>
          <table:table-cell office:value-type="float" office:value="529429946" table:style-name="ce9">
            <text:p>529429946<text:s/></text:p>
          </table:table-cell>
          <table:table-cell table:number-columns-repeated="16369"/>
        </table:table-row>
        <table:table-row table:style-name="ro3">
          <table:table-cell table:number-columns-repeated="4" table:style-name="ce6"/>
          <table:table-cell office:value-type="string" table:style-name="ce7">
            <text:p>21</text:p>
          </table:table-cell>
          <table:table-cell table:style-name="ce7"/>
          <table:table-cell table:style-name="ce6"/>
          <table:table-cell office:value-type="string" table:style-name="ce8">
            <text:p>　道路橋樑工程</text:p>
          </table:table-cell>
          <table:table-cell office:value-type="float" office:value="503617766" table:style-name="ce9">
            <text:p>503617766<text:s/></text:p>
          </table:table-cell>
          <table:table-cell office:value-type="float" office:value="0" table:style-name="ce9">
            <text:p>0<text:s/></text:p>
          </table:table-cell>
          <table:table-cell office:value-type="float" office:value="80153" table:style-name="ce9">
            <text:p>80153<text:s/></text:p>
          </table:table-cell>
          <table:table-cell office:value-type="float" office:value="0" table:style-name="ce9">
            <text:p>0<text:s/></text:p>
          </table:table-cell>
          <table:table-cell office:value-type="float" office:value="341" table:style-name="ce9">
            <text:p>341<text:s/></text:p>
          </table:table-cell>
          <table:table-cell office:value-type="float" office:value="503537272" table:style-name="ce9">
            <text:p>503537272<text:s/></text:p>
          </table:table-cell>
          <table:table-cell office:value-type="float" office:value="503537272" table:style-name="ce9">
            <text:p>503537272<text:s/></text:p>
          </table:table-cell>
          <table:table-cell table:number-columns-repeated="16369"/>
        </table:table-row>
        <table:table-row table:style-name="ro3">
          <table:table-cell table:number-columns-repeated="4" table:style-name="ce6"/>
          <table:table-cell office:value-type="string" table:style-name="ce7">
            <text:p>22</text:p>
          </table:table-cell>
          <table:table-cell table:style-name="ce7"/>
          <table:table-cell table:style-name="ce6"/>
          <table:table-cell office:value-type="string" table:style-name="ce8">
            <text:p>　交通安全設備</text:p>
          </table:table-cell>
          <table:table-cell office:value-type="float" office:value="501840" table:style-name="ce9">
            <text:p>50184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501840" table:style-name="ce9">
            <text:p>501840<text:s/></text:p>
          </table:table-cell>
          <table:table-cell office:value-type="float" office:value="501840" table:style-name="ce9">
            <text:p>501840<text:s/></text:p>
          </table:table-cell>
          <table:table-cell table:number-columns-repeated="16369"/>
        </table:table-row>
        <table:table-row table:style-name="ro3">
          <table:table-cell table:number-columns-repeated="4" table:style-name="ce6"/>
          <table:table-cell office:value-type="string" table:style-name="ce7">
            <text:p>25</text:p>
          </table:table-cell>
          <table:table-cell table:style-name="ce7"/>
          <table:table-cell table:style-name="ce6"/>
          <table:table-cell office:value-type="string" table:style-name="ce8">
            <text:p>　道路基金</text:p>
          </table:table-cell>
          <table:table-cell office:value-type="float" office:value="25390834" table:style-name="ce9">
            <text:p>25390834<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5390834" table:style-name="ce9">
            <text:p>25390834<text:s/></text:p>
          </table:table-cell>
          <table:table-cell office:value-type="float" office:value="25390834" table:style-name="ce9">
            <text:p>25390834<text:s/></text:p>
          </table:table-cell>
          <table:table-cell table:number-columns-repeated="16369"/>
        </table:table-row>
        <table:table-row table:style-name="ro3">
          <table:table-cell office:value-type="string" table:style-name="ce6">
            <text:p>107</text:p>
          </table:table-cell>
          <table:table-cell office:value-type="string" table:style-name="ce6">
            <text:p>02</text:p>
          </table:table-cell>
          <table:table-cell office:value-type="string" table:style-name="ce6">
            <text:p>72</text:p>
          </table:table-cell>
          <table:table-cell table:style-name="ce6"/>
          <table:table-cell table:number-columns-repeated="2" table:style-name="ce7"/>
          <table:table-cell table:style-name="ce6"/>
          <table:table-cell office:value-type="string" table:style-name="ce8">
            <text:p>社區發展支出</text:p>
          </table:table-cell>
          <table:table-cell office:value-type="float" office:value="15273384" table:style-name="ce9">
            <text:p>15273384<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810" table:style-name="ce9">
            <text:p>810<text:s/></text:p>
          </table:table-cell>
          <table:table-cell office:value-type="float" office:value="15272574" table:style-name="ce9">
            <text:p>15272574<text:s/></text:p>
          </table:table-cell>
          <table:table-cell office:value-type="float" office:value="15272574" table:style-name="ce9">
            <text:p>15272574<text:s/></text:p>
          </table:table-cell>
          <table:table-cell table:number-columns-repeated="16369"/>
        </table:table-row>
        <table:table-row table:style-name="ro3">
          <table:table-cell table:number-columns-repeated="3" table:style-name="ce6"/>
          <table:table-cell office:value-type="string" table:style-name="ce6">
            <text:p>002　　　</text:p>
          </table:table-cell>
          <table:table-cell table:number-columns-repeated="2" table:style-name="ce7"/>
          <table:table-cell table:style-name="ce6"/>
          <table:table-cell office:value-type="string" table:style-name="ce8">
            <text:p>南投縣政府</text:p>
          </table:table-cell>
          <table:table-cell office:value-type="float" office:value="15273384" table:style-name="ce9">
            <text:p>15273384<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810" table:style-name="ce9">
            <text:p>810<text:s/></text:p>
          </table:table-cell>
          <table:table-cell office:value-type="float" office:value="15272574" table:style-name="ce9">
            <text:p>15272574<text:s/></text:p>
          </table:table-cell>
          <table:table-cell office:value-type="float" office:value="15272574" table:style-name="ce9">
            <text:p>15272574<text:s/></text:p>
          </table:table-cell>
          <table:table-cell table:number-columns-repeated="16369"/>
        </table:table-row>
        <table:table-row table:style-name="ro3">
          <table:table-cell table:number-columns-repeated="4" table:style-name="ce6"/>
          <table:table-cell office:value-type="string" table:style-name="ce7">
            <text:p>30</text:p>
          </table:table-cell>
          <table:table-cell table:style-name="ce7"/>
          <table:table-cell table:style-name="ce6"/>
          <table:table-cell office:value-type="string" table:style-name="ce8">
            <text:p>　其他公共工程</text:p>
          </table:table-cell>
          <table:table-cell office:value-type="float" office:value="15273384" table:style-name="ce9">
            <text:p>15273384<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810" table:style-name="ce9">
            <text:p>810<text:s/></text:p>
          </table:table-cell>
          <table:table-cell office:value-type="float" office:value="15272574" table:style-name="ce9">
            <text:p>15272574<text:s/></text:p>
          </table:table-cell>
          <table:table-cell office:value-type="float" office:value="15272574" table:style-name="ce9">
            <text:p>15272574<text:s/></text:p>
          </table:table-cell>
          <table:table-cell table:number-columns-repeated="16369"/>
        </table:table-row>
        <table:table-row table:style-name="ro3">
          <table:table-cell office:value-type="string" table:style-name="ce6">
            <text:p>107</text:p>
          </table:table-cell>
          <table:table-cell office:value-type="string" table:style-name="ce6">
            <text:p>02</text:p>
          </table:table-cell>
          <table:table-cell office:value-type="string" table:style-name="ce6">
            <text:p>73</text:p>
          </table:table-cell>
          <table:table-cell table:style-name="ce6"/>
          <table:table-cell table:number-columns-repeated="2" table:style-name="ce7"/>
          <table:table-cell table:style-name="ce6"/>
          <table:table-cell office:value-type="string" table:style-name="ce8">
            <text:p>環境保護支出</text:p>
          </table:table-cell>
          <table:table-cell office:value-type="float" office:value="1371879" table:style-name="ce9">
            <text:p>1371879<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371879" table:style-name="ce9">
            <text:p>1371879<text:s/></text:p>
          </table:table-cell>
          <table:table-cell office:value-type="float" office:value="1371879" table:style-name="ce9">
            <text:p>1371879<text:s/></text:p>
          </table:table-cell>
          <table:table-cell table:number-columns-repeated="16369"/>
        </table:table-row>
        <table:table-row table:style-name="ro3">
          <table:table-cell table:number-columns-repeated="3" table:style-name="ce6"/>
          <table:table-cell office:value-type="string" table:style-name="ce6">
            <text:p>016　　　</text:p>
          </table:table-cell>
          <table:table-cell table:number-columns-repeated="2" table:style-name="ce7"/>
          <table:table-cell table:style-name="ce6"/>
          <table:table-cell office:value-type="string" table:style-name="ce8">
            <text:p>南投縣政府環境保護局</text:p>
          </table:table-cell>
          <table:table-cell office:value-type="float" office:value="1371879" table:style-name="ce9">
            <text:p>1371879<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371879" table:style-name="ce9">
            <text:p>1371879<text:s/></text:p>
          </table:table-cell>
          <table:table-cell office:value-type="float" office:value="1371879" table:style-name="ce9">
            <text:p>1371879<text:s/></text:p>
          </table:table-cell>
          <table:table-cell table:number-columns-repeated="16369"/>
        </table:table-row>
        <table:table-row table:style-name="ro3">
          <table:table-cell table:number-columns-repeated="4" table:style-name="ce6"/>
          <table:table-cell office:value-type="string" table:style-name="ce7">
            <text:p>98</text:p>
          </table:table-cell>
          <table:table-cell table:style-name="ce7"/>
          <table:table-cell table:style-name="ce6"/>
          <table:table-cell office:value-type="string" table:style-name="ce8">
            <text:p>　一般建築及設備</text:p>
          </table:table-cell>
          <table:table-cell office:value-type="float" office:value="1371879" table:style-name="ce9">
            <text:p>1371879<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371879" table:style-name="ce9">
            <text:p>1371879<text:s/></text:p>
          </table:table-cell>
          <table:table-cell office:value-type="float" office:value="1371879" table:style-name="ce9">
            <text:p>1371879<text:s/></text:p>
          </table:table-cell>
          <table:table-cell table:number-columns-repeated="16369"/>
        </table:table-row>
        <table:table-row table:style-name="ro3">
          <table:table-cell office:value-type="string" table:style-name="ce6">
            <text:p>107</text:p>
          </table:table-cell>
          <table:table-cell office:value-type="string" table:style-name="ce6">
            <text:p>02</text:p>
          </table:table-cell>
          <table:table-cell office:value-type="string" table:style-name="ce6">
            <text:p>89</text:p>
          </table:table-cell>
          <table:table-cell table:style-name="ce6"/>
          <table:table-cell table:number-columns-repeated="2" table:style-name="ce7"/>
          <table:table-cell table:style-name="ce6"/>
          <table:table-cell office:value-type="string" table:style-name="ce8">
            <text:p>其他支出</text:p>
          </table:table-cell>
          <table:table-cell office:value-type="float" office:value="24340624" table:style-name="ce9">
            <text:p>24340624<text:s/></text:p>
          </table:table-cell>
          <table:table-cell office:value-type="float" office:value="0" table:style-name="ce9">
            <text:p>0<text:s/></text:p>
          </table:table-cell>
          <table:table-cell office:value-type="float" office:value="45" table:style-name="ce9">
            <text:p>45<text:s/></text:p>
          </table:table-cell>
          <table:table-cell office:value-type="float" office:value="0" table:style-name="ce9">
            <text:p>0<text:s/></text:p>
          </table:table-cell>
          <table:table-cell office:value-type="float" office:value="0" table:style-name="ce9">
            <text:p>0<text:s/></text:p>
          </table:table-cell>
          <table:table-cell office:value-type="float" office:value="24340579" table:style-name="ce9">
            <text:p>24340579<text:s/></text:p>
          </table:table-cell>
          <table:table-cell office:value-type="float" office:value="24340579" table:style-name="ce9">
            <text:p>24340579<text:s/></text:p>
          </table:table-cell>
          <table:table-cell table:number-columns-repeated="16369"/>
        </table:table-row>
        <table:table-row table:style-name="ro3">
          <table:table-cell table:number-columns-repeated="3" table:style-name="ce6"/>
          <table:table-cell office:value-type="string" table:style-name="ce6">
            <text:p>002　　　</text:p>
          </table:table-cell>
          <table:table-cell table:number-columns-repeated="2" table:style-name="ce7"/>
          <table:table-cell table:style-name="ce6"/>
          <table:table-cell office:value-type="string" table:style-name="ce8">
            <text:p>南投縣政府</text:p>
          </table:table-cell>
          <table:table-cell office:value-type="float" office:value="24340624" table:style-name="ce9">
            <text:p>24340624<text:s/></text:p>
          </table:table-cell>
          <table:table-cell office:value-type="float" office:value="0" table:style-name="ce9">
            <text:p>0<text:s/></text:p>
          </table:table-cell>
          <table:table-cell office:value-type="float" office:value="45" table:style-name="ce9">
            <text:p>45<text:s/></text:p>
          </table:table-cell>
          <table:table-cell office:value-type="float" office:value="0" table:style-name="ce9">
            <text:p>0<text:s/></text:p>
          </table:table-cell>
          <table:table-cell office:value-type="float" office:value="0" table:style-name="ce9">
            <text:p>0<text:s/></text:p>
          </table:table-cell>
          <table:table-cell office:value-type="float" office:value="24340579" table:style-name="ce9">
            <text:p>24340579<text:s/></text:p>
          </table:table-cell>
          <table:table-cell office:value-type="float" office:value="24340579" table:style-name="ce9">
            <text:p>24340579<text:s/></text:p>
          </table:table-cell>
          <table:table-cell table:number-columns-repeated="16369"/>
        </table:table-row>
        <table:table-row table:style-name="ro3">
          <table:table-cell table:number-columns-repeated="4" table:style-name="ce6"/>
          <table:table-cell office:value-type="string" table:style-name="ce7">
            <text:p>14</text:p>
          </table:table-cell>
          <table:table-cell table:style-name="ce7"/>
          <table:table-cell table:style-name="ce6"/>
          <table:table-cell office:value-type="string" table:style-name="ce8">
            <text:p>　災害準備金</text:p>
          </table:table-cell>
          <table:table-cell office:value-type="float" office:value="24340624" table:style-name="ce9">
            <text:p>24340624<text:s/></text:p>
          </table:table-cell>
          <table:table-cell office:value-type="float" office:value="0" table:style-name="ce9">
            <text:p>0<text:s/></text:p>
          </table:table-cell>
          <table:table-cell office:value-type="float" office:value="45" table:style-name="ce9">
            <text:p>45<text:s/></text:p>
          </table:table-cell>
          <table:table-cell office:value-type="float" office:value="0" table:style-name="ce9">
            <text:p>0<text:s/></text:p>
          </table:table-cell>
          <table:table-cell office:value-type="float" office:value="0" table:style-name="ce9">
            <text:p>0<text:s/></text:p>
          </table:table-cell>
          <table:table-cell office:value-type="float" office:value="24340579" table:style-name="ce9">
            <text:p>24340579<text:s/></text:p>
          </table:table-cell>
          <table:table-cell office:value-type="float" office:value="24340579" table:style-name="ce9">
            <text:p>24340579<text:s/></text:p>
          </table:table-cell>
          <table:table-cell table:number-columns-repeated="16369"/>
        </table:table-row>
        <table:table-row table:style-name="ro3">
          <table:table-cell table:number-columns-repeated="4" table:style-name="ce6"/>
          <table:table-cell table:number-columns-repeated="2" table:style-name="ce7"/>
          <table:table-cell table:style-name="ce6"/>
          <table:table-cell office:value-type="string" table:style-name="ce8">
            <text:p>資本門 合計</text:p>
          </table:table-cell>
          <table:table-cell office:value-type="float" office:value="826857512" table:style-name="ce9">
            <text:p>826857512<text:s/></text:p>
          </table:table-cell>
          <table:table-cell office:value-type="float" office:value="0" table:style-name="ce9">
            <text:p>0<text:s/></text:p>
          </table:table-cell>
          <table:table-cell office:value-type="float" office:value="800121" table:style-name="ce9">
            <text:p>800121<text:s/></text:p>
          </table:table-cell>
          <table:table-cell office:value-type="float" office:value="0" table:style-name="ce9">
            <text:p>0<text:s/></text:p>
          </table:table-cell>
          <table:table-cell office:value-type="float" office:value="65151" table:style-name="ce9">
            <text:p>65151<text:s/></text:p>
          </table:table-cell>
          <table:table-cell office:value-type="float" office:value="825992240" table:style-name="ce9">
            <text:p>825992240<text:s/></text:p>
          </table:table-cell>
          <table:table-cell office:value-type="float" office:value="825992240" table:style-name="ce9">
            <text:p>825992240<text:s/></text:p>
          </table:table-cell>
          <table:table-cell table:number-columns-repeated="16369"/>
        </table:table-row>
        <table:table-row table:style-name="ro3">
          <table:table-cell table:number-columns-repeated="4" table:style-name="ce6"/>
          <table:table-cell table:number-columns-repeated="2" table:style-name="ce7"/>
          <table:table-cell table:style-name="ce6"/>
          <table:table-cell office:value-type="string" table:style-name="ce8">
            <text:p>107年 合計</text:p>
          </table:table-cell>
          <table:table-cell office:value-type="float" office:value="844236127" table:style-name="ce9">
            <text:p>844236127<text:s/></text:p>
          </table:table-cell>
          <table:table-cell office:value-type="float" office:value="0" table:style-name="ce9">
            <text:p>0<text:s/></text:p>
          </table:table-cell>
          <table:table-cell office:value-type="float" office:value="949344" table:style-name="ce9">
            <text:p>949344<text:s/></text:p>
          </table:table-cell>
          <table:table-cell office:value-type="float" office:value="149223" table:style-name="ce9">
            <text:p>149223<text:s/></text:p>
          </table:table-cell>
          <table:table-cell office:value-type="float" office:value="65151" table:style-name="ce9">
            <text:p>65151<text:s/></text:p>
          </table:table-cell>
          <table:table-cell office:value-type="float" office:value="843370855" table:style-name="ce9">
            <text:p>843370855<text:s/></text:p>
          </table:table-cell>
          <table:table-cell office:value-type="float" office:value="843370855" table:style-name="ce9">
            <text:p>843370855<text:s/></text:p>
          </table:table-cell>
          <table:table-cell table:number-columns-repeated="16369"/>
        </table:table-row>
        <table:table-row table:style-name="ro3">
          <table:table-cell office:value-type="string" table:style-name="ce6">
            <text:p>108</text:p>
          </table:table-cell>
          <table:table-cell office:value-type="string" table:style-name="ce6">
            <text:p>01</text:p>
          </table:table-cell>
          <table:table-cell office:value-type="string" table:style-name="ce6">
            <text:p>32</text:p>
          </table:table-cell>
          <table:table-cell table:style-name="ce6"/>
          <table:table-cell table:number-columns-repeated="2" table:style-name="ce7"/>
          <table:table-cell table:style-name="ce6"/>
          <table:table-cell office:value-type="string" table:style-name="ce8">
            <text:p>行政支出</text:p>
          </table:table-cell>
          <table:table-cell office:value-type="float" office:value="20799424" table:style-name="ce9">
            <text:p>20799424<text:s/></text:p>
          </table:table-cell>
          <table:table-cell office:value-type="float" office:value="0" table:style-name="ce9">
            <text:p>0<text:s/></text:p>
          </table:table-cell>
          <table:table-cell office:value-type="float" office:value="46087" table:style-name="ce9">
            <text:p>46087<text:s/></text:p>
          </table:table-cell>
          <table:table-cell office:value-type="float" office:value="46087" table:style-name="ce9">
            <text:p>46087<text:s/></text:p>
          </table:table-cell>
          <table:table-cell office:value-type="float" office:value="0" table:style-name="ce9">
            <text:p>0<text:s/></text:p>
          </table:table-cell>
          <table:table-cell office:value-type="float" office:value="20799424" table:style-name="ce9">
            <text:p>20799424<text:s/></text:p>
          </table:table-cell>
          <table:table-cell office:value-type="float" office:value="20799424" table:style-name="ce9">
            <text:p>20799424<text:s/></text:p>
          </table:table-cell>
          <table:table-cell table:number-columns-repeated="16369"/>
        </table:table-row>
        <table:table-row table:style-name="ro3">
          <table:table-cell table:number-columns-repeated="3" table:style-name="ce6"/>
          <table:table-cell office:value-type="string" table:style-name="ce6">
            <text:p>002　　　</text:p>
          </table:table-cell>
          <table:table-cell table:number-columns-repeated="2" table:style-name="ce7"/>
          <table:table-cell table:style-name="ce6"/>
          <table:table-cell office:value-type="string" table:style-name="ce8">
            <text:p>南投縣政府</text:p>
          </table:table-cell>
          <table:table-cell office:value-type="float" office:value="20799424" table:style-name="ce9">
            <text:p>20799424<text:s/></text:p>
          </table:table-cell>
          <table:table-cell office:value-type="float" office:value="0" table:style-name="ce9">
            <text:p>0<text:s/></text:p>
          </table:table-cell>
          <table:table-cell office:value-type="float" office:value="46087" table:style-name="ce9">
            <text:p>46087<text:s/></text:p>
          </table:table-cell>
          <table:table-cell office:value-type="float" office:value="46087" table:style-name="ce9">
            <text:p>46087<text:s/></text:p>
          </table:table-cell>
          <table:table-cell office:value-type="float" office:value="0" table:style-name="ce9">
            <text:p>0<text:s/></text:p>
          </table:table-cell>
          <table:table-cell office:value-type="float" office:value="20799424" table:style-name="ce9">
            <text:p>20799424<text:s/></text:p>
          </table:table-cell>
          <table:table-cell office:value-type="float" office:value="20799424" table:style-name="ce9">
            <text:p>20799424<text:s/></text:p>
          </table:table-cell>
          <table:table-cell table:number-columns-repeated="16369"/>
        </table:table-row>
        <table:table-row table:style-name="ro3">
          <table:table-cell table:number-columns-repeated="4" table:style-name="ce6"/>
          <table:table-cell office:value-type="string" table:style-name="ce7">
            <text:p>01</text:p>
          </table:table-cell>
          <table:table-cell table:style-name="ce7"/>
          <table:table-cell table:style-name="ce6"/>
          <table:table-cell office:value-type="string" table:style-name="ce8">
            <text:p>　一般行政</text:p>
          </table:table-cell>
          <table:table-cell office:value-type="float" office:value="13601499" table:style-name="ce9">
            <text:p>13601499<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3601499" table:style-name="ce9">
            <text:p>13601499<text:s/></text:p>
          </table:table-cell>
          <table:table-cell office:value-type="float" office:value="13601499" table:style-name="ce9">
            <text:p>13601499<text:s/></text:p>
          </table:table-cell>
          <table:table-cell table:number-columns-repeated="16369"/>
        </table:table-row>
        <table:table-row table:style-name="ro3">
          <table:table-cell table:number-columns-repeated="4" table:style-name="ce6"/>
          <table:table-cell office:value-type="string" table:style-name="ce7">
            <text:p>40</text:p>
          </table:table-cell>
          <table:table-cell table:style-name="ce7"/>
          <table:table-cell table:style-name="ce6"/>
          <table:table-cell office:value-type="string" table:style-name="ce8">
            <text:p>　施政計畫綜合業務</text:p>
          </table:table-cell>
          <table:table-cell office:value-type="float" office:value="7197925" table:style-name="ce9">
            <text:p>7197925<text:s/></text:p>
          </table:table-cell>
          <table:table-cell office:value-type="float" office:value="0" table:style-name="ce9">
            <text:p>0<text:s/></text:p>
          </table:table-cell>
          <table:table-cell office:value-type="float" office:value="46087" table:style-name="ce9">
            <text:p>46087<text:s/></text:p>
          </table:table-cell>
          <table:table-cell office:value-type="float" office:value="46087" table:style-name="ce9">
            <text:p>46087<text:s/></text:p>
          </table:table-cell>
          <table:table-cell office:value-type="float" office:value="0" table:style-name="ce9">
            <text:p>0<text:s/></text:p>
          </table:table-cell>
          <table:table-cell office:value-type="float" office:value="7197925" table:style-name="ce9">
            <text:p>7197925<text:s/></text:p>
          </table:table-cell>
          <table:table-cell office:value-type="float" office:value="7197925" table:style-name="ce9">
            <text:p>7197925<text:s/></text:p>
          </table:table-cell>
          <table:table-cell table:number-columns-repeated="16369"/>
        </table:table-row>
        <table:table-row table:style-name="ro3">
          <table:table-cell office:value-type="string" table:style-name="ce6">
            <text:p>108</text:p>
          </table:table-cell>
          <table:table-cell office:value-type="string" table:style-name="ce6">
            <text:p>01</text:p>
          </table:table-cell>
          <table:table-cell office:value-type="string" table:style-name="ce6">
            <text:p>33</text:p>
          </table:table-cell>
          <table:table-cell table:style-name="ce6"/>
          <table:table-cell table:number-columns-repeated="2" table:style-name="ce7"/>
          <table:table-cell table:style-name="ce6"/>
          <table:table-cell office:value-type="string" table:style-name="ce8">
            <text:p>民政支出</text:p>
          </table:table-cell>
          <table:table-cell office:value-type="float" office:value="10074769" table:style-name="ce9">
            <text:p>10074769<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0074769" table:style-name="ce9">
            <text:p>10074769<text:s/></text:p>
          </table:table-cell>
          <table:table-cell office:value-type="float" office:value="10074769" table:style-name="ce9">
            <text:p>10074769<text:s/></text:p>
          </table:table-cell>
          <table:table-cell table:number-columns-repeated="16369"/>
        </table:table-row>
        <table:table-row table:style-name="ro3">
          <table:table-cell table:number-columns-repeated="3" table:style-name="ce6"/>
          <table:table-cell office:value-type="string" table:style-name="ce6">
            <text:p>002　　　</text:p>
          </table:table-cell>
          <table:table-cell table:number-columns-repeated="2" table:style-name="ce7"/>
          <table:table-cell table:style-name="ce6"/>
          <table:table-cell office:value-type="string" table:style-name="ce8">
            <text:p>南投縣政府</text:p>
          </table:table-cell>
          <table:table-cell office:value-type="float" office:value="470500" table:style-name="ce9">
            <text:p>4705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470500" table:style-name="ce9">
            <text:p>470500<text:s/></text:p>
          </table:table-cell>
          <table:table-cell office:value-type="float" office:value="470500" table:style-name="ce9">
            <text:p>470500<text:s/></text:p>
          </table:table-cell>
          <table:table-cell table:number-columns-repeated="16369"/>
        </table:table-row>
        <table:table-row table:style-name="ro3">
          <table:table-cell table:number-columns-repeated="4" table:style-name="ce6"/>
          <table:table-cell office:value-type="string" table:style-name="ce7">
            <text:p>16</text:p>
          </table:table-cell>
          <table:table-cell table:style-name="ce7"/>
          <table:table-cell table:style-name="ce6"/>
          <table:table-cell office:value-type="string" table:style-name="ce8">
            <text:p>　民政業務</text:p>
          </table:table-cell>
          <table:table-cell office:value-type="float" office:value="470500" table:style-name="ce9">
            <text:p>4705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470500" table:style-name="ce9">
            <text:p>470500<text:s/></text:p>
          </table:table-cell>
          <table:table-cell office:value-type="float" office:value="470500" table:style-name="ce9">
            <text:p>470500<text:s/></text:p>
          </table:table-cell>
          <table:table-cell table:number-columns-repeated="16369"/>
        </table:table-row>
        <table:table-row table:style-name="ro3">
          <table:table-cell table:number-columns-repeated="3" table:style-name="ce6"/>
          <table:table-cell office:value-type="string" table:style-name="ce6">
            <text:p>006　　　</text:p>
          </table:table-cell>
          <table:table-cell table:number-columns-repeated="2" table:style-name="ce7"/>
          <table:table-cell table:style-name="ce6"/>
          <table:table-cell office:value-type="string" table:style-name="ce8">
            <text:p>南投縣政府消防局</text:p>
          </table:table-cell>
          <table:table-cell office:value-type="float" office:value="417300" table:style-name="ce9">
            <text:p>4173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417300" table:style-name="ce9">
            <text:p>417300<text:s/></text:p>
          </table:table-cell>
          <table:table-cell office:value-type="float" office:value="417300" table:style-name="ce9">
            <text:p>417300<text:s/></text:p>
          </table:table-cell>
          <table:table-cell table:number-columns-repeated="16369"/>
        </table:table-row>
        <table:table-row table:style-name="ro3">
          <table:table-cell table:number-columns-repeated="4" table:style-name="ce6"/>
          <table:table-cell office:value-type="string" table:style-name="ce7">
            <text:p>01</text:p>
          </table:table-cell>
          <table:table-cell table:style-name="ce7"/>
          <table:table-cell table:style-name="ce6"/>
          <table:table-cell office:value-type="string" table:style-name="ce8">
            <text:p>　一般行政</text:p>
          </table:table-cell>
          <table:table-cell office:value-type="float" office:value="42900" table:style-name="ce9">
            <text:p>429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42900" table:style-name="ce9">
            <text:p>42900<text:s/></text:p>
          </table:table-cell>
          <table:table-cell office:value-type="float" office:value="42900" table:style-name="ce9">
            <text:p>42900<text:s/></text:p>
          </table:table-cell>
          <table:table-cell table:number-columns-repeated="16369"/>
        </table:table-row>
        <table:table-row table:style-name="ro3">
          <table:table-cell table:number-columns-repeated="4" table:style-name="ce6"/>
          <table:table-cell office:value-type="string" table:style-name="ce7">
            <text:p>41</text:p>
          </table:table-cell>
          <table:table-cell table:style-name="ce7"/>
          <table:table-cell table:style-name="ce6"/>
          <table:table-cell office:value-type="string" table:style-name="ce8">
            <text:p>　消防業務</text:p>
          </table:table-cell>
          <table:table-cell office:value-type="float" office:value="374400" table:style-name="ce9">
            <text:p>3744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74400" table:style-name="ce9">
            <text:p>374400<text:s/></text:p>
          </table:table-cell>
          <table:table-cell office:value-type="float" office:value="374400" table:style-name="ce9">
            <text:p>374400<text:s/></text:p>
          </table:table-cell>
          <table:table-cell table:number-columns-repeated="16369"/>
        </table:table-row>
        <table:table-row table:style-name="ro3">
          <table:table-cell table:number-columns-repeated="3" table:style-name="ce6"/>
          <table:table-cell office:value-type="string" table:style-name="ce6">
            <text:p>031　　　</text:p>
          </table:table-cell>
          <table:table-cell table:number-columns-repeated="2" table:style-name="ce7"/>
          <table:table-cell table:style-name="ce6"/>
          <table:table-cell office:value-type="string" table:style-name="ce8">
            <text:p>南投縣政府原住民族行政局</text:p>
          </table:table-cell>
          <table:table-cell office:value-type="float" office:value="9186969" table:style-name="ce9">
            <text:p>9186969<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9186969" table:style-name="ce9">
            <text:p>9186969<text:s/></text:p>
          </table:table-cell>
          <table:table-cell office:value-type="float" office:value="9186969" table:style-name="ce9">
            <text:p>9186969<text:s/></text:p>
          </table:table-cell>
          <table:table-cell table:number-columns-repeated="16369"/>
        </table:table-row>
        <table:table-row table:style-name="ro3">
          <table:table-cell table:number-columns-repeated="4" table:style-name="ce6"/>
          <table:table-cell office:value-type="string" table:style-name="ce7">
            <text:p>18</text:p>
          </table:table-cell>
          <table:table-cell table:style-name="ce7"/>
          <table:table-cell table:style-name="ce6"/>
          <table:table-cell office:value-type="string" table:style-name="ce8">
            <text:p>　原住民業務</text:p>
          </table:table-cell>
          <table:table-cell office:value-type="float" office:value="9186969" table:style-name="ce9">
            <text:p>9186969<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9186969" table:style-name="ce9">
            <text:p>9186969<text:s/></text:p>
          </table:table-cell>
          <table:table-cell office:value-type="float" office:value="9186969" table:style-name="ce9">
            <text:p>9186969<text:s/></text:p>
          </table:table-cell>
          <table:table-cell table:number-columns-repeated="16369"/>
        </table:table-row>
        <table:table-row table:style-name="ro3">
          <table:table-cell office:value-type="string" table:style-name="ce6">
            <text:p>108</text:p>
          </table:table-cell>
          <table:table-cell office:value-type="string" table:style-name="ce6">
            <text:p>01</text:p>
          </table:table-cell>
          <table:table-cell office:value-type="string" table:style-name="ce6">
            <text:p>34</text:p>
          </table:table-cell>
          <table:table-cell table:style-name="ce6"/>
          <table:table-cell table:number-columns-repeated="2" table:style-name="ce7"/>
          <table:table-cell table:style-name="ce6"/>
          <table:table-cell office:value-type="string" table:style-name="ce8">
            <text:p>財務支出</text:p>
          </table:table-cell>
          <table:table-cell office:value-type="float" office:value="7588325" table:style-name="ce9">
            <text:p>7588325<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7588325" table:style-name="ce9">
            <text:p>7588325<text:s/></text:p>
          </table:table-cell>
          <table:table-cell office:value-type="float" office:value="7588325" table:style-name="ce9">
            <text:p>7588325<text:s/></text:p>
          </table:table-cell>
          <table:table-cell table:number-columns-repeated="16369"/>
        </table:table-row>
        <table:table-row table:style-name="ro3">
          <table:table-cell table:number-columns-repeated="3" table:style-name="ce6"/>
          <table:table-cell office:value-type="string" table:style-name="ce6">
            <text:p>002　　　</text:p>
          </table:table-cell>
          <table:table-cell table:number-columns-repeated="2" table:style-name="ce7"/>
          <table:table-cell table:style-name="ce6"/>
          <table:table-cell office:value-type="string" table:style-name="ce8">
            <text:p>南投縣政府</text:p>
          </table:table-cell>
          <table:table-cell office:value-type="float" office:value="7129067" table:style-name="ce9">
            <text:p>7129067<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7129067" table:style-name="ce9">
            <text:p>7129067<text:s/></text:p>
          </table:table-cell>
          <table:table-cell office:value-type="float" office:value="7129067" table:style-name="ce9">
            <text:p>7129067<text:s/></text:p>
          </table:table-cell>
          <table:table-cell table:number-columns-repeated="16369"/>
        </table:table-row>
        <table:table-row table:style-name="ro3">
          <table:table-cell table:number-columns-repeated="4" table:style-name="ce6"/>
          <table:table-cell office:value-type="string" table:style-name="ce7">
            <text:p>12</text:p>
          </table:table-cell>
          <table:table-cell table:style-name="ce7"/>
          <table:table-cell table:style-name="ce6"/>
          <table:table-cell office:value-type="string" table:style-name="ce8">
            <text:p>　財政及公產業務</text:p>
          </table:table-cell>
          <table:table-cell office:value-type="float" office:value="7129067" table:style-name="ce9">
            <text:p>7129067<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7129067" table:style-name="ce9">
            <text:p>7129067<text:s/></text:p>
          </table:table-cell>
          <table:table-cell office:value-type="float" office:value="7129067" table:style-name="ce9">
            <text:p>7129067<text:s/></text:p>
          </table:table-cell>
          <table:table-cell table:number-columns-repeated="16369"/>
        </table:table-row>
        <table:table-row table:style-name="ro3">
          <table:table-cell table:number-columns-repeated="3" table:style-name="ce6"/>
          <table:table-cell office:value-type="string" table:style-name="ce6">
            <text:p>012　　　</text:p>
          </table:table-cell>
          <table:table-cell table:number-columns-repeated="2" table:style-name="ce7"/>
          <table:table-cell table:style-name="ce6"/>
          <table:table-cell office:value-type="string" table:style-name="ce8">
            <text:p>南投縣政府稅務局</text:p>
          </table:table-cell>
          <table:table-cell office:value-type="float" office:value="459258" table:style-name="ce9">
            <text:p>459258<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459258" table:style-name="ce9">
            <text:p>459258<text:s/></text:p>
          </table:table-cell>
          <table:table-cell office:value-type="float" office:value="459258" table:style-name="ce9">
            <text:p>459258<text:s/></text:p>
          </table:table-cell>
          <table:table-cell table:number-columns-repeated="16369"/>
        </table:table-row>
        <table:table-row table:style-name="ro3">
          <table:table-cell table:number-columns-repeated="4" table:style-name="ce6"/>
          <table:table-cell office:value-type="string" table:style-name="ce7">
            <text:p>21</text:p>
          </table:table-cell>
          <table:table-cell table:style-name="ce7"/>
          <table:table-cell table:style-name="ce6"/>
          <table:table-cell office:value-type="string" table:style-name="ce8">
            <text:p>　稅捐稽徵業務</text:p>
          </table:table-cell>
          <table:table-cell office:value-type="float" office:value="459258" table:style-name="ce9">
            <text:p>459258<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459258" table:style-name="ce9">
            <text:p>459258<text:s/></text:p>
          </table:table-cell>
          <table:table-cell office:value-type="float" office:value="459258" table:style-name="ce9">
            <text:p>459258<text:s/></text:p>
          </table:table-cell>
          <table:table-cell table:number-columns-repeated="16369"/>
        </table:table-row>
        <table:table-row table:style-name="ro3">
          <table:table-cell office:value-type="string" table:style-name="ce6">
            <text:p>108</text:p>
          </table:table-cell>
          <table:table-cell office:value-type="string" table:style-name="ce6">
            <text:p>01</text:p>
          </table:table-cell>
          <table:table-cell office:value-type="string" table:style-name="ce6">
            <text:p>36</text:p>
          </table:table-cell>
          <table:table-cell table:style-name="ce6"/>
          <table:table-cell table:number-columns-repeated="2" table:style-name="ce7"/>
          <table:table-cell table:style-name="ce6"/>
          <table:table-cell office:value-type="string" table:style-name="ce8">
            <text:p>立法支出</text:p>
          </table:table-cell>
          <table:table-cell office:value-type="float" office:value="600000" table:style-name="ce9">
            <text:p>60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600000" table:style-name="ce9">
            <text:p>600000<text:s/></text:p>
          </table:table-cell>
          <table:table-cell office:value-type="float" office:value="600000" table:style-name="ce9">
            <text:p>600000<text:s/></text:p>
          </table:table-cell>
          <table:table-cell table:number-columns-repeated="16369"/>
        </table:table-row>
        <table:table-row table:style-name="ro3">
          <table:table-cell table:number-columns-repeated="3" table:style-name="ce6"/>
          <table:table-cell office:value-type="string" table:style-name="ce6">
            <text:p>001　　　</text:p>
          </table:table-cell>
          <table:table-cell table:number-columns-repeated="2" table:style-name="ce7"/>
          <table:table-cell table:style-name="ce6"/>
          <table:table-cell office:value-type="string" table:style-name="ce8">
            <text:p>南投縣議會</text:p>
          </table:table-cell>
          <table:table-cell office:value-type="float" office:value="600000" table:style-name="ce9">
            <text:p>60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600000" table:style-name="ce9">
            <text:p>600000<text:s/></text:p>
          </table:table-cell>
          <table:table-cell office:value-type="float" office:value="600000" table:style-name="ce9">
            <text:p>600000<text:s/></text:p>
          </table:table-cell>
          <table:table-cell table:number-columns-repeated="16369"/>
        </table:table-row>
        <table:table-row table:style-name="ro3">
          <table:table-cell table:number-columns-repeated="4" table:style-name="ce6"/>
          <table:table-cell office:value-type="string" table:style-name="ce7">
            <text:p>02</text:p>
          </table:table-cell>
          <table:table-cell table:style-name="ce7"/>
          <table:table-cell table:style-name="ce6"/>
          <table:table-cell office:value-type="string" table:style-name="ce8">
            <text:p>　議事業務</text:p>
          </table:table-cell>
          <table:table-cell office:value-type="float" office:value="600000" table:style-name="ce9">
            <text:p>60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600000" table:style-name="ce9">
            <text:p>600000<text:s/></text:p>
          </table:table-cell>
          <table:table-cell office:value-type="float" office:value="600000" table:style-name="ce9">
            <text:p>600000<text:s/></text:p>
          </table:table-cell>
          <table:table-cell table:number-columns-repeated="16369"/>
        </table:table-row>
        <table:table-row table:style-name="ro3">
          <table:table-cell office:value-type="string" table:style-name="ce6">
            <text:p>108</text:p>
          </table:table-cell>
          <table:table-cell office:value-type="string" table:style-name="ce6">
            <text:p>01</text:p>
          </table:table-cell>
          <table:table-cell office:value-type="string" table:style-name="ce6">
            <text:p>39</text:p>
          </table:table-cell>
          <table:table-cell table:style-name="ce6"/>
          <table:table-cell table:number-columns-repeated="2" table:style-name="ce7"/>
          <table:table-cell table:style-name="ce6"/>
          <table:table-cell office:value-type="string" table:style-name="ce8">
            <text:p>警政支出</text:p>
          </table:table-cell>
          <table:table-cell office:value-type="float" office:value="8519341" table:style-name="ce9">
            <text:p>8519341<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8519341" table:style-name="ce9">
            <text:p>8519341<text:s/></text:p>
          </table:table-cell>
          <table:table-cell office:value-type="float" office:value="8519341" table:style-name="ce9">
            <text:p>8519341<text:s/></text:p>
          </table:table-cell>
          <table:table-cell table:number-columns-repeated="16369"/>
        </table:table-row>
        <table:table-row table:style-name="ro3">
          <table:table-cell table:number-columns-repeated="3" table:style-name="ce6"/>
          <table:table-cell office:value-type="string" table:style-name="ce6">
            <text:p>013　　　</text:p>
          </table:table-cell>
          <table:table-cell table:number-columns-repeated="2" table:style-name="ce7"/>
          <table:table-cell table:style-name="ce6"/>
          <table:table-cell office:value-type="string" table:style-name="ce8">
            <text:p>南投縣政府警察局</text:p>
          </table:table-cell>
          <table:table-cell office:value-type="float" office:value="8519341" table:style-name="ce9">
            <text:p>8519341<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8519341" table:style-name="ce9">
            <text:p>8519341<text:s/></text:p>
          </table:table-cell>
          <table:table-cell office:value-type="float" office:value="8519341" table:style-name="ce9">
            <text:p>8519341<text:s/></text:p>
          </table:table-cell>
          <table:table-cell table:number-columns-repeated="16369"/>
        </table:table-row>
        <table:table-row table:style-name="ro3">
          <table:table-cell table:number-columns-repeated="4" table:style-name="ce6"/>
          <table:table-cell office:value-type="string" table:style-name="ce7">
            <text:p>01</text:p>
          </table:table-cell>
          <table:table-cell table:style-name="ce7"/>
          <table:table-cell table:style-name="ce6"/>
          <table:table-cell office:value-type="string" table:style-name="ce8">
            <text:p>　一般行政</text:p>
          </table:table-cell>
          <table:table-cell office:value-type="float" office:value="6811571" table:style-name="ce9">
            <text:p>6811571<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6811571" table:style-name="ce9">
            <text:p>6811571<text:s/></text:p>
          </table:table-cell>
          <table:table-cell office:value-type="float" office:value="6811571" table:style-name="ce9">
            <text:p>6811571<text:s/></text:p>
          </table:table-cell>
          <table:table-cell table:number-columns-repeated="16369"/>
        </table:table-row>
        <table:table-row table:style-name="ro3">
          <table:table-cell table:number-columns-repeated="4" table:style-name="ce6"/>
          <table:table-cell office:value-type="string" table:style-name="ce7">
            <text:p>10</text:p>
          </table:table-cell>
          <table:table-cell table:style-name="ce7"/>
          <table:table-cell table:style-name="ce6"/>
          <table:table-cell office:value-type="string" table:style-name="ce8">
            <text:p>　警政業務</text:p>
          </table:table-cell>
          <table:table-cell office:value-type="float" office:value="1707770" table:style-name="ce9">
            <text:p>170777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707770" table:style-name="ce9">
            <text:p>1707770<text:s/></text:p>
          </table:table-cell>
          <table:table-cell office:value-type="float" office:value="1707770" table:style-name="ce9">
            <text:p>1707770<text:s/></text:p>
          </table:table-cell>
          <table:table-cell table:number-columns-repeated="16369"/>
        </table:table-row>
        <table:table-row table:style-name="ro3">
          <table:table-cell office:value-type="string" table:style-name="ce6">
            <text:p>108</text:p>
          </table:table-cell>
          <table:table-cell office:value-type="string" table:style-name="ce6">
            <text:p>01</text:p>
          </table:table-cell>
          <table:table-cell office:value-type="string" table:style-name="ce6">
            <text:p>51</text:p>
          </table:table-cell>
          <table:table-cell table:style-name="ce6"/>
          <table:table-cell table:number-columns-repeated="2" table:style-name="ce7"/>
          <table:table-cell table:style-name="ce6"/>
          <table:table-cell office:value-type="string" table:style-name="ce8">
            <text:p>教育支出</text:p>
          </table:table-cell>
          <table:table-cell office:value-type="float" office:value="976847" table:style-name="ce9">
            <text:p>976847<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976847" table:style-name="ce9">
            <text:p>976847<text:s/></text:p>
          </table:table-cell>
          <table:table-cell office:value-type="float" office:value="976847" table:style-name="ce9">
            <text:p>976847<text:s/></text:p>
          </table:table-cell>
          <table:table-cell table:number-columns-repeated="16369"/>
        </table:table-row>
        <table:table-row table:style-name="ro3">
          <table:table-cell table:number-columns-repeated="3" table:style-name="ce6"/>
          <table:table-cell office:value-type="string" table:style-name="ce6">
            <text:p>002　　　</text:p>
          </table:table-cell>
          <table:table-cell table:number-columns-repeated="2" table:style-name="ce7"/>
          <table:table-cell table:style-name="ce6"/>
          <table:table-cell office:value-type="string" table:style-name="ce8">
            <text:p>南投縣政府</text:p>
          </table:table-cell>
          <table:table-cell office:value-type="float" office:value="976847" table:style-name="ce9">
            <text:p>976847<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976847" table:style-name="ce9">
            <text:p>976847<text:s/></text:p>
          </table:table-cell>
          <table:table-cell office:value-type="float" office:value="976847" table:style-name="ce9">
            <text:p>976847<text:s/></text:p>
          </table:table-cell>
          <table:table-cell table:number-columns-repeated="16369"/>
        </table:table-row>
        <table:table-row table:style-name="ro3">
          <table:table-cell table:number-columns-repeated="4" table:style-name="ce6"/>
          <table:table-cell office:value-type="string" table:style-name="ce7">
            <text:p>17</text:p>
          </table:table-cell>
          <table:table-cell table:style-name="ce7"/>
          <table:table-cell table:style-name="ce6"/>
          <table:table-cell office:value-type="string" table:style-name="ce8">
            <text:p>　教育行政</text:p>
          </table:table-cell>
          <table:table-cell office:value-type="float" office:value="976847" table:style-name="ce9">
            <text:p>976847<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976847" table:style-name="ce9">
            <text:p>976847<text:s/></text:p>
          </table:table-cell>
          <table:table-cell office:value-type="float" office:value="976847" table:style-name="ce9">
            <text:p>976847<text:s/></text:p>
          </table:table-cell>
          <table:table-cell table:number-columns-repeated="16369"/>
        </table:table-row>
        <table:table-row table:style-name="ro3">
          <table:table-cell office:value-type="string" table:style-name="ce6">
            <text:p>108</text:p>
          </table:table-cell>
          <table:table-cell office:value-type="string" table:style-name="ce6">
            <text:p>01</text:p>
          </table:table-cell>
          <table:table-cell office:value-type="string" table:style-name="ce6">
            <text:p>53</text:p>
          </table:table-cell>
          <table:table-cell table:style-name="ce6"/>
          <table:table-cell table:number-columns-repeated="2" table:style-name="ce7"/>
          <table:table-cell table:style-name="ce6"/>
          <table:table-cell office:value-type="string" table:style-name="ce8">
            <text:p>文化支出</text:p>
          </table:table-cell>
          <table:table-cell office:value-type="float" office:value="8700796" table:style-name="ce9">
            <text:p>8700796<text:s/></text:p>
          </table:table-cell>
          <table:table-cell office:value-type="float" office:value="0" table:style-name="ce9">
            <text:p>0<text:s/></text:p>
          </table:table-cell>
          <table:table-cell office:value-type="float" office:value="15933" table:style-name="ce9">
            <text:p>15933<text:s/></text:p>
          </table:table-cell>
          <table:table-cell office:value-type="float" office:value="0" table:style-name="ce9">
            <text:p>0<text:s/></text:p>
          </table:table-cell>
          <table:table-cell office:value-type="float" office:value="0" table:style-name="ce9">
            <text:p>0<text:s/></text:p>
          </table:table-cell>
          <table:table-cell office:value-type="float" office:value="8684863" table:style-name="ce9">
            <text:p>8684863<text:s/></text:p>
          </table:table-cell>
          <table:table-cell office:value-type="float" office:value="8684863" table:style-name="ce9">
            <text:p>8684863<text:s/></text:p>
          </table:table-cell>
          <table:table-cell table:number-columns-repeated="16369"/>
        </table:table-row>
        <table:table-row table:style-name="ro3">
          <table:table-cell table:number-columns-repeated="3" table:style-name="ce6"/>
          <table:table-cell office:value-type="string" table:style-name="ce6">
            <text:p>030　　　</text:p>
          </table:table-cell>
          <table:table-cell table:number-columns-repeated="2" table:style-name="ce7"/>
          <table:table-cell table:style-name="ce6"/>
          <table:table-cell office:value-type="string" table:style-name="ce8">
            <text:p>南投縣政府文化局</text:p>
          </table:table-cell>
          <table:table-cell office:value-type="float" office:value="8700796" table:style-name="ce9">
            <text:p>8700796<text:s/></text:p>
          </table:table-cell>
          <table:table-cell office:value-type="float" office:value="0" table:style-name="ce9">
            <text:p>0<text:s/></text:p>
          </table:table-cell>
          <table:table-cell office:value-type="float" office:value="15933" table:style-name="ce9">
            <text:p>15933<text:s/></text:p>
          </table:table-cell>
          <table:table-cell office:value-type="float" office:value="0" table:style-name="ce9">
            <text:p>0<text:s/></text:p>
          </table:table-cell>
          <table:table-cell office:value-type="float" office:value="0" table:style-name="ce9">
            <text:p>0<text:s/></text:p>
          </table:table-cell>
          <table:table-cell office:value-type="float" office:value="8684863" table:style-name="ce9">
            <text:p>8684863<text:s/></text:p>
          </table:table-cell>
          <table:table-cell office:value-type="float" office:value="8684863" table:style-name="ce9">
            <text:p>8684863<text:s/></text:p>
          </table:table-cell>
          <table:table-cell table:number-columns-repeated="16369"/>
        </table:table-row>
        <table:table-row table:style-name="ro3">
          <table:table-cell table:number-columns-repeated="4" table:style-name="ce6"/>
          <table:table-cell office:value-type="string" table:style-name="ce7">
            <text:p>10</text:p>
          </table:table-cell>
          <table:table-cell table:style-name="ce7"/>
          <table:table-cell table:style-name="ce6"/>
          <table:table-cell office:value-type="string" table:style-name="ce8">
            <text:p>　文教活動</text:p>
          </table:table-cell>
          <table:table-cell office:value-type="float" office:value="6984010" table:style-name="ce9">
            <text:p>6984010<text:s/></text:p>
          </table:table-cell>
          <table:table-cell office:value-type="float" office:value="0" table:style-name="ce9">
            <text:p>0<text:s/></text:p>
          </table:table-cell>
          <table:table-cell office:value-type="float" office:value="15933" table:style-name="ce9">
            <text:p>15933<text:s/></text:p>
          </table:table-cell>
          <table:table-cell office:value-type="float" office:value="0" table:style-name="ce9">
            <text:p>0<text:s/></text:p>
          </table:table-cell>
          <table:table-cell office:value-type="float" office:value="0" table:style-name="ce9">
            <text:p>0<text:s/></text:p>
          </table:table-cell>
          <table:table-cell office:value-type="float" office:value="6968077" table:style-name="ce9">
            <text:p>6968077<text:s/></text:p>
          </table:table-cell>
          <table:table-cell office:value-type="float" office:value="6968077" table:style-name="ce9">
            <text:p>6968077<text:s/></text:p>
          </table:table-cell>
          <table:table-cell table:number-columns-repeated="16369"/>
        </table:table-row>
        <table:table-row table:style-name="ro3">
          <table:table-cell table:number-columns-repeated="4" table:style-name="ce6"/>
          <table:table-cell office:value-type="string" table:style-name="ce7">
            <text:p>11</text:p>
          </table:table-cell>
          <table:table-cell table:style-name="ce7"/>
          <table:table-cell table:style-name="ce6"/>
          <table:table-cell office:value-type="string" table:style-name="ce8">
            <text:p>　客家業務</text:p>
          </table:table-cell>
          <table:table-cell office:value-type="float" office:value="1716786" table:style-name="ce9">
            <text:p>1716786<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716786" table:style-name="ce9">
            <text:p>1716786<text:s/></text:p>
          </table:table-cell>
          <table:table-cell office:value-type="float" office:value="1716786" table:style-name="ce9">
            <text:p>1716786<text:s/></text:p>
          </table:table-cell>
          <table:table-cell table:number-columns-repeated="16369"/>
        </table:table-row>
        <table:table-row table:style-name="ro3">
          <table:table-cell office:value-type="string" table:style-name="ce6">
            <text:p>108</text:p>
          </table:table-cell>
          <table:table-cell office:value-type="string" table:style-name="ce6">
            <text:p>01</text:p>
          </table:table-cell>
          <table:table-cell office:value-type="string" table:style-name="ce6">
            <text:p>58</text:p>
          </table:table-cell>
          <table:table-cell table:style-name="ce6"/>
          <table:table-cell table:number-columns-repeated="2" table:style-name="ce7"/>
          <table:table-cell table:style-name="ce6"/>
          <table:table-cell office:value-type="string" table:style-name="ce8">
            <text:p>農業支出</text:p>
          </table:table-cell>
          <table:table-cell office:value-type="float" office:value="5385579" table:style-name="ce9">
            <text:p>5385579<text:s/></text:p>
          </table:table-cell>
          <table:table-cell office:value-type="float" office:value="0" table:style-name="ce9">
            <text:p>0<text:s/></text:p>
          </table:table-cell>
          <table:table-cell office:value-type="float" office:value="1921" table:style-name="ce9">
            <text:p>1921<text:s/></text:p>
          </table:table-cell>
          <table:table-cell office:value-type="float" office:value="0" table:style-name="ce9">
            <text:p>0<text:s/></text:p>
          </table:table-cell>
          <table:table-cell office:value-type="float" office:value="0" table:style-name="ce9">
            <text:p>0<text:s/></text:p>
          </table:table-cell>
          <table:table-cell office:value-type="float" office:value="5383658" table:style-name="ce9">
            <text:p>5383658<text:s/></text:p>
          </table:table-cell>
          <table:table-cell office:value-type="float" office:value="5383658" table:style-name="ce9">
            <text:p>5383658<text:s/></text:p>
          </table:table-cell>
          <table:table-cell table:number-columns-repeated="16369"/>
        </table:table-row>
        <table:table-row table:style-name="ro3">
          <table:table-cell table:number-columns-repeated="3" table:style-name="ce6"/>
          <table:table-cell office:value-type="string" table:style-name="ce6">
            <text:p>002　　　</text:p>
          </table:table-cell>
          <table:table-cell table:number-columns-repeated="2" table:style-name="ce7"/>
          <table:table-cell table:style-name="ce6"/>
          <table:table-cell office:value-type="string" table:style-name="ce8">
            <text:p>南投縣政府</text:p>
          </table:table-cell>
          <table:table-cell office:value-type="float" office:value="5385579" table:style-name="ce9">
            <text:p>5385579<text:s/></text:p>
          </table:table-cell>
          <table:table-cell office:value-type="float" office:value="0" table:style-name="ce9">
            <text:p>0<text:s/></text:p>
          </table:table-cell>
          <table:table-cell office:value-type="float" office:value="1921" table:style-name="ce9">
            <text:p>1921<text:s/></text:p>
          </table:table-cell>
          <table:table-cell office:value-type="float" office:value="0" table:style-name="ce9">
            <text:p>0<text:s/></text:p>
          </table:table-cell>
          <table:table-cell office:value-type="float" office:value="0" table:style-name="ce9">
            <text:p>0<text:s/></text:p>
          </table:table-cell>
          <table:table-cell office:value-type="float" office:value="5383658" table:style-name="ce9">
            <text:p>5383658<text:s/></text:p>
          </table:table-cell>
          <table:table-cell office:value-type="float" office:value="5383658" table:style-name="ce9">
            <text:p>5383658<text:s/></text:p>
          </table:table-cell>
          <table:table-cell table:number-columns-repeated="16369"/>
        </table:table-row>
        <table:table-row table:style-name="ro3">
          <table:table-cell table:number-columns-repeated="4" table:style-name="ce6"/>
          <table:table-cell office:value-type="string" table:style-name="ce7">
            <text:p>18</text:p>
          </table:table-cell>
          <table:table-cell table:style-name="ce7"/>
          <table:table-cell table:style-name="ce6"/>
          <table:table-cell office:value-type="string" table:style-name="ce8">
            <text:p>　農業管理與輔導業務</text:p>
          </table:table-cell>
          <table:table-cell office:value-type="float" office:value="1775553" table:style-name="ce9">
            <text:p>1775553<text:s/></text:p>
          </table:table-cell>
          <table:table-cell office:value-type="float" office:value="0" table:style-name="ce9">
            <text:p>0<text:s/></text:p>
          </table:table-cell>
          <table:table-cell office:value-type="float" office:value="1921" table:style-name="ce9">
            <text:p>1921<text:s/></text:p>
          </table:table-cell>
          <table:table-cell office:value-type="float" office:value="0" table:style-name="ce9">
            <text:p>0<text:s/></text:p>
          </table:table-cell>
          <table:table-cell office:value-type="float" office:value="0" table:style-name="ce9">
            <text:p>0<text:s/></text:p>
          </table:table-cell>
          <table:table-cell office:value-type="float" office:value="1773632" table:style-name="ce9">
            <text:p>1773632<text:s/></text:p>
          </table:table-cell>
          <table:table-cell office:value-type="float" office:value="1773632" table:style-name="ce9">
            <text:p>1773632<text:s/></text:p>
          </table:table-cell>
          <table:table-cell table:number-columns-repeated="16369"/>
        </table:table-row>
        <table:table-row table:style-name="ro3">
          <table:table-cell table:number-columns-repeated="4" table:style-name="ce6"/>
          <table:table-cell office:value-type="string" table:style-name="ce7">
            <text:p>45</text:p>
          </table:table-cell>
          <table:table-cell table:style-name="ce7"/>
          <table:table-cell table:style-name="ce6"/>
          <table:table-cell office:value-type="string" table:style-name="ce8">
            <text:p>　水利管理業務</text:p>
          </table:table-cell>
          <table:table-cell office:value-type="float" office:value="3610026" table:style-name="ce9">
            <text:p>3610026<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610026" table:style-name="ce9">
            <text:p>3610026<text:s/></text:p>
          </table:table-cell>
          <table:table-cell office:value-type="float" office:value="3610026" table:style-name="ce9">
            <text:p>3610026<text:s/></text:p>
          </table:table-cell>
          <table:table-cell table:number-columns-repeated="16369"/>
        </table:table-row>
        <table:table-row table:style-name="ro3">
          <table:table-cell office:value-type="string" table:style-name="ce6">
            <text:p>108</text:p>
          </table:table-cell>
          <table:table-cell office:value-type="string" table:style-name="ce6">
            <text:p>01</text:p>
          </table:table-cell>
          <table:table-cell office:value-type="string" table:style-name="ce6">
            <text:p>59</text:p>
          </table:table-cell>
          <table:table-cell table:style-name="ce6"/>
          <table:table-cell table:number-columns-repeated="2" table:style-name="ce7"/>
          <table:table-cell table:style-name="ce6"/>
          <table:table-cell office:value-type="string" table:style-name="ce8">
            <text:p>工業支出</text:p>
          </table:table-cell>
          <table:table-cell office:value-type="float" office:value="24714159" table:style-name="ce9">
            <text:p>24714159<text:s/></text:p>
          </table:table-cell>
          <table:table-cell office:value-type="float" office:value="0" table:style-name="ce9">
            <text:p>0<text:s/></text:p>
          </table:table-cell>
          <table:table-cell office:value-type="float" office:value="131831" table:style-name="ce9">
            <text:p>131831<text:s/></text:p>
          </table:table-cell>
          <table:table-cell office:value-type="float" office:value="0" table:style-name="ce9">
            <text:p>0<text:s/></text:p>
          </table:table-cell>
          <table:table-cell office:value-type="float" office:value="0" table:style-name="ce9">
            <text:p>0<text:s/></text:p>
          </table:table-cell>
          <table:table-cell office:value-type="float" office:value="24582328" table:style-name="ce9">
            <text:p>24582328<text:s/></text:p>
          </table:table-cell>
          <table:table-cell office:value-type="float" office:value="24582328" table:style-name="ce9">
            <text:p>24582328<text:s/></text:p>
          </table:table-cell>
          <table:table-cell table:number-columns-repeated="16369"/>
        </table:table-row>
        <table:table-row table:style-name="ro3">
          <table:table-cell table:number-columns-repeated="3" table:style-name="ce6"/>
          <table:table-cell office:value-type="string" table:style-name="ce6">
            <text:p>002　　　</text:p>
          </table:table-cell>
          <table:table-cell table:number-columns-repeated="2" table:style-name="ce7"/>
          <table:table-cell table:style-name="ce6"/>
          <table:table-cell office:value-type="string" table:style-name="ce8">
            <text:p>南投縣政府</text:p>
          </table:table-cell>
          <table:table-cell office:value-type="float" office:value="24714159" table:style-name="ce9">
            <text:p>24714159<text:s/></text:p>
          </table:table-cell>
          <table:table-cell office:value-type="float" office:value="0" table:style-name="ce9">
            <text:p>0<text:s/></text:p>
          </table:table-cell>
          <table:table-cell office:value-type="float" office:value="131831" table:style-name="ce9">
            <text:p>131831<text:s/></text:p>
          </table:table-cell>
          <table:table-cell office:value-type="float" office:value="0" table:style-name="ce9">
            <text:p>0<text:s/></text:p>
          </table:table-cell>
          <table:table-cell office:value-type="float" office:value="0" table:style-name="ce9">
            <text:p>0<text:s/></text:p>
          </table:table-cell>
          <table:table-cell office:value-type="float" office:value="24582328" table:style-name="ce9">
            <text:p>24582328<text:s/></text:p>
          </table:table-cell>
          <table:table-cell office:value-type="float" office:value="24582328" table:style-name="ce9">
            <text:p>24582328<text:s/></text:p>
          </table:table-cell>
          <table:table-cell table:number-columns-repeated="16369"/>
        </table:table-row>
        <table:table-row table:style-name="ro3">
          <table:table-cell table:number-columns-repeated="4" table:style-name="ce6"/>
          <table:table-cell office:value-type="string" table:style-name="ce7">
            <text:p>15</text:p>
          </table:table-cell>
          <table:table-cell table:style-name="ce7"/>
          <table:table-cell table:style-name="ce6"/>
          <table:table-cell office:value-type="string" table:style-name="ce8">
            <text:p>　工商業與度量衡管理</text:p>
          </table:table-cell>
          <table:table-cell office:value-type="float" office:value="20016820" table:style-name="ce9">
            <text:p>20016820<text:s/></text:p>
          </table:table-cell>
          <table:table-cell office:value-type="float" office:value="0" table:style-name="ce9">
            <text:p>0<text:s/></text:p>
          </table:table-cell>
          <table:table-cell office:value-type="float" office:value="131831" table:style-name="ce9">
            <text:p>131831<text:s/></text:p>
          </table:table-cell>
          <table:table-cell office:value-type="float" office:value="0" table:style-name="ce9">
            <text:p>0<text:s/></text:p>
          </table:table-cell>
          <table:table-cell office:value-type="float" office:value="0" table:style-name="ce9">
            <text:p>0<text:s/></text:p>
          </table:table-cell>
          <table:table-cell office:value-type="float" office:value="19884989" table:style-name="ce9">
            <text:p>19884989<text:s/></text:p>
          </table:table-cell>
          <table:table-cell office:value-type="float" office:value="19884989" table:style-name="ce9">
            <text:p>19884989<text:s/></text:p>
          </table:table-cell>
          <table:table-cell table:number-columns-repeated="16369"/>
        </table:table-row>
        <table:table-row table:style-name="ro3">
          <table:table-cell table:number-columns-repeated="4" table:style-name="ce6"/>
          <table:table-cell office:value-type="string" table:style-name="ce7">
            <text:p>16</text:p>
          </table:table-cell>
          <table:table-cell table:style-name="ce7"/>
          <table:table-cell table:style-name="ce6"/>
          <table:table-cell office:value-type="string" table:style-name="ce8">
            <text:p>　建管行政</text:p>
          </table:table-cell>
          <table:table-cell office:value-type="float" office:value="2908527" table:style-name="ce9">
            <text:p>2908527<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908527" table:style-name="ce9">
            <text:p>2908527<text:s/></text:p>
          </table:table-cell>
          <table:table-cell office:value-type="float" office:value="2908527" table:style-name="ce9">
            <text:p>2908527<text:s/></text:p>
          </table:table-cell>
          <table:table-cell table:number-columns-repeated="16369"/>
        </table:table-row>
        <table:table-row table:style-name="ro3">
          <table:table-cell table:number-columns-repeated="4" table:style-name="ce6"/>
          <table:table-cell office:value-type="string" table:style-name="ce7">
            <text:p>21</text:p>
          </table:table-cell>
          <table:table-cell table:style-name="ce7"/>
          <table:table-cell table:style-name="ce6"/>
          <table:table-cell office:value-type="string" table:style-name="ce8">
            <text:p>　下水道業務</text:p>
          </table:table-cell>
          <table:table-cell office:value-type="float" office:value="1788812" table:style-name="ce9">
            <text:p>1788812<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788812" table:style-name="ce9">
            <text:p>1788812<text:s/></text:p>
          </table:table-cell>
          <table:table-cell office:value-type="float" office:value="1788812" table:style-name="ce9">
            <text:p>1788812<text:s/></text:p>
          </table:table-cell>
          <table:table-cell table:number-columns-repeated="16369"/>
        </table:table-row>
        <table:table-row table:style-name="ro3">
          <table:table-cell office:value-type="string" table:style-name="ce6">
            <text:p>108</text:p>
          </table:table-cell>
          <table:table-cell office:value-type="string" table:style-name="ce6">
            <text:p>01</text:p>
          </table:table-cell>
          <table:table-cell office:value-type="string" table:style-name="ce6">
            <text:p>60</text:p>
          </table:table-cell>
          <table:table-cell table:style-name="ce6"/>
          <table:table-cell table:number-columns-repeated="2" table:style-name="ce7"/>
          <table:table-cell table:style-name="ce6"/>
          <table:table-cell office:value-type="string" table:style-name="ce8">
            <text:p>交通支出</text:p>
          </table:table-cell>
          <table:table-cell office:value-type="float" office:value="4735950" table:style-name="ce9">
            <text:p>473595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4735950" table:style-name="ce9">
            <text:p>4735950<text:s/></text:p>
          </table:table-cell>
          <table:table-cell office:value-type="float" office:value="4735950" table:style-name="ce9">
            <text:p>4735950<text:s/></text:p>
          </table:table-cell>
          <table:table-cell table:number-columns-repeated="16369"/>
        </table:table-row>
        <table:table-row table:style-name="ro3">
          <table:table-cell table:number-columns-repeated="3" table:style-name="ce6"/>
          <table:table-cell office:value-type="string" table:style-name="ce6">
            <text:p>002　　　</text:p>
          </table:table-cell>
          <table:table-cell table:number-columns-repeated="2" table:style-name="ce7"/>
          <table:table-cell table:style-name="ce6"/>
          <table:table-cell office:value-type="string" table:style-name="ce8">
            <text:p>南投縣政府</text:p>
          </table:table-cell>
          <table:table-cell office:value-type="float" office:value="4735950" table:style-name="ce9">
            <text:p>473595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4735950" table:style-name="ce9">
            <text:p>4735950<text:s/></text:p>
          </table:table-cell>
          <table:table-cell office:value-type="float" office:value="4735950" table:style-name="ce9">
            <text:p>4735950<text:s/></text:p>
          </table:table-cell>
          <table:table-cell table:number-columns-repeated="16369"/>
        </table:table-row>
        <table:table-row table:style-name="ro3">
          <table:table-cell table:number-columns-repeated="4" table:style-name="ce6"/>
          <table:table-cell office:value-type="string" table:style-name="ce7">
            <text:p>12</text:p>
          </table:table-cell>
          <table:table-cell table:style-name="ce7"/>
          <table:table-cell table:style-name="ce6"/>
          <table:table-cell office:value-type="string" table:style-name="ce8">
            <text:p>　交通管理業務</text:p>
          </table:table-cell>
          <table:table-cell office:value-type="float" office:value="2975950" table:style-name="ce9">
            <text:p>297595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975950" table:style-name="ce9">
            <text:p>2975950<text:s/></text:p>
          </table:table-cell>
          <table:table-cell office:value-type="float" office:value="2975950" table:style-name="ce9">
            <text:p>2975950<text:s/></text:p>
          </table:table-cell>
          <table:table-cell table:number-columns-repeated="16369"/>
        </table:table-row>
        <table:table-row table:style-name="ro3">
          <table:table-cell table:number-columns-repeated="4" table:style-name="ce6"/>
          <table:table-cell office:value-type="string" table:style-name="ce7">
            <text:p>16</text:p>
          </table:table-cell>
          <table:table-cell table:style-name="ce7"/>
          <table:table-cell table:style-name="ce6"/>
          <table:table-cell office:value-type="string" table:style-name="ce8">
            <text:p>　道路橋樑養護</text:p>
          </table:table-cell>
          <table:table-cell office:value-type="float" office:value="1760000" table:style-name="ce9">
            <text:p>176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760000" table:style-name="ce9">
            <text:p>1760000<text:s/></text:p>
          </table:table-cell>
          <table:table-cell office:value-type="float" office:value="1760000" table:style-name="ce9">
            <text:p>1760000<text:s/></text:p>
          </table:table-cell>
          <table:table-cell table:number-columns-repeated="16369"/>
        </table:table-row>
        <table:table-row table:style-name="ro3">
          <table:table-cell office:value-type="string" table:style-name="ce6">
            <text:p>108</text:p>
          </table:table-cell>
          <table:table-cell office:value-type="string" table:style-name="ce6">
            <text:p>01</text:p>
          </table:table-cell>
          <table:table-cell office:value-type="string" table:style-name="ce6">
            <text:p>61</text:p>
          </table:table-cell>
          <table:table-cell table:style-name="ce6"/>
          <table:table-cell table:number-columns-repeated="2" table:style-name="ce7"/>
          <table:table-cell table:style-name="ce6"/>
          <table:table-cell office:value-type="string" table:style-name="ce8">
            <text:p>其他經濟服務支出</text:p>
          </table:table-cell>
          <table:table-cell office:value-type="float" office:value="58481432" table:style-name="ce9">
            <text:p>58481432<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58481432" table:style-name="ce9">
            <text:p>58481432<text:s/></text:p>
          </table:table-cell>
          <table:table-cell office:value-type="float" office:value="58481432" table:style-name="ce9">
            <text:p>58481432<text:s/></text:p>
          </table:table-cell>
          <table:table-cell table:number-columns-repeated="16369"/>
        </table:table-row>
        <table:table-row table:style-name="ro3">
          <table:table-cell table:number-columns-repeated="3" table:style-name="ce6"/>
          <table:table-cell office:value-type="string" table:style-name="ce6">
            <text:p>002　　　</text:p>
          </table:table-cell>
          <table:table-cell table:number-columns-repeated="2" table:style-name="ce7"/>
          <table:table-cell table:style-name="ce6"/>
          <table:table-cell office:value-type="string" table:style-name="ce8">
            <text:p>南投縣政府</text:p>
          </table:table-cell>
          <table:table-cell office:value-type="float" office:value="55860832" table:style-name="ce9">
            <text:p>55860832<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55860832" table:style-name="ce9">
            <text:p>55860832<text:s/></text:p>
          </table:table-cell>
          <table:table-cell office:value-type="float" office:value="55860832" table:style-name="ce9">
            <text:p>55860832<text:s/></text:p>
          </table:table-cell>
          <table:table-cell table:number-columns-repeated="16369"/>
        </table:table-row>
        <table:table-row table:style-name="ro3">
          <table:table-cell table:number-columns-repeated="4" table:style-name="ce6"/>
          <table:table-cell office:value-type="string" table:style-name="ce7">
            <text:p>11</text:p>
          </table:table-cell>
          <table:table-cell table:style-name="ce7"/>
          <table:table-cell table:style-name="ce6"/>
          <table:table-cell office:value-type="string" table:style-name="ce8">
            <text:p>　觀光與公用事業管理</text:p>
          </table:table-cell>
          <table:table-cell office:value-type="float" office:value="55860832" table:style-name="ce9">
            <text:p>55860832<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55860832" table:style-name="ce9">
            <text:p>55860832<text:s/></text:p>
          </table:table-cell>
          <table:table-cell office:value-type="float" office:value="55860832" table:style-name="ce9">
            <text:p>55860832<text:s/></text:p>
          </table:table-cell>
          <table:table-cell table:number-columns-repeated="16369"/>
        </table:table-row>
        <table:table-row table:style-name="ro3">
          <table:table-cell table:number-columns-repeated="3" table:style-name="ce6"/>
          <table:table-cell office:value-type="string" table:style-name="ce6">
            <text:p>034　　　</text:p>
          </table:table-cell>
          <table:table-cell table:number-columns-repeated="2" table:style-name="ce7"/>
          <table:table-cell table:style-name="ce6"/>
          <table:table-cell office:value-type="string" table:style-name="ce8">
            <text:p>風景區管理所</text:p>
          </table:table-cell>
          <table:table-cell office:value-type="float" office:value="2620600" table:style-name="ce9">
            <text:p>26206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620600" table:style-name="ce9">
            <text:p>2620600<text:s/></text:p>
          </table:table-cell>
          <table:table-cell office:value-type="float" office:value="2620600" table:style-name="ce9">
            <text:p>2620600<text:s/></text:p>
          </table:table-cell>
          <table:table-cell table:number-columns-repeated="16369"/>
        </table:table-row>
        <table:table-row table:style-name="ro3">
          <table:table-cell table:number-columns-repeated="4" table:style-name="ce6"/>
          <table:table-cell office:value-type="string" table:style-name="ce7">
            <text:p>01</text:p>
          </table:table-cell>
          <table:table-cell table:style-name="ce7"/>
          <table:table-cell table:style-name="ce6"/>
          <table:table-cell office:value-type="string" table:style-name="ce8">
            <text:p>　一般行政</text:p>
          </table:table-cell>
          <table:table-cell office:value-type="float" office:value="1000000" table:style-name="ce9">
            <text:p>100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000000" table:style-name="ce9">
            <text:p>1000000<text:s/></text:p>
          </table:table-cell>
          <table:table-cell office:value-type="float" office:value="1000000" table:style-name="ce9">
            <text:p>1000000<text:s/></text:p>
          </table:table-cell>
          <table:table-cell table:number-columns-repeated="16369"/>
        </table:table-row>
        <table:table-row table:style-name="ro3">
          <table:table-cell table:number-columns-repeated="4" table:style-name="ce6"/>
          <table:table-cell office:value-type="string" table:style-name="ce7">
            <text:p>13</text:p>
          </table:table-cell>
          <table:table-cell table:style-name="ce7"/>
          <table:table-cell table:style-name="ce6"/>
          <table:table-cell office:value-type="string" table:style-name="ce8">
            <text:p>　風景區管理業務</text:p>
          </table:table-cell>
          <table:table-cell office:value-type="float" office:value="1620600" table:style-name="ce9">
            <text:p>16206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620600" table:style-name="ce9">
            <text:p>1620600<text:s/></text:p>
          </table:table-cell>
          <table:table-cell office:value-type="float" office:value="1620600" table:style-name="ce9">
            <text:p>1620600<text:s/></text:p>
          </table:table-cell>
          <table:table-cell table:number-columns-repeated="16369"/>
        </table:table-row>
        <table:table-row table:style-name="ro3">
          <table:table-cell office:value-type="string" table:style-name="ce6">
            <text:p>108</text:p>
          </table:table-cell>
          <table:table-cell office:value-type="string" table:style-name="ce6">
            <text:p>01</text:p>
          </table:table-cell>
          <table:table-cell office:value-type="string" table:style-name="ce6">
            <text:p>68</text:p>
          </table:table-cell>
          <table:table-cell table:style-name="ce6"/>
          <table:table-cell table:number-columns-repeated="2" table:style-name="ce7"/>
          <table:table-cell table:style-name="ce6"/>
          <table:table-cell office:value-type="string" table:style-name="ce8">
            <text:p>福利服務支出</text:p>
          </table:table-cell>
          <table:table-cell office:value-type="float" office:value="102256112" table:style-name="ce9">
            <text:p>102256112<text:s/></text:p>
          </table:table-cell>
          <table:table-cell office:value-type="float" office:value="0" table:style-name="ce9">
            <text:p>0<text:s/></text:p>
          </table:table-cell>
          <table:table-cell office:value-type="float" office:value="7000" table:style-name="ce9">
            <text:p>7000<text:s/></text:p>
          </table:table-cell>
          <table:table-cell office:value-type="float" office:value="7000" table:style-name="ce9">
            <text:p>7000<text:s/></text:p>
          </table:table-cell>
          <table:table-cell office:value-type="float" office:value="0" table:style-name="ce9">
            <text:p>0<text:s/></text:p>
          </table:table-cell>
          <table:table-cell office:value-type="float" office:value="102256112" table:style-name="ce9">
            <text:p>102256112<text:s/></text:p>
          </table:table-cell>
          <table:table-cell office:value-type="float" office:value="102256112" table:style-name="ce9">
            <text:p>102256112<text:s/></text:p>
          </table:table-cell>
          <table:table-cell table:number-columns-repeated="16369"/>
        </table:table-row>
        <table:table-row table:style-name="ro3">
          <table:table-cell table:number-columns-repeated="3" table:style-name="ce6"/>
          <table:table-cell office:value-type="string" table:style-name="ce6">
            <text:p>002　　　</text:p>
          </table:table-cell>
          <table:table-cell table:number-columns-repeated="2" table:style-name="ce7"/>
          <table:table-cell table:style-name="ce6"/>
          <table:table-cell office:value-type="string" table:style-name="ce8">
            <text:p>南投縣政府</text:p>
          </table:table-cell>
          <table:table-cell office:value-type="float" office:value="102256112" table:style-name="ce9">
            <text:p>102256112<text:s/></text:p>
          </table:table-cell>
          <table:table-cell office:value-type="float" office:value="0" table:style-name="ce9">
            <text:p>0<text:s/></text:p>
          </table:table-cell>
          <table:table-cell office:value-type="float" office:value="7000" table:style-name="ce9">
            <text:p>7000<text:s/></text:p>
          </table:table-cell>
          <table:table-cell office:value-type="float" office:value="7000" table:style-name="ce9">
            <text:p>7000<text:s/></text:p>
          </table:table-cell>
          <table:table-cell office:value-type="float" office:value="0" table:style-name="ce9">
            <text:p>0<text:s/></text:p>
          </table:table-cell>
          <table:table-cell office:value-type="float" office:value="102256112" table:style-name="ce9">
            <text:p>102256112<text:s/></text:p>
          </table:table-cell>
          <table:table-cell office:value-type="float" office:value="102256112" table:style-name="ce9">
            <text:p>102256112<text:s/></text:p>
          </table:table-cell>
          <table:table-cell table:number-columns-repeated="16369"/>
        </table:table-row>
        <table:table-row table:style-name="ro3">
          <table:table-cell table:number-columns-repeated="4" table:style-name="ce6"/>
          <table:table-cell office:value-type="string" table:style-name="ce7">
            <text:p>15</text:p>
          </table:table-cell>
          <table:table-cell table:style-name="ce7"/>
          <table:table-cell table:style-name="ce6"/>
          <table:table-cell office:value-type="string" table:style-name="ce8">
            <text:p>　社政業務</text:p>
          </table:table-cell>
          <table:table-cell office:value-type="float" office:value="102256112" table:style-name="ce9">
            <text:p>102256112<text:s/></text:p>
          </table:table-cell>
          <table:table-cell office:value-type="float" office:value="0" table:style-name="ce9">
            <text:p>0<text:s/></text:p>
          </table:table-cell>
          <table:table-cell office:value-type="float" office:value="7000" table:style-name="ce9">
            <text:p>7000<text:s/></text:p>
          </table:table-cell>
          <table:table-cell office:value-type="float" office:value="7000" table:style-name="ce9">
            <text:p>7000<text:s/></text:p>
          </table:table-cell>
          <table:table-cell office:value-type="float" office:value="0" table:style-name="ce9">
            <text:p>0<text:s/></text:p>
          </table:table-cell>
          <table:table-cell office:value-type="float" office:value="102256112" table:style-name="ce9">
            <text:p>102256112<text:s/></text:p>
          </table:table-cell>
          <table:table-cell office:value-type="float" office:value="102256112" table:style-name="ce9">
            <text:p>102256112<text:s/></text:p>
          </table:table-cell>
          <table:table-cell table:number-columns-repeated="16369"/>
        </table:table-row>
        <table:table-row table:style-name="ro3">
          <table:table-cell office:value-type="string" table:style-name="ce6">
            <text:p>108</text:p>
          </table:table-cell>
          <table:table-cell office:value-type="string" table:style-name="ce6">
            <text:p>01</text:p>
          </table:table-cell>
          <table:table-cell office:value-type="string" table:style-name="ce6">
            <text:p>70</text:p>
          </table:table-cell>
          <table:table-cell table:style-name="ce6"/>
          <table:table-cell table:number-columns-repeated="2" table:style-name="ce7"/>
          <table:table-cell table:style-name="ce6"/>
          <table:table-cell office:value-type="string" table:style-name="ce8">
            <text:p>醫療保健支出</text:p>
          </table:table-cell>
          <table:table-cell office:value-type="float" office:value="1892247" table:style-name="ce9">
            <text:p>1892247<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892247" table:style-name="ce9">
            <text:p>1892247<text:s/></text:p>
          </table:table-cell>
          <table:table-cell office:value-type="float" office:value="1892247" table:style-name="ce9">
            <text:p>1892247<text:s/></text:p>
          </table:table-cell>
          <table:table-cell table:number-columns-repeated="16369"/>
        </table:table-row>
        <table:table-row table:style-name="ro3">
          <table:table-cell table:number-columns-repeated="3" table:style-name="ce6"/>
          <table:table-cell office:value-type="string" table:style-name="ce6">
            <text:p>014　　　</text:p>
          </table:table-cell>
          <table:table-cell table:number-columns-repeated="2" table:style-name="ce7"/>
          <table:table-cell table:style-name="ce6"/>
          <table:table-cell office:value-type="string" table:style-name="ce8">
            <text:p>南投縣政府衛生局</text:p>
          </table:table-cell>
          <table:table-cell office:value-type="float" office:value="1892247" table:style-name="ce9">
            <text:p>1892247<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892247" table:style-name="ce9">
            <text:p>1892247<text:s/></text:p>
          </table:table-cell>
          <table:table-cell office:value-type="float" office:value="1892247" table:style-name="ce9">
            <text:p>1892247<text:s/></text:p>
          </table:table-cell>
          <table:table-cell table:number-columns-repeated="16369"/>
        </table:table-row>
        <table:table-row table:style-name="ro3">
          <table:table-cell table:number-columns-repeated="4" table:style-name="ce6"/>
          <table:table-cell office:value-type="string" table:style-name="ce7">
            <text:p>10</text:p>
          </table:table-cell>
          <table:table-cell table:style-name="ce7"/>
          <table:table-cell table:style-name="ce6"/>
          <table:table-cell office:value-type="string" table:style-name="ce8">
            <text:p>　衛生業務</text:p>
          </table:table-cell>
          <table:table-cell office:value-type="float" office:value="1892247" table:style-name="ce9">
            <text:p>1892247<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892247" table:style-name="ce9">
            <text:p>1892247<text:s/></text:p>
          </table:table-cell>
          <table:table-cell office:value-type="float" office:value="1892247" table:style-name="ce9">
            <text:p>1892247<text:s/></text:p>
          </table:table-cell>
          <table:table-cell table:number-columns-repeated="16369"/>
        </table:table-row>
        <table:table-row table:style-name="ro3">
          <table:table-cell office:value-type="string" table:style-name="ce6">
            <text:p>108</text:p>
          </table:table-cell>
          <table:table-cell office:value-type="string" table:style-name="ce6">
            <text:p>01</text:p>
          </table:table-cell>
          <table:table-cell office:value-type="string" table:style-name="ce6">
            <text:p>72</text:p>
          </table:table-cell>
          <table:table-cell table:style-name="ce6"/>
          <table:table-cell table:number-columns-repeated="2" table:style-name="ce7"/>
          <table:table-cell table:style-name="ce6"/>
          <table:table-cell office:value-type="string" table:style-name="ce8">
            <text:p>社區發展支出</text:p>
          </table:table-cell>
          <table:table-cell office:value-type="float" office:value="677461" table:style-name="ce9">
            <text:p>677461<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677461" table:style-name="ce9">
            <text:p>677461<text:s/></text:p>
          </table:table-cell>
          <table:table-cell office:value-type="float" office:value="677461" table:style-name="ce9">
            <text:p>677461<text:s/></text:p>
          </table:table-cell>
          <table:table-cell table:number-columns-repeated="16369"/>
        </table:table-row>
        <table:table-row table:style-name="ro3">
          <table:table-cell table:number-columns-repeated="3" table:style-name="ce6"/>
          <table:table-cell office:value-type="string" table:style-name="ce6">
            <text:p>002　　　</text:p>
          </table:table-cell>
          <table:table-cell table:number-columns-repeated="2" table:style-name="ce7"/>
          <table:table-cell table:style-name="ce6"/>
          <table:table-cell office:value-type="string" table:style-name="ce8">
            <text:p>南投縣政府</text:p>
          </table:table-cell>
          <table:table-cell office:value-type="float" office:value="677461" table:style-name="ce9">
            <text:p>677461<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677461" table:style-name="ce9">
            <text:p>677461<text:s/></text:p>
          </table:table-cell>
          <table:table-cell office:value-type="float" office:value="677461" table:style-name="ce9">
            <text:p>677461<text:s/></text:p>
          </table:table-cell>
          <table:table-cell table:number-columns-repeated="16369"/>
        </table:table-row>
        <table:table-row table:style-name="ro3">
          <table:table-cell table:number-columns-repeated="4" table:style-name="ce6"/>
          <table:table-cell office:value-type="string" table:style-name="ce7">
            <text:p>19</text:p>
          </table:table-cell>
          <table:table-cell table:style-name="ce7"/>
          <table:table-cell table:style-name="ce6"/>
          <table:table-cell office:value-type="string" table:style-name="ce8">
            <text:p>　社區發展</text:p>
          </table:table-cell>
          <table:table-cell office:value-type="float" office:value="16210" table:style-name="ce9">
            <text:p>1621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6210" table:style-name="ce9">
            <text:p>16210<text:s/></text:p>
          </table:table-cell>
          <table:table-cell office:value-type="float" office:value="16210" table:style-name="ce9">
            <text:p>16210<text:s/></text:p>
          </table:table-cell>
          <table:table-cell table:number-columns-repeated="16369"/>
        </table:table-row>
        <table:table-row table:style-name="ro3">
          <table:table-cell table:number-columns-repeated="4" table:style-name="ce6"/>
          <table:table-cell office:value-type="string" table:style-name="ce7">
            <text:p>22</text:p>
          </table:table-cell>
          <table:table-cell table:style-name="ce7"/>
          <table:table-cell table:style-name="ce6"/>
          <table:table-cell office:value-type="string" table:style-name="ce8">
            <text:p>　城鄉業務</text:p>
          </table:table-cell>
          <table:table-cell office:value-type="float" office:value="661251" table:style-name="ce9">
            <text:p>661251<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661251" table:style-name="ce9">
            <text:p>661251<text:s/></text:p>
          </table:table-cell>
          <table:table-cell office:value-type="float" office:value="661251" table:style-name="ce9">
            <text:p>661251<text:s/></text:p>
          </table:table-cell>
          <table:table-cell table:number-columns-repeated="16369"/>
        </table:table-row>
        <table:table-row table:style-name="ro3">
          <table:table-cell office:value-type="string" table:style-name="ce6">
            <text:p>108</text:p>
          </table:table-cell>
          <table:table-cell office:value-type="string" table:style-name="ce6">
            <text:p>01</text:p>
          </table:table-cell>
          <table:table-cell office:value-type="string" table:style-name="ce6">
            <text:p>73</text:p>
          </table:table-cell>
          <table:table-cell table:style-name="ce6"/>
          <table:table-cell table:number-columns-repeated="2" table:style-name="ce7"/>
          <table:table-cell table:style-name="ce6"/>
          <table:table-cell office:value-type="string" table:style-name="ce8">
            <text:p>環境保護支出</text:p>
          </table:table-cell>
          <table:table-cell office:value-type="float" office:value="90189791" table:style-name="ce9">
            <text:p>90189791<text:s/></text:p>
          </table:table-cell>
          <table:table-cell office:value-type="float" office:value="0" table:style-name="ce9">
            <text:p>0<text:s/></text:p>
          </table:table-cell>
          <table:table-cell office:value-type="float" office:value="27050" table:style-name="ce9">
            <text:p>27050<text:s/></text:p>
          </table:table-cell>
          <table:table-cell office:value-type="float" office:value="0" table:style-name="ce9">
            <text:p>0<text:s/></text:p>
          </table:table-cell>
          <table:table-cell office:value-type="float" office:value="0" table:style-name="ce9">
            <text:p>0<text:s/></text:p>
          </table:table-cell>
          <table:table-cell office:value-type="float" office:value="90162741" table:style-name="ce9">
            <text:p>90162741<text:s/></text:p>
          </table:table-cell>
          <table:table-cell office:value-type="float" office:value="90162741" table:style-name="ce9">
            <text:p>90162741<text:s/></text:p>
          </table:table-cell>
          <table:table-cell table:number-columns-repeated="16369"/>
        </table:table-row>
        <table:table-row table:style-name="ro3">
          <table:table-cell table:number-columns-repeated="3" table:style-name="ce6"/>
          <table:table-cell office:value-type="string" table:style-name="ce6">
            <text:p>016　　　</text:p>
          </table:table-cell>
          <table:table-cell table:number-columns-repeated="2" table:style-name="ce7"/>
          <table:table-cell table:style-name="ce6"/>
          <table:table-cell office:value-type="string" table:style-name="ce8">
            <text:p>南投縣政府環境保護局</text:p>
          </table:table-cell>
          <table:table-cell office:value-type="float" office:value="90189791" table:style-name="ce9">
            <text:p>90189791<text:s/></text:p>
          </table:table-cell>
          <table:table-cell office:value-type="float" office:value="0" table:style-name="ce9">
            <text:p>0<text:s/></text:p>
          </table:table-cell>
          <table:table-cell office:value-type="float" office:value="27050" table:style-name="ce9">
            <text:p>27050<text:s/></text:p>
          </table:table-cell>
          <table:table-cell office:value-type="float" office:value="0" table:style-name="ce9">
            <text:p>0<text:s/></text:p>
          </table:table-cell>
          <table:table-cell office:value-type="float" office:value="0" table:style-name="ce9">
            <text:p>0<text:s/></text:p>
          </table:table-cell>
          <table:table-cell office:value-type="float" office:value="90162741" table:style-name="ce9">
            <text:p>90162741<text:s/></text:p>
          </table:table-cell>
          <table:table-cell office:value-type="float" office:value="90162741" table:style-name="ce9">
            <text:p>90162741<text:s/></text:p>
          </table:table-cell>
          <table:table-cell table:number-columns-repeated="16369"/>
        </table:table-row>
        <table:table-row table:style-name="ro3">
          <table:table-cell table:number-columns-repeated="4" table:style-name="ce6"/>
          <table:table-cell office:value-type="string" table:style-name="ce7">
            <text:p>11</text:p>
          </table:table-cell>
          <table:table-cell table:style-name="ce7"/>
          <table:table-cell table:style-name="ce6"/>
          <table:table-cell office:value-type="string" table:style-name="ce8">
            <text:p>　環保業務</text:p>
          </table:table-cell>
          <table:table-cell office:value-type="float" office:value="90189791" table:style-name="ce9">
            <text:p>90189791<text:s/></text:p>
          </table:table-cell>
          <table:table-cell office:value-type="float" office:value="0" table:style-name="ce9">
            <text:p>0<text:s/></text:p>
          </table:table-cell>
          <table:table-cell office:value-type="float" office:value="27050" table:style-name="ce9">
            <text:p>27050<text:s/></text:p>
          </table:table-cell>
          <table:table-cell office:value-type="float" office:value="0" table:style-name="ce9">
            <text:p>0<text:s/></text:p>
          </table:table-cell>
          <table:table-cell office:value-type="float" office:value="0" table:style-name="ce9">
            <text:p>0<text:s/></text:p>
          </table:table-cell>
          <table:table-cell office:value-type="float" office:value="90162741" table:style-name="ce9">
            <text:p>90162741<text:s/></text:p>
          </table:table-cell>
          <table:table-cell office:value-type="float" office:value="90162741" table:style-name="ce9">
            <text:p>90162741<text:s/></text:p>
          </table:table-cell>
          <table:table-cell table:number-columns-repeated="16369"/>
        </table:table-row>
        <table:table-row table:style-name="ro3">
          <table:table-cell table:number-columns-repeated="4" table:style-name="ce6"/>
          <table:table-cell table:number-columns-repeated="2" table:style-name="ce7"/>
          <table:table-cell table:style-name="ce6"/>
          <table:table-cell office:value-type="string" table:style-name="ce8">
            <text:p>經常門 合計</text:p>
          </table:table-cell>
          <table:table-cell office:value-type="float" office:value="345592233" table:style-name="ce9">
            <text:p>345592233<text:s/></text:p>
          </table:table-cell>
          <table:table-cell office:value-type="float" office:value="0" table:style-name="ce9">
            <text:p>0<text:s/></text:p>
          </table:table-cell>
          <table:table-cell office:value-type="float" office:value="229822" table:style-name="ce9">
            <text:p>229822<text:s/></text:p>
          </table:table-cell>
          <table:table-cell office:value-type="float" office:value="53087" table:style-name="ce9">
            <text:p>53087<text:s/></text:p>
          </table:table-cell>
          <table:table-cell office:value-type="float" office:value="0" table:style-name="ce9">
            <text:p>0<text:s/></text:p>
          </table:table-cell>
          <table:table-cell office:value-type="float" office:value="345415498" table:style-name="ce9">
            <text:p>345415498<text:s/></text:p>
          </table:table-cell>
          <table:table-cell office:value-type="float" office:value="345415498" table:style-name="ce9">
            <text:p>345415498<text:s/></text:p>
          </table:table-cell>
          <table:table-cell table:number-columns-repeated="16369"/>
        </table:table-row>
        <table:table-row table:style-name="ro3">
          <table:table-cell office:value-type="string" table:style-name="ce6">
            <text:p>108</text:p>
          </table:table-cell>
          <table:table-cell office:value-type="string" table:style-name="ce6">
            <text:p>02</text:p>
          </table:table-cell>
          <table:table-cell office:value-type="string" table:style-name="ce6">
            <text:p>32</text:p>
          </table:table-cell>
          <table:table-cell table:style-name="ce6"/>
          <table:table-cell table:number-columns-repeated="2" table:style-name="ce7"/>
          <table:table-cell table:style-name="ce6"/>
          <table:table-cell office:value-type="string" table:style-name="ce8">
            <text:p>行政支出</text:p>
          </table:table-cell>
          <table:table-cell office:value-type="float" office:value="60395064" table:style-name="ce9">
            <text:p>60395064<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60395064" table:style-name="ce9">
            <text:p>60395064<text:s/></text:p>
          </table:table-cell>
          <table:table-cell office:value-type="float" office:value="60395064" table:style-name="ce9">
            <text:p>60395064<text:s/></text:p>
          </table:table-cell>
          <table:table-cell table:number-columns-repeated="16369"/>
        </table:table-row>
        <table:table-row table:style-name="ro3">
          <table:table-cell table:number-columns-repeated="3" table:style-name="ce6"/>
          <table:table-cell office:value-type="string" table:style-name="ce6">
            <text:p>002　　　</text:p>
          </table:table-cell>
          <table:table-cell table:number-columns-repeated="2" table:style-name="ce7"/>
          <table:table-cell table:style-name="ce6"/>
          <table:table-cell office:value-type="string" table:style-name="ce8">
            <text:p>南投縣政府</text:p>
          </table:table-cell>
          <table:table-cell office:value-type="float" office:value="60395064" table:style-name="ce9">
            <text:p>60395064<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60395064" table:style-name="ce9">
            <text:p>60395064<text:s/></text:p>
          </table:table-cell>
          <table:table-cell office:value-type="float" office:value="60395064" table:style-name="ce9">
            <text:p>60395064<text:s/></text:p>
          </table:table-cell>
          <table:table-cell table:number-columns-repeated="16369"/>
        </table:table-row>
        <table:table-row table:style-name="ro3">
          <table:table-cell table:number-columns-repeated="4" table:style-name="ce6"/>
          <table:table-cell office:value-type="string" table:style-name="ce7">
            <text:p>98</text:p>
          </table:table-cell>
          <table:table-cell table:style-name="ce7"/>
          <table:table-cell table:style-name="ce6"/>
          <table:table-cell office:value-type="string" table:style-name="ce8">
            <text:p>　一般建築及設備</text:p>
          </table:table-cell>
          <table:table-cell office:value-type="float" office:value="60395064" table:style-name="ce9">
            <text:p>60395064<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60395064" table:style-name="ce9">
            <text:p>60395064<text:s/></text:p>
          </table:table-cell>
          <table:table-cell office:value-type="float" office:value="60395064" table:style-name="ce9">
            <text:p>60395064<text:s/></text:p>
          </table:table-cell>
          <table:table-cell table:number-columns-repeated="16369"/>
        </table:table-row>
        <table:table-row table:style-name="ro3">
          <table:table-cell office:value-type="string" table:style-name="ce6">
            <text:p>108</text:p>
          </table:table-cell>
          <table:table-cell office:value-type="string" table:style-name="ce6">
            <text:p>02</text:p>
          </table:table-cell>
          <table:table-cell office:value-type="string" table:style-name="ce6">
            <text:p>33</text:p>
          </table:table-cell>
          <table:table-cell table:style-name="ce6"/>
          <table:table-cell table:number-columns-repeated="2" table:style-name="ce7"/>
          <table:table-cell table:style-name="ce6"/>
          <table:table-cell office:value-type="string" table:style-name="ce8">
            <text:p>民政支出</text:p>
          </table:table-cell>
          <table:table-cell office:value-type="float" office:value="136308977" table:style-name="ce9">
            <text:p>136308977<text:s/></text:p>
          </table:table-cell>
          <table:table-cell office:value-type="float" office:value="0" table:style-name="ce9">
            <text:p>0<text:s/></text:p>
          </table:table-cell>
          <table:table-cell office:value-type="float" office:value="0" table:style-name="ce9">
            <text:p>0<text:s/></text:p>
          </table:table-cell>
          <table:table-cell office:value-type="float" office:value="3668854" table:style-name="ce9">
            <text:p>3668854<text:s/></text:p>
          </table:table-cell>
          <table:table-cell office:value-type="float" office:value="523072" table:style-name="ce9">
            <text:p>523072<text:s/></text:p>
          </table:table-cell>
          <table:table-cell office:value-type="float" office:value="139454759" table:style-name="ce9">
            <text:p>139454759<text:s/></text:p>
          </table:table-cell>
          <table:table-cell office:value-type="float" office:value="139454759" table:style-name="ce9">
            <text:p>139454759<text:s/></text:p>
          </table:table-cell>
          <table:table-cell table:number-columns-repeated="16369"/>
        </table:table-row>
        <table:table-row table:style-name="ro3">
          <table:table-cell table:number-columns-repeated="3" table:style-name="ce6"/>
          <table:table-cell office:value-type="string" table:style-name="ce6">
            <text:p>006　　　</text:p>
          </table:table-cell>
          <table:table-cell table:number-columns-repeated="2" table:style-name="ce7"/>
          <table:table-cell table:style-name="ce6"/>
          <table:table-cell office:value-type="string" table:style-name="ce8">
            <text:p>南投縣政府消防局</text:p>
          </table:table-cell>
          <table:table-cell office:value-type="float" office:value="45715164" table:style-name="ce9">
            <text:p>45715164<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523072" table:style-name="ce9">
            <text:p>523072<text:s/></text:p>
          </table:table-cell>
          <table:table-cell office:value-type="float" office:value="45192092" table:style-name="ce9">
            <text:p>45192092<text:s/></text:p>
          </table:table-cell>
          <table:table-cell office:value-type="float" office:value="45192092" table:style-name="ce9">
            <text:p>45192092<text:s/></text:p>
          </table:table-cell>
          <table:table-cell table:number-columns-repeated="16369"/>
        </table:table-row>
        <table:table-row table:style-name="ro3">
          <table:table-cell table:number-columns-repeated="4" table:style-name="ce6"/>
          <table:table-cell office:value-type="string" table:style-name="ce7">
            <text:p>98</text:p>
          </table:table-cell>
          <table:table-cell table:style-name="ce7"/>
          <table:table-cell table:style-name="ce6"/>
          <table:table-cell office:value-type="string" table:style-name="ce8">
            <text:p>　一般建築及設備</text:p>
          </table:table-cell>
          <table:table-cell office:value-type="float" office:value="45715164" table:style-name="ce9">
            <text:p>45715164<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523072" table:style-name="ce9">
            <text:p>523072<text:s/></text:p>
          </table:table-cell>
          <table:table-cell office:value-type="float" office:value="45192092" table:style-name="ce9">
            <text:p>45192092<text:s/></text:p>
          </table:table-cell>
          <table:table-cell office:value-type="float" office:value="45192092" table:style-name="ce9">
            <text:p>45192092<text:s/></text:p>
          </table:table-cell>
          <table:table-cell table:number-columns-repeated="16369"/>
        </table:table-row>
        <table:table-row table:style-name="ro3">
          <table:table-cell table:number-columns-repeated="3" table:style-name="ce6"/>
          <table:table-cell office:value-type="string" table:style-name="ce6">
            <text:p>019　　　</text:p>
          </table:table-cell>
          <table:table-cell table:number-columns-repeated="2" table:style-name="ce7"/>
          <table:table-cell table:style-name="ce6"/>
          <table:table-cell office:value-type="string" table:style-name="ce8">
            <text:p>草屯鎮戶政事務所</text:p>
          </table:table-cell>
          <table:table-cell office:value-type="float" office:value="746244" table:style-name="ce9">
            <text:p>746244<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746244" table:style-name="ce9">
            <text:p>746244<text:s/></text:p>
          </table:table-cell>
          <table:table-cell office:value-type="float" office:value="746244" table:style-name="ce9">
            <text:p>746244<text:s/></text:p>
          </table:table-cell>
          <table:table-cell table:number-columns-repeated="16369"/>
        </table:table-row>
        <table:table-row table:style-name="ro3">
          <table:table-cell table:number-columns-repeated="4" table:style-name="ce6"/>
          <table:table-cell office:value-type="string" table:style-name="ce7">
            <text:p>98</text:p>
          </table:table-cell>
          <table:table-cell table:style-name="ce7"/>
          <table:table-cell table:style-name="ce6"/>
          <table:table-cell office:value-type="string" table:style-name="ce8">
            <text:p>　一般建築及設備</text:p>
          </table:table-cell>
          <table:table-cell office:value-type="float" office:value="746244" table:style-name="ce9">
            <text:p>746244<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746244" table:style-name="ce9">
            <text:p>746244<text:s/></text:p>
          </table:table-cell>
          <table:table-cell office:value-type="float" office:value="746244" table:style-name="ce9">
            <text:p>746244<text:s/></text:p>
          </table:table-cell>
          <table:table-cell table:number-columns-repeated="16369"/>
        </table:table-row>
        <table:table-row table:style-name="ro3">
          <table:table-cell table:number-columns-repeated="3" table:style-name="ce6"/>
          <table:table-cell office:value-type="string" table:style-name="ce6">
            <text:p>024　　　</text:p>
          </table:table-cell>
          <table:table-cell table:number-columns-repeated="2" table:style-name="ce7"/>
          <table:table-cell table:style-name="ce6"/>
          <table:table-cell office:value-type="string" table:style-name="ce8">
            <text:p>中寮鄉戶政事務所</text:p>
          </table:table-cell>
          <table:table-cell office:value-type="float" office:value="164316" table:style-name="ce9">
            <text:p>164316<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64316" table:style-name="ce9">
            <text:p>164316<text:s/></text:p>
          </table:table-cell>
          <table:table-cell office:value-type="float" office:value="164316" table:style-name="ce9">
            <text:p>164316<text:s/></text:p>
          </table:table-cell>
          <table:table-cell table:number-columns-repeated="16369"/>
        </table:table-row>
        <table:table-row table:style-name="ro3">
          <table:table-cell table:number-columns-repeated="4" table:style-name="ce6"/>
          <table:table-cell office:value-type="string" table:style-name="ce7">
            <text:p>98</text:p>
          </table:table-cell>
          <table:table-cell table:style-name="ce7"/>
          <table:table-cell table:style-name="ce6"/>
          <table:table-cell office:value-type="string" table:style-name="ce8">
            <text:p>　一般建築及設備</text:p>
          </table:table-cell>
          <table:table-cell office:value-type="float" office:value="164316" table:style-name="ce9">
            <text:p>164316<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64316" table:style-name="ce9">
            <text:p>164316<text:s/></text:p>
          </table:table-cell>
          <table:table-cell office:value-type="float" office:value="164316" table:style-name="ce9">
            <text:p>164316<text:s/></text:p>
          </table:table-cell>
          <table:table-cell table:number-columns-repeated="16369"/>
        </table:table-row>
        <table:table-row table:style-name="ro3">
          <table:table-cell table:number-columns-repeated="3" table:style-name="ce6"/>
          <table:table-cell office:value-type="string" table:style-name="ce6">
            <text:p>029　　　</text:p>
          </table:table-cell>
          <table:table-cell table:number-columns-repeated="2" table:style-name="ce7"/>
          <table:table-cell table:style-name="ce6"/>
          <table:table-cell office:value-type="string" table:style-name="ce8">
            <text:p>仁愛鄉戶政事務所</text:p>
          </table:table-cell>
          <table:table-cell office:value-type="float" office:value="647912" table:style-name="ce9">
            <text:p>647912<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647912" table:style-name="ce9">
            <text:p>647912<text:s/></text:p>
          </table:table-cell>
          <table:table-cell office:value-type="float" office:value="647912" table:style-name="ce9">
            <text:p>647912<text:s/></text:p>
          </table:table-cell>
          <table:table-cell table:number-columns-repeated="16369"/>
        </table:table-row>
        <table:table-row table:style-name="ro3">
          <table:table-cell table:number-columns-repeated="4" table:style-name="ce6"/>
          <table:table-cell office:value-type="string" table:style-name="ce7">
            <text:p>98</text:p>
          </table:table-cell>
          <table:table-cell table:style-name="ce7"/>
          <table:table-cell table:style-name="ce6"/>
          <table:table-cell office:value-type="string" table:style-name="ce8">
            <text:p>　一般建築及設備</text:p>
          </table:table-cell>
          <table:table-cell office:value-type="float" office:value="647912" table:style-name="ce9">
            <text:p>647912<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647912" table:style-name="ce9">
            <text:p>647912<text:s/></text:p>
          </table:table-cell>
          <table:table-cell office:value-type="float" office:value="647912" table:style-name="ce9">
            <text:p>647912<text:s/></text:p>
          </table:table-cell>
          <table:table-cell table:number-columns-repeated="16369"/>
        </table:table-row>
        <table:table-row table:style-name="ro3">
          <table:table-cell table:number-columns-repeated="3" table:style-name="ce6"/>
          <table:table-cell office:value-type="string" table:style-name="ce6">
            <text:p>031　　　</text:p>
          </table:table-cell>
          <table:table-cell table:number-columns-repeated="2" table:style-name="ce7"/>
          <table:table-cell table:style-name="ce6"/>
          <table:table-cell office:value-type="string" table:style-name="ce8">
            <text:p>南投縣政府原住民族行政局</text:p>
          </table:table-cell>
          <table:table-cell office:value-type="float" office:value="89035341" table:style-name="ce9">
            <text:p>89035341<text:s/></text:p>
          </table:table-cell>
          <table:table-cell office:value-type="float" office:value="0" table:style-name="ce9">
            <text:p>0<text:s/></text:p>
          </table:table-cell>
          <table:table-cell office:value-type="float" office:value="0" table:style-name="ce9">
            <text:p>0<text:s/></text:p>
          </table:table-cell>
          <table:table-cell office:value-type="float" office:value="3668854" table:style-name="ce9">
            <text:p>3668854<text:s/></text:p>
          </table:table-cell>
          <table:table-cell office:value-type="float" office:value="0" table:style-name="ce9">
            <text:p>0<text:s/></text:p>
          </table:table-cell>
          <table:table-cell office:value-type="float" office:value="92704195" table:style-name="ce9">
            <text:p>92704195<text:s/></text:p>
          </table:table-cell>
          <table:table-cell office:value-type="float" office:value="92704195" table:style-name="ce9">
            <text:p>92704195<text:s/></text:p>
          </table:table-cell>
          <table:table-cell table:number-columns-repeated="16369"/>
        </table:table-row>
        <table:table-row table:style-name="ro3">
          <table:table-cell table:number-columns-repeated="4" table:style-name="ce6"/>
          <table:table-cell office:value-type="string" table:style-name="ce7">
            <text:p>98</text:p>
          </table:table-cell>
          <table:table-cell table:style-name="ce7"/>
          <table:table-cell table:style-name="ce6"/>
          <table:table-cell office:value-type="string" table:style-name="ce8">
            <text:p>　一般建築及設備</text:p>
          </table:table-cell>
          <table:table-cell office:value-type="float" office:value="89035341" table:style-name="ce9">
            <text:p>89035341<text:s/></text:p>
          </table:table-cell>
          <table:table-cell office:value-type="float" office:value="0" table:style-name="ce9">
            <text:p>0<text:s/></text:p>
          </table:table-cell>
          <table:table-cell office:value-type="float" office:value="0" table:style-name="ce9">
            <text:p>0<text:s/></text:p>
          </table:table-cell>
          <table:table-cell office:value-type="float" office:value="3668854" table:style-name="ce9">
            <text:p>3668854<text:s/></text:p>
          </table:table-cell>
          <table:table-cell office:value-type="float" office:value="0" table:style-name="ce9">
            <text:p>0<text:s/></text:p>
          </table:table-cell>
          <table:table-cell office:value-type="float" office:value="92704195" table:style-name="ce9">
            <text:p>92704195<text:s/></text:p>
          </table:table-cell>
          <table:table-cell office:value-type="float" office:value="92704195" table:style-name="ce9">
            <text:p>92704195<text:s/></text:p>
          </table:table-cell>
          <table:table-cell table:number-columns-repeated="16369"/>
        </table:table-row>
        <table:table-row table:style-name="ro3">
          <table:table-cell office:value-type="string" table:style-name="ce6">
            <text:p>108</text:p>
          </table:table-cell>
          <table:table-cell office:value-type="string" table:style-name="ce6">
            <text:p>02</text:p>
          </table:table-cell>
          <table:table-cell office:value-type="string" table:style-name="ce6">
            <text:p>39</text:p>
          </table:table-cell>
          <table:table-cell table:style-name="ce6"/>
          <table:table-cell table:number-columns-repeated="2" table:style-name="ce7"/>
          <table:table-cell table:style-name="ce6"/>
          <table:table-cell office:value-type="string" table:style-name="ce8">
            <text:p>警政支出</text:p>
          </table:table-cell>
          <table:table-cell office:value-type="float" office:value="29119824" table:style-name="ce9">
            <text:p>29119824<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9119824" table:style-name="ce9">
            <text:p>29119824<text:s/></text:p>
          </table:table-cell>
          <table:table-cell office:value-type="float" office:value="29119824" table:style-name="ce9">
            <text:p>29119824<text:s/></text:p>
          </table:table-cell>
          <table:table-cell table:number-columns-repeated="16369"/>
        </table:table-row>
        <table:table-row table:style-name="ro3">
          <table:table-cell table:number-columns-repeated="3" table:style-name="ce6"/>
          <table:table-cell office:value-type="string" table:style-name="ce6">
            <text:p>013　　　</text:p>
          </table:table-cell>
          <table:table-cell table:number-columns-repeated="2" table:style-name="ce7"/>
          <table:table-cell table:style-name="ce6"/>
          <table:table-cell office:value-type="string" table:style-name="ce8">
            <text:p>南投縣政府警察局</text:p>
          </table:table-cell>
          <table:table-cell office:value-type="float" office:value="29119824" table:style-name="ce9">
            <text:p>29119824<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9119824" table:style-name="ce9">
            <text:p>29119824<text:s/></text:p>
          </table:table-cell>
          <table:table-cell office:value-type="float" office:value="29119824" table:style-name="ce9">
            <text:p>29119824<text:s/></text:p>
          </table:table-cell>
          <table:table-cell table:number-columns-repeated="16369"/>
        </table:table-row>
        <table:table-row table:style-name="ro3">
          <table:table-cell table:number-columns-repeated="4" table:style-name="ce6"/>
          <table:table-cell office:value-type="string" table:style-name="ce7">
            <text:p>98</text:p>
          </table:table-cell>
          <table:table-cell table:style-name="ce7"/>
          <table:table-cell table:style-name="ce6"/>
          <table:table-cell office:value-type="string" table:style-name="ce8">
            <text:p>　一般建築及設備</text:p>
          </table:table-cell>
          <table:table-cell office:value-type="float" office:value="29119824" table:style-name="ce9">
            <text:p>29119824<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9119824" table:style-name="ce9">
            <text:p>29119824<text:s/></text:p>
          </table:table-cell>
          <table:table-cell office:value-type="float" office:value="29119824" table:style-name="ce9">
            <text:p>29119824<text:s/></text:p>
          </table:table-cell>
          <table:table-cell table:number-columns-repeated="16369"/>
        </table:table-row>
        <table:table-row table:style-name="ro3">
          <table:table-cell office:value-type="string" table:style-name="ce6">
            <text:p>108</text:p>
          </table:table-cell>
          <table:table-cell office:value-type="string" table:style-name="ce6">
            <text:p>02</text:p>
          </table:table-cell>
          <table:table-cell office:value-type="string" table:style-name="ce6">
            <text:p>53</text:p>
          </table:table-cell>
          <table:table-cell table:style-name="ce6"/>
          <table:table-cell table:number-columns-repeated="2" table:style-name="ce7"/>
          <table:table-cell table:style-name="ce6"/>
          <table:table-cell office:value-type="string" table:style-name="ce8">
            <text:p>文化支出</text:p>
          </table:table-cell>
          <table:table-cell office:value-type="float" office:value="2748138" table:style-name="ce9">
            <text:p>2748138<text:s/></text:p>
          </table:table-cell>
          <table:table-cell office:value-type="float" office:value="0" table:style-name="ce9">
            <text:p>0<text:s/></text:p>
          </table:table-cell>
          <table:table-cell office:value-type="float" office:value="0" table:style-name="ce9">
            <text:p>0<text:s/></text:p>
          </table:table-cell>
          <table:table-cell office:value-type="float" office:value="924000" table:style-name="ce9">
            <text:p>924000<text:s/></text:p>
          </table:table-cell>
          <table:table-cell office:value-type="float" office:value="0" table:style-name="ce9">
            <text:p>0<text:s/></text:p>
          </table:table-cell>
          <table:table-cell office:value-type="float" office:value="3672138" table:style-name="ce9">
            <text:p>3672138<text:s/></text:p>
          </table:table-cell>
          <table:table-cell office:value-type="float" office:value="3672138" table:style-name="ce9">
            <text:p>3672138<text:s/></text:p>
          </table:table-cell>
          <table:table-cell table:number-columns-repeated="16369"/>
        </table:table-row>
        <table:table-row table:style-name="ro3">
          <table:table-cell table:number-columns-repeated="3" table:style-name="ce6"/>
          <table:table-cell office:value-type="string" table:style-name="ce6">
            <text:p>030　　　</text:p>
          </table:table-cell>
          <table:table-cell table:number-columns-repeated="2" table:style-name="ce7"/>
          <table:table-cell table:style-name="ce6"/>
          <table:table-cell office:value-type="string" table:style-name="ce8">
            <text:p>南投縣政府文化局</text:p>
          </table:table-cell>
          <table:table-cell office:value-type="float" office:value="2748138" table:style-name="ce9">
            <text:p>2748138<text:s/></text:p>
          </table:table-cell>
          <table:table-cell office:value-type="float" office:value="0" table:style-name="ce9">
            <text:p>0<text:s/></text:p>
          </table:table-cell>
          <table:table-cell office:value-type="float" office:value="0" table:style-name="ce9">
            <text:p>0<text:s/></text:p>
          </table:table-cell>
          <table:table-cell office:value-type="float" office:value="924000" table:style-name="ce9">
            <text:p>924000<text:s/></text:p>
          </table:table-cell>
          <table:table-cell office:value-type="float" office:value="0" table:style-name="ce9">
            <text:p>0<text:s/></text:p>
          </table:table-cell>
          <table:table-cell office:value-type="float" office:value="3672138" table:style-name="ce9">
            <text:p>3672138<text:s/></text:p>
          </table:table-cell>
          <table:table-cell office:value-type="float" office:value="3672138" table:style-name="ce9">
            <text:p>3672138<text:s/></text:p>
          </table:table-cell>
          <table:table-cell table:number-columns-repeated="16369"/>
        </table:table-row>
        <table:table-row table:style-name="ro3">
          <table:table-cell table:number-columns-repeated="4" table:style-name="ce6"/>
          <table:table-cell office:value-type="string" table:style-name="ce7">
            <text:p>98</text:p>
          </table:table-cell>
          <table:table-cell table:style-name="ce7"/>
          <table:table-cell table:style-name="ce6"/>
          <table:table-cell office:value-type="string" table:style-name="ce8">
            <text:p>　一般建築及設備</text:p>
          </table:table-cell>
          <table:table-cell office:value-type="float" office:value="2748138" table:style-name="ce9">
            <text:p>2748138<text:s/></text:p>
          </table:table-cell>
          <table:table-cell office:value-type="float" office:value="0" table:style-name="ce9">
            <text:p>0<text:s/></text:p>
          </table:table-cell>
          <table:table-cell office:value-type="float" office:value="0" table:style-name="ce9">
            <text:p>0<text:s/></text:p>
          </table:table-cell>
          <table:table-cell office:value-type="float" office:value="924000" table:style-name="ce9">
            <text:p>924000<text:s/></text:p>
          </table:table-cell>
          <table:table-cell office:value-type="float" office:value="0" table:style-name="ce9">
            <text:p>0<text:s/></text:p>
          </table:table-cell>
          <table:table-cell office:value-type="float" office:value="3672138" table:style-name="ce9">
            <text:p>3672138<text:s/></text:p>
          </table:table-cell>
          <table:table-cell office:value-type="float" office:value="3672138" table:style-name="ce9">
            <text:p>3672138<text:s/></text:p>
          </table:table-cell>
          <table:table-cell table:number-columns-repeated="16369"/>
        </table:table-row>
        <table:table-row table:style-name="ro3">
          <table:table-cell office:value-type="string" table:style-name="ce6">
            <text:p>108</text:p>
          </table:table-cell>
          <table:table-cell office:value-type="string" table:style-name="ce6">
            <text:p>02</text:p>
          </table:table-cell>
          <table:table-cell office:value-type="string" table:style-name="ce6">
            <text:p>58</text:p>
          </table:table-cell>
          <table:table-cell table:style-name="ce6"/>
          <table:table-cell table:number-columns-repeated="2" table:style-name="ce7"/>
          <table:table-cell table:style-name="ce6"/>
          <table:table-cell office:value-type="string" table:style-name="ce8">
            <text:p>農業支出</text:p>
          </table:table-cell>
          <table:table-cell office:value-type="float" office:value="147032548" table:style-name="ce9">
            <text:p>147032548<text:s/></text:p>
          </table:table-cell>
          <table:table-cell office:value-type="float" office:value="0" table:style-name="ce9">
            <text:p>0<text:s/></text:p>
          </table:table-cell>
          <table:table-cell office:value-type="float" office:value="18565" table:style-name="ce9">
            <text:p>18565<text:s/></text:p>
          </table:table-cell>
          <table:table-cell office:value-type="float" office:value="0" table:style-name="ce9">
            <text:p>0<text:s/></text:p>
          </table:table-cell>
          <table:table-cell office:value-type="float" office:value="0" table:style-name="ce9">
            <text:p>0<text:s/></text:p>
          </table:table-cell>
          <table:table-cell office:value-type="float" office:value="147013983" table:style-name="ce9">
            <text:p>147013983<text:s/></text:p>
          </table:table-cell>
          <table:table-cell office:value-type="float" office:value="147013983" table:style-name="ce9">
            <text:p>147013983<text:s/></text:p>
          </table:table-cell>
          <table:table-cell table:number-columns-repeated="16369"/>
        </table:table-row>
        <table:table-row table:style-name="ro3">
          <table:table-cell table:number-columns-repeated="3" table:style-name="ce6"/>
          <table:table-cell office:value-type="string" table:style-name="ce6">
            <text:p>002　　　</text:p>
          </table:table-cell>
          <table:table-cell table:number-columns-repeated="2" table:style-name="ce7"/>
          <table:table-cell table:style-name="ce6"/>
          <table:table-cell office:value-type="string" table:style-name="ce8">
            <text:p>南投縣政府</text:p>
          </table:table-cell>
          <table:table-cell office:value-type="float" office:value="137845205" table:style-name="ce9">
            <text:p>137845205<text:s/></text:p>
          </table:table-cell>
          <table:table-cell office:value-type="float" office:value="0" table:style-name="ce9">
            <text:p>0<text:s/></text:p>
          </table:table-cell>
          <table:table-cell office:value-type="float" office:value="18565" table:style-name="ce9">
            <text:p>18565<text:s/></text:p>
          </table:table-cell>
          <table:table-cell office:value-type="float" office:value="0" table:style-name="ce9">
            <text:p>0<text:s/></text:p>
          </table:table-cell>
          <table:table-cell office:value-type="float" office:value="0" table:style-name="ce9">
            <text:p>0<text:s/></text:p>
          </table:table-cell>
          <table:table-cell office:value-type="float" office:value="137826640" table:style-name="ce9">
            <text:p>137826640<text:s/></text:p>
          </table:table-cell>
          <table:table-cell office:value-type="float" office:value="137826640" table:style-name="ce9">
            <text:p>137826640<text:s/></text:p>
          </table:table-cell>
          <table:table-cell table:number-columns-repeated="16369"/>
        </table:table-row>
        <table:table-row table:style-name="ro3">
          <table:table-cell table:number-columns-repeated="4" table:style-name="ce6"/>
          <table:table-cell office:value-type="string" table:style-name="ce7">
            <text:p>39</text:p>
          </table:table-cell>
          <table:table-cell table:style-name="ce7"/>
          <table:table-cell table:style-name="ce6"/>
          <table:table-cell office:value-type="string" table:style-name="ce8">
            <text:p>　其他公共工程</text:p>
          </table:table-cell>
          <table:table-cell office:value-type="float" office:value="10517515" table:style-name="ce9">
            <text:p>10517515<text:s/></text:p>
          </table:table-cell>
          <table:table-cell office:value-type="float" office:value="0" table:style-name="ce9">
            <text:p>0<text:s/></text:p>
          </table:table-cell>
          <table:table-cell office:value-type="float" office:value="18565" table:style-name="ce9">
            <text:p>18565<text:s/></text:p>
          </table:table-cell>
          <table:table-cell office:value-type="float" office:value="0" table:style-name="ce9">
            <text:p>0<text:s/></text:p>
          </table:table-cell>
          <table:table-cell office:value-type="float" office:value="0" table:style-name="ce9">
            <text:p>0<text:s/></text:p>
          </table:table-cell>
          <table:table-cell office:value-type="float" office:value="10498950" table:style-name="ce9">
            <text:p>10498950<text:s/></text:p>
          </table:table-cell>
          <table:table-cell office:value-type="float" office:value="10498950" table:style-name="ce9">
            <text:p>10498950<text:s/></text:p>
          </table:table-cell>
          <table:table-cell table:number-columns-repeated="16369"/>
        </table:table-row>
        <table:table-row table:style-name="ro3">
          <table:table-cell table:number-columns-repeated="4" table:style-name="ce6"/>
          <table:table-cell office:value-type="string" table:style-name="ce7">
            <text:p>40</text:p>
          </table:table-cell>
          <table:table-cell table:style-name="ce7"/>
          <table:table-cell table:style-name="ce6"/>
          <table:table-cell office:value-type="string" table:style-name="ce8">
            <text:p>　農業建設</text:p>
          </table:table-cell>
          <table:table-cell office:value-type="float" office:value="23179639" table:style-name="ce9">
            <text:p>23179639<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3179639" table:style-name="ce9">
            <text:p>23179639<text:s/></text:p>
          </table:table-cell>
          <table:table-cell office:value-type="float" office:value="23179639" table:style-name="ce9">
            <text:p>23179639<text:s/></text:p>
          </table:table-cell>
          <table:table-cell table:number-columns-repeated="16369"/>
        </table:table-row>
        <table:table-row table:style-name="ro3">
          <table:table-cell table:number-columns-repeated="4" table:style-name="ce6"/>
          <table:table-cell office:value-type="string" table:style-name="ce7">
            <text:p>46</text:p>
          </table:table-cell>
          <table:table-cell table:style-name="ce7"/>
          <table:table-cell table:style-name="ce6"/>
          <table:table-cell office:value-type="string" table:style-name="ce8">
            <text:p>　水利治理業務</text:p>
          </table:table-cell>
          <table:table-cell office:value-type="float" office:value="104148051" table:style-name="ce9">
            <text:p>104148051<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04148051" table:style-name="ce9">
            <text:p>104148051<text:s/></text:p>
          </table:table-cell>
          <table:table-cell office:value-type="float" office:value="104148051" table:style-name="ce9">
            <text:p>104148051<text:s/></text:p>
          </table:table-cell>
          <table:table-cell table:number-columns-repeated="16369"/>
        </table:table-row>
        <table:table-row table:style-name="ro3">
          <table:table-cell table:number-columns-repeated="3" table:style-name="ce6"/>
          <table:table-cell office:value-type="string" table:style-name="ce6">
            <text:p>005　　　</text:p>
          </table:table-cell>
          <table:table-cell table:number-columns-repeated="2" table:style-name="ce7"/>
          <table:table-cell table:style-name="ce6"/>
          <table:table-cell office:value-type="string" table:style-name="ce8">
            <text:p>家畜疾病防治所</text:p>
          </table:table-cell>
          <table:table-cell office:value-type="float" office:value="9187343" table:style-name="ce9">
            <text:p>9187343<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9187343" table:style-name="ce9">
            <text:p>9187343<text:s/></text:p>
          </table:table-cell>
          <table:table-cell office:value-type="float" office:value="9187343" table:style-name="ce9">
            <text:p>9187343<text:s/></text:p>
          </table:table-cell>
          <table:table-cell table:number-columns-repeated="16369"/>
        </table:table-row>
        <table:table-row table:style-name="ro3">
          <table:table-cell table:number-columns-repeated="4" table:style-name="ce6"/>
          <table:table-cell office:value-type="string" table:style-name="ce7">
            <text:p>98</text:p>
          </table:table-cell>
          <table:table-cell table:style-name="ce7"/>
          <table:table-cell table:style-name="ce6"/>
          <table:table-cell office:value-type="string" table:style-name="ce8">
            <text:p>　一般建築及設備</text:p>
          </table:table-cell>
          <table:table-cell office:value-type="float" office:value="9187343" table:style-name="ce9">
            <text:p>9187343<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9187343" table:style-name="ce9">
            <text:p>9187343<text:s/></text:p>
          </table:table-cell>
          <table:table-cell office:value-type="float" office:value="9187343" table:style-name="ce9">
            <text:p>9187343<text:s/></text:p>
          </table:table-cell>
          <table:table-cell table:number-columns-repeated="16369"/>
        </table:table-row>
        <table:table-row table:style-name="ro3">
          <table:table-cell office:value-type="string" table:style-name="ce6">
            <text:p>108</text:p>
          </table:table-cell>
          <table:table-cell office:value-type="string" table:style-name="ce6">
            <text:p>02</text:p>
          </table:table-cell>
          <table:table-cell office:value-type="string" table:style-name="ce6">
            <text:p>59</text:p>
          </table:table-cell>
          <table:table-cell table:style-name="ce6"/>
          <table:table-cell table:number-columns-repeated="2" table:style-name="ce7"/>
          <table:table-cell table:style-name="ce6"/>
          <table:table-cell office:value-type="string" table:style-name="ce8">
            <text:p>工業支出</text:p>
          </table:table-cell>
          <table:table-cell office:value-type="float" office:value="248898515" table:style-name="ce9">
            <text:p>248898515<text:s/></text:p>
          </table:table-cell>
          <table:table-cell office:value-type="float" office:value="0" table:style-name="ce9">
            <text:p>0<text:s/></text:p>
          </table:table-cell>
          <table:table-cell office:value-type="float" office:value="4754" table:style-name="ce9">
            <text:p>4754<text:s/></text:p>
          </table:table-cell>
          <table:table-cell office:value-type="float" office:value="0" table:style-name="ce9">
            <text:p>0<text:s/></text:p>
          </table:table-cell>
          <table:table-cell office:value-type="float" office:value="1334550" table:style-name="ce9">
            <text:p>1334550<text:s/></text:p>
          </table:table-cell>
          <table:table-cell office:value-type="float" office:value="247559211" table:style-name="ce9">
            <text:p>247559211<text:s/></text:p>
          </table:table-cell>
          <table:table-cell office:value-type="float" office:value="247559211" table:style-name="ce9">
            <text:p>247559211<text:s/></text:p>
          </table:table-cell>
          <table:table-cell table:number-columns-repeated="16369"/>
        </table:table-row>
        <table:table-row table:style-name="ro3">
          <table:table-cell table:number-columns-repeated="3" table:style-name="ce6"/>
          <table:table-cell office:value-type="string" table:style-name="ce6">
            <text:p>002　　　</text:p>
          </table:table-cell>
          <table:table-cell table:number-columns-repeated="2" table:style-name="ce7"/>
          <table:table-cell table:style-name="ce6"/>
          <table:table-cell office:value-type="string" table:style-name="ce8">
            <text:p>南投縣政府</text:p>
          </table:table-cell>
          <table:table-cell office:value-type="float" office:value="248898515" table:style-name="ce9">
            <text:p>248898515<text:s/></text:p>
          </table:table-cell>
          <table:table-cell office:value-type="float" office:value="0" table:style-name="ce9">
            <text:p>0<text:s/></text:p>
          </table:table-cell>
          <table:table-cell office:value-type="float" office:value="4754" table:style-name="ce9">
            <text:p>4754<text:s/></text:p>
          </table:table-cell>
          <table:table-cell office:value-type="float" office:value="0" table:style-name="ce9">
            <text:p>0<text:s/></text:p>
          </table:table-cell>
          <table:table-cell office:value-type="float" office:value="1334550" table:style-name="ce9">
            <text:p>1334550<text:s/></text:p>
          </table:table-cell>
          <table:table-cell office:value-type="float" office:value="247559211" table:style-name="ce9">
            <text:p>247559211<text:s/></text:p>
          </table:table-cell>
          <table:table-cell office:value-type="float" office:value="247559211" table:style-name="ce9">
            <text:p>247559211<text:s/></text:p>
          </table:table-cell>
          <table:table-cell table:number-columns-repeated="16369"/>
        </table:table-row>
        <table:table-row table:style-name="ro3">
          <table:table-cell table:number-columns-repeated="4" table:style-name="ce6"/>
          <table:table-cell office:value-type="string" table:style-name="ce7">
            <text:p>31</text:p>
          </table:table-cell>
          <table:table-cell table:style-name="ce7"/>
          <table:table-cell table:style-name="ce6"/>
          <table:table-cell office:value-type="string" table:style-name="ce8">
            <text:p>　其他公共工程</text:p>
          </table:table-cell>
          <table:table-cell office:value-type="float" office:value="248898515" table:style-name="ce9">
            <text:p>248898515<text:s/></text:p>
          </table:table-cell>
          <table:table-cell office:value-type="float" office:value="0" table:style-name="ce9">
            <text:p>0<text:s/></text:p>
          </table:table-cell>
          <table:table-cell office:value-type="float" office:value="4754" table:style-name="ce9">
            <text:p>4754<text:s/></text:p>
          </table:table-cell>
          <table:table-cell office:value-type="float" office:value="0" table:style-name="ce9">
            <text:p>0<text:s/></text:p>
          </table:table-cell>
          <table:table-cell office:value-type="float" office:value="1334550" table:style-name="ce9">
            <text:p>1334550<text:s/></text:p>
          </table:table-cell>
          <table:table-cell office:value-type="float" office:value="247559211" table:style-name="ce9">
            <text:p>247559211<text:s/></text:p>
          </table:table-cell>
          <table:table-cell office:value-type="float" office:value="247559211" table:style-name="ce9">
            <text:p>247559211<text:s/></text:p>
          </table:table-cell>
          <table:table-cell table:number-columns-repeated="16369"/>
        </table:table-row>
        <table:table-row table:style-name="ro3">
          <table:table-cell office:value-type="string" table:style-name="ce6">
            <text:p>108</text:p>
          </table:table-cell>
          <table:table-cell office:value-type="string" table:style-name="ce6">
            <text:p>02</text:p>
          </table:table-cell>
          <table:table-cell office:value-type="string" table:style-name="ce6">
            <text:p>60</text:p>
          </table:table-cell>
          <table:table-cell table:style-name="ce6"/>
          <table:table-cell table:number-columns-repeated="2" table:style-name="ce7"/>
          <table:table-cell table:style-name="ce6"/>
          <table:table-cell office:value-type="string" table:style-name="ce8">
            <text:p>交通支出</text:p>
          </table:table-cell>
          <table:table-cell office:value-type="float" office:value="666534326" table:style-name="ce9">
            <text:p>666534326<text:s/></text:p>
          </table:table-cell>
          <table:table-cell office:value-type="float" office:value="0" table:style-name="ce9">
            <text:p>0<text:s/></text:p>
          </table:table-cell>
          <table:table-cell office:value-type="float" office:value="430787" table:style-name="ce9">
            <text:p>430787<text:s/></text:p>
          </table:table-cell>
          <table:table-cell office:value-type="float" office:value="341" table:style-name="ce9">
            <text:p>341<text:s/></text:p>
          </table:table-cell>
          <table:table-cell office:value-type="float" office:value="0" table:style-name="ce9">
            <text:p>0<text:s/></text:p>
          </table:table-cell>
          <table:table-cell office:value-type="float" office:value="666103880" table:style-name="ce9">
            <text:p>666103880<text:s/></text:p>
          </table:table-cell>
          <table:table-cell office:value-type="float" office:value="666103880" table:style-name="ce9">
            <text:p>666103880<text:s/></text:p>
          </table:table-cell>
          <table:table-cell table:number-columns-repeated="16369"/>
        </table:table-row>
        <table:table-row table:style-name="ro3">
          <table:table-cell table:number-columns-repeated="3" table:style-name="ce6"/>
          <table:table-cell office:value-type="string" table:style-name="ce6">
            <text:p>002　　　</text:p>
          </table:table-cell>
          <table:table-cell table:number-columns-repeated="2" table:style-name="ce7"/>
          <table:table-cell table:style-name="ce6"/>
          <table:table-cell office:value-type="string" table:style-name="ce8">
            <text:p>南投縣政府</text:p>
          </table:table-cell>
          <table:table-cell office:value-type="float" office:value="666534326" table:style-name="ce9">
            <text:p>666534326<text:s/></text:p>
          </table:table-cell>
          <table:table-cell office:value-type="float" office:value="0" table:style-name="ce9">
            <text:p>0<text:s/></text:p>
          </table:table-cell>
          <table:table-cell office:value-type="float" office:value="430787" table:style-name="ce9">
            <text:p>430787<text:s/></text:p>
          </table:table-cell>
          <table:table-cell office:value-type="float" office:value="341" table:style-name="ce9">
            <text:p>341<text:s/></text:p>
          </table:table-cell>
          <table:table-cell office:value-type="float" office:value="0" table:style-name="ce9">
            <text:p>0<text:s/></text:p>
          </table:table-cell>
          <table:table-cell office:value-type="float" office:value="666103880" table:style-name="ce9">
            <text:p>666103880<text:s/></text:p>
          </table:table-cell>
          <table:table-cell office:value-type="float" office:value="666103880" table:style-name="ce9">
            <text:p>666103880<text:s/></text:p>
          </table:table-cell>
          <table:table-cell table:number-columns-repeated="16369"/>
        </table:table-row>
        <table:table-row table:style-name="ro3">
          <table:table-cell table:number-columns-repeated="4" table:style-name="ce6"/>
          <table:table-cell office:value-type="string" table:style-name="ce7">
            <text:p>21</text:p>
          </table:table-cell>
          <table:table-cell table:style-name="ce7"/>
          <table:table-cell table:style-name="ce6"/>
          <table:table-cell office:value-type="string" table:style-name="ce8">
            <text:p>　道路橋樑工程</text:p>
          </table:table-cell>
          <table:table-cell office:value-type="float" office:value="642904012" table:style-name="ce9">
            <text:p>642904012<text:s/></text:p>
          </table:table-cell>
          <table:table-cell office:value-type="float" office:value="0" table:style-name="ce9">
            <text:p>0<text:s/></text:p>
          </table:table-cell>
          <table:table-cell office:value-type="float" office:value="430787" table:style-name="ce9">
            <text:p>430787<text:s/></text:p>
          </table:table-cell>
          <table:table-cell office:value-type="float" office:value="341" table:style-name="ce9">
            <text:p>341<text:s/></text:p>
          </table:table-cell>
          <table:table-cell office:value-type="float" office:value="0" table:style-name="ce9">
            <text:p>0<text:s/></text:p>
          </table:table-cell>
          <table:table-cell office:value-type="float" office:value="642473566" table:style-name="ce9">
            <text:p>642473566<text:s/></text:p>
          </table:table-cell>
          <table:table-cell office:value-type="float" office:value="642473566" table:style-name="ce9">
            <text:p>642473566<text:s/></text:p>
          </table:table-cell>
          <table:table-cell table:number-columns-repeated="16369"/>
        </table:table-row>
        <table:table-row table:style-name="ro3">
          <table:table-cell table:number-columns-repeated="4" table:style-name="ce6"/>
          <table:table-cell office:value-type="string" table:style-name="ce7">
            <text:p>22</text:p>
          </table:table-cell>
          <table:table-cell table:style-name="ce7"/>
          <table:table-cell table:style-name="ce6"/>
          <table:table-cell office:value-type="string" table:style-name="ce8">
            <text:p>　交通安全設備</text:p>
          </table:table-cell>
          <table:table-cell office:value-type="float" office:value="19137853" table:style-name="ce9">
            <text:p>19137853<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9137853" table:style-name="ce9">
            <text:p>19137853<text:s/></text:p>
          </table:table-cell>
          <table:table-cell office:value-type="float" office:value="19137853" table:style-name="ce9">
            <text:p>19137853<text:s/></text:p>
          </table:table-cell>
          <table:table-cell table:number-columns-repeated="16369"/>
        </table:table-row>
        <table:table-row table:style-name="ro3">
          <table:table-cell table:number-columns-repeated="4" table:style-name="ce6"/>
          <table:table-cell office:value-type="string" table:style-name="ce7">
            <text:p>24</text:p>
          </table:table-cell>
          <table:table-cell table:style-name="ce7"/>
          <table:table-cell table:style-name="ce6"/>
          <table:table-cell office:value-type="string" table:style-name="ce8">
            <text:p>　共同管道管理基金</text:p>
          </table:table-cell>
          <table:table-cell office:value-type="float" office:value="1004461" table:style-name="ce9">
            <text:p>1004461<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004461" table:style-name="ce9">
            <text:p>1004461<text:s/></text:p>
          </table:table-cell>
          <table:table-cell office:value-type="float" office:value="1004461" table:style-name="ce9">
            <text:p>1004461<text:s/></text:p>
          </table:table-cell>
          <table:table-cell table:number-columns-repeated="16369"/>
        </table:table-row>
        <table:table-row table:style-name="ro3">
          <table:table-cell table:number-columns-repeated="4" table:style-name="ce6"/>
          <table:table-cell office:value-type="string" table:style-name="ce7">
            <text:p>25</text:p>
          </table:table-cell>
          <table:table-cell table:style-name="ce7"/>
          <table:table-cell table:style-name="ce6"/>
          <table:table-cell office:value-type="string" table:style-name="ce8">
            <text:p>　道路基金</text:p>
          </table:table-cell>
          <table:table-cell office:value-type="float" office:value="3488000" table:style-name="ce9">
            <text:p>3488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488000" table:style-name="ce9">
            <text:p>3488000<text:s/></text:p>
          </table:table-cell>
          <table:table-cell office:value-type="float" office:value="3488000" table:style-name="ce9">
            <text:p>3488000<text:s/></text:p>
          </table:table-cell>
          <table:table-cell table:number-columns-repeated="16369"/>
        </table:table-row>
        <table:table-row table:style-name="ro3">
          <table:table-cell office:value-type="string" table:style-name="ce6">
            <text:p>108</text:p>
          </table:table-cell>
          <table:table-cell office:value-type="string" table:style-name="ce6">
            <text:p>02</text:p>
          </table:table-cell>
          <table:table-cell office:value-type="string" table:style-name="ce6">
            <text:p>61</text:p>
          </table:table-cell>
          <table:table-cell table:style-name="ce6"/>
          <table:table-cell table:number-columns-repeated="2" table:style-name="ce7"/>
          <table:table-cell table:style-name="ce6"/>
          <table:table-cell office:value-type="string" table:style-name="ce8">
            <text:p>其他經濟服務支出</text:p>
          </table:table-cell>
          <table:table-cell office:value-type="float" office:value="1637380" table:style-name="ce9">
            <text:p>163738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637380" table:style-name="ce9">
            <text:p>1637380<text:s/></text:p>
          </table:table-cell>
          <table:table-cell office:value-type="float" office:value="1637380" table:style-name="ce9">
            <text:p>1637380<text:s/></text:p>
          </table:table-cell>
          <table:table-cell table:number-columns-repeated="16369"/>
        </table:table-row>
        <table:table-row table:style-name="ro3">
          <table:table-cell table:number-columns-repeated="3" table:style-name="ce6"/>
          <table:table-cell office:value-type="string" table:style-name="ce6">
            <text:p>034　　　</text:p>
          </table:table-cell>
          <table:table-cell table:number-columns-repeated="2" table:style-name="ce7"/>
          <table:table-cell table:style-name="ce6"/>
          <table:table-cell office:value-type="string" table:style-name="ce8">
            <text:p>風景區管理所</text:p>
          </table:table-cell>
          <table:table-cell office:value-type="float" office:value="1637380" table:style-name="ce9">
            <text:p>163738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637380" table:style-name="ce9">
            <text:p>1637380<text:s/></text:p>
          </table:table-cell>
          <table:table-cell office:value-type="float" office:value="1637380" table:style-name="ce9">
            <text:p>1637380<text:s/></text:p>
          </table:table-cell>
          <table:table-cell table:number-columns-repeated="16369"/>
        </table:table-row>
        <table:table-row table:style-name="ro3">
          <table:table-cell table:number-columns-repeated="4" table:style-name="ce6"/>
          <table:table-cell office:value-type="string" table:style-name="ce7">
            <text:p>98</text:p>
          </table:table-cell>
          <table:table-cell table:style-name="ce7"/>
          <table:table-cell table:style-name="ce6"/>
          <table:table-cell office:value-type="string" table:style-name="ce8">
            <text:p>　一般建築及設備</text:p>
          </table:table-cell>
          <table:table-cell office:value-type="float" office:value="1637380" table:style-name="ce9">
            <text:p>163738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637380" table:style-name="ce9">
            <text:p>1637380<text:s/></text:p>
          </table:table-cell>
          <table:table-cell office:value-type="float" office:value="1637380" table:style-name="ce9">
            <text:p>1637380<text:s/></text:p>
          </table:table-cell>
          <table:table-cell table:number-columns-repeated="16369"/>
        </table:table-row>
        <table:table-row table:style-name="ro3">
          <table:table-cell office:value-type="string" table:style-name="ce6">
            <text:p>108</text:p>
          </table:table-cell>
          <table:table-cell office:value-type="string" table:style-name="ce6">
            <text:p>02</text:p>
          </table:table-cell>
          <table:table-cell office:value-type="string" table:style-name="ce6">
            <text:p>70</text:p>
          </table:table-cell>
          <table:table-cell table:style-name="ce6"/>
          <table:table-cell table:number-columns-repeated="2" table:style-name="ce7"/>
          <table:table-cell table:style-name="ce6"/>
          <table:table-cell office:value-type="string" table:style-name="ce8">
            <text:p>醫療保健支出</text:p>
          </table:table-cell>
          <table:table-cell office:value-type="float" office:value="3148838" table:style-name="ce9">
            <text:p>3148838<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148838" table:style-name="ce9">
            <text:p>3148838<text:s/></text:p>
          </table:table-cell>
          <table:table-cell office:value-type="float" office:value="3148838" table:style-name="ce9">
            <text:p>3148838<text:s/></text:p>
          </table:table-cell>
          <table:table-cell table:number-columns-repeated="16369"/>
        </table:table-row>
        <table:table-row table:style-name="ro3">
          <table:table-cell table:number-columns-repeated="3" table:style-name="ce6"/>
          <table:table-cell office:value-type="string" table:style-name="ce6">
            <text:p>014　　　</text:p>
          </table:table-cell>
          <table:table-cell table:number-columns-repeated="2" table:style-name="ce7"/>
          <table:table-cell table:style-name="ce6"/>
          <table:table-cell office:value-type="string" table:style-name="ce8">
            <text:p>南投縣政府衛生局</text:p>
          </table:table-cell>
          <table:table-cell office:value-type="float" office:value="3148838" table:style-name="ce9">
            <text:p>3148838<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148838" table:style-name="ce9">
            <text:p>3148838<text:s/></text:p>
          </table:table-cell>
          <table:table-cell office:value-type="float" office:value="3148838" table:style-name="ce9">
            <text:p>3148838<text:s/></text:p>
          </table:table-cell>
          <table:table-cell table:number-columns-repeated="16369"/>
        </table:table-row>
        <table:table-row table:style-name="ro3">
          <table:table-cell table:number-columns-repeated="4" table:style-name="ce6"/>
          <table:table-cell office:value-type="string" table:style-name="ce7">
            <text:p>98</text:p>
          </table:table-cell>
          <table:table-cell table:style-name="ce7"/>
          <table:table-cell table:style-name="ce6"/>
          <table:table-cell office:value-type="string" table:style-name="ce8">
            <text:p>　一般建築及設備</text:p>
          </table:table-cell>
          <table:table-cell office:value-type="float" office:value="3148838" table:style-name="ce9">
            <text:p>3148838<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148838" table:style-name="ce9">
            <text:p>3148838<text:s/></text:p>
          </table:table-cell>
          <table:table-cell office:value-type="float" office:value="3148838" table:style-name="ce9">
            <text:p>3148838<text:s/></text:p>
          </table:table-cell>
          <table:table-cell table:number-columns-repeated="16369"/>
        </table:table-row>
        <table:table-row table:style-name="ro3">
          <table:table-cell office:value-type="string" table:style-name="ce6">
            <text:p>108</text:p>
          </table:table-cell>
          <table:table-cell office:value-type="string" table:style-name="ce6">
            <text:p>02</text:p>
          </table:table-cell>
          <table:table-cell office:value-type="string" table:style-name="ce6">
            <text:p>72</text:p>
          </table:table-cell>
          <table:table-cell table:style-name="ce6"/>
          <table:table-cell table:number-columns-repeated="2" table:style-name="ce7"/>
          <table:table-cell table:style-name="ce6"/>
          <table:table-cell office:value-type="string" table:style-name="ce8">
            <text:p>社區發展支出</text:p>
          </table:table-cell>
          <table:table-cell office:value-type="float" office:value="130196394" table:style-name="ce9">
            <text:p>130196394<text:s/></text:p>
          </table:table-cell>
          <table:table-cell office:value-type="float" office:value="0" table:style-name="ce9">
            <text:p>0<text:s/></text:p>
          </table:table-cell>
          <table:table-cell office:value-type="float" office:value="1051" table:style-name="ce9">
            <text:p>1051<text:s/></text:p>
          </table:table-cell>
          <table:table-cell office:value-type="float" office:value="810" table:style-name="ce9">
            <text:p>810<text:s/></text:p>
          </table:table-cell>
          <table:table-cell office:value-type="float" office:value="0" table:style-name="ce9">
            <text:p>0<text:s/></text:p>
          </table:table-cell>
          <table:table-cell office:value-type="float" office:value="130196153" table:style-name="ce9">
            <text:p>130196153<text:s/></text:p>
          </table:table-cell>
          <table:table-cell office:value-type="float" office:value="130196153" table:style-name="ce9">
            <text:p>130196153<text:s/></text:p>
          </table:table-cell>
          <table:table-cell table:number-columns-repeated="16369"/>
        </table:table-row>
        <table:table-row table:style-name="ro3">
          <table:table-cell table:number-columns-repeated="3" table:style-name="ce6"/>
          <table:table-cell office:value-type="string" table:style-name="ce6">
            <text:p>002　　　</text:p>
          </table:table-cell>
          <table:table-cell table:number-columns-repeated="2" table:style-name="ce7"/>
          <table:table-cell table:style-name="ce6"/>
          <table:table-cell office:value-type="string" table:style-name="ce8">
            <text:p>南投縣政府</text:p>
          </table:table-cell>
          <table:table-cell office:value-type="float" office:value="130196394" table:style-name="ce9">
            <text:p>130196394<text:s/></text:p>
          </table:table-cell>
          <table:table-cell office:value-type="float" office:value="0" table:style-name="ce9">
            <text:p>0<text:s/></text:p>
          </table:table-cell>
          <table:table-cell office:value-type="float" office:value="1051" table:style-name="ce9">
            <text:p>1051<text:s/></text:p>
          </table:table-cell>
          <table:table-cell office:value-type="float" office:value="810" table:style-name="ce9">
            <text:p>810<text:s/></text:p>
          </table:table-cell>
          <table:table-cell office:value-type="float" office:value="0" table:style-name="ce9">
            <text:p>0<text:s/></text:p>
          </table:table-cell>
          <table:table-cell office:value-type="float" office:value="130196153" table:style-name="ce9">
            <text:p>130196153<text:s/></text:p>
          </table:table-cell>
          <table:table-cell office:value-type="float" office:value="130196153" table:style-name="ce9">
            <text:p>130196153<text:s/></text:p>
          </table:table-cell>
          <table:table-cell table:number-columns-repeated="16369"/>
        </table:table-row>
        <table:table-row table:style-name="ro3">
          <table:table-cell table:number-columns-repeated="4" table:style-name="ce6"/>
          <table:table-cell office:value-type="string" table:style-name="ce7">
            <text:p>30</text:p>
          </table:table-cell>
          <table:table-cell table:style-name="ce7"/>
          <table:table-cell table:style-name="ce6"/>
          <table:table-cell office:value-type="string" table:style-name="ce8">
            <text:p>　其他公共工程</text:p>
          </table:table-cell>
          <table:table-cell office:value-type="float" office:value="130196394" table:style-name="ce9">
            <text:p>130196394<text:s/></text:p>
          </table:table-cell>
          <table:table-cell office:value-type="float" office:value="0" table:style-name="ce9">
            <text:p>0<text:s/></text:p>
          </table:table-cell>
          <table:table-cell office:value-type="float" office:value="1051" table:style-name="ce9">
            <text:p>1051<text:s/></text:p>
          </table:table-cell>
          <table:table-cell office:value-type="float" office:value="810" table:style-name="ce9">
            <text:p>810<text:s/></text:p>
          </table:table-cell>
          <table:table-cell office:value-type="float" office:value="0" table:style-name="ce9">
            <text:p>0<text:s/></text:p>
          </table:table-cell>
          <table:table-cell office:value-type="float" office:value="130196153" table:style-name="ce9">
            <text:p>130196153<text:s/></text:p>
          </table:table-cell>
          <table:table-cell office:value-type="float" office:value="130196153" table:style-name="ce9">
            <text:p>130196153<text:s/></text:p>
          </table:table-cell>
          <table:table-cell table:number-columns-repeated="16369"/>
        </table:table-row>
        <table:table-row table:style-name="ro3">
          <table:table-cell office:value-type="string" table:style-name="ce6">
            <text:p>108</text:p>
          </table:table-cell>
          <table:table-cell office:value-type="string" table:style-name="ce6">
            <text:p>02</text:p>
          </table:table-cell>
          <table:table-cell office:value-type="string" table:style-name="ce6">
            <text:p>73</text:p>
          </table:table-cell>
          <table:table-cell table:style-name="ce6"/>
          <table:table-cell table:number-columns-repeated="2" table:style-name="ce7"/>
          <table:table-cell table:style-name="ce6"/>
          <table:table-cell office:value-type="string" table:style-name="ce8">
            <text:p>環境保護支出</text:p>
          </table:table-cell>
          <table:table-cell office:value-type="float" office:value="9984967" table:style-name="ce9">
            <text:p>9984967<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9984967" table:style-name="ce9">
            <text:p>9984967<text:s/></text:p>
          </table:table-cell>
          <table:table-cell office:value-type="float" office:value="9984967" table:style-name="ce9">
            <text:p>9984967<text:s/></text:p>
          </table:table-cell>
          <table:table-cell table:number-columns-repeated="16369"/>
        </table:table-row>
        <table:table-row table:style-name="ro3">
          <table:table-cell table:number-columns-repeated="3" table:style-name="ce6"/>
          <table:table-cell office:value-type="string" table:style-name="ce6">
            <text:p>016　　　</text:p>
          </table:table-cell>
          <table:table-cell table:number-columns-repeated="2" table:style-name="ce7"/>
          <table:table-cell table:style-name="ce6"/>
          <table:table-cell office:value-type="string" table:style-name="ce8">
            <text:p>南投縣政府環境保護局</text:p>
          </table:table-cell>
          <table:table-cell office:value-type="float" office:value="9984967" table:style-name="ce9">
            <text:p>9984967<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9984967" table:style-name="ce9">
            <text:p>9984967<text:s/></text:p>
          </table:table-cell>
          <table:table-cell office:value-type="float" office:value="9984967" table:style-name="ce9">
            <text:p>9984967<text:s/></text:p>
          </table:table-cell>
          <table:table-cell table:number-columns-repeated="16369"/>
        </table:table-row>
        <table:table-row table:style-name="ro3">
          <table:table-cell table:number-columns-repeated="4" table:style-name="ce6"/>
          <table:table-cell office:value-type="string" table:style-name="ce7">
            <text:p>98</text:p>
          </table:table-cell>
          <table:table-cell table:style-name="ce7"/>
          <table:table-cell table:style-name="ce6"/>
          <table:table-cell office:value-type="string" table:style-name="ce8">
            <text:p>　一般建築及設備</text:p>
          </table:table-cell>
          <table:table-cell office:value-type="float" office:value="9984967" table:style-name="ce9">
            <text:p>9984967<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9984967" table:style-name="ce9">
            <text:p>9984967<text:s/></text:p>
          </table:table-cell>
          <table:table-cell office:value-type="float" office:value="9984967" table:style-name="ce9">
            <text:p>9984967<text:s/></text:p>
          </table:table-cell>
          <table:table-cell table:number-columns-repeated="16369"/>
        </table:table-row>
        <table:table-row table:style-name="ro3">
          <table:table-cell office:value-type="string" table:style-name="ce6">
            <text:p>108</text:p>
          </table:table-cell>
          <table:table-cell office:value-type="string" table:style-name="ce6">
            <text:p>02</text:p>
          </table:table-cell>
          <table:table-cell office:value-type="string" table:style-name="ce6">
            <text:p>89</text:p>
          </table:table-cell>
          <table:table-cell table:style-name="ce6"/>
          <table:table-cell table:number-columns-repeated="2" table:style-name="ce7"/>
          <table:table-cell table:style-name="ce6"/>
          <table:table-cell office:value-type="string" table:style-name="ce8">
            <text:p>其他支出</text:p>
          </table:table-cell>
          <table:table-cell office:value-type="float" office:value="138399567" table:style-name="ce9">
            <text:p>138399567<text:s/></text:p>
          </table:table-cell>
          <table:table-cell office:value-type="float" office:value="0" table:style-name="ce9">
            <text:p>0<text:s/></text:p>
          </table:table-cell>
          <table:table-cell office:value-type="float" office:value="1442" table:style-name="ce9">
            <text:p>1442<text:s/></text:p>
          </table:table-cell>
          <table:table-cell office:value-type="float" office:value="0" table:style-name="ce9">
            <text:p>0<text:s/></text:p>
          </table:table-cell>
          <table:table-cell office:value-type="float" office:value="0" table:style-name="ce9">
            <text:p>0<text:s/></text:p>
          </table:table-cell>
          <table:table-cell office:value-type="float" office:value="138398125" table:style-name="ce9">
            <text:p>138398125<text:s/></text:p>
          </table:table-cell>
          <table:table-cell office:value-type="float" office:value="138398125" table:style-name="ce9">
            <text:p>138398125<text:s/></text:p>
          </table:table-cell>
          <table:table-cell table:number-columns-repeated="16369"/>
        </table:table-row>
        <table:table-row table:style-name="ro3">
          <table:table-cell table:number-columns-repeated="3" table:style-name="ce6"/>
          <table:table-cell office:value-type="string" table:style-name="ce6">
            <text:p>002　　　</text:p>
          </table:table-cell>
          <table:table-cell table:number-columns-repeated="2" table:style-name="ce7"/>
          <table:table-cell table:style-name="ce6"/>
          <table:table-cell office:value-type="string" table:style-name="ce8">
            <text:p>南投縣政府</text:p>
          </table:table-cell>
          <table:table-cell office:value-type="float" office:value="138399567" table:style-name="ce9">
            <text:p>138399567<text:s/></text:p>
          </table:table-cell>
          <table:table-cell office:value-type="float" office:value="0" table:style-name="ce9">
            <text:p>0<text:s/></text:p>
          </table:table-cell>
          <table:table-cell office:value-type="float" office:value="1442" table:style-name="ce9">
            <text:p>1442<text:s/></text:p>
          </table:table-cell>
          <table:table-cell office:value-type="float" office:value="0" table:style-name="ce9">
            <text:p>0<text:s/></text:p>
          </table:table-cell>
          <table:table-cell office:value-type="float" office:value="0" table:style-name="ce9">
            <text:p>0<text:s/></text:p>
          </table:table-cell>
          <table:table-cell office:value-type="float" office:value="138398125" table:style-name="ce9">
            <text:p>138398125<text:s/></text:p>
          </table:table-cell>
          <table:table-cell office:value-type="float" office:value="138398125" table:style-name="ce9">
            <text:p>138398125<text:s/></text:p>
          </table:table-cell>
          <table:table-cell table:number-columns-repeated="16369"/>
        </table:table-row>
        <table:table-row table:style-name="ro3">
          <table:table-cell table:number-columns-repeated="4" table:style-name="ce6"/>
          <table:table-cell office:value-type="string" table:style-name="ce7">
            <text:p>14</text:p>
          </table:table-cell>
          <table:table-cell table:style-name="ce7"/>
          <table:table-cell table:style-name="ce6"/>
          <table:table-cell office:value-type="string" table:style-name="ce8">
            <text:p>　災害準備金</text:p>
          </table:table-cell>
          <table:table-cell office:value-type="float" office:value="138399567" table:style-name="ce9">
            <text:p>138399567<text:s/></text:p>
          </table:table-cell>
          <table:table-cell office:value-type="float" office:value="0" table:style-name="ce9">
            <text:p>0<text:s/></text:p>
          </table:table-cell>
          <table:table-cell office:value-type="float" office:value="1442" table:style-name="ce9">
            <text:p>1442<text:s/></text:p>
          </table:table-cell>
          <table:table-cell office:value-type="float" office:value="0" table:style-name="ce9">
            <text:p>0<text:s/></text:p>
          </table:table-cell>
          <table:table-cell office:value-type="float" office:value="0" table:style-name="ce9">
            <text:p>0<text:s/></text:p>
          </table:table-cell>
          <table:table-cell office:value-type="float" office:value="138398125" table:style-name="ce9">
            <text:p>138398125<text:s/></text:p>
          </table:table-cell>
          <table:table-cell office:value-type="float" office:value="138398125" table:style-name="ce9">
            <text:p>138398125<text:s/></text:p>
          </table:table-cell>
          <table:table-cell table:number-columns-repeated="16369"/>
        </table:table-row>
        <table:table-row table:style-name="ro3">
          <table:table-cell table:number-columns-repeated="4" table:style-name="ce6"/>
          <table:table-cell table:number-columns-repeated="2" table:style-name="ce7"/>
          <table:table-cell table:style-name="ce6"/>
          <table:table-cell office:value-type="string" table:style-name="ce8">
            <text:p>資本門 合計</text:p>
          </table:table-cell>
          <table:table-cell office:value-type="float" office:value="1574404538" table:style-name="ce9">
            <text:p>1574404538<text:s/></text:p>
          </table:table-cell>
          <table:table-cell office:value-type="float" office:value="0" table:style-name="ce9">
            <text:p>0<text:s/></text:p>
          </table:table-cell>
          <table:table-cell office:value-type="float" office:value="456599" table:style-name="ce9">
            <text:p>456599<text:s/></text:p>
          </table:table-cell>
          <table:table-cell office:value-type="float" office:value="4594005" table:style-name="ce9">
            <text:p>4594005<text:s/></text:p>
          </table:table-cell>
          <table:table-cell office:value-type="float" office:value="1857622" table:style-name="ce9">
            <text:p>1857622<text:s/></text:p>
          </table:table-cell>
          <table:table-cell office:value-type="float" office:value="1576684322" table:style-name="ce9">
            <text:p>1576684322<text:s/></text:p>
          </table:table-cell>
          <table:table-cell office:value-type="float" office:value="1576684322" table:style-name="ce9">
            <text:p>1576684322<text:s/></text:p>
          </table:table-cell>
          <table:table-cell table:number-columns-repeated="16369"/>
        </table:table-row>
        <table:table-row table:style-name="ro3">
          <table:table-cell table:number-columns-repeated="4" table:style-name="ce6"/>
          <table:table-cell table:number-columns-repeated="2" table:style-name="ce7"/>
          <table:table-cell table:style-name="ce6"/>
          <table:table-cell office:value-type="string" table:style-name="ce8">
            <text:p>108年 合計</text:p>
          </table:table-cell>
          <table:table-cell office:value-type="float" office:value="1919996771" table:style-name="ce9">
            <text:p>1919996771<text:s/></text:p>
          </table:table-cell>
          <table:table-cell office:value-type="float" office:value="0" table:style-name="ce9">
            <text:p>0<text:s/></text:p>
          </table:table-cell>
          <table:table-cell office:value-type="float" office:value="686421" table:style-name="ce9">
            <text:p>686421<text:s/></text:p>
          </table:table-cell>
          <table:table-cell office:value-type="float" office:value="4647092" table:style-name="ce9">
            <text:p>4647092<text:s/></text:p>
          </table:table-cell>
          <table:table-cell office:value-type="float" office:value="1857622" table:style-name="ce9">
            <text:p>1857622<text:s/></text:p>
          </table:table-cell>
          <table:table-cell office:value-type="float" office:value="1922099820" table:style-name="ce9">
            <text:p>1922099820<text:s/></text:p>
          </table:table-cell>
          <table:table-cell office:value-type="float" office:value="1922099820" table:style-name="ce9">
            <text:p>1922099820<text:s/></text:p>
          </table:table-cell>
          <table:table-cell table:number-columns-repeated="16369"/>
        </table:table-row>
        <table:table-row table:style-name="ro3">
          <table:table-cell office:value-type="string" table:style-name="ce6">
            <text:p>109</text:p>
          </table:table-cell>
          <table:table-cell office:value-type="string" table:style-name="ce6">
            <text:p>01</text:p>
          </table:table-cell>
          <table:table-cell office:value-type="string" table:style-name="ce6">
            <text:p>32</text:p>
          </table:table-cell>
          <table:table-cell table:style-name="ce6"/>
          <table:table-cell table:number-columns-repeated="2" table:style-name="ce7"/>
          <table:table-cell table:style-name="ce6"/>
          <table:table-cell office:value-type="string" table:style-name="ce8">
            <text:p>行政支出</text:p>
          </table:table-cell>
          <table:table-cell office:value-type="float" office:value="338887048" table:style-name="ce9">
            <text:p>338887048<text:s/></text:p>
          </table:table-cell>
          <table:table-cell office:value-type="float" office:value="0" table:style-name="ce9">
            <text:p>0<text:s/></text:p>
          </table:table-cell>
          <table:table-cell office:value-type="float" office:value="368546" table:style-name="ce9">
            <text:p>368546<text:s/></text:p>
          </table:table-cell>
          <table:table-cell office:value-type="float" office:value="0" table:style-name="ce9">
            <text:p>0<text:s/></text:p>
          </table:table-cell>
          <table:table-cell office:value-type="float" office:value="46087" table:style-name="ce9">
            <text:p>46087<text:s/></text:p>
          </table:table-cell>
          <table:table-cell office:value-type="float" office:value="338472415" table:style-name="ce9">
            <text:p>338472415<text:s/></text:p>
          </table:table-cell>
          <table:table-cell office:value-type="float" office:value="338472415" table:style-name="ce9">
            <text:p>338472415<text:s/></text:p>
          </table:table-cell>
          <table:table-cell table:number-columns-repeated="16369"/>
        </table:table-row>
        <table:table-row table:style-name="ro3">
          <table:table-cell table:number-columns-repeated="3" table:style-name="ce6"/>
          <table:table-cell office:value-type="string" table:style-name="ce6">
            <text:p>002　　　</text:p>
          </table:table-cell>
          <table:table-cell table:number-columns-repeated="2" table:style-name="ce7"/>
          <table:table-cell table:style-name="ce6"/>
          <table:table-cell office:value-type="string" table:style-name="ce8">
            <text:p>南投縣政府</text:p>
          </table:table-cell>
          <table:table-cell office:value-type="float" office:value="338887048" table:style-name="ce9">
            <text:p>338887048<text:s/></text:p>
          </table:table-cell>
          <table:table-cell office:value-type="float" office:value="0" table:style-name="ce9">
            <text:p>0<text:s/></text:p>
          </table:table-cell>
          <table:table-cell office:value-type="float" office:value="368546" table:style-name="ce9">
            <text:p>368546<text:s/></text:p>
          </table:table-cell>
          <table:table-cell office:value-type="float" office:value="0" table:style-name="ce9">
            <text:p>0<text:s/></text:p>
          </table:table-cell>
          <table:table-cell office:value-type="float" office:value="46087" table:style-name="ce9">
            <text:p>46087<text:s/></text:p>
          </table:table-cell>
          <table:table-cell office:value-type="float" office:value="338472415" table:style-name="ce9">
            <text:p>338472415<text:s/></text:p>
          </table:table-cell>
          <table:table-cell office:value-type="float" office:value="338472415" table:style-name="ce9">
            <text:p>338472415<text:s/></text:p>
          </table:table-cell>
          <table:table-cell table:number-columns-repeated="16369"/>
        </table:table-row>
        <table:table-row table:style-name="ro3">
          <table:table-cell table:number-columns-repeated="4" table:style-name="ce6"/>
          <table:table-cell office:value-type="string" table:style-name="ce7">
            <text:p>01</text:p>
          </table:table-cell>
          <table:table-cell table:style-name="ce7"/>
          <table:table-cell table:style-name="ce6"/>
          <table:table-cell office:value-type="string" table:style-name="ce8">
            <text:p>　一般行政</text:p>
          </table:table-cell>
          <table:table-cell office:value-type="float" office:value="177632303" table:style-name="ce9">
            <text:p>177632303<text:s/></text:p>
          </table:table-cell>
          <table:table-cell office:value-type="float" office:value="0" table:style-name="ce9">
            <text:p>0<text:s/></text:p>
          </table:table-cell>
          <table:table-cell office:value-type="float" office:value="309000" table:style-name="ce9">
            <text:p>309000<text:s/></text:p>
          </table:table-cell>
          <table:table-cell office:value-type="float" office:value="0" table:style-name="ce9">
            <text:p>0<text:s/></text:p>
          </table:table-cell>
          <table:table-cell office:value-type="float" office:value="0" table:style-name="ce9">
            <text:p>0<text:s/></text:p>
          </table:table-cell>
          <table:table-cell office:value-type="float" office:value="177323303" table:style-name="ce9">
            <text:p>177323303<text:s/></text:p>
          </table:table-cell>
          <table:table-cell office:value-type="float" office:value="177323303" table:style-name="ce9">
            <text:p>177323303<text:s/></text:p>
          </table:table-cell>
          <table:table-cell table:number-columns-repeated="16369"/>
        </table:table-row>
        <table:table-row table:style-name="ro3">
          <table:table-cell table:number-columns-repeated="4" table:style-name="ce6"/>
          <table:table-cell office:value-type="string" table:style-name="ce7">
            <text:p>04</text:p>
          </table:table-cell>
          <table:table-cell table:style-name="ce7"/>
          <table:table-cell table:style-name="ce6"/>
          <table:table-cell office:value-type="string" table:style-name="ce8">
            <text:p>　有線廣播電視發展基金</text:p>
          </table:table-cell>
          <table:table-cell office:value-type="float" office:value="1793852" table:style-name="ce9">
            <text:p>1793852<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793852" table:style-name="ce9">
            <text:p>1793852<text:s/></text:p>
          </table:table-cell>
          <table:table-cell office:value-type="float" office:value="1793852" table:style-name="ce9">
            <text:p>1793852<text:s/></text:p>
          </table:table-cell>
          <table:table-cell table:number-columns-repeated="16369"/>
        </table:table-row>
        <table:table-row table:style-name="ro3">
          <table:table-cell table:number-columns-repeated="4" table:style-name="ce6"/>
          <table:table-cell office:value-type="string" table:style-name="ce7">
            <text:p>10</text:p>
          </table:table-cell>
          <table:table-cell table:style-name="ce7"/>
          <table:table-cell table:style-name="ce6"/>
          <table:table-cell office:value-type="string" table:style-name="ce8">
            <text:p>　主計業務</text:p>
          </table:table-cell>
          <table:table-cell office:value-type="float" office:value="31076110" table:style-name="ce9">
            <text:p>31076110<text:s/></text:p>
          </table:table-cell>
          <table:table-cell office:value-type="float" office:value="0" table:style-name="ce9">
            <text:p>0<text:s/></text:p>
          </table:table-cell>
          <table:table-cell office:value-type="float" office:value="16127" table:style-name="ce9">
            <text:p>16127<text:s/></text:p>
          </table:table-cell>
          <table:table-cell office:value-type="float" office:value="0" table:style-name="ce9">
            <text:p>0<text:s/></text:p>
          </table:table-cell>
          <table:table-cell office:value-type="float" office:value="0" table:style-name="ce9">
            <text:p>0<text:s/></text:p>
          </table:table-cell>
          <table:table-cell office:value-type="float" office:value="31059983" table:style-name="ce9">
            <text:p>31059983<text:s/></text:p>
          </table:table-cell>
          <table:table-cell office:value-type="float" office:value="31059983" table:style-name="ce9">
            <text:p>31059983<text:s/></text:p>
          </table:table-cell>
          <table:table-cell table:number-columns-repeated="16369"/>
        </table:table-row>
        <table:table-row table:style-name="ro3">
          <table:table-cell table:number-columns-repeated="4" table:style-name="ce6"/>
          <table:table-cell office:value-type="string" table:style-name="ce7">
            <text:p>20</text:p>
          </table:table-cell>
          <table:table-cell table:style-name="ce7"/>
          <table:table-cell table:style-name="ce6"/>
          <table:table-cell office:value-type="string" table:style-name="ce8">
            <text:p>　人事業務</text:p>
          </table:table-cell>
          <table:table-cell office:value-type="float" office:value="29896035" table:style-name="ce9">
            <text:p>29896035<text:s/></text:p>
          </table:table-cell>
          <table:table-cell office:value-type="float" office:value="0" table:style-name="ce9">
            <text:p>0<text:s/></text:p>
          </table:table-cell>
          <table:table-cell office:value-type="float" office:value="27419" table:style-name="ce9">
            <text:p>27419<text:s/></text:p>
          </table:table-cell>
          <table:table-cell office:value-type="float" office:value="0" table:style-name="ce9">
            <text:p>0<text:s/></text:p>
          </table:table-cell>
          <table:table-cell office:value-type="float" office:value="0" table:style-name="ce9">
            <text:p>0<text:s/></text:p>
          </table:table-cell>
          <table:table-cell office:value-type="float" office:value="29868616" table:style-name="ce9">
            <text:p>29868616<text:s/></text:p>
          </table:table-cell>
          <table:table-cell office:value-type="float" office:value="29868616" table:style-name="ce9">
            <text:p>29868616<text:s/></text:p>
          </table:table-cell>
          <table:table-cell table:number-columns-repeated="16369"/>
        </table:table-row>
        <table:table-row table:style-name="ro3">
          <table:table-cell table:number-columns-repeated="4" table:style-name="ce6"/>
          <table:table-cell office:value-type="string" table:style-name="ce7">
            <text:p>31</text:p>
          </table:table-cell>
          <table:table-cell table:style-name="ce7"/>
          <table:table-cell table:style-name="ce6"/>
          <table:table-cell office:value-type="string" table:style-name="ce8">
            <text:p>　政風業務</text:p>
          </table:table-cell>
          <table:table-cell office:value-type="float" office:value="19471585" table:style-name="ce9">
            <text:p>19471585<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9471585" table:style-name="ce9">
            <text:p>19471585<text:s/></text:p>
          </table:table-cell>
          <table:table-cell office:value-type="float" office:value="19471585" table:style-name="ce9">
            <text:p>19471585<text:s/></text:p>
          </table:table-cell>
          <table:table-cell table:number-columns-repeated="16369"/>
        </table:table-row>
        <table:table-row table:style-name="ro3">
          <table:table-cell table:number-columns-repeated="4" table:style-name="ce6"/>
          <table:table-cell office:value-type="string" table:style-name="ce7">
            <text:p>40</text:p>
          </table:table-cell>
          <table:table-cell table:style-name="ce7"/>
          <table:table-cell table:style-name="ce6"/>
          <table:table-cell office:value-type="string" table:style-name="ce8">
            <text:p>　施政計畫綜合業務</text:p>
          </table:table-cell>
          <table:table-cell office:value-type="float" office:value="79017163" table:style-name="ce9">
            <text:p>79017163<text:s/></text:p>
          </table:table-cell>
          <table:table-cell office:value-type="float" office:value="0" table:style-name="ce9">
            <text:p>0<text:s/></text:p>
          </table:table-cell>
          <table:table-cell office:value-type="float" office:value="16000" table:style-name="ce9">
            <text:p>16000<text:s/></text:p>
          </table:table-cell>
          <table:table-cell office:value-type="float" office:value="0" table:style-name="ce9">
            <text:p>0<text:s/></text:p>
          </table:table-cell>
          <table:table-cell office:value-type="float" office:value="46087" table:style-name="ce9">
            <text:p>46087<text:s/></text:p>
          </table:table-cell>
          <table:table-cell office:value-type="float" office:value="78955076" table:style-name="ce9">
            <text:p>78955076<text:s/></text:p>
          </table:table-cell>
          <table:table-cell office:value-type="float" office:value="78955076" table:style-name="ce9">
            <text:p>78955076<text:s/></text:p>
          </table:table-cell>
          <table:table-cell table:number-columns-repeated="16369"/>
        </table:table-row>
        <table:table-row table:style-name="ro3">
          <table:table-cell office:value-type="string" table:style-name="ce6">
            <text:p>109</text:p>
          </table:table-cell>
          <table:table-cell office:value-type="string" table:style-name="ce6">
            <text:p>01</text:p>
          </table:table-cell>
          <table:table-cell office:value-type="string" table:style-name="ce6">
            <text:p>33</text:p>
          </table:table-cell>
          <table:table-cell table:style-name="ce6"/>
          <table:table-cell table:number-columns-repeated="2" table:style-name="ce7"/>
          <table:table-cell table:style-name="ce6"/>
          <table:table-cell office:value-type="string" table:style-name="ce8">
            <text:p>立法支出</text:p>
          </table:table-cell>
          <table:table-cell office:value-type="float" office:value="213636120" table:style-name="ce9">
            <text:p>213636120<text:s/></text:p>
          </table:table-cell>
          <table:table-cell office:value-type="float" office:value="0" table:style-name="ce9">
            <text:p>0<text:s/></text:p>
          </table:table-cell>
          <table:table-cell office:value-type="float" office:value="1436130" table:style-name="ce9">
            <text:p>1436130<text:s/></text:p>
          </table:table-cell>
          <table:table-cell office:value-type="float" office:value="0" table:style-name="ce9">
            <text:p>0<text:s/></text:p>
          </table:table-cell>
          <table:table-cell office:value-type="float" office:value="0" table:style-name="ce9">
            <text:p>0<text:s/></text:p>
          </table:table-cell>
          <table:table-cell office:value-type="float" office:value="212199990" table:style-name="ce9">
            <text:p>212199990<text:s/></text:p>
          </table:table-cell>
          <table:table-cell office:value-type="float" office:value="212199990" table:style-name="ce9">
            <text:p>212199990<text:s/></text:p>
          </table:table-cell>
          <table:table-cell table:number-columns-repeated="16369"/>
        </table:table-row>
        <table:table-row table:style-name="ro3">
          <table:table-cell table:number-columns-repeated="3" table:style-name="ce6"/>
          <table:table-cell office:value-type="string" table:style-name="ce6">
            <text:p>001　　　</text:p>
          </table:table-cell>
          <table:table-cell table:number-columns-repeated="2" table:style-name="ce7"/>
          <table:table-cell table:style-name="ce6"/>
          <table:table-cell office:value-type="string" table:style-name="ce8">
            <text:p>南投縣議會</text:p>
          </table:table-cell>
          <table:table-cell office:value-type="float" office:value="213636120" table:style-name="ce9">
            <text:p>213636120<text:s/></text:p>
          </table:table-cell>
          <table:table-cell office:value-type="float" office:value="0" table:style-name="ce9">
            <text:p>0<text:s/></text:p>
          </table:table-cell>
          <table:table-cell office:value-type="float" office:value="1436130" table:style-name="ce9">
            <text:p>1436130<text:s/></text:p>
          </table:table-cell>
          <table:table-cell office:value-type="float" office:value="0" table:style-name="ce9">
            <text:p>0<text:s/></text:p>
          </table:table-cell>
          <table:table-cell office:value-type="float" office:value="0" table:style-name="ce9">
            <text:p>0<text:s/></text:p>
          </table:table-cell>
          <table:table-cell office:value-type="float" office:value="212199990" table:style-name="ce9">
            <text:p>212199990<text:s/></text:p>
          </table:table-cell>
          <table:table-cell office:value-type="float" office:value="212199990" table:style-name="ce9">
            <text:p>212199990<text:s/></text:p>
          </table:table-cell>
          <table:table-cell table:number-columns-repeated="16369"/>
        </table:table-row>
        <table:table-row table:style-name="ro3">
          <table:table-cell table:number-columns-repeated="4" table:style-name="ce6"/>
          <table:table-cell office:value-type="string" table:style-name="ce7">
            <text:p>01</text:p>
          </table:table-cell>
          <table:table-cell table:style-name="ce7"/>
          <table:table-cell table:style-name="ce6"/>
          <table:table-cell office:value-type="string" table:style-name="ce8">
            <text:p>　一般行政</text:p>
          </table:table-cell>
          <table:table-cell office:value-type="float" office:value="85993978" table:style-name="ce9">
            <text:p>85993978<text:s/></text:p>
          </table:table-cell>
          <table:table-cell office:value-type="float" office:value="0" table:style-name="ce9">
            <text:p>0<text:s/></text:p>
          </table:table-cell>
          <table:table-cell office:value-type="float" office:value="95748" table:style-name="ce9">
            <text:p>95748<text:s/></text:p>
          </table:table-cell>
          <table:table-cell office:value-type="float" office:value="0" table:style-name="ce9">
            <text:p>0<text:s/></text:p>
          </table:table-cell>
          <table:table-cell office:value-type="float" office:value="0" table:style-name="ce9">
            <text:p>0<text:s/></text:p>
          </table:table-cell>
          <table:table-cell office:value-type="float" office:value="85898230" table:style-name="ce9">
            <text:p>85898230<text:s/></text:p>
          </table:table-cell>
          <table:table-cell office:value-type="float" office:value="85898230" table:style-name="ce9">
            <text:p>85898230<text:s/></text:p>
          </table:table-cell>
          <table:table-cell table:number-columns-repeated="16369"/>
        </table:table-row>
        <table:table-row table:style-name="ro3">
          <table:table-cell table:number-columns-repeated="4" table:style-name="ce6"/>
          <table:table-cell office:value-type="string" table:style-name="ce7">
            <text:p>02</text:p>
          </table:table-cell>
          <table:table-cell table:style-name="ce7"/>
          <table:table-cell table:style-name="ce6"/>
          <table:table-cell office:value-type="string" table:style-name="ce8">
            <text:p>　議事業務</text:p>
          </table:table-cell>
          <table:table-cell office:value-type="float" office:value="127642142" table:style-name="ce9">
            <text:p>127642142<text:s/></text:p>
          </table:table-cell>
          <table:table-cell office:value-type="float" office:value="0" table:style-name="ce9">
            <text:p>0<text:s/></text:p>
          </table:table-cell>
          <table:table-cell office:value-type="float" office:value="1340382" table:style-name="ce9">
            <text:p>1340382<text:s/></text:p>
          </table:table-cell>
          <table:table-cell office:value-type="float" office:value="0" table:style-name="ce9">
            <text:p>0<text:s/></text:p>
          </table:table-cell>
          <table:table-cell office:value-type="float" office:value="0" table:style-name="ce9">
            <text:p>0<text:s/></text:p>
          </table:table-cell>
          <table:table-cell office:value-type="float" office:value="126301760" table:style-name="ce9">
            <text:p>126301760<text:s/></text:p>
          </table:table-cell>
          <table:table-cell office:value-type="float" office:value="126301760" table:style-name="ce9">
            <text:p>126301760<text:s/></text:p>
          </table:table-cell>
          <table:table-cell table:number-columns-repeated="16369"/>
        </table:table-row>
        <table:table-row table:style-name="ro3">
          <table:table-cell office:value-type="string" table:style-name="ce6">
            <text:p>109</text:p>
          </table:table-cell>
          <table:table-cell office:value-type="string" table:style-name="ce6">
            <text:p>01</text:p>
          </table:table-cell>
          <table:table-cell office:value-type="string" table:style-name="ce6">
            <text:p>37</text:p>
          </table:table-cell>
          <table:table-cell table:style-name="ce6"/>
          <table:table-cell table:number-columns-repeated="2" table:style-name="ce7"/>
          <table:table-cell table:style-name="ce6"/>
          <table:table-cell office:value-type="string" table:style-name="ce8">
            <text:p>民政支出</text:p>
          </table:table-cell>
          <table:table-cell office:value-type="float" office:value="1329374997" table:style-name="ce9">
            <text:p>1329374997<text:s/></text:p>
          </table:table-cell>
          <table:table-cell office:value-type="float" office:value="0" table:style-name="ce9">
            <text:p>0<text:s/></text:p>
          </table:table-cell>
          <table:table-cell office:value-type="float" office:value="10137066" table:style-name="ce9">
            <text:p>10137066<text:s/></text:p>
          </table:table-cell>
          <table:table-cell office:value-type="float" office:value="159339275" table:style-name="ce9">
            <text:p>159339275<text:s/></text:p>
          </table:table-cell>
          <table:table-cell office:value-type="float" office:value="891261" table:style-name="ce9">
            <text:p>891261<text:s/></text:p>
          </table:table-cell>
          <table:table-cell office:value-type="float" office:value="1477685945" table:style-name="ce9">
            <text:p>1477685945<text:s/></text:p>
          </table:table-cell>
          <table:table-cell office:value-type="float" office:value="1477685945" table:style-name="ce9">
            <text:p>1477685945<text:s/></text:p>
          </table:table-cell>
          <table:table-cell table:number-columns-repeated="16369"/>
        </table:table-row>
        <table:table-row table:style-name="ro3">
          <table:table-cell table:number-columns-repeated="3" table:style-name="ce6"/>
          <table:table-cell office:value-type="string" table:style-name="ce6">
            <text:p>002　　　</text:p>
          </table:table-cell>
          <table:table-cell table:number-columns-repeated="2" table:style-name="ce7"/>
          <table:table-cell table:style-name="ce6"/>
          <table:table-cell office:value-type="string" table:style-name="ce8">
            <text:p>南投縣政府</text:p>
          </table:table-cell>
          <table:table-cell office:value-type="float" office:value="201841903" table:style-name="ce9">
            <text:p>201841903<text:s/></text:p>
          </table:table-cell>
          <table:table-cell office:value-type="float" office:value="0" table:style-name="ce9">
            <text:p>0<text:s/></text:p>
          </table:table-cell>
          <table:table-cell office:value-type="float" office:value="7097598" table:style-name="ce9">
            <text:p>7097598<text:s/></text:p>
          </table:table-cell>
          <table:table-cell office:value-type="float" office:value="82202" table:style-name="ce9">
            <text:p>82202<text:s/></text:p>
          </table:table-cell>
          <table:table-cell office:value-type="float" office:value="0" table:style-name="ce9">
            <text:p>0<text:s/></text:p>
          </table:table-cell>
          <table:table-cell office:value-type="float" office:value="194826507" table:style-name="ce9">
            <text:p>194826507<text:s/></text:p>
          </table:table-cell>
          <table:table-cell office:value-type="float" office:value="194826507" table:style-name="ce9">
            <text:p>194826507<text:s/></text:p>
          </table:table-cell>
          <table:table-cell table:number-columns-repeated="16369"/>
        </table:table-row>
        <table:table-row table:style-name="ro3">
          <table:table-cell table:number-columns-repeated="4" table:style-name="ce6"/>
          <table:table-cell office:value-type="string" table:style-name="ce7">
            <text:p>14</text:p>
          </table:table-cell>
          <table:table-cell table:style-name="ce7"/>
          <table:table-cell table:style-name="ce6"/>
          <table:table-cell office:value-type="string" table:style-name="ce8">
            <text:p>　禮俗文獻</text:p>
          </table:table-cell>
          <table:table-cell office:value-type="float" office:value="1364796" table:style-name="ce9">
            <text:p>1364796<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364796" table:style-name="ce9">
            <text:p>1364796<text:s/></text:p>
          </table:table-cell>
          <table:table-cell office:value-type="float" office:value="1364796" table:style-name="ce9">
            <text:p>1364796<text:s/></text:p>
          </table:table-cell>
          <table:table-cell table:number-columns-repeated="16369"/>
        </table:table-row>
        <table:table-row table:style-name="ro3">
          <table:table-cell table:number-columns-repeated="4" table:style-name="ce6"/>
          <table:table-cell office:value-type="string" table:style-name="ce7">
            <text:p>16</text:p>
          </table:table-cell>
          <table:table-cell table:style-name="ce7"/>
          <table:table-cell table:style-name="ce6"/>
          <table:table-cell office:value-type="string" table:style-name="ce8">
            <text:p>　民政業務</text:p>
          </table:table-cell>
          <table:table-cell office:value-type="float" office:value="134187457" table:style-name="ce9">
            <text:p>134187457<text:s/></text:p>
          </table:table-cell>
          <table:table-cell office:value-type="float" office:value="0" table:style-name="ce9">
            <text:p>0<text:s/></text:p>
          </table:table-cell>
          <table:table-cell office:value-type="float" office:value="6964315" table:style-name="ce9">
            <text:p>6964315<text:s/></text:p>
          </table:table-cell>
          <table:table-cell office:value-type="float" office:value="82202" table:style-name="ce9">
            <text:p>82202<text:s/></text:p>
          </table:table-cell>
          <table:table-cell office:value-type="float" office:value="0" table:style-name="ce9">
            <text:p>0<text:s/></text:p>
          </table:table-cell>
          <table:table-cell office:value-type="float" office:value="127305344" table:style-name="ce9">
            <text:p>127305344<text:s/></text:p>
          </table:table-cell>
          <table:table-cell office:value-type="float" office:value="127305344" table:style-name="ce9">
            <text:p>127305344<text:s/></text:p>
          </table:table-cell>
          <table:table-cell table:number-columns-repeated="16369"/>
        </table:table-row>
        <table:table-row table:style-name="ro3">
          <table:table-cell table:number-columns-repeated="4" table:style-name="ce6"/>
          <table:table-cell office:value-type="string" table:style-name="ce7">
            <text:p>31</text:p>
          </table:table-cell>
          <table:table-cell table:style-name="ce7"/>
          <table:table-cell table:style-name="ce6"/>
          <table:table-cell office:value-type="string" table:style-name="ce8">
            <text:p>　地政業務</text:p>
          </table:table-cell>
          <table:table-cell office:value-type="float" office:value="66289650" table:style-name="ce9">
            <text:p>66289650<text:s/></text:p>
          </table:table-cell>
          <table:table-cell office:value-type="float" office:value="0" table:style-name="ce9">
            <text:p>0<text:s/></text:p>
          </table:table-cell>
          <table:table-cell office:value-type="float" office:value="133283" table:style-name="ce9">
            <text:p>133283<text:s/></text:p>
          </table:table-cell>
          <table:table-cell office:value-type="float" office:value="0" table:style-name="ce9">
            <text:p>0<text:s/></text:p>
          </table:table-cell>
          <table:table-cell office:value-type="float" office:value="0" table:style-name="ce9">
            <text:p>0<text:s/></text:p>
          </table:table-cell>
          <table:table-cell office:value-type="float" office:value="66156367" table:style-name="ce9">
            <text:p>66156367<text:s/></text:p>
          </table:table-cell>
          <table:table-cell office:value-type="float" office:value="66156367" table:style-name="ce9">
            <text:p>66156367<text:s/></text:p>
          </table:table-cell>
          <table:table-cell table:number-columns-repeated="16369"/>
        </table:table-row>
        <table:table-row table:style-name="ro3">
          <table:table-cell table:number-columns-repeated="3" table:style-name="ce6"/>
          <table:table-cell office:value-type="string" table:style-name="ce6">
            <text:p>006　　　</text:p>
          </table:table-cell>
          <table:table-cell table:number-columns-repeated="2" table:style-name="ce7"/>
          <table:table-cell table:style-name="ce6"/>
          <table:table-cell office:value-type="string" table:style-name="ce8">
            <text:p>南投縣政府消防局</text:p>
          </table:table-cell>
          <table:table-cell office:value-type="float" office:value="553624655" table:style-name="ce9">
            <text:p>553624655<text:s/></text:p>
          </table:table-cell>
          <table:table-cell office:value-type="float" office:value="0" table:style-name="ce9">
            <text:p>0<text:s/></text:p>
          </table:table-cell>
          <table:table-cell office:value-type="float" office:value="443554" table:style-name="ce9">
            <text:p>443554<text:s/></text:p>
          </table:table-cell>
          <table:table-cell office:value-type="float" office:value="300000" table:style-name="ce9">
            <text:p>300000<text:s/></text:p>
          </table:table-cell>
          <table:table-cell office:value-type="float" office:value="300000" table:style-name="ce9">
            <text:p>300000<text:s/></text:p>
          </table:table-cell>
          <table:table-cell office:value-type="float" office:value="553181101" table:style-name="ce9">
            <text:p>553181101<text:s/></text:p>
          </table:table-cell>
          <table:table-cell office:value-type="float" office:value="553181101" table:style-name="ce9">
            <text:p>553181101<text:s/></text:p>
          </table:table-cell>
          <table:table-cell table:number-columns-repeated="16369"/>
        </table:table-row>
        <table:table-row table:style-name="ro3">
          <table:table-cell table:number-columns-repeated="4" table:style-name="ce6"/>
          <table:table-cell office:value-type="string" table:style-name="ce7">
            <text:p>01</text:p>
          </table:table-cell>
          <table:table-cell table:style-name="ce7"/>
          <table:table-cell table:style-name="ce6"/>
          <table:table-cell office:value-type="string" table:style-name="ce8">
            <text:p>　一般行政</text:p>
          </table:table-cell>
          <table:table-cell office:value-type="float" office:value="517320894" table:style-name="ce9">
            <text:p>517320894<text:s/></text:p>
          </table:table-cell>
          <table:table-cell office:value-type="float" office:value="0" table:style-name="ce9">
            <text:p>0<text:s/></text:p>
          </table:table-cell>
          <table:table-cell office:value-type="float" office:value="383188" table:style-name="ce9">
            <text:p>383188<text:s/></text:p>
          </table:table-cell>
          <table:table-cell office:value-type="float" office:value="222838" table:style-name="ce9">
            <text:p>222838<text:s/></text:p>
          </table:table-cell>
          <table:table-cell office:value-type="float" office:value="300000" table:style-name="ce9">
            <text:p>300000<text:s/></text:p>
          </table:table-cell>
          <table:table-cell office:value-type="float" office:value="516860544" table:style-name="ce9">
            <text:p>516860544<text:s/></text:p>
          </table:table-cell>
          <table:table-cell office:value-type="float" office:value="516860544" table:style-name="ce9">
            <text:p>516860544<text:s/></text:p>
          </table:table-cell>
          <table:table-cell table:number-columns-repeated="16369"/>
        </table:table-row>
        <table:table-row table:style-name="ro3">
          <table:table-cell table:number-columns-repeated="4" table:style-name="ce6"/>
          <table:table-cell office:value-type="string" table:style-name="ce7">
            <text:p>41</text:p>
          </table:table-cell>
          <table:table-cell table:style-name="ce7"/>
          <table:table-cell table:style-name="ce6"/>
          <table:table-cell office:value-type="string" table:style-name="ce8">
            <text:p>　消防業務</text:p>
          </table:table-cell>
          <table:table-cell office:value-type="float" office:value="36303761" table:style-name="ce9">
            <text:p>36303761<text:s/></text:p>
          </table:table-cell>
          <table:table-cell office:value-type="float" office:value="0" table:style-name="ce9">
            <text:p>0<text:s/></text:p>
          </table:table-cell>
          <table:table-cell office:value-type="float" office:value="60366" table:style-name="ce9">
            <text:p>60366<text:s/></text:p>
          </table:table-cell>
          <table:table-cell office:value-type="float" office:value="77162" table:style-name="ce9">
            <text:p>77162<text:s/></text:p>
          </table:table-cell>
          <table:table-cell office:value-type="float" office:value="0" table:style-name="ce9">
            <text:p>0<text:s/></text:p>
          </table:table-cell>
          <table:table-cell office:value-type="float" office:value="36320557" table:style-name="ce9">
            <text:p>36320557<text:s/></text:p>
          </table:table-cell>
          <table:table-cell office:value-type="float" office:value="36320557" table:style-name="ce9">
            <text:p>36320557<text:s/></text:p>
          </table:table-cell>
          <table:table-cell table:number-columns-repeated="16369"/>
        </table:table-row>
        <table:table-row table:style-name="ro3">
          <table:table-cell table:number-columns-repeated="3" table:style-name="ce6"/>
          <table:table-cell office:value-type="string" table:style-name="ce6">
            <text:p>007　　　</text:p>
          </table:table-cell>
          <table:table-cell table:number-columns-repeated="2" table:style-name="ce7"/>
          <table:table-cell table:style-name="ce6"/>
          <table:table-cell office:value-type="string" table:style-name="ce8">
            <text:p>南投地政事務所</text:p>
          </table:table-cell>
          <table:table-cell office:value-type="float" office:value="69465918" table:style-name="ce9">
            <text:p>69465918<text:s/></text:p>
          </table:table-cell>
          <table:table-cell office:value-type="float" office:value="0" table:style-name="ce9">
            <text:p>0<text:s/></text:p>
          </table:table-cell>
          <table:table-cell office:value-type="float" office:value="79773" table:style-name="ce9">
            <text:p>79773<text:s/></text:p>
          </table:table-cell>
          <table:table-cell office:value-type="float" office:value="100000" table:style-name="ce9">
            <text:p>100000<text:s/></text:p>
          </table:table-cell>
          <table:table-cell office:value-type="float" office:value="100000" table:style-name="ce9">
            <text:p>100000<text:s/></text:p>
          </table:table-cell>
          <table:table-cell office:value-type="float" office:value="69386145" table:style-name="ce9">
            <text:p>69386145<text:s/></text:p>
          </table:table-cell>
          <table:table-cell office:value-type="float" office:value="69386145" table:style-name="ce9">
            <text:p>69386145<text:s/></text:p>
          </table:table-cell>
          <table:table-cell table:number-columns-repeated="16369"/>
        </table:table-row>
        <table:table-row table:style-name="ro3">
          <table:table-cell table:number-columns-repeated="4" table:style-name="ce6"/>
          <table:table-cell office:value-type="string" table:style-name="ce7">
            <text:p>01</text:p>
          </table:table-cell>
          <table:table-cell table:style-name="ce7"/>
          <table:table-cell table:style-name="ce6"/>
          <table:table-cell office:value-type="string" table:style-name="ce8">
            <text:p>　一般行政</text:p>
          </table:table-cell>
          <table:table-cell office:value-type="float" office:value="59826117" table:style-name="ce9">
            <text:p>59826117<text:s/></text:p>
          </table:table-cell>
          <table:table-cell office:value-type="float" office:value="0" table:style-name="ce9">
            <text:p>0<text:s/></text:p>
          </table:table-cell>
          <table:table-cell office:value-type="float" office:value="64773" table:style-name="ce9">
            <text:p>64773<text:s/></text:p>
          </table:table-cell>
          <table:table-cell office:value-type="float" office:value="33961" table:style-name="ce9">
            <text:p>33961<text:s/></text:p>
          </table:table-cell>
          <table:table-cell office:value-type="float" office:value="0" table:style-name="ce9">
            <text:p>0<text:s/></text:p>
          </table:table-cell>
          <table:table-cell office:value-type="float" office:value="59795305" table:style-name="ce9">
            <text:p>59795305<text:s/></text:p>
          </table:table-cell>
          <table:table-cell office:value-type="float" office:value="59795305" table:style-name="ce9">
            <text:p>59795305<text:s/></text:p>
          </table:table-cell>
          <table:table-cell table:number-columns-repeated="16369"/>
        </table:table-row>
        <table:table-row table:style-name="ro3">
          <table:table-cell table:number-columns-repeated="4" table:style-name="ce6"/>
          <table:table-cell office:value-type="string" table:style-name="ce7">
            <text:p>31</text:p>
          </table:table-cell>
          <table:table-cell table:style-name="ce7"/>
          <table:table-cell table:style-name="ce6"/>
          <table:table-cell office:value-type="string" table:style-name="ce8">
            <text:p>　地政業務</text:p>
          </table:table-cell>
          <table:table-cell office:value-type="float" office:value="9639801" table:style-name="ce9">
            <text:p>9639801<text:s/></text:p>
          </table:table-cell>
          <table:table-cell office:value-type="float" office:value="0" table:style-name="ce9">
            <text:p>0<text:s/></text:p>
          </table:table-cell>
          <table:table-cell office:value-type="float" office:value="15000" table:style-name="ce9">
            <text:p>15000<text:s/></text:p>
          </table:table-cell>
          <table:table-cell office:value-type="float" office:value="66039" table:style-name="ce9">
            <text:p>66039<text:s/></text:p>
          </table:table-cell>
          <table:table-cell office:value-type="float" office:value="100000" table:style-name="ce9">
            <text:p>100000<text:s/></text:p>
          </table:table-cell>
          <table:table-cell office:value-type="float" office:value="9590840" table:style-name="ce9">
            <text:p>9590840<text:s/></text:p>
          </table:table-cell>
          <table:table-cell office:value-type="float" office:value="9590840" table:style-name="ce9">
            <text:p>9590840<text:s/></text:p>
          </table:table-cell>
          <table:table-cell table:number-columns-repeated="16369"/>
        </table:table-row>
        <table:table-row table:style-name="ro3">
          <table:table-cell table:number-columns-repeated="3" table:style-name="ce6"/>
          <table:table-cell office:value-type="string" table:style-name="ce6">
            <text:p>008　　　</text:p>
          </table:table-cell>
          <table:table-cell table:number-columns-repeated="2" table:style-name="ce7"/>
          <table:table-cell table:style-name="ce6"/>
          <table:table-cell office:value-type="string" table:style-name="ce8">
            <text:p>草屯地政事務所</text:p>
          </table:table-cell>
          <table:table-cell office:value-type="float" office:value="47691929" table:style-name="ce9">
            <text:p>47691929<text:s/></text:p>
          </table:table-cell>
          <table:table-cell office:value-type="float" office:value="0" table:style-name="ce9">
            <text:p>0<text:s/></text:p>
          </table:table-cell>
          <table:table-cell office:value-type="float" office:value="26754" table:style-name="ce9">
            <text:p>26754<text:s/></text:p>
          </table:table-cell>
          <table:table-cell office:value-type="float" office:value="47411" table:style-name="ce9">
            <text:p>47411<text:s/></text:p>
          </table:table-cell>
          <table:table-cell office:value-type="float" office:value="47411" table:style-name="ce9">
            <text:p>47411<text:s/></text:p>
          </table:table-cell>
          <table:table-cell office:value-type="float" office:value="47665175" table:style-name="ce9">
            <text:p>47665175<text:s/></text:p>
          </table:table-cell>
          <table:table-cell office:value-type="float" office:value="47665175" table:style-name="ce9">
            <text:p>47665175<text:s/></text:p>
          </table:table-cell>
          <table:table-cell table:number-columns-repeated="16369"/>
        </table:table-row>
        <table:table-row table:style-name="ro3">
          <table:table-cell table:number-columns-repeated="4" table:style-name="ce6"/>
          <table:table-cell office:value-type="string" table:style-name="ce7">
            <text:p>01</text:p>
          </table:table-cell>
          <table:table-cell table:style-name="ce7"/>
          <table:table-cell table:style-name="ce6"/>
          <table:table-cell office:value-type="string" table:style-name="ce8">
            <text:p>　一般行政</text:p>
          </table:table-cell>
          <table:table-cell office:value-type="float" office:value="41193406" table:style-name="ce9">
            <text:p>41193406<text:s/></text:p>
          </table:table-cell>
          <table:table-cell office:value-type="float" office:value="0" table:style-name="ce9">
            <text:p>0<text:s/></text:p>
          </table:table-cell>
          <table:table-cell office:value-type="float" office:value="24165" table:style-name="ce9">
            <text:p>24165<text:s/></text:p>
          </table:table-cell>
          <table:table-cell office:value-type="float" office:value="26876" table:style-name="ce9">
            <text:p>26876<text:s/></text:p>
          </table:table-cell>
          <table:table-cell office:value-type="float" office:value="0" table:style-name="ce9">
            <text:p>0<text:s/></text:p>
          </table:table-cell>
          <table:table-cell office:value-type="float" office:value="41196117" table:style-name="ce9">
            <text:p>41196117<text:s/></text:p>
          </table:table-cell>
          <table:table-cell office:value-type="float" office:value="41196117" table:style-name="ce9">
            <text:p>41196117<text:s/></text:p>
          </table:table-cell>
          <table:table-cell table:number-columns-repeated="16369"/>
        </table:table-row>
        <table:table-row table:style-name="ro3">
          <table:table-cell table:number-columns-repeated="4" table:style-name="ce6"/>
          <table:table-cell office:value-type="string" table:style-name="ce7">
            <text:p>31</text:p>
          </table:table-cell>
          <table:table-cell table:style-name="ce7"/>
          <table:table-cell table:style-name="ce6"/>
          <table:table-cell office:value-type="string" table:style-name="ce8">
            <text:p>　地政業務</text:p>
          </table:table-cell>
          <table:table-cell office:value-type="float" office:value="6498523" table:style-name="ce9">
            <text:p>6498523<text:s/></text:p>
          </table:table-cell>
          <table:table-cell office:value-type="float" office:value="0" table:style-name="ce9">
            <text:p>0<text:s/></text:p>
          </table:table-cell>
          <table:table-cell office:value-type="float" office:value="2589" table:style-name="ce9">
            <text:p>2589<text:s/></text:p>
          </table:table-cell>
          <table:table-cell office:value-type="float" office:value="20535" table:style-name="ce9">
            <text:p>20535<text:s/></text:p>
          </table:table-cell>
          <table:table-cell office:value-type="float" office:value="47411" table:style-name="ce9">
            <text:p>47411<text:s/></text:p>
          </table:table-cell>
          <table:table-cell office:value-type="float" office:value="6469058" table:style-name="ce9">
            <text:p>6469058<text:s/></text:p>
          </table:table-cell>
          <table:table-cell office:value-type="float" office:value="6469058" table:style-name="ce9">
            <text:p>6469058<text:s/></text:p>
          </table:table-cell>
          <table:table-cell table:number-columns-repeated="16369"/>
        </table:table-row>
        <table:table-row table:style-name="ro3">
          <table:table-cell table:number-columns-repeated="3" table:style-name="ce6"/>
          <table:table-cell office:value-type="string" table:style-name="ce6">
            <text:p>009　　　</text:p>
          </table:table-cell>
          <table:table-cell table:number-columns-repeated="2" table:style-name="ce7"/>
          <table:table-cell table:style-name="ce6"/>
          <table:table-cell office:value-type="string" table:style-name="ce8">
            <text:p>埔里地政事務所</text:p>
          </table:table-cell>
          <table:table-cell office:value-type="float" office:value="67703282" table:style-name="ce9">
            <text:p>67703282<text:s/></text:p>
          </table:table-cell>
          <table:table-cell office:value-type="float" office:value="0" table:style-name="ce9">
            <text:p>0<text:s/></text:p>
          </table:table-cell>
          <table:table-cell office:value-type="float" office:value="89522" table:style-name="ce9">
            <text:p>89522<text:s/></text:p>
          </table:table-cell>
          <table:table-cell office:value-type="float" office:value="150000" table:style-name="ce9">
            <text:p>150000<text:s/></text:p>
          </table:table-cell>
          <table:table-cell office:value-type="float" office:value="150000" table:style-name="ce9">
            <text:p>150000<text:s/></text:p>
          </table:table-cell>
          <table:table-cell office:value-type="float" office:value="67613760" table:style-name="ce9">
            <text:p>67613760<text:s/></text:p>
          </table:table-cell>
          <table:table-cell office:value-type="float" office:value="67613760" table:style-name="ce9">
            <text:p>67613760<text:s/></text:p>
          </table:table-cell>
          <table:table-cell table:number-columns-repeated="16369"/>
        </table:table-row>
        <table:table-row table:style-name="ro3">
          <table:table-cell table:number-columns-repeated="3"/>
          <table:table-cell table:style-name="ce6"/>
          <table:table-cell office:value-type="string" table:style-name="ce7">
            <text:p>01</text:p>
          </table:table-cell>
          <table:table-cell table:style-name="ce7"/>
          <table:table-cell table:style-name="ce6"/>
          <table:table-cell office:value-type="string" table:style-name="ce8">
            <text:p>　一般行政</text:p>
          </table:table-cell>
          <table:table-cell office:value-type="float" office:value="56772349" table:style-name="ce9">
            <text:p>56772349<text:s/></text:p>
          </table:table-cell>
          <table:table-cell office:value-type="float" office:value="0" table:style-name="ce9">
            <text:p>0<text:s/></text:p>
          </table:table-cell>
          <table:table-cell office:value-type="float" office:value="89403" table:style-name="ce9">
            <text:p>89403<text:s/></text:p>
          </table:table-cell>
          <table:table-cell office:value-type="float" office:value="25414" table:style-name="ce9">
            <text:p>25414<text:s/></text:p>
          </table:table-cell>
          <table:table-cell office:value-type="float" office:value="0" table:style-name="ce9">
            <text:p>0<text:s/></text:p>
          </table:table-cell>
          <table:table-cell office:value-type="float" office:value="56708360" table:style-name="ce9">
            <text:p>56708360<text:s/></text:p>
          </table:table-cell>
          <table:table-cell office:value-type="float" office:value="56708360" table:style-name="ce9">
            <text:p>56708360<text:s/></text:p>
          </table:table-cell>
          <table:table-cell table:number-columns-repeated="16369"/>
        </table:table-row>
        <table:table-row table:style-name="ro3">
          <table:table-cell table:number-columns-repeated="3"/>
          <table:table-cell table:style-name="ce6"/>
          <table:table-cell office:value-type="string" table:style-name="ce7">
            <text:p>31</text:p>
          </table:table-cell>
          <table:table-cell table:style-name="ce7"/>
          <table:table-cell table:style-name="ce6"/>
          <table:table-cell office:value-type="string" table:style-name="ce8">
            <text:p>　地政業務</text:p>
          </table:table-cell>
          <table:table-cell office:value-type="float" office:value="10930933" table:style-name="ce9">
            <text:p>10930933<text:s/></text:p>
          </table:table-cell>
          <table:table-cell office:value-type="float" office:value="0" table:style-name="ce9">
            <text:p>0<text:s/></text:p>
          </table:table-cell>
          <table:table-cell office:value-type="float" office:value="119" table:style-name="ce9">
            <text:p>119<text:s/></text:p>
          </table:table-cell>
          <table:table-cell office:value-type="float" office:value="124586" table:style-name="ce9">
            <text:p>124586<text:s/></text:p>
          </table:table-cell>
          <table:table-cell office:value-type="float" office:value="150000" table:style-name="ce9">
            <text:p>150000<text:s/></text:p>
          </table:table-cell>
          <table:table-cell office:value-type="float" office:value="10905400" table:style-name="ce9">
            <text:p>10905400<text:s/></text:p>
          </table:table-cell>
          <table:table-cell office:value-type="float" office:value="10905400" table:style-name="ce9">
            <text:p>10905400<text:s/></text:p>
          </table:table-cell>
          <table:table-cell table:number-columns-repeated="16369"/>
        </table:table-row>
        <table:table-row table:style-name="ro3">
          <table:table-cell table:number-columns-repeated="3"/>
          <table:table-cell office:value-type="string" table:style-name="ce6">
            <text:p>010　　　</text:p>
          </table:table-cell>
          <table:table-cell table:number-columns-repeated="2" table:style-name="ce7"/>
          <table:table-cell table:style-name="ce6"/>
          <table:table-cell office:value-type="string" table:style-name="ce8">
            <text:p>水里地政事務所</text:p>
          </table:table-cell>
          <table:table-cell office:value-type="float" office:value="31687312" table:style-name="ce9">
            <text:p>31687312<text:s/></text:p>
          </table:table-cell>
          <table:table-cell office:value-type="float" office:value="0" table:style-name="ce9">
            <text:p>0<text:s/></text:p>
          </table:table-cell>
          <table:table-cell office:value-type="float" office:value="77072" table:style-name="ce9">
            <text:p>77072<text:s/></text:p>
          </table:table-cell>
          <table:table-cell office:value-type="float" office:value="60000" table:style-name="ce9">
            <text:p>60000<text:s/></text:p>
          </table:table-cell>
          <table:table-cell office:value-type="float" office:value="60000" table:style-name="ce9">
            <text:p>60000<text:s/></text:p>
          </table:table-cell>
          <table:table-cell office:value-type="float" office:value="31610240" table:style-name="ce9">
            <text:p>31610240<text:s/></text:p>
          </table:table-cell>
          <table:table-cell office:value-type="float" office:value="31610240" table:style-name="ce9">
            <text:p>31610240<text:s/></text:p>
          </table:table-cell>
          <table:table-cell table:number-columns-repeated="16369"/>
        </table:table-row>
        <table:table-row table:style-name="ro3">
          <table:table-cell table:number-columns-repeated="3"/>
          <table:table-cell table:style-name="ce6"/>
          <table:table-cell office:value-type="string" table:style-name="ce7">
            <text:p>01</text:p>
          </table:table-cell>
          <table:table-cell table:style-name="ce7"/>
          <table:table-cell table:style-name="ce6"/>
          <table:table-cell office:value-type="string" table:style-name="ce8">
            <text:p>　一般行政</text:p>
          </table:table-cell>
          <table:table-cell office:value-type="float" office:value="26802768" table:style-name="ce9">
            <text:p>26802768<text:s/></text:p>
          </table:table-cell>
          <table:table-cell office:value-type="float" office:value="0" table:style-name="ce9">
            <text:p>0<text:s/></text:p>
          </table:table-cell>
          <table:table-cell office:value-type="float" office:value="77072" table:style-name="ce9">
            <text:p>77072<text:s/></text:p>
          </table:table-cell>
          <table:table-cell office:value-type="float" office:value="16893" table:style-name="ce9">
            <text:p>16893<text:s/></text:p>
          </table:table-cell>
          <table:table-cell office:value-type="float" office:value="0" table:style-name="ce9">
            <text:p>0<text:s/></text:p>
          </table:table-cell>
          <table:table-cell office:value-type="float" office:value="26742589" table:style-name="ce9">
            <text:p>26742589<text:s/></text:p>
          </table:table-cell>
          <table:table-cell office:value-type="float" office:value="26742589" table:style-name="ce9">
            <text:p>26742589<text:s/></text:p>
          </table:table-cell>
          <table:table-cell table:number-columns-repeated="16369"/>
        </table:table-row>
        <table:table-row table:style-name="ro3">
          <table:table-cell table:number-columns-repeated="3"/>
          <table:table-cell table:style-name="ce6"/>
          <table:table-cell office:value-type="string" table:style-name="ce7">
            <text:p>31</text:p>
          </table:table-cell>
          <table:table-cell table:style-name="ce7"/>
          <table:table-cell table:style-name="ce6"/>
          <table:table-cell office:value-type="string" table:style-name="ce8">
            <text:p>　地政業務</text:p>
          </table:table-cell>
          <table:table-cell office:value-type="float" office:value="4884544" table:style-name="ce9">
            <text:p>4884544<text:s/></text:p>
          </table:table-cell>
          <table:table-cell office:value-type="float" office:value="0" table:style-name="ce9">
            <text:p>0<text:s/></text:p>
          </table:table-cell>
          <table:table-cell office:value-type="float" office:value="0" table:style-name="ce9">
            <text:p>0<text:s/></text:p>
          </table:table-cell>
          <table:table-cell office:value-type="float" office:value="43107" table:style-name="ce9">
            <text:p>43107<text:s/></text:p>
          </table:table-cell>
          <table:table-cell office:value-type="float" office:value="60000" table:style-name="ce9">
            <text:p>60000<text:s/></text:p>
          </table:table-cell>
          <table:table-cell office:value-type="float" office:value="4867651" table:style-name="ce9">
            <text:p>4867651<text:s/></text:p>
          </table:table-cell>
          <table:table-cell office:value-type="float" office:value="4867651" table:style-name="ce9">
            <text:p>4867651<text:s/></text:p>
          </table:table-cell>
          <table:table-cell table:number-columns-repeated="16369"/>
        </table:table-row>
        <table:table-row table:style-name="ro3">
          <table:table-cell table:number-columns-repeated="3"/>
          <table:table-cell office:value-type="string" table:style-name="ce6">
            <text:p>011　　　</text:p>
          </table:table-cell>
          <table:table-cell table:number-columns-repeated="2" table:style-name="ce7"/>
          <table:table-cell table:style-name="ce6"/>
          <table:table-cell office:value-type="string" table:style-name="ce8">
            <text:p>竹山地政事務所</text:p>
          </table:table-cell>
          <table:table-cell office:value-type="float" office:value="49038549" table:style-name="ce9">
            <text:p>49038549<text:s/></text:p>
          </table:table-cell>
          <table:table-cell office:value-type="float" office:value="0" table:style-name="ce9">
            <text:p>0<text:s/></text:p>
          </table:table-cell>
          <table:table-cell office:value-type="float" office:value="79382" table:style-name="ce9">
            <text:p>79382<text:s/></text:p>
          </table:table-cell>
          <table:table-cell office:value-type="float" office:value="60000" table:style-name="ce9">
            <text:p>60000<text:s/></text:p>
          </table:table-cell>
          <table:table-cell office:value-type="float" office:value="60000" table:style-name="ce9">
            <text:p>60000<text:s/></text:p>
          </table:table-cell>
          <table:table-cell office:value-type="float" office:value="48959167" table:style-name="ce9">
            <text:p>48959167<text:s/></text:p>
          </table:table-cell>
          <table:table-cell office:value-type="float" office:value="48959167" table:style-name="ce9">
            <text:p>48959167<text:s/></text:p>
          </table:table-cell>
          <table:table-cell table:number-columns-repeated="16369"/>
        </table:table-row>
        <table:table-row table:style-name="ro3">
          <table:table-cell table:number-columns-repeated="3"/>
          <table:table-cell table:style-name="ce6"/>
          <table:table-cell office:value-type="string" table:style-name="ce7">
            <text:p>01</text:p>
          </table:table-cell>
          <table:table-cell table:style-name="ce7"/>
          <table:table-cell table:style-name="ce6"/>
          <table:table-cell office:value-type="string" table:style-name="ce8">
            <text:p>　一般行政</text:p>
          </table:table-cell>
          <table:table-cell office:value-type="float" office:value="42486545" table:style-name="ce9">
            <text:p>42486545<text:s/></text:p>
          </table:table-cell>
          <table:table-cell office:value-type="float" office:value="0" table:style-name="ce9">
            <text:p>0<text:s/></text:p>
          </table:table-cell>
          <table:table-cell office:value-type="float" office:value="78846" table:style-name="ce9">
            <text:p>78846<text:s/></text:p>
          </table:table-cell>
          <table:table-cell office:value-type="float" office:value="30774" table:style-name="ce9">
            <text:p>30774<text:s/></text:p>
          </table:table-cell>
          <table:table-cell office:value-type="float" office:value="0" table:style-name="ce9">
            <text:p>0<text:s/></text:p>
          </table:table-cell>
          <table:table-cell office:value-type="float" office:value="42438473" table:style-name="ce9">
            <text:p>42438473<text:s/></text:p>
          </table:table-cell>
          <table:table-cell office:value-type="float" office:value="42438473" table:style-name="ce9">
            <text:p>42438473<text:s/></text:p>
          </table:table-cell>
          <table:table-cell table:number-columns-repeated="16369"/>
        </table:table-row>
        <table:table-row table:style-name="ro3">
          <table:table-cell table:number-columns-repeated="3"/>
          <table:table-cell table:style-name="ce6"/>
          <table:table-cell office:value-type="string" table:style-name="ce7">
            <text:p>31</text:p>
          </table:table-cell>
          <table:table-cell table:style-name="ce7"/>
          <table:table-cell table:style-name="ce6"/>
          <table:table-cell office:value-type="string" table:style-name="ce8">
            <text:p>　地政業務</text:p>
          </table:table-cell>
          <table:table-cell office:value-type="float" office:value="6552004" table:style-name="ce9">
            <text:p>6552004<text:s/></text:p>
          </table:table-cell>
          <table:table-cell office:value-type="float" office:value="0" table:style-name="ce9">
            <text:p>0<text:s/></text:p>
          </table:table-cell>
          <table:table-cell office:value-type="float" office:value="536" table:style-name="ce9">
            <text:p>536<text:s/></text:p>
          </table:table-cell>
          <table:table-cell office:value-type="float" office:value="29226" table:style-name="ce9">
            <text:p>29226<text:s/></text:p>
          </table:table-cell>
          <table:table-cell office:value-type="float" office:value="60000" table:style-name="ce9">
            <text:p>60000<text:s/></text:p>
          </table:table-cell>
          <table:table-cell office:value-type="float" office:value="6520694" table:style-name="ce9">
            <text:p>6520694<text:s/></text:p>
          </table:table-cell>
          <table:table-cell office:value-type="float" office:value="6520694" table:style-name="ce9">
            <text:p>6520694<text:s/></text:p>
          </table:table-cell>
          <table:table-cell table:number-columns-repeated="16369"/>
        </table:table-row>
        <table:table-row table:style-name="ro3">
          <table:table-cell table:number-columns-repeated="3"/>
          <table:table-cell office:value-type="string" table:style-name="ce6">
            <text:p>017　　　</text:p>
          </table:table-cell>
          <table:table-cell table:number-columns-repeated="2" table:style-name="ce7"/>
          <table:table-cell table:style-name="ce6"/>
          <table:table-cell office:value-type="string" table:style-name="ce8">
            <text:p>南投市戶政事務所</text:p>
          </table:table-cell>
          <table:table-cell office:value-type="float" office:value="28311251" table:style-name="ce9">
            <text:p>28311251<text:s/></text:p>
          </table:table-cell>
          <table:table-cell office:value-type="float" office:value="0" table:style-name="ce9">
            <text:p>0<text:s/></text:p>
          </table:table-cell>
          <table:table-cell office:value-type="float" office:value="108705" table:style-name="ce9">
            <text:p>108705<text:s/></text:p>
          </table:table-cell>
          <table:table-cell office:value-type="float" office:value="0" table:style-name="ce9">
            <text:p>0<text:s/></text:p>
          </table:table-cell>
          <table:table-cell office:value-type="float" office:value="0" table:style-name="ce9">
            <text:p>0<text:s/></text:p>
          </table:table-cell>
          <table:table-cell office:value-type="float" office:value="28202546" table:style-name="ce9">
            <text:p>28202546<text:s/></text:p>
          </table:table-cell>
          <table:table-cell office:value-type="float" office:value="28202546" table:style-name="ce9">
            <text:p>28202546<text:s/></text:p>
          </table:table-cell>
          <table:table-cell table:number-columns-repeated="16369"/>
        </table:table-row>
        <table:table-row table:style-name="ro3">
          <table:table-cell table:number-columns-repeated="3"/>
          <table:table-cell table:style-name="ce6"/>
          <table:table-cell office:value-type="string" table:style-name="ce7">
            <text:p>01</text:p>
          </table:table-cell>
          <table:table-cell table:style-name="ce7"/>
          <table:table-cell table:style-name="ce6"/>
          <table:table-cell office:value-type="string" table:style-name="ce8">
            <text:p>　一般行政</text:p>
          </table:table-cell>
          <table:table-cell office:value-type="float" office:value="25667286" table:style-name="ce9">
            <text:p>25667286<text:s/></text:p>
          </table:table-cell>
          <table:table-cell office:value-type="float" office:value="0" table:style-name="ce9">
            <text:p>0<text:s/></text:p>
          </table:table-cell>
          <table:table-cell office:value-type="float" office:value="44705" table:style-name="ce9">
            <text:p>44705<text:s/></text:p>
          </table:table-cell>
          <table:table-cell office:value-type="float" office:value="0" table:style-name="ce9">
            <text:p>0<text:s/></text:p>
          </table:table-cell>
          <table:table-cell office:value-type="float" office:value="0" table:style-name="ce9">
            <text:p>0<text:s/></text:p>
          </table:table-cell>
          <table:table-cell office:value-type="float" office:value="25622581" table:style-name="ce9">
            <text:p>25622581<text:s/></text:p>
          </table:table-cell>
          <table:table-cell office:value-type="float" office:value="25622581" table:style-name="ce9">
            <text:p>25622581<text:s/></text:p>
          </table:table-cell>
          <table:table-cell table:number-columns-repeated="16369"/>
        </table:table-row>
        <table:table-row table:style-name="ro3">
          <table:table-cell table:number-columns-repeated="3"/>
          <table:table-cell table:style-name="ce6"/>
          <table:table-cell office:value-type="string" table:style-name="ce7">
            <text:p>15</text:p>
          </table:table-cell>
          <table:table-cell table:style-name="ce7"/>
          <table:table-cell table:style-name="ce6"/>
          <table:table-cell office:value-type="string" table:style-name="ce8">
            <text:p>　戶政業務</text:p>
          </table:table-cell>
          <table:table-cell office:value-type="float" office:value="2643965" table:style-name="ce9">
            <text:p>2643965<text:s/></text:p>
          </table:table-cell>
          <table:table-cell office:value-type="float" office:value="0" table:style-name="ce9">
            <text:p>0<text:s/></text:p>
          </table:table-cell>
          <table:table-cell office:value-type="float" office:value="64000" table:style-name="ce9">
            <text:p>64000<text:s/></text:p>
          </table:table-cell>
          <table:table-cell office:value-type="float" office:value="0" table:style-name="ce9">
            <text:p>0<text:s/></text:p>
          </table:table-cell>
          <table:table-cell office:value-type="float" office:value="0" table:style-name="ce9">
            <text:p>0<text:s/></text:p>
          </table:table-cell>
          <table:table-cell office:value-type="float" office:value="2579965" table:style-name="ce9">
            <text:p>2579965<text:s/></text:p>
          </table:table-cell>
          <table:table-cell office:value-type="float" office:value="2579965" table:style-name="ce9">
            <text:p>2579965<text:s/></text:p>
          </table:table-cell>
          <table:table-cell table:number-columns-repeated="16369"/>
        </table:table-row>
        <table:table-row table:style-name="ro3">
          <table:table-cell table:number-columns-repeated="3"/>
          <table:table-cell office:value-type="string" table:style-name="ce6">
            <text:p>018　　　</text:p>
          </table:table-cell>
          <table:table-cell table:number-columns-repeated="2" table:style-name="ce7"/>
          <table:table-cell table:style-name="ce6"/>
          <table:table-cell office:value-type="string" table:style-name="ce8">
            <text:p>埔里鎮戶政事務所</text:p>
          </table:table-cell>
          <table:table-cell office:value-type="float" office:value="25177458" table:style-name="ce9">
            <text:p>25177458<text:s/></text:p>
          </table:table-cell>
          <table:table-cell office:value-type="float" office:value="0" table:style-name="ce9">
            <text:p>0<text:s/></text:p>
          </table:table-cell>
          <table:table-cell office:value-type="float" office:value="39150" table:style-name="ce9">
            <text:p>39150<text:s/></text:p>
          </table:table-cell>
          <table:table-cell office:value-type="float" office:value="0" table:style-name="ce9">
            <text:p>0<text:s/></text:p>
          </table:table-cell>
          <table:table-cell office:value-type="float" office:value="0" table:style-name="ce9">
            <text:p>0<text:s/></text:p>
          </table:table-cell>
          <table:table-cell office:value-type="float" office:value="25138308" table:style-name="ce9">
            <text:p>25138308<text:s/></text:p>
          </table:table-cell>
          <table:table-cell office:value-type="float" office:value="25138308" table:style-name="ce9">
            <text:p>25138308<text:s/></text:p>
          </table:table-cell>
          <table:table-cell table:number-columns-repeated="16369"/>
        </table:table-row>
        <table:table-row table:style-name="ro3">
          <table:table-cell table:number-columns-repeated="3"/>
          <table:table-cell table:style-name="ce6"/>
          <table:table-cell office:value-type="string" table:style-name="ce7">
            <text:p>01</text:p>
          </table:table-cell>
          <table:table-cell table:style-name="ce7"/>
          <table:table-cell table:style-name="ce6"/>
          <table:table-cell office:value-type="string" table:style-name="ce8">
            <text:p>　一般行政</text:p>
          </table:table-cell>
          <table:table-cell office:value-type="float" office:value="23791050" table:style-name="ce9">
            <text:p>23791050<text:s/></text:p>
          </table:table-cell>
          <table:table-cell office:value-type="float" office:value="0" table:style-name="ce9">
            <text:p>0<text:s/></text:p>
          </table:table-cell>
          <table:table-cell office:value-type="float" office:value="39150" table:style-name="ce9">
            <text:p>39150<text:s/></text:p>
          </table:table-cell>
          <table:table-cell office:value-type="float" office:value="0" table:style-name="ce9">
            <text:p>0<text:s/></text:p>
          </table:table-cell>
          <table:table-cell office:value-type="float" office:value="0" table:style-name="ce9">
            <text:p>0<text:s/></text:p>
          </table:table-cell>
          <table:table-cell office:value-type="float" office:value="23751900" table:style-name="ce9">
            <text:p>23751900<text:s/></text:p>
          </table:table-cell>
          <table:table-cell office:value-type="float" office:value="23751900" table:style-name="ce9">
            <text:p>23751900<text:s/></text:p>
          </table:table-cell>
          <table:table-cell table:number-columns-repeated="16369"/>
        </table:table-row>
        <table:table-row table:style-name="ro3">
          <table:table-cell table:number-columns-repeated="3"/>
          <table:table-cell table:style-name="ce6"/>
          <table:table-cell office:value-type="string" table:style-name="ce7">
            <text:p>15</text:p>
          </table:table-cell>
          <table:table-cell table:style-name="ce7"/>
          <table:table-cell table:style-name="ce6"/>
          <table:table-cell office:value-type="string" table:style-name="ce8">
            <text:p>　戶政業務</text:p>
          </table:table-cell>
          <table:table-cell office:value-type="float" office:value="1386408" table:style-name="ce9">
            <text:p>1386408<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386408" table:style-name="ce9">
            <text:p>1386408<text:s/></text:p>
          </table:table-cell>
          <table:table-cell office:value-type="float" office:value="1386408" table:style-name="ce9">
            <text:p>1386408<text:s/></text:p>
          </table:table-cell>
          <table:table-cell table:number-columns-repeated="16369"/>
        </table:table-row>
        <table:table-row table:style-name="ro3">
          <table:table-cell table:number-columns-repeated="3"/>
          <table:table-cell office:value-type="string" table:style-name="ce6">
            <text:p>019　　　</text:p>
          </table:table-cell>
          <table:table-cell table:number-columns-repeated="2" table:style-name="ce7"/>
          <table:table-cell table:style-name="ce6"/>
          <table:table-cell office:value-type="string" table:style-name="ce8">
            <text:p>草屯鎮戶政事務所</text:p>
          </table:table-cell>
          <table:table-cell office:value-type="float" office:value="25117700" table:style-name="ce9">
            <text:p>25117700<text:s/></text:p>
          </table:table-cell>
          <table:table-cell office:value-type="float" office:value="0" table:style-name="ce9">
            <text:p>0<text:s/></text:p>
          </table:table-cell>
          <table:table-cell office:value-type="float" office:value="84701" table:style-name="ce9">
            <text:p>84701<text:s/></text:p>
          </table:table-cell>
          <table:table-cell office:value-type="float" office:value="7570" table:style-name="ce9">
            <text:p>7570<text:s/></text:p>
          </table:table-cell>
          <table:table-cell office:value-type="float" office:value="7570" table:style-name="ce9">
            <text:p>7570<text:s/></text:p>
          </table:table-cell>
          <table:table-cell office:value-type="float" office:value="25032999" table:style-name="ce9">
            <text:p>25032999<text:s/></text:p>
          </table:table-cell>
          <table:table-cell office:value-type="float" office:value="25032999" table:style-name="ce9">
            <text:p>25032999<text:s/></text:p>
          </table:table-cell>
          <table:table-cell table:number-columns-repeated="16369"/>
        </table:table-row>
        <table:table-row table:style-name="ro3">
          <table:table-cell table:number-columns-repeated="3"/>
          <table:table-cell table:style-name="ce6"/>
          <table:table-cell office:value-type="string" table:style-name="ce7">
            <text:p>01</text:p>
          </table:table-cell>
          <table:table-cell table:style-name="ce7"/>
          <table:table-cell table:style-name="ce6"/>
          <table:table-cell office:value-type="string" table:style-name="ce8">
            <text:p>　一般行政</text:p>
          </table:table-cell>
          <table:table-cell office:value-type="float" office:value="24032346" table:style-name="ce9">
            <text:p>24032346<text:s/></text:p>
          </table:table-cell>
          <table:table-cell office:value-type="float" office:value="0" table:style-name="ce9">
            <text:p>0<text:s/></text:p>
          </table:table-cell>
          <table:table-cell office:value-type="float" office:value="72170" table:style-name="ce9">
            <text:p>72170<text:s/></text:p>
          </table:table-cell>
          <table:table-cell office:value-type="float" office:value="7570" table:style-name="ce9">
            <text:p>7570<text:s/></text:p>
          </table:table-cell>
          <table:table-cell office:value-type="float" office:value="0" table:style-name="ce9">
            <text:p>0<text:s/></text:p>
          </table:table-cell>
          <table:table-cell office:value-type="float" office:value="23967746" table:style-name="ce9">
            <text:p>23967746<text:s/></text:p>
          </table:table-cell>
          <table:table-cell office:value-type="float" office:value="23967746" table:style-name="ce9">
            <text:p>23967746<text:s/></text:p>
          </table:table-cell>
          <table:table-cell table:number-columns-repeated="16369"/>
        </table:table-row>
        <table:table-row table:style-name="ro3">
          <table:table-cell table:number-columns-repeated="3"/>
          <table:table-cell table:style-name="ce6"/>
          <table:table-cell office:value-type="string" table:style-name="ce7">
            <text:p>15</text:p>
          </table:table-cell>
          <table:table-cell table:style-name="ce7"/>
          <table:table-cell table:style-name="ce6"/>
          <table:table-cell office:value-type="string" table:style-name="ce8">
            <text:p>　戶政業務</text:p>
          </table:table-cell>
          <table:table-cell office:value-type="float" office:value="1085354" table:style-name="ce9">
            <text:p>1085354<text:s/></text:p>
          </table:table-cell>
          <table:table-cell office:value-type="float" office:value="0" table:style-name="ce9">
            <text:p>0<text:s/></text:p>
          </table:table-cell>
          <table:table-cell office:value-type="float" office:value="12531" table:style-name="ce9">
            <text:p>12531<text:s/></text:p>
          </table:table-cell>
          <table:table-cell office:value-type="float" office:value="0" table:style-name="ce9">
            <text:p>0<text:s/></text:p>
          </table:table-cell>
          <table:table-cell office:value-type="float" office:value="7570" table:style-name="ce9">
            <text:p>7570<text:s/></text:p>
          </table:table-cell>
          <table:table-cell office:value-type="float" office:value="1065253" table:style-name="ce9">
            <text:p>1065253<text:s/></text:p>
          </table:table-cell>
          <table:table-cell office:value-type="float" office:value="1065253" table:style-name="ce9">
            <text:p>1065253<text:s/></text:p>
          </table:table-cell>
          <table:table-cell table:number-columns-repeated="16369"/>
        </table:table-row>
        <table:table-row table:style-name="ro3">
          <table:table-cell table:number-columns-repeated="3"/>
          <table:table-cell office:value-type="string" table:style-name="ce6">
            <text:p>020　　　</text:p>
          </table:table-cell>
          <table:table-cell table:number-columns-repeated="2" table:style-name="ce7"/>
          <table:table-cell table:style-name="ce6"/>
          <table:table-cell office:value-type="string" table:style-name="ce8">
            <text:p>竹山鎮戶政事務所</text:p>
          </table:table-cell>
          <table:table-cell office:value-type="float" office:value="15630862" table:style-name="ce9">
            <text:p>15630862<text:s/></text:p>
          </table:table-cell>
          <table:table-cell office:value-type="float" office:value="0" table:style-name="ce9">
            <text:p>0<text:s/></text:p>
          </table:table-cell>
          <table:table-cell office:value-type="float" office:value="71678" table:style-name="ce9">
            <text:p>71678<text:s/></text:p>
          </table:table-cell>
          <table:table-cell office:value-type="float" office:value="0" table:style-name="ce9">
            <text:p>0<text:s/></text:p>
          </table:table-cell>
          <table:table-cell office:value-type="float" office:value="0" table:style-name="ce9">
            <text:p>0<text:s/></text:p>
          </table:table-cell>
          <table:table-cell office:value-type="float" office:value="15559184" table:style-name="ce9">
            <text:p>15559184<text:s/></text:p>
          </table:table-cell>
          <table:table-cell office:value-type="float" office:value="15559184" table:style-name="ce9">
            <text:p>15559184<text:s/></text:p>
          </table:table-cell>
          <table:table-cell table:number-columns-repeated="16369"/>
        </table:table-row>
        <table:table-row table:style-name="ro3">
          <table:table-cell table:number-columns-repeated="3"/>
          <table:table-cell table:style-name="ce6"/>
          <table:table-cell office:value-type="string" table:style-name="ce7">
            <text:p>01</text:p>
          </table:table-cell>
          <table:table-cell table:style-name="ce7"/>
          <table:table-cell table:style-name="ce6"/>
          <table:table-cell office:value-type="string" table:style-name="ce8">
            <text:p>　一般行政</text:p>
          </table:table-cell>
          <table:table-cell office:value-type="float" office:value="14489366" table:style-name="ce9">
            <text:p>14489366<text:s/></text:p>
          </table:table-cell>
          <table:table-cell office:value-type="float" office:value="0" table:style-name="ce9">
            <text:p>0<text:s/></text:p>
          </table:table-cell>
          <table:table-cell office:value-type="float" office:value="35678" table:style-name="ce9">
            <text:p>35678<text:s/></text:p>
          </table:table-cell>
          <table:table-cell office:value-type="float" office:value="0" table:style-name="ce9">
            <text:p>0<text:s/></text:p>
          </table:table-cell>
          <table:table-cell office:value-type="float" office:value="0" table:style-name="ce9">
            <text:p>0<text:s/></text:p>
          </table:table-cell>
          <table:table-cell office:value-type="float" office:value="14453688" table:style-name="ce9">
            <text:p>14453688<text:s/></text:p>
          </table:table-cell>
          <table:table-cell office:value-type="float" office:value="14453688" table:style-name="ce9">
            <text:p>14453688<text:s/></text:p>
          </table:table-cell>
          <table:table-cell table:number-columns-repeated="16369"/>
        </table:table-row>
        <table:table-row table:style-name="ro3">
          <table:table-cell table:number-columns-repeated="3"/>
          <table:table-cell table:style-name="ce6"/>
          <table:table-cell office:value-type="string" table:style-name="ce7">
            <text:p>15</text:p>
          </table:table-cell>
          <table:table-cell table:style-name="ce7"/>
          <table:table-cell table:style-name="ce6"/>
          <table:table-cell office:value-type="string" table:style-name="ce8">
            <text:p>　戶政業務</text:p>
          </table:table-cell>
          <table:table-cell office:value-type="float" office:value="1141496" table:style-name="ce9">
            <text:p>1141496<text:s/></text:p>
          </table:table-cell>
          <table:table-cell office:value-type="float" office:value="0" table:style-name="ce9">
            <text:p>0<text:s/></text:p>
          </table:table-cell>
          <table:table-cell office:value-type="float" office:value="36000" table:style-name="ce9">
            <text:p>36000<text:s/></text:p>
          </table:table-cell>
          <table:table-cell office:value-type="float" office:value="0" table:style-name="ce9">
            <text:p>0<text:s/></text:p>
          </table:table-cell>
          <table:table-cell office:value-type="float" office:value="0" table:style-name="ce9">
            <text:p>0<text:s/></text:p>
          </table:table-cell>
          <table:table-cell office:value-type="float" office:value="1105496" table:style-name="ce9">
            <text:p>1105496<text:s/></text:p>
          </table:table-cell>
          <table:table-cell office:value-type="float" office:value="1105496" table:style-name="ce9">
            <text:p>1105496<text:s/></text:p>
          </table:table-cell>
          <table:table-cell table:number-columns-repeated="16369"/>
        </table:table-row>
        <table:table-row table:style-name="ro3">
          <table:table-cell table:number-columns-repeated="3"/>
          <table:table-cell office:value-type="string" table:style-name="ce6">
            <text:p>021　　　</text:p>
          </table:table-cell>
          <table:table-cell table:number-columns-repeated="2" table:style-name="ce7"/>
          <table:table-cell table:style-name="ce6"/>
          <table:table-cell office:value-type="string" table:style-name="ce8">
            <text:p>集集鎮戶政事務所</text:p>
          </table:table-cell>
          <table:table-cell office:value-type="float" office:value="6829308" table:style-name="ce9">
            <text:p>6829308<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6829308" table:style-name="ce9">
            <text:p>6829308<text:s/></text:p>
          </table:table-cell>
          <table:table-cell office:value-type="float" office:value="6829308" table:style-name="ce9">
            <text:p>6829308<text:s/></text:p>
          </table:table-cell>
          <table:table-cell table:number-columns-repeated="16369"/>
        </table:table-row>
        <table:table-row table:style-name="ro3">
          <table:table-cell table:number-columns-repeated="3"/>
          <table:table-cell table:style-name="ce6"/>
          <table:table-cell office:value-type="string" table:style-name="ce7">
            <text:p>01</text:p>
          </table:table-cell>
          <table:table-cell table:style-name="ce7"/>
          <table:table-cell table:style-name="ce6"/>
          <table:table-cell office:value-type="string" table:style-name="ce8">
            <text:p>　一般行政</text:p>
          </table:table-cell>
          <table:table-cell office:value-type="float" office:value="6357798" table:style-name="ce9">
            <text:p>6357798<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6357798" table:style-name="ce9">
            <text:p>6357798<text:s/></text:p>
          </table:table-cell>
          <table:table-cell office:value-type="float" office:value="6357798" table:style-name="ce9">
            <text:p>6357798<text:s/></text:p>
          </table:table-cell>
          <table:table-cell table:number-columns-repeated="16369"/>
        </table:table-row>
        <table:table-row table:style-name="ro3">
          <table:table-cell table:number-columns-repeated="3"/>
          <table:table-cell table:style-name="ce6"/>
          <table:table-cell office:value-type="string" table:style-name="ce7">
            <text:p>15</text:p>
          </table:table-cell>
          <table:table-cell table:style-name="ce7"/>
          <table:table-cell table:style-name="ce6"/>
          <table:table-cell office:value-type="string" table:style-name="ce8">
            <text:p>　戶政業務</text:p>
          </table:table-cell>
          <table:table-cell office:value-type="float" office:value="471510" table:style-name="ce9">
            <text:p>47151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471510" table:style-name="ce9">
            <text:p>471510<text:s/></text:p>
          </table:table-cell>
          <table:table-cell office:value-type="float" office:value="471510" table:style-name="ce9">
            <text:p>471510<text:s/></text:p>
          </table:table-cell>
          <table:table-cell table:number-columns-repeated="16369"/>
        </table:table-row>
        <table:table-row table:style-name="ro3">
          <table:table-cell table:number-columns-repeated="3"/>
          <table:table-cell office:value-type="string" table:style-name="ce6">
            <text:p>022　　　</text:p>
          </table:table-cell>
          <table:table-cell table:number-columns-repeated="2" table:style-name="ce7"/>
          <table:table-cell table:style-name="ce6"/>
          <table:table-cell office:value-type="string" table:style-name="ce8">
            <text:p>名間鄉戶政事務所</text:p>
          </table:table-cell>
          <table:table-cell office:value-type="float" office:value="11967899" table:style-name="ce9">
            <text:p>11967899<text:s/></text:p>
          </table:table-cell>
          <table:table-cell office:value-type="float" office:value="0" table:style-name="ce9">
            <text:p>0<text:s/></text:p>
          </table:table-cell>
          <table:table-cell office:value-type="float" office:value="75492" table:style-name="ce9">
            <text:p>75492<text:s/></text:p>
          </table:table-cell>
          <table:table-cell office:value-type="float" office:value="0" table:style-name="ce9">
            <text:p>0<text:s/></text:p>
          </table:table-cell>
          <table:table-cell office:value-type="float" office:value="0" table:style-name="ce9">
            <text:p>0<text:s/></text:p>
          </table:table-cell>
          <table:table-cell office:value-type="float" office:value="11892407" table:style-name="ce9">
            <text:p>11892407<text:s/></text:p>
          </table:table-cell>
          <table:table-cell office:value-type="float" office:value="11892407" table:style-name="ce9">
            <text:p>11892407<text:s/></text:p>
          </table:table-cell>
          <table:table-cell table:number-columns-repeated="16369"/>
        </table:table-row>
        <table:table-row table:style-name="ro3">
          <table:table-cell table:number-columns-repeated="3"/>
          <table:table-cell table:style-name="ce6"/>
          <table:table-cell office:value-type="string" table:style-name="ce7">
            <text:p>01</text:p>
          </table:table-cell>
          <table:table-cell table:style-name="ce7"/>
          <table:table-cell table:style-name="ce6"/>
          <table:table-cell office:value-type="string" table:style-name="ce8">
            <text:p>　一般行政</text:p>
          </table:table-cell>
          <table:table-cell office:value-type="float" office:value="11212922" table:style-name="ce9">
            <text:p>11212922<text:s/></text:p>
          </table:table-cell>
          <table:table-cell office:value-type="float" office:value="0" table:style-name="ce9">
            <text:p>0<text:s/></text:p>
          </table:table-cell>
          <table:table-cell office:value-type="float" office:value="41492" table:style-name="ce9">
            <text:p>41492<text:s/></text:p>
          </table:table-cell>
          <table:table-cell office:value-type="float" office:value="0" table:style-name="ce9">
            <text:p>0<text:s/></text:p>
          </table:table-cell>
          <table:table-cell office:value-type="float" office:value="0" table:style-name="ce9">
            <text:p>0<text:s/></text:p>
          </table:table-cell>
          <table:table-cell office:value-type="float" office:value="11171430" table:style-name="ce9">
            <text:p>11171430<text:s/></text:p>
          </table:table-cell>
          <table:table-cell office:value-type="float" office:value="11171430" table:style-name="ce9">
            <text:p>11171430<text:s/></text:p>
          </table:table-cell>
          <table:table-cell table:number-columns-repeated="16369"/>
        </table:table-row>
        <table:table-row table:style-name="ro3">
          <table:table-cell table:number-columns-repeated="3"/>
          <table:table-cell table:style-name="ce6"/>
          <table:table-cell office:value-type="string" table:style-name="ce7">
            <text:p>15</text:p>
          </table:table-cell>
          <table:table-cell table:style-name="ce7"/>
          <table:table-cell table:style-name="ce6"/>
          <table:table-cell office:value-type="string" table:style-name="ce8">
            <text:p>　戶政業務</text:p>
          </table:table-cell>
          <table:table-cell office:value-type="float" office:value="754977" table:style-name="ce9">
            <text:p>754977<text:s/></text:p>
          </table:table-cell>
          <table:table-cell office:value-type="float" office:value="0" table:style-name="ce9">
            <text:p>0<text:s/></text:p>
          </table:table-cell>
          <table:table-cell office:value-type="float" office:value="34000" table:style-name="ce9">
            <text:p>34000<text:s/></text:p>
          </table:table-cell>
          <table:table-cell office:value-type="float" office:value="0" table:style-name="ce9">
            <text:p>0<text:s/></text:p>
          </table:table-cell>
          <table:table-cell office:value-type="float" office:value="0" table:style-name="ce9">
            <text:p>0<text:s/></text:p>
          </table:table-cell>
          <table:table-cell office:value-type="float" office:value="720977" table:style-name="ce9">
            <text:p>720977<text:s/></text:p>
          </table:table-cell>
          <table:table-cell office:value-type="float" office:value="720977" table:style-name="ce9">
            <text:p>720977<text:s/></text:p>
          </table:table-cell>
          <table:table-cell table:number-columns-repeated="16369"/>
        </table:table-row>
        <table:table-row table:style-name="ro3">
          <table:table-cell table:number-columns-repeated="3"/>
          <table:table-cell office:value-type="string" table:style-name="ce6">
            <text:p>023　　　</text:p>
          </table:table-cell>
          <table:table-cell table:number-columns-repeated="2" table:style-name="ce7"/>
          <table:table-cell table:style-name="ce6"/>
          <table:table-cell office:value-type="string" table:style-name="ce8">
            <text:p>鹿谷鄉戶政事務所</text:p>
          </table:table-cell>
          <table:table-cell office:value-type="float" office:value="7881748" table:style-name="ce9">
            <text:p>7881748<text:s/></text:p>
          </table:table-cell>
          <table:table-cell office:value-type="float" office:value="0" table:style-name="ce9">
            <text:p>0<text:s/></text:p>
          </table:table-cell>
          <table:table-cell office:value-type="float" office:value="26750" table:style-name="ce9">
            <text:p>26750<text:s/></text:p>
          </table:table-cell>
          <table:table-cell office:value-type="float" office:value="0" table:style-name="ce9">
            <text:p>0<text:s/></text:p>
          </table:table-cell>
          <table:table-cell office:value-type="float" office:value="0" table:style-name="ce9">
            <text:p>0<text:s/></text:p>
          </table:table-cell>
          <table:table-cell office:value-type="float" office:value="7854998" table:style-name="ce9">
            <text:p>7854998<text:s/></text:p>
          </table:table-cell>
          <table:table-cell office:value-type="float" office:value="7854998" table:style-name="ce9">
            <text:p>7854998<text:s/></text:p>
          </table:table-cell>
          <table:table-cell table:number-columns-repeated="16369"/>
        </table:table-row>
        <table:table-row table:style-name="ro3">
          <table:table-cell table:number-columns-repeated="3"/>
          <table:table-cell table:style-name="ce6"/>
          <table:table-cell office:value-type="string" table:style-name="ce7">
            <text:p>01</text:p>
          </table:table-cell>
          <table:table-cell table:style-name="ce7"/>
          <table:table-cell table:style-name="ce6"/>
          <table:table-cell office:value-type="string" table:style-name="ce8">
            <text:p>　一般行政</text:p>
          </table:table-cell>
          <table:table-cell office:value-type="float" office:value="7191749" table:style-name="ce9">
            <text:p>7191749<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7191749" table:style-name="ce9">
            <text:p>7191749<text:s/></text:p>
          </table:table-cell>
          <table:table-cell office:value-type="float" office:value="7191749" table:style-name="ce9">
            <text:p>7191749<text:s/></text:p>
          </table:table-cell>
          <table:table-cell table:number-columns-repeated="16369"/>
        </table:table-row>
        <table:table-row table:style-name="ro3">
          <table:table-cell table:number-columns-repeated="3"/>
          <table:table-cell table:style-name="ce6"/>
          <table:table-cell office:value-type="string" table:style-name="ce7">
            <text:p>15</text:p>
          </table:table-cell>
          <table:table-cell table:style-name="ce7"/>
          <table:table-cell table:style-name="ce6"/>
          <table:table-cell office:value-type="string" table:style-name="ce8">
            <text:p>　戶政業務</text:p>
          </table:table-cell>
          <table:table-cell office:value-type="float" office:value="689999" table:style-name="ce9">
            <text:p>689999<text:s/></text:p>
          </table:table-cell>
          <table:table-cell office:value-type="float" office:value="0" table:style-name="ce9">
            <text:p>0<text:s/></text:p>
          </table:table-cell>
          <table:table-cell office:value-type="float" office:value="26750" table:style-name="ce9">
            <text:p>26750<text:s/></text:p>
          </table:table-cell>
          <table:table-cell office:value-type="float" office:value="0" table:style-name="ce9">
            <text:p>0<text:s/></text:p>
          </table:table-cell>
          <table:table-cell office:value-type="float" office:value="0" table:style-name="ce9">
            <text:p>0<text:s/></text:p>
          </table:table-cell>
          <table:table-cell office:value-type="float" office:value="663249" table:style-name="ce9">
            <text:p>663249<text:s/></text:p>
          </table:table-cell>
          <table:table-cell office:value-type="float" office:value="663249" table:style-name="ce9">
            <text:p>663249<text:s/></text:p>
          </table:table-cell>
          <table:table-cell table:number-columns-repeated="16369"/>
        </table:table-row>
        <table:table-row table:style-name="ro3">
          <table:table-cell table:number-columns-repeated="3"/>
          <table:table-cell office:value-type="string" table:style-name="ce6">
            <text:p>024　　　</text:p>
          </table:table-cell>
          <table:table-cell table:number-columns-repeated="2" table:style-name="ce7"/>
          <table:table-cell table:style-name="ce6"/>
          <table:table-cell office:value-type="string" table:style-name="ce8">
            <text:p>中寮鄉戶政事務所</text:p>
          </table:table-cell>
          <table:table-cell office:value-type="float" office:value="8259968" table:style-name="ce9">
            <text:p>8259968<text:s/></text:p>
          </table:table-cell>
          <table:table-cell office:value-type="float" office:value="0" table:style-name="ce9">
            <text:p>0<text:s/></text:p>
          </table:table-cell>
          <table:table-cell office:value-type="float" office:value="66190" table:style-name="ce9">
            <text:p>66190<text:s/></text:p>
          </table:table-cell>
          <table:table-cell office:value-type="float" office:value="0" table:style-name="ce9">
            <text:p>0<text:s/></text:p>
          </table:table-cell>
          <table:table-cell office:value-type="float" office:value="0" table:style-name="ce9">
            <text:p>0<text:s/></text:p>
          </table:table-cell>
          <table:table-cell office:value-type="float" office:value="8193778" table:style-name="ce9">
            <text:p>8193778<text:s/></text:p>
          </table:table-cell>
          <table:table-cell office:value-type="float" office:value="8193778" table:style-name="ce9">
            <text:p>8193778<text:s/></text:p>
          </table:table-cell>
          <table:table-cell table:number-columns-repeated="16369"/>
        </table:table-row>
        <table:table-row table:style-name="ro3">
          <table:table-cell table:number-columns-repeated="3"/>
          <table:table-cell table:style-name="ce6"/>
          <table:table-cell office:value-type="string" table:style-name="ce7">
            <text:p>01</text:p>
          </table:table-cell>
          <table:table-cell table:style-name="ce7"/>
          <table:table-cell table:style-name="ce6"/>
          <table:table-cell office:value-type="string" table:style-name="ce8">
            <text:p>　一般行政</text:p>
          </table:table-cell>
          <table:table-cell office:value-type="float" office:value="7865482" table:style-name="ce9">
            <text:p>7865482<text:s/></text:p>
          </table:table-cell>
          <table:table-cell office:value-type="float" office:value="0" table:style-name="ce9">
            <text:p>0<text:s/></text:p>
          </table:table-cell>
          <table:table-cell office:value-type="float" office:value="42190" table:style-name="ce9">
            <text:p>42190<text:s/></text:p>
          </table:table-cell>
          <table:table-cell office:value-type="float" office:value="0" table:style-name="ce9">
            <text:p>0<text:s/></text:p>
          </table:table-cell>
          <table:table-cell office:value-type="float" office:value="0" table:style-name="ce9">
            <text:p>0<text:s/></text:p>
          </table:table-cell>
          <table:table-cell office:value-type="float" office:value="7823292" table:style-name="ce9">
            <text:p>7823292<text:s/></text:p>
          </table:table-cell>
          <table:table-cell office:value-type="float" office:value="7823292" table:style-name="ce9">
            <text:p>7823292<text:s/></text:p>
          </table:table-cell>
          <table:table-cell table:number-columns-repeated="16369"/>
        </table:table-row>
        <table:table-row table:style-name="ro3">
          <table:table-cell table:number-columns-repeated="3"/>
          <table:table-cell table:style-name="ce6"/>
          <table:table-cell office:value-type="string" table:style-name="ce7">
            <text:p>15</text:p>
          </table:table-cell>
          <table:table-cell table:style-name="ce7"/>
          <table:table-cell table:style-name="ce6"/>
          <table:table-cell office:value-type="string" table:style-name="ce8">
            <text:p>　戶政業務</text:p>
          </table:table-cell>
          <table:table-cell office:value-type="float" office:value="394486" table:style-name="ce9">
            <text:p>394486<text:s/></text:p>
          </table:table-cell>
          <table:table-cell office:value-type="float" office:value="0" table:style-name="ce9">
            <text:p>0<text:s/></text:p>
          </table:table-cell>
          <table:table-cell office:value-type="float" office:value="24000" table:style-name="ce9">
            <text:p>24000<text:s/></text:p>
          </table:table-cell>
          <table:table-cell office:value-type="float" office:value="0" table:style-name="ce9">
            <text:p>0<text:s/></text:p>
          </table:table-cell>
          <table:table-cell office:value-type="float" office:value="0" table:style-name="ce9">
            <text:p>0<text:s/></text:p>
          </table:table-cell>
          <table:table-cell office:value-type="float" office:value="370486" table:style-name="ce9">
            <text:p>370486<text:s/></text:p>
          </table:table-cell>
          <table:table-cell office:value-type="float" office:value="370486" table:style-name="ce9">
            <text:p>370486<text:s/></text:p>
          </table:table-cell>
          <table:table-cell table:number-columns-repeated="16369"/>
        </table:table-row>
        <table:table-row table:style-name="ro3">
          <table:table-cell table:number-columns-repeated="3"/>
          <table:table-cell office:value-type="string" table:style-name="ce6">
            <text:p>025　　　</text:p>
          </table:table-cell>
          <table:table-cell table:number-columns-repeated="2" table:style-name="ce7"/>
          <table:table-cell table:style-name="ce6"/>
          <table:table-cell office:value-type="string" table:style-name="ce8">
            <text:p>魚池鄉戶政事務所</text:p>
          </table:table-cell>
          <table:table-cell office:value-type="float" office:value="7879316" table:style-name="ce9">
            <text:p>7879316<text:s/></text:p>
          </table:table-cell>
          <table:table-cell office:value-type="float" office:value="0" table:style-name="ce9">
            <text:p>0<text:s/></text:p>
          </table:table-cell>
          <table:table-cell office:value-type="float" office:value="64501" table:style-name="ce9">
            <text:p>64501<text:s/></text:p>
          </table:table-cell>
          <table:table-cell office:value-type="float" office:value="0" table:style-name="ce9">
            <text:p>0<text:s/></text:p>
          </table:table-cell>
          <table:table-cell office:value-type="float" office:value="0" table:style-name="ce9">
            <text:p>0<text:s/></text:p>
          </table:table-cell>
          <table:table-cell office:value-type="float" office:value="7814815" table:style-name="ce9">
            <text:p>7814815<text:s/></text:p>
          </table:table-cell>
          <table:table-cell office:value-type="float" office:value="7814815" table:style-name="ce9">
            <text:p>7814815<text:s/></text:p>
          </table:table-cell>
          <table:table-cell table:number-columns-repeated="16369"/>
        </table:table-row>
        <table:table-row table:style-name="ro3">
          <table:table-cell table:number-columns-repeated="3"/>
          <table:table-cell table:style-name="ce6"/>
          <table:table-cell office:value-type="string" table:style-name="ce7">
            <text:p>01</text:p>
          </table:table-cell>
          <table:table-cell table:style-name="ce7"/>
          <table:table-cell table:style-name="ce6"/>
          <table:table-cell office:value-type="string" table:style-name="ce8">
            <text:p>　一般行政</text:p>
          </table:table-cell>
          <table:table-cell office:value-type="float" office:value="7303211" table:style-name="ce9">
            <text:p>7303211<text:s/></text:p>
          </table:table-cell>
          <table:table-cell office:value-type="float" office:value="0" table:style-name="ce9">
            <text:p>0<text:s/></text:p>
          </table:table-cell>
          <table:table-cell office:value-type="float" office:value="39501" table:style-name="ce9">
            <text:p>39501<text:s/></text:p>
          </table:table-cell>
          <table:table-cell office:value-type="float" office:value="0" table:style-name="ce9">
            <text:p>0<text:s/></text:p>
          </table:table-cell>
          <table:table-cell office:value-type="float" office:value="0" table:style-name="ce9">
            <text:p>0<text:s/></text:p>
          </table:table-cell>
          <table:table-cell office:value-type="float" office:value="7263710" table:style-name="ce9">
            <text:p>7263710<text:s/></text:p>
          </table:table-cell>
          <table:table-cell office:value-type="float" office:value="7263710" table:style-name="ce9">
            <text:p>7263710<text:s/></text:p>
          </table:table-cell>
          <table:table-cell table:number-columns-repeated="16369"/>
        </table:table-row>
        <table:table-row table:style-name="ro3">
          <table:table-cell table:number-columns-repeated="3"/>
          <table:table-cell table:style-name="ce6"/>
          <table:table-cell office:value-type="string" table:style-name="ce7">
            <text:p>15</text:p>
          </table:table-cell>
          <table:table-cell table:style-name="ce7"/>
          <table:table-cell table:style-name="ce6"/>
          <table:table-cell office:value-type="string" table:style-name="ce8">
            <text:p>　戶政業務</text:p>
          </table:table-cell>
          <table:table-cell office:value-type="float" office:value="576105" table:style-name="ce9">
            <text:p>576105<text:s/></text:p>
          </table:table-cell>
          <table:table-cell office:value-type="float" office:value="0" table:style-name="ce9">
            <text:p>0<text:s/></text:p>
          </table:table-cell>
          <table:table-cell office:value-type="float" office:value="25000" table:style-name="ce9">
            <text:p>25000<text:s/></text:p>
          </table:table-cell>
          <table:table-cell office:value-type="float" office:value="0" table:style-name="ce9">
            <text:p>0<text:s/></text:p>
          </table:table-cell>
          <table:table-cell office:value-type="float" office:value="0" table:style-name="ce9">
            <text:p>0<text:s/></text:p>
          </table:table-cell>
          <table:table-cell office:value-type="float" office:value="551105" table:style-name="ce9">
            <text:p>551105<text:s/></text:p>
          </table:table-cell>
          <table:table-cell office:value-type="float" office:value="551105" table:style-name="ce9">
            <text:p>551105<text:s/></text:p>
          </table:table-cell>
          <table:table-cell table:number-columns-repeated="16369"/>
        </table:table-row>
        <table:table-row table:style-name="ro3">
          <table:table-cell table:number-columns-repeated="3"/>
          <table:table-cell office:value-type="string" table:style-name="ce6">
            <text:p>026　　　</text:p>
          </table:table-cell>
          <table:table-cell table:number-columns-repeated="2" table:style-name="ce7"/>
          <table:table-cell table:style-name="ce6"/>
          <table:table-cell office:value-type="string" table:style-name="ce8">
            <text:p>國姓鄉戶政事務所</text:p>
          </table:table-cell>
          <table:table-cell office:value-type="float" office:value="9168464" table:style-name="ce9">
            <text:p>9168464<text:s/></text:p>
          </table:table-cell>
          <table:table-cell office:value-type="float" office:value="0" table:style-name="ce9">
            <text:p>0<text:s/></text:p>
          </table:table-cell>
          <table:table-cell office:value-type="float" office:value="69228" table:style-name="ce9">
            <text:p>69228<text:s/></text:p>
          </table:table-cell>
          <table:table-cell office:value-type="float" office:value="0" table:style-name="ce9">
            <text:p>0<text:s/></text:p>
          </table:table-cell>
          <table:table-cell office:value-type="float" office:value="0" table:style-name="ce9">
            <text:p>0<text:s/></text:p>
          </table:table-cell>
          <table:table-cell office:value-type="float" office:value="9099236" table:style-name="ce9">
            <text:p>9099236<text:s/></text:p>
          </table:table-cell>
          <table:table-cell office:value-type="float" office:value="9099236" table:style-name="ce9">
            <text:p>9099236<text:s/></text:p>
          </table:table-cell>
          <table:table-cell table:number-columns-repeated="16369"/>
        </table:table-row>
        <table:table-row table:style-name="ro3">
          <table:table-cell table:number-columns-repeated="3"/>
          <table:table-cell table:style-name="ce6"/>
          <table:table-cell office:value-type="string" table:style-name="ce7">
            <text:p>01</text:p>
          </table:table-cell>
          <table:table-cell table:style-name="ce7"/>
          <table:table-cell table:style-name="ce6"/>
          <table:table-cell office:value-type="string" table:style-name="ce8">
            <text:p>　一般行政</text:p>
          </table:table-cell>
          <table:table-cell office:value-type="float" office:value="8511876" table:style-name="ce9">
            <text:p>8511876<text:s/></text:p>
          </table:table-cell>
          <table:table-cell office:value-type="float" office:value="0" table:style-name="ce9">
            <text:p>0<text:s/></text:p>
          </table:table-cell>
          <table:table-cell office:value-type="float" office:value="41228" table:style-name="ce9">
            <text:p>41228<text:s/></text:p>
          </table:table-cell>
          <table:table-cell office:value-type="float" office:value="0" table:style-name="ce9">
            <text:p>0<text:s/></text:p>
          </table:table-cell>
          <table:table-cell office:value-type="float" office:value="0" table:style-name="ce9">
            <text:p>0<text:s/></text:p>
          </table:table-cell>
          <table:table-cell office:value-type="float" office:value="8470648" table:style-name="ce9">
            <text:p>8470648<text:s/></text:p>
          </table:table-cell>
          <table:table-cell office:value-type="float" office:value="8470648" table:style-name="ce9">
            <text:p>8470648<text:s/></text:p>
          </table:table-cell>
          <table:table-cell table:number-columns-repeated="16369"/>
        </table:table-row>
        <table:table-row table:style-name="ro3">
          <table:table-cell table:number-columns-repeated="3"/>
          <table:table-cell table:style-name="ce6"/>
          <table:table-cell office:value-type="string" table:style-name="ce7">
            <text:p>15</text:p>
          </table:table-cell>
          <table:table-cell table:style-name="ce7"/>
          <table:table-cell table:style-name="ce6"/>
          <table:table-cell office:value-type="string" table:style-name="ce8">
            <text:p>　戶政業務</text:p>
          </table:table-cell>
          <table:table-cell office:value-type="float" office:value="656588" table:style-name="ce9">
            <text:p>656588<text:s/></text:p>
          </table:table-cell>
          <table:table-cell office:value-type="float" office:value="0" table:style-name="ce9">
            <text:p>0<text:s/></text:p>
          </table:table-cell>
          <table:table-cell office:value-type="float" office:value="28000" table:style-name="ce9">
            <text:p>28000<text:s/></text:p>
          </table:table-cell>
          <table:table-cell office:value-type="float" office:value="0" table:style-name="ce9">
            <text:p>0<text:s/></text:p>
          </table:table-cell>
          <table:table-cell office:value-type="float" office:value="0" table:style-name="ce9">
            <text:p>0<text:s/></text:p>
          </table:table-cell>
          <table:table-cell office:value-type="float" office:value="628588" table:style-name="ce9">
            <text:p>628588<text:s/></text:p>
          </table:table-cell>
          <table:table-cell office:value-type="float" office:value="628588" table:style-name="ce9">
            <text:p>628588<text:s/></text:p>
          </table:table-cell>
          <table:table-cell table:number-columns-repeated="16369"/>
        </table:table-row>
        <table:table-row table:style-name="ro3">
          <table:table-cell table:number-columns-repeated="3"/>
          <table:table-cell office:value-type="string" table:style-name="ce6">
            <text:p>027　　　</text:p>
          </table:table-cell>
          <table:table-cell table:number-columns-repeated="2" table:style-name="ce7"/>
          <table:table-cell table:style-name="ce6"/>
          <table:table-cell office:value-type="string" table:style-name="ce8">
            <text:p>水里鄉戶政事務所</text:p>
          </table:table-cell>
          <table:table-cell office:value-type="float" office:value="8116840" table:style-name="ce9">
            <text:p>8116840<text:s/></text:p>
          </table:table-cell>
          <table:table-cell office:value-type="float" office:value="0" table:style-name="ce9">
            <text:p>0<text:s/></text:p>
          </table:table-cell>
          <table:table-cell office:value-type="float" office:value="27000" table:style-name="ce9">
            <text:p>27000<text:s/></text:p>
          </table:table-cell>
          <table:table-cell office:value-type="float" office:value="0" table:style-name="ce9">
            <text:p>0<text:s/></text:p>
          </table:table-cell>
          <table:table-cell office:value-type="float" office:value="0" table:style-name="ce9">
            <text:p>0<text:s/></text:p>
          </table:table-cell>
          <table:table-cell office:value-type="float" office:value="8089840" table:style-name="ce9">
            <text:p>8089840<text:s/></text:p>
          </table:table-cell>
          <table:table-cell office:value-type="float" office:value="8089840" table:style-name="ce9">
            <text:p>8089840<text:s/></text:p>
          </table:table-cell>
          <table:table-cell table:number-columns-repeated="16369"/>
        </table:table-row>
        <table:table-row table:style-name="ro3">
          <table:table-cell table:number-columns-repeated="3"/>
          <table:table-cell table:style-name="ce6"/>
          <table:table-cell office:value-type="string" table:style-name="ce7">
            <text:p>01</text:p>
          </table:table-cell>
          <table:table-cell table:style-name="ce7"/>
          <table:table-cell table:style-name="ce6"/>
          <table:table-cell office:value-type="string" table:style-name="ce8">
            <text:p>　一般行政</text:p>
          </table:table-cell>
          <table:table-cell office:value-type="float" office:value="7466464" table:style-name="ce9">
            <text:p>7466464<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7466464" table:style-name="ce9">
            <text:p>7466464<text:s/></text:p>
          </table:table-cell>
          <table:table-cell office:value-type="float" office:value="7466464" table:style-name="ce9">
            <text:p>7466464<text:s/></text:p>
          </table:table-cell>
          <table:table-cell table:number-columns-repeated="16369"/>
        </table:table-row>
        <table:table-row table:style-name="ro3">
          <table:table-cell table:number-columns-repeated="3"/>
          <table:table-cell table:style-name="ce6"/>
          <table:table-cell office:value-type="string" table:style-name="ce7">
            <text:p>15</text:p>
          </table:table-cell>
          <table:table-cell table:style-name="ce7"/>
          <table:table-cell table:style-name="ce6"/>
          <table:table-cell office:value-type="string" table:style-name="ce8">
            <text:p>　戶政業務</text:p>
          </table:table-cell>
          <table:table-cell office:value-type="float" office:value="650376" table:style-name="ce9">
            <text:p>650376<text:s/></text:p>
          </table:table-cell>
          <table:table-cell office:value-type="float" office:value="0" table:style-name="ce9">
            <text:p>0<text:s/></text:p>
          </table:table-cell>
          <table:table-cell office:value-type="float" office:value="27000" table:style-name="ce9">
            <text:p>27000<text:s/></text:p>
          </table:table-cell>
          <table:table-cell office:value-type="float" office:value="0" table:style-name="ce9">
            <text:p>0<text:s/></text:p>
          </table:table-cell>
          <table:table-cell office:value-type="float" office:value="0" table:style-name="ce9">
            <text:p>0<text:s/></text:p>
          </table:table-cell>
          <table:table-cell office:value-type="float" office:value="623376" table:style-name="ce9">
            <text:p>623376<text:s/></text:p>
          </table:table-cell>
          <table:table-cell office:value-type="float" office:value="623376" table:style-name="ce9">
            <text:p>623376<text:s/></text:p>
          </table:table-cell>
          <table:table-cell table:number-columns-repeated="16369"/>
        </table:table-row>
        <table:table-row table:style-name="ro3">
          <table:table-cell table:number-columns-repeated="3"/>
          <table:table-cell office:value-type="string" table:style-name="ce6">
            <text:p>028　　　</text:p>
          </table:table-cell>
          <table:table-cell table:number-columns-repeated="2" table:style-name="ce7"/>
          <table:table-cell table:style-name="ce6"/>
          <table:table-cell office:value-type="string" table:style-name="ce8">
            <text:p>信義鄉戶政事務所</text:p>
          </table:table-cell>
          <table:table-cell office:value-type="float" office:value="8282583" table:style-name="ce9">
            <text:p>8282583<text:s/></text:p>
          </table:table-cell>
          <table:table-cell office:value-type="float" office:value="0" table:style-name="ce9">
            <text:p>0<text:s/></text:p>
          </table:table-cell>
          <table:table-cell office:value-type="float" office:value="56622" table:style-name="ce9">
            <text:p>56622<text:s/></text:p>
          </table:table-cell>
          <table:table-cell office:value-type="float" office:value="0" table:style-name="ce9">
            <text:p>0<text:s/></text:p>
          </table:table-cell>
          <table:table-cell office:value-type="float" office:value="0" table:style-name="ce9">
            <text:p>0<text:s/></text:p>
          </table:table-cell>
          <table:table-cell office:value-type="float" office:value="8225961" table:style-name="ce9">
            <text:p>8225961<text:s/></text:p>
          </table:table-cell>
          <table:table-cell office:value-type="float" office:value="8225961" table:style-name="ce9">
            <text:p>8225961<text:s/></text:p>
          </table:table-cell>
          <table:table-cell table:number-columns-repeated="16369"/>
        </table:table-row>
        <table:table-row table:style-name="ro3">
          <table:table-cell table:number-columns-repeated="3"/>
          <table:table-cell table:style-name="ce6"/>
          <table:table-cell office:value-type="string" table:style-name="ce7">
            <text:p>01</text:p>
          </table:table-cell>
          <table:table-cell table:style-name="ce7"/>
          <table:table-cell table:style-name="ce6"/>
          <table:table-cell office:value-type="string" table:style-name="ce8">
            <text:p>　一般行政</text:p>
          </table:table-cell>
          <table:table-cell office:value-type="float" office:value="7715063" table:style-name="ce9">
            <text:p>7715063<text:s/></text:p>
          </table:table-cell>
          <table:table-cell office:value-type="float" office:value="0" table:style-name="ce9">
            <text:p>0<text:s/></text:p>
          </table:table-cell>
          <table:table-cell office:value-type="float" office:value="30622" table:style-name="ce9">
            <text:p>30622<text:s/></text:p>
          </table:table-cell>
          <table:table-cell office:value-type="float" office:value="0" table:style-name="ce9">
            <text:p>0<text:s/></text:p>
          </table:table-cell>
          <table:table-cell office:value-type="float" office:value="0" table:style-name="ce9">
            <text:p>0<text:s/></text:p>
          </table:table-cell>
          <table:table-cell office:value-type="float" office:value="7684441" table:style-name="ce9">
            <text:p>7684441<text:s/></text:p>
          </table:table-cell>
          <table:table-cell office:value-type="float" office:value="7684441" table:style-name="ce9">
            <text:p>7684441<text:s/></text:p>
          </table:table-cell>
          <table:table-cell table:number-columns-repeated="16369"/>
        </table:table-row>
        <table:table-row table:style-name="ro3">
          <table:table-cell table:number-columns-repeated="3"/>
          <table:table-cell table:style-name="ce6"/>
          <table:table-cell office:value-type="string" table:style-name="ce7">
            <text:p>15</text:p>
          </table:table-cell>
          <table:table-cell table:style-name="ce7"/>
          <table:table-cell table:style-name="ce6"/>
          <table:table-cell office:value-type="string" table:style-name="ce8">
            <text:p>　戶政業務</text:p>
          </table:table-cell>
          <table:table-cell office:value-type="float" office:value="567520" table:style-name="ce9">
            <text:p>567520<text:s/></text:p>
          </table:table-cell>
          <table:table-cell office:value-type="float" office:value="0" table:style-name="ce9">
            <text:p>0<text:s/></text:p>
          </table:table-cell>
          <table:table-cell office:value-type="float" office:value="26000" table:style-name="ce9">
            <text:p>26000<text:s/></text:p>
          </table:table-cell>
          <table:table-cell office:value-type="float" office:value="0" table:style-name="ce9">
            <text:p>0<text:s/></text:p>
          </table:table-cell>
          <table:table-cell office:value-type="float" office:value="0" table:style-name="ce9">
            <text:p>0<text:s/></text:p>
          </table:table-cell>
          <table:table-cell office:value-type="float" office:value="541520" table:style-name="ce9">
            <text:p>541520<text:s/></text:p>
          </table:table-cell>
          <table:table-cell office:value-type="float" office:value="541520" table:style-name="ce9">
            <text:p>541520<text:s/></text:p>
          </table:table-cell>
          <table:table-cell table:number-columns-repeated="16369"/>
        </table:table-row>
        <table:table-row table:style-name="ro3">
          <table:table-cell table:number-columns-repeated="3"/>
          <table:table-cell office:value-type="string" table:style-name="ce6">
            <text:p>029　　　</text:p>
          </table:table-cell>
          <table:table-cell table:number-columns-repeated="2" table:style-name="ce7"/>
          <table:table-cell table:style-name="ce6"/>
          <table:table-cell office:value-type="string" table:style-name="ce8">
            <text:p>仁愛鄉戶政事務所</text:p>
          </table:table-cell>
          <table:table-cell office:value-type="float" office:value="7517694" table:style-name="ce9">
            <text:p>7517694<text:s/></text:p>
          </table:table-cell>
          <table:table-cell office:value-type="float" office:value="0" table:style-name="ce9">
            <text:p>0<text:s/></text:p>
          </table:table-cell>
          <table:table-cell office:value-type="float" office:value="27690" table:style-name="ce9">
            <text:p>27690<text:s/></text:p>
          </table:table-cell>
          <table:table-cell office:value-type="float" office:value="0" table:style-name="ce9">
            <text:p>0<text:s/></text:p>
          </table:table-cell>
          <table:table-cell office:value-type="float" office:value="0" table:style-name="ce9">
            <text:p>0<text:s/></text:p>
          </table:table-cell>
          <table:table-cell office:value-type="float" office:value="7490004" table:style-name="ce9">
            <text:p>7490004<text:s/></text:p>
          </table:table-cell>
          <table:table-cell office:value-type="float" office:value="7490004" table:style-name="ce9">
            <text:p>7490004<text:s/></text:p>
          </table:table-cell>
          <table:table-cell table:number-columns-repeated="16369"/>
        </table:table-row>
        <table:table-row table:style-name="ro3">
          <table:table-cell table:number-columns-repeated="3"/>
          <table:table-cell table:style-name="ce6"/>
          <table:table-cell office:value-type="string" table:style-name="ce7">
            <text:p>01</text:p>
          </table:table-cell>
          <table:table-cell table:style-name="ce7"/>
          <table:table-cell table:style-name="ce6"/>
          <table:table-cell office:value-type="string" table:style-name="ce8">
            <text:p>　一般行政</text:p>
          </table:table-cell>
          <table:table-cell office:value-type="float" office:value="6989267" table:style-name="ce9">
            <text:p>6989267<text:s/></text:p>
          </table:table-cell>
          <table:table-cell office:value-type="float" office:value="0" table:style-name="ce9">
            <text:p>0<text:s/></text:p>
          </table:table-cell>
          <table:table-cell office:value-type="float" office:value="3690" table:style-name="ce9">
            <text:p>3690<text:s/></text:p>
          </table:table-cell>
          <table:table-cell office:value-type="float" office:value="0" table:style-name="ce9">
            <text:p>0<text:s/></text:p>
          </table:table-cell>
          <table:table-cell office:value-type="float" office:value="0" table:style-name="ce9">
            <text:p>0<text:s/></text:p>
          </table:table-cell>
          <table:table-cell office:value-type="float" office:value="6985577" table:style-name="ce9">
            <text:p>6985577<text:s/></text:p>
          </table:table-cell>
          <table:table-cell office:value-type="float" office:value="6985577" table:style-name="ce9">
            <text:p>6985577<text:s/></text:p>
          </table:table-cell>
          <table:table-cell table:number-columns-repeated="16369"/>
        </table:table-row>
        <table:table-row table:style-name="ro3">
          <table:table-cell table:number-columns-repeated="3"/>
          <table:table-cell table:style-name="ce6"/>
          <table:table-cell office:value-type="string" table:style-name="ce7">
            <text:p>15</text:p>
          </table:table-cell>
          <table:table-cell table:style-name="ce7"/>
          <table:table-cell table:style-name="ce6"/>
          <table:table-cell office:value-type="string" table:style-name="ce8">
            <text:p>　戶政業務</text:p>
          </table:table-cell>
          <table:table-cell office:value-type="float" office:value="528427" table:style-name="ce9">
            <text:p>528427<text:s/></text:p>
          </table:table-cell>
          <table:table-cell office:value-type="float" office:value="0" table:style-name="ce9">
            <text:p>0<text:s/></text:p>
          </table:table-cell>
          <table:table-cell office:value-type="float" office:value="24000" table:style-name="ce9">
            <text:p>24000<text:s/></text:p>
          </table:table-cell>
          <table:table-cell office:value-type="float" office:value="0" table:style-name="ce9">
            <text:p>0<text:s/></text:p>
          </table:table-cell>
          <table:table-cell office:value-type="float" office:value="0" table:style-name="ce9">
            <text:p>0<text:s/></text:p>
          </table:table-cell>
          <table:table-cell office:value-type="float" office:value="504427" table:style-name="ce9">
            <text:p>504427<text:s/></text:p>
          </table:table-cell>
          <table:table-cell office:value-type="float" office:value="504427" table:style-name="ce9">
            <text:p>504427<text:s/></text:p>
          </table:table-cell>
          <table:table-cell table:number-columns-repeated="16369"/>
        </table:table-row>
        <table:table-row table:style-name="ro3">
          <table:table-cell table:number-columns-repeated="3"/>
          <table:table-cell office:value-type="string" table:style-name="ce6">
            <text:p>031　　　</text:p>
          </table:table-cell>
          <table:table-cell table:number-columns-repeated="2" table:style-name="ce7"/>
          <table:table-cell table:style-name="ce6"/>
          <table:table-cell office:value-type="string" table:style-name="ce8">
            <text:p>南投縣政府原住民族行政局</text:p>
          </table:table-cell>
          <table:table-cell office:value-type="float" office:value="138180358" table:style-name="ce9">
            <text:p>138180358<text:s/></text:p>
          </table:table-cell>
          <table:table-cell office:value-type="float" office:value="0" table:style-name="ce9">
            <text:p>0<text:s/></text:p>
          </table:table-cell>
          <table:table-cell office:value-type="float" office:value="1525704" table:style-name="ce9">
            <text:p>1525704<text:s/></text:p>
          </table:table-cell>
          <table:table-cell office:value-type="float" office:value="158532092" table:style-name="ce9">
            <text:p>158532092<text:s/></text:p>
          </table:table-cell>
          <table:table-cell office:value-type="float" office:value="166280" table:style-name="ce9">
            <text:p>166280<text:s/></text:p>
          </table:table-cell>
          <table:table-cell office:value-type="float" office:value="295020466" table:style-name="ce9">
            <text:p>295020466<text:s/></text:p>
          </table:table-cell>
          <table:table-cell office:value-type="float" office:value="295020466" table:style-name="ce9">
            <text:p>295020466<text:s/></text:p>
          </table:table-cell>
          <table:table-cell table:number-columns-repeated="16369"/>
        </table:table-row>
        <table:table-row table:style-name="ro3">
          <table:table-cell table:number-columns-repeated="4" table:style-name="ce6"/>
          <table:table-cell office:value-type="string" table:style-name="ce7">
            <text:p>01</text:p>
          </table:table-cell>
          <table:table-cell table:style-name="ce7"/>
          <table:table-cell table:style-name="ce6"/>
          <table:table-cell office:value-type="string" table:style-name="ce8">
            <text:p>　一般行政</text:p>
          </table:table-cell>
          <table:table-cell office:value-type="float" office:value="19166148" table:style-name="ce9">
            <text:p>19166148<text:s/></text:p>
          </table:table-cell>
          <table:table-cell office:value-type="float" office:value="0" table:style-name="ce9">
            <text:p>0<text:s/></text:p>
          </table:table-cell>
          <table:table-cell office:value-type="float" office:value="49689" table:style-name="ce9">
            <text:p>49689<text:s/></text:p>
          </table:table-cell>
          <table:table-cell office:value-type="float" office:value="0" table:style-name="ce9">
            <text:p>0<text:s/></text:p>
          </table:table-cell>
          <table:table-cell office:value-type="float" office:value="0" table:style-name="ce9">
            <text:p>0<text:s/></text:p>
          </table:table-cell>
          <table:table-cell office:value-type="float" office:value="19116459" table:style-name="ce9">
            <text:p>19116459<text:s/></text:p>
          </table:table-cell>
          <table:table-cell office:value-type="float" office:value="19116459" table:style-name="ce9">
            <text:p>19116459<text:s/></text:p>
          </table:table-cell>
          <table:table-cell table:number-columns-repeated="16369"/>
        </table:table-row>
        <table:table-row table:style-name="ro3">
          <table:table-cell table:number-columns-repeated="4" table:style-name="ce6"/>
          <table:table-cell office:value-type="string" table:style-name="ce7">
            <text:p>18</text:p>
          </table:table-cell>
          <table:table-cell table:style-name="ce7"/>
          <table:table-cell table:style-name="ce6"/>
          <table:table-cell office:value-type="string" table:style-name="ce8">
            <text:p>　原住民業務</text:p>
          </table:table-cell>
          <table:table-cell office:value-type="float" office:value="119014210" table:style-name="ce9">
            <text:p>119014210<text:s/></text:p>
          </table:table-cell>
          <table:table-cell office:value-type="float" office:value="0" table:style-name="ce9">
            <text:p>0<text:s/></text:p>
          </table:table-cell>
          <table:table-cell office:value-type="float" office:value="1476015" table:style-name="ce9">
            <text:p>1476015<text:s/></text:p>
          </table:table-cell>
          <table:table-cell office:value-type="float" office:value="158532092" table:style-name="ce9">
            <text:p>158532092<text:s/></text:p>
          </table:table-cell>
          <table:table-cell office:value-type="float" office:value="166280" table:style-name="ce9">
            <text:p>166280<text:s/></text:p>
          </table:table-cell>
          <table:table-cell office:value-type="float" office:value="275904007" table:style-name="ce9">
            <text:p>275904007<text:s/></text:p>
          </table:table-cell>
          <table:table-cell office:value-type="float" office:value="275904007" table:style-name="ce9">
            <text:p>275904007<text:s/></text:p>
          </table:table-cell>
          <table:table-cell table:number-columns-repeated="16369"/>
        </table:table-row>
        <table:table-row table:style-name="ro3">
          <table:table-cell office:value-type="string" table:style-name="ce6">
            <text:p>109</text:p>
          </table:table-cell>
          <table:table-cell office:value-type="string" table:style-name="ce6">
            <text:p>01</text:p>
          </table:table-cell>
          <table:table-cell office:value-type="string" table:style-name="ce6">
            <text:p>38</text:p>
          </table:table-cell>
          <table:table-cell table:style-name="ce6"/>
          <table:table-cell table:number-columns-repeated="2" table:style-name="ce7"/>
          <table:table-cell table:style-name="ce6"/>
          <table:table-cell office:value-type="string" table:style-name="ce8">
            <text:p>警政支出</text:p>
          </table:table-cell>
          <table:table-cell office:value-type="float" office:value="2216926493" table:style-name="ce9">
            <text:p>2216926493<text:s/></text:p>
          </table:table-cell>
          <table:table-cell office:value-type="float" office:value="0" table:style-name="ce9">
            <text:p>0<text:s/></text:p>
          </table:table-cell>
          <table:table-cell office:value-type="float" office:value="6480201" table:style-name="ce9">
            <text:p>6480201<text:s/></text:p>
          </table:table-cell>
          <table:table-cell office:value-type="float" office:value="32800" table:style-name="ce9">
            <text:p>32800<text:s/></text:p>
          </table:table-cell>
          <table:table-cell office:value-type="float" office:value="32800" table:style-name="ce9">
            <text:p>32800<text:s/></text:p>
          </table:table-cell>
          <table:table-cell office:value-type="float" office:value="2210446292" table:style-name="ce9">
            <text:p>2210446292<text:s/></text:p>
          </table:table-cell>
          <table:table-cell office:value-type="float" office:value="2210446292" table:style-name="ce9">
            <text:p>2210446292<text:s/></text:p>
          </table:table-cell>
          <table:table-cell table:number-columns-repeated="16369"/>
        </table:table-row>
        <table:table-row table:style-name="ro3">
          <table:table-cell table:number-columns-repeated="3" table:style-name="ce6"/>
          <table:table-cell office:value-type="string" table:style-name="ce6">
            <text:p>013　　　</text:p>
          </table:table-cell>
          <table:table-cell table:number-columns-repeated="2" table:style-name="ce7"/>
          <table:table-cell table:style-name="ce6"/>
          <table:table-cell office:value-type="string" table:style-name="ce8">
            <text:p>南投縣政府警察局</text:p>
          </table:table-cell>
          <table:table-cell office:value-type="float" office:value="2216926493" table:style-name="ce9">
            <text:p>2216926493<text:s/></text:p>
          </table:table-cell>
          <table:table-cell office:value-type="float" office:value="0" table:style-name="ce9">
            <text:p>0<text:s/></text:p>
          </table:table-cell>
          <table:table-cell office:value-type="float" office:value="6480201" table:style-name="ce9">
            <text:p>6480201<text:s/></text:p>
          </table:table-cell>
          <table:table-cell office:value-type="float" office:value="32800" table:style-name="ce9">
            <text:p>32800<text:s/></text:p>
          </table:table-cell>
          <table:table-cell office:value-type="float" office:value="32800" table:style-name="ce9">
            <text:p>32800<text:s/></text:p>
          </table:table-cell>
          <table:table-cell office:value-type="float" office:value="2210446292" table:style-name="ce9">
            <text:p>2210446292<text:s/></text:p>
          </table:table-cell>
          <table:table-cell office:value-type="float" office:value="2210446292" table:style-name="ce9">
            <text:p>2210446292<text:s/></text:p>
          </table:table-cell>
          <table:table-cell table:number-columns-repeated="16369"/>
        </table:table-row>
        <table:table-row table:style-name="ro3">
          <table:table-cell table:number-columns-repeated="4" table:style-name="ce6"/>
          <table:table-cell office:value-type="string" table:style-name="ce7">
            <text:p>01</text:p>
          </table:table-cell>
          <table:table-cell table:style-name="ce7"/>
          <table:table-cell table:style-name="ce6"/>
          <table:table-cell office:value-type="string" table:style-name="ce8">
            <text:p>　一般行政</text:p>
          </table:table-cell>
          <table:table-cell office:value-type="float" office:value="2135209416" table:style-name="ce9">
            <text:p>2135209416<text:s/></text:p>
          </table:table-cell>
          <table:table-cell office:value-type="float" office:value="0" table:style-name="ce9">
            <text:p>0<text:s/></text:p>
          </table:table-cell>
          <table:table-cell office:value-type="float" office:value="6477237" table:style-name="ce9">
            <text:p>6477237<text:s/></text:p>
          </table:table-cell>
          <table:table-cell office:value-type="float" office:value="32800" table:style-name="ce9">
            <text:p>32800<text:s/></text:p>
          </table:table-cell>
          <table:table-cell office:value-type="float" office:value="0" table:style-name="ce9">
            <text:p>0<text:s/></text:p>
          </table:table-cell>
          <table:table-cell office:value-type="float" office:value="2128764979" table:style-name="ce9">
            <text:p>2128764979<text:s/></text:p>
          </table:table-cell>
          <table:table-cell office:value-type="float" office:value="2128764979" table:style-name="ce9">
            <text:p>2128764979<text:s/></text:p>
          </table:table-cell>
          <table:table-cell table:number-columns-repeated="16369"/>
        </table:table-row>
        <table:table-row table:style-name="ro3">
          <table:table-cell table:number-columns-repeated="4" table:style-name="ce6"/>
          <table:table-cell office:value-type="string" table:style-name="ce7">
            <text:p>10</text:p>
          </table:table-cell>
          <table:table-cell table:style-name="ce7"/>
          <table:table-cell table:style-name="ce6"/>
          <table:table-cell office:value-type="string" table:style-name="ce8">
            <text:p>　警政業務</text:p>
          </table:table-cell>
          <table:table-cell office:value-type="float" office:value="79755678" table:style-name="ce9">
            <text:p>79755678<text:s/></text:p>
          </table:table-cell>
          <table:table-cell office:value-type="float" office:value="0" table:style-name="ce9">
            <text:p>0<text:s/></text:p>
          </table:table-cell>
          <table:table-cell office:value-type="float" office:value="2964" table:style-name="ce9">
            <text:p>2964<text:s/></text:p>
          </table:table-cell>
          <table:table-cell office:value-type="float" office:value="0" table:style-name="ce9">
            <text:p>0<text:s/></text:p>
          </table:table-cell>
          <table:table-cell office:value-type="float" office:value="32800" table:style-name="ce9">
            <text:p>32800<text:s/></text:p>
          </table:table-cell>
          <table:table-cell office:value-type="float" office:value="79719914" table:style-name="ce9">
            <text:p>79719914<text:s/></text:p>
          </table:table-cell>
          <table:table-cell office:value-type="float" office:value="79719914" table:style-name="ce9">
            <text:p>79719914<text:s/></text:p>
          </table:table-cell>
          <table:table-cell table:number-columns-repeated="16369"/>
        </table:table-row>
        <table:table-row table:style-name="ro3">
          <table:table-cell table:number-columns-repeated="4" table:style-name="ce6"/>
          <table:table-cell office:value-type="string" table:style-name="ce7">
            <text:p>12</text:p>
          </table:table-cell>
          <table:table-cell table:style-name="ce7"/>
          <table:table-cell table:style-name="ce6"/>
          <table:table-cell office:value-type="string" table:style-name="ce8">
            <text:p>　警光山莊管理基金</text:p>
          </table:table-cell>
          <table:table-cell office:value-type="float" office:value="1961399" table:style-name="ce9">
            <text:p>1961399<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961399" table:style-name="ce9">
            <text:p>1961399<text:s/></text:p>
          </table:table-cell>
          <table:table-cell office:value-type="float" office:value="1961399" table:style-name="ce9">
            <text:p>1961399<text:s/></text:p>
          </table:table-cell>
          <table:table-cell table:number-columns-repeated="16369"/>
        </table:table-row>
        <table:table-row table:style-name="ro3">
          <table:table-cell office:value-type="string" table:style-name="ce6">
            <text:p>109</text:p>
          </table:table-cell>
          <table:table-cell office:value-type="string" table:style-name="ce6">
            <text:p>01</text:p>
          </table:table-cell>
          <table:table-cell office:value-type="string" table:style-name="ce6">
            <text:p>40</text:p>
          </table:table-cell>
          <table:table-cell table:style-name="ce6"/>
          <table:table-cell table:number-columns-repeated="2" table:style-name="ce7"/>
          <table:table-cell table:style-name="ce6"/>
          <table:table-cell office:value-type="string" table:style-name="ce8">
            <text:p>財務支出</text:p>
          </table:table-cell>
          <table:table-cell office:value-type="float" office:value="236120634" table:style-name="ce9">
            <text:p>236120634<text:s/></text:p>
          </table:table-cell>
          <table:table-cell office:value-type="float" office:value="0" table:style-name="ce9">
            <text:p>0<text:s/></text:p>
          </table:table-cell>
          <table:table-cell office:value-type="float" office:value="1968626" table:style-name="ce9">
            <text:p>1968626<text:s/></text:p>
          </table:table-cell>
          <table:table-cell office:value-type="float" office:value="0" table:style-name="ce9">
            <text:p>0<text:s/></text:p>
          </table:table-cell>
          <table:table-cell office:value-type="float" office:value="0" table:style-name="ce9">
            <text:p>0<text:s/></text:p>
          </table:table-cell>
          <table:table-cell office:value-type="float" office:value="234152008" table:style-name="ce9">
            <text:p>234152008<text:s/></text:p>
          </table:table-cell>
          <table:table-cell office:value-type="float" office:value="234152008" table:style-name="ce9">
            <text:p>234152008<text:s/></text:p>
          </table:table-cell>
          <table:table-cell table:number-columns-repeated="16369"/>
        </table:table-row>
        <table:table-row table:style-name="ro3">
          <table:table-cell table:number-columns-repeated="3" table:style-name="ce6"/>
          <table:table-cell office:value-type="string" table:style-name="ce6">
            <text:p>002　　　</text:p>
          </table:table-cell>
          <table:table-cell table:number-columns-repeated="2" table:style-name="ce7"/>
          <table:table-cell table:style-name="ce6"/>
          <table:table-cell office:value-type="string" table:style-name="ce8">
            <text:p>南投縣政府</text:p>
          </table:table-cell>
          <table:table-cell office:value-type="float" office:value="42152384" table:style-name="ce9">
            <text:p>42152384<text:s/></text:p>
          </table:table-cell>
          <table:table-cell office:value-type="float" office:value="0" table:style-name="ce9">
            <text:p>0<text:s/></text:p>
          </table:table-cell>
          <table:table-cell office:value-type="float" office:value="158120" table:style-name="ce9">
            <text:p>158120<text:s/></text:p>
          </table:table-cell>
          <table:table-cell office:value-type="float" office:value="0" table:style-name="ce9">
            <text:p>0<text:s/></text:p>
          </table:table-cell>
          <table:table-cell office:value-type="float" office:value="0" table:style-name="ce9">
            <text:p>0<text:s/></text:p>
          </table:table-cell>
          <table:table-cell office:value-type="float" office:value="41994264" table:style-name="ce9">
            <text:p>41994264<text:s/></text:p>
          </table:table-cell>
          <table:table-cell office:value-type="float" office:value="41994264" table:style-name="ce9">
            <text:p>41994264<text:s/></text:p>
          </table:table-cell>
          <table:table-cell table:number-columns-repeated="16369"/>
        </table:table-row>
        <table:table-row table:style-name="ro3">
          <table:table-cell table:number-columns-repeated="4" table:style-name="ce6"/>
          <table:table-cell office:value-type="string" table:style-name="ce7">
            <text:p>12</text:p>
          </table:table-cell>
          <table:table-cell table:style-name="ce7"/>
          <table:table-cell table:style-name="ce6"/>
          <table:table-cell office:value-type="string" table:style-name="ce8">
            <text:p>　財政及公產業務</text:p>
          </table:table-cell>
          <table:table-cell office:value-type="float" office:value="42152384" table:style-name="ce9">
            <text:p>42152384<text:s/></text:p>
          </table:table-cell>
          <table:table-cell office:value-type="float" office:value="0" table:style-name="ce9">
            <text:p>0<text:s/></text:p>
          </table:table-cell>
          <table:table-cell office:value-type="float" office:value="158120" table:style-name="ce9">
            <text:p>158120<text:s/></text:p>
          </table:table-cell>
          <table:table-cell office:value-type="float" office:value="0" table:style-name="ce9">
            <text:p>0<text:s/></text:p>
          </table:table-cell>
          <table:table-cell office:value-type="float" office:value="0" table:style-name="ce9">
            <text:p>0<text:s/></text:p>
          </table:table-cell>
          <table:table-cell office:value-type="float" office:value="41994264" table:style-name="ce9">
            <text:p>41994264<text:s/></text:p>
          </table:table-cell>
          <table:table-cell office:value-type="float" office:value="41994264" table:style-name="ce9">
            <text:p>41994264<text:s/></text:p>
          </table:table-cell>
          <table:table-cell table:number-columns-repeated="16369"/>
        </table:table-row>
        <table:table-row table:style-name="ro3">
          <table:table-cell table:number-columns-repeated="3" table:style-name="ce6"/>
          <table:table-cell office:value-type="string" table:style-name="ce6">
            <text:p>012　　　</text:p>
          </table:table-cell>
          <table:table-cell table:number-columns-repeated="2" table:style-name="ce7"/>
          <table:table-cell table:style-name="ce6"/>
          <table:table-cell office:value-type="string" table:style-name="ce8">
            <text:p>南投縣政府稅務局</text:p>
          </table:table-cell>
          <table:table-cell office:value-type="float" office:value="193968250" table:style-name="ce9">
            <text:p>193968250<text:s/></text:p>
          </table:table-cell>
          <table:table-cell office:value-type="float" office:value="0" table:style-name="ce9">
            <text:p>0<text:s/></text:p>
          </table:table-cell>
          <table:table-cell office:value-type="float" office:value="1810506" table:style-name="ce9">
            <text:p>1810506<text:s/></text:p>
          </table:table-cell>
          <table:table-cell office:value-type="float" office:value="0" table:style-name="ce9">
            <text:p>0<text:s/></text:p>
          </table:table-cell>
          <table:table-cell office:value-type="float" office:value="0" table:style-name="ce9">
            <text:p>0<text:s/></text:p>
          </table:table-cell>
          <table:table-cell office:value-type="float" office:value="192157744" table:style-name="ce9">
            <text:p>192157744<text:s/></text:p>
          </table:table-cell>
          <table:table-cell office:value-type="float" office:value="192157744" table:style-name="ce9">
            <text:p>192157744<text:s/></text:p>
          </table:table-cell>
          <table:table-cell table:number-columns-repeated="16369"/>
        </table:table-row>
        <table:table-row table:style-name="ro3">
          <table:table-cell table:number-columns-repeated="4" table:style-name="ce6"/>
          <table:table-cell office:value-type="string" table:style-name="ce7">
            <text:p>01</text:p>
          </table:table-cell>
          <table:table-cell table:style-name="ce7"/>
          <table:table-cell table:style-name="ce6"/>
          <table:table-cell office:value-type="string" table:style-name="ce8">
            <text:p>　一般行政</text:p>
          </table:table-cell>
          <table:table-cell office:value-type="float" office:value="159019005" table:style-name="ce9">
            <text:p>159019005<text:s/></text:p>
          </table:table-cell>
          <table:table-cell office:value-type="float" office:value="0" table:style-name="ce9">
            <text:p>0<text:s/></text:p>
          </table:table-cell>
          <table:table-cell office:value-type="float" office:value="1215909" table:style-name="ce9">
            <text:p>1215909<text:s/></text:p>
          </table:table-cell>
          <table:table-cell office:value-type="float" office:value="0" table:style-name="ce9">
            <text:p>0<text:s/></text:p>
          </table:table-cell>
          <table:table-cell office:value-type="float" office:value="0" table:style-name="ce9">
            <text:p>0<text:s/></text:p>
          </table:table-cell>
          <table:table-cell office:value-type="float" office:value="157803096" table:style-name="ce9">
            <text:p>157803096<text:s/></text:p>
          </table:table-cell>
          <table:table-cell office:value-type="float" office:value="157803096" table:style-name="ce9">
            <text:p>157803096<text:s/></text:p>
          </table:table-cell>
          <table:table-cell table:number-columns-repeated="16369"/>
        </table:table-row>
        <table:table-row table:style-name="ro3">
          <table:table-cell table:number-columns-repeated="4" table:style-name="ce6"/>
          <table:table-cell office:value-type="string" table:style-name="ce7">
            <text:p>21</text:p>
          </table:table-cell>
          <table:table-cell table:style-name="ce7"/>
          <table:table-cell table:style-name="ce6"/>
          <table:table-cell office:value-type="string" table:style-name="ce8">
            <text:p>　稅捐稽徵業務</text:p>
          </table:table-cell>
          <table:table-cell office:value-type="float" office:value="34949245" table:style-name="ce9">
            <text:p>34949245<text:s/></text:p>
          </table:table-cell>
          <table:table-cell office:value-type="float" office:value="0" table:style-name="ce9">
            <text:p>0<text:s/></text:p>
          </table:table-cell>
          <table:table-cell office:value-type="float" office:value="594597" table:style-name="ce9">
            <text:p>594597<text:s/></text:p>
          </table:table-cell>
          <table:table-cell office:value-type="float" office:value="0" table:style-name="ce9">
            <text:p>0<text:s/></text:p>
          </table:table-cell>
          <table:table-cell office:value-type="float" office:value="0" table:style-name="ce9">
            <text:p>0<text:s/></text:p>
          </table:table-cell>
          <table:table-cell office:value-type="float" office:value="34354648" table:style-name="ce9">
            <text:p>34354648<text:s/></text:p>
          </table:table-cell>
          <table:table-cell office:value-type="float" office:value="34354648" table:style-name="ce9">
            <text:p>34354648<text:s/></text:p>
          </table:table-cell>
          <table:table-cell table:number-columns-repeated="16369"/>
        </table:table-row>
        <table:table-row table:style-name="ro3">
          <table:table-cell office:value-type="string" table:style-name="ce6">
            <text:p>109</text:p>
          </table:table-cell>
          <table:table-cell office:value-type="string" table:style-name="ce6">
            <text:p>01</text:p>
          </table:table-cell>
          <table:table-cell office:value-type="string" table:style-name="ce6">
            <text:p>51</text:p>
          </table:table-cell>
          <table:table-cell table:style-name="ce6"/>
          <table:table-cell table:number-columns-repeated="2" table:style-name="ce7"/>
          <table:table-cell table:style-name="ce6"/>
          <table:table-cell office:value-type="string" table:style-name="ce8">
            <text:p>教育支出</text:p>
          </table:table-cell>
          <table:table-cell office:value-type="float" office:value="7951181725" table:style-name="ce9">
            <text:p>7951181725<text:s/></text:p>
          </table:table-cell>
          <table:table-cell office:value-type="float" office:value="0" table:style-name="ce9">
            <text:p>0<text:s/></text:p>
          </table:table-cell>
          <table:table-cell office:value-type="float" office:value="21369839" table:style-name="ce9">
            <text:p>21369839<text:s/></text:p>
          </table:table-cell>
          <table:table-cell office:value-type="float" office:value="63878990" table:style-name="ce9">
            <text:p>63878990<text:s/></text:p>
          </table:table-cell>
          <table:table-cell office:value-type="float" office:value="149223" table:style-name="ce9">
            <text:p>149223<text:s/></text:p>
          </table:table-cell>
          <table:table-cell office:value-type="float" office:value="7993541653" table:style-name="ce9">
            <text:p>7993541653<text:s/></text:p>
          </table:table-cell>
          <table:table-cell office:value-type="float" office:value="7993541653" table:style-name="ce9">
            <text:p>7993541653<text:s/></text:p>
          </table:table-cell>
          <table:table-cell table:number-columns-repeated="16369"/>
        </table:table-row>
        <table:table-row table:style-name="ro3">
          <table:table-cell table:number-columns-repeated="3" table:style-name="ce6"/>
          <table:table-cell office:value-type="string" table:style-name="ce6">
            <text:p>002　　　</text:p>
          </table:table-cell>
          <table:table-cell table:number-columns-repeated="2" table:style-name="ce7"/>
          <table:table-cell table:style-name="ce6"/>
          <table:table-cell office:value-type="string" table:style-name="ce8">
            <text:p>南投縣政府</text:p>
          </table:table-cell>
          <table:table-cell office:value-type="float" office:value="7951181725" table:style-name="ce9">
            <text:p>7951181725<text:s/></text:p>
          </table:table-cell>
          <table:table-cell office:value-type="float" office:value="0" table:style-name="ce9">
            <text:p>0<text:s/></text:p>
          </table:table-cell>
          <table:table-cell office:value-type="float" office:value="21369839" table:style-name="ce9">
            <text:p>21369839<text:s/></text:p>
          </table:table-cell>
          <table:table-cell office:value-type="float" office:value="63878990" table:style-name="ce9">
            <text:p>63878990<text:s/></text:p>
          </table:table-cell>
          <table:table-cell office:value-type="float" office:value="149223" table:style-name="ce9">
            <text:p>149223<text:s/></text:p>
          </table:table-cell>
          <table:table-cell office:value-type="float" office:value="7993541653" table:style-name="ce9">
            <text:p>7993541653<text:s/></text:p>
          </table:table-cell>
          <table:table-cell office:value-type="float" office:value="7993541653" table:style-name="ce9">
            <text:p>7993541653<text:s/></text:p>
          </table:table-cell>
          <table:table-cell table:number-columns-repeated="16369"/>
        </table:table-row>
        <table:table-row table:style-name="ro3">
          <table:table-cell table:number-columns-repeated="4" table:style-name="ce6"/>
          <table:table-cell office:value-type="string" table:style-name="ce7">
            <text:p>10</text:p>
          </table:table-cell>
          <table:table-cell table:style-name="ce7"/>
          <table:table-cell table:style-name="ce6"/>
          <table:table-cell office:value-type="string" table:style-name="ce8">
            <text:p>　教育員工待遇準備</text:p>
          </table:table-cell>
          <table:table-cell office:value-type="float" office:value="9037000" table:style-name="ce9">
            <text:p>9037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9037000" table:style-name="ce9">
            <text:p>9037000<text:s/></text:p>
          </table:table-cell>
          <table:table-cell office:value-type="float" office:value="9037000" table:style-name="ce9">
            <text:p>9037000<text:s/></text:p>
          </table:table-cell>
          <table:table-cell table:number-columns-repeated="16369"/>
        </table:table-row>
        <table:table-row table:style-name="ro3">
          <table:table-cell table:number-columns-repeated="4" table:style-name="ce6"/>
          <table:table-cell office:value-type="string" table:style-name="ce7">
            <text:p>17</text:p>
          </table:table-cell>
          <table:table-cell table:style-name="ce7"/>
          <table:table-cell table:style-name="ce6"/>
          <table:table-cell office:value-type="string" table:style-name="ce8">
            <text:p>　教育行政</text:p>
          </table:table-cell>
          <table:table-cell office:value-type="float" office:value="7942144725" table:style-name="ce9">
            <text:p>7942144725<text:s/></text:p>
          </table:table-cell>
          <table:table-cell office:value-type="float" office:value="0" table:style-name="ce9">
            <text:p>0<text:s/></text:p>
          </table:table-cell>
          <table:table-cell office:value-type="float" office:value="21369839" table:style-name="ce9">
            <text:p>21369839<text:s/></text:p>
          </table:table-cell>
          <table:table-cell office:value-type="float" office:value="63878990" table:style-name="ce9">
            <text:p>63878990<text:s/></text:p>
          </table:table-cell>
          <table:table-cell office:value-type="float" office:value="149223" table:style-name="ce9">
            <text:p>149223<text:s/></text:p>
          </table:table-cell>
          <table:table-cell office:value-type="float" office:value="7984504653" table:style-name="ce9">
            <text:p>7984504653<text:s/></text:p>
          </table:table-cell>
          <table:table-cell office:value-type="float" office:value="7984504653" table:style-name="ce9">
            <text:p>7984504653<text:s/></text:p>
          </table:table-cell>
          <table:table-cell table:number-columns-repeated="16369"/>
        </table:table-row>
        <table:table-row table:style-name="ro3">
          <table:table-cell office:value-type="string" table:style-name="ce6">
            <text:p>109</text:p>
          </table:table-cell>
          <table:table-cell office:value-type="string" table:style-name="ce6">
            <text:p>01</text:p>
          </table:table-cell>
          <table:table-cell office:value-type="string" table:style-name="ce6">
            <text:p>53</text:p>
          </table:table-cell>
          <table:table-cell table:style-name="ce6"/>
          <table:table-cell table:number-columns-repeated="2" table:style-name="ce7"/>
          <table:table-cell table:style-name="ce6"/>
          <table:table-cell office:value-type="string" table:style-name="ce8">
            <text:p>文化支出</text:p>
          </table:table-cell>
          <table:table-cell office:value-type="float" office:value="119361697" table:style-name="ce9">
            <text:p>119361697<text:s/></text:p>
          </table:table-cell>
          <table:table-cell office:value-type="float" office:value="0" table:style-name="ce9">
            <text:p>0<text:s/></text:p>
          </table:table-cell>
          <table:table-cell office:value-type="float" office:value="836940" table:style-name="ce9">
            <text:p>836940<text:s/></text:p>
          </table:table-cell>
          <table:table-cell office:value-type="float" office:value="15077445" table:style-name="ce9">
            <text:p>15077445<text:s/></text:p>
          </table:table-cell>
          <table:table-cell office:value-type="float" office:value="20000" table:style-name="ce9">
            <text:p>20000<text:s/></text:p>
          </table:table-cell>
          <table:table-cell office:value-type="float" office:value="133582202" table:style-name="ce9">
            <text:p>133582202<text:s/></text:p>
          </table:table-cell>
          <table:table-cell office:value-type="float" office:value="133582202" table:style-name="ce9">
            <text:p>133582202<text:s/></text:p>
          </table:table-cell>
          <table:table-cell table:number-columns-repeated="16369"/>
        </table:table-row>
        <table:table-row table:style-name="ro3">
          <table:table-cell table:number-columns-repeated="3" table:style-name="ce6"/>
          <table:table-cell office:value-type="string" table:style-name="ce6">
            <text:p>030　　　</text:p>
          </table:table-cell>
          <table:table-cell table:number-columns-repeated="2" table:style-name="ce7"/>
          <table:table-cell table:style-name="ce6"/>
          <table:table-cell office:value-type="string" table:style-name="ce8">
            <text:p>南投縣政府文化局</text:p>
          </table:table-cell>
          <table:table-cell office:value-type="float" office:value="119361697" table:style-name="ce9">
            <text:p>119361697<text:s/></text:p>
          </table:table-cell>
          <table:table-cell office:value-type="float" office:value="0" table:style-name="ce9">
            <text:p>0<text:s/></text:p>
          </table:table-cell>
          <table:table-cell office:value-type="float" office:value="836940" table:style-name="ce9">
            <text:p>836940<text:s/></text:p>
          </table:table-cell>
          <table:table-cell office:value-type="float" office:value="15077445" table:style-name="ce9">
            <text:p>15077445<text:s/></text:p>
          </table:table-cell>
          <table:table-cell office:value-type="float" office:value="20000" table:style-name="ce9">
            <text:p>20000<text:s/></text:p>
          </table:table-cell>
          <table:table-cell office:value-type="float" office:value="133582202" table:style-name="ce9">
            <text:p>133582202<text:s/></text:p>
          </table:table-cell>
          <table:table-cell office:value-type="float" office:value="133582202" table:style-name="ce9">
            <text:p>133582202<text:s/></text:p>
          </table:table-cell>
          <table:table-cell table:number-columns-repeated="16369"/>
        </table:table-row>
        <table:table-row table:style-name="ro3">
          <table:table-cell table:number-columns-repeated="4" table:style-name="ce6"/>
          <table:table-cell office:value-type="string" table:style-name="ce7">
            <text:p>01</text:p>
          </table:table-cell>
          <table:table-cell table:style-name="ce7"/>
          <table:table-cell table:style-name="ce6"/>
          <table:table-cell office:value-type="string" table:style-name="ce8">
            <text:p>　一般行政</text:p>
          </table:table-cell>
          <table:table-cell office:value-type="float" office:value="30289816" table:style-name="ce9">
            <text:p>30289816<text:s/></text:p>
          </table:table-cell>
          <table:table-cell office:value-type="float" office:value="0" table:style-name="ce9">
            <text:p>0<text:s/></text:p>
          </table:table-cell>
          <table:table-cell office:value-type="float" office:value="79112" table:style-name="ce9">
            <text:p>79112<text:s/></text:p>
          </table:table-cell>
          <table:table-cell office:value-type="float" office:value="0" table:style-name="ce9">
            <text:p>0<text:s/></text:p>
          </table:table-cell>
          <table:table-cell office:value-type="float" office:value="0" table:style-name="ce9">
            <text:p>0<text:s/></text:p>
          </table:table-cell>
          <table:table-cell office:value-type="float" office:value="30210704" table:style-name="ce9">
            <text:p>30210704<text:s/></text:p>
          </table:table-cell>
          <table:table-cell office:value-type="float" office:value="30210704" table:style-name="ce9">
            <text:p>30210704<text:s/></text:p>
          </table:table-cell>
          <table:table-cell table:number-columns-repeated="16369"/>
        </table:table-row>
        <table:table-row table:style-name="ro3">
          <table:table-cell table:number-columns-repeated="4" table:style-name="ce6"/>
          <table:table-cell office:value-type="string" table:style-name="ce7">
            <text:p>10</text:p>
          </table:table-cell>
          <table:table-cell table:style-name="ce7"/>
          <table:table-cell table:style-name="ce6"/>
          <table:table-cell office:value-type="string" table:style-name="ce8">
            <text:p>　文教活動</text:p>
          </table:table-cell>
          <table:table-cell office:value-type="float" office:value="86123186" table:style-name="ce9">
            <text:p>86123186<text:s/></text:p>
          </table:table-cell>
          <table:table-cell office:value-type="float" office:value="0" table:style-name="ce9">
            <text:p>0<text:s/></text:p>
          </table:table-cell>
          <table:table-cell office:value-type="float" office:value="753467" table:style-name="ce9">
            <text:p>753467<text:s/></text:p>
          </table:table-cell>
          <table:table-cell office:value-type="float" office:value="12044351" table:style-name="ce9">
            <text:p>12044351<text:s/></text:p>
          </table:table-cell>
          <table:table-cell office:value-type="float" office:value="20000" table:style-name="ce9">
            <text:p>20000<text:s/></text:p>
          </table:table-cell>
          <table:table-cell office:value-type="float" office:value="97394070" table:style-name="ce9">
            <text:p>97394070<text:s/></text:p>
          </table:table-cell>
          <table:table-cell office:value-type="float" office:value="97394070" table:style-name="ce9">
            <text:p>97394070<text:s/></text:p>
          </table:table-cell>
          <table:table-cell table:number-columns-repeated="16369"/>
        </table:table-row>
        <table:table-row table:style-name="ro3">
          <table:table-cell table:number-columns-repeated="4" table:style-name="ce6"/>
          <table:table-cell office:value-type="string" table:style-name="ce7">
            <text:p>11</text:p>
          </table:table-cell>
          <table:table-cell table:style-name="ce7"/>
          <table:table-cell table:style-name="ce6"/>
          <table:table-cell office:value-type="string" table:style-name="ce8">
            <text:p>　客家業務</text:p>
          </table:table-cell>
          <table:table-cell office:value-type="float" office:value="2948695" table:style-name="ce9">
            <text:p>2948695<text:s/></text:p>
          </table:table-cell>
          <table:table-cell office:value-type="float" office:value="0" table:style-name="ce9">
            <text:p>0<text:s/></text:p>
          </table:table-cell>
          <table:table-cell office:value-type="float" office:value="4361" table:style-name="ce9">
            <text:p>4361<text:s/></text:p>
          </table:table-cell>
          <table:table-cell office:value-type="float" office:value="3033094" table:style-name="ce9">
            <text:p>3033094<text:s/></text:p>
          </table:table-cell>
          <table:table-cell office:value-type="float" office:value="0" table:style-name="ce9">
            <text:p>0<text:s/></text:p>
          </table:table-cell>
          <table:table-cell office:value-type="float" office:value="5977428" table:style-name="ce9">
            <text:p>5977428<text:s/></text:p>
          </table:table-cell>
          <table:table-cell office:value-type="float" office:value="5977428" table:style-name="ce9">
            <text:p>5977428<text:s/></text:p>
          </table:table-cell>
          <table:table-cell table:number-columns-repeated="16369"/>
        </table:table-row>
        <table:table-row table:style-name="ro3">
          <table:table-cell office:value-type="string" table:style-name="ce6">
            <text:p>109</text:p>
          </table:table-cell>
          <table:table-cell office:value-type="string" table:style-name="ce6">
            <text:p>01</text:p>
          </table:table-cell>
          <table:table-cell office:value-type="string" table:style-name="ce6">
            <text:p>56</text:p>
          </table:table-cell>
          <table:table-cell table:style-name="ce6"/>
          <table:table-cell table:number-columns-repeated="2" table:style-name="ce7"/>
          <table:table-cell table:style-name="ce6"/>
          <table:table-cell office:value-type="string" table:style-name="ce8">
            <text:p>農業支出</text:p>
          </table:table-cell>
          <table:table-cell office:value-type="float" office:value="231431124" table:style-name="ce9">
            <text:p>231431124<text:s/></text:p>
          </table:table-cell>
          <table:table-cell office:value-type="float" office:value="0" table:style-name="ce9">
            <text:p>0<text:s/></text:p>
          </table:table-cell>
          <table:table-cell office:value-type="float" office:value="868789" table:style-name="ce9">
            <text:p>868789<text:s/></text:p>
          </table:table-cell>
          <table:table-cell office:value-type="float" office:value="66134166" table:style-name="ce9">
            <text:p>66134166<text:s/></text:p>
          </table:table-cell>
          <table:table-cell office:value-type="float" office:value="345934" table:style-name="ce9">
            <text:p>345934<text:s/></text:p>
          </table:table-cell>
          <table:table-cell office:value-type="float" office:value="296350567" table:style-name="ce9">
            <text:p>296350567<text:s/></text:p>
          </table:table-cell>
          <table:table-cell office:value-type="float" office:value="296350567" table:style-name="ce9">
            <text:p>296350567<text:s/></text:p>
          </table:table-cell>
          <table:table-cell table:number-columns-repeated="16369"/>
        </table:table-row>
        <table:table-row table:style-name="ro3">
          <table:table-cell table:number-columns-repeated="3" table:style-name="ce6"/>
          <table:table-cell office:value-type="string" table:style-name="ce6">
            <text:p>002　　　</text:p>
          </table:table-cell>
          <table:table-cell table:number-columns-repeated="2" table:style-name="ce7"/>
          <table:table-cell table:style-name="ce6"/>
          <table:table-cell office:value-type="string" table:style-name="ce8">
            <text:p>南投縣政府</text:p>
          </table:table-cell>
          <table:table-cell office:value-type="float" office:value="180434496" table:style-name="ce9">
            <text:p>180434496<text:s/></text:p>
          </table:table-cell>
          <table:table-cell office:value-type="float" office:value="0" table:style-name="ce9">
            <text:p>0<text:s/></text:p>
          </table:table-cell>
          <table:table-cell office:value-type="float" office:value="629922" table:style-name="ce9">
            <text:p>629922<text:s/></text:p>
          </table:table-cell>
          <table:table-cell office:value-type="float" office:value="54124558" table:style-name="ce9">
            <text:p>54124558<text:s/></text:p>
          </table:table-cell>
          <table:table-cell office:value-type="float" office:value="136979" table:style-name="ce9">
            <text:p>136979<text:s/></text:p>
          </table:table-cell>
          <table:table-cell office:value-type="float" office:value="233792153" table:style-name="ce9">
            <text:p>233792153<text:s/></text:p>
          </table:table-cell>
          <table:table-cell office:value-type="float" office:value="233792153" table:style-name="ce9">
            <text:p>233792153<text:s/></text:p>
          </table:table-cell>
          <table:table-cell table:number-columns-repeated="16369"/>
        </table:table-row>
        <table:table-row table:style-name="ro3">
          <table:table-cell table:number-columns-repeated="4" table:style-name="ce6"/>
          <table:table-cell office:value-type="string" table:style-name="ce7">
            <text:p>18</text:p>
          </table:table-cell>
          <table:table-cell table:style-name="ce7"/>
          <table:table-cell table:style-name="ce6"/>
          <table:table-cell office:value-type="string" table:style-name="ce8">
            <text:p>　農業管理與輔導業務</text:p>
          </table:table-cell>
          <table:table-cell office:value-type="float" office:value="113953814" table:style-name="ce9">
            <text:p>113953814<text:s/></text:p>
          </table:table-cell>
          <table:table-cell office:value-type="float" office:value="0" table:style-name="ce9">
            <text:p>0<text:s/></text:p>
          </table:table-cell>
          <table:table-cell office:value-type="float" office:value="358929" table:style-name="ce9">
            <text:p>358929<text:s/></text:p>
          </table:table-cell>
          <table:table-cell office:value-type="float" office:value="43300037" table:style-name="ce9">
            <text:p>43300037<text:s/></text:p>
          </table:table-cell>
          <table:table-cell office:value-type="float" office:value="113779" table:style-name="ce9">
            <text:p>113779<text:s/></text:p>
          </table:table-cell>
          <table:table-cell office:value-type="float" office:value="156781143" table:style-name="ce9">
            <text:p>156781143<text:s/></text:p>
          </table:table-cell>
          <table:table-cell office:value-type="float" office:value="156781143" table:style-name="ce9">
            <text:p>156781143<text:s/></text:p>
          </table:table-cell>
          <table:table-cell table:number-columns-repeated="16369"/>
        </table:table-row>
        <table:table-row table:style-name="ro3">
          <table:table-cell table:number-columns-repeated="4" table:style-name="ce6"/>
          <table:table-cell office:value-type="string" table:style-name="ce7">
            <text:p>19</text:p>
          </table:table-cell>
          <table:table-cell table:style-name="ce7"/>
          <table:table-cell table:style-name="ce6"/>
          <table:table-cell office:value-type="string" table:style-name="ce8">
            <text:p>　水產種苗場業務</text:p>
          </table:table-cell>
          <table:table-cell office:value-type="float" office:value="204494" table:style-name="ce9">
            <text:p>204494<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04494" table:style-name="ce9">
            <text:p>204494<text:s/></text:p>
          </table:table-cell>
          <table:table-cell office:value-type="float" office:value="204494" table:style-name="ce9">
            <text:p>204494<text:s/></text:p>
          </table:table-cell>
          <table:table-cell table:number-columns-repeated="16369"/>
        </table:table-row>
        <table:table-row table:style-name="ro3">
          <table:table-cell table:number-columns-repeated="4" table:style-name="ce6"/>
          <table:table-cell office:value-type="string" table:style-name="ce7">
            <text:p>21</text:p>
          </table:table-cell>
          <table:table-cell table:style-name="ce7"/>
          <table:table-cell table:style-name="ce6"/>
          <table:table-cell office:value-type="string" table:style-name="ce8">
            <text:p>　農業發展基金</text:p>
          </table:table-cell>
          <table:table-cell office:value-type="float" office:value="2186532" table:style-name="ce9">
            <text:p>2186532<text:s/></text:p>
          </table:table-cell>
          <table:table-cell office:value-type="float" office:value="0" table:style-name="ce9">
            <text:p>0<text:s/></text:p>
          </table:table-cell>
          <table:table-cell office:value-type="float" office:value="0" table:style-name="ce9">
            <text:p>0<text:s/></text:p>
          </table:table-cell>
          <table:table-cell office:value-type="float" office:value="77592" table:style-name="ce9">
            <text:p>77592<text:s/></text:p>
          </table:table-cell>
          <table:table-cell office:value-type="float" office:value="23200" table:style-name="ce9">
            <text:p>23200<text:s/></text:p>
          </table:table-cell>
          <table:table-cell office:value-type="float" office:value="2240924" table:style-name="ce9">
            <text:p>2240924<text:s/></text:p>
          </table:table-cell>
          <table:table-cell office:value-type="float" office:value="2240924" table:style-name="ce9">
            <text:p>2240924<text:s/></text:p>
          </table:table-cell>
          <table:table-cell table:number-columns-repeated="16369"/>
        </table:table-row>
        <table:table-row table:style-name="ro3">
          <table:table-cell table:number-columns-repeated="4" table:style-name="ce6"/>
          <table:table-cell office:value-type="string" table:style-name="ce7">
            <text:p>45</text:p>
          </table:table-cell>
          <table:table-cell table:style-name="ce7"/>
          <table:table-cell table:style-name="ce6"/>
          <table:table-cell office:value-type="string" table:style-name="ce8">
            <text:p>　水利管理業務</text:p>
          </table:table-cell>
          <table:table-cell office:value-type="float" office:value="64089656" table:style-name="ce9">
            <text:p>64089656<text:s/></text:p>
          </table:table-cell>
          <table:table-cell office:value-type="float" office:value="0" table:style-name="ce9">
            <text:p>0<text:s/></text:p>
          </table:table-cell>
          <table:table-cell office:value-type="float" office:value="270993" table:style-name="ce9">
            <text:p>270993<text:s/></text:p>
          </table:table-cell>
          <table:table-cell office:value-type="float" office:value="10746929" table:style-name="ce9">
            <text:p>10746929<text:s/></text:p>
          </table:table-cell>
          <table:table-cell office:value-type="float" office:value="0" table:style-name="ce9">
            <text:p>0<text:s/></text:p>
          </table:table-cell>
          <table:table-cell office:value-type="float" office:value="74565592" table:style-name="ce9">
            <text:p>74565592<text:s/></text:p>
          </table:table-cell>
          <table:table-cell office:value-type="float" office:value="74565592" table:style-name="ce9">
            <text:p>74565592<text:s/></text:p>
          </table:table-cell>
          <table:table-cell table:number-columns-repeated="16369"/>
        </table:table-row>
        <table:table-row table:style-name="ro3">
          <table:table-cell table:number-columns-repeated="3" table:style-name="ce6"/>
          <table:table-cell office:value-type="string" table:style-name="ce6">
            <text:p>005　　　</text:p>
          </table:table-cell>
          <table:table-cell table:number-columns-repeated="2" table:style-name="ce7"/>
          <table:table-cell table:style-name="ce6"/>
          <table:table-cell office:value-type="string" table:style-name="ce8">
            <text:p>家畜疾病防治所</text:p>
          </table:table-cell>
          <table:table-cell office:value-type="float" office:value="50996628" table:style-name="ce9">
            <text:p>50996628<text:s/></text:p>
          </table:table-cell>
          <table:table-cell office:value-type="float" office:value="0" table:style-name="ce9">
            <text:p>0<text:s/></text:p>
          </table:table-cell>
          <table:table-cell office:value-type="float" office:value="238867" table:style-name="ce9">
            <text:p>238867<text:s/></text:p>
          </table:table-cell>
          <table:table-cell office:value-type="float" office:value="12009608" table:style-name="ce9">
            <text:p>12009608<text:s/></text:p>
          </table:table-cell>
          <table:table-cell office:value-type="float" office:value="208955" table:style-name="ce9">
            <text:p>208955<text:s/></text:p>
          </table:table-cell>
          <table:table-cell office:value-type="float" office:value="62558414" table:style-name="ce9">
            <text:p>62558414<text:s/></text:p>
          </table:table-cell>
          <table:table-cell office:value-type="float" office:value="62558414" table:style-name="ce9">
            <text:p>62558414<text:s/></text:p>
          </table:table-cell>
          <table:table-cell table:number-columns-repeated="16369"/>
        </table:table-row>
        <table:table-row table:style-name="ro3">
          <table:table-cell table:number-columns-repeated="4" table:style-name="ce6"/>
          <table:table-cell office:value-type="string" table:style-name="ce7">
            <text:p>01</text:p>
          </table:table-cell>
          <table:table-cell table:style-name="ce7"/>
          <table:table-cell table:style-name="ce6"/>
          <table:table-cell office:value-type="string" table:style-name="ce8">
            <text:p>　一般行政</text:p>
          </table:table-cell>
          <table:table-cell office:value-type="float" office:value="25733646" table:style-name="ce9">
            <text:p>25733646<text:s/></text:p>
          </table:table-cell>
          <table:table-cell office:value-type="float" office:value="0" table:style-name="ce9">
            <text:p>0<text:s/></text:p>
          </table:table-cell>
          <table:table-cell office:value-type="float" office:value="101300" table:style-name="ce9">
            <text:p>101300<text:s/></text:p>
          </table:table-cell>
          <table:table-cell office:value-type="float" office:value="0" table:style-name="ce9">
            <text:p>0<text:s/></text:p>
          </table:table-cell>
          <table:table-cell office:value-type="float" office:value="0" table:style-name="ce9">
            <text:p>0<text:s/></text:p>
          </table:table-cell>
          <table:table-cell office:value-type="float" office:value="25632346" table:style-name="ce9">
            <text:p>25632346<text:s/></text:p>
          </table:table-cell>
          <table:table-cell office:value-type="float" office:value="25632346" table:style-name="ce9">
            <text:p>25632346<text:s/></text:p>
          </table:table-cell>
          <table:table-cell table:number-columns-repeated="16369"/>
        </table:table-row>
        <table:table-row table:style-name="ro3">
          <table:table-cell table:number-columns-repeated="4" table:style-name="ce6"/>
          <table:table-cell office:value-type="string" table:style-name="ce7">
            <text:p>30</text:p>
          </table:table-cell>
          <table:table-cell table:style-name="ce7"/>
          <table:table-cell table:style-name="ce6"/>
          <table:table-cell office:value-type="string" table:style-name="ce8">
            <text:p>　家畜防疫</text:p>
          </table:table-cell>
          <table:table-cell office:value-type="float" office:value="25262982" table:style-name="ce9">
            <text:p>25262982<text:s/></text:p>
          </table:table-cell>
          <table:table-cell office:value-type="float" office:value="0" table:style-name="ce9">
            <text:p>0<text:s/></text:p>
          </table:table-cell>
          <table:table-cell office:value-type="float" office:value="137567" table:style-name="ce9">
            <text:p>137567<text:s/></text:p>
          </table:table-cell>
          <table:table-cell office:value-type="float" office:value="12009608" table:style-name="ce9">
            <text:p>12009608<text:s/></text:p>
          </table:table-cell>
          <table:table-cell office:value-type="float" office:value="208955" table:style-name="ce9">
            <text:p>208955<text:s/></text:p>
          </table:table-cell>
          <table:table-cell office:value-type="float" office:value="36926068" table:style-name="ce9">
            <text:p>36926068<text:s/></text:p>
          </table:table-cell>
          <table:table-cell office:value-type="float" office:value="36926068" table:style-name="ce9">
            <text:p>36926068<text:s/></text:p>
          </table:table-cell>
          <table:table-cell table:number-columns-repeated="16369"/>
        </table:table-row>
        <table:table-row table:style-name="ro3">
          <table:table-cell office:value-type="string" table:style-name="ce6">
            <text:p>109</text:p>
          </table:table-cell>
          <table:table-cell office:value-type="string" table:style-name="ce6">
            <text:p>01</text:p>
          </table:table-cell>
          <table:table-cell office:value-type="string" table:style-name="ce6">
            <text:p>57</text:p>
          </table:table-cell>
          <table:table-cell table:style-name="ce6"/>
          <table:table-cell table:number-columns-repeated="2" table:style-name="ce7"/>
          <table:table-cell table:style-name="ce6"/>
          <table:table-cell office:value-type="string" table:style-name="ce8">
            <text:p>工業支出</text:p>
          </table:table-cell>
          <table:table-cell office:value-type="float" office:value="120963342" table:style-name="ce9">
            <text:p>120963342<text:s/></text:p>
          </table:table-cell>
          <table:table-cell office:value-type="float" office:value="0" table:style-name="ce9">
            <text:p>0<text:s/></text:p>
          </table:table-cell>
          <table:table-cell office:value-type="float" office:value="2665030" table:style-name="ce9">
            <text:p>2665030<text:s/></text:p>
          </table:table-cell>
          <table:table-cell office:value-type="float" office:value="29910429" table:style-name="ce9">
            <text:p>29910429<text:s/></text:p>
          </table:table-cell>
          <table:table-cell office:value-type="float" office:value="0" table:style-name="ce9">
            <text:p>0<text:s/></text:p>
          </table:table-cell>
          <table:table-cell office:value-type="float" office:value="148208741" table:style-name="ce9">
            <text:p>148208741<text:s/></text:p>
          </table:table-cell>
          <table:table-cell office:value-type="float" office:value="148208741" table:style-name="ce9">
            <text:p>148208741<text:s/></text:p>
          </table:table-cell>
          <table:table-cell table:number-columns-repeated="16369"/>
        </table:table-row>
        <table:table-row table:style-name="ro3">
          <table:table-cell table:number-columns-repeated="3" table:style-name="ce6"/>
          <table:table-cell office:value-type="string" table:style-name="ce6">
            <text:p>002　　　</text:p>
          </table:table-cell>
          <table:table-cell table:number-columns-repeated="2" table:style-name="ce7"/>
          <table:table-cell table:style-name="ce6"/>
          <table:table-cell office:value-type="string" table:style-name="ce8">
            <text:p>南投縣政府</text:p>
          </table:table-cell>
          <table:table-cell office:value-type="float" office:value="120963342" table:style-name="ce9">
            <text:p>120963342<text:s/></text:p>
          </table:table-cell>
          <table:table-cell office:value-type="float" office:value="0" table:style-name="ce9">
            <text:p>0<text:s/></text:p>
          </table:table-cell>
          <table:table-cell office:value-type="float" office:value="2665030" table:style-name="ce9">
            <text:p>2665030<text:s/></text:p>
          </table:table-cell>
          <table:table-cell office:value-type="float" office:value="29910429" table:style-name="ce9">
            <text:p>29910429<text:s/></text:p>
          </table:table-cell>
          <table:table-cell office:value-type="float" office:value="0" table:style-name="ce9">
            <text:p>0<text:s/></text:p>
          </table:table-cell>
          <table:table-cell office:value-type="float" office:value="148208741" table:style-name="ce9">
            <text:p>148208741<text:s/></text:p>
          </table:table-cell>
          <table:table-cell office:value-type="float" office:value="148208741" table:style-name="ce9">
            <text:p>148208741<text:s/></text:p>
          </table:table-cell>
          <table:table-cell table:number-columns-repeated="16369"/>
        </table:table-row>
        <table:table-row table:style-name="ro3">
          <table:table-cell table:number-columns-repeated="4" table:style-name="ce6"/>
          <table:table-cell office:value-type="string" table:style-name="ce7">
            <text:p>15</text:p>
          </table:table-cell>
          <table:table-cell table:style-name="ce7"/>
          <table:table-cell table:style-name="ce6"/>
          <table:table-cell office:value-type="string" table:style-name="ce8">
            <text:p>　工商業與度量衡管理</text:p>
          </table:table-cell>
          <table:table-cell office:value-type="float" office:value="90196308" table:style-name="ce9">
            <text:p>90196308<text:s/></text:p>
          </table:table-cell>
          <table:table-cell office:value-type="float" office:value="0" table:style-name="ce9">
            <text:p>0<text:s/></text:p>
          </table:table-cell>
          <table:table-cell office:value-type="float" office:value="2665030" table:style-name="ce9">
            <text:p>2665030<text:s/></text:p>
          </table:table-cell>
          <table:table-cell office:value-type="float" office:value="29910429" table:style-name="ce9">
            <text:p>29910429<text:s/></text:p>
          </table:table-cell>
          <table:table-cell office:value-type="float" office:value="0" table:style-name="ce9">
            <text:p>0<text:s/></text:p>
          </table:table-cell>
          <table:table-cell office:value-type="float" office:value="117441707" table:style-name="ce9">
            <text:p>117441707<text:s/></text:p>
          </table:table-cell>
          <table:table-cell office:value-type="float" office:value="117441707" table:style-name="ce9">
            <text:p>117441707<text:s/></text:p>
          </table:table-cell>
          <table:table-cell table:number-columns-repeated="16369"/>
        </table:table-row>
        <table:table-row table:style-name="ro3">
          <table:table-cell table:number-columns-repeated="4" table:style-name="ce6"/>
          <table:table-cell office:value-type="string" table:style-name="ce7">
            <text:p>16</text:p>
          </table:table-cell>
          <table:table-cell table:style-name="ce7"/>
          <table:table-cell table:style-name="ce6"/>
          <table:table-cell office:value-type="string" table:style-name="ce8">
            <text:p>　建管行政</text:p>
          </table:table-cell>
          <table:table-cell office:value-type="float" office:value="11013085" table:style-name="ce9">
            <text:p>11013085<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1013085" table:style-name="ce9">
            <text:p>11013085<text:s/></text:p>
          </table:table-cell>
          <table:table-cell office:value-type="float" office:value="11013085" table:style-name="ce9">
            <text:p>11013085<text:s/></text:p>
          </table:table-cell>
          <table:table-cell table:number-columns-repeated="16369"/>
        </table:table-row>
        <table:table-row table:style-name="ro3">
          <table:table-cell table:number-columns-repeated="4" table:style-name="ce6"/>
          <table:table-cell office:value-type="string" table:style-name="ce7">
            <text:p>21</text:p>
          </table:table-cell>
          <table:table-cell table:style-name="ce7"/>
          <table:table-cell table:style-name="ce6"/>
          <table:table-cell office:value-type="string" table:style-name="ce8">
            <text:p>　下水道業務</text:p>
          </table:table-cell>
          <table:table-cell office:value-type="float" office:value="18047969" table:style-name="ce9">
            <text:p>18047969<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8047969" table:style-name="ce9">
            <text:p>18047969<text:s/></text:p>
          </table:table-cell>
          <table:table-cell office:value-type="float" office:value="18047969" table:style-name="ce9">
            <text:p>18047969<text:s/></text:p>
          </table:table-cell>
          <table:table-cell table:number-columns-repeated="16369"/>
        </table:table-row>
        <table:table-row table:style-name="ro3">
          <table:table-cell table:number-columns-repeated="4" table:style-name="ce6"/>
          <table:table-cell office:value-type="string" table:style-name="ce7">
            <text:p>23</text:p>
          </table:table-cell>
          <table:table-cell table:style-name="ce7"/>
          <table:table-cell table:style-name="ce6"/>
          <table:table-cell office:value-type="string" table:style-name="ce8">
            <text:p>　公共工程業務</text:p>
          </table:table-cell>
          <table:table-cell office:value-type="float" office:value="1036668" table:style-name="ce9">
            <text:p>1036668<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036668" table:style-name="ce9">
            <text:p>1036668<text:s/></text:p>
          </table:table-cell>
          <table:table-cell office:value-type="float" office:value="1036668" table:style-name="ce9">
            <text:p>1036668<text:s/></text:p>
          </table:table-cell>
          <table:table-cell table:number-columns-repeated="16369"/>
        </table:table-row>
        <table:table-row table:style-name="ro3">
          <table:table-cell table:number-columns-repeated="4" table:style-name="ce6"/>
          <table:table-cell office:value-type="string" table:style-name="ce7">
            <text:p>24</text:p>
          </table:table-cell>
          <table:table-cell table:style-name="ce7"/>
          <table:table-cell table:style-name="ce6"/>
          <table:table-cell office:value-type="string" table:style-name="ce8">
            <text:p>　資源開發業務</text:p>
          </table:table-cell>
          <table:table-cell office:value-type="float" office:value="669312" table:style-name="ce9">
            <text:p>669312<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669312" table:style-name="ce9">
            <text:p>669312<text:s/></text:p>
          </table:table-cell>
          <table:table-cell office:value-type="float" office:value="669312" table:style-name="ce9">
            <text:p>669312<text:s/></text:p>
          </table:table-cell>
          <table:table-cell table:number-columns-repeated="16369"/>
        </table:table-row>
        <table:table-row table:style-name="ro3">
          <table:table-cell office:value-type="string" table:style-name="ce6">
            <text:p>109</text:p>
          </table:table-cell>
          <table:table-cell office:value-type="string" table:style-name="ce6">
            <text:p>01</text:p>
          </table:table-cell>
          <table:table-cell office:value-type="string" table:style-name="ce6">
            <text:p>58</text:p>
          </table:table-cell>
          <table:table-cell table:style-name="ce6"/>
          <table:table-cell table:number-columns-repeated="2" table:style-name="ce7"/>
          <table:table-cell table:style-name="ce6"/>
          <table:table-cell office:value-type="string" table:style-name="ce8">
            <text:p>交通支出</text:p>
          </table:table-cell>
          <table:table-cell office:value-type="float" office:value="7701170" table:style-name="ce9">
            <text:p>7701170<text:s/></text:p>
          </table:table-cell>
          <table:table-cell office:value-type="float" office:value="0" table:style-name="ce9">
            <text:p>0<text:s/></text:p>
          </table:table-cell>
          <table:table-cell office:value-type="float" office:value="41561" table:style-name="ce9">
            <text:p>41561<text:s/></text:p>
          </table:table-cell>
          <table:table-cell office:value-type="float" office:value="1597757" table:style-name="ce9">
            <text:p>1597757<text:s/></text:p>
          </table:table-cell>
          <table:table-cell office:value-type="float" office:value="0" table:style-name="ce9">
            <text:p>0<text:s/></text:p>
          </table:table-cell>
          <table:table-cell office:value-type="float" office:value="9257366" table:style-name="ce9">
            <text:p>9257366<text:s/></text:p>
          </table:table-cell>
          <table:table-cell office:value-type="float" office:value="9257366" table:style-name="ce9">
            <text:p>9257366<text:s/></text:p>
          </table:table-cell>
          <table:table-cell table:number-columns-repeated="16369"/>
        </table:table-row>
        <table:table-row table:style-name="ro3">
          <table:table-cell table:number-columns-repeated="3" table:style-name="ce6"/>
          <table:table-cell office:value-type="string" table:style-name="ce6">
            <text:p>002　　　</text:p>
          </table:table-cell>
          <table:table-cell table:number-columns-repeated="2" table:style-name="ce7"/>
          <table:table-cell table:style-name="ce6"/>
          <table:table-cell office:value-type="string" table:style-name="ce8">
            <text:p>南投縣政府</text:p>
          </table:table-cell>
          <table:table-cell office:value-type="float" office:value="7701170" table:style-name="ce9">
            <text:p>7701170<text:s/></text:p>
          </table:table-cell>
          <table:table-cell office:value-type="float" office:value="0" table:style-name="ce9">
            <text:p>0<text:s/></text:p>
          </table:table-cell>
          <table:table-cell office:value-type="float" office:value="41561" table:style-name="ce9">
            <text:p>41561<text:s/></text:p>
          </table:table-cell>
          <table:table-cell office:value-type="float" office:value="1597757" table:style-name="ce9">
            <text:p>1597757<text:s/></text:p>
          </table:table-cell>
          <table:table-cell office:value-type="float" office:value="0" table:style-name="ce9">
            <text:p>0<text:s/></text:p>
          </table:table-cell>
          <table:table-cell office:value-type="float" office:value="9257366" table:style-name="ce9">
            <text:p>9257366<text:s/></text:p>
          </table:table-cell>
          <table:table-cell office:value-type="float" office:value="9257366" table:style-name="ce9">
            <text:p>9257366<text:s/></text:p>
          </table:table-cell>
          <table:table-cell table:number-columns-repeated="16369"/>
        </table:table-row>
        <table:table-row table:style-name="ro3">
          <table:table-cell table:number-columns-repeated="4" table:style-name="ce6"/>
          <table:table-cell office:value-type="string" table:style-name="ce7">
            <text:p>12</text:p>
          </table:table-cell>
          <table:table-cell table:style-name="ce7"/>
          <table:table-cell table:style-name="ce6"/>
          <table:table-cell office:value-type="string" table:style-name="ce8">
            <text:p>　交通管理業務</text:p>
          </table:table-cell>
          <table:table-cell office:value-type="float" office:value="3691677" table:style-name="ce9">
            <text:p>3691677<text:s/></text:p>
          </table:table-cell>
          <table:table-cell office:value-type="float" office:value="0" table:style-name="ce9">
            <text:p>0<text:s/></text:p>
          </table:table-cell>
          <table:table-cell office:value-type="float" office:value="0" table:style-name="ce9">
            <text:p>0<text:s/></text:p>
          </table:table-cell>
          <table:table-cell office:value-type="float" office:value="1181417" table:style-name="ce9">
            <text:p>1181417<text:s/></text:p>
          </table:table-cell>
          <table:table-cell office:value-type="float" office:value="0" table:style-name="ce9">
            <text:p>0<text:s/></text:p>
          </table:table-cell>
          <table:table-cell office:value-type="float" office:value="4873094" table:style-name="ce9">
            <text:p>4873094<text:s/></text:p>
          </table:table-cell>
          <table:table-cell office:value-type="float" office:value="4873094" table:style-name="ce9">
            <text:p>4873094<text:s/></text:p>
          </table:table-cell>
          <table:table-cell table:number-columns-repeated="16369"/>
        </table:table-row>
        <table:table-row table:style-name="ro3">
          <table:table-cell table:number-columns-repeated="4" table:style-name="ce6"/>
          <table:table-cell office:value-type="string" table:style-name="ce7">
            <text:p>14</text:p>
          </table:table-cell>
          <table:table-cell table:style-name="ce7"/>
          <table:table-cell table:style-name="ce6"/>
          <table:table-cell office:value-type="string" table:style-name="ce8">
            <text:p>　共同管道管理基金</text:p>
          </table:table-cell>
          <table:table-cell office:value-type="float" office:value="858336" table:style-name="ce9">
            <text:p>858336<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858336" table:style-name="ce9">
            <text:p>858336<text:s/></text:p>
          </table:table-cell>
          <table:table-cell office:value-type="float" office:value="858336" table:style-name="ce9">
            <text:p>858336<text:s/></text:p>
          </table:table-cell>
          <table:table-cell table:number-columns-repeated="16369"/>
        </table:table-row>
        <table:table-row table:style-name="ro3">
          <table:table-cell table:number-columns-repeated="4" table:style-name="ce6"/>
          <table:table-cell office:value-type="string" table:style-name="ce7">
            <text:p>15</text:p>
          </table:table-cell>
          <table:table-cell table:style-name="ce7"/>
          <table:table-cell table:style-name="ce6"/>
          <table:table-cell office:value-type="string" table:style-name="ce8">
            <text:p>　道路基金</text:p>
          </table:table-cell>
          <table:table-cell office:value-type="float" office:value="842121" table:style-name="ce9">
            <text:p>842121<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842121" table:style-name="ce9">
            <text:p>842121<text:s/></text:p>
          </table:table-cell>
          <table:table-cell office:value-type="float" office:value="842121" table:style-name="ce9">
            <text:p>842121<text:s/></text:p>
          </table:table-cell>
          <table:table-cell table:number-columns-repeated="16369"/>
        </table:table-row>
        <table:table-row table:style-name="ro3">
          <table:table-cell table:number-columns-repeated="4" table:style-name="ce6"/>
          <table:table-cell office:value-type="string" table:style-name="ce7">
            <text:p>16</text:p>
          </table:table-cell>
          <table:table-cell table:style-name="ce7"/>
          <table:table-cell table:style-name="ce6"/>
          <table:table-cell office:value-type="string" table:style-name="ce8">
            <text:p>　道路橋樑養護</text:p>
          </table:table-cell>
          <table:table-cell office:value-type="float" office:value="2309036" table:style-name="ce9">
            <text:p>2309036<text:s/></text:p>
          </table:table-cell>
          <table:table-cell office:value-type="float" office:value="0" table:style-name="ce9">
            <text:p>0<text:s/></text:p>
          </table:table-cell>
          <table:table-cell office:value-type="float" office:value="41561" table:style-name="ce9">
            <text:p>41561<text:s/></text:p>
          </table:table-cell>
          <table:table-cell office:value-type="float" office:value="416340" table:style-name="ce9">
            <text:p>416340<text:s/></text:p>
          </table:table-cell>
          <table:table-cell office:value-type="float" office:value="0" table:style-name="ce9">
            <text:p>0<text:s/></text:p>
          </table:table-cell>
          <table:table-cell office:value-type="float" office:value="2683815" table:style-name="ce9">
            <text:p>2683815<text:s/></text:p>
          </table:table-cell>
          <table:table-cell office:value-type="float" office:value="2683815" table:style-name="ce9">
            <text:p>2683815<text:s/></text:p>
          </table:table-cell>
          <table:table-cell table:number-columns-repeated="16369"/>
        </table:table-row>
        <table:table-row table:style-name="ro3">
          <table:table-cell office:value-type="string" table:style-name="ce6">
            <text:p>109</text:p>
          </table:table-cell>
          <table:table-cell office:value-type="string" table:style-name="ce6">
            <text:p>01</text:p>
          </table:table-cell>
          <table:table-cell office:value-type="string" table:style-name="ce6">
            <text:p>59</text:p>
          </table:table-cell>
          <table:table-cell table:style-name="ce6"/>
          <table:table-cell table:number-columns-repeated="2" table:style-name="ce7"/>
          <table:table-cell table:style-name="ce6"/>
          <table:table-cell office:value-type="string" table:style-name="ce8">
            <text:p>其他經濟服務支出</text:p>
          </table:table-cell>
          <table:table-cell office:value-type="float" office:value="134578113" table:style-name="ce9">
            <text:p>134578113<text:s/></text:p>
          </table:table-cell>
          <table:table-cell office:value-type="float" office:value="0" table:style-name="ce9">
            <text:p>0<text:s/></text:p>
          </table:table-cell>
          <table:table-cell office:value-type="float" office:value="268124" table:style-name="ce9">
            <text:p>268124<text:s/></text:p>
          </table:table-cell>
          <table:table-cell office:value-type="float" office:value="9480622" table:style-name="ce9">
            <text:p>9480622<text:s/></text:p>
          </table:table-cell>
          <table:table-cell office:value-type="float" office:value="900000" table:style-name="ce9">
            <text:p>900000<text:s/></text:p>
          </table:table-cell>
          <table:table-cell office:value-type="float" office:value="142890611" table:style-name="ce9">
            <text:p>142890611<text:s/></text:p>
          </table:table-cell>
          <table:table-cell office:value-type="float" office:value="142890611" table:style-name="ce9">
            <text:p>142890611<text:s/></text:p>
          </table:table-cell>
          <table:table-cell table:number-columns-repeated="16369"/>
        </table:table-row>
        <table:table-row table:style-name="ro3">
          <table:table-cell table:number-columns-repeated="3" table:style-name="ce6"/>
          <table:table-cell office:value-type="string" table:style-name="ce6">
            <text:p>002　　　</text:p>
          </table:table-cell>
          <table:table-cell table:number-columns-repeated="2" table:style-name="ce7"/>
          <table:table-cell table:style-name="ce6"/>
          <table:table-cell office:value-type="string" table:style-name="ce8">
            <text:p>南投縣政府</text:p>
          </table:table-cell>
          <table:table-cell office:value-type="float" office:value="86491810" table:style-name="ce9">
            <text:p>86491810<text:s/></text:p>
          </table:table-cell>
          <table:table-cell office:value-type="float" office:value="0" table:style-name="ce9">
            <text:p>0<text:s/></text:p>
          </table:table-cell>
          <table:table-cell office:value-type="float" office:value="105899" table:style-name="ce9">
            <text:p>105899<text:s/></text:p>
          </table:table-cell>
          <table:table-cell office:value-type="float" office:value="9480622" table:style-name="ce9">
            <text:p>9480622<text:s/></text:p>
          </table:table-cell>
          <table:table-cell office:value-type="float" office:value="900000" table:style-name="ce9">
            <text:p>900000<text:s/></text:p>
          </table:table-cell>
          <table:table-cell office:value-type="float" office:value="94966533" table:style-name="ce9">
            <text:p>94966533<text:s/></text:p>
          </table:table-cell>
          <table:table-cell office:value-type="float" office:value="94966533" table:style-name="ce9">
            <text:p>94966533<text:s/></text:p>
          </table:table-cell>
          <table:table-cell table:number-columns-repeated="16369"/>
        </table:table-row>
        <table:table-row table:style-name="ro3">
          <table:table-cell table:number-columns-repeated="4" table:style-name="ce6"/>
          <table:table-cell office:value-type="string" table:style-name="ce7">
            <text:p>11</text:p>
          </table:table-cell>
          <table:table-cell table:style-name="ce7"/>
          <table:table-cell table:style-name="ce6"/>
          <table:table-cell office:value-type="string" table:style-name="ce8">
            <text:p>　觀光與公用事業管理</text:p>
          </table:table-cell>
          <table:table-cell office:value-type="float" office:value="86491810" table:style-name="ce9">
            <text:p>86491810<text:s/></text:p>
          </table:table-cell>
          <table:table-cell office:value-type="float" office:value="0" table:style-name="ce9">
            <text:p>0<text:s/></text:p>
          </table:table-cell>
          <table:table-cell office:value-type="float" office:value="105899" table:style-name="ce9">
            <text:p>105899<text:s/></text:p>
          </table:table-cell>
          <table:table-cell office:value-type="float" office:value="9480622" table:style-name="ce9">
            <text:p>9480622<text:s/></text:p>
          </table:table-cell>
          <table:table-cell office:value-type="float" office:value="900000" table:style-name="ce9">
            <text:p>900000<text:s/></text:p>
          </table:table-cell>
          <table:table-cell office:value-type="float" office:value="94966533" table:style-name="ce9">
            <text:p>94966533<text:s/></text:p>
          </table:table-cell>
          <table:table-cell office:value-type="float" office:value="94966533" table:style-name="ce9">
            <text:p>94966533<text:s/></text:p>
          </table:table-cell>
          <table:table-cell table:number-columns-repeated="16369"/>
        </table:table-row>
        <table:table-row table:style-name="ro3">
          <table:table-cell table:number-columns-repeated="3" table:style-name="ce6"/>
          <table:table-cell office:value-type="string" table:style-name="ce6">
            <text:p>034　　　</text:p>
          </table:table-cell>
          <table:table-cell table:number-columns-repeated="2" table:style-name="ce7"/>
          <table:table-cell table:style-name="ce6"/>
          <table:table-cell office:value-type="string" table:style-name="ce8">
            <text:p>風景區管理所</text:p>
          </table:table-cell>
          <table:table-cell office:value-type="float" office:value="48086303" table:style-name="ce9">
            <text:p>48086303<text:s/></text:p>
          </table:table-cell>
          <table:table-cell office:value-type="float" office:value="0" table:style-name="ce9">
            <text:p>0<text:s/></text:p>
          </table:table-cell>
          <table:table-cell office:value-type="float" office:value="162225" table:style-name="ce9">
            <text:p>162225<text:s/></text:p>
          </table:table-cell>
          <table:table-cell office:value-type="float" office:value="0" table:style-name="ce9">
            <text:p>0<text:s/></text:p>
          </table:table-cell>
          <table:table-cell office:value-type="float" office:value="0" table:style-name="ce9">
            <text:p>0<text:s/></text:p>
          </table:table-cell>
          <table:table-cell office:value-type="float" office:value="47924078" table:style-name="ce9">
            <text:p>47924078<text:s/></text:p>
          </table:table-cell>
          <table:table-cell office:value-type="float" office:value="47924078" table:style-name="ce9">
            <text:p>47924078<text:s/></text:p>
          </table:table-cell>
          <table:table-cell table:number-columns-repeated="16369"/>
        </table:table-row>
        <table:table-row table:style-name="ro3">
          <table:table-cell table:number-columns-repeated="4" table:style-name="ce6"/>
          <table:table-cell office:value-type="string" table:style-name="ce7">
            <text:p>01</text:p>
          </table:table-cell>
          <table:table-cell table:style-name="ce7"/>
          <table:table-cell table:style-name="ce6"/>
          <table:table-cell office:value-type="string" table:style-name="ce8">
            <text:p>　一般行政</text:p>
          </table:table-cell>
          <table:table-cell office:value-type="float" office:value="14951395" table:style-name="ce9">
            <text:p>14951395<text:s/></text:p>
          </table:table-cell>
          <table:table-cell office:value-type="float" office:value="0" table:style-name="ce9">
            <text:p>0<text:s/></text:p>
          </table:table-cell>
          <table:table-cell office:value-type="float" office:value="12225" table:style-name="ce9">
            <text:p>12225<text:s/></text:p>
          </table:table-cell>
          <table:table-cell office:value-type="float" office:value="0" table:style-name="ce9">
            <text:p>0<text:s/></text:p>
          </table:table-cell>
          <table:table-cell office:value-type="float" office:value="0" table:style-name="ce9">
            <text:p>0<text:s/></text:p>
          </table:table-cell>
          <table:table-cell office:value-type="float" office:value="14939170" table:style-name="ce9">
            <text:p>14939170<text:s/></text:p>
          </table:table-cell>
          <table:table-cell office:value-type="float" office:value="14939170" table:style-name="ce9">
            <text:p>14939170<text:s/></text:p>
          </table:table-cell>
          <table:table-cell table:number-columns-repeated="16369"/>
        </table:table-row>
        <table:table-row table:style-name="ro3">
          <table:table-cell table:number-columns-repeated="4" table:style-name="ce6"/>
          <table:table-cell office:value-type="string" table:style-name="ce7">
            <text:p>13</text:p>
          </table:table-cell>
          <table:table-cell table:style-name="ce7"/>
          <table:table-cell table:style-name="ce6"/>
          <table:table-cell office:value-type="string" table:style-name="ce8">
            <text:p>　風景區管理業務</text:p>
          </table:table-cell>
          <table:table-cell office:value-type="float" office:value="33134908" table:style-name="ce9">
            <text:p>33134908<text:s/></text:p>
          </table:table-cell>
          <table:table-cell office:value-type="float" office:value="0" table:style-name="ce9">
            <text:p>0<text:s/></text:p>
          </table:table-cell>
          <table:table-cell office:value-type="float" office:value="150000" table:style-name="ce9">
            <text:p>150000<text:s/></text:p>
          </table:table-cell>
          <table:table-cell office:value-type="float" office:value="0" table:style-name="ce9">
            <text:p>0<text:s/></text:p>
          </table:table-cell>
          <table:table-cell office:value-type="float" office:value="0" table:style-name="ce9">
            <text:p>0<text:s/></text:p>
          </table:table-cell>
          <table:table-cell office:value-type="float" office:value="32984908" table:style-name="ce9">
            <text:p>32984908<text:s/></text:p>
          </table:table-cell>
          <table:table-cell office:value-type="float" office:value="32984908" table:style-name="ce9">
            <text:p>32984908<text:s/></text:p>
          </table:table-cell>
          <table:table-cell table:number-columns-repeated="16369"/>
        </table:table-row>
        <table:table-row table:style-name="ro3">
          <table:table-cell office:value-type="string" table:style-name="ce6">
            <text:p>109</text:p>
          </table:table-cell>
          <table:table-cell office:value-type="string" table:style-name="ce6">
            <text:p>01</text:p>
          </table:table-cell>
          <table:table-cell office:value-type="string" table:style-name="ce6">
            <text:p>61</text:p>
          </table:table-cell>
          <table:table-cell table:style-name="ce6"/>
          <table:table-cell table:number-columns-repeated="2" table:style-name="ce7"/>
          <table:table-cell table:style-name="ce6"/>
          <table:table-cell office:value-type="string" table:style-name="ce8">
            <text:p>社會保險支出</text:p>
          </table:table-cell>
          <table:table-cell office:value-type="float" office:value="113727713" table:style-name="ce9">
            <text:p>113727713<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13727713" table:style-name="ce9">
            <text:p>113727713<text:s/></text:p>
          </table:table-cell>
          <table:table-cell office:value-type="float" office:value="113727713" table:style-name="ce9">
            <text:p>113727713<text:s/></text:p>
          </table:table-cell>
          <table:table-cell table:number-columns-repeated="16369"/>
        </table:table-row>
        <table:table-row table:style-name="ro3">
          <table:table-cell table:number-columns-repeated="3" table:style-name="ce6"/>
          <table:table-cell office:value-type="string" table:style-name="ce6">
            <text:p>002　　　</text:p>
          </table:table-cell>
          <table:table-cell table:number-columns-repeated="2" table:style-name="ce7"/>
          <table:table-cell table:style-name="ce6"/>
          <table:table-cell office:value-type="string" table:style-name="ce8">
            <text:p>南投縣政府</text:p>
          </table:table-cell>
          <table:table-cell office:value-type="float" office:value="113727713" table:style-name="ce9">
            <text:p>113727713<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13727713" table:style-name="ce9">
            <text:p>113727713<text:s/></text:p>
          </table:table-cell>
          <table:table-cell office:value-type="float" office:value="113727713" table:style-name="ce9">
            <text:p>113727713<text:s/></text:p>
          </table:table-cell>
          <table:table-cell table:number-columns-repeated="16369"/>
        </table:table-row>
        <table:table-row table:style-name="ro3">
          <table:table-cell table:number-columns-repeated="4" table:style-name="ce6"/>
          <table:table-cell office:value-type="string" table:style-name="ce7">
            <text:p>13</text:p>
          </table:table-cell>
          <table:table-cell table:style-name="ce7"/>
          <table:table-cell table:style-name="ce6"/>
          <table:table-cell office:value-type="string" table:style-name="ce8">
            <text:p>　社會保險</text:p>
          </table:table-cell>
          <table:table-cell office:value-type="float" office:value="113727713" table:style-name="ce9">
            <text:p>113727713<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13727713" table:style-name="ce9">
            <text:p>113727713<text:s/></text:p>
          </table:table-cell>
          <table:table-cell office:value-type="float" office:value="113727713" table:style-name="ce9">
            <text:p>113727713<text:s/></text:p>
          </table:table-cell>
          <table:table-cell table:number-columns-repeated="16369"/>
        </table:table-row>
        <table:table-row table:style-name="ro3">
          <table:table-cell office:value-type="string" table:style-name="ce6">
            <text:p>109</text:p>
          </table:table-cell>
          <table:table-cell office:value-type="string" table:style-name="ce6">
            <text:p>01</text:p>
          </table:table-cell>
          <table:table-cell office:value-type="string" table:style-name="ce6">
            <text:p>62</text:p>
          </table:table-cell>
          <table:table-cell table:style-name="ce6"/>
          <table:table-cell table:number-columns-repeated="2" table:style-name="ce7"/>
          <table:table-cell table:style-name="ce6"/>
          <table:table-cell office:value-type="string" table:style-name="ce8">
            <text:p>社會救助支出</text:p>
          </table:table-cell>
          <table:table-cell office:value-type="float" office:value="103737928" table:style-name="ce9">
            <text:p>103737928<text:s/></text:p>
          </table:table-cell>
          <table:table-cell office:value-type="float" office:value="0" table:style-name="ce9">
            <text:p>0<text:s/></text:p>
          </table:table-cell>
          <table:table-cell office:value-type="float" office:value="44684" table:style-name="ce9">
            <text:p>44684<text:s/></text:p>
          </table:table-cell>
          <table:table-cell office:value-type="float" office:value="0" table:style-name="ce9">
            <text:p>0<text:s/></text:p>
          </table:table-cell>
          <table:table-cell office:value-type="float" office:value="370000" table:style-name="ce9">
            <text:p>370000<text:s/></text:p>
          </table:table-cell>
          <table:table-cell office:value-type="float" office:value="103323244" table:style-name="ce9">
            <text:p>103323244<text:s/></text:p>
          </table:table-cell>
          <table:table-cell office:value-type="float" office:value="103323244" table:style-name="ce9">
            <text:p>103323244<text:s/></text:p>
          </table:table-cell>
          <table:table-cell table:number-columns-repeated="16369"/>
        </table:table-row>
        <table:table-row table:style-name="ro3">
          <table:table-cell table:number-columns-repeated="3" table:style-name="ce6"/>
          <table:table-cell office:value-type="string" table:style-name="ce6">
            <text:p>002　　　</text:p>
          </table:table-cell>
          <table:table-cell table:number-columns-repeated="2" table:style-name="ce7"/>
          <table:table-cell table:style-name="ce6"/>
          <table:table-cell office:value-type="string" table:style-name="ce8">
            <text:p>南投縣政府</text:p>
          </table:table-cell>
          <table:table-cell office:value-type="float" office:value="103737928" table:style-name="ce9">
            <text:p>103737928<text:s/></text:p>
          </table:table-cell>
          <table:table-cell office:value-type="float" office:value="0" table:style-name="ce9">
            <text:p>0<text:s/></text:p>
          </table:table-cell>
          <table:table-cell office:value-type="float" office:value="44684" table:style-name="ce9">
            <text:p>44684<text:s/></text:p>
          </table:table-cell>
          <table:table-cell office:value-type="float" office:value="0" table:style-name="ce9">
            <text:p>0<text:s/></text:p>
          </table:table-cell>
          <table:table-cell office:value-type="float" office:value="370000" table:style-name="ce9">
            <text:p>370000<text:s/></text:p>
          </table:table-cell>
          <table:table-cell office:value-type="float" office:value="103323244" table:style-name="ce9">
            <text:p>103323244<text:s/></text:p>
          </table:table-cell>
          <table:table-cell office:value-type="float" office:value="103323244" table:style-name="ce9">
            <text:p>103323244<text:s/></text:p>
          </table:table-cell>
          <table:table-cell table:number-columns-repeated="16369"/>
        </table:table-row>
        <table:table-row table:style-name="ro3">
          <table:table-cell table:number-columns-repeated="4" table:style-name="ce6"/>
          <table:table-cell office:value-type="string" table:style-name="ce7">
            <text:p>01</text:p>
          </table:table-cell>
          <table:table-cell table:style-name="ce7"/>
          <table:table-cell table:style-name="ce6"/>
          <table:table-cell office:value-type="string" table:style-name="ce8">
            <text:p>　社會救濟</text:p>
          </table:table-cell>
          <table:table-cell office:value-type="float" office:value="103737928" table:style-name="ce9">
            <text:p>103737928<text:s/></text:p>
          </table:table-cell>
          <table:table-cell office:value-type="float" office:value="0" table:style-name="ce9">
            <text:p>0<text:s/></text:p>
          </table:table-cell>
          <table:table-cell office:value-type="float" office:value="44684" table:style-name="ce9">
            <text:p>44684<text:s/></text:p>
          </table:table-cell>
          <table:table-cell office:value-type="float" office:value="0" table:style-name="ce9">
            <text:p>0<text:s/></text:p>
          </table:table-cell>
          <table:table-cell office:value-type="float" office:value="370000" table:style-name="ce9">
            <text:p>370000<text:s/></text:p>
          </table:table-cell>
          <table:table-cell office:value-type="float" office:value="103323244" table:style-name="ce9">
            <text:p>103323244<text:s/></text:p>
          </table:table-cell>
          <table:table-cell office:value-type="float" office:value="103323244" table:style-name="ce9">
            <text:p>103323244<text:s/></text:p>
          </table:table-cell>
          <table:table-cell table:number-columns-repeated="16369"/>
        </table:table-row>
        <table:table-row table:style-name="ro3">
          <table:table-cell office:value-type="string" table:style-name="ce6">
            <text:p>109</text:p>
          </table:table-cell>
          <table:table-cell office:value-type="string" table:style-name="ce6">
            <text:p>01</text:p>
          </table:table-cell>
          <table:table-cell office:value-type="string" table:style-name="ce6">
            <text:p>63</text:p>
          </table:table-cell>
          <table:table-cell table:style-name="ce6"/>
          <table:table-cell table:number-columns-repeated="2" table:style-name="ce7"/>
          <table:table-cell table:style-name="ce6"/>
          <table:table-cell office:value-type="string" table:style-name="ce8">
            <text:p>福利服務支出</text:p>
          </table:table-cell>
          <table:table-cell office:value-type="float" office:value="2920489082" table:style-name="ce9">
            <text:p>2920489082<text:s/></text:p>
          </table:table-cell>
          <table:table-cell office:value-type="float" office:value="75000" table:style-name="ce9">
            <text:p>75000<text:s/></text:p>
          </table:table-cell>
          <table:table-cell office:value-type="float" office:value="11623350" table:style-name="ce9">
            <text:p>11623350<text:s/></text:p>
          </table:table-cell>
          <table:table-cell office:value-type="float" office:value="28016309" table:style-name="ce9">
            <text:p>28016309<text:s/></text:p>
          </table:table-cell>
          <table:table-cell office:value-type="float" office:value="14949151" table:style-name="ce9">
            <text:p>14949151<text:s/></text:p>
          </table:table-cell>
          <table:table-cell office:value-type="float" office:value="2921857890" table:style-name="ce9">
            <text:p>2921857890<text:s/></text:p>
          </table:table-cell>
          <table:table-cell office:value-type="float" office:value="2921857890" table:style-name="ce9">
            <text:p>2921857890<text:s/></text:p>
          </table:table-cell>
          <table:table-cell table:number-columns-repeated="16369"/>
        </table:table-row>
        <table:table-row table:style-name="ro3">
          <table:table-cell table:number-columns-repeated="3" table:style-name="ce6"/>
          <table:table-cell office:value-type="string" table:style-name="ce6">
            <text:p>002　　　</text:p>
          </table:table-cell>
          <table:table-cell table:number-columns-repeated="2" table:style-name="ce7"/>
          <table:table-cell table:style-name="ce6"/>
          <table:table-cell office:value-type="string" table:style-name="ce8">
            <text:p>南投縣政府</text:p>
          </table:table-cell>
          <table:table-cell office:value-type="float" office:value="2920489082" table:style-name="ce9">
            <text:p>2920489082<text:s/></text:p>
          </table:table-cell>
          <table:table-cell office:value-type="float" office:value="75000" table:style-name="ce9">
            <text:p>75000<text:s/></text:p>
          </table:table-cell>
          <table:table-cell office:value-type="float" office:value="11623350" table:style-name="ce9">
            <text:p>11623350<text:s/></text:p>
          </table:table-cell>
          <table:table-cell office:value-type="float" office:value="28016309" table:style-name="ce9">
            <text:p>28016309<text:s/></text:p>
          </table:table-cell>
          <table:table-cell office:value-type="float" office:value="14949151" table:style-name="ce9">
            <text:p>14949151<text:s/></text:p>
          </table:table-cell>
          <table:table-cell office:value-type="float" office:value="2921857890" table:style-name="ce9">
            <text:p>2921857890<text:s/></text:p>
          </table:table-cell>
          <table:table-cell office:value-type="float" office:value="2921857890" table:style-name="ce9">
            <text:p>2921857890<text:s/></text:p>
          </table:table-cell>
          <table:table-cell table:number-columns-repeated="16369"/>
        </table:table-row>
        <table:table-row table:style-name="ro3">
          <table:table-cell table:number-columns-repeated="4" table:style-name="ce6"/>
          <table:table-cell office:value-type="string" table:style-name="ce7">
            <text:p>15</text:p>
          </table:table-cell>
          <table:table-cell table:style-name="ce7"/>
          <table:table-cell table:style-name="ce6"/>
          <table:table-cell office:value-type="string" table:style-name="ce8">
            <text:p>　社政業務</text:p>
          </table:table-cell>
          <table:table-cell office:value-type="float" office:value="2920489082" table:style-name="ce9">
            <text:p>2920489082<text:s/></text:p>
          </table:table-cell>
          <table:table-cell office:value-type="float" office:value="75000" table:style-name="ce9">
            <text:p>75000<text:s/></text:p>
          </table:table-cell>
          <table:table-cell office:value-type="float" office:value="11623350" table:style-name="ce9">
            <text:p>11623350<text:s/></text:p>
          </table:table-cell>
          <table:table-cell office:value-type="float" office:value="28016309" table:style-name="ce9">
            <text:p>28016309<text:s/></text:p>
          </table:table-cell>
          <table:table-cell office:value-type="float" office:value="14949151" table:style-name="ce9">
            <text:p>14949151<text:s/></text:p>
          </table:table-cell>
          <table:table-cell office:value-type="float" office:value="2921857890" table:style-name="ce9">
            <text:p>2921857890<text:s/></text:p>
          </table:table-cell>
          <table:table-cell office:value-type="float" office:value="2921857890" table:style-name="ce9">
            <text:p>2921857890<text:s/></text:p>
          </table:table-cell>
          <table:table-cell table:number-columns-repeated="16369"/>
        </table:table-row>
        <table:table-row table:style-name="ro3">
          <table:table-cell office:value-type="string" table:style-name="ce6">
            <text:p>109</text:p>
          </table:table-cell>
          <table:table-cell office:value-type="string" table:style-name="ce6">
            <text:p>01</text:p>
          </table:table-cell>
          <table:table-cell office:value-type="string" table:style-name="ce6">
            <text:p>64</text:p>
          </table:table-cell>
          <table:table-cell table:style-name="ce6"/>
          <table:table-cell table:number-columns-repeated="2" table:style-name="ce7"/>
          <table:table-cell table:style-name="ce6"/>
          <table:table-cell office:value-type="string" table:style-name="ce8">
            <text:p>國民就業支出</text:p>
          </table:table-cell>
          <table:table-cell office:value-type="float" office:value="14903022" table:style-name="ce9">
            <text:p>14903022<text:s/></text:p>
          </table:table-cell>
          <table:table-cell office:value-type="float" office:value="0" table:style-name="ce9">
            <text:p>0<text:s/></text:p>
          </table:table-cell>
          <table:table-cell office:value-type="float" office:value="30872" table:style-name="ce9">
            <text:p>30872<text:s/></text:p>
          </table:table-cell>
          <table:table-cell office:value-type="float" office:value="1221179" table:style-name="ce9">
            <text:p>1221179<text:s/></text:p>
          </table:table-cell>
          <table:table-cell office:value-type="float" office:value="0" table:style-name="ce9">
            <text:p>0<text:s/></text:p>
          </table:table-cell>
          <table:table-cell office:value-type="float" office:value="16093329" table:style-name="ce9">
            <text:p>16093329<text:s/></text:p>
          </table:table-cell>
          <table:table-cell office:value-type="float" office:value="16093329" table:style-name="ce9">
            <text:p>16093329<text:s/></text:p>
          </table:table-cell>
          <table:table-cell table:number-columns-repeated="16369"/>
        </table:table-row>
        <table:table-row table:style-name="ro3">
          <table:table-cell table:number-columns-repeated="3" table:style-name="ce6"/>
          <table:table-cell office:value-type="string" table:style-name="ce6">
            <text:p>002　　　</text:p>
          </table:table-cell>
          <table:table-cell table:number-columns-repeated="2" table:style-name="ce7"/>
          <table:table-cell table:style-name="ce6"/>
          <table:table-cell office:value-type="string" table:style-name="ce8">
            <text:p>南投縣政府</text:p>
          </table:table-cell>
          <table:table-cell office:value-type="float" office:value="14903022" table:style-name="ce9">
            <text:p>14903022<text:s/></text:p>
          </table:table-cell>
          <table:table-cell office:value-type="float" office:value="0" table:style-name="ce9">
            <text:p>0<text:s/></text:p>
          </table:table-cell>
          <table:table-cell office:value-type="float" office:value="30872" table:style-name="ce9">
            <text:p>30872<text:s/></text:p>
          </table:table-cell>
          <table:table-cell office:value-type="float" office:value="1221179" table:style-name="ce9">
            <text:p>1221179<text:s/></text:p>
          </table:table-cell>
          <table:table-cell office:value-type="float" office:value="0" table:style-name="ce9">
            <text:p>0<text:s/></text:p>
          </table:table-cell>
          <table:table-cell office:value-type="float" office:value="16093329" table:style-name="ce9">
            <text:p>16093329<text:s/></text:p>
          </table:table-cell>
          <table:table-cell office:value-type="float" office:value="16093329" table:style-name="ce9">
            <text:p>16093329<text:s/></text:p>
          </table:table-cell>
          <table:table-cell table:number-columns-repeated="16369"/>
        </table:table-row>
        <table:table-row table:style-name="ro3">
          <table:table-cell table:number-columns-repeated="4" table:style-name="ce6"/>
          <table:table-cell office:value-type="string" table:style-name="ce7">
            <text:p>10</text:p>
          </table:table-cell>
          <table:table-cell table:style-name="ce7"/>
          <table:table-cell table:style-name="ce6"/>
          <table:table-cell office:value-type="string" table:style-name="ce8">
            <text:p>　就業及勞工輔導</text:p>
          </table:table-cell>
          <table:table-cell office:value-type="float" office:value="5923846" table:style-name="ce9">
            <text:p>5923846<text:s/></text:p>
          </table:table-cell>
          <table:table-cell office:value-type="float" office:value="0" table:style-name="ce9">
            <text:p>0<text:s/></text:p>
          </table:table-cell>
          <table:table-cell office:value-type="float" office:value="6000" table:style-name="ce9">
            <text:p>6000<text:s/></text:p>
          </table:table-cell>
          <table:table-cell office:value-type="float" office:value="0" table:style-name="ce9">
            <text:p>0<text:s/></text:p>
          </table:table-cell>
          <table:table-cell office:value-type="float" office:value="0" table:style-name="ce9">
            <text:p>0<text:s/></text:p>
          </table:table-cell>
          <table:table-cell office:value-type="float" office:value="5917846" table:style-name="ce9">
            <text:p>5917846<text:s/></text:p>
          </table:table-cell>
          <table:table-cell office:value-type="float" office:value="5917846" table:style-name="ce9">
            <text:p>5917846<text:s/></text:p>
          </table:table-cell>
          <table:table-cell table:number-columns-repeated="16369"/>
        </table:table-row>
        <table:table-row table:style-name="ro3">
          <table:table-cell table:number-columns-repeated="4" table:style-name="ce6"/>
          <table:table-cell office:value-type="string" table:style-name="ce7">
            <text:p>11</text:p>
          </table:table-cell>
          <table:table-cell table:style-name="ce7"/>
          <table:table-cell table:style-name="ce6"/>
          <table:table-cell office:value-type="string" table:style-name="ce8">
            <text:p>　職訓及就業輔導</text:p>
          </table:table-cell>
          <table:table-cell office:value-type="float" office:value="8979176" table:style-name="ce9">
            <text:p>8979176<text:s/></text:p>
          </table:table-cell>
          <table:table-cell office:value-type="float" office:value="0" table:style-name="ce9">
            <text:p>0<text:s/></text:p>
          </table:table-cell>
          <table:table-cell office:value-type="float" office:value="24872" table:style-name="ce9">
            <text:p>24872<text:s/></text:p>
          </table:table-cell>
          <table:table-cell office:value-type="float" office:value="1221179" table:style-name="ce9">
            <text:p>1221179<text:s/></text:p>
          </table:table-cell>
          <table:table-cell office:value-type="float" office:value="0" table:style-name="ce9">
            <text:p>0<text:s/></text:p>
          </table:table-cell>
          <table:table-cell office:value-type="float" office:value="10175483" table:style-name="ce9">
            <text:p>10175483<text:s/></text:p>
          </table:table-cell>
          <table:table-cell office:value-type="float" office:value="10175483" table:style-name="ce9">
            <text:p>10175483<text:s/></text:p>
          </table:table-cell>
          <table:table-cell table:number-columns-repeated="16369"/>
        </table:table-row>
        <table:table-row table:style-name="ro3">
          <table:table-cell office:value-type="string" table:style-name="ce6">
            <text:p>109</text:p>
          </table:table-cell>
          <table:table-cell office:value-type="string" table:style-name="ce6">
            <text:p>01</text:p>
          </table:table-cell>
          <table:table-cell office:value-type="string" table:style-name="ce6">
            <text:p>65</text:p>
          </table:table-cell>
          <table:table-cell table:style-name="ce6"/>
          <table:table-cell table:number-columns-repeated="2" table:style-name="ce7"/>
          <table:table-cell table:style-name="ce6"/>
          <table:table-cell office:value-type="string" table:style-name="ce8">
            <text:p>醫療保健支出</text:p>
          </table:table-cell>
          <table:table-cell office:value-type="float" office:value="658959236" table:style-name="ce9">
            <text:p>658959236<text:s/></text:p>
          </table:table-cell>
          <table:table-cell office:value-type="float" office:value="17582" table:style-name="ce9">
            <text:p>17582<text:s/></text:p>
          </table:table-cell>
          <table:table-cell office:value-type="float" office:value="3696398" table:style-name="ce9">
            <text:p>3696398<text:s/></text:p>
          </table:table-cell>
          <table:table-cell office:value-type="float" office:value="28534263" table:style-name="ce9">
            <text:p>28534263<text:s/></text:p>
          </table:table-cell>
          <table:table-cell office:value-type="float" office:value="209413" table:style-name="ce9">
            <text:p>209413<text:s/></text:p>
          </table:table-cell>
          <table:table-cell office:value-type="float" office:value="683570106" table:style-name="ce9">
            <text:p>683570106<text:s/></text:p>
          </table:table-cell>
          <table:table-cell office:value-type="float" office:value="683570106" table:style-name="ce9">
            <text:p>683570106<text:s/></text:p>
          </table:table-cell>
          <table:table-cell table:number-columns-repeated="16369"/>
        </table:table-row>
        <table:table-row table:style-name="ro3">
          <table:table-cell table:number-columns-repeated="3" table:style-name="ce6"/>
          <table:table-cell office:value-type="string" table:style-name="ce6">
            <text:p>014　　　</text:p>
          </table:table-cell>
          <table:table-cell table:number-columns-repeated="2" table:style-name="ce7"/>
          <table:table-cell table:style-name="ce6"/>
          <table:table-cell office:value-type="string" table:style-name="ce8">
            <text:p>南投縣政府衛生局</text:p>
          </table:table-cell>
          <table:table-cell office:value-type="float" office:value="653859951" table:style-name="ce9">
            <text:p>653859951<text:s/></text:p>
          </table:table-cell>
          <table:table-cell office:value-type="float" office:value="17582" table:style-name="ce9">
            <text:p>17582<text:s/></text:p>
          </table:table-cell>
          <table:table-cell office:value-type="float" office:value="3658082" table:style-name="ce9">
            <text:p>3658082<text:s/></text:p>
          </table:table-cell>
          <table:table-cell office:value-type="float" office:value="28534263" table:style-name="ce9">
            <text:p>28534263<text:s/></text:p>
          </table:table-cell>
          <table:table-cell office:value-type="float" office:value="209413" table:style-name="ce9">
            <text:p>209413<text:s/></text:p>
          </table:table-cell>
          <table:table-cell office:value-type="float" office:value="678509137" table:style-name="ce9">
            <text:p>678509137<text:s/></text:p>
          </table:table-cell>
          <table:table-cell office:value-type="float" office:value="678509137" table:style-name="ce9">
            <text:p>678509137<text:s/></text:p>
          </table:table-cell>
          <table:table-cell table:number-columns-repeated="16369"/>
        </table:table-row>
        <table:table-row table:style-name="ro3">
          <table:table-cell table:number-columns-repeated="4" table:style-name="ce6"/>
          <table:table-cell office:value-type="string" table:style-name="ce7">
            <text:p>01</text:p>
          </table:table-cell>
          <table:table-cell table:style-name="ce7"/>
          <table:table-cell table:style-name="ce6"/>
          <table:table-cell office:value-type="string" table:style-name="ce8">
            <text:p>　一般行政</text:p>
          </table:table-cell>
          <table:table-cell office:value-type="float" office:value="78627141" table:style-name="ce9">
            <text:p>78627141<text:s/></text:p>
          </table:table-cell>
          <table:table-cell office:value-type="float" office:value="0" table:style-name="ce9">
            <text:p>0<text:s/></text:p>
          </table:table-cell>
          <table:table-cell office:value-type="float" office:value="1031584" table:style-name="ce9">
            <text:p>1031584<text:s/></text:p>
          </table:table-cell>
          <table:table-cell office:value-type="float" office:value="154938" table:style-name="ce9">
            <text:p>154938<text:s/></text:p>
          </table:table-cell>
          <table:table-cell office:value-type="float" office:value="184413" table:style-name="ce9">
            <text:p>184413<text:s/></text:p>
          </table:table-cell>
          <table:table-cell office:value-type="float" office:value="77566082" table:style-name="ce9">
            <text:p>77566082<text:s/></text:p>
          </table:table-cell>
          <table:table-cell office:value-type="float" office:value="77566082" table:style-name="ce9">
            <text:p>77566082<text:s/></text:p>
          </table:table-cell>
          <table:table-cell table:number-columns-repeated="16369"/>
        </table:table-row>
        <table:table-row table:style-name="ro3">
          <table:table-cell table:number-columns-repeated="4" table:style-name="ce6"/>
          <table:table-cell office:value-type="string" table:style-name="ce7">
            <text:p>10</text:p>
          </table:table-cell>
          <table:table-cell table:style-name="ce7"/>
          <table:table-cell table:style-name="ce6"/>
          <table:table-cell office:value-type="string" table:style-name="ce8">
            <text:p>　衛生業務</text:p>
          </table:table-cell>
          <table:table-cell office:value-type="float" office:value="355161747" table:style-name="ce9">
            <text:p>355161747<text:s/></text:p>
          </table:table-cell>
          <table:table-cell office:value-type="float" office:value="17582" table:style-name="ce9">
            <text:p>17582<text:s/></text:p>
          </table:table-cell>
          <table:table-cell office:value-type="float" office:value="1805070" table:style-name="ce9">
            <text:p>1805070<text:s/></text:p>
          </table:table-cell>
          <table:table-cell office:value-type="float" office:value="28354325" table:style-name="ce9">
            <text:p>28354325<text:s/></text:p>
          </table:table-cell>
          <table:table-cell office:value-type="float" office:value="0" table:style-name="ce9">
            <text:p>0<text:s/></text:p>
          </table:table-cell>
          <table:table-cell office:value-type="float" office:value="381693420" table:style-name="ce9">
            <text:p>381693420<text:s/></text:p>
          </table:table-cell>
          <table:table-cell office:value-type="float" office:value="381693420" table:style-name="ce9">
            <text:p>381693420<text:s/></text:p>
          </table:table-cell>
          <table:table-cell table:number-columns-repeated="16369"/>
        </table:table-row>
        <table:table-row table:style-name="ro3">
          <table:table-cell table:number-columns-repeated="4" table:style-name="ce6"/>
          <table:table-cell office:value-type="string" table:style-name="ce7">
            <text:p>20</text:p>
          </table:table-cell>
          <table:table-cell table:style-name="ce7"/>
          <table:table-cell table:style-name="ce6"/>
          <table:table-cell office:value-type="string" table:style-name="ce8">
            <text:p>　衛生所業務</text:p>
          </table:table-cell>
          <table:table-cell office:value-type="float" office:value="220071063" table:style-name="ce9">
            <text:p>220071063<text:s/></text:p>
          </table:table-cell>
          <table:table-cell office:value-type="float" office:value="0" table:style-name="ce9">
            <text:p>0<text:s/></text:p>
          </table:table-cell>
          <table:table-cell office:value-type="float" office:value="821428" table:style-name="ce9">
            <text:p>821428<text:s/></text:p>
          </table:table-cell>
          <table:table-cell office:value-type="float" office:value="25000" table:style-name="ce9">
            <text:p>25000<text:s/></text:p>
          </table:table-cell>
          <table:table-cell office:value-type="float" office:value="25000" table:style-name="ce9">
            <text:p>25000<text:s/></text:p>
          </table:table-cell>
          <table:table-cell office:value-type="float" office:value="219249635" table:style-name="ce9">
            <text:p>219249635<text:s/></text:p>
          </table:table-cell>
          <table:table-cell office:value-type="float" office:value="219249635" table:style-name="ce9">
            <text:p>219249635<text:s/></text:p>
          </table:table-cell>
          <table:table-cell table:number-columns-repeated="16369"/>
        </table:table-row>
        <table:table-row table:style-name="ro3">
          <table:table-cell table:number-columns-repeated="3" table:style-name="ce6"/>
          <table:table-cell office:value-type="string" table:style-name="ce6">
            <text:p>015　　　</text:p>
          </table:table-cell>
          <table:table-cell table:number-columns-repeated="2" table:style-name="ce7"/>
          <table:table-cell table:style-name="ce6"/>
          <table:table-cell office:value-type="string" table:style-name="ce8">
            <text:p>慢性病防治所</text:p>
          </table:table-cell>
          <table:table-cell office:value-type="float" office:value="5099285" table:style-name="ce9">
            <text:p>5099285<text:s/></text:p>
          </table:table-cell>
          <table:table-cell office:value-type="float" office:value="0" table:style-name="ce9">
            <text:p>0<text:s/></text:p>
          </table:table-cell>
          <table:table-cell office:value-type="float" office:value="38316" table:style-name="ce9">
            <text:p>38316<text:s/></text:p>
          </table:table-cell>
          <table:table-cell office:value-type="float" office:value="0" table:style-name="ce9">
            <text:p>0<text:s/></text:p>
          </table:table-cell>
          <table:table-cell office:value-type="float" office:value="0" table:style-name="ce9">
            <text:p>0<text:s/></text:p>
          </table:table-cell>
          <table:table-cell office:value-type="float" office:value="5060969" table:style-name="ce9">
            <text:p>5060969<text:s/></text:p>
          </table:table-cell>
          <table:table-cell office:value-type="float" office:value="5060969" table:style-name="ce9">
            <text:p>5060969<text:s/></text:p>
          </table:table-cell>
          <table:table-cell table:number-columns-repeated="16369"/>
        </table:table-row>
        <table:table-row table:style-name="ro3">
          <table:table-cell table:number-columns-repeated="4" table:style-name="ce6"/>
          <table:table-cell office:value-type="string" table:style-name="ce7">
            <text:p>01</text:p>
          </table:table-cell>
          <table:table-cell table:style-name="ce7"/>
          <table:table-cell table:style-name="ce6"/>
          <table:table-cell office:value-type="string" table:style-name="ce8">
            <text:p>　一般行政</text:p>
          </table:table-cell>
          <table:table-cell office:value-type="float" office:value="4584092" table:style-name="ce9">
            <text:p>4584092<text:s/></text:p>
          </table:table-cell>
          <table:table-cell office:value-type="float" office:value="0" table:style-name="ce9">
            <text:p>0<text:s/></text:p>
          </table:table-cell>
          <table:table-cell office:value-type="float" office:value="38314" table:style-name="ce9">
            <text:p>38314<text:s/></text:p>
          </table:table-cell>
          <table:table-cell office:value-type="float" office:value="0" table:style-name="ce9">
            <text:p>0<text:s/></text:p>
          </table:table-cell>
          <table:table-cell office:value-type="float" office:value="0" table:style-name="ce9">
            <text:p>0<text:s/></text:p>
          </table:table-cell>
          <table:table-cell office:value-type="float" office:value="4545778" table:style-name="ce9">
            <text:p>4545778<text:s/></text:p>
          </table:table-cell>
          <table:table-cell office:value-type="float" office:value="4545778" table:style-name="ce9">
            <text:p>4545778<text:s/></text:p>
          </table:table-cell>
          <table:table-cell table:number-columns-repeated="16369"/>
        </table:table-row>
        <table:table-row table:style-name="ro3">
          <table:table-cell table:number-columns-repeated="4" table:style-name="ce6"/>
          <table:table-cell office:value-type="string" table:style-name="ce7">
            <text:p>30</text:p>
          </table:table-cell>
          <table:table-cell table:style-name="ce7"/>
          <table:table-cell table:style-name="ce6"/>
          <table:table-cell office:value-type="string" table:style-name="ce8">
            <text:p>　慢性病防治</text:p>
          </table:table-cell>
          <table:table-cell office:value-type="float" office:value="515193" table:style-name="ce9">
            <text:p>515193<text:s/></text:p>
          </table:table-cell>
          <table:table-cell office:value-type="float" office:value="0" table:style-name="ce9">
            <text:p>0<text:s/></text:p>
          </table:table-cell>
          <table:table-cell office:value-type="float" office:value="2" table:style-name="ce9">
            <text:p>2<text:s/></text:p>
          </table:table-cell>
          <table:table-cell office:value-type="float" office:value="0" table:style-name="ce9">
            <text:p>0<text:s/></text:p>
          </table:table-cell>
          <table:table-cell office:value-type="float" office:value="0" table:style-name="ce9">
            <text:p>0<text:s/></text:p>
          </table:table-cell>
          <table:table-cell office:value-type="float" office:value="515191" table:style-name="ce9">
            <text:p>515191<text:s/></text:p>
          </table:table-cell>
          <table:table-cell office:value-type="float" office:value="515191" table:style-name="ce9">
            <text:p>515191<text:s/></text:p>
          </table:table-cell>
          <table:table-cell table:number-columns-repeated="16369"/>
        </table:table-row>
        <table:table-row table:style-name="ro3">
          <table:table-cell office:value-type="string" table:style-name="ce6">
            <text:p>109</text:p>
          </table:table-cell>
          <table:table-cell office:value-type="string" table:style-name="ce6">
            <text:p>01</text:p>
          </table:table-cell>
          <table:table-cell office:value-type="string" table:style-name="ce6">
            <text:p>71</text:p>
          </table:table-cell>
          <table:table-cell table:style-name="ce6"/>
          <table:table-cell table:number-columns-repeated="2" table:style-name="ce7"/>
          <table:table-cell table:style-name="ce6"/>
          <table:table-cell office:value-type="string" table:style-name="ce8">
            <text:p>環境保護支出</text:p>
          </table:table-cell>
          <table:table-cell office:value-type="float" office:value="312633964" table:style-name="ce9">
            <text:p>312633964<text:s/></text:p>
          </table:table-cell>
          <table:table-cell office:value-type="float" office:value="0" table:style-name="ce9">
            <text:p>0<text:s/></text:p>
          </table:table-cell>
          <table:table-cell office:value-type="float" office:value="375978" table:style-name="ce9">
            <text:p>375978<text:s/></text:p>
          </table:table-cell>
          <table:table-cell office:value-type="float" office:value="9338319" table:style-name="ce9">
            <text:p>9338319<text:s/></text:p>
          </table:table-cell>
          <table:table-cell office:value-type="float" office:value="0" table:style-name="ce9">
            <text:p>0<text:s/></text:p>
          </table:table-cell>
          <table:table-cell office:value-type="float" office:value="321596305" table:style-name="ce9">
            <text:p>321596305<text:s/></text:p>
          </table:table-cell>
          <table:table-cell office:value-type="float" office:value="321596305" table:style-name="ce9">
            <text:p>321596305<text:s/></text:p>
          </table:table-cell>
          <table:table-cell table:number-columns-repeated="16369"/>
        </table:table-row>
        <table:table-row table:style-name="ro3">
          <table:table-cell table:number-columns-repeated="3" table:style-name="ce6"/>
          <table:table-cell office:value-type="string" table:style-name="ce6">
            <text:p>016　　　</text:p>
          </table:table-cell>
          <table:table-cell table:number-columns-repeated="2" table:style-name="ce7"/>
          <table:table-cell table:style-name="ce6"/>
          <table:table-cell office:value-type="string" table:style-name="ce8">
            <text:p>南投縣政府環境保護局</text:p>
          </table:table-cell>
          <table:table-cell office:value-type="float" office:value="312633964" table:style-name="ce9">
            <text:p>312633964<text:s/></text:p>
          </table:table-cell>
          <table:table-cell office:value-type="float" office:value="0" table:style-name="ce9">
            <text:p>0<text:s/></text:p>
          </table:table-cell>
          <table:table-cell office:value-type="float" office:value="375978" table:style-name="ce9">
            <text:p>375978<text:s/></text:p>
          </table:table-cell>
          <table:table-cell office:value-type="float" office:value="9338319" table:style-name="ce9">
            <text:p>9338319<text:s/></text:p>
          </table:table-cell>
          <table:table-cell office:value-type="float" office:value="0" table:style-name="ce9">
            <text:p>0<text:s/></text:p>
          </table:table-cell>
          <table:table-cell office:value-type="float" office:value="321596305" table:style-name="ce9">
            <text:p>321596305<text:s/></text:p>
          </table:table-cell>
          <table:table-cell office:value-type="float" office:value="321596305" table:style-name="ce9">
            <text:p>321596305<text:s/></text:p>
          </table:table-cell>
          <table:table-cell table:number-columns-repeated="16369"/>
        </table:table-row>
        <table:table-row table:style-name="ro3">
          <table:table-cell table:number-columns-repeated="4" table:style-name="ce6"/>
          <table:table-cell office:value-type="string" table:style-name="ce7">
            <text:p>01</text:p>
          </table:table-cell>
          <table:table-cell table:style-name="ce7"/>
          <table:table-cell table:style-name="ce6"/>
          <table:table-cell office:value-type="string" table:style-name="ce8">
            <text:p>　一般行政</text:p>
          </table:table-cell>
          <table:table-cell office:value-type="float" office:value="38525238" table:style-name="ce9">
            <text:p>38525238<text:s/></text:p>
          </table:table-cell>
          <table:table-cell office:value-type="float" office:value="0" table:style-name="ce9">
            <text:p>0<text:s/></text:p>
          </table:table-cell>
          <table:table-cell office:value-type="float" office:value="52599" table:style-name="ce9">
            <text:p>52599<text:s/></text:p>
          </table:table-cell>
          <table:table-cell office:value-type="float" office:value="0" table:style-name="ce9">
            <text:p>0<text:s/></text:p>
          </table:table-cell>
          <table:table-cell office:value-type="float" office:value="0" table:style-name="ce9">
            <text:p>0<text:s/></text:p>
          </table:table-cell>
          <table:table-cell office:value-type="float" office:value="38472639" table:style-name="ce9">
            <text:p>38472639<text:s/></text:p>
          </table:table-cell>
          <table:table-cell office:value-type="float" office:value="38472639" table:style-name="ce9">
            <text:p>38472639<text:s/></text:p>
          </table:table-cell>
          <table:table-cell table:number-columns-repeated="16369"/>
        </table:table-row>
        <table:table-row table:style-name="ro3">
          <table:table-cell table:number-columns-repeated="4" table:style-name="ce6"/>
          <table:table-cell office:value-type="string" table:style-name="ce7">
            <text:p>11</text:p>
          </table:table-cell>
          <table:table-cell table:style-name="ce7"/>
          <table:table-cell table:style-name="ce6"/>
          <table:table-cell office:value-type="string" table:style-name="ce8">
            <text:p>　環保業務</text:p>
          </table:table-cell>
          <table:table-cell office:value-type="float" office:value="274108726" table:style-name="ce9">
            <text:p>274108726<text:s/></text:p>
          </table:table-cell>
          <table:table-cell office:value-type="float" office:value="0" table:style-name="ce9">
            <text:p>0<text:s/></text:p>
          </table:table-cell>
          <table:table-cell office:value-type="float" office:value="323379" table:style-name="ce9">
            <text:p>323379<text:s/></text:p>
          </table:table-cell>
          <table:table-cell office:value-type="float" office:value="9338319" table:style-name="ce9">
            <text:p>9338319<text:s/></text:p>
          </table:table-cell>
          <table:table-cell office:value-type="float" office:value="0" table:style-name="ce9">
            <text:p>0<text:s/></text:p>
          </table:table-cell>
          <table:table-cell office:value-type="float" office:value="283123666" table:style-name="ce9">
            <text:p>283123666<text:s/></text:p>
          </table:table-cell>
          <table:table-cell office:value-type="float" office:value="283123666" table:style-name="ce9">
            <text:p>283123666<text:s/></text:p>
          </table:table-cell>
          <table:table-cell table:number-columns-repeated="16369"/>
        </table:table-row>
        <table:table-row table:style-name="ro3">
          <table:table-cell office:value-type="string" table:style-name="ce6">
            <text:p>109</text:p>
          </table:table-cell>
          <table:table-cell office:value-type="string" table:style-name="ce6">
            <text:p>01</text:p>
          </table:table-cell>
          <table:table-cell office:value-type="string" table:style-name="ce6">
            <text:p>72</text:p>
          </table:table-cell>
          <table:table-cell table:style-name="ce6"/>
          <table:table-cell table:number-columns-repeated="2" table:style-name="ce7"/>
          <table:table-cell table:style-name="ce6"/>
          <table:table-cell office:value-type="string" table:style-name="ce8">
            <text:p>社區發展支出</text:p>
          </table:table-cell>
          <table:table-cell office:value-type="float" office:value="12780487" table:style-name="ce9">
            <text:p>12780487<text:s/></text:p>
          </table:table-cell>
          <table:table-cell office:value-type="float" office:value="0" table:style-name="ce9">
            <text:p>0<text:s/></text:p>
          </table:table-cell>
          <table:table-cell office:value-type="float" office:value="0" table:style-name="ce9">
            <text:p>0<text:s/></text:p>
          </table:table-cell>
          <table:table-cell office:value-type="float" office:value="6270225" table:style-name="ce9">
            <text:p>6270225<text:s/></text:p>
          </table:table-cell>
          <table:table-cell office:value-type="float" office:value="0" table:style-name="ce9">
            <text:p>0<text:s/></text:p>
          </table:table-cell>
          <table:table-cell office:value-type="float" office:value="19050712" table:style-name="ce9">
            <text:p>19050712<text:s/></text:p>
          </table:table-cell>
          <table:table-cell office:value-type="float" office:value="19050712" table:style-name="ce9">
            <text:p>19050712<text:s/></text:p>
          </table:table-cell>
          <table:table-cell table:number-columns-repeated="16369"/>
        </table:table-row>
        <table:table-row table:style-name="ro3">
          <table:table-cell table:number-columns-repeated="3" table:style-name="ce6"/>
          <table:table-cell office:value-type="string" table:style-name="ce6">
            <text:p>002　　　</text:p>
          </table:table-cell>
          <table:table-cell table:number-columns-repeated="2" table:style-name="ce7"/>
          <table:table-cell table:style-name="ce6"/>
          <table:table-cell office:value-type="string" table:style-name="ce8">
            <text:p>南投縣政府</text:p>
          </table:table-cell>
          <table:table-cell office:value-type="float" office:value="12780487" table:style-name="ce9">
            <text:p>12780487<text:s/></text:p>
          </table:table-cell>
          <table:table-cell office:value-type="float" office:value="0" table:style-name="ce9">
            <text:p>0<text:s/></text:p>
          </table:table-cell>
          <table:table-cell office:value-type="float" office:value="0" table:style-name="ce9">
            <text:p>0<text:s/></text:p>
          </table:table-cell>
          <table:table-cell office:value-type="float" office:value="6270225" table:style-name="ce9">
            <text:p>6270225<text:s/></text:p>
          </table:table-cell>
          <table:table-cell office:value-type="float" office:value="0" table:style-name="ce9">
            <text:p>0<text:s/></text:p>
          </table:table-cell>
          <table:table-cell office:value-type="float" office:value="19050712" table:style-name="ce9">
            <text:p>19050712<text:s/></text:p>
          </table:table-cell>
          <table:table-cell office:value-type="float" office:value="19050712" table:style-name="ce9">
            <text:p>19050712<text:s/></text:p>
          </table:table-cell>
          <table:table-cell table:number-columns-repeated="16369"/>
        </table:table-row>
        <table:table-row table:style-name="ro3">
          <table:table-cell table:number-columns-repeated="4" table:style-name="ce6"/>
          <table:table-cell office:value-type="string" table:style-name="ce7">
            <text:p>19</text:p>
          </table:table-cell>
          <table:table-cell table:style-name="ce7"/>
          <table:table-cell table:style-name="ce6"/>
          <table:table-cell office:value-type="string" table:style-name="ce8">
            <text:p>　社區發展</text:p>
          </table:table-cell>
          <table:table-cell office:value-type="float" office:value="6712273" table:style-name="ce9">
            <text:p>6712273<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6712273" table:style-name="ce9">
            <text:p>6712273<text:s/></text:p>
          </table:table-cell>
          <table:table-cell office:value-type="float" office:value="6712273" table:style-name="ce9">
            <text:p>6712273<text:s/></text:p>
          </table:table-cell>
          <table:table-cell table:number-columns-repeated="16369"/>
        </table:table-row>
        <table:table-row table:style-name="ro3">
          <table:table-cell table:number-columns-repeated="4" table:style-name="ce6"/>
          <table:table-cell office:value-type="string" table:style-name="ce7">
            <text:p>22</text:p>
          </table:table-cell>
          <table:table-cell table:style-name="ce7"/>
          <table:table-cell table:style-name="ce6"/>
          <table:table-cell office:value-type="string" table:style-name="ce8">
            <text:p>　城鄉業務</text:p>
          </table:table-cell>
          <table:table-cell office:value-type="float" office:value="6068214" table:style-name="ce9">
            <text:p>6068214<text:s/></text:p>
          </table:table-cell>
          <table:table-cell office:value-type="float" office:value="0" table:style-name="ce9">
            <text:p>0<text:s/></text:p>
          </table:table-cell>
          <table:table-cell office:value-type="float" office:value="0" table:style-name="ce9">
            <text:p>0<text:s/></text:p>
          </table:table-cell>
          <table:table-cell office:value-type="float" office:value="6270225" table:style-name="ce9">
            <text:p>6270225<text:s/></text:p>
          </table:table-cell>
          <table:table-cell office:value-type="float" office:value="0" table:style-name="ce9">
            <text:p>0<text:s/></text:p>
          </table:table-cell>
          <table:table-cell office:value-type="float" office:value="12338439" table:style-name="ce9">
            <text:p>12338439<text:s/></text:p>
          </table:table-cell>
          <table:table-cell office:value-type="float" office:value="12338439" table:style-name="ce9">
            <text:p>12338439<text:s/></text:p>
          </table:table-cell>
          <table:table-cell table:number-columns-repeated="16369"/>
        </table:table-row>
        <table:table-row table:style-name="ro3">
          <table:table-cell office:value-type="string" table:style-name="ce6">
            <text:p>109</text:p>
          </table:table-cell>
          <table:table-cell office:value-type="string" table:style-name="ce6">
            <text:p>01</text:p>
          </table:table-cell>
          <table:table-cell office:value-type="string" table:style-name="ce6">
            <text:p>76</text:p>
          </table:table-cell>
          <table:table-cell table:style-name="ce6"/>
          <table:table-cell table:number-columns-repeated="2" table:style-name="ce7"/>
          <table:table-cell table:style-name="ce6"/>
          <table:table-cell office:value-type="string" table:style-name="ce8">
            <text:p>退休撫卹給付支出</text:p>
          </table:table-cell>
          <table:table-cell office:value-type="float" office:value="2387218113" table:style-name="ce9">
            <text:p>2387218113<text:s/></text:p>
          </table:table-cell>
          <table:table-cell office:value-type="float" office:value="0" table:style-name="ce9">
            <text:p>0<text:s/></text:p>
          </table:table-cell>
          <table:table-cell office:value-type="float" office:value="1988472" table:style-name="ce9">
            <text:p>1988472<text:s/></text:p>
          </table:table-cell>
          <table:table-cell office:value-type="float" office:value="306631" table:style-name="ce9">
            <text:p>306631<text:s/></text:p>
          </table:table-cell>
          <table:table-cell office:value-type="float" office:value="259661" table:style-name="ce9">
            <text:p>259661<text:s/></text:p>
          </table:table-cell>
          <table:table-cell office:value-type="float" office:value="2385276611" table:style-name="ce9">
            <text:p>2385276611<text:s/></text:p>
          </table:table-cell>
          <table:table-cell office:value-type="float" office:value="2385276611" table:style-name="ce9">
            <text:p>2385276611<text:s/></text:p>
          </table:table-cell>
          <table:table-cell table:number-columns-repeated="16369"/>
        </table:table-row>
        <table:table-row table:style-name="ro3">
          <table:table-cell table:number-columns-repeated="3"/>
          <table:table-cell office:value-type="string" table:style-name="ce6">
            <text:p>001　　　</text:p>
          </table:table-cell>
          <table:table-cell table:number-columns-repeated="2" table:style-name="ce7"/>
          <table:table-cell table:style-name="ce6"/>
          <table:table-cell office:value-type="string" table:style-name="ce8">
            <text:p>南投縣議會</text:p>
          </table:table-cell>
          <table:table-cell office:value-type="float" office:value="7145942" table:style-name="ce9">
            <text:p>7145942<text:s/></text:p>
          </table:table-cell>
          <table:table-cell office:value-type="float" office:value="0" table:style-name="ce9">
            <text:p>0<text:s/></text:p>
          </table:table-cell>
          <table:table-cell office:value-type="float" office:value="5616" table:style-name="ce9">
            <text:p>5616<text:s/></text:p>
          </table:table-cell>
          <table:table-cell office:value-type="float" office:value="0" table:style-name="ce9">
            <text:p>0<text:s/></text:p>
          </table:table-cell>
          <table:table-cell office:value-type="float" office:value="0" table:style-name="ce9">
            <text:p>0<text:s/></text:p>
          </table:table-cell>
          <table:table-cell office:value-type="float" office:value="7140326" table:style-name="ce9">
            <text:p>7140326<text:s/></text:p>
          </table:table-cell>
          <table:table-cell office:value-type="float" office:value="7140326" table:style-name="ce9">
            <text:p>7140326<text:s/></text:p>
          </table:table-cell>
          <table:table-cell table:number-columns-repeated="16369"/>
        </table:table-row>
        <table:table-row table:style-name="ro3">
          <table:table-cell table:number-columns-repeated="3"/>
          <table:table-cell table:style-name="ce6"/>
          <table:table-cell office:value-type="string" table:style-name="ce7">
            <text:p>10</text:p>
          </table:table-cell>
          <table:table-cell table:style-name="ce7"/>
          <table:table-cell table:style-name="ce6"/>
          <table:table-cell office:value-type="string" table:style-name="ce8">
            <text:p>　公務人員退休給付</text:p>
          </table:table-cell>
          <table:table-cell office:value-type="float" office:value="7145942" table:style-name="ce9">
            <text:p>7145942<text:s/></text:p>
          </table:table-cell>
          <table:table-cell office:value-type="float" office:value="0" table:style-name="ce9">
            <text:p>0<text:s/></text:p>
          </table:table-cell>
          <table:table-cell office:value-type="float" office:value="5616" table:style-name="ce9">
            <text:p>5616<text:s/></text:p>
          </table:table-cell>
          <table:table-cell office:value-type="float" office:value="0" table:style-name="ce9">
            <text:p>0<text:s/></text:p>
          </table:table-cell>
          <table:table-cell office:value-type="float" office:value="0" table:style-name="ce9">
            <text:p>0<text:s/></text:p>
          </table:table-cell>
          <table:table-cell office:value-type="float" office:value="7140326" table:style-name="ce9">
            <text:p>7140326<text:s/></text:p>
          </table:table-cell>
          <table:table-cell office:value-type="float" office:value="7140326" table:style-name="ce9">
            <text:p>7140326<text:s/></text:p>
          </table:table-cell>
          <table:table-cell table:number-columns-repeated="16369"/>
        </table:table-row>
        <table:table-row table:style-name="ro3">
          <table:table-cell table:number-columns-repeated="3"/>
          <table:table-cell office:value-type="string" table:style-name="ce6">
            <text:p>002　　　</text:p>
          </table:table-cell>
          <table:table-cell table:number-columns-repeated="2" table:style-name="ce7"/>
          <table:table-cell table:style-name="ce6"/>
          <table:table-cell office:value-type="string" table:style-name="ce8">
            <text:p>南投縣政府</text:p>
          </table:table-cell>
          <table:table-cell office:value-type="float" office:value="1924717347" table:style-name="ce9">
            <text:p>1924717347<text:s/></text:p>
          </table:table-cell>
          <table:table-cell office:value-type="float" office:value="0" table:style-name="ce9">
            <text:p>0<text:s/></text:p>
          </table:table-cell>
          <table:table-cell office:value-type="float" office:value="1802907" table:style-name="ce9">
            <text:p>1802907<text:s/></text:p>
          </table:table-cell>
          <table:table-cell office:value-type="float" office:value="0" table:style-name="ce9">
            <text:p>0<text:s/></text:p>
          </table:table-cell>
          <table:table-cell office:value-type="float" office:value="0" table:style-name="ce9">
            <text:p>0<text:s/></text:p>
          </table:table-cell>
          <table:table-cell office:value-type="float" office:value="1922914440" table:style-name="ce9">
            <text:p>1922914440<text:s/></text:p>
          </table:table-cell>
          <table:table-cell office:value-type="float" office:value="1922914440" table:style-name="ce9">
            <text:p>1922914440<text:s/></text:p>
          </table:table-cell>
          <table:table-cell table:number-columns-repeated="16369"/>
        </table:table-row>
        <table:table-row table:style-name="ro3">
          <table:table-cell table:number-columns-repeated="3"/>
          <table:table-cell table:style-name="ce6"/>
          <table:table-cell office:value-type="string" table:style-name="ce7">
            <text:p>10</text:p>
          </table:table-cell>
          <table:table-cell table:style-name="ce7"/>
          <table:table-cell table:style-name="ce6"/>
          <table:table-cell office:value-type="string" table:style-name="ce8">
            <text:p>　公務人員退休給付</text:p>
          </table:table-cell>
          <table:table-cell office:value-type="float" office:value="1917507135" table:style-name="ce9">
            <text:p>1917507135<text:s/></text:p>
          </table:table-cell>
          <table:table-cell office:value-type="float" office:value="0" table:style-name="ce9">
            <text:p>0<text:s/></text:p>
          </table:table-cell>
          <table:table-cell office:value-type="float" office:value="1756382" table:style-name="ce9">
            <text:p>1756382<text:s/></text:p>
          </table:table-cell>
          <table:table-cell office:value-type="float" office:value="0" table:style-name="ce9">
            <text:p>0<text:s/></text:p>
          </table:table-cell>
          <table:table-cell office:value-type="float" office:value="0" table:style-name="ce9">
            <text:p>0<text:s/></text:p>
          </table:table-cell>
          <table:table-cell office:value-type="float" office:value="1915750753" table:style-name="ce9">
            <text:p>1915750753<text:s/></text:p>
          </table:table-cell>
          <table:table-cell office:value-type="float" office:value="1915750753" table:style-name="ce9">
            <text:p>1915750753<text:s/></text:p>
          </table:table-cell>
          <table:table-cell table:number-columns-repeated="16369"/>
        </table:table-row>
        <table:table-row table:style-name="ro3">
          <table:table-cell table:number-columns-repeated="3"/>
          <table:table-cell table:style-name="ce6"/>
          <table:table-cell office:value-type="string" table:style-name="ce7">
            <text:p>11</text:p>
          </table:table-cell>
          <table:table-cell table:style-name="ce7"/>
          <table:table-cell table:style-name="ce6"/>
          <table:table-cell office:value-type="string" table:style-name="ce8">
            <text:p>　公務人員撫卹給付</text:p>
          </table:table-cell>
          <table:table-cell office:value-type="float" office:value="7190212" table:style-name="ce9">
            <text:p>7190212<text:s/></text:p>
          </table:table-cell>
          <table:table-cell office:value-type="float" office:value="0" table:style-name="ce9">
            <text:p>0<text:s/></text:p>
          </table:table-cell>
          <table:table-cell office:value-type="float" office:value="46525" table:style-name="ce9">
            <text:p>46525<text:s/></text:p>
          </table:table-cell>
          <table:table-cell office:value-type="float" office:value="0" table:style-name="ce9">
            <text:p>0<text:s/></text:p>
          </table:table-cell>
          <table:table-cell office:value-type="float" office:value="0" table:style-name="ce9">
            <text:p>0<text:s/></text:p>
          </table:table-cell>
          <table:table-cell office:value-type="float" office:value="7143687" table:style-name="ce9">
            <text:p>7143687<text:s/></text:p>
          </table:table-cell>
          <table:table-cell office:value-type="float" office:value="7143687" table:style-name="ce9">
            <text:p>7143687<text:s/></text:p>
          </table:table-cell>
          <table:table-cell table:number-columns-repeated="16369"/>
        </table:table-row>
        <table:table-row table:style-name="ro4">
          <table:table-cell table:number-columns-repeated="3"/>
          <table:table-cell table:style-name="ce6"/>
          <table:table-cell office:value-type="string" table:style-name="ce7">
            <text:p>17</text:p>
          </table:table-cell>
          <table:table-cell table:style-name="ce7"/>
          <table:table-cell table:style-name="ce6"/>
          <table:table-cell office:value-type="string" table:style-name="ce8">
            <text:p>　公務人員執行職務意外傷亡慰問金</text:p>
          </table:table-cell>
          <table:table-cell office:value-type="float" office:value="20000" table:style-name="ce9">
            <text:p>2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0000" table:style-name="ce9">
            <text:p>20000<text:s/></text:p>
          </table:table-cell>
          <table:table-cell office:value-type="float" office:value="20000" table:style-name="ce9">
            <text:p>20000<text:s/></text:p>
          </table:table-cell>
          <table:table-cell table:number-columns-repeated="16369"/>
        </table:table-row>
        <table:table-row table:style-name="ro3">
          <table:table-cell table:number-columns-repeated="3"/>
          <table:table-cell office:value-type="string" table:style-name="ce6">
            <text:p>005　　　</text:p>
          </table:table-cell>
          <table:table-cell table:number-columns-repeated="2" table:style-name="ce7"/>
          <table:table-cell table:style-name="ce6"/>
          <table:table-cell office:value-type="string" table:style-name="ce8">
            <text:p>家畜疾病防治所</text:p>
          </table:table-cell>
          <table:table-cell office:value-type="float" office:value="3619331" table:style-name="ce9">
            <text:p>3619331<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619331" table:style-name="ce9">
            <text:p>3619331<text:s/></text:p>
          </table:table-cell>
          <table:table-cell office:value-type="float" office:value="3619331" table:style-name="ce9">
            <text:p>3619331<text:s/></text:p>
          </table:table-cell>
          <table:table-cell table:number-columns-repeated="16369"/>
        </table:table-row>
        <table:table-row table:style-name="ro3">
          <table:table-cell table:number-columns-repeated="3"/>
          <table:table-cell table:style-name="ce6"/>
          <table:table-cell office:value-type="string" table:style-name="ce7">
            <text:p>10</text:p>
          </table:table-cell>
          <table:table-cell table:style-name="ce7"/>
          <table:table-cell table:style-name="ce6"/>
          <table:table-cell office:value-type="string" table:style-name="ce8">
            <text:p>　公務人員退休給付</text:p>
          </table:table-cell>
          <table:table-cell office:value-type="float" office:value="3619331" table:style-name="ce9">
            <text:p>3619331<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619331" table:style-name="ce9">
            <text:p>3619331<text:s/></text:p>
          </table:table-cell>
          <table:table-cell office:value-type="float" office:value="3619331" table:style-name="ce9">
            <text:p>3619331<text:s/></text:p>
          </table:table-cell>
          <table:table-cell table:number-columns-repeated="16369"/>
        </table:table-row>
        <table:table-row table:style-name="ro3">
          <table:table-cell table:number-columns-repeated="3"/>
          <table:table-cell office:value-type="string" table:style-name="ce6">
            <text:p>006　　　</text:p>
          </table:table-cell>
          <table:table-cell table:number-columns-repeated="2" table:style-name="ce7"/>
          <table:table-cell table:style-name="ce6"/>
          <table:table-cell office:value-type="string" table:style-name="ce8">
            <text:p>南投縣政府消防局</text:p>
          </table:table-cell>
          <table:table-cell office:value-type="float" office:value="46487568" table:style-name="ce9">
            <text:p>46487568<text:s/></text:p>
          </table:table-cell>
          <table:table-cell office:value-type="float" office:value="0" table:style-name="ce9">
            <text:p>0<text:s/></text:p>
          </table:table-cell>
          <table:table-cell office:value-type="float" office:value="43620" table:style-name="ce9">
            <text:p>43620<text:s/></text:p>
          </table:table-cell>
          <table:table-cell office:value-type="float" office:value="0" table:style-name="ce9">
            <text:p>0<text:s/></text:p>
          </table:table-cell>
          <table:table-cell office:value-type="float" office:value="0" table:style-name="ce9">
            <text:p>0<text:s/></text:p>
          </table:table-cell>
          <table:table-cell office:value-type="float" office:value="46443948" table:style-name="ce9">
            <text:p>46443948<text:s/></text:p>
          </table:table-cell>
          <table:table-cell office:value-type="float" office:value="46443948" table:style-name="ce9">
            <text:p>46443948<text:s/></text:p>
          </table:table-cell>
          <table:table-cell table:number-columns-repeated="16369"/>
        </table:table-row>
        <table:table-row table:style-name="ro3">
          <table:table-cell table:number-columns-repeated="3"/>
          <table:table-cell table:style-name="ce6"/>
          <table:table-cell office:value-type="string" table:style-name="ce7">
            <text:p>10</text:p>
          </table:table-cell>
          <table:table-cell table:style-name="ce7"/>
          <table:table-cell table:style-name="ce6"/>
          <table:table-cell office:value-type="string" table:style-name="ce8">
            <text:p>　公務人員退休給付</text:p>
          </table:table-cell>
          <table:table-cell office:value-type="float" office:value="46487568" table:style-name="ce9">
            <text:p>46487568<text:s/></text:p>
          </table:table-cell>
          <table:table-cell office:value-type="float" office:value="0" table:style-name="ce9">
            <text:p>0<text:s/></text:p>
          </table:table-cell>
          <table:table-cell office:value-type="float" office:value="43620" table:style-name="ce9">
            <text:p>43620<text:s/></text:p>
          </table:table-cell>
          <table:table-cell office:value-type="float" office:value="0" table:style-name="ce9">
            <text:p>0<text:s/></text:p>
          </table:table-cell>
          <table:table-cell office:value-type="float" office:value="0" table:style-name="ce9">
            <text:p>0<text:s/></text:p>
          </table:table-cell>
          <table:table-cell office:value-type="float" office:value="46443948" table:style-name="ce9">
            <text:p>46443948<text:s/></text:p>
          </table:table-cell>
          <table:table-cell office:value-type="float" office:value="46443948" table:style-name="ce9">
            <text:p>46443948<text:s/></text:p>
          </table:table-cell>
          <table:table-cell table:number-columns-repeated="16369"/>
        </table:table-row>
        <table:table-row table:style-name="ro3">
          <table:table-cell table:number-columns-repeated="3"/>
          <table:table-cell office:value-type="string" table:style-name="ce6">
            <text:p>007　　　</text:p>
          </table:table-cell>
          <table:table-cell table:number-columns-repeated="2" table:style-name="ce7"/>
          <table:table-cell table:style-name="ce6"/>
          <table:table-cell office:value-type="string" table:style-name="ce8">
            <text:p>南投地政事務所</text:p>
          </table:table-cell>
          <table:table-cell office:value-type="float" office:value="8112888" table:style-name="ce9">
            <text:p>8112888<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8112888" table:style-name="ce9">
            <text:p>8112888<text:s/></text:p>
          </table:table-cell>
          <table:table-cell office:value-type="float" office:value="8112888" table:style-name="ce9">
            <text:p>8112888<text:s/></text:p>
          </table:table-cell>
          <table:table-cell table:number-columns-repeated="16369"/>
        </table:table-row>
        <table:table-row table:style-name="ro3">
          <table:table-cell table:number-columns-repeated="3"/>
          <table:table-cell table:style-name="ce6"/>
          <table:table-cell office:value-type="string" table:style-name="ce7">
            <text:p>10</text:p>
          </table:table-cell>
          <table:table-cell table:style-name="ce7"/>
          <table:table-cell table:style-name="ce6"/>
          <table:table-cell office:value-type="string" table:style-name="ce8">
            <text:p>　公務人員退休給付</text:p>
          </table:table-cell>
          <table:table-cell office:value-type="float" office:value="8040890" table:style-name="ce9">
            <text:p>804089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8040890" table:style-name="ce9">
            <text:p>8040890<text:s/></text:p>
          </table:table-cell>
          <table:table-cell office:value-type="float" office:value="8040890" table:style-name="ce9">
            <text:p>8040890<text:s/></text:p>
          </table:table-cell>
          <table:table-cell table:number-columns-repeated="16369"/>
        </table:table-row>
        <table:table-row table:style-name="ro3">
          <table:table-cell table:number-columns-repeated="3"/>
          <table:table-cell table:style-name="ce6"/>
          <table:table-cell office:value-type="string" table:style-name="ce7">
            <text:p>11</text:p>
          </table:table-cell>
          <table:table-cell table:style-name="ce7"/>
          <table:table-cell table:style-name="ce6"/>
          <table:table-cell office:value-type="string" table:style-name="ce8">
            <text:p>　公務人員撫卹給付</text:p>
          </table:table-cell>
          <table:table-cell office:value-type="float" office:value="71998" table:style-name="ce9">
            <text:p>71998<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71998" table:style-name="ce9">
            <text:p>71998<text:s/></text:p>
          </table:table-cell>
          <table:table-cell office:value-type="float" office:value="71998" table:style-name="ce9">
            <text:p>71998<text:s/></text:p>
          </table:table-cell>
          <table:table-cell table:number-columns-repeated="16369"/>
        </table:table-row>
        <table:table-row table:style-name="ro3">
          <table:table-cell table:number-columns-repeated="3"/>
          <table:table-cell office:value-type="string" table:style-name="ce6">
            <text:p>008　　　</text:p>
          </table:table-cell>
          <table:table-cell table:number-columns-repeated="2" table:style-name="ce7"/>
          <table:table-cell table:style-name="ce6"/>
          <table:table-cell office:value-type="string" table:style-name="ce8">
            <text:p>草屯地政事務所</text:p>
          </table:table-cell>
          <table:table-cell office:value-type="float" office:value="5941468" table:style-name="ce9">
            <text:p>5941468<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5941468" table:style-name="ce9">
            <text:p>5941468<text:s/></text:p>
          </table:table-cell>
          <table:table-cell office:value-type="float" office:value="5941468" table:style-name="ce9">
            <text:p>5941468<text:s/></text:p>
          </table:table-cell>
          <table:table-cell table:number-columns-repeated="16369"/>
        </table:table-row>
        <table:table-row table:style-name="ro3">
          <table:table-cell table:number-columns-repeated="3"/>
          <table:table-cell table:style-name="ce6"/>
          <table:table-cell office:value-type="string" table:style-name="ce7">
            <text:p>10</text:p>
          </table:table-cell>
          <table:table-cell table:style-name="ce7"/>
          <table:table-cell table:style-name="ce6"/>
          <table:table-cell office:value-type="string" table:style-name="ce8">
            <text:p>　公務人員退休給付</text:p>
          </table:table-cell>
          <table:table-cell office:value-type="float" office:value="5941468" table:style-name="ce9">
            <text:p>5941468<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5941468" table:style-name="ce9">
            <text:p>5941468<text:s/></text:p>
          </table:table-cell>
          <table:table-cell office:value-type="float" office:value="5941468" table:style-name="ce9">
            <text:p>5941468<text:s/></text:p>
          </table:table-cell>
          <table:table-cell table:number-columns-repeated="16369"/>
        </table:table-row>
        <table:table-row table:style-name="ro3">
          <table:table-cell table:number-columns-repeated="3"/>
          <table:table-cell office:value-type="string" table:style-name="ce6">
            <text:p>009　　　</text:p>
          </table:table-cell>
          <table:table-cell table:number-columns-repeated="2" table:style-name="ce7"/>
          <table:table-cell table:style-name="ce6"/>
          <table:table-cell office:value-type="string" table:style-name="ce8">
            <text:p>埔里地政事務所</text:p>
          </table:table-cell>
          <table:table-cell office:value-type="float" office:value="7976712" table:style-name="ce9">
            <text:p>7976712<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7976712" table:style-name="ce9">
            <text:p>7976712<text:s/></text:p>
          </table:table-cell>
          <table:table-cell office:value-type="float" office:value="7976712" table:style-name="ce9">
            <text:p>7976712<text:s/></text:p>
          </table:table-cell>
          <table:table-cell table:number-columns-repeated="16369"/>
        </table:table-row>
        <table:table-row table:style-name="ro3">
          <table:table-cell table:number-columns-repeated="3"/>
          <table:table-cell table:style-name="ce6"/>
          <table:table-cell office:value-type="string" table:style-name="ce7">
            <text:p>10</text:p>
          </table:table-cell>
          <table:table-cell table:style-name="ce7"/>
          <table:table-cell table:style-name="ce6"/>
          <table:table-cell office:value-type="string" table:style-name="ce8">
            <text:p>　公務人員退休給付</text:p>
          </table:table-cell>
          <table:table-cell office:value-type="float" office:value="7976712" table:style-name="ce9">
            <text:p>7976712<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7976712" table:style-name="ce9">
            <text:p>7976712<text:s/></text:p>
          </table:table-cell>
          <table:table-cell office:value-type="float" office:value="7976712" table:style-name="ce9">
            <text:p>7976712<text:s/></text:p>
          </table:table-cell>
          <table:table-cell table:number-columns-repeated="16369"/>
        </table:table-row>
        <table:table-row table:style-name="ro3">
          <table:table-cell table:number-columns-repeated="3"/>
          <table:table-cell office:value-type="string" table:style-name="ce6">
            <text:p>010　　　</text:p>
          </table:table-cell>
          <table:table-cell table:number-columns-repeated="2" table:style-name="ce7"/>
          <table:table-cell table:style-name="ce6"/>
          <table:table-cell office:value-type="string" table:style-name="ce8">
            <text:p>水里地政事務所</text:p>
          </table:table-cell>
          <table:table-cell office:value-type="float" office:value="3820968" table:style-name="ce9">
            <text:p>3820968<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820968" table:style-name="ce9">
            <text:p>3820968<text:s/></text:p>
          </table:table-cell>
          <table:table-cell office:value-type="float" office:value="3820968" table:style-name="ce9">
            <text:p>3820968<text:s/></text:p>
          </table:table-cell>
          <table:table-cell table:number-columns-repeated="16369"/>
        </table:table-row>
        <table:table-row table:style-name="ro3">
          <table:table-cell table:number-columns-repeated="3"/>
          <table:table-cell table:style-name="ce6"/>
          <table:table-cell office:value-type="string" table:style-name="ce7">
            <text:p>10</text:p>
          </table:table-cell>
          <table:table-cell table:style-name="ce7"/>
          <table:table-cell table:style-name="ce6"/>
          <table:table-cell office:value-type="string" table:style-name="ce8">
            <text:p>　公務人員退休給付</text:p>
          </table:table-cell>
          <table:table-cell office:value-type="float" office:value="3820968" table:style-name="ce9">
            <text:p>3820968<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820968" table:style-name="ce9">
            <text:p>3820968<text:s/></text:p>
          </table:table-cell>
          <table:table-cell office:value-type="float" office:value="3820968" table:style-name="ce9">
            <text:p>3820968<text:s/></text:p>
          </table:table-cell>
          <table:table-cell table:number-columns-repeated="16369"/>
        </table:table-row>
        <table:table-row table:style-name="ro3">
          <table:table-cell table:number-columns-repeated="3"/>
          <table:table-cell office:value-type="string" table:style-name="ce6">
            <text:p>011　　　</text:p>
          </table:table-cell>
          <table:table-cell table:number-columns-repeated="2" table:style-name="ce7"/>
          <table:table-cell table:style-name="ce6"/>
          <table:table-cell office:value-type="string" table:style-name="ce8">
            <text:p>竹山地政事務所</text:p>
          </table:table-cell>
          <table:table-cell office:value-type="float" office:value="4797439" table:style-name="ce9">
            <text:p>4797439<text:s/></text:p>
          </table:table-cell>
          <table:table-cell office:value-type="float" office:value="0" table:style-name="ce9">
            <text:p>0<text:s/></text:p>
          </table:table-cell>
          <table:table-cell office:value-type="float" office:value="0" table:style-name="ce9">
            <text:p>0<text:s/></text:p>
          </table:table-cell>
          <table:table-cell office:value-type="float" office:value="44586" table:style-name="ce9">
            <text:p>44586<text:s/></text:p>
          </table:table-cell>
          <table:table-cell office:value-type="float" office:value="44586" table:style-name="ce9">
            <text:p>44586<text:s/></text:p>
          </table:table-cell>
          <table:table-cell office:value-type="float" office:value="4797439" table:style-name="ce9">
            <text:p>4797439<text:s/></text:p>
          </table:table-cell>
          <table:table-cell office:value-type="float" office:value="4797439" table:style-name="ce9">
            <text:p>4797439<text:s/></text:p>
          </table:table-cell>
          <table:table-cell table:number-columns-repeated="16369"/>
        </table:table-row>
        <table:table-row table:style-name="ro3">
          <table:table-cell table:number-columns-repeated="3"/>
          <table:table-cell table:style-name="ce6"/>
          <table:table-cell office:value-type="string" table:style-name="ce7">
            <text:p>10</text:p>
          </table:table-cell>
          <table:table-cell table:style-name="ce7"/>
          <table:table-cell table:style-name="ce6"/>
          <table:table-cell office:value-type="string" table:style-name="ce8">
            <text:p>　公務人員退休給付</text:p>
          </table:table-cell>
          <table:table-cell office:value-type="float" office:value="4752853" table:style-name="ce9">
            <text:p>4752853<text:s/></text:p>
          </table:table-cell>
          <table:table-cell office:value-type="float" office:value="0" table:style-name="ce9">
            <text:p>0<text:s/></text:p>
          </table:table-cell>
          <table:table-cell office:value-type="float" office:value="0" table:style-name="ce9">
            <text:p>0<text:s/></text:p>
          </table:table-cell>
          <table:table-cell office:value-type="float" office:value="44586" table:style-name="ce9">
            <text:p>44586<text:s/></text:p>
          </table:table-cell>
          <table:table-cell office:value-type="float" office:value="0" table:style-name="ce9">
            <text:p>0<text:s/></text:p>
          </table:table-cell>
          <table:table-cell office:value-type="float" office:value="4797439" table:style-name="ce9">
            <text:p>4797439<text:s/></text:p>
          </table:table-cell>
          <table:table-cell office:value-type="float" office:value="4797439" table:style-name="ce9">
            <text:p>4797439<text:s/></text:p>
          </table:table-cell>
          <table:table-cell table:number-columns-repeated="16369"/>
        </table:table-row>
        <table:table-row table:style-name="ro3">
          <table:table-cell table:number-columns-repeated="3"/>
          <table:table-cell table:style-name="ce6"/>
          <table:table-cell office:value-type="string" table:style-name="ce7">
            <text:p>11</text:p>
          </table:table-cell>
          <table:table-cell table:style-name="ce7"/>
          <table:table-cell table:style-name="ce6"/>
          <table:table-cell office:value-type="string" table:style-name="ce8">
            <text:p>　公務人員撫卹給付</text:p>
          </table:table-cell>
          <table:table-cell office:value-type="float" office:value="44586" table:style-name="ce9">
            <text:p>44586<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44586" table:style-name="ce9">
            <text:p>44586<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3">
          <table:table-cell table:number-columns-repeated="3"/>
          <table:table-cell office:value-type="string" table:style-name="ce6">
            <text:p>012　　　</text:p>
          </table:table-cell>
          <table:table-cell table:number-columns-repeated="2" table:style-name="ce7"/>
          <table:table-cell table:style-name="ce6"/>
          <table:table-cell office:value-type="string" table:style-name="ce8">
            <text:p>南投縣政府稅務局</text:p>
          </table:table-cell>
          <table:table-cell office:value-type="float" office:value="29376355" table:style-name="ce9">
            <text:p>29376355<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9376355" table:style-name="ce9">
            <text:p>29376355<text:s/></text:p>
          </table:table-cell>
          <table:table-cell office:value-type="float" office:value="29376355" table:style-name="ce9">
            <text:p>29376355<text:s/></text:p>
          </table:table-cell>
          <table:table-cell table:number-columns-repeated="16369"/>
        </table:table-row>
        <table:table-row table:style-name="ro3">
          <table:table-cell table:number-columns-repeated="3"/>
          <table:table-cell table:style-name="ce6"/>
          <table:table-cell office:value-type="string" table:style-name="ce7">
            <text:p>10</text:p>
          </table:table-cell>
          <table:table-cell table:style-name="ce7"/>
          <table:table-cell table:style-name="ce6"/>
          <table:table-cell office:value-type="string" table:style-name="ce8">
            <text:p>　公務人員退休給付</text:p>
          </table:table-cell>
          <table:table-cell office:value-type="float" office:value="29211331" table:style-name="ce9">
            <text:p>29211331<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9211331" table:style-name="ce9">
            <text:p>29211331<text:s/></text:p>
          </table:table-cell>
          <table:table-cell office:value-type="float" office:value="29211331" table:style-name="ce9">
            <text:p>29211331<text:s/></text:p>
          </table:table-cell>
          <table:table-cell table:number-columns-repeated="16369"/>
        </table:table-row>
        <table:table-row table:style-name="ro3">
          <table:table-cell table:number-columns-repeated="3"/>
          <table:table-cell table:style-name="ce6"/>
          <table:table-cell office:value-type="string" table:style-name="ce7">
            <text:p>11</text:p>
          </table:table-cell>
          <table:table-cell table:style-name="ce7"/>
          <table:table-cell table:style-name="ce6"/>
          <table:table-cell office:value-type="string" table:style-name="ce8">
            <text:p>　公務人員撫卹給付</text:p>
          </table:table-cell>
          <table:table-cell office:value-type="float" office:value="165024" table:style-name="ce9">
            <text:p>165024<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65024" table:style-name="ce9">
            <text:p>165024<text:s/></text:p>
          </table:table-cell>
          <table:table-cell office:value-type="float" office:value="165024" table:style-name="ce9">
            <text:p>165024<text:s/></text:p>
          </table:table-cell>
          <table:table-cell table:number-columns-repeated="16369"/>
        </table:table-row>
        <table:table-row table:style-name="ro3">
          <table:table-cell table:number-columns-repeated="3"/>
          <table:table-cell office:value-type="string" table:style-name="ce6">
            <text:p>013　　　</text:p>
          </table:table-cell>
          <table:table-cell table:number-columns-repeated="2" table:style-name="ce7"/>
          <table:table-cell table:style-name="ce6"/>
          <table:table-cell office:value-type="string" table:style-name="ce8">
            <text:p>南投縣政府警察局</text:p>
          </table:table-cell>
          <table:table-cell office:value-type="float" office:value="262148690" table:style-name="ce9">
            <text:p>262148690<text:s/></text:p>
          </table:table-cell>
          <table:table-cell office:value-type="float" office:value="0" table:style-name="ce9">
            <text:p>0<text:s/></text:p>
          </table:table-cell>
          <table:table-cell office:value-type="float" office:value="79673" table:style-name="ce9">
            <text:p>79673<text:s/></text:p>
          </table:table-cell>
          <table:table-cell office:value-type="float" office:value="0" table:style-name="ce9">
            <text:p>0<text:s/></text:p>
          </table:table-cell>
          <table:table-cell office:value-type="float" office:value="215075" table:style-name="ce9">
            <text:p>215075<text:s/></text:p>
          </table:table-cell>
          <table:table-cell office:value-type="float" office:value="261853942" table:style-name="ce9">
            <text:p>261853942<text:s/></text:p>
          </table:table-cell>
          <table:table-cell office:value-type="float" office:value="261853942" table:style-name="ce9">
            <text:p>261853942<text:s/></text:p>
          </table:table-cell>
          <table:table-cell table:number-columns-repeated="16369"/>
        </table:table-row>
        <table:table-row table:style-name="ro3">
          <table:table-cell table:number-columns-repeated="3"/>
          <table:table-cell table:style-name="ce6"/>
          <table:table-cell office:value-type="string" table:style-name="ce7">
            <text:p>10</text:p>
          </table:table-cell>
          <table:table-cell table:style-name="ce7"/>
          <table:table-cell table:style-name="ce6"/>
          <table:table-cell office:value-type="string" table:style-name="ce8">
            <text:p>　公務人員退休給付</text:p>
          </table:table-cell>
          <table:table-cell office:value-type="float" office:value="258868267" table:style-name="ce9">
            <text:p>258868267<text:s/></text:p>
          </table:table-cell>
          <table:table-cell office:value-type="float" office:value="0" table:style-name="ce9">
            <text:p>0<text:s/></text:p>
          </table:table-cell>
          <table:table-cell office:value-type="float" office:value="79673" table:style-name="ce9">
            <text:p>79673<text:s/></text:p>
          </table:table-cell>
          <table:table-cell office:value-type="float" office:value="0" table:style-name="ce9">
            <text:p>0<text:s/></text:p>
          </table:table-cell>
          <table:table-cell office:value-type="float" office:value="215075" table:style-name="ce9">
            <text:p>215075<text:s/></text:p>
          </table:table-cell>
          <table:table-cell office:value-type="float" office:value="258573519" table:style-name="ce9">
            <text:p>258573519<text:s/></text:p>
          </table:table-cell>
          <table:table-cell office:value-type="float" office:value="258573519" table:style-name="ce9">
            <text:p>258573519<text:s/></text:p>
          </table:table-cell>
          <table:table-cell table:number-columns-repeated="16369"/>
        </table:table-row>
        <table:table-row table:style-name="ro3">
          <table:table-cell table:number-columns-repeated="3"/>
          <table:table-cell table:style-name="ce6"/>
          <table:table-cell office:value-type="string" table:style-name="ce7">
            <text:p>11</text:p>
          </table:table-cell>
          <table:table-cell table:style-name="ce7"/>
          <table:table-cell table:style-name="ce6"/>
          <table:table-cell office:value-type="string" table:style-name="ce8">
            <text:p>　公務人員撫卹給付</text:p>
          </table:table-cell>
          <table:table-cell office:value-type="float" office:value="3280423" table:style-name="ce9">
            <text:p>3280423<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280423" table:style-name="ce9">
            <text:p>3280423<text:s/></text:p>
          </table:table-cell>
          <table:table-cell office:value-type="float" office:value="3280423" table:style-name="ce9">
            <text:p>3280423<text:s/></text:p>
          </table:table-cell>
          <table:table-cell table:number-columns-repeated="16369"/>
        </table:table-row>
        <table:table-row table:style-name="ro3">
          <table:table-cell table:number-columns-repeated="3"/>
          <table:table-cell office:value-type="string" table:style-name="ce6">
            <text:p>014　　　</text:p>
          </table:table-cell>
          <table:table-cell table:number-columns-repeated="2" table:style-name="ce7"/>
          <table:table-cell table:style-name="ce6"/>
          <table:table-cell office:value-type="string" table:style-name="ce8">
            <text:p>南投縣政府衛生局</text:p>
          </table:table-cell>
          <table:table-cell office:value-type="float" office:value="48992318" table:style-name="ce9">
            <text:p>48992318<text:s/></text:p>
          </table:table-cell>
          <table:table-cell office:value-type="float" office:value="0" table:style-name="ce9">
            <text:p>0<text:s/></text:p>
          </table:table-cell>
          <table:table-cell office:value-type="float" office:value="56656" table:style-name="ce9">
            <text:p>56656<text:s/></text:p>
          </table:table-cell>
          <table:table-cell office:value-type="float" office:value="28175" table:style-name="ce9">
            <text:p>28175<text:s/></text:p>
          </table:table-cell>
          <table:table-cell office:value-type="float" office:value="0" table:style-name="ce9">
            <text:p>0<text:s/></text:p>
          </table:table-cell>
          <table:table-cell office:value-type="float" office:value="48963837" table:style-name="ce9">
            <text:p>48963837<text:s/></text:p>
          </table:table-cell>
          <table:table-cell office:value-type="float" office:value="48963837" table:style-name="ce9">
            <text:p>48963837<text:s/></text:p>
          </table:table-cell>
          <table:table-cell table:number-columns-repeated="16369"/>
        </table:table-row>
        <table:table-row table:style-name="ro3">
          <table:table-cell table:number-columns-repeated="3"/>
          <table:table-cell table:style-name="ce6"/>
          <table:table-cell office:value-type="string" table:style-name="ce7">
            <text:p>10</text:p>
          </table:table-cell>
          <table:table-cell table:style-name="ce7"/>
          <table:table-cell table:style-name="ce6"/>
          <table:table-cell office:value-type="string" table:style-name="ce8">
            <text:p>　公務人員退休給付</text:p>
          </table:table-cell>
          <table:table-cell office:value-type="float" office:value="48978458" table:style-name="ce9">
            <text:p>48978458<text:s/></text:p>
          </table:table-cell>
          <table:table-cell office:value-type="float" office:value="0" table:style-name="ce9">
            <text:p>0<text:s/></text:p>
          </table:table-cell>
          <table:table-cell office:value-type="float" office:value="56656" table:style-name="ce9">
            <text:p>56656<text:s/></text:p>
          </table:table-cell>
          <table:table-cell office:value-type="float" office:value="28175" table:style-name="ce9">
            <text:p>28175<text:s/></text:p>
          </table:table-cell>
          <table:table-cell office:value-type="float" office:value="0" table:style-name="ce9">
            <text:p>0<text:s/></text:p>
          </table:table-cell>
          <table:table-cell office:value-type="float" office:value="48949977" table:style-name="ce9">
            <text:p>48949977<text:s/></text:p>
          </table:table-cell>
          <table:table-cell office:value-type="float" office:value="48949977" table:style-name="ce9">
            <text:p>48949977<text:s/></text:p>
          </table:table-cell>
          <table:table-cell table:number-columns-repeated="16369"/>
        </table:table-row>
        <table:table-row table:style-name="ro3">
          <table:table-cell table:number-columns-repeated="3"/>
          <table:table-cell table:style-name="ce6"/>
          <table:table-cell office:value-type="string" table:style-name="ce7">
            <text:p>11</text:p>
          </table:table-cell>
          <table:table-cell table:style-name="ce7"/>
          <table:table-cell table:style-name="ce6"/>
          <table:table-cell office:value-type="string" table:style-name="ce8">
            <text:p>　公務人員撫卹給付</text:p>
          </table:table-cell>
          <table:table-cell office:value-type="float" office:value="13860" table:style-name="ce9">
            <text:p>1386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3860" table:style-name="ce9">
            <text:p>13860<text:s/></text:p>
          </table:table-cell>
          <table:table-cell office:value-type="float" office:value="13860" table:style-name="ce9">
            <text:p>13860<text:s/></text:p>
          </table:table-cell>
          <table:table-cell table:number-columns-repeated="16369"/>
        </table:table-row>
        <table:table-row table:style-name="ro3">
          <table:table-cell table:number-columns-repeated="3"/>
          <table:table-cell office:value-type="string" table:style-name="ce6">
            <text:p>015　　　</text:p>
          </table:table-cell>
          <table:table-cell table:number-columns-repeated="2" table:style-name="ce7"/>
          <table:table-cell table:style-name="ce6"/>
          <table:table-cell office:value-type="string" table:style-name="ce8">
            <text:p>慢性病防治所</text:p>
          </table:table-cell>
          <table:table-cell office:value-type="float" office:value="844854" table:style-name="ce9">
            <text:p>844854<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844854" table:style-name="ce9">
            <text:p>844854<text:s/></text:p>
          </table:table-cell>
          <table:table-cell office:value-type="float" office:value="844854" table:style-name="ce9">
            <text:p>844854<text:s/></text:p>
          </table:table-cell>
          <table:table-cell table:number-columns-repeated="16369"/>
        </table:table-row>
        <table:table-row table:style-name="ro3">
          <table:table-cell table:number-columns-repeated="3"/>
          <table:table-cell table:style-name="ce6"/>
          <table:table-cell office:value-type="string" table:style-name="ce7">
            <text:p>10</text:p>
          </table:table-cell>
          <table:table-cell table:style-name="ce7"/>
          <table:table-cell table:style-name="ce6"/>
          <table:table-cell office:value-type="string" table:style-name="ce8">
            <text:p>　公務人員退休給付</text:p>
          </table:table-cell>
          <table:table-cell office:value-type="float" office:value="844854" table:style-name="ce9">
            <text:p>844854<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844854" table:style-name="ce9">
            <text:p>844854<text:s/></text:p>
          </table:table-cell>
          <table:table-cell office:value-type="float" office:value="844854" table:style-name="ce9">
            <text:p>844854<text:s/></text:p>
          </table:table-cell>
          <table:table-cell table:number-columns-repeated="16369"/>
        </table:table-row>
        <table:table-row table:style-name="ro3">
          <table:table-cell table:number-columns-repeated="3"/>
          <table:table-cell office:value-type="string" table:style-name="ce6">
            <text:p>016　　　</text:p>
          </table:table-cell>
          <table:table-cell table:number-columns-repeated="2" table:style-name="ce7"/>
          <table:table-cell table:style-name="ce6"/>
          <table:table-cell office:value-type="string" table:style-name="ce8">
            <text:p>南投縣政府環境保護局</text:p>
          </table:table-cell>
          <table:table-cell office:value-type="float" office:value="4835180" table:style-name="ce9">
            <text:p>483518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4835180" table:style-name="ce9">
            <text:p>4835180<text:s/></text:p>
          </table:table-cell>
          <table:table-cell office:value-type="float" office:value="4835180" table:style-name="ce9">
            <text:p>4835180<text:s/></text:p>
          </table:table-cell>
          <table:table-cell table:number-columns-repeated="16369"/>
        </table:table-row>
        <table:table-row table:style-name="ro3">
          <table:table-cell table:number-columns-repeated="3"/>
          <table:table-cell table:style-name="ce6"/>
          <table:table-cell office:value-type="string" table:style-name="ce7">
            <text:p>10</text:p>
          </table:table-cell>
          <table:table-cell table:style-name="ce7"/>
          <table:table-cell table:style-name="ce6"/>
          <table:table-cell office:value-type="string" table:style-name="ce8">
            <text:p>　公務人員退休給付</text:p>
          </table:table-cell>
          <table:table-cell office:value-type="float" office:value="4730775" table:style-name="ce9">
            <text:p>4730775<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4730775" table:style-name="ce9">
            <text:p>4730775<text:s/></text:p>
          </table:table-cell>
          <table:table-cell office:value-type="float" office:value="4730775" table:style-name="ce9">
            <text:p>4730775<text:s/></text:p>
          </table:table-cell>
          <table:table-cell table:number-columns-repeated="16369"/>
        </table:table-row>
        <table:table-row table:style-name="ro3">
          <table:table-cell table:number-columns-repeated="3"/>
          <table:table-cell table:style-name="ce6"/>
          <table:table-cell office:value-type="string" table:style-name="ce7">
            <text:p>11</text:p>
          </table:table-cell>
          <table:table-cell table:style-name="ce7"/>
          <table:table-cell table:style-name="ce6"/>
          <table:table-cell office:value-type="string" table:style-name="ce8">
            <text:p>　公務人員撫卹給付</text:p>
          </table:table-cell>
          <table:table-cell office:value-type="float" office:value="104405" table:style-name="ce9">
            <text:p>104405<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04405" table:style-name="ce9">
            <text:p>104405<text:s/></text:p>
          </table:table-cell>
          <table:table-cell office:value-type="float" office:value="104405" table:style-name="ce9">
            <text:p>104405<text:s/></text:p>
          </table:table-cell>
          <table:table-cell table:number-columns-repeated="16369"/>
        </table:table-row>
        <table:table-row table:style-name="ro3">
          <table:table-cell table:number-columns-repeated="3"/>
          <table:table-cell office:value-type="string" table:style-name="ce6">
            <text:p>017　　　</text:p>
          </table:table-cell>
          <table:table-cell table:number-columns-repeated="2" table:style-name="ce7"/>
          <table:table-cell table:style-name="ce6"/>
          <table:table-cell office:value-type="string" table:style-name="ce8">
            <text:p>南投市戶政事務所</text:p>
          </table:table-cell>
          <table:table-cell office:value-type="float" office:value="4583208" table:style-name="ce9">
            <text:p>4583208<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4583208" table:style-name="ce9">
            <text:p>4583208<text:s/></text:p>
          </table:table-cell>
          <table:table-cell office:value-type="float" office:value="4583208" table:style-name="ce9">
            <text:p>4583208<text:s/></text:p>
          </table:table-cell>
          <table:table-cell table:number-columns-repeated="16369"/>
        </table:table-row>
        <table:table-row table:style-name="ro3">
          <table:table-cell table:number-columns-repeated="3"/>
          <table:table-cell table:style-name="ce6"/>
          <table:table-cell office:value-type="string" table:style-name="ce7">
            <text:p>10</text:p>
          </table:table-cell>
          <table:table-cell table:style-name="ce7"/>
          <table:table-cell table:style-name="ce6"/>
          <table:table-cell office:value-type="string" table:style-name="ce8">
            <text:p>　公務人員退休給付</text:p>
          </table:table-cell>
          <table:table-cell office:value-type="float" office:value="4583208" table:style-name="ce9">
            <text:p>4583208<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4583208" table:style-name="ce9">
            <text:p>4583208<text:s/></text:p>
          </table:table-cell>
          <table:table-cell office:value-type="float" office:value="4583208" table:style-name="ce9">
            <text:p>4583208<text:s/></text:p>
          </table:table-cell>
          <table:table-cell table:number-columns-repeated="16369"/>
        </table:table-row>
        <table:table-row table:style-name="ro3">
          <table:table-cell table:number-columns-repeated="3"/>
          <table:table-cell office:value-type="string" table:style-name="ce6">
            <text:p>018　　　</text:p>
          </table:table-cell>
          <table:table-cell table:number-columns-repeated="2" table:style-name="ce7"/>
          <table:table-cell table:style-name="ce6"/>
          <table:table-cell office:value-type="string" table:style-name="ce8">
            <text:p>埔里鎮戶政事務所</text:p>
          </table:table-cell>
          <table:table-cell office:value-type="float" office:value="3483508" table:style-name="ce9">
            <text:p>3483508<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483508" table:style-name="ce9">
            <text:p>3483508<text:s/></text:p>
          </table:table-cell>
          <table:table-cell office:value-type="float" office:value="3483508" table:style-name="ce9">
            <text:p>3483508<text:s/></text:p>
          </table:table-cell>
          <table:table-cell table:number-columns-repeated="16369"/>
        </table:table-row>
        <table:table-row table:style-name="ro3">
          <table:table-cell table:number-columns-repeated="3"/>
          <table:table-cell table:style-name="ce6"/>
          <table:table-cell office:value-type="string" table:style-name="ce7">
            <text:p>10</text:p>
          </table:table-cell>
          <table:table-cell table:style-name="ce7"/>
          <table:table-cell table:style-name="ce6"/>
          <table:table-cell office:value-type="string" table:style-name="ce8">
            <text:p>　公務人員退休給付</text:p>
          </table:table-cell>
          <table:table-cell office:value-type="float" office:value="3483508" table:style-name="ce9">
            <text:p>3483508<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483508" table:style-name="ce9">
            <text:p>3483508<text:s/></text:p>
          </table:table-cell>
          <table:table-cell office:value-type="float" office:value="3483508" table:style-name="ce9">
            <text:p>3483508<text:s/></text:p>
          </table:table-cell>
          <table:table-cell table:number-columns-repeated="16369"/>
        </table:table-row>
        <table:table-row table:style-name="ro3">
          <table:table-cell table:number-columns-repeated="3"/>
          <table:table-cell office:value-type="string" table:style-name="ce6">
            <text:p>019　　　</text:p>
          </table:table-cell>
          <table:table-cell table:number-columns-repeated="2" table:style-name="ce7"/>
          <table:table-cell table:style-name="ce6"/>
          <table:table-cell office:value-type="string" table:style-name="ce8">
            <text:p>草屯鎮戶政事務所</text:p>
          </table:table-cell>
          <table:table-cell office:value-type="float" office:value="2948448" table:style-name="ce9">
            <text:p>2948448<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948448" table:style-name="ce9">
            <text:p>2948448<text:s/></text:p>
          </table:table-cell>
          <table:table-cell office:value-type="float" office:value="2948448" table:style-name="ce9">
            <text:p>2948448<text:s/></text:p>
          </table:table-cell>
          <table:table-cell table:number-columns-repeated="16369"/>
        </table:table-row>
        <table:table-row table:style-name="ro3">
          <table:table-cell table:number-columns-repeated="3"/>
          <table:table-cell table:style-name="ce6"/>
          <table:table-cell office:value-type="string" table:style-name="ce7">
            <text:p>10</text:p>
          </table:table-cell>
          <table:table-cell table:style-name="ce7"/>
          <table:table-cell table:style-name="ce6"/>
          <table:table-cell office:value-type="string" table:style-name="ce8">
            <text:p>　公務人員退休給付</text:p>
          </table:table-cell>
          <table:table-cell office:value-type="float" office:value="2948448" table:style-name="ce9">
            <text:p>2948448<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948448" table:style-name="ce9">
            <text:p>2948448<text:s/></text:p>
          </table:table-cell>
          <table:table-cell office:value-type="float" office:value="2948448" table:style-name="ce9">
            <text:p>2948448<text:s/></text:p>
          </table:table-cell>
          <table:table-cell table:number-columns-repeated="16369"/>
        </table:table-row>
        <table:table-row table:style-name="ro3">
          <table:table-cell table:number-columns-repeated="3"/>
          <table:table-cell office:value-type="string" table:style-name="ce6">
            <text:p>020　　　</text:p>
          </table:table-cell>
          <table:table-cell table:number-columns-repeated="2" table:style-name="ce7"/>
          <table:table-cell table:style-name="ce6"/>
          <table:table-cell office:value-type="string" table:style-name="ce8">
            <text:p>竹山鎮戶政事務所</text:p>
          </table:table-cell>
          <table:table-cell office:value-type="float" office:value="3391932" table:style-name="ce9">
            <text:p>3391932<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391932" table:style-name="ce9">
            <text:p>3391932<text:s/></text:p>
          </table:table-cell>
          <table:table-cell office:value-type="float" office:value="3391932" table:style-name="ce9">
            <text:p>3391932<text:s/></text:p>
          </table:table-cell>
          <table:table-cell table:number-columns-repeated="16369"/>
        </table:table-row>
        <table:table-row table:style-name="ro3">
          <table:table-cell table:number-columns-repeated="3"/>
          <table:table-cell table:style-name="ce6"/>
          <table:table-cell office:value-type="string" table:style-name="ce7">
            <text:p>10</text:p>
          </table:table-cell>
          <table:table-cell table:style-name="ce7"/>
          <table:table-cell table:style-name="ce6"/>
          <table:table-cell office:value-type="string" table:style-name="ce8">
            <text:p>　公務人員退休給付</text:p>
          </table:table-cell>
          <table:table-cell office:value-type="float" office:value="3391932" table:style-name="ce9">
            <text:p>3391932<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391932" table:style-name="ce9">
            <text:p>3391932<text:s/></text:p>
          </table:table-cell>
          <table:table-cell office:value-type="float" office:value="3391932" table:style-name="ce9">
            <text:p>3391932<text:s/></text:p>
          </table:table-cell>
          <table:table-cell table:number-columns-repeated="16369"/>
        </table:table-row>
        <table:table-row table:style-name="ro3">
          <table:table-cell table:number-columns-repeated="3"/>
          <table:table-cell office:value-type="string" table:style-name="ce6">
            <text:p>021　　　</text:p>
          </table:table-cell>
          <table:table-cell table:number-columns-repeated="2" table:style-name="ce7"/>
          <table:table-cell table:style-name="ce6"/>
          <table:table-cell office:value-type="string" table:style-name="ce8">
            <text:p>集集鎮戶政事務所</text:p>
          </table:table-cell>
          <table:table-cell office:value-type="float" office:value="555619" table:style-name="ce9">
            <text:p>555619<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555619" table:style-name="ce9">
            <text:p>555619<text:s/></text:p>
          </table:table-cell>
          <table:table-cell office:value-type="float" office:value="555619" table:style-name="ce9">
            <text:p>555619<text:s/></text:p>
          </table:table-cell>
          <table:table-cell table:number-columns-repeated="16369"/>
        </table:table-row>
        <table:table-row table:style-name="ro3">
          <table:table-cell table:number-columns-repeated="3"/>
          <table:table-cell table:style-name="ce6"/>
          <table:table-cell office:value-type="string" table:style-name="ce7">
            <text:p>10</text:p>
          </table:table-cell>
          <table:table-cell table:style-name="ce7"/>
          <table:table-cell table:style-name="ce6"/>
          <table:table-cell office:value-type="string" table:style-name="ce8">
            <text:p>　公務人員退休給付</text:p>
          </table:table-cell>
          <table:table-cell office:value-type="float" office:value="555619" table:style-name="ce9">
            <text:p>555619<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555619" table:style-name="ce9">
            <text:p>555619<text:s/></text:p>
          </table:table-cell>
          <table:table-cell office:value-type="float" office:value="555619" table:style-name="ce9">
            <text:p>555619<text:s/></text:p>
          </table:table-cell>
          <table:table-cell table:number-columns-repeated="16369"/>
        </table:table-row>
        <table:table-row table:style-name="ro3">
          <table:table-cell table:number-columns-repeated="3"/>
          <table:table-cell office:value-type="string" table:style-name="ce6">
            <text:p>022　　　</text:p>
          </table:table-cell>
          <table:table-cell table:number-columns-repeated="2" table:style-name="ce7"/>
          <table:table-cell table:style-name="ce6"/>
          <table:table-cell office:value-type="string" table:style-name="ce8">
            <text:p>名間鄉戶政事務所</text:p>
          </table:table-cell>
          <table:table-cell office:value-type="float" office:value="1129200" table:style-name="ce9">
            <text:p>11292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129200" table:style-name="ce9">
            <text:p>1129200<text:s/></text:p>
          </table:table-cell>
          <table:table-cell office:value-type="float" office:value="1129200" table:style-name="ce9">
            <text:p>1129200<text:s/></text:p>
          </table:table-cell>
          <table:table-cell table:number-columns-repeated="16369"/>
        </table:table-row>
        <table:table-row table:style-name="ro3">
          <table:table-cell table:number-columns-repeated="3"/>
          <table:table-cell table:style-name="ce6"/>
          <table:table-cell office:value-type="string" table:style-name="ce7">
            <text:p>10</text:p>
          </table:table-cell>
          <table:table-cell table:style-name="ce7"/>
          <table:table-cell table:style-name="ce6"/>
          <table:table-cell office:value-type="string" table:style-name="ce8">
            <text:p>　公務人員退休給付</text:p>
          </table:table-cell>
          <table:table-cell office:value-type="float" office:value="1129200" table:style-name="ce9">
            <text:p>11292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129200" table:style-name="ce9">
            <text:p>1129200<text:s/></text:p>
          </table:table-cell>
          <table:table-cell office:value-type="float" office:value="1129200" table:style-name="ce9">
            <text:p>1129200<text:s/></text:p>
          </table:table-cell>
          <table:table-cell table:number-columns-repeated="16369"/>
        </table:table-row>
        <table:table-row table:style-name="ro3">
          <table:table-cell table:number-columns-repeated="3"/>
          <table:table-cell office:value-type="string" table:style-name="ce6">
            <text:p>023　　　</text:p>
          </table:table-cell>
          <table:table-cell table:number-columns-repeated="2" table:style-name="ce7"/>
          <table:table-cell table:style-name="ce6"/>
          <table:table-cell office:value-type="string" table:style-name="ce8">
            <text:p>鹿谷鄉戶政事務所</text:p>
          </table:table-cell>
          <table:table-cell office:value-type="float" office:value="1168008" table:style-name="ce9">
            <text:p>1168008<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168008" table:style-name="ce9">
            <text:p>1168008<text:s/></text:p>
          </table:table-cell>
          <table:table-cell office:value-type="float" office:value="1168008" table:style-name="ce9">
            <text:p>1168008<text:s/></text:p>
          </table:table-cell>
          <table:table-cell table:number-columns-repeated="16369"/>
        </table:table-row>
        <table:table-row table:style-name="ro3">
          <table:table-cell table:number-columns-repeated="3"/>
          <table:table-cell table:style-name="ce6"/>
          <table:table-cell office:value-type="string" table:style-name="ce7">
            <text:p>10</text:p>
          </table:table-cell>
          <table:table-cell table:style-name="ce7"/>
          <table:table-cell table:style-name="ce6"/>
          <table:table-cell office:value-type="string" table:style-name="ce8">
            <text:p>　公務人員退休給付</text:p>
          </table:table-cell>
          <table:table-cell office:value-type="float" office:value="1168008" table:style-name="ce9">
            <text:p>1168008<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168008" table:style-name="ce9">
            <text:p>1168008<text:s/></text:p>
          </table:table-cell>
          <table:table-cell office:value-type="float" office:value="1168008" table:style-name="ce9">
            <text:p>1168008<text:s/></text:p>
          </table:table-cell>
          <table:table-cell table:number-columns-repeated="16369"/>
        </table:table-row>
        <table:table-row table:style-name="ro3">
          <table:table-cell table:number-columns-repeated="3"/>
          <table:table-cell office:value-type="string" table:style-name="ce6">
            <text:p>024　　　</text:p>
          </table:table-cell>
          <table:table-cell table:number-columns-repeated="2" table:style-name="ce7"/>
          <table:table-cell table:style-name="ce6"/>
          <table:table-cell office:value-type="string" table:style-name="ce8">
            <text:p>中寮鄉戶政事務所</text:p>
          </table:table-cell>
          <table:table-cell office:value-type="float" office:value="941232" table:style-name="ce9">
            <text:p>941232<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941232" table:style-name="ce9">
            <text:p>941232<text:s/></text:p>
          </table:table-cell>
          <table:table-cell office:value-type="float" office:value="941232" table:style-name="ce9">
            <text:p>941232<text:s/></text:p>
          </table:table-cell>
          <table:table-cell table:number-columns-repeated="16369"/>
        </table:table-row>
        <table:table-row table:style-name="ro3">
          <table:table-cell table:number-columns-repeated="3"/>
          <table:table-cell table:style-name="ce6"/>
          <table:table-cell office:value-type="string" table:style-name="ce7">
            <text:p>10</text:p>
          </table:table-cell>
          <table:table-cell table:style-name="ce7"/>
          <table:table-cell table:style-name="ce6"/>
          <table:table-cell office:value-type="string" table:style-name="ce8">
            <text:p>　公務人員退休給付</text:p>
          </table:table-cell>
          <table:table-cell office:value-type="float" office:value="941232" table:style-name="ce9">
            <text:p>941232<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941232" table:style-name="ce9">
            <text:p>941232<text:s/></text:p>
          </table:table-cell>
          <table:table-cell office:value-type="float" office:value="941232" table:style-name="ce9">
            <text:p>941232<text:s/></text:p>
          </table:table-cell>
          <table:table-cell table:number-columns-repeated="16369"/>
        </table:table-row>
        <table:table-row table:style-name="ro3">
          <table:table-cell table:number-columns-repeated="3"/>
          <table:table-cell office:value-type="string" table:style-name="ce6">
            <text:p>025　　　</text:p>
          </table:table-cell>
          <table:table-cell table:number-columns-repeated="2" table:style-name="ce7"/>
          <table:table-cell table:style-name="ce6"/>
          <table:table-cell office:value-type="string" table:style-name="ce8">
            <text:p>魚池鄉戶政事務所</text:p>
          </table:table-cell>
          <table:table-cell office:value-type="float" office:value="504660" table:style-name="ce9">
            <text:p>50466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504660" table:style-name="ce9">
            <text:p>504660<text:s/></text:p>
          </table:table-cell>
          <table:table-cell office:value-type="float" office:value="504660" table:style-name="ce9">
            <text:p>504660<text:s/></text:p>
          </table:table-cell>
          <table:table-cell table:number-columns-repeated="16369"/>
        </table:table-row>
        <table:table-row table:style-name="ro3">
          <table:table-cell table:number-columns-repeated="3"/>
          <table:table-cell table:style-name="ce6"/>
          <table:table-cell office:value-type="string" table:style-name="ce7">
            <text:p>10</text:p>
          </table:table-cell>
          <table:table-cell table:style-name="ce7"/>
          <table:table-cell table:style-name="ce6"/>
          <table:table-cell office:value-type="string" table:style-name="ce8">
            <text:p>　公務人員退休給付</text:p>
          </table:table-cell>
          <table:table-cell office:value-type="float" office:value="504660" table:style-name="ce9">
            <text:p>50466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504660" table:style-name="ce9">
            <text:p>504660<text:s/></text:p>
          </table:table-cell>
          <table:table-cell office:value-type="float" office:value="504660" table:style-name="ce9">
            <text:p>504660<text:s/></text:p>
          </table:table-cell>
          <table:table-cell table:number-columns-repeated="16369"/>
        </table:table-row>
        <table:table-row table:style-name="ro3">
          <table:table-cell table:number-columns-repeated="3"/>
          <table:table-cell office:value-type="string" table:style-name="ce6">
            <text:p>026　　　</text:p>
          </table:table-cell>
          <table:table-cell table:number-columns-repeated="2" table:style-name="ce7"/>
          <table:table-cell table:style-name="ce6"/>
          <table:table-cell office:value-type="string" table:style-name="ce8">
            <text:p>國姓鄉戶政事務所</text:p>
          </table:table-cell>
          <table:table-cell office:value-type="float" office:value="1091472" table:style-name="ce9">
            <text:p>1091472<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091472" table:style-name="ce9">
            <text:p>1091472<text:s/></text:p>
          </table:table-cell>
          <table:table-cell office:value-type="float" office:value="1091472" table:style-name="ce9">
            <text:p>1091472<text:s/></text:p>
          </table:table-cell>
          <table:table-cell table:number-columns-repeated="16369"/>
        </table:table-row>
        <table:table-row table:style-name="ro3">
          <table:table-cell table:number-columns-repeated="3"/>
          <table:table-cell table:style-name="ce6"/>
          <table:table-cell office:value-type="string" table:style-name="ce7">
            <text:p>10</text:p>
          </table:table-cell>
          <table:table-cell table:style-name="ce7"/>
          <table:table-cell table:style-name="ce6"/>
          <table:table-cell office:value-type="string" table:style-name="ce8">
            <text:p>　公務人員退休給付</text:p>
          </table:table-cell>
          <table:table-cell office:value-type="float" office:value="1091472" table:style-name="ce9">
            <text:p>1091472<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091472" table:style-name="ce9">
            <text:p>1091472<text:s/></text:p>
          </table:table-cell>
          <table:table-cell office:value-type="float" office:value="1091472" table:style-name="ce9">
            <text:p>1091472<text:s/></text:p>
          </table:table-cell>
          <table:table-cell table:number-columns-repeated="16369"/>
        </table:table-row>
        <table:table-row table:style-name="ro3">
          <table:table-cell table:number-columns-repeated="3"/>
          <table:table-cell office:value-type="string" table:style-name="ce6">
            <text:p>027　　　</text:p>
          </table:table-cell>
          <table:table-cell table:number-columns-repeated="2" table:style-name="ce7"/>
          <table:table-cell table:style-name="ce6"/>
          <table:table-cell office:value-type="string" table:style-name="ce8">
            <text:p>水里鄉戶政事務所</text:p>
          </table:table-cell>
          <table:table-cell office:value-type="float" office:value="1389651" table:style-name="ce9">
            <text:p>1389651<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389651" table:style-name="ce9">
            <text:p>1389651<text:s/></text:p>
          </table:table-cell>
          <table:table-cell office:value-type="float" office:value="1389651" table:style-name="ce9">
            <text:p>1389651<text:s/></text:p>
          </table:table-cell>
          <table:table-cell table:number-columns-repeated="16369"/>
        </table:table-row>
        <table:table-row table:style-name="ro3">
          <table:table-cell table:number-columns-repeated="3"/>
          <table:table-cell table:style-name="ce6"/>
          <table:table-cell office:value-type="string" table:style-name="ce7">
            <text:p>10</text:p>
          </table:table-cell>
          <table:table-cell table:style-name="ce7"/>
          <table:table-cell table:style-name="ce6"/>
          <table:table-cell office:value-type="string" table:style-name="ce8">
            <text:p>　公務人員退休給付</text:p>
          </table:table-cell>
          <table:table-cell office:value-type="float" office:value="1385106" table:style-name="ce9">
            <text:p>1385106<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385106" table:style-name="ce9">
            <text:p>1385106<text:s/></text:p>
          </table:table-cell>
          <table:table-cell office:value-type="float" office:value="1385106" table:style-name="ce9">
            <text:p>1385106<text:s/></text:p>
          </table:table-cell>
          <table:table-cell table:number-columns-repeated="16369"/>
        </table:table-row>
        <table:table-row table:style-name="ro3">
          <table:table-cell table:number-columns-repeated="3"/>
          <table:table-cell table:style-name="ce6"/>
          <table:table-cell office:value-type="string" table:style-name="ce7">
            <text:p>11</text:p>
          </table:table-cell>
          <table:table-cell table:style-name="ce7"/>
          <table:table-cell table:style-name="ce6"/>
          <table:table-cell office:value-type="string" table:style-name="ce8">
            <text:p>　公務人員撫卹給付</text:p>
          </table:table-cell>
          <table:table-cell office:value-type="float" office:value="4545" table:style-name="ce9">
            <text:p>4545<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4545" table:style-name="ce9">
            <text:p>4545<text:s/></text:p>
          </table:table-cell>
          <table:table-cell office:value-type="float" office:value="4545" table:style-name="ce9">
            <text:p>4545<text:s/></text:p>
          </table:table-cell>
          <table:table-cell table:number-columns-repeated="16369"/>
        </table:table-row>
        <table:table-row table:style-name="ro3">
          <table:table-cell table:number-columns-repeated="3"/>
          <table:table-cell office:value-type="string" table:style-name="ce6">
            <text:p>028　　　</text:p>
          </table:table-cell>
          <table:table-cell table:number-columns-repeated="2" table:style-name="ce7"/>
          <table:table-cell table:style-name="ce6"/>
          <table:table-cell office:value-type="string" table:style-name="ce8">
            <text:p>信義鄉戶政事務所</text:p>
          </table:table-cell>
          <table:table-cell office:value-type="float" office:value="124044" table:style-name="ce9">
            <text:p>124044<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24044" table:style-name="ce9">
            <text:p>124044<text:s/></text:p>
          </table:table-cell>
          <table:table-cell office:value-type="float" office:value="124044" table:style-name="ce9">
            <text:p>124044<text:s/></text:p>
          </table:table-cell>
          <table:table-cell table:number-columns-repeated="16369"/>
        </table:table-row>
        <table:table-row table:style-name="ro3">
          <table:table-cell table:number-columns-repeated="3"/>
          <table:table-cell table:style-name="ce6"/>
          <table:table-cell office:value-type="string" table:style-name="ce7">
            <text:p>10</text:p>
          </table:table-cell>
          <table:table-cell table:style-name="ce7"/>
          <table:table-cell table:style-name="ce6"/>
          <table:table-cell office:value-type="string" table:style-name="ce8">
            <text:p>　公務人員退休給付</text:p>
          </table:table-cell>
          <table:table-cell office:value-type="float" office:value="124044" table:style-name="ce9">
            <text:p>124044<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24044" table:style-name="ce9">
            <text:p>124044<text:s/></text:p>
          </table:table-cell>
          <table:table-cell office:value-type="float" office:value="124044" table:style-name="ce9">
            <text:p>124044<text:s/></text:p>
          </table:table-cell>
          <table:table-cell table:number-columns-repeated="16369"/>
        </table:table-row>
        <table:table-row table:style-name="ro3">
          <table:table-cell table:number-columns-repeated="3"/>
          <table:table-cell office:value-type="string" table:style-name="ce6">
            <text:p>029　　　</text:p>
          </table:table-cell>
          <table:table-cell table:number-columns-repeated="2" table:style-name="ce7"/>
          <table:table-cell table:style-name="ce6"/>
          <table:table-cell office:value-type="string" table:style-name="ce8">
            <text:p>仁愛鄉戶政事務所</text:p>
          </table:table-cell>
          <table:table-cell office:value-type="float" office:value="436684" table:style-name="ce9">
            <text:p>436684<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436684" table:style-name="ce9">
            <text:p>436684<text:s/></text:p>
          </table:table-cell>
          <table:table-cell office:value-type="float" office:value="436684" table:style-name="ce9">
            <text:p>436684<text:s/></text:p>
          </table:table-cell>
          <table:table-cell table:number-columns-repeated="16369"/>
        </table:table-row>
        <table:table-row table:style-name="ro3">
          <table:table-cell table:number-columns-repeated="3"/>
          <table:table-cell table:style-name="ce6"/>
          <table:table-cell office:value-type="string" table:style-name="ce7">
            <text:p>10</text:p>
          </table:table-cell>
          <table:table-cell table:style-name="ce7"/>
          <table:table-cell table:style-name="ce6"/>
          <table:table-cell office:value-type="string" table:style-name="ce8">
            <text:p>　公務人員退休給付</text:p>
          </table:table-cell>
          <table:table-cell office:value-type="float" office:value="436684" table:style-name="ce9">
            <text:p>436684<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436684" table:style-name="ce9">
            <text:p>436684<text:s/></text:p>
          </table:table-cell>
          <table:table-cell office:value-type="float" office:value="436684" table:style-name="ce9">
            <text:p>436684<text:s/></text:p>
          </table:table-cell>
          <table:table-cell table:number-columns-repeated="16369"/>
        </table:table-row>
        <table:table-row table:style-name="ro3">
          <table:table-cell table:number-columns-repeated="3"/>
          <table:table-cell office:value-type="string" table:style-name="ce6">
            <text:p>030　　　</text:p>
          </table:table-cell>
          <table:table-cell table:number-columns-repeated="2" table:style-name="ce7"/>
          <table:table-cell table:style-name="ce6"/>
          <table:table-cell office:value-type="string" table:style-name="ce8">
            <text:p>南投縣政府文化局</text:p>
          </table:table-cell>
          <table:table-cell office:value-type="float" office:value="4015891" table:style-name="ce9">
            <text:p>4015891<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4015891" table:style-name="ce9">
            <text:p>4015891<text:s/></text:p>
          </table:table-cell>
          <table:table-cell office:value-type="float" office:value="4015891" table:style-name="ce9">
            <text:p>4015891<text:s/></text:p>
          </table:table-cell>
          <table:table-cell table:number-columns-repeated="16369"/>
        </table:table-row>
        <table:table-row table:style-name="ro3">
          <table:table-cell table:number-columns-repeated="4" table:style-name="ce6"/>
          <table:table-cell office:value-type="string" table:style-name="ce7">
            <text:p>10</text:p>
          </table:table-cell>
          <table:table-cell table:style-name="ce7"/>
          <table:table-cell table:style-name="ce6"/>
          <table:table-cell office:value-type="string" table:style-name="ce8">
            <text:p>　公務人員退休給付</text:p>
          </table:table-cell>
          <table:table-cell office:value-type="float" office:value="4015891" table:style-name="ce9">
            <text:p>4015891<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4015891" table:style-name="ce9">
            <text:p>4015891<text:s/></text:p>
          </table:table-cell>
          <table:table-cell office:value-type="float" office:value="4015891" table:style-name="ce9">
            <text:p>4015891<text:s/></text:p>
          </table:table-cell>
          <table:table-cell table:number-columns-repeated="16369"/>
        </table:table-row>
        <table:table-row table:style-name="ro3">
          <table:table-cell table:number-columns-repeated="3" table:style-name="ce6"/>
          <table:table-cell office:value-type="string" table:style-name="ce6">
            <text:p>031　　　</text:p>
          </table:table-cell>
          <table:table-cell table:number-columns-repeated="2" table:style-name="ce7"/>
          <table:table-cell table:style-name="ce6"/>
          <table:table-cell office:value-type="string" table:style-name="ce8">
            <text:p>南投縣政府原住民族行政局</text:p>
          </table:table-cell>
          <table:table-cell office:value-type="float" office:value="2360440" table:style-name="ce9">
            <text:p>2360440<text:s/></text:p>
          </table:table-cell>
          <table:table-cell office:value-type="float" office:value="0" table:style-name="ce9">
            <text:p>0<text:s/></text:p>
          </table:table-cell>
          <table:table-cell office:value-type="float" office:value="0" table:style-name="ce9">
            <text:p>0<text:s/></text:p>
          </table:table-cell>
          <table:table-cell office:value-type="float" office:value="233870" table:style-name="ce9">
            <text:p>233870<text:s/></text:p>
          </table:table-cell>
          <table:table-cell office:value-type="float" office:value="0" table:style-name="ce9">
            <text:p>0<text:s/></text:p>
          </table:table-cell>
          <table:table-cell office:value-type="float" office:value="2594310" table:style-name="ce9">
            <text:p>2594310<text:s/></text:p>
          </table:table-cell>
          <table:table-cell office:value-type="float" office:value="2594310" table:style-name="ce9">
            <text:p>2594310<text:s/></text:p>
          </table:table-cell>
          <table:table-cell table:number-columns-repeated="16369"/>
        </table:table-row>
        <table:table-row table:style-name="ro3">
          <table:table-cell table:number-columns-repeated="4" table:style-name="ce6"/>
          <table:table-cell office:value-type="string" table:style-name="ce7">
            <text:p>10</text:p>
          </table:table-cell>
          <table:table-cell table:style-name="ce7"/>
          <table:table-cell table:style-name="ce6"/>
          <table:table-cell office:value-type="string" table:style-name="ce8">
            <text:p>　公務人員退休給付</text:p>
          </table:table-cell>
          <table:table-cell office:value-type="float" office:value="2250468" table:style-name="ce9">
            <text:p>2250468<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250468" table:style-name="ce9">
            <text:p>2250468<text:s/></text:p>
          </table:table-cell>
          <table:table-cell office:value-type="float" office:value="2250468" table:style-name="ce9">
            <text:p>2250468<text:s/></text:p>
          </table:table-cell>
          <table:table-cell table:number-columns-repeated="16369"/>
        </table:table-row>
        <table:table-row table:style-name="ro3">
          <table:table-cell table:number-columns-repeated="4" table:style-name="ce6"/>
          <table:table-cell office:value-type="string" table:style-name="ce7">
            <text:p>11</text:p>
          </table:table-cell>
          <table:table-cell table:style-name="ce7"/>
          <table:table-cell table:style-name="ce6"/>
          <table:table-cell office:value-type="string" table:style-name="ce8">
            <text:p>　公務人員撫卹給付</text:p>
          </table:table-cell>
          <table:table-cell office:value-type="float" office:value="109972" table:style-name="ce9">
            <text:p>109972<text:s/></text:p>
          </table:table-cell>
          <table:table-cell office:value-type="float" office:value="0" table:style-name="ce9">
            <text:p>0<text:s/></text:p>
          </table:table-cell>
          <table:table-cell office:value-type="float" office:value="0" table:style-name="ce9">
            <text:p>0<text:s/></text:p>
          </table:table-cell>
          <table:table-cell office:value-type="float" office:value="233870" table:style-name="ce9">
            <text:p>233870<text:s/></text:p>
          </table:table-cell>
          <table:table-cell office:value-type="float" office:value="0" table:style-name="ce9">
            <text:p>0<text:s/></text:p>
          </table:table-cell>
          <table:table-cell office:value-type="float" office:value="343842" table:style-name="ce9">
            <text:p>343842<text:s/></text:p>
          </table:table-cell>
          <table:table-cell office:value-type="float" office:value="343842" table:style-name="ce9">
            <text:p>343842<text:s/></text:p>
          </table:table-cell>
          <table:table-cell table:number-columns-repeated="16369"/>
        </table:table-row>
        <table:table-row table:style-name="ro3">
          <table:table-cell table:number-columns-repeated="3" table:style-name="ce6"/>
          <table:table-cell office:value-type="string" table:style-name="ce6">
            <text:p>034　　　</text:p>
          </table:table-cell>
          <table:table-cell table:number-columns-repeated="2" table:style-name="ce7"/>
          <table:table-cell table:style-name="ce6"/>
          <table:table-cell office:value-type="string" table:style-name="ce8">
            <text:p>風景區管理所</text:p>
          </table:table-cell>
          <table:table-cell office:value-type="float" office:value="277056" table:style-name="ce9">
            <text:p>277056<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77056" table:style-name="ce9">
            <text:p>277056<text:s/></text:p>
          </table:table-cell>
          <table:table-cell office:value-type="float" office:value="277056" table:style-name="ce9">
            <text:p>277056<text:s/></text:p>
          </table:table-cell>
          <table:table-cell table:number-columns-repeated="16369"/>
        </table:table-row>
        <table:table-row table:style-name="ro3">
          <table:table-cell table:number-columns-repeated="4" table:style-name="ce6"/>
          <table:table-cell office:value-type="string" table:style-name="ce7">
            <text:p>10</text:p>
          </table:table-cell>
          <table:table-cell table:style-name="ce7"/>
          <table:table-cell table:style-name="ce6"/>
          <table:table-cell office:value-type="string" table:style-name="ce8">
            <text:p>　公務人員退休給付</text:p>
          </table:table-cell>
          <table:table-cell office:value-type="float" office:value="277056" table:style-name="ce9">
            <text:p>277056<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77056" table:style-name="ce9">
            <text:p>277056<text:s/></text:p>
          </table:table-cell>
          <table:table-cell office:value-type="float" office:value="277056" table:style-name="ce9">
            <text:p>277056<text:s/></text:p>
          </table:table-cell>
          <table:table-cell table:number-columns-repeated="16369"/>
        </table:table-row>
        <table:table-row table:style-name="ro3">
          <table:table-cell office:value-type="string" table:style-name="ce6">
            <text:p>109</text:p>
          </table:table-cell>
          <table:table-cell office:value-type="string" table:style-name="ce6">
            <text:p>01</text:p>
          </table:table-cell>
          <table:table-cell office:value-type="string" table:style-name="ce6">
            <text:p>81</text:p>
          </table:table-cell>
          <table:table-cell table:style-name="ce6"/>
          <table:table-cell table:number-columns-repeated="2" table:style-name="ce7"/>
          <table:table-cell table:style-name="ce6"/>
          <table:table-cell office:value-type="string" table:style-name="ce8">
            <text:p>債務付息支出</text:p>
          </table:table-cell>
          <table:table-cell office:value-type="float" office:value="57079550" table:style-name="ce9">
            <text:p>5707955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57079550" table:style-name="ce9">
            <text:p>57079550<text:s/></text:p>
          </table:table-cell>
          <table:table-cell office:value-type="float" office:value="57079550" table:style-name="ce9">
            <text:p>57079550<text:s/></text:p>
          </table:table-cell>
          <table:table-cell table:number-columns-repeated="16369"/>
        </table:table-row>
        <table:table-row table:style-name="ro3">
          <table:table-cell table:number-columns-repeated="3" table:style-name="ce6"/>
          <table:table-cell office:value-type="string" table:style-name="ce6">
            <text:p>002　　　</text:p>
          </table:table-cell>
          <table:table-cell table:number-columns-repeated="2" table:style-name="ce7"/>
          <table:table-cell table:style-name="ce6"/>
          <table:table-cell office:value-type="string" table:style-name="ce8">
            <text:p>南投縣政府</text:p>
          </table:table-cell>
          <table:table-cell office:value-type="float" office:value="57079550" table:style-name="ce9">
            <text:p>5707955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57079550" table:style-name="ce9">
            <text:p>57079550<text:s/></text:p>
          </table:table-cell>
          <table:table-cell office:value-type="float" office:value="57079550" table:style-name="ce9">
            <text:p>57079550<text:s/></text:p>
          </table:table-cell>
          <table:table-cell table:number-columns-repeated="16369"/>
        </table:table-row>
        <table:table-row table:style-name="ro3">
          <table:table-cell table:number-columns-repeated="4" table:style-name="ce6"/>
          <table:table-cell office:value-type="string" table:style-name="ce7">
            <text:p>10</text:p>
          </table:table-cell>
          <table:table-cell table:style-name="ce7"/>
          <table:table-cell table:style-name="ce6"/>
          <table:table-cell office:value-type="string" table:style-name="ce8">
            <text:p>　債務付息</text:p>
          </table:table-cell>
          <table:table-cell office:value-type="float" office:value="57079550" table:style-name="ce9">
            <text:p>5707955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57079550" table:style-name="ce9">
            <text:p>57079550<text:s/></text:p>
          </table:table-cell>
          <table:table-cell office:value-type="float" office:value="57079550" table:style-name="ce9">
            <text:p>57079550<text:s/></text:p>
          </table:table-cell>
          <table:table-cell table:number-columns-repeated="16369"/>
        </table:table-row>
        <table:table-row table:style-name="ro3">
          <table:table-cell office:value-type="string" table:style-name="ce6">
            <text:p>109</text:p>
          </table:table-cell>
          <table:table-cell office:value-type="string" table:style-name="ce6">
            <text:p>01</text:p>
          </table:table-cell>
          <table:table-cell office:value-type="string" table:style-name="ce6">
            <text:p>86</text:p>
          </table:table-cell>
          <table:table-cell table:style-name="ce6"/>
          <table:table-cell table:number-columns-repeated="2" table:style-name="ce7"/>
          <table:table-cell table:style-name="ce6"/>
          <table:table-cell office:value-type="string" table:style-name="ce8">
            <text:p>專案補助支出</text:p>
          </table:table-cell>
          <table:table-cell office:value-type="float" office:value="37500000" table:style-name="ce9">
            <text:p>3750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7500000" table:style-name="ce9">
            <text:p>37500000<text:s/></text:p>
          </table:table-cell>
          <table:table-cell office:value-type="float" office:value="37500000" table:style-name="ce9">
            <text:p>37500000<text:s/></text:p>
          </table:table-cell>
          <table:table-cell table:number-columns-repeated="16369"/>
        </table:table-row>
        <table:table-row table:style-name="ro3">
          <table:table-cell table:number-columns-repeated="3" table:style-name="ce6"/>
          <table:table-cell office:value-type="string" table:style-name="ce6">
            <text:p>002　　　</text:p>
          </table:table-cell>
          <table:table-cell table:number-columns-repeated="2" table:style-name="ce7"/>
          <table:table-cell table:style-name="ce6"/>
          <table:table-cell office:value-type="string" table:style-name="ce8">
            <text:p>南投縣政府</text:p>
          </table:table-cell>
          <table:table-cell office:value-type="float" office:value="37500000" table:style-name="ce9">
            <text:p>3750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7500000" table:style-name="ce9">
            <text:p>37500000<text:s/></text:p>
          </table:table-cell>
          <table:table-cell office:value-type="float" office:value="37500000" table:style-name="ce9">
            <text:p>37500000<text:s/></text:p>
          </table:table-cell>
          <table:table-cell table:number-columns-repeated="16369"/>
        </table:table-row>
        <table:table-row table:style-name="ro3">
          <table:table-cell table:number-columns-repeated="4" table:style-name="ce6"/>
          <table:table-cell office:value-type="string" table:style-name="ce7">
            <text:p>10</text:p>
          </table:table-cell>
          <table:table-cell table:style-name="ce7"/>
          <table:table-cell table:style-name="ce6"/>
          <table:table-cell office:value-type="string" table:style-name="ce8">
            <text:p>　補助鄉鎮市</text:p>
          </table:table-cell>
          <table:table-cell office:value-type="float" office:value="37500000" table:style-name="ce9">
            <text:p>3750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7500000" table:style-name="ce9">
            <text:p>37500000<text:s/></text:p>
          </table:table-cell>
          <table:table-cell office:value-type="float" office:value="37500000" table:style-name="ce9">
            <text:p>37500000<text:s/></text:p>
          </table:table-cell>
          <table:table-cell table:number-columns-repeated="16369"/>
        </table:table-row>
        <table:table-row table:style-name="ro3">
          <table:table-cell office:value-type="string" table:style-name="ce6">
            <text:p>109</text:p>
          </table:table-cell>
          <table:table-cell office:value-type="string" table:style-name="ce6">
            <text:p>01</text:p>
          </table:table-cell>
          <table:table-cell office:value-type="string" table:style-name="ce6">
            <text:p>89</text:p>
          </table:table-cell>
          <table:table-cell table:style-name="ce6"/>
          <table:table-cell table:number-columns-repeated="2" table:style-name="ce7"/>
          <table:table-cell table:style-name="ce6"/>
          <table:table-cell office:value-type="string" table:style-name="ce8">
            <text:p>其他支出</text:p>
          </table:table-cell>
          <table:table-cell office:value-type="float" office:value="128861389" table:style-name="ce9">
            <text:p>128861389<text:s/></text:p>
          </table:table-cell>
          <table:table-cell office:value-type="float" office:value="0" table:style-name="ce9">
            <text:p>0<text:s/></text:p>
          </table:table-cell>
          <table:table-cell office:value-type="float" office:value="116555" table:style-name="ce9">
            <text:p>116555<text:s/></text:p>
          </table:table-cell>
          <table:table-cell office:value-type="float" office:value="215075" table:style-name="ce9">
            <text:p>215075<text:s/></text:p>
          </table:table-cell>
          <table:table-cell office:value-type="float" office:value="262045" table:style-name="ce9">
            <text:p>262045<text:s/></text:p>
          </table:table-cell>
          <table:table-cell office:value-type="float" office:value="128697864" table:style-name="ce9">
            <text:p>128697864<text:s/></text:p>
          </table:table-cell>
          <table:table-cell office:value-type="float" office:value="128697864" table:style-name="ce9">
            <text:p>128697864<text:s/></text:p>
          </table:table-cell>
          <table:table-cell table:number-columns-repeated="16369"/>
        </table:table-row>
        <table:table-row table:style-name="ro3">
          <table:table-cell table:number-columns-repeated="3" table:style-name="ce6"/>
          <table:table-cell office:value-type="string" table:style-name="ce6">
            <text:p>001　　　</text:p>
          </table:table-cell>
          <table:table-cell table:number-columns-repeated="2" table:style-name="ce7"/>
          <table:table-cell table:style-name="ce6"/>
          <table:table-cell office:value-type="string" table:style-name="ce8">
            <text:p>南投縣議會</text:p>
          </table:table-cell>
          <table:table-cell office:value-type="float" office:value="526525" table:style-name="ce9">
            <text:p>526525<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526525" table:style-name="ce9">
            <text:p>526525<text:s/></text:p>
          </table:table-cell>
          <table:table-cell office:value-type="float" office:value="526525" table:style-name="ce9">
            <text:p>526525<text:s/></text:p>
          </table:table-cell>
          <table:table-cell table:number-columns-repeated="16369"/>
        </table:table-row>
        <table:table-row table:style-name="ro3">
          <table:table-cell table:number-columns-repeated="4" table:style-name="ce6"/>
          <table:table-cell office:value-type="string" table:style-name="ce7">
            <text:p>18</text:p>
          </table:table-cell>
          <table:table-cell table:style-name="ce7"/>
          <table:table-cell table:style-name="ce6"/>
          <table:table-cell office:value-type="string" table:style-name="ce8">
            <text:p>　公務人員各項補助</text:p>
          </table:table-cell>
          <table:table-cell office:value-type="float" office:value="526525" table:style-name="ce9">
            <text:p>526525<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526525" table:style-name="ce9">
            <text:p>526525<text:s/></text:p>
          </table:table-cell>
          <table:table-cell office:value-type="float" office:value="526525" table:style-name="ce9">
            <text:p>526525<text:s/></text:p>
          </table:table-cell>
          <table:table-cell table:number-columns-repeated="16369"/>
        </table:table-row>
        <table:table-row table:style-name="ro3">
          <table:table-cell table:number-columns-repeated="3" table:style-name="ce6"/>
          <table:table-cell office:value-type="string" table:style-name="ce6">
            <text:p>002　　　</text:p>
          </table:table-cell>
          <table:table-cell table:number-columns-repeated="2" table:style-name="ce7"/>
          <table:table-cell table:style-name="ce6"/>
          <table:table-cell office:value-type="string" table:style-name="ce8">
            <text:p>南投縣政府</text:p>
          </table:table-cell>
          <table:table-cell office:value-type="float" office:value="81076006" table:style-name="ce9">
            <text:p>81076006<text:s/></text:p>
          </table:table-cell>
          <table:table-cell office:value-type="float" office:value="0" table:style-name="ce9">
            <text:p>0<text:s/></text:p>
          </table:table-cell>
          <table:table-cell office:value-type="float" office:value="60580" table:style-name="ce9">
            <text:p>60580<text:s/></text:p>
          </table:table-cell>
          <table:table-cell office:value-type="float" office:value="0" table:style-name="ce9">
            <text:p>0<text:s/></text:p>
          </table:table-cell>
          <table:table-cell office:value-type="float" office:value="0" table:style-name="ce9">
            <text:p>0<text:s/></text:p>
          </table:table-cell>
          <table:table-cell office:value-type="float" office:value="81015426" table:style-name="ce9">
            <text:p>81015426<text:s/></text:p>
          </table:table-cell>
          <table:table-cell office:value-type="float" office:value="81015426" table:style-name="ce9">
            <text:p>81015426<text:s/></text:p>
          </table:table-cell>
          <table:table-cell table:number-columns-repeated="16369"/>
        </table:table-row>
        <table:table-row table:style-name="ro3">
          <table:table-cell table:number-columns-repeated="3"/>
          <table:table-cell table:style-name="ce6"/>
          <table:table-cell office:value-type="string" table:style-name="ce7">
            <text:p>12</text:p>
          </table:table-cell>
          <table:table-cell table:style-name="ce7"/>
          <table:table-cell table:style-name="ce6"/>
          <table:table-cell office:value-type="string" table:style-name="ce8">
            <text:p>　賠償準備金</text:p>
          </table:table-cell>
          <table:table-cell office:value-type="float" office:value="11926760" table:style-name="ce9">
            <text:p>11926760<text:s/></text:p>
          </table:table-cell>
          <table:table-cell office:value-type="float" office:value="0" table:style-name="ce9">
            <text:p>0<text:s/></text:p>
          </table:table-cell>
          <table:table-cell office:value-type="float" office:value="60580" table:style-name="ce9">
            <text:p>60580<text:s/></text:p>
          </table:table-cell>
          <table:table-cell office:value-type="float" office:value="0" table:style-name="ce9">
            <text:p>0<text:s/></text:p>
          </table:table-cell>
          <table:table-cell office:value-type="float" office:value="0" table:style-name="ce9">
            <text:p>0<text:s/></text:p>
          </table:table-cell>
          <table:table-cell office:value-type="float" office:value="11866180" table:style-name="ce9">
            <text:p>11866180<text:s/></text:p>
          </table:table-cell>
          <table:table-cell office:value-type="float" office:value="11866180" table:style-name="ce9">
            <text:p>11866180<text:s/></text:p>
          </table:table-cell>
          <table:table-cell table:number-columns-repeated="16369"/>
        </table:table-row>
        <table:table-row table:style-name="ro3">
          <table:table-cell table:number-columns-repeated="3"/>
          <table:table-cell table:style-name="ce6"/>
          <table:table-cell office:value-type="string" table:style-name="ce7">
            <text:p>18</text:p>
          </table:table-cell>
          <table:table-cell table:style-name="ce7"/>
          <table:table-cell table:style-name="ce6"/>
          <table:table-cell office:value-type="string" table:style-name="ce8">
            <text:p>　公務人員各項補助</text:p>
          </table:table-cell>
          <table:table-cell office:value-type="float" office:value="69149246" table:style-name="ce9">
            <text:p>69149246<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69149246" table:style-name="ce9">
            <text:p>69149246<text:s/></text:p>
          </table:table-cell>
          <table:table-cell office:value-type="float" office:value="69149246" table:style-name="ce9">
            <text:p>69149246<text:s/></text:p>
          </table:table-cell>
          <table:table-cell table:number-columns-repeated="16369"/>
        </table:table-row>
        <table:table-row table:style-name="ro3">
          <table:table-cell table:number-columns-repeated="3"/>
          <table:table-cell office:value-type="string" table:style-name="ce6">
            <text:p>005　　　</text:p>
          </table:table-cell>
          <table:table-cell table:number-columns-repeated="2" table:style-name="ce7"/>
          <table:table-cell table:style-name="ce6"/>
          <table:table-cell office:value-type="string" table:style-name="ce8">
            <text:p>家畜疾病防治所</text:p>
          </table:table-cell>
          <table:table-cell office:value-type="float" office:value="271380" table:style-name="ce9">
            <text:p>27138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71380" table:style-name="ce9">
            <text:p>271380<text:s/></text:p>
          </table:table-cell>
          <table:table-cell office:value-type="float" office:value="271380" table:style-name="ce9">
            <text:p>271380<text:s/></text:p>
          </table:table-cell>
          <table:table-cell table:number-columns-repeated="16369"/>
        </table:table-row>
        <table:table-row table:style-name="ro3">
          <table:table-cell table:number-columns-repeated="3"/>
          <table:table-cell table:style-name="ce6"/>
          <table:table-cell office:value-type="string" table:style-name="ce7">
            <text:p>18</text:p>
          </table:table-cell>
          <table:table-cell table:style-name="ce7"/>
          <table:table-cell table:style-name="ce6"/>
          <table:table-cell office:value-type="string" table:style-name="ce8">
            <text:p>　公務人員各項補助</text:p>
          </table:table-cell>
          <table:table-cell office:value-type="float" office:value="271380" table:style-name="ce9">
            <text:p>27138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71380" table:style-name="ce9">
            <text:p>271380<text:s/></text:p>
          </table:table-cell>
          <table:table-cell office:value-type="float" office:value="271380" table:style-name="ce9">
            <text:p>271380<text:s/></text:p>
          </table:table-cell>
          <table:table-cell table:number-columns-repeated="16369"/>
        </table:table-row>
        <table:table-row table:style-name="ro3">
          <table:table-cell table:number-columns-repeated="3"/>
          <table:table-cell office:value-type="string" table:style-name="ce6">
            <text:p>006　　　</text:p>
          </table:table-cell>
          <table:table-cell table:number-columns-repeated="2" table:style-name="ce7"/>
          <table:table-cell table:style-name="ce6"/>
          <table:table-cell office:value-type="string" table:style-name="ce8">
            <text:p>南投縣政府消防局</text:p>
          </table:table-cell>
          <table:table-cell office:value-type="float" office:value="3753301" table:style-name="ce9">
            <text:p>3753301<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753301" table:style-name="ce9">
            <text:p>3753301<text:s/></text:p>
          </table:table-cell>
          <table:table-cell office:value-type="float" office:value="3753301" table:style-name="ce9">
            <text:p>3753301<text:s/></text:p>
          </table:table-cell>
          <table:table-cell table:number-columns-repeated="16369"/>
        </table:table-row>
        <table:table-row table:style-name="ro3">
          <table:table-cell table:number-columns-repeated="3"/>
          <table:table-cell table:style-name="ce6"/>
          <table:table-cell office:value-type="string" table:style-name="ce7">
            <text:p>18</text:p>
          </table:table-cell>
          <table:table-cell table:style-name="ce7"/>
          <table:table-cell table:style-name="ce6"/>
          <table:table-cell office:value-type="string" table:style-name="ce8">
            <text:p>　公務人員各項補助</text:p>
          </table:table-cell>
          <table:table-cell office:value-type="float" office:value="3753301" table:style-name="ce9">
            <text:p>3753301<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753301" table:style-name="ce9">
            <text:p>3753301<text:s/></text:p>
          </table:table-cell>
          <table:table-cell office:value-type="float" office:value="3753301" table:style-name="ce9">
            <text:p>3753301<text:s/></text:p>
          </table:table-cell>
          <table:table-cell table:number-columns-repeated="16369"/>
        </table:table-row>
        <table:table-row table:style-name="ro3">
          <table:table-cell table:number-columns-repeated="3"/>
          <table:table-cell office:value-type="string" table:style-name="ce6">
            <text:p>007　　　</text:p>
          </table:table-cell>
          <table:table-cell table:number-columns-repeated="2" table:style-name="ce7"/>
          <table:table-cell table:style-name="ce6"/>
          <table:table-cell office:value-type="string" table:style-name="ce8">
            <text:p>南投地政事務所</text:p>
          </table:table-cell>
          <table:table-cell office:value-type="float" office:value="745650" table:style-name="ce9">
            <text:p>74565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745650" table:style-name="ce9">
            <text:p>745650<text:s/></text:p>
          </table:table-cell>
          <table:table-cell office:value-type="float" office:value="745650" table:style-name="ce9">
            <text:p>745650<text:s/></text:p>
          </table:table-cell>
          <table:table-cell table:number-columns-repeated="16369"/>
        </table:table-row>
        <table:table-row table:style-name="ro3">
          <table:table-cell table:number-columns-repeated="3"/>
          <table:table-cell table:style-name="ce6"/>
          <table:table-cell office:value-type="string" table:style-name="ce7">
            <text:p>18</text:p>
          </table:table-cell>
          <table:table-cell table:style-name="ce7"/>
          <table:table-cell table:style-name="ce6"/>
          <table:table-cell office:value-type="string" table:style-name="ce8">
            <text:p>　公務人員各項補助</text:p>
          </table:table-cell>
          <table:table-cell office:value-type="float" office:value="745650" table:style-name="ce9">
            <text:p>74565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745650" table:style-name="ce9">
            <text:p>745650<text:s/></text:p>
          </table:table-cell>
          <table:table-cell office:value-type="float" office:value="745650" table:style-name="ce9">
            <text:p>745650<text:s/></text:p>
          </table:table-cell>
          <table:table-cell table:number-columns-repeated="16369"/>
        </table:table-row>
        <table:table-row table:style-name="ro3">
          <table:table-cell table:number-columns-repeated="3"/>
          <table:table-cell office:value-type="string" table:style-name="ce6">
            <text:p>008　　　</text:p>
          </table:table-cell>
          <table:table-cell table:number-columns-repeated="2" table:style-name="ce7"/>
          <table:table-cell table:style-name="ce6"/>
          <table:table-cell office:value-type="string" table:style-name="ce8">
            <text:p>草屯地政事務所</text:p>
          </table:table-cell>
          <table:table-cell office:value-type="float" office:value="266475" table:style-name="ce9">
            <text:p>266475<text:s/></text:p>
          </table:table-cell>
          <table:table-cell office:value-type="float" office:value="0" table:style-name="ce9">
            <text:p>0<text:s/></text:p>
          </table:table-cell>
          <table:table-cell office:value-type="float" office:value="1495" table:style-name="ce9">
            <text:p>1495<text:s/></text:p>
          </table:table-cell>
          <table:table-cell office:value-type="float" office:value="0" table:style-name="ce9">
            <text:p>0<text:s/></text:p>
          </table:table-cell>
          <table:table-cell office:value-type="float" office:value="0" table:style-name="ce9">
            <text:p>0<text:s/></text:p>
          </table:table-cell>
          <table:table-cell office:value-type="float" office:value="264980" table:style-name="ce9">
            <text:p>264980<text:s/></text:p>
          </table:table-cell>
          <table:table-cell office:value-type="float" office:value="264980" table:style-name="ce9">
            <text:p>264980<text:s/></text:p>
          </table:table-cell>
          <table:table-cell table:number-columns-repeated="16369"/>
        </table:table-row>
        <table:table-row table:style-name="ro3">
          <table:table-cell table:number-columns-repeated="3"/>
          <table:table-cell table:style-name="ce6"/>
          <table:table-cell office:value-type="string" table:style-name="ce7">
            <text:p>18</text:p>
          </table:table-cell>
          <table:table-cell table:style-name="ce7"/>
          <table:table-cell table:style-name="ce6"/>
          <table:table-cell office:value-type="string" table:style-name="ce8">
            <text:p>　公務人員各項補助</text:p>
          </table:table-cell>
          <table:table-cell office:value-type="float" office:value="266475" table:style-name="ce9">
            <text:p>266475<text:s/></text:p>
          </table:table-cell>
          <table:table-cell office:value-type="float" office:value="0" table:style-name="ce9">
            <text:p>0<text:s/></text:p>
          </table:table-cell>
          <table:table-cell office:value-type="float" office:value="1495" table:style-name="ce9">
            <text:p>1495<text:s/></text:p>
          </table:table-cell>
          <table:table-cell office:value-type="float" office:value="0" table:style-name="ce9">
            <text:p>0<text:s/></text:p>
          </table:table-cell>
          <table:table-cell office:value-type="float" office:value="0" table:style-name="ce9">
            <text:p>0<text:s/></text:p>
          </table:table-cell>
          <table:table-cell office:value-type="float" office:value="264980" table:style-name="ce9">
            <text:p>264980<text:s/></text:p>
          </table:table-cell>
          <table:table-cell office:value-type="float" office:value="264980" table:style-name="ce9">
            <text:p>264980<text:s/></text:p>
          </table:table-cell>
          <table:table-cell table:number-columns-repeated="16369"/>
        </table:table-row>
        <table:table-row table:style-name="ro3">
          <table:table-cell table:number-columns-repeated="3"/>
          <table:table-cell office:value-type="string" table:style-name="ce6">
            <text:p>009　　　</text:p>
          </table:table-cell>
          <table:table-cell table:number-columns-repeated="2" table:style-name="ce7"/>
          <table:table-cell table:style-name="ce6"/>
          <table:table-cell office:value-type="string" table:style-name="ce8">
            <text:p>埔里地政事務所</text:p>
          </table:table-cell>
          <table:table-cell office:value-type="float" office:value="1013815" table:style-name="ce9">
            <text:p>1013815<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013815" table:style-name="ce9">
            <text:p>1013815<text:s/></text:p>
          </table:table-cell>
          <table:table-cell office:value-type="float" office:value="1013815" table:style-name="ce9">
            <text:p>1013815<text:s/></text:p>
          </table:table-cell>
          <table:table-cell table:number-columns-repeated="16369"/>
        </table:table-row>
        <table:table-row table:style-name="ro3">
          <table:table-cell table:number-columns-repeated="3"/>
          <table:table-cell table:style-name="ce6"/>
          <table:table-cell office:value-type="string" table:style-name="ce7">
            <text:p>18</text:p>
          </table:table-cell>
          <table:table-cell table:style-name="ce7"/>
          <table:table-cell table:style-name="ce6"/>
          <table:table-cell office:value-type="string" table:style-name="ce8">
            <text:p>　公務人員各項補助</text:p>
          </table:table-cell>
          <table:table-cell office:value-type="float" office:value="1013815" table:style-name="ce9">
            <text:p>1013815<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013815" table:style-name="ce9">
            <text:p>1013815<text:s/></text:p>
          </table:table-cell>
          <table:table-cell office:value-type="float" office:value="1013815" table:style-name="ce9">
            <text:p>1013815<text:s/></text:p>
          </table:table-cell>
          <table:table-cell table:number-columns-repeated="16369"/>
        </table:table-row>
        <table:table-row table:style-name="ro3">
          <table:table-cell table:number-columns-repeated="3"/>
          <table:table-cell office:value-type="string" table:style-name="ce6">
            <text:p>010　　　</text:p>
          </table:table-cell>
          <table:table-cell table:number-columns-repeated="2" table:style-name="ce7"/>
          <table:table-cell table:style-name="ce6"/>
          <table:table-cell office:value-type="string" table:style-name="ce8">
            <text:p>水里地政事務所</text:p>
          </table:table-cell>
          <table:table-cell office:value-type="float" office:value="280075" table:style-name="ce9">
            <text:p>280075<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80075" table:style-name="ce9">
            <text:p>280075<text:s/></text:p>
          </table:table-cell>
          <table:table-cell office:value-type="float" office:value="280075" table:style-name="ce9">
            <text:p>280075<text:s/></text:p>
          </table:table-cell>
          <table:table-cell table:number-columns-repeated="16369"/>
        </table:table-row>
        <table:table-row table:style-name="ro3">
          <table:table-cell table:number-columns-repeated="3"/>
          <table:table-cell table:style-name="ce6"/>
          <table:table-cell office:value-type="string" table:style-name="ce7">
            <text:p>18</text:p>
          </table:table-cell>
          <table:table-cell table:style-name="ce7"/>
          <table:table-cell table:style-name="ce6"/>
          <table:table-cell office:value-type="string" table:style-name="ce8">
            <text:p>　公務人員各項補助</text:p>
          </table:table-cell>
          <table:table-cell office:value-type="float" office:value="280075" table:style-name="ce9">
            <text:p>280075<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80075" table:style-name="ce9">
            <text:p>280075<text:s/></text:p>
          </table:table-cell>
          <table:table-cell office:value-type="float" office:value="280075" table:style-name="ce9">
            <text:p>280075<text:s/></text:p>
          </table:table-cell>
          <table:table-cell table:number-columns-repeated="16369"/>
        </table:table-row>
        <table:table-row table:style-name="ro3">
          <table:table-cell table:number-columns-repeated="3"/>
          <table:table-cell office:value-type="string" table:style-name="ce6">
            <text:p>011　　　</text:p>
          </table:table-cell>
          <table:table-cell table:number-columns-repeated="2" table:style-name="ce7"/>
          <table:table-cell table:style-name="ce6"/>
          <table:table-cell office:value-type="string" table:style-name="ce8">
            <text:p>竹山地政事務所</text:p>
          </table:table-cell>
          <table:table-cell office:value-type="float" office:value="957200" table:style-name="ce9">
            <text:p>9572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957200" table:style-name="ce9">
            <text:p>957200<text:s/></text:p>
          </table:table-cell>
          <table:table-cell office:value-type="float" office:value="957200" table:style-name="ce9">
            <text:p>957200<text:s/></text:p>
          </table:table-cell>
          <table:table-cell table:number-columns-repeated="16369"/>
        </table:table-row>
        <table:table-row table:style-name="ro3">
          <table:table-cell table:number-columns-repeated="3"/>
          <table:table-cell table:style-name="ce6"/>
          <table:table-cell office:value-type="string" table:style-name="ce7">
            <text:p>18</text:p>
          </table:table-cell>
          <table:table-cell table:style-name="ce7"/>
          <table:table-cell table:style-name="ce6"/>
          <table:table-cell office:value-type="string" table:style-name="ce8">
            <text:p>　公務人員各項補助</text:p>
          </table:table-cell>
          <table:table-cell office:value-type="float" office:value="957200" table:style-name="ce9">
            <text:p>9572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957200" table:style-name="ce9">
            <text:p>957200<text:s/></text:p>
          </table:table-cell>
          <table:table-cell office:value-type="float" office:value="957200" table:style-name="ce9">
            <text:p>957200<text:s/></text:p>
          </table:table-cell>
          <table:table-cell table:number-columns-repeated="16369"/>
        </table:table-row>
        <table:table-row table:style-name="ro3">
          <table:table-cell table:number-columns-repeated="3"/>
          <table:table-cell office:value-type="string" table:style-name="ce6">
            <text:p>012　　　</text:p>
          </table:table-cell>
          <table:table-cell table:number-columns-repeated="2" table:style-name="ce7"/>
          <table:table-cell table:style-name="ce6"/>
          <table:table-cell office:value-type="string" table:style-name="ce8">
            <text:p>南投縣政府稅務局</text:p>
          </table:table-cell>
          <table:table-cell office:value-type="float" office:value="2418479" table:style-name="ce9">
            <text:p>2418479<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418479" table:style-name="ce9">
            <text:p>2418479<text:s/></text:p>
          </table:table-cell>
          <table:table-cell office:value-type="float" office:value="2418479" table:style-name="ce9">
            <text:p>2418479<text:s/></text:p>
          </table:table-cell>
          <table:table-cell table:number-columns-repeated="16369"/>
        </table:table-row>
        <table:table-row table:style-name="ro3">
          <table:table-cell table:number-columns-repeated="3"/>
          <table:table-cell table:style-name="ce6"/>
          <table:table-cell office:value-type="string" table:style-name="ce7">
            <text:p>18</text:p>
          </table:table-cell>
          <table:table-cell table:style-name="ce7"/>
          <table:table-cell table:style-name="ce6"/>
          <table:table-cell office:value-type="string" table:style-name="ce8">
            <text:p>　公務人員各項補助</text:p>
          </table:table-cell>
          <table:table-cell office:value-type="float" office:value="2418479" table:style-name="ce9">
            <text:p>2418479<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418479" table:style-name="ce9">
            <text:p>2418479<text:s/></text:p>
          </table:table-cell>
          <table:table-cell office:value-type="float" office:value="2418479" table:style-name="ce9">
            <text:p>2418479<text:s/></text:p>
          </table:table-cell>
          <table:table-cell table:number-columns-repeated="16369"/>
        </table:table-row>
        <table:table-row table:style-name="ro3">
          <table:table-cell table:number-columns-repeated="3"/>
          <table:table-cell office:value-type="string" table:style-name="ce6">
            <text:p>013　　　</text:p>
          </table:table-cell>
          <table:table-cell table:number-columns-repeated="2" table:style-name="ce7"/>
          <table:table-cell table:style-name="ce6"/>
          <table:table-cell office:value-type="string" table:style-name="ce8">
            <text:p>南投縣政府警察局</text:p>
          </table:table-cell>
          <table:table-cell office:value-type="float" office:value="30108759" table:style-name="ce9">
            <text:p>30108759<text:s/></text:p>
          </table:table-cell>
          <table:table-cell office:value-type="float" office:value="0" table:style-name="ce9">
            <text:p>0<text:s/></text:p>
          </table:table-cell>
          <table:table-cell office:value-type="float" office:value="0" table:style-name="ce9">
            <text:p>0<text:s/></text:p>
          </table:table-cell>
          <table:table-cell office:value-type="float" office:value="215075" table:style-name="ce9">
            <text:p>215075<text:s/></text:p>
          </table:table-cell>
          <table:table-cell office:value-type="float" office:value="0" table:style-name="ce9">
            <text:p>0<text:s/></text:p>
          </table:table-cell>
          <table:table-cell office:value-type="float" office:value="30323834" table:style-name="ce9">
            <text:p>30323834<text:s/></text:p>
          </table:table-cell>
          <table:table-cell office:value-type="float" office:value="30323834" table:style-name="ce9">
            <text:p>30323834<text:s/></text:p>
          </table:table-cell>
          <table:table-cell table:number-columns-repeated="16369"/>
        </table:table-row>
        <table:table-row table:style-name="ro3">
          <table:table-cell table:number-columns-repeated="3"/>
          <table:table-cell table:style-name="ce6"/>
          <table:table-cell office:value-type="string" table:style-name="ce7">
            <text:p>18</text:p>
          </table:table-cell>
          <table:table-cell table:style-name="ce7"/>
          <table:table-cell table:style-name="ce6"/>
          <table:table-cell office:value-type="string" table:style-name="ce8">
            <text:p>　公務人員各項補助</text:p>
          </table:table-cell>
          <table:table-cell office:value-type="float" office:value="30108759" table:style-name="ce9">
            <text:p>30108759<text:s/></text:p>
          </table:table-cell>
          <table:table-cell office:value-type="float" office:value="0" table:style-name="ce9">
            <text:p>0<text:s/></text:p>
          </table:table-cell>
          <table:table-cell office:value-type="float" office:value="0" table:style-name="ce9">
            <text:p>0<text:s/></text:p>
          </table:table-cell>
          <table:table-cell office:value-type="float" office:value="215075" table:style-name="ce9">
            <text:p>215075<text:s/></text:p>
          </table:table-cell>
          <table:table-cell office:value-type="float" office:value="0" table:style-name="ce9">
            <text:p>0<text:s/></text:p>
          </table:table-cell>
          <table:table-cell office:value-type="float" office:value="30323834" table:style-name="ce9">
            <text:p>30323834<text:s/></text:p>
          </table:table-cell>
          <table:table-cell office:value-type="float" office:value="30323834" table:style-name="ce9">
            <text:p>30323834<text:s/></text:p>
          </table:table-cell>
          <table:table-cell table:number-columns-repeated="16369"/>
        </table:table-row>
        <table:table-row table:style-name="ro3">
          <table:table-cell table:number-columns-repeated="3"/>
          <table:table-cell office:value-type="string" table:style-name="ce6">
            <text:p>014　　　</text:p>
          </table:table-cell>
          <table:table-cell table:number-columns-repeated="2" table:style-name="ce7"/>
          <table:table-cell table:style-name="ce6"/>
          <table:table-cell office:value-type="string" table:style-name="ce8">
            <text:p>南投縣政府衛生局</text:p>
          </table:table-cell>
          <table:table-cell office:value-type="float" office:value="3018289" table:style-name="ce9">
            <text:p>3018289<text:s/></text:p>
          </table:table-cell>
          <table:table-cell office:value-type="float" office:value="0" table:style-name="ce9">
            <text:p>0<text:s/></text:p>
          </table:table-cell>
          <table:table-cell office:value-type="float" office:value="54480" table:style-name="ce9">
            <text:p>54480<text:s/></text:p>
          </table:table-cell>
          <table:table-cell office:value-type="float" office:value="0" table:style-name="ce9">
            <text:p>0<text:s/></text:p>
          </table:table-cell>
          <table:table-cell office:value-type="float" office:value="28175" table:style-name="ce9">
            <text:p>28175<text:s/></text:p>
          </table:table-cell>
          <table:table-cell office:value-type="float" office:value="2935634" table:style-name="ce9">
            <text:p>2935634<text:s/></text:p>
          </table:table-cell>
          <table:table-cell office:value-type="float" office:value="2935634" table:style-name="ce9">
            <text:p>2935634<text:s/></text:p>
          </table:table-cell>
          <table:table-cell table:number-columns-repeated="16369"/>
        </table:table-row>
        <table:table-row table:style-name="ro3">
          <table:table-cell table:number-columns-repeated="3"/>
          <table:table-cell table:style-name="ce6"/>
          <table:table-cell office:value-type="string" table:style-name="ce7">
            <text:p>18</text:p>
          </table:table-cell>
          <table:table-cell table:style-name="ce7"/>
          <table:table-cell table:style-name="ce6"/>
          <table:table-cell office:value-type="string" table:style-name="ce8">
            <text:p>　公務人員各項補助</text:p>
          </table:table-cell>
          <table:table-cell office:value-type="float" office:value="3018289" table:style-name="ce9">
            <text:p>3018289<text:s/></text:p>
          </table:table-cell>
          <table:table-cell office:value-type="float" office:value="0" table:style-name="ce9">
            <text:p>0<text:s/></text:p>
          </table:table-cell>
          <table:table-cell office:value-type="float" office:value="54480" table:style-name="ce9">
            <text:p>54480<text:s/></text:p>
          </table:table-cell>
          <table:table-cell office:value-type="float" office:value="0" table:style-name="ce9">
            <text:p>0<text:s/></text:p>
          </table:table-cell>
          <table:table-cell office:value-type="float" office:value="28175" table:style-name="ce9">
            <text:p>28175<text:s/></text:p>
          </table:table-cell>
          <table:table-cell office:value-type="float" office:value="2935634" table:style-name="ce9">
            <text:p>2935634<text:s/></text:p>
          </table:table-cell>
          <table:table-cell office:value-type="float" office:value="2935634" table:style-name="ce9">
            <text:p>2935634<text:s/></text:p>
          </table:table-cell>
          <table:table-cell table:number-columns-repeated="16369"/>
        </table:table-row>
        <table:table-row table:style-name="ro3">
          <table:table-cell table:number-columns-repeated="3"/>
          <table:table-cell office:value-type="string" table:style-name="ce6">
            <text:p>015　　　</text:p>
          </table:table-cell>
          <table:table-cell table:number-columns-repeated="2" table:style-name="ce7"/>
          <table:table-cell table:style-name="ce6"/>
          <table:table-cell office:value-type="string" table:style-name="ce8">
            <text:p>慢性病防治所</text:p>
          </table:table-cell>
          <table:table-cell office:value-type="float" office:value="37300" table:style-name="ce9">
            <text:p>373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7300" table:style-name="ce9">
            <text:p>37300<text:s/></text:p>
          </table:table-cell>
          <table:table-cell office:value-type="float" office:value="37300" table:style-name="ce9">
            <text:p>37300<text:s/></text:p>
          </table:table-cell>
          <table:table-cell table:number-columns-repeated="16369"/>
        </table:table-row>
        <table:table-row table:style-name="ro3">
          <table:table-cell table:number-columns-repeated="3"/>
          <table:table-cell table:style-name="ce6"/>
          <table:table-cell office:value-type="string" table:style-name="ce7">
            <text:p>18</text:p>
          </table:table-cell>
          <table:table-cell table:style-name="ce7"/>
          <table:table-cell table:style-name="ce6"/>
          <table:table-cell office:value-type="string" table:style-name="ce8">
            <text:p>　公務人員各項補助</text:p>
          </table:table-cell>
          <table:table-cell office:value-type="float" office:value="37300" table:style-name="ce9">
            <text:p>373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7300" table:style-name="ce9">
            <text:p>37300<text:s/></text:p>
          </table:table-cell>
          <table:table-cell office:value-type="float" office:value="37300" table:style-name="ce9">
            <text:p>37300<text:s/></text:p>
          </table:table-cell>
          <table:table-cell table:number-columns-repeated="16369"/>
        </table:table-row>
        <table:table-row table:style-name="ro3">
          <table:table-cell table:number-columns-repeated="3"/>
          <table:table-cell office:value-type="string" table:style-name="ce6">
            <text:p>016　　　</text:p>
          </table:table-cell>
          <table:table-cell table:number-columns-repeated="2" table:style-name="ce7"/>
          <table:table-cell table:style-name="ce6"/>
          <table:table-cell office:value-type="string" table:style-name="ce8">
            <text:p>南投縣政府環境保護局</text:p>
          </table:table-cell>
          <table:table-cell office:value-type="float" office:value="644825" table:style-name="ce9">
            <text:p>644825<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644825" table:style-name="ce9">
            <text:p>644825<text:s/></text:p>
          </table:table-cell>
          <table:table-cell office:value-type="float" office:value="644825" table:style-name="ce9">
            <text:p>644825<text:s/></text:p>
          </table:table-cell>
          <table:table-cell table:number-columns-repeated="16369"/>
        </table:table-row>
        <table:table-row table:style-name="ro3">
          <table:table-cell table:number-columns-repeated="3"/>
          <table:table-cell table:style-name="ce6"/>
          <table:table-cell office:value-type="string" table:style-name="ce7">
            <text:p>18</text:p>
          </table:table-cell>
          <table:table-cell table:style-name="ce7"/>
          <table:table-cell table:style-name="ce6"/>
          <table:table-cell office:value-type="string" table:style-name="ce8">
            <text:p>　公務人員各項補助</text:p>
          </table:table-cell>
          <table:table-cell office:value-type="float" office:value="644825" table:style-name="ce9">
            <text:p>644825<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644825" table:style-name="ce9">
            <text:p>644825<text:s/></text:p>
          </table:table-cell>
          <table:table-cell office:value-type="float" office:value="644825" table:style-name="ce9">
            <text:p>644825<text:s/></text:p>
          </table:table-cell>
          <table:table-cell table:number-columns-repeated="16369"/>
        </table:table-row>
        <table:table-row table:style-name="ro3">
          <table:table-cell table:number-columns-repeated="3"/>
          <table:table-cell office:value-type="string" table:style-name="ce6">
            <text:p>017　　　</text:p>
          </table:table-cell>
          <table:table-cell table:number-columns-repeated="2" table:style-name="ce7"/>
          <table:table-cell table:style-name="ce6"/>
          <table:table-cell office:value-type="string" table:style-name="ce8">
            <text:p>南投市戶政事務所</text:p>
          </table:table-cell>
          <table:table-cell office:value-type="float" office:value="876455" table:style-name="ce9">
            <text:p>876455<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876455" table:style-name="ce9">
            <text:p>876455<text:s/></text:p>
          </table:table-cell>
          <table:table-cell office:value-type="float" office:value="876455" table:style-name="ce9">
            <text:p>876455<text:s/></text:p>
          </table:table-cell>
          <table:table-cell table:number-columns-repeated="16369"/>
        </table:table-row>
        <table:table-row table:style-name="ro3">
          <table:table-cell table:number-columns-repeated="3"/>
          <table:table-cell table:style-name="ce6"/>
          <table:table-cell office:value-type="string" table:style-name="ce7">
            <text:p>18</text:p>
          </table:table-cell>
          <table:table-cell table:style-name="ce7"/>
          <table:table-cell table:style-name="ce6"/>
          <table:table-cell office:value-type="string" table:style-name="ce8">
            <text:p>　公務人員各項補助</text:p>
          </table:table-cell>
          <table:table-cell office:value-type="float" office:value="876455" table:style-name="ce9">
            <text:p>876455<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876455" table:style-name="ce9">
            <text:p>876455<text:s/></text:p>
          </table:table-cell>
          <table:table-cell office:value-type="float" office:value="876455" table:style-name="ce9">
            <text:p>876455<text:s/></text:p>
          </table:table-cell>
          <table:table-cell table:number-columns-repeated="16369"/>
        </table:table-row>
        <table:table-row table:style-name="ro3">
          <table:table-cell table:number-columns-repeated="3"/>
          <table:table-cell office:value-type="string" table:style-name="ce6">
            <text:p>018　　　</text:p>
          </table:table-cell>
          <table:table-cell table:number-columns-repeated="2" table:style-name="ce7"/>
          <table:table-cell table:style-name="ce6"/>
          <table:table-cell office:value-type="string" table:style-name="ce8">
            <text:p>埔里鎮戶政事務所</text:p>
          </table:table-cell>
          <table:table-cell office:value-type="float" office:value="102800" table:style-name="ce9">
            <text:p>1028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02800" table:style-name="ce9">
            <text:p>102800<text:s/></text:p>
          </table:table-cell>
          <table:table-cell office:value-type="float" office:value="102800" table:style-name="ce9">
            <text:p>102800<text:s/></text:p>
          </table:table-cell>
          <table:table-cell table:number-columns-repeated="16369"/>
        </table:table-row>
        <table:table-row table:style-name="ro3">
          <table:table-cell table:number-columns-repeated="3"/>
          <table:table-cell table:style-name="ce6"/>
          <table:table-cell office:value-type="string" table:style-name="ce7">
            <text:p>18</text:p>
          </table:table-cell>
          <table:table-cell table:style-name="ce7"/>
          <table:table-cell table:style-name="ce6"/>
          <table:table-cell office:value-type="string" table:style-name="ce8">
            <text:p>　公務人員各項補助</text:p>
          </table:table-cell>
          <table:table-cell office:value-type="float" office:value="102800" table:style-name="ce9">
            <text:p>1028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02800" table:style-name="ce9">
            <text:p>102800<text:s/></text:p>
          </table:table-cell>
          <table:table-cell office:value-type="float" office:value="102800" table:style-name="ce9">
            <text:p>102800<text:s/></text:p>
          </table:table-cell>
          <table:table-cell table:number-columns-repeated="16369"/>
        </table:table-row>
        <table:table-row table:style-name="ro3">
          <table:table-cell table:number-columns-repeated="3"/>
          <table:table-cell office:value-type="string" table:style-name="ce6">
            <text:p>019　　　</text:p>
          </table:table-cell>
          <table:table-cell table:number-columns-repeated="2" table:style-name="ce7"/>
          <table:table-cell table:style-name="ce6"/>
          <table:table-cell office:value-type="string" table:style-name="ce8">
            <text:p>草屯鎮戶政事務所</text:p>
          </table:table-cell>
          <table:table-cell office:value-type="float" office:value="871750" table:style-name="ce9">
            <text:p>87175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871750" table:style-name="ce9">
            <text:p>871750<text:s/></text:p>
          </table:table-cell>
          <table:table-cell office:value-type="float" office:value="871750" table:style-name="ce9">
            <text:p>871750<text:s/></text:p>
          </table:table-cell>
          <table:table-cell table:number-columns-repeated="16369"/>
        </table:table-row>
        <table:table-row table:style-name="ro3">
          <table:table-cell table:number-columns-repeated="3"/>
          <table:table-cell table:style-name="ce6"/>
          <table:table-cell office:value-type="string" table:style-name="ce7">
            <text:p>18</text:p>
          </table:table-cell>
          <table:table-cell table:style-name="ce7"/>
          <table:table-cell table:style-name="ce6"/>
          <table:table-cell office:value-type="string" table:style-name="ce8">
            <text:p>　公務人員各項補助</text:p>
          </table:table-cell>
          <table:table-cell office:value-type="float" office:value="871750" table:style-name="ce9">
            <text:p>87175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871750" table:style-name="ce9">
            <text:p>871750<text:s/></text:p>
          </table:table-cell>
          <table:table-cell office:value-type="float" office:value="871750" table:style-name="ce9">
            <text:p>871750<text:s/></text:p>
          </table:table-cell>
          <table:table-cell table:number-columns-repeated="16369"/>
        </table:table-row>
        <table:table-row table:style-name="ro3">
          <table:table-cell table:number-columns-repeated="3"/>
          <table:table-cell office:value-type="string" table:style-name="ce6">
            <text:p>020　　　</text:p>
          </table:table-cell>
          <table:table-cell table:number-columns-repeated="2" table:style-name="ce7"/>
          <table:table-cell table:style-name="ce6"/>
          <table:table-cell office:value-type="string" table:style-name="ce8">
            <text:p>竹山鎮戶政事務所</text:p>
          </table:table-cell>
          <table:table-cell office:value-type="float" office:value="136200" table:style-name="ce9">
            <text:p>1362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36200" table:style-name="ce9">
            <text:p>136200<text:s/></text:p>
          </table:table-cell>
          <table:table-cell office:value-type="float" office:value="136200" table:style-name="ce9">
            <text:p>136200<text:s/></text:p>
          </table:table-cell>
          <table:table-cell table:number-columns-repeated="16369"/>
        </table:table-row>
        <table:table-row table:style-name="ro3">
          <table:table-cell table:number-columns-repeated="3"/>
          <table:table-cell table:style-name="ce6"/>
          <table:table-cell office:value-type="string" table:style-name="ce7">
            <text:p>18</text:p>
          </table:table-cell>
          <table:table-cell table:style-name="ce7"/>
          <table:table-cell table:style-name="ce6"/>
          <table:table-cell office:value-type="string" table:style-name="ce8">
            <text:p>　公務人員各項補助</text:p>
          </table:table-cell>
          <table:table-cell office:value-type="float" office:value="136200" table:style-name="ce9">
            <text:p>1362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36200" table:style-name="ce9">
            <text:p>136200<text:s/></text:p>
          </table:table-cell>
          <table:table-cell office:value-type="float" office:value="136200" table:style-name="ce9">
            <text:p>136200<text:s/></text:p>
          </table:table-cell>
          <table:table-cell table:number-columns-repeated="16369"/>
        </table:table-row>
        <table:table-row table:style-name="ro3">
          <table:table-cell table:number-columns-repeated="3"/>
          <table:table-cell office:value-type="string" table:style-name="ce6">
            <text:p>021　　　</text:p>
          </table:table-cell>
          <table:table-cell table:number-columns-repeated="2" table:style-name="ce7"/>
          <table:table-cell table:style-name="ce6"/>
          <table:table-cell office:value-type="string" table:style-name="ce8">
            <text:p>集集鎮戶政事務所</text:p>
          </table:table-cell>
          <table:table-cell office:value-type="float" office:value="111875" table:style-name="ce9">
            <text:p>111875<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11875" table:style-name="ce9">
            <text:p>111875<text:s/></text:p>
          </table:table-cell>
          <table:table-cell office:value-type="float" office:value="111875" table:style-name="ce9">
            <text:p>111875<text:s/></text:p>
          </table:table-cell>
          <table:table-cell table:number-columns-repeated="16369"/>
        </table:table-row>
        <table:table-row table:style-name="ro3">
          <table:table-cell table:number-columns-repeated="3"/>
          <table:table-cell table:style-name="ce6"/>
          <table:table-cell office:value-type="string" table:style-name="ce7">
            <text:p>18</text:p>
          </table:table-cell>
          <table:table-cell table:style-name="ce7"/>
          <table:table-cell table:style-name="ce6"/>
          <table:table-cell office:value-type="string" table:style-name="ce8">
            <text:p>　公務人員各項補助</text:p>
          </table:table-cell>
          <table:table-cell office:value-type="float" office:value="111875" table:style-name="ce9">
            <text:p>111875<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11875" table:style-name="ce9">
            <text:p>111875<text:s/></text:p>
          </table:table-cell>
          <table:table-cell office:value-type="float" office:value="111875" table:style-name="ce9">
            <text:p>111875<text:s/></text:p>
          </table:table-cell>
          <table:table-cell table:number-columns-repeated="16369"/>
        </table:table-row>
        <table:table-row table:style-name="ro3">
          <table:table-cell table:number-columns-repeated="3"/>
          <table:table-cell office:value-type="string" table:style-name="ce6">
            <text:p>022　　　</text:p>
          </table:table-cell>
          <table:table-cell table:number-columns-repeated="2" table:style-name="ce7"/>
          <table:table-cell table:style-name="ce6"/>
          <table:table-cell office:value-type="string" table:style-name="ce8">
            <text:p>名間鄉戶政事務所</text:p>
          </table:table-cell>
          <table:table-cell office:value-type="float" office:value="90200" table:style-name="ce9">
            <text:p>902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90200" table:style-name="ce9">
            <text:p>90200<text:s/></text:p>
          </table:table-cell>
          <table:table-cell office:value-type="float" office:value="90200" table:style-name="ce9">
            <text:p>90200<text:s/></text:p>
          </table:table-cell>
          <table:table-cell table:number-columns-repeated="16369"/>
        </table:table-row>
        <table:table-row table:style-name="ro3">
          <table:table-cell table:number-columns-repeated="3"/>
          <table:table-cell table:style-name="ce6"/>
          <table:table-cell office:value-type="string" table:style-name="ce7">
            <text:p>18</text:p>
          </table:table-cell>
          <table:table-cell table:style-name="ce7"/>
          <table:table-cell table:style-name="ce6"/>
          <table:table-cell office:value-type="string" table:style-name="ce8">
            <text:p>　公務人員各項補助</text:p>
          </table:table-cell>
          <table:table-cell office:value-type="float" office:value="90200" table:style-name="ce9">
            <text:p>902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90200" table:style-name="ce9">
            <text:p>90200<text:s/></text:p>
          </table:table-cell>
          <table:table-cell office:value-type="float" office:value="90200" table:style-name="ce9">
            <text:p>90200<text:s/></text:p>
          </table:table-cell>
          <table:table-cell table:number-columns-repeated="16369"/>
        </table:table-row>
        <table:table-row table:style-name="ro3">
          <table:table-cell table:number-columns-repeated="3"/>
          <table:table-cell office:value-type="string" table:style-name="ce6">
            <text:p>023　　　</text:p>
          </table:table-cell>
          <table:table-cell table:number-columns-repeated="2" table:style-name="ce7"/>
          <table:table-cell table:style-name="ce6"/>
          <table:table-cell office:value-type="string" table:style-name="ce8">
            <text:p>鹿谷鄉戶政事務所</text:p>
          </table:table-cell>
          <table:table-cell office:value-type="float" office:value="322475" table:style-name="ce9">
            <text:p>322475<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22475" table:style-name="ce9">
            <text:p>322475<text:s/></text:p>
          </table:table-cell>
          <table:table-cell office:value-type="float" office:value="322475" table:style-name="ce9">
            <text:p>322475<text:s/></text:p>
          </table:table-cell>
          <table:table-cell table:number-columns-repeated="16369"/>
        </table:table-row>
        <table:table-row table:style-name="ro3">
          <table:table-cell table:number-columns-repeated="3"/>
          <table:table-cell table:style-name="ce6"/>
          <table:table-cell office:value-type="string" table:style-name="ce7">
            <text:p>18</text:p>
          </table:table-cell>
          <table:table-cell table:style-name="ce7"/>
          <table:table-cell table:style-name="ce6"/>
          <table:table-cell office:value-type="string" table:style-name="ce8">
            <text:p>　公務人員各項補助</text:p>
          </table:table-cell>
          <table:table-cell office:value-type="float" office:value="322475" table:style-name="ce9">
            <text:p>322475<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22475" table:style-name="ce9">
            <text:p>322475<text:s/></text:p>
          </table:table-cell>
          <table:table-cell office:value-type="float" office:value="322475" table:style-name="ce9">
            <text:p>322475<text:s/></text:p>
          </table:table-cell>
          <table:table-cell table:number-columns-repeated="16369"/>
        </table:table-row>
        <table:table-row table:style-name="ro3">
          <table:table-cell table:number-columns-repeated="3"/>
          <table:table-cell office:value-type="string" table:style-name="ce6">
            <text:p>024　　　</text:p>
          </table:table-cell>
          <table:table-cell table:number-columns-repeated="2" table:style-name="ce7"/>
          <table:table-cell table:style-name="ce6"/>
          <table:table-cell office:value-type="string" table:style-name="ce8">
            <text:p>中寮鄉戶政事務所</text:p>
          </table:table-cell>
          <table:table-cell office:value-type="float" office:value="14600" table:style-name="ce9">
            <text:p>146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4600" table:style-name="ce9">
            <text:p>14600<text:s/></text:p>
          </table:table-cell>
          <table:table-cell office:value-type="float" office:value="14600" table:style-name="ce9">
            <text:p>14600<text:s/></text:p>
          </table:table-cell>
          <table:table-cell table:number-columns-repeated="16369"/>
        </table:table-row>
        <table:table-row table:style-name="ro3">
          <table:table-cell table:number-columns-repeated="3"/>
          <table:table-cell table:style-name="ce6"/>
          <table:table-cell office:value-type="string" table:style-name="ce7">
            <text:p>18</text:p>
          </table:table-cell>
          <table:table-cell table:style-name="ce7"/>
          <table:table-cell table:style-name="ce6"/>
          <table:table-cell office:value-type="string" table:style-name="ce8">
            <text:p>　公務人員各項補助</text:p>
          </table:table-cell>
          <table:table-cell office:value-type="float" office:value="14600" table:style-name="ce9">
            <text:p>146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4600" table:style-name="ce9">
            <text:p>14600<text:s/></text:p>
          </table:table-cell>
          <table:table-cell office:value-type="float" office:value="14600" table:style-name="ce9">
            <text:p>14600<text:s/></text:p>
          </table:table-cell>
          <table:table-cell table:number-columns-repeated="16369"/>
        </table:table-row>
        <table:table-row table:style-name="ro3">
          <table:table-cell table:number-columns-repeated="3"/>
          <table:table-cell office:value-type="string" table:style-name="ce6">
            <text:p>025　　　</text:p>
          </table:table-cell>
          <table:table-cell table:number-columns-repeated="2" table:style-name="ce7"/>
          <table:table-cell table:style-name="ce6"/>
          <table:table-cell office:value-type="string" table:style-name="ce8">
            <text:p>魚池鄉戶政事務所</text:p>
          </table:table-cell>
          <table:table-cell office:value-type="float" office:value="107900" table:style-name="ce9">
            <text:p>1079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07900" table:style-name="ce9">
            <text:p>107900<text:s/></text:p>
          </table:table-cell>
          <table:table-cell office:value-type="float" office:value="107900" table:style-name="ce9">
            <text:p>107900<text:s/></text:p>
          </table:table-cell>
          <table:table-cell table:number-columns-repeated="16369"/>
        </table:table-row>
        <table:table-row table:style-name="ro3">
          <table:table-cell table:number-columns-repeated="3"/>
          <table:table-cell table:style-name="ce6"/>
          <table:table-cell office:value-type="string" table:style-name="ce7">
            <text:p>18</text:p>
          </table:table-cell>
          <table:table-cell table:style-name="ce7"/>
          <table:table-cell table:style-name="ce6"/>
          <table:table-cell office:value-type="string" table:style-name="ce8">
            <text:p>　公務人員各項補助</text:p>
          </table:table-cell>
          <table:table-cell office:value-type="float" office:value="107900" table:style-name="ce9">
            <text:p>1079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07900" table:style-name="ce9">
            <text:p>107900<text:s/></text:p>
          </table:table-cell>
          <table:table-cell office:value-type="float" office:value="107900" table:style-name="ce9">
            <text:p>107900<text:s/></text:p>
          </table:table-cell>
          <table:table-cell table:number-columns-repeated="16369"/>
        </table:table-row>
        <table:table-row table:style-name="ro3">
          <table:table-cell table:number-columns-repeated="3"/>
          <table:table-cell office:value-type="string" table:style-name="ce6">
            <text:p>026　　　</text:p>
          </table:table-cell>
          <table:table-cell table:number-columns-repeated="2" table:style-name="ce7"/>
          <table:table-cell table:style-name="ce6"/>
          <table:table-cell office:value-type="string" table:style-name="ce8">
            <text:p>國姓鄉戶政事務所</text:p>
          </table:table-cell>
          <table:table-cell office:value-type="float" office:value="441175" table:style-name="ce9">
            <text:p>441175<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441175" table:style-name="ce9">
            <text:p>441175<text:s/></text:p>
          </table:table-cell>
          <table:table-cell office:value-type="float" office:value="441175" table:style-name="ce9">
            <text:p>441175<text:s/></text:p>
          </table:table-cell>
          <table:table-cell table:number-columns-repeated="16369"/>
        </table:table-row>
        <table:table-row table:style-name="ro3">
          <table:table-cell table:number-columns-repeated="3"/>
          <table:table-cell table:style-name="ce6"/>
          <table:table-cell office:value-type="string" table:style-name="ce7">
            <text:p>18</text:p>
          </table:table-cell>
          <table:table-cell table:style-name="ce7"/>
          <table:table-cell table:style-name="ce6"/>
          <table:table-cell office:value-type="string" table:style-name="ce8">
            <text:p>　公務人員各項補助</text:p>
          </table:table-cell>
          <table:table-cell office:value-type="float" office:value="441175" table:style-name="ce9">
            <text:p>441175<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441175" table:style-name="ce9">
            <text:p>441175<text:s/></text:p>
          </table:table-cell>
          <table:table-cell office:value-type="float" office:value="441175" table:style-name="ce9">
            <text:p>441175<text:s/></text:p>
          </table:table-cell>
          <table:table-cell table:number-columns-repeated="16369"/>
        </table:table-row>
        <table:table-row table:style-name="ro3">
          <table:table-cell table:number-columns-repeated="3"/>
          <table:table-cell office:value-type="string" table:style-name="ce6">
            <text:p>027　　　</text:p>
          </table:table-cell>
          <table:table-cell table:number-columns-repeated="2" table:style-name="ce7"/>
          <table:table-cell table:style-name="ce6"/>
          <table:table-cell office:value-type="string" table:style-name="ce8">
            <text:p>水里鄉戶政事務所</text:p>
          </table:table-cell>
          <table:table-cell office:value-type="float" office:value="27200" table:style-name="ce9">
            <text:p>272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7200" table:style-name="ce9">
            <text:p>27200<text:s/></text:p>
          </table:table-cell>
          <table:table-cell office:value-type="float" office:value="27200" table:style-name="ce9">
            <text:p>27200<text:s/></text:p>
          </table:table-cell>
          <table:table-cell table:number-columns-repeated="16369"/>
        </table:table-row>
        <table:table-row table:style-name="ro3">
          <table:table-cell table:number-columns-repeated="3"/>
          <table:table-cell table:style-name="ce6"/>
          <table:table-cell office:value-type="string" table:style-name="ce7">
            <text:p>18</text:p>
          </table:table-cell>
          <table:table-cell table:style-name="ce7"/>
          <table:table-cell table:style-name="ce6"/>
          <table:table-cell office:value-type="string" table:style-name="ce8">
            <text:p>　公務人員各項補助</text:p>
          </table:table-cell>
          <table:table-cell office:value-type="float" office:value="27200" table:style-name="ce9">
            <text:p>272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7200" table:style-name="ce9">
            <text:p>27200<text:s/></text:p>
          </table:table-cell>
          <table:table-cell office:value-type="float" office:value="27200" table:style-name="ce9">
            <text:p>27200<text:s/></text:p>
          </table:table-cell>
          <table:table-cell table:number-columns-repeated="16369"/>
        </table:table-row>
        <table:table-row table:style-name="ro3">
          <table:table-cell table:number-columns-repeated="3" table:style-name="ce6"/>
          <table:table-cell office:value-type="string" table:style-name="ce6">
            <text:p>028　　　</text:p>
          </table:table-cell>
          <table:table-cell table:number-columns-repeated="2" table:style-name="ce7"/>
          <table:table-cell table:style-name="ce6"/>
          <table:table-cell office:value-type="string" table:style-name="ce8">
            <text:p>信義鄉戶政事務所</text:p>
          </table:table-cell>
          <table:table-cell office:value-type="float" office:value="102600" table:style-name="ce9">
            <text:p>1026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02600" table:style-name="ce9">
            <text:p>102600<text:s/></text:p>
          </table:table-cell>
          <table:table-cell office:value-type="float" office:value="102600" table:style-name="ce9">
            <text:p>102600<text:s/></text:p>
          </table:table-cell>
          <table:table-cell table:number-columns-repeated="16369"/>
        </table:table-row>
        <table:table-row table:style-name="ro3">
          <table:table-cell table:number-columns-repeated="4" table:style-name="ce6"/>
          <table:table-cell office:value-type="string" table:style-name="ce7">
            <text:p>18</text:p>
          </table:table-cell>
          <table:table-cell table:style-name="ce7"/>
          <table:table-cell table:style-name="ce6"/>
          <table:table-cell office:value-type="string" table:style-name="ce8">
            <text:p>　公務人員各項補助</text:p>
          </table:table-cell>
          <table:table-cell office:value-type="float" office:value="102600" table:style-name="ce9">
            <text:p>1026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02600" table:style-name="ce9">
            <text:p>102600<text:s/></text:p>
          </table:table-cell>
          <table:table-cell office:value-type="float" office:value="102600" table:style-name="ce9">
            <text:p>102600<text:s/></text:p>
          </table:table-cell>
          <table:table-cell table:number-columns-repeated="16369"/>
        </table:table-row>
        <table:table-row table:style-name="ro3">
          <table:table-cell table:number-columns-repeated="3" table:style-name="ce6"/>
          <table:table-cell office:value-type="string" table:style-name="ce6">
            <text:p>030　　　</text:p>
          </table:table-cell>
          <table:table-cell table:number-columns-repeated="2" table:style-name="ce7"/>
          <table:table-cell table:style-name="ce6"/>
          <table:table-cell office:value-type="string" table:style-name="ce8">
            <text:p>南投縣政府文化局</text:p>
          </table:table-cell>
          <table:table-cell office:value-type="float" office:value="107900" table:style-name="ce9">
            <text:p>1079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07900" table:style-name="ce9">
            <text:p>107900<text:s/></text:p>
          </table:table-cell>
          <table:table-cell office:value-type="float" office:value="107900" table:style-name="ce9">
            <text:p>107900<text:s/></text:p>
          </table:table-cell>
          <table:table-cell table:number-columns-repeated="16369"/>
        </table:table-row>
        <table:table-row table:style-name="ro3">
          <table:table-cell table:number-columns-repeated="4" table:style-name="ce6"/>
          <table:table-cell office:value-type="string" table:style-name="ce7">
            <text:p>18</text:p>
          </table:table-cell>
          <table:table-cell table:style-name="ce7"/>
          <table:table-cell table:style-name="ce6"/>
          <table:table-cell office:value-type="string" table:style-name="ce8">
            <text:p>　公務人員各項補助</text:p>
          </table:table-cell>
          <table:table-cell office:value-type="float" office:value="107900" table:style-name="ce9">
            <text:p>1079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07900" table:style-name="ce9">
            <text:p>107900<text:s/></text:p>
          </table:table-cell>
          <table:table-cell office:value-type="float" office:value="107900" table:style-name="ce9">
            <text:p>107900<text:s/></text:p>
          </table:table-cell>
          <table:table-cell table:number-columns-repeated="16369"/>
        </table:table-row>
        <table:table-row table:style-name="ro3">
          <table:table-cell table:number-columns-repeated="3" table:style-name="ce6"/>
          <table:table-cell office:value-type="string" table:style-name="ce6">
            <text:p>031　　　</text:p>
          </table:table-cell>
          <table:table-cell table:number-columns-repeated="2" table:style-name="ce7"/>
          <table:table-cell table:style-name="ce6"/>
          <table:table-cell office:value-type="string" table:style-name="ce8">
            <text:p>南投縣政府原住民族行政局</text:p>
          </table:table-cell>
          <table:table-cell office:value-type="float" office:value="310940" table:style-name="ce9">
            <text:p>31094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33870" table:style-name="ce9">
            <text:p>233870<text:s/></text:p>
          </table:table-cell>
          <table:table-cell office:value-type="float" office:value="77070" table:style-name="ce9">
            <text:p>77070<text:s/></text:p>
          </table:table-cell>
          <table:table-cell office:value-type="float" office:value="77070" table:style-name="ce9">
            <text:p>77070<text:s/></text:p>
          </table:table-cell>
          <table:table-cell table:number-columns-repeated="16369"/>
        </table:table-row>
        <table:table-row table:style-name="ro3">
          <table:table-cell table:number-columns-repeated="4" table:style-name="ce6"/>
          <table:table-cell office:value-type="string" table:style-name="ce7">
            <text:p>18</text:p>
          </table:table-cell>
          <table:table-cell table:style-name="ce7"/>
          <table:table-cell table:style-name="ce6"/>
          <table:table-cell office:value-type="string" table:style-name="ce8">
            <text:p>　公務人員各項補助</text:p>
          </table:table-cell>
          <table:table-cell office:value-type="float" office:value="310940" table:style-name="ce9">
            <text:p>31094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33870" table:style-name="ce9">
            <text:p>233870<text:s/></text:p>
          </table:table-cell>
          <table:table-cell office:value-type="float" office:value="77070" table:style-name="ce9">
            <text:p>77070<text:s/></text:p>
          </table:table-cell>
          <table:table-cell office:value-type="float" office:value="77070" table:style-name="ce9">
            <text:p>77070<text:s/></text:p>
          </table:table-cell>
          <table:table-cell table:number-columns-repeated="16369"/>
        </table:table-row>
        <table:table-row table:style-name="ro3">
          <table:table-cell table:number-columns-repeated="3" table:style-name="ce6"/>
          <table:table-cell office:value-type="string" table:style-name="ce6">
            <text:p>034　　　</text:p>
          </table:table-cell>
          <table:table-cell table:number-columns-repeated="2" table:style-name="ce7"/>
          <table:table-cell table:style-name="ce6"/>
          <table:table-cell office:value-type="string" table:style-name="ce8">
            <text:p>風景區管理所</text:p>
          </table:table-cell>
          <table:table-cell office:value-type="float" office:value="119240" table:style-name="ce9">
            <text:p>11924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19240" table:style-name="ce9">
            <text:p>119240<text:s/></text:p>
          </table:table-cell>
          <table:table-cell office:value-type="float" office:value="119240" table:style-name="ce9">
            <text:p>119240<text:s/></text:p>
          </table:table-cell>
          <table:table-cell table:number-columns-repeated="16369"/>
        </table:table-row>
        <table:table-row table:style-name="ro3">
          <table:table-cell table:number-columns-repeated="4" table:style-name="ce6"/>
          <table:table-cell office:value-type="string" table:style-name="ce7">
            <text:p>18</text:p>
          </table:table-cell>
          <table:table-cell table:style-name="ce7"/>
          <table:table-cell table:style-name="ce6"/>
          <table:table-cell office:value-type="string" table:style-name="ce8">
            <text:p>　公務人員各項補助</text:p>
          </table:table-cell>
          <table:table-cell office:value-type="float" office:value="119240" table:style-name="ce9">
            <text:p>11924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19240" table:style-name="ce9">
            <text:p>119240<text:s/></text:p>
          </table:table-cell>
          <table:table-cell office:value-type="float" office:value="119240" table:style-name="ce9">
            <text:p>119240<text:s/></text:p>
          </table:table-cell>
          <table:table-cell table:number-columns-repeated="16369"/>
        </table:table-row>
        <table:table-row table:style-name="ro3">
          <table:table-cell table:number-columns-repeated="4" table:style-name="ce6"/>
          <table:table-cell table:number-columns-repeated="2" table:style-name="ce7"/>
          <table:table-cell table:style-name="ce6"/>
          <table:table-cell office:value-type="string" table:style-name="ce8">
            <text:p>經常門 合計</text:p>
          </table:table-cell>
          <table:table-cell office:value-type="float" office:value="19648052947" table:style-name="ce9">
            <text:p>19648052947<text:s/></text:p>
          </table:table-cell>
          <table:table-cell office:value-type="float" office:value="92582" table:style-name="ce9">
            <text:p>92582<text:s/></text:p>
          </table:table-cell>
          <table:table-cell office:value-type="float" office:value="64317161" table:style-name="ce9">
            <text:p>64317161<text:s/></text:p>
          </table:table-cell>
          <table:table-cell office:value-type="float" office:value="419353485" table:style-name="ce9">
            <text:p>419353485<text:s/></text:p>
          </table:table-cell>
          <table:table-cell office:value-type="float" office:value="18435575" table:style-name="ce9">
            <text:p>18435575<text:s/></text:p>
          </table:table-cell>
          <table:table-cell office:value-type="float" office:value="19984561114" table:style-name="ce9">
            <text:p>19984561114<text:s/></text:p>
          </table:table-cell>
          <table:table-cell office:value-type="float" office:value="19984561114" table:style-name="ce9">
            <text:p>19984561114<text:s/></text:p>
          </table:table-cell>
          <table:table-cell table:number-columns-repeated="16369"/>
        </table:table-row>
        <table:table-row table:style-name="ro3">
          <table:table-cell office:value-type="string" table:style-name="ce6">
            <text:p>109</text:p>
          </table:table-cell>
          <table:table-cell office:value-type="string" table:style-name="ce6">
            <text:p>02</text:p>
          </table:table-cell>
          <table:table-cell office:value-type="string" table:style-name="ce6">
            <text:p>32</text:p>
          </table:table-cell>
          <table:table-cell table:style-name="ce6"/>
          <table:table-cell table:number-columns-repeated="2" table:style-name="ce7"/>
          <table:table-cell table:style-name="ce6"/>
          <table:table-cell office:value-type="string" table:style-name="ce8">
            <text:p>行政支出</text:p>
          </table:table-cell>
          <table:table-cell office:value-type="float" office:value="76471298" table:style-name="ce9">
            <text:p>76471298<text:s/></text:p>
          </table:table-cell>
          <table:table-cell office:value-type="float" office:value="0" table:style-name="ce9">
            <text:p>0<text:s/></text:p>
          </table:table-cell>
          <table:table-cell office:value-type="float" office:value="7193" table:style-name="ce9">
            <text:p>7193<text:s/></text:p>
          </table:table-cell>
          <table:table-cell office:value-type="float" office:value="45068505" table:style-name="ce9">
            <text:p>45068505<text:s/></text:p>
          </table:table-cell>
          <table:table-cell office:value-type="float" office:value="0" table:style-name="ce9">
            <text:p>0<text:s/></text:p>
          </table:table-cell>
          <table:table-cell office:value-type="float" office:value="121532610" table:style-name="ce9">
            <text:p>121532610<text:s/></text:p>
          </table:table-cell>
          <table:table-cell office:value-type="float" office:value="121532610" table:style-name="ce9">
            <text:p>121532610<text:s/></text:p>
          </table:table-cell>
          <table:table-cell table:number-columns-repeated="16369"/>
        </table:table-row>
        <table:table-row table:style-name="ro3">
          <table:table-cell table:number-columns-repeated="3" table:style-name="ce6"/>
          <table:table-cell office:value-type="string" table:style-name="ce6">
            <text:p>002　　　</text:p>
          </table:table-cell>
          <table:table-cell table:number-columns-repeated="2" table:style-name="ce7"/>
          <table:table-cell table:style-name="ce6"/>
          <table:table-cell office:value-type="string" table:style-name="ce8">
            <text:p>南投縣政府</text:p>
          </table:table-cell>
          <table:table-cell office:value-type="float" office:value="76471298" table:style-name="ce9">
            <text:p>76471298<text:s/></text:p>
          </table:table-cell>
          <table:table-cell office:value-type="float" office:value="0" table:style-name="ce9">
            <text:p>0<text:s/></text:p>
          </table:table-cell>
          <table:table-cell office:value-type="float" office:value="7193" table:style-name="ce9">
            <text:p>7193<text:s/></text:p>
          </table:table-cell>
          <table:table-cell office:value-type="float" office:value="45068505" table:style-name="ce9">
            <text:p>45068505<text:s/></text:p>
          </table:table-cell>
          <table:table-cell office:value-type="float" office:value="0" table:style-name="ce9">
            <text:p>0<text:s/></text:p>
          </table:table-cell>
          <table:table-cell office:value-type="float" office:value="121532610" table:style-name="ce9">
            <text:p>121532610<text:s/></text:p>
          </table:table-cell>
          <table:table-cell office:value-type="float" office:value="121532610" table:style-name="ce9">
            <text:p>121532610<text:s/></text:p>
          </table:table-cell>
          <table:table-cell table:number-columns-repeated="16369"/>
        </table:table-row>
        <table:table-row table:style-name="ro3">
          <table:table-cell table:number-columns-repeated="4" table:style-name="ce6"/>
          <table:table-cell office:value-type="string" table:style-name="ce7">
            <text:p>90</text:p>
          </table:table-cell>
          <table:table-cell table:style-name="ce7"/>
          <table:table-cell table:style-name="ce6"/>
          <table:table-cell office:value-type="string" table:style-name="ce8">
            <text:p>　一般建築及設備</text:p>
          </table:table-cell>
          <table:table-cell office:value-type="float" office:value="76471298" table:style-name="ce9">
            <text:p>76471298<text:s/></text:p>
          </table:table-cell>
          <table:table-cell office:value-type="float" office:value="0" table:style-name="ce9">
            <text:p>0<text:s/></text:p>
          </table:table-cell>
          <table:table-cell office:value-type="float" office:value="7193" table:style-name="ce9">
            <text:p>7193<text:s/></text:p>
          </table:table-cell>
          <table:table-cell office:value-type="float" office:value="45068505" table:style-name="ce9">
            <text:p>45068505<text:s/></text:p>
          </table:table-cell>
          <table:table-cell office:value-type="float" office:value="0" table:style-name="ce9">
            <text:p>0<text:s/></text:p>
          </table:table-cell>
          <table:table-cell office:value-type="float" office:value="121532610" table:style-name="ce9">
            <text:p>121532610<text:s/></text:p>
          </table:table-cell>
          <table:table-cell office:value-type="float" office:value="121532610" table:style-name="ce9">
            <text:p>121532610<text:s/></text:p>
          </table:table-cell>
          <table:table-cell table:number-columns-repeated="16369"/>
        </table:table-row>
        <table:table-row table:style-name="ro3">
          <table:table-cell office:value-type="string" table:style-name="ce6">
            <text:p>109</text:p>
          </table:table-cell>
          <table:table-cell office:value-type="string" table:style-name="ce6">
            <text:p>02</text:p>
          </table:table-cell>
          <table:table-cell office:value-type="string" table:style-name="ce6">
            <text:p>33</text:p>
          </table:table-cell>
          <table:table-cell table:style-name="ce6"/>
          <table:table-cell table:number-columns-repeated="2" table:style-name="ce7"/>
          <table:table-cell table:style-name="ce6"/>
          <table:table-cell office:value-type="string" table:style-name="ce8">
            <text:p>立法支出</text:p>
          </table:table-cell>
          <table:table-cell office:value-type="float" office:value="2396148" table:style-name="ce9">
            <text:p>2396148<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396148" table:style-name="ce9">
            <text:p>2396148<text:s/></text:p>
          </table:table-cell>
          <table:table-cell office:value-type="float" office:value="2396148" table:style-name="ce9">
            <text:p>2396148<text:s/></text:p>
          </table:table-cell>
          <table:table-cell table:number-columns-repeated="16369"/>
        </table:table-row>
        <table:table-row table:style-name="ro3">
          <table:table-cell table:number-columns-repeated="3" table:style-name="ce6"/>
          <table:table-cell office:value-type="string" table:style-name="ce6">
            <text:p>001　　　</text:p>
          </table:table-cell>
          <table:table-cell table:number-columns-repeated="2" table:style-name="ce7"/>
          <table:table-cell table:style-name="ce6"/>
          <table:table-cell office:value-type="string" table:style-name="ce8">
            <text:p>南投縣議會</text:p>
          </table:table-cell>
          <table:table-cell office:value-type="float" office:value="2396148" table:style-name="ce9">
            <text:p>2396148<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396148" table:style-name="ce9">
            <text:p>2396148<text:s/></text:p>
          </table:table-cell>
          <table:table-cell office:value-type="float" office:value="2396148" table:style-name="ce9">
            <text:p>2396148<text:s/></text:p>
          </table:table-cell>
          <table:table-cell table:number-columns-repeated="16369"/>
        </table:table-row>
        <table:table-row table:style-name="ro3">
          <table:table-cell table:number-columns-repeated="4" table:style-name="ce6"/>
          <table:table-cell office:value-type="string" table:style-name="ce7">
            <text:p>90</text:p>
          </table:table-cell>
          <table:table-cell table:style-name="ce7"/>
          <table:table-cell table:style-name="ce6"/>
          <table:table-cell office:value-type="string" table:style-name="ce8">
            <text:p>　一般建築及設備</text:p>
          </table:table-cell>
          <table:table-cell office:value-type="float" office:value="2396148" table:style-name="ce9">
            <text:p>2396148<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396148" table:style-name="ce9">
            <text:p>2396148<text:s/></text:p>
          </table:table-cell>
          <table:table-cell office:value-type="float" office:value="2396148" table:style-name="ce9">
            <text:p>2396148<text:s/></text:p>
          </table:table-cell>
          <table:table-cell table:number-columns-repeated="16369"/>
        </table:table-row>
        <table:table-row table:style-name="ro3">
          <table:table-cell office:value-type="string" table:style-name="ce6">
            <text:p>109</text:p>
          </table:table-cell>
          <table:table-cell office:value-type="string" table:style-name="ce6">
            <text:p>02</text:p>
          </table:table-cell>
          <table:table-cell office:value-type="string" table:style-name="ce6">
            <text:p>37</text:p>
          </table:table-cell>
          <table:table-cell table:style-name="ce6"/>
          <table:table-cell table:number-columns-repeated="2" table:style-name="ce7"/>
          <table:table-cell table:style-name="ce6"/>
          <table:table-cell office:value-type="string" table:style-name="ce8">
            <text:p>民政支出</text:p>
          </table:table-cell>
          <table:table-cell office:value-type="float" office:value="85648748" table:style-name="ce9">
            <text:p>85648748<text:s/></text:p>
          </table:table-cell>
          <table:table-cell office:value-type="float" office:value="0" table:style-name="ce9">
            <text:p>0<text:s/></text:p>
          </table:table-cell>
          <table:table-cell office:value-type="float" office:value="40515" table:style-name="ce9">
            <text:p>40515<text:s/></text:p>
          </table:table-cell>
          <table:table-cell office:value-type="float" office:value="70886849" table:style-name="ce9">
            <text:p>70886849<text:s/></text:p>
          </table:table-cell>
          <table:table-cell office:value-type="float" office:value="3668854" table:style-name="ce9">
            <text:p>3668854<text:s/></text:p>
          </table:table-cell>
          <table:table-cell office:value-type="float" office:value="152826228" table:style-name="ce9">
            <text:p>152826228<text:s/></text:p>
          </table:table-cell>
          <table:table-cell office:value-type="float" office:value="152826228" table:style-name="ce9">
            <text:p>152826228<text:s/></text:p>
          </table:table-cell>
          <table:table-cell table:number-columns-repeated="16369"/>
        </table:table-row>
        <table:table-row table:style-name="ro3">
          <table:table-cell table:number-columns-repeated="3"/>
          <table:table-cell office:value-type="string" table:style-name="ce6">
            <text:p>006　　　</text:p>
          </table:table-cell>
          <table:table-cell table:number-columns-repeated="2" table:style-name="ce7"/>
          <table:table-cell table:style-name="ce6"/>
          <table:table-cell office:value-type="string" table:style-name="ce8">
            <text:p>南投縣政府消防局</text:p>
          </table:table-cell>
          <table:table-cell office:value-type="float" office:value="32575460" table:style-name="ce9">
            <text:p>32575460<text:s/></text:p>
          </table:table-cell>
          <table:table-cell office:value-type="float" office:value="0" table:style-name="ce9">
            <text:p>0<text:s/></text:p>
          </table:table-cell>
          <table:table-cell office:value-type="float" office:value="32689" table:style-name="ce9">
            <text:p>32689<text:s/></text:p>
          </table:table-cell>
          <table:table-cell office:value-type="float" office:value="0" table:style-name="ce9">
            <text:p>0<text:s/></text:p>
          </table:table-cell>
          <table:table-cell office:value-type="float" office:value="0" table:style-name="ce9">
            <text:p>0<text:s/></text:p>
          </table:table-cell>
          <table:table-cell office:value-type="float" office:value="32542771" table:style-name="ce9">
            <text:p>32542771<text:s/></text:p>
          </table:table-cell>
          <table:table-cell office:value-type="float" office:value="32542771" table:style-name="ce9">
            <text:p>32542771<text:s/></text:p>
          </table:table-cell>
          <table:table-cell table:number-columns-repeated="16369"/>
        </table:table-row>
        <table:table-row table:style-name="ro3">
          <table:table-cell table:number-columns-repeated="3"/>
          <table:table-cell table:style-name="ce6"/>
          <table:table-cell office:value-type="string" table:style-name="ce7">
            <text:p>90</text:p>
          </table:table-cell>
          <table:table-cell table:style-name="ce7"/>
          <table:table-cell table:style-name="ce6"/>
          <table:table-cell office:value-type="string" table:style-name="ce8">
            <text:p>　一般建築及設備</text:p>
          </table:table-cell>
          <table:table-cell office:value-type="float" office:value="32575460" table:style-name="ce9">
            <text:p>32575460<text:s/></text:p>
          </table:table-cell>
          <table:table-cell office:value-type="float" office:value="0" table:style-name="ce9">
            <text:p>0<text:s/></text:p>
          </table:table-cell>
          <table:table-cell office:value-type="float" office:value="32689" table:style-name="ce9">
            <text:p>32689<text:s/></text:p>
          </table:table-cell>
          <table:table-cell office:value-type="float" office:value="0" table:style-name="ce9">
            <text:p>0<text:s/></text:p>
          </table:table-cell>
          <table:table-cell office:value-type="float" office:value="0" table:style-name="ce9">
            <text:p>0<text:s/></text:p>
          </table:table-cell>
          <table:table-cell office:value-type="float" office:value="32542771" table:style-name="ce9">
            <text:p>32542771<text:s/></text:p>
          </table:table-cell>
          <table:table-cell office:value-type="float" office:value="32542771" table:style-name="ce9">
            <text:p>32542771<text:s/></text:p>
          </table:table-cell>
          <table:table-cell table:number-columns-repeated="16369"/>
        </table:table-row>
        <table:table-row table:style-name="ro3">
          <table:table-cell table:number-columns-repeated="3"/>
          <table:table-cell office:value-type="string" table:style-name="ce6">
            <text:p>007　　　</text:p>
          </table:table-cell>
          <table:table-cell table:number-columns-repeated="2" table:style-name="ce7"/>
          <table:table-cell table:style-name="ce6"/>
          <table:table-cell office:value-type="string" table:style-name="ce8">
            <text:p>南投地政事務所</text:p>
          </table:table-cell>
          <table:table-cell office:value-type="float" office:value="1005409" table:style-name="ce9">
            <text:p>1005409<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005409" table:style-name="ce9">
            <text:p>1005409<text:s/></text:p>
          </table:table-cell>
          <table:table-cell office:value-type="float" office:value="1005409" table:style-name="ce9">
            <text:p>1005409<text:s/></text:p>
          </table:table-cell>
          <table:table-cell table:number-columns-repeated="16369"/>
        </table:table-row>
        <table:table-row table:style-name="ro3">
          <table:table-cell table:number-columns-repeated="3"/>
          <table:table-cell table:style-name="ce6"/>
          <table:table-cell office:value-type="string" table:style-name="ce7">
            <text:p>90</text:p>
          </table:table-cell>
          <table:table-cell table:style-name="ce7"/>
          <table:table-cell table:style-name="ce6"/>
          <table:table-cell office:value-type="string" table:style-name="ce8">
            <text:p>　一般建築及設備</text:p>
          </table:table-cell>
          <table:table-cell office:value-type="float" office:value="1005409" table:style-name="ce9">
            <text:p>1005409<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005409" table:style-name="ce9">
            <text:p>1005409<text:s/></text:p>
          </table:table-cell>
          <table:table-cell office:value-type="float" office:value="1005409" table:style-name="ce9">
            <text:p>1005409<text:s/></text:p>
          </table:table-cell>
          <table:table-cell table:number-columns-repeated="16369"/>
        </table:table-row>
        <table:table-row table:style-name="ro3">
          <table:table-cell table:number-columns-repeated="3"/>
          <table:table-cell office:value-type="string" table:style-name="ce6">
            <text:p>008　　　</text:p>
          </table:table-cell>
          <table:table-cell table:number-columns-repeated="2" table:style-name="ce7"/>
          <table:table-cell table:style-name="ce6"/>
          <table:table-cell office:value-type="string" table:style-name="ce8">
            <text:p>草屯地政事務所</text:p>
          </table:table-cell>
          <table:table-cell office:value-type="float" office:value="215604" table:style-name="ce9">
            <text:p>215604<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15604" table:style-name="ce9">
            <text:p>215604<text:s/></text:p>
          </table:table-cell>
          <table:table-cell office:value-type="float" office:value="215604" table:style-name="ce9">
            <text:p>215604<text:s/></text:p>
          </table:table-cell>
          <table:table-cell table:number-columns-repeated="16369"/>
        </table:table-row>
        <table:table-row table:style-name="ro3">
          <table:table-cell table:number-columns-repeated="3"/>
          <table:table-cell table:style-name="ce6"/>
          <table:table-cell office:value-type="string" table:style-name="ce7">
            <text:p>90</text:p>
          </table:table-cell>
          <table:table-cell table:style-name="ce7"/>
          <table:table-cell table:style-name="ce6"/>
          <table:table-cell office:value-type="string" table:style-name="ce8">
            <text:p>　一般建築及設備</text:p>
          </table:table-cell>
          <table:table-cell office:value-type="float" office:value="215604" table:style-name="ce9">
            <text:p>215604<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15604" table:style-name="ce9">
            <text:p>215604<text:s/></text:p>
          </table:table-cell>
          <table:table-cell office:value-type="float" office:value="215604" table:style-name="ce9">
            <text:p>215604<text:s/></text:p>
          </table:table-cell>
          <table:table-cell table:number-columns-repeated="16369"/>
        </table:table-row>
        <table:table-row table:style-name="ro3">
          <table:table-cell table:number-columns-repeated="3"/>
          <table:table-cell office:value-type="string" table:style-name="ce6">
            <text:p>009　　　</text:p>
          </table:table-cell>
          <table:table-cell table:number-columns-repeated="2" table:style-name="ce7"/>
          <table:table-cell table:style-name="ce6"/>
          <table:table-cell office:value-type="string" table:style-name="ce8">
            <text:p>埔里地政事務所</text:p>
          </table:table-cell>
          <table:table-cell office:value-type="float" office:value="133710" table:style-name="ce9">
            <text:p>13371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33710" table:style-name="ce9">
            <text:p>133710<text:s/></text:p>
          </table:table-cell>
          <table:table-cell office:value-type="float" office:value="133710" table:style-name="ce9">
            <text:p>133710<text:s/></text:p>
          </table:table-cell>
          <table:table-cell table:number-columns-repeated="16369"/>
        </table:table-row>
        <table:table-row table:style-name="ro3">
          <table:table-cell table:number-columns-repeated="3"/>
          <table:table-cell table:style-name="ce6"/>
          <table:table-cell office:value-type="string" table:style-name="ce7">
            <text:p>90</text:p>
          </table:table-cell>
          <table:table-cell table:style-name="ce7"/>
          <table:table-cell table:style-name="ce6"/>
          <table:table-cell office:value-type="string" table:style-name="ce8">
            <text:p>　一般建築及設備</text:p>
          </table:table-cell>
          <table:table-cell office:value-type="float" office:value="133710" table:style-name="ce9">
            <text:p>13371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33710" table:style-name="ce9">
            <text:p>133710<text:s/></text:p>
          </table:table-cell>
          <table:table-cell office:value-type="float" office:value="133710" table:style-name="ce9">
            <text:p>133710<text:s/></text:p>
          </table:table-cell>
          <table:table-cell table:number-columns-repeated="16369"/>
        </table:table-row>
        <table:table-row table:style-name="ro3">
          <table:table-cell table:number-columns-repeated="3"/>
          <table:table-cell office:value-type="string" table:style-name="ce6">
            <text:p>010　　　</text:p>
          </table:table-cell>
          <table:table-cell table:number-columns-repeated="2" table:style-name="ce7"/>
          <table:table-cell table:style-name="ce6"/>
          <table:table-cell office:value-type="string" table:style-name="ce8">
            <text:p>水里地政事務所</text:p>
          </table:table-cell>
          <table:table-cell office:value-type="float" office:value="325324" table:style-name="ce9">
            <text:p>325324<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25324" table:style-name="ce9">
            <text:p>325324<text:s/></text:p>
          </table:table-cell>
          <table:table-cell office:value-type="float" office:value="325324" table:style-name="ce9">
            <text:p>325324<text:s/></text:p>
          </table:table-cell>
          <table:table-cell table:number-columns-repeated="16369"/>
        </table:table-row>
        <table:table-row table:style-name="ro3">
          <table:table-cell table:number-columns-repeated="3"/>
          <table:table-cell table:style-name="ce6"/>
          <table:table-cell office:value-type="string" table:style-name="ce7">
            <text:p>90</text:p>
          </table:table-cell>
          <table:table-cell table:style-name="ce7"/>
          <table:table-cell table:style-name="ce6"/>
          <table:table-cell office:value-type="string" table:style-name="ce8">
            <text:p>　一般建築及設備</text:p>
          </table:table-cell>
          <table:table-cell office:value-type="float" office:value="325324" table:style-name="ce9">
            <text:p>325324<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25324" table:style-name="ce9">
            <text:p>325324<text:s/></text:p>
          </table:table-cell>
          <table:table-cell office:value-type="float" office:value="325324" table:style-name="ce9">
            <text:p>325324<text:s/></text:p>
          </table:table-cell>
          <table:table-cell table:number-columns-repeated="16369"/>
        </table:table-row>
        <table:table-row table:style-name="ro3">
          <table:table-cell table:number-columns-repeated="3"/>
          <table:table-cell office:value-type="string" table:style-name="ce6">
            <text:p>011　　　</text:p>
          </table:table-cell>
          <table:table-cell table:number-columns-repeated="2" table:style-name="ce7"/>
          <table:table-cell table:style-name="ce6"/>
          <table:table-cell office:value-type="string" table:style-name="ce8">
            <text:p>竹山地政事務所</text:p>
          </table:table-cell>
          <table:table-cell office:value-type="float" office:value="734312" table:style-name="ce9">
            <text:p>734312<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734312" table:style-name="ce9">
            <text:p>734312<text:s/></text:p>
          </table:table-cell>
          <table:table-cell office:value-type="float" office:value="734312" table:style-name="ce9">
            <text:p>734312<text:s/></text:p>
          </table:table-cell>
          <table:table-cell table:number-columns-repeated="16369"/>
        </table:table-row>
        <table:table-row table:style-name="ro3">
          <table:table-cell table:number-columns-repeated="3"/>
          <table:table-cell table:style-name="ce6"/>
          <table:table-cell office:value-type="string" table:style-name="ce7">
            <text:p>90</text:p>
          </table:table-cell>
          <table:table-cell table:style-name="ce7"/>
          <table:table-cell table:style-name="ce6"/>
          <table:table-cell office:value-type="string" table:style-name="ce8">
            <text:p>　一般建築及設備</text:p>
          </table:table-cell>
          <table:table-cell office:value-type="float" office:value="734312" table:style-name="ce9">
            <text:p>734312<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734312" table:style-name="ce9">
            <text:p>734312<text:s/></text:p>
          </table:table-cell>
          <table:table-cell office:value-type="float" office:value="734312" table:style-name="ce9">
            <text:p>734312<text:s/></text:p>
          </table:table-cell>
          <table:table-cell table:number-columns-repeated="16369"/>
        </table:table-row>
        <table:table-row table:style-name="ro3">
          <table:table-cell table:number-columns-repeated="3"/>
          <table:table-cell office:value-type="string" table:style-name="ce6">
            <text:p>017　　　</text:p>
          </table:table-cell>
          <table:table-cell table:number-columns-repeated="2" table:style-name="ce7"/>
          <table:table-cell table:style-name="ce6"/>
          <table:table-cell office:value-type="string" table:style-name="ce8">
            <text:p>南投市戶政事務所</text:p>
          </table:table-cell>
          <table:table-cell office:value-type="float" office:value="52500" table:style-name="ce9">
            <text:p>525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52500" table:style-name="ce9">
            <text:p>52500<text:s/></text:p>
          </table:table-cell>
          <table:table-cell office:value-type="float" office:value="52500" table:style-name="ce9">
            <text:p>52500<text:s/></text:p>
          </table:table-cell>
          <table:table-cell table:number-columns-repeated="16369"/>
        </table:table-row>
        <table:table-row table:style-name="ro3">
          <table:table-cell table:number-columns-repeated="3"/>
          <table:table-cell table:style-name="ce6"/>
          <table:table-cell office:value-type="string" table:style-name="ce7">
            <text:p>90</text:p>
          </table:table-cell>
          <table:table-cell table:style-name="ce7"/>
          <table:table-cell table:style-name="ce6"/>
          <table:table-cell office:value-type="string" table:style-name="ce8">
            <text:p>　一般建築及設備</text:p>
          </table:table-cell>
          <table:table-cell office:value-type="float" office:value="52500" table:style-name="ce9">
            <text:p>525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52500" table:style-name="ce9">
            <text:p>52500<text:s/></text:p>
          </table:table-cell>
          <table:table-cell office:value-type="float" office:value="52500" table:style-name="ce9">
            <text:p>52500<text:s/></text:p>
          </table:table-cell>
          <table:table-cell table:number-columns-repeated="16369"/>
        </table:table-row>
        <table:table-row table:style-name="ro3">
          <table:table-cell table:number-columns-repeated="3"/>
          <table:table-cell office:value-type="string" table:style-name="ce6">
            <text:p>018　　　</text:p>
          </table:table-cell>
          <table:table-cell table:number-columns-repeated="2" table:style-name="ce7"/>
          <table:table-cell table:style-name="ce6"/>
          <table:table-cell office:value-type="string" table:style-name="ce8">
            <text:p>埔里鎮戶政事務所</text:p>
          </table:table-cell>
          <table:table-cell office:value-type="float" office:value="94000" table:style-name="ce9">
            <text:p>94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94000" table:style-name="ce9">
            <text:p>94000<text:s/></text:p>
          </table:table-cell>
          <table:table-cell office:value-type="float" office:value="94000" table:style-name="ce9">
            <text:p>94000<text:s/></text:p>
          </table:table-cell>
          <table:table-cell table:number-columns-repeated="16369"/>
        </table:table-row>
        <table:table-row table:style-name="ro3">
          <table:table-cell table:number-columns-repeated="3"/>
          <table:table-cell table:style-name="ce6"/>
          <table:table-cell office:value-type="string" table:style-name="ce7">
            <text:p>90</text:p>
          </table:table-cell>
          <table:table-cell table:style-name="ce7"/>
          <table:table-cell table:style-name="ce6"/>
          <table:table-cell office:value-type="string" table:style-name="ce8">
            <text:p>　一般建築及設備</text:p>
          </table:table-cell>
          <table:table-cell office:value-type="float" office:value="94000" table:style-name="ce9">
            <text:p>94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94000" table:style-name="ce9">
            <text:p>94000<text:s/></text:p>
          </table:table-cell>
          <table:table-cell office:value-type="float" office:value="94000" table:style-name="ce9">
            <text:p>94000<text:s/></text:p>
          </table:table-cell>
          <table:table-cell table:number-columns-repeated="16369"/>
        </table:table-row>
        <table:table-row table:style-name="ro3">
          <table:table-cell table:number-columns-repeated="3"/>
          <table:table-cell office:value-type="string" table:style-name="ce6">
            <text:p>019　　　</text:p>
          </table:table-cell>
          <table:table-cell table:number-columns-repeated="2" table:style-name="ce7"/>
          <table:table-cell table:style-name="ce6"/>
          <table:table-cell office:value-type="string" table:style-name="ce8">
            <text:p>草屯鎮戶政事務所</text:p>
          </table:table-cell>
          <table:table-cell office:value-type="float" office:value="134340" table:style-name="ce9">
            <text:p>13434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34340" table:style-name="ce9">
            <text:p>134340<text:s/></text:p>
          </table:table-cell>
          <table:table-cell office:value-type="float" office:value="134340" table:style-name="ce9">
            <text:p>134340<text:s/></text:p>
          </table:table-cell>
          <table:table-cell table:number-columns-repeated="16369"/>
        </table:table-row>
        <table:table-row table:style-name="ro3">
          <table:table-cell table:number-columns-repeated="3"/>
          <table:table-cell table:style-name="ce6"/>
          <table:table-cell office:value-type="string" table:style-name="ce7">
            <text:p>90</text:p>
          </table:table-cell>
          <table:table-cell table:style-name="ce7"/>
          <table:table-cell table:style-name="ce6"/>
          <table:table-cell office:value-type="string" table:style-name="ce8">
            <text:p>　一般建築及設備</text:p>
          </table:table-cell>
          <table:table-cell office:value-type="float" office:value="134340" table:style-name="ce9">
            <text:p>13434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34340" table:style-name="ce9">
            <text:p>134340<text:s/></text:p>
          </table:table-cell>
          <table:table-cell office:value-type="float" office:value="134340" table:style-name="ce9">
            <text:p>134340<text:s/></text:p>
          </table:table-cell>
          <table:table-cell table:number-columns-repeated="16369"/>
        </table:table-row>
        <table:table-row table:style-name="ro3">
          <table:table-cell table:number-columns-repeated="3"/>
          <table:table-cell office:value-type="string" table:style-name="ce6">
            <text:p>020　　　</text:p>
          </table:table-cell>
          <table:table-cell table:number-columns-repeated="2" table:style-name="ce7"/>
          <table:table-cell table:style-name="ce6"/>
          <table:table-cell office:value-type="string" table:style-name="ce8">
            <text:p>竹山鎮戶政事務所</text:p>
          </table:table-cell>
          <table:table-cell office:value-type="float" office:value="24206" table:style-name="ce9">
            <text:p>24206<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4206" table:style-name="ce9">
            <text:p>24206<text:s/></text:p>
          </table:table-cell>
          <table:table-cell office:value-type="float" office:value="24206" table:style-name="ce9">
            <text:p>24206<text:s/></text:p>
          </table:table-cell>
          <table:table-cell table:number-columns-repeated="16369"/>
        </table:table-row>
        <table:table-row table:style-name="ro3">
          <table:table-cell table:number-columns-repeated="3"/>
          <table:table-cell table:style-name="ce6"/>
          <table:table-cell office:value-type="string" table:style-name="ce7">
            <text:p>90</text:p>
          </table:table-cell>
          <table:table-cell table:style-name="ce7"/>
          <table:table-cell table:style-name="ce6"/>
          <table:table-cell office:value-type="string" table:style-name="ce8">
            <text:p>　一般建築及設備</text:p>
          </table:table-cell>
          <table:table-cell office:value-type="float" office:value="24206" table:style-name="ce9">
            <text:p>24206<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4206" table:style-name="ce9">
            <text:p>24206<text:s/></text:p>
          </table:table-cell>
          <table:table-cell office:value-type="float" office:value="24206" table:style-name="ce9">
            <text:p>24206<text:s/></text:p>
          </table:table-cell>
          <table:table-cell table:number-columns-repeated="16369"/>
        </table:table-row>
        <table:table-row table:style-name="ro3">
          <table:table-cell table:number-columns-repeated="3"/>
          <table:table-cell office:value-type="string" table:style-name="ce6">
            <text:p>021　　　</text:p>
          </table:table-cell>
          <table:table-cell table:number-columns-repeated="2" table:style-name="ce7"/>
          <table:table-cell table:style-name="ce6"/>
          <table:table-cell office:value-type="string" table:style-name="ce8">
            <text:p>集集鎮戶政事務所</text:p>
          </table:table-cell>
          <table:table-cell office:value-type="float" office:value="52000" table:style-name="ce9">
            <text:p>52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52000" table:style-name="ce9">
            <text:p>52000<text:s/></text:p>
          </table:table-cell>
          <table:table-cell office:value-type="float" office:value="52000" table:style-name="ce9">
            <text:p>52000<text:s/></text:p>
          </table:table-cell>
          <table:table-cell table:number-columns-repeated="16369"/>
        </table:table-row>
        <table:table-row table:style-name="ro3">
          <table:table-cell table:number-columns-repeated="3"/>
          <table:table-cell table:style-name="ce6"/>
          <table:table-cell office:value-type="string" table:style-name="ce7">
            <text:p>90</text:p>
          </table:table-cell>
          <table:table-cell table:style-name="ce7"/>
          <table:table-cell table:style-name="ce6"/>
          <table:table-cell office:value-type="string" table:style-name="ce8">
            <text:p>　一般建築及設備</text:p>
          </table:table-cell>
          <table:table-cell office:value-type="float" office:value="52000" table:style-name="ce9">
            <text:p>52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52000" table:style-name="ce9">
            <text:p>52000<text:s/></text:p>
          </table:table-cell>
          <table:table-cell office:value-type="float" office:value="52000" table:style-name="ce9">
            <text:p>52000<text:s/></text:p>
          </table:table-cell>
          <table:table-cell table:number-columns-repeated="16369"/>
        </table:table-row>
        <table:table-row table:style-name="ro3">
          <table:table-cell table:number-columns-repeated="3"/>
          <table:table-cell office:value-type="string" table:style-name="ce6">
            <text:p>022　　　</text:p>
          </table:table-cell>
          <table:table-cell table:number-columns-repeated="2" table:style-name="ce7"/>
          <table:table-cell table:style-name="ce6"/>
          <table:table-cell office:value-type="string" table:style-name="ce8">
            <text:p>名間鄉戶政事務所</text:p>
          </table:table-cell>
          <table:table-cell office:value-type="float" office:value="75117" table:style-name="ce9">
            <text:p>75117<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75117" table:style-name="ce9">
            <text:p>75117<text:s/></text:p>
          </table:table-cell>
          <table:table-cell office:value-type="float" office:value="75117" table:style-name="ce9">
            <text:p>75117<text:s/></text:p>
          </table:table-cell>
          <table:table-cell table:number-columns-repeated="16369"/>
        </table:table-row>
        <table:table-row table:style-name="ro3">
          <table:table-cell table:number-columns-repeated="3"/>
          <table:table-cell table:style-name="ce6"/>
          <table:table-cell office:value-type="string" table:style-name="ce7">
            <text:p>90</text:p>
          </table:table-cell>
          <table:table-cell table:style-name="ce7"/>
          <table:table-cell table:style-name="ce6"/>
          <table:table-cell office:value-type="string" table:style-name="ce8">
            <text:p>　一般建築及設備</text:p>
          </table:table-cell>
          <table:table-cell office:value-type="float" office:value="75117" table:style-name="ce9">
            <text:p>75117<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75117" table:style-name="ce9">
            <text:p>75117<text:s/></text:p>
          </table:table-cell>
          <table:table-cell office:value-type="float" office:value="75117" table:style-name="ce9">
            <text:p>75117<text:s/></text:p>
          </table:table-cell>
          <table:table-cell table:number-columns-repeated="16369"/>
        </table:table-row>
        <table:table-row table:style-name="ro3">
          <table:table-cell table:number-columns-repeated="3"/>
          <table:table-cell office:value-type="string" table:style-name="ce6">
            <text:p>023　　　</text:p>
          </table:table-cell>
          <table:table-cell table:number-columns-repeated="2" table:style-name="ce7"/>
          <table:table-cell table:style-name="ce6"/>
          <table:table-cell office:value-type="string" table:style-name="ce8">
            <text:p>鹿谷鄉戶政事務所</text:p>
          </table:table-cell>
          <table:table-cell office:value-type="float" office:value="46000" table:style-name="ce9">
            <text:p>46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46000" table:style-name="ce9">
            <text:p>46000<text:s/></text:p>
          </table:table-cell>
          <table:table-cell office:value-type="float" office:value="46000" table:style-name="ce9">
            <text:p>46000<text:s/></text:p>
          </table:table-cell>
          <table:table-cell table:number-columns-repeated="16369"/>
        </table:table-row>
        <table:table-row table:style-name="ro3">
          <table:table-cell table:number-columns-repeated="3"/>
          <table:table-cell table:style-name="ce6"/>
          <table:table-cell office:value-type="string" table:style-name="ce7">
            <text:p>90</text:p>
          </table:table-cell>
          <table:table-cell table:style-name="ce7"/>
          <table:table-cell table:style-name="ce6"/>
          <table:table-cell office:value-type="string" table:style-name="ce8">
            <text:p>　一般建築及設備</text:p>
          </table:table-cell>
          <table:table-cell office:value-type="float" office:value="46000" table:style-name="ce9">
            <text:p>46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46000" table:style-name="ce9">
            <text:p>46000<text:s/></text:p>
          </table:table-cell>
          <table:table-cell office:value-type="float" office:value="46000" table:style-name="ce9">
            <text:p>46000<text:s/></text:p>
          </table:table-cell>
          <table:table-cell table:number-columns-repeated="16369"/>
        </table:table-row>
        <table:table-row table:style-name="ro3">
          <table:table-cell table:number-columns-repeated="3"/>
          <table:table-cell office:value-type="string" table:style-name="ce6">
            <text:p>024　　　</text:p>
          </table:table-cell>
          <table:table-cell table:number-columns-repeated="2" table:style-name="ce7"/>
          <table:table-cell table:style-name="ce6"/>
          <table:table-cell office:value-type="string" table:style-name="ce8">
            <text:p>中寮鄉戶政事務所</text:p>
          </table:table-cell>
          <table:table-cell office:value-type="float" office:value="66000" table:style-name="ce9">
            <text:p>66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66000" table:style-name="ce9">
            <text:p>66000<text:s/></text:p>
          </table:table-cell>
          <table:table-cell office:value-type="float" office:value="66000" table:style-name="ce9">
            <text:p>66000<text:s/></text:p>
          </table:table-cell>
          <table:table-cell table:number-columns-repeated="16369"/>
        </table:table-row>
        <table:table-row table:style-name="ro3">
          <table:table-cell table:number-columns-repeated="3"/>
          <table:table-cell table:style-name="ce6"/>
          <table:table-cell office:value-type="string" table:style-name="ce7">
            <text:p>90</text:p>
          </table:table-cell>
          <table:table-cell table:style-name="ce7"/>
          <table:table-cell table:style-name="ce6"/>
          <table:table-cell office:value-type="string" table:style-name="ce8">
            <text:p>　一般建築及設備</text:p>
          </table:table-cell>
          <table:table-cell office:value-type="float" office:value="66000" table:style-name="ce9">
            <text:p>66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66000" table:style-name="ce9">
            <text:p>66000<text:s/></text:p>
          </table:table-cell>
          <table:table-cell office:value-type="float" office:value="66000" table:style-name="ce9">
            <text:p>66000<text:s/></text:p>
          </table:table-cell>
          <table:table-cell table:number-columns-repeated="16369"/>
        </table:table-row>
        <table:table-row table:style-name="ro3">
          <table:table-cell table:number-columns-repeated="3"/>
          <table:table-cell office:value-type="string" table:style-name="ce6">
            <text:p>025　　　</text:p>
          </table:table-cell>
          <table:table-cell table:number-columns-repeated="2" table:style-name="ce7"/>
          <table:table-cell table:style-name="ce6"/>
          <table:table-cell office:value-type="string" table:style-name="ce8">
            <text:p>魚池鄉戶政事務所</text:p>
          </table:table-cell>
          <table:table-cell office:value-type="float" office:value="54500" table:style-name="ce9">
            <text:p>545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54500" table:style-name="ce9">
            <text:p>54500<text:s/></text:p>
          </table:table-cell>
          <table:table-cell office:value-type="float" office:value="54500" table:style-name="ce9">
            <text:p>54500<text:s/></text:p>
          </table:table-cell>
          <table:table-cell table:number-columns-repeated="16369"/>
        </table:table-row>
        <table:table-row table:style-name="ro3">
          <table:table-cell table:number-columns-repeated="3"/>
          <table:table-cell table:style-name="ce6"/>
          <table:table-cell office:value-type="string" table:style-name="ce7">
            <text:p>90</text:p>
          </table:table-cell>
          <table:table-cell table:style-name="ce7"/>
          <table:table-cell table:style-name="ce6"/>
          <table:table-cell office:value-type="string" table:style-name="ce8">
            <text:p>　一般建築及設備</text:p>
          </table:table-cell>
          <table:table-cell office:value-type="float" office:value="54500" table:style-name="ce9">
            <text:p>545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54500" table:style-name="ce9">
            <text:p>54500<text:s/></text:p>
          </table:table-cell>
          <table:table-cell office:value-type="float" office:value="54500" table:style-name="ce9">
            <text:p>54500<text:s/></text:p>
          </table:table-cell>
          <table:table-cell table:number-columns-repeated="16369"/>
        </table:table-row>
        <table:table-row table:style-name="ro3">
          <table:table-cell table:number-columns-repeated="3"/>
          <table:table-cell office:value-type="string" table:style-name="ce6">
            <text:p>026　　　</text:p>
          </table:table-cell>
          <table:table-cell table:number-columns-repeated="2" table:style-name="ce7"/>
          <table:table-cell table:style-name="ce6"/>
          <table:table-cell office:value-type="string" table:style-name="ce8">
            <text:p>國姓鄉戶政事務所</text:p>
          </table:table-cell>
          <table:table-cell office:value-type="float" office:value="22258" table:style-name="ce9">
            <text:p>22258<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2258" table:style-name="ce9">
            <text:p>22258<text:s/></text:p>
          </table:table-cell>
          <table:table-cell office:value-type="float" office:value="22258" table:style-name="ce9">
            <text:p>22258<text:s/></text:p>
          </table:table-cell>
          <table:table-cell table:number-columns-repeated="16369"/>
        </table:table-row>
        <table:table-row table:style-name="ro3">
          <table:table-cell table:number-columns-repeated="3"/>
          <table:table-cell table:style-name="ce6"/>
          <table:table-cell office:value-type="string" table:style-name="ce7">
            <text:p>90</text:p>
          </table:table-cell>
          <table:table-cell table:style-name="ce7"/>
          <table:table-cell table:style-name="ce6"/>
          <table:table-cell office:value-type="string" table:style-name="ce8">
            <text:p>　一般建築及設備</text:p>
          </table:table-cell>
          <table:table-cell office:value-type="float" office:value="22258" table:style-name="ce9">
            <text:p>22258<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2258" table:style-name="ce9">
            <text:p>22258<text:s/></text:p>
          </table:table-cell>
          <table:table-cell office:value-type="float" office:value="22258" table:style-name="ce9">
            <text:p>22258<text:s/></text:p>
          </table:table-cell>
          <table:table-cell table:number-columns-repeated="16369"/>
        </table:table-row>
        <table:table-row table:style-name="ro3">
          <table:table-cell table:number-columns-repeated="3" table:style-name="ce6"/>
          <table:table-cell office:value-type="string" table:style-name="ce6">
            <text:p>027　　　</text:p>
          </table:table-cell>
          <table:table-cell table:number-columns-repeated="2" table:style-name="ce7"/>
          <table:table-cell table:style-name="ce6"/>
          <table:table-cell office:value-type="string" table:style-name="ce8">
            <text:p>水里鄉戶政事務所</text:p>
          </table:table-cell>
          <table:table-cell office:value-type="float" office:value="57499" table:style-name="ce9">
            <text:p>57499<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57499" table:style-name="ce9">
            <text:p>57499<text:s/></text:p>
          </table:table-cell>
          <table:table-cell office:value-type="float" office:value="57499" table:style-name="ce9">
            <text:p>57499<text:s/></text:p>
          </table:table-cell>
          <table:table-cell table:number-columns-repeated="16369"/>
        </table:table-row>
        <table:table-row table:style-name="ro3">
          <table:table-cell table:number-columns-repeated="4" table:style-name="ce6"/>
          <table:table-cell office:value-type="string" table:style-name="ce7">
            <text:p>90</text:p>
          </table:table-cell>
          <table:table-cell table:style-name="ce7"/>
          <table:table-cell table:style-name="ce6"/>
          <table:table-cell office:value-type="string" table:style-name="ce8">
            <text:p>　一般建築及設備</text:p>
          </table:table-cell>
          <table:table-cell office:value-type="float" office:value="57499" table:style-name="ce9">
            <text:p>57499<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57499" table:style-name="ce9">
            <text:p>57499<text:s/></text:p>
          </table:table-cell>
          <table:table-cell office:value-type="float" office:value="57499" table:style-name="ce9">
            <text:p>57499<text:s/></text:p>
          </table:table-cell>
          <table:table-cell table:number-columns-repeated="16369"/>
        </table:table-row>
        <table:table-row table:style-name="ro3">
          <table:table-cell table:number-columns-repeated="3" table:style-name="ce6"/>
          <table:table-cell office:value-type="string" table:style-name="ce6">
            <text:p>028　　　</text:p>
          </table:table-cell>
          <table:table-cell table:number-columns-repeated="2" table:style-name="ce7"/>
          <table:table-cell table:style-name="ce6"/>
          <table:table-cell office:value-type="string" table:style-name="ce8">
            <text:p>信義鄉戶政事務所</text:p>
          </table:table-cell>
          <table:table-cell office:value-type="float" office:value="58000" table:style-name="ce9">
            <text:p>58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58000" table:style-name="ce9">
            <text:p>58000<text:s/></text:p>
          </table:table-cell>
          <table:table-cell office:value-type="float" office:value="58000" table:style-name="ce9">
            <text:p>58000<text:s/></text:p>
          </table:table-cell>
          <table:table-cell table:number-columns-repeated="16369"/>
        </table:table-row>
        <table:table-row table:style-name="ro3">
          <table:table-cell table:number-columns-repeated="4" table:style-name="ce6"/>
          <table:table-cell office:value-type="string" table:style-name="ce7">
            <text:p>90</text:p>
          </table:table-cell>
          <table:table-cell table:style-name="ce7"/>
          <table:table-cell table:style-name="ce6"/>
          <table:table-cell office:value-type="string" table:style-name="ce8">
            <text:p>　一般建築及設備</text:p>
          </table:table-cell>
          <table:table-cell office:value-type="float" office:value="58000" table:style-name="ce9">
            <text:p>58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58000" table:style-name="ce9">
            <text:p>58000<text:s/></text:p>
          </table:table-cell>
          <table:table-cell office:value-type="float" office:value="58000" table:style-name="ce9">
            <text:p>58000<text:s/></text:p>
          </table:table-cell>
          <table:table-cell table:number-columns-repeated="16369"/>
        </table:table-row>
        <table:table-row table:style-name="ro3">
          <table:table-cell table:number-columns-repeated="3" table:style-name="ce6"/>
          <table:table-cell office:value-type="string" table:style-name="ce6">
            <text:p>031　　　</text:p>
          </table:table-cell>
          <table:table-cell table:number-columns-repeated="2" table:style-name="ce7"/>
          <table:table-cell table:style-name="ce6"/>
          <table:table-cell office:value-type="string" table:style-name="ce8">
            <text:p>南投縣政府原住民族行政局</text:p>
          </table:table-cell>
          <table:table-cell office:value-type="float" office:value="49922509" table:style-name="ce9">
            <text:p>49922509<text:s/></text:p>
          </table:table-cell>
          <table:table-cell office:value-type="float" office:value="0" table:style-name="ce9">
            <text:p>0<text:s/></text:p>
          </table:table-cell>
          <table:table-cell office:value-type="float" office:value="7826" table:style-name="ce9">
            <text:p>7826<text:s/></text:p>
          </table:table-cell>
          <table:table-cell office:value-type="float" office:value="70886849" table:style-name="ce9">
            <text:p>70886849<text:s/></text:p>
          </table:table-cell>
          <table:table-cell office:value-type="float" office:value="3668854" table:style-name="ce9">
            <text:p>3668854<text:s/></text:p>
          </table:table-cell>
          <table:table-cell office:value-type="float" office:value="117132678" table:style-name="ce9">
            <text:p>117132678<text:s/></text:p>
          </table:table-cell>
          <table:table-cell office:value-type="float" office:value="117132678" table:style-name="ce9">
            <text:p>117132678<text:s/></text:p>
          </table:table-cell>
          <table:table-cell table:number-columns-repeated="16369"/>
        </table:table-row>
        <table:table-row table:style-name="ro3">
          <table:table-cell table:number-columns-repeated="4" table:style-name="ce6"/>
          <table:table-cell office:value-type="string" table:style-name="ce7">
            <text:p>90</text:p>
          </table:table-cell>
          <table:table-cell table:style-name="ce7"/>
          <table:table-cell table:style-name="ce6"/>
          <table:table-cell office:value-type="string" table:style-name="ce8">
            <text:p>　一般建築及設備</text:p>
          </table:table-cell>
          <table:table-cell office:value-type="float" office:value="49922509" table:style-name="ce9">
            <text:p>49922509<text:s/></text:p>
          </table:table-cell>
          <table:table-cell office:value-type="float" office:value="0" table:style-name="ce9">
            <text:p>0<text:s/></text:p>
          </table:table-cell>
          <table:table-cell office:value-type="float" office:value="7826" table:style-name="ce9">
            <text:p>7826<text:s/></text:p>
          </table:table-cell>
          <table:table-cell office:value-type="float" office:value="70886849" table:style-name="ce9">
            <text:p>70886849<text:s/></text:p>
          </table:table-cell>
          <table:table-cell office:value-type="float" office:value="3668854" table:style-name="ce9">
            <text:p>3668854<text:s/></text:p>
          </table:table-cell>
          <table:table-cell office:value-type="float" office:value="117132678" table:style-name="ce9">
            <text:p>117132678<text:s/></text:p>
          </table:table-cell>
          <table:table-cell office:value-type="float" office:value="117132678" table:style-name="ce9">
            <text:p>117132678<text:s/></text:p>
          </table:table-cell>
          <table:table-cell table:number-columns-repeated="16369"/>
        </table:table-row>
        <table:table-row table:style-name="ro3">
          <table:table-cell office:value-type="string" table:style-name="ce6">
            <text:p>109</text:p>
          </table:table-cell>
          <table:table-cell office:value-type="string" table:style-name="ce6">
            <text:p>02</text:p>
          </table:table-cell>
          <table:table-cell office:value-type="string" table:style-name="ce6">
            <text:p>38</text:p>
          </table:table-cell>
          <table:table-cell table:style-name="ce6"/>
          <table:table-cell table:number-columns-repeated="2" table:style-name="ce7"/>
          <table:table-cell table:style-name="ce6"/>
          <table:table-cell office:value-type="string" table:style-name="ce8">
            <text:p>警政支出</text:p>
          </table:table-cell>
          <table:table-cell office:value-type="float" office:value="32977028" table:style-name="ce9">
            <text:p>32977028<text:s/></text:p>
          </table:table-cell>
          <table:table-cell office:value-type="float" office:value="0" table:style-name="ce9">
            <text:p>0<text:s/></text:p>
          </table:table-cell>
          <table:table-cell office:value-type="float" office:value="360000" table:style-name="ce9">
            <text:p>360000<text:s/></text:p>
          </table:table-cell>
          <table:table-cell office:value-type="float" office:value="0" table:style-name="ce9">
            <text:p>0<text:s/></text:p>
          </table:table-cell>
          <table:table-cell office:value-type="float" office:value="0" table:style-name="ce9">
            <text:p>0<text:s/></text:p>
          </table:table-cell>
          <table:table-cell office:value-type="float" office:value="32617028" table:style-name="ce9">
            <text:p>32617028<text:s/></text:p>
          </table:table-cell>
          <table:table-cell office:value-type="float" office:value="32617028" table:style-name="ce9">
            <text:p>32617028<text:s/></text:p>
          </table:table-cell>
          <table:table-cell table:number-columns-repeated="16369"/>
        </table:table-row>
        <table:table-row table:style-name="ro3">
          <table:table-cell table:number-columns-repeated="3" table:style-name="ce6"/>
          <table:table-cell office:value-type="string" table:style-name="ce6">
            <text:p>013　　　</text:p>
          </table:table-cell>
          <table:table-cell table:number-columns-repeated="2" table:style-name="ce7"/>
          <table:table-cell table:style-name="ce6"/>
          <table:table-cell office:value-type="string" table:style-name="ce8">
            <text:p>南投縣政府警察局</text:p>
          </table:table-cell>
          <table:table-cell office:value-type="float" office:value="32977028" table:style-name="ce9">
            <text:p>32977028<text:s/></text:p>
          </table:table-cell>
          <table:table-cell office:value-type="float" office:value="0" table:style-name="ce9">
            <text:p>0<text:s/></text:p>
          </table:table-cell>
          <table:table-cell office:value-type="float" office:value="360000" table:style-name="ce9">
            <text:p>360000<text:s/></text:p>
          </table:table-cell>
          <table:table-cell office:value-type="float" office:value="0" table:style-name="ce9">
            <text:p>0<text:s/></text:p>
          </table:table-cell>
          <table:table-cell office:value-type="float" office:value="0" table:style-name="ce9">
            <text:p>0<text:s/></text:p>
          </table:table-cell>
          <table:table-cell office:value-type="float" office:value="32617028" table:style-name="ce9">
            <text:p>32617028<text:s/></text:p>
          </table:table-cell>
          <table:table-cell office:value-type="float" office:value="32617028" table:style-name="ce9">
            <text:p>32617028<text:s/></text:p>
          </table:table-cell>
          <table:table-cell table:number-columns-repeated="16369"/>
        </table:table-row>
        <table:table-row table:style-name="ro3">
          <table:table-cell table:number-columns-repeated="4" table:style-name="ce6"/>
          <table:table-cell office:value-type="string" table:style-name="ce7">
            <text:p>90</text:p>
          </table:table-cell>
          <table:table-cell table:style-name="ce7"/>
          <table:table-cell table:style-name="ce6"/>
          <table:table-cell office:value-type="string" table:style-name="ce8">
            <text:p>　一般建築及設備</text:p>
          </table:table-cell>
          <table:table-cell office:value-type="float" office:value="32550231" table:style-name="ce9">
            <text:p>32550231<text:s/></text:p>
          </table:table-cell>
          <table:table-cell office:value-type="float" office:value="0" table:style-name="ce9">
            <text:p>0<text:s/></text:p>
          </table:table-cell>
          <table:table-cell office:value-type="float" office:value="360000" table:style-name="ce9">
            <text:p>360000<text:s/></text:p>
          </table:table-cell>
          <table:table-cell office:value-type="float" office:value="0" table:style-name="ce9">
            <text:p>0<text:s/></text:p>
          </table:table-cell>
          <table:table-cell office:value-type="float" office:value="0" table:style-name="ce9">
            <text:p>0<text:s/></text:p>
          </table:table-cell>
          <table:table-cell office:value-type="float" office:value="32190231" table:style-name="ce9">
            <text:p>32190231<text:s/></text:p>
          </table:table-cell>
          <table:table-cell office:value-type="float" office:value="32190231" table:style-name="ce9">
            <text:p>32190231<text:s/></text:p>
          </table:table-cell>
          <table:table-cell table:number-columns-repeated="16369"/>
        </table:table-row>
        <table:table-row table:style-name="ro3">
          <table:table-cell table:number-columns-repeated="4" table:style-name="ce6"/>
          <table:table-cell office:value-type="string" table:style-name="ce7">
            <text:p>97</text:p>
          </table:table-cell>
          <table:table-cell table:style-name="ce7"/>
          <table:table-cell table:style-name="ce6"/>
          <table:table-cell office:value-type="string" table:style-name="ce8">
            <text:p>　警光山莊管理基金</text:p>
          </table:table-cell>
          <table:table-cell office:value-type="float" office:value="426797" table:style-name="ce9">
            <text:p>426797<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426797" table:style-name="ce9">
            <text:p>426797<text:s/></text:p>
          </table:table-cell>
          <table:table-cell office:value-type="float" office:value="426797" table:style-name="ce9">
            <text:p>426797<text:s/></text:p>
          </table:table-cell>
          <table:table-cell table:number-columns-repeated="16369"/>
        </table:table-row>
        <table:table-row table:style-name="ro3">
          <table:table-cell office:value-type="string" table:style-name="ce6">
            <text:p>109</text:p>
          </table:table-cell>
          <table:table-cell office:value-type="string" table:style-name="ce6">
            <text:p>02</text:p>
          </table:table-cell>
          <table:table-cell office:value-type="string" table:style-name="ce6">
            <text:p>40</text:p>
          </table:table-cell>
          <table:table-cell table:style-name="ce6"/>
          <table:table-cell table:number-columns-repeated="2" table:style-name="ce7"/>
          <table:table-cell table:style-name="ce6"/>
          <table:table-cell office:value-type="string" table:style-name="ce8">
            <text:p>財務支出</text:p>
          </table:table-cell>
          <table:table-cell office:value-type="float" office:value="6579142" table:style-name="ce9">
            <text:p>6579142<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6579142" table:style-name="ce9">
            <text:p>6579142<text:s/></text:p>
          </table:table-cell>
          <table:table-cell office:value-type="float" office:value="6579142" table:style-name="ce9">
            <text:p>6579142<text:s/></text:p>
          </table:table-cell>
          <table:table-cell table:number-columns-repeated="16369"/>
        </table:table-row>
        <table:table-row table:style-name="ro3">
          <table:table-cell table:number-columns-repeated="3" table:style-name="ce6"/>
          <table:table-cell office:value-type="string" table:style-name="ce6">
            <text:p>012　　　</text:p>
          </table:table-cell>
          <table:table-cell table:number-columns-repeated="2" table:style-name="ce7"/>
          <table:table-cell table:style-name="ce6"/>
          <table:table-cell office:value-type="string" table:style-name="ce8">
            <text:p>南投縣政府稅務局</text:p>
          </table:table-cell>
          <table:table-cell office:value-type="float" office:value="6579142" table:style-name="ce9">
            <text:p>6579142<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6579142" table:style-name="ce9">
            <text:p>6579142<text:s/></text:p>
          </table:table-cell>
          <table:table-cell office:value-type="float" office:value="6579142" table:style-name="ce9">
            <text:p>6579142<text:s/></text:p>
          </table:table-cell>
          <table:table-cell table:number-columns-repeated="16369"/>
        </table:table-row>
        <table:table-row table:style-name="ro3">
          <table:table-cell table:number-columns-repeated="4" table:style-name="ce6"/>
          <table:table-cell office:value-type="string" table:style-name="ce7">
            <text:p>90</text:p>
          </table:table-cell>
          <table:table-cell table:style-name="ce7"/>
          <table:table-cell table:style-name="ce6"/>
          <table:table-cell office:value-type="string" table:style-name="ce8">
            <text:p>　一般建築及設備</text:p>
          </table:table-cell>
          <table:table-cell office:value-type="float" office:value="6579142" table:style-name="ce9">
            <text:p>6579142<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6579142" table:style-name="ce9">
            <text:p>6579142<text:s/></text:p>
          </table:table-cell>
          <table:table-cell office:value-type="float" office:value="6579142" table:style-name="ce9">
            <text:p>6579142<text:s/></text:p>
          </table:table-cell>
          <table:table-cell table:number-columns-repeated="16369"/>
        </table:table-row>
        <table:table-row table:style-name="ro3">
          <table:table-cell office:value-type="string" table:style-name="ce6">
            <text:p>109</text:p>
          </table:table-cell>
          <table:table-cell office:value-type="string" table:style-name="ce6">
            <text:p>02</text:p>
          </table:table-cell>
          <table:table-cell office:value-type="string" table:style-name="ce6">
            <text:p>51</text:p>
          </table:table-cell>
          <table:table-cell table:style-name="ce6"/>
          <table:table-cell table:number-columns-repeated="2" table:style-name="ce7"/>
          <table:table-cell table:style-name="ce6"/>
          <table:table-cell office:value-type="string" table:style-name="ce8">
            <text:p>教育支出</text:p>
          </table:table-cell>
          <table:table-cell office:value-type="float" office:value="189618321" table:style-name="ce9">
            <text:p>189618321<text:s/></text:p>
          </table:table-cell>
          <table:table-cell office:value-type="float" office:value="0" table:style-name="ce9">
            <text:p>0<text:s/></text:p>
          </table:table-cell>
          <table:table-cell office:value-type="float" office:value="412423" table:style-name="ce9">
            <text:p>412423<text:s/></text:p>
          </table:table-cell>
          <table:table-cell office:value-type="float" office:value="92942079" table:style-name="ce9">
            <text:p>92942079<text:s/></text:p>
          </table:table-cell>
          <table:table-cell office:value-type="float" office:value="32800" table:style-name="ce9">
            <text:p>32800<text:s/></text:p>
          </table:table-cell>
          <table:table-cell office:value-type="float" office:value="282115177" table:style-name="ce9">
            <text:p>282115177<text:s/></text:p>
          </table:table-cell>
          <table:table-cell office:value-type="float" office:value="282115177" table:style-name="ce9">
            <text:p>282115177<text:s/></text:p>
          </table:table-cell>
          <table:table-cell table:number-columns-repeated="16369"/>
        </table:table-row>
        <table:table-row table:style-name="ro3">
          <table:table-cell table:number-columns-repeated="3" table:style-name="ce6"/>
          <table:table-cell office:value-type="string" table:style-name="ce6">
            <text:p>002　　　</text:p>
          </table:table-cell>
          <table:table-cell table:number-columns-repeated="2" table:style-name="ce7"/>
          <table:table-cell table:style-name="ce6"/>
          <table:table-cell office:value-type="string" table:style-name="ce8">
            <text:p>南投縣政府</text:p>
          </table:table-cell>
          <table:table-cell office:value-type="float" office:value="189618321" table:style-name="ce9">
            <text:p>189618321<text:s/></text:p>
          </table:table-cell>
          <table:table-cell office:value-type="float" office:value="0" table:style-name="ce9">
            <text:p>0<text:s/></text:p>
          </table:table-cell>
          <table:table-cell office:value-type="float" office:value="412423" table:style-name="ce9">
            <text:p>412423<text:s/></text:p>
          </table:table-cell>
          <table:table-cell office:value-type="float" office:value="92942079" table:style-name="ce9">
            <text:p>92942079<text:s/></text:p>
          </table:table-cell>
          <table:table-cell office:value-type="float" office:value="32800" table:style-name="ce9">
            <text:p>32800<text:s/></text:p>
          </table:table-cell>
          <table:table-cell office:value-type="float" office:value="282115177" table:style-name="ce9">
            <text:p>282115177<text:s/></text:p>
          </table:table-cell>
          <table:table-cell office:value-type="float" office:value="282115177" table:style-name="ce9">
            <text:p>282115177<text:s/></text:p>
          </table:table-cell>
          <table:table-cell table:number-columns-repeated="16369"/>
        </table:table-row>
        <table:table-row table:style-name="ro3">
          <table:table-cell table:number-columns-repeated="4" table:style-name="ce6"/>
          <table:table-cell office:value-type="string" table:style-name="ce7">
            <text:p>98</text:p>
          </table:table-cell>
          <table:table-cell table:style-name="ce7"/>
          <table:table-cell table:style-name="ce6"/>
          <table:table-cell office:value-type="string" table:style-name="ce8">
            <text:p>　教育業務建築及設備</text:p>
          </table:table-cell>
          <table:table-cell office:value-type="float" office:value="189618321" table:style-name="ce9">
            <text:p>189618321<text:s/></text:p>
          </table:table-cell>
          <table:table-cell office:value-type="float" office:value="0" table:style-name="ce9">
            <text:p>0<text:s/></text:p>
          </table:table-cell>
          <table:table-cell office:value-type="float" office:value="412423" table:style-name="ce9">
            <text:p>412423<text:s/></text:p>
          </table:table-cell>
          <table:table-cell office:value-type="float" office:value="92942079" table:style-name="ce9">
            <text:p>92942079<text:s/></text:p>
          </table:table-cell>
          <table:table-cell office:value-type="float" office:value="32800" table:style-name="ce9">
            <text:p>32800<text:s/></text:p>
          </table:table-cell>
          <table:table-cell office:value-type="float" office:value="282115177" table:style-name="ce9">
            <text:p>282115177<text:s/></text:p>
          </table:table-cell>
          <table:table-cell office:value-type="float" office:value="282115177" table:style-name="ce9">
            <text:p>282115177<text:s/></text:p>
          </table:table-cell>
          <table:table-cell table:number-columns-repeated="16369"/>
        </table:table-row>
        <table:table-row table:style-name="ro3">
          <table:table-cell office:value-type="string" table:style-name="ce6">
            <text:p>109</text:p>
          </table:table-cell>
          <table:table-cell office:value-type="string" table:style-name="ce6">
            <text:p>02</text:p>
          </table:table-cell>
          <table:table-cell office:value-type="string" table:style-name="ce6">
            <text:p>53</text:p>
          </table:table-cell>
          <table:table-cell table:style-name="ce6"/>
          <table:table-cell table:number-columns-repeated="2" table:style-name="ce7"/>
          <table:table-cell table:style-name="ce6"/>
          <table:table-cell office:value-type="string" table:style-name="ce8">
            <text:p>文化支出</text:p>
          </table:table-cell>
          <table:table-cell office:value-type="float" office:value="17741329" table:style-name="ce9">
            <text:p>17741329<text:s/></text:p>
          </table:table-cell>
          <table:table-cell office:value-type="float" office:value="0" table:style-name="ce9">
            <text:p>0<text:s/></text:p>
          </table:table-cell>
          <table:table-cell office:value-type="float" office:value="0" table:style-name="ce9">
            <text:p>0<text:s/></text:p>
          </table:table-cell>
          <table:table-cell office:value-type="float" office:value="15109640" table:style-name="ce9">
            <text:p>15109640<text:s/></text:p>
          </table:table-cell>
          <table:table-cell office:value-type="float" office:value="955820" table:style-name="ce9">
            <text:p>955820<text:s/></text:p>
          </table:table-cell>
          <table:table-cell office:value-type="float" office:value="31895149" table:style-name="ce9">
            <text:p>31895149<text:s/></text:p>
          </table:table-cell>
          <table:table-cell office:value-type="float" office:value="31895149" table:style-name="ce9">
            <text:p>31895149<text:s/></text:p>
          </table:table-cell>
          <table:table-cell table:number-columns-repeated="16369"/>
        </table:table-row>
        <table:table-row table:style-name="ro3">
          <table:table-cell table:number-columns-repeated="3" table:style-name="ce6"/>
          <table:table-cell office:value-type="string" table:style-name="ce6">
            <text:p>030　　　</text:p>
          </table:table-cell>
          <table:table-cell table:number-columns-repeated="2" table:style-name="ce7"/>
          <table:table-cell table:style-name="ce6"/>
          <table:table-cell office:value-type="string" table:style-name="ce8">
            <text:p>南投縣政府文化局</text:p>
          </table:table-cell>
          <table:table-cell office:value-type="float" office:value="17741329" table:style-name="ce9">
            <text:p>17741329<text:s/></text:p>
          </table:table-cell>
          <table:table-cell office:value-type="float" office:value="0" table:style-name="ce9">
            <text:p>0<text:s/></text:p>
          </table:table-cell>
          <table:table-cell office:value-type="float" office:value="0" table:style-name="ce9">
            <text:p>0<text:s/></text:p>
          </table:table-cell>
          <table:table-cell office:value-type="float" office:value="15109640" table:style-name="ce9">
            <text:p>15109640<text:s/></text:p>
          </table:table-cell>
          <table:table-cell office:value-type="float" office:value="955820" table:style-name="ce9">
            <text:p>955820<text:s/></text:p>
          </table:table-cell>
          <table:table-cell office:value-type="float" office:value="31895149" table:style-name="ce9">
            <text:p>31895149<text:s/></text:p>
          </table:table-cell>
          <table:table-cell office:value-type="float" office:value="31895149" table:style-name="ce9">
            <text:p>31895149<text:s/></text:p>
          </table:table-cell>
          <table:table-cell table:number-columns-repeated="16369"/>
        </table:table-row>
        <table:table-row table:style-name="ro3">
          <table:table-cell table:number-columns-repeated="4" table:style-name="ce6"/>
          <table:table-cell office:value-type="string" table:style-name="ce7">
            <text:p>90</text:p>
          </table:table-cell>
          <table:table-cell table:style-name="ce7"/>
          <table:table-cell table:style-name="ce6"/>
          <table:table-cell office:value-type="string" table:style-name="ce8">
            <text:p>　一般建築及設備</text:p>
          </table:table-cell>
          <table:table-cell office:value-type="float" office:value="17741329" table:style-name="ce9">
            <text:p>17741329<text:s/></text:p>
          </table:table-cell>
          <table:table-cell office:value-type="float" office:value="0" table:style-name="ce9">
            <text:p>0<text:s/></text:p>
          </table:table-cell>
          <table:table-cell office:value-type="float" office:value="0" table:style-name="ce9">
            <text:p>0<text:s/></text:p>
          </table:table-cell>
          <table:table-cell office:value-type="float" office:value="15109640" table:style-name="ce9">
            <text:p>15109640<text:s/></text:p>
          </table:table-cell>
          <table:table-cell office:value-type="float" office:value="955820" table:style-name="ce9">
            <text:p>955820<text:s/></text:p>
          </table:table-cell>
          <table:table-cell office:value-type="float" office:value="31895149" table:style-name="ce9">
            <text:p>31895149<text:s/></text:p>
          </table:table-cell>
          <table:table-cell office:value-type="float" office:value="31895149" table:style-name="ce9">
            <text:p>31895149<text:s/></text:p>
          </table:table-cell>
          <table:table-cell table:number-columns-repeated="16369"/>
        </table:table-row>
        <table:table-row table:style-name="ro3">
          <table:table-cell office:value-type="string" table:style-name="ce6">
            <text:p>109</text:p>
          </table:table-cell>
          <table:table-cell office:value-type="string" table:style-name="ce6">
            <text:p>02</text:p>
          </table:table-cell>
          <table:table-cell office:value-type="string" table:style-name="ce6">
            <text:p>56</text:p>
          </table:table-cell>
          <table:table-cell table:style-name="ce6"/>
          <table:table-cell table:number-columns-repeated="2" table:style-name="ce7"/>
          <table:table-cell table:style-name="ce6"/>
          <table:table-cell office:value-type="string" table:style-name="ce8">
            <text:p>農業支出</text:p>
          </table:table-cell>
          <table:table-cell office:value-type="float" office:value="85656031" table:style-name="ce9">
            <text:p>85656031<text:s/></text:p>
          </table:table-cell>
          <table:table-cell office:value-type="float" office:value="0" table:style-name="ce9">
            <text:p>0<text:s/></text:p>
          </table:table-cell>
          <table:table-cell office:value-type="float" office:value="48799" table:style-name="ce9">
            <text:p>48799<text:s/></text:p>
          </table:table-cell>
          <table:table-cell office:value-type="float" office:value="109468054" table:style-name="ce9">
            <text:p>109468054<text:s/></text:p>
          </table:table-cell>
          <table:table-cell office:value-type="float" office:value="0" table:style-name="ce9">
            <text:p>0<text:s/></text:p>
          </table:table-cell>
          <table:table-cell office:value-type="float" office:value="195075286" table:style-name="ce9">
            <text:p>195075286<text:s/></text:p>
          </table:table-cell>
          <table:table-cell office:value-type="float" office:value="195075286" table:style-name="ce9">
            <text:p>195075286<text:s/></text:p>
          </table:table-cell>
          <table:table-cell table:number-columns-repeated="16369"/>
        </table:table-row>
        <table:table-row table:style-name="ro3">
          <table:table-cell table:number-columns-repeated="3" table:style-name="ce6"/>
          <table:table-cell office:value-type="string" table:style-name="ce6">
            <text:p>002　　　</text:p>
          </table:table-cell>
          <table:table-cell table:number-columns-repeated="2" table:style-name="ce7"/>
          <table:table-cell table:style-name="ce6"/>
          <table:table-cell office:value-type="string" table:style-name="ce8">
            <text:p>南投縣政府</text:p>
          </table:table-cell>
          <table:table-cell office:value-type="float" office:value="82557043" table:style-name="ce9">
            <text:p>82557043<text:s/></text:p>
          </table:table-cell>
          <table:table-cell office:value-type="float" office:value="0" table:style-name="ce9">
            <text:p>0<text:s/></text:p>
          </table:table-cell>
          <table:table-cell office:value-type="float" office:value="48799" table:style-name="ce9">
            <text:p>48799<text:s/></text:p>
          </table:table-cell>
          <table:table-cell office:value-type="float" office:value="108431054" table:style-name="ce9">
            <text:p>108431054<text:s/></text:p>
          </table:table-cell>
          <table:table-cell office:value-type="float" office:value="0" table:style-name="ce9">
            <text:p>0<text:s/></text:p>
          </table:table-cell>
          <table:table-cell office:value-type="float" office:value="190939298" table:style-name="ce9">
            <text:p>190939298<text:s/></text:p>
          </table:table-cell>
          <table:table-cell office:value-type="float" office:value="190939298" table:style-name="ce9">
            <text:p>190939298<text:s/></text:p>
          </table:table-cell>
          <table:table-cell table:number-columns-repeated="16369"/>
        </table:table-row>
        <table:table-row table:style-name="ro3">
          <table:table-cell table:number-columns-repeated="4" table:style-name="ce6"/>
          <table:table-cell office:value-type="string" table:style-name="ce7">
            <text:p>39</text:p>
          </table:table-cell>
          <table:table-cell table:style-name="ce7"/>
          <table:table-cell table:style-name="ce6"/>
          <table:table-cell office:value-type="string" table:style-name="ce8">
            <text:p>　其他公共工程</text:p>
          </table:table-cell>
          <table:table-cell office:value-type="float" office:value="66551" table:style-name="ce9">
            <text:p>66551<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66551" table:style-name="ce9">
            <text:p>66551<text:s/></text:p>
          </table:table-cell>
          <table:table-cell office:value-type="float" office:value="66551" table:style-name="ce9">
            <text:p>66551<text:s/></text:p>
          </table:table-cell>
          <table:table-cell table:number-columns-repeated="16369"/>
        </table:table-row>
        <table:table-row table:style-name="ro3">
          <table:table-cell table:number-columns-repeated="4" table:style-name="ce6"/>
          <table:table-cell office:value-type="string" table:style-name="ce7">
            <text:p>40</text:p>
          </table:table-cell>
          <table:table-cell table:style-name="ce7"/>
          <table:table-cell table:style-name="ce6"/>
          <table:table-cell office:value-type="string" table:style-name="ce8">
            <text:p>　農業建設</text:p>
          </table:table-cell>
          <table:table-cell office:value-type="float" office:value="12520557" table:style-name="ce9">
            <text:p>12520557<text:s/></text:p>
          </table:table-cell>
          <table:table-cell office:value-type="float" office:value="0" table:style-name="ce9">
            <text:p>0<text:s/></text:p>
          </table:table-cell>
          <table:table-cell office:value-type="float" office:value="0" table:style-name="ce9">
            <text:p>0<text:s/></text:p>
          </table:table-cell>
          <table:table-cell office:value-type="float" office:value="6049243" table:style-name="ce9">
            <text:p>6049243<text:s/></text:p>
          </table:table-cell>
          <table:table-cell office:value-type="float" office:value="0" table:style-name="ce9">
            <text:p>0<text:s/></text:p>
          </table:table-cell>
          <table:table-cell office:value-type="float" office:value="18569800" table:style-name="ce9">
            <text:p>18569800<text:s/></text:p>
          </table:table-cell>
          <table:table-cell office:value-type="float" office:value="18569800" table:style-name="ce9">
            <text:p>18569800<text:s/></text:p>
          </table:table-cell>
          <table:table-cell table:number-columns-repeated="16369"/>
        </table:table-row>
        <table:table-row table:style-name="ro3">
          <table:table-cell table:number-columns-repeated="4" table:style-name="ce6"/>
          <table:table-cell office:value-type="string" table:style-name="ce7">
            <text:p>46</text:p>
          </table:table-cell>
          <table:table-cell table:style-name="ce7"/>
          <table:table-cell table:style-name="ce6"/>
          <table:table-cell office:value-type="string" table:style-name="ce8">
            <text:p>　水利治理業務</text:p>
          </table:table-cell>
          <table:table-cell office:value-type="float" office:value="69969935" table:style-name="ce9">
            <text:p>69969935<text:s/></text:p>
          </table:table-cell>
          <table:table-cell office:value-type="float" office:value="0" table:style-name="ce9">
            <text:p>0<text:s/></text:p>
          </table:table-cell>
          <table:table-cell office:value-type="float" office:value="48799" table:style-name="ce9">
            <text:p>48799<text:s/></text:p>
          </table:table-cell>
          <table:table-cell office:value-type="float" office:value="102381811" table:style-name="ce9">
            <text:p>102381811<text:s/></text:p>
          </table:table-cell>
          <table:table-cell office:value-type="float" office:value="0" table:style-name="ce9">
            <text:p>0<text:s/></text:p>
          </table:table-cell>
          <table:table-cell office:value-type="float" office:value="172302947" table:style-name="ce9">
            <text:p>172302947<text:s/></text:p>
          </table:table-cell>
          <table:table-cell office:value-type="float" office:value="172302947" table:style-name="ce9">
            <text:p>172302947<text:s/></text:p>
          </table:table-cell>
          <table:table-cell table:number-columns-repeated="16369"/>
        </table:table-row>
        <table:table-row table:style-name="ro3">
          <table:table-cell table:number-columns-repeated="3" table:style-name="ce6"/>
          <table:table-cell office:value-type="string" table:style-name="ce6">
            <text:p>005　　　</text:p>
          </table:table-cell>
          <table:table-cell table:number-columns-repeated="2" table:style-name="ce7"/>
          <table:table-cell table:style-name="ce6"/>
          <table:table-cell office:value-type="string" table:style-name="ce8">
            <text:p>家畜疾病防治所</text:p>
          </table:table-cell>
          <table:table-cell office:value-type="float" office:value="3098988" table:style-name="ce9">
            <text:p>3098988<text:s/></text:p>
          </table:table-cell>
          <table:table-cell office:value-type="float" office:value="0" table:style-name="ce9">
            <text:p>0<text:s/></text:p>
          </table:table-cell>
          <table:table-cell office:value-type="float" office:value="0" table:style-name="ce9">
            <text:p>0<text:s/></text:p>
          </table:table-cell>
          <table:table-cell office:value-type="float" office:value="1037000" table:style-name="ce9">
            <text:p>1037000<text:s/></text:p>
          </table:table-cell>
          <table:table-cell office:value-type="float" office:value="0" table:style-name="ce9">
            <text:p>0<text:s/></text:p>
          </table:table-cell>
          <table:table-cell office:value-type="float" office:value="4135988" table:style-name="ce9">
            <text:p>4135988<text:s/></text:p>
          </table:table-cell>
          <table:table-cell office:value-type="float" office:value="4135988" table:style-name="ce9">
            <text:p>4135988<text:s/></text:p>
          </table:table-cell>
          <table:table-cell table:number-columns-repeated="16369"/>
        </table:table-row>
        <table:table-row table:style-name="ro3">
          <table:table-cell table:number-columns-repeated="4" table:style-name="ce6"/>
          <table:table-cell office:value-type="string" table:style-name="ce7">
            <text:p>90</text:p>
          </table:table-cell>
          <table:table-cell table:style-name="ce7"/>
          <table:table-cell table:style-name="ce6"/>
          <table:table-cell office:value-type="string" table:style-name="ce8">
            <text:p>　一般建築及設備</text:p>
          </table:table-cell>
          <table:table-cell office:value-type="float" office:value="3098988" table:style-name="ce9">
            <text:p>3098988<text:s/></text:p>
          </table:table-cell>
          <table:table-cell office:value-type="float" office:value="0" table:style-name="ce9">
            <text:p>0<text:s/></text:p>
          </table:table-cell>
          <table:table-cell office:value-type="float" office:value="0" table:style-name="ce9">
            <text:p>0<text:s/></text:p>
          </table:table-cell>
          <table:table-cell office:value-type="float" office:value="1037000" table:style-name="ce9">
            <text:p>1037000<text:s/></text:p>
          </table:table-cell>
          <table:table-cell office:value-type="float" office:value="0" table:style-name="ce9">
            <text:p>0<text:s/></text:p>
          </table:table-cell>
          <table:table-cell office:value-type="float" office:value="4135988" table:style-name="ce9">
            <text:p>4135988<text:s/></text:p>
          </table:table-cell>
          <table:table-cell office:value-type="float" office:value="4135988" table:style-name="ce9">
            <text:p>4135988<text:s/></text:p>
          </table:table-cell>
          <table:table-cell table:number-columns-repeated="16369"/>
        </table:table-row>
        <table:table-row table:style-name="ro3">
          <table:table-cell office:value-type="string" table:style-name="ce6">
            <text:p>109</text:p>
          </table:table-cell>
          <table:table-cell office:value-type="string" table:style-name="ce6">
            <text:p>02</text:p>
          </table:table-cell>
          <table:table-cell office:value-type="string" table:style-name="ce6">
            <text:p>57</text:p>
          </table:table-cell>
          <table:table-cell table:style-name="ce6"/>
          <table:table-cell table:number-columns-repeated="2" table:style-name="ce7"/>
          <table:table-cell table:style-name="ce6"/>
          <table:table-cell office:value-type="string" table:style-name="ce8">
            <text:p>工業支出</text:p>
          </table:table-cell>
          <table:table-cell office:value-type="float" office:value="800169370" table:style-name="ce9">
            <text:p>800169370<text:s/></text:p>
          </table:table-cell>
          <table:table-cell office:value-type="float" office:value="0" table:style-name="ce9">
            <text:p>0<text:s/></text:p>
          </table:table-cell>
          <table:table-cell office:value-type="float" office:value="782239" table:style-name="ce9">
            <text:p>782239<text:s/></text:p>
          </table:table-cell>
          <table:table-cell office:value-type="float" office:value="4714905" table:style-name="ce9">
            <text:p>4714905<text:s/></text:p>
          </table:table-cell>
          <table:table-cell office:value-type="float" office:value="0" table:style-name="ce9">
            <text:p>0<text:s/></text:p>
          </table:table-cell>
          <table:table-cell office:value-type="float" office:value="804102036" table:style-name="ce9">
            <text:p>804102036<text:s/></text:p>
          </table:table-cell>
          <table:table-cell office:value-type="float" office:value="804102036" table:style-name="ce9">
            <text:p>804102036<text:s/></text:p>
          </table:table-cell>
          <table:table-cell table:number-columns-repeated="16369"/>
        </table:table-row>
        <table:table-row table:style-name="ro3">
          <table:table-cell table:number-columns-repeated="3" table:style-name="ce6"/>
          <table:table-cell office:value-type="string" table:style-name="ce6">
            <text:p>002　　　</text:p>
          </table:table-cell>
          <table:table-cell table:number-columns-repeated="2" table:style-name="ce7"/>
          <table:table-cell table:style-name="ce6"/>
          <table:table-cell office:value-type="string" table:style-name="ce8">
            <text:p>南投縣政府</text:p>
          </table:table-cell>
          <table:table-cell office:value-type="float" office:value="800169370" table:style-name="ce9">
            <text:p>800169370<text:s/></text:p>
          </table:table-cell>
          <table:table-cell office:value-type="float" office:value="0" table:style-name="ce9">
            <text:p>0<text:s/></text:p>
          </table:table-cell>
          <table:table-cell office:value-type="float" office:value="782239" table:style-name="ce9">
            <text:p>782239<text:s/></text:p>
          </table:table-cell>
          <table:table-cell office:value-type="float" office:value="4714905" table:style-name="ce9">
            <text:p>4714905<text:s/></text:p>
          </table:table-cell>
          <table:table-cell office:value-type="float" office:value="0" table:style-name="ce9">
            <text:p>0<text:s/></text:p>
          </table:table-cell>
          <table:table-cell office:value-type="float" office:value="804102036" table:style-name="ce9">
            <text:p>804102036<text:s/></text:p>
          </table:table-cell>
          <table:table-cell office:value-type="float" office:value="804102036" table:style-name="ce9">
            <text:p>804102036<text:s/></text:p>
          </table:table-cell>
          <table:table-cell table:number-columns-repeated="16369"/>
        </table:table-row>
        <table:table-row table:style-name="ro3">
          <table:table-cell table:number-columns-repeated="4" table:style-name="ce6"/>
          <table:table-cell office:value-type="string" table:style-name="ce7">
            <text:p>31</text:p>
          </table:table-cell>
          <table:table-cell table:style-name="ce7"/>
          <table:table-cell table:style-name="ce6"/>
          <table:table-cell office:value-type="string" table:style-name="ce8">
            <text:p>　其他公共工程</text:p>
          </table:table-cell>
          <table:table-cell office:value-type="float" office:value="800169370" table:style-name="ce9">
            <text:p>800169370<text:s/></text:p>
          </table:table-cell>
          <table:table-cell office:value-type="float" office:value="0" table:style-name="ce9">
            <text:p>0<text:s/></text:p>
          </table:table-cell>
          <table:table-cell office:value-type="float" office:value="782239" table:style-name="ce9">
            <text:p>782239<text:s/></text:p>
          </table:table-cell>
          <table:table-cell office:value-type="float" office:value="4714905" table:style-name="ce9">
            <text:p>4714905<text:s/></text:p>
          </table:table-cell>
          <table:table-cell office:value-type="float" office:value="0" table:style-name="ce9">
            <text:p>0<text:s/></text:p>
          </table:table-cell>
          <table:table-cell office:value-type="float" office:value="804102036" table:style-name="ce9">
            <text:p>804102036<text:s/></text:p>
          </table:table-cell>
          <table:table-cell office:value-type="float" office:value="804102036" table:style-name="ce9">
            <text:p>804102036<text:s/></text:p>
          </table:table-cell>
          <table:table-cell table:number-columns-repeated="16369"/>
        </table:table-row>
        <table:table-row table:style-name="ro3">
          <table:table-cell office:value-type="string" table:style-name="ce6">
            <text:p>109</text:p>
          </table:table-cell>
          <table:table-cell office:value-type="string" table:style-name="ce6">
            <text:p>02</text:p>
          </table:table-cell>
          <table:table-cell office:value-type="string" table:style-name="ce6">
            <text:p>58</text:p>
          </table:table-cell>
          <table:table-cell table:style-name="ce6"/>
          <table:table-cell table:number-columns-repeated="2" table:style-name="ce7"/>
          <table:table-cell table:style-name="ce6"/>
          <table:table-cell office:value-type="string" table:style-name="ce8">
            <text:p>交通支出</text:p>
          </table:table-cell>
          <table:table-cell office:value-type="float" office:value="689754649" table:style-name="ce9">
            <text:p>689754649<text:s/></text:p>
          </table:table-cell>
          <table:table-cell office:value-type="float" office:value="0" table:style-name="ce9">
            <text:p>0<text:s/></text:p>
          </table:table-cell>
          <table:table-cell office:value-type="float" office:value="100500" table:style-name="ce9">
            <text:p>100500<text:s/></text:p>
          </table:table-cell>
          <table:table-cell office:value-type="float" office:value="344267613" table:style-name="ce9">
            <text:p>344267613<text:s/></text:p>
          </table:table-cell>
          <table:table-cell office:value-type="float" office:value="0" table:style-name="ce9">
            <text:p>0<text:s/></text:p>
          </table:table-cell>
          <table:table-cell office:value-type="float" office:value="1033921762" table:style-name="ce9">
            <text:p>1033921762<text:s/></text:p>
          </table:table-cell>
          <table:table-cell office:value-type="float" office:value="1033921762" table:style-name="ce9">
            <text:p>1033921762<text:s/></text:p>
          </table:table-cell>
          <table:table-cell table:number-columns-repeated="16369"/>
        </table:table-row>
        <table:table-row table:style-name="ro3">
          <table:table-cell table:number-columns-repeated="3" table:style-name="ce6"/>
          <table:table-cell office:value-type="string" table:style-name="ce6">
            <text:p>002　　　</text:p>
          </table:table-cell>
          <table:table-cell table:number-columns-repeated="2" table:style-name="ce7"/>
          <table:table-cell table:style-name="ce6"/>
          <table:table-cell office:value-type="string" table:style-name="ce8">
            <text:p>南投縣政府</text:p>
          </table:table-cell>
          <table:table-cell office:value-type="float" office:value="689754649" table:style-name="ce9">
            <text:p>689754649<text:s/></text:p>
          </table:table-cell>
          <table:table-cell office:value-type="float" office:value="0" table:style-name="ce9">
            <text:p>0<text:s/></text:p>
          </table:table-cell>
          <table:table-cell office:value-type="float" office:value="100500" table:style-name="ce9">
            <text:p>100500<text:s/></text:p>
          </table:table-cell>
          <table:table-cell office:value-type="float" office:value="344267613" table:style-name="ce9">
            <text:p>344267613<text:s/></text:p>
          </table:table-cell>
          <table:table-cell office:value-type="float" office:value="0" table:style-name="ce9">
            <text:p>0<text:s/></text:p>
          </table:table-cell>
          <table:table-cell office:value-type="float" office:value="1033921762" table:style-name="ce9">
            <text:p>1033921762<text:s/></text:p>
          </table:table-cell>
          <table:table-cell office:value-type="float" office:value="1033921762" table:style-name="ce9">
            <text:p>1033921762<text:s/></text:p>
          </table:table-cell>
          <table:table-cell table:number-columns-repeated="16369"/>
        </table:table-row>
        <table:table-row table:style-name="ro3">
          <table:table-cell table:number-columns-repeated="4" table:style-name="ce6"/>
          <table:table-cell office:value-type="string" table:style-name="ce7">
            <text:p>21</text:p>
          </table:table-cell>
          <table:table-cell table:style-name="ce7"/>
          <table:table-cell table:style-name="ce6"/>
          <table:table-cell office:value-type="string" table:style-name="ce8">
            <text:p>　道路橋樑工程</text:p>
          </table:table-cell>
          <table:table-cell office:value-type="float" office:value="682323701" table:style-name="ce9">
            <text:p>682323701<text:s/></text:p>
          </table:table-cell>
          <table:table-cell office:value-type="float" office:value="0" table:style-name="ce9">
            <text:p>0<text:s/></text:p>
          </table:table-cell>
          <table:table-cell office:value-type="float" office:value="100500" table:style-name="ce9">
            <text:p>100500<text:s/></text:p>
          </table:table-cell>
          <table:table-cell office:value-type="float" office:value="343813854" table:style-name="ce9">
            <text:p>343813854<text:s/></text:p>
          </table:table-cell>
          <table:table-cell office:value-type="float" office:value="0" table:style-name="ce9">
            <text:p>0<text:s/></text:p>
          </table:table-cell>
          <table:table-cell office:value-type="float" office:value="1026037055" table:style-name="ce9">
            <text:p>1026037055<text:s/></text:p>
          </table:table-cell>
          <table:table-cell office:value-type="float" office:value="1026037055" table:style-name="ce9">
            <text:p>1026037055<text:s/></text:p>
          </table:table-cell>
          <table:table-cell table:number-columns-repeated="16369"/>
        </table:table-row>
        <table:table-row table:style-name="ro3">
          <table:table-cell table:number-columns-repeated="4" table:style-name="ce6"/>
          <table:table-cell office:value-type="string" table:style-name="ce7">
            <text:p>22</text:p>
          </table:table-cell>
          <table:table-cell table:style-name="ce7"/>
          <table:table-cell table:style-name="ce6"/>
          <table:table-cell office:value-type="string" table:style-name="ce8">
            <text:p>　交通安全設備</text:p>
          </table:table-cell>
          <table:table-cell office:value-type="float" office:value="6456993" table:style-name="ce9">
            <text:p>6456993<text:s/></text:p>
          </table:table-cell>
          <table:table-cell office:value-type="float" office:value="0" table:style-name="ce9">
            <text:p>0<text:s/></text:p>
          </table:table-cell>
          <table:table-cell office:value-type="float" office:value="0" table:style-name="ce9">
            <text:p>0<text:s/></text:p>
          </table:table-cell>
          <table:table-cell office:value-type="float" office:value="453759" table:style-name="ce9">
            <text:p>453759<text:s/></text:p>
          </table:table-cell>
          <table:table-cell office:value-type="float" office:value="0" table:style-name="ce9">
            <text:p>0<text:s/></text:p>
          </table:table-cell>
          <table:table-cell office:value-type="float" office:value="6910752" table:style-name="ce9">
            <text:p>6910752<text:s/></text:p>
          </table:table-cell>
          <table:table-cell office:value-type="float" office:value="6910752" table:style-name="ce9">
            <text:p>6910752<text:s/></text:p>
          </table:table-cell>
          <table:table-cell table:number-columns-repeated="16369"/>
        </table:table-row>
        <table:table-row table:style-name="ro3">
          <table:table-cell table:number-columns-repeated="4" table:style-name="ce6"/>
          <table:table-cell office:value-type="string" table:style-name="ce7">
            <text:p>24</text:p>
          </table:table-cell>
          <table:table-cell table:style-name="ce7"/>
          <table:table-cell table:style-name="ce6"/>
          <table:table-cell office:value-type="string" table:style-name="ce8">
            <text:p>　共同管道管理基金</text:p>
          </table:table-cell>
          <table:table-cell office:value-type="float" office:value="973955" table:style-name="ce9">
            <text:p>973955<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973955" table:style-name="ce9">
            <text:p>973955<text:s/></text:p>
          </table:table-cell>
          <table:table-cell office:value-type="float" office:value="973955" table:style-name="ce9">
            <text:p>973955<text:s/></text:p>
          </table:table-cell>
          <table:table-cell table:number-columns-repeated="16369"/>
        </table:table-row>
        <table:table-row table:style-name="ro3">
          <table:table-cell office:value-type="string" table:style-name="ce6">
            <text:p>109</text:p>
          </table:table-cell>
          <table:table-cell office:value-type="string" table:style-name="ce6">
            <text:p>02</text:p>
          </table:table-cell>
          <table:table-cell office:value-type="string" table:style-name="ce6">
            <text:p>59</text:p>
          </table:table-cell>
          <table:table-cell table:style-name="ce6"/>
          <table:table-cell table:number-columns-repeated="2" table:style-name="ce7"/>
          <table:table-cell table:style-name="ce6"/>
          <table:table-cell office:value-type="string" table:style-name="ce8">
            <text:p>其他經濟服務支出</text:p>
          </table:table-cell>
          <table:table-cell office:value-type="float" office:value="7149919" table:style-name="ce9">
            <text:p>7149919<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7149919" table:style-name="ce9">
            <text:p>7149919<text:s/></text:p>
          </table:table-cell>
          <table:table-cell office:value-type="float" office:value="7149919" table:style-name="ce9">
            <text:p>7149919<text:s/></text:p>
          </table:table-cell>
          <table:table-cell table:number-columns-repeated="16369"/>
        </table:table-row>
        <table:table-row table:style-name="ro3">
          <table:table-cell table:number-columns-repeated="3" table:style-name="ce6"/>
          <table:table-cell office:value-type="string" table:style-name="ce6">
            <text:p>034　　　</text:p>
          </table:table-cell>
          <table:table-cell table:number-columns-repeated="2" table:style-name="ce7"/>
          <table:table-cell table:style-name="ce6"/>
          <table:table-cell office:value-type="string" table:style-name="ce8">
            <text:p>風景區管理所</text:p>
          </table:table-cell>
          <table:table-cell office:value-type="float" office:value="7149919" table:style-name="ce9">
            <text:p>7149919<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7149919" table:style-name="ce9">
            <text:p>7149919<text:s/></text:p>
          </table:table-cell>
          <table:table-cell office:value-type="float" office:value="7149919" table:style-name="ce9">
            <text:p>7149919<text:s/></text:p>
          </table:table-cell>
          <table:table-cell table:number-columns-repeated="16369"/>
        </table:table-row>
        <table:table-row table:style-name="ro3">
          <table:table-cell table:number-columns-repeated="4" table:style-name="ce6"/>
          <table:table-cell office:value-type="string" table:style-name="ce7">
            <text:p>90</text:p>
          </table:table-cell>
          <table:table-cell table:style-name="ce7"/>
          <table:table-cell table:style-name="ce6"/>
          <table:table-cell office:value-type="string" table:style-name="ce8">
            <text:p>　一般建築及設備</text:p>
          </table:table-cell>
          <table:table-cell office:value-type="float" office:value="7149919" table:style-name="ce9">
            <text:p>7149919<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7149919" table:style-name="ce9">
            <text:p>7149919<text:s/></text:p>
          </table:table-cell>
          <table:table-cell office:value-type="float" office:value="7149919" table:style-name="ce9">
            <text:p>7149919<text:s/></text:p>
          </table:table-cell>
          <table:table-cell table:number-columns-repeated="16369"/>
        </table:table-row>
        <table:table-row table:style-name="ro3">
          <table:table-cell office:value-type="string" table:style-name="ce6">
            <text:p>109</text:p>
          </table:table-cell>
          <table:table-cell office:value-type="string" table:style-name="ce6">
            <text:p>02</text:p>
          </table:table-cell>
          <table:table-cell office:value-type="string" table:style-name="ce6">
            <text:p>65</text:p>
          </table:table-cell>
          <table:table-cell table:style-name="ce6"/>
          <table:table-cell table:number-columns-repeated="2" table:style-name="ce7"/>
          <table:table-cell table:style-name="ce6"/>
          <table:table-cell office:value-type="string" table:style-name="ce8">
            <text:p>醫療保健支出</text:p>
          </table:table-cell>
          <table:table-cell office:value-type="float" office:value="23822951" table:style-name="ce9">
            <text:p>23822951<text:s/></text:p>
          </table:table-cell>
          <table:table-cell office:value-type="float" office:value="0" table:style-name="ce9">
            <text:p>0<text:s/></text:p>
          </table:table-cell>
          <table:table-cell office:value-type="float" office:value="48250" table:style-name="ce9">
            <text:p>48250<text:s/></text:p>
          </table:table-cell>
          <table:table-cell office:value-type="float" office:value="455981" table:style-name="ce9">
            <text:p>455981<text:s/></text:p>
          </table:table-cell>
          <table:table-cell office:value-type="float" office:value="0" table:style-name="ce9">
            <text:p>0<text:s/></text:p>
          </table:table-cell>
          <table:table-cell office:value-type="float" office:value="24230682" table:style-name="ce9">
            <text:p>24230682<text:s/></text:p>
          </table:table-cell>
          <table:table-cell office:value-type="float" office:value="24230682" table:style-name="ce9">
            <text:p>24230682<text:s/></text:p>
          </table:table-cell>
          <table:table-cell table:number-columns-repeated="16369"/>
        </table:table-row>
        <table:table-row table:style-name="ro3">
          <table:table-cell table:number-columns-repeated="3" table:style-name="ce6"/>
          <table:table-cell office:value-type="string" table:style-name="ce6">
            <text:p>014　　　</text:p>
          </table:table-cell>
          <table:table-cell table:number-columns-repeated="2" table:style-name="ce7"/>
          <table:table-cell table:style-name="ce6"/>
          <table:table-cell office:value-type="string" table:style-name="ce8">
            <text:p>南投縣政府衛生局</text:p>
          </table:table-cell>
          <table:table-cell office:value-type="float" office:value="23822951" table:style-name="ce9">
            <text:p>23822951<text:s/></text:p>
          </table:table-cell>
          <table:table-cell office:value-type="float" office:value="0" table:style-name="ce9">
            <text:p>0<text:s/></text:p>
          </table:table-cell>
          <table:table-cell office:value-type="float" office:value="48250" table:style-name="ce9">
            <text:p>48250<text:s/></text:p>
          </table:table-cell>
          <table:table-cell office:value-type="float" office:value="455981" table:style-name="ce9">
            <text:p>455981<text:s/></text:p>
          </table:table-cell>
          <table:table-cell office:value-type="float" office:value="0" table:style-name="ce9">
            <text:p>0<text:s/></text:p>
          </table:table-cell>
          <table:table-cell office:value-type="float" office:value="24230682" table:style-name="ce9">
            <text:p>24230682<text:s/></text:p>
          </table:table-cell>
          <table:table-cell office:value-type="float" office:value="24230682" table:style-name="ce9">
            <text:p>24230682<text:s/></text:p>
          </table:table-cell>
          <table:table-cell table:number-columns-repeated="16369"/>
        </table:table-row>
        <table:table-row table:style-name="ro3">
          <table:table-cell table:number-columns-repeated="4" table:style-name="ce6"/>
          <table:table-cell office:value-type="string" table:style-name="ce7">
            <text:p>90</text:p>
          </table:table-cell>
          <table:table-cell table:style-name="ce7"/>
          <table:table-cell table:style-name="ce6"/>
          <table:table-cell office:value-type="string" table:style-name="ce8">
            <text:p>　一般建築及設備</text:p>
          </table:table-cell>
          <table:table-cell office:value-type="float" office:value="23822951" table:style-name="ce9">
            <text:p>23822951<text:s/></text:p>
          </table:table-cell>
          <table:table-cell office:value-type="float" office:value="0" table:style-name="ce9">
            <text:p>0<text:s/></text:p>
          </table:table-cell>
          <table:table-cell office:value-type="float" office:value="48250" table:style-name="ce9">
            <text:p>48250<text:s/></text:p>
          </table:table-cell>
          <table:table-cell office:value-type="float" office:value="455981" table:style-name="ce9">
            <text:p>455981<text:s/></text:p>
          </table:table-cell>
          <table:table-cell office:value-type="float" office:value="0" table:style-name="ce9">
            <text:p>0<text:s/></text:p>
          </table:table-cell>
          <table:table-cell office:value-type="float" office:value="24230682" table:style-name="ce9">
            <text:p>24230682<text:s/></text:p>
          </table:table-cell>
          <table:table-cell office:value-type="float" office:value="24230682" table:style-name="ce9">
            <text:p>24230682<text:s/></text:p>
          </table:table-cell>
          <table:table-cell table:number-columns-repeated="16369"/>
        </table:table-row>
        <table:table-row table:style-name="ro3">
          <table:table-cell office:value-type="string" table:style-name="ce6">
            <text:p>109</text:p>
          </table:table-cell>
          <table:table-cell office:value-type="string" table:style-name="ce6">
            <text:p>02</text:p>
          </table:table-cell>
          <table:table-cell office:value-type="string" table:style-name="ce6">
            <text:p>71</text:p>
          </table:table-cell>
          <table:table-cell table:style-name="ce6"/>
          <table:table-cell table:number-columns-repeated="2" table:style-name="ce7"/>
          <table:table-cell table:style-name="ce6"/>
          <table:table-cell office:value-type="string" table:style-name="ce8">
            <text:p>環境保護支出</text:p>
          </table:table-cell>
          <table:table-cell office:value-type="float" office:value="51241557" table:style-name="ce9">
            <text:p>51241557<text:s/></text:p>
          </table:table-cell>
          <table:table-cell office:value-type="float" office:value="0" table:style-name="ce9">
            <text:p>0<text:s/></text:p>
          </table:table-cell>
          <table:table-cell office:value-type="float" office:value="0" table:style-name="ce9">
            <text:p>0<text:s/></text:p>
          </table:table-cell>
          <table:table-cell office:value-type="float" office:value="18571283" table:style-name="ce9">
            <text:p>18571283<text:s/></text:p>
          </table:table-cell>
          <table:table-cell office:value-type="float" office:value="0" table:style-name="ce9">
            <text:p>0<text:s/></text:p>
          </table:table-cell>
          <table:table-cell office:value-type="float" office:value="69812840" table:style-name="ce9">
            <text:p>69812840<text:s/></text:p>
          </table:table-cell>
          <table:table-cell office:value-type="float" office:value="69812840" table:style-name="ce9">
            <text:p>69812840<text:s/></text:p>
          </table:table-cell>
          <table:table-cell table:number-columns-repeated="16369"/>
        </table:table-row>
        <table:table-row table:style-name="ro3">
          <table:table-cell table:number-columns-repeated="3" table:style-name="ce6"/>
          <table:table-cell office:value-type="string" table:style-name="ce6">
            <text:p>016　　　</text:p>
          </table:table-cell>
          <table:table-cell table:number-columns-repeated="2" table:style-name="ce7"/>
          <table:table-cell table:style-name="ce6"/>
          <table:table-cell office:value-type="string" table:style-name="ce8">
            <text:p>南投縣政府環境保護局</text:p>
          </table:table-cell>
          <table:table-cell office:value-type="float" office:value="51241557" table:style-name="ce9">
            <text:p>51241557<text:s/></text:p>
          </table:table-cell>
          <table:table-cell office:value-type="float" office:value="0" table:style-name="ce9">
            <text:p>0<text:s/></text:p>
          </table:table-cell>
          <table:table-cell office:value-type="float" office:value="0" table:style-name="ce9">
            <text:p>0<text:s/></text:p>
          </table:table-cell>
          <table:table-cell office:value-type="float" office:value="18571283" table:style-name="ce9">
            <text:p>18571283<text:s/></text:p>
          </table:table-cell>
          <table:table-cell office:value-type="float" office:value="0" table:style-name="ce9">
            <text:p>0<text:s/></text:p>
          </table:table-cell>
          <table:table-cell office:value-type="float" office:value="69812840" table:style-name="ce9">
            <text:p>69812840<text:s/></text:p>
          </table:table-cell>
          <table:table-cell office:value-type="float" office:value="69812840" table:style-name="ce9">
            <text:p>69812840<text:s/></text:p>
          </table:table-cell>
          <table:table-cell table:number-columns-repeated="16369"/>
        </table:table-row>
        <table:table-row table:style-name="ro3">
          <table:table-cell table:number-columns-repeated="4" table:style-name="ce6"/>
          <table:table-cell office:value-type="string" table:style-name="ce7">
            <text:p>90</text:p>
          </table:table-cell>
          <table:table-cell table:style-name="ce7"/>
          <table:table-cell table:style-name="ce6"/>
          <table:table-cell office:value-type="string" table:style-name="ce8">
            <text:p>　一般建築及設備</text:p>
          </table:table-cell>
          <table:table-cell office:value-type="float" office:value="51241557" table:style-name="ce9">
            <text:p>51241557<text:s/></text:p>
          </table:table-cell>
          <table:table-cell office:value-type="float" office:value="0" table:style-name="ce9">
            <text:p>0<text:s/></text:p>
          </table:table-cell>
          <table:table-cell office:value-type="float" office:value="0" table:style-name="ce9">
            <text:p>0<text:s/></text:p>
          </table:table-cell>
          <table:table-cell office:value-type="float" office:value="18571283" table:style-name="ce9">
            <text:p>18571283<text:s/></text:p>
          </table:table-cell>
          <table:table-cell office:value-type="float" office:value="0" table:style-name="ce9">
            <text:p>0<text:s/></text:p>
          </table:table-cell>
          <table:table-cell office:value-type="float" office:value="69812840" table:style-name="ce9">
            <text:p>69812840<text:s/></text:p>
          </table:table-cell>
          <table:table-cell office:value-type="float" office:value="69812840" table:style-name="ce9">
            <text:p>69812840<text:s/></text:p>
          </table:table-cell>
          <table:table-cell table:number-columns-repeated="16369"/>
        </table:table-row>
        <table:table-row table:style-name="ro3">
          <table:table-cell office:value-type="string" table:style-name="ce6">
            <text:p>109</text:p>
          </table:table-cell>
          <table:table-cell office:value-type="string" table:style-name="ce6">
            <text:p>02</text:p>
          </table:table-cell>
          <table:table-cell office:value-type="string" table:style-name="ce6">
            <text:p>72</text:p>
          </table:table-cell>
          <table:table-cell table:style-name="ce6"/>
          <table:table-cell table:number-columns-repeated="2" table:style-name="ce7"/>
          <table:table-cell table:style-name="ce6"/>
          <table:table-cell office:value-type="string" table:style-name="ce8">
            <text:p>社區發展支出</text:p>
          </table:table-cell>
          <table:table-cell office:value-type="float" office:value="9537159" table:style-name="ce9">
            <text:p>9537159<text:s/></text:p>
          </table:table-cell>
          <table:table-cell office:value-type="float" office:value="0" table:style-name="ce9">
            <text:p>0<text:s/></text:p>
          </table:table-cell>
          <table:table-cell office:value-type="float" office:value="0" table:style-name="ce9">
            <text:p>0<text:s/></text:p>
          </table:table-cell>
          <table:table-cell office:value-type="float" office:value="3009125" table:style-name="ce9">
            <text:p>3009125<text:s/></text:p>
          </table:table-cell>
          <table:table-cell office:value-type="float" office:value="0" table:style-name="ce9">
            <text:p>0<text:s/></text:p>
          </table:table-cell>
          <table:table-cell office:value-type="float" office:value="12546284" table:style-name="ce9">
            <text:p>12546284<text:s/></text:p>
          </table:table-cell>
          <table:table-cell office:value-type="float" office:value="12546284" table:style-name="ce9">
            <text:p>12546284<text:s/></text:p>
          </table:table-cell>
          <table:table-cell table:number-columns-repeated="16369"/>
        </table:table-row>
        <table:table-row table:style-name="ro3">
          <table:table-cell table:number-columns-repeated="3" table:style-name="ce6"/>
          <table:table-cell office:value-type="string" table:style-name="ce6">
            <text:p>002　　　</text:p>
          </table:table-cell>
          <table:table-cell table:number-columns-repeated="2" table:style-name="ce7"/>
          <table:table-cell table:style-name="ce6"/>
          <table:table-cell office:value-type="string" table:style-name="ce8">
            <text:p>南投縣政府</text:p>
          </table:table-cell>
          <table:table-cell office:value-type="float" office:value="9537159" table:style-name="ce9">
            <text:p>9537159<text:s/></text:p>
          </table:table-cell>
          <table:table-cell office:value-type="float" office:value="0" table:style-name="ce9">
            <text:p>0<text:s/></text:p>
          </table:table-cell>
          <table:table-cell office:value-type="float" office:value="0" table:style-name="ce9">
            <text:p>0<text:s/></text:p>
          </table:table-cell>
          <table:table-cell office:value-type="float" office:value="3009125" table:style-name="ce9">
            <text:p>3009125<text:s/></text:p>
          </table:table-cell>
          <table:table-cell office:value-type="float" office:value="0" table:style-name="ce9">
            <text:p>0<text:s/></text:p>
          </table:table-cell>
          <table:table-cell office:value-type="float" office:value="12546284" table:style-name="ce9">
            <text:p>12546284<text:s/></text:p>
          </table:table-cell>
          <table:table-cell office:value-type="float" office:value="12546284" table:style-name="ce9">
            <text:p>12546284<text:s/></text:p>
          </table:table-cell>
          <table:table-cell table:number-columns-repeated="16369"/>
        </table:table-row>
        <table:table-row table:style-name="ro3">
          <table:table-cell table:number-columns-repeated="4" table:style-name="ce6"/>
          <table:table-cell office:value-type="string" table:style-name="ce7">
            <text:p>30</text:p>
          </table:table-cell>
          <table:table-cell table:style-name="ce7"/>
          <table:table-cell table:style-name="ce6"/>
          <table:table-cell office:value-type="string" table:style-name="ce8">
            <text:p>　其他公共工程</text:p>
          </table:table-cell>
          <table:table-cell office:value-type="float" office:value="9537159" table:style-name="ce9">
            <text:p>9537159<text:s/></text:p>
          </table:table-cell>
          <table:table-cell office:value-type="float" office:value="0" table:style-name="ce9">
            <text:p>0<text:s/></text:p>
          </table:table-cell>
          <table:table-cell office:value-type="float" office:value="0" table:style-name="ce9">
            <text:p>0<text:s/></text:p>
          </table:table-cell>
          <table:table-cell office:value-type="float" office:value="3009125" table:style-name="ce9">
            <text:p>3009125<text:s/></text:p>
          </table:table-cell>
          <table:table-cell office:value-type="float" office:value="0" table:style-name="ce9">
            <text:p>0<text:s/></text:p>
          </table:table-cell>
          <table:table-cell office:value-type="float" office:value="12546284" table:style-name="ce9">
            <text:p>12546284<text:s/></text:p>
          </table:table-cell>
          <table:table-cell office:value-type="float" office:value="12546284" table:style-name="ce9">
            <text:p>12546284<text:s/></text:p>
          </table:table-cell>
          <table:table-cell table:number-columns-repeated="16369"/>
        </table:table-row>
        <table:table-row table:style-name="ro3">
          <table:table-cell office:value-type="string" table:style-name="ce6">
            <text:p>109</text:p>
          </table:table-cell>
          <table:table-cell office:value-type="string" table:style-name="ce6">
            <text:p>02</text:p>
          </table:table-cell>
          <table:table-cell office:value-type="string" table:style-name="ce6">
            <text:p>89</text:p>
          </table:table-cell>
          <table:table-cell table:style-name="ce6"/>
          <table:table-cell table:number-columns-repeated="2" table:style-name="ce7"/>
          <table:table-cell table:style-name="ce6"/>
          <table:table-cell office:value-type="string" table:style-name="ce8">
            <text:p>其他支出</text:p>
          </table:table-cell>
          <table:table-cell office:value-type="float" office:value="41642391" table:style-name="ce9">
            <text:p>41642391<text:s/></text:p>
          </table:table-cell>
          <table:table-cell office:value-type="float" office:value="0" table:style-name="ce9">
            <text:p>0<text:s/></text:p>
          </table:table-cell>
          <table:table-cell office:value-type="float" office:value="13219" table:style-name="ce9">
            <text:p>13219<text:s/></text:p>
          </table:table-cell>
          <table:table-cell office:value-type="float" office:value="0" table:style-name="ce9">
            <text:p>0<text:s/></text:p>
          </table:table-cell>
          <table:table-cell office:value-type="float" office:value="0" table:style-name="ce9">
            <text:p>0<text:s/></text:p>
          </table:table-cell>
          <table:table-cell office:value-type="float" office:value="41629172" table:style-name="ce9">
            <text:p>41629172<text:s/></text:p>
          </table:table-cell>
          <table:table-cell office:value-type="float" office:value="41629172" table:style-name="ce9">
            <text:p>41629172<text:s/></text:p>
          </table:table-cell>
          <table:table-cell table:number-columns-repeated="16369"/>
        </table:table-row>
        <table:table-row table:style-name="ro3">
          <table:table-cell table:number-columns-repeated="3" table:style-name="ce6"/>
          <table:table-cell office:value-type="string" table:style-name="ce6">
            <text:p>002　　　</text:p>
          </table:table-cell>
          <table:table-cell table:number-columns-repeated="2" table:style-name="ce7"/>
          <table:table-cell table:style-name="ce6"/>
          <table:table-cell office:value-type="string" table:style-name="ce8">
            <text:p>南投縣政府</text:p>
          </table:table-cell>
          <table:table-cell office:value-type="float" office:value="38064108" table:style-name="ce9">
            <text:p>38064108<text:s/></text:p>
          </table:table-cell>
          <table:table-cell office:value-type="float" office:value="0" table:style-name="ce9">
            <text:p>0<text:s/></text:p>
          </table:table-cell>
          <table:table-cell office:value-type="float" office:value="13219" table:style-name="ce9">
            <text:p>13219<text:s/></text:p>
          </table:table-cell>
          <table:table-cell office:value-type="float" office:value="0" table:style-name="ce9">
            <text:p>0<text:s/></text:p>
          </table:table-cell>
          <table:table-cell office:value-type="float" office:value="0" table:style-name="ce9">
            <text:p>0<text:s/></text:p>
          </table:table-cell>
          <table:table-cell office:value-type="float" office:value="38050889" table:style-name="ce9">
            <text:p>38050889<text:s/></text:p>
          </table:table-cell>
          <table:table-cell office:value-type="float" office:value="38050889" table:style-name="ce9">
            <text:p>38050889<text:s/></text:p>
          </table:table-cell>
          <table:table-cell table:number-columns-repeated="16369"/>
        </table:table-row>
        <table:table-row table:style-name="ro3">
          <table:table-cell table:number-columns-repeated="4" table:style-name="ce6"/>
          <table:table-cell office:value-type="string" table:style-name="ce7">
            <text:p>14</text:p>
          </table:table-cell>
          <table:table-cell table:style-name="ce7"/>
          <table:table-cell table:style-name="ce6"/>
          <table:table-cell office:value-type="string" table:style-name="ce8">
            <text:p>　災害準備金</text:p>
          </table:table-cell>
          <table:table-cell office:value-type="float" office:value="38064108" table:style-name="ce9">
            <text:p>38064108<text:s/></text:p>
          </table:table-cell>
          <table:table-cell office:value-type="float" office:value="0" table:style-name="ce9">
            <text:p>0<text:s/></text:p>
          </table:table-cell>
          <table:table-cell office:value-type="float" office:value="13219" table:style-name="ce9">
            <text:p>13219<text:s/></text:p>
          </table:table-cell>
          <table:table-cell office:value-type="float" office:value="0" table:style-name="ce9">
            <text:p>0<text:s/></text:p>
          </table:table-cell>
          <table:table-cell office:value-type="float" office:value="0" table:style-name="ce9">
            <text:p>0<text:s/></text:p>
          </table:table-cell>
          <table:table-cell office:value-type="float" office:value="38050889" table:style-name="ce9">
            <text:p>38050889<text:s/></text:p>
          </table:table-cell>
          <table:table-cell office:value-type="float" office:value="38050889" table:style-name="ce9">
            <text:p>38050889<text:s/></text:p>
          </table:table-cell>
          <table:table-cell table:number-columns-repeated="16369"/>
        </table:table-row>
        <table:table-row table:style-name="ro3">
          <table:table-cell table:number-columns-repeated="3" table:style-name="ce6"/>
          <table:table-cell office:value-type="string" table:style-name="ce6">
            <text:p>031　　　</text:p>
          </table:table-cell>
          <table:table-cell table:number-columns-repeated="2" table:style-name="ce7"/>
          <table:table-cell table:style-name="ce6"/>
          <table:table-cell office:value-type="string" table:style-name="ce8">
            <text:p>南投縣政府原住民族行政局</text:p>
          </table:table-cell>
          <table:table-cell office:value-type="float" office:value="3578283" table:style-name="ce9">
            <text:p>3578283<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578283" table:style-name="ce9">
            <text:p>3578283<text:s/></text:p>
          </table:table-cell>
          <table:table-cell office:value-type="float" office:value="3578283" table:style-name="ce9">
            <text:p>3578283<text:s/></text:p>
          </table:table-cell>
          <table:table-cell table:number-columns-repeated="16369"/>
        </table:table-row>
        <table:table-row table:style-name="ro3">
          <table:table-cell table:number-columns-repeated="4" table:style-name="ce6"/>
          <table:table-cell office:value-type="string" table:style-name="ce7">
            <text:p>14</text:p>
          </table:table-cell>
          <table:table-cell table:style-name="ce7"/>
          <table:table-cell table:style-name="ce6"/>
          <table:table-cell office:value-type="string" table:style-name="ce8">
            <text:p>　災害準備金</text:p>
          </table:table-cell>
          <table:table-cell office:value-type="float" office:value="3578283" table:style-name="ce9">
            <text:p>3578283<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578283" table:style-name="ce9">
            <text:p>3578283<text:s/></text:p>
          </table:table-cell>
          <table:table-cell office:value-type="float" office:value="3578283" table:style-name="ce9">
            <text:p>3578283<text:s/></text:p>
          </table:table-cell>
          <table:table-cell table:number-columns-repeated="16369"/>
        </table:table-row>
        <table:table-row table:style-name="ro3">
          <table:table-cell table:number-columns-repeated="4" table:style-name="ce6"/>
          <table:table-cell table:number-columns-repeated="2" table:style-name="ce7"/>
          <table:table-cell table:style-name="ce6"/>
          <table:table-cell office:value-type="string" table:style-name="ce8">
            <text:p>資本門 合計</text:p>
          </table:table-cell>
          <table:table-cell office:value-type="float" office:value="2120406041" table:style-name="ce9">
            <text:p>2120406041<text:s/></text:p>
          </table:table-cell>
          <table:table-cell office:value-type="float" office:value="0" table:style-name="ce9">
            <text:p>0<text:s/></text:p>
          </table:table-cell>
          <table:table-cell office:value-type="float" office:value="1813138" table:style-name="ce9">
            <text:p>1813138<text:s/></text:p>
          </table:table-cell>
          <table:table-cell office:value-type="float" office:value="704494034" table:style-name="ce9">
            <text:p>704494034<text:s/></text:p>
          </table:table-cell>
          <table:table-cell office:value-type="float" office:value="4657474" table:style-name="ce9">
            <text:p>4657474<text:s/></text:p>
          </table:table-cell>
          <table:table-cell office:value-type="float" office:value="2818429463" table:style-name="ce9">
            <text:p>2818429463<text:s/></text:p>
          </table:table-cell>
          <table:table-cell office:value-type="float" office:value="2818429463" table:style-name="ce9">
            <text:p>2818429463<text:s/></text:p>
          </table:table-cell>
          <table:table-cell table:number-columns-repeated="16369"/>
        </table:table-row>
        <table:table-row table:style-name="ro3">
          <table:table-cell office:value-type="string" table:style-name="ce6">
            <text:p>109</text:p>
          </table:table-cell>
          <table:table-cell office:value-type="string" table:style-name="ce6">
            <text:p>03</text:p>
          </table:table-cell>
          <table:table-cell office:value-type="string" table:style-name="ce6">
            <text:p>99</text:p>
          </table:table-cell>
          <table:table-cell table:style-name="ce6"/>
          <table:table-cell table:number-columns-repeated="2" table:style-name="ce7"/>
          <table:table-cell table:style-name="ce6"/>
          <table:table-cell office:value-type="string" table:style-name="ce8">
            <text:p>債務還本支出</text:p>
          </table:table-cell>
          <table:table-cell office:value-type="float" office:value="4314450000" table:style-name="ce9">
            <text:p>431445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4314450000" table:style-name="ce9">
            <text:p>4314450000<text:s/></text:p>
          </table:table-cell>
          <table:table-cell office:value-type="float" office:value="4314450000" table:style-name="ce9">
            <text:p>4314450000<text:s/></text:p>
          </table:table-cell>
          <table:table-cell table:number-columns-repeated="16369"/>
        </table:table-row>
        <table:table-row table:style-name="ro3">
          <table:table-cell table:number-columns-repeated="3" table:style-name="ce6"/>
          <table:table-cell office:value-type="string" table:style-name="ce6">
            <text:p>900　　　</text:p>
          </table:table-cell>
          <table:table-cell table:number-columns-repeated="2" table:style-name="ce7"/>
          <table:table-cell table:style-name="ce6"/>
          <table:table-cell office:value-type="string" table:style-name="ce8">
            <text:p>融資調度</text:p>
          </table:table-cell>
          <table:table-cell office:value-type="float" office:value="4314450000" table:style-name="ce9">
            <text:p>431445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4314450000" table:style-name="ce9">
            <text:p>4314450000<text:s/></text:p>
          </table:table-cell>
          <table:table-cell office:value-type="float" office:value="4314450000" table:style-name="ce9">
            <text:p>4314450000<text:s/></text:p>
          </table:table-cell>
          <table:table-cell table:number-columns-repeated="16369"/>
        </table:table-row>
        <table:table-row table:style-name="ro3">
          <table:table-cell table:number-columns-repeated="4" table:style-name="ce6"/>
          <table:table-cell office:value-type="string" table:style-name="ce7">
            <text:p>01</text:p>
          </table:table-cell>
          <table:table-cell table:style-name="ce7"/>
          <table:table-cell table:style-name="ce6"/>
          <table:table-cell office:value-type="string" table:style-name="ce8">
            <text:p>　債務還本</text:p>
          </table:table-cell>
          <table:table-cell office:value-type="float" office:value="4314450000" table:style-name="ce9">
            <text:p>431445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4314450000" table:style-name="ce9">
            <text:p>4314450000<text:s/></text:p>
          </table:table-cell>
          <table:table-cell office:value-type="float" office:value="4314450000" table:style-name="ce9">
            <text:p>4314450000<text:s/></text:p>
          </table:table-cell>
          <table:table-cell table:number-columns-repeated="16369"/>
        </table:table-row>
        <table:table-row table:style-name="ro3">
          <table:table-cell table:number-columns-repeated="4" table:style-name="ce6"/>
          <table:table-cell table:number-columns-repeated="2" table:style-name="ce7"/>
          <table:table-cell table:style-name="ce6"/>
          <table:table-cell office:value-type="string" table:style-name="ce8">
            <text:p>融資性 合計:</text:p>
          </table:table-cell>
          <table:table-cell office:value-type="float" office:value="4314450000" table:style-name="ce9">
            <text:p>431445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4314450000" table:style-name="ce9">
            <text:p>4314450000<text:s/></text:p>
          </table:table-cell>
          <table:table-cell office:value-type="float" office:value="4314450000" table:style-name="ce9">
            <text:p>4314450000<text:s/></text:p>
          </table:table-cell>
          <table:table-cell table:number-columns-repeated="16369"/>
        </table:table-row>
        <table:table-row table:style-name="ro3">
          <table:table-cell table:number-columns-repeated="4" table:style-name="ce6"/>
          <table:table-cell table:number-columns-repeated="2" table:style-name="ce7"/>
          <table:table-cell table:style-name="ce6"/>
          <table:table-cell office:value-type="string" table:style-name="ce8">
            <text:p>109年 合計</text:p>
          </table:table-cell>
          <table:table-cell office:value-type="float" office:value="26082908988" table:style-name="ce9">
            <text:p>26082908988<text:s/></text:p>
          </table:table-cell>
          <table:table-cell office:value-type="float" office:value="92582" table:style-name="ce9">
            <text:p>92582<text:s/></text:p>
          </table:table-cell>
          <table:table-cell office:value-type="float" office:value="66130299" table:style-name="ce9">
            <text:p>66130299<text:s/></text:p>
          </table:table-cell>
          <table:table-cell office:value-type="float" office:value="1123847519" table:style-name="ce9">
            <text:p>1123847519<text:s/></text:p>
          </table:table-cell>
          <table:table-cell office:value-type="float" office:value="23093049" table:style-name="ce9">
            <text:p>23093049<text:s/></text:p>
          </table:table-cell>
          <table:table-cell office:value-type="float" office:value="27117440577" table:style-name="ce9">
            <text:p>27117440577<text:s/></text:p>
          </table:table-cell>
          <table:table-cell office:value-type="float" office:value="27117440577" table:style-name="ce9">
            <text:p>27117440577<text:s/></text:p>
          </table:table-cell>
          <table:table-cell table:number-columns-repeated="16369"/>
        </table:table-row>
        <table:table-row table:style-name="ro3">
          <table:table-cell table:number-columns-repeated="4" table:style-name="ce6"/>
          <table:table-cell table:number-columns-repeated="2" table:style-name="ce7"/>
          <table:table-cell table:style-name="ce6"/>
          <table:table-cell office:value-type="string" table:style-name="ce8">
            <text:p>本日期區間累計</text:p>
          </table:table-cell>
          <table:table-cell office:value-type="float" office:value="28949671969" table:style-name="ce9">
            <text:p>28949671969<text:s/></text:p>
          </table:table-cell>
          <table:table-cell office:value-type="float" office:value="92582" table:style-name="ce9">
            <text:p>92582<text:s/></text:p>
          </table:table-cell>
          <table:table-cell office:value-type="float" office:value="68003160" table:style-name="ce9">
            <text:p>68003160<text:s/></text:p>
          </table:table-cell>
          <table:table-cell office:value-type="float" office:value="1129166906" table:style-name="ce9">
            <text:p>1129166906<text:s/></text:p>
          </table:table-cell>
          <table:table-cell office:value-type="float" office:value="25015822" table:style-name="ce9">
            <text:p>25015822<text:s/></text:p>
          </table:table-cell>
          <table:table-cell office:value-type="float" office:value="29985727311" table:style-name="ce9">
            <text:p>29985727311<text:s/></text:p>
          </table:table-cell>
          <table:table-cell office:value-type="float" office:value="29985727311" table:style-name="ce9">
            <text:p>29985727311<text:s/></text:p>
          </table:table-cell>
          <table:table-cell table:number-columns-repeated="16369"/>
        </table:table-row>
        <table:table-row table:style-name="ro3">
          <table:table-cell table:number-columns-repeated="4" table:style-name="ce6"/>
          <table:table-cell table:number-columns-repeated="2" table:style-name="ce7"/>
          <table:table-cell table:style-name="ce6"/>
          <table:table-cell office:value-type="string" table:style-name="ce8">
            <text:p>年累計</text:p>
          </table:table-cell>
          <table:table-cell office:value-type="float" office:value="28949671969" table:style-name="ce9">
            <text:p>28949671969<text:s/></text:p>
          </table:table-cell>
          <table:table-cell office:value-type="float" office:value="92582" table:style-name="ce9">
            <text:p>92582<text:s/></text:p>
          </table:table-cell>
          <table:table-cell office:value-type="float" office:value="68003160" table:style-name="ce9">
            <text:p>68003160<text:s/></text:p>
          </table:table-cell>
          <table:table-cell office:value-type="float" office:value="1129166906" table:style-name="ce9">
            <text:p>1129166906<text:s/></text:p>
          </table:table-cell>
          <table:table-cell office:value-type="float" office:value="25015822" table:style-name="ce9">
            <text:p>25015822<text:s/></text:p>
          </table:table-cell>
          <table:table-cell office:value-type="float" office:value="29985727311" table:style-name="ce9">
            <text:p>29985727311<text:s/></text:p>
          </table:table-cell>
          <table:table-cell office:value-type="float" office:value="29985727311" table:style-name="ce9">
            <text:p>29985727311<text:s/></text:p>
          </table:table-cell>
          <table:table-cell table:number-columns-repeated="16369"/>
        </table:table-row>
        <table:table-row table:style-name="ro3">
          <table:table-cell office:value-type="string" table:style-name="ce6">
            <text:p>墊</text:p>
          </table:table-cell>
          <table:table-cell office:value-type="string" table:style-name="ce6">
            <text:p>付</text:p>
          </table:table-cell>
          <table:table-cell office:value-type="string" table:style-name="ce6">
            <text:p>款</text:p>
          </table:table-cell>
          <table:table-cell table:style-name="ce6"/>
          <table:table-cell table:number-columns-repeated="2" table:style-name="ce7"/>
          <table:table-cell table:style-name="ce6"/>
          <table:table-cell table:style-name="ce8"/>
          <table:table-cell table:number-columns-repeated="7" table:style-name="ce9"/>
          <table:table-cell table:number-columns-repeated="16369"/>
        </table:table-row>
        <table:table-row table:style-name="ro3">
          <table:table-cell office:value-type="string" table:style-name="ce6">
            <text:p>107</text:p>
          </table:table-cell>
          <table:table-cell table:number-columns-repeated="2" table:style-name="ce6"/>
          <table:table-cell office:value-type="string" table:style-name="ce6">
            <text:p>016　　　</text:p>
          </table:table-cell>
          <table:table-cell table:number-columns-repeated="2" table:style-name="ce7"/>
          <table:table-cell table:style-name="ce6"/>
          <table:table-cell office:value-type="string" table:style-name="ce8">
            <text:p>南投縣政府環境保護局</text:p>
          </table:table-cell>
          <table:table-cell office:value-type="float" office:value="6276000" table:style-name="ce9">
            <text:p>6276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6276000" table:style-name="ce9">
            <text:p>62760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80298461 汰換老舊垃圾車、資源回收車等重大專案計畫-老舊垃圾車汰換新申請計畫</text:p>
          </table:table-cell>
          <table:table-cell office:value-type="float" office:value="6276000" table:style-name="ce9">
            <text:p>6276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6276000" table:style-name="ce9">
            <text:p>62760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3">
          <table:table-cell office:value-type="string" table:style-name="ce6">
            <text:p>108</text:p>
          </table:table-cell>
          <table:table-cell table:number-columns-repeated="2" table:style-name="ce6"/>
          <table:table-cell office:value-type="string" table:style-name="ce6">
            <text:p>0003　　</text:p>
          </table:table-cell>
          <table:table-cell table:number-columns-repeated="2" table:style-name="ce7"/>
          <table:table-cell table:style-name="ce6"/>
          <table:table-cell office:value-type="string" table:style-name="ce8">
            <text:p>工務處</text:p>
          </table:table-cell>
          <table:table-cell office:value-type="float" office:value="218324903" table:style-name="ce9">
            <text:p>218324903<text:s/></text:p>
          </table:table-cell>
          <table:table-cell office:value-type="float" office:value="0" table:style-name="ce9">
            <text:p>0<text:s/></text:p>
          </table:table-cell>
          <table:table-cell office:value-type="float" office:value="3085" table:style-name="ce9">
            <text:p>3085<text:s/></text:p>
          </table:table-cell>
          <table:table-cell office:value-type="float" office:value="0" table:style-name="ce9">
            <text:p>0<text:s/></text:p>
          </table:table-cell>
          <table:table-cell office:value-type="float" office:value="219067717" table:style-name="ce9">
            <text:p>219067717<text:s/></text:p>
          </table:table-cell>
          <table:table-cell office:value-type="float" office:value="-745899" table:style-name="ce9">
            <text:p>-745899<text:s/></text:p>
          </table:table-cell>
          <table:table-cell office:value-type="float" office:value="-745899" table:style-name="ce9">
            <text:p>-745899<text:s/></text:p>
          </table:table-cell>
          <table:table-cell table:number-columns-repeated="16369"/>
        </table:table-row>
        <table:table-row table:style-name="ro4">
          <table:table-cell table:number-columns-repeated="4" table:style-name="ce6"/>
          <table:table-cell table:number-columns-repeated="2" table:style-name="ce7"/>
          <table:table-cell table:style-name="ce6"/>
          <table:table-cell office:value-type="string" table:style-name="ce8">
            <text:p>108018382603 109本-(養護工程)四河局108年度疏濬工程公益支出補助</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79457" table:style-name="ce9">
            <text:p>79457<text:s/></text:p>
          </table:table-cell>
          <table:table-cell office:value-type="float" office:value="-79457" table:style-name="ce9">
            <text:p>-79457<text:s/></text:p>
          </table:table-cell>
          <table:table-cell office:value-type="float" office:value="-79457" table:style-name="ce9">
            <text:p>-79457<text:s/></text:p>
          </table:table-cell>
          <table:table-cell table:number-columns-repeated="16369"/>
        </table:table-row>
        <table:table-row table:style-name="ro5">
          <table:table-cell table:number-columns-repeated="7"/>
          <table:table-cell office:value-type="string" table:style-name="ce8">
            <text:p>108018460101 109本-(一般事務費)108年度水質水量保護區專戶運用小組行政經費</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2122" table:style-name="ce9">
            <text:p>12122<text:s/></text:p>
          </table:table-cell>
          <table:table-cell office:value-type="float" office:value="-12122" table:style-name="ce9">
            <text:p>-12122<text:s/></text:p>
          </table:table-cell>
          <table:table-cell office:value-type="float" office:value="-12122" table:style-name="ce9">
            <text:p>-12122<text:s/></text:p>
          </table:table-cell>
          <table:table-cell table:number-columns-repeated="16369"/>
        </table:table-row>
        <table:table-row table:style-name="ro5">
          <table:table-cell table:number-columns-repeated="7"/>
          <table:table-cell office:value-type="string" table:style-name="ce8">
            <text:p>108018460102 109本-(臨時人員酬金)108年度水質水量保護區專戶運用小組行政經費</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79564" table:style-name="ce9">
            <text:p>379564<text:s/></text:p>
          </table:table-cell>
          <table:table-cell office:value-type="float" office:value="-379564" table:style-name="ce9">
            <text:p>-379564<text:s/></text:p>
          </table:table-cell>
          <table:table-cell office:value-type="float" office:value="-379564" table:style-name="ce9">
            <text:p>-379564<text:s/></text:p>
          </table:table-cell>
          <table:table-cell table:number-columns-repeated="16369"/>
        </table:table-row>
        <table:table-row table:style-name="ro5">
          <table:table-cell table:number-columns-repeated="7"/>
          <table:table-cell office:value-type="string" table:style-name="ce8">
            <text:p>1080230029 109本-(臨時人員酬金)108年度水里水質水量保護區專戶運用小組行政經費</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31000" table:style-name="ce9">
            <text:p>131000<text:s/></text:p>
          </table:table-cell>
          <table:table-cell office:value-type="float" office:value="-131000" table:style-name="ce9">
            <text:p>-131000<text:s/></text:p>
          </table:table-cell>
          <table:table-cell office:value-type="float" office:value="-131000" table:style-name="ce9">
            <text:p>-131000<text:s/></text:p>
          </table:table-cell>
          <table:table-cell table:number-columns-repeated="16369"/>
        </table:table-row>
        <table:table-row table:style-name="ro5">
          <table:table-cell table:number-columns-repeated="7"/>
          <table:table-cell office:value-type="string" table:style-name="ce8">
            <text:p>108023065901 109追-(設備及投資)108年6月豪雨災後復建工程-C2、H3類</text:p>
          </table:table-cell>
          <table:table-cell office:value-type="float" office:value="18490019" table:style-name="ce9">
            <text:p>18490019<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8633775" table:style-name="ce9">
            <text:p>18633775<text:s/></text:p>
          </table:table-cell>
          <table:table-cell office:value-type="float" office:value="-143756" table:style-name="ce9">
            <text:p>-143756<text:s/></text:p>
          </table:table-cell>
          <table:table-cell office:value-type="float" office:value="-143756" table:style-name="ce9">
            <text:p>-143756<text:s/></text:p>
          </table:table-cell>
          <table:table-cell table:number-columns-repeated="16369"/>
        </table:table-row>
        <table:table-row table:style-name="ro4">
          <table:table-cell table:number-columns-repeated="7"/>
          <table:table-cell office:value-type="string" table:style-name="ce8">
            <text:p>108023065902 109追-(獎補助)108年6月豪雨災後復建工程-C2、H3類</text:p>
          </table:table-cell>
          <table:table-cell office:value-type="float" office:value="41898622" table:style-name="ce9">
            <text:p>41898622<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41898622" table:style-name="ce9">
            <text:p>41898622<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4">
          <table:table-cell table:number-columns-repeated="7"/>
          <table:table-cell office:value-type="string" table:style-name="ce8">
            <text:p>108023117301 109追-(設備及投資)108年6月豪雨災後復建工程-A1</text:p>
          </table:table-cell>
          <table:table-cell office:value-type="float" office:value="10188442" table:style-name="ce9">
            <text:p>10188442<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0188442" table:style-name="ce9">
            <text:p>10188442<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4">
          <table:table-cell table:number-columns-repeated="7"/>
          <table:table-cell office:value-type="string" table:style-name="ce8">
            <text:p>108023117302 109追-(獎補助費)108年6月豪雨災後復建工程-A1</text:p>
          </table:table-cell>
          <table:table-cell office:value-type="float" office:value="3036341" table:style-name="ce9">
            <text:p>3036341<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036341" table:style-name="ce9">
            <text:p>3036341<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4">
          <table:table-cell table:number-columns-repeated="7"/>
          <table:table-cell office:value-type="string" table:style-name="ce8">
            <text:p>1080232863 109追-(設備及投資)108年6豪雨災害復建工程-C1類</text:p>
          </table:table-cell>
          <table:table-cell office:value-type="float" office:value="50598764" table:style-name="ce9">
            <text:p>50598764<text:s/></text:p>
          </table:table-cell>
          <table:table-cell office:value-type="float" office:value="0" table:style-name="ce9">
            <text:p>0<text:s/></text:p>
          </table:table-cell>
          <table:table-cell office:value-type="float" office:value="2564" table:style-name="ce9">
            <text:p>2564<text:s/></text:p>
          </table:table-cell>
          <table:table-cell office:value-type="float" office:value="0" table:style-name="ce9">
            <text:p>0<text:s/></text:p>
          </table:table-cell>
          <table:table-cell office:value-type="float" office:value="50596200" table:style-name="ce9">
            <text:p>505962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80251307 109追-(設備及投資)108年7豪雨災修復建工程(C1-類)</text:p>
          </table:table-cell>
          <table:table-cell office:value-type="float" office:value="9624362" table:style-name="ce9">
            <text:p>9624362<text:s/></text:p>
          </table:table-cell>
          <table:table-cell office:value-type="float" office:value="0" table:style-name="ce9">
            <text:p>0<text:s/></text:p>
          </table:table-cell>
          <table:table-cell office:value-type="float" office:value="58" table:style-name="ce9">
            <text:p>58<text:s/></text:p>
          </table:table-cell>
          <table:table-cell office:value-type="float" office:value="0" table:style-name="ce9">
            <text:p>0<text:s/></text:p>
          </table:table-cell>
          <table:table-cell office:value-type="float" office:value="9624304" table:style-name="ce9">
            <text:p>9624304<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4">
          <table:table-cell table:number-columns-repeated="7"/>
          <table:table-cell office:value-type="string" table:style-name="ce8">
            <text:p>1080251311 109追-(設備及投資)108年7月豪雨災後復建工程-A1</text:p>
          </table:table-cell>
          <table:table-cell office:value-type="float" office:value="1740421" table:style-name="ce9">
            <text:p>1740421<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740421" table:style-name="ce9">
            <text:p>1740421<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8025131601 109追-(設備及投資)108年7月豪雨災後復建工程-C2、H3類</text:p>
          </table:table-cell>
          <table:table-cell office:value-type="float" office:value="4552470" table:style-name="ce9">
            <text:p>4552470<text:s/></text:p>
          </table:table-cell>
          <table:table-cell office:value-type="float" office:value="0" table:style-name="ce9">
            <text:p>0<text:s/></text:p>
          </table:table-cell>
          <table:table-cell office:value-type="float" office:value="201" table:style-name="ce9">
            <text:p>201<text:s/></text:p>
          </table:table-cell>
          <table:table-cell office:value-type="float" office:value="0" table:style-name="ce9">
            <text:p>0<text:s/></text:p>
          </table:table-cell>
          <table:table-cell office:value-type="float" office:value="4552269" table:style-name="ce9">
            <text:p>4552269<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4">
          <table:table-cell table:number-columns-repeated="7"/>
          <table:table-cell office:value-type="string" table:style-name="ce8">
            <text:p>108025131602 109追-(獎補助)108年7月豪雨災後復建工程-C2、H3類</text:p>
          </table:table-cell>
          <table:table-cell office:value-type="float" office:value="5984226" table:style-name="ce9">
            <text:p>5984226<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5984226" table:style-name="ce9">
            <text:p>5984226<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6">
          <table:table-cell table:number-columns-repeated="7"/>
          <table:table-cell office:value-type="string" table:style-name="ce8">
            <text:p>1080274856 109追-(獎補助費)「名間鄉十號道路新建工程(第二期)及五十號道路拓寬工程、名間鄉大庄地區仁和巷新闢及拓寬工程」二案追加用地補償費</text:p>
          </table:table-cell>
          <table:table-cell office:value-type="float" office:value="986615" table:style-name="ce9">
            <text:p>986615<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986615" table:style-name="ce9">
            <text:p>986615<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7">
          <table:table-cell table:number-columns-repeated="7"/>
          <table:table-cell office:value-type="string" table:style-name="ce8">
            <text:p>1080274869 109追－公路總局補助本府辦理108年度「公路公共運輸多元推升計畫」-「公共運輸專案辦公室」</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726000" table:style-name="ce9">
            <text:p>726000<text:s/></text:p>
          </table:table-cell>
          <table:table-cell office:value-type="float" office:value="-726000" table:style-name="ce9">
            <text:p>-726000<text:s/></text:p>
          </table:table-cell>
          <table:table-cell office:value-type="float" office:value="-726000" table:style-name="ce9">
            <text:p>-726000<text:s/></text:p>
          </table:table-cell>
          <table:table-cell table:number-columns-repeated="16369"/>
        </table:table-row>
        <table:table-row table:style-name="ro7">
          <table:table-cell table:number-columns-repeated="7"/>
          <table:table-cell office:value-type="string" table:style-name="ce8">
            <text:p>1080274874 109追－公路總局補助本府辦理108年度「公路公共運輸多元推升計畫」-「購建一般型候車亭-2座」</text:p>
          </table:table-cell>
          <table:table-cell office:value-type="float" office:value="453759" table:style-name="ce9">
            <text:p>453759<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453759" table:style-name="ce9">
            <text:p>453759<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80294223 109追-(設備及投資)「108年8月利奇馬及白鹿颱風災修復建工程-C1類」</text:p>
          </table:table-cell>
          <table:table-cell office:value-type="float" office:value="4759242" table:style-name="ce9">
            <text:p>4759242<text:s/></text:p>
          </table:table-cell>
          <table:table-cell office:value-type="float" office:value="0" table:style-name="ce9">
            <text:p>0<text:s/></text:p>
          </table:table-cell>
          <table:table-cell office:value-type="float" office:value="103" table:style-name="ce9">
            <text:p>103<text:s/></text:p>
          </table:table-cell>
          <table:table-cell office:value-type="float" office:value="0" table:style-name="ce9">
            <text:p>0<text:s/></text:p>
          </table:table-cell>
          <table:table-cell office:value-type="float" office:value="4759139" table:style-name="ce9">
            <text:p>4759139<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8029422401 109追-(設備及投資)「108年8月利奇馬及白鹿颱風災修復建工程-C2類及H3類」</text:p>
          </table:table-cell>
          <table:table-cell office:value-type="float" office:value="16890619" table:style-name="ce9">
            <text:p>16890619<text:s/></text:p>
          </table:table-cell>
          <table:table-cell office:value-type="float" office:value="0" table:style-name="ce9">
            <text:p>0<text:s/></text:p>
          </table:table-cell>
          <table:table-cell office:value-type="float" office:value="159" table:style-name="ce9">
            <text:p>159<text:s/></text:p>
          </table:table-cell>
          <table:table-cell office:value-type="float" office:value="0" table:style-name="ce9">
            <text:p>0<text:s/></text:p>
          </table:table-cell>
          <table:table-cell office:value-type="float" office:value="16890460" table:style-name="ce9">
            <text:p>1689046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8029422402 109追-(獎補助費)「108年8月利奇馬及白鹿颱風災修復建工程-C2類及H3類」</text:p>
          </table:table-cell>
          <table:table-cell office:value-type="float" office:value="36783438" table:style-name="ce9">
            <text:p>36783438<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6783438" table:style-name="ce9">
            <text:p>36783438<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8029551401 109追-(設備及投資)108年利奇馬及白鹿颱風災修復建工程-A1類</text:p>
          </table:table-cell>
          <table:table-cell office:value-type="float" office:value="11265452" table:style-name="ce9">
            <text:p>11265452<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1265452" table:style-name="ce9">
            <text:p>11265452<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8029551402 109追-(獎補助費)108年利奇馬及白鹿颱風災修復建工程-A1類</text:p>
          </table:table-cell>
          <table:table-cell office:value-type="float" office:value="346111" table:style-name="ce9">
            <text:p>346111<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46111" table:style-name="ce9">
            <text:p>346111<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7">
          <table:table-cell table:number-columns-repeated="4" table:style-name="ce6"/>
          <table:table-cell table:number-columns-repeated="2" table:style-name="ce7"/>
          <table:table-cell table:style-name="ce6"/>
          <table:table-cell office:value-type="string" table:style-name="ce8">
            <text:p>108274869 109追－公路總局補助本府辦理108年度「公路公共運輸多元推升計畫」-「公共運輸專案辦公室」</text:p>
          </table:table-cell>
          <table:table-cell office:value-type="float" office:value="726000" table:style-name="ce9">
            <text:p>726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726000" table:style-name="ce9">
            <text:p>726000<text:s/></text:p>
          </table:table-cell>
          <table:table-cell office:value-type="float" office:value="726000" table:style-name="ce9">
            <text:p>726000<text:s/></text:p>
          </table:table-cell>
          <table:table-cell table:number-columns-repeated="16369"/>
        </table:table-row>
        <table:table-row table:style-name="ro3">
          <table:table-cell office:value-type="string" table:style-name="ce6">
            <text:p>108</text:p>
          </table:table-cell>
          <table:table-cell table:number-columns-repeated="2" table:style-name="ce6"/>
          <table:table-cell office:value-type="string" table:style-name="ce6">
            <text:p>0004　　</text:p>
          </table:table-cell>
          <table:table-cell table:number-columns-repeated="2" table:style-name="ce7"/>
          <table:table-cell table:style-name="ce6"/>
          <table:table-cell office:value-type="string" table:style-name="ce8">
            <text:p>觀光處</text:p>
          </table:table-cell>
          <table:table-cell office:value-type="float" office:value="2750852" table:style-name="ce9">
            <text:p>2750852<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4958386" table:style-name="ce9">
            <text:p>4958386<text:s/></text:p>
          </table:table-cell>
          <table:table-cell office:value-type="float" office:value="-2207534" table:style-name="ce9">
            <text:p>-2207534<text:s/></text:p>
          </table:table-cell>
          <table:table-cell office:value-type="float" office:value="-2207534" table:style-name="ce9">
            <text:p>-2207534<text:s/></text:p>
          </table:table-cell>
          <table:table-cell table:number-columns-repeated="16369"/>
        </table:table-row>
        <table:table-row table:style-name="ro7">
          <table:table-cell table:number-columns-repeated="4" table:style-name="ce6"/>
          <table:table-cell table:number-columns-repeated="2" table:style-name="ce7"/>
          <table:table-cell table:style-name="ce6"/>
          <table:table-cell office:value-type="string" table:style-name="ce8">
            <text:p>1080192130 (109本-觀光與公用事業管理-觀光宣傳與活動推廣-業務費)108年度借問站創新旅遊服務推廣修正計畫</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470000" table:style-name="ce9">
            <text:p>470000<text:s/></text:p>
          </table:table-cell>
          <table:table-cell office:value-type="float" office:value="-470000" table:style-name="ce9">
            <text:p>-470000<text:s/></text:p>
          </table:table-cell>
          <table:table-cell office:value-type="float" office:value="-470000" table:style-name="ce9">
            <text:p>-470000<text:s/></text:p>
          </table:table-cell>
          <table:table-cell table:number-columns-repeated="16369"/>
        </table:table-row>
        <table:table-row table:style-name="ro7">
          <table:table-cell table:number-columns-repeated="4" table:style-name="ce6"/>
          <table:table-cell table:number-columns-repeated="2" table:style-name="ce7"/>
          <table:table-cell table:style-name="ce6"/>
          <table:table-cell office:value-type="string" table:style-name="ce8">
            <text:p>1080217957 (109本-觀光與公用事業管理-觀光宣傳與活動推廣-業務費)108年度補助南投縣政府辦理觀光遊樂業旅遊安全提升案</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737534" table:style-name="ce9">
            <text:p>737534<text:s/></text:p>
          </table:table-cell>
          <table:table-cell office:value-type="float" office:value="-737534" table:style-name="ce9">
            <text:p>-737534<text:s/></text:p>
          </table:table-cell>
          <table:table-cell office:value-type="float" office:value="-737534" table:style-name="ce9">
            <text:p>-737534<text:s/></text:p>
          </table:table-cell>
          <table:table-cell table:number-columns-repeated="16369"/>
        </table:table-row>
        <table:table-row table:style-name="ro7">
          <table:table-cell table:number-columns-repeated="4" table:style-name="ce6"/>
          <table:table-cell table:number-columns-repeated="2" table:style-name="ce7"/>
          <table:table-cell table:style-name="ce6"/>
          <table:table-cell office:value-type="string" table:style-name="ce8">
            <text:p>1080243928 (109追-觀光與公用事業管理-觀光宣傳與活動推廣-業務費)2019南投世界茶業博覽會活動品質提升計畫</text:p>
          </table:table-cell>
          <table:table-cell office:value-type="float" office:value="100000" table:style-name="ce9">
            <text:p>10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500000" table:style-name="ce9">
            <text:p>500000<text:s/></text:p>
          </table:table-cell>
          <table:table-cell office:value-type="float" office:value="-400000" table:style-name="ce9">
            <text:p>-400000<text:s/></text:p>
          </table:table-cell>
          <table:table-cell office:value-type="float" office:value="-400000" table:style-name="ce9">
            <text:p>-400000<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8025233001 (109追-觀光與公用事業管理-觀光宣傳與活動推廣-業務費)2019南投溫泉季</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600000" table:style-name="ce9">
            <text:p>600000<text:s/></text:p>
          </table:table-cell>
          <table:table-cell office:value-type="float" office:value="-600000" table:style-name="ce9">
            <text:p>-600000<text:s/></text:p>
          </table:table-cell>
          <table:table-cell office:value-type="float" office:value="-600000" table:style-name="ce9">
            <text:p>-600000<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8025233002 (109追-觀光與公用事業管理-觀光宣傳與活動推廣-獎補助費)2019南投溫泉季</text:p>
          </table:table-cell>
          <table:table-cell office:value-type="float" office:value="900000" table:style-name="ce9">
            <text:p>90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900000" table:style-name="ce9">
            <text:p>9000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7">
          <table:table-cell table:number-columns-repeated="4" table:style-name="ce6"/>
          <table:table-cell table:number-columns-repeated="2" table:style-name="ce7"/>
          <table:table-cell table:style-name="ce6"/>
          <table:table-cell office:value-type="string" table:style-name="ce8">
            <text:p>108025845101 (109追-產業管理-其他業務租金(租車費))109年度交通部觀光局協助地方政府執行違法旅宿管理工作補助計畫</text:p>
          </table:table-cell>
          <table:table-cell office:value-type="float" office:value="190350" table:style-name="ce9">
            <text:p>19035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90350" table:style-name="ce9">
            <text:p>19035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7">
          <table:table-cell table:number-columns-repeated="4" table:style-name="ce6"/>
          <table:table-cell table:number-columns-repeated="2" table:style-name="ce7"/>
          <table:table-cell table:style-name="ce6"/>
          <table:table-cell office:value-type="string" table:style-name="ce8">
            <text:p>108025845102 (109追-產業管理-臨時人員酬金)109年度交通部觀光局協助地方政府執行違法旅宿管理工作補助計畫</text:p>
          </table:table-cell>
          <table:table-cell office:value-type="float" office:value="945696" table:style-name="ce9">
            <text:p>945696<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945696" table:style-name="ce9">
            <text:p>945696<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7">
          <table:table-cell table:number-columns-repeated="4" table:style-name="ce6"/>
          <table:table-cell table:number-columns-repeated="2" table:style-name="ce7"/>
          <table:table-cell table:style-name="ce6"/>
          <table:table-cell office:value-type="string" table:style-name="ce8">
            <text:p>108025845103 (109追-產業管理-物品)109年度交通部觀光局協助地方政府執行違法旅宿管理工作補助計畫</text:p>
          </table:table-cell>
          <table:table-cell office:value-type="float" office:value="83561" table:style-name="ce9">
            <text:p>83561<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83561" table:style-name="ce9">
            <text:p>83561<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7">
          <table:table-cell table:number-columns-repeated="4" table:style-name="ce6"/>
          <table:table-cell table:number-columns-repeated="2" table:style-name="ce7"/>
          <table:table-cell table:style-name="ce6"/>
          <table:table-cell office:value-type="string" table:style-name="ce8">
            <text:p>108025845104 (109追-產業管理-一般事務費)109年度交通部觀光局協助地方政府執行違法旅宿管理工作補助計畫</text:p>
          </table:table-cell>
          <table:table-cell office:value-type="float" office:value="27245" table:style-name="ce9">
            <text:p>27245<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7245" table:style-name="ce9">
            <text:p>27245<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7">
          <table:table-cell table:number-columns-repeated="4" table:style-name="ce6"/>
          <table:table-cell table:number-columns-repeated="2" table:style-name="ce7"/>
          <table:table-cell table:style-name="ce6"/>
          <table:table-cell office:value-type="string" table:style-name="ce8">
            <text:p>108025845105 (109追-產業管理-國內旅費)109年度交通部觀光局協助地方政府執行違法旅宿管理工作補助計畫</text:p>
          </table:table-cell>
          <table:table-cell office:value-type="float" office:value="4000" table:style-name="ce9">
            <text:p>4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4000" table:style-name="ce9">
            <text:p>40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80278252 (109追-觀光與公用事業管理-觀光宣傳與活動推廣-業務費)2019南投花卉嘉年華</text:p>
          </table:table-cell>
          <table:table-cell office:value-type="float" office:value="500000" table:style-name="ce9">
            <text:p>50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500000" table:style-name="ce9">
            <text:p>5000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3">
          <table:table-cell office:value-type="string" table:style-name="ce6">
            <text:p>108</text:p>
          </table:table-cell>
          <table:table-cell table:number-columns-repeated="2" table:style-name="ce6"/>
          <table:table-cell office:value-type="string" table:style-name="ce6">
            <text:p>0005　　</text:p>
          </table:table-cell>
          <table:table-cell table:number-columns-repeated="2" table:style-name="ce7"/>
          <table:table-cell table:style-name="ce6"/>
          <table:table-cell office:value-type="string" table:style-name="ce8">
            <text:p>建設處</text:p>
          </table:table-cell>
          <table:table-cell office:value-type="float" office:value="27597038" table:style-name="ce9">
            <text:p>27597038<text:s/></text:p>
          </table:table-cell>
          <table:table-cell office:value-type="float" office:value="0" table:style-name="ce9">
            <text:p>0<text:s/></text:p>
          </table:table-cell>
          <table:table-cell office:value-type="float" office:value="6000" table:style-name="ce9">
            <text:p>6000<text:s/></text:p>
          </table:table-cell>
          <table:table-cell office:value-type="float" office:value="0" table:style-name="ce9">
            <text:p>0<text:s/></text:p>
          </table:table-cell>
          <table:table-cell office:value-type="float" office:value="27591038" table:style-name="ce9">
            <text:p>27591038<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8025485801 109追-(委辦費)「縣市共推住商節電行動」第二期節電計畫</text:p>
          </table:table-cell>
          <table:table-cell office:value-type="float" office:value="8760000" table:style-name="ce9">
            <text:p>876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8760000" table:style-name="ce9">
            <text:p>87600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8025485802 109追-(一般事務費)「縣市共推住商節電行動」第二期節電計畫</text:p>
          </table:table-cell>
          <table:table-cell office:value-type="float" office:value="34413" table:style-name="ce9">
            <text:p>34413<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4413" table:style-name="ce9">
            <text:p>34413<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8025485803 109追-(政府機關間之補助)「縣市共推住商節電行動」第二期節電計畫</text:p>
          </table:table-cell>
          <table:table-cell office:value-type="float" office:value="257358" table:style-name="ce9">
            <text:p>257358<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57358" table:style-name="ce9">
            <text:p>257358<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8025485804 109追-(對國內團體之捐助)「縣市共推住商節電行動」第二期節電計畫</text:p>
          </table:table-cell>
          <table:table-cell office:value-type="float" office:value="4829367" table:style-name="ce9">
            <text:p>4829367<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4829367" table:style-name="ce9">
            <text:p>4829367<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8025485805 109追-(其他補助及捐助)「縣市共推住商節電行動」第二期節電計畫</text:p>
          </table:table-cell>
          <table:table-cell office:value-type="float" office:value="13715900" table:style-name="ce9">
            <text:p>13715900<text:s/></text:p>
          </table:table-cell>
          <table:table-cell office:value-type="float" office:value="0" table:style-name="ce9">
            <text:p>0<text:s/></text:p>
          </table:table-cell>
          <table:table-cell office:value-type="float" office:value="6000" table:style-name="ce9">
            <text:p>6000<text:s/></text:p>
          </table:table-cell>
          <table:table-cell office:value-type="float" office:value="0" table:style-name="ce9">
            <text:p>0<text:s/></text:p>
          </table:table-cell>
          <table:table-cell office:value-type="float" office:value="13709900" table:style-name="ce9">
            <text:p>137099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3">
          <table:table-cell office:value-type="string" table:style-name="ce6">
            <text:p>108</text:p>
          </table:table-cell>
          <table:table-cell table:number-columns-repeated="2" table:style-name="ce6"/>
          <table:table-cell office:value-type="string" table:style-name="ce6">
            <text:p>0006　　</text:p>
          </table:table-cell>
          <table:table-cell table:number-columns-repeated="2" table:style-name="ce7"/>
          <table:table-cell table:style-name="ce6"/>
          <table:table-cell office:value-type="string" table:style-name="ce8">
            <text:p>教育處</text:p>
          </table:table-cell>
          <table:table-cell office:value-type="float" office:value="38284773" table:style-name="ce9">
            <text:p>38284773<text:s/></text:p>
          </table:table-cell>
          <table:table-cell office:value-type="float" office:value="0" table:style-name="ce9">
            <text:p>0<text:s/></text:p>
          </table:table-cell>
          <table:table-cell office:value-type="float" office:value="234472" table:style-name="ce9">
            <text:p>234472<text:s/></text:p>
          </table:table-cell>
          <table:table-cell office:value-type="float" office:value="0" table:style-name="ce9">
            <text:p>0<text:s/></text:p>
          </table:table-cell>
          <table:table-cell office:value-type="float" office:value="68621586" table:style-name="ce9">
            <text:p>68621586<text:s/></text:p>
          </table:table-cell>
          <table:table-cell office:value-type="float" office:value="-30571285" table:style-name="ce9">
            <text:p>-30571285<text:s/></text:p>
          </table:table-cell>
          <table:table-cell office:value-type="float" office:value="-30571285" table:style-name="ce9">
            <text:p>-30571285<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80222394 109本-資-南投縣集集鎮綜合球場籃球場風雨球場整建工程計畫</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360000" table:style-name="ce9">
            <text:p>3360000<text:s/></text:p>
          </table:table-cell>
          <table:table-cell office:value-type="float" office:value="-3360000" table:style-name="ce9">
            <text:p>-3360000<text:s/></text:p>
          </table:table-cell>
          <table:table-cell office:value-type="float" office:value="-3360000" table:style-name="ce9">
            <text:p>-3360000<text:s/></text:p>
          </table:table-cell>
          <table:table-cell table:number-columns-repeated="16369"/>
        </table:table-row>
        <table:table-row table:style-name="ro4">
          <table:table-cell table:number-columns-repeated="4" table:style-name="ce6"/>
          <table:table-cell table:number-columns-repeated="2" table:style-name="ce7"/>
          <table:table-cell table:style-name="ce6"/>
          <table:table-cell office:value-type="string" table:style-name="ce8">
            <text:p>1080222405 109本-資-埔里鎮綜合球場設施改善</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200000" table:style-name="ce9">
            <text:p>3200000<text:s/></text:p>
          </table:table-cell>
          <table:table-cell office:value-type="float" office:value="-3200000" table:style-name="ce9">
            <text:p>-3200000<text:s/></text:p>
          </table:table-cell>
          <table:table-cell office:value-type="float" office:value="-3200000" table:style-name="ce9">
            <text:p>-3200000<text:s/></text:p>
          </table:table-cell>
          <table:table-cell table:number-columns-repeated="16369"/>
        </table:table-row>
        <table:table-row table:style-name="ro4">
          <table:table-cell table:number-columns-repeated="4" table:style-name="ce6"/>
          <table:table-cell table:number-columns-repeated="2" table:style-name="ce7"/>
          <table:table-cell table:style-name="ce6"/>
          <table:table-cell office:value-type="string" table:style-name="ce8">
            <text:p>1080222420 109總-經-108學年度科技教育推動總體計畫</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384515" table:style-name="ce9">
            <text:p>2384515<text:s/></text:p>
          </table:table-cell>
          <table:table-cell office:value-type="float" office:value="-2384515" table:style-name="ce9">
            <text:p>-2384515<text:s/></text:p>
          </table:table-cell>
          <table:table-cell office:value-type="float" office:value="-2384515" table:style-name="ce9">
            <text:p>-2384515<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80222433 109本-經-108年度補助地方政府及國立暨私立高級中等學校關懷動物生命教育計畫</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63750" table:style-name="ce9">
            <text:p>63750<text:s/></text:p>
          </table:table-cell>
          <table:table-cell office:value-type="float" office:value="-63750" table:style-name="ce9">
            <text:p>-63750<text:s/></text:p>
          </table:table-cell>
          <table:table-cell office:value-type="float" office:value="-63750" table:style-name="ce9">
            <text:p>-63750<text:s/></text:p>
          </table:table-cell>
          <table:table-cell table:number-columns-repeated="16369"/>
        </table:table-row>
        <table:table-row table:style-name="ro4">
          <table:table-cell table:number-columns-repeated="4" table:style-name="ce6"/>
          <table:table-cell table:number-columns-repeated="2" table:style-name="ce7"/>
          <table:table-cell table:style-name="ce6"/>
          <table:table-cell office:value-type="string" table:style-name="ce8">
            <text:p>1080241753 109追-資-敦和國小等3校辦理運動場地整建</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8800000" table:style-name="ce9">
            <text:p>8800000<text:s/></text:p>
          </table:table-cell>
          <table:table-cell office:value-type="float" office:value="-8800000" table:style-name="ce9">
            <text:p>-8800000<text:s/></text:p>
          </table:table-cell>
          <table:table-cell office:value-type="float" office:value="-8800000" table:style-name="ce9">
            <text:p>-8800000<text:s/></text:p>
          </table:table-cell>
          <table:table-cell table:number-columns-repeated="16369"/>
        </table:table-row>
        <table:table-row table:style-name="ro4">
          <table:table-cell table:number-columns-repeated="4" table:style-name="ce6"/>
          <table:table-cell table:number-columns-repeated="2" table:style-name="ce7"/>
          <table:table-cell table:style-name="ce6"/>
          <table:table-cell office:value-type="string" table:style-name="ce8">
            <text:p>1080241754 109本-資-同富國中等2校辦理充實體育器材(資本門)</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5290000" table:style-name="ce9">
            <text:p>5290000<text:s/></text:p>
          </table:table-cell>
          <table:table-cell office:value-type="float" office:value="-5290000" table:style-name="ce9">
            <text:p>-5290000<text:s/></text:p>
          </table:table-cell>
          <table:table-cell office:value-type="float" office:value="-5290000" table:style-name="ce9">
            <text:p>-5290000<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80244981 國教署補助本縣辦理108學年度品德教育推廣與深耕學校計畫</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79920" table:style-name="ce9">
            <text:p>279920<text:s/></text:p>
          </table:table-cell>
          <table:table-cell office:value-type="float" office:value="-279920" table:style-name="ce9">
            <text:p>-279920<text:s/></text:p>
          </table:table-cell>
          <table:table-cell office:value-type="float" office:value="-279920" table:style-name="ce9">
            <text:p>-279920<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80244982 109總-教育部國民及學前教育署補助108學年度辦理中輟預防追蹤與復學輔導工作實施計畫</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129070" table:style-name="ce9">
            <text:p>1129070<text:s/></text:p>
          </table:table-cell>
          <table:table-cell office:value-type="float" office:value="-1129070" table:style-name="ce9">
            <text:p>-1129070<text:s/></text:p>
          </table:table-cell>
          <table:table-cell office:value-type="float" office:value="-1129070" table:style-name="ce9">
            <text:p>-1129070<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80249354 109追-經-仁愛鄉親愛國小（108年度改善教學環境與充實教學設備及設施）</text:p>
          </table:table-cell>
          <table:table-cell office:value-type="float" office:value="83152" table:style-name="ce9">
            <text:p>83152<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83152" table:style-name="ce9">
            <text:p>83152<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80249355 109-追-經-108年度辦理學校型態原住民族實驗教育計畫(實驗期)</text:p>
          </table:table-cell>
          <table:table-cell office:value-type="float" office:value="1260000" table:style-name="ce9">
            <text:p>1260000<text:s/></text:p>
          </table:table-cell>
          <table:table-cell office:value-type="float" office:value="0" table:style-name="ce9">
            <text:p>0<text:s/></text:p>
          </table:table-cell>
          <table:table-cell office:value-type="float" office:value="233582" table:style-name="ce9">
            <text:p>233582<text:s/></text:p>
          </table:table-cell>
          <table:table-cell office:value-type="float" office:value="0" table:style-name="ce9">
            <text:p>0<text:s/></text:p>
          </table:table-cell>
          <table:table-cell office:value-type="float" office:value="2286418" table:style-name="ce9">
            <text:p>2286418<text:s/></text:p>
          </table:table-cell>
          <table:table-cell office:value-type="float" office:value="-1260000" table:style-name="ce9">
            <text:p>-1260000<text:s/></text:p>
          </table:table-cell>
          <table:table-cell office:value-type="float" office:value="-1260000" table:style-name="ce9">
            <text:p>-1260000<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8024935501 109-追-資-108年度辦理學校型態原住民族實驗教育計畫(實驗期)</text:p>
          </table:table-cell>
          <table:table-cell office:value-type="float" office:value="140000" table:style-name="ce9">
            <text:p>140000<text:s/></text:p>
          </table:table-cell>
          <table:table-cell office:value-type="float" office:value="0" table:style-name="ce9">
            <text:p>0<text:s/></text:p>
          </table:table-cell>
          <table:table-cell office:value-type="float" office:value="890" table:style-name="ce9">
            <text:p>890<text:s/></text:p>
          </table:table-cell>
          <table:table-cell office:value-type="float" office:value="0" table:style-name="ce9">
            <text:p>0<text:s/></text:p>
          </table:table-cell>
          <table:table-cell office:value-type="float" office:value="279110" table:style-name="ce9">
            <text:p>279110<text:s/></text:p>
          </table:table-cell>
          <table:table-cell office:value-type="float" office:value="-140000" table:style-name="ce9">
            <text:p>-140000<text:s/></text:p>
          </table:table-cell>
          <table:table-cell office:value-type="float" office:value="-140000" table:style-name="ce9">
            <text:p>-140000<text:s/></text:p>
          </table:table-cell>
          <table:table-cell table:number-columns-repeated="16369"/>
        </table:table-row>
        <table:table-row table:style-name="ro7">
          <table:table-cell table:number-columns-repeated="4" table:style-name="ce6"/>
          <table:table-cell table:number-columns-repeated="2" table:style-name="ce7"/>
          <table:table-cell table:style-name="ce6"/>
          <table:table-cell office:value-type="string" table:style-name="ce8">
            <text:p>1080253907 109追-教育部國民及學前教育署補助本府辦理108年度高級中等以下學校學生網路成癮辨識與輔導種子教師培訓</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84150" table:style-name="ce9">
            <text:p>84150<text:s/></text:p>
          </table:table-cell>
          <table:table-cell office:value-type="float" office:value="-84150" table:style-name="ce9">
            <text:p>-84150<text:s/></text:p>
          </table:table-cell>
          <table:table-cell office:value-type="float" office:value="-84150" table:style-name="ce9">
            <text:p>-84150<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80253910 109追-教育部國民及學前教育署補助本府辦理健康上網，幸福學習試辦學校</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14880" table:style-name="ce9">
            <text:p>214880<text:s/></text:p>
          </table:table-cell>
          <table:table-cell office:value-type="float" office:value="-214880" table:style-name="ce9">
            <text:p>-214880<text:s/></text:p>
          </table:table-cell>
          <table:table-cell office:value-type="float" office:value="-214880" table:style-name="ce9">
            <text:p>-214880<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80256780 109追-資-親愛國小萬大分校（108年度萬大分校圖書館教學設備改善計畫）</text:p>
          </table:table-cell>
          <table:table-cell office:value-type="float" office:value="90000" table:style-name="ce9">
            <text:p>9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90000" table:style-name="ce9">
            <text:p>900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4">
          <table:table-cell table:number-columns-repeated="4" table:style-name="ce6"/>
          <table:table-cell table:number-columns-repeated="2" table:style-name="ce7"/>
          <table:table-cell table:style-name="ce6"/>
          <table:table-cell office:value-type="string" table:style-name="ce8">
            <text:p>1080262668 109追-經-108學年度地方政府辦理學校健康促進計畫</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882000" table:style-name="ce9">
            <text:p>882000<text:s/></text:p>
          </table:table-cell>
          <table:table-cell office:value-type="float" office:value="-882000" table:style-name="ce9">
            <text:p>-882000<text:s/></text:p>
          </table:table-cell>
          <table:table-cell office:value-type="float" office:value="-882000" table:style-name="ce9">
            <text:p>-882000<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80262671-002 109追-資本門-教育部補助本縣社區大學辦理「108年度社區大學獎勵計畫」經費</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483000" table:style-name="ce9">
            <text:p>1483000<text:s/></text:p>
          </table:table-cell>
          <table:table-cell office:value-type="float" office:value="-1483000" table:style-name="ce9">
            <text:p>-1483000<text:s/></text:p>
          </table:table-cell>
          <table:table-cell office:value-type="float" office:value="-1483000" table:style-name="ce9">
            <text:p>-1483000<text:s/></text:p>
          </table:table-cell>
          <table:table-cell table:number-columns-repeated="16369"/>
        </table:table-row>
        <table:table-row table:style-name="ro4">
          <table:table-cell table:number-columns-repeated="4" table:style-name="ce6"/>
          <table:table-cell table:number-columns-repeated="2" table:style-name="ce7"/>
          <table:table-cell table:style-name="ce6"/>
          <table:table-cell office:value-type="string" table:style-name="ce8">
            <text:p>1080269012 109追-經-108年學校午餐使用產銷履歷食材創新行銷計畫</text:p>
          </table:table-cell>
          <table:table-cell office:value-type="float" office:value="10393" table:style-name="ce9">
            <text:p>10393<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0393" table:style-name="ce9">
            <text:p>10393<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80271166 109追─資─國教署補助本縣辦理公立高級中等以下學校老舊廁所改善計畫經費</text:p>
          </table:table-cell>
          <table:table-cell office:value-type="float" office:value="36361228" table:style-name="ce9">
            <text:p>36361228<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6361228" table:style-name="ce9">
            <text:p>36361228<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4">
          <table:table-cell table:number-columns-repeated="4" table:style-name="ce6"/>
          <table:table-cell table:number-columns-repeated="2" table:style-name="ce7"/>
          <table:table-cell table:style-name="ce6"/>
          <table:table-cell office:value-type="string" table:style-name="ce8">
            <text:p>1080279603 109追-資-南投縣國姓鄉網球場修繕工程</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000000" table:style-name="ce9">
            <text:p>2000000<text:s/></text:p>
          </table:table-cell>
          <table:table-cell office:value-type="float" office:value="-2000000" table:style-name="ce9">
            <text:p>-2000000<text:s/></text:p>
          </table:table-cell>
          <table:table-cell office:value-type="float" office:value="-2000000" table:style-name="ce9">
            <text:p>-2000000<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80292640 109追-經-108年推展以民族教育為特色之學校本位課程計畫</text:p>
          </table:table-cell>
          <table:table-cell office:value-type="float" office:value="210000" table:style-name="ce9">
            <text:p>21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10000" table:style-name="ce9">
            <text:p>2100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802926401 109追-資-108年推展以民族教育為特色之學校本位課程計畫</text:p>
          </table:table-cell>
          <table:table-cell office:value-type="float" office:value="60000" table:style-name="ce9">
            <text:p>6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60000" table:style-name="ce9">
            <text:p>600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4">
          <table:table-cell table:number-columns-repeated="4" table:style-name="ce6"/>
          <table:table-cell table:number-columns-repeated="2" table:style-name="ce7"/>
          <table:table-cell table:style-name="ce6"/>
          <table:table-cell office:value-type="string" table:style-name="ce8">
            <text:p>1090017362 109追-資-民和國小校舍遮雨棚改善計畫</text:p>
          </table:table-cell>
          <table:table-cell office:value-type="float" office:value="70000" table:style-name="ce9">
            <text:p>7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70000" table:style-name="ce9">
            <text:p>700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3">
          <table:table-cell office:value-type="string" table:style-name="ce6">
            <text:p>108</text:p>
          </table:table-cell>
          <table:table-cell table:number-columns-repeated="2" table:style-name="ce6"/>
          <table:table-cell office:value-type="string" table:style-name="ce6">
            <text:p>0007　　</text:p>
          </table:table-cell>
          <table:table-cell table:number-columns-repeated="2" table:style-name="ce7"/>
          <table:table-cell table:style-name="ce6"/>
          <table:table-cell office:value-type="string" table:style-name="ce8">
            <text:p>社會及勞動處</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7905275" table:style-name="ce9">
            <text:p>17905275<text:s/></text:p>
          </table:table-cell>
          <table:table-cell office:value-type="float" office:value="-17905275" table:style-name="ce9">
            <text:p>-17905275<text:s/></text:p>
          </table:table-cell>
          <table:table-cell office:value-type="float" office:value="-17905275" table:style-name="ce9">
            <text:p>-17905275<text:s/></text:p>
          </table:table-cell>
          <table:table-cell table:number-columns-repeated="16369"/>
        </table:table-row>
        <table:table-row table:style-name="ro4">
          <table:table-cell table:number-columns-repeated="4" table:style-name="ce6"/>
          <table:table-cell table:number-columns-repeated="2" table:style-name="ce7"/>
          <table:table-cell table:style-name="ce6"/>
          <table:table-cell office:value-type="string" table:style-name="ce8">
            <text:p>1080225170 109總預算-未滿2歲育兒津貼(第三次核定)</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0956000" table:style-name="ce9">
            <text:p>10956000<text:s/></text:p>
          </table:table-cell>
          <table:table-cell office:value-type="float" office:value="-10956000" table:style-name="ce9">
            <text:p>-10956000<text:s/></text:p>
          </table:table-cell>
          <table:table-cell office:value-type="float" office:value="-10956000" table:style-name="ce9">
            <text:p>-10956000<text:s/></text:p>
          </table:table-cell>
          <table:table-cell table:number-columns-repeated="16369"/>
        </table:table-row>
        <table:table-row table:style-name="ro7">
          <table:table-cell table:number-columns-repeated="4" table:style-name="ce6"/>
          <table:table-cell table:number-columns-repeated="2" table:style-name="ce7"/>
          <table:table-cell table:style-name="ce6"/>
          <table:table-cell office:value-type="string" table:style-name="ce8">
            <text:p>108022637001 (109-公務預算-獎補助費)衛生福利部補助本府辦理108年度「家庭照顧者支持性服務創新型計畫」</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508975" table:style-name="ce9">
            <text:p>3508975<text:s/></text:p>
          </table:table-cell>
          <table:table-cell office:value-type="float" office:value="-3508975" table:style-name="ce9">
            <text:p>-3508975<text:s/></text:p>
          </table:table-cell>
          <table:table-cell office:value-type="float" office:value="-3508975" table:style-name="ce9">
            <text:p>-3508975<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8022637002 (109-公務預算-其他設備)108年度家庭照顧者支持性服務創新型計畫</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20500" table:style-name="ce9">
            <text:p>120500<text:s/></text:p>
          </table:table-cell>
          <table:table-cell office:value-type="float" office:value="-120500" table:style-name="ce9">
            <text:p>-120500<text:s/></text:p>
          </table:table-cell>
          <table:table-cell office:value-type="float" office:value="-120500" table:style-name="ce9">
            <text:p>-120500<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80249755 109總預算-108年度未滿二歲兒童托育公共及準公共化服務經費(第2次核定)</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319800" table:style-name="ce9">
            <text:p>3319800<text:s/></text:p>
          </table:table-cell>
          <table:table-cell office:value-type="float" office:value="-3319800" table:style-name="ce9">
            <text:p>-3319800<text:s/></text:p>
          </table:table-cell>
          <table:table-cell office:value-type="float" office:value="-3319800" table:style-name="ce9">
            <text:p>-3319800<text:s/></text:p>
          </table:table-cell>
          <table:table-cell table:number-columns-repeated="16369"/>
        </table:table-row>
        <table:table-row table:style-name="ro3">
          <table:table-cell office:value-type="string" table:style-name="ce6">
            <text:p>108</text:p>
          </table:table-cell>
          <table:table-cell table:number-columns-repeated="2" table:style-name="ce6"/>
          <table:table-cell office:value-type="string" table:style-name="ce6">
            <text:p>0008　　</text:p>
          </table:table-cell>
          <table:table-cell table:number-columns-repeated="2" table:style-name="ce7"/>
          <table:table-cell table:style-name="ce6"/>
          <table:table-cell office:value-type="string" table:style-name="ce8">
            <text:p>農業處</text:p>
          </table:table-cell>
          <table:table-cell office:value-type="float" office:value="59241719" table:style-name="ce9">
            <text:p>59241719<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80980636" table:style-name="ce9">
            <text:p>80980636<text:s/></text:p>
          </table:table-cell>
          <table:table-cell office:value-type="float" office:value="-21738917" table:style-name="ce9">
            <text:p>-21738917<text:s/></text:p>
          </table:table-cell>
          <table:table-cell office:value-type="float" office:value="-21738917" table:style-name="ce9">
            <text:p>-21738917<text:s/></text:p>
          </table:table-cell>
          <table:table-cell table:number-columns-repeated="16369"/>
        </table:table-row>
        <table:table-row table:style-name="ro4">
          <table:table-cell table:number-columns-repeated="4" table:style-name="ce6"/>
          <table:table-cell table:number-columns-repeated="2" table:style-name="ce7"/>
          <table:table-cell table:style-name="ce6"/>
          <table:table-cell office:value-type="string" table:style-name="ce8">
            <text:p>108016495901 (109本-林業推廣-業務費)108年林產產銷輔導計畫</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29463" table:style-name="ce9">
            <text:p>129463<text:s/></text:p>
          </table:table-cell>
          <table:table-cell office:value-type="float" office:value="-129463" table:style-name="ce9">
            <text:p>-129463<text:s/></text:p>
          </table:table-cell>
          <table:table-cell office:value-type="float" office:value="-129463" table:style-name="ce9">
            <text:p>-129463<text:s/></text:p>
          </table:table-cell>
          <table:table-cell table:number-columns-repeated="16369"/>
        </table:table-row>
        <table:table-row table:style-name="ro4">
          <table:table-cell table:number-columns-repeated="4" table:style-name="ce6"/>
          <table:table-cell table:number-columns-repeated="2" table:style-name="ce7"/>
          <table:table-cell table:style-name="ce6"/>
          <table:table-cell office:value-type="string" table:style-name="ce8">
            <text:p>108016495902 (109本-林業推廣-國內旅費)108年林產產銷輔導計畫</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9632" table:style-name="ce9">
            <text:p>19632<text:s/></text:p>
          </table:table-cell>
          <table:table-cell office:value-type="float" office:value="-19632" table:style-name="ce9">
            <text:p>-19632<text:s/></text:p>
          </table:table-cell>
          <table:table-cell office:value-type="float" office:value="-19632" table:style-name="ce9">
            <text:p>-19632<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8016495903 (109本-林業推廣-對國內團體之捐助)108年林產產銷輔導計畫</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18000" table:style-name="ce9">
            <text:p>318000<text:s/></text:p>
          </table:table-cell>
          <table:table-cell office:value-type="float" office:value="-318000" table:style-name="ce9">
            <text:p>-318000<text:s/></text:p>
          </table:table-cell>
          <table:table-cell office:value-type="float" office:value="-318000" table:style-name="ce9">
            <text:p>-318000<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8017345001 (109本-畜牧生產-人事費-加班值班費)108年度強化畜牧場死廢畜禽管理計畫</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7326" table:style-name="ce9">
            <text:p>7326<text:s/></text:p>
          </table:table-cell>
          <table:table-cell office:value-type="float" office:value="-7326" table:style-name="ce9">
            <text:p>-7326<text:s/></text:p>
          </table:table-cell>
          <table:table-cell office:value-type="float" office:value="-7326" table:style-name="ce9">
            <text:p>-7326<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8017345002 (109本-畜牧生產-業務費)108年度強化畜牧場死廢畜禽管理計畫</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42302" table:style-name="ce9">
            <text:p>42302<text:s/></text:p>
          </table:table-cell>
          <table:table-cell office:value-type="float" office:value="-42302" table:style-name="ce9">
            <text:p>-42302<text:s/></text:p>
          </table:table-cell>
          <table:table-cell office:value-type="float" office:value="-42302" table:style-name="ce9">
            <text:p>-42302<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8018089101 (109本-農會輔導及管理-加班值班費)108年南投縣休閒農業區跨域整備與輔導計畫</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5340" table:style-name="ce9">
            <text:p>35340<text:s/></text:p>
          </table:table-cell>
          <table:table-cell office:value-type="float" office:value="-35340" table:style-name="ce9">
            <text:p>-35340<text:s/></text:p>
          </table:table-cell>
          <table:table-cell office:value-type="float" office:value="-35340" table:style-name="ce9">
            <text:p>-35340<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8018089102 (109本-農會輔導及管理-業務費)108年南投縣休閒農業區跨域整備與輔導計畫</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610200" table:style-name="ce9">
            <text:p>1610200<text:s/></text:p>
          </table:table-cell>
          <table:table-cell office:value-type="float" office:value="-1610200" table:style-name="ce9">
            <text:p>-1610200<text:s/></text:p>
          </table:table-cell>
          <table:table-cell office:value-type="float" office:value="-1610200" table:style-name="ce9">
            <text:p>-1610200<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8018089103 (109本-農會輔導及管理-國內旅費)108年南投縣休閒農業區跨域整備與輔導計畫</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65771" table:style-name="ce9">
            <text:p>165771<text:s/></text:p>
          </table:table-cell>
          <table:table-cell office:value-type="float" office:value="-165771" table:style-name="ce9">
            <text:p>-165771<text:s/></text:p>
          </table:table-cell>
          <table:table-cell office:value-type="float" office:value="-165771" table:style-name="ce9">
            <text:p>-165771<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8018089104 (109本-農會輔導及管理-對下級政府之補助)108年南投縣休閒農業區跨域整備與輔導計畫</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8044195" table:style-name="ce9">
            <text:p>8044195<text:s/></text:p>
          </table:table-cell>
          <table:table-cell office:value-type="float" office:value="-8044195" table:style-name="ce9">
            <text:p>-8044195<text:s/></text:p>
          </table:table-cell>
          <table:table-cell office:value-type="float" office:value="-8044195" table:style-name="ce9">
            <text:p>-8044195<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8018089105 (109本-農會輔導及管理-對國內團體之捐助)108年南投縣休閒農業區跨域整備與輔導計畫</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450724" table:style-name="ce9">
            <text:p>3450724<text:s/></text:p>
          </table:table-cell>
          <table:table-cell office:value-type="float" office:value="-3450724" table:style-name="ce9">
            <text:p>-3450724<text:s/></text:p>
          </table:table-cell>
          <table:table-cell office:value-type="float" office:value="-3450724" table:style-name="ce9">
            <text:p>-3450724<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8018089106 (109本-農業園區建設-對下級政府之補助)108年南投縣休閒農業區跨域整備與輔導計畫</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463000" table:style-name="ce9">
            <text:p>463000<text:s/></text:p>
          </table:table-cell>
          <table:table-cell office:value-type="float" office:value="-463000" table:style-name="ce9">
            <text:p>-463000<text:s/></text:p>
          </table:table-cell>
          <table:table-cell office:value-type="float" office:value="-463000" table:style-name="ce9">
            <text:p>-463000<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8018272401 (109本-農產運銷-委辦費)南投世界茶業博覽會特色行銷活動計畫</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380000" table:style-name="ce9">
            <text:p>1380000<text:s/></text:p>
          </table:table-cell>
          <table:table-cell office:value-type="float" office:value="-1380000" table:style-name="ce9">
            <text:p>-1380000<text:s/></text:p>
          </table:table-cell>
          <table:table-cell office:value-type="float" office:value="-1380000" table:style-name="ce9">
            <text:p>-1380000<text:s/></text:p>
          </table:table-cell>
          <table:table-cell table:number-columns-repeated="16369"/>
        </table:table-row>
        <table:table-row table:style-name="ro5">
          <table:table-cell table:number-columns-repeated="7"/>
          <table:table-cell office:value-type="string" table:style-name="ce8">
            <text:p>108018272402 (109本-農業園區建設-設備及投資)南投世界茶業博覽會特色行銷活動計畫</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4225243" table:style-name="ce9">
            <text:p>4225243<text:s/></text:p>
          </table:table-cell>
          <table:table-cell office:value-type="float" office:value="-4225243" table:style-name="ce9">
            <text:p>-4225243<text:s/></text:p>
          </table:table-cell>
          <table:table-cell office:value-type="float" office:value="-4225243" table:style-name="ce9">
            <text:p>-4225243<text:s/></text:p>
          </table:table-cell>
          <table:table-cell table:number-columns-repeated="16369"/>
        </table:table-row>
        <table:table-row table:style-name="ro7">
          <table:table-cell table:number-columns-repeated="7"/>
          <table:table-cell office:value-type="string" table:style-name="ce8">
            <text:p>108018971401 (109本-農會輔導及管理-加班值班費)108年度改善農業缺工措施-南投縣農業耕新團(中寮團)暨人力活化團計畫(7-12月)</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0000" table:style-name="ce9">
            <text:p>10000<text:s/></text:p>
          </table:table-cell>
          <table:table-cell office:value-type="float" office:value="-10000" table:style-name="ce9">
            <text:p>-10000<text:s/></text:p>
          </table:table-cell>
          <table:table-cell office:value-type="float" office:value="-10000" table:style-name="ce9">
            <text:p>-10000<text:s/></text:p>
          </table:table-cell>
          <table:table-cell table:number-columns-repeated="16369"/>
        </table:table-row>
        <table:table-row table:style-name="ro7">
          <table:table-cell table:number-columns-repeated="7"/>
          <table:table-cell office:value-type="string" table:style-name="ce8">
            <text:p>108018971402 (109本-農會輔導及管理-一般事務費)108年度改善農業缺工措施-南投縣農業耕新團(中寮團)暨人力活化團計畫(7-12月)</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0000" table:style-name="ce9">
            <text:p>10000<text:s/></text:p>
          </table:table-cell>
          <table:table-cell office:value-type="float" office:value="-10000" table:style-name="ce9">
            <text:p>-10000<text:s/></text:p>
          </table:table-cell>
          <table:table-cell office:value-type="float" office:value="-10000" table:style-name="ce9">
            <text:p>-10000<text:s/></text:p>
          </table:table-cell>
          <table:table-cell table:number-columns-repeated="16369"/>
        </table:table-row>
        <table:table-row table:style-name="ro7">
          <table:table-cell table:number-columns-repeated="7"/>
          <table:table-cell office:value-type="string" table:style-name="ce8">
            <text:p>108018971403 (109本-農會輔導及管理-國內旅費)108年度改善農業缺工措施-南投縣農業耕新團(中寮團)暨人力活化團計畫(7-12月)</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0000" table:style-name="ce9">
            <text:p>20000<text:s/></text:p>
          </table:table-cell>
          <table:table-cell office:value-type="float" office:value="-20000" table:style-name="ce9">
            <text:p>-20000<text:s/></text:p>
          </table:table-cell>
          <table:table-cell office:value-type="float" office:value="-20000" table:style-name="ce9">
            <text:p>-20000<text:s/></text:p>
          </table:table-cell>
          <table:table-cell table:number-columns-repeated="16369"/>
        </table:table-row>
        <table:table-row table:style-name="ro5">
          <table:table-cell table:number-columns-repeated="7"/>
          <table:table-cell office:value-type="string" table:style-name="ce8">
            <text:p>108018972901 (109本-糧食-業務費)-108年「輔導專業農擴大經營規模政策地區性推廣與宣導計畫」</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72000" table:style-name="ce9">
            <text:p>72000<text:s/></text:p>
          </table:table-cell>
          <table:table-cell office:value-type="float" office:value="-72000" table:style-name="ce9">
            <text:p>-72000<text:s/></text:p>
          </table:table-cell>
          <table:table-cell office:value-type="float" office:value="-72000" table:style-name="ce9">
            <text:p>-72000<text:s/></text:p>
          </table:table-cell>
          <table:table-cell table:number-columns-repeated="16369"/>
        </table:table-row>
        <table:table-row table:style-name="ro5">
          <table:table-cell table:number-columns-repeated="7"/>
          <table:table-cell office:value-type="string" table:style-name="ce8">
            <text:p>108018972902 (109本-糧食-國內旅費)-108年「輔導專業農擴大經營規模政策地區性推廣與宣導計畫」</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654" table:style-name="ce9">
            <text:p>3654<text:s/></text:p>
          </table:table-cell>
          <table:table-cell office:value-type="float" office:value="-3654" table:style-name="ce9">
            <text:p>-3654<text:s/></text:p>
          </table:table-cell>
          <table:table-cell office:value-type="float" office:value="-3654" table:style-name="ce9">
            <text:p>-3654<text:s/></text:p>
          </table:table-cell>
          <table:table-cell table:number-columns-repeated="16369"/>
        </table:table-row>
        <table:table-row table:style-name="ro7">
          <table:table-cell table:number-columns-repeated="7"/>
          <table:table-cell office:value-type="string" table:style-name="ce8">
            <text:p>108018972903 (109本-糧食-對國內團體之捐助)-108年「輔導專業農擴大經營規模政策地區性推廣與宣導計畫」</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65000" table:style-name="ce9">
            <text:p>165000<text:s/></text:p>
          </table:table-cell>
          <table:table-cell office:value-type="float" office:value="-165000" table:style-name="ce9">
            <text:p>-165000<text:s/></text:p>
          </table:table-cell>
          <table:table-cell office:value-type="float" office:value="-165000" table:style-name="ce9">
            <text:p>-165000<text:s/></text:p>
          </table:table-cell>
          <table:table-cell table:number-columns-repeated="16369"/>
        </table:table-row>
        <table:table-row table:style-name="ro5">
          <table:table-cell table:number-columns-repeated="7"/>
          <table:table-cell office:value-type="string" table:style-name="ce8">
            <text:p>108018973601 (109本-山坡地保育利用管理)108年度自主防災裝備及設備強化執行計畫</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09790" table:style-name="ce9">
            <text:p>109790<text:s/></text:p>
          </table:table-cell>
          <table:table-cell office:value-type="float" office:value="-109790" table:style-name="ce9">
            <text:p>-109790<text:s/></text:p>
          </table:table-cell>
          <table:table-cell office:value-type="float" office:value="-109790" table:style-name="ce9">
            <text:p>-109790<text:s/></text:p>
          </table:table-cell>
          <table:table-cell table:number-columns-repeated="16369"/>
        </table:table-row>
        <table:table-row table:style-name="ro5">
          <table:table-cell table:number-columns-repeated="7"/>
          <table:table-cell office:value-type="string" table:style-name="ce8">
            <text:p>108018973602 (109本-治山防洪及野溪治理)108年度自主防災裝備及設備強化執行計畫</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52485" table:style-name="ce9">
            <text:p>152485<text:s/></text:p>
          </table:table-cell>
          <table:table-cell office:value-type="float" office:value="-152485" table:style-name="ce9">
            <text:p>-152485<text:s/></text:p>
          </table:table-cell>
          <table:table-cell office:value-type="float" office:value="-152485" table:style-name="ce9">
            <text:p>-152485<text:s/></text:p>
          </table:table-cell>
          <table:table-cell table:number-columns-repeated="16369"/>
        </table:table-row>
        <table:table-row table:style-name="ro5">
          <table:table-cell table:number-columns-repeated="7"/>
          <table:table-cell office:value-type="string" table:style-name="ce8">
            <text:p>108024001601 (109追-水利治理業務-設備及投資)108年6月豪雨災害公共設施災後復建工程</text:p>
          </table:table-cell>
          <table:table-cell office:value-type="float" office:value="25278296" table:style-name="ce9">
            <text:p>25278296<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5278296" table:style-name="ce9">
            <text:p>25278296<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8024001602 (109追-水利治理業務-獎補助費)108年6月豪雨災害公共設施災後復建工程</text:p>
          </table:table-cell>
          <table:table-cell office:value-type="float" office:value="15515636" table:style-name="ce9">
            <text:p>15515636<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5515636" table:style-name="ce9">
            <text:p>15515636<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8024475601 (109本-特產推廣-一般事務費)「108年中區花卉產業生產與技術輔導計畫」</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0000" table:style-name="ce9">
            <text:p>10000<text:s/></text:p>
          </table:table-cell>
          <table:table-cell office:value-type="float" office:value="-10000" table:style-name="ce9">
            <text:p>-10000<text:s/></text:p>
          </table:table-cell>
          <table:table-cell office:value-type="float" office:value="-10000" table:style-name="ce9">
            <text:p>-10000<text:s/></text:p>
          </table:table-cell>
          <table:table-cell table:number-columns-repeated="16369"/>
        </table:table-row>
        <table:table-row table:style-name="ro5">
          <table:table-cell table:number-columns-repeated="7"/>
          <table:table-cell office:value-type="string" table:style-name="ce8">
            <text:p>108024475602 (109本-特產推廣-國內旅費)「108年中區花卉產業生產與技術輔導計畫」</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3396" table:style-name="ce9">
            <text:p>23396<text:s/></text:p>
          </table:table-cell>
          <table:table-cell office:value-type="float" office:value="-23396" table:style-name="ce9">
            <text:p>-23396<text:s/></text:p>
          </table:table-cell>
          <table:table-cell office:value-type="float" office:value="-23396" table:style-name="ce9">
            <text:p>-23396<text:s/></text:p>
          </table:table-cell>
          <table:table-cell table:number-columns-repeated="16369"/>
        </table:table-row>
        <table:table-row table:style-name="ro7">
          <table:table-cell table:number-columns-repeated="7"/>
          <table:table-cell office:value-type="string" table:style-name="ce8">
            <text:p>108024840201 (109追-農業園區建設-獎補助費)108年度因應國際重要動植物疫災(非洲豬瘟)之防疫檢疫管制措施計畫</text:p>
          </table:table-cell>
          <table:table-cell office:value-type="float" office:value="1190000" table:style-name="ce9">
            <text:p>119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190000" table:style-name="ce9">
            <text:p>11900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8024895901 (109追-水利治理業務-設備及投資)108年7月豪雨災害公共設施災後復建工程</text:p>
          </table:table-cell>
          <table:table-cell office:value-type="float" office:value="2433553" table:style-name="ce9">
            <text:p>2433553<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433553" table:style-name="ce9">
            <text:p>2433553<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8024895902 (109追-水利治理業務-獎補助費)108年7月豪雨災害公共設施災後復建工程</text:p>
          </table:table-cell>
          <table:table-cell office:value-type="float" office:value="2492152" table:style-name="ce9">
            <text:p>2492152<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492152" table:style-name="ce9">
            <text:p>2492152<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8024947101 (109追-病蟲害防治-國內旅費)108年度秋行軍蟲緊急防治及作物銷燬補償相關措施</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41896" table:style-name="ce9">
            <text:p>41896<text:s/></text:p>
          </table:table-cell>
          <table:table-cell office:value-type="float" office:value="-41896" table:style-name="ce9">
            <text:p>-41896<text:s/></text:p>
          </table:table-cell>
          <table:table-cell office:value-type="float" office:value="-41896" table:style-name="ce9">
            <text:p>-41896<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80276912 (109追-水利管理業務-獎補助費)108年地方創生-魚池鄉日月潭紅茶行銷推廣計畫</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600000" table:style-name="ce9">
            <text:p>600000<text:s/></text:p>
          </table:table-cell>
          <table:table-cell office:value-type="float" office:value="-600000" table:style-name="ce9">
            <text:p>-600000<text:s/></text:p>
          </table:table-cell>
          <table:table-cell office:value-type="float" office:value="-600000" table:style-name="ce9">
            <text:p>-600000<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8029448501 (109追-水利治理業務-設備及投資)108年8月利奇馬及白鹿風災公共設施災後復建工程</text:p>
          </table:table-cell>
          <table:table-cell office:value-type="float" office:value="11192587" table:style-name="ce9">
            <text:p>11192587<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1192587" table:style-name="ce9">
            <text:p>11192587<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8029448502 (109追-水利治理業務-獎補助費)108年8月利奇馬及白鹿風災公共設施災後復建工程</text:p>
          </table:table-cell>
          <table:table-cell office:value-type="float" office:value="1139495" table:style-name="ce9">
            <text:p>1139495<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139495" table:style-name="ce9">
            <text:p>1139495<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7">
          <table:table-cell table:number-columns-repeated="4" table:style-name="ce6"/>
          <table:table-cell table:number-columns-repeated="2" table:style-name="ce7"/>
          <table:table-cell table:style-name="ce6"/>
          <table:table-cell office:value-type="string" table:style-name="ce8">
            <text:p>1080298814 (109追-特產推廣-國內團體之捐助)「108年特作產業結構調整暨建構產業新價值鏈計畫(追加)」</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629500" table:style-name="ce9">
            <text:p>629500<text:s/></text:p>
          </table:table-cell>
          <table:table-cell office:value-type="float" office:value="-629500" table:style-name="ce9">
            <text:p>-629500<text:s/></text:p>
          </table:table-cell>
          <table:table-cell office:value-type="float" office:value="-629500" table:style-name="ce9">
            <text:p>-629500<text:s/></text:p>
          </table:table-cell>
          <table:table-cell table:number-columns-repeated="16369"/>
        </table:table-row>
        <table:table-row table:style-name="ro3">
          <table:table-cell office:value-type="string" table:style-name="ce6">
            <text:p>108</text:p>
          </table:table-cell>
          <table:table-cell table:number-columns-repeated="2" table:style-name="ce6"/>
          <table:table-cell office:value-type="string" table:style-name="ce6">
            <text:p>0015　　</text:p>
          </table:table-cell>
          <table:table-cell table:number-columns-repeated="2" table:style-name="ce7"/>
          <table:table-cell table:style-name="ce6"/>
          <table:table-cell office:value-type="string" table:style-name="ce8">
            <text:p>本府各單位</text:p>
          </table:table-cell>
          <table:table-cell office:value-type="float" office:value="14233142" table:style-name="ce9">
            <text:p>14233142<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5091125" table:style-name="ce9">
            <text:p>15091125<text:s/></text:p>
          </table:table-cell>
          <table:table-cell office:value-type="float" office:value="-857983" table:style-name="ce9">
            <text:p>-857983<text:s/></text:p>
          </table:table-cell>
          <table:table-cell office:value-type="float" office:value="-857983" table:style-name="ce9">
            <text:p>-857983<text:s/></text:p>
          </table:table-cell>
          <table:table-cell table:number-columns-repeated="16369"/>
        </table:table-row>
        <table:table-row table:style-name="ro6">
          <table:table-cell table:number-columns-repeated="4" table:style-name="ce6"/>
          <table:table-cell table:number-columns-repeated="2" table:style-name="ce7"/>
          <table:table-cell table:style-name="ce6"/>
          <table:table-cell office:value-type="string" table:style-name="ce8">
            <text:p>1080244746 109追-內政部補助109年度「原住民及花東離島地區殯葬設施改善計畫」-仁愛鄉發祥村瑞岩公墓興建工程、仁愛鄉親愛村部落公墓前置作業及興建工程</text:p>
          </table:table-cell>
          <table:table-cell office:value-type="float" office:value="14233142" table:style-name="ce9">
            <text:p>14233142<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4233142" table:style-name="ce9">
            <text:p>14233142<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80279556 (109追-其他設備-對下級政府之補助)108年南投縣竹山鎮多元利用設施經營示範計畫</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857983" table:style-name="ce9">
            <text:p>857983<text:s/></text:p>
          </table:table-cell>
          <table:table-cell office:value-type="float" office:value="-857983" table:style-name="ce9">
            <text:p>-857983<text:s/></text:p>
          </table:table-cell>
          <table:table-cell office:value-type="float" office:value="-857983" table:style-name="ce9">
            <text:p>-857983<text:s/></text:p>
          </table:table-cell>
          <table:table-cell table:number-columns-repeated="16369"/>
        </table:table-row>
        <table:table-row table:style-name="ro3">
          <table:table-cell office:value-type="string" table:style-name="ce6">
            <text:p>108</text:p>
          </table:table-cell>
          <table:table-cell table:number-columns-repeated="2" table:style-name="ce6"/>
          <table:table-cell office:value-type="string" table:style-name="ce6">
            <text:p>005　　　</text:p>
          </table:table-cell>
          <table:table-cell table:number-columns-repeated="2" table:style-name="ce7"/>
          <table:table-cell table:style-name="ce6"/>
          <table:table-cell office:value-type="string" table:style-name="ce8">
            <text:p>家畜疾病防治所</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479000" table:style-name="ce9">
            <text:p>1479000<text:s/></text:p>
          </table:table-cell>
          <table:table-cell office:value-type="float" office:value="-1479000" table:style-name="ce9">
            <text:p>-1479000<text:s/></text:p>
          </table:table-cell>
          <table:table-cell office:value-type="float" office:value="-1479000" table:style-name="ce9">
            <text:p>-1479000<text:s/></text:p>
          </table:table-cell>
          <table:table-cell table:number-columns-repeated="16369"/>
        </table:table-row>
        <table:table-row table:style-name="ro4">
          <table:table-cell table:number-columns-repeated="4" table:style-name="ce6"/>
          <table:table-cell table:number-columns-repeated="2" table:style-name="ce7"/>
          <table:table-cell table:style-name="ce6"/>
          <table:table-cell office:value-type="string" table:style-name="ce8">
            <text:p>1080226480 108年度改善政府動物管制收容設施計畫</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859000" table:style-name="ce9">
            <text:p>859000<text:s/></text:p>
          </table:table-cell>
          <table:table-cell office:value-type="float" office:value="-859000" table:style-name="ce9">
            <text:p>-859000<text:s/></text:p>
          </table:table-cell>
          <table:table-cell office:value-type="float" office:value="-859000" table:style-name="ce9">
            <text:p>-859000<text:s/></text:p>
          </table:table-cell>
          <table:table-cell table:number-columns-repeated="16369"/>
        </table:table-row>
        <table:table-row table:style-name="ro4">
          <table:table-cell table:number-columns-repeated="4" table:style-name="ce6"/>
          <table:table-cell table:number-columns-repeated="2" table:style-name="ce7"/>
          <table:table-cell table:style-name="ce6"/>
          <table:table-cell office:value-type="string" table:style-name="ce8">
            <text:p>1080226499 108年度口蹄疫防疫階段策略之強化工作計畫(追加)</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620000" table:style-name="ce9">
            <text:p>620000<text:s/></text:p>
          </table:table-cell>
          <table:table-cell office:value-type="float" office:value="-620000" table:style-name="ce9">
            <text:p>-620000<text:s/></text:p>
          </table:table-cell>
          <table:table-cell office:value-type="float" office:value="-620000" table:style-name="ce9">
            <text:p>-620000<text:s/></text:p>
          </table:table-cell>
          <table:table-cell table:number-columns-repeated="16369"/>
        </table:table-row>
        <table:table-row table:style-name="ro3">
          <table:table-cell office:value-type="string" table:style-name="ce6">
            <text:p>108</text:p>
          </table:table-cell>
          <table:table-cell table:number-columns-repeated="2" table:style-name="ce6"/>
          <table:table-cell office:value-type="string" table:style-name="ce6">
            <text:p>016　　　</text:p>
          </table:table-cell>
          <table:table-cell table:number-columns-repeated="2" table:style-name="ce7"/>
          <table:table-cell table:style-name="ce6"/>
          <table:table-cell office:value-type="string" table:style-name="ce8">
            <text:p>南投縣政府環境保護局</text:p>
          </table:table-cell>
          <table:table-cell office:value-type="float" office:value="7720307" table:style-name="ce9">
            <text:p>7720307<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8253156" table:style-name="ce9">
            <text:p>8253156<text:s/></text:p>
          </table:table-cell>
          <table:table-cell office:value-type="float" office:value="-532849" table:style-name="ce9">
            <text:p>-532849<text:s/></text:p>
          </table:table-cell>
          <table:table-cell office:value-type="float" office:value="-532849" table:style-name="ce9">
            <text:p>-532849<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80227414 108年下半年至109年改善公廁暨提升優質公廁推動計畫(南投縣)</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24000" table:style-name="ce9">
            <text:p>124000<text:s/></text:p>
          </table:table-cell>
          <table:table-cell office:value-type="float" office:value="-124000" table:style-name="ce9">
            <text:p>-124000<text:s/></text:p>
          </table:table-cell>
          <table:table-cell office:value-type="float" office:value="-124000" table:style-name="ce9">
            <text:p>-124000<text:s/></text:p>
          </table:table-cell>
          <table:table-cell table:number-columns-repeated="16369"/>
        </table:table-row>
        <table:table-row table:style-name="ro4">
          <table:table-cell table:number-columns-repeated="4" table:style-name="ce6"/>
          <table:table-cell table:number-columns-repeated="2" table:style-name="ce7"/>
          <table:table-cell table:style-name="ce6"/>
          <table:table-cell office:value-type="string" table:style-name="ce8">
            <text:p>1080253579 南投縣政府購置清潔隊同仁個人安全防護裝備申請計畫</text:p>
          </table:table-cell>
          <table:table-cell office:value-type="float" office:value="1501650" table:style-name="ce9">
            <text:p>150165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501650" table:style-name="ce9">
            <text:p>150165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4">
          <table:table-cell table:number-columns-repeated="4" table:style-name="ce6"/>
          <table:table-cell table:number-columns-repeated="2" table:style-name="ce7"/>
          <table:table-cell table:style-name="ce6"/>
          <table:table-cell office:value-type="string" table:style-name="ce8">
            <text:p>1080253586 108年推動清潔隊同仁作業環境改善申請計畫</text:p>
          </table:table-cell>
          <table:table-cell office:value-type="float" office:value="6218657" table:style-name="ce9">
            <text:p>6218657<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6218657" table:style-name="ce9">
            <text:p>6218657<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4">
          <table:table-cell table:number-columns-repeated="4" table:style-name="ce6"/>
          <table:table-cell table:number-columns-repeated="2" table:style-name="ce7"/>
          <table:table-cell table:style-name="ce6"/>
          <table:table-cell office:value-type="string" table:style-name="ce8">
            <text:p>1080260879 108年南投縣水里鄉廚餘回收車補助計畫</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408849" table:style-name="ce9">
            <text:p>408849<text:s/></text:p>
          </table:table-cell>
          <table:table-cell office:value-type="float" office:value="-408849" table:style-name="ce9">
            <text:p>-408849<text:s/></text:p>
          </table:table-cell>
          <table:table-cell office:value-type="float" office:value="-408849" table:style-name="ce9">
            <text:p>-408849<text:s/></text:p>
          </table:table-cell>
          <table:table-cell table:number-columns-repeated="16369"/>
        </table:table-row>
        <table:table-row table:style-name="ro3">
          <table:table-cell office:value-type="string" table:style-name="ce6">
            <text:p>108</text:p>
          </table:table-cell>
          <table:table-cell table:number-columns-repeated="2" table:style-name="ce6"/>
          <table:table-cell office:value-type="string" table:style-name="ce6">
            <text:p>031　　　</text:p>
          </table:table-cell>
          <table:table-cell table:number-columns-repeated="2" table:style-name="ce7"/>
          <table:table-cell table:style-name="ce6"/>
          <table:table-cell office:value-type="string" table:style-name="ce8">
            <text:p>南投縣政府原住民族行政局</text:p>
          </table:table-cell>
          <table:table-cell office:value-type="float" office:value="68498040" table:style-name="ce9">
            <text:p>68498040<text:s/></text:p>
          </table:table-cell>
          <table:table-cell office:value-type="float" office:value="0" table:style-name="ce9">
            <text:p>0<text:s/></text:p>
          </table:table-cell>
          <table:table-cell office:value-type="float" office:value="1356" table:style-name="ce9">
            <text:p>1356<text:s/></text:p>
          </table:table-cell>
          <table:table-cell office:value-type="float" office:value="0" table:style-name="ce9">
            <text:p>0<text:s/></text:p>
          </table:table-cell>
          <table:table-cell office:value-type="float" office:value="74372484" table:style-name="ce9">
            <text:p>74372484<text:s/></text:p>
          </table:table-cell>
          <table:table-cell office:value-type="float" office:value="-5875800" table:style-name="ce9">
            <text:p>-5875800<text:s/></text:p>
          </table:table-cell>
          <table:table-cell office:value-type="float" office:value="-5875800" table:style-name="ce9">
            <text:p>-5875800<text:s/></text:p>
          </table:table-cell>
          <table:table-cell table:number-columns-repeated="16369"/>
        </table:table-row>
        <table:table-row table:style-name="ro4">
          <table:table-cell table:number-columns-repeated="4" table:style-name="ce6"/>
          <table:table-cell table:number-columns-repeated="2" table:style-name="ce7"/>
          <table:table-cell table:style-name="ce6"/>
          <table:table-cell office:value-type="string" table:style-name="ce8">
            <text:p>1080173162 108年度原住民族消費者保護業務工作計畫</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63800" table:style-name="ce9">
            <text:p>163800<text:s/></text:p>
          </table:table-cell>
          <table:table-cell office:value-type="float" office:value="-163800" table:style-name="ce9">
            <text:p>-163800<text:s/></text:p>
          </table:table-cell>
          <table:table-cell office:value-type="float" office:value="-163800" table:style-name="ce9">
            <text:p>-163800<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80236546 108年6月豪雨災害公共設施復建工程-A1水利工程-仁愛鄉大同村清境簡易自來水修復等10件</text:p>
          </table:table-cell>
          <table:table-cell office:value-type="float" office:value="17769212" table:style-name="ce9">
            <text:p>17769212<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7769212" table:style-name="ce9">
            <text:p>17769212<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7">
          <table:table-cell table:number-columns-repeated="4" table:style-name="ce6"/>
          <table:table-cell table:number-columns-repeated="2" table:style-name="ce7"/>
          <table:table-cell table:style-name="ce6"/>
          <table:table-cell office:value-type="string" table:style-name="ce8">
            <text:p>1080236548 108年6月豪雨災害公共設施復建工程-N1原住民部落工程-仁愛鄉力行村公墓往溫泉部落聯外道路復建工程等13件</text:p>
          </table:table-cell>
          <table:table-cell office:value-type="float" office:value="20578174" table:style-name="ce9">
            <text:p>20578174<text:s/></text:p>
          </table:table-cell>
          <table:table-cell office:value-type="float" office:value="0" table:style-name="ce9">
            <text:p>0<text:s/></text:p>
          </table:table-cell>
          <table:table-cell office:value-type="float" office:value="631" table:style-name="ce9">
            <text:p>631<text:s/></text:p>
          </table:table-cell>
          <table:table-cell office:value-type="float" office:value="0" table:style-name="ce9">
            <text:p>0<text:s/></text:p>
          </table:table-cell>
          <table:table-cell office:value-type="float" office:value="20577543" table:style-name="ce9">
            <text:p>20577543<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80279310 108年度補辦增劃編原住民保留地後續工作計畫暨增劃編原住民保留地複丈分割工作計畫</text:p>
          </table:table-cell>
          <table:table-cell office:value-type="float" office:value="1047200" table:style-name="ce9">
            <text:p>10472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047200" table:style-name="ce9">
            <text:p>10472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4">
          <table:table-cell table:number-columns-repeated="4" table:style-name="ce6"/>
          <table:table-cell table:number-columns-repeated="2" table:style-name="ce7"/>
          <table:table-cell table:style-name="ce6"/>
          <table:table-cell office:value-type="string" table:style-name="ce8">
            <text:p>1080279316 108年南投縣健康原力-原住民族文化嘉年華活動計畫</text:p>
          </table:table-cell>
          <table:table-cell office:value-type="float" office:value="150000" table:style-name="ce9">
            <text:p>15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50000" table:style-name="ce9">
            <text:p>1500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4">
          <table:table-cell table:number-columns-repeated="4" table:style-name="ce6"/>
          <table:table-cell table:number-columns-repeated="2" table:style-name="ce7"/>
          <table:table-cell table:style-name="ce6"/>
          <table:table-cell office:value-type="string" table:style-name="ce8">
            <text:p>1080279327 108年度原住民保留地禁伐補償計畫</text:p>
          </table:table-cell>
          <table:table-cell office:value-type="float" office:value="234300" table:style-name="ce9">
            <text:p>2343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5946300" table:style-name="ce9">
            <text:p>5946300<text:s/></text:p>
          </table:table-cell>
          <table:table-cell office:value-type="float" office:value="-5712000" table:style-name="ce9">
            <text:p>-5712000<text:s/></text:p>
          </table:table-cell>
          <table:table-cell office:value-type="float" office:value="-5712000" table:style-name="ce9">
            <text:p>-5712000<text:s/></text:p>
          </table:table-cell>
          <table:table-cell table:number-columns-repeated="16369"/>
        </table:table-row>
        <table:table-row table:style-name="ro7">
          <table:table-cell table:number-columns-repeated="4" table:style-name="ce6"/>
          <table:table-cell table:number-columns-repeated="2" table:style-name="ce7"/>
          <table:table-cell table:style-name="ce6"/>
          <table:table-cell office:value-type="string" table:style-name="ce8">
            <text:p>1080294279 108年8月利奇馬及白鹿颱風災害公共設施復建工程-A1水利工程-仁愛鄉發祥村瑞岩舊部落簡易自來水災修復建工程等9件</text:p>
          </table:table-cell>
          <table:table-cell office:value-type="float" office:value="6473954" table:style-name="ce9">
            <text:p>6473954<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6473954" table:style-name="ce9">
            <text:p>6473954<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7">
          <table:table-cell table:number-columns-repeated="4" table:style-name="ce6"/>
          <table:table-cell table:number-columns-repeated="2" table:style-name="ce7"/>
          <table:table-cell table:style-name="ce6"/>
          <table:table-cell office:value-type="string" table:style-name="ce8">
            <text:p>1080294282 108年8月利奇馬及白鹿颱風災害公共設施復建工程-N1原住民部落工程-仁愛鄉互助村清流橋災修復建工程等9件</text:p>
          </table:table-cell>
          <table:table-cell office:value-type="float" office:value="20168450" table:style-name="ce9">
            <text:p>20168450<text:s/></text:p>
          </table:table-cell>
          <table:table-cell office:value-type="float" office:value="0" table:style-name="ce9">
            <text:p>0<text:s/></text:p>
          </table:table-cell>
          <table:table-cell office:value-type="float" office:value="725" table:style-name="ce9">
            <text:p>725<text:s/></text:p>
          </table:table-cell>
          <table:table-cell office:value-type="float" office:value="0" table:style-name="ce9">
            <text:p>0<text:s/></text:p>
          </table:table-cell>
          <table:table-cell office:value-type="float" office:value="20167725" table:style-name="ce9">
            <text:p>20167725<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7">
          <table:table-cell table:number-columns-repeated="4" table:style-name="ce6"/>
          <table:table-cell table:number-columns-repeated="2" table:style-name="ce7"/>
          <table:table-cell table:style-name="ce6"/>
          <table:table-cell office:value-type="string" table:style-name="ce8">
            <text:p>1080294285 前瞻基礎建設計畫-水環境建設-無自來水地區供水改善計畫第三期-109年度原住民族地區簡易自來水系統營運補助</text:p>
          </table:table-cell>
          <table:table-cell office:value-type="float" office:value="2076750" table:style-name="ce9">
            <text:p>207675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076750" table:style-name="ce9">
            <text:p>207675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3">
          <table:table-cell office:value-type="string" table:style-name="ce6">
            <text:p>108</text:p>
          </table:table-cell>
          <table:table-cell table:number-columns-repeated="2" table:style-name="ce6"/>
          <table:table-cell office:value-type="string" table:style-name="ce6">
            <text:p>030　　　</text:p>
          </table:table-cell>
          <table:table-cell table:number-columns-repeated="2" table:style-name="ce7"/>
          <table:table-cell table:style-name="ce6"/>
          <table:table-cell office:value-type="string" table:style-name="ce8">
            <text:p>南投縣政府文化局</text:p>
          </table:table-cell>
          <table:table-cell office:value-type="float" office:value="13064241" table:style-name="ce9">
            <text:p>13064241<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3968895" table:style-name="ce9">
            <text:p>13968895<text:s/></text:p>
          </table:table-cell>
          <table:table-cell office:value-type="float" office:value="-904654" table:style-name="ce9">
            <text:p>-904654<text:s/></text:p>
          </table:table-cell>
          <table:table-cell office:value-type="float" office:value="-904654" table:style-name="ce9">
            <text:p>-904654<text:s/></text:p>
          </table:table-cell>
          <table:table-cell table:number-columns-repeated="16369"/>
        </table:table-row>
        <table:table-row table:style-name="ro3">
          <table:table-cell table:number-columns-repeated="4" table:style-name="ce6"/>
          <table:table-cell table:number-columns-repeated="2" table:style-name="ce7"/>
          <table:table-cell table:style-name="ce6"/>
          <table:table-cell office:value-type="string" table:style-name="ce8">
            <text:p>1080204496 2019全國古蹟日活動</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69654" table:style-name="ce9">
            <text:p>69654<text:s/></text:p>
          </table:table-cell>
          <table:table-cell office:value-type="float" office:value="-69654" table:style-name="ce9">
            <text:p>-69654<text:s/></text:p>
          </table:table-cell>
          <table:table-cell office:value-type="float" office:value="-69654" table:style-name="ce9">
            <text:p>-69654<text:s/></text:p>
          </table:table-cell>
          <table:table-cell table:number-columns-repeated="16369"/>
        </table:table-row>
        <table:table-row table:style-name="ro4">
          <table:table-cell table:number-columns-repeated="4" table:style-name="ce6"/>
          <table:table-cell table:number-columns-repeated="2" table:style-name="ce7"/>
          <table:table-cell table:style-name="ce6"/>
          <table:table-cell office:value-type="string" table:style-name="ce8">
            <text:p>1080253507 108年收冬戲-來客庄看戲-埔里鎮公所</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60000" table:style-name="ce9">
            <text:p>160000<text:s/></text:p>
          </table:table-cell>
          <table:table-cell office:value-type="float" office:value="-160000" table:style-name="ce9">
            <text:p>-160000<text:s/></text:p>
          </table:table-cell>
          <table:table-cell office:value-type="float" office:value="-160000" table:style-name="ce9">
            <text:p>-160000<text:s/></text:p>
          </table:table-cell>
          <table:table-cell table:number-columns-repeated="16369"/>
        </table:table-row>
        <table:table-row table:style-name="ro4">
          <table:table-cell table:number-columns-repeated="4" table:style-name="ce6"/>
          <table:table-cell table:number-columns-repeated="2" table:style-name="ce7"/>
          <table:table-cell table:style-name="ce6"/>
          <table:table-cell office:value-type="string" table:style-name="ce8">
            <text:p>1080253539 2019埔里山城盆花節暨原客新活力產業文化活動</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500000" table:style-name="ce9">
            <text:p>500000<text:s/></text:p>
          </table:table-cell>
          <table:table-cell office:value-type="float" office:value="-500000" table:style-name="ce9">
            <text:p>-500000<text:s/></text:p>
          </table:table-cell>
          <table:table-cell office:value-type="float" office:value="-500000" table:style-name="ce9">
            <text:p>-500000<text:s/></text:p>
          </table:table-cell>
          <table:table-cell table:number-columns-repeated="16369"/>
        </table:table-row>
        <table:table-row table:style-name="ro4">
          <table:table-cell table:number-columns-repeated="4" table:style-name="ce6"/>
          <table:table-cell table:number-columns-repeated="2" table:style-name="ce7"/>
          <table:table-cell table:style-name="ce6"/>
          <table:table-cell office:value-type="string" table:style-name="ce8">
            <text:p>1080253582 集集樟腦出張所建築群再造歷史現場計畫</text:p>
          </table:table-cell>
          <table:table-cell office:value-type="float" office:value="12000000" table:style-name="ce9">
            <text:p>1200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2000000" table:style-name="ce9">
            <text:p>120000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4">
          <table:table-cell table:number-columns-repeated="4" table:style-name="ce6"/>
          <table:table-cell table:number-columns-repeated="2" table:style-name="ce7"/>
          <table:table-cell table:style-name="ce6"/>
          <table:table-cell office:value-type="string" table:style-name="ce8">
            <text:p>1080253585 南投縣推動國家文化記憶庫-南投山水文化印記之埔里映象</text:p>
          </table:table-cell>
          <table:table-cell office:value-type="float" office:value="1053385" table:style-name="ce9">
            <text:p>1053385<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053385" table:style-name="ce9">
            <text:p>1053385<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4">
          <table:table-cell table:number-columns-repeated="4" table:style-name="ce6"/>
          <table:table-cell table:number-columns-repeated="2" table:style-name="ce7"/>
          <table:table-cell table:style-name="ce6"/>
          <table:table-cell office:value-type="string" table:style-name="ce8">
            <text:p>1080271157 108年收冬戲-來客庄看戲-國姓鄉公所</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75000" table:style-name="ce9">
            <text:p>175000<text:s/></text:p>
          </table:table-cell>
          <table:table-cell office:value-type="float" office:value="-175000" table:style-name="ce9">
            <text:p>-175000<text:s/></text:p>
          </table:table-cell>
          <table:table-cell office:value-type="float" office:value="-175000" table:style-name="ce9">
            <text:p>-175000<text:s/></text:p>
          </table:table-cell>
          <table:table-cell table:number-columns-repeated="16369"/>
        </table:table-row>
        <table:table-row table:style-name="ro3">
          <table:table-cell table:number-columns-repeated="4" table:style-name="ce6"/>
          <table:table-cell table:number-columns-repeated="2" table:style-name="ce7"/>
          <table:table-cell table:style-name="ce6"/>
          <table:table-cell office:value-type="string" table:style-name="ce8">
            <text:p>1080295594 109年水里客庄慶天穿</text:p>
          </table:table-cell>
          <table:table-cell office:value-type="float" office:value="10856" table:style-name="ce9">
            <text:p>10856<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0856" table:style-name="ce9">
            <text:p>10856<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3">
          <table:table-cell office:value-type="string" table:style-name="ce6">
            <text:p>109</text:p>
          </table:table-cell>
          <table:table-cell table:number-columns-repeated="2" table:style-name="ce6"/>
          <table:table-cell office:value-type="string" table:style-name="ce6">
            <text:p>0001　　</text:p>
          </table:table-cell>
          <table:table-cell table:number-columns-repeated="2" table:style-name="ce7"/>
          <table:table-cell table:style-name="ce6"/>
          <table:table-cell office:value-type="string" table:style-name="ce8">
            <text:p>民政處</text:p>
          </table:table-cell>
          <table:table-cell office:value-type="float" office:value="82202" table:style-name="ce9">
            <text:p>82202<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82202" table:style-name="ce9">
            <text:p>82202<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90124058 109追-109年度兵役役男(含替代役)家屬各項生活扶(慰)助金</text:p>
          </table:table-cell>
          <table:table-cell office:value-type="float" office:value="82202" table:style-name="ce9">
            <text:p>82202<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82202" table:style-name="ce9">
            <text:p>82202<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3">
          <table:table-cell office:value-type="string" table:style-name="ce6">
            <text:p>109</text:p>
          </table:table-cell>
          <table:table-cell table:number-columns-repeated="2" table:style-name="ce6"/>
          <table:table-cell office:value-type="string" table:style-name="ce6">
            <text:p>0003　　</text:p>
          </table:table-cell>
          <table:table-cell table:number-columns-repeated="2" table:style-name="ce7"/>
          <table:table-cell table:style-name="ce6"/>
          <table:table-cell office:value-type="string" table:style-name="ce8">
            <text:p>工務處</text:p>
          </table:table-cell>
          <table:table-cell office:value-type="float" office:value="174876785" table:style-name="ce9">
            <text:p>174876785<text:s/></text:p>
          </table:table-cell>
          <table:table-cell office:value-type="float" office:value="0" table:style-name="ce9">
            <text:p>0<text:s/></text:p>
          </table:table-cell>
          <table:table-cell office:value-type="float" office:value="159" table:style-name="ce9">
            <text:p>159<text:s/></text:p>
          </table:table-cell>
          <table:table-cell office:value-type="float" office:value="0" table:style-name="ce9">
            <text:p>0<text:s/></text:p>
          </table:table-cell>
          <table:table-cell office:value-type="float" office:value="171886256" table:style-name="ce9">
            <text:p>171886256<text:s/></text:p>
          </table:table-cell>
          <table:table-cell office:value-type="float" office:value="2990370" table:style-name="ce9">
            <text:p>2990370<text:s/></text:p>
          </table:table-cell>
          <table:table-cell office:value-type="float" office:value="2990370" table:style-name="ce9">
            <text:p>2990370<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90015401 109追-(獎補助費)提升道路品質計畫(內政部)-草屯鎮富春路徒步型路網提升計畫</text:p>
          </table:table-cell>
          <table:table-cell office:value-type="float" office:value="12195456" table:style-name="ce9">
            <text:p>12195456<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2195456" table:style-name="ce9">
            <text:p>12195456<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90028055 109追-(設備及投資)109頭前厝排水分線護岸應急工程</text:p>
          </table:table-cell>
          <table:table-cell office:value-type="float" office:value="17600840" table:style-name="ce9">
            <text:p>1760084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7600840" table:style-name="ce9">
            <text:p>1760084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9005906902 109追-(獎補助費)「106年6月豪雨災後復建工程-C2類及H3類」</text:p>
          </table:table-cell>
          <table:table-cell office:value-type="float" office:value="4321214" table:style-name="ce9">
            <text:p>4321214<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4321214" table:style-name="ce9">
            <text:p>4321214<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90059070 109追-(設備及投資)生活圈道路交通系統建設計畫(公路系統)-南投縣生活圈整體路網規劃</text:p>
          </table:table-cell>
          <table:table-cell office:value-type="float" office:value="1499918" table:style-name="ce9">
            <text:p>1499918<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499918" table:style-name="ce9">
            <text:p>1499918<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90063549 109追-(獎補助費)南投縣魚池鄉村里聯絡道路暨埔里鎮市區道路路面品質改善工程</text:p>
          </table:table-cell>
          <table:table-cell office:value-type="float" office:value="50095592" table:style-name="ce9">
            <text:p>50095592<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50095592" table:style-name="ce9">
            <text:p>50095592<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7">
          <table:table-cell table:number-columns-repeated="4" table:style-name="ce6"/>
          <table:table-cell table:number-columns-repeated="2" table:style-name="ce7"/>
          <table:table-cell table:style-name="ce6"/>
          <table:table-cell office:value-type="string" table:style-name="ce8">
            <text:p>109006795702 109追-(獎補助費)「提升道路品質計畫(內政部)-南投縣埔里鎮北安路人行步道環境改善工程」等8件之6</text:p>
          </table:table-cell>
          <table:table-cell office:value-type="float" office:value="52603974" table:style-name="ce9">
            <text:p>52603974<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52603974" table:style-name="ce9">
            <text:p>52603974<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90087617 109追-(道路橋梁養護業務費)147線7k+300-14k+137道路拓寬改善工程可行性評估</text:p>
          </table:table-cell>
          <table:table-cell office:value-type="float" office:value="416340" table:style-name="ce9">
            <text:p>41634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416340" table:style-name="ce9">
            <text:p>41634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7">
          <table:table-cell table:number-columns-repeated="4" table:style-name="ce6"/>
          <table:table-cell table:number-columns-repeated="2" table:style-name="ce7"/>
          <table:table-cell table:style-name="ce6"/>
          <table:table-cell office:value-type="string" table:style-name="ce8">
            <text:p>1090101085 109追－交通部公路總局補助本府辦理109年度「公路公共運輸多元推升計畫」-「公車進校園-暨南大學(1區)營運費用」</text:p>
          </table:table-cell>
          <table:table-cell office:value-type="float" office:value="309441" table:style-name="ce9">
            <text:p>309441<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09441" table:style-name="ce9">
            <text:p>309441<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7">
          <table:table-cell table:number-columns-repeated="4" table:style-name="ce6"/>
          <table:table-cell table:number-columns-repeated="2" table:style-name="ce7"/>
          <table:table-cell table:style-name="ce6"/>
          <table:table-cell office:value-type="string" table:style-name="ce8">
            <text:p>1090101094 109追－交通部公路總局補助本府辦理109年度「公路公共運輸多元推昇計畫」-「幸福巴士計畫-中正村基礎營運費用」</text:p>
          </table:table-cell>
          <table:table-cell office:value-type="float" office:value="145976" table:style-name="ce9">
            <text:p>145976<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45976" table:style-name="ce9">
            <text:p>145976<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7">
          <table:table-cell table:number-columns-repeated="4" table:style-name="ce6"/>
          <table:table-cell table:number-columns-repeated="2" table:style-name="ce7"/>
          <table:table-cell table:style-name="ce6"/>
          <table:table-cell office:value-type="string" table:style-name="ce8">
            <text:p>1090114401 109追-(設備及投資)-提升道路品質建設計畫(公路系統)-名間鄉投42線0k+500-8k+080提升道路品質工程</text:p>
          </table:table-cell>
          <table:table-cell office:value-type="float" office:value="21192380" table:style-name="ce9">
            <text:p>2119238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1192380" table:style-name="ce9">
            <text:p>2119238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90124107 109追-(設備及投資)協助縣市政府加速整建受損橋樑3年(109-111)計畫-綠美橋等15案</text:p>
          </table:table-cell>
          <table:table-cell office:value-type="float" office:value="4776900" table:style-name="ce9">
            <text:p>47769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4776900" table:style-name="ce9">
            <text:p>47769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7">
          <table:table-cell table:number-columns-repeated="4" table:style-name="ce6"/>
          <table:table-cell table:number-columns-repeated="2" table:style-name="ce7"/>
          <table:table-cell table:style-name="ce6"/>
          <table:table-cell office:value-type="string" table:style-name="ce8">
            <text:p>1090132454 109追-109年度中區水資源作業基金集集攔河堰清淤公益支出-竹山鎮社寮里水尾巷等道路改善工程等4件</text:p>
          </table:table-cell>
          <table:table-cell office:value-type="float" office:value="1297917" table:style-name="ce9">
            <text:p>1297917<text:s/></text:p>
          </table:table-cell>
          <table:table-cell office:value-type="float" office:value="0" table:style-name="ce9">
            <text:p>0<text:s/></text:p>
          </table:table-cell>
          <table:table-cell office:value-type="float" office:value="159" table:style-name="ce9">
            <text:p>159<text:s/></text:p>
          </table:table-cell>
          <table:table-cell office:value-type="float" office:value="0" table:style-name="ce9">
            <text:p>0<text:s/></text:p>
          </table:table-cell>
          <table:table-cell office:value-type="float" office:value="1297758" table:style-name="ce9">
            <text:p>1297758<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90137333 109追-(獎補助費)提升道路品質計畫(內政部)-草屯鎮富春路徒步型路網提升計畫</text:p>
          </table:table-cell>
          <table:table-cell office:value-type="float" office:value="5042157" table:style-name="ce9">
            <text:p>5042157<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5042157" table:style-name="ce9">
            <text:p>5042157<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9014032202 109追-(臨時人員酬金)109水質水量保護區專戶運用小組行政經費補助案</text:p>
          </table:table-cell>
          <table:table-cell office:value-type="float" office:value="388310" table:style-name="ce9">
            <text:p>38831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88310" table:style-name="ce9">
            <text:p>38831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7">
          <table:table-cell table:number-columns-repeated="4" table:style-name="ce6"/>
          <table:table-cell table:number-columns-repeated="2" table:style-name="ce7"/>
          <table:table-cell table:style-name="ce6"/>
          <table:table-cell office:value-type="string" table:style-name="ce8">
            <text:p>1090247298 110追(獎補助費)-提升道路品質計畫(內政部)-南投縣集集鎮八張街共同管溝暨無障礙路網建置及休憩廣場景觀綠美化計畫</text:p>
          </table:table-cell>
          <table:table-cell office:value-type="float" office:value="2990370" table:style-name="ce9">
            <text:p>299037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990370" table:style-name="ce9">
            <text:p>2990370<text:s/></text:p>
          </table:table-cell>
          <table:table-cell office:value-type="float" office:value="2990370" table:style-name="ce9">
            <text:p>2990370<text:s/></text:p>
          </table:table-cell>
          <table:table-cell table:number-columns-repeated="16369"/>
        </table:table-row>
        <table:table-row table:style-name="ro3">
          <table:table-cell office:value-type="string" table:style-name="ce6">
            <text:p>109</text:p>
          </table:table-cell>
          <table:table-cell table:number-columns-repeated="2" table:style-name="ce6"/>
          <table:table-cell office:value-type="string" table:style-name="ce6">
            <text:p>0004　　</text:p>
          </table:table-cell>
          <table:table-cell table:number-columns-repeated="2" table:style-name="ce7"/>
          <table:table-cell table:style-name="ce6"/>
          <table:table-cell office:value-type="string" table:style-name="ce8">
            <text:p>觀光處</text:p>
          </table:table-cell>
          <table:table-cell office:value-type="float" office:value="9893376" table:style-name="ce9">
            <text:p>9893376<text:s/></text:p>
          </table:table-cell>
          <table:table-cell office:value-type="float" office:value="0" table:style-name="ce9">
            <text:p>0<text:s/></text:p>
          </table:table-cell>
          <table:table-cell office:value-type="float" office:value="0" table:style-name="ce9">
            <text:p>0<text:s/></text:p>
          </table:table-cell>
          <table:table-cell office:value-type="float" office:value="900000" table:style-name="ce9">
            <text:p>900000<text:s/></text:p>
          </table:table-cell>
          <table:table-cell office:value-type="float" office:value="8003376" table:style-name="ce9">
            <text:p>8003376<text:s/></text:p>
          </table:table-cell>
          <table:table-cell office:value-type="float" office:value="2790000" table:style-name="ce9">
            <text:p>2790000<text:s/></text:p>
          </table:table-cell>
          <table:table-cell office:value-type="float" office:value="2790000" table:style-name="ce9">
            <text:p>2790000<text:s/></text:p>
          </table:table-cell>
          <table:table-cell table:number-columns-repeated="16369"/>
        </table:table-row>
        <table:table-row table:style-name="ro7">
          <table:table-cell table:number-columns-repeated="4" table:style-name="ce6"/>
          <table:table-cell table:number-columns-repeated="2" table:style-name="ce7"/>
          <table:table-cell table:style-name="ce6"/>
          <table:table-cell office:value-type="string" table:style-name="ce8">
            <text:p>1080230889 (109追-其他公共工程-風景區建設工程-獎補助費)108年6月豪雨清水村龍鳳瀑布步道災修復建工程</text:p>
          </table:table-cell>
          <table:table-cell office:value-type="float" office:value="3290790" table:style-name="ce9">
            <text:p>329079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290790" table:style-name="ce9">
            <text:p>329079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7">
          <table:table-cell table:number-columns-repeated="4" table:style-name="ce6"/>
          <table:table-cell table:number-columns-repeated="2" table:style-name="ce7"/>
          <table:table-cell table:style-name="ce6"/>
          <table:table-cell office:value-type="string" table:style-name="ce8">
            <text:p>108025845101 (109追-產業管理-其他業務租金(租車費))109年度交通部觀光局協助地方政府執行違法旅宿管理工作補助計畫</text:p>
          </table:table-cell>
          <table:table-cell office:value-type="float" office:value="190350" table:style-name="ce9">
            <text:p>19035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90350" table:style-name="ce9">
            <text:p>19035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90016093 (109追-觀光與公用事業管理-觀光宣傳與活動推廣-獎補助費)2019南投清境跨年晚會</text:p>
          </table:table-cell>
          <table:table-cell office:value-type="float" office:value="500000" table:style-name="ce9">
            <text:p>50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500000" table:style-name="ce9">
            <text:p>5000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9002546801 (109追-觀光與公用事業管理-觀光宣傳與活動推廣-業務費)2020南投燈會</text:p>
          </table:table-cell>
          <table:table-cell office:value-type="float" office:value="1500000" table:style-name="ce9">
            <text:p>150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500000" table:style-name="ce9">
            <text:p>15000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9002546802 (109追-觀光與公用事業管理-觀光宣傳與活動推廣-獎補助費)2020南投燈會</text:p>
          </table:table-cell>
          <table:table-cell office:value-type="float" office:value="1800000" table:style-name="ce9">
            <text:p>180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800000" table:style-name="ce9">
            <text:p>18000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90126723 (109追-觀光與公用事業管理-觀光宣傳與活動推廣-業務費)2020南投螢火蟲季</text:p>
          </table:table-cell>
          <table:table-cell office:value-type="float" office:value="100000" table:style-name="ce9">
            <text:p>10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00000" table:style-name="ce9">
            <text:p>1000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7">
          <table:table-cell table:number-columns-repeated="4" table:style-name="ce6"/>
          <table:table-cell table:number-columns-repeated="2" table:style-name="ce7"/>
          <table:table-cell table:style-name="ce6"/>
          <table:table-cell office:value-type="string" table:style-name="ce8">
            <text:p>1090141855 109追-(觀光與公用事業管理-觀光宣傳與活動推廣-業務費)109年度借問站創新旅遊服務推廣計畫</text:p>
          </table:table-cell>
          <table:table-cell office:value-type="float" office:value="550000" table:style-name="ce9">
            <text:p>55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550000" table:style-name="ce9">
            <text:p>5500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4">
          <table:table-cell table:number-columns-repeated="4" table:style-name="ce6"/>
          <table:table-cell table:number-columns-repeated="2" table:style-name="ce7"/>
          <table:table-cell table:style-name="ce6"/>
          <table:table-cell office:value-type="string" table:style-name="ce8">
            <text:p>109020609001 109追-南投燈會及大型主題活動舉辦及觀光推廣行銷</text:p>
          </table:table-cell>
          <table:table-cell office:value-type="float" office:value="72236" table:style-name="ce9">
            <text:p>72236<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72236" table:style-name="ce9">
            <text:p>72236<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4">
          <table:table-cell table:number-columns-repeated="4" table:style-name="ce6"/>
          <table:table-cell table:number-columns-repeated="2" table:style-name="ce7"/>
          <table:table-cell table:style-name="ce6"/>
          <table:table-cell office:value-type="string" table:style-name="ce8">
            <text:p>1090208846 110本-依希岸部落觀光嘉年華</text:p>
          </table:table-cell>
          <table:table-cell office:value-type="float" office:value="90000" table:style-name="ce9">
            <text:p>9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90000" table:style-name="ce9">
            <text:p>90000<text:s/></text:p>
          </table:table-cell>
          <table:table-cell office:value-type="float" office:value="90000" table:style-name="ce9">
            <text:p>90000<text:s/></text:p>
          </table:table-cell>
          <table:table-cell table:number-columns-repeated="16369"/>
        </table:table-row>
        <table:table-row table:style-name="ro3">
          <table:table-cell table:number-columns-repeated="4" table:style-name="ce6"/>
          <table:table-cell table:number-columns-repeated="2" table:style-name="ce7"/>
          <table:table-cell table:style-name="ce6"/>
          <table:table-cell office:value-type="string" table:style-name="ce8">
            <text:p>1090240572 110追-2020南投星空季</text:p>
          </table:table-cell>
          <table:table-cell office:value-type="float" office:value="500000" table:style-name="ce9">
            <text:p>50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500000" table:style-name="ce9">
            <text:p>500000<text:s/></text:p>
          </table:table-cell>
          <table:table-cell office:value-type="float" office:value="500000" table:style-name="ce9">
            <text:p>500000<text:s/></text:p>
          </table:table-cell>
          <table:table-cell table:number-columns-repeated="16369"/>
        </table:table-row>
        <table:table-row table:style-name="ro4">
          <table:table-cell table:number-columns-repeated="4" table:style-name="ce6"/>
          <table:table-cell table:number-columns-repeated="2" table:style-name="ce7"/>
          <table:table-cell table:style-name="ce6"/>
          <table:table-cell office:value-type="string" table:style-name="ce8">
            <text:p>1090240586 110追-2020南投世界茶業博覽會活動品質提升計畫</text:p>
          </table:table-cell>
          <table:table-cell office:value-type="float" office:value="500000" table:style-name="ce9">
            <text:p>50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500000" table:style-name="ce9">
            <text:p>500000<text:s/></text:p>
          </table:table-cell>
          <table:table-cell office:value-type="float" office:value="500000" table:style-name="ce9">
            <text:p>500000<text:s/></text:p>
          </table:table-cell>
          <table:table-cell table:number-columns-repeated="16369"/>
        </table:table-row>
        <table:table-row table:style-name="ro4">
          <table:table-cell table:number-columns-repeated="4" table:style-name="ce6"/>
          <table:table-cell table:number-columns-repeated="2" table:style-name="ce7"/>
          <table:table-cell table:style-name="ce6"/>
          <table:table-cell office:value-type="string" table:style-name="ce8">
            <text:p>1090252045001 110追-2020南投溫泉季</text:p>
          </table:table-cell>
          <table:table-cell office:value-type="float" office:value="500000" table:style-name="ce9">
            <text:p>50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500000" table:style-name="ce9">
            <text:p>500000<text:s/></text:p>
          </table:table-cell>
          <table:table-cell office:value-type="float" office:value="500000" table:style-name="ce9">
            <text:p>500000<text:s/></text:p>
          </table:table-cell>
          <table:table-cell table:number-columns-repeated="16369"/>
        </table:table-row>
        <table:table-row table:style-name="ro4">
          <table:table-cell table:number-columns-repeated="4" table:style-name="ce6"/>
          <table:table-cell table:number-columns-repeated="2" table:style-name="ce7"/>
          <table:table-cell table:style-name="ce6"/>
          <table:table-cell office:value-type="string" table:style-name="ce8">
            <text:p>1090252045002 110追-2020南投溫泉季</text:p>
          </table:table-cell>
          <table:table-cell office:value-type="float" office:value="300000" table:style-name="ce9">
            <text:p>300000<text:s/></text:p>
          </table:table-cell>
          <table:table-cell office:value-type="float" office:value="0" table:style-name="ce9">
            <text:p>0<text:s/></text:p>
          </table:table-cell>
          <table:table-cell office:value-type="float" office:value="0" table:style-name="ce9">
            <text:p>0<text:s/></text:p>
          </table:table-cell>
          <table:table-cell office:value-type="float" office:value="900000" table:style-name="ce9">
            <text:p>900000<text:s/></text:p>
          </table:table-cell>
          <table:table-cell office:value-type="float" office:value="0" table:style-name="ce9">
            <text:p>0<text:s/></text:p>
          </table:table-cell>
          <table:table-cell office:value-type="float" office:value="1200000" table:style-name="ce9">
            <text:p>1200000<text:s/></text:p>
          </table:table-cell>
          <table:table-cell office:value-type="float" office:value="1200000" table:style-name="ce9">
            <text:p>1200000<text:s/></text:p>
          </table:table-cell>
          <table:table-cell table:number-columns-repeated="16369"/>
        </table:table-row>
        <table:table-row table:style-name="ro3">
          <table:table-cell office:value-type="string" table:style-name="ce6">
            <text:p>109</text:p>
          </table:table-cell>
          <table:table-cell table:number-columns-repeated="2" table:style-name="ce6"/>
          <table:table-cell office:value-type="string" table:style-name="ce6">
            <text:p>0005　　</text:p>
          </table:table-cell>
          <table:table-cell table:number-columns-repeated="2" table:style-name="ce7"/>
          <table:table-cell table:style-name="ce6"/>
          <table:table-cell office:value-type="string" table:style-name="ce8">
            <text:p>建設處</text:p>
          </table:table-cell>
          <table:table-cell office:value-type="float" office:value="11958081" table:style-name="ce9">
            <text:p>11958081<text:s/></text:p>
          </table:table-cell>
          <table:table-cell office:value-type="float" office:value="0" table:style-name="ce9">
            <text:p>0<text:s/></text:p>
          </table:table-cell>
          <table:table-cell office:value-type="float" office:value="269775" table:style-name="ce9">
            <text:p>269775<text:s/></text:p>
          </table:table-cell>
          <table:table-cell office:value-type="float" office:value="0" table:style-name="ce9">
            <text:p>0<text:s/></text:p>
          </table:table-cell>
          <table:table-cell office:value-type="float" office:value="11688306" table:style-name="ce9">
            <text:p>11688306<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80241755 109追(獎補助費)-108年6月豪雨災害-「108年埔里鎮蜈蚣里11鄰簡易自來水災修復建工程」</text:p>
          </table:table-cell>
          <table:table-cell office:value-type="float" office:value="89565" table:style-name="ce9">
            <text:p>89565<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89565" table:style-name="ce9">
            <text:p>89565<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9001738601 109追-(一般事務費)109年度再生能源發電設備認定與查核作業</text:p>
          </table:table-cell>
          <table:table-cell office:value-type="float" office:value="2111541" table:style-name="ce9">
            <text:p>2111541<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111541" table:style-name="ce9">
            <text:p>2111541<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9001738602 109追-(臨時人員酬金)109年度再生能源發電設備認定與查核作業</text:p>
          </table:table-cell>
          <table:table-cell office:value-type="float" office:value="207850" table:style-name="ce9">
            <text:p>20785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07850" table:style-name="ce9">
            <text:p>20785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9002443902 109追-(設備及投資)-108年度政策引導型第四階段「城鎮之心工程計畫」</text:p>
          </table:table-cell>
          <table:table-cell office:value-type="float" office:value="2792250" table:style-name="ce9">
            <text:p>279225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792250" table:style-name="ce9">
            <text:p>279225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4">
          <table:table-cell table:number-columns-repeated="4" table:style-name="ce6"/>
          <table:table-cell table:number-columns-repeated="2" table:style-name="ce7"/>
          <table:table-cell table:style-name="ce6"/>
          <table:table-cell office:value-type="string" table:style-name="ce8">
            <text:p>1090076582 109追-名間水力電廠108年度營運期之地方回饋金</text:p>
          </table:table-cell>
          <table:table-cell office:value-type="float" office:value="216875" table:style-name="ce9">
            <text:p>216875<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16875" table:style-name="ce9">
            <text:p>216875<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90145703 109追(土地租金)-交通部觀光局日月潭國家風景區管理處水社公園用地租賃租金</text:p>
          </table:table-cell>
          <table:table-cell office:value-type="float" office:value="6540000" table:style-name="ce9">
            <text:p>6540000<text:s/></text:p>
          </table:table-cell>
          <table:table-cell office:value-type="float" office:value="0" table:style-name="ce9">
            <text:p>0<text:s/></text:p>
          </table:table-cell>
          <table:table-cell office:value-type="float" office:value="269775" table:style-name="ce9">
            <text:p>269775<text:s/></text:p>
          </table:table-cell>
          <table:table-cell office:value-type="float" office:value="0" table:style-name="ce9">
            <text:p>0<text:s/></text:p>
          </table:table-cell>
          <table:table-cell office:value-type="float" office:value="6270225" table:style-name="ce9">
            <text:p>6270225<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3">
          <table:table-cell office:value-type="string" table:style-name="ce6">
            <text:p>109</text:p>
          </table:table-cell>
          <table:table-cell table:number-columns-repeated="2" table:style-name="ce6"/>
          <table:table-cell office:value-type="string" table:style-name="ce6">
            <text:p>0006　　</text:p>
          </table:table-cell>
          <table:table-cell table:number-columns-repeated="2" table:style-name="ce7"/>
          <table:table-cell table:style-name="ce6"/>
          <table:table-cell office:value-type="string" table:style-name="ce8">
            <text:p>教育處</text:p>
          </table:table-cell>
          <table:table-cell office:value-type="float" office:value="439782414" table:style-name="ce9">
            <text:p>439782414<text:s/></text:p>
          </table:table-cell>
          <table:table-cell office:value-type="float" office:value="0" table:style-name="ce9">
            <text:p>0<text:s/></text:p>
          </table:table-cell>
          <table:table-cell office:value-type="float" office:value="1410029" table:style-name="ce9">
            <text:p>1410029<text:s/></text:p>
          </table:table-cell>
          <table:table-cell office:value-type="float" office:value="0" table:style-name="ce9">
            <text:p>0<text:s/></text:p>
          </table:table-cell>
          <table:table-cell office:value-type="float" office:value="88166683" table:style-name="ce9">
            <text:p>88166683<text:s/></text:p>
          </table:table-cell>
          <table:table-cell office:value-type="float" office:value="350205702" table:style-name="ce9">
            <text:p>350205702<text:s/></text:p>
          </table:table-cell>
          <table:table-cell office:value-type="float" office:value="350205702" table:style-name="ce9">
            <text:p>350205702<text:s/></text:p>
          </table:table-cell>
          <table:table-cell table:number-columns-repeated="16369"/>
        </table:table-row>
        <table:table-row table:style-name="ro4">
          <table:table-cell table:number-columns-repeated="4" table:style-name="ce6"/>
          <table:table-cell table:number-columns-repeated="2" table:style-name="ce7"/>
          <table:table-cell table:style-name="ce6"/>
          <table:table-cell office:value-type="string" table:style-name="ce8">
            <text:p>1080278613 109追-資-光榮國小辦理「操場整建工程」</text:p>
          </table:table-cell>
          <table:table-cell office:value-type="float" office:value="2560000" table:style-name="ce9">
            <text:p>256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560000" table:style-name="ce9">
            <text:p>25600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80295056 109追-資-育英.埔里國小辦理108年度辦理運動場地整建及體育器材購置</text:p>
          </table:table-cell>
          <table:table-cell office:value-type="float" office:value="2800000" table:style-name="ce9">
            <text:p>280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800000" table:style-name="ce9">
            <text:p>28000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4">
          <table:table-cell table:number-columns-repeated="4" table:style-name="ce6"/>
          <table:table-cell table:number-columns-repeated="2" table:style-name="ce7"/>
          <table:table-cell table:style-name="ce6"/>
          <table:table-cell office:value-type="string" table:style-name="ce8">
            <text:p>1090017336 109追-資-108年度改善飲水機設備-埔里國中</text:p>
          </table:table-cell>
          <table:table-cell office:value-type="float" office:value="536152" table:style-name="ce9">
            <text:p>536152<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536152" table:style-name="ce9">
            <text:p>536152<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90027299 109追-經-109年度第1階段充實公立國民中學生活科技教室-基本設備案</text:p>
          </table:table-cell>
          <table:table-cell office:value-type="float" office:value="365088" table:style-name="ce9">
            <text:p>365088<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65088" table:style-name="ce9">
            <text:p>365088<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7">
          <table:table-cell table:number-columns-repeated="4" table:style-name="ce6"/>
          <table:table-cell table:number-columns-repeated="2" table:style-name="ce7"/>
          <table:table-cell table:style-name="ce6"/>
          <table:table-cell office:value-type="string" table:style-name="ce8">
            <text:p>1090027329 109追-經-教育部109年度補助本縣學校「城鄉建設-校園社區化改造計畫」設置社區資訊站經費</text:p>
          </table:table-cell>
          <table:table-cell office:value-type="float" office:value="1319500" table:style-name="ce9">
            <text:p>13195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319500" table:style-name="ce9">
            <text:p>13195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7">
          <table:table-cell table:number-columns-repeated="4" table:style-name="ce6"/>
          <table:table-cell table:number-columns-repeated="2" table:style-name="ce7"/>
          <table:table-cell table:style-name="ce6"/>
          <table:table-cell office:value-type="string" table:style-name="ce8">
            <text:p>1090027355 109追-經-南投縣魚池鄉108年度日月潭區-源源不絕.活力四射-國民中小學聯合運動會暨節能宣導活動</text:p>
          </table:table-cell>
          <table:table-cell office:value-type="float" office:value="100000" table:style-name="ce9">
            <text:p>10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00000" table:style-name="ce9">
            <text:p>1000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7">
          <table:table-cell table:number-columns-repeated="7"/>
          <table:table-cell office:value-type="string" table:style-name="ce8">
            <text:p>10900372691 109追-經-補助109年度真轄市及縣市政府辦理防災教育計畫暨高級中等以下學校防災校園建置計畫經費</text:p>
          </table:table-cell>
          <table:table-cell office:value-type="float" office:value="2829630" table:style-name="ce9">
            <text:p>2829630<text:s/></text:p>
          </table:table-cell>
          <table:table-cell office:value-type="float" office:value="0" table:style-name="ce9">
            <text:p>0<text:s/></text:p>
          </table:table-cell>
          <table:table-cell office:value-type="float" office:value="64000" table:style-name="ce9">
            <text:p>64000<text:s/></text:p>
          </table:table-cell>
          <table:table-cell office:value-type="float" office:value="0" table:style-name="ce9">
            <text:p>0<text:s/></text:p>
          </table:table-cell>
          <table:table-cell office:value-type="float" office:value="2765630" table:style-name="ce9">
            <text:p>276563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7">
          <table:table-cell table:number-columns-repeated="7"/>
          <table:table-cell office:value-type="string" table:style-name="ce8">
            <text:p>10900372692 109追-資-補助109年度直轄市及縣市政府辦理防災教育計畫暨高級中等以下學校防災校園建置計畫經費</text:p>
          </table:table-cell>
          <table:table-cell office:value-type="float" office:value="132540" table:style-name="ce9">
            <text:p>13254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32540" table:style-name="ce9">
            <text:p>13254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7">
          <table:table-cell table:number-columns-repeated="7"/>
          <table:table-cell office:value-type="string" table:style-name="ce8">
            <text:p>1090037272 109追-資-補助109年度國民小學與國民中學推動閱讀作業要點-改善圖書館設施設備或空間環境經費</text:p>
          </table:table-cell>
          <table:table-cell office:value-type="float" office:value="9616261" table:style-name="ce9">
            <text:p>9616261<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9616261" table:style-name="ce9">
            <text:p>9616261<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7">
          <table:table-cell table:number-columns-repeated="7"/>
          <table:table-cell office:value-type="string" table:style-name="ce8">
            <text:p>1090040381 109追-資-魚池鄉東光國小「108年度改善五、六年級教室教學環境設備-節能電動對流窗改善計畫」</text:p>
          </table:table-cell>
          <table:table-cell office:value-type="float" office:value="70000" table:style-name="ce9">
            <text:p>7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70000" table:style-name="ce9">
            <text:p>700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049550 109追-補助本府辦理108年度學生輔導諮商中心增置設備計畫</text:p>
          </table:table-cell>
          <table:table-cell office:value-type="float" office:value="192699" table:style-name="ce9">
            <text:p>192699<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92699" table:style-name="ce9">
            <text:p>192699<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7">
          <table:table-cell table:number-columns-repeated="7"/>
          <table:table-cell office:value-type="string" table:style-name="ce8">
            <text:p>1090059147 109追-經常門-補助本府辦理「108學年度第2學期增置國民中小學圖書館閱讀推動教師計畫」</text:p>
          </table:table-cell>
          <table:table-cell office:value-type="float" office:value="1182720" table:style-name="ce9">
            <text:p>118272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182720" table:style-name="ce9">
            <text:p>118272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4">
          <table:table-cell table:number-columns-repeated="7"/>
          <table:table-cell office:value-type="string" table:style-name="ce8">
            <text:p>109005987601 109追-經-補助109年度辦理身心障礙教育經費</text:p>
          </table:table-cell>
          <table:table-cell office:value-type="float" office:value="9435526" table:style-name="ce9">
            <text:p>9435526<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9435526" table:style-name="ce9">
            <text:p>9435526<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4">
          <table:table-cell table:number-columns-repeated="7"/>
          <table:table-cell office:value-type="string" table:style-name="ce8">
            <text:p>109005987602 109追-資-補助109年度辦理身心障礙教育經費</text:p>
          </table:table-cell>
          <table:table-cell office:value-type="float" office:value="383946" table:style-name="ce9">
            <text:p>383946<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83946" table:style-name="ce9">
            <text:p>383946<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4">
          <table:table-cell table:number-columns-repeated="7"/>
          <table:table-cell office:value-type="string" table:style-name="ce8">
            <text:p>1090059891 109追-經-109年數位學伴計畫</text:p>
          </table:table-cell>
          <table:table-cell office:value-type="float" office:value="670200" table:style-name="ce9">
            <text:p>6702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670200" table:style-name="ce9">
            <text:p>6702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4">
          <table:table-cell table:number-columns-repeated="7"/>
          <table:table-cell office:value-type="string" table:style-name="ce8">
            <text:p>1090061400 109-追-經-109年度數位學習教師增能工作坊計畫</text:p>
          </table:table-cell>
          <table:table-cell office:value-type="float" office:value="105914" table:style-name="ce9">
            <text:p>105914<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05914" table:style-name="ce9">
            <text:p>105914<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7">
          <table:table-cell table:number-columns-repeated="7"/>
          <table:table-cell office:value-type="string" table:style-name="ce8">
            <text:p>1090067673 109追-經常門-補助本府辦理「109年度補助直轄市、縣（市）政府辦理國民中小學閱讀推動計畫」</text:p>
          </table:table-cell>
          <table:table-cell office:value-type="float" office:value="1180608" table:style-name="ce9">
            <text:p>1180608<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180608" table:style-name="ce9">
            <text:p>1180608<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4">
          <table:table-cell table:number-columns-repeated="7"/>
          <table:table-cell office:value-type="string" table:style-name="ce8">
            <text:p>10900676891 109追-經-109年國中小科技輔助自主學習推動計畫經費</text:p>
          </table:table-cell>
          <table:table-cell office:value-type="float" office:value="2150000" table:style-name="ce9">
            <text:p>215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150000" table:style-name="ce9">
            <text:p>21500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4">
          <table:table-cell table:number-columns-repeated="7"/>
          <table:table-cell office:value-type="string" table:style-name="ce8">
            <text:p>10900676892 109追-資-109年國中小科技輔助自主學習推動計畫經費</text:p>
          </table:table-cell>
          <table:table-cell office:value-type="float" office:value="2447430" table:style-name="ce9">
            <text:p>244743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447430" table:style-name="ce9">
            <text:p>244743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7">
          <table:table-cell table:number-columns-repeated="7"/>
          <table:table-cell office:value-type="string" table:style-name="ce8">
            <text:p>1090067723 教育部國民及學前教育署核定補助109年度推展AGP防治兒少藥物濫用電影暨校園布袋戲反毒宣導演出經費</text:p>
          </table:table-cell>
          <table:table-cell office:value-type="float" office:value="178000" table:style-name="ce9">
            <text:p>178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78000" table:style-name="ce9">
            <text:p>1780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072497 109-追-經-108學年度十二年國民基本教育課程綱要前導學校協作計畫</text:p>
          </table:table-cell>
          <table:table-cell office:value-type="float" office:value="4095008" table:style-name="ce9">
            <text:p>4095008<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4095008" table:style-name="ce9">
            <text:p>4095008<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076549 109追-教育部國民及學前教育署補助109年度辦理友善校園學生事務與輔導工作計畫</text:p>
          </table:table-cell>
          <table:table-cell office:value-type="float" office:value="883190" table:style-name="ce9">
            <text:p>88319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883190" table:style-name="ce9">
            <text:p>88319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077868 109追-資-補助辦理109年度充實資優教育資源中心設施設備經費</text:p>
          </table:table-cell>
          <table:table-cell office:value-type="float" office:value="200000" table:style-name="ce9">
            <text:p>20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00000" table:style-name="ce9">
            <text:p>2000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4">
          <table:table-cell table:number-columns-repeated="7"/>
          <table:table-cell office:value-type="string" table:style-name="ce8">
            <text:p>1090080555 109追-經-109年度國民中小學校園網路電路費</text:p>
          </table:table-cell>
          <table:table-cell office:value-type="float" office:value="4356000" table:style-name="ce9">
            <text:p>4356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4356000" table:style-name="ce9">
            <text:p>43560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4">
          <table:table-cell table:number-columns-repeated="7"/>
          <table:table-cell office:value-type="string" table:style-name="ce8">
            <text:p>1090088950 109追-經-辦理本縣109推動兒童權利公約實施計畫</text:p>
          </table:table-cell>
          <table:table-cell office:value-type="float" office:value="85000" table:style-name="ce9">
            <text:p>85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85000" table:style-name="ce9">
            <text:p>850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088988 109追-經-教育部補助109年推動高級中等以下學校藝術才能班教學成果聯合展演活動</text:p>
          </table:table-cell>
          <table:table-cell office:value-type="float" office:value="130560" table:style-name="ce9">
            <text:p>13056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30560" table:style-name="ce9">
            <text:p>13056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4">
          <table:table-cell table:number-columns-repeated="7"/>
          <table:table-cell office:value-type="string" table:style-name="ce8">
            <text:p>1090088991 109-追-經-108學年度第2期國民中學技藝教育專案編班</text:p>
          </table:table-cell>
          <table:table-cell office:value-type="float" office:value="1379115" table:style-name="ce9">
            <text:p>1379115<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379115" table:style-name="ce9">
            <text:p>1379115<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4">
          <table:table-cell table:number-columns-repeated="7"/>
          <table:table-cell office:value-type="string" table:style-name="ce8">
            <text:p>1090089022 109追-經-109年度基層運動選手訓練站培訓計畫</text:p>
          </table:table-cell>
          <table:table-cell office:value-type="float" office:value="4450000" table:style-name="ce9">
            <text:p>445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4450000" table:style-name="ce9">
            <text:p>44500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4">
          <table:table-cell table:number-columns-repeated="7"/>
          <table:table-cell office:value-type="string" table:style-name="ce8">
            <text:p>109009209201 109追-經-補助109年度辦理資優教育業務運作經費</text:p>
          </table:table-cell>
          <table:table-cell office:value-type="float" office:value="154415" table:style-name="ce9">
            <text:p>154415<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54415" table:style-name="ce9">
            <text:p>154415<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4">
          <table:table-cell table:number-columns-repeated="7"/>
          <table:table-cell office:value-type="string" table:style-name="ce8">
            <text:p>109009209202 109追-資-補助109年度辦理資優教育業務運作經費</text:p>
          </table:table-cell>
          <table:table-cell office:value-type="float" office:value="65860" table:style-name="ce9">
            <text:p>6586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65860" table:style-name="ce9">
            <text:p>6586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4">
          <table:table-cell table:number-columns-repeated="7"/>
          <table:table-cell office:value-type="string" table:style-name="ce8">
            <text:p>1090102968 109追-資-校園社區化改造計畫-設置學校社區共讀站</text:p>
          </table:table-cell>
          <table:table-cell office:value-type="float" office:value="11761956" table:style-name="ce9">
            <text:p>11761956<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1761956" table:style-name="ce9">
            <text:p>11761956<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4">
          <table:table-cell table:number-columns-repeated="7"/>
          <table:table-cell office:value-type="string" table:style-name="ce8">
            <text:p>1090102980 109追-經-109年度充實偏遠地區國中小學校廚工補助</text:p>
          </table:table-cell>
          <table:table-cell office:value-type="float" office:value="6467151" table:style-name="ce9">
            <text:p>6467151<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6467151" table:style-name="ce9">
            <text:p>6467151<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7">
          <table:table-cell table:number-columns-repeated="7"/>
          <table:table-cell office:value-type="string" table:style-name="ce8">
            <text:p>1090105641 109追-經-教育部國民及學前教育署補助本縣109年度學前教育階段各類特殊教育班導師費差額及教學輔導費</text:p>
          </table:table-cell>
          <table:table-cell office:value-type="float" office:value="41660" table:style-name="ce9">
            <text:p>4166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41660" table:style-name="ce9">
            <text:p>4166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114239 109-追-經-109年度鼓勵原住民學生發展多元智能補助計畫</text:p>
          </table:table-cell>
          <table:table-cell office:value-type="float" office:value="679500" table:style-name="ce9">
            <text:p>6795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679500" table:style-name="ce9">
            <text:p>6795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11423901 109-追-資-109年度鼓勵原住民學生發展多元智能補助計畫</text:p>
          </table:table-cell>
          <table:table-cell office:value-type="float" office:value="308700" table:style-name="ce9">
            <text:p>3087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08700" table:style-name="ce9">
            <text:p>3087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114257 109-追-經-108學年度國民中小學活化課程與多元學習計畫-第二期</text:p>
          </table:table-cell>
          <table:table-cell office:value-type="float" office:value="4810896" table:style-name="ce9">
            <text:p>4810896<text:s/></text:p>
          </table:table-cell>
          <table:table-cell office:value-type="float" office:value="0" table:style-name="ce9">
            <text:p>0<text:s/></text:p>
          </table:table-cell>
          <table:table-cell office:value-type="float" office:value="755844" table:style-name="ce9">
            <text:p>755844<text:s/></text:p>
          </table:table-cell>
          <table:table-cell office:value-type="float" office:value="0" table:style-name="ce9">
            <text:p>0<text:s/></text:p>
          </table:table-cell>
          <table:table-cell office:value-type="float" office:value="4055052" table:style-name="ce9">
            <text:p>4055052<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4">
          <table:table-cell table:number-columns-repeated="7"/>
          <table:table-cell office:value-type="string" table:style-name="ce8">
            <text:p>1090123573 109-追-經-109年度國際教育旅行經費</text:p>
          </table:table-cell>
          <table:table-cell office:value-type="float" office:value="75680" table:style-name="ce9">
            <text:p>75680<text:s/></text:p>
          </table:table-cell>
          <table:table-cell office:value-type="float" office:value="0" table:style-name="ce9">
            <text:p>0<text:s/></text:p>
          </table:table-cell>
          <table:table-cell office:value-type="float" office:value="3520" table:style-name="ce9">
            <text:p>3520<text:s/></text:p>
          </table:table-cell>
          <table:table-cell office:value-type="float" office:value="0" table:style-name="ce9">
            <text:p>0<text:s/></text:p>
          </table:table-cell>
          <table:table-cell office:value-type="float" office:value="72160" table:style-name="ce9">
            <text:p>7216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4">
          <table:table-cell table:number-columns-repeated="7"/>
          <table:table-cell office:value-type="string" table:style-name="ce8">
            <text:p>1090123598 109-追-經-109年度高級中等以下學校推動國際教育經費</text:p>
          </table:table-cell>
          <table:table-cell office:value-type="float" office:value="196776" table:style-name="ce9">
            <text:p>196776<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96776" table:style-name="ce9">
            <text:p>196776<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123600 109追-經-108學年度偏遠地區學校及非山非市學校整合性計畫第二期經費</text:p>
          </table:table-cell>
          <table:table-cell office:value-type="float" office:value="1550400" table:style-name="ce9">
            <text:p>1550400<text:s/></text:p>
          </table:table-cell>
          <table:table-cell office:value-type="float" office:value="0" table:style-name="ce9">
            <text:p>0<text:s/></text:p>
          </table:table-cell>
          <table:table-cell office:value-type="float" office:value="586665" table:style-name="ce9">
            <text:p>586665<text:s/></text:p>
          </table:table-cell>
          <table:table-cell office:value-type="float" office:value="0" table:style-name="ce9">
            <text:p>0<text:s/></text:p>
          </table:table-cell>
          <table:table-cell office:value-type="float" office:value="963735" table:style-name="ce9">
            <text:p>963735<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4">
          <table:table-cell table:number-columns-repeated="7"/>
          <table:table-cell office:value-type="string" table:style-name="ce8">
            <text:p>1090123605 109-追-經-108學年度補助實施戶外教育計畫-第2期</text:p>
          </table:table-cell>
          <table:table-cell office:value-type="float" office:value="1431120" table:style-name="ce9">
            <text:p>143112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431120" table:style-name="ce9">
            <text:p>143112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4">
          <table:table-cell table:number-columns-repeated="7"/>
          <table:table-cell office:value-type="string" table:style-name="ce8">
            <text:p>1090128328 109追-經常門-補助辦理推動拒毒健康校園案經費</text:p>
          </table:table-cell>
          <table:table-cell office:value-type="float" office:value="31298" table:style-name="ce9">
            <text:p>31298<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1298" table:style-name="ce9">
            <text:p>31298<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128901 109追-經-補助109年度辦理區域性多元資優教育充實方案經費</text:p>
          </table:table-cell>
          <table:table-cell office:value-type="float" office:value="356750" table:style-name="ce9">
            <text:p>35675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56750" table:style-name="ce9">
            <text:p>35675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7">
          <table:table-cell table:number-columns-repeated="7"/>
          <table:table-cell office:value-type="string" table:style-name="ce8">
            <text:p>1090138212 109追-經-辦理109年度「教育部國民及學前教育署補助公立高級中等學校充實一般科目教學設備計畫」經費</text:p>
          </table:table-cell>
          <table:table-cell office:value-type="float" office:value="6960" table:style-name="ce9">
            <text:p>696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6960" table:style-name="ce9">
            <text:p>696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6">
          <table:table-cell table:number-columns-repeated="7"/>
          <table:table-cell office:value-type="string" table:style-name="ce8">
            <text:p>1090138242 109追-經-辦理109年度「教育部國民及學前教育署補助公立高級中等學校因應新課綱規劃總體課程實施所需課室空間及適性學習空間活化需求改善計畫」經費</text:p>
          </table:table-cell>
          <table:table-cell office:value-type="float" office:value="359708" table:style-name="ce9">
            <text:p>359708<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59708" table:style-name="ce9">
            <text:p>359708<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138269 109追-資-辦理「109年度執行強化校園安全防護工作補助」經費</text:p>
          </table:table-cell>
          <table:table-cell office:value-type="float" office:value="673197" table:style-name="ce9">
            <text:p>673197<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673197" table:style-name="ce9">
            <text:p>673197<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142083 109追-資-補助大成國小108年度最美共讀站評選優選學校圖書獎勵經費</text:p>
          </table:table-cell>
          <table:table-cell office:value-type="float" office:value="200000" table:style-name="ce9">
            <text:p>20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00000" table:style-name="ce9">
            <text:p>2000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7">
          <table:table-cell table:number-columns-repeated="7"/>
          <table:table-cell office:value-type="string" table:style-name="ce8">
            <text:p>1090146974 109追-經常門-補助本府辦理「109學年度增置國民中小學圖書館閱讀推動教師計畫」第一期經費</text:p>
          </table:table-cell>
          <table:table-cell office:value-type="float" office:value="1853760" table:style-name="ce9">
            <text:p>185376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853760" table:style-name="ce9">
            <text:p>185376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4">
          <table:table-cell table:number-columns-repeated="7"/>
          <table:table-cell office:value-type="string" table:style-name="ce8">
            <text:p>1090146979 109-追-經-109年度補助推動夏日樂學計畫</text:p>
          </table:table-cell>
          <table:table-cell office:value-type="float" office:value="4697910" table:style-name="ce9">
            <text:p>469791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4697910" table:style-name="ce9">
            <text:p>469791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153644 110總-資-109年度公立國民中小學校舍防水隔熱工程計畫經費</text:p>
          </table:table-cell>
          <table:table-cell office:value-type="float" office:value="6037870" table:style-name="ce9">
            <text:p>603787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6037870" table:style-name="ce9">
            <text:p>6037870<text:s/></text:p>
          </table:table-cell>
          <table:table-cell office:value-type="float" office:value="6037870" table:style-name="ce9">
            <text:p>6037870<text:s/></text:p>
          </table:table-cell>
          <table:table-cell table:number-columns-repeated="16369"/>
        </table:table-row>
        <table:table-row table:style-name="ro4">
          <table:table-cell table:number-columns-repeated="7"/>
          <table:table-cell office:value-type="string" table:style-name="ce8">
            <text:p>1090163199 110本-經-109年度補助地方政府關懷動物生命教育計畫</text:p>
          </table:table-cell>
          <table:table-cell office:value-type="float" office:value="63750" table:style-name="ce9">
            <text:p>6375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63750" table:style-name="ce9">
            <text:p>63750<text:s/></text:p>
          </table:table-cell>
          <table:table-cell office:value-type="float" office:value="63750" table:style-name="ce9">
            <text:p>63750<text:s/></text:p>
          </table:table-cell>
          <table:table-cell table:number-columns-repeated="16369"/>
        </table:table-row>
        <table:table-row table:style-name="ro4">
          <table:table-cell table:number-columns-repeated="7"/>
          <table:table-cell office:value-type="string" table:style-name="ce8">
            <text:p>1090178041 110本-經-弱勢學生參與109年全國中等學校運動會</text:p>
          </table:table-cell>
          <table:table-cell office:value-type="float" office:value="509796" table:style-name="ce9">
            <text:p>509796<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7928" table:style-name="ce9">
            <text:p>17928<text:s/></text:p>
          </table:table-cell>
          <table:table-cell office:value-type="float" office:value="491868" table:style-name="ce9">
            <text:p>491868<text:s/></text:p>
          </table:table-cell>
          <table:table-cell office:value-type="float" office:value="491868" table:style-name="ce9">
            <text:p>491868<text:s/></text:p>
          </table:table-cell>
          <table:table-cell table:number-columns-repeated="16369"/>
        </table:table-row>
        <table:table-row table:style-name="ro7">
          <table:table-cell table:number-columns-repeated="7"/>
          <table:table-cell office:value-type="string" table:style-name="ce8">
            <text:p>1090178096 110本預算-資本門-教育部補助本府辦理&lt;109年高級中等以下偏遠地區學校藝文教學設備&gt;經費</text:p>
          </table:table-cell>
          <table:table-cell office:value-type="float" office:value="1078770" table:style-name="ce9">
            <text:p>107877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078770" table:style-name="ce9">
            <text:p>1078770<text:s/></text:p>
          </table:table-cell>
          <table:table-cell office:value-type="float" office:value="1078770" table:style-name="ce9">
            <text:p>1078770<text:s/></text:p>
          </table:table-cell>
          <table:table-cell table:number-columns-repeated="16369"/>
        </table:table-row>
        <table:table-row table:style-name="ro7">
          <table:table-cell table:number-columns-repeated="7"/>
          <table:table-cell office:value-type="string" table:style-name="ce8">
            <text:p>1090178106 110本-經-補助辦理108學年度第2學期公立高級中等以下學校藝術才能班低(中低)收入戶學生支給外聘教師差額鐘點費</text:p>
          </table:table-cell>
          <table:table-cell office:value-type="float" office:value="3825" table:style-name="ce9">
            <text:p>3825<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825" table:style-name="ce9">
            <text:p>3825<text:s/></text:p>
          </table:table-cell>
          <table:table-cell office:value-type="float" office:value="3825" table:style-name="ce9">
            <text:p>3825<text:s/></text:p>
          </table:table-cell>
          <table:table-cell table:number-columns-repeated="16369"/>
        </table:table-row>
        <table:table-row table:style-name="ro4">
          <table:table-cell table:number-columns-repeated="7"/>
          <table:table-cell office:value-type="string" table:style-name="ce8">
            <text:p>1090206559 110-總-經-109學年度偏遠地區國民中小學教學換宿計畫</text:p>
          </table:table-cell>
          <table:table-cell office:value-type="float" office:value="300909" table:style-name="ce9">
            <text:p>300909<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00909" table:style-name="ce9">
            <text:p>300909<text:s/></text:p>
          </table:table-cell>
          <table:table-cell office:value-type="float" office:value="300909" table:style-name="ce9">
            <text:p>300909<text:s/></text:p>
          </table:table-cell>
          <table:table-cell table:number-columns-repeated="16369"/>
        </table:table-row>
        <table:table-row table:style-name="ro4">
          <table:table-cell table:number-columns-repeated="7"/>
          <table:table-cell office:value-type="string" table:style-name="ce8">
            <text:p>1090206628 110本-經-109年度運動選手輔導照顧實施計畫</text:p>
          </table:table-cell>
          <table:table-cell office:value-type="float" office:value="999413" table:style-name="ce9">
            <text:p>999413<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999413" table:style-name="ce9">
            <text:p>999413<text:s/></text:p>
          </table:table-cell>
          <table:table-cell office:value-type="float" office:value="999413" table:style-name="ce9">
            <text:p>999413<text:s/></text:p>
          </table:table-cell>
          <table:table-cell table:number-columns-repeated="16369"/>
        </table:table-row>
        <table:table-row table:style-name="ro5">
          <table:table-cell table:number-columns-repeated="7"/>
          <table:table-cell office:value-type="string" table:style-name="ce8">
            <text:p>1090208502 110本-經-補助109年推動高級中等以下學校學生網路成癮辨識與輔導知能增能研習</text:p>
          </table:table-cell>
          <table:table-cell office:value-type="float" office:value="84150" table:style-name="ce9">
            <text:p>8415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84150" table:style-name="ce9">
            <text:p>84150<text:s/></text:p>
          </table:table-cell>
          <table:table-cell office:value-type="float" office:value="84150" table:style-name="ce9">
            <text:p>84150<text:s/></text:p>
          </table:table-cell>
          <table:table-cell table:number-columns-repeated="16369"/>
        </table:table-row>
        <table:table-row table:style-name="ro5">
          <table:table-cell table:number-columns-repeated="7"/>
          <table:table-cell office:value-type="string" table:style-name="ce8">
            <text:p>1090208544 110總-經-補助藝師藝有109年鼓勵學校延聘在地文化工作者或傳統藝師計畫</text:p>
          </table:table-cell>
          <table:table-cell office:value-type="float" office:value="136340" table:style-name="ce9">
            <text:p>13634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36340" table:style-name="ce9">
            <text:p>136340<text:s/></text:p>
          </table:table-cell>
          <table:table-cell office:value-type="float" office:value="136340" table:style-name="ce9">
            <text:p>136340<text:s/></text:p>
          </table:table-cell>
          <table:table-cell table:number-columns-repeated="16369"/>
        </table:table-row>
        <table:table-row table:style-name="ro5">
          <table:table-cell table:number-columns-repeated="7"/>
          <table:table-cell office:value-type="string" table:style-name="ce8">
            <text:p>1090208555 109學年度我國少子女化對策計畫之各項幼生就學補助及育兒津貼等經費第2期款</text:p>
          </table:table-cell>
          <table:table-cell office:value-type="float" office:value="106227000" table:style-name="ce9">
            <text:p>106227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06227000" table:style-name="ce9">
            <text:p>106227000<text:s/></text:p>
          </table:table-cell>
          <table:table-cell office:value-type="float" office:value="106227000" table:style-name="ce9">
            <text:p>106227000<text:s/></text:p>
          </table:table-cell>
          <table:table-cell table:number-columns-repeated="16369"/>
        </table:table-row>
        <table:table-row table:style-name="ro4">
          <table:table-cell table:number-columns-repeated="7"/>
          <table:table-cell office:value-type="string" table:style-name="ce8">
            <text:p>1090208626 110本-資-109年度所轄國民中小學充實健康中心設備計畫</text:p>
          </table:table-cell>
          <table:table-cell office:value-type="float" office:value="1710180" table:style-name="ce9">
            <text:p>171018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710180" table:style-name="ce9">
            <text:p>1710180<text:s/></text:p>
          </table:table-cell>
          <table:table-cell office:value-type="float" office:value="1710180" table:style-name="ce9">
            <text:p>1710180<text:s/></text:p>
          </table:table-cell>
          <table:table-cell table:number-columns-repeated="16369"/>
        </table:table-row>
        <table:table-row table:style-name="ro4">
          <table:table-cell table:number-columns-repeated="7"/>
          <table:table-cell office:value-type="string" table:style-name="ce8">
            <text:p>1090210229 110本-經-補助109年度上半年學前身心障礙幼兒特教經費</text:p>
          </table:table-cell>
          <table:table-cell office:value-type="float" office:value="585000" table:style-name="ce9">
            <text:p>585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585000" table:style-name="ce9">
            <text:p>585000<text:s/></text:p>
          </table:table-cell>
          <table:table-cell office:value-type="float" office:value="585000" table:style-name="ce9">
            <text:p>585000<text:s/></text:p>
          </table:table-cell>
          <table:table-cell table:number-columns-repeated="16369"/>
        </table:table-row>
        <table:table-row table:style-name="ro5">
          <table:table-cell table:number-columns-repeated="7"/>
          <table:table-cell office:value-type="string" table:style-name="ce8">
            <text:p>1090220588 110-總-資-109學年度國民中學技藝教育充實改善教學設備計畫</text:p>
          </table:table-cell>
          <table:table-cell office:value-type="float" office:value="460162" table:style-name="ce9">
            <text:p>460162<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460162" table:style-name="ce9">
            <text:p>460162<text:s/></text:p>
          </table:table-cell>
          <table:table-cell office:value-type="float" office:value="460162" table:style-name="ce9">
            <text:p>460162<text:s/></text:p>
          </table:table-cell>
          <table:table-cell table:number-columns-repeated="16369"/>
        </table:table-row>
        <table:table-row table:style-name="ro5">
          <table:table-cell table:number-columns-repeated="7"/>
          <table:table-cell office:value-type="string" table:style-name="ce8">
            <text:p>1090220637 110-總-經-109學年度國民小學及國民中學活化課程與多元學習計畫</text:p>
          </table:table-cell>
          <table:table-cell office:value-type="float" office:value="19788280" table:style-name="ce9">
            <text:p>1978828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9788280" table:style-name="ce9">
            <text:p>19788280<text:s/></text:p>
          </table:table-cell>
          <table:table-cell office:value-type="float" office:value="19788280" table:style-name="ce9">
            <text:p>19788280<text:s/></text:p>
          </table:table-cell>
          <table:table-cell table:number-columns-repeated="16369"/>
        </table:table-row>
        <table:table-row table:style-name="ro4">
          <table:table-cell table:number-columns-repeated="7"/>
          <table:table-cell office:value-type="string" table:style-name="ce8">
            <text:p>1090221342 110-總-經-109學年度推動客語生活學校</text:p>
          </table:table-cell>
          <table:table-cell office:value-type="float" office:value="832450" table:style-name="ce9">
            <text:p>83245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832450" table:style-name="ce9">
            <text:p>832450<text:s/></text:p>
          </table:table-cell>
          <table:table-cell office:value-type="float" office:value="832450" table:style-name="ce9">
            <text:p>832450<text:s/></text:p>
          </table:table-cell>
          <table:table-cell table:number-columns-repeated="16369"/>
        </table:table-row>
        <table:table-row table:style-name="ro4">
          <table:table-cell table:number-columns-repeated="7"/>
          <table:table-cell office:value-type="string" table:style-name="ce8">
            <text:p>1090221413 110-總-經-109學年度推動國民中小學海洋教育計劃</text:p>
          </table:table-cell>
          <table:table-cell office:value-type="float" office:value="271840" table:style-name="ce9">
            <text:p>27184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71840" table:style-name="ce9">
            <text:p>271840<text:s/></text:p>
          </table:table-cell>
          <table:table-cell office:value-type="float" office:value="271840" table:style-name="ce9">
            <text:p>271840<text:s/></text:p>
          </table:table-cell>
          <table:table-cell table:number-columns-repeated="16369"/>
        </table:table-row>
        <table:table-row table:style-name="ro4">
          <table:table-cell table:number-columns-repeated="7"/>
          <table:table-cell office:value-type="string" table:style-name="ce8">
            <text:p>1090221442 110-總-經-109學年度科技教育推動總體計畫</text:p>
          </table:table-cell>
          <table:table-cell office:value-type="float" office:value="5482257" table:style-name="ce9">
            <text:p>5482257<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5482257" table:style-name="ce9">
            <text:p>5482257<text:s/></text:p>
          </table:table-cell>
          <table:table-cell office:value-type="float" office:value="5482257" table:style-name="ce9">
            <text:p>5482257<text:s/></text:p>
          </table:table-cell>
          <table:table-cell table:number-columns-repeated="16369"/>
        </table:table-row>
        <table:table-row table:style-name="ro5">
          <table:table-cell table:number-columns-repeated="7"/>
          <table:table-cell office:value-type="string" table:style-name="ce8">
            <text:p>1090221517 110-總-經-109學年度精進國民中小學教師教學專業與課程品質計畫第1.2期</text:p>
          </table:table-cell>
          <table:table-cell office:value-type="float" office:value="14031500" table:style-name="ce9">
            <text:p>140315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4031500" table:style-name="ce9">
            <text:p>14031500<text:s/></text:p>
          </table:table-cell>
          <table:table-cell office:value-type="float" office:value="14031500" table:style-name="ce9">
            <text:p>14031500<text:s/></text:p>
          </table:table-cell>
          <table:table-cell table:number-columns-repeated="16369"/>
        </table:table-row>
        <table:table-row table:style-name="ro5">
          <table:table-cell table:number-columns-repeated="7"/>
          <table:table-cell office:value-type="string" table:style-name="ce8">
            <text:p>109022151701 110-總-資-109學年度精進國民中小學教師教學專業與課程品質計畫第1.2期</text:p>
          </table:table-cell>
          <table:table-cell office:value-type="float" office:value="399000" table:style-name="ce9">
            <text:p>399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99000" table:style-name="ce9">
            <text:p>399000<text:s/></text:p>
          </table:table-cell>
          <table:table-cell office:value-type="float" office:value="399000" table:style-name="ce9">
            <text:p>399000<text:s/></text:p>
          </table:table-cell>
          <table:table-cell table:number-columns-repeated="16369"/>
        </table:table-row>
        <table:table-row table:style-name="ro5">
          <table:table-cell table:number-columns-repeated="7"/>
          <table:table-cell office:value-type="string" table:style-name="ce8">
            <text:p>1090221532 110-總-經-109學年度公立幼兒園配合幼兒教育及照顧法改制增置人員經費</text:p>
          </table:table-cell>
          <table:table-cell office:value-type="float" office:value="36645031" table:style-name="ce9">
            <text:p>36645031<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6645031" table:style-name="ce9">
            <text:p>36645031<text:s/></text:p>
          </table:table-cell>
          <table:table-cell office:value-type="float" office:value="36645031" table:style-name="ce9">
            <text:p>36645031<text:s/></text:p>
          </table:table-cell>
          <table:table-cell table:number-columns-repeated="16369"/>
        </table:table-row>
        <table:table-row table:style-name="ro4">
          <table:table-cell table:number-columns-repeated="7"/>
          <table:table-cell office:value-type="string" table:style-name="ce8">
            <text:p>1090221610 110-總-經-109學年度國民中小學學生學習扶助-學校開班</text:p>
          </table:table-cell>
          <table:table-cell office:value-type="float" office:value="18337064" table:style-name="ce9">
            <text:p>18337064<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8337064" table:style-name="ce9">
            <text:p>18337064<text:s/></text:p>
          </table:table-cell>
          <table:table-cell office:value-type="float" office:value="18337064" table:style-name="ce9">
            <text:p>18337064<text:s/></text:p>
          </table:table-cell>
          <table:table-cell table:number-columns-repeated="16369"/>
        </table:table-row>
        <table:table-row table:style-name="ro4">
          <table:table-cell table:number-columns-repeated="7"/>
          <table:table-cell office:value-type="string" table:style-name="ce8">
            <text:p>1090221638 110-總-經-109學年度客語結合十二年國教校訂課程</text:p>
          </table:table-cell>
          <table:table-cell office:value-type="float" office:value="160000" table:style-name="ce9">
            <text:p>16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60000" table:style-name="ce9">
            <text:p>160000<text:s/></text:p>
          </table:table-cell>
          <table:table-cell office:value-type="float" office:value="160000" table:style-name="ce9">
            <text:p>160000<text:s/></text:p>
          </table:table-cell>
          <table:table-cell table:number-columns-repeated="16369"/>
        </table:table-row>
        <table:table-row table:style-name="ro5">
          <table:table-cell table:number-columns-repeated="7"/>
          <table:table-cell office:value-type="string" table:style-name="ce8">
            <text:p>109022857401 110本-經-109年度偏遠地區學校及非山市學校(非原住民學校)設施設備補助案</text:p>
          </table:table-cell>
          <table:table-cell office:value-type="float" office:value="1887864" table:style-name="ce9">
            <text:p>1887864<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887864" table:style-name="ce9">
            <text:p>1887864<text:s/></text:p>
          </table:table-cell>
          <table:table-cell office:value-type="float" office:value="1887864" table:style-name="ce9">
            <text:p>1887864<text:s/></text:p>
          </table:table-cell>
          <table:table-cell table:number-columns-repeated="16369"/>
        </table:table-row>
        <table:table-row table:style-name="ro5">
          <table:table-cell table:number-columns-repeated="7"/>
          <table:table-cell office:value-type="string" table:style-name="ce8">
            <text:p>109022857402 110本-資-109年度偏遠地區學校及非山市學校(非原住民學校)設施設備補助案</text:p>
          </table:table-cell>
          <table:table-cell office:value-type="float" office:value="20522400" table:style-name="ce9">
            <text:p>205224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0522400" table:style-name="ce9">
            <text:p>20522400<text:s/></text:p>
          </table:table-cell>
          <table:table-cell office:value-type="float" office:value="20522400" table:style-name="ce9">
            <text:p>20522400<text:s/></text:p>
          </table:table-cell>
          <table:table-cell table:number-columns-repeated="16369"/>
        </table:table-row>
        <table:table-row table:style-name="ro5">
          <table:table-cell table:number-columns-repeated="7"/>
          <table:table-cell office:value-type="string" table:style-name="ce8">
            <text:p>109022860001 110本-經-109年度偏遠地區學校及非山市學校(原住民學校)設施設備補助案</text:p>
          </table:table-cell>
          <table:table-cell office:value-type="float" office:value="963907" table:style-name="ce9">
            <text:p>963907<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963907" table:style-name="ce9">
            <text:p>963907<text:s/></text:p>
          </table:table-cell>
          <table:table-cell office:value-type="float" office:value="963907" table:style-name="ce9">
            <text:p>963907<text:s/></text:p>
          </table:table-cell>
          <table:table-cell table:number-columns-repeated="16369"/>
        </table:table-row>
        <table:table-row table:style-name="ro5">
          <table:table-cell table:number-columns-repeated="7"/>
          <table:table-cell office:value-type="string" table:style-name="ce8">
            <text:p>109022860002 110本-資-109年度偏遠地區學校及非山市學校(原住民學校)設施設備補助案</text:p>
          </table:table-cell>
          <table:table-cell office:value-type="float" office:value="8832999" table:style-name="ce9">
            <text:p>8832999<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8832999" table:style-name="ce9">
            <text:p>8832999<text:s/></text:p>
          </table:table-cell>
          <table:table-cell office:value-type="float" office:value="8832999" table:style-name="ce9">
            <text:p>8832999<text:s/></text:p>
          </table:table-cell>
          <table:table-cell table:number-columns-repeated="16369"/>
        </table:table-row>
        <table:table-row table:style-name="ro5">
          <table:table-cell table:number-columns-repeated="7"/>
          <table:table-cell office:value-type="string" table:style-name="ce8">
            <text:p>1090228624 110-總-經-109學年度辦理十二年國教課綱國中小階段前導學校計畫</text:p>
          </table:table-cell>
          <table:table-cell office:value-type="float" office:value="2726114" table:style-name="ce9">
            <text:p>2726114<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726114" table:style-name="ce9">
            <text:p>2726114<text:s/></text:p>
          </table:table-cell>
          <table:table-cell office:value-type="float" office:value="2726114" table:style-name="ce9">
            <text:p>2726114<text:s/></text:p>
          </table:table-cell>
          <table:table-cell table:number-columns-repeated="16369"/>
        </table:table-row>
        <table:table-row table:style-name="ro5">
          <table:table-cell table:number-columns-repeated="7"/>
          <table:table-cell office:value-type="string" table:style-name="ce8">
            <text:p>109022862401 110-總-資-109學年度辦理十二年國教課綱國中小階段前導學校計畫</text:p>
          </table:table-cell>
          <table:table-cell office:value-type="float" office:value="1225485" table:style-name="ce9">
            <text:p>1225485<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225485" table:style-name="ce9">
            <text:p>1225485<text:s/></text:p>
          </table:table-cell>
          <table:table-cell office:value-type="float" office:value="1225485" table:style-name="ce9">
            <text:p>1225485<text:s/></text:p>
          </table:table-cell>
          <table:table-cell table:number-columns-repeated="16369"/>
        </table:table-row>
        <table:table-row table:style-name="ro5">
          <table:table-cell table:number-columns-repeated="7"/>
          <table:table-cell office:value-type="string" table:style-name="ce8">
            <text:p>1090228643 110-總-經-108學年度國民中學區域職業試探與體驗示範中心計畫-第2期</text:p>
          </table:table-cell>
          <table:table-cell office:value-type="float" office:value="409166" table:style-name="ce9">
            <text:p>409166<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409166" table:style-name="ce9">
            <text:p>409166<text:s/></text:p>
          </table:table-cell>
          <table:table-cell office:value-type="float" office:value="409166" table:style-name="ce9">
            <text:p>409166<text:s/></text:p>
          </table:table-cell>
          <table:table-cell table:number-columns-repeated="16369"/>
        </table:table-row>
        <table:table-row table:style-name="ro4">
          <table:table-cell table:number-columns-repeated="7"/>
          <table:table-cell office:value-type="string" table:style-name="ce8">
            <text:p>1090229934 110-總-經-補助109學年度品德教育推廣與深耕學校計畫</text:p>
          </table:table-cell>
          <table:table-cell office:value-type="float" office:value="138022" table:style-name="ce9">
            <text:p>138022<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38022" table:style-name="ce9">
            <text:p>138022<text:s/></text:p>
          </table:table-cell>
          <table:table-cell office:value-type="float" office:value="138022" table:style-name="ce9">
            <text:p>138022<text:s/></text:p>
          </table:table-cell>
          <table:table-cell table:number-columns-repeated="16369"/>
        </table:table-row>
        <table:table-row table:style-name="ro7">
          <table:table-cell table:number-columns-repeated="7"/>
          <table:table-cell office:value-type="string" table:style-name="ce8">
            <text:p>1090229981 110本-資-辦理公立國中小校舍耐震能力及設施設備改善計畫(106-108年度)(老舊校舍拆除重建)經費</text:p>
          </table:table-cell>
          <table:table-cell office:value-type="float" office:value="63815818" table:style-name="ce9">
            <text:p>63815818<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63815818" table:style-name="ce9">
            <text:p>63815818<text:s/></text:p>
          </table:table-cell>
          <table:table-cell office:value-type="float" office:value="63815818" table:style-name="ce9">
            <text:p>63815818<text:s/></text:p>
          </table:table-cell>
          <table:table-cell table:number-columns-repeated="16369"/>
        </table:table-row>
        <table:table-row table:style-name="ro7">
          <table:table-cell table:number-columns-repeated="7"/>
          <table:table-cell office:value-type="string" table:style-name="ce8">
            <text:p>109022999902 110本-資-辦理原住民地區及重點學校、非原住民地區學校109年度改善偏遠地區國中小學宿舍計畫-修繕工程及設備經費</text:p>
          </table:table-cell>
          <table:table-cell office:value-type="float" office:value="655460" table:style-name="ce9">
            <text:p>65546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655460" table:style-name="ce9">
            <text:p>655460<text:s/></text:p>
          </table:table-cell>
          <table:table-cell office:value-type="float" office:value="655460" table:style-name="ce9">
            <text:p>655460<text:s/></text:p>
          </table:table-cell>
          <table:table-cell table:number-columns-repeated="16369"/>
        </table:table-row>
        <table:table-row table:style-name="ro4">
          <table:table-cell table:number-columns-repeated="7"/>
          <table:table-cell office:value-type="string" table:style-name="ce8">
            <text:p>1090236733 110本-資-109年度自造教育及科技中心(第2批)經費</text:p>
          </table:table-cell>
          <table:table-cell office:value-type="float" office:value="869530" table:style-name="ce9">
            <text:p>86953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869530" table:style-name="ce9">
            <text:p>869530<text:s/></text:p>
          </table:table-cell>
          <table:table-cell office:value-type="float" office:value="869530" table:style-name="ce9">
            <text:p>869530<text:s/></text:p>
          </table:table-cell>
          <table:table-cell table:number-columns-repeated="16369"/>
        </table:table-row>
        <table:table-row table:style-name="ro4">
          <table:table-cell table:number-columns-repeated="7"/>
          <table:table-cell office:value-type="string" table:style-name="ce8">
            <text:p>1090236739 110-總-經-108學年度客語結合十二年國教校定課程計畫</text:p>
          </table:table-cell>
          <table:table-cell office:value-type="float" office:value="50000" table:style-name="ce9">
            <text:p>5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50000" table:style-name="ce9">
            <text:p>50000<text:s/></text:p>
          </table:table-cell>
          <table:table-cell office:value-type="float" office:value="50000" table:style-name="ce9">
            <text:p>50000<text:s/></text:p>
          </table:table-cell>
          <table:table-cell table:number-columns-repeated="16369"/>
        </table:table-row>
        <table:table-row table:style-name="ro7">
          <table:table-cell table:number-columns-repeated="7"/>
          <table:table-cell office:value-type="string" table:style-name="ce8">
            <text:p>1090238021 110追-資本門-補助本府辦理&lt;109學年度教育部補助地方政府國中小圖書館（室）補充藏書量&gt;經費</text:p>
          </table:table-cell>
          <table:table-cell office:value-type="float" office:value="7697360" table:style-name="ce9">
            <text:p>769736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7697360" table:style-name="ce9">
            <text:p>7697360<text:s/></text:p>
          </table:table-cell>
          <table:table-cell office:value-type="float" office:value="7697360" table:style-name="ce9">
            <text:p>7697360<text:s/></text:p>
          </table:table-cell>
          <table:table-cell table:number-columns-repeated="16369"/>
        </table:table-row>
        <table:table-row table:style-name="ro4">
          <table:table-cell table:number-columns-repeated="7"/>
          <table:table-cell office:value-type="string" table:style-name="ce8">
            <text:p>1090242165 110-總-經-109學年度專職原住民族語老師經費</text:p>
          </table:table-cell>
          <table:table-cell office:value-type="float" office:value="6570000" table:style-name="ce9">
            <text:p>657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6570000" table:style-name="ce9">
            <text:p>6570000<text:s/></text:p>
          </table:table-cell>
          <table:table-cell office:value-type="float" office:value="6570000" table:style-name="ce9">
            <text:p>6570000<text:s/></text:p>
          </table:table-cell>
          <table:table-cell table:number-columns-repeated="16369"/>
        </table:table-row>
        <table:table-row table:style-name="ro5">
          <table:table-cell table:number-columns-repeated="7"/>
          <table:table-cell office:value-type="string" table:style-name="ce8">
            <text:p>1090242171 110-總-經-109年推展以民族教育為特色之學校本位課程計畫</text:p>
          </table:table-cell>
          <table:table-cell office:value-type="float" office:value="235000" table:style-name="ce9">
            <text:p>235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35000" table:style-name="ce9">
            <text:p>235000<text:s/></text:p>
          </table:table-cell>
          <table:table-cell office:value-type="float" office:value="235000" table:style-name="ce9">
            <text:p>235000<text:s/></text:p>
          </table:table-cell>
          <table:table-cell table:number-columns-repeated="16369"/>
        </table:table-row>
        <table:table-row table:style-name="ro5">
          <table:table-cell table:number-columns-repeated="7"/>
          <table:table-cell office:value-type="string" table:style-name="ce8">
            <text:p>1090242172 110-總-經-109年度辦理學校型態原住民實驗教育計劃(實驗期)</text:p>
          </table:table-cell>
          <table:table-cell office:value-type="float" office:value="1490000" table:style-name="ce9">
            <text:p>149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490000" table:style-name="ce9">
            <text:p>1490000<text:s/></text:p>
          </table:table-cell>
          <table:table-cell office:value-type="float" office:value="1490000" table:style-name="ce9">
            <text:p>1490000<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90249292 110追-資本門-教育部補助本縣社區大學辦理&lt;109年度社區大學獎勵計畫&gt;經費</text:p>
          </table:table-cell>
          <table:table-cell office:value-type="float" office:value="1616119" table:style-name="ce9">
            <text:p>1616119<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616119" table:style-name="ce9">
            <text:p>1616119<text:s/></text:p>
          </table:table-cell>
          <table:table-cell office:value-type="float" office:value="1616119" table:style-name="ce9">
            <text:p>1616119<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90253985 110追-經-補助109學年度辦理中輟預防追蹤與輔導工作實施計畫經費</text:p>
          </table:table-cell>
          <table:table-cell office:value-type="float" office:value="786869" table:style-name="ce9">
            <text:p>786869<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786869" table:style-name="ce9">
            <text:p>786869<text:s/></text:p>
          </table:table-cell>
          <table:table-cell office:value-type="float" office:value="786869" table:style-name="ce9">
            <text:p>786869<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90253988 110-追-經-109學年度公所改制公立幼兒園相關人員經費第1期款</text:p>
          </table:table-cell>
          <table:table-cell office:value-type="float" office:value="5676000" table:style-name="ce9">
            <text:p>5676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5676000" table:style-name="ce9">
            <text:p>5676000<text:s/></text:p>
          </table:table-cell>
          <table:table-cell office:value-type="float" office:value="5676000" table:style-name="ce9">
            <text:p>5676000<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90257440 110追-資-補助109年高級中等以下學校藝術才能班教學設備經費</text:p>
          </table:table-cell>
          <table:table-cell office:value-type="float" office:value="520000" table:style-name="ce9">
            <text:p>52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520000" table:style-name="ce9">
            <text:p>520000<text:s/></text:p>
          </table:table-cell>
          <table:table-cell office:value-type="float" office:value="520000" table:style-name="ce9">
            <text:p>520000<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90262483 110-追-經-109學年度課稅配套措施-私立幼兒園導師職務加給差額及教保費經費</text:p>
          </table:table-cell>
          <table:table-cell office:value-type="float" office:value="3072000" table:style-name="ce9">
            <text:p>3072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072000" table:style-name="ce9">
            <text:p>3072000<text:s/></text:p>
          </table:table-cell>
          <table:table-cell office:value-type="float" office:value="3072000" table:style-name="ce9">
            <text:p>3072000<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90262491 110-追-經-109學年度課稅配套措施-公立幼兒園導師職務加給差額及教保費經費</text:p>
          </table:table-cell>
          <table:table-cell office:value-type="float" office:value="1247400" table:style-name="ce9">
            <text:p>12474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247400" table:style-name="ce9">
            <text:p>1247400<text:s/></text:p>
          </table:table-cell>
          <table:table-cell office:value-type="float" office:value="1247400" table:style-name="ce9">
            <text:p>1247400<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9026257201 110追-經-109學年度偏遠地區學校及非山非市學校整合性計畫經費</text:p>
          </table:table-cell>
          <table:table-cell office:value-type="float" office:value="1530000" table:style-name="ce9">
            <text:p>153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530000" table:style-name="ce9">
            <text:p>1530000<text:s/></text:p>
          </table:table-cell>
          <table:table-cell office:value-type="float" office:value="1530000" table:style-name="ce9">
            <text:p>1530000<text:s/></text:p>
          </table:table-cell>
          <table:table-cell table:number-columns-repeated="16369"/>
        </table:table-row>
        <table:table-row table:style-name="ro4">
          <table:table-cell table:number-columns-repeated="4" table:style-name="ce6"/>
          <table:table-cell table:number-columns-repeated="2" table:style-name="ce7"/>
          <table:table-cell table:style-name="ce6"/>
          <table:table-cell office:value-type="string" table:style-name="ce8">
            <text:p>109027043301 110-追-經-補助109年度資優鑑定評量工具更新或擴充</text:p>
          </table:table-cell>
          <table:table-cell office:value-type="float" office:value="128160" table:style-name="ce9">
            <text:p>12816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28160" table:style-name="ce9">
            <text:p>128160<text:s/></text:p>
          </table:table-cell>
          <table:table-cell office:value-type="float" office:value="128160" table:style-name="ce9">
            <text:p>128160<text:s/></text:p>
          </table:table-cell>
          <table:table-cell table:number-columns-repeated="16369"/>
        </table:table-row>
        <table:table-row table:style-name="ro4">
          <table:table-cell table:number-columns-repeated="4" table:style-name="ce6"/>
          <table:table-cell table:number-columns-repeated="2" table:style-name="ce7"/>
          <table:table-cell table:style-name="ce6"/>
          <table:table-cell office:value-type="string" table:style-name="ce8">
            <text:p>109027043302 109追-資-109年度資優鑑定評量工具更新或擴充</text:p>
          </table:table-cell>
          <table:table-cell office:value-type="float" office:value="664296" table:style-name="ce9">
            <text:p>664296<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664296" table:style-name="ce9">
            <text:p>664296<text:s/></text:p>
          </table:table-cell>
          <table:table-cell office:value-type="float" office:value="664296" table:style-name="ce9">
            <text:p>664296<text:s/></text:p>
          </table:table-cell>
          <table:table-cell table:number-columns-repeated="16369"/>
        </table:table-row>
        <table:table-row table:style-name="ro4">
          <table:table-cell table:number-columns-repeated="4" table:style-name="ce6"/>
          <table:table-cell table:number-columns-repeated="2" table:style-name="ce7"/>
          <table:table-cell table:style-name="ce6"/>
          <table:table-cell office:value-type="string" table:style-name="ce8">
            <text:p>1090275179 110追-經-補助健康上網幸福學習試辦學校經費</text:p>
          </table:table-cell>
          <table:table-cell office:value-type="float" office:value="239530" table:style-name="ce9">
            <text:p>23953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39530" table:style-name="ce9">
            <text:p>239530<text:s/></text:p>
          </table:table-cell>
          <table:table-cell office:value-type="float" office:value="239530" table:style-name="ce9">
            <text:p>239530<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90275182 110-追-經-109學年度補助國民小學及國民中學學校用書-第一學期</text:p>
          </table:table-cell>
          <table:table-cell office:value-type="float" office:value="224027" table:style-name="ce9">
            <text:p>224027<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24027" table:style-name="ce9">
            <text:p>224027<text:s/></text:p>
          </table:table-cell>
          <table:table-cell office:value-type="float" office:value="224027" table:style-name="ce9">
            <text:p>224027<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90299645 110追-經-109學年度辦理國民教育幼兒班之國民小學附設幼兒園(班)增置教保服務人員經費</text:p>
          </table:table-cell>
          <table:table-cell office:value-type="float" office:value="801000" table:style-name="ce9">
            <text:p>801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801000" table:style-name="ce9">
            <text:p>801000<text:s/></text:p>
          </table:table-cell>
          <table:table-cell office:value-type="float" office:value="801000" table:style-name="ce9">
            <text:p>801000<text:s/></text:p>
          </table:table-cell>
          <table:table-cell table:number-columns-repeated="16369"/>
        </table:table-row>
        <table:table-row table:style-name="ro7">
          <table:table-cell table:number-columns-repeated="4" table:style-name="ce6"/>
          <table:table-cell table:number-columns-repeated="2" table:style-name="ce7"/>
          <table:table-cell table:style-name="ce6"/>
          <table:table-cell office:value-type="string" table:style-name="ce8">
            <text:p>1090299677 110-追-經-108學年度課稅配套措施-私立幼兒園導師職務加給差額及教保費第2期經費(追加款)</text:p>
          </table:table-cell>
          <table:table-cell office:value-type="float" office:value="885317" table:style-name="ce9">
            <text:p>885317<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885317" table:style-name="ce9">
            <text:p>885317<text:s/></text:p>
          </table:table-cell>
          <table:table-cell office:value-type="float" office:value="885317" table:style-name="ce9">
            <text:p>885317<text:s/></text:p>
          </table:table-cell>
          <table:table-cell table:number-columns-repeated="16369"/>
        </table:table-row>
        <table:table-row table:style-name="ro4">
          <table:table-cell table:number-columns-repeated="4" table:style-name="ce6"/>
          <table:table-cell table:number-columns-repeated="2" table:style-name="ce7"/>
          <table:table-cell table:style-name="ce6"/>
          <table:table-cell office:value-type="string" table:style-name="ce8">
            <text:p>1090301568 110追-經-補助109年下半年學前身心障礙幼兒特教經費</text:p>
          </table:table-cell>
          <table:table-cell office:value-type="float" office:value="572500" table:style-name="ce9">
            <text:p>5725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572500" table:style-name="ce9">
            <text:p>572500<text:s/></text:p>
          </table:table-cell>
          <table:table-cell office:value-type="float" office:value="572500" table:style-name="ce9">
            <text:p>572500<text:s/></text:p>
          </table:table-cell>
          <table:table-cell table:number-columns-repeated="16369"/>
        </table:table-row>
        <table:table-row table:style-name="ro4">
          <table:table-cell table:number-columns-repeated="4" table:style-name="ce6"/>
          <table:table-cell table:number-columns-repeated="2" table:style-name="ce7"/>
          <table:table-cell table:style-name="ce6"/>
          <table:table-cell office:value-type="string" table:style-name="ce8">
            <text:p>1090301820 110追-經-109學年度學前融合教育教師專業學習社群經費</text:p>
          </table:table-cell>
          <table:table-cell office:value-type="float" office:value="26700" table:style-name="ce9">
            <text:p>267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6700" table:style-name="ce9">
            <text:p>26700<text:s/></text:p>
          </table:table-cell>
          <table:table-cell office:value-type="float" office:value="26700" table:style-name="ce9">
            <text:p>26700<text:s/></text:p>
          </table:table-cell>
          <table:table-cell table:number-columns-repeated="16369"/>
        </table:table-row>
        <table:table-row table:style-name="ro3">
          <table:table-cell office:value-type="string" table:style-name="ce6">
            <text:p>109</text:p>
          </table:table-cell>
          <table:table-cell table:number-columns-repeated="2" table:style-name="ce6"/>
          <table:table-cell office:value-type="string" table:style-name="ce6">
            <text:p>0007　　</text:p>
          </table:table-cell>
          <table:table-cell table:number-columns-repeated="2" table:style-name="ce7"/>
          <table:table-cell table:style-name="ce6"/>
          <table:table-cell office:value-type="string" table:style-name="ce8">
            <text:p>社會及勞動處</text:p>
          </table:table-cell>
          <table:table-cell office:value-type="float" office:value="54431889" table:style-name="ce9">
            <text:p>54431889<text:s/></text:p>
          </table:table-cell>
          <table:table-cell office:value-type="float" office:value="0" table:style-name="ce9">
            <text:p>0<text:s/></text:p>
          </table:table-cell>
          <table:table-cell office:value-type="float" office:value="0" table:style-name="ce9">
            <text:p>0<text:s/></text:p>
          </table:table-cell>
          <table:table-cell office:value-type="float" office:value="14411500" table:style-name="ce9">
            <text:p>14411500<text:s/></text:p>
          </table:table-cell>
          <table:table-cell office:value-type="float" office:value="39184139" table:style-name="ce9">
            <text:p>39184139<text:s/></text:p>
          </table:table-cell>
          <table:table-cell office:value-type="float" office:value="29659250" table:style-name="ce9">
            <text:p>29659250<text:s/></text:p>
          </table:table-cell>
          <table:table-cell office:value-type="float" office:value="29659250" table:style-name="ce9">
            <text:p>29659250<text:s/></text:p>
          </table:table-cell>
          <table:table-cell table:number-columns-repeated="16369"/>
        </table:table-row>
        <table:table-row table:style-name="ro5">
          <table:table-cell table:number-columns-repeated="7"/>
          <table:table-cell office:value-type="string" table:style-name="ce8">
            <text:p>1090024851 (109追-職訓輔導-獎補助)109年身心障礙者庇護性就業服務計畫</text:p>
          </table:table-cell>
          <table:table-cell office:value-type="float" office:value="1221179" table:style-name="ce9">
            <text:p>1221179<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221179" table:style-name="ce9">
            <text:p>1221179<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6">
          <table:table-cell table:number-columns-repeated="7"/>
          <table:table-cell office:value-type="string" table:style-name="ce8">
            <text:p>1090029800 (109追-福利事業-規費)南投縣偏遠地區身心障礙者交通服務計畫（109-113年） 南投縣提升復康巴士服務能量計畫（109年）-稅捐及規費</text:p>
          </table:table-cell>
          <table:table-cell office:value-type="float" office:value="17410" table:style-name="ce9">
            <text:p>1741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7410" table:style-name="ce9">
            <text:p>1741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6">
          <table:table-cell table:number-columns-repeated="7"/>
          <table:table-cell office:value-type="string" table:style-name="ce8">
            <text:p>1090029800-01 (109追-福利事業-保險費)南投縣偏遠地區身心障礙者交通服務計畫（109-113年） 南投縣提升復康巴士服務能量計畫（109年）-保險費</text:p>
          </table:table-cell>
          <table:table-cell office:value-type="float" office:value="17589" table:style-name="ce9">
            <text:p>17589<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7589" table:style-name="ce9">
            <text:p>17589<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6">
          <table:table-cell table:number-columns-repeated="7"/>
          <table:table-cell office:value-type="string" table:style-name="ce8">
            <text:p>1090029800-02 (109追-福利事業-臨時人員酬金)南投縣偏遠地區身心障礙者交通服務計畫（109-113年） 南投縣提升復康巴士服務能量計畫（109年）-臨時人員酬金</text:p>
          </table:table-cell>
          <table:table-cell office:value-type="float" office:value="1686468" table:style-name="ce9">
            <text:p>1686468<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686468" table:style-name="ce9">
            <text:p>1686468<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6">
          <table:table-cell table:number-columns-repeated="7"/>
          <table:table-cell office:value-type="string" table:style-name="ce8">
            <text:p>1090029800-03 (109追-福利事業-一般事務費)南投縣偏遠地區身心障礙者交通服務計畫（109-113年） 南投縣提升復康巴士服務能量計畫（109年）-一般事務費</text:p>
          </table:table-cell>
          <table:table-cell office:value-type="float" office:value="207287" table:style-name="ce9">
            <text:p>207287<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07287" table:style-name="ce9">
            <text:p>207287<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8">
          <table:table-cell table:number-columns-repeated="7"/>
          <table:table-cell office:value-type="string" table:style-name="ce8">
            <text:p>1090029800-04 (109追-交通及運輸設備-運輸設備費)南投縣偏遠地區身心障礙者交通服務計畫（109-113年） 南投縣提升復康巴士服務能量計畫（109年）-交通及運輸設備-運輸設備費</text:p>
          </table:table-cell>
          <table:table-cell office:value-type="float" office:value="3150000" table:style-name="ce9">
            <text:p>315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150000" table:style-name="ce9">
            <text:p>31500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040305 109年度南投縣身心障礙者主動關懷服務方案〈南投-濁水線〉</text:p>
          </table:table-cell>
          <table:table-cell office:value-type="float" office:value="374031" table:style-name="ce9">
            <text:p>374031<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74031" table:style-name="ce9">
            <text:p>374031<text:s/></text:p>
          </table:table-cell>
          <table:table-cell office:value-type="float" office:value="374031" table:style-name="ce9">
            <text:p>374031<text:s/></text:p>
          </table:table-cell>
          <table:table-cell table:number-columns-repeated="16369"/>
        </table:table-row>
        <table:table-row table:style-name="ro5">
          <table:table-cell table:number-columns-repeated="7"/>
          <table:table-cell office:value-type="string" table:style-name="ce8">
            <text:p>109004030501 109追-福利事業-業務費109年度南投縣身心障礙者主動關懷服務方案〈南投-濁水線〉</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74031" table:style-name="ce9">
            <text:p>374031<text:s/></text:p>
          </table:table-cell>
          <table:table-cell office:value-type="float" office:value="-374031" table:style-name="ce9">
            <text:p>-374031<text:s/></text:p>
          </table:table-cell>
          <table:table-cell office:value-type="float" office:value="-374031" table:style-name="ce9">
            <text:p>-374031<text:s/></text:p>
          </table:table-cell>
          <table:table-cell table:number-columns-repeated="16369"/>
        </table:table-row>
        <table:table-row table:style-name="ro5">
          <table:table-cell table:number-columns-repeated="7"/>
          <table:table-cell office:value-type="string" table:style-name="ce8">
            <text:p>1090040313 109年度南投縣身心障礙者主動關懷服務方案〈南投-烏溪線〉</text:p>
          </table:table-cell>
          <table:table-cell office:value-type="float" office:value="232628" table:style-name="ce9">
            <text:p>232628<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32628" table:style-name="ce9">
            <text:p>232628<text:s/></text:p>
          </table:table-cell>
          <table:table-cell office:value-type="float" office:value="232628" table:style-name="ce9">
            <text:p>232628<text:s/></text:p>
          </table:table-cell>
          <table:table-cell table:number-columns-repeated="16369"/>
        </table:table-row>
        <table:table-row table:style-name="ro5">
          <table:table-cell table:number-columns-repeated="7"/>
          <table:table-cell office:value-type="string" table:style-name="ce8">
            <text:p>109004031301 109追-福利事業-業務費-109年度南投縣身心障礙者主動關懷服務方案〈南投-烏溪線〉</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32628" table:style-name="ce9">
            <text:p>232628<text:s/></text:p>
          </table:table-cell>
          <table:table-cell office:value-type="float" office:value="-232628" table:style-name="ce9">
            <text:p>-232628<text:s/></text:p>
          </table:table-cell>
          <table:table-cell office:value-type="float" office:value="-232628" table:style-name="ce9">
            <text:p>-232628<text:s/></text:p>
          </table:table-cell>
          <table:table-cell table:number-columns-repeated="16369"/>
        </table:table-row>
        <table:table-row table:style-name="ro4">
          <table:table-cell table:number-columns-repeated="7"/>
          <table:table-cell office:value-type="string" table:style-name="ce8">
            <text:p>1090040336 109追-南投縣辦理心智障礙者雙老家庭支持整合服務計畫</text:p>
          </table:table-cell>
          <table:table-cell office:value-type="float" office:value="907366" table:style-name="ce9">
            <text:p>907366<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907366" table:style-name="ce9">
            <text:p>907366<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040337 109年追-109年度南投縣視覺功能障礙者生活重建服務計畫</text:p>
          </table:table-cell>
          <table:table-cell office:value-type="float" office:value="761981" table:style-name="ce9">
            <text:p>761981<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761981" table:style-name="ce9">
            <text:p>761981<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4">
          <table:table-cell table:number-columns-repeated="7"/>
          <table:table-cell office:value-type="string" table:style-name="ce8">
            <text:p>1090040339 109年追-身心障礙者家庭托顧服務計畫</text:p>
          </table:table-cell>
          <table:table-cell office:value-type="float" office:value="1341254" table:style-name="ce9">
            <text:p>1341254<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341254" table:style-name="ce9">
            <text:p>1341254<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040339-01 (109追-其他設備-雜項設備)身心障礙者家庭托顧服務計畫</text:p>
          </table:table-cell>
          <table:table-cell office:value-type="float" office:value="24850" table:style-name="ce9">
            <text:p>2485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4850" table:style-name="ce9">
            <text:p>2485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040341 109年追-109年度南投縣身心障礙者自立生活支持服務計畫</text:p>
          </table:table-cell>
          <table:table-cell office:value-type="float" office:value="1200349" table:style-name="ce9">
            <text:p>1200349<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200349" table:style-name="ce9">
            <text:p>1200349<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052736 109追-南投縣政府守護家庭小衛星-脆弱家庭兒少社區支持服務方案</text:p>
          </table:table-cell>
          <table:table-cell office:value-type="float" office:value="1717475" table:style-name="ce9">
            <text:p>1717475<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717475" table:style-name="ce9">
            <text:p>1717475<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90052787-01 (109追-交通及運輸設備-獎補助費)長照服務資源不足地區交通接送量能提升試辦計畫</text:p>
          </table:table-cell>
          <table:table-cell office:value-type="float" office:value="848600" table:style-name="ce9">
            <text:p>8486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848600" table:style-name="ce9">
            <text:p>8486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90052787-02 (109追-交通及運輸設備-獎補助費)長照服務資源不足地區交通接送量能提升試辦計畫</text:p>
          </table:table-cell>
          <table:table-cell office:value-type="float" office:value="830000" table:style-name="ce9">
            <text:p>83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830000" table:style-name="ce9">
            <text:p>8300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90059849 109追-衛福部補助辦理「長照服務資源不足地區交通接送量能提升試辦計畫」</text:p>
          </table:table-cell>
          <table:table-cell office:value-type="float" office:value="1278627" table:style-name="ce9">
            <text:p>1278627<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278627" table:style-name="ce9">
            <text:p>1278627<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4">
          <table:table-cell table:number-columns-repeated="4" table:style-name="ce6"/>
          <table:table-cell table:number-columns-repeated="2" table:style-name="ce7"/>
          <table:table-cell table:style-name="ce6"/>
          <table:table-cell office:value-type="string" table:style-name="ce8">
            <text:p>1090066386 109追-108年獎助布建住宿式長照機構公共化資源計畫</text:p>
          </table:table-cell>
          <table:table-cell office:value-type="float" office:value="22500000" table:style-name="ce9">
            <text:p>2250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2500000" table:style-name="ce9">
            <text:p>225000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90088973 109-追-委辦費-兒少拒毒預防個案輔導及家長親職計畫-99萬3,000元</text:p>
          </table:table-cell>
          <table:table-cell office:value-type="float" office:value="374564" table:style-name="ce9">
            <text:p>374564<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74564" table:style-name="ce9">
            <text:p>374564<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90088984-01 109-追-一般事務費-藥癮者家庭支持服務及資源培力計畫方案-21萬9,174元</text:p>
          </table:table-cell>
          <table:table-cell office:value-type="float" office:value="32045" table:style-name="ce9">
            <text:p>32045<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2045" table:style-name="ce9">
            <text:p>32045<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90088984-02 109-追-臨時人員酬金-藥癮者家庭支持服務及資源培力計畫方案-49萬6,826元</text:p>
          </table:table-cell>
          <table:table-cell office:value-type="float" office:value="442956" table:style-name="ce9">
            <text:p>442956<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442956" table:style-name="ce9">
            <text:p>442956<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90140819-2 109追-109年獎勵私立小型老人及身心障礙福利機構改善公共安全設施設備費整合型計畫</text:p>
          </table:table-cell>
          <table:table-cell office:value-type="float" office:value="15000" table:style-name="ce9">
            <text:p>15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5000" table:style-name="ce9">
            <text:p>150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90140819-3 109追-109年獎勵私立小型老人及身心障礙福利機構改善公共安全設施設備費整合型計畫</text:p>
          </table:table-cell>
          <table:table-cell office:value-type="float" office:value="1680" table:style-name="ce9">
            <text:p>168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680" table:style-name="ce9">
            <text:p>168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90140819-4 109追-109年獎勵私立小型老人及身心障礙福利機構改善公共安全設施設備費整合型計畫</text:p>
          </table:table-cell>
          <table:table-cell office:value-type="float" office:value="800" table:style-name="ce9">
            <text:p>8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800" table:style-name="ce9">
            <text:p>8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90177689-2 110本-長照服務資源不足地區交通接送能量提升試辦計畫</text:p>
          </table:table-cell>
          <table:table-cell office:value-type="float" office:value="1500000" table:style-name="ce9">
            <text:p>150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500000" table:style-name="ce9">
            <text:p>1500000<text:s/></text:p>
          </table:table-cell>
          <table:table-cell office:value-type="float" office:value="1500000" table:style-name="ce9">
            <text:p>1500000<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90199931 110年總預算-社政業務-推行志願服務工作-業務費-委辦費（16萬元）</text:p>
          </table:table-cell>
          <table:table-cell office:value-type="float" office:value="160000" table:style-name="ce9">
            <text:p>16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60000" table:style-name="ce9">
            <text:p>160000<text:s/></text:p>
          </table:table-cell>
          <table:table-cell office:value-type="float" office:value="160000" table:style-name="ce9">
            <text:p>160000<text:s/></text:p>
          </table:table-cell>
          <table:table-cell table:number-columns-repeated="16369"/>
        </table:table-row>
        <table:table-row table:style-name="ro4">
          <table:table-cell table:number-columns-repeated="4" table:style-name="ce6"/>
          <table:table-cell table:number-columns-repeated="2" table:style-name="ce7"/>
          <table:table-cell table:style-name="ce6"/>
          <table:table-cell office:value-type="string" table:style-name="ce8">
            <text:p>1090203318 110本-經-育有未滿2歲兒童育兒津貼</text:p>
          </table:table-cell>
          <table:table-cell office:value-type="float" office:value="13587750" table:style-name="ce9">
            <text:p>13587750<text:s/></text:p>
          </table:table-cell>
          <table:table-cell office:value-type="float" office:value="0" table:style-name="ce9">
            <text:p>0<text:s/></text:p>
          </table:table-cell>
          <table:table-cell office:value-type="float" office:value="0" table:style-name="ce9">
            <text:p>0<text:s/></text:p>
          </table:table-cell>
          <table:table-cell office:value-type="float" office:value="14411500" table:style-name="ce9">
            <text:p>14411500<text:s/></text:p>
          </table:table-cell>
          <table:table-cell office:value-type="float" office:value="0" table:style-name="ce9">
            <text:p>0<text:s/></text:p>
          </table:table-cell>
          <table:table-cell office:value-type="float" office:value="27999250" table:style-name="ce9">
            <text:p>27999250<text:s/></text:p>
          </table:table-cell>
          <table:table-cell office:value-type="float" office:value="27999250" table:style-name="ce9">
            <text:p>27999250<text:s/></text:p>
          </table:table-cell>
          <table:table-cell table:number-columns-repeated="16369"/>
        </table:table-row>
        <table:table-row table:style-name="ro3">
          <table:table-cell office:value-type="string" table:style-name="ce6">
            <text:p>109</text:p>
          </table:table-cell>
          <table:table-cell table:number-columns-repeated="2" table:style-name="ce6"/>
          <table:table-cell office:value-type="string" table:style-name="ce6">
            <text:p>0008　　</text:p>
          </table:table-cell>
          <table:table-cell table:number-columns-repeated="2" table:style-name="ce7"/>
          <table:table-cell table:style-name="ce6"/>
          <table:table-cell office:value-type="string" table:style-name="ce8">
            <text:p>農業處</text:p>
          </table:table-cell>
          <table:table-cell office:value-type="float" office:value="60911704" table:style-name="ce9">
            <text:p>60911704<text:s/></text:p>
          </table:table-cell>
          <table:table-cell office:value-type="float" office:value="0" table:style-name="ce9">
            <text:p>0<text:s/></text:p>
          </table:table-cell>
          <table:table-cell office:value-type="float" office:value="1591878" table:style-name="ce9">
            <text:p>1591878<text:s/></text:p>
          </table:table-cell>
          <table:table-cell office:value-type="float" office:value="23200" table:style-name="ce9">
            <text:p>23200<text:s/></text:p>
          </table:table-cell>
          <table:table-cell office:value-type="float" office:value="36372594" table:style-name="ce9">
            <text:p>36372594<text:s/></text:p>
          </table:table-cell>
          <table:table-cell office:value-type="float" office:value="22970432" table:style-name="ce9">
            <text:p>22970432<text:s/></text:p>
          </table:table-cell>
          <table:table-cell office:value-type="float" office:value="22970432" table:style-name="ce9">
            <text:p>22970432<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9002497101 (109追-病蟲害防治-按日案件計資酬金)109年度推動地方政府疫病蟲害主動調查制度計畫</text:p>
          </table:table-cell>
          <table:table-cell office:value-type="float" office:value="538789" table:style-name="ce9">
            <text:p>538789<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538789" table:style-name="ce9">
            <text:p>538789<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9002497102 (109追-病蟲害防治-物品及一般事務費)109年度推動地方政府疫病蟲害主動調查制度計畫</text:p>
          </table:table-cell>
          <table:table-cell office:value-type="float" office:value="94020" table:style-name="ce9">
            <text:p>9402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94020" table:style-name="ce9">
            <text:p>9402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02497103 (109追-病蟲害防治-國內旅費)109年度推動地方政府疫病蟲害主動調查制度計畫</text:p>
          </table:table-cell>
          <table:table-cell office:value-type="float" office:value="50000" table:style-name="ce9">
            <text:p>5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50000" table:style-name="ce9">
            <text:p>500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02507801 (109追-病蟲害防治-按日按件計資酬金)109年度全國荔枝椿象區域整合防治計畫</text:p>
          </table:table-cell>
          <table:table-cell office:value-type="float" office:value="356718" table:style-name="ce9">
            <text:p>356718<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56718" table:style-name="ce9">
            <text:p>356718<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02507802 (109追-病蟲害防治-物品及一般事務費)109年度全國荔枝椿象區域整合防治計畫</text:p>
          </table:table-cell>
          <table:table-cell office:value-type="float" office:value="1430771" table:style-name="ce9">
            <text:p>1430771<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430771" table:style-name="ce9">
            <text:p>1430771<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02507803 (109追-病蟲害防治-國內旅費)109年度全國荔枝椿象區域整合防治計畫</text:p>
          </table:table-cell>
          <table:table-cell office:value-type="float" office:value="44522" table:style-name="ce9">
            <text:p>44522<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44522" table:style-name="ce9">
            <text:p>44522<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04026501 (109追-病蟲害防治-業務費)108年度獎勵地方政府推動食安五環改革政策計畫</text:p>
          </table:table-cell>
          <table:table-cell office:value-type="float" office:value="98705" table:style-name="ce9">
            <text:p>98705<text:s/></text:p>
          </table:table-cell>
          <table:table-cell office:value-type="float" office:value="0" table:style-name="ce9">
            <text:p>0<text:s/></text:p>
          </table:table-cell>
          <table:table-cell office:value-type="float" office:value="600" table:style-name="ce9">
            <text:p>600<text:s/></text:p>
          </table:table-cell>
          <table:table-cell office:value-type="float" office:value="0" table:style-name="ce9">
            <text:p>0<text:s/></text:p>
          </table:table-cell>
          <table:table-cell office:value-type="float" office:value="98105" table:style-name="ce9">
            <text:p>98105<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04026502 (109追-病蟲害防治-臨時人員酬金)108年度獎勵地方政府推動食安五環改革政策計畫</text:p>
          </table:table-cell>
          <table:table-cell office:value-type="float" office:value="754634" table:style-name="ce9">
            <text:p>754634<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754634" table:style-name="ce9">
            <text:p>754634<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04026503 (109追-病蟲害防治-國內旅費)108年度獎勵地方政府推動食安五環改革政策計畫</text:p>
          </table:table-cell>
          <table:table-cell office:value-type="float" office:value="65150" table:style-name="ce9">
            <text:p>6515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65150" table:style-name="ce9">
            <text:p>6515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040377 (109追-林業推廣-政府機關間之補助)109年度草坔濕地特色物種監測與遊客承載量評估</text:p>
          </table:table-cell>
          <table:table-cell office:value-type="float" office:value="479989" table:style-name="ce9">
            <text:p>479989<text:s/></text:p>
          </table:table-cell>
          <table:table-cell office:value-type="float" office:value="0" table:style-name="ce9">
            <text:p>0<text:s/></text:p>
          </table:table-cell>
          <table:table-cell office:value-type="float" office:value="19394" table:style-name="ce9">
            <text:p>19394<text:s/></text:p>
          </table:table-cell>
          <table:table-cell office:value-type="float" office:value="0" table:style-name="ce9">
            <text:p>0<text:s/></text:p>
          </table:table-cell>
          <table:table-cell office:value-type="float" office:value="460595" table:style-name="ce9">
            <text:p>460595<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04568201 (109追-山坡地保育利用管理-加班值班費)109年度自主防災訓練管理執行計畫</text:p>
          </table:table-cell>
          <table:table-cell office:value-type="float" office:value="139229" table:style-name="ce9">
            <text:p>139229<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39229" table:style-name="ce9">
            <text:p>139229<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04568202 (109追-山坡地保育利用管理-業務費)109年度自主防災訓練管理執行計畫</text:p>
          </table:table-cell>
          <table:table-cell office:value-type="float" office:value="2399605" table:style-name="ce9">
            <text:p>2399605<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399605" table:style-name="ce9">
            <text:p>2399605<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04568203 (109追-山坡地保育利用管理-國內旅費)109年度自主防災訓練管理執行計畫</text:p>
          </table:table-cell>
          <table:table-cell office:value-type="float" office:value="75897" table:style-name="ce9">
            <text:p>75897<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75897" table:style-name="ce9">
            <text:p>75897<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04760101 (109追-病蟲害防治-業務費)109年度農藥管理及品質管制計畫</text:p>
          </table:table-cell>
          <table:table-cell office:value-type="float" office:value="433112" table:style-name="ce9">
            <text:p>433112<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433112" table:style-name="ce9">
            <text:p>433112<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04760102 (109追-病蟲害防治-國內旅費)109年度農藥管理及品質管制計畫</text:p>
          </table:table-cell>
          <table:table-cell office:value-type="float" office:value="68718" table:style-name="ce9">
            <text:p>68718<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68718" table:style-name="ce9">
            <text:p>68718<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04921801 (109追-糧食-業務費)-109年度「有機農糧產品及有機農糧加工品檢查及檢驗計畫」</text:p>
          </table:table-cell>
          <table:table-cell office:value-type="float" office:value="61000" table:style-name="ce9">
            <text:p>61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61000" table:style-name="ce9">
            <text:p>610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05256001 (109追-林業推廣-加班值班費)109年度南投縣政府執行捕蜂捉蛇為民服務計畫</text:p>
          </table:table-cell>
          <table:table-cell office:value-type="float" office:value="4788" table:style-name="ce9">
            <text:p>4788<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4788" table:style-name="ce9">
            <text:p>4788<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05256002 (109追-林業推廣-業務費)109年度南投縣政府執行捕蜂捉蛇為民服務計畫</text:p>
          </table:table-cell>
          <table:table-cell office:value-type="float" office:value="1938441" table:style-name="ce9">
            <text:p>1938441<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938441" table:style-name="ce9">
            <text:p>1938441<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05256003 (109追-林業推廣-國內旅費)109年度南投縣政府執行捕蜂捉蛇為民服務計畫</text:p>
          </table:table-cell>
          <table:table-cell office:value-type="float" office:value="43430" table:style-name="ce9">
            <text:p>4343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43430" table:style-name="ce9">
            <text:p>4343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6">
          <table:table-cell table:number-columns-repeated="7"/>
          <table:table-cell office:value-type="string" table:style-name="ce8">
            <text:p>109005264401 (109追-病蟲害防治-業務費)109年度秋作物玉米、高粱及其他秋行軍蟲高風險寄主作物隻緊急防治作業及秋行軍蟲第二階段防疫等相關措施</text:p>
          </table:table-cell>
          <table:table-cell office:value-type="float" office:value="100800" table:style-name="ce9">
            <text:p>1008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00800" table:style-name="ce9">
            <text:p>1008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05952101 (109追-畜牧生產-業務費)109年度家畜產銷履歷暨相關產品查核計畫</text:p>
          </table:table-cell>
          <table:table-cell office:value-type="float" office:value="484" table:style-name="ce9">
            <text:p>484<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484" table:style-name="ce9">
            <text:p>484<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05952102 (109追-畜牧生產-國內旅費)109年度家畜產銷履歷暨相關產品查核計畫</text:p>
          </table:table-cell>
          <table:table-cell office:value-type="float" office:value="9072" table:style-name="ce9">
            <text:p>9072<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9072" table:style-name="ce9">
            <text:p>9072<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05956902 (109追-畜牧生產-業務費)109年度加強飼料生產及衛生安全管理計畫</text:p>
          </table:table-cell>
          <table:table-cell office:value-type="float" office:value="12000" table:style-name="ce9">
            <text:p>12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2000" table:style-name="ce9">
            <text:p>120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05956903 (109追-畜牧生產-國內旅費)109年度加強飼料生產及衛生安全管理計畫</text:p>
          </table:table-cell>
          <table:table-cell office:value-type="float" office:value="7678" table:style-name="ce9">
            <text:p>7678<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7678" table:style-name="ce9">
            <text:p>7678<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06572101 (109追-畜牧生產-加班值班費)109年度違法屠宰行為查緝計畫</text:p>
          </table:table-cell>
          <table:table-cell office:value-type="float" office:value="19875" table:style-name="ce9">
            <text:p>19875<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9875" table:style-name="ce9">
            <text:p>19875<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06572102 (109追-畜牧生產-業務費)109年度違法屠宰行為查緝計畫</text:p>
          </table:table-cell>
          <table:table-cell office:value-type="float" office:value="101855" table:style-name="ce9">
            <text:p>101855<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01855" table:style-name="ce9">
            <text:p>101855<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06572103 (109追-畜牧生產-國內旅費)109年度違法屠宰行為查緝計畫</text:p>
          </table:table-cell>
          <table:table-cell office:value-type="float" office:value="16480" table:style-name="ce9">
            <text:p>1648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6480" table:style-name="ce9">
            <text:p>1648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06759001 (109追-林業推廣-加班值班費)109年度南投縣生物多樣性保育及入侵種管理計畫</text:p>
          </table:table-cell>
          <table:table-cell office:value-type="float" office:value="9804" table:style-name="ce9">
            <text:p>9804<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9804" table:style-name="ce9">
            <text:p>9804<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06759002 (109追-林業推廣-物品)109年度南投縣生物多樣性保育及入侵種管理計畫</text:p>
          </table:table-cell>
          <table:table-cell office:value-type="float" office:value="69891" table:style-name="ce9">
            <text:p>69891<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69891" table:style-name="ce9">
            <text:p>69891<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06759003 (109追-林業推廣-國內旅費)109年度南投縣生物多樣性保育及入侵種管理計畫</text:p>
          </table:table-cell>
          <table:table-cell office:value-type="float" office:value="12126" table:style-name="ce9">
            <text:p>12126<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2126" table:style-name="ce9">
            <text:p>12126<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06759004 (109追-林業推廣-對國內團體之捐助)109年度南投縣生物多樣性保育及入侵種管理計畫</text:p>
          </table:table-cell>
          <table:table-cell office:value-type="float" office:value="280000" table:style-name="ce9">
            <text:p>28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80000" table:style-name="ce9">
            <text:p>2800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7">
          <table:table-cell table:number-columns-repeated="7"/>
          <table:table-cell office:value-type="string" table:style-name="ce8">
            <text:p>109006940302 (109追-農會輔導及管理-一般事務費)109年度改善農業缺工措施-南投縣農業耕新團暨人力活化團計畫</text:p>
          </table:table-cell>
          <table:table-cell office:value-type="float" office:value="29995" table:style-name="ce9">
            <text:p>29995<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9995" table:style-name="ce9">
            <text:p>29995<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7">
          <table:table-cell table:number-columns-repeated="7"/>
          <table:table-cell office:value-type="string" table:style-name="ce8">
            <text:p>109006940303 (109追-農會輔導及管理-國內旅費)109年度改善農業缺工措施-南投縣農業耕新團暨人力活化團計畫</text:p>
          </table:table-cell>
          <table:table-cell office:value-type="float" office:value="40000" table:style-name="ce9">
            <text:p>4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40000" table:style-name="ce9">
            <text:p>400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07199401 (109追-畜牧生產-業務費)109年度提升芻料品質與產量計畫</text:p>
          </table:table-cell>
          <table:table-cell office:value-type="float" office:value="34000" table:style-name="ce9">
            <text:p>34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4000" table:style-name="ce9">
            <text:p>340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07199402 (109追-畜牧生產-國內旅費)109年度提升芻料品質與產量計畫</text:p>
          </table:table-cell>
          <table:table-cell office:value-type="float" office:value="9238" table:style-name="ce9">
            <text:p>9238<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9238" table:style-name="ce9">
            <text:p>9238<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07199403 (109追-畜牧生產-獎補助費)109年度提升芻料品質與產量計畫</text:p>
          </table:table-cell>
          <table:table-cell office:value-type="float" office:value="10000" table:style-name="ce9">
            <text:p>1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0000" table:style-name="ce9">
            <text:p>100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07854101 (109追-農業利用-業務費)109年「農產業保險試辦計畫」</text:p>
          </table:table-cell>
          <table:table-cell office:value-type="float" office:value="30430" table:style-name="ce9">
            <text:p>3043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0430" table:style-name="ce9">
            <text:p>3043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07855301 (109追-畜牧生產-業務費)109年度各地禽品抽驗及標示檢查計畫</text:p>
          </table:table-cell>
          <table:table-cell office:value-type="float" office:value="8800" table:style-name="ce9">
            <text:p>88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8800" table:style-name="ce9">
            <text:p>88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07855302 (109追-畜牧生產-國內旅費)109年度各地禽品抽驗及標示檢查計畫</text:p>
          </table:table-cell>
          <table:table-cell office:value-type="float" office:value="8060" table:style-name="ce9">
            <text:p>806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8060" table:style-name="ce9">
            <text:p>806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07857601 (109追-林業推廣-業務費)109年度南投縣受保護樹木保育計畫</text:p>
          </table:table-cell>
          <table:table-cell office:value-type="float" office:value="175426" table:style-name="ce9">
            <text:p>175426<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75426" table:style-name="ce9">
            <text:p>175426<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07857602 (109追-林業推廣-國內旅費)109年度南投縣受保護樹木保育計畫</text:p>
          </table:table-cell>
          <table:table-cell office:value-type="float" office:value="26483" table:style-name="ce9">
            <text:p>26483<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6483" table:style-name="ce9">
            <text:p>26483<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07857603 (109追-林業推廣-加班值班費)109年度南投縣受保護樹木保育計畫</text:p>
          </table:table-cell>
          <table:table-cell office:value-type="float" office:value="21255" table:style-name="ce9">
            <text:p>21255<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1255" table:style-name="ce9">
            <text:p>21255<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07857604 (109追-林業推廣-獎補助費)109年度南投縣受保護樹木保育計畫</text:p>
          </table:table-cell>
          <table:table-cell office:value-type="float" office:value="250000" table:style-name="ce9">
            <text:p>25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50000" table:style-name="ce9">
            <text:p>2500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07859701 (109追-林業推廣-業務費)109年度南投縣野生動物危害農業防治計畫</text:p>
          </table:table-cell>
          <table:table-cell office:value-type="float" office:value="215595" table:style-name="ce9">
            <text:p>215595<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15595" table:style-name="ce9">
            <text:p>215595<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07859702 (109追-林業推廣-國內旅費)109年度南投縣野生動物危害農業防治計畫</text:p>
          </table:table-cell>
          <table:table-cell office:value-type="float" office:value="12794" table:style-name="ce9">
            <text:p>12794<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2794" table:style-name="ce9">
            <text:p>12794<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07859703 (109追-林業推廣-對國內團體之捐助)109年度南投縣野生動物危害農業防治計畫</text:p>
          </table:table-cell>
          <table:table-cell office:value-type="float" office:value="500000" table:style-name="ce9">
            <text:p>50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500000" table:style-name="ce9">
            <text:p>5000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07871701 (109追-山坡地保育利用管理-業務費)109年水土保持戶外教學推廣及多元化宣導計畫</text:p>
          </table:table-cell>
          <table:table-cell office:value-type="float" office:value="141864" table:style-name="ce9">
            <text:p>141864<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41864" table:style-name="ce9">
            <text:p>141864<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07871702 (109追-山坡地保育利用管理-國內旅費)109年水土保持戶外教學推廣及多元化宣導計畫</text:p>
          </table:table-cell>
          <table:table-cell office:value-type="float" office:value="33356" table:style-name="ce9">
            <text:p>33356<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3356" table:style-name="ce9">
            <text:p>33356<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08005401 (109追-畜牧生產-加班值班費)109年度畜牧場廢棄物管理及資源化計畫-死廢畜禽</text:p>
          </table:table-cell>
          <table:table-cell office:value-type="float" office:value="9831" table:style-name="ce9">
            <text:p>9831<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9831" table:style-name="ce9">
            <text:p>9831<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08005402 (109追-畜牧生產-業務費)109年度畜牧場廢棄物管理及資源化計畫-死廢畜禽</text:p>
          </table:table-cell>
          <table:table-cell office:value-type="float" office:value="21800" table:style-name="ce9">
            <text:p>218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1800" table:style-name="ce9">
            <text:p>218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08005403 (109追-畜牧生產-國內旅費)109年度畜牧場廢棄物管理及資源化計畫-死廢畜禽</text:p>
          </table:table-cell>
          <table:table-cell office:value-type="float" office:value="3478" table:style-name="ce9">
            <text:p>3478<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478" table:style-name="ce9">
            <text:p>3478<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08766701 (109追-糧食生產-物品及一般事務費)109年「強化優良品種推廣與種源管理計畫」</text:p>
          </table:table-cell>
          <table:table-cell office:value-type="float" office:value="24600" table:style-name="ce9">
            <text:p>246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4600" table:style-name="ce9">
            <text:p>246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08766702 (109追-糧食生產-國內旅費)109年「強化優良品種推廣與種源管理計畫」</text:p>
          </table:table-cell>
          <table:table-cell office:value-type="float" office:value="19663" table:style-name="ce9">
            <text:p>19663<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9663" table:style-name="ce9">
            <text:p>19663<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08788701 (109追-畜牧生產-加班值班費)109年度畜牧場登記與管理計畫</text:p>
          </table:table-cell>
          <table:table-cell office:value-type="float" office:value="11400" table:style-name="ce9">
            <text:p>114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1400" table:style-name="ce9">
            <text:p>114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08788702 (109追-畜牧生產-業務費)109年度畜牧場登記與管理計畫</text:p>
          </table:table-cell>
          <table:table-cell office:value-type="float" office:value="136000" table:style-name="ce9">
            <text:p>136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36000" table:style-name="ce9">
            <text:p>1360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08788703 (109追-畜牧生產-國內旅費)109年度畜牧場登記與管理計畫</text:p>
          </table:table-cell>
          <table:table-cell office:value-type="float" office:value="10000" table:style-name="ce9">
            <text:p>1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0000" table:style-name="ce9">
            <text:p>100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08790001 (109追-農業利用管理調查規劃-人事費)109年度農業產銷班組織輔導計畫</text:p>
          </table:table-cell>
          <table:table-cell office:value-type="float" office:value="558151" table:style-name="ce9">
            <text:p>558151<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558151" table:style-name="ce9">
            <text:p>558151<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08790002 (109追-農業利用管理調查規劃-一般事務費)109年度農業產銷班組織輔導計畫</text:p>
          </table:table-cell>
          <table:table-cell office:value-type="float" office:value="8940" table:style-name="ce9">
            <text:p>894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8940" table:style-name="ce9">
            <text:p>894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08790003 (109追-農業利用管理調查規劃-國內旅費)109年度農業產銷班組織輔導計畫</text:p>
          </table:table-cell>
          <table:table-cell office:value-type="float" office:value="30000" table:style-name="ce9">
            <text:p>3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0000" table:style-name="ce9">
            <text:p>300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08790004 (109追-農業利用管理調查規劃-獎補助費)109年度農業產銷班組織輔導計畫</text:p>
          </table:table-cell>
          <table:table-cell office:value-type="float" office:value="72000" table:style-name="ce9">
            <text:p>72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72000" table:style-name="ce9">
            <text:p>720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7">
          <table:table-cell table:number-columns-repeated="7"/>
          <table:table-cell office:value-type="string" table:style-name="ce8">
            <text:p>109008898301 (109追-畜牧生產-業務費)109年度畜牧廢棄物管理及資源化推動計畫-糞尿水資源化及畜牧場節能減碳</text:p>
          </table:table-cell>
          <table:table-cell office:value-type="float" office:value="2064" table:style-name="ce9">
            <text:p>2064<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064" table:style-name="ce9">
            <text:p>2064<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7">
          <table:table-cell table:number-columns-repeated="7"/>
          <table:table-cell office:value-type="string" table:style-name="ce8">
            <text:p>109008898302 (109追-畜牧生產-國內旅費)109年度畜牧廢棄物管理及資源化推動計畫-糞尿水資源化及畜牧場節能減碳</text:p>
          </table:table-cell>
          <table:table-cell office:value-type="float" office:value="8000" table:style-name="ce9">
            <text:p>8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8000" table:style-name="ce9">
            <text:p>80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7">
          <table:table-cell table:number-columns-repeated="7"/>
          <table:table-cell office:value-type="string" table:style-name="ce8">
            <text:p>109008898303 (109追-農業園區建設-對國內團體之捐助)109年度畜牧廢棄物管理及資源化推動計畫-糞尿水資源化及畜牧場節能減碳</text:p>
          </table:table-cell>
          <table:table-cell office:value-type="float" office:value="126000" table:style-name="ce9">
            <text:p>126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26000" table:style-name="ce9">
            <text:p>1260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08943101 (109追-林業推廣-加班值班費)109年度南投縣推動野生動植物合理利用之管理計畫</text:p>
          </table:table-cell>
          <table:table-cell office:value-type="float" office:value="15960" table:style-name="ce9">
            <text:p>1596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5960" table:style-name="ce9">
            <text:p>1596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08943102 (109追-林業推廣-業務費)109年度南投縣推動野生動植物合理利用之管理計畫</text:p>
          </table:table-cell>
          <table:table-cell office:value-type="float" office:value="619657" table:style-name="ce9">
            <text:p>619657<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619657" table:style-name="ce9">
            <text:p>619657<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08943103 (109追-林業推廣-國內旅費)109年度南投縣推動野生動植物合理利用之管理計畫</text:p>
          </table:table-cell>
          <table:table-cell office:value-type="float" office:value="117800" table:style-name="ce9">
            <text:p>1178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17800" table:style-name="ce9">
            <text:p>1178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08943104 (109追-林業推廣-對國內團體之捐助)109年度南投縣推動野生動植物合理利用之管理計畫</text:p>
          </table:table-cell>
          <table:table-cell office:value-type="float" office:value="30000" table:style-name="ce9">
            <text:p>3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0000" table:style-name="ce9">
            <text:p>300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09297901 (109追-病蟲害防治-業務費)109年度農作物農藥殘留監測與管制計畫</text:p>
          </table:table-cell>
          <table:table-cell office:value-type="float" office:value="72830" table:style-name="ce9">
            <text:p>7283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72830" table:style-name="ce9">
            <text:p>7283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09297902 (109追-病蟲害防治-國內旅費)109年度農作物農藥殘留監測與管制計畫</text:p>
          </table:table-cell>
          <table:table-cell office:value-type="float" office:value="23974" table:style-name="ce9">
            <text:p>23974<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3974" table:style-name="ce9">
            <text:p>23974<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4">
          <table:table-cell table:number-columns-repeated="7"/>
          <table:table-cell office:value-type="string" table:style-name="ce8">
            <text:p>109009308301 (109追-病蟲害防治-業務費)109年度養蜂產銷輔導計畫</text:p>
          </table:table-cell>
          <table:table-cell office:value-type="float" office:value="9600" table:style-name="ce9">
            <text:p>96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9600" table:style-name="ce9">
            <text:p>96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09308302 (109追-病蟲害防治-國內旅費)109年度養蜂產銷輔導計畫</text:p>
          </table:table-cell>
          <table:table-cell office:value-type="float" office:value="25894" table:style-name="ce9">
            <text:p>25894<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5894" table:style-name="ce9">
            <text:p>25894<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09504801 (109追-農業利用-業務費)109年配合國土計畫推動農地資源空間規劃計畫</text:p>
          </table:table-cell>
          <table:table-cell office:value-type="float" office:value="904423" table:style-name="ce9">
            <text:p>904423<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904423" table:style-name="ce9">
            <text:p>904423<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09504802 (109追-農業利用-國內旅費)109年配合國土計畫推動農地資源空間規劃計畫</text:p>
          </table:table-cell>
          <table:table-cell office:value-type="float" office:value="43693" table:style-name="ce9">
            <text:p>43693<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43693" table:style-name="ce9">
            <text:p>43693<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4">
          <table:table-cell table:number-columns-repeated="7"/>
          <table:table-cell office:value-type="string" table:style-name="ce8">
            <text:p>109009662501 (109追-林業推廣-業務費)109年度環境綠化育苗計畫</text:p>
          </table:table-cell>
          <table:table-cell office:value-type="float" office:value="850663" table:style-name="ce9">
            <text:p>850663<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850663" table:style-name="ce9">
            <text:p>850663<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4">
          <table:table-cell table:number-columns-repeated="7"/>
          <table:table-cell office:value-type="string" table:style-name="ce8">
            <text:p>109009662502 (109追-林業推廣-國內旅費)109年度環境綠化育苗計畫</text:p>
          </table:table-cell>
          <table:table-cell office:value-type="float" office:value="6580" table:style-name="ce9">
            <text:p>658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6580" table:style-name="ce9">
            <text:p>658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10105901 (109追-特產推廣-物品及一般事務費)109年植物種苗產業輔導計畫</text:p>
          </table:table-cell>
          <table:table-cell office:value-type="float" office:value="26856" table:style-name="ce9">
            <text:p>26856<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6856" table:style-name="ce9">
            <text:p>26856<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10105902 (109追-特產推廣-國內旅費)109年植物種苗產業輔導計畫</text:p>
          </table:table-cell>
          <table:table-cell office:value-type="float" office:value="7446" table:style-name="ce9">
            <text:p>7446<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7446" table:style-name="ce9">
            <text:p>7446<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10111201 (109追-水土保持業務-業務費)109年南投縣社區農村再生專案管理及輔導計畫與培根計畫</text:p>
          </table:table-cell>
          <table:table-cell office:value-type="float" office:value="3550206" table:style-name="ce9">
            <text:p>3550206<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550206" table:style-name="ce9">
            <text:p>3550206<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7">
          <table:table-cell table:number-columns-repeated="7"/>
          <table:table-cell office:value-type="string" table:style-name="ce8">
            <text:p>109010111202 (109追-水土保持業務-國內旅費)109年南投縣社區農村再生專案管理及輔導計畫與培根計畫</text:p>
          </table:table-cell>
          <table:table-cell office:value-type="float" office:value="30972" table:style-name="ce9">
            <text:p>30972<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0972" table:style-name="ce9">
            <text:p>30972<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7">
          <table:table-cell table:number-columns-repeated="7"/>
          <table:table-cell office:value-type="string" table:style-name="ce8">
            <text:p>109010111203 (109追-水土保持業務-對國內團體之捐助)109年南投縣社區農村再生專案管理及輔導計畫與培根計畫</text:p>
          </table:table-cell>
          <table:table-cell office:value-type="float" office:value="32538" table:style-name="ce9">
            <text:p>32538<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2538" table:style-name="ce9">
            <text:p>32538<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10116301 (109追-糧食-業務費)109年度「農作物污染監測管制及損害查處」</text:p>
          </table:table-cell>
          <table:table-cell office:value-type="float" office:value="8700" table:style-name="ce9">
            <text:p>87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8700" table:style-name="ce9">
            <text:p>87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10116302 (109追-糧食-國內旅費)109年度「農作物污染監測管制及損害查處」</text:p>
          </table:table-cell>
          <table:table-cell office:value-type="float" office:value="5348" table:style-name="ce9">
            <text:p>5348<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5348" table:style-name="ce9">
            <text:p>5348<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10118802 (109追-農業利用-業務費)109年「農業天然災害災情查報」計畫</text:p>
          </table:table-cell>
          <table:table-cell office:value-type="float" office:value="166402" table:style-name="ce9">
            <text:p>166402<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66402" table:style-name="ce9">
            <text:p>166402<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10118803 (109追-農業利用-國內旅費)109年「農業天然災害災情查報」計畫</text:p>
          </table:table-cell>
          <table:table-cell office:value-type="float" office:value="34184" table:style-name="ce9">
            <text:p>34184<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4184" table:style-name="ce9">
            <text:p>34184<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10118804 (109追-農業利用-獎補助費-對地方政府)109年「農業天然災害災情查報」計畫</text:p>
          </table:table-cell>
          <table:table-cell office:value-type="float" office:value="538000" table:style-name="ce9">
            <text:p>538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538000" table:style-name="ce9">
            <text:p>5380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10120901 (109追-農業利用-人事費)109年「強化農業資訊調查制度」計畫</text:p>
          </table:table-cell>
          <table:table-cell office:value-type="float" office:value="556855" table:style-name="ce9">
            <text:p>556855<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556855" table:style-name="ce9">
            <text:p>556855<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10120902 (109追-農業利用-對下級政府之補助)109年度強化農業資訊調查制度計畫</text:p>
          </table:table-cell>
          <table:table-cell office:value-type="float" office:value="1685000" table:style-name="ce9">
            <text:p>1685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685000" table:style-name="ce9">
            <text:p>16850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10123801 (109追-林業推廣-加班值班費)109年度山坡地超限利用改正造林計畫</text:p>
          </table:table-cell>
          <table:table-cell office:value-type="float" office:value="3366" table:style-name="ce9">
            <text:p>3366<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366" table:style-name="ce9">
            <text:p>3366<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10123802 (109追-林業推廣-業務費)109年度山坡地超限利用改正造林計畫</text:p>
          </table:table-cell>
          <table:table-cell office:value-type="float" office:value="226051" table:style-name="ce9">
            <text:p>226051<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26051" table:style-name="ce9">
            <text:p>226051<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10123803 (109追-林業推廣-國內旅費)109年度山坡地超限利用改正造林計畫</text:p>
          </table:table-cell>
          <table:table-cell office:value-type="float" office:value="6800" table:style-name="ce9">
            <text:p>68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6800" table:style-name="ce9">
            <text:p>68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10479102 (109追-林業推廣-業務費)109年度南投縣保護區及自然地景經營管理計畫</text:p>
          </table:table-cell>
          <table:table-cell office:value-type="float" office:value="70000" table:style-name="ce9">
            <text:p>7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70000" table:style-name="ce9">
            <text:p>700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10479103 (109追-林業推廣-國內旅費)109年度南投縣保護區及自然地景經營管理計畫</text:p>
          </table:table-cell>
          <table:table-cell office:value-type="float" office:value="18774" table:style-name="ce9">
            <text:p>18774<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8774" table:style-name="ce9">
            <text:p>18774<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10479104 (109追-林業推廣-對私校之獎助)109年度南投縣保護區及自然地景經營管理計畫</text:p>
          </table:table-cell>
          <table:table-cell office:value-type="float" office:value="400000" table:style-name="ce9">
            <text:p>40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400000" table:style-name="ce9">
            <text:p>4000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11616003 (109追-林業推廣-加班值班費)109年度南投縣褐根病防治計畫</text:p>
          </table:table-cell>
          <table:table-cell office:value-type="float" office:value="6540" table:style-name="ce9">
            <text:p>654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6540" table:style-name="ce9">
            <text:p>654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12002301 (109追-病蟲害防治-業務費)109年度強化植物有害生物防範措施計畫</text:p>
          </table:table-cell>
          <table:table-cell office:value-type="float" office:value="329869" table:style-name="ce9">
            <text:p>329869<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29869" table:style-name="ce9">
            <text:p>329869<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12002302 (109追-病蟲害防治-國內旅費)109年度強化植物有害生物防範措施計畫</text:p>
          </table:table-cell>
          <table:table-cell office:value-type="float" office:value="7646" table:style-name="ce9">
            <text:p>7646<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7646" table:style-name="ce9">
            <text:p>7646<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7">
          <table:table-cell table:number-columns-repeated="7"/>
          <table:table-cell office:value-type="string" table:style-name="ce8">
            <text:p>109012084401 (109追-山坡地保育利用管理-業務費)109年度南投縣特定水土保持區劃定長期水土保持計畫通盤檢討及廢止計畫</text:p>
          </table:table-cell>
          <table:table-cell office:value-type="float" office:value="622476" table:style-name="ce9">
            <text:p>622476<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622476" table:style-name="ce9">
            <text:p>622476<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12330601 (109追-特產推廣-物品及一般事務費)109年度「農機使用及免稅油管理計畫」</text:p>
          </table:table-cell>
          <table:table-cell office:value-type="float" office:value="20400" table:style-name="ce9">
            <text:p>204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0400" table:style-name="ce9">
            <text:p>204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12330602 (109追-特產推廣-國內旅費)109年度「農機使用及免稅油管理計畫」</text:p>
          </table:table-cell>
          <table:table-cell office:value-type="float" office:value="21138" table:style-name="ce9">
            <text:p>21138<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1138" table:style-name="ce9">
            <text:p>21138<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12410801 (109追-畜牧生產-業務費)109年度養鹿產業結構調整計畫</text:p>
          </table:table-cell>
          <table:table-cell office:value-type="float" office:value="82731" table:style-name="ce9">
            <text:p>82731<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82731" table:style-name="ce9">
            <text:p>82731<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12410802 (109追-畜牧生產-國內旅費)109年度養鹿產業結構調整計畫</text:p>
          </table:table-cell>
          <table:table-cell office:value-type="float" office:value="17052" table:style-name="ce9">
            <text:p>17052<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7052" table:style-name="ce9">
            <text:p>17052<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12410803 (109追-畜牧生產-對國內團體之捐助)109年度養鹿產業結構調整計畫</text:p>
          </table:table-cell>
          <table:table-cell office:value-type="float" office:value="120000" table:style-name="ce9">
            <text:p>12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20000" table:style-name="ce9">
            <text:p>1200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12411501 (109追-農會輔導及管理-業務費)109年度休閒農場查核及輔導管理計畫</text:p>
          </table:table-cell>
          <table:table-cell office:value-type="float" office:value="236071" table:style-name="ce9">
            <text:p>236071<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36071" table:style-name="ce9">
            <text:p>236071<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12411502 (109追-農會輔導及管理-國內旅費)109年度休閒農場查核及輔導管理計畫</text:p>
          </table:table-cell>
          <table:table-cell office:value-type="float" office:value="44587" table:style-name="ce9">
            <text:p>44587<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44587" table:style-name="ce9">
            <text:p>44587<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12411503 (109追-農會輔導及管理-對國內團體之捐助)109年度休閒農場查核及輔導管理計畫</text:p>
          </table:table-cell>
          <table:table-cell office:value-type="float" office:value="65000" table:style-name="ce9">
            <text:p>65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65000" table:style-name="ce9">
            <text:p>650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12411504 (109追-農業園區建設-對國內團體之捐助)109年度休閒農場查核及輔導管理計畫</text:p>
          </table:table-cell>
          <table:table-cell office:value-type="float" office:value="35000" table:style-name="ce9">
            <text:p>35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5000" table:style-name="ce9">
            <text:p>350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4">
          <table:table-cell table:number-columns-repeated="7"/>
          <table:table-cell office:value-type="string" table:style-name="ce8">
            <text:p>109012881401 (109追-林業推廣-業務費)109年度入侵植物防治計畫</text:p>
          </table:table-cell>
          <table:table-cell office:value-type="float" office:value="68760" table:style-name="ce9">
            <text:p>6876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68760" table:style-name="ce9">
            <text:p>6876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4">
          <table:table-cell table:number-columns-repeated="7"/>
          <table:table-cell office:value-type="string" table:style-name="ce8">
            <text:p>109012881402 (109追-林業推廣-國內旅費)109年度入侵植物防治計畫</text:p>
          </table:table-cell>
          <table:table-cell office:value-type="float" office:value="8800" table:style-name="ce9">
            <text:p>88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8800" table:style-name="ce9">
            <text:p>88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12881403 (109追-林業推廣-地方政府對下級政府之補助)109年度入侵植物防治計畫</text:p>
          </table:table-cell>
          <table:table-cell office:value-type="float" office:value="832288" table:style-name="ce9">
            <text:p>832288<text:s/></text:p>
          </table:table-cell>
          <table:table-cell office:value-type="float" office:value="0" table:style-name="ce9">
            <text:p>0<text:s/></text:p>
          </table:table-cell>
          <table:table-cell office:value-type="float" office:value="43712" table:style-name="ce9">
            <text:p>43712<text:s/></text:p>
          </table:table-cell>
          <table:table-cell office:value-type="float" office:value="0" table:style-name="ce9">
            <text:p>0<text:s/></text:p>
          </table:table-cell>
          <table:table-cell office:value-type="float" office:value="788576" table:style-name="ce9">
            <text:p>788576<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12885101 (109追-林業推廣-業務費)109年度發展林業產業文化及漂流木清運計畫</text:p>
          </table:table-cell>
          <table:table-cell office:value-type="float" office:value="90354" table:style-name="ce9">
            <text:p>90354<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90354" table:style-name="ce9">
            <text:p>90354<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12885102 (109追-林業推廣-國內旅費)109年度發展林業產業文化及漂流木清運計畫</text:p>
          </table:table-cell>
          <table:table-cell office:value-type="float" office:value="35177" table:style-name="ce9">
            <text:p>35177<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5177" table:style-name="ce9">
            <text:p>35177<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12885103 (109追-林業推廣-加班值班費)109年度發展林業產業文化及漂流木清運計畫</text:p>
          </table:table-cell>
          <table:table-cell office:value-type="float" office:value="10560" table:style-name="ce9">
            <text:p>1056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0560" table:style-name="ce9">
            <text:p>1056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4">
          <table:table-cell table:number-columns-repeated="7"/>
          <table:table-cell office:value-type="string" table:style-name="ce8">
            <text:p>109013115501 (109追-林業推廣-業務費)109年林產產銷輔導計畫</text:p>
          </table:table-cell>
          <table:table-cell office:value-type="float" office:value="191471" table:style-name="ce9">
            <text:p>191471<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91471" table:style-name="ce9">
            <text:p>191471<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4">
          <table:table-cell table:number-columns-repeated="7"/>
          <table:table-cell office:value-type="string" table:style-name="ce8">
            <text:p>109013115502 (109追-林業推廣-國內旅費)109年林產產銷輔導計畫</text:p>
          </table:table-cell>
          <table:table-cell office:value-type="float" office:value="30650" table:style-name="ce9">
            <text:p>3065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0650" table:style-name="ce9">
            <text:p>3065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7">
          <table:table-cell table:number-columns-repeated="7"/>
          <table:table-cell office:value-type="string" table:style-name="ce8">
            <text:p>1090133056 (109追-林業推廣-其他補助及捐助)109年度南投縣政府輔導農民辦理防治臺灣獼猴危害農作示範計畫</text:p>
          </table:table-cell>
          <table:table-cell office:value-type="float" office:value="150000" table:style-name="ce9">
            <text:p>15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50000" table:style-name="ce9">
            <text:p>1500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135223 (109追-農產運銷-業務費)2020南投世界茶業博覽會特色行銷活動</text:p>
          </table:table-cell>
          <table:table-cell office:value-type="float" office:value="3000000" table:style-name="ce9">
            <text:p>300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000000" table:style-name="ce9">
            <text:p>30000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14709201 (109追-特產-業務費)「109年特作產業結構調整暨建構產業新價值鏈計畫」</text:p>
          </table:table-cell>
          <table:table-cell office:value-type="float" office:value="536901" table:style-name="ce9">
            <text:p>536901<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536901" table:style-name="ce9">
            <text:p>536901<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14709202 (109追-特產-國內旅費)「109年特作產業結構調整暨建構產業新價值鏈計畫」</text:p>
          </table:table-cell>
          <table:table-cell office:value-type="float" office:value="26431" table:style-name="ce9">
            <text:p>26431<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6431" table:style-name="ce9">
            <text:p>26431<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14709203 (109追-特產-獎補助費-對地方政府)「109年特作產業結構調整暨建構產業新價值鏈計畫」</text:p>
          </table:table-cell>
          <table:table-cell office:value-type="float" office:value="1580000" table:style-name="ce9">
            <text:p>158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580000" table:style-name="ce9">
            <text:p>15800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14709204 (109追-特產-獎補助費-國內團體)「109年特作產業結構調整暨建構產業新價值鏈計畫」</text:p>
          </table:table-cell>
          <table:table-cell office:value-type="float" office:value="2842000" table:style-name="ce9">
            <text:p>2842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842000" table:style-name="ce9">
            <text:p>28420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14863602 (109追-糧食-國內旅費)109年「溯源農產品管理暨升級產銷履歷輔導計畫」</text:p>
          </table:table-cell>
          <table:table-cell office:value-type="float" office:value="6920" table:style-name="ce9">
            <text:p>692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6920" table:style-name="ce9">
            <text:p>692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15281801 (109追-水土保持業務-業務費)109年南投縣農村總合發展計畫</text:p>
          </table:table-cell>
          <table:table-cell office:value-type="float" office:value="2100000" table:style-name="ce9">
            <text:p>210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100000" table:style-name="ce9">
            <text:p>21000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7">
          <table:table-cell table:number-columns-repeated="7"/>
          <table:table-cell office:value-type="string" table:style-name="ce8">
            <text:p>1090166066 (110本-農產運銷-地方政府對下級政府之補助)109年竹山鎮紅龍果暨國產農產品拓展客源加值計畫</text:p>
          </table:table-cell>
          <table:table-cell office:value-type="float" office:value="150000" table:style-name="ce9">
            <text:p>15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50000" table:style-name="ce9">
            <text:p>150000<text:s/></text:p>
          </table:table-cell>
          <table:table-cell office:value-type="float" office:value="150000" table:style-name="ce9">
            <text:p>150000<text:s/></text:p>
          </table:table-cell>
          <table:table-cell table:number-columns-repeated="16369"/>
        </table:table-row>
        <table:table-row table:style-name="ro5">
          <table:table-cell table:number-columns-repeated="7"/>
          <table:table-cell office:value-type="string" table:style-name="ce8">
            <text:p>109018586101 109追-特產推廣-(委辦費)109年農業推廣活動(南投世界茶業博覽會活動)</text:p>
          </table:table-cell>
          <table:table-cell office:value-type="float" office:value="896500" table:style-name="ce9">
            <text:p>8965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896500" table:style-name="ce9">
            <text:p>8965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20187601 (110本-特產推廣-一般事務費)109年度「南投縣蔬菜設施型農業計畫」（第1批次）</text:p>
          </table:table-cell>
          <table:table-cell office:value-type="float" office:value="19659" table:style-name="ce9">
            <text:p>19659<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9659" table:style-name="ce9">
            <text:p>19659<text:s/></text:p>
          </table:table-cell>
          <table:table-cell office:value-type="float" office:value="19659" table:style-name="ce9">
            <text:p>19659<text:s/></text:p>
          </table:table-cell>
          <table:table-cell table:number-columns-repeated="16369"/>
        </table:table-row>
        <table:table-row table:style-name="ro5">
          <table:table-cell table:number-columns-repeated="7"/>
          <table:table-cell office:value-type="string" table:style-name="ce8">
            <text:p>109020187602 (110本-特產推廣-國內旅費)109年度「南投縣蔬菜設施型農業計畫」（第1批次）</text:p>
          </table:table-cell>
          <table:table-cell office:value-type="float" office:value="29352" table:style-name="ce9">
            <text:p>29352<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9352" table:style-name="ce9">
            <text:p>29352<text:s/></text:p>
          </table:table-cell>
          <table:table-cell office:value-type="float" office:value="29352" table:style-name="ce9">
            <text:p>29352<text:s/></text:p>
          </table:table-cell>
          <table:table-cell table:number-columns-repeated="16369"/>
        </table:table-row>
        <table:table-row table:style-name="ro5">
          <table:table-cell table:number-columns-repeated="7"/>
          <table:table-cell office:value-type="string" table:style-name="ce8">
            <text:p>109020214101 (110本-農會輔導及管理-加班值班費)109年度南投縣休閒農業區跨域輔導計畫</text:p>
          </table:table-cell>
          <table:table-cell office:value-type="float" office:value="6963" table:style-name="ce9">
            <text:p>6963<text:s/></text:p>
          </table:table-cell>
          <table:table-cell office:value-type="float" office:value="0" table:style-name="ce9">
            <text:p>0<text:s/></text:p>
          </table:table-cell>
          <table:table-cell office:value-type="float" office:value="0" table:style-name="ce9">
            <text:p>0<text:s/></text:p>
          </table:table-cell>
          <table:table-cell office:value-type="float" office:value="23200" table:style-name="ce9">
            <text:p>23200<text:s/></text:p>
          </table:table-cell>
          <table:table-cell office:value-type="float" office:value="0" table:style-name="ce9">
            <text:p>0<text:s/></text:p>
          </table:table-cell>
          <table:table-cell office:value-type="float" office:value="30163" table:style-name="ce9">
            <text:p>30163<text:s/></text:p>
          </table:table-cell>
          <table:table-cell office:value-type="float" office:value="30163" table:style-name="ce9">
            <text:p>30163<text:s/></text:p>
          </table:table-cell>
          <table:table-cell table:number-columns-repeated="16369"/>
        </table:table-row>
        <table:table-row table:style-name="ro5">
          <table:table-cell table:number-columns-repeated="7"/>
          <table:table-cell office:value-type="string" table:style-name="ce8">
            <text:p>109020214102 (110本-農會輔導及管理-業務費)109年度南投縣休閒農業區跨域輔導計畫</text:p>
          </table:table-cell>
          <table:table-cell office:value-type="float" office:value="1314028" table:style-name="ce9">
            <text:p>1314028<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5600" table:style-name="ce9">
            <text:p>25600<text:s/></text:p>
          </table:table-cell>
          <table:table-cell office:value-type="float" office:value="1288428" table:style-name="ce9">
            <text:p>1288428<text:s/></text:p>
          </table:table-cell>
          <table:table-cell office:value-type="float" office:value="1288428" table:style-name="ce9">
            <text:p>1288428<text:s/></text:p>
          </table:table-cell>
          <table:table-cell table:number-columns-repeated="16369"/>
        </table:table-row>
        <table:table-row table:style-name="ro5">
          <table:table-cell table:number-columns-repeated="7"/>
          <table:table-cell office:value-type="string" table:style-name="ce8">
            <text:p>109020214103 (110本-農會輔導及管理-國內旅費)109年度南投縣休閒農業區跨域輔導計畫</text:p>
          </table:table-cell>
          <table:table-cell office:value-type="float" office:value="180413" table:style-name="ce9">
            <text:p>180413<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80413" table:style-name="ce9">
            <text:p>180413<text:s/></text:p>
          </table:table-cell>
          <table:table-cell office:value-type="float" office:value="180413" table:style-name="ce9">
            <text:p>180413<text:s/></text:p>
          </table:table-cell>
          <table:table-cell table:number-columns-repeated="16369"/>
        </table:table-row>
        <table:table-row table:style-name="ro5">
          <table:table-cell table:number-columns-repeated="7"/>
          <table:table-cell office:value-type="string" table:style-name="ce8">
            <text:p>109020214104 (110本-農會輔導及管理-對下級政府之補助)109年度南投縣休閒農業區跨域輔導計畫</text:p>
          </table:table-cell>
          <table:table-cell office:value-type="float" office:value="15032000" table:style-name="ce9">
            <text:p>15032000<text:s/></text:p>
          </table:table-cell>
          <table:table-cell office:value-type="float" office:value="0" table:style-name="ce9">
            <text:p>0<text:s/></text:p>
          </table:table-cell>
          <table:table-cell office:value-type="float" office:value="1318690" table:style-name="ce9">
            <text:p>1318690<text:s/></text:p>
          </table:table-cell>
          <table:table-cell office:value-type="float" office:value="0" table:style-name="ce9">
            <text:p>0<text:s/></text:p>
          </table:table-cell>
          <table:table-cell office:value-type="float" office:value="0" table:style-name="ce9">
            <text:p>0<text:s/></text:p>
          </table:table-cell>
          <table:table-cell office:value-type="float" office:value="13713310" table:style-name="ce9">
            <text:p>13713310<text:s/></text:p>
          </table:table-cell>
          <table:table-cell office:value-type="float" office:value="13713310" table:style-name="ce9">
            <text:p>13713310<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9020214105 (110本-農會輔導及管理-對國內團體之捐助)109年度南投縣休閒農業區跨域輔導計畫</text:p>
          </table:table-cell>
          <table:table-cell office:value-type="float" office:value="611461" table:style-name="ce9">
            <text:p>611461<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611461" table:style-name="ce9">
            <text:p>611461<text:s/></text:p>
          </table:table-cell>
          <table:table-cell office:value-type="float" office:value="611461" table:style-name="ce9">
            <text:p>611461<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9020214106 (110本-農業園區建設-對下級政府之補助)109年度南投縣休閒農業區跨域輔導計畫</text:p>
          </table:table-cell>
          <table:table-cell office:value-type="float" office:value="951000" table:style-name="ce9">
            <text:p>951000<text:s/></text:p>
          </table:table-cell>
          <table:table-cell office:value-type="float" office:value="0" table:style-name="ce9">
            <text:p>0<text:s/></text:p>
          </table:table-cell>
          <table:table-cell office:value-type="float" office:value="209482" table:style-name="ce9">
            <text:p>209482<text:s/></text:p>
          </table:table-cell>
          <table:table-cell office:value-type="float" office:value="0" table:style-name="ce9">
            <text:p>0<text:s/></text:p>
          </table:table-cell>
          <table:table-cell office:value-type="float" office:value="0" table:style-name="ce9">
            <text:p>0<text:s/></text:p>
          </table:table-cell>
          <table:table-cell office:value-type="float" office:value="741518" table:style-name="ce9">
            <text:p>741518<text:s/></text:p>
          </table:table-cell>
          <table:table-cell office:value-type="float" office:value="741518" table:style-name="ce9">
            <text:p>741518<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9020620701 (110本-山坡地保育利用管理)109年度自主防災裝備及設備強化執行計畫</text:p>
          </table:table-cell>
          <table:table-cell office:value-type="float" office:value="428820" table:style-name="ce9">
            <text:p>42882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428820" table:style-name="ce9">
            <text:p>428820<text:s/></text:p>
          </table:table-cell>
          <table:table-cell office:value-type="float" office:value="428820" table:style-name="ce9">
            <text:p>428820<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9020620702 (110本-治山防洪及野溪治理)109年度自主防災裝備及設備強化執行計畫</text:p>
          </table:table-cell>
          <table:table-cell office:value-type="float" office:value="88982" table:style-name="ce9">
            <text:p>88982<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88982" table:style-name="ce9">
            <text:p>88982<text:s/></text:p>
          </table:table-cell>
          <table:table-cell office:value-type="float" office:value="88982" table:style-name="ce9">
            <text:p>88982<text:s/></text:p>
          </table:table-cell>
          <table:table-cell table:number-columns-repeated="16369"/>
        </table:table-row>
        <table:table-row table:style-name="ro7">
          <table:table-cell table:number-columns-repeated="4" table:style-name="ce6"/>
          <table:table-cell table:number-columns-repeated="2" table:style-name="ce7"/>
          <table:table-cell table:style-name="ce6"/>
          <table:table-cell office:value-type="string" table:style-name="ce8">
            <text:p>109020743301 (110總-病蟲害防治-業務費-其他業務租金)109年強化植物有害生物防範措施計畫-執行番茄潛旋蛾緊急防治增列補助經費</text:p>
          </table:table-cell>
          <table:table-cell office:value-type="float" office:value="175500" table:style-name="ce9">
            <text:p>1755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75500" table:style-name="ce9">
            <text:p>175500<text:s/></text:p>
          </table:table-cell>
          <table:table-cell office:value-type="float" office:value="175500" table:style-name="ce9">
            <text:p>175500<text:s/></text:p>
          </table:table-cell>
          <table:table-cell table:number-columns-repeated="16369"/>
        </table:table-row>
        <table:table-row table:style-name="ro7">
          <table:table-cell table:number-columns-repeated="4" table:style-name="ce6"/>
          <table:table-cell table:number-columns-repeated="2" table:style-name="ce7"/>
          <table:table-cell table:style-name="ce6"/>
          <table:table-cell office:value-type="string" table:style-name="ce8">
            <text:p>109020743303 (110總-病蟲害防治-業務費-按日案件計資酬金)109年強化植物有害生物防範措施計畫-執行番茄潛旋蛾緊急防治增列補助經費</text:p>
          </table:table-cell>
          <table:table-cell office:value-type="float" office:value="386000" table:style-name="ce9">
            <text:p>386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86000" table:style-name="ce9">
            <text:p>386000<text:s/></text:p>
          </table:table-cell>
          <table:table-cell office:value-type="float" office:value="386000" table:style-name="ce9">
            <text:p>386000<text:s/></text:p>
          </table:table-cell>
          <table:table-cell table:number-columns-repeated="16369"/>
        </table:table-row>
        <table:table-row table:style-name="ro7">
          <table:table-cell table:number-columns-repeated="4" table:style-name="ce6"/>
          <table:table-cell table:number-columns-repeated="2" table:style-name="ce7"/>
          <table:table-cell table:style-name="ce6"/>
          <table:table-cell office:value-type="string" table:style-name="ce8">
            <text:p>109020743304 (110總-病蟲害防治-業務費-物品)109年強化植物有害生物防範措施計畫-執行番茄潛旋蛾緊急防治增列補助經費</text:p>
          </table:table-cell>
          <table:table-cell office:value-type="float" office:value="125872" table:style-name="ce9">
            <text:p>125872<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25872" table:style-name="ce9">
            <text:p>125872<text:s/></text:p>
          </table:table-cell>
          <table:table-cell office:value-type="float" office:value="125872" table:style-name="ce9">
            <text:p>125872<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9021010701 (110本-糧食-業務費)-109年「小地主大專業農政策地區性推廣與宣導計畫」</text:p>
          </table:table-cell>
          <table:table-cell office:value-type="float" office:value="68000" table:style-name="ce9">
            <text:p>68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68000" table:style-name="ce9">
            <text:p>68000<text:s/></text:p>
          </table:table-cell>
          <table:table-cell office:value-type="float" office:value="68000" table:style-name="ce9">
            <text:p>68000<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9021010702 (110本-糧食-國內旅費)-109年「小地主大專業農政策地區性推廣與宣導計畫」</text:p>
          </table:table-cell>
          <table:table-cell office:value-type="float" office:value="18458" table:style-name="ce9">
            <text:p>18458<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8458" table:style-name="ce9">
            <text:p>18458<text:s/></text:p>
          </table:table-cell>
          <table:table-cell office:value-type="float" office:value="18458" table:style-name="ce9">
            <text:p>18458<text:s/></text:p>
          </table:table-cell>
          <table:table-cell table:number-columns-repeated="16369"/>
        </table:table-row>
        <table:table-row table:style-name="ro4">
          <table:table-cell table:number-columns-repeated="4" table:style-name="ce6"/>
          <table:table-cell table:number-columns-repeated="2" table:style-name="ce7"/>
          <table:table-cell table:style-name="ce6"/>
          <table:table-cell office:value-type="string" table:style-name="ce8">
            <text:p>1090230989 110追-2020南投世界茶業博覽會特色行銷活動-追加計畫</text:p>
          </table:table-cell>
          <table:table-cell office:value-type="float" office:value="4900000" table:style-name="ce9">
            <text:p>490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4900000" table:style-name="ce9">
            <text:p>4900000<text:s/></text:p>
          </table:table-cell>
          <table:table-cell office:value-type="float" office:value="4900000" table:style-name="ce9">
            <text:p>4900000<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9023099501 (110本-特產推廣-一般事務費)109年「南投縣花卉生產設施與設備計畫」</text:p>
          </table:table-cell>
          <table:table-cell office:value-type="float" office:value="6100" table:style-name="ce9">
            <text:p>61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6100" table:style-name="ce9">
            <text:p>6100<text:s/></text:p>
          </table:table-cell>
          <table:table-cell office:value-type="float" office:value="6100" table:style-name="ce9">
            <text:p>6100<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9023099502 (110本-特產推廣-國內旅費)109年「南投縣花卉生產設施與設備計畫」</text:p>
          </table:table-cell>
          <table:table-cell office:value-type="float" office:value="8396" table:style-name="ce9">
            <text:p>8396<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8396" table:style-name="ce9">
            <text:p>8396<text:s/></text:p>
          </table:table-cell>
          <table:table-cell office:value-type="float" office:value="8396" table:style-name="ce9">
            <text:p>8396<text:s/></text:p>
          </table:table-cell>
          <table:table-cell table:number-columns-repeated="16369"/>
        </table:table-row>
        <table:table-row table:style-name="ro3">
          <table:table-cell office:value-type="string" table:style-name="ce6">
            <text:p>109</text:p>
          </table:table-cell>
          <table:table-cell table:number-columns-repeated="2" table:style-name="ce6"/>
          <table:table-cell office:value-type="string" table:style-name="ce6">
            <text:p>0015　　</text:p>
          </table:table-cell>
          <table:table-cell table:number-columns-repeated="2" table:style-name="ce7"/>
          <table:table-cell table:style-name="ce6"/>
          <table:table-cell office:value-type="string" table:style-name="ce8">
            <text:p>本府各單位</text:p>
          </table:table-cell>
          <table:table-cell office:value-type="float" office:value="23724803" table:style-name="ce9">
            <text:p>23724803<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3724803" table:style-name="ce9">
            <text:p>23724803<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4">
          <table:table-cell table:number-columns-repeated="4" table:style-name="ce6"/>
          <table:table-cell table:number-columns-repeated="2" table:style-name="ce7"/>
          <table:table-cell table:style-name="ce6"/>
          <table:table-cell office:value-type="string" table:style-name="ce8">
            <text:p>1090066386 109追-108年獎助布建住宿式長照機構公共化資源計畫</text:p>
          </table:table-cell>
          <table:table-cell office:value-type="float" office:value="22500000" table:style-name="ce9">
            <text:p>2250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2500000" table:style-name="ce9">
            <text:p>225000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9008943105 (109追-設備及投資-運輸設備費)109年度南投縣推動野生動植物合理利用之管理計畫</text:p>
          </table:table-cell>
          <table:table-cell office:value-type="float" office:value="650000" table:style-name="ce9">
            <text:p>65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650000" table:style-name="ce9">
            <text:p>6500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8">
          <table:table-cell table:number-columns-repeated="4" table:style-name="ce6"/>
          <table:table-cell table:number-columns-repeated="2" table:style-name="ce7"/>
          <table:table-cell table:style-name="ce6"/>
          <table:table-cell office:value-type="string" table:style-name="ce8">
            <text:p>109015335801 109追-南投縣埔里鎮和平段1035、1038、1039、1040、1043、1044地號國有土地改良利用合作開發案(案號:108-024)獎勵金(108年度擴大鼓勵地方政府辦理促餐已簽約案件獎勵金)</text:p>
          </table:table-cell>
          <table:table-cell office:value-type="float" office:value="574803" table:style-name="ce9">
            <text:p>574803<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574803" table:style-name="ce9">
            <text:p>574803<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3">
          <table:table-cell office:value-type="string" table:style-name="ce6">
            <text:p>109</text:p>
          </table:table-cell>
          <table:table-cell table:number-columns-repeated="2" table:style-name="ce6"/>
          <table:table-cell office:value-type="string" table:style-name="ce6">
            <text:p>005　　　</text:p>
          </table:table-cell>
          <table:table-cell table:number-columns-repeated="2" table:style-name="ce7"/>
          <table:table-cell table:style-name="ce6"/>
          <table:table-cell office:value-type="string" table:style-name="ce8">
            <text:p>家畜疾病防治所</text:p>
          </table:table-cell>
          <table:table-cell office:value-type="float" office:value="11778653" table:style-name="ce9">
            <text:p>11778653<text:s/></text:p>
          </table:table-cell>
          <table:table-cell office:value-type="float" office:value="0" table:style-name="ce9">
            <text:p>0<text:s/></text:p>
          </table:table-cell>
          <table:table-cell office:value-type="float" office:value="0" table:style-name="ce9">
            <text:p>0<text:s/></text:p>
          </table:table-cell>
          <table:table-cell office:value-type="float" office:value="85150" table:style-name="ce9">
            <text:p>85150<text:s/></text:p>
          </table:table-cell>
          <table:table-cell office:value-type="float" office:value="11443803" table:style-name="ce9">
            <text:p>11443803<text:s/></text:p>
          </table:table-cell>
          <table:table-cell office:value-type="float" office:value="420000" table:style-name="ce9">
            <text:p>420000<text:s/></text:p>
          </table:table-cell>
          <table:table-cell office:value-type="float" office:value="420000" table:style-name="ce9">
            <text:p>420000<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90029815 109年度口蹄疫防疫階段策略之強化工作計畫-豬隻口蹄疫防疫階段策略之強化工作計畫</text:p>
          </table:table-cell>
          <table:table-cell office:value-type="float" office:value="658774" table:style-name="ce9">
            <text:p>658774<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658774" table:style-name="ce9">
            <text:p>658774<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90029871 109年度口蹄疫防疫階段策略之強化工作計畫-草食動物口蹄疫等重要疾病防治計畫</text:p>
          </table:table-cell>
          <table:table-cell office:value-type="float" office:value="140000" table:style-name="ce9">
            <text:p>14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40000" table:style-name="ce9">
            <text:p>1400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90052410 109年度重要動物傳染病防治計畫-寵物及野生動物疾病防治</text:p>
          </table:table-cell>
          <table:table-cell office:value-type="float" office:value="127000" table:style-name="ce9">
            <text:p>127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27000" table:style-name="ce9">
            <text:p>1270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4">
          <table:table-cell table:number-columns-repeated="4" table:style-name="ce6"/>
          <table:table-cell table:number-columns-repeated="2" table:style-name="ce7"/>
          <table:table-cell table:style-name="ce6"/>
          <table:table-cell office:value-type="string" table:style-name="ce8">
            <text:p>1090052451 109年度重要動物傳染病防治計畫-強化動物疾病診斷</text:p>
          </table:table-cell>
          <table:table-cell office:value-type="float" office:value="267769" table:style-name="ce9">
            <text:p>267769<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67769" table:style-name="ce9">
            <text:p>267769<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4">
          <table:table-cell table:number-columns-repeated="4" table:style-name="ce6"/>
          <table:table-cell table:number-columns-repeated="2" table:style-name="ce7"/>
          <table:table-cell table:style-name="ce6"/>
          <table:table-cell office:value-type="string" table:style-name="ce8">
            <text:p>1090052497 109年度加強動物用藥品抽查取締及宣導工作計畫</text:p>
          </table:table-cell>
          <table:table-cell office:value-type="float" office:value="42000" table:style-name="ce9">
            <text:p>42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42000" table:style-name="ce9">
            <text:p>420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4">
          <table:table-cell table:number-columns-repeated="4" table:style-name="ce6"/>
          <table:table-cell table:number-columns-repeated="2" table:style-name="ce7"/>
          <table:table-cell table:style-name="ce6"/>
          <table:table-cell office:value-type="string" table:style-name="ce8">
            <text:p>1090059677 109年度重要動物傳染病防治計畫-豬瘟及口蹄疫撲滅計畫</text:p>
          </table:table-cell>
          <table:table-cell office:value-type="float" office:value="1067394" table:style-name="ce9">
            <text:p>1067394<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067394" table:style-name="ce9">
            <text:p>1067394<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4">
          <table:table-cell table:number-columns-repeated="4" table:style-name="ce6"/>
          <table:table-cell table:number-columns-repeated="2" table:style-name="ce7"/>
          <table:table-cell table:style-name="ce6"/>
          <table:table-cell office:value-type="string" table:style-name="ce8">
            <text:p>1090067618 109年度人畜共通之動物傳染病防治計畫-偶蹄類草食動物</text:p>
          </table:table-cell>
          <table:table-cell office:value-type="float" office:value="513000" table:style-name="ce9">
            <text:p>513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513000" table:style-name="ce9">
            <text:p>5130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90067751 109年度人畜共通之動物傳染病防治計畫-提升犬貓狂犬病預防注射率計畫</text:p>
          </table:table-cell>
          <table:table-cell office:value-type="float" office:value="263866" table:style-name="ce9">
            <text:p>263866<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63866" table:style-name="ce9">
            <text:p>263866<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4">
          <table:table-cell table:number-columns-repeated="4" table:style-name="ce6"/>
          <table:table-cell table:number-columns-repeated="2" table:style-name="ce7"/>
          <table:table-cell table:style-name="ce6"/>
          <table:table-cell office:value-type="string" table:style-name="ce8">
            <text:p>1090104844 109年度遊蕩犬管理精進措施計畫</text:p>
          </table:table-cell>
          <table:table-cell office:value-type="float" office:value="5794000" table:style-name="ce9">
            <text:p>5794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5794000" table:style-name="ce9">
            <text:p>57940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4">
          <table:table-cell table:number-columns-repeated="4" table:style-name="ce6"/>
          <table:table-cell table:number-columns-repeated="2" table:style-name="ce7"/>
          <table:table-cell table:style-name="ce6"/>
          <table:table-cell office:value-type="string" table:style-name="ce8">
            <text:p>1090116209 109年度建構友善動物保護計畫</text:p>
          </table:table-cell>
          <table:table-cell office:value-type="float" office:value="2540000" table:style-name="ce9">
            <text:p>254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540000" table:style-name="ce9">
            <text:p>25400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4">
          <table:table-cell table:number-columns-repeated="4" table:style-name="ce6"/>
          <table:table-cell table:number-columns-repeated="2" table:style-name="ce7"/>
          <table:table-cell table:style-name="ce6"/>
          <table:table-cell office:value-type="string" table:style-name="ce8">
            <text:p>1090117368 109年度改善政府動物管制收容設施計畫</text:p>
          </table:table-cell>
          <table:table-cell office:value-type="float" office:value="30000" table:style-name="ce9">
            <text:p>3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0000" table:style-name="ce9">
            <text:p>300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4">
          <table:table-cell table:number-columns-repeated="4" table:style-name="ce6"/>
          <table:table-cell table:number-columns-repeated="2" table:style-name="ce7"/>
          <table:table-cell table:style-name="ce6"/>
          <table:table-cell office:value-type="string" table:style-name="ce8">
            <text:p>1090176026 109年度口蹄疫防疫階段策略之強化工作計畫(追加)</text:p>
          </table:table-cell>
          <table:table-cell office:value-type="float" office:value="334850" table:style-name="ce9">
            <text:p>334850<text:s/></text:p>
          </table:table-cell>
          <table:table-cell office:value-type="float" office:value="0" table:style-name="ce9">
            <text:p>0<text:s/></text:p>
          </table:table-cell>
          <table:table-cell office:value-type="float" office:value="0" table:style-name="ce9">
            <text:p>0<text:s/></text:p>
          </table:table-cell>
          <table:table-cell office:value-type="float" office:value="85150" table:style-name="ce9">
            <text:p>85150<text:s/></text:p>
          </table:table-cell>
          <table:table-cell office:value-type="float" office:value="0" table:style-name="ce9">
            <text:p>0<text:s/></text:p>
          </table:table-cell>
          <table:table-cell office:value-type="float" office:value="420000" table:style-name="ce9">
            <text:p>420000<text:s/></text:p>
          </table:table-cell>
          <table:table-cell office:value-type="float" office:value="420000" table:style-name="ce9">
            <text:p>420000<text:s/></text:p>
          </table:table-cell>
          <table:table-cell table:number-columns-repeated="16369"/>
        </table:table-row>
        <table:table-row table:style-name="ro3">
          <table:table-cell office:value-type="string" table:style-name="ce6">
            <text:p>109</text:p>
          </table:table-cell>
          <table:table-cell table:number-columns-repeated="2" table:style-name="ce6"/>
          <table:table-cell office:value-type="string" table:style-name="ce6">
            <text:p>0004　　</text:p>
          </table:table-cell>
          <table:table-cell table:number-columns-repeated="2" table:style-name="ce7"/>
          <table:table-cell table:style-name="ce6"/>
          <table:table-cell office:value-type="string" table:style-name="ce8">
            <text:p>政風室</text:p>
          </table:table-cell>
          <table:table-cell office:value-type="float" office:value="67800" table:style-name="ce9">
            <text:p>678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67800" table:style-name="ce9">
            <text:p>678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900402650503 108年獎勵原政府落實推動食安五環改革政策計畫-政風管理</text:p>
          </table:table-cell>
          <table:table-cell office:value-type="float" office:value="67800" table:style-name="ce9">
            <text:p>678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67800" table:style-name="ce9">
            <text:p>678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3">
          <table:table-cell office:value-type="string" table:style-name="ce6">
            <text:p>109</text:p>
          </table:table-cell>
          <table:table-cell table:number-columns-repeated="2" table:style-name="ce6"/>
          <table:table-cell office:value-type="string" table:style-name="ce6">
            <text:p>0005　　</text:p>
          </table:table-cell>
          <table:table-cell table:number-columns-repeated="2" table:style-name="ce7"/>
          <table:table-cell table:style-name="ce6"/>
          <table:table-cell office:value-type="string" table:style-name="ce8">
            <text:p>醫政科</text:p>
          </table:table-cell>
          <table:table-cell office:value-type="float" office:value="877508" table:style-name="ce9">
            <text:p>877508<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877508" table:style-name="ce9">
            <text:p>877508<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90092066 辦理109年度「護理之家機構改善公共安全設施設備補助計畫」經費</text:p>
          </table:table-cell>
          <table:table-cell office:value-type="float" office:value="738751" table:style-name="ce9">
            <text:p>738751<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738751" table:style-name="ce9">
            <text:p>738751<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4">
          <table:table-cell table:number-columns-repeated="4" table:style-name="ce6"/>
          <table:table-cell table:number-columns-repeated="2" table:style-name="ce7"/>
          <table:table-cell table:style-name="ce6"/>
          <table:table-cell office:value-type="string" table:style-name="ce8">
            <text:p>1090128840 109年度建立優質之緊急醫療救護體系計畫經費</text:p>
          </table:table-cell>
          <table:table-cell office:value-type="float" office:value="138757" table:style-name="ce9">
            <text:p>138757<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38757" table:style-name="ce9">
            <text:p>138757<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3">
          <table:table-cell office:value-type="string" table:style-name="ce6">
            <text:p>109</text:p>
          </table:table-cell>
          <table:table-cell table:number-columns-repeated="2" table:style-name="ce6"/>
          <table:table-cell office:value-type="string" table:style-name="ce6">
            <text:p>0007　　</text:p>
          </table:table-cell>
          <table:table-cell table:number-columns-repeated="2" table:style-name="ce7"/>
          <table:table-cell table:style-name="ce6"/>
          <table:table-cell office:value-type="string" table:style-name="ce8">
            <text:p>檢驗科</text:p>
          </table:table-cell>
          <table:table-cell office:value-type="float" office:value="126109" table:style-name="ce9">
            <text:p>126109<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26109" table:style-name="ce9">
            <text:p>126109<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900402650502 108年獎勵地方政府落實推動食安五環改革政策計畫-衛生檢驗</text:p>
          </table:table-cell>
          <table:table-cell office:value-type="float" office:value="126109" table:style-name="ce9">
            <text:p>126109<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26109" table:style-name="ce9">
            <text:p>126109<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3">
          <table:table-cell office:value-type="string" table:style-name="ce6">
            <text:p>109</text:p>
          </table:table-cell>
          <table:table-cell table:number-columns-repeated="2" table:style-name="ce6"/>
          <table:table-cell office:value-type="string" table:style-name="ce6">
            <text:p>0008　　</text:p>
          </table:table-cell>
          <table:table-cell table:number-columns-repeated="2" table:style-name="ce7"/>
          <table:table-cell table:style-name="ce6"/>
          <table:table-cell office:value-type="string" table:style-name="ce8">
            <text:p>食品科</text:p>
          </table:table-cell>
          <table:table-cell office:value-type="float" office:value="633731" table:style-name="ce9">
            <text:p>633731<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633731" table:style-name="ce9">
            <text:p>633731<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900402650501 108年獎勵地方政府落實推動食安五環改革政策計畫經費-食品衛生</text:p>
          </table:table-cell>
          <table:table-cell office:value-type="float" office:value="633731" table:style-name="ce9">
            <text:p>633731<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633731" table:style-name="ce9">
            <text:p>633731<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3">
          <table:table-cell office:value-type="string" table:style-name="ce6">
            <text:p>109</text:p>
          </table:table-cell>
          <table:table-cell table:number-columns-repeated="2" table:style-name="ce6"/>
          <table:table-cell office:value-type="string" table:style-name="ce6">
            <text:p>0010　　</text:p>
          </table:table-cell>
          <table:table-cell table:number-columns-repeated="2" table:style-name="ce7"/>
          <table:table-cell table:style-name="ce6"/>
          <table:table-cell office:value-type="string" table:style-name="ce8">
            <text:p>保健科</text:p>
          </table:table-cell>
          <table:table-cell office:value-type="float" office:value="837785" table:style-name="ce9">
            <text:p>837785<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837785" table:style-name="ce9">
            <text:p>837785<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4">
          <table:table-cell table:number-columns-repeated="4" table:style-name="ce6"/>
          <table:table-cell table:number-columns-repeated="2" table:style-name="ce7"/>
          <table:table-cell table:style-name="ce6"/>
          <table:table-cell office:value-type="string" table:style-name="ce8">
            <text:p>1090029781 109年度「菸酒檳榔防制整合計畫」經費</text:p>
          </table:table-cell>
          <table:table-cell office:value-type="float" office:value="837785" table:style-name="ce9">
            <text:p>837785<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837785" table:style-name="ce9">
            <text:p>837785<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3">
          <table:table-cell office:value-type="string" table:style-name="ce6">
            <text:p>109</text:p>
          </table:table-cell>
          <table:table-cell table:number-columns-repeated="2" table:style-name="ce6"/>
          <table:table-cell office:value-type="string" table:style-name="ce6">
            <text:p>0011　　</text:p>
          </table:table-cell>
          <table:table-cell table:number-columns-repeated="2" table:style-name="ce7"/>
          <table:table-cell table:style-name="ce6"/>
          <table:table-cell office:value-type="string" table:style-name="ce8">
            <text:p>企劃及長期照護科</text:p>
          </table:table-cell>
          <table:table-cell office:value-type="float" office:value="26426324" table:style-name="ce9">
            <text:p>26426324<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6237898" table:style-name="ce9">
            <text:p>26237898<text:s/></text:p>
          </table:table-cell>
          <table:table-cell office:value-type="float" office:value="188426" table:style-name="ce9">
            <text:p>188426<text:s/></text:p>
          </table:table-cell>
          <table:table-cell office:value-type="float" office:value="188426" table:style-name="ce9">
            <text:p>188426<text:s/></text:p>
          </table:table-cell>
          <table:table-cell table:number-columns-repeated="16369"/>
        </table:table-row>
        <table:table-row table:style-name="ro4">
          <table:table-cell table:number-columns-repeated="4" table:style-name="ce6"/>
          <table:table-cell table:number-columns-repeated="2" table:style-name="ce7"/>
          <table:table-cell table:style-name="ce6"/>
          <table:table-cell office:value-type="string" table:style-name="ce8">
            <text:p>109005271202 辦理108年度長照2.0整合型計畫</text:p>
          </table:table-cell>
          <table:table-cell office:value-type="float" office:value="15000000" table:style-name="ce9">
            <text:p>1500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5000000" table:style-name="ce9">
            <text:p>150000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4">
          <table:table-cell table:number-columns-repeated="4" table:style-name="ce6"/>
          <table:table-cell table:number-columns-repeated="2" table:style-name="ce7"/>
          <table:table-cell table:style-name="ce6"/>
          <table:table-cell office:value-type="string" table:style-name="ce8">
            <text:p>1090137388 109年度長照2.0整合型計畫經費</text:p>
          </table:table-cell>
          <table:table-cell office:value-type="float" office:value="11237898" table:style-name="ce9">
            <text:p>11237898<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1237898" table:style-name="ce9">
            <text:p>11237898<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90275107 109年度長照十年計畫2.0照顧管理中心計畫增補核定人力員額</text:p>
          </table:table-cell>
          <table:table-cell office:value-type="float" office:value="188426" table:style-name="ce9">
            <text:p>188426<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88426" table:style-name="ce9">
            <text:p>188426<text:s/></text:p>
          </table:table-cell>
          <table:table-cell office:value-type="float" office:value="188426" table:style-name="ce9">
            <text:p>188426<text:s/></text:p>
          </table:table-cell>
          <table:table-cell table:number-columns-repeated="16369"/>
        </table:table-row>
        <table:table-row table:style-name="ro3">
          <table:table-cell office:value-type="string" table:style-name="ce6">
            <text:p>109</text:p>
          </table:table-cell>
          <table:table-cell table:number-columns-repeated="2" table:style-name="ce6"/>
          <table:table-cell office:value-type="string" table:style-name="ce6">
            <text:p>016　　　</text:p>
          </table:table-cell>
          <table:table-cell table:number-columns-repeated="2" table:style-name="ce7"/>
          <table:table-cell table:style-name="ce6"/>
          <table:table-cell office:value-type="string" table:style-name="ce8">
            <text:p>南投縣政府環境保護局</text:p>
          </table:table-cell>
          <table:table-cell office:value-type="float" office:value="18183886" table:style-name="ce9">
            <text:p>18183886<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3380446" table:style-name="ce9">
            <text:p>13380446<text:s/></text:p>
          </table:table-cell>
          <table:table-cell office:value-type="float" office:value="4803440" table:style-name="ce9">
            <text:p>4803440<text:s/></text:p>
          </table:table-cell>
          <table:table-cell office:value-type="float" office:value="4803440" table:style-name="ce9">
            <text:p>4803440<text:s/></text:p>
          </table:table-cell>
          <table:table-cell table:number-columns-repeated="16369"/>
        </table:table-row>
        <table:table-row table:style-name="ro4">
          <table:table-cell table:number-columns-repeated="4" table:style-name="ce6"/>
          <table:table-cell table:number-columns-repeated="2" table:style-name="ce7"/>
          <table:table-cell table:style-name="ce6"/>
          <table:table-cell office:value-type="string" table:style-name="ce8">
            <text:p>1090021680 109年度毒物及化學物質源頭查核管理計畫</text:p>
          </table:table-cell>
          <table:table-cell office:value-type="float" office:value="1010588" table:style-name="ce9">
            <text:p>1010588<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010588" table:style-name="ce9">
            <text:p>1010588<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4">
          <table:table-cell table:number-columns-repeated="4" table:style-name="ce6"/>
          <table:table-cell table:number-columns-repeated="2" table:style-name="ce7"/>
          <table:table-cell table:style-name="ce6"/>
          <table:table-cell office:value-type="string" table:style-name="ce8">
            <text:p>1090040265 108年獎勵地方政府落實推動食安五環改革政策計畫</text:p>
          </table:table-cell>
          <table:table-cell office:value-type="float" office:value="200206" table:style-name="ce9">
            <text:p>200206<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00206" table:style-name="ce9">
            <text:p>200206<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4">
          <table:table-cell table:number-columns-repeated="4" table:style-name="ce6"/>
          <table:table-cell table:number-columns-repeated="2" table:style-name="ce7"/>
          <table:table-cell table:style-name="ce6"/>
          <table:table-cell office:value-type="string" table:style-name="ce8">
            <text:p>1090107679 南投縣增購特種機具補助計畫</text:p>
          </table:table-cell>
          <table:table-cell office:value-type="float" office:value="10530000" table:style-name="ce9">
            <text:p>1053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0530000" table:style-name="ce9">
            <text:p>105300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4">
          <table:table-cell table:number-columns-repeated="4" table:style-name="ce6"/>
          <table:table-cell table:number-columns-repeated="2" table:style-name="ce7"/>
          <table:table-cell table:style-name="ce6"/>
          <table:table-cell office:value-type="string" table:style-name="ce8">
            <text:p>1090109987 109年度非農地環境雜草管理計畫</text:p>
          </table:table-cell>
          <table:table-cell office:value-type="float" office:value="429920" table:style-name="ce9">
            <text:p>42992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429920" table:style-name="ce9">
            <text:p>42992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4">
          <table:table-cell table:number-columns-repeated="4" table:style-name="ce6"/>
          <table:table-cell table:number-columns-repeated="2" table:style-name="ce7"/>
          <table:table-cell table:style-name="ce6"/>
          <table:table-cell office:value-type="string" table:style-name="ce8">
            <text:p>1090111460 109年度推動循環經濟資收大軍計畫</text:p>
          </table:table-cell>
          <table:table-cell office:value-type="float" office:value="85955" table:style-name="ce9">
            <text:p>85955<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85955" table:style-name="ce9">
            <text:p>85955<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4">
          <table:table-cell table:number-columns-repeated="4" table:style-name="ce6"/>
          <table:table-cell table:number-columns-repeated="2" table:style-name="ce7"/>
          <table:table-cell table:style-name="ce6"/>
          <table:table-cell office:value-type="string" table:style-name="ce8">
            <text:p>1090127189 109年南投縣巨大廢棄物再利用機具設施經費補助計畫</text:p>
          </table:table-cell>
          <table:table-cell office:value-type="float" office:value="1123777" table:style-name="ce9">
            <text:p>1123777<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123777" table:style-name="ce9">
            <text:p>1123777<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4">
          <table:table-cell table:number-columns-repeated="4" table:style-name="ce6"/>
          <table:table-cell table:number-columns-repeated="2" table:style-name="ce7"/>
          <table:table-cell table:style-name="ce6"/>
          <table:table-cell office:value-type="string" table:style-name="ce8">
            <text:p>1090201857 清潔隊同仁個人安全防護-護腰補助申請計畫</text:p>
          </table:table-cell>
          <table:table-cell office:value-type="float" office:value="249660" table:style-name="ce9">
            <text:p>24966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49660" table:style-name="ce9">
            <text:p>249660<text:s/></text:p>
          </table:table-cell>
          <table:table-cell office:value-type="float" office:value="249660" table:style-name="ce9">
            <text:p>249660<text:s/></text:p>
          </table:table-cell>
          <table:table-cell table:number-columns-repeated="16369"/>
        </table:table-row>
        <table:table-row table:style-name="ro4">
          <table:table-cell table:number-columns-repeated="4" table:style-name="ce6"/>
          <table:table-cell table:number-columns-repeated="2" table:style-name="ce7"/>
          <table:table-cell table:style-name="ce6"/>
          <table:table-cell office:value-type="string" table:style-name="ce8">
            <text:p>1090239849 埔里鎮垃圾轉運站垃處理機具補助計畫-鏟裝機</text:p>
          </table:table-cell>
          <table:table-cell office:value-type="float" office:value="3523500" table:style-name="ce9">
            <text:p>35235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523500" table:style-name="ce9">
            <text:p>3523500<text:s/></text:p>
          </table:table-cell>
          <table:table-cell office:value-type="float" office:value="3523500" table:style-name="ce9">
            <text:p>3523500<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90255825 集集公所「因應焚化廠整改垃圾暫存場-鏟裝機採購申請計畫」</text:p>
          </table:table-cell>
          <table:table-cell office:value-type="float" office:value="1030280" table:style-name="ce9">
            <text:p>103028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030280" table:style-name="ce9">
            <text:p>1030280<text:s/></text:p>
          </table:table-cell>
          <table:table-cell office:value-type="float" office:value="1030280" table:style-name="ce9">
            <text:p>1030280<text:s/></text:p>
          </table:table-cell>
          <table:table-cell table:number-columns-repeated="16369"/>
        </table:table-row>
        <table:table-row table:style-name="ro3">
          <table:table-cell office:value-type="string" table:style-name="ce6">
            <text:p>109</text:p>
          </table:table-cell>
          <table:table-cell table:number-columns-repeated="2" table:style-name="ce6"/>
          <table:table-cell office:value-type="string" table:style-name="ce6">
            <text:p>031　　　</text:p>
          </table:table-cell>
          <table:table-cell table:number-columns-repeated="2" table:style-name="ce7"/>
          <table:table-cell table:style-name="ce6"/>
          <table:table-cell office:value-type="string" table:style-name="ce8">
            <text:p>南投縣政府原住民族行政局</text:p>
          </table:table-cell>
          <table:table-cell office:value-type="float" office:value="156501057" table:style-name="ce9">
            <text:p>156501057<text:s/></text:p>
          </table:table-cell>
          <table:table-cell office:value-type="float" office:value="0" table:style-name="ce9">
            <text:p>0<text:s/></text:p>
          </table:table-cell>
          <table:table-cell office:value-type="float" office:value="183174" table:style-name="ce9">
            <text:p>183174<text:s/></text:p>
          </table:table-cell>
          <table:table-cell office:value-type="float" office:value="166280" table:style-name="ce9">
            <text:p>166280<text:s/></text:p>
          </table:table-cell>
          <table:table-cell office:value-type="float" office:value="155046457" table:style-name="ce9">
            <text:p>155046457<text:s/></text:p>
          </table:table-cell>
          <table:table-cell office:value-type="float" office:value="1437706" table:style-name="ce9">
            <text:p>1437706<text:s/></text:p>
          </table:table-cell>
          <table:table-cell office:value-type="float" office:value="1437706" table:style-name="ce9">
            <text:p>1437706<text:s/></text:p>
          </table:table-cell>
          <table:table-cell table:number-columns-repeated="16369"/>
        </table:table-row>
        <table:table-row table:style-name="ro7">
          <table:table-cell table:number-columns-repeated="4" table:style-name="ce6"/>
          <table:table-cell table:number-columns-repeated="2" table:style-name="ce7"/>
          <table:table-cell table:style-name="ce6"/>
          <table:table-cell office:value-type="string" table:style-name="ce8">
            <text:p>10900037336 109年度原住民族土地規劃與管理經營細部實施計畫-原住民保留地權利回復計畫-資訊系統異動更新及土地政策計畫</text:p>
          </table:table-cell>
          <table:table-cell office:value-type="float" office:value="2432407" table:style-name="ce9">
            <text:p>2432407<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432407" table:style-name="ce9">
            <text:p>2432407<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4">
          <table:table-cell table:number-columns-repeated="4" table:style-name="ce6"/>
          <table:table-cell table:number-columns-repeated="2" table:style-name="ce7"/>
          <table:table-cell table:style-name="ce6"/>
          <table:table-cell office:value-type="string" table:style-name="ce8">
            <text:p>1090033556 109年度原住民職業訓練運用計畫</text:p>
          </table:table-cell>
          <table:table-cell office:value-type="float" office:value="367180" table:style-name="ce9">
            <text:p>36718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67180" table:style-name="ce9">
            <text:p>36718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90033561 109年度前瞻基礎建設計畫-水環境建設-無自來水地區供水改善計畫第三期-簡易自來水工程</text:p>
          </table:table-cell>
          <table:table-cell office:value-type="float" office:value="2466736" table:style-name="ce9">
            <text:p>2466736<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466736" table:style-name="ce9">
            <text:p>2466736<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4">
          <table:table-cell table:number-columns-repeated="4" table:style-name="ce6"/>
          <table:table-cell table:number-columns-repeated="2" table:style-name="ce7"/>
          <table:table-cell table:style-name="ce6"/>
          <table:table-cell office:value-type="string" table:style-name="ce8">
            <text:p>1090033596 109年度原住民急難救助計畫</text:p>
          </table:table-cell>
          <table:table-cell office:value-type="float" office:value="184000" table:style-name="ce9">
            <text:p>184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84000" table:style-name="ce9">
            <text:p>1840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4">
          <table:table-cell table:number-columns-repeated="4" table:style-name="ce6"/>
          <table:table-cell table:number-columns-repeated="2" table:style-name="ce7"/>
          <table:table-cell table:style-name="ce6"/>
          <table:table-cell office:value-type="string" table:style-name="ce8">
            <text:p>1090035211 109年度原住民族家庭服務中心實施計畫</text:p>
          </table:table-cell>
          <table:table-cell office:value-type="float" office:value="30673" table:style-name="ce9">
            <text:p>30673<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0673" table:style-name="ce9">
            <text:p>30673<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4">
          <table:table-cell table:number-columns-repeated="4" table:style-name="ce6"/>
          <table:table-cell table:number-columns-repeated="2" table:style-name="ce7"/>
          <table:table-cell table:style-name="ce6"/>
          <table:table-cell office:value-type="string" table:style-name="ce8">
            <text:p>1090035233 109年度原住民保留地違規利用處理計畫</text:p>
          </table:table-cell>
          <table:table-cell office:value-type="float" office:value="3358103" table:style-name="ce9">
            <text:p>3358103<text:s/></text:p>
          </table:table-cell>
          <table:table-cell office:value-type="float" office:value="0" table:style-name="ce9">
            <text:p>0<text:s/></text:p>
          </table:table-cell>
          <table:table-cell office:value-type="float" office:value="1" table:style-name="ce9">
            <text:p>1<text:s/></text:p>
          </table:table-cell>
          <table:table-cell office:value-type="float" office:value="0" table:style-name="ce9">
            <text:p>0<text:s/></text:p>
          </table:table-cell>
          <table:table-cell office:value-type="float" office:value="3358102" table:style-name="ce9">
            <text:p>3358102<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4">
          <table:table-cell table:number-columns-repeated="4" table:style-name="ce6"/>
          <table:table-cell table:number-columns-repeated="2" table:style-name="ce7"/>
          <table:table-cell table:style-name="ce6"/>
          <table:table-cell office:value-type="string" table:style-name="ce8">
            <text:p>1090035238 109年度原住民保留地禁伐補償計畫</text:p>
          </table:table-cell>
          <table:table-cell office:value-type="float" office:value="3614476" table:style-name="ce9">
            <text:p>3614476<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614476" table:style-name="ce9">
            <text:p>3614476<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4">
          <table:table-cell table:number-columns-repeated="4" table:style-name="ce6"/>
          <table:table-cell table:number-columns-repeated="2" table:style-name="ce7"/>
          <table:table-cell table:style-name="ce6"/>
          <table:table-cell office:value-type="string" table:style-name="ce8">
            <text:p>1090037333 109年度原住民取得技術士證照獎勵金</text:p>
          </table:table-cell>
          <table:table-cell office:value-type="float" office:value="700000" table:style-name="ce9">
            <text:p>70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700000" table:style-name="ce9">
            <text:p>7000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4">
          <table:table-cell table:number-columns-repeated="4" table:style-name="ce6"/>
          <table:table-cell table:number-columns-repeated="2" table:style-name="ce7"/>
          <table:table-cell table:style-name="ce6"/>
          <table:table-cell office:value-type="string" table:style-name="ce8">
            <text:p>1090037337 都市原住民族發展方案-109年度整合撥款計畫</text:p>
          </table:table-cell>
          <table:table-cell office:value-type="float" office:value="109000" table:style-name="ce9">
            <text:p>109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09000" table:style-name="ce9">
            <text:p>1090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4">
          <table:table-cell table:number-columns-repeated="7"/>
          <table:table-cell office:value-type="string" table:style-name="ce8">
            <text:p>1090037342 109年度公益彩券回饋金補助辦理創新性計畫</text:p>
          </table:table-cell>
          <table:table-cell office:value-type="float" office:value="1886338" table:style-name="ce9">
            <text:p>1886338<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886338" table:style-name="ce9">
            <text:p>1886338<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039276 109年度前瞻基礎建設計畫-城鄉建設-原民部落營造人力補助計畫</text:p>
          </table:table-cell>
          <table:table-cell office:value-type="float" office:value="864417" table:style-name="ce9">
            <text:p>864417<text:s/></text:p>
          </table:table-cell>
          <table:table-cell office:value-type="float" office:value="0" table:style-name="ce9">
            <text:p>0<text:s/></text:p>
          </table:table-cell>
          <table:table-cell office:value-type="float" office:value="0" table:style-name="ce9">
            <text:p>0<text:s/></text:p>
          </table:table-cell>
          <table:table-cell office:value-type="float" office:value="166280" table:style-name="ce9">
            <text:p>166280<text:s/></text:p>
          </table:table-cell>
          <table:table-cell office:value-type="float" office:value="1030697" table:style-name="ce9">
            <text:p>1030697<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4">
          <table:table-cell table:number-columns-repeated="7"/>
          <table:table-cell office:value-type="string" table:style-name="ce8">
            <text:p>1090052591 109年度補辦增劃編原住民保留地暨複丈分割工作計畫</text:p>
          </table:table-cell>
          <table:table-cell office:value-type="float" office:value="86954" table:style-name="ce9">
            <text:p>86954<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86954" table:style-name="ce9">
            <text:p>86954<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7">
          <table:table-cell table:number-columns-repeated="7"/>
          <table:table-cell office:value-type="string" table:style-name="ce8">
            <text:p>1090052602 109年度原住民族土地規劃與管理經營細部實施計畫-原住民保留地權利回復計畫-複丈分割地籍整理計畫</text:p>
          </table:table-cell>
          <table:table-cell office:value-type="float" office:value="312258" table:style-name="ce9">
            <text:p>312258<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12258" table:style-name="ce9">
            <text:p>312258<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4">
          <table:table-cell table:number-columns-repeated="7"/>
          <table:table-cell office:value-type="string" table:style-name="ce8">
            <text:p>109005261201 109年度原住民族語言推廣人員設置補助計畫</text:p>
          </table:table-cell>
          <table:table-cell office:value-type="float" office:value="4751471" table:style-name="ce9">
            <text:p>4751471<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4751471" table:style-name="ce9">
            <text:p>4751471<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4">
          <table:table-cell table:number-columns-repeated="7"/>
          <table:table-cell office:value-type="string" table:style-name="ce8">
            <text:p>109005261202 109年度原住民族語言推廣人員設置補助計畫</text:p>
          </table:table-cell>
          <table:table-cell office:value-type="float" office:value="50000" table:style-name="ce9">
            <text:p>5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50000" table:style-name="ce9">
            <text:p>500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4">
          <table:table-cell table:number-columns-repeated="7"/>
          <table:table-cell office:value-type="string" table:style-name="ce8">
            <text:p>1090052621 109年度補助經濟弱勢原住民建構及修繕住宅計畫</text:p>
          </table:table-cell>
          <table:table-cell office:value-type="float" office:value="4080000" table:style-name="ce9">
            <text:p>408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4080000" table:style-name="ce9">
            <text:p>40800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4">
          <table:table-cell table:number-columns-repeated="7"/>
          <table:table-cell office:value-type="string" table:style-name="ce8">
            <text:p>1090073649 109年度原住民族地區傳統遺址及生態資源維護計畫</text:p>
          </table:table-cell>
          <table:table-cell office:value-type="float" office:value="7430049" table:style-name="ce9">
            <text:p>7430049<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7430049" table:style-name="ce9">
            <text:p>7430049<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4">
          <table:table-cell table:number-columns-repeated="7"/>
          <table:table-cell office:value-type="string" table:style-name="ce8">
            <text:p>1090083606 109年度原住民學生課後扶植計畫</text:p>
          </table:table-cell>
          <table:table-cell office:value-type="float" office:value="1473188" table:style-name="ce9">
            <text:p>1473188<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473188" table:style-name="ce9">
            <text:p>1473188<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4">
          <table:table-cell table:number-columns-repeated="7"/>
          <table:table-cell office:value-type="string" table:style-name="ce8">
            <text:p>1090095010 109年度推展原住民族長期照顧-文化健康站實施計畫</text:p>
          </table:table-cell>
          <table:table-cell office:value-type="float" office:value="6277384" table:style-name="ce9">
            <text:p>6277384<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6277384" table:style-name="ce9">
            <text:p>6277384<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4">
          <table:table-cell table:number-columns-repeated="7"/>
          <table:table-cell office:value-type="string" table:style-name="ce8">
            <text:p>109009511401 109年度平埔族群聚落活力計畫</text:p>
          </table:table-cell>
          <table:table-cell office:value-type="float" office:value="528800" table:style-name="ce9">
            <text:p>5288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528800" table:style-name="ce9">
            <text:p>5288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4">
          <table:table-cell table:number-columns-repeated="7"/>
          <table:table-cell office:value-type="string" table:style-name="ce8">
            <text:p>109009511402 109年度平埔族群聚落活力計畫</text:p>
          </table:table-cell>
          <table:table-cell office:value-type="float" office:value="247200" table:style-name="ce9">
            <text:p>2472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47200" table:style-name="ce9">
            <text:p>2472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4">
          <table:table-cell table:number-columns-repeated="7"/>
          <table:table-cell office:value-type="string" table:style-name="ce8">
            <text:p>1090096668 109年度補辦增劃編原住民保留地暨複丈分割工作計畫</text:p>
          </table:table-cell>
          <table:table-cell office:value-type="float" office:value="610400" table:style-name="ce9">
            <text:p>6104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610400" table:style-name="ce9">
            <text:p>6104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4">
          <table:table-cell table:number-columns-repeated="7"/>
          <table:table-cell office:value-type="string" table:style-name="ce8">
            <text:p>1090096675 109年度國民年金權益宣導活動計畫</text:p>
          </table:table-cell>
          <table:table-cell office:value-type="float" office:value="30000" table:style-name="ce9">
            <text:p>3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0000" table:style-name="ce9">
            <text:p>300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4">
          <table:table-cell table:number-columns-repeated="7"/>
          <table:table-cell office:value-type="string" table:style-name="ce8">
            <text:p>1090099421 109年度補助地方政府辦理原住民族部落大學實施計畫</text:p>
          </table:table-cell>
          <table:table-cell office:value-type="float" office:value="1762330" table:style-name="ce9">
            <text:p>1762330<text:s/></text:p>
          </table:table-cell>
          <table:table-cell office:value-type="float" office:value="0" table:style-name="ce9">
            <text:p>0<text:s/></text:p>
          </table:table-cell>
          <table:table-cell office:value-type="float" office:value="36657" table:style-name="ce9">
            <text:p>36657<text:s/></text:p>
          </table:table-cell>
          <table:table-cell office:value-type="float" office:value="0" table:style-name="ce9">
            <text:p>0<text:s/></text:p>
          </table:table-cell>
          <table:table-cell office:value-type="float" office:value="1725673" table:style-name="ce9">
            <text:p>1725673<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7">
          <table:table-cell table:number-columns-repeated="7"/>
          <table:table-cell office:value-type="string" table:style-name="ce8">
            <text:p>1090125547 109年度原住民族部落特色道路改善計畫(第三次核定)-仁愛鄉發祥村慈峰聯絡道路改善工程(第三期)</text:p>
          </table:table-cell>
          <table:table-cell office:value-type="float" office:value="1665179" table:style-name="ce9">
            <text:p>1665179<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665179" table:style-name="ce9">
            <text:p>1665179<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4">
          <table:table-cell table:number-columns-repeated="4" table:style-name="ce6"/>
          <table:table-cell table:number-columns-repeated="2" table:style-name="ce7"/>
          <table:table-cell table:style-name="ce6"/>
          <table:table-cell office:value-type="string" table:style-name="ce8">
            <text:p>1090129976 109年度原young青年返鄉工讀職場體驗計畫</text:p>
          </table:table-cell>
          <table:table-cell office:value-type="float" office:value="1352781" table:style-name="ce9">
            <text:p>1352781<text:s/></text:p>
          </table:table-cell>
          <table:table-cell office:value-type="float" office:value="0" table:style-name="ce9">
            <text:p>0<text:s/></text:p>
          </table:table-cell>
          <table:table-cell office:value-type="float" office:value="102016" table:style-name="ce9">
            <text:p>102016<text:s/></text:p>
          </table:table-cell>
          <table:table-cell office:value-type="float" office:value="0" table:style-name="ce9">
            <text:p>0<text:s/></text:p>
          </table:table-cell>
          <table:table-cell office:value-type="float" office:value="1250765" table:style-name="ce9">
            <text:p>1250765<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4">
          <table:table-cell table:number-columns-repeated="4" table:style-name="ce6"/>
          <table:table-cell table:number-columns-repeated="2" table:style-name="ce7"/>
          <table:table-cell table:style-name="ce6"/>
          <table:table-cell office:value-type="string" table:style-name="ce8">
            <text:p>109014235301 109年度原住民保留地禁伐補償計畫</text:p>
          </table:table-cell>
          <table:table-cell office:value-type="float" office:value="106677115" table:style-name="ce9">
            <text:p>106677115<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06677115" table:style-name="ce9">
            <text:p>106677115<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4">
          <table:table-cell table:number-columns-repeated="4" table:style-name="ce6"/>
          <table:table-cell table:number-columns-repeated="2" table:style-name="ce7"/>
          <table:table-cell table:style-name="ce6"/>
          <table:table-cell office:value-type="string" table:style-name="ce8">
            <text:p>109014235302 109年度原住民保留地禁伐補償計畫</text:p>
          </table:table-cell>
          <table:table-cell office:value-type="float" office:value="419300" table:style-name="ce9">
            <text:p>4193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419300" table:style-name="ce9">
            <text:p>4193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4">
          <table:table-cell table:number-columns-repeated="4" table:style-name="ce6"/>
          <table:table-cell table:number-columns-repeated="2" table:style-name="ce7"/>
          <table:table-cell table:style-name="ce6"/>
          <table:table-cell office:value-type="string" table:style-name="ce8">
            <text:p>1090150865 109年度原住民族消費者保護業務工作計畫</text:p>
          </table:table-cell>
          <table:table-cell office:value-type="float" office:value="60000" table:style-name="ce9">
            <text:p>6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60000" table:style-name="ce9">
            <text:p>600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7">
          <table:table-cell table:number-columns-repeated="4" table:style-name="ce6"/>
          <table:table-cell table:number-columns-repeated="2" table:style-name="ce7"/>
          <table:table-cell table:style-name="ce6"/>
          <table:table-cell office:value-type="string" table:style-name="ce8">
            <text:p>109015810901 109年度前瞻基礎建設計畫-城鄉建設-原民部落營造-文化健康服務據點友善空間整建-菈茉安文健站等12件經費</text:p>
          </table:table-cell>
          <table:table-cell office:value-type="float" office:value="141112" table:style-name="ce9">
            <text:p>141112<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41112" table:style-name="ce9">
            <text:p>141112<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7">
          <table:table-cell table:number-columns-repeated="4" table:style-name="ce6"/>
          <table:table-cell table:number-columns-repeated="2" table:style-name="ce7"/>
          <table:table-cell table:style-name="ce6"/>
          <table:table-cell office:value-type="string" table:style-name="ce8">
            <text:p>109015810902 109年度前瞻基礎建設計畫-城鄉建設-原民部落營造-文化健康服務據點友善空間整建-菈茉安文健站等12件經費</text:p>
          </table:table-cell>
          <table:table-cell office:value-type="float" office:value="1050000" table:style-name="ce9">
            <text:p>105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050000" table:style-name="ce9">
            <text:p>10500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4" table:style-name="ce6"/>
          <table:table-cell table:number-columns-repeated="2" table:style-name="ce7"/>
          <table:table-cell table:style-name="ce6"/>
          <table:table-cell office:value-type="string" table:style-name="ce8">
            <text:p>1090169290 109年度推展原住民族長期照顧-文化健康站實施計畫新增核定2案</text:p>
          </table:table-cell>
          <table:table-cell office:value-type="float" office:value="1310270" table:style-name="ce9">
            <text:p>1310270<text:s/></text:p>
          </table:table-cell>
          <table:table-cell office:value-type="float" office:value="0" table:style-name="ce9">
            <text:p>0<text:s/></text:p>
          </table:table-cell>
          <table:table-cell office:value-type="float" office:value="44500" table:style-name="ce9">
            <text:p>44500<text:s/></text:p>
          </table:table-cell>
          <table:table-cell office:value-type="float" office:value="0" table:style-name="ce9">
            <text:p>0<text:s/></text:p>
          </table:table-cell>
          <table:table-cell office:value-type="float" office:value="0" table:style-name="ce9">
            <text:p>0<text:s/></text:p>
          </table:table-cell>
          <table:table-cell office:value-type="float" office:value="1265770" table:style-name="ce9">
            <text:p>1265770<text:s/></text:p>
          </table:table-cell>
          <table:table-cell office:value-type="float" office:value="1265770" table:style-name="ce9">
            <text:p>1265770<text:s/></text:p>
          </table:table-cell>
          <table:table-cell table:number-columns-repeated="16369"/>
        </table:table-row>
        <table:table-row table:style-name="ro4">
          <table:table-cell table:number-columns-repeated="4" table:style-name="ce6"/>
          <table:table-cell table:number-columns-repeated="2" table:style-name="ce7"/>
          <table:table-cell table:style-name="ce6"/>
          <table:table-cell office:value-type="string" table:style-name="ce8">
            <text:p>1090169294 109年度原住民族綜合發展基金貸款業務實施計畫</text:p>
          </table:table-cell>
          <table:table-cell office:value-type="float" office:value="127500" table:style-name="ce9">
            <text:p>1275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27500" table:style-name="ce9">
            <text:p>127500<text:s/></text:p>
          </table:table-cell>
          <table:table-cell office:value-type="float" office:value="127500" table:style-name="ce9">
            <text:p>127500<text:s/></text:p>
          </table:table-cell>
          <table:table-cell table:number-columns-repeated="16369"/>
        </table:table-row>
        <table:table-row table:style-name="ro4">
          <table:table-cell table:number-columns-repeated="4" table:style-name="ce6"/>
          <table:table-cell table:number-columns-repeated="2" table:style-name="ce7"/>
          <table:table-cell table:style-name="ce6"/>
          <table:table-cell office:value-type="string" table:style-name="ce8">
            <text:p>1090254732 109原young青年返鄉工讀職場體驗計畫(加)</text:p>
          </table:table-cell>
          <table:table-cell office:value-type="float" office:value="44436" table:style-name="ce9">
            <text:p>44436<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44436" table:style-name="ce9">
            <text:p>44436<text:s/></text:p>
          </table:table-cell>
          <table:table-cell office:value-type="float" office:value="44436" table:style-name="ce9">
            <text:p>44436<text:s/></text:p>
          </table:table-cell>
          <table:table-cell table:number-columns-repeated="16369"/>
        </table:table-row>
        <table:table-row table:style-name="ro3">
          <table:table-cell office:value-type="string" table:style-name="ce6">
            <text:p>109</text:p>
          </table:table-cell>
          <table:table-cell table:number-columns-repeated="2" table:style-name="ce6"/>
          <table:table-cell office:value-type="string" table:style-name="ce6">
            <text:p>030　　　</text:p>
          </table:table-cell>
          <table:table-cell table:number-columns-repeated="2" table:style-name="ce7"/>
          <table:table-cell table:style-name="ce6"/>
          <table:table-cell office:value-type="string" table:style-name="ce8">
            <text:p>南投縣政府文化局</text:p>
          </table:table-cell>
          <table:table-cell office:value-type="float" office:value="19608995" table:style-name="ce9">
            <text:p>19608995<text:s/></text:p>
          </table:table-cell>
          <table:table-cell office:value-type="float" office:value="0" table:style-name="ce9">
            <text:p>0<text:s/></text:p>
          </table:table-cell>
          <table:table-cell office:value-type="float" office:value="6625" table:style-name="ce9">
            <text:p>6625<text:s/></text:p>
          </table:table-cell>
          <table:table-cell office:value-type="float" office:value="0" table:style-name="ce9">
            <text:p>0<text:s/></text:p>
          </table:table-cell>
          <table:table-cell office:value-type="float" office:value="16102370" table:style-name="ce9">
            <text:p>16102370<text:s/></text:p>
          </table:table-cell>
          <table:table-cell office:value-type="float" office:value="3500000" table:style-name="ce9">
            <text:p>3500000<text:s/></text:p>
          </table:table-cell>
          <table:table-cell office:value-type="float" office:value="3500000" table:style-name="ce9">
            <text:p>3500000<text:s/></text:p>
          </table:table-cell>
          <table:table-cell table:number-columns-repeated="16369"/>
        </table:table-row>
        <table:table-row table:style-name="ro4">
          <table:table-cell table:number-columns-repeated="4" table:style-name="ce6"/>
          <table:table-cell table:number-columns-repeated="2" table:style-name="ce7"/>
          <table:table-cell table:style-name="ce6"/>
          <table:table-cell office:value-type="string" table:style-name="ce8">
            <text:p>1090031948 109年度南投縣遺址監管及覆鼎金調查研究計畫</text:p>
          </table:table-cell>
          <table:table-cell office:value-type="float" office:value="796716" table:style-name="ce9">
            <text:p>796716<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796716" table:style-name="ce9">
            <text:p>796716<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4">
          <table:table-cell table:number-columns-repeated="4" table:style-name="ce6"/>
          <table:table-cell table:number-columns-repeated="2" table:style-name="ce7"/>
          <table:table-cell table:style-name="ce6"/>
          <table:table-cell office:value-type="string" table:style-name="ce8">
            <text:p>1090031951 109年南投縣客語深根服務計畫</text:p>
          </table:table-cell>
          <table:table-cell office:value-type="float" office:value="1314430" table:style-name="ce9">
            <text:p>131443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314430" table:style-name="ce9">
            <text:p>131443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4">
          <table:table-cell table:number-columns-repeated="4" table:style-name="ce6"/>
          <table:table-cell table:number-columns-repeated="2" table:style-name="ce7"/>
          <table:table-cell table:style-name="ce6"/>
          <table:table-cell office:value-type="string" table:style-name="ce8">
            <text:p>1090037345 109年度博物館及地方文化館升級計畫</text:p>
          </table:table-cell>
          <table:table-cell office:value-type="float" office:value="1326000" table:style-name="ce9">
            <text:p>1326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326000" table:style-name="ce9">
            <text:p>13260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4">
          <table:table-cell table:number-columns-repeated="4" table:style-name="ce6"/>
          <table:table-cell table:number-columns-repeated="2" table:style-name="ce7"/>
          <table:table-cell table:style-name="ce6"/>
          <table:table-cell office:value-type="string" table:style-name="ce8">
            <text:p>1090037348 精彩南投‧多元美感-南投縣109年度藝文教育扎根計畫</text:p>
          </table:table-cell>
          <table:table-cell office:value-type="float" office:value="2019697" table:style-name="ce9">
            <text:p>2019697<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019697" table:style-name="ce9">
            <text:p>2019697<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4">
          <table:table-cell table:number-columns-repeated="4" table:style-name="ce6"/>
          <table:table-cell table:number-columns-repeated="2" table:style-name="ce7"/>
          <table:table-cell table:style-name="ce6"/>
          <table:table-cell office:value-type="string" table:style-name="ce8">
            <text:p>1090044547 南投縣109年度傑出演藝團隊徵選及獎勵計畫</text:p>
          </table:table-cell>
          <table:table-cell office:value-type="float" office:value="240000" table:style-name="ce9">
            <text:p>24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40000" table:style-name="ce9">
            <text:p>2400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4">
          <table:table-cell table:number-columns-repeated="4" table:style-name="ce6"/>
          <table:table-cell table:number-columns-repeated="2" table:style-name="ce7"/>
          <table:table-cell table:style-name="ce6"/>
          <table:table-cell office:value-type="string" table:style-name="ce8">
            <text:p>1090044738 109年度南投縣古道歷史循跡調查計畫</text:p>
          </table:table-cell>
          <table:table-cell office:value-type="float" office:value="552378" table:style-name="ce9">
            <text:p>552378<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552378" table:style-name="ce9">
            <text:p>552378<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4">
          <table:table-cell table:number-columns-repeated="7"/>
          <table:table-cell office:value-type="string" table:style-name="ce8">
            <text:p>1090052581 雙城藝遊-2020南投演藝廳及埔里藝文中心營運升級計畫</text:p>
          </table:table-cell>
          <table:table-cell office:value-type="float" office:value="1914023" table:style-name="ce9">
            <text:p>1914023<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914023" table:style-name="ce9">
            <text:p>1914023<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4">
          <table:table-cell table:number-columns-repeated="7"/>
          <table:table-cell office:value-type="string" table:style-name="ce8">
            <text:p>1090056874 109年公共圖書館作為社區公共資訊站實施計畫</text:p>
          </table:table-cell>
          <table:table-cell office:value-type="float" office:value="1613196" table:style-name="ce9">
            <text:p>1613196<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613196" table:style-name="ce9">
            <text:p>1613196<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4">
          <table:table-cell table:number-columns-repeated="7"/>
          <table:table-cell office:value-type="string" table:style-name="ce8">
            <text:p>1090067764 109年度南投縣社區營造三期及村落文化發展計畫</text:p>
          </table:table-cell>
          <table:table-cell office:value-type="float" office:value="2069962" table:style-name="ce9">
            <text:p>2069962<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069962" table:style-name="ce9">
            <text:p>2069962<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5">
          <table:table-cell table:number-columns-repeated="7"/>
          <table:table-cell office:value-type="string" table:style-name="ce8">
            <text:p>1090067783 「109年度文化部文化資產局文化資產保存修復及管理維護作業要點」C類計畫共5案</text:p>
          </table:table-cell>
          <table:table-cell office:value-type="float" office:value="869000" table:style-name="ce9">
            <text:p>869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869000" table:style-name="ce9">
            <text:p>8690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4">
          <table:table-cell table:number-columns-repeated="7"/>
          <table:table-cell office:value-type="string" table:style-name="ce8">
            <text:p>1090093972 109年公共圖書館閱讀設備升級實施計畫</text:p>
          </table:table-cell>
          <table:table-cell office:value-type="float" office:value="734420" table:style-name="ce9">
            <text:p>73442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734420" table:style-name="ce9">
            <text:p>73442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4">
          <table:table-cell table:number-columns-repeated="7"/>
          <table:table-cell office:value-type="string" table:style-name="ce8">
            <text:p>1090096662 109年補助公共圖書館多元閱讀推廣計畫</text:p>
          </table:table-cell>
          <table:table-cell office:value-type="float" office:value="2263743" table:style-name="ce9">
            <text:p>2263743<text:s/></text:p>
          </table:table-cell>
          <table:table-cell office:value-type="float" office:value="0" table:style-name="ce9">
            <text:p>0<text:s/></text:p>
          </table:table-cell>
          <table:table-cell office:value-type="float" office:value="6625" table:style-name="ce9">
            <text:p>6625<text:s/></text:p>
          </table:table-cell>
          <table:table-cell office:value-type="float" office:value="0" table:style-name="ce9">
            <text:p>0<text:s/></text:p>
          </table:table-cell>
          <table:table-cell office:value-type="float" office:value="2257118" table:style-name="ce9">
            <text:p>2257118<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4">
          <table:table-cell table:number-columns-repeated="7"/>
          <table:table-cell office:value-type="string" table:style-name="ce8">
            <text:p>1090129971 客家茶文化產業行銷推廣活動</text:p>
          </table:table-cell>
          <table:table-cell office:value-type="float" office:value="170430" table:style-name="ce9">
            <text:p>17043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70430" table:style-name="ce9">
            <text:p>17043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6">
          <table:table-cell table:number-columns-repeated="7"/>
          <table:table-cell office:value-type="string" table:style-name="ce8">
            <text:p>1090142373 109-110年南投縣文物普查建檔計畫(三)-竹山鎮及109年南投縣『近藤昌之碑』、『簡姓惠宗祠堂陶製香爐』古物說明牌暨展藏保存計畫</text:p>
          </table:table-cell>
          <table:table-cell office:value-type="float" office:value="75000" table:style-name="ce9">
            <text:p>75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75000" table:style-name="ce9">
            <text:p>750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4">
          <table:table-cell table:number-columns-repeated="7"/>
          <table:table-cell office:value-type="string" table:style-name="ce8">
            <text:p>1090157066 2020南投縣客家文化節系列活動</text:p>
          </table:table-cell>
          <table:table-cell office:value-type="float" office:value="150000" table:style-name="ce9">
            <text:p>15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50000" table:style-name="ce9">
            <text:p>150000<text:s/></text:p>
          </table:table-cell>
          <table:table-cell office:value-type="float" office:value="0" table:style-name="ce9">
            <text:p>0<text:s/></text:p>
          </table:table-cell>
          <table:table-cell office:value-type="float" office:value="0" table:style-name="ce9">
            <text:p>0<text:s/></text:p>
          </table:table-cell>
          <table:table-cell table:number-columns-repeated="16369"/>
        </table:table-row>
        <table:table-row table:style-name="ro4">
          <table:table-cell table:number-columns-repeated="7"/>
          <table:table-cell office:value-type="string" table:style-name="ce8">
            <text:p>1090286620 2020日月潭紅茶文化季系列活動</text:p>
          </table:table-cell>
          <table:table-cell office:value-type="float" office:value="200000" table:style-name="ce9">
            <text:p>20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00000" table:style-name="ce9">
            <text:p>200000<text:s/></text:p>
          </table:table-cell>
          <table:table-cell office:value-type="float" office:value="200000" table:style-name="ce9">
            <text:p>200000<text:s/></text:p>
          </table:table-cell>
          <table:table-cell table:number-columns-repeated="16369"/>
        </table:table-row>
        <table:table-row table:style-name="ro4">
          <table:table-cell table:number-columns-repeated="7"/>
          <table:table-cell office:value-type="string" table:style-name="ce8">
            <text:p>1090307349 2020客庄12大節慶-南投‧國姓搶成功</text:p>
          </table:table-cell>
          <table:table-cell office:value-type="float" office:value="3000000" table:style-name="ce9">
            <text:p>300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000000" table:style-name="ce9">
            <text:p>3000000<text:s/></text:p>
          </table:table-cell>
          <table:table-cell office:value-type="float" office:value="3000000" table:style-name="ce9">
            <text:p>3000000<text:s/></text:p>
          </table:table-cell>
          <table:table-cell table:number-columns-repeated="16369"/>
        </table:table-row>
        <table:table-row table:style-name="ro4">
          <table:table-cell table:number-columns-repeated="7"/>
          <table:table-cell office:value-type="string" table:style-name="ce8">
            <text:p>1090307353 2020埔里山城健康蔬食生活節</text:p>
          </table:table-cell>
          <table:table-cell office:value-type="float" office:value="300000" table:style-name="ce9">
            <text:p>30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00000" table:style-name="ce9">
            <text:p>300000<text:s/></text:p>
          </table:table-cell>
          <table:table-cell office:value-type="float" office:value="300000" table:style-name="ce9">
            <text:p>300000<text:s/></text:p>
          </table:table-cell>
          <table:table-cell table:number-columns-repeated="16369"/>
        </table:table-row>
        <table:table-row table:style-name="ro3">
          <table:table-cell table:number-columns-repeated="7"/>
          <table:table-cell office:value-type="string" table:style-name="ce8">
            <text:p>無經資門資料合計</text:p>
          </table:table-cell>
          <table:table-cell office:value-type="float" office:value="1444003767" table:style-name="ce9">
            <text:p>1444003767<text:s/></text:p>
          </table:table-cell>
          <table:table-cell office:value-type="float" office:value="0" table:style-name="ce9">
            <text:p>0<text:s/></text:p>
          </table:table-cell>
          <table:table-cell office:value-type="float" office:value="3706553" table:style-name="ce9">
            <text:p>3706553<text:s/></text:p>
          </table:table-cell>
          <table:table-cell office:value-type="float" office:value="15586130" table:style-name="ce9">
            <text:p>15586130<text:s/></text:p>
          </table:table-cell>
          <table:table-cell office:value-type="float" office:value="1119737214" table:style-name="ce9">
            <text:p>1119737214<text:s/></text:p>
          </table:table-cell>
          <table:table-cell office:value-type="float" office:value="336146130" table:style-name="ce9">
            <text:p>336146130<text:s/></text:p>
          </table:table-cell>
          <table:table-cell office:value-type="float" office:value="336146130" table:style-name="ce9">
            <text:p>336146130<text:s/></text:p>
          </table:table-cell>
          <table:table-cell table:number-columns-repeated="16369"/>
        </table:table-row>
        <table:table-row table:style-name="ro3">
          <table:table-cell table:number-columns-repeated="7"/>
          <table:table-cell office:value-type="string" table:style-name="ce8">
            <text:p>109年合計</text:p>
          </table:table-cell>
          <table:table-cell office:value-type="float" office:value="27526912755" table:style-name="ce9">
            <text:p>27526912755<text:s/></text:p>
          </table:table-cell>
          <table:table-cell office:value-type="float" office:value="92582" table:style-name="ce9">
            <text:p>92582<text:s/></text:p>
          </table:table-cell>
          <table:table-cell office:value-type="float" office:value="69836852" table:style-name="ce9">
            <text:p>69836852<text:s/></text:p>
          </table:table-cell>
          <table:table-cell office:value-type="float" office:value="1139433649" table:style-name="ce9">
            <text:p>1139433649<text:s/></text:p>
          </table:table-cell>
          <table:table-cell office:value-type="float" office:value="1142830263" table:style-name="ce9">
            <text:p>1142830263<text:s/></text:p>
          </table:table-cell>
          <table:table-cell office:value-type="float" office:value="27453586707" table:style-name="ce9">
            <text:p>27453586707<text:s/></text:p>
          </table:table-cell>
          <table:table-cell office:value-type="float" office:value="27453586707" table:style-name="ce9">
            <text:p>27453586707<text:s/></text:p>
          </table:table-cell>
          <table:table-cell table:number-columns-repeated="16369"/>
        </table:table-row>
        <table:table-row table:style-name="ro3">
          <table:table-cell table:number-columns-repeated="7"/>
          <table:table-cell office:value-type="string" table:style-name="ce8">
            <text:p>本日期區間累計</text:p>
          </table:table-cell>
          <table:table-cell office:value-type="float" office:value="30393675736" table:style-name="ce9">
            <text:p>30393675736<text:s/></text:p>
          </table:table-cell>
          <table:table-cell office:value-type="float" office:value="92582" table:style-name="ce9">
            <text:p>92582<text:s/></text:p>
          </table:table-cell>
          <table:table-cell office:value-type="float" office:value="71709713" table:style-name="ce9">
            <text:p>71709713<text:s/></text:p>
          </table:table-cell>
          <table:table-cell office:value-type="float" office:value="1144753036" table:style-name="ce9">
            <text:p>1144753036<text:s/></text:p>
          </table:table-cell>
          <table:table-cell office:value-type="float" office:value="1144753036" table:style-name="ce9">
            <text:p>1144753036<text:s/></text:p>
          </table:table-cell>
          <table:table-cell office:value-type="float" office:value="30321873441" table:style-name="ce9">
            <text:p>30321873441<text:s/></text:p>
          </table:table-cell>
          <table:table-cell office:value-type="float" office:value="30321873441" table:style-name="ce9">
            <text:p>30321873441<text:s/></text:p>
          </table:table-cell>
          <table:table-cell table:number-columns-repeated="16369"/>
        </table:table-row>
        <table:table-row table:style-name="ro3">
          <table:table-cell table:number-columns-repeated="7"/>
          <table:table-cell office:value-type="string" table:style-name="ce8">
            <text:p>年累計</text:p>
          </table:table-cell>
          <table:table-cell office:value-type="float" office:value="30393675736" table:style-name="ce9">
            <text:p>30393675736<text:s/></text:p>
          </table:table-cell>
          <table:table-cell office:value-type="float" office:value="92582" table:style-name="ce9">
            <text:p>92582<text:s/></text:p>
          </table:table-cell>
          <table:table-cell office:value-type="float" office:value="71709713" table:style-name="ce9">
            <text:p>71709713<text:s/></text:p>
          </table:table-cell>
          <table:table-cell office:value-type="float" office:value="1144753036" table:style-name="ce9">
            <text:p>1144753036<text:s/></text:p>
          </table:table-cell>
          <table:table-cell office:value-type="float" office:value="1144753036" table:style-name="ce9">
            <text:p>1144753036<text:s/></text:p>
          </table:table-cell>
          <table:table-cell office:value-type="float" office:value="30321873441" table:style-name="ce9">
            <text:p>30321873441<text:s/></text:p>
          </table:table-cell>
          <table:table-cell office:value-type="float" office:value="30321873441" table:style-name="ce9">
            <text:p>30321873441<text:s/></text:p>
          </table:table-cell>
          <table:table-cell table:number-columns-repeated="16369"/>
        </table:table-row>
        <table:table-row table:style-name="ro3">
          <table:table-cell office:value-type="string" table:style-name="ce6">
            <text:p>基</text:p>
          </table:table-cell>
          <table:table-cell table:style-name="ce6"/>
          <table:table-cell office:value-type="string" table:style-name="ce6">
            <text:p>金</text:p>
          </table:table-cell>
          <table:table-cell table:style-name="ce6"/>
          <table:table-cell table:number-columns-repeated="2" table:style-name="ce7"/>
          <table:table-cell table:style-name="ce6"/>
          <table:table-cell table:style-name="ce8"/>
          <table:table-cell table:number-columns-repeated="7" table:style-name="ce9"/>
          <table:table-cell table:number-columns-repeated="16369"/>
        </table:table-row>
        <table:table-row table:style-name="ro4">
          <table:table-cell table:number-columns-repeated="4" table:style-name="ce6"/>
          <table:table-cell table:number-columns-repeated="2" table:style-name="ce7"/>
          <table:table-cell table:style-name="ce6"/>
          <table:table-cell office:value-type="string" table:style-name="ce8">
            <text:p>1095800101 南投縣資源開發基金101</text:p>
          </table:table-cell>
          <table:table-cell office:value-type="float" office:value="789121905" table:style-name="ce9">
            <text:p>789121905<text:s/></text:p>
          </table:table-cell>
          <table:table-cell office:value-type="float" office:value="134595" table:style-name="ce9">
            <text:p>134595<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788987310" table:style-name="ce9">
            <text:p>788987310<text:s/></text:p>
          </table:table-cell>
          <table:table-cell office:value-type="float" office:value="788987310" table:style-name="ce9">
            <text:p>788987310<text:s/></text:p>
          </table:table-cell>
          <table:table-cell table:number-columns-repeated="16369"/>
        </table:table-row>
        <table:table-row table:style-name="ro3">
          <table:table-cell table:number-columns-repeated="4" table:style-name="ce6"/>
          <table:table-cell table:number-columns-repeated="2" table:style-name="ce7"/>
          <table:table-cell table:style-name="ce6"/>
          <table:table-cell office:value-type="string" table:style-name="ce8">
            <text:p>109年合計</text:p>
          </table:table-cell>
          <table:table-cell office:value-type="float" office:value="789121905" table:style-name="ce9">
            <text:p>789121905<text:s/></text:p>
          </table:table-cell>
          <table:table-cell office:value-type="float" office:value="134595" table:style-name="ce9">
            <text:p>134595<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788987310" table:style-name="ce9">
            <text:p>788987310<text:s/></text:p>
          </table:table-cell>
          <table:table-cell office:value-type="float" office:value="788987310" table:style-name="ce9">
            <text:p>788987310<text:s/></text:p>
          </table:table-cell>
          <table:table-cell table:number-columns-repeated="16369"/>
        </table:table-row>
        <table:table-row table:style-name="ro3">
          <table:table-cell table:number-columns-repeated="4" table:style-name="ce6"/>
          <table:table-cell table:number-columns-repeated="2" table:style-name="ce7"/>
          <table:table-cell table:style-name="ce6"/>
          <table:table-cell office:value-type="string" table:style-name="ce8">
            <text:p>本日期區間累計</text:p>
          </table:table-cell>
          <table:table-cell office:value-type="float" office:value="789121905" table:style-name="ce9">
            <text:p>789121905<text:s/></text:p>
          </table:table-cell>
          <table:table-cell office:value-type="float" office:value="134595" table:style-name="ce9">
            <text:p>134595<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788987310" table:style-name="ce9">
            <text:p>788987310<text:s/></text:p>
          </table:table-cell>
          <table:table-cell office:value-type="float" office:value="788987310" table:style-name="ce9">
            <text:p>788987310<text:s/></text:p>
          </table:table-cell>
          <table:table-cell table:number-columns-repeated="16369"/>
        </table:table-row>
        <table:table-row table:style-name="ro3">
          <table:table-cell table:number-columns-repeated="4" table:style-name="ce6"/>
          <table:table-cell table:number-columns-repeated="2" table:style-name="ce7"/>
          <table:table-cell table:style-name="ce6"/>
          <table:table-cell office:value-type="string" table:style-name="ce8">
            <text:p>年累計</text:p>
          </table:table-cell>
          <table:table-cell office:value-type="float" office:value="789121905" table:style-name="ce9">
            <text:p>789121905<text:s/></text:p>
          </table:table-cell>
          <table:table-cell office:value-type="float" office:value="134595" table:style-name="ce9">
            <text:p>134595<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788987310" table:style-name="ce9">
            <text:p>788987310<text:s/></text:p>
          </table:table-cell>
          <table:table-cell office:value-type="float" office:value="788987310" table:style-name="ce9">
            <text:p>788987310<text:s/></text:p>
          </table:table-cell>
          <table:table-cell table:number-columns-repeated="16369"/>
        </table:table-row>
        <table:table-row table:style-name="ro3">
          <table:table-cell office:value-type="string" table:style-name="ce6">
            <text:p>專</text:p>
          </table:table-cell>
          <table:table-cell table:style-name="ce6"/>
          <table:table-cell office:value-type="string" table:style-name="ce6">
            <text:p>戶</text:p>
          </table:table-cell>
          <table:table-cell table:style-name="ce6"/>
          <table:table-cell table:number-columns-repeated="2" table:style-name="ce7"/>
          <table:table-cell table:style-name="ce6"/>
          <table:table-cell table:style-name="ce8"/>
          <table:table-cell table:number-columns-repeated="7" table:style-name="ce9"/>
          <table:table-cell table:number-columns-repeated="16369"/>
        </table:table-row>
        <table:table-row table:style-name="ro4">
          <table:table-cell table:number-columns-repeated="4" table:style-name="ce6"/>
          <table:table-cell table:number-columns-repeated="2" table:style-name="ce7"/>
          <table:table-cell table:style-name="ce6"/>
          <table:table-cell office:value-type="string" table:style-name="ce8">
            <text:p>1095800201 南投縣政府代收代付款戶201</text:p>
          </table:table-cell>
          <table:table-cell office:value-type="float" office:value="803612988" table:style-name="ce9">
            <text:p>803612988<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803612988" table:style-name="ce9">
            <text:p>803612988<text:s/></text:p>
          </table:table-cell>
          <table:table-cell office:value-type="float" office:value="803612988" table:style-name="ce9">
            <text:p>803612988<text:s/></text:p>
          </table:table-cell>
          <table:table-cell table:number-columns-repeated="16369"/>
        </table:table-row>
        <table:table-row table:style-name="ro3">
          <table:table-cell table:number-columns-repeated="4" table:style-name="ce6"/>
          <table:table-cell table:number-columns-repeated="2" table:style-name="ce7"/>
          <table:table-cell table:style-name="ce6"/>
          <table:table-cell office:value-type="string" table:style-name="ce8">
            <text:p>109年合計</text:p>
          </table:table-cell>
          <table:table-cell office:value-type="float" office:value="803612988" table:style-name="ce9">
            <text:p>803612988<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803612988" table:style-name="ce9">
            <text:p>803612988<text:s/></text:p>
          </table:table-cell>
          <table:table-cell office:value-type="float" office:value="803612988" table:style-name="ce9">
            <text:p>803612988<text:s/></text:p>
          </table:table-cell>
          <table:table-cell table:number-columns-repeated="16369"/>
        </table:table-row>
        <table:table-row table:style-name="ro3">
          <table:table-cell table:number-columns-repeated="4" table:style-name="ce6"/>
          <table:table-cell table:number-columns-repeated="2" table:style-name="ce7"/>
          <table:table-cell table:style-name="ce6"/>
          <table:table-cell office:value-type="string" table:style-name="ce8">
            <text:p>本日期區間累計</text:p>
          </table:table-cell>
          <table:table-cell office:value-type="float" office:value="803612988" table:style-name="ce9">
            <text:p>803612988<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803612988" table:style-name="ce9">
            <text:p>803612988<text:s/></text:p>
          </table:table-cell>
          <table:table-cell office:value-type="float" office:value="803612988" table:style-name="ce9">
            <text:p>803612988<text:s/></text:p>
          </table:table-cell>
          <table:table-cell table:number-columns-repeated="16369"/>
        </table:table-row>
        <table:table-row table:style-name="ro3">
          <table:table-cell table:number-columns-repeated="4" table:style-name="ce6"/>
          <table:table-cell table:number-columns-repeated="2" table:style-name="ce7"/>
          <table:table-cell table:style-name="ce6"/>
          <table:table-cell office:value-type="string" table:style-name="ce8">
            <text:p>年累計</text:p>
          </table:table-cell>
          <table:table-cell office:value-type="float" office:value="803612988" table:style-name="ce9">
            <text:p>803612988<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803612988" table:style-name="ce9">
            <text:p>803612988<text:s/></text:p>
          </table:table-cell>
          <table:table-cell office:value-type="float" office:value="803612988" table:style-name="ce9">
            <text:p>803612988<text:s/></text:p>
          </table:table-cell>
          <table:table-cell table:number-columns-repeated="16369"/>
        </table:table-row>
        <table:table-row table:style-name="ro3">
          <table:table-cell office:value-type="string" table:style-name="ce6">
            <text:p>地</text:p>
          </table:table-cell>
          <table:table-cell office:value-type="string" table:style-name="ce6">
            <text:p>方</text:p>
          </table:table-cell>
          <table:table-cell office:value-type="string" table:style-name="ce6">
            <text:p>教</text:p>
          </table:table-cell>
          <table:table-cell office:value-type="string" table:style-name="ce6">
            <text:p>育</text:p>
          </table:table-cell>
          <table:table-cell office:value-type="string" table:style-name="ce7">
            <text:p>基金</text:p>
          </table:table-cell>
          <table:table-cell table:style-name="ce7"/>
          <table:table-cell table:style-name="ce6"/>
          <table:table-cell table:style-name="ce8"/>
          <table:table-cell table:number-columns-repeated="7" table:style-name="ce9"/>
          <table:table-cell table:number-columns-repeated="16369"/>
        </table:table-row>
        <table:table-row table:style-name="ro4">
          <table:table-cell table:number-columns-repeated="4" table:style-name="ce6"/>
          <table:table-cell table:number-columns-repeated="2" table:style-name="ce7"/>
          <table:table-cell table:style-name="ce6"/>
          <table:table-cell office:value-type="string" table:style-name="ce8">
            <text:p>109500019800301 南投縣家庭教育中心</text:p>
          </table:table-cell>
          <table:table-cell office:value-type="float" office:value="6879311" table:style-name="ce9">
            <text:p>6879311<text:s/></text:p>
          </table:table-cell>
          <table:table-cell office:value-type="float" office:value="0" table:style-name="ce9">
            <text:p>0<text:s/></text:p>
          </table:table-cell>
          <table:table-cell office:value-type="float" office:value="571893" table:style-name="ce9">
            <text:p>571893<text:s/></text:p>
          </table:table-cell>
          <table:table-cell office:value-type="float" office:value="0" table:style-name="ce9">
            <text:p>0<text:s/></text:p>
          </table:table-cell>
          <table:table-cell office:value-type="float" office:value="0" table:style-name="ce9">
            <text:p>0<text:s/></text:p>
          </table:table-cell>
          <table:table-cell office:value-type="float" office:value="6307418" table:style-name="ce9">
            <text:p>6307418<text:s/></text:p>
          </table:table-cell>
          <table:table-cell office:value-type="float" office:value="6307418" table:style-name="ce9">
            <text:p>6307418<text:s/></text:p>
          </table:table-cell>
          <table:table-cell table:number-columns-repeated="16369"/>
        </table:table-row>
        <table:table-row table:style-name="ro3">
          <table:table-cell table:number-columns-repeated="4" table:style-name="ce6"/>
          <table:table-cell table:number-columns-repeated="2" table:style-name="ce7"/>
          <table:table-cell table:style-name="ce6"/>
          <table:table-cell office:value-type="string" table:style-name="ce8">
            <text:p>109500021800301 南投國民中學</text:p>
          </table:table-cell>
          <table:table-cell office:value-type="float" office:value="119438537" table:style-name="ce9">
            <text:p>119438537<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19438537" table:style-name="ce9">
            <text:p>119438537<text:s/></text:p>
          </table:table-cell>
          <table:table-cell office:value-type="float" office:value="119438537" table:style-name="ce9">
            <text:p>119438537<text:s/></text:p>
          </table:table-cell>
          <table:table-cell table:number-columns-repeated="16369"/>
        </table:table-row>
        <table:table-row table:style-name="ro3">
          <table:table-cell table:number-columns-repeated="4" table:style-name="ce6"/>
          <table:table-cell table:number-columns-repeated="2" table:style-name="ce7"/>
          <table:table-cell table:style-name="ce6"/>
          <table:table-cell office:value-type="string" table:style-name="ce8">
            <text:p>109500022800301 南崗國民中學</text:p>
          </table:table-cell>
          <table:table-cell office:value-type="float" office:value="126556241" table:style-name="ce9">
            <text:p>126556241<text:s/></text:p>
          </table:table-cell>
          <table:table-cell office:value-type="float" office:value="0" table:style-name="ce9">
            <text:p>0<text:s/></text:p>
          </table:table-cell>
          <table:table-cell office:value-type="float" office:value="44640" table:style-name="ce9">
            <text:p>44640<text:s/></text:p>
          </table:table-cell>
          <table:table-cell office:value-type="float" office:value="0" table:style-name="ce9">
            <text:p>0<text:s/></text:p>
          </table:table-cell>
          <table:table-cell office:value-type="float" office:value="0" table:style-name="ce9">
            <text:p>0<text:s/></text:p>
          </table:table-cell>
          <table:table-cell office:value-type="float" office:value="126511601" table:style-name="ce9">
            <text:p>126511601<text:s/></text:p>
          </table:table-cell>
          <table:table-cell office:value-type="float" office:value="126511601" table:style-name="ce9">
            <text:p>126511601<text:s/></text:p>
          </table:table-cell>
          <table:table-cell table:number-columns-repeated="16369"/>
        </table:table-row>
        <table:table-row table:style-name="ro3">
          <table:table-cell table:number-columns-repeated="4" table:style-name="ce6"/>
          <table:table-cell table:number-columns-repeated="2" table:style-name="ce7"/>
          <table:table-cell table:style-name="ce6"/>
          <table:table-cell office:value-type="string" table:style-name="ce8">
            <text:p>109500023800301 中興國民中學</text:p>
          </table:table-cell>
          <table:table-cell office:value-type="float" office:value="186283647" table:style-name="ce9">
            <text:p>186283647<text:s/></text:p>
          </table:table-cell>
          <table:table-cell office:value-type="float" office:value="0" table:style-name="ce9">
            <text:p>0<text:s/></text:p>
          </table:table-cell>
          <table:table-cell office:value-type="float" office:value="17400" table:style-name="ce9">
            <text:p>17400<text:s/></text:p>
          </table:table-cell>
          <table:table-cell office:value-type="float" office:value="0" table:style-name="ce9">
            <text:p>0<text:s/></text:p>
          </table:table-cell>
          <table:table-cell office:value-type="float" office:value="0" table:style-name="ce9">
            <text:p>0<text:s/></text:p>
          </table:table-cell>
          <table:table-cell office:value-type="float" office:value="186266247" table:style-name="ce9">
            <text:p>186266247<text:s/></text:p>
          </table:table-cell>
          <table:table-cell office:value-type="float" office:value="186266247" table:style-name="ce9">
            <text:p>186266247<text:s/></text:p>
          </table:table-cell>
          <table:table-cell table:number-columns-repeated="16369"/>
        </table:table-row>
        <table:table-row table:style-name="ro3">
          <table:table-cell table:number-columns-repeated="4" table:style-name="ce6"/>
          <table:table-cell table:number-columns-repeated="2" table:style-name="ce7"/>
          <table:table-cell table:style-name="ce6"/>
          <table:table-cell office:value-type="string" table:style-name="ce8">
            <text:p>109500024800301 鳳鳴國民中學</text:p>
          </table:table-cell>
          <table:table-cell office:value-type="float" office:value="19362850" table:style-name="ce9">
            <text:p>1936285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9362850" table:style-name="ce9">
            <text:p>19362850<text:s/></text:p>
          </table:table-cell>
          <table:table-cell office:value-type="float" office:value="19362850" table:style-name="ce9">
            <text:p>19362850<text:s/></text:p>
          </table:table-cell>
          <table:table-cell table:number-columns-repeated="16369"/>
        </table:table-row>
        <table:table-row table:style-name="ro3">
          <table:table-cell table:number-columns-repeated="7"/>
          <table:table-cell office:value-type="string" table:style-name="ce8">
            <text:p>109500025800301 草屯國民中學</text:p>
          </table:table-cell>
          <table:table-cell office:value-type="float" office:value="157319005" table:style-name="ce9">
            <text:p>157319005<text:s/></text:p>
          </table:table-cell>
          <table:table-cell office:value-type="float" office:value="0" table:style-name="ce9">
            <text:p>0<text:s/></text:p>
          </table:table-cell>
          <table:table-cell office:value-type="float" office:value="405495" table:style-name="ce9">
            <text:p>405495<text:s/></text:p>
          </table:table-cell>
          <table:table-cell office:value-type="float" office:value="0" table:style-name="ce9">
            <text:p>0<text:s/></text:p>
          </table:table-cell>
          <table:table-cell office:value-type="float" office:value="0" table:style-name="ce9">
            <text:p>0<text:s/></text:p>
          </table:table-cell>
          <table:table-cell office:value-type="float" office:value="156913510" table:style-name="ce9">
            <text:p>156913510<text:s/></text:p>
          </table:table-cell>
          <table:table-cell office:value-type="float" office:value="156913510" table:style-name="ce9">
            <text:p>156913510<text:s/></text:p>
          </table:table-cell>
          <table:table-cell table:number-columns-repeated="16369"/>
        </table:table-row>
        <table:table-row table:style-name="ro3">
          <table:table-cell table:number-columns-repeated="7"/>
          <table:table-cell office:value-type="string" table:style-name="ce8">
            <text:p>109500026800301 旭光高級中學</text:p>
          </table:table-cell>
          <table:table-cell office:value-type="float" office:value="232236385" table:style-name="ce9">
            <text:p>232236385<text:s/></text:p>
          </table:table-cell>
          <table:table-cell office:value-type="float" office:value="0" table:style-name="ce9">
            <text:p>0<text:s/></text:p>
          </table:table-cell>
          <table:table-cell office:value-type="float" office:value="393176" table:style-name="ce9">
            <text:p>393176<text:s/></text:p>
          </table:table-cell>
          <table:table-cell office:value-type="float" office:value="0" table:style-name="ce9">
            <text:p>0<text:s/></text:p>
          </table:table-cell>
          <table:table-cell office:value-type="float" office:value="0" table:style-name="ce9">
            <text:p>0<text:s/></text:p>
          </table:table-cell>
          <table:table-cell office:value-type="float" office:value="231843209" table:style-name="ce9">
            <text:p>231843209<text:s/></text:p>
          </table:table-cell>
          <table:table-cell office:value-type="float" office:value="231843209" table:style-name="ce9">
            <text:p>231843209<text:s/></text:p>
          </table:table-cell>
          <table:table-cell table:number-columns-repeated="16369"/>
        </table:table-row>
        <table:table-row table:style-name="ro3">
          <table:table-cell table:number-columns-repeated="7"/>
          <table:table-cell office:value-type="string" table:style-name="ce8">
            <text:p>109500027800301 日新國民中學</text:p>
          </table:table-cell>
          <table:table-cell office:value-type="float" office:value="37037610" table:style-name="ce9">
            <text:p>37037610<text:s/></text:p>
          </table:table-cell>
          <table:table-cell office:value-type="float" office:value="0" table:style-name="ce9">
            <text:p>0<text:s/></text:p>
          </table:table-cell>
          <table:table-cell office:value-type="float" office:value="34001" table:style-name="ce9">
            <text:p>34001<text:s/></text:p>
          </table:table-cell>
          <table:table-cell office:value-type="float" office:value="0" table:style-name="ce9">
            <text:p>0<text:s/></text:p>
          </table:table-cell>
          <table:table-cell office:value-type="float" office:value="0" table:style-name="ce9">
            <text:p>0<text:s/></text:p>
          </table:table-cell>
          <table:table-cell office:value-type="float" office:value="37003609" table:style-name="ce9">
            <text:p>37003609<text:s/></text:p>
          </table:table-cell>
          <table:table-cell office:value-type="float" office:value="37003609" table:style-name="ce9">
            <text:p>37003609<text:s/></text:p>
          </table:table-cell>
          <table:table-cell table:number-columns-repeated="16369"/>
        </table:table-row>
        <table:table-row table:style-name="ro3">
          <table:table-cell table:number-columns-repeated="7"/>
          <table:table-cell office:value-type="string" table:style-name="ce8">
            <text:p>109500028800301 國姓國民中學</text:p>
          </table:table-cell>
          <table:table-cell office:value-type="float" office:value="34014497" table:style-name="ce9">
            <text:p>34014497<text:s/></text:p>
          </table:table-cell>
          <table:table-cell office:value-type="float" office:value="0" table:style-name="ce9">
            <text:p>0<text:s/></text:p>
          </table:table-cell>
          <table:table-cell office:value-type="float" office:value="34053" table:style-name="ce9">
            <text:p>34053<text:s/></text:p>
          </table:table-cell>
          <table:table-cell office:value-type="float" office:value="0" table:style-name="ce9">
            <text:p>0<text:s/></text:p>
          </table:table-cell>
          <table:table-cell office:value-type="float" office:value="0" table:style-name="ce9">
            <text:p>0<text:s/></text:p>
          </table:table-cell>
          <table:table-cell office:value-type="float" office:value="33980444" table:style-name="ce9">
            <text:p>33980444<text:s/></text:p>
          </table:table-cell>
          <table:table-cell office:value-type="float" office:value="33980444" table:style-name="ce9">
            <text:p>33980444<text:s/></text:p>
          </table:table-cell>
          <table:table-cell table:number-columns-repeated="16369"/>
        </table:table-row>
        <table:table-row table:style-name="ro3">
          <table:table-cell table:number-columns-repeated="7"/>
          <table:table-cell office:value-type="string" table:style-name="ce8">
            <text:p>109500029800301 北山國民中學</text:p>
          </table:table-cell>
          <table:table-cell office:value-type="float" office:value="22712179" table:style-name="ce9">
            <text:p>22712179<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2712179" table:style-name="ce9">
            <text:p>22712179<text:s/></text:p>
          </table:table-cell>
          <table:table-cell office:value-type="float" office:value="22712179" table:style-name="ce9">
            <text:p>22712179<text:s/></text:p>
          </table:table-cell>
          <table:table-cell table:number-columns-repeated="16369"/>
        </table:table-row>
        <table:table-row table:style-name="ro3">
          <table:table-cell table:number-columns-repeated="7"/>
          <table:table-cell office:value-type="string" table:style-name="ce8">
            <text:p>109500030800301 北梅國民中學</text:p>
          </table:table-cell>
          <table:table-cell office:value-type="float" office:value="21640808" table:style-name="ce9">
            <text:p>21640808<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1640808" table:style-name="ce9">
            <text:p>21640808<text:s/></text:p>
          </table:table-cell>
          <table:table-cell office:value-type="float" office:value="21640808" table:style-name="ce9">
            <text:p>21640808<text:s/></text:p>
          </table:table-cell>
          <table:table-cell table:number-columns-repeated="16369"/>
        </table:table-row>
        <table:table-row table:style-name="ro3">
          <table:table-cell table:number-columns-repeated="7"/>
          <table:table-cell office:value-type="string" table:style-name="ce8">
            <text:p>109500031800301 埔里國民中學</text:p>
          </table:table-cell>
          <table:table-cell office:value-type="float" office:value="158376949" table:style-name="ce9">
            <text:p>158376949<text:s/></text:p>
          </table:table-cell>
          <table:table-cell office:value-type="float" office:value="0" table:style-name="ce9">
            <text:p>0<text:s/></text:p>
          </table:table-cell>
          <table:table-cell office:value-type="float" office:value="271520" table:style-name="ce9">
            <text:p>271520<text:s/></text:p>
          </table:table-cell>
          <table:table-cell office:value-type="float" office:value="0" table:style-name="ce9">
            <text:p>0<text:s/></text:p>
          </table:table-cell>
          <table:table-cell office:value-type="float" office:value="0" table:style-name="ce9">
            <text:p>0<text:s/></text:p>
          </table:table-cell>
          <table:table-cell office:value-type="float" office:value="158105429" table:style-name="ce9">
            <text:p>158105429<text:s/></text:p>
          </table:table-cell>
          <table:table-cell office:value-type="float" office:value="158105429" table:style-name="ce9">
            <text:p>158105429<text:s/></text:p>
          </table:table-cell>
          <table:table-cell table:number-columns-repeated="16369"/>
        </table:table-row>
        <table:table-row table:style-name="ro3">
          <table:table-cell table:number-columns-repeated="7"/>
          <table:table-cell office:value-type="string" table:style-name="ce8">
            <text:p>109500032800301 大成國民中學</text:p>
          </table:table-cell>
          <table:table-cell office:value-type="float" office:value="77948611" table:style-name="ce9">
            <text:p>77948611<text:s/></text:p>
          </table:table-cell>
          <table:table-cell office:value-type="float" office:value="0" table:style-name="ce9">
            <text:p>0<text:s/></text:p>
          </table:table-cell>
          <table:table-cell office:value-type="float" office:value="456192" table:style-name="ce9">
            <text:p>456192<text:s/></text:p>
          </table:table-cell>
          <table:table-cell office:value-type="float" office:value="0" table:style-name="ce9">
            <text:p>0<text:s/></text:p>
          </table:table-cell>
          <table:table-cell office:value-type="float" office:value="0" table:style-name="ce9">
            <text:p>0<text:s/></text:p>
          </table:table-cell>
          <table:table-cell office:value-type="float" office:value="77492419" table:style-name="ce9">
            <text:p>77492419<text:s/></text:p>
          </table:table-cell>
          <table:table-cell office:value-type="float" office:value="77492419" table:style-name="ce9">
            <text:p>77492419<text:s/></text:p>
          </table:table-cell>
          <table:table-cell table:number-columns-repeated="16369"/>
        </table:table-row>
        <table:table-row table:style-name="ro3">
          <table:table-cell table:number-columns-repeated="7"/>
          <table:table-cell office:value-type="string" table:style-name="ce8">
            <text:p>109500033800301 宏仁國民中學</text:p>
          </table:table-cell>
          <table:table-cell office:value-type="float" office:value="112067184" table:style-name="ce9">
            <text:p>112067184<text:s/></text:p>
          </table:table-cell>
          <table:table-cell office:value-type="float" office:value="0" table:style-name="ce9">
            <text:p>0<text:s/></text:p>
          </table:table-cell>
          <table:table-cell office:value-type="float" office:value="1135550" table:style-name="ce9">
            <text:p>1135550<text:s/></text:p>
          </table:table-cell>
          <table:table-cell office:value-type="float" office:value="0" table:style-name="ce9">
            <text:p>0<text:s/></text:p>
          </table:table-cell>
          <table:table-cell office:value-type="float" office:value="0" table:style-name="ce9">
            <text:p>0<text:s/></text:p>
          </table:table-cell>
          <table:table-cell office:value-type="float" office:value="110931634" table:style-name="ce9">
            <text:p>110931634<text:s/></text:p>
          </table:table-cell>
          <table:table-cell office:value-type="float" office:value="110931634" table:style-name="ce9">
            <text:p>110931634<text:s/></text:p>
          </table:table-cell>
          <table:table-cell table:number-columns-repeated="16369"/>
        </table:table-row>
        <table:table-row table:style-name="ro3">
          <table:table-cell table:number-columns-repeated="7"/>
          <table:table-cell office:value-type="string" table:style-name="ce8">
            <text:p>109500034800301 仁愛國民中學</text:p>
          </table:table-cell>
          <table:table-cell office:value-type="float" office:value="31322066" table:style-name="ce9">
            <text:p>31322066<text:s/></text:p>
          </table:table-cell>
          <table:table-cell office:value-type="float" office:value="0" table:style-name="ce9">
            <text:p>0<text:s/></text:p>
          </table:table-cell>
          <table:table-cell office:value-type="float" office:value="338288" table:style-name="ce9">
            <text:p>338288<text:s/></text:p>
          </table:table-cell>
          <table:table-cell office:value-type="float" office:value="0" table:style-name="ce9">
            <text:p>0<text:s/></text:p>
          </table:table-cell>
          <table:table-cell office:value-type="float" office:value="0" table:style-name="ce9">
            <text:p>0<text:s/></text:p>
          </table:table-cell>
          <table:table-cell office:value-type="float" office:value="30983778" table:style-name="ce9">
            <text:p>30983778<text:s/></text:p>
          </table:table-cell>
          <table:table-cell office:value-type="float" office:value="30983778" table:style-name="ce9">
            <text:p>30983778<text:s/></text:p>
          </table:table-cell>
          <table:table-cell table:number-columns-repeated="16369"/>
        </table:table-row>
        <table:table-row table:style-name="ro3">
          <table:table-cell table:number-columns-repeated="7"/>
          <table:table-cell office:value-type="string" table:style-name="ce8">
            <text:p>109500035800301 魚池國民中學</text:p>
          </table:table-cell>
          <table:table-cell office:value-type="float" office:value="28459002" table:style-name="ce9">
            <text:p>28459002<text:s/></text:p>
          </table:table-cell>
          <table:table-cell office:value-type="float" office:value="0" table:style-name="ce9">
            <text:p>0<text:s/></text:p>
          </table:table-cell>
          <table:table-cell office:value-type="float" office:value="605295" table:style-name="ce9">
            <text:p>605295<text:s/></text:p>
          </table:table-cell>
          <table:table-cell office:value-type="float" office:value="0" table:style-name="ce9">
            <text:p>0<text:s/></text:p>
          </table:table-cell>
          <table:table-cell office:value-type="float" office:value="0" table:style-name="ce9">
            <text:p>0<text:s/></text:p>
          </table:table-cell>
          <table:table-cell office:value-type="float" office:value="27853707" table:style-name="ce9">
            <text:p>27853707<text:s/></text:p>
          </table:table-cell>
          <table:table-cell office:value-type="float" office:value="27853707" table:style-name="ce9">
            <text:p>27853707<text:s/></text:p>
          </table:table-cell>
          <table:table-cell table:number-columns-repeated="16369"/>
        </table:table-row>
        <table:table-row table:style-name="ro3">
          <table:table-cell table:number-columns-repeated="7"/>
          <table:table-cell office:value-type="string" table:style-name="ce8">
            <text:p>109500036800301 明潭國民中學</text:p>
          </table:table-cell>
          <table:table-cell office:value-type="float" office:value="17986105" table:style-name="ce9">
            <text:p>17986105<text:s/></text:p>
          </table:table-cell>
          <table:table-cell office:value-type="float" office:value="0" table:style-name="ce9">
            <text:p>0<text:s/></text:p>
          </table:table-cell>
          <table:table-cell office:value-type="float" office:value="41030" table:style-name="ce9">
            <text:p>41030<text:s/></text:p>
          </table:table-cell>
          <table:table-cell office:value-type="float" office:value="0" table:style-name="ce9">
            <text:p>0<text:s/></text:p>
          </table:table-cell>
          <table:table-cell office:value-type="float" office:value="0" table:style-name="ce9">
            <text:p>0<text:s/></text:p>
          </table:table-cell>
          <table:table-cell office:value-type="float" office:value="17945075" table:style-name="ce9">
            <text:p>17945075<text:s/></text:p>
          </table:table-cell>
          <table:table-cell office:value-type="float" office:value="17945075" table:style-name="ce9">
            <text:p>17945075<text:s/></text:p>
          </table:table-cell>
          <table:table-cell table:number-columns-repeated="16369"/>
        </table:table-row>
        <table:table-row table:style-name="ro3">
          <table:table-cell table:number-columns-repeated="7"/>
          <table:table-cell office:value-type="string" table:style-name="ce8">
            <text:p>109500037800301 信義國民中學</text:p>
          </table:table-cell>
          <table:table-cell office:value-type="float" office:value="24389377" table:style-name="ce9">
            <text:p>24389377<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4389377" table:style-name="ce9">
            <text:p>24389377<text:s/></text:p>
          </table:table-cell>
          <table:table-cell office:value-type="float" office:value="24389377" table:style-name="ce9">
            <text:p>24389377<text:s/></text:p>
          </table:table-cell>
          <table:table-cell table:number-columns-repeated="16369"/>
        </table:table-row>
        <table:table-row table:style-name="ro3">
          <table:table-cell table:number-columns-repeated="7"/>
          <table:table-cell office:value-type="string" table:style-name="ce8">
            <text:p>109500038800301 同富國民中學</text:p>
          </table:table-cell>
          <table:table-cell office:value-type="float" office:value="29187423" table:style-name="ce9">
            <text:p>29187423<text:s/></text:p>
          </table:table-cell>
          <table:table-cell office:value-type="float" office:value="0" table:style-name="ce9">
            <text:p>0<text:s/></text:p>
          </table:table-cell>
          <table:table-cell office:value-type="float" office:value="738378" table:style-name="ce9">
            <text:p>738378<text:s/></text:p>
          </table:table-cell>
          <table:table-cell office:value-type="float" office:value="0" table:style-name="ce9">
            <text:p>0<text:s/></text:p>
          </table:table-cell>
          <table:table-cell office:value-type="float" office:value="0" table:style-name="ce9">
            <text:p>0<text:s/></text:p>
          </table:table-cell>
          <table:table-cell office:value-type="float" office:value="28449045" table:style-name="ce9">
            <text:p>28449045<text:s/></text:p>
          </table:table-cell>
          <table:table-cell office:value-type="float" office:value="28449045" table:style-name="ce9">
            <text:p>28449045<text:s/></text:p>
          </table:table-cell>
          <table:table-cell table:number-columns-repeated="16369"/>
        </table:table-row>
        <table:table-row table:style-name="ro3">
          <table:table-cell table:number-columns-repeated="7"/>
          <table:table-cell office:value-type="string" table:style-name="ce8">
            <text:p>109500039800301 水里國民中學</text:p>
          </table:table-cell>
          <table:table-cell office:value-type="float" office:value="57388965" table:style-name="ce9">
            <text:p>57388965<text:s/></text:p>
          </table:table-cell>
          <table:table-cell office:value-type="float" office:value="0" table:style-name="ce9">
            <text:p>0<text:s/></text:p>
          </table:table-cell>
          <table:table-cell office:value-type="float" office:value="11490" table:style-name="ce9">
            <text:p>11490<text:s/></text:p>
          </table:table-cell>
          <table:table-cell office:value-type="float" office:value="0" table:style-name="ce9">
            <text:p>0<text:s/></text:p>
          </table:table-cell>
          <table:table-cell office:value-type="float" office:value="0" table:style-name="ce9">
            <text:p>0<text:s/></text:p>
          </table:table-cell>
          <table:table-cell office:value-type="float" office:value="57377475" table:style-name="ce9">
            <text:p>57377475<text:s/></text:p>
          </table:table-cell>
          <table:table-cell office:value-type="float" office:value="57377475" table:style-name="ce9">
            <text:p>57377475<text:s/></text:p>
          </table:table-cell>
          <table:table-cell table:number-columns-repeated="16369"/>
        </table:table-row>
        <table:table-row table:style-name="ro3">
          <table:table-cell table:number-columns-repeated="7"/>
          <table:table-cell office:value-type="string" table:style-name="ce8">
            <text:p>109500040800301 民和國民中學</text:p>
          </table:table-cell>
          <table:table-cell office:value-type="float" office:value="25395066" table:style-name="ce9">
            <text:p>25395066<text:s/></text:p>
          </table:table-cell>
          <table:table-cell office:value-type="float" office:value="0" table:style-name="ce9">
            <text:p>0<text:s/></text:p>
          </table:table-cell>
          <table:table-cell office:value-type="float" office:value="816580" table:style-name="ce9">
            <text:p>816580<text:s/></text:p>
          </table:table-cell>
          <table:table-cell office:value-type="float" office:value="0" table:style-name="ce9">
            <text:p>0<text:s/></text:p>
          </table:table-cell>
          <table:table-cell office:value-type="float" office:value="0" table:style-name="ce9">
            <text:p>0<text:s/></text:p>
          </table:table-cell>
          <table:table-cell office:value-type="float" office:value="24578486" table:style-name="ce9">
            <text:p>24578486<text:s/></text:p>
          </table:table-cell>
          <table:table-cell office:value-type="float" office:value="24578486" table:style-name="ce9">
            <text:p>24578486<text:s/></text:p>
          </table:table-cell>
          <table:table-cell table:number-columns-repeated="16369"/>
        </table:table-row>
        <table:table-row table:style-name="ro3">
          <table:table-cell table:number-columns-repeated="7"/>
          <table:table-cell office:value-type="string" table:style-name="ce8">
            <text:p>109500041800301 集集國民中學</text:p>
          </table:table-cell>
          <table:table-cell office:value-type="float" office:value="32997229" table:style-name="ce9">
            <text:p>32997229<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2997229" table:style-name="ce9">
            <text:p>32997229<text:s/></text:p>
          </table:table-cell>
          <table:table-cell office:value-type="float" office:value="32997229" table:style-name="ce9">
            <text:p>32997229<text:s/></text:p>
          </table:table-cell>
          <table:table-cell table:number-columns-repeated="16369"/>
        </table:table-row>
        <table:table-row table:style-name="ro3">
          <table:table-cell table:number-columns-repeated="7"/>
          <table:table-cell office:value-type="string" table:style-name="ce8">
            <text:p>109500042800301 竹山國民中學</text:p>
          </table:table-cell>
          <table:table-cell office:value-type="float" office:value="80165995" table:style-name="ce9">
            <text:p>80165995<text:s/></text:p>
          </table:table-cell>
          <table:table-cell office:value-type="float" office:value="0" table:style-name="ce9">
            <text:p>0<text:s/></text:p>
          </table:table-cell>
          <table:table-cell office:value-type="float" office:value="65323" table:style-name="ce9">
            <text:p>65323<text:s/></text:p>
          </table:table-cell>
          <table:table-cell office:value-type="float" office:value="0" table:style-name="ce9">
            <text:p>0<text:s/></text:p>
          </table:table-cell>
          <table:table-cell office:value-type="float" office:value="0" table:style-name="ce9">
            <text:p>0<text:s/></text:p>
          </table:table-cell>
          <table:table-cell office:value-type="float" office:value="80100672" table:style-name="ce9">
            <text:p>80100672<text:s/></text:p>
          </table:table-cell>
          <table:table-cell office:value-type="float" office:value="80100672" table:style-name="ce9">
            <text:p>80100672<text:s/></text:p>
          </table:table-cell>
          <table:table-cell table:number-columns-repeated="16369"/>
        </table:table-row>
        <table:table-row table:style-name="ro3">
          <table:table-cell table:number-columns-repeated="7"/>
          <table:table-cell office:value-type="string" table:style-name="ce8">
            <text:p>109500043800301 延和國民中學</text:p>
          </table:table-cell>
          <table:table-cell office:value-type="float" office:value="100670054" table:style-name="ce9">
            <text:p>100670054<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00670054" table:style-name="ce9">
            <text:p>100670054<text:s/></text:p>
          </table:table-cell>
          <table:table-cell office:value-type="float" office:value="100670054" table:style-name="ce9">
            <text:p>100670054<text:s/></text:p>
          </table:table-cell>
          <table:table-cell table:number-columns-repeated="16369"/>
        </table:table-row>
        <table:table-row table:style-name="ro3">
          <table:table-cell table:number-columns-repeated="7"/>
          <table:table-cell office:value-type="string" table:style-name="ce8">
            <text:p>109500044800301 社寮國民中學</text:p>
          </table:table-cell>
          <table:table-cell office:value-type="float" office:value="21849033" table:style-name="ce9">
            <text:p>21849033<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1849033" table:style-name="ce9">
            <text:p>21849033<text:s/></text:p>
          </table:table-cell>
          <table:table-cell office:value-type="float" office:value="21849033" table:style-name="ce9">
            <text:p>21849033<text:s/></text:p>
          </table:table-cell>
          <table:table-cell table:number-columns-repeated="16369"/>
        </table:table-row>
        <table:table-row table:style-name="ro3">
          <table:table-cell table:number-columns-repeated="7"/>
          <table:table-cell office:value-type="string" table:style-name="ce8">
            <text:p>109500045800301 瑞竹國民中學</text:p>
          </table:table-cell>
          <table:table-cell office:value-type="float" office:value="17097002" table:style-name="ce9">
            <text:p>17097002<text:s/></text:p>
          </table:table-cell>
          <table:table-cell office:value-type="float" office:value="0" table:style-name="ce9">
            <text:p>0<text:s/></text:p>
          </table:table-cell>
          <table:table-cell office:value-type="float" office:value="23135" table:style-name="ce9">
            <text:p>23135<text:s/></text:p>
          </table:table-cell>
          <table:table-cell office:value-type="float" office:value="0" table:style-name="ce9">
            <text:p>0<text:s/></text:p>
          </table:table-cell>
          <table:table-cell office:value-type="float" office:value="0" table:style-name="ce9">
            <text:p>0<text:s/></text:p>
          </table:table-cell>
          <table:table-cell office:value-type="float" office:value="17073867" table:style-name="ce9">
            <text:p>17073867<text:s/></text:p>
          </table:table-cell>
          <table:table-cell office:value-type="float" office:value="17073867" table:style-name="ce9">
            <text:p>17073867<text:s/></text:p>
          </table:table-cell>
          <table:table-cell table:number-columns-repeated="16369"/>
        </table:table-row>
        <table:table-row table:style-name="ro3">
          <table:table-cell table:number-columns-repeated="7"/>
          <table:table-cell office:value-type="string" table:style-name="ce8">
            <text:p>109500046800301 鹿谷國民中學</text:p>
          </table:table-cell>
          <table:table-cell office:value-type="float" office:value="27530025" table:style-name="ce9">
            <text:p>27530025<text:s/></text:p>
          </table:table-cell>
          <table:table-cell office:value-type="float" office:value="0" table:style-name="ce9">
            <text:p>0<text:s/></text:p>
          </table:table-cell>
          <table:table-cell office:value-type="float" office:value="563833" table:style-name="ce9">
            <text:p>563833<text:s/></text:p>
          </table:table-cell>
          <table:table-cell office:value-type="float" office:value="0" table:style-name="ce9">
            <text:p>0<text:s/></text:p>
          </table:table-cell>
          <table:table-cell office:value-type="float" office:value="0" table:style-name="ce9">
            <text:p>0<text:s/></text:p>
          </table:table-cell>
          <table:table-cell office:value-type="float" office:value="26966192" table:style-name="ce9">
            <text:p>26966192<text:s/></text:p>
          </table:table-cell>
          <table:table-cell office:value-type="float" office:value="26966192" table:style-name="ce9">
            <text:p>26966192<text:s/></text:p>
          </table:table-cell>
          <table:table-cell table:number-columns-repeated="16369"/>
        </table:table-row>
        <table:table-row table:style-name="ro3">
          <table:table-cell table:number-columns-repeated="7"/>
          <table:table-cell office:value-type="string" table:style-name="ce8">
            <text:p>109500047800301 瑞峰國民中學</text:p>
          </table:table-cell>
          <table:table-cell office:value-type="float" office:value="19349074" table:style-name="ce9">
            <text:p>19349074<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9349074" table:style-name="ce9">
            <text:p>19349074<text:s/></text:p>
          </table:table-cell>
          <table:table-cell office:value-type="float" office:value="19349074" table:style-name="ce9">
            <text:p>19349074<text:s/></text:p>
          </table:table-cell>
          <table:table-cell table:number-columns-repeated="16369"/>
        </table:table-row>
        <table:table-row table:style-name="ro3">
          <table:table-cell table:number-columns-repeated="7"/>
          <table:table-cell office:value-type="string" table:style-name="ce8">
            <text:p>109500048800301 名間國民中學</text:p>
          </table:table-cell>
          <table:table-cell office:value-type="float" office:value="61219076" table:style-name="ce9">
            <text:p>61219076<text:s/></text:p>
          </table:table-cell>
          <table:table-cell office:value-type="float" office:value="0" table:style-name="ce9">
            <text:p>0<text:s/></text:p>
          </table:table-cell>
          <table:table-cell office:value-type="float" office:value="66944" table:style-name="ce9">
            <text:p>66944<text:s/></text:p>
          </table:table-cell>
          <table:table-cell office:value-type="float" office:value="0" table:style-name="ce9">
            <text:p>0<text:s/></text:p>
          </table:table-cell>
          <table:table-cell office:value-type="float" office:value="0" table:style-name="ce9">
            <text:p>0<text:s/></text:p>
          </table:table-cell>
          <table:table-cell office:value-type="float" office:value="61152132" table:style-name="ce9">
            <text:p>61152132<text:s/></text:p>
          </table:table-cell>
          <table:table-cell office:value-type="float" office:value="61152132" table:style-name="ce9">
            <text:p>61152132<text:s/></text:p>
          </table:table-cell>
          <table:table-cell table:number-columns-repeated="16369"/>
        </table:table-row>
        <table:table-row table:style-name="ro3">
          <table:table-cell table:number-columns-repeated="7"/>
          <table:table-cell office:value-type="string" table:style-name="ce8">
            <text:p>109500049800301 三光國民中學</text:p>
          </table:table-cell>
          <table:table-cell office:value-type="float" office:value="49004983" table:style-name="ce9">
            <text:p>49004983<text:s/></text:p>
          </table:table-cell>
          <table:table-cell office:value-type="float" office:value="0" table:style-name="ce9">
            <text:p>0<text:s/></text:p>
          </table:table-cell>
          <table:table-cell office:value-type="float" office:value="345741" table:style-name="ce9">
            <text:p>345741<text:s/></text:p>
          </table:table-cell>
          <table:table-cell office:value-type="float" office:value="0" table:style-name="ce9">
            <text:p>0<text:s/></text:p>
          </table:table-cell>
          <table:table-cell office:value-type="float" office:value="0" table:style-name="ce9">
            <text:p>0<text:s/></text:p>
          </table:table-cell>
          <table:table-cell office:value-type="float" office:value="48659242" table:style-name="ce9">
            <text:p>48659242<text:s/></text:p>
          </table:table-cell>
          <table:table-cell office:value-type="float" office:value="48659242" table:style-name="ce9">
            <text:p>48659242<text:s/></text:p>
          </table:table-cell>
          <table:table-cell table:number-columns-repeated="16369"/>
        </table:table-row>
        <table:table-row table:style-name="ro3">
          <table:table-cell table:number-columns-repeated="7"/>
          <table:table-cell office:value-type="string" table:style-name="ce8">
            <text:p>109500050800301 中寮國民中學</text:p>
          </table:table-cell>
          <table:table-cell office:value-type="float" office:value="23761549" table:style-name="ce9">
            <text:p>23761549<text:s/></text:p>
          </table:table-cell>
          <table:table-cell office:value-type="float" office:value="0" table:style-name="ce9">
            <text:p>0<text:s/></text:p>
          </table:table-cell>
          <table:table-cell office:value-type="float" office:value="850713" table:style-name="ce9">
            <text:p>850713<text:s/></text:p>
          </table:table-cell>
          <table:table-cell office:value-type="float" office:value="0" table:style-name="ce9">
            <text:p>0<text:s/></text:p>
          </table:table-cell>
          <table:table-cell office:value-type="float" office:value="0" table:style-name="ce9">
            <text:p>0<text:s/></text:p>
          </table:table-cell>
          <table:table-cell office:value-type="float" office:value="22910836" table:style-name="ce9">
            <text:p>22910836<text:s/></text:p>
          </table:table-cell>
          <table:table-cell office:value-type="float" office:value="22910836" table:style-name="ce9">
            <text:p>22910836<text:s/></text:p>
          </table:table-cell>
          <table:table-cell table:number-columns-repeated="16369"/>
        </table:table-row>
        <table:table-row table:style-name="ro3">
          <table:table-cell table:number-columns-repeated="7"/>
          <table:table-cell office:value-type="string" table:style-name="ce8">
            <text:p>109500051800301 爽文國民中學</text:p>
          </table:table-cell>
          <table:table-cell office:value-type="float" office:value="25588694" table:style-name="ce9">
            <text:p>25588694<text:s/></text:p>
          </table:table-cell>
          <table:table-cell office:value-type="float" office:value="0" table:style-name="ce9">
            <text:p>0<text:s/></text:p>
          </table:table-cell>
          <table:table-cell office:value-type="float" office:value="200721" table:style-name="ce9">
            <text:p>200721<text:s/></text:p>
          </table:table-cell>
          <table:table-cell office:value-type="float" office:value="0" table:style-name="ce9">
            <text:p>0<text:s/></text:p>
          </table:table-cell>
          <table:table-cell office:value-type="float" office:value="0" table:style-name="ce9">
            <text:p>0<text:s/></text:p>
          </table:table-cell>
          <table:table-cell office:value-type="float" office:value="25387973" table:style-name="ce9">
            <text:p>25387973<text:s/></text:p>
          </table:table-cell>
          <table:table-cell office:value-type="float" office:value="25387973" table:style-name="ce9">
            <text:p>25387973<text:s/></text:p>
          </table:table-cell>
          <table:table-cell table:number-columns-repeated="16369"/>
        </table:table-row>
        <table:table-row table:style-name="ro3">
          <table:table-cell table:number-columns-repeated="7"/>
          <table:table-cell office:value-type="string" table:style-name="ce8">
            <text:p>109500052800301 營北國民中學</text:p>
          </table:table-cell>
          <table:table-cell office:value-type="float" office:value="60952876" table:style-name="ce9">
            <text:p>60952876<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60952876" table:style-name="ce9">
            <text:p>60952876<text:s/></text:p>
          </table:table-cell>
          <table:table-cell office:value-type="float" office:value="60952876" table:style-name="ce9">
            <text:p>60952876<text:s/></text:p>
          </table:table-cell>
          <table:table-cell table:number-columns-repeated="16369"/>
        </table:table-row>
        <table:table-row table:style-name="ro3">
          <table:table-cell table:number-columns-repeated="7"/>
          <table:table-cell office:value-type="string" table:style-name="ce8">
            <text:p>109500056800301 南投國民小學</text:p>
          </table:table-cell>
          <table:table-cell office:value-type="float" office:value="121592269" table:style-name="ce9">
            <text:p>121592269<text:s/></text:p>
          </table:table-cell>
          <table:table-cell office:value-type="float" office:value="0" table:style-name="ce9">
            <text:p>0<text:s/></text:p>
          </table:table-cell>
          <table:table-cell office:value-type="float" office:value="66817" table:style-name="ce9">
            <text:p>66817<text:s/></text:p>
          </table:table-cell>
          <table:table-cell office:value-type="float" office:value="0" table:style-name="ce9">
            <text:p>0<text:s/></text:p>
          </table:table-cell>
          <table:table-cell office:value-type="float" office:value="0" table:style-name="ce9">
            <text:p>0<text:s/></text:p>
          </table:table-cell>
          <table:table-cell office:value-type="float" office:value="121525452" table:style-name="ce9">
            <text:p>121525452<text:s/></text:p>
          </table:table-cell>
          <table:table-cell office:value-type="float" office:value="121525452" table:style-name="ce9">
            <text:p>121525452<text:s/></text:p>
          </table:table-cell>
          <table:table-cell table:number-columns-repeated="16369"/>
        </table:table-row>
        <table:table-row table:style-name="ro3">
          <table:table-cell table:number-columns-repeated="7"/>
          <table:table-cell office:value-type="string" table:style-name="ce8">
            <text:p>109500057800301 平和國民小學</text:p>
          </table:table-cell>
          <table:table-cell office:value-type="float" office:value="93630638" table:style-name="ce9">
            <text:p>93630638<text:s/></text:p>
          </table:table-cell>
          <table:table-cell office:value-type="float" office:value="0" table:style-name="ce9">
            <text:p>0<text:s/></text:p>
          </table:table-cell>
          <table:table-cell office:value-type="float" office:value="26834" table:style-name="ce9">
            <text:p>26834<text:s/></text:p>
          </table:table-cell>
          <table:table-cell office:value-type="float" office:value="0" table:style-name="ce9">
            <text:p>0<text:s/></text:p>
          </table:table-cell>
          <table:table-cell office:value-type="float" office:value="0" table:style-name="ce9">
            <text:p>0<text:s/></text:p>
          </table:table-cell>
          <table:table-cell office:value-type="float" office:value="93603804" table:style-name="ce9">
            <text:p>93603804<text:s/></text:p>
          </table:table-cell>
          <table:table-cell office:value-type="float" office:value="93603804" table:style-name="ce9">
            <text:p>93603804<text:s/></text:p>
          </table:table-cell>
          <table:table-cell table:number-columns-repeated="16369"/>
        </table:table-row>
        <table:table-row table:style-name="ro3">
          <table:table-cell table:number-columns-repeated="7"/>
          <table:table-cell office:value-type="string" table:style-name="ce8">
            <text:p>109500058800301 新豐國民小學</text:p>
          </table:table-cell>
          <table:table-cell office:value-type="float" office:value="44059732" table:style-name="ce9">
            <text:p>44059732<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44059732" table:style-name="ce9">
            <text:p>44059732<text:s/></text:p>
          </table:table-cell>
          <table:table-cell office:value-type="float" office:value="44059732" table:style-name="ce9">
            <text:p>44059732<text:s/></text:p>
          </table:table-cell>
          <table:table-cell table:number-columns-repeated="16369"/>
        </table:table-row>
        <table:table-row table:style-name="ro3">
          <table:table-cell table:number-columns-repeated="7"/>
          <table:table-cell office:value-type="string" table:style-name="ce8">
            <text:p>109500059800301 營盤國民小學</text:p>
          </table:table-cell>
          <table:table-cell office:value-type="float" office:value="17895929" table:style-name="ce9">
            <text:p>17895929<text:s/></text:p>
          </table:table-cell>
          <table:table-cell office:value-type="float" office:value="0" table:style-name="ce9">
            <text:p>0<text:s/></text:p>
          </table:table-cell>
          <table:table-cell office:value-type="float" office:value="1919" table:style-name="ce9">
            <text:p>1919<text:s/></text:p>
          </table:table-cell>
          <table:table-cell office:value-type="float" office:value="0" table:style-name="ce9">
            <text:p>0<text:s/></text:p>
          </table:table-cell>
          <table:table-cell office:value-type="float" office:value="0" table:style-name="ce9">
            <text:p>0<text:s/></text:p>
          </table:table-cell>
          <table:table-cell office:value-type="float" office:value="17894010" table:style-name="ce9">
            <text:p>17894010<text:s/></text:p>
          </table:table-cell>
          <table:table-cell office:value-type="float" office:value="17894010" table:style-name="ce9">
            <text:p>17894010<text:s/></text:p>
          </table:table-cell>
          <table:table-cell table:number-columns-repeated="16369"/>
        </table:table-row>
        <table:table-row table:style-name="ro3">
          <table:table-cell table:number-columns-repeated="7"/>
          <table:table-cell office:value-type="string" table:style-name="ce8">
            <text:p>109500060800301 西嶺國民小學</text:p>
          </table:table-cell>
          <table:table-cell office:value-type="float" office:value="18014417" table:style-name="ce9">
            <text:p>18014417<text:s/></text:p>
          </table:table-cell>
          <table:table-cell office:value-type="float" office:value="0" table:style-name="ce9">
            <text:p>0<text:s/></text:p>
          </table:table-cell>
          <table:table-cell office:value-type="float" office:value="3586" table:style-name="ce9">
            <text:p>3586<text:s/></text:p>
          </table:table-cell>
          <table:table-cell office:value-type="float" office:value="0" table:style-name="ce9">
            <text:p>0<text:s/></text:p>
          </table:table-cell>
          <table:table-cell office:value-type="float" office:value="0" table:style-name="ce9">
            <text:p>0<text:s/></text:p>
          </table:table-cell>
          <table:table-cell office:value-type="float" office:value="18010831" table:style-name="ce9">
            <text:p>18010831<text:s/></text:p>
          </table:table-cell>
          <table:table-cell office:value-type="float" office:value="18010831" table:style-name="ce9">
            <text:p>18010831<text:s/></text:p>
          </table:table-cell>
          <table:table-cell table:number-columns-repeated="16369"/>
        </table:table-row>
        <table:table-row table:style-name="ro3">
          <table:table-cell table:number-columns-repeated="7"/>
          <table:table-cell office:value-type="string" table:style-name="ce8">
            <text:p>109500061800301 德興國民小學</text:p>
          </table:table-cell>
          <table:table-cell office:value-type="float" office:value="18760679" table:style-name="ce9">
            <text:p>18760679<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8760679" table:style-name="ce9">
            <text:p>18760679<text:s/></text:p>
          </table:table-cell>
          <table:table-cell office:value-type="float" office:value="18760679" table:style-name="ce9">
            <text:p>18760679<text:s/></text:p>
          </table:table-cell>
          <table:table-cell table:number-columns-repeated="16369"/>
        </table:table-row>
        <table:table-row table:style-name="ro3">
          <table:table-cell table:number-columns-repeated="7"/>
          <table:table-cell office:value-type="string" table:style-name="ce8">
            <text:p>109500062800301 光華國民小學</text:p>
          </table:table-cell>
          <table:table-cell office:value-type="float" office:value="102441139" table:style-name="ce9">
            <text:p>102441139<text:s/></text:p>
          </table:table-cell>
          <table:table-cell office:value-type="float" office:value="0" table:style-name="ce9">
            <text:p>0<text:s/></text:p>
          </table:table-cell>
          <table:table-cell office:value-type="float" office:value="69885" table:style-name="ce9">
            <text:p>69885<text:s/></text:p>
          </table:table-cell>
          <table:table-cell office:value-type="float" office:value="0" table:style-name="ce9">
            <text:p>0<text:s/></text:p>
          </table:table-cell>
          <table:table-cell office:value-type="float" office:value="0" table:style-name="ce9">
            <text:p>0<text:s/></text:p>
          </table:table-cell>
          <table:table-cell office:value-type="float" office:value="102371254" table:style-name="ce9">
            <text:p>102371254<text:s/></text:p>
          </table:table-cell>
          <table:table-cell office:value-type="float" office:value="102371254" table:style-name="ce9">
            <text:p>102371254<text:s/></text:p>
          </table:table-cell>
          <table:table-cell table:number-columns-repeated="16369"/>
        </table:table-row>
        <table:table-row table:style-name="ro3">
          <table:table-cell table:number-columns-repeated="7"/>
          <table:table-cell office:value-type="string" table:style-name="ce8">
            <text:p>109500063800301 光榮國民小學</text:p>
          </table:table-cell>
          <table:table-cell office:value-type="float" office:value="35737619" table:style-name="ce9">
            <text:p>35737619<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5737619" table:style-name="ce9">
            <text:p>35737619<text:s/></text:p>
          </table:table-cell>
          <table:table-cell office:value-type="float" office:value="35737619" table:style-name="ce9">
            <text:p>35737619<text:s/></text:p>
          </table:table-cell>
          <table:table-cell table:number-columns-repeated="16369"/>
        </table:table-row>
        <table:table-row table:style-name="ro3">
          <table:table-cell table:number-columns-repeated="7"/>
          <table:table-cell office:value-type="string" table:style-name="ce8">
            <text:p>109500064800301 文山國民小學</text:p>
          </table:table-cell>
          <table:table-cell office:value-type="float" office:value="17282009" table:style-name="ce9">
            <text:p>17282009<text:s/></text:p>
          </table:table-cell>
          <table:table-cell office:value-type="float" office:value="0" table:style-name="ce9">
            <text:p>0<text:s/></text:p>
          </table:table-cell>
          <table:table-cell office:value-type="float" office:value="393899" table:style-name="ce9">
            <text:p>393899<text:s/></text:p>
          </table:table-cell>
          <table:table-cell office:value-type="float" office:value="0" table:style-name="ce9">
            <text:p>0<text:s/></text:p>
          </table:table-cell>
          <table:table-cell office:value-type="float" office:value="0" table:style-name="ce9">
            <text:p>0<text:s/></text:p>
          </table:table-cell>
          <table:table-cell office:value-type="float" office:value="16888110" table:style-name="ce9">
            <text:p>16888110<text:s/></text:p>
          </table:table-cell>
          <table:table-cell office:value-type="float" office:value="16888110" table:style-name="ce9">
            <text:p>16888110<text:s/></text:p>
          </table:table-cell>
          <table:table-cell table:number-columns-repeated="16369"/>
        </table:table-row>
        <table:table-row table:style-name="ro3">
          <table:table-cell table:number-columns-repeated="7"/>
          <table:table-cell office:value-type="string" table:style-name="ce8">
            <text:p>109500065800301 僑建國民小學</text:p>
          </table:table-cell>
          <table:table-cell office:value-type="float" office:value="22108650" table:style-name="ce9">
            <text:p>2210865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2108650" table:style-name="ce9">
            <text:p>22108650<text:s/></text:p>
          </table:table-cell>
          <table:table-cell office:value-type="float" office:value="22108650" table:style-name="ce9">
            <text:p>22108650<text:s/></text:p>
          </table:table-cell>
          <table:table-cell table:number-columns-repeated="16369"/>
        </table:table-row>
        <table:table-row table:style-name="ro3">
          <table:table-cell table:number-columns-repeated="7"/>
          <table:table-cell office:value-type="string" table:style-name="ce8">
            <text:p>109500066800301 漳和國民小學</text:p>
          </table:table-cell>
          <table:table-cell office:value-type="float" office:value="44571683" table:style-name="ce9">
            <text:p>44571683<text:s/></text:p>
          </table:table-cell>
          <table:table-cell office:value-type="float" office:value="0" table:style-name="ce9">
            <text:p>0<text:s/></text:p>
          </table:table-cell>
          <table:table-cell office:value-type="float" office:value="18319" table:style-name="ce9">
            <text:p>18319<text:s/></text:p>
          </table:table-cell>
          <table:table-cell office:value-type="float" office:value="0" table:style-name="ce9">
            <text:p>0<text:s/></text:p>
          </table:table-cell>
          <table:table-cell office:value-type="float" office:value="0" table:style-name="ce9">
            <text:p>0<text:s/></text:p>
          </table:table-cell>
          <table:table-cell office:value-type="float" office:value="44553364" table:style-name="ce9">
            <text:p>44553364<text:s/></text:p>
          </table:table-cell>
          <table:table-cell office:value-type="float" office:value="44553364" table:style-name="ce9">
            <text:p>44553364<text:s/></text:p>
          </table:table-cell>
          <table:table-cell table:number-columns-repeated="16369"/>
        </table:table-row>
        <table:table-row table:style-name="ro3">
          <table:table-cell table:number-columns-repeated="7"/>
          <table:table-cell office:value-type="string" table:style-name="ce8">
            <text:p>109500067800301 嘉和國民小學</text:p>
          </table:table-cell>
          <table:table-cell office:value-type="float" office:value="27075135" table:style-name="ce9">
            <text:p>27075135<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7075135" table:style-name="ce9">
            <text:p>27075135<text:s/></text:p>
          </table:table-cell>
          <table:table-cell office:value-type="float" office:value="27075135" table:style-name="ce9">
            <text:p>27075135<text:s/></text:p>
          </table:table-cell>
          <table:table-cell table:number-columns-repeated="16369"/>
        </table:table-row>
        <table:table-row table:style-name="ro3">
          <table:table-cell table:number-columns-repeated="7"/>
          <table:table-cell office:value-type="string" table:style-name="ce8">
            <text:p>109500068800301 光復國民小學</text:p>
          </table:table-cell>
          <table:table-cell office:value-type="float" office:value="19602172" table:style-name="ce9">
            <text:p>19602172<text:s/></text:p>
          </table:table-cell>
          <table:table-cell office:value-type="float" office:value="0" table:style-name="ce9">
            <text:p>0<text:s/></text:p>
          </table:table-cell>
          <table:table-cell office:value-type="float" office:value="3000" table:style-name="ce9">
            <text:p>3000<text:s/></text:p>
          </table:table-cell>
          <table:table-cell office:value-type="float" office:value="0" table:style-name="ce9">
            <text:p>0<text:s/></text:p>
          </table:table-cell>
          <table:table-cell office:value-type="float" office:value="0" table:style-name="ce9">
            <text:p>0<text:s/></text:p>
          </table:table-cell>
          <table:table-cell office:value-type="float" office:value="19599172" table:style-name="ce9">
            <text:p>19599172<text:s/></text:p>
          </table:table-cell>
          <table:table-cell office:value-type="float" office:value="19599172" table:style-name="ce9">
            <text:p>19599172<text:s/></text:p>
          </table:table-cell>
          <table:table-cell table:number-columns-repeated="16369"/>
        </table:table-row>
        <table:table-row table:style-name="ro3">
          <table:table-cell table:number-columns-repeated="7"/>
          <table:table-cell office:value-type="string" table:style-name="ce8">
            <text:p>109500069800301 千秋國民小學</text:p>
          </table:table-cell>
          <table:table-cell office:value-type="float" office:value="17027215" table:style-name="ce9">
            <text:p>17027215<text:s/></text:p>
          </table:table-cell>
          <table:table-cell office:value-type="float" office:value="0" table:style-name="ce9">
            <text:p>0<text:s/></text:p>
          </table:table-cell>
          <table:table-cell office:value-type="float" office:value="59311" table:style-name="ce9">
            <text:p>59311<text:s/></text:p>
          </table:table-cell>
          <table:table-cell office:value-type="float" office:value="0" table:style-name="ce9">
            <text:p>0<text:s/></text:p>
          </table:table-cell>
          <table:table-cell office:value-type="float" office:value="0" table:style-name="ce9">
            <text:p>0<text:s/></text:p>
          </table:table-cell>
          <table:table-cell office:value-type="float" office:value="16967904" table:style-name="ce9">
            <text:p>16967904<text:s/></text:p>
          </table:table-cell>
          <table:table-cell office:value-type="float" office:value="16967904" table:style-name="ce9">
            <text:p>16967904<text:s/></text:p>
          </table:table-cell>
          <table:table-cell table:number-columns-repeated="16369"/>
        </table:table-row>
        <table:table-row table:style-name="ro3">
          <table:table-cell table:number-columns-repeated="7"/>
          <table:table-cell office:value-type="string" table:style-name="ce8">
            <text:p>109500070800301 草屯國民小學</text:p>
          </table:table-cell>
          <table:table-cell office:value-type="float" office:value="109478146" table:style-name="ce9">
            <text:p>109478146<text:s/></text:p>
          </table:table-cell>
          <table:table-cell office:value-type="float" office:value="0" table:style-name="ce9">
            <text:p>0<text:s/></text:p>
          </table:table-cell>
          <table:table-cell office:value-type="float" office:value="29979" table:style-name="ce9">
            <text:p>29979<text:s/></text:p>
          </table:table-cell>
          <table:table-cell office:value-type="float" office:value="0" table:style-name="ce9">
            <text:p>0<text:s/></text:p>
          </table:table-cell>
          <table:table-cell office:value-type="float" office:value="0" table:style-name="ce9">
            <text:p>0<text:s/></text:p>
          </table:table-cell>
          <table:table-cell office:value-type="float" office:value="109448167" table:style-name="ce9">
            <text:p>109448167<text:s/></text:p>
          </table:table-cell>
          <table:table-cell office:value-type="float" office:value="109448167" table:style-name="ce9">
            <text:p>109448167<text:s/></text:p>
          </table:table-cell>
          <table:table-cell table:number-columns-repeated="16369"/>
        </table:table-row>
        <table:table-row table:style-name="ro3">
          <table:table-cell table:number-columns-repeated="7"/>
          <table:table-cell office:value-type="string" table:style-name="ce8">
            <text:p>109500071800301 新庄國民小學</text:p>
          </table:table-cell>
          <table:table-cell office:value-type="float" office:value="28908138" table:style-name="ce9">
            <text:p>28908138<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8908138" table:style-name="ce9">
            <text:p>28908138<text:s/></text:p>
          </table:table-cell>
          <table:table-cell office:value-type="float" office:value="28908138" table:style-name="ce9">
            <text:p>28908138<text:s/></text:p>
          </table:table-cell>
          <table:table-cell table:number-columns-repeated="16369"/>
        </table:table-row>
        <table:table-row table:style-name="ro3">
          <table:table-cell table:number-columns-repeated="7"/>
          <table:table-cell office:value-type="string" table:style-name="ce8">
            <text:p>109500072800301 碧峰國民小學</text:p>
          </table:table-cell>
          <table:table-cell office:value-type="float" office:value="44895722" table:style-name="ce9">
            <text:p>44895722<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44895722" table:style-name="ce9">
            <text:p>44895722<text:s/></text:p>
          </table:table-cell>
          <table:table-cell office:value-type="float" office:value="44895722" table:style-name="ce9">
            <text:p>44895722<text:s/></text:p>
          </table:table-cell>
          <table:table-cell table:number-columns-repeated="16369"/>
        </table:table-row>
        <table:table-row table:style-name="ro3">
          <table:table-cell table:number-columns-repeated="7"/>
          <table:table-cell office:value-type="string" table:style-name="ce8">
            <text:p>109500073800301 土城國民小學</text:p>
          </table:table-cell>
          <table:table-cell office:value-type="float" office:value="16629758" table:style-name="ce9">
            <text:p>16629758<text:s/></text:p>
          </table:table-cell>
          <table:table-cell office:value-type="float" office:value="0" table:style-name="ce9">
            <text:p>0<text:s/></text:p>
          </table:table-cell>
          <table:table-cell office:value-type="float" office:value="245714" table:style-name="ce9">
            <text:p>245714<text:s/></text:p>
          </table:table-cell>
          <table:table-cell office:value-type="float" office:value="0" table:style-name="ce9">
            <text:p>0<text:s/></text:p>
          </table:table-cell>
          <table:table-cell office:value-type="float" office:value="0" table:style-name="ce9">
            <text:p>0<text:s/></text:p>
          </table:table-cell>
          <table:table-cell office:value-type="float" office:value="16384044" table:style-name="ce9">
            <text:p>16384044<text:s/></text:p>
          </table:table-cell>
          <table:table-cell office:value-type="float" office:value="16384044" table:style-name="ce9">
            <text:p>16384044<text:s/></text:p>
          </table:table-cell>
          <table:table-cell table:number-columns-repeated="16369"/>
        </table:table-row>
        <table:table-row table:style-name="ro3">
          <table:table-cell table:number-columns-repeated="7"/>
          <table:table-cell office:value-type="string" table:style-name="ce8">
            <text:p>109500074800301 雙冬國民小學</text:p>
          </table:table-cell>
          <table:table-cell office:value-type="float" office:value="21924302" table:style-name="ce9">
            <text:p>21924302<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1924302" table:style-name="ce9">
            <text:p>21924302<text:s/></text:p>
          </table:table-cell>
          <table:table-cell office:value-type="float" office:value="21924302" table:style-name="ce9">
            <text:p>21924302<text:s/></text:p>
          </table:table-cell>
          <table:table-cell table:number-columns-repeated="16369"/>
        </table:table-row>
        <table:table-row table:style-name="ro3">
          <table:table-cell table:number-columns-repeated="7"/>
          <table:table-cell office:value-type="string" table:style-name="ce8">
            <text:p>109500075800301 炎峰國民小學</text:p>
          </table:table-cell>
          <table:table-cell office:value-type="float" office:value="120865416" table:style-name="ce9">
            <text:p>120865416<text:s/></text:p>
          </table:table-cell>
          <table:table-cell office:value-type="float" office:value="0" table:style-name="ce9">
            <text:p>0<text:s/></text:p>
          </table:table-cell>
          <table:table-cell office:value-type="float" office:value="82117" table:style-name="ce9">
            <text:p>82117<text:s/></text:p>
          </table:table-cell>
          <table:table-cell office:value-type="float" office:value="0" table:style-name="ce9">
            <text:p>0<text:s/></text:p>
          </table:table-cell>
          <table:table-cell office:value-type="float" office:value="0" table:style-name="ce9">
            <text:p>0<text:s/></text:p>
          </table:table-cell>
          <table:table-cell office:value-type="float" office:value="120783299" table:style-name="ce9">
            <text:p>120783299<text:s/></text:p>
          </table:table-cell>
          <table:table-cell office:value-type="float" office:value="120783299" table:style-name="ce9">
            <text:p>120783299<text:s/></text:p>
          </table:table-cell>
          <table:table-cell table:number-columns-repeated="16369"/>
        </table:table-row>
        <table:table-row table:style-name="ro3">
          <table:table-cell table:number-columns-repeated="7"/>
          <table:table-cell office:value-type="string" table:style-name="ce8">
            <text:p>109500076800301 中原國民小學</text:p>
          </table:table-cell>
          <table:table-cell office:value-type="float" office:value="33427581" table:style-name="ce9">
            <text:p>33427581<text:s/></text:p>
          </table:table-cell>
          <table:table-cell office:value-type="float" office:value="0" table:style-name="ce9">
            <text:p>0<text:s/></text:p>
          </table:table-cell>
          <table:table-cell office:value-type="float" office:value="5416" table:style-name="ce9">
            <text:p>5416<text:s/></text:p>
          </table:table-cell>
          <table:table-cell office:value-type="float" office:value="0" table:style-name="ce9">
            <text:p>0<text:s/></text:p>
          </table:table-cell>
          <table:table-cell office:value-type="float" office:value="0" table:style-name="ce9">
            <text:p>0<text:s/></text:p>
          </table:table-cell>
          <table:table-cell office:value-type="float" office:value="33422165" table:style-name="ce9">
            <text:p>33422165<text:s/></text:p>
          </table:table-cell>
          <table:table-cell office:value-type="float" office:value="33422165" table:style-name="ce9">
            <text:p>33422165<text:s/></text:p>
          </table:table-cell>
          <table:table-cell table:number-columns-repeated="16369"/>
        </table:table-row>
        <table:table-row table:style-name="ro3">
          <table:table-cell table:number-columns-repeated="7"/>
          <table:table-cell office:value-type="string" table:style-name="ce8">
            <text:p>109500077800301 平林國民小學</text:p>
          </table:table-cell>
          <table:table-cell office:value-type="float" office:value="15461557" table:style-name="ce9">
            <text:p>15461557<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5461557" table:style-name="ce9">
            <text:p>15461557<text:s/></text:p>
          </table:table-cell>
          <table:table-cell office:value-type="float" office:value="15461557" table:style-name="ce9">
            <text:p>15461557<text:s/></text:p>
          </table:table-cell>
          <table:table-cell table:number-columns-repeated="16369"/>
        </table:table-row>
        <table:table-row table:style-name="ro3">
          <table:table-cell table:number-columns-repeated="7"/>
          <table:table-cell office:value-type="string" table:style-name="ce8">
            <text:p>109500078800301 坪頂國民小學</text:p>
          </table:table-cell>
          <table:table-cell office:value-type="float" office:value="15360456" table:style-name="ce9">
            <text:p>15360456<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5360456" table:style-name="ce9">
            <text:p>15360456<text:s/></text:p>
          </table:table-cell>
          <table:table-cell office:value-type="float" office:value="15360456" table:style-name="ce9">
            <text:p>15360456<text:s/></text:p>
          </table:table-cell>
          <table:table-cell table:number-columns-repeated="16369"/>
        </table:table-row>
        <table:table-row table:style-name="ro3">
          <table:table-cell table:number-columns-repeated="7"/>
          <table:table-cell office:value-type="string" table:style-name="ce8">
            <text:p>109500079800301 僑光國民小學</text:p>
          </table:table-cell>
          <table:table-cell office:value-type="float" office:value="48284575" table:style-name="ce9">
            <text:p>48284575<text:s/></text:p>
          </table:table-cell>
          <table:table-cell office:value-type="float" office:value="0" table:style-name="ce9">
            <text:p>0<text:s/></text:p>
          </table:table-cell>
          <table:table-cell office:value-type="float" office:value="102366" table:style-name="ce9">
            <text:p>102366<text:s/></text:p>
          </table:table-cell>
          <table:table-cell office:value-type="float" office:value="0" table:style-name="ce9">
            <text:p>0<text:s/></text:p>
          </table:table-cell>
          <table:table-cell office:value-type="float" office:value="0" table:style-name="ce9">
            <text:p>0<text:s/></text:p>
          </table:table-cell>
          <table:table-cell office:value-type="float" office:value="48182209" table:style-name="ce9">
            <text:p>48182209<text:s/></text:p>
          </table:table-cell>
          <table:table-cell office:value-type="float" office:value="48182209" table:style-name="ce9">
            <text:p>48182209<text:s/></text:p>
          </table:table-cell>
          <table:table-cell table:number-columns-repeated="16369"/>
        </table:table-row>
        <table:table-row table:style-name="ro3">
          <table:table-cell table:number-columns-repeated="7"/>
          <table:table-cell office:value-type="string" table:style-name="ce8">
            <text:p>109500080800301 北投國民小學</text:p>
          </table:table-cell>
          <table:table-cell office:value-type="float" office:value="30073732" table:style-name="ce9">
            <text:p>30073732<text:s/></text:p>
          </table:table-cell>
          <table:table-cell office:value-type="float" office:value="0" table:style-name="ce9">
            <text:p>0<text:s/></text:p>
          </table:table-cell>
          <table:table-cell office:value-type="float" office:value="29608" table:style-name="ce9">
            <text:p>29608<text:s/></text:p>
          </table:table-cell>
          <table:table-cell office:value-type="float" office:value="0" table:style-name="ce9">
            <text:p>0<text:s/></text:p>
          </table:table-cell>
          <table:table-cell office:value-type="float" office:value="0" table:style-name="ce9">
            <text:p>0<text:s/></text:p>
          </table:table-cell>
          <table:table-cell office:value-type="float" office:value="30044124" table:style-name="ce9">
            <text:p>30044124<text:s/></text:p>
          </table:table-cell>
          <table:table-cell office:value-type="float" office:value="30044124" table:style-name="ce9">
            <text:p>30044124<text:s/></text:p>
          </table:table-cell>
          <table:table-cell table:number-columns-repeated="16369"/>
        </table:table-row>
        <table:table-row table:style-name="ro3">
          <table:table-cell table:number-columns-repeated="7"/>
          <table:table-cell office:value-type="string" table:style-name="ce8">
            <text:p>109500081800301 富功國民小學</text:p>
          </table:table-cell>
          <table:table-cell office:value-type="float" office:value="38493268" table:style-name="ce9">
            <text:p>38493268<text:s/></text:p>
          </table:table-cell>
          <table:table-cell office:value-type="float" office:value="0" table:style-name="ce9">
            <text:p>0<text:s/></text:p>
          </table:table-cell>
          <table:table-cell office:value-type="float" office:value="3975" table:style-name="ce9">
            <text:p>3975<text:s/></text:p>
          </table:table-cell>
          <table:table-cell office:value-type="float" office:value="0" table:style-name="ce9">
            <text:p>0<text:s/></text:p>
          </table:table-cell>
          <table:table-cell office:value-type="float" office:value="0" table:style-name="ce9">
            <text:p>0<text:s/></text:p>
          </table:table-cell>
          <table:table-cell office:value-type="float" office:value="38489293" table:style-name="ce9">
            <text:p>38489293<text:s/></text:p>
          </table:table-cell>
          <table:table-cell office:value-type="float" office:value="38489293" table:style-name="ce9">
            <text:p>38489293<text:s/></text:p>
          </table:table-cell>
          <table:table-cell table:number-columns-repeated="16369"/>
        </table:table-row>
        <table:table-row table:style-name="ro3">
          <table:table-cell table:number-columns-repeated="7"/>
          <table:table-cell office:value-type="string" table:style-name="ce8">
            <text:p>109500082800301 國姓國民小學</text:p>
          </table:table-cell>
          <table:table-cell office:value-type="float" office:value="30909062" table:style-name="ce9">
            <text:p>30909062<text:s/></text:p>
          </table:table-cell>
          <table:table-cell office:value-type="float" office:value="0" table:style-name="ce9">
            <text:p>0<text:s/></text:p>
          </table:table-cell>
          <table:table-cell office:value-type="float" office:value="30000" table:style-name="ce9">
            <text:p>30000<text:s/></text:p>
          </table:table-cell>
          <table:table-cell office:value-type="float" office:value="0" table:style-name="ce9">
            <text:p>0<text:s/></text:p>
          </table:table-cell>
          <table:table-cell office:value-type="float" office:value="0" table:style-name="ce9">
            <text:p>0<text:s/></text:p>
          </table:table-cell>
          <table:table-cell office:value-type="float" office:value="30879062" table:style-name="ce9">
            <text:p>30879062<text:s/></text:p>
          </table:table-cell>
          <table:table-cell office:value-type="float" office:value="30879062" table:style-name="ce9">
            <text:p>30879062<text:s/></text:p>
          </table:table-cell>
          <table:table-cell table:number-columns-repeated="16369"/>
        </table:table-row>
        <table:table-row table:style-name="ro3">
          <table:table-cell table:number-columns-repeated="7"/>
          <table:table-cell office:value-type="string" table:style-name="ce8">
            <text:p>109500083800301 北山國民小學</text:p>
          </table:table-cell>
          <table:table-cell office:value-type="float" office:value="21550511" table:style-name="ce9">
            <text:p>21550511<text:s/></text:p>
          </table:table-cell>
          <table:table-cell office:value-type="float" office:value="0" table:style-name="ce9">
            <text:p>0<text:s/></text:p>
          </table:table-cell>
          <table:table-cell office:value-type="float" office:value="13512" table:style-name="ce9">
            <text:p>13512<text:s/></text:p>
          </table:table-cell>
          <table:table-cell office:value-type="float" office:value="0" table:style-name="ce9">
            <text:p>0<text:s/></text:p>
          </table:table-cell>
          <table:table-cell office:value-type="float" office:value="0" table:style-name="ce9">
            <text:p>0<text:s/></text:p>
          </table:table-cell>
          <table:table-cell office:value-type="float" office:value="21536999" table:style-name="ce9">
            <text:p>21536999<text:s/></text:p>
          </table:table-cell>
          <table:table-cell office:value-type="float" office:value="21536999" table:style-name="ce9">
            <text:p>21536999<text:s/></text:p>
          </table:table-cell>
          <table:table-cell table:number-columns-repeated="16369"/>
        </table:table-row>
        <table:table-row table:style-name="ro3">
          <table:table-cell table:number-columns-repeated="7"/>
          <table:table-cell office:value-type="string" table:style-name="ce8">
            <text:p>109500084800301 北港國民小學</text:p>
          </table:table-cell>
          <table:table-cell office:value-type="float" office:value="20697059" table:style-name="ce9">
            <text:p>20697059<text:s/></text:p>
          </table:table-cell>
          <table:table-cell office:value-type="float" office:value="0" table:style-name="ce9">
            <text:p>0<text:s/></text:p>
          </table:table-cell>
          <table:table-cell office:value-type="float" office:value="3000" table:style-name="ce9">
            <text:p>3000<text:s/></text:p>
          </table:table-cell>
          <table:table-cell office:value-type="float" office:value="0" table:style-name="ce9">
            <text:p>0<text:s/></text:p>
          </table:table-cell>
          <table:table-cell office:value-type="float" office:value="0" table:style-name="ce9">
            <text:p>0<text:s/></text:p>
          </table:table-cell>
          <table:table-cell office:value-type="float" office:value="20694059" table:style-name="ce9">
            <text:p>20694059<text:s/></text:p>
          </table:table-cell>
          <table:table-cell office:value-type="float" office:value="20694059" table:style-name="ce9">
            <text:p>20694059<text:s/></text:p>
          </table:table-cell>
          <table:table-cell table:number-columns-repeated="16369"/>
        </table:table-row>
        <table:table-row table:style-name="ro3">
          <table:table-cell table:number-columns-repeated="7"/>
          <table:table-cell office:value-type="string" table:style-name="ce8">
            <text:p>109500085800301 福龜國民小學</text:p>
          </table:table-cell>
          <table:table-cell office:value-type="float" office:value="19244753" table:style-name="ce9">
            <text:p>19244753<text:s/></text:p>
          </table:table-cell>
          <table:table-cell office:value-type="float" office:value="0" table:style-name="ce9">
            <text:p>0<text:s/></text:p>
          </table:table-cell>
          <table:table-cell office:value-type="float" office:value="76000" table:style-name="ce9">
            <text:p>76000<text:s/></text:p>
          </table:table-cell>
          <table:table-cell office:value-type="float" office:value="0" table:style-name="ce9">
            <text:p>0<text:s/></text:p>
          </table:table-cell>
          <table:table-cell office:value-type="float" office:value="0" table:style-name="ce9">
            <text:p>0<text:s/></text:p>
          </table:table-cell>
          <table:table-cell office:value-type="float" office:value="19168753" table:style-name="ce9">
            <text:p>19168753<text:s/></text:p>
          </table:table-cell>
          <table:table-cell office:value-type="float" office:value="19168753" table:style-name="ce9">
            <text:p>19168753<text:s/></text:p>
          </table:table-cell>
          <table:table-cell table:number-columns-repeated="16369"/>
        </table:table-row>
        <table:table-row table:style-name="ro3">
          <table:table-cell table:number-columns-repeated="7"/>
          <table:table-cell office:value-type="string" table:style-name="ce8">
            <text:p>109500086800301 長流國民小學</text:p>
          </table:table-cell>
          <table:table-cell office:value-type="float" office:value="18137479" table:style-name="ce9">
            <text:p>18137479<text:s/></text:p>
          </table:table-cell>
          <table:table-cell office:value-type="float" office:value="0" table:style-name="ce9">
            <text:p>0<text:s/></text:p>
          </table:table-cell>
          <table:table-cell office:value-type="float" office:value="61872" table:style-name="ce9">
            <text:p>61872<text:s/></text:p>
          </table:table-cell>
          <table:table-cell office:value-type="float" office:value="0" table:style-name="ce9">
            <text:p>0<text:s/></text:p>
          </table:table-cell>
          <table:table-cell office:value-type="float" office:value="0" table:style-name="ce9">
            <text:p>0<text:s/></text:p>
          </table:table-cell>
          <table:table-cell office:value-type="float" office:value="18075607" table:style-name="ce9">
            <text:p>18075607<text:s/></text:p>
          </table:table-cell>
          <table:table-cell office:value-type="float" office:value="18075607" table:style-name="ce9">
            <text:p>18075607<text:s/></text:p>
          </table:table-cell>
          <table:table-cell table:number-columns-repeated="16369"/>
        </table:table-row>
        <table:table-row table:style-name="ro3">
          <table:table-cell table:number-columns-repeated="7"/>
          <table:table-cell office:value-type="string" table:style-name="ce8">
            <text:p>109500087800301 南港國民小學</text:p>
          </table:table-cell>
          <table:table-cell office:value-type="float" office:value="15585602" table:style-name="ce9">
            <text:p>15585602<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5585602" table:style-name="ce9">
            <text:p>15585602<text:s/></text:p>
          </table:table-cell>
          <table:table-cell office:value-type="float" office:value="15585602" table:style-name="ce9">
            <text:p>15585602<text:s/></text:p>
          </table:table-cell>
          <table:table-cell table:number-columns-repeated="16369"/>
        </table:table-row>
        <table:table-row table:style-name="ro3">
          <table:table-cell table:number-columns-repeated="7"/>
          <table:table-cell office:value-type="string" table:style-name="ce8">
            <text:p>109500088800301 育樂國民小學</text:p>
          </table:table-cell>
          <table:table-cell office:value-type="float" office:value="17948644" table:style-name="ce9">
            <text:p>17948644<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7948644" table:style-name="ce9">
            <text:p>17948644<text:s/></text:p>
          </table:table-cell>
          <table:table-cell office:value-type="float" office:value="17948644" table:style-name="ce9">
            <text:p>17948644<text:s/></text:p>
          </table:table-cell>
          <table:table-cell table:number-columns-repeated="16369"/>
        </table:table-row>
        <table:table-row table:style-name="ro3">
          <table:table-cell table:number-columns-repeated="7"/>
          <table:table-cell office:value-type="string" table:style-name="ce8">
            <text:p>109500089800301 港源國民小學</text:p>
          </table:table-cell>
          <table:table-cell office:value-type="float" office:value="14998274" table:style-name="ce9">
            <text:p>14998274<text:s/></text:p>
          </table:table-cell>
          <table:table-cell office:value-type="float" office:value="0" table:style-name="ce9">
            <text:p>0<text:s/></text:p>
          </table:table-cell>
          <table:table-cell office:value-type="float" office:value="18793" table:style-name="ce9">
            <text:p>18793<text:s/></text:p>
          </table:table-cell>
          <table:table-cell office:value-type="float" office:value="0" table:style-name="ce9">
            <text:p>0<text:s/></text:p>
          </table:table-cell>
          <table:table-cell office:value-type="float" office:value="0" table:style-name="ce9">
            <text:p>0<text:s/></text:p>
          </table:table-cell>
          <table:table-cell office:value-type="float" office:value="14979481" table:style-name="ce9">
            <text:p>14979481<text:s/></text:p>
          </table:table-cell>
          <table:table-cell office:value-type="float" office:value="14979481" table:style-name="ce9">
            <text:p>14979481<text:s/></text:p>
          </table:table-cell>
          <table:table-cell table:number-columns-repeated="16369"/>
        </table:table-row>
        <table:table-row table:style-name="ro3">
          <table:table-cell table:number-columns-repeated="7"/>
          <table:table-cell office:value-type="string" table:style-name="ce8">
            <text:p>109500090800301 乾峰國民小學</text:p>
          </table:table-cell>
          <table:table-cell office:value-type="float" office:value="14520519" table:style-name="ce9">
            <text:p>14520519<text:s/></text:p>
          </table:table-cell>
          <table:table-cell office:value-type="float" office:value="0" table:style-name="ce9">
            <text:p>0<text:s/></text:p>
          </table:table-cell>
          <table:table-cell office:value-type="float" office:value="4520" table:style-name="ce9">
            <text:p>4520<text:s/></text:p>
          </table:table-cell>
          <table:table-cell office:value-type="float" office:value="0" table:style-name="ce9">
            <text:p>0<text:s/></text:p>
          </table:table-cell>
          <table:table-cell office:value-type="float" office:value="0" table:style-name="ce9">
            <text:p>0<text:s/></text:p>
          </table:table-cell>
          <table:table-cell office:value-type="float" office:value="14515999" table:style-name="ce9">
            <text:p>14515999<text:s/></text:p>
          </table:table-cell>
          <table:table-cell office:value-type="float" office:value="14515999" table:style-name="ce9">
            <text:p>14515999<text:s/></text:p>
          </table:table-cell>
          <table:table-cell table:number-columns-repeated="16369"/>
        </table:table-row>
        <table:table-row table:style-name="ro3">
          <table:table-cell table:number-columns-repeated="7"/>
          <table:table-cell office:value-type="string" table:style-name="ce8">
            <text:p>109500091800301 長福國民小學</text:p>
          </table:table-cell>
          <table:table-cell office:value-type="float" office:value="15991191" table:style-name="ce9">
            <text:p>15991191<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5991191" table:style-name="ce9">
            <text:p>15991191<text:s/></text:p>
          </table:table-cell>
          <table:table-cell office:value-type="float" office:value="15991191" table:style-name="ce9">
            <text:p>15991191<text:s/></text:p>
          </table:table-cell>
          <table:table-cell table:number-columns-repeated="16369"/>
        </table:table-row>
        <table:table-row table:style-name="ro3">
          <table:table-cell table:number-columns-repeated="7"/>
          <table:table-cell office:value-type="string" table:style-name="ce8">
            <text:p>109500092800301 埔里國民小學</text:p>
          </table:table-cell>
          <table:table-cell office:value-type="float" office:value="131183470" table:style-name="ce9">
            <text:p>131183470<text:s/></text:p>
          </table:table-cell>
          <table:table-cell office:value-type="float" office:value="0" table:style-name="ce9">
            <text:p>0<text:s/></text:p>
          </table:table-cell>
          <table:table-cell office:value-type="float" office:value="6432" table:style-name="ce9">
            <text:p>6432<text:s/></text:p>
          </table:table-cell>
          <table:table-cell office:value-type="float" office:value="0" table:style-name="ce9">
            <text:p>0<text:s/></text:p>
          </table:table-cell>
          <table:table-cell office:value-type="float" office:value="0" table:style-name="ce9">
            <text:p>0<text:s/></text:p>
          </table:table-cell>
          <table:table-cell office:value-type="float" office:value="131177038" table:style-name="ce9">
            <text:p>131177038<text:s/></text:p>
          </table:table-cell>
          <table:table-cell office:value-type="float" office:value="131177038" table:style-name="ce9">
            <text:p>131177038<text:s/></text:p>
          </table:table-cell>
          <table:table-cell table:number-columns-repeated="16369"/>
        </table:table-row>
        <table:table-row table:style-name="ro3">
          <table:table-cell table:number-columns-repeated="7"/>
          <table:table-cell office:value-type="string" table:style-name="ce8">
            <text:p>109500093800301 南光國民小學</text:p>
          </table:table-cell>
          <table:table-cell office:value-type="float" office:value="125902561" table:style-name="ce9">
            <text:p>125902561<text:s/></text:p>
          </table:table-cell>
          <table:table-cell office:value-type="float" office:value="0" table:style-name="ce9">
            <text:p>0<text:s/></text:p>
          </table:table-cell>
          <table:table-cell office:value-type="float" office:value="9000" table:style-name="ce9">
            <text:p>9000<text:s/></text:p>
          </table:table-cell>
          <table:table-cell office:value-type="float" office:value="0" table:style-name="ce9">
            <text:p>0<text:s/></text:p>
          </table:table-cell>
          <table:table-cell office:value-type="float" office:value="0" table:style-name="ce9">
            <text:p>0<text:s/></text:p>
          </table:table-cell>
          <table:table-cell office:value-type="float" office:value="125893561" table:style-name="ce9">
            <text:p>125893561<text:s/></text:p>
          </table:table-cell>
          <table:table-cell office:value-type="float" office:value="125893561" table:style-name="ce9">
            <text:p>125893561<text:s/></text:p>
          </table:table-cell>
          <table:table-cell table:number-columns-repeated="16369"/>
        </table:table-row>
        <table:table-row table:style-name="ro3">
          <table:table-cell table:number-columns-repeated="7"/>
          <table:table-cell office:value-type="string" table:style-name="ce8">
            <text:p>109500094800301 育英國民小學</text:p>
          </table:table-cell>
          <table:table-cell office:value-type="float" office:value="33168480" table:style-name="ce9">
            <text:p>33168480<text:s/></text:p>
          </table:table-cell>
          <table:table-cell office:value-type="float" office:value="0" table:style-name="ce9">
            <text:p>0<text:s/></text:p>
          </table:table-cell>
          <table:table-cell office:value-type="float" office:value="57293" table:style-name="ce9">
            <text:p>57293<text:s/></text:p>
          </table:table-cell>
          <table:table-cell office:value-type="float" office:value="0" table:style-name="ce9">
            <text:p>0<text:s/></text:p>
          </table:table-cell>
          <table:table-cell office:value-type="float" office:value="0" table:style-name="ce9">
            <text:p>0<text:s/></text:p>
          </table:table-cell>
          <table:table-cell office:value-type="float" office:value="33111187" table:style-name="ce9">
            <text:p>33111187<text:s/></text:p>
          </table:table-cell>
          <table:table-cell office:value-type="float" office:value="33111187" table:style-name="ce9">
            <text:p>33111187<text:s/></text:p>
          </table:table-cell>
          <table:table-cell table:number-columns-repeated="16369"/>
        </table:table-row>
        <table:table-row table:style-name="ro3">
          <table:table-cell table:number-columns-repeated="7"/>
          <table:table-cell office:value-type="string" table:style-name="ce8">
            <text:p>109500095800301 史港國民小學</text:p>
          </table:table-cell>
          <table:table-cell office:value-type="float" office:value="18715601" table:style-name="ce9">
            <text:p>18715601<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8715601" table:style-name="ce9">
            <text:p>18715601<text:s/></text:p>
          </table:table-cell>
          <table:table-cell office:value-type="float" office:value="18715601" table:style-name="ce9">
            <text:p>18715601<text:s/></text:p>
          </table:table-cell>
          <table:table-cell table:number-columns-repeated="16369"/>
        </table:table-row>
        <table:table-row table:style-name="ro3">
          <table:table-cell table:number-columns-repeated="7"/>
          <table:table-cell office:value-type="string" table:style-name="ce8">
            <text:p>109500096800301 愛蘭國民小學</text:p>
          </table:table-cell>
          <table:table-cell office:value-type="float" office:value="55885142" table:style-name="ce9">
            <text:p>55885142<text:s/></text:p>
          </table:table-cell>
          <table:table-cell office:value-type="float" office:value="0" table:style-name="ce9">
            <text:p>0<text:s/></text:p>
          </table:table-cell>
          <table:table-cell office:value-type="float" office:value="71986" table:style-name="ce9">
            <text:p>71986<text:s/></text:p>
          </table:table-cell>
          <table:table-cell office:value-type="float" office:value="0" table:style-name="ce9">
            <text:p>0<text:s/></text:p>
          </table:table-cell>
          <table:table-cell office:value-type="float" office:value="0" table:style-name="ce9">
            <text:p>0<text:s/></text:p>
          </table:table-cell>
          <table:table-cell office:value-type="float" office:value="55813156" table:style-name="ce9">
            <text:p>55813156<text:s/></text:p>
          </table:table-cell>
          <table:table-cell office:value-type="float" office:value="55813156" table:style-name="ce9">
            <text:p>55813156<text:s/></text:p>
          </table:table-cell>
          <table:table-cell table:number-columns-repeated="16369"/>
        </table:table-row>
        <table:table-row table:style-name="ro3">
          <table:table-cell table:number-columns-repeated="7"/>
          <table:table-cell office:value-type="string" table:style-name="ce8">
            <text:p>109500097800301 溪南國民小學</text:p>
          </table:table-cell>
          <table:table-cell office:value-type="float" office:value="28056962" table:style-name="ce9">
            <text:p>28056962<text:s/></text:p>
          </table:table-cell>
          <table:table-cell office:value-type="float" office:value="0" table:style-name="ce9">
            <text:p>0<text:s/></text:p>
          </table:table-cell>
          <table:table-cell office:value-type="float" office:value="21797" table:style-name="ce9">
            <text:p>21797<text:s/></text:p>
          </table:table-cell>
          <table:table-cell office:value-type="float" office:value="0" table:style-name="ce9">
            <text:p>0<text:s/></text:p>
          </table:table-cell>
          <table:table-cell office:value-type="float" office:value="0" table:style-name="ce9">
            <text:p>0<text:s/></text:p>
          </table:table-cell>
          <table:table-cell office:value-type="float" office:value="28035165" table:style-name="ce9">
            <text:p>28035165<text:s/></text:p>
          </table:table-cell>
          <table:table-cell office:value-type="float" office:value="28035165" table:style-name="ce9">
            <text:p>28035165<text:s/></text:p>
          </table:table-cell>
          <table:table-cell table:number-columns-repeated="16369"/>
        </table:table-row>
        <table:table-row table:style-name="ro3">
          <table:table-cell table:number-columns-repeated="7"/>
          <table:table-cell office:value-type="string" table:style-name="ce8">
            <text:p>109500098800301 水尾國民小學</text:p>
          </table:table-cell>
          <table:table-cell office:value-type="float" office:value="19238549" table:style-name="ce9">
            <text:p>19238549<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9238549" table:style-name="ce9">
            <text:p>19238549<text:s/></text:p>
          </table:table-cell>
          <table:table-cell office:value-type="float" office:value="19238549" table:style-name="ce9">
            <text:p>19238549<text:s/></text:p>
          </table:table-cell>
          <table:table-cell table:number-columns-repeated="16369"/>
        </table:table-row>
        <table:table-row table:style-name="ro3">
          <table:table-cell table:number-columns-repeated="7"/>
          <table:table-cell office:value-type="string" table:style-name="ce8">
            <text:p>109500099800301 桃源國民小學</text:p>
          </table:table-cell>
          <table:table-cell office:value-type="float" office:value="15470377" table:style-name="ce9">
            <text:p>15470377<text:s/></text:p>
          </table:table-cell>
          <table:table-cell office:value-type="float" office:value="0" table:style-name="ce9">
            <text:p>0<text:s/></text:p>
          </table:table-cell>
          <table:table-cell office:value-type="float" office:value="48" table:style-name="ce9">
            <text:p>48<text:s/></text:p>
          </table:table-cell>
          <table:table-cell office:value-type="float" office:value="0" table:style-name="ce9">
            <text:p>0<text:s/></text:p>
          </table:table-cell>
          <table:table-cell office:value-type="float" office:value="0" table:style-name="ce9">
            <text:p>0<text:s/></text:p>
          </table:table-cell>
          <table:table-cell office:value-type="float" office:value="15470329" table:style-name="ce9">
            <text:p>15470329<text:s/></text:p>
          </table:table-cell>
          <table:table-cell office:value-type="float" office:value="15470329" table:style-name="ce9">
            <text:p>15470329<text:s/></text:p>
          </table:table-cell>
          <table:table-cell table:number-columns-repeated="16369"/>
        </table:table-row>
        <table:table-row table:style-name="ro3">
          <table:table-cell table:number-columns-repeated="7"/>
          <table:table-cell office:value-type="string" table:style-name="ce8">
            <text:p>109500100800301 麒麟國民小學</text:p>
          </table:table-cell>
          <table:table-cell office:value-type="float" office:value="15221856" table:style-name="ce9">
            <text:p>15221856<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5221856" table:style-name="ce9">
            <text:p>15221856<text:s/></text:p>
          </table:table-cell>
          <table:table-cell office:value-type="float" office:value="15221856" table:style-name="ce9">
            <text:p>15221856<text:s/></text:p>
          </table:table-cell>
          <table:table-cell table:number-columns-repeated="16369"/>
        </table:table-row>
        <table:table-row table:style-name="ro3">
          <table:table-cell table:number-columns-repeated="7"/>
          <table:table-cell office:value-type="string" table:style-name="ce8">
            <text:p>109500101800301 太平國民小學</text:p>
          </table:table-cell>
          <table:table-cell office:value-type="float" office:value="18101205" table:style-name="ce9">
            <text:p>18101205<text:s/></text:p>
          </table:table-cell>
          <table:table-cell office:value-type="float" office:value="0" table:style-name="ce9">
            <text:p>0<text:s/></text:p>
          </table:table-cell>
          <table:table-cell office:value-type="float" office:value="904" table:style-name="ce9">
            <text:p>904<text:s/></text:p>
          </table:table-cell>
          <table:table-cell office:value-type="float" office:value="0" table:style-name="ce9">
            <text:p>0<text:s/></text:p>
          </table:table-cell>
          <table:table-cell office:value-type="float" office:value="0" table:style-name="ce9">
            <text:p>0<text:s/></text:p>
          </table:table-cell>
          <table:table-cell office:value-type="float" office:value="18100301" table:style-name="ce9">
            <text:p>18100301<text:s/></text:p>
          </table:table-cell>
          <table:table-cell office:value-type="float" office:value="18100301" table:style-name="ce9">
            <text:p>18100301<text:s/></text:p>
          </table:table-cell>
          <table:table-cell table:number-columns-repeated="16369"/>
        </table:table-row>
        <table:table-row table:style-name="ro3">
          <table:table-cell table:number-columns-repeated="7"/>
          <table:table-cell office:value-type="string" table:style-name="ce8">
            <text:p>109500102800301 忠孝國民小學</text:p>
          </table:table-cell>
          <table:table-cell office:value-type="float" office:value="20611087" table:style-name="ce9">
            <text:p>20611087<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0611087" table:style-name="ce9">
            <text:p>20611087<text:s/></text:p>
          </table:table-cell>
          <table:table-cell office:value-type="float" office:value="20611087" table:style-name="ce9">
            <text:p>20611087<text:s/></text:p>
          </table:table-cell>
          <table:table-cell table:number-columns-repeated="16369"/>
        </table:table-row>
        <table:table-row table:style-name="ro3">
          <table:table-cell table:number-columns-repeated="7"/>
          <table:table-cell office:value-type="string" table:style-name="ce8">
            <text:p>109500103800301 中峰國民小學</text:p>
          </table:table-cell>
          <table:table-cell office:value-type="float" office:value="21678109" table:style-name="ce9">
            <text:p>21678109<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1678109" table:style-name="ce9">
            <text:p>21678109<text:s/></text:p>
          </table:table-cell>
          <table:table-cell office:value-type="float" office:value="21678109" table:style-name="ce9">
            <text:p>21678109<text:s/></text:p>
          </table:table-cell>
          <table:table-cell table:number-columns-repeated="16369"/>
        </table:table-row>
        <table:table-row table:style-name="ro3">
          <table:table-cell table:number-columns-repeated="7"/>
          <table:table-cell office:value-type="string" table:style-name="ce8">
            <text:p>109500104800301 大成國民小學</text:p>
          </table:table-cell>
          <table:table-cell office:value-type="float" office:value="28132108" table:style-name="ce9">
            <text:p>28132108<text:s/></text:p>
          </table:table-cell>
          <table:table-cell office:value-type="float" office:value="0" table:style-name="ce9">
            <text:p>0<text:s/></text:p>
          </table:table-cell>
          <table:table-cell office:value-type="float" office:value="38259" table:style-name="ce9">
            <text:p>38259<text:s/></text:p>
          </table:table-cell>
          <table:table-cell office:value-type="float" office:value="0" table:style-name="ce9">
            <text:p>0<text:s/></text:p>
          </table:table-cell>
          <table:table-cell office:value-type="float" office:value="0" table:style-name="ce9">
            <text:p>0<text:s/></text:p>
          </table:table-cell>
          <table:table-cell office:value-type="float" office:value="28093849" table:style-name="ce9">
            <text:p>28093849<text:s/></text:p>
          </table:table-cell>
          <table:table-cell office:value-type="float" office:value="28093849" table:style-name="ce9">
            <text:p>28093849<text:s/></text:p>
          </table:table-cell>
          <table:table-cell table:number-columns-repeated="16369"/>
        </table:table-row>
        <table:table-row table:style-name="ro3">
          <table:table-cell table:number-columns-repeated="7"/>
          <table:table-cell office:value-type="string" table:style-name="ce8">
            <text:p>109500106800301 魚池國民小學</text:p>
          </table:table-cell>
          <table:table-cell office:value-type="float" office:value="37135961" table:style-name="ce9">
            <text:p>37135961<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7135961" table:style-name="ce9">
            <text:p>37135961<text:s/></text:p>
          </table:table-cell>
          <table:table-cell office:value-type="float" office:value="37135961" table:style-name="ce9">
            <text:p>37135961<text:s/></text:p>
          </table:table-cell>
          <table:table-cell table:number-columns-repeated="16369"/>
        </table:table-row>
        <table:table-row table:style-name="ro3">
          <table:table-cell table:number-columns-repeated="7"/>
          <table:table-cell office:value-type="string" table:style-name="ce8">
            <text:p>109500107800301 頭社國民小學</text:p>
          </table:table-cell>
          <table:table-cell office:value-type="float" office:value="17026796" table:style-name="ce9">
            <text:p>17026796<text:s/></text:p>
          </table:table-cell>
          <table:table-cell office:value-type="float" office:value="0" table:style-name="ce9">
            <text:p>0<text:s/></text:p>
          </table:table-cell>
          <table:table-cell office:value-type="float" office:value="3000" table:style-name="ce9">
            <text:p>3000<text:s/></text:p>
          </table:table-cell>
          <table:table-cell office:value-type="float" office:value="0" table:style-name="ce9">
            <text:p>0<text:s/></text:p>
          </table:table-cell>
          <table:table-cell office:value-type="float" office:value="0" table:style-name="ce9">
            <text:p>0<text:s/></text:p>
          </table:table-cell>
          <table:table-cell office:value-type="float" office:value="17023796" table:style-name="ce9">
            <text:p>17023796<text:s/></text:p>
          </table:table-cell>
          <table:table-cell office:value-type="float" office:value="17023796" table:style-name="ce9">
            <text:p>17023796<text:s/></text:p>
          </table:table-cell>
          <table:table-cell table:number-columns-repeated="16369"/>
        </table:table-row>
        <table:table-row table:style-name="ro3">
          <table:table-cell table:number-columns-repeated="7"/>
          <table:table-cell office:value-type="string" table:style-name="ce8">
            <text:p>109500108800301 東光國民小學</text:p>
          </table:table-cell>
          <table:table-cell office:value-type="float" office:value="16981191" table:style-name="ce9">
            <text:p>16981191<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6981191" table:style-name="ce9">
            <text:p>16981191<text:s/></text:p>
          </table:table-cell>
          <table:table-cell office:value-type="float" office:value="16981191" table:style-name="ce9">
            <text:p>16981191<text:s/></text:p>
          </table:table-cell>
          <table:table-cell table:number-columns-repeated="16369"/>
        </table:table-row>
        <table:table-row table:style-name="ro3">
          <table:table-cell table:number-columns-repeated="7"/>
          <table:table-cell office:value-type="string" table:style-name="ce8">
            <text:p>109500109800301 五城國民小學</text:p>
          </table:table-cell>
          <table:table-cell office:value-type="float" office:value="16917227" table:style-name="ce9">
            <text:p>16917227<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6917227" table:style-name="ce9">
            <text:p>16917227<text:s/></text:p>
          </table:table-cell>
          <table:table-cell office:value-type="float" office:value="16917227" table:style-name="ce9">
            <text:p>16917227<text:s/></text:p>
          </table:table-cell>
          <table:table-cell table:number-columns-repeated="16369"/>
        </table:table-row>
        <table:table-row table:style-name="ro3">
          <table:table-cell table:number-columns-repeated="7"/>
          <table:table-cell office:value-type="string" table:style-name="ce8">
            <text:p>109500110800301 明潭國民小學</text:p>
          </table:table-cell>
          <table:table-cell office:value-type="float" office:value="15292948" table:style-name="ce9">
            <text:p>15292948<text:s/></text:p>
          </table:table-cell>
          <table:table-cell office:value-type="float" office:value="0" table:style-name="ce9">
            <text:p>0<text:s/></text:p>
          </table:table-cell>
          <table:table-cell office:value-type="float" office:value="4839" table:style-name="ce9">
            <text:p>4839<text:s/></text:p>
          </table:table-cell>
          <table:table-cell office:value-type="float" office:value="0" table:style-name="ce9">
            <text:p>0<text:s/></text:p>
          </table:table-cell>
          <table:table-cell office:value-type="float" office:value="0" table:style-name="ce9">
            <text:p>0<text:s/></text:p>
          </table:table-cell>
          <table:table-cell office:value-type="float" office:value="15288109" table:style-name="ce9">
            <text:p>15288109<text:s/></text:p>
          </table:table-cell>
          <table:table-cell office:value-type="float" office:value="15288109" table:style-name="ce9">
            <text:p>15288109<text:s/></text:p>
          </table:table-cell>
          <table:table-cell table:number-columns-repeated="16369"/>
        </table:table-row>
        <table:table-row table:style-name="ro3">
          <table:table-cell table:number-columns-repeated="7"/>
          <table:table-cell office:value-type="string" table:style-name="ce8">
            <text:p>109500112800301 新城國民小學</text:p>
          </table:table-cell>
          <table:table-cell office:value-type="float" office:value="21960178" table:style-name="ce9">
            <text:p>21960178<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1960178" table:style-name="ce9">
            <text:p>21960178<text:s/></text:p>
          </table:table-cell>
          <table:table-cell office:value-type="float" office:value="21960178" table:style-name="ce9">
            <text:p>21960178<text:s/></text:p>
          </table:table-cell>
          <table:table-cell table:number-columns-repeated="16369"/>
        </table:table-row>
        <table:table-row table:style-name="ro3">
          <table:table-cell table:number-columns-repeated="7"/>
          <table:table-cell office:value-type="string" table:style-name="ce8">
            <text:p>109500113800301 伊達邵國民小學</text:p>
          </table:table-cell>
          <table:table-cell office:value-type="float" office:value="16115939" table:style-name="ce9">
            <text:p>16115939<text:s/></text:p>
          </table:table-cell>
          <table:table-cell office:value-type="float" office:value="0" table:style-name="ce9">
            <text:p>0<text:s/></text:p>
          </table:table-cell>
          <table:table-cell office:value-type="float" office:value="48983" table:style-name="ce9">
            <text:p>48983<text:s/></text:p>
          </table:table-cell>
          <table:table-cell office:value-type="float" office:value="0" table:style-name="ce9">
            <text:p>0<text:s/></text:p>
          </table:table-cell>
          <table:table-cell office:value-type="float" office:value="0" table:style-name="ce9">
            <text:p>0<text:s/></text:p>
          </table:table-cell>
          <table:table-cell office:value-type="float" office:value="16066956" table:style-name="ce9">
            <text:p>16066956<text:s/></text:p>
          </table:table-cell>
          <table:table-cell office:value-type="float" office:value="16066956" table:style-name="ce9">
            <text:p>16066956<text:s/></text:p>
          </table:table-cell>
          <table:table-cell table:number-columns-repeated="16369"/>
        </table:table-row>
        <table:table-row table:style-name="ro3">
          <table:table-cell table:number-columns-repeated="7"/>
          <table:table-cell office:value-type="string" table:style-name="ce8">
            <text:p>109500114800301 共和國民小學</text:p>
          </table:table-cell>
          <table:table-cell office:value-type="float" office:value="16893816" table:style-name="ce9">
            <text:p>16893816<text:s/></text:p>
          </table:table-cell>
          <table:table-cell office:value-type="float" office:value="0" table:style-name="ce9">
            <text:p>0<text:s/></text:p>
          </table:table-cell>
          <table:table-cell office:value-type="float" office:value="44598" table:style-name="ce9">
            <text:p>44598<text:s/></text:p>
          </table:table-cell>
          <table:table-cell office:value-type="float" office:value="0" table:style-name="ce9">
            <text:p>0<text:s/></text:p>
          </table:table-cell>
          <table:table-cell office:value-type="float" office:value="0" table:style-name="ce9">
            <text:p>0<text:s/></text:p>
          </table:table-cell>
          <table:table-cell office:value-type="float" office:value="16849218" table:style-name="ce9">
            <text:p>16849218<text:s/></text:p>
          </table:table-cell>
          <table:table-cell office:value-type="float" office:value="16849218" table:style-name="ce9">
            <text:p>16849218<text:s/></text:p>
          </table:table-cell>
          <table:table-cell table:number-columns-repeated="16369"/>
        </table:table-row>
        <table:table-row table:style-name="ro3">
          <table:table-cell table:number-columns-repeated="7"/>
          <table:table-cell office:value-type="string" table:style-name="ce8">
            <text:p>109500115800301 水里國民小學</text:p>
          </table:table-cell>
          <table:table-cell office:value-type="float" office:value="49016672" table:style-name="ce9">
            <text:p>49016672<text:s/></text:p>
          </table:table-cell>
          <table:table-cell office:value-type="float" office:value="0" table:style-name="ce9">
            <text:p>0<text:s/></text:p>
          </table:table-cell>
          <table:table-cell office:value-type="float" office:value="75271" table:style-name="ce9">
            <text:p>75271<text:s/></text:p>
          </table:table-cell>
          <table:table-cell office:value-type="float" office:value="0" table:style-name="ce9">
            <text:p>0<text:s/></text:p>
          </table:table-cell>
          <table:table-cell office:value-type="float" office:value="0" table:style-name="ce9">
            <text:p>0<text:s/></text:p>
          </table:table-cell>
          <table:table-cell office:value-type="float" office:value="48941401" table:style-name="ce9">
            <text:p>48941401<text:s/></text:p>
          </table:table-cell>
          <table:table-cell office:value-type="float" office:value="48941401" table:style-name="ce9">
            <text:p>48941401<text:s/></text:p>
          </table:table-cell>
          <table:table-cell table:number-columns-repeated="16369"/>
        </table:table-row>
        <table:table-row table:style-name="ro3">
          <table:table-cell table:number-columns-repeated="7"/>
          <table:table-cell office:value-type="string" table:style-name="ce8">
            <text:p>109500116800301 郡坑國民小學</text:p>
          </table:table-cell>
          <table:table-cell office:value-type="float" office:value="16504250" table:style-name="ce9">
            <text:p>16504250<text:s/></text:p>
          </table:table-cell>
          <table:table-cell office:value-type="float" office:value="0" table:style-name="ce9">
            <text:p>0<text:s/></text:p>
          </table:table-cell>
          <table:table-cell office:value-type="float" office:value="9650" table:style-name="ce9">
            <text:p>9650<text:s/></text:p>
          </table:table-cell>
          <table:table-cell office:value-type="float" office:value="0" table:style-name="ce9">
            <text:p>0<text:s/></text:p>
          </table:table-cell>
          <table:table-cell office:value-type="float" office:value="0" table:style-name="ce9">
            <text:p>0<text:s/></text:p>
          </table:table-cell>
          <table:table-cell office:value-type="float" office:value="16494600" table:style-name="ce9">
            <text:p>16494600<text:s/></text:p>
          </table:table-cell>
          <table:table-cell office:value-type="float" office:value="16494600" table:style-name="ce9">
            <text:p>16494600<text:s/></text:p>
          </table:table-cell>
          <table:table-cell table:number-columns-repeated="16369"/>
        </table:table-row>
        <table:table-row table:style-name="ro3">
          <table:table-cell table:number-columns-repeated="7"/>
          <table:table-cell office:value-type="string" table:style-name="ce8">
            <text:p>109500117800301 民和國民小學</text:p>
          </table:table-cell>
          <table:table-cell office:value-type="float" office:value="14318746" table:style-name="ce9">
            <text:p>14318746<text:s/></text:p>
          </table:table-cell>
          <table:table-cell office:value-type="float" office:value="0" table:style-name="ce9">
            <text:p>0<text:s/></text:p>
          </table:table-cell>
          <table:table-cell office:value-type="float" office:value="45271" table:style-name="ce9">
            <text:p>45271<text:s/></text:p>
          </table:table-cell>
          <table:table-cell office:value-type="float" office:value="0" table:style-name="ce9">
            <text:p>0<text:s/></text:p>
          </table:table-cell>
          <table:table-cell office:value-type="float" office:value="0" table:style-name="ce9">
            <text:p>0<text:s/></text:p>
          </table:table-cell>
          <table:table-cell office:value-type="float" office:value="14273475" table:style-name="ce9">
            <text:p>14273475<text:s/></text:p>
          </table:table-cell>
          <table:table-cell office:value-type="float" office:value="14273475" table:style-name="ce9">
            <text:p>14273475<text:s/></text:p>
          </table:table-cell>
          <table:table-cell table:number-columns-repeated="16369"/>
        </table:table-row>
        <table:table-row table:style-name="ro3">
          <table:table-cell table:number-columns-repeated="7"/>
          <table:table-cell office:value-type="string" table:style-name="ce8">
            <text:p>109500118800301 新興國民小學</text:p>
          </table:table-cell>
          <table:table-cell office:value-type="float" office:value="18638000" table:style-name="ce9">
            <text:p>18638000<text:s/></text:p>
          </table:table-cell>
          <table:table-cell office:value-type="float" office:value="0" table:style-name="ce9">
            <text:p>0<text:s/></text:p>
          </table:table-cell>
          <table:table-cell office:value-type="float" office:value="26000" table:style-name="ce9">
            <text:p>26000<text:s/></text:p>
          </table:table-cell>
          <table:table-cell office:value-type="float" office:value="0" table:style-name="ce9">
            <text:p>0<text:s/></text:p>
          </table:table-cell>
          <table:table-cell office:value-type="float" office:value="0" table:style-name="ce9">
            <text:p>0<text:s/></text:p>
          </table:table-cell>
          <table:table-cell office:value-type="float" office:value="18612000" table:style-name="ce9">
            <text:p>18612000<text:s/></text:p>
          </table:table-cell>
          <table:table-cell office:value-type="float" office:value="18612000" table:style-name="ce9">
            <text:p>18612000<text:s/></text:p>
          </table:table-cell>
          <table:table-cell table:number-columns-repeated="16369"/>
        </table:table-row>
        <table:table-row table:style-name="ro3">
          <table:table-cell table:number-columns-repeated="7"/>
          <table:table-cell office:value-type="string" table:style-name="ce8">
            <text:p>109500120800301 永興國民小學</text:p>
          </table:table-cell>
          <table:table-cell office:value-type="float" office:value="16450742" table:style-name="ce9">
            <text:p>16450742<text:s/></text:p>
          </table:table-cell>
          <table:table-cell office:value-type="float" office:value="0" table:style-name="ce9">
            <text:p>0<text:s/></text:p>
          </table:table-cell>
          <table:table-cell office:value-type="float" office:value="3860" table:style-name="ce9">
            <text:p>3860<text:s/></text:p>
          </table:table-cell>
          <table:table-cell office:value-type="float" office:value="0" table:style-name="ce9">
            <text:p>0<text:s/></text:p>
          </table:table-cell>
          <table:table-cell office:value-type="float" office:value="0" table:style-name="ce9">
            <text:p>0<text:s/></text:p>
          </table:table-cell>
          <table:table-cell office:value-type="float" office:value="16446882" table:style-name="ce9">
            <text:p>16446882<text:s/></text:p>
          </table:table-cell>
          <table:table-cell office:value-type="float" office:value="16446882" table:style-name="ce9">
            <text:p>16446882<text:s/></text:p>
          </table:table-cell>
          <table:table-cell table:number-columns-repeated="16369"/>
        </table:table-row>
        <table:table-row table:style-name="ro3">
          <table:table-cell table:number-columns-repeated="7"/>
          <table:table-cell office:value-type="string" table:style-name="ce8">
            <text:p>109500124800301 成城國民小學</text:p>
          </table:table-cell>
          <table:table-cell office:value-type="float" office:value="20896374" table:style-name="ce9">
            <text:p>20896374<text:s/></text:p>
          </table:table-cell>
          <table:table-cell office:value-type="float" office:value="0" table:style-name="ce9">
            <text:p>0<text:s/></text:p>
          </table:table-cell>
          <table:table-cell office:value-type="float" office:value="2690" table:style-name="ce9">
            <text:p>2690<text:s/></text:p>
          </table:table-cell>
          <table:table-cell office:value-type="float" office:value="0" table:style-name="ce9">
            <text:p>0<text:s/></text:p>
          </table:table-cell>
          <table:table-cell office:value-type="float" office:value="0" table:style-name="ce9">
            <text:p>0<text:s/></text:p>
          </table:table-cell>
          <table:table-cell office:value-type="float" office:value="20893684" table:style-name="ce9">
            <text:p>20893684<text:s/></text:p>
          </table:table-cell>
          <table:table-cell office:value-type="float" office:value="20893684" table:style-name="ce9">
            <text:p>20893684<text:s/></text:p>
          </table:table-cell>
          <table:table-cell table:number-columns-repeated="16369"/>
        </table:table-row>
        <table:table-row table:style-name="ro3">
          <table:table-cell table:number-columns-repeated="7"/>
          <table:table-cell office:value-type="string" table:style-name="ce8">
            <text:p>109500125800301 集集國民小學</text:p>
          </table:table-cell>
          <table:table-cell office:value-type="float" office:value="21287297" table:style-name="ce9">
            <text:p>21287297<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1287297" table:style-name="ce9">
            <text:p>21287297<text:s/></text:p>
          </table:table-cell>
          <table:table-cell office:value-type="float" office:value="21287297" table:style-name="ce9">
            <text:p>21287297<text:s/></text:p>
          </table:table-cell>
          <table:table-cell table:number-columns-repeated="16369"/>
        </table:table-row>
        <table:table-row table:style-name="ro3">
          <table:table-cell table:number-columns-repeated="7"/>
          <table:table-cell office:value-type="string" table:style-name="ce8">
            <text:p>109500126800301 隘寮國民小學</text:p>
          </table:table-cell>
          <table:table-cell office:value-type="float" office:value="16643494" table:style-name="ce9">
            <text:p>16643494<text:s/></text:p>
          </table:table-cell>
          <table:table-cell office:value-type="float" office:value="0" table:style-name="ce9">
            <text:p>0<text:s/></text:p>
          </table:table-cell>
          <table:table-cell office:value-type="float" office:value="593918" table:style-name="ce9">
            <text:p>593918<text:s/></text:p>
          </table:table-cell>
          <table:table-cell office:value-type="float" office:value="0" table:style-name="ce9">
            <text:p>0<text:s/></text:p>
          </table:table-cell>
          <table:table-cell office:value-type="float" office:value="0" table:style-name="ce9">
            <text:p>0<text:s/></text:p>
          </table:table-cell>
          <table:table-cell office:value-type="float" office:value="16049576" table:style-name="ce9">
            <text:p>16049576<text:s/></text:p>
          </table:table-cell>
          <table:table-cell office:value-type="float" office:value="16049576" table:style-name="ce9">
            <text:p>16049576<text:s/></text:p>
          </table:table-cell>
          <table:table-cell table:number-columns-repeated="16369"/>
        </table:table-row>
        <table:table-row table:style-name="ro3">
          <table:table-cell table:number-columns-repeated="7"/>
          <table:table-cell office:value-type="string" table:style-name="ce8">
            <text:p>109500127800301 永昌國民小學</text:p>
          </table:table-cell>
          <table:table-cell office:value-type="float" office:value="32286284" table:style-name="ce9">
            <text:p>32286284<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2286284" table:style-name="ce9">
            <text:p>32286284<text:s/></text:p>
          </table:table-cell>
          <table:table-cell office:value-type="float" office:value="32286284" table:style-name="ce9">
            <text:p>32286284<text:s/></text:p>
          </table:table-cell>
          <table:table-cell table:number-columns-repeated="16369"/>
        </table:table-row>
        <table:table-row table:style-name="ro3">
          <table:table-cell table:number-columns-repeated="7"/>
          <table:table-cell office:value-type="string" table:style-name="ce8">
            <text:p>109500129800301 和平國民小學</text:p>
          </table:table-cell>
          <table:table-cell office:value-type="float" office:value="17709969" table:style-name="ce9">
            <text:p>17709969<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7709969" table:style-name="ce9">
            <text:p>17709969<text:s/></text:p>
          </table:table-cell>
          <table:table-cell office:value-type="float" office:value="17709969" table:style-name="ce9">
            <text:p>17709969<text:s/></text:p>
          </table:table-cell>
          <table:table-cell table:number-columns-repeated="16369"/>
        </table:table-row>
        <table:table-row table:style-name="ro3">
          <table:table-cell table:number-columns-repeated="7"/>
          <table:table-cell office:value-type="string" table:style-name="ce8">
            <text:p>109500130800301 竹山國民小學</text:p>
          </table:table-cell>
          <table:table-cell office:value-type="float" office:value="91558388" table:style-name="ce9">
            <text:p>91558388<text:s/></text:p>
          </table:table-cell>
          <table:table-cell office:value-type="float" office:value="0" table:style-name="ce9">
            <text:p>0<text:s/></text:p>
          </table:table-cell>
          <table:table-cell office:value-type="float" office:value="15000" table:style-name="ce9">
            <text:p>15000<text:s/></text:p>
          </table:table-cell>
          <table:table-cell office:value-type="float" office:value="0" table:style-name="ce9">
            <text:p>0<text:s/></text:p>
          </table:table-cell>
          <table:table-cell office:value-type="float" office:value="0" table:style-name="ce9">
            <text:p>0<text:s/></text:p>
          </table:table-cell>
          <table:table-cell office:value-type="float" office:value="91543388" table:style-name="ce9">
            <text:p>91543388<text:s/></text:p>
          </table:table-cell>
          <table:table-cell office:value-type="float" office:value="91543388" table:style-name="ce9">
            <text:p>91543388<text:s/></text:p>
          </table:table-cell>
          <table:table-cell table:number-columns-repeated="16369"/>
        </table:table-row>
        <table:table-row table:style-name="ro3">
          <table:table-cell table:number-columns-repeated="7"/>
          <table:table-cell office:value-type="string" table:style-name="ce8">
            <text:p>109500131800301 延平國民小學</text:p>
          </table:table-cell>
          <table:table-cell office:value-type="float" office:value="43777908" table:style-name="ce9">
            <text:p>43777908<text:s/></text:p>
          </table:table-cell>
          <table:table-cell office:value-type="float" office:value="0" table:style-name="ce9">
            <text:p>0<text:s/></text:p>
          </table:table-cell>
          <table:table-cell office:value-type="float" office:value="22000" table:style-name="ce9">
            <text:p>22000<text:s/></text:p>
          </table:table-cell>
          <table:table-cell office:value-type="float" office:value="0" table:style-name="ce9">
            <text:p>0<text:s/></text:p>
          </table:table-cell>
          <table:table-cell office:value-type="float" office:value="0" table:style-name="ce9">
            <text:p>0<text:s/></text:p>
          </table:table-cell>
          <table:table-cell office:value-type="float" office:value="43755908" table:style-name="ce9">
            <text:p>43755908<text:s/></text:p>
          </table:table-cell>
          <table:table-cell office:value-type="float" office:value="43755908" table:style-name="ce9">
            <text:p>43755908<text:s/></text:p>
          </table:table-cell>
          <table:table-cell table:number-columns-repeated="16369"/>
        </table:table-row>
        <table:table-row table:style-name="ro3">
          <table:table-cell table:number-columns-repeated="7"/>
          <table:table-cell office:value-type="string" table:style-name="ce8">
            <text:p>109500132800301 社寮國民小學</text:p>
          </table:table-cell>
          <table:table-cell office:value-type="float" office:value="26031130" table:style-name="ce9">
            <text:p>26031130<text:s/></text:p>
          </table:table-cell>
          <table:table-cell office:value-type="float" office:value="0" table:style-name="ce9">
            <text:p>0<text:s/></text:p>
          </table:table-cell>
          <table:table-cell office:value-type="float" office:value="31753" table:style-name="ce9">
            <text:p>31753<text:s/></text:p>
          </table:table-cell>
          <table:table-cell office:value-type="float" office:value="0" table:style-name="ce9">
            <text:p>0<text:s/></text:p>
          </table:table-cell>
          <table:table-cell office:value-type="float" office:value="0" table:style-name="ce9">
            <text:p>0<text:s/></text:p>
          </table:table-cell>
          <table:table-cell office:value-type="float" office:value="25999377" table:style-name="ce9">
            <text:p>25999377<text:s/></text:p>
          </table:table-cell>
          <table:table-cell office:value-type="float" office:value="25999377" table:style-name="ce9">
            <text:p>25999377<text:s/></text:p>
          </table:table-cell>
          <table:table-cell table:number-columns-repeated="16369"/>
        </table:table-row>
        <table:table-row table:style-name="ro3">
          <table:table-cell table:number-columns-repeated="7"/>
          <table:table-cell office:value-type="string" table:style-name="ce8">
            <text:p>109500133800301 過溪國民小學</text:p>
          </table:table-cell>
          <table:table-cell office:value-type="float" office:value="17765463" table:style-name="ce9">
            <text:p>17765463<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7765463" table:style-name="ce9">
            <text:p>17765463<text:s/></text:p>
          </table:table-cell>
          <table:table-cell office:value-type="float" office:value="17765463" table:style-name="ce9">
            <text:p>17765463<text:s/></text:p>
          </table:table-cell>
          <table:table-cell table:number-columns-repeated="16369"/>
        </table:table-row>
        <table:table-row table:style-name="ro3">
          <table:table-cell table:number-columns-repeated="7"/>
          <table:table-cell office:value-type="string" table:style-name="ce8">
            <text:p>109500134800301 大鞍國民小學</text:p>
          </table:table-cell>
          <table:table-cell office:value-type="float" office:value="14525806" table:style-name="ce9">
            <text:p>14525806<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4525806" table:style-name="ce9">
            <text:p>14525806<text:s/></text:p>
          </table:table-cell>
          <table:table-cell office:value-type="float" office:value="14525806" table:style-name="ce9">
            <text:p>14525806<text:s/></text:p>
          </table:table-cell>
          <table:table-cell table:number-columns-repeated="16369"/>
        </table:table-row>
        <table:table-row table:style-name="ro3">
          <table:table-cell table:number-columns-repeated="7"/>
          <table:table-cell office:value-type="string" table:style-name="ce8">
            <text:p>109500135800301 瑞竹國民小學</text:p>
          </table:table-cell>
          <table:table-cell office:value-type="float" office:value="14974019" table:style-name="ce9">
            <text:p>14974019<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4974019" table:style-name="ce9">
            <text:p>14974019<text:s/></text:p>
          </table:table-cell>
          <table:table-cell office:value-type="float" office:value="14974019" table:style-name="ce9">
            <text:p>14974019<text:s/></text:p>
          </table:table-cell>
          <table:table-cell table:number-columns-repeated="16369"/>
        </table:table-row>
        <table:table-row table:style-name="ro3">
          <table:table-cell table:number-columns-repeated="7"/>
          <table:table-cell office:value-type="string" table:style-name="ce8">
            <text:p>109500136800301 秀林國民小學</text:p>
          </table:table-cell>
          <table:table-cell office:value-type="float" office:value="11442814" table:style-name="ce9">
            <text:p>11442814<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1442814" table:style-name="ce9">
            <text:p>11442814<text:s/></text:p>
          </table:table-cell>
          <table:table-cell office:value-type="float" office:value="11442814" table:style-name="ce9">
            <text:p>11442814<text:s/></text:p>
          </table:table-cell>
          <table:table-cell table:number-columns-repeated="16369"/>
        </table:table-row>
        <table:table-row table:style-name="ro3">
          <table:table-cell table:number-columns-repeated="7"/>
          <table:table-cell office:value-type="string" table:style-name="ce8">
            <text:p>109500137800301 雲林國民小學</text:p>
          </table:table-cell>
          <table:table-cell office:value-type="float" office:value="52034541" table:style-name="ce9">
            <text:p>52034541<text:s/></text:p>
          </table:table-cell>
          <table:table-cell office:value-type="float" office:value="0" table:style-name="ce9">
            <text:p>0<text:s/></text:p>
          </table:table-cell>
          <table:table-cell office:value-type="float" office:value="214291" table:style-name="ce9">
            <text:p>214291<text:s/></text:p>
          </table:table-cell>
          <table:table-cell office:value-type="float" office:value="0" table:style-name="ce9">
            <text:p>0<text:s/></text:p>
          </table:table-cell>
          <table:table-cell office:value-type="float" office:value="0" table:style-name="ce9">
            <text:p>0<text:s/></text:p>
          </table:table-cell>
          <table:table-cell office:value-type="float" office:value="51820250" table:style-name="ce9">
            <text:p>51820250<text:s/></text:p>
          </table:table-cell>
          <table:table-cell office:value-type="float" office:value="51820250" table:style-name="ce9">
            <text:p>51820250<text:s/></text:p>
          </table:table-cell>
          <table:table-cell table:number-columns-repeated="16369"/>
        </table:table-row>
        <table:table-row table:style-name="ro3">
          <table:table-cell table:number-columns-repeated="7"/>
          <table:table-cell office:value-type="string" table:style-name="ce8">
            <text:p>109500138800301 鯉魚國民小學</text:p>
          </table:table-cell>
          <table:table-cell office:value-type="float" office:value="13957969" table:style-name="ce9">
            <text:p>13957969<text:s/></text:p>
          </table:table-cell>
          <table:table-cell office:value-type="float" office:value="0" table:style-name="ce9">
            <text:p>0<text:s/></text:p>
          </table:table-cell>
          <table:table-cell office:value-type="float" office:value="339" table:style-name="ce9">
            <text:p>339<text:s/></text:p>
          </table:table-cell>
          <table:table-cell office:value-type="float" office:value="0" table:style-name="ce9">
            <text:p>0<text:s/></text:p>
          </table:table-cell>
          <table:table-cell office:value-type="float" office:value="0" table:style-name="ce9">
            <text:p>0<text:s/></text:p>
          </table:table-cell>
          <table:table-cell office:value-type="float" office:value="13957630" table:style-name="ce9">
            <text:p>13957630<text:s/></text:p>
          </table:table-cell>
          <table:table-cell office:value-type="float" office:value="13957630" table:style-name="ce9">
            <text:p>13957630<text:s/></text:p>
          </table:table-cell>
          <table:table-cell table:number-columns-repeated="16369"/>
        </table:table-row>
        <table:table-row table:style-name="ro3">
          <table:table-cell table:number-columns-repeated="7"/>
          <table:table-cell office:value-type="string" table:style-name="ce8">
            <text:p>109500139800301 桶頭國民小學</text:p>
          </table:table-cell>
          <table:table-cell office:value-type="float" office:value="15022879" table:style-name="ce9">
            <text:p>15022879<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5022879" table:style-name="ce9">
            <text:p>15022879<text:s/></text:p>
          </table:table-cell>
          <table:table-cell office:value-type="float" office:value="15022879" table:style-name="ce9">
            <text:p>15022879<text:s/></text:p>
          </table:table-cell>
          <table:table-cell table:number-columns-repeated="16369"/>
        </table:table-row>
        <table:table-row table:style-name="ro3">
          <table:table-cell table:number-columns-repeated="7"/>
          <table:table-cell office:value-type="string" table:style-name="ce8">
            <text:p>109500140800301 中州國民小學</text:p>
          </table:table-cell>
          <table:table-cell office:value-type="float" office:value="18787772" table:style-name="ce9">
            <text:p>18787772<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8787772" table:style-name="ce9">
            <text:p>18787772<text:s/></text:p>
          </table:table-cell>
          <table:table-cell office:value-type="float" office:value="18787772" table:style-name="ce9">
            <text:p>18787772<text:s/></text:p>
          </table:table-cell>
          <table:table-cell table:number-columns-repeated="16369"/>
        </table:table-row>
        <table:table-row table:style-name="ro3">
          <table:table-cell table:number-columns-repeated="7"/>
          <table:table-cell office:value-type="string" table:style-name="ce8">
            <text:p>109500141800301 中和國民小學</text:p>
          </table:table-cell>
          <table:table-cell office:value-type="float" office:value="17408834" table:style-name="ce9">
            <text:p>17408834<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7408834" table:style-name="ce9">
            <text:p>17408834<text:s/></text:p>
          </table:table-cell>
          <table:table-cell office:value-type="float" office:value="17408834" table:style-name="ce9">
            <text:p>17408834<text:s/></text:p>
          </table:table-cell>
          <table:table-cell table:number-columns-repeated="16369"/>
        </table:table-row>
        <table:table-row table:style-name="ro3">
          <table:table-cell table:number-columns-repeated="7"/>
          <table:table-cell office:value-type="string" table:style-name="ce8">
            <text:p>109500143800301 鹿谷國民小學</text:p>
          </table:table-cell>
          <table:table-cell office:value-type="float" office:value="30579198" table:style-name="ce9">
            <text:p>30579198<text:s/></text:p>
          </table:table-cell>
          <table:table-cell office:value-type="float" office:value="0" table:style-name="ce9">
            <text:p>0<text:s/></text:p>
          </table:table-cell>
          <table:table-cell office:value-type="float" office:value="3000" table:style-name="ce9">
            <text:p>3000<text:s/></text:p>
          </table:table-cell>
          <table:table-cell office:value-type="float" office:value="0" table:style-name="ce9">
            <text:p>0<text:s/></text:p>
          </table:table-cell>
          <table:table-cell office:value-type="float" office:value="0" table:style-name="ce9">
            <text:p>0<text:s/></text:p>
          </table:table-cell>
          <table:table-cell office:value-type="float" office:value="30576198" table:style-name="ce9">
            <text:p>30576198<text:s/></text:p>
          </table:table-cell>
          <table:table-cell office:value-type="float" office:value="30576198" table:style-name="ce9">
            <text:p>30576198<text:s/></text:p>
          </table:table-cell>
          <table:table-cell table:number-columns-repeated="16369"/>
        </table:table-row>
        <table:table-row table:style-name="ro3">
          <table:table-cell table:number-columns-repeated="7"/>
          <table:table-cell office:value-type="string" table:style-name="ce8">
            <text:p>109500144800301 秀峰國民小學</text:p>
          </table:table-cell>
          <table:table-cell office:value-type="float" office:value="16960028" table:style-name="ce9">
            <text:p>16960028<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6960028" table:style-name="ce9">
            <text:p>16960028<text:s/></text:p>
          </table:table-cell>
          <table:table-cell office:value-type="float" office:value="16960028" table:style-name="ce9">
            <text:p>16960028<text:s/></text:p>
          </table:table-cell>
          <table:table-cell table:number-columns-repeated="16369"/>
        </table:table-row>
        <table:table-row table:style-name="ro3">
          <table:table-cell table:number-columns-repeated="7"/>
          <table:table-cell office:value-type="string" table:style-name="ce8">
            <text:p>109500145800301 文昌國民小學</text:p>
          </table:table-cell>
          <table:table-cell office:value-type="float" office:value="19258749" table:style-name="ce9">
            <text:p>19258749<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9258749" table:style-name="ce9">
            <text:p>19258749<text:s/></text:p>
          </table:table-cell>
          <table:table-cell office:value-type="float" office:value="19258749" table:style-name="ce9">
            <text:p>19258749<text:s/></text:p>
          </table:table-cell>
          <table:table-cell table:number-columns-repeated="16369"/>
        </table:table-row>
        <table:table-row table:style-name="ro3">
          <table:table-cell table:number-columns-repeated="7"/>
          <table:table-cell office:value-type="string" table:style-name="ce8">
            <text:p>109500146800301 鳳凰國民小學</text:p>
          </table:table-cell>
          <table:table-cell office:value-type="float" office:value="20040384" table:style-name="ce9">
            <text:p>20040384<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0040384" table:style-name="ce9">
            <text:p>20040384<text:s/></text:p>
          </table:table-cell>
          <table:table-cell office:value-type="float" office:value="20040384" table:style-name="ce9">
            <text:p>20040384<text:s/></text:p>
          </table:table-cell>
          <table:table-cell table:number-columns-repeated="16369"/>
        </table:table-row>
        <table:table-row table:style-name="ro3">
          <table:table-cell table:number-columns-repeated="7"/>
          <table:table-cell office:value-type="string" table:style-name="ce8">
            <text:p>109500147800301 內湖國民小學</text:p>
          </table:table-cell>
          <table:table-cell office:value-type="float" office:value="17920958" table:style-name="ce9">
            <text:p>17920958<text:s/></text:p>
          </table:table-cell>
          <table:table-cell office:value-type="float" office:value="0" table:style-name="ce9">
            <text:p>0<text:s/></text:p>
          </table:table-cell>
          <table:table-cell office:value-type="float" office:value="26042" table:style-name="ce9">
            <text:p>26042<text:s/></text:p>
          </table:table-cell>
          <table:table-cell office:value-type="float" office:value="0" table:style-name="ce9">
            <text:p>0<text:s/></text:p>
          </table:table-cell>
          <table:table-cell office:value-type="float" office:value="0" table:style-name="ce9">
            <text:p>0<text:s/></text:p>
          </table:table-cell>
          <table:table-cell office:value-type="float" office:value="17894916" table:style-name="ce9">
            <text:p>17894916<text:s/></text:p>
          </table:table-cell>
          <table:table-cell office:value-type="float" office:value="17894916" table:style-name="ce9">
            <text:p>17894916<text:s/></text:p>
          </table:table-cell>
          <table:table-cell table:number-columns-repeated="16369"/>
        </table:table-row>
        <table:table-row table:style-name="ro3">
          <table:table-cell table:number-columns-repeated="7"/>
          <table:table-cell office:value-type="string" table:style-name="ce8">
            <text:p>109500148800301 初鄉國民小學</text:p>
          </table:table-cell>
          <table:table-cell office:value-type="float" office:value="17839661" table:style-name="ce9">
            <text:p>17839661<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7839661" table:style-name="ce9">
            <text:p>17839661<text:s/></text:p>
          </table:table-cell>
          <table:table-cell office:value-type="float" office:value="17839661" table:style-name="ce9">
            <text:p>17839661<text:s/></text:p>
          </table:table-cell>
          <table:table-cell table:number-columns-repeated="16369"/>
        </table:table-row>
        <table:table-row table:style-name="ro3">
          <table:table-cell table:number-columns-repeated="7"/>
          <table:table-cell office:value-type="string" table:style-name="ce8">
            <text:p>109500149800301 瑞田國民小學</text:p>
          </table:table-cell>
          <table:table-cell office:value-type="float" office:value="15517482" table:style-name="ce9">
            <text:p>15517482<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5517482" table:style-name="ce9">
            <text:p>15517482<text:s/></text:p>
          </table:table-cell>
          <table:table-cell office:value-type="float" office:value="15517482" table:style-name="ce9">
            <text:p>15517482<text:s/></text:p>
          </table:table-cell>
          <table:table-cell table:number-columns-repeated="16369"/>
        </table:table-row>
        <table:table-row table:style-name="ro3">
          <table:table-cell table:number-columns-repeated="7"/>
          <table:table-cell office:value-type="string" table:style-name="ce8">
            <text:p>109500151800301 廣興國民小學</text:p>
          </table:table-cell>
          <table:table-cell office:value-type="float" office:value="22226514" table:style-name="ce9">
            <text:p>22226514<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2226514" table:style-name="ce9">
            <text:p>22226514<text:s/></text:p>
          </table:table-cell>
          <table:table-cell office:value-type="float" office:value="22226514" table:style-name="ce9">
            <text:p>22226514<text:s/></text:p>
          </table:table-cell>
          <table:table-cell table:number-columns-repeated="16369"/>
        </table:table-row>
        <table:table-row table:style-name="ro3">
          <table:table-cell table:number-columns-repeated="7"/>
          <table:table-cell office:value-type="string" table:style-name="ce8">
            <text:p>109500152800301 名間國民小學</text:p>
          </table:table-cell>
          <table:table-cell office:value-type="float" office:value="61717901" table:style-name="ce9">
            <text:p>61717901<text:s/></text:p>
          </table:table-cell>
          <table:table-cell office:value-type="float" office:value="0" table:style-name="ce9">
            <text:p>0<text:s/></text:p>
          </table:table-cell>
          <table:table-cell office:value-type="float" office:value="223126" table:style-name="ce9">
            <text:p>223126<text:s/></text:p>
          </table:table-cell>
          <table:table-cell office:value-type="float" office:value="0" table:style-name="ce9">
            <text:p>0<text:s/></text:p>
          </table:table-cell>
          <table:table-cell office:value-type="float" office:value="0" table:style-name="ce9">
            <text:p>0<text:s/></text:p>
          </table:table-cell>
          <table:table-cell office:value-type="float" office:value="61494775" table:style-name="ce9">
            <text:p>61494775<text:s/></text:p>
          </table:table-cell>
          <table:table-cell office:value-type="float" office:value="61494775" table:style-name="ce9">
            <text:p>61494775<text:s/></text:p>
          </table:table-cell>
          <table:table-cell table:number-columns-repeated="16369"/>
        </table:table-row>
        <table:table-row table:style-name="ro3">
          <table:table-cell table:number-columns-repeated="7"/>
          <table:table-cell office:value-type="string" table:style-name="ce8">
            <text:p>109500153800301 新街國民小學</text:p>
          </table:table-cell>
          <table:table-cell office:value-type="float" office:value="34439538" table:style-name="ce9">
            <text:p>34439538<text:s/></text:p>
          </table:table-cell>
          <table:table-cell office:value-type="float" office:value="0" table:style-name="ce9">
            <text:p>0<text:s/></text:p>
          </table:table-cell>
          <table:table-cell office:value-type="float" office:value="28421" table:style-name="ce9">
            <text:p>28421<text:s/></text:p>
          </table:table-cell>
          <table:table-cell office:value-type="float" office:value="0" table:style-name="ce9">
            <text:p>0<text:s/></text:p>
          </table:table-cell>
          <table:table-cell office:value-type="float" office:value="0" table:style-name="ce9">
            <text:p>0<text:s/></text:p>
          </table:table-cell>
          <table:table-cell office:value-type="float" office:value="34411117" table:style-name="ce9">
            <text:p>34411117<text:s/></text:p>
          </table:table-cell>
          <table:table-cell office:value-type="float" office:value="34411117" table:style-name="ce9">
            <text:p>34411117<text:s/></text:p>
          </table:table-cell>
          <table:table-cell table:number-columns-repeated="16369"/>
        </table:table-row>
        <table:table-row table:style-name="ro3">
          <table:table-cell table:number-columns-repeated="7"/>
          <table:table-cell office:value-type="string" table:style-name="ce8">
            <text:p>109500154800301 名崗國民小學</text:p>
          </table:table-cell>
          <table:table-cell office:value-type="float" office:value="19761719" table:style-name="ce9">
            <text:p>19761719<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9761719" table:style-name="ce9">
            <text:p>19761719<text:s/></text:p>
          </table:table-cell>
          <table:table-cell office:value-type="float" office:value="19761719" table:style-name="ce9">
            <text:p>19761719<text:s/></text:p>
          </table:table-cell>
          <table:table-cell table:number-columns-repeated="16369"/>
        </table:table-row>
        <table:table-row table:style-name="ro3">
          <table:table-cell table:number-columns-repeated="7"/>
          <table:table-cell office:value-type="string" table:style-name="ce8">
            <text:p>109500155800301 中山國民小學</text:p>
          </table:table-cell>
          <table:table-cell office:value-type="float" office:value="21624942" table:style-name="ce9">
            <text:p>21624942<text:s/></text:p>
          </table:table-cell>
          <table:table-cell office:value-type="float" office:value="0" table:style-name="ce9">
            <text:p>0<text:s/></text:p>
          </table:table-cell>
          <table:table-cell office:value-type="float" office:value="22667" table:style-name="ce9">
            <text:p>22667<text:s/></text:p>
          </table:table-cell>
          <table:table-cell office:value-type="float" office:value="0" table:style-name="ce9">
            <text:p>0<text:s/></text:p>
          </table:table-cell>
          <table:table-cell office:value-type="float" office:value="0" table:style-name="ce9">
            <text:p>0<text:s/></text:p>
          </table:table-cell>
          <table:table-cell office:value-type="float" office:value="21602275" table:style-name="ce9">
            <text:p>21602275<text:s/></text:p>
          </table:table-cell>
          <table:table-cell office:value-type="float" office:value="21602275" table:style-name="ce9">
            <text:p>21602275<text:s/></text:p>
          </table:table-cell>
          <table:table-cell table:number-columns-repeated="16369"/>
        </table:table-row>
        <table:table-row table:style-name="ro3">
          <table:table-cell table:number-columns-repeated="7"/>
          <table:table-cell office:value-type="string" table:style-name="ce8">
            <text:p>109500156800301 弓鞋國民小學</text:p>
          </table:table-cell>
          <table:table-cell office:value-type="float" office:value="32357480" table:style-name="ce9">
            <text:p>32357480<text:s/></text:p>
          </table:table-cell>
          <table:table-cell office:value-type="float" office:value="0" table:style-name="ce9">
            <text:p>0<text:s/></text:p>
          </table:table-cell>
          <table:table-cell office:value-type="float" office:value="5406" table:style-name="ce9">
            <text:p>5406<text:s/></text:p>
          </table:table-cell>
          <table:table-cell office:value-type="float" office:value="0" table:style-name="ce9">
            <text:p>0<text:s/></text:p>
          </table:table-cell>
          <table:table-cell office:value-type="float" office:value="0" table:style-name="ce9">
            <text:p>0<text:s/></text:p>
          </table:table-cell>
          <table:table-cell office:value-type="float" office:value="32352074" table:style-name="ce9">
            <text:p>32352074<text:s/></text:p>
          </table:table-cell>
          <table:table-cell office:value-type="float" office:value="32352074" table:style-name="ce9">
            <text:p>32352074<text:s/></text:p>
          </table:table-cell>
          <table:table-cell table:number-columns-repeated="16369"/>
        </table:table-row>
        <table:table-row table:style-name="ro3">
          <table:table-cell table:number-columns-repeated="7"/>
          <table:table-cell office:value-type="string" table:style-name="ce8">
            <text:p>109500157800301 田豐國民小學</text:p>
          </table:table-cell>
          <table:table-cell office:value-type="float" office:value="15334983" table:style-name="ce9">
            <text:p>15334983<text:s/></text:p>
          </table:table-cell>
          <table:table-cell office:value-type="float" office:value="0" table:style-name="ce9">
            <text:p>0<text:s/></text:p>
          </table:table-cell>
          <table:table-cell office:value-type="float" office:value="45665" table:style-name="ce9">
            <text:p>45665<text:s/></text:p>
          </table:table-cell>
          <table:table-cell office:value-type="float" office:value="0" table:style-name="ce9">
            <text:p>0<text:s/></text:p>
          </table:table-cell>
          <table:table-cell office:value-type="float" office:value="0" table:style-name="ce9">
            <text:p>0<text:s/></text:p>
          </table:table-cell>
          <table:table-cell office:value-type="float" office:value="15289318" table:style-name="ce9">
            <text:p>15289318<text:s/></text:p>
          </table:table-cell>
          <table:table-cell office:value-type="float" office:value="15289318" table:style-name="ce9">
            <text:p>15289318<text:s/></text:p>
          </table:table-cell>
          <table:table-cell table:number-columns-repeated="16369"/>
        </table:table-row>
        <table:table-row table:style-name="ro3">
          <table:table-cell table:number-columns-repeated="7"/>
          <table:table-cell office:value-type="string" table:style-name="ce8">
            <text:p>109500158800301 僑興國民小學</text:p>
          </table:table-cell>
          <table:table-cell office:value-type="float" office:value="19956810" table:style-name="ce9">
            <text:p>1995681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9956810" table:style-name="ce9">
            <text:p>19956810<text:s/></text:p>
          </table:table-cell>
          <table:table-cell office:value-type="float" office:value="19956810" table:style-name="ce9">
            <text:p>19956810<text:s/></text:p>
          </table:table-cell>
          <table:table-cell table:number-columns-repeated="16369"/>
        </table:table-row>
        <table:table-row table:style-name="ro3">
          <table:table-cell table:number-columns-repeated="7"/>
          <table:table-cell office:value-type="string" table:style-name="ce8">
            <text:p>109500159800301 新民國民小學</text:p>
          </table:table-cell>
          <table:table-cell office:value-type="float" office:value="17580983" table:style-name="ce9">
            <text:p>17580983<text:s/></text:p>
          </table:table-cell>
          <table:table-cell office:value-type="float" office:value="0" table:style-name="ce9">
            <text:p>0<text:s/></text:p>
          </table:table-cell>
          <table:table-cell office:value-type="float" office:value="996" table:style-name="ce9">
            <text:p>996<text:s/></text:p>
          </table:table-cell>
          <table:table-cell office:value-type="float" office:value="0" table:style-name="ce9">
            <text:p>0<text:s/></text:p>
          </table:table-cell>
          <table:table-cell office:value-type="float" office:value="0" table:style-name="ce9">
            <text:p>0<text:s/></text:p>
          </table:table-cell>
          <table:table-cell office:value-type="float" office:value="17579987" table:style-name="ce9">
            <text:p>17579987<text:s/></text:p>
          </table:table-cell>
          <table:table-cell office:value-type="float" office:value="17579987" table:style-name="ce9">
            <text:p>17579987<text:s/></text:p>
          </table:table-cell>
          <table:table-cell table:number-columns-repeated="16369"/>
        </table:table-row>
        <table:table-row table:style-name="ro3">
          <table:table-cell table:number-columns-repeated="7"/>
          <table:table-cell office:value-type="string" table:style-name="ce8">
            <text:p>109500160800301 中寮國民小學</text:p>
          </table:table-cell>
          <table:table-cell office:value-type="float" office:value="23044034" table:style-name="ce9">
            <text:p>23044034<text:s/></text:p>
          </table:table-cell>
          <table:table-cell office:value-type="float" office:value="0" table:style-name="ce9">
            <text:p>0<text:s/></text:p>
          </table:table-cell>
          <table:table-cell office:value-type="float" office:value="514217" table:style-name="ce9">
            <text:p>514217<text:s/></text:p>
          </table:table-cell>
          <table:table-cell office:value-type="float" office:value="0" table:style-name="ce9">
            <text:p>0<text:s/></text:p>
          </table:table-cell>
          <table:table-cell office:value-type="float" office:value="0" table:style-name="ce9">
            <text:p>0<text:s/></text:p>
          </table:table-cell>
          <table:table-cell office:value-type="float" office:value="22529817" table:style-name="ce9">
            <text:p>22529817<text:s/></text:p>
          </table:table-cell>
          <table:table-cell office:value-type="float" office:value="22529817" table:style-name="ce9">
            <text:p>22529817<text:s/></text:p>
          </table:table-cell>
          <table:table-cell table:number-columns-repeated="16369"/>
        </table:table-row>
        <table:table-row table:style-name="ro3">
          <table:table-cell table:number-columns-repeated="7"/>
          <table:table-cell office:value-type="string" table:style-name="ce8">
            <text:p>109500161800301 爽文國民小學</text:p>
          </table:table-cell>
          <table:table-cell office:value-type="float" office:value="20323510" table:style-name="ce9">
            <text:p>2032351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0323510" table:style-name="ce9">
            <text:p>20323510<text:s/></text:p>
          </table:table-cell>
          <table:table-cell office:value-type="float" office:value="20323510" table:style-name="ce9">
            <text:p>20323510<text:s/></text:p>
          </table:table-cell>
          <table:table-cell table:number-columns-repeated="16369"/>
        </table:table-row>
        <table:table-row table:style-name="ro3">
          <table:table-cell table:number-columns-repeated="7"/>
          <table:table-cell office:value-type="string" table:style-name="ce8">
            <text:p>109500162800301 永樂國民小學</text:p>
          </table:table-cell>
          <table:table-cell office:value-type="float" office:value="18853599" table:style-name="ce9">
            <text:p>18853599<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8853599" table:style-name="ce9">
            <text:p>18853599<text:s/></text:p>
          </table:table-cell>
          <table:table-cell office:value-type="float" office:value="18853599" table:style-name="ce9">
            <text:p>18853599<text:s/></text:p>
          </table:table-cell>
          <table:table-cell table:number-columns-repeated="16369"/>
        </table:table-row>
        <table:table-row table:style-name="ro3">
          <table:table-cell table:number-columns-repeated="7"/>
          <table:table-cell office:value-type="string" table:style-name="ce8">
            <text:p>109500163800301 永康國民小學</text:p>
          </table:table-cell>
          <table:table-cell office:value-type="float" office:value="22254609" table:style-name="ce9">
            <text:p>22254609<text:s/></text:p>
          </table:table-cell>
          <table:table-cell office:value-type="float" office:value="0" table:style-name="ce9">
            <text:p>0<text:s/></text:p>
          </table:table-cell>
          <table:table-cell office:value-type="float" office:value="55197" table:style-name="ce9">
            <text:p>55197<text:s/></text:p>
          </table:table-cell>
          <table:table-cell office:value-type="float" office:value="0" table:style-name="ce9">
            <text:p>0<text:s/></text:p>
          </table:table-cell>
          <table:table-cell office:value-type="float" office:value="0" table:style-name="ce9">
            <text:p>0<text:s/></text:p>
          </table:table-cell>
          <table:table-cell office:value-type="float" office:value="22199412" table:style-name="ce9">
            <text:p>22199412<text:s/></text:p>
          </table:table-cell>
          <table:table-cell office:value-type="float" office:value="22199412" table:style-name="ce9">
            <text:p>22199412<text:s/></text:p>
          </table:table-cell>
          <table:table-cell table:number-columns-repeated="16369"/>
        </table:table-row>
        <table:table-row table:style-name="ro3">
          <table:table-cell table:number-columns-repeated="7"/>
          <table:table-cell office:value-type="string" table:style-name="ce8">
            <text:p>109500164800301 清水國民小學</text:p>
          </table:table-cell>
          <table:table-cell office:value-type="float" office:value="19729006" table:style-name="ce9">
            <text:p>19729006<text:s/></text:p>
          </table:table-cell>
          <table:table-cell office:value-type="float" office:value="0" table:style-name="ce9">
            <text:p>0<text:s/></text:p>
          </table:table-cell>
          <table:table-cell office:value-type="float" office:value="72585" table:style-name="ce9">
            <text:p>72585<text:s/></text:p>
          </table:table-cell>
          <table:table-cell office:value-type="float" office:value="0" table:style-name="ce9">
            <text:p>0<text:s/></text:p>
          </table:table-cell>
          <table:table-cell office:value-type="float" office:value="0" table:style-name="ce9">
            <text:p>0<text:s/></text:p>
          </table:table-cell>
          <table:table-cell office:value-type="float" office:value="19656421" table:style-name="ce9">
            <text:p>19656421<text:s/></text:p>
          </table:table-cell>
          <table:table-cell office:value-type="float" office:value="19656421" table:style-name="ce9">
            <text:p>19656421<text:s/></text:p>
          </table:table-cell>
          <table:table-cell table:number-columns-repeated="16369"/>
        </table:table-row>
        <table:table-row table:style-name="ro3">
          <table:table-cell table:number-columns-repeated="7"/>
          <table:table-cell office:value-type="string" table:style-name="ce8">
            <text:p>109500165800301 至誠國民小學</text:p>
          </table:table-cell>
          <table:table-cell office:value-type="float" office:value="16167848" table:style-name="ce9">
            <text:p>16167848<text:s/></text:p>
          </table:table-cell>
          <table:table-cell office:value-type="float" office:value="0" table:style-name="ce9">
            <text:p>0<text:s/></text:p>
          </table:table-cell>
          <table:table-cell office:value-type="float" office:value="530" table:style-name="ce9">
            <text:p>530<text:s/></text:p>
          </table:table-cell>
          <table:table-cell office:value-type="float" office:value="0" table:style-name="ce9">
            <text:p>0<text:s/></text:p>
          </table:table-cell>
          <table:table-cell office:value-type="float" office:value="0" table:style-name="ce9">
            <text:p>0<text:s/></text:p>
          </table:table-cell>
          <table:table-cell office:value-type="float" office:value="16167318" table:style-name="ce9">
            <text:p>16167318<text:s/></text:p>
          </table:table-cell>
          <table:table-cell office:value-type="float" office:value="16167318" table:style-name="ce9">
            <text:p>16167318<text:s/></text:p>
          </table:table-cell>
          <table:table-cell table:number-columns-repeated="16369"/>
        </table:table-row>
        <table:table-row table:style-name="ro3">
          <table:table-cell table:number-columns-repeated="7"/>
          <table:table-cell office:value-type="string" table:style-name="ce8">
            <text:p>109500166800301 永和國民小學</text:p>
          </table:table-cell>
          <table:table-cell office:value-type="float" office:value="16261879" table:style-name="ce9">
            <text:p>16261879<text:s/></text:p>
          </table:table-cell>
          <table:table-cell office:value-type="float" office:value="0" table:style-name="ce9">
            <text:p>0<text:s/></text:p>
          </table:table-cell>
          <table:table-cell office:value-type="float" office:value="1066" table:style-name="ce9">
            <text:p>1066<text:s/></text:p>
          </table:table-cell>
          <table:table-cell office:value-type="float" office:value="0" table:style-name="ce9">
            <text:p>0<text:s/></text:p>
          </table:table-cell>
          <table:table-cell office:value-type="float" office:value="0" table:style-name="ce9">
            <text:p>0<text:s/></text:p>
          </table:table-cell>
          <table:table-cell office:value-type="float" office:value="16260813" table:style-name="ce9">
            <text:p>16260813<text:s/></text:p>
          </table:table-cell>
          <table:table-cell office:value-type="float" office:value="16260813" table:style-name="ce9">
            <text:p>16260813<text:s/></text:p>
          </table:table-cell>
          <table:table-cell table:number-columns-repeated="16369"/>
        </table:table-row>
        <table:table-row table:style-name="ro3">
          <table:table-cell table:number-columns-repeated="7"/>
          <table:table-cell office:value-type="string" table:style-name="ce8">
            <text:p>109500167800301 廣福國民小學</text:p>
          </table:table-cell>
          <table:table-cell office:value-type="float" office:value="16196423" table:style-name="ce9">
            <text:p>16196423<text:s/></text:p>
          </table:table-cell>
          <table:table-cell office:value-type="float" office:value="0" table:style-name="ce9">
            <text:p>0<text:s/></text:p>
          </table:table-cell>
          <table:table-cell office:value-type="float" office:value="21386" table:style-name="ce9">
            <text:p>21386<text:s/></text:p>
          </table:table-cell>
          <table:table-cell office:value-type="float" office:value="0" table:style-name="ce9">
            <text:p>0<text:s/></text:p>
          </table:table-cell>
          <table:table-cell office:value-type="float" office:value="0" table:style-name="ce9">
            <text:p>0<text:s/></text:p>
          </table:table-cell>
          <table:table-cell office:value-type="float" office:value="16175037" table:style-name="ce9">
            <text:p>16175037<text:s/></text:p>
          </table:table-cell>
          <table:table-cell office:value-type="float" office:value="16175037" table:style-name="ce9">
            <text:p>16175037<text:s/></text:p>
          </table:table-cell>
          <table:table-cell table:number-columns-repeated="16369"/>
        </table:table-row>
        <table:table-row table:style-name="ro3">
          <table:table-cell table:number-columns-repeated="7"/>
          <table:table-cell office:value-type="string" table:style-name="ce8">
            <text:p>109500170800301 仁愛國民小學</text:p>
          </table:table-cell>
          <table:table-cell office:value-type="float" office:value="21603845" table:style-name="ce9">
            <text:p>21603845<text:s/></text:p>
          </table:table-cell>
          <table:table-cell office:value-type="float" office:value="0" table:style-name="ce9">
            <text:p>0<text:s/></text:p>
          </table:table-cell>
          <table:table-cell office:value-type="float" office:value="16963" table:style-name="ce9">
            <text:p>16963<text:s/></text:p>
          </table:table-cell>
          <table:table-cell office:value-type="float" office:value="0" table:style-name="ce9">
            <text:p>0<text:s/></text:p>
          </table:table-cell>
          <table:table-cell office:value-type="float" office:value="0" table:style-name="ce9">
            <text:p>0<text:s/></text:p>
          </table:table-cell>
          <table:table-cell office:value-type="float" office:value="21586882" table:style-name="ce9">
            <text:p>21586882<text:s/></text:p>
          </table:table-cell>
          <table:table-cell office:value-type="float" office:value="21586882" table:style-name="ce9">
            <text:p>21586882<text:s/></text:p>
          </table:table-cell>
          <table:table-cell table:number-columns-repeated="16369"/>
        </table:table-row>
        <table:table-row table:style-name="ro3">
          <table:table-cell table:number-columns-repeated="7"/>
          <table:table-cell office:value-type="string" table:style-name="ce8">
            <text:p>109500171800301 親愛國民小學</text:p>
          </table:table-cell>
          <table:table-cell office:value-type="float" office:value="33555038" table:style-name="ce9">
            <text:p>33555038<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3555038" table:style-name="ce9">
            <text:p>33555038<text:s/></text:p>
          </table:table-cell>
          <table:table-cell office:value-type="float" office:value="33555038" table:style-name="ce9">
            <text:p>33555038<text:s/></text:p>
          </table:table-cell>
          <table:table-cell table:number-columns-repeated="16369"/>
        </table:table-row>
        <table:table-row table:style-name="ro3">
          <table:table-cell table:number-columns-repeated="7"/>
          <table:table-cell office:value-type="string" table:style-name="ce8">
            <text:p>109500172800301 法治國民小學</text:p>
          </table:table-cell>
          <table:table-cell office:value-type="float" office:value="18746716" table:style-name="ce9">
            <text:p>18746716<text:s/></text:p>
          </table:table-cell>
          <table:table-cell office:value-type="float" office:value="0" table:style-name="ce9">
            <text:p>0<text:s/></text:p>
          </table:table-cell>
          <table:table-cell office:value-type="float" office:value="107008" table:style-name="ce9">
            <text:p>107008<text:s/></text:p>
          </table:table-cell>
          <table:table-cell office:value-type="float" office:value="0" table:style-name="ce9">
            <text:p>0<text:s/></text:p>
          </table:table-cell>
          <table:table-cell office:value-type="float" office:value="0" table:style-name="ce9">
            <text:p>0<text:s/></text:p>
          </table:table-cell>
          <table:table-cell office:value-type="float" office:value="18639708" table:style-name="ce9">
            <text:p>18639708<text:s/></text:p>
          </table:table-cell>
          <table:table-cell office:value-type="float" office:value="18639708" table:style-name="ce9">
            <text:p>18639708<text:s/></text:p>
          </table:table-cell>
          <table:table-cell table:number-columns-repeated="16369"/>
        </table:table-row>
        <table:table-row table:style-name="ro3">
          <table:table-cell table:number-columns-repeated="7"/>
          <table:table-cell office:value-type="string" table:style-name="ce8">
            <text:p>109500173800301 合作國民小學</text:p>
          </table:table-cell>
          <table:table-cell office:value-type="float" office:value="16886489" table:style-name="ce9">
            <text:p>16886489<text:s/></text:p>
          </table:table-cell>
          <table:table-cell office:value-type="float" office:value="0" table:style-name="ce9">
            <text:p>0<text:s/></text:p>
          </table:table-cell>
          <table:table-cell office:value-type="float" office:value="41807" table:style-name="ce9">
            <text:p>41807<text:s/></text:p>
          </table:table-cell>
          <table:table-cell office:value-type="float" office:value="0" table:style-name="ce9">
            <text:p>0<text:s/></text:p>
          </table:table-cell>
          <table:table-cell office:value-type="float" office:value="0" table:style-name="ce9">
            <text:p>0<text:s/></text:p>
          </table:table-cell>
          <table:table-cell office:value-type="float" office:value="16844682" table:style-name="ce9">
            <text:p>16844682<text:s/></text:p>
          </table:table-cell>
          <table:table-cell office:value-type="float" office:value="16844682" table:style-name="ce9">
            <text:p>16844682<text:s/></text:p>
          </table:table-cell>
          <table:table-cell table:number-columns-repeated="16369"/>
        </table:table-row>
        <table:table-row table:style-name="ro3">
          <table:table-cell table:number-columns-repeated="7"/>
          <table:table-cell office:value-type="string" table:style-name="ce8">
            <text:p>109500174800301 互助國民小學</text:p>
          </table:table-cell>
          <table:table-cell office:value-type="float" office:value="24135909" table:style-name="ce9">
            <text:p>24135909<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4135909" table:style-name="ce9">
            <text:p>24135909<text:s/></text:p>
          </table:table-cell>
          <table:table-cell office:value-type="float" office:value="24135909" table:style-name="ce9">
            <text:p>24135909<text:s/></text:p>
          </table:table-cell>
          <table:table-cell table:number-columns-repeated="16369"/>
        </table:table-row>
        <table:table-row table:style-name="ro3">
          <table:table-cell table:number-columns-repeated="7"/>
          <table:table-cell office:value-type="string" table:style-name="ce8">
            <text:p>109500175800301 力行國民小學</text:p>
          </table:table-cell>
          <table:table-cell office:value-type="float" office:value="24263964" table:style-name="ce9">
            <text:p>24263964<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4263964" table:style-name="ce9">
            <text:p>24263964<text:s/></text:p>
          </table:table-cell>
          <table:table-cell office:value-type="float" office:value="24263964" table:style-name="ce9">
            <text:p>24263964<text:s/></text:p>
          </table:table-cell>
          <table:table-cell table:number-columns-repeated="16369"/>
        </table:table-row>
        <table:table-row table:style-name="ro3">
          <table:table-cell table:number-columns-repeated="7"/>
          <table:table-cell office:value-type="string" table:style-name="ce8">
            <text:p>109500176800301 南豐國民小學</text:p>
          </table:table-cell>
          <table:table-cell office:value-type="float" office:value="22079265" table:style-name="ce9">
            <text:p>22079265<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2079265" table:style-name="ce9">
            <text:p>22079265<text:s/></text:p>
          </table:table-cell>
          <table:table-cell office:value-type="float" office:value="22079265" table:style-name="ce9">
            <text:p>22079265<text:s/></text:p>
          </table:table-cell>
          <table:table-cell table:number-columns-repeated="16369"/>
        </table:table-row>
        <table:table-row table:style-name="ro3">
          <table:table-cell table:number-columns-repeated="7"/>
          <table:table-cell office:value-type="string" table:style-name="ce8">
            <text:p>109500177800301 中正國民小學</text:p>
          </table:table-cell>
          <table:table-cell office:value-type="float" office:value="22687191" table:style-name="ce9">
            <text:p>22687191<text:s/></text:p>
          </table:table-cell>
          <table:table-cell office:value-type="float" office:value="0" table:style-name="ce9">
            <text:p>0<text:s/></text:p>
          </table:table-cell>
          <table:table-cell office:value-type="float" office:value="3360" table:style-name="ce9">
            <text:p>3360<text:s/></text:p>
          </table:table-cell>
          <table:table-cell office:value-type="float" office:value="0" table:style-name="ce9">
            <text:p>0<text:s/></text:p>
          </table:table-cell>
          <table:table-cell office:value-type="float" office:value="0" table:style-name="ce9">
            <text:p>0<text:s/></text:p>
          </table:table-cell>
          <table:table-cell office:value-type="float" office:value="22683831" table:style-name="ce9">
            <text:p>22683831<text:s/></text:p>
          </table:table-cell>
          <table:table-cell office:value-type="float" office:value="22683831" table:style-name="ce9">
            <text:p>22683831<text:s/></text:p>
          </table:table-cell>
          <table:table-cell table:number-columns-repeated="16369"/>
        </table:table-row>
        <table:table-row table:style-name="ro3">
          <table:table-cell table:number-columns-repeated="7"/>
          <table:table-cell office:value-type="string" table:style-name="ce8">
            <text:p>109500178800301 盧山國民小學</text:p>
          </table:table-cell>
          <table:table-cell office:value-type="float" office:value="19481686" table:style-name="ce9">
            <text:p>19481686<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9481686" table:style-name="ce9">
            <text:p>19481686<text:s/></text:p>
          </table:table-cell>
          <table:table-cell office:value-type="float" office:value="19481686" table:style-name="ce9">
            <text:p>19481686<text:s/></text:p>
          </table:table-cell>
          <table:table-cell table:number-columns-repeated="16369"/>
        </table:table-row>
        <table:table-row table:style-name="ro3">
          <table:table-cell table:number-columns-repeated="7"/>
          <table:table-cell office:value-type="string" table:style-name="ce8">
            <text:p>109500179800301 發祥國民小學</text:p>
          </table:table-cell>
          <table:table-cell office:value-type="float" office:value="17848424" table:style-name="ce9">
            <text:p>17848424<text:s/></text:p>
          </table:table-cell>
          <table:table-cell office:value-type="float" office:value="0" table:style-name="ce9">
            <text:p>0<text:s/></text:p>
          </table:table-cell>
          <table:table-cell office:value-type="float" office:value="21278" table:style-name="ce9">
            <text:p>21278<text:s/></text:p>
          </table:table-cell>
          <table:table-cell office:value-type="float" office:value="0" table:style-name="ce9">
            <text:p>0<text:s/></text:p>
          </table:table-cell>
          <table:table-cell office:value-type="float" office:value="0" table:style-name="ce9">
            <text:p>0<text:s/></text:p>
          </table:table-cell>
          <table:table-cell office:value-type="float" office:value="17827146" table:style-name="ce9">
            <text:p>17827146<text:s/></text:p>
          </table:table-cell>
          <table:table-cell office:value-type="float" office:value="17827146" table:style-name="ce9">
            <text:p>17827146<text:s/></text:p>
          </table:table-cell>
          <table:table-cell table:number-columns-repeated="16369"/>
        </table:table-row>
        <table:table-row table:style-name="ro3">
          <table:table-cell table:number-columns-repeated="7"/>
          <table:table-cell office:value-type="string" table:style-name="ce8">
            <text:p>109500180800301 萬豐國民小學</text:p>
          </table:table-cell>
          <table:table-cell office:value-type="float" office:value="16514878" table:style-name="ce9">
            <text:p>16514878<text:s/></text:p>
          </table:table-cell>
          <table:table-cell office:value-type="float" office:value="0" table:style-name="ce9">
            <text:p>0<text:s/></text:p>
          </table:table-cell>
          <table:table-cell office:value-type="float" office:value="3734" table:style-name="ce9">
            <text:p>3734<text:s/></text:p>
          </table:table-cell>
          <table:table-cell office:value-type="float" office:value="0" table:style-name="ce9">
            <text:p>0<text:s/></text:p>
          </table:table-cell>
          <table:table-cell office:value-type="float" office:value="0" table:style-name="ce9">
            <text:p>0<text:s/></text:p>
          </table:table-cell>
          <table:table-cell office:value-type="float" office:value="16511144" table:style-name="ce9">
            <text:p>16511144<text:s/></text:p>
          </table:table-cell>
          <table:table-cell office:value-type="float" office:value="16511144" table:style-name="ce9">
            <text:p>16511144<text:s/></text:p>
          </table:table-cell>
          <table:table-cell table:number-columns-repeated="16369"/>
        </table:table-row>
        <table:table-row table:style-name="ro3">
          <table:table-cell table:number-columns-repeated="7"/>
          <table:table-cell office:value-type="string" table:style-name="ce8">
            <text:p>109500181800301 都達國民小學</text:p>
          </table:table-cell>
          <table:table-cell office:value-type="float" office:value="15825995" table:style-name="ce9">
            <text:p>15825995<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5825995" table:style-name="ce9">
            <text:p>15825995<text:s/></text:p>
          </table:table-cell>
          <table:table-cell office:value-type="float" office:value="15825995" table:style-name="ce9">
            <text:p>15825995<text:s/></text:p>
          </table:table-cell>
          <table:table-cell table:number-columns-repeated="16369"/>
        </table:table-row>
        <table:table-row table:style-name="ro3">
          <table:table-cell table:number-columns-repeated="7"/>
          <table:table-cell office:value-type="string" table:style-name="ce8">
            <text:p>109500182800301 春陽國民小學</text:p>
          </table:table-cell>
          <table:table-cell office:value-type="float" office:value="19122447" table:style-name="ce9">
            <text:p>19122447<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9122447" table:style-name="ce9">
            <text:p>19122447<text:s/></text:p>
          </table:table-cell>
          <table:table-cell office:value-type="float" office:value="19122447" table:style-name="ce9">
            <text:p>19122447<text:s/></text:p>
          </table:table-cell>
          <table:table-cell table:number-columns-repeated="16369"/>
        </table:table-row>
        <table:table-row table:style-name="ro3">
          <table:table-cell table:number-columns-repeated="7"/>
          <table:table-cell office:value-type="string" table:style-name="ce8">
            <text:p>109500183800301 紅葉國民小學</text:p>
          </table:table-cell>
          <table:table-cell office:value-type="float" office:value="18982816" table:style-name="ce9">
            <text:p>18982816<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8982816" table:style-name="ce9">
            <text:p>18982816<text:s/></text:p>
          </table:table-cell>
          <table:table-cell office:value-type="float" office:value="18982816" table:style-name="ce9">
            <text:p>18982816<text:s/></text:p>
          </table:table-cell>
          <table:table-cell table:number-columns-repeated="16369"/>
        </table:table-row>
        <table:table-row table:style-name="ro3">
          <table:table-cell table:number-columns-repeated="7"/>
          <table:table-cell office:value-type="string" table:style-name="ce8">
            <text:p>109500184800301 清境國民小學</text:p>
          </table:table-cell>
          <table:table-cell office:value-type="float" office:value="18471237" table:style-name="ce9">
            <text:p>18471237<text:s/></text:p>
          </table:table-cell>
          <table:table-cell office:value-type="float" office:value="0" table:style-name="ce9">
            <text:p>0<text:s/></text:p>
          </table:table-cell>
          <table:table-cell office:value-type="float" office:value="8320" table:style-name="ce9">
            <text:p>8320<text:s/></text:p>
          </table:table-cell>
          <table:table-cell office:value-type="float" office:value="0" table:style-name="ce9">
            <text:p>0<text:s/></text:p>
          </table:table-cell>
          <table:table-cell office:value-type="float" office:value="0" table:style-name="ce9">
            <text:p>0<text:s/></text:p>
          </table:table-cell>
          <table:table-cell office:value-type="float" office:value="18462917" table:style-name="ce9">
            <text:p>18462917<text:s/></text:p>
          </table:table-cell>
          <table:table-cell office:value-type="float" office:value="18462917" table:style-name="ce9">
            <text:p>18462917<text:s/></text:p>
          </table:table-cell>
          <table:table-cell table:number-columns-repeated="16369"/>
        </table:table-row>
        <table:table-row table:style-name="ro3">
          <table:table-cell table:number-columns-repeated="7"/>
          <table:table-cell office:value-type="string" table:style-name="ce8">
            <text:p>109500185800301 信義國民小學</text:p>
          </table:table-cell>
          <table:table-cell office:value-type="float" office:value="26308459" table:style-name="ce9">
            <text:p>26308459<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6308459" table:style-name="ce9">
            <text:p>26308459<text:s/></text:p>
          </table:table-cell>
          <table:table-cell office:value-type="float" office:value="26308459" table:style-name="ce9">
            <text:p>26308459<text:s/></text:p>
          </table:table-cell>
          <table:table-cell table:number-columns-repeated="16369"/>
        </table:table-row>
        <table:table-row table:style-name="ro3">
          <table:table-cell table:number-columns-repeated="7"/>
          <table:table-cell office:value-type="string" table:style-name="ce8">
            <text:p>109500186800301 羅娜國民小學</text:p>
          </table:table-cell>
          <table:table-cell office:value-type="float" office:value="15460318" table:style-name="ce9">
            <text:p>15460318<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5460318" table:style-name="ce9">
            <text:p>15460318<text:s/></text:p>
          </table:table-cell>
          <table:table-cell office:value-type="float" office:value="15460318" table:style-name="ce9">
            <text:p>15460318<text:s/></text:p>
          </table:table-cell>
          <table:table-cell table:number-columns-repeated="16369"/>
        </table:table-row>
        <table:table-row table:style-name="ro3">
          <table:table-cell table:number-columns-repeated="7"/>
          <table:table-cell office:value-type="string" table:style-name="ce8">
            <text:p>109500187800301 同富國民小學</text:p>
          </table:table-cell>
          <table:table-cell office:value-type="float" office:value="25970438" table:style-name="ce9">
            <text:p>25970438<text:s/></text:p>
          </table:table-cell>
          <table:table-cell office:value-type="float" office:value="0" table:style-name="ce9">
            <text:p>0<text:s/></text:p>
          </table:table-cell>
          <table:table-cell office:value-type="float" office:value="590" table:style-name="ce9">
            <text:p>590<text:s/></text:p>
          </table:table-cell>
          <table:table-cell office:value-type="float" office:value="0" table:style-name="ce9">
            <text:p>0<text:s/></text:p>
          </table:table-cell>
          <table:table-cell office:value-type="float" office:value="0" table:style-name="ce9">
            <text:p>0<text:s/></text:p>
          </table:table-cell>
          <table:table-cell office:value-type="float" office:value="25969848" table:style-name="ce9">
            <text:p>25969848<text:s/></text:p>
          </table:table-cell>
          <table:table-cell office:value-type="float" office:value="25969848" table:style-name="ce9">
            <text:p>25969848<text:s/></text:p>
          </table:table-cell>
          <table:table-cell table:number-columns-repeated="16369"/>
        </table:table-row>
        <table:table-row table:style-name="ro3">
          <table:table-cell table:number-columns-repeated="7"/>
          <table:table-cell office:value-type="string" table:style-name="ce8">
            <text:p>109500188800301 愛國國民小學</text:p>
          </table:table-cell>
          <table:table-cell office:value-type="float" office:value="21235948" table:style-name="ce9">
            <text:p>21235948<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1235948" table:style-name="ce9">
            <text:p>21235948<text:s/></text:p>
          </table:table-cell>
          <table:table-cell office:value-type="float" office:value="21235948" table:style-name="ce9">
            <text:p>21235948<text:s/></text:p>
          </table:table-cell>
          <table:table-cell table:number-columns-repeated="16369"/>
        </table:table-row>
        <table:table-row table:style-name="ro3">
          <table:table-cell table:number-columns-repeated="7"/>
          <table:table-cell office:value-type="string" table:style-name="ce8">
            <text:p>109500189800301 人和國民小學</text:p>
          </table:table-cell>
          <table:table-cell office:value-type="float" office:value="20498858" table:style-name="ce9">
            <text:p>20498858<text:s/></text:p>
          </table:table-cell>
          <table:table-cell office:value-type="float" office:value="0" table:style-name="ce9">
            <text:p>0<text:s/></text:p>
          </table:table-cell>
          <table:table-cell office:value-type="float" office:value="116514" table:style-name="ce9">
            <text:p>116514<text:s/></text:p>
          </table:table-cell>
          <table:table-cell office:value-type="float" office:value="0" table:style-name="ce9">
            <text:p>0<text:s/></text:p>
          </table:table-cell>
          <table:table-cell office:value-type="float" office:value="0" table:style-name="ce9">
            <text:p>0<text:s/></text:p>
          </table:table-cell>
          <table:table-cell office:value-type="float" office:value="20382344" table:style-name="ce9">
            <text:p>20382344<text:s/></text:p>
          </table:table-cell>
          <table:table-cell office:value-type="float" office:value="20382344" table:style-name="ce9">
            <text:p>20382344<text:s/></text:p>
          </table:table-cell>
          <table:table-cell table:number-columns-repeated="16369"/>
        </table:table-row>
        <table:table-row table:style-name="ro3">
          <table:table-cell table:number-columns-repeated="7"/>
          <table:table-cell office:value-type="string" table:style-name="ce8">
            <text:p>109500190800301 地利國民小學</text:p>
          </table:table-cell>
          <table:table-cell office:value-type="float" office:value="21181914" table:style-name="ce9">
            <text:p>21181914<text:s/></text:p>
          </table:table-cell>
          <table:table-cell office:value-type="float" office:value="0" table:style-name="ce9">
            <text:p>0<text:s/></text:p>
          </table:table-cell>
          <table:table-cell office:value-type="float" office:value="25031" table:style-name="ce9">
            <text:p>25031<text:s/></text:p>
          </table:table-cell>
          <table:table-cell office:value-type="float" office:value="0" table:style-name="ce9">
            <text:p>0<text:s/></text:p>
          </table:table-cell>
          <table:table-cell office:value-type="float" office:value="0" table:style-name="ce9">
            <text:p>0<text:s/></text:p>
          </table:table-cell>
          <table:table-cell office:value-type="float" office:value="21156883" table:style-name="ce9">
            <text:p>21156883<text:s/></text:p>
          </table:table-cell>
          <table:table-cell office:value-type="float" office:value="21156883" table:style-name="ce9">
            <text:p>21156883<text:s/></text:p>
          </table:table-cell>
          <table:table-cell table:number-columns-repeated="16369"/>
        </table:table-row>
        <table:table-row table:style-name="ro3">
          <table:table-cell table:number-columns-repeated="7"/>
          <table:table-cell office:value-type="string" table:style-name="ce8">
            <text:p>109500191800301 東埔國民小學</text:p>
          </table:table-cell>
          <table:table-cell office:value-type="float" office:value="18340308" table:style-name="ce9">
            <text:p>18340308<text:s/></text:p>
          </table:table-cell>
          <table:table-cell office:value-type="float" office:value="0" table:style-name="ce9">
            <text:p>0<text:s/></text:p>
          </table:table-cell>
          <table:table-cell office:value-type="float" office:value="1645" table:style-name="ce9">
            <text:p>1645<text:s/></text:p>
          </table:table-cell>
          <table:table-cell office:value-type="float" office:value="0" table:style-name="ce9">
            <text:p>0<text:s/></text:p>
          </table:table-cell>
          <table:table-cell office:value-type="float" office:value="0" table:style-name="ce9">
            <text:p>0<text:s/></text:p>
          </table:table-cell>
          <table:table-cell office:value-type="float" office:value="18338663" table:style-name="ce9">
            <text:p>18338663<text:s/></text:p>
          </table:table-cell>
          <table:table-cell office:value-type="float" office:value="18338663" table:style-name="ce9">
            <text:p>18338663<text:s/></text:p>
          </table:table-cell>
          <table:table-cell table:number-columns-repeated="16369"/>
        </table:table-row>
        <table:table-row table:style-name="ro3">
          <table:table-cell table:number-columns-repeated="7"/>
          <table:table-cell office:value-type="string" table:style-name="ce8">
            <text:p>109500193800301 潭南國民小學</text:p>
          </table:table-cell>
          <table:table-cell office:value-type="float" office:value="20827891" table:style-name="ce9">
            <text:p>20827891<text:s/></text:p>
          </table:table-cell>
          <table:table-cell office:value-type="float" office:value="0" table:style-name="ce9">
            <text:p>0<text:s/></text:p>
          </table:table-cell>
          <table:table-cell office:value-type="float" office:value="241254" table:style-name="ce9">
            <text:p>241254<text:s/></text:p>
          </table:table-cell>
          <table:table-cell office:value-type="float" office:value="0" table:style-name="ce9">
            <text:p>0<text:s/></text:p>
          </table:table-cell>
          <table:table-cell office:value-type="float" office:value="0" table:style-name="ce9">
            <text:p>0<text:s/></text:p>
          </table:table-cell>
          <table:table-cell office:value-type="float" office:value="20586637" table:style-name="ce9">
            <text:p>20586637<text:s/></text:p>
          </table:table-cell>
          <table:table-cell office:value-type="float" office:value="20586637" table:style-name="ce9">
            <text:p>20586637<text:s/></text:p>
          </table:table-cell>
          <table:table-cell table:number-columns-repeated="16369"/>
        </table:table-row>
        <table:table-row table:style-name="ro3">
          <table:table-cell table:number-columns-repeated="7"/>
          <table:table-cell office:value-type="string" table:style-name="ce8">
            <text:p>109500196800301 桐林國民小學</text:p>
          </table:table-cell>
          <table:table-cell office:value-type="float" office:value="17540831" table:style-name="ce9">
            <text:p>17540831<text:s/></text:p>
          </table:table-cell>
          <table:table-cell office:value-type="float" office:value="0" table:style-name="ce9">
            <text:p>0<text:s/></text:p>
          </table:table-cell>
          <table:table-cell office:value-type="float" office:value="90220" table:style-name="ce9">
            <text:p>90220<text:s/></text:p>
          </table:table-cell>
          <table:table-cell office:value-type="float" office:value="0" table:style-name="ce9">
            <text:p>0<text:s/></text:p>
          </table:table-cell>
          <table:table-cell office:value-type="float" office:value="0" table:style-name="ce9">
            <text:p>0<text:s/></text:p>
          </table:table-cell>
          <table:table-cell office:value-type="float" office:value="17450611" table:style-name="ce9">
            <text:p>17450611<text:s/></text:p>
          </table:table-cell>
          <table:table-cell office:value-type="float" office:value="17450611" table:style-name="ce9">
            <text:p>17450611<text:s/></text:p>
          </table:table-cell>
          <table:table-cell table:number-columns-repeated="16369"/>
        </table:table-row>
        <table:table-row table:style-name="ro3">
          <table:table-cell table:number-columns-repeated="7"/>
          <table:table-cell office:value-type="string" table:style-name="ce8">
            <text:p>109500197800301 隆華國民小學</text:p>
          </table:table-cell>
          <table:table-cell office:value-type="float" office:value="17706644" table:style-name="ce9">
            <text:p>17706644<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7706644" table:style-name="ce9">
            <text:p>17706644<text:s/></text:p>
          </table:table-cell>
          <table:table-cell office:value-type="float" office:value="17706644" table:style-name="ce9">
            <text:p>17706644<text:s/></text:p>
          </table:table-cell>
          <table:table-cell table:number-columns-repeated="16369"/>
        </table:table-row>
        <table:table-row table:style-name="ro4">
          <table:table-cell table:number-columns-repeated="7"/>
          <table:table-cell office:value-type="string" table:style-name="ce8">
            <text:p>109500198800301 希娜巴嵐國民小學</text:p>
          </table:table-cell>
          <table:table-cell office:value-type="float" office:value="17091153" table:style-name="ce9">
            <text:p>17091153<text:s/></text:p>
          </table:table-cell>
          <table:table-cell office:value-type="float" office:value="0" table:style-name="ce9">
            <text:p>0<text:s/></text:p>
          </table:table-cell>
          <table:table-cell office:value-type="float" office:value="184388" table:style-name="ce9">
            <text:p>184388<text:s/></text:p>
          </table:table-cell>
          <table:table-cell office:value-type="float" office:value="0" table:style-name="ce9">
            <text:p>0<text:s/></text:p>
          </table:table-cell>
          <table:table-cell office:value-type="float" office:value="0" table:style-name="ce9">
            <text:p>0<text:s/></text:p>
          </table:table-cell>
          <table:table-cell office:value-type="float" office:value="16906765" table:style-name="ce9">
            <text:p>16906765<text:s/></text:p>
          </table:table-cell>
          <table:table-cell office:value-type="float" office:value="16906765" table:style-name="ce9">
            <text:p>16906765<text:s/></text:p>
          </table:table-cell>
          <table:table-cell table:number-columns-repeated="16369"/>
        </table:table-row>
        <table:table-row table:style-name="ro3">
          <table:table-cell table:number-columns-repeated="7"/>
          <table:table-cell office:value-type="string" table:style-name="ce8">
            <text:p>109500199800301 久美國民小學</text:p>
          </table:table-cell>
          <table:table-cell office:value-type="float" office:value="19051871" table:style-name="ce9">
            <text:p>19051871<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9051871" table:style-name="ce9">
            <text:p>19051871<text:s/></text:p>
          </table:table-cell>
          <table:table-cell office:value-type="float" office:value="19051871" table:style-name="ce9">
            <text:p>19051871<text:s/></text:p>
          </table:table-cell>
          <table:table-cell table:number-columns-repeated="16369"/>
        </table:table-row>
        <table:table-row table:style-name="ro3">
          <table:table-cell table:number-columns-repeated="7"/>
          <table:table-cell office:value-type="string" table:style-name="ce8">
            <text:p>109500200800301 雙龍國民小學</text:p>
          </table:table-cell>
          <table:table-cell office:value-type="float" office:value="20239101" table:style-name="ce9">
            <text:p>20239101<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0239101" table:style-name="ce9">
            <text:p>20239101<text:s/></text:p>
          </table:table-cell>
          <table:table-cell office:value-type="float" office:value="20239101" table:style-name="ce9">
            <text:p>20239101<text:s/></text:p>
          </table:table-cell>
          <table:table-cell table:number-columns-repeated="16369"/>
        </table:table-row>
        <table:table-row table:style-name="ro3">
          <table:table-cell table:number-columns-repeated="7"/>
          <table:table-cell office:value-type="string" table:style-name="ce8">
            <text:p>109500201800301 豐丘國民小學</text:p>
          </table:table-cell>
          <table:table-cell office:value-type="float" office:value="18790041" table:style-name="ce9">
            <text:p>18790041<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8790041" table:style-name="ce9">
            <text:p>18790041<text:s/></text:p>
          </table:table-cell>
          <table:table-cell office:value-type="float" office:value="18790041" table:style-name="ce9">
            <text:p>18790041<text:s/></text:p>
          </table:table-cell>
          <table:table-cell table:number-columns-repeated="16369"/>
        </table:table-row>
        <table:table-row table:style-name="ro3">
          <table:table-cell table:number-columns-repeated="4" table:style-name="ce6"/>
          <table:table-cell table:number-columns-repeated="2" table:style-name="ce7"/>
          <table:table-cell table:style-name="ce6"/>
          <table:table-cell office:value-type="string" table:style-name="ce8">
            <text:p>109500202800301 敦和國民小學</text:p>
          </table:table-cell>
          <table:table-cell office:value-type="float" office:value="55971021" table:style-name="ce9">
            <text:p>55971021<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55971021" table:style-name="ce9">
            <text:p>55971021<text:s/></text:p>
          </table:table-cell>
          <table:table-cell office:value-type="float" office:value="55971021" table:style-name="ce9">
            <text:p>55971021<text:s/></text:p>
          </table:table-cell>
          <table:table-cell table:number-columns-repeated="16369"/>
        </table:table-row>
        <table:table-row table:style-name="ro3">
          <table:table-cell table:number-columns-repeated="4" table:style-name="ce6"/>
          <table:table-cell table:number-columns-repeated="2" table:style-name="ce7"/>
          <table:table-cell table:style-name="ce6"/>
          <table:table-cell office:value-type="string" table:style-name="ce8">
            <text:p>109500203800301 漳興國民小學</text:p>
          </table:table-cell>
          <table:table-cell office:value-type="float" office:value="56729652" table:style-name="ce9">
            <text:p>56729652<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56729652" table:style-name="ce9">
            <text:p>56729652<text:s/></text:p>
          </table:table-cell>
          <table:table-cell office:value-type="float" office:value="56729652" table:style-name="ce9">
            <text:p>56729652<text:s/></text:p>
          </table:table-cell>
          <table:table-cell table:number-columns-repeated="16369"/>
        </table:table-row>
        <table:table-row table:style-name="ro3">
          <table:table-cell table:number-columns-repeated="4" table:style-name="ce6"/>
          <table:table-cell table:number-columns-repeated="2" table:style-name="ce7"/>
          <table:table-cell table:style-name="ce6"/>
          <table:table-cell office:value-type="string" table:style-name="ce8">
            <text:p>109500204800301 虎山國民小學</text:p>
          </table:table-cell>
          <table:table-cell office:value-type="float" office:value="39586827" table:style-name="ce9">
            <text:p>39586827<text:s/></text:p>
          </table:table-cell>
          <table:table-cell office:value-type="float" office:value="0" table:style-name="ce9">
            <text:p>0<text:s/></text:p>
          </table:table-cell>
          <table:table-cell office:value-type="float" office:value="129" table:style-name="ce9">
            <text:p>129<text:s/></text:p>
          </table:table-cell>
          <table:table-cell office:value-type="float" office:value="0" table:style-name="ce9">
            <text:p>0<text:s/></text:p>
          </table:table-cell>
          <table:table-cell office:value-type="float" office:value="0" table:style-name="ce9">
            <text:p>0<text:s/></text:p>
          </table:table-cell>
          <table:table-cell office:value-type="float" office:value="39586698" table:style-name="ce9">
            <text:p>39586698<text:s/></text:p>
          </table:table-cell>
          <table:table-cell office:value-type="float" office:value="39586698" table:style-name="ce9">
            <text:p>39586698<text:s/></text:p>
          </table:table-cell>
          <table:table-cell table:number-columns-repeated="16369"/>
        </table:table-row>
        <table:table-row table:style-name="ro3">
          <table:table-cell table:number-columns-repeated="4" table:style-name="ce6"/>
          <table:table-cell table:number-columns-repeated="2" table:style-name="ce7"/>
          <table:table-cell table:style-name="ce6"/>
          <table:table-cell office:value-type="string" table:style-name="ce8">
            <text:p>109500205800301 康壽國民小學</text:p>
          </table:table-cell>
          <table:table-cell office:value-type="float" office:value="49338906" table:style-name="ce9">
            <text:p>49338906<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49338906" table:style-name="ce9">
            <text:p>49338906<text:s/></text:p>
          </table:table-cell>
          <table:table-cell office:value-type="float" office:value="49338906" table:style-name="ce9">
            <text:p>49338906<text:s/></text:p>
          </table:table-cell>
          <table:table-cell table:number-columns-repeated="16369"/>
        </table:table-row>
        <table:table-row table:style-name="ro3">
          <table:table-cell table:number-columns-repeated="4" table:style-name="ce6"/>
          <table:table-cell table:number-columns-repeated="2" table:style-name="ce7"/>
          <table:table-cell table:style-name="ce6"/>
          <table:table-cell office:value-type="string" table:style-name="ce8">
            <text:p>109500206800301 前山國民小學</text:p>
          </table:table-cell>
          <table:table-cell office:value-type="float" office:value="45620477" table:style-name="ce9">
            <text:p>45620477<text:s/></text:p>
          </table:table-cell>
          <table:table-cell office:value-type="float" office:value="0" table:style-name="ce9">
            <text:p>0<text:s/></text:p>
          </table:table-cell>
          <table:table-cell office:value-type="float" office:value="244" table:style-name="ce9">
            <text:p>244<text:s/></text:p>
          </table:table-cell>
          <table:table-cell office:value-type="float" office:value="0" table:style-name="ce9">
            <text:p>0<text:s/></text:p>
          </table:table-cell>
          <table:table-cell office:value-type="float" office:value="0" table:style-name="ce9">
            <text:p>0<text:s/></text:p>
          </table:table-cell>
          <table:table-cell office:value-type="float" office:value="45620233" table:style-name="ce9">
            <text:p>45620233<text:s/></text:p>
          </table:table-cell>
          <table:table-cell office:value-type="float" office:value="45620233" table:style-name="ce9">
            <text:p>45620233<text:s/></text:p>
          </table:table-cell>
          <table:table-cell table:number-columns-repeated="16369"/>
        </table:table-row>
        <table:table-row table:style-name="ro4">
          <table:table-cell table:number-columns-repeated="4" table:style-name="ce6"/>
          <table:table-cell table:number-columns-repeated="2" table:style-name="ce7"/>
          <table:table-cell table:style-name="ce6"/>
          <table:table-cell office:value-type="string" table:style-name="ce8">
            <text:p>109500300800301 南投縣政府教育處</text:p>
          </table:table-cell>
          <table:table-cell office:value-type="float" office:value="3942908121" table:style-name="ce9">
            <text:p>3942908121<text:s/></text:p>
          </table:table-cell>
          <table:table-cell office:value-type="float" office:value="0" table:style-name="ce9">
            <text:p>0<text:s/></text:p>
          </table:table-cell>
          <table:table-cell office:value-type="float" office:value="24577144" table:style-name="ce9">
            <text:p>24577144<text:s/></text:p>
          </table:table-cell>
          <table:table-cell office:value-type="float" office:value="0" table:style-name="ce9">
            <text:p>0<text:s/></text:p>
          </table:table-cell>
          <table:table-cell office:value-type="float" office:value="0" table:style-name="ce9">
            <text:p>0<text:s/></text:p>
          </table:table-cell>
          <table:table-cell office:value-type="float" office:value="3918330977" table:style-name="ce9">
            <text:p>3918330977<text:s/></text:p>
          </table:table-cell>
          <table:table-cell office:value-type="float" office:value="3918330977" table:style-name="ce9">
            <text:p>3918330977<text:s/></text:p>
          </table:table-cell>
          <table:table-cell table:number-columns-repeated="16369"/>
        </table:table-row>
        <table:table-row table:style-name="ro3">
          <table:table-cell table:number-columns-repeated="4" table:style-name="ce6"/>
          <table:table-cell table:number-columns-repeated="2" table:style-name="ce7"/>
          <table:table-cell table:style-name="ce6"/>
          <table:table-cell office:value-type="string" table:style-name="ce8">
            <text:p>109年合計</text:p>
          </table:table-cell>
          <table:table-cell office:value-type="float" office:value="9926654270" table:style-name="ce9">
            <text:p>9926654270<text:s/></text:p>
          </table:table-cell>
          <table:table-cell office:value-type="float" office:value="0" table:style-name="ce9">
            <text:p>0<text:s/></text:p>
          </table:table-cell>
          <table:table-cell office:value-type="float" office:value="37188948" table:style-name="ce9">
            <text:p>37188948<text:s/></text:p>
          </table:table-cell>
          <table:table-cell office:value-type="float" office:value="0" table:style-name="ce9">
            <text:p>0<text:s/></text:p>
          </table:table-cell>
          <table:table-cell office:value-type="float" office:value="0" table:style-name="ce9">
            <text:p>0<text:s/></text:p>
          </table:table-cell>
          <table:table-cell office:value-type="float" office:value="9889465322" table:style-name="ce9">
            <text:p>9889465322<text:s/></text:p>
          </table:table-cell>
          <table:table-cell office:value-type="float" office:value="9889465322" table:style-name="ce9">
            <text:p>9889465322<text:s/></text:p>
          </table:table-cell>
          <table:table-cell table:number-columns-repeated="16369"/>
        </table:table-row>
        <table:table-row table:style-name="ro3">
          <table:table-cell table:number-columns-repeated="4" table:style-name="ce6"/>
          <table:table-cell table:number-columns-repeated="2" table:style-name="ce7"/>
          <table:table-cell table:style-name="ce6"/>
          <table:table-cell office:value-type="string" table:style-name="ce8">
            <text:p>本日期區間累計</text:p>
          </table:table-cell>
          <table:table-cell office:value-type="float" office:value="9926654270" table:style-name="ce9">
            <text:p>9926654270<text:s/></text:p>
          </table:table-cell>
          <table:table-cell office:value-type="float" office:value="0" table:style-name="ce9">
            <text:p>0<text:s/></text:p>
          </table:table-cell>
          <table:table-cell office:value-type="float" office:value="37188948" table:style-name="ce9">
            <text:p>37188948<text:s/></text:p>
          </table:table-cell>
          <table:table-cell office:value-type="float" office:value="0" table:style-name="ce9">
            <text:p>0<text:s/></text:p>
          </table:table-cell>
          <table:table-cell office:value-type="float" office:value="0" table:style-name="ce9">
            <text:p>0<text:s/></text:p>
          </table:table-cell>
          <table:table-cell office:value-type="float" office:value="9889465322" table:style-name="ce9">
            <text:p>9889465322<text:s/></text:p>
          </table:table-cell>
          <table:table-cell office:value-type="float" office:value="9889465322" table:style-name="ce9">
            <text:p>9889465322<text:s/></text:p>
          </table:table-cell>
          <table:table-cell table:number-columns-repeated="16369"/>
        </table:table-row>
        <table:table-row table:style-name="ro3">
          <table:table-cell table:number-columns-repeated="4" table:style-name="ce6"/>
          <table:table-cell table:number-columns-repeated="2" table:style-name="ce7"/>
          <table:table-cell table:style-name="ce6"/>
          <table:table-cell office:value-type="string" table:style-name="ce8">
            <text:p>年累計</text:p>
          </table:table-cell>
          <table:table-cell office:value-type="float" office:value="9926654270" table:style-name="ce9">
            <text:p>9926654270<text:s/></text:p>
          </table:table-cell>
          <table:table-cell office:value-type="float" office:value="0" table:style-name="ce9">
            <text:p>0<text:s/></text:p>
          </table:table-cell>
          <table:table-cell office:value-type="float" office:value="37188948" table:style-name="ce9">
            <text:p>37188948<text:s/></text:p>
          </table:table-cell>
          <table:table-cell office:value-type="float" office:value="0" table:style-name="ce9">
            <text:p>0<text:s/></text:p>
          </table:table-cell>
          <table:table-cell office:value-type="float" office:value="0" table:style-name="ce9">
            <text:p>0<text:s/></text:p>
          </table:table-cell>
          <table:table-cell office:value-type="float" office:value="9889465322" table:style-name="ce9">
            <text:p>9889465322<text:s/></text:p>
          </table:table-cell>
          <table:table-cell office:value-type="float" office:value="9889465322" table:style-name="ce9">
            <text:p>9889465322<text:s/></text:p>
          </table:table-cell>
          <table:table-cell table:number-columns-repeated="16369"/>
        </table:table-row>
        <table:table-row table:style-name="ro3">
          <table:table-cell office:value-type="string" table:style-name="ce6">
            <text:p>總</text:p>
          </table:table-cell>
          <table:table-cell office:value-type="string" table:style-name="ce6">
            <text:p>計</text:p>
          </table:table-cell>
          <table:table-cell table:number-columns-repeated="2" table:style-name="ce6"/>
          <table:table-cell table:number-columns-repeated="2" table:style-name="ce7"/>
          <table:table-cell table:style-name="ce6"/>
          <table:table-cell table:style-name="ce8"/>
          <table:table-cell table:number-columns-repeated="7" table:style-name="ce9"/>
          <table:table-cell table:number-columns-repeated="16369"/>
        </table:table-row>
        <table:table-row table:style-name="ro3">
          <table:table-cell table:number-columns-repeated="4" table:style-name="ce6"/>
          <table:table-cell table:number-columns-repeated="2" table:style-name="ce7"/>
          <table:table-cell table:style-name="ce6"/>
          <table:table-cell office:value-type="string" table:style-name="ce8">
            <text:p>109年合計</text:p>
          </table:table-cell>
          <table:table-cell office:value-type="float" office:value="39046301918" table:style-name="ce9">
            <text:p>39046301918<text:s/></text:p>
          </table:table-cell>
          <table:table-cell office:value-type="float" office:value="227177" table:style-name="ce9">
            <text:p>227177<text:s/></text:p>
          </table:table-cell>
          <table:table-cell office:value-type="float" office:value="107025800" table:style-name="ce9">
            <text:p>107025800<text:s/></text:p>
          </table:table-cell>
          <table:table-cell office:value-type="float" office:value="1139433649" table:style-name="ce9">
            <text:p>1139433649<text:s/></text:p>
          </table:table-cell>
          <table:table-cell office:value-type="float" office:value="1142830263" table:style-name="ce9">
            <text:p>1142830263<text:s/></text:p>
          </table:table-cell>
          <table:table-cell office:value-type="float" office:value="38935652327" table:style-name="ce9">
            <text:p>38935652327<text:s/></text:p>
          </table:table-cell>
          <table:table-cell office:value-type="float" office:value="38935652327" table:style-name="ce9">
            <text:p>38935652327<text:s/></text:p>
          </table:table-cell>
          <table:table-cell table:number-columns-repeated="16369"/>
        </table:table-row>
        <table:table-row table:style-name="ro3">
          <table:table-cell table:number-columns-repeated="4" table:style-name="ce6"/>
          <table:table-cell table:number-columns-repeated="2" table:style-name="ce7"/>
          <table:table-cell table:style-name="ce6"/>
          <table:table-cell office:value-type="string" table:style-name="ce8">
            <text:p>本日區間合計</text:p>
          </table:table-cell>
          <table:table-cell office:value-type="float" office:value="41913064899" table:style-name="ce9">
            <text:p>41913064899<text:s/></text:p>
          </table:table-cell>
          <table:table-cell office:value-type="float" office:value="227177" table:style-name="ce9">
            <text:p>227177<text:s/></text:p>
          </table:table-cell>
          <table:table-cell office:value-type="float" office:value="108898661" table:style-name="ce9">
            <text:p>108898661<text:s/></text:p>
          </table:table-cell>
          <table:table-cell office:value-type="float" office:value="1144753036" table:style-name="ce9">
            <text:p>1144753036<text:s/></text:p>
          </table:table-cell>
          <table:table-cell office:value-type="float" office:value="1144753036" table:style-name="ce9">
            <text:p>1144753036<text:s/></text:p>
          </table:table-cell>
          <table:table-cell office:value-type="float" office:value="41803939061" table:style-name="ce9">
            <text:p>41803939061<text:s/></text:p>
          </table:table-cell>
          <table:table-cell office:value-type="float" office:value="41803939061" table:style-name="ce9">
            <text:p>41803939061<text:s/></text:p>
          </table:table-cell>
          <table:table-cell table:number-columns-repeated="16369"/>
        </table:table-row>
        <table:table-row table:style-name="ro3">
          <table:table-cell table:number-columns-repeated="4" table:style-name="ce6"/>
          <table:table-cell table:number-columns-repeated="2" table:style-name="ce7"/>
          <table:table-cell table:style-name="ce6"/>
          <table:table-cell office:value-type="string" table:style-name="ce8">
            <text:p>年累計</text:p>
          </table:table-cell>
          <table:table-cell office:value-type="float" office:value="41913064899" table:style-name="ce9">
            <text:p>41913064899<text:s/></text:p>
          </table:table-cell>
          <table:table-cell office:value-type="float" office:value="227177" table:style-name="ce9">
            <text:p>227177<text:s/></text:p>
          </table:table-cell>
          <table:table-cell office:value-type="float" office:value="108898661" table:style-name="ce9">
            <text:p>108898661<text:s/></text:p>
          </table:table-cell>
          <table:table-cell office:value-type="float" office:value="1144753036" table:style-name="ce9">
            <text:p>1144753036<text:s/></text:p>
          </table:table-cell>
          <table:table-cell office:value-type="float" office:value="1144753036" table:style-name="ce9">
            <text:p>1144753036<text:s/></text:p>
          </table:table-cell>
          <table:table-cell office:value-type="float" office:value="41803939061" table:style-name="ce9">
            <text:p>41803939061<text:s/></text:p>
          </table:table-cell>
          <table:table-cell office:value-type="float" office:value="41803939061" table:style-name="ce9">
            <text:p>41803939061<text:s/></text:p>
          </table:table-cell>
          <table:table-cell table:number-columns-repeated="16369"/>
        </table:table-row>
        <table:table-row table:style-name="ro9">
          <table:table-cell office:value-type="string" table:number-columns-spanned="15" table:number-rows-spanned="1" table:style-name="ce10">
            <text:p>製表　　　　　　　　　　　　　　　　　　　　　科長　　　　　　　　　　　　　　　　　　　　　處長　　　　　　　　　　　　　　　　　　　　　</text:p>
          </table:table-cell>
          <table:covered-table-cell table:number-columns-repeated="14"/>
          <table:table-cell table:number-columns-repeated="16369"/>
        </table:table-row>
        <table:table-row table:number-rows-repeated="1047154" table:style-name="ro2">
          <table:table-cell table:number-columns-repeated="16384"/>
        </table:table-row>
        <table:named-expressions>
          <table:named-range table:name="Print_Area" table:cell-range-address="Sheet1.$A$1:Sheet1.$O$65536" table:base-cell-address="Sheet1.$A$1"/>
          <table:named-range table:name="Print_Titles" table:cell-range-address="Sheet1.$A$1:Sheet1.$IV$1" table:base-cell-address="Shee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 </number:embedded-text>
      </number:number>
      <style:map style:condition="value()&gt;=0" style:apply-style-name="N48P0"/>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標楷體" style:font-name-asian="標楷體" style:font-name-complex="標楷體" fo:font-size="9pt" style:font-size-asian="9pt" style:font-size-complex="9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472047244094488in" fo:margin-bottom="0in" fo:margin-left="0.196456692913386in" fo:margin-right="0.196456692913386in" style:print-orientation="landscape" style:print-page-order="ttb" style:first-page-number="1" style:scale-to="100%" style:table-centering="none" style:print="objects charts drawings"/>
      <style:header-style>
        <style:header-footer-properties fo:min-height="0.945275590551181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標楷體" style:font-name-asian="標楷體" style:font-name-complex="標楷體" fo:font-size="16pt" style:font-size-asian="16pt" style:font-size-complex="16pt"/>
    </style:style>
    <style:style style:name="T2" style:family="text">
      <style:text-properties fo:color="#000000" style:font-name="標楷體" style:font-name-asian="標楷體" style:font-name-complex="標楷體" fo:font-size="16pt" style:font-size-asian="16pt" style:font-size-complex="16pt" style:text-underline-style="solid" style:text-underline-type="single"/>
    </style:style>
    <style:style style:name="T3" style:family="text">
      <style:text-properties fo:color="#000000" style:font-name="標楷體" style:font-name-asian="標楷體" style:font-name-complex="標楷體" fo:font-size="12pt" style:font-size-asian="12pt" style:font-size-complex="12pt"/>
    </style:style>
  </office:automatic-styles>
  <office:master-styles>
    <style:master-page style:name="mp1" style:page-layout-name="pm1">
      <style:header>
        <style:region-center>
          <text:p><text:span text:style-name="T1">南投縣政府</text:span></text:p>
          <text:p><text:span text:style-name="T2">庫款支付報表</text:span></text:p>
          <text:p><text:span text:style-name="T3">109/01/01</text:span><text:span text:style-name="T3"> </text:span><text:span text:style-name="T3">-</text:span><text:span text:style-name="T3"> </text:span><text:span text:style-name="T3">110/01/15</text:span></text:p>
        </style:region-center>
        <style:region-right>
          <text:p/>
          <text:p/>
          <text:p/>
          <text:p><text:span text:style-name="T3">頁次：</text:span><text:span text:style-name="T3"><text:page-number>1</text:page-number></text:span></text:p>
          <text:p><text:span text:style-name="T3">列印日期:110/08/10</text:span></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傅麗娟</meta:initial-creator>
    <dc:creator>魏林銳</dc:creator>
    <meta:creation-date>2004-02-06T07:50:25Z</meta:creation-date>
    <dc:date>2024-05-15T02:13:23Z</dc:date>
    <meta:print-date>2019-09-10T10:34:41Z</meta:print-date>
  </office:meta>
</office:document-meta>
</file>