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24.06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19.83mm"/>
    </style:style>
    <style:style style:name="co7" style:family="table-column">
      <style:table-column-properties fo:break-before="auto" style:column-width="22.74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19.56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20.62mm"/>
    </style:style>
    <style:style style:name="co12" style:family="table-column">
      <style:table-column-properties fo:break-before="auto" style:column-width="26.18mm"/>
    </style:style>
    <style:style style:name="co13" style:family="table-column">
      <style:table-column-properties fo:break-before="auto" style:column-width="23.27mm"/>
    </style:style>
    <style:style style:name="co14" style:family="table-column">
      <style:table-column-properties fo:break-before="auto" style:column-width="22.47mm"/>
    </style:style>
    <style:style style:name="co15" style:family="table-column">
      <style:table-column-properties fo:break-before="auto" style:column-width="26.71mm"/>
    </style:style>
    <style:style style:name="co16" style:family="table-column">
      <style:table-column-properties fo:break-before="auto" style:column-width="13.74mm"/>
    </style:style>
    <style:style style:name="co17" style:family="table-column">
      <style:table-column-properties fo:break-before="auto" style:column-width="18.5mm"/>
    </style:style>
    <style:style style:name="co18" style:family="table-column">
      <style:table-column-properties fo:break-before="auto" style:column-width="34.38mm"/>
    </style:style>
    <style:style style:name="co19" style:family="table-column">
      <style:table-column-properties fo:break-before="auto" style:column-width="33.06mm"/>
    </style:style>
    <style:style style:name="co20" style:family="table-column">
      <style:table-column-properties fo:break-before="auto" style:column-width="27.5mm"/>
    </style:style>
    <style:style style:name="co21" style:family="table-column">
      <style:table-column-properties fo:break-before="auto" style:column-width="25.65mm"/>
    </style:style>
    <style:style style:name="co22" style:family="table-column">
      <style:table-column-properties fo:break-before="auto" style:column-width="34.11mm"/>
    </style:style>
    <style:style style:name="co23" style:family="table-column">
      <style:table-column-properties fo:break-before="auto" style:column-width="28.82mm"/>
    </style:style>
    <style:style style:name="co24" style:family="table-column">
      <style:table-column-properties fo:break-before="auto" style:column-width="25.91mm"/>
    </style:style>
    <style:style style:name="co25" style:family="table-column">
      <style:table-column-properties fo:break-before="auto" style:column-width="8.98mm"/>
    </style:style>
    <style:style style:name="co26" style:family="table-column">
      <style:table-column-properties fo:break-before="auto" style:column-width="25.12mm"/>
    </style:style>
    <style:style style:name="co27" style:family="table-column">
      <style:table-column-properties fo:break-before="auto" style:column-width="36.23mm"/>
    </style:style>
    <style:style style:name="co28" style:family="table-column">
      <style:table-column-properties fo:break-before="auto" style:column-width="23mm"/>
    </style:style>
    <style:style style:name="co29" style:family="table-column">
      <style:table-column-properties fo:break-before="auto" style:column-width="23.79mm"/>
    </style:style>
    <style:style style:name="co30" style:family="table-column">
      <style:table-column-properties fo:break-before="auto" style:column-width="41.52mm"/>
    </style:style>
    <style:style style:name="co31" style:family="table-column">
      <style:table-column-properties fo:break-before="auto" style:column-width="17.44mm"/>
    </style:style>
    <style:style style:name="co32" style:family="table-column">
      <style:table-column-properties fo:break-before="auto" style:column-width="37.29mm"/>
    </style:style>
    <style:style style:name="co33" style:family="table-column">
      <style:table-column-properties fo:break-before="auto" style:column-width="20.88mm"/>
    </style:style>
    <style:style style:name="co34" style:family="table-column">
      <style:table-column-properties fo:break-before="auto" style:column-width="22.21mm"/>
    </style:style>
    <style:style style:name="co35" style:family="table-column">
      <style:table-column-properties fo:break-before="auto" style:column-width="21.41mm"/>
    </style:style>
    <style:style style:name="co36" style:family="table-column">
      <style:table-column-properties fo:break-before="auto" style:column-width="19.03mm"/>
    </style:style>
    <style:style style:name="co37" style:family="table-column">
      <style:table-column-properties fo:break-before="auto" style:column-width="20.09mm"/>
    </style:style>
    <style:style style:name="co38" style:family="table-column">
      <style:table-column-properties fo:break-before="auto" style:column-width="40.46mm"/>
    </style:style>
    <style:style style:name="co39" style:family="table-column">
      <style:table-column-properties fo:break-before="auto" style:column-width="31.2mm"/>
    </style:style>
    <style:style style:name="co40" style:family="table-column">
      <style:table-column-properties fo:break-before="auto" style:column-width="28.29mm"/>
    </style:style>
    <style:style style:name="co41" style:family="table-column">
      <style:table-column-properties fo:break-before="auto" style:column-width="45.49mm"/>
    </style:style>
    <style:style style:name="co42" style:family="table-column">
      <style:table-column-properties fo:break-before="auto" style:column-width="29.62mm"/>
    </style:style>
    <style:style style:name="co43" style:family="table-column">
      <style:table-column-properties fo:break-before="auto" style:column-width="29.35mm"/>
    </style:style>
    <style:style style:name="co44" style:family="table-column">
      <style:table-column-properties fo:break-before="auto" style:column-width="24.85mm"/>
    </style:style>
    <style:style style:name="co45" style:family="table-column">
      <style:table-column-properties fo:break-before="auto" style:column-width="17.18mm"/>
    </style:style>
    <style:style style:name="co46" style:family="table-column">
      <style:table-column-properties fo:break-before="auto" style:column-width="31.73mm"/>
    </style:style>
    <style:style style:name="co47" style:family="table-column">
      <style:table-column-properties fo:break-before="auto" style:column-width="20.36mm"/>
    </style:style>
    <style:style style:name="co48" style:family="table-column">
      <style:table-column-properties fo:break-before="auto" style:column-width="18.77mm"/>
    </style:style>
    <style:style style:name="co49" style:family="table-column">
      <style:table-column-properties fo:break-before="auto" style:column-width="21.94mm"/>
    </style:style>
    <style:style style:name="co50" style:family="table-column">
      <style:table-column-properties fo:break-before="auto" style:column-width="19.3mm"/>
    </style:style>
    <style:style style:name="co51" style:family="table-column">
      <style:table-column-properties fo:break-before="auto" style:column-width="25.38mm"/>
    </style:style>
    <style:style style:name="co52" style:family="table-column">
      <style:table-column-properties fo:break-before="auto" style:column-width="16.39mm"/>
    </style:style>
    <style:style style:name="co53" style:family="table-column">
      <style:table-column-properties fo:break-before="auto" style:column-width="26.44mm"/>
    </style:style>
    <style:style style:name="co54" style:family="table-column">
      <style:table-column-properties fo:break-before="auto" style:column-width="31.47mm"/>
    </style:style>
    <style:style style:name="co55" style:family="table-column">
      <style:table-column-properties fo:break-before="auto" style:column-width="33.85mm"/>
    </style:style>
    <style:style style:name="co56" style:family="table-column">
      <style:table-column-properties fo:break-before="auto" style:column-width="36.76mm"/>
    </style:style>
    <style:style style:name="co57" style:family="table-column">
      <style:table-column-properties fo:break-before="auto" style:column-width="41.79mm"/>
    </style:style>
    <style:style style:name="co58" style:family="table-column">
      <style:table-column-properties fo:break-before="auto" style:column-width="2.89mm"/>
    </style:style>
    <style:style style:name="co59" style:family="table-column">
      <style:table-column-properties fo:break-before="auto" style:column-width="26.97mm"/>
    </style:style>
    <style:style style:name="co60" style:family="table-column">
      <style:table-column-properties fo:break-before="auto" style:column-width="2.1mm"/>
    </style:style>
    <style:style style:name="co61" style:family="table-column">
      <style:table-column-properties fo:break-before="auto" style:column-width="23.53mm"/>
    </style:style>
    <style:style style:name="co62" style:family="table-column">
      <style:table-column-properties fo:break-before="auto" style:column-width="24.59mm"/>
    </style:style>
    <style:style style:name="co63" style:family="table-column">
      <style:table-column-properties fo:break-before="auto" style:column-width="28.56mm"/>
    </style:style>
    <style:style style:name="co64" style:family="table-column">
      <style:table-column-properties fo:break-before="auto" style:column-width="28.03mm"/>
    </style:style>
    <style:style style:name="co65" style:family="table-column">
      <style:table-column-properties fo:break-before="auto" style:column-width="27.76mm"/>
    </style:style>
    <style:style style:name="co66" style:family="table-column">
      <style:table-column-properties fo:break-before="auto" style:column-width="30.41mm"/>
    </style:style>
    <style:style style:name="co67" style:family="table-column">
      <style:table-column-properties fo:break-before="auto" style:column-width="32mm"/>
    </style:style>
    <style:style style:name="co68" style:family="table-column">
      <style:table-column-properties fo:break-before="auto" style:column-width="1.57mm"/>
    </style:style>
    <style:style style:name="co69" style:family="table-column">
      <style:table-column-properties fo:break-before="auto" style:column-width="29.09mm"/>
    </style:style>
    <style:style style:name="co70" style:family="table-column">
      <style:table-column-properties fo:break-before="auto" style:column-width="27.23mm"/>
    </style:style>
    <style:style style:name="co71" style:family="table-column">
      <style:table-column-properties fo:break-before="auto" style:column-width="18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15.15mm" fo:break-before="auto" style:use-optimal-row-height="false"/>
    </style:style>
    <style:style style:name="ro24" style:family="table-row">
      <style:table-row-properties style:row-height="9.86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5.1mm" fo:break-before="auto" style:use-optimal-row-height="false"/>
    </style:style>
    <style:style style:name="ro34" style:family="table-row">
      <style:table-row-properties style:row-height="3.18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ro36" style:family="table-row">
      <style:table-row-properties style:row-height="20.37mm" fo:break-before="auto" style:use-optimal-row-height="false"/>
    </style:style>
    <style:style style:name="ro37" style:family="table-row">
      <style:table-row-properties style:row-height="14.09mm" fo:break-before="auto" style:use-optimal-row-height="false"/>
    </style:style>
    <style:style style:name="ro38" style:family="table-row">
      <style:table-row-properties style:row-height="15.88mm" fo:break-before="auto" style:use-optimal-row-height="false"/>
    </style:style>
    <style:style style:name="ro39" style:family="table-row">
      <style:table-row-properties style:row-height="21.17mm" fo:break-before="auto" style:use-optimal-row-height="false"/>
    </style:style>
    <style:style style:name="ro40" style:family="table-row">
      <style:table-row-properties style:row-height="20.11mm" fo:break-before="auto" style:use-optimal-row-height="false"/>
    </style:style>
    <style:style style:name="ro41" style:family="table-row">
      <style:table-row-properties style:row-height="20.85mm" fo:break-before="auto" style:use-optimal-row-height="false"/>
    </style:style>
    <style:style style:name="ro42" style:family="table-row">
      <style:table-row-properties style:row-height="7.94mm" fo:break-before="auto" style:use-optimal-row-height="false"/>
    </style:style>
    <style:style style:name="ro43" style:family="table-row">
      <style:table-row-properties style:row-height="8.15mm" fo:break-before="auto" style:use-optimal-row-height="false"/>
    </style:style>
    <style:style style:name="ro44" style:family="table-row">
      <style:table-row-properties style:row-height="5.5mm" fo:break-before="auto" style:use-optimal-row-height="false"/>
    </style:style>
    <style:style style:name="ro45" style:family="table-row">
      <style:table-row-properties style:row-height="16.14mm" fo:break-before="auto" style:use-optimal-row-height="false"/>
    </style:style>
    <style:style style:name="ro46" style:family="table-row">
      <style:table-row-properties style:row-height="7.41mm" fo:break-before="auto" style:use-optimal-row-height="false"/>
    </style:style>
    <style:style style:name="ro47" style:family="table-row">
      <style:table-row-properties style:row-height="18.26mm" fo:break-before="auto" style:use-optimal-row-height="false"/>
    </style:style>
    <style:style style:name="ro48" style:family="table-row">
      <style:table-row-properties style:row-height="17.67mm" fo:break-before="auto" style:use-optimal-row-height="false"/>
    </style:style>
    <style:style style:name="ro49" style:family="table-row">
      <style:table-row-properties style:row-height="10.85mm" fo:break-before="auto" style:use-optimal-row-height="false"/>
    </style:style>
    <style:style style:name="ro50" style:family="table-row">
      <style:table-row-properties style:row-height="15.08mm" fo:break-before="auto" style:use-optimal-row-height="false"/>
    </style:style>
    <style:style style:name="ro51" style:family="table-row">
      <style:table-row-properties style:row-height="14.82mm" fo:break-before="auto" style:use-optimal-row-height="false"/>
    </style:style>
    <style:style style:name="ro52" style:family="table-row">
      <style:table-row-properties style:row-height="6.61mm" fo:break-before="auto" style:use-optimal-row-height="false"/>
    </style:style>
    <style:style style:name="ro53" style:family="table-row">
      <style:table-row-properties style:row-height="17.2mm" fo:break-before="auto" style:use-optimal-row-height="false"/>
    </style:style>
    <style:style style:name="ro54" style:family="table-row">
      <style:table-row-properties style:row-height="15.08mm" fo:break-before="auto" style:use-optimal-row-height="false"/>
    </style:style>
    <style:style style:name="ro55" style:family="table-row">
      <style:table-row-properties style:row-height="17.99mm" fo:break-before="auto" style:use-optimal-row-height="false"/>
    </style:style>
    <style:style style:name="ta1" style:family="table" style:master-page-name="PageStyle_5f_6-11">
      <style:table-properties table:display="true" style:writing-mode="lr-tb"/>
    </style:style>
    <style:style style:name="ta2" style:family="table" style:master-page-name="PageStyle_5f_6-11-1">
      <style:table-properties table:display="true" style:writing-mode="lr-tb"/>
    </style:style>
    <style:style style:name="ta3" style:family="table" style:master-page-name="PageStyle_5f_6-11-2">
      <style:table-properties table:display="true" style:writing-mode="lr-tb"/>
    </style:style>
    <style:style style:name="ta4" style:family="table" style:master-page-name="PageStyle_5f_6-11-3">
      <style:table-properties table:display="true" style:writing-mode="lr-tb"/>
    </style:style>
    <style:style style:name="ta5" style:family="table" style:master-page-name="PageStyle_5f_6-11-4">
      <style:table-properties table:display="true" style:writing-mode="lr-tb"/>
    </style:style>
    <style:style style:name="ta6" style:family="table" style:master-page-name="PageStyle_5f_6-11-5">
      <style:table-properties table:display="true" style:writing-mode="lr-tb"/>
    </style:style>
    <style:style style:name="ta7" style:family="table" style:master-page-name="PageStyle_5f_6-11-6">
      <style:table-properties table:display="true" style:writing-mode="lr-tb"/>
    </style:style>
    <style:style style:name="ta8" style:family="table" style:master-page-name="PageStyle_5f_6-11-7">
      <style:table-properties table:display="true" style:writing-mode="lr-tb"/>
    </style:style>
    <style:style style:name="ta9" style:family="table" style:master-page-name="PageStyle_5f_決經常">
      <style:table-properties table:display="true" style:writing-mode="lr-tb"/>
    </style:style>
    <style:style style:name="ta10" style:family="table" style:master-page-name="PageStyle_5f_決資本">
      <style:table-properties table:display="true" style:writing-mode="lr-tb"/>
    </style:style>
    <style:style style:name="ta11" style:family="table" style:master-page-name="PageStyle_5f_決經資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6-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5f_6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千分位_5f_6-4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MH7-n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千分位_5f_6-3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千分位_5f_6-4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8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千分位_5f_6-4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千分位_5f_6-11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千分位_5f_6-11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千分位_5f_6-4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千分位_5f_6-8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千分位_5f_6-11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" style:data-style-name="N18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9" style:family="table-cell" style:parent-style-name="千分位_5f_6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千分位_5f_6-4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千分位_5f_6-4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2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3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千分位_5f_6-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千分位_5f_6-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千分位_5f_6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千分位_5f_6-4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Excel_5f_BuiltIn_5f_Comma_5f_0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4" style:family="table-cell" style:parent-style-name="千分位_5f_6-4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Excel_5f_BuiltIn_5f_Comma_5f_0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Excel_5f_BuiltIn_5f_Comma_5f_0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Excel_5f_BuiltIn_5f_Comma_5f_0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一般_5f_TMH7-n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一般_5f_TMH7-n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1" table:style-name="ta1" table:print-ranges="'6-11'.A1:'6-11'.P5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number-columns-repeated="240" table:default-cell-style-name="ce5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20"/>
          <table:table-cell table:style-name="ce32" table:number-columns-repeated="10"/>
          <table:table-cell table:style-name="ce80"/>
          <table:table-cell table:style-name="ce32" table:number-columns-repeated="2"/>
          <table:table-cell table:style-name="ce80" office:value-type="string" calcext:value-type="string">
            <text:p>Finance &amp; Taxation</text:p>
          </table:table-cell>
          <table:table-cell table:style-name="ce32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-11    <text:span text:style-name="T1">各鄉鎮市歲出預決算－按政事別分</text:span></text:p>
          </table:table-cell>
          <table:covered-table-cell table:number-columns-repeated="7" table:style-name="ce21"/>
          <table:table-cell table:style-name="ce68" office:value-type="string" calcext:value-type="string" table:number-columns-spanned="8" table:number-rows-spanned="1">
            <text:p>6-11    The Budget and Final Accounts of Annual Expenditures of </text:p>
            <text:p>Township by Functions </text:p>
          </table:table-cell>
          <table:covered-table-cell table:number-columns-repeated="7" table:style-name="ce75"/>
          <table:table-cell table:style-name="ce92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2">預算</text:span></text:p>
          </table:table-cell>
          <table:covered-table-cell table:number-columns-repeated="7" table:style-name="ce22"/>
          <table:table-cell table:style-name="ce3" office:value-type="string" calcext:value-type="string" table:number-columns-spanned="8" table:number-rows-spanned="1">
            <text:p>(1) Budget</text:p>
          </table:table-cell>
          <table:covered-table-cell table:number-columns-repeated="7" table:style-name="ce76"/>
          <table:table-cell table:style-name="ce93"/>
          <table:table-cell table:style-name="ce102" table:number-columns-repeated="1007"/>
        </table:table-row>
        <table:table-row table:style-name="ro4">
          <table:table-cell table:style-name="ce4" office:value-type="string" calcext:value-type="string">
            <text:p>單位：新臺幣千元</text:p>
          </table:table-cell>
          <table:table-cell table:style-name="ce4"/>
          <table:table-cell table:style-name="ce33"/>
          <table:table-cell table:style-name="ce52" table:number-columns-repeated="2"/>
          <table:table-cell table:style-name="ce33" table:number-columns-repeated="3"/>
          <table:table-cell table:style-name="ce69"/>
          <table:table-cell table:style-name="ce77"/>
          <table:table-cell table:style-name="ce33"/>
          <table:table-cell table:style-name="ce69" table:number-columns-repeated="4"/>
          <table:table-cell table:style-name="ce80" office:value-type="string" calcext:value-type="string">
            <text:p>Unit : NT$1,000</text:p>
          </table:table-cell>
          <table:table-cell table:style-name="ce94"/>
          <table:table-cell table:style-name="ce69" table:number-columns-repeated="1007"/>
        </table:table-row>
        <table:table-row table:style-name="ro5" table:visibility="collapse">
          <table:table-cell table:style-name="ce5" office:value-type="string" calcext:value-type="string" table:number-columns-spanned="2" table:number-rows-spanned="1">
            <text:p><text:span text:style-name="T2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23"/>
          <table:table-cell table:style-name="ce34" office:value-type="string" calcext:value-type="string">
            <text:p><text:span text:style-name="T2">總</text:span><text:span text:style-name="T3">        </text:span><text:span text:style-name="T4">計</text:span></text:p>
          </table:table-cell>
          <table:table-cell table:style-name="ce53" office:value-type="string" calcext:value-type="string">
            <text:p>政權行使支出</text:p>
          </table:table-cell>
          <table:table-cell table:style-name="ce53" office:value-type="string" calcext:value-type="string">
            <text:p><text:span text:style-name="T2">行</text:span><text:span text:style-name="T3"> </text:span><text:span text:style-name="T4">政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53" office:value-type="string" calcext:value-type="string">
            <text:p><text:span text:style-name="T2">民</text:span><text:span text:style-name="T3"> </text:span><text:span text:style-name="T4">政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53" office:value-type="string" calcext:value-type="string">
            <text:p><text:span text:style-name="T2">財</text:span><text:span text:style-name="T3"> </text:span><text:span text:style-name="T4">務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64" office:value-type="string" calcext:value-type="string">
            <text:p><text:span text:style-name="T2">教</text:span><text:span text:style-name="T3"> </text:span><text:span text:style-name="T4">育</text:span><text:span text:style-name="T3"> </text:span><text:span text:style-name="T4">科</text:span><text:span text:style-name="T3"> </text:span><text:span text:style-name="T4">學</text:span></text:p>
          </table:table-cell>
          <table:table-cell table:style-name="ce34" office:value-type="string" calcext:value-type="string" table:number-columns-spanned="2" table:number-rows-spanned="1">
            <text:p>文化支出</text:p>
          </table:table-cell>
          <table:covered-table-cell table:style-name="ce78"/>
          <table:table-cell table:style-name="ce53" office:value-type="string" calcext:value-type="string">
            <text:p><text:span text:style-name="T2">農</text:span><text:span text:style-name="T3"> </text:span><text:span text:style-name="T4">業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53" office:value-type="string" calcext:value-type="string">
            <text:p><text:span text:style-name="T2">工</text:span><text:span text:style-name="T3"> </text:span><text:span text:style-name="T4">業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53" office:value-type="string" calcext:value-type="string">
            <text:p><text:span text:style-name="T2">交</text:span><text:span text:style-name="T3"> </text:span><text:span text:style-name="T4">通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81" office:value-type="string" calcext:value-type="string">
            <text:p>其他經濟</text:p>
            <text:p>服務支出</text:p>
          </table:table-cell>
          <table:table-cell table:style-name="ce53" office:value-type="string" calcext:value-type="string">
            <text:p>社會保險支出</text:p>
          </table:table-cell>
          <table:table-cell table:style-name="ce53" office:value-type="string" calcext:value-type="string">
            <text:p>社會救助支出</text:p>
          </table:table-cell>
          <table:table-cell table:style-name="ce95" table:number-columns-repeated="1008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Fiscal Year &amp; <text:s/>Township </text:p>
          </table:table-cell>
          <table:covered-table-cell table:style-name="ce6"/>
          <table:table-cell table:style-name="ce35" office:value-type="string" calcext:value-type="string">
            <text:p>Grand Total</text:p>
          </table:table-cell>
          <table:table-cell table:style-name="ce35" office:value-type="string" calcext:value-type="string">
            <text:p>Expenditure for Political Function</text:p>
          </table:table-cell>
          <table:table-cell table:style-name="ce35" office:value-type="string" calcext:value-type="string">
            <text:p>Administrative Expenditure</text:p>
          </table:table-cell>
          <table:table-cell table:style-name="ce35" office:value-type="string" calcext:value-type="string">
            <text:p>Civil Affairs Expenditure</text:p>
          </table:table-cell>
          <table:table-cell table:style-name="ce61" office:value-type="string" calcext:value-type="string">
            <text:p>Financial Expenditure</text:p>
          </table:table-cell>
          <table:table-cell table:style-name="ce61" office:value-type="string" calcext:value-type="string">
            <text:p>Expenditure for Education &amp; Science</text:p>
          </table:table-cell>
          <table:table-cell table:style-name="ce35" office:value-type="string" calcext:value-type="string" table:number-columns-spanned="2" table:number-rows-spanned="1">
            <text:p>Expenditure for Culture</text:p>
          </table:table-cell>
          <table:covered-table-cell table:style-name="ce79"/>
          <table:table-cell table:style-name="ce35" office:value-type="string" calcext:value-type="string">
            <text:p>Expenditure for Agriculture</text:p>
          </table:table-cell>
          <table:table-cell table:style-name="ce35" office:value-type="string" calcext:value-type="string">
            <text:p>Expenditure for Industry</text:p>
          </table:table-cell>
          <table:table-cell table:style-name="ce35" office:value-type="string" calcext:value-type="string">
            <text:p>Expenditure for Communication</text:p>
          </table:table-cell>
          <table:table-cell table:style-name="ce35" office:value-type="string" calcext:value-type="string">
            <text:p>Expenditure for Other Economic Service</text:p>
          </table:table-cell>
          <table:table-cell table:style-name="ce35" office:value-type="string" calcext:value-type="string">
            <text:p>Expenditure for Social Insurance</text:p>
          </table:table-cell>
          <table:table-cell table:style-name="ce61" office:value-type="string" calcext:value-type="string">
            <text:p>Expenditure for</text:p>
            <text:p>Social Relief</text:p>
          </table:table-cell>
          <table:table-cell table:style-name="ce95" table:number-columns-repeated="1008"/>
        </table:table-row>
        <table:table-row table:style-name="ro7" table:visibility="collapse">
          <table:table-cell table:style-name="ce7" office:value-type="string" calcext:value-type="string">
            <text:p><text:span text:style-name="T2">民國</text:span><text:span text:style-name="T3">87</text:span><text:span text:style-name="T4">年度</text:span></text:p>
          </table:table-cell>
          <table:table-cell table:style-name="ce24" office:value-type="string" calcext:value-type="string">
            <text:p>FY <text:s/>1998</text:p>
          </table:table-cell>
          <table:table-cell table:style-name="ce36" table:formula="of:=SUM([.D7:.P7])+[$'6-11-1'.C7]+[$'6-11-1'.E7]+[$'6-11-1'.G7]+[$'6-11-1'.I7:.I7]+[$'6-11-1'.J7]+[$'6-11-1'.L7:.L7]+[$'6-11-1'.M7]+[$'6-11-1'.N7]+[$'6-11-1'.O7]" office:value-type="float" office:value="4383153" calcext:value-type="float">
            <text:p><text:s/>4,383,153 </text:p>
          </table:table-cell>
          <table:table-cell table:style-name="ce36" office:value-type="float" office:value="148107" calcext:value-type="float">
            <text:p><text:s/>148,107 </text:p>
          </table:table-cell>
          <table:table-cell table:style-name="ce36" office:value-type="float" office:value="910616" calcext:value-type="float">
            <text:p><text:s/>910,616 </text:p>
          </table:table-cell>
          <table:table-cell table:style-name="ce36" office:value-type="float" office:value="167993" calcext:value-type="float">
            <text:p><text:s/>167,993 </text:p>
          </table:table-cell>
          <table:table-cell table:style-name="ce36" office:value-type="float" office:value="22438" calcext:value-type="float">
            <text:p><text:s/>22,438 </text:p>
          </table:table-cell>
          <table:table-cell table:style-name="ce65" office:value-type="float" office:value="30932" calcext:value-type="float">
            <text:p><text:s/>30,932 </text:p>
          </table:table-cell>
          <table:table-cell table:style-name="ce65"/>
          <table:table-cell table:style-name="ce36" office:value-type="float" office:value="49993" calcext:value-type="float">
            <text:p><text:s/>49,993 </text:p>
          </table:table-cell>
          <table:table-cell table:style-name="ce36" office:value-type="float" office:value="322024" calcext:value-type="float">
            <text:p><text:s/>322,024 </text:p>
          </table:table-cell>
          <table:table-cell table:style-name="ce36" office:value-type="float" office:value="149339" calcext:value-type="float">
            <text:p><text:s/>149,339 </text:p>
          </table:table-cell>
          <table:table-cell table:style-name="ce36" office:value-type="float" office:value="882233" calcext:value-type="float">
            <text:p><text:s/>882,233 </text:p>
          </table:table-cell>
          <table:table-cell table:style-name="ce82" office:value-type="float" office:value="361611" calcext:value-type="float">
            <text:p><text:s/>361,611 </text:p>
          </table:table-cell>
          <table:table-cell table:style-name="ce82" office:value-type="float" office:value="209030" calcext:value-type="float">
            <text:p><text:s/>209,030 </text:p>
          </table:table-cell>
          <table:table-cell table:style-name="ce82" office:value-type="float" office:value="7301" calcext:value-type="float">
            <text:p><text:s/>7,301 </text:p>
          </table:table-cell>
          <table:table-cell table:style-name="ce96" table:number-columns-repeated="1008"/>
        </table:table-row>
        <table:table-row table:style-name="ro7" table:visibility="collapse">
          <table:table-cell table:style-name="ce8" office:value-type="string" calcext:value-type="string">
            <text:p><text:span text:style-name="T2">民國</text:span><text:span text:style-name="T3">88</text:span><text:span text:style-name="T4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37" table:formula="of:=SUM([.D8:.P8])+[$'6-11-1'.C8]+[$'6-11-1'.E8]+[$'6-11-1'.G8]+[$'6-11-1'.I8:.I8]+[$'6-11-1'.J8]+[$'6-11-1'.L8:.L8]+[$'6-11-1'.M8]+[$'6-11-1'.N8]+[$'6-11-1'.O8]" office:value-type="float" office:value="4313312" calcext:value-type="float">
            <text:p><text:s/>4,313,312 </text:p>
          </table:table-cell>
          <table:table-cell table:style-name="ce37" office:value-type="float" office:value="159180" calcext:value-type="float">
            <text:p><text:s/>159,180 </text:p>
          </table:table-cell>
          <table:table-cell table:style-name="ce37" office:value-type="float" office:value="1057687" calcext:value-type="float">
            <text:p><text:s/>1,057,687 </text:p>
          </table:table-cell>
          <table:table-cell table:style-name="ce37" office:value-type="float" office:value="116091" calcext:value-type="float">
            <text:p><text:s/>116,091 </text:p>
          </table:table-cell>
          <table:table-cell table:style-name="ce37" office:value-type="float" office:value="33313" calcext:value-type="float">
            <text:p><text:s/>33,313 </text:p>
          </table:table-cell>
          <table:table-cell table:style-name="ce41" office:value-type="float" office:value="37054" calcext:value-type="float">
            <text:p><text:s/>37,054 </text:p>
          </table:table-cell>
          <table:table-cell table:style-name="ce41"/>
          <table:table-cell table:style-name="ce37" office:value-type="float" office:value="57001" calcext:value-type="float">
            <text:p><text:s/>57,001 </text:p>
          </table:table-cell>
          <table:table-cell table:style-name="ce37" office:value-type="float" office:value="198729" calcext:value-type="float">
            <text:p><text:s/>198,729 </text:p>
          </table:table-cell>
          <table:table-cell table:style-name="ce37" office:value-type="float" office:value="111275" calcext:value-type="float">
            <text:p><text:s/>111,275 </text:p>
          </table:table-cell>
          <table:table-cell table:style-name="ce37" office:value-type="float" office:value="846111" calcext:value-type="float">
            <text:p><text:s/>846,111 </text:p>
          </table:table-cell>
          <table:table-cell table:style-name="ce83" office:value-type="float" office:value="219494" calcext:value-type="float">
            <text:p><text:s/>219,494 </text:p>
          </table:table-cell>
          <table:table-cell table:style-name="ce83" office:value-type="float" office:value="193172" calcext:value-type="float">
            <text:p><text:s/>193,172 </text:p>
          </table:table-cell>
          <table:table-cell table:style-name="ce83" office:value-type="float" office:value="7633" calcext:value-type="float">
            <text:p><text:s/>7,633 </text:p>
          </table:table-cell>
          <table:table-cell table:style-name="ce97" table:number-columns-repeated="1008"/>
        </table:table-row>
        <table:table-row table:style-name="ro7" table:visibility="collapse">
          <table:table-cell table:style-name="ce9" table:number-columns-repeated="2"/>
          <table:table-cell table:style-name="ce38" table:number-columns-repeated="5"/>
          <table:table-cell table:style-name="ce66" table:number-columns-repeated="2"/>
          <table:table-cell table:style-name="ce38" table:number-columns-repeated="4"/>
          <table:table-cell table:style-name="ce84" table:number-columns-repeated="3"/>
          <table:table-cell table:style-name="ce98" table:number-columns-repeated="38"/>
          <table:table-cell table:style-name="ce96" table:number-columns-repeated="970"/>
        </table:table-row>
        <table:table-row table:style-name="ro8">
          <table:table-cell table:style-name="ce10" office:value-type="string" calcext:value-type="string" table:number-columns-spanned="2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39" office:value-type="string" calcext:value-type="string" table:number-columns-spanned="1" table:number-rows-spanned="2">
            <text:p><text:span text:style-name="T2">總計</text:span></text:p>
            <text:p><text:span text:style-name="T5">Grand Total</text:span></text:p>
            <text:p><text:span text:style-name="T5"/></text:p>
          </table:table-cell>
          <table:table-cell table:style-name="ce54" office:value-type="string" calcext:value-type="string">
            <text:p>政權行使</text:p>
            <text:p>支出</text:p>
          </table:table-cell>
          <table:table-cell table:style-name="ce58" office:value-type="string" calcext:value-type="string">
            <text:p>行政支出</text:p>
            <text:p/>
          </table:table-cell>
          <table:table-cell table:style-name="ce60" office:value-type="string" calcext:value-type="string">
            <text:p>民政支出</text:p>
            <text:p/>
          </table:table-cell>
          <table:table-cell table:style-name="ce60" office:value-type="string" calcext:value-type="string">
            <text:p>財務支出</text:p>
            <text:p/>
          </table:table-cell>
          <table:table-cell table:style-name="ce67" office:value-type="string" calcext:value-type="string">
            <text:p>教育支出</text:p>
            <text:p/>
          </table:table-cell>
          <table:table-cell table:style-name="ce70" office:value-type="string" calcext:value-type="string">
            <text:p>科學支出</text:p>
            <text:p/>
          </table:table-cell>
          <table:table-cell table:style-name="ce67" office:value-type="string" calcext:value-type="string">
            <text:p>文化支出</text:p>
            <text:p/>
          </table:table-cell>
          <table:table-cell table:style-name="ce60" office:value-type="string" calcext:value-type="string">
            <text:p>農業支出</text:p>
            <text:p/>
          </table:table-cell>
          <table:table-cell table:style-name="ce60" office:value-type="string" calcext:value-type="string">
            <text:p>工業支出</text:p>
            <text:p/>
          </table:table-cell>
          <table:table-cell table:style-name="ce60" office:value-type="string" calcext:value-type="string">
            <text:p>交通支出</text:p>
            <text:p/>
          </table:table-cell>
          <table:table-cell table:style-name="ce85" office:value-type="string" calcext:value-type="string">
            <text:p>其他經濟</text:p>
            <text:p>服務支出</text:p>
          </table:table-cell>
          <table:table-cell table:style-name="ce54" office:value-type="string" calcext:value-type="string">
            <text:p>社會保險</text:p>
            <text:p>支出</text:p>
          </table:table-cell>
          <table:table-cell table:style-name="ce85" office:value-type="string" calcext:value-type="string">
            <text:p>社會救助</text:p>
            <text:p>支出</text:p>
          </table:table-cell>
          <table:table-cell table:style-name="ce99" table:number-columns-repeated="1008"/>
        </table:table-row>
        <table:table-row table:style-name="ro9">
          <table:covered-table-cell table:style-name="ce11"/>
          <table:covered-table-cell table:style-name="ce26"/>
          <table:covered-table-cell table:style-name="ce40"/>
          <table:table-cell table:style-name="ce55" office:value-type="string" calcext:value-type="string">
            <text:p>Expenditures for the Exercise of Political Power</text:p>
          </table:table-cell>
          <table:table-cell table:style-name="ce55" office:value-type="string" calcext:value-type="string">
            <text:p>Administrative</text:p>
            <text:p>Expenditure</text:p>
          </table:table-cell>
          <table:table-cell table:style-name="ce55" office:value-type="string" calcext:value-type="string">
            <text:p>Expenditures for Civil Affairs</text:p>
          </table:table-cell>
          <table:table-cell table:style-name="ce62" office:value-type="string" calcext:value-type="string">
            <text:p>Financial</text:p>
            <text:p>Expenditure</text:p>
          </table:table-cell>
          <table:table-cell table:style-name="ce62" office:value-type="string" calcext:value-type="string">
            <text:p>Educational Expenditures</text:p>
          </table:table-cell>
          <table:table-cell table:style-name="ce55" office:value-type="string" calcext:value-type="string">
            <text:p>Scientific Expenditures</text:p>
          </table:table-cell>
          <table:table-cell table:style-name="ce55" office:value-type="string" calcext:value-type="string">
            <text:p>Cultural Expenditures</text:p>
          </table:table-cell>
          <table:table-cell table:style-name="ce55" office:value-type="string" calcext:value-type="string">
            <text:p>Agricultural Expenditures</text:p>
          </table:table-cell>
          <table:table-cell table:style-name="ce55" office:value-type="string" calcext:value-type="string">
            <text:p>Industrial Expenditures</text:p>
          </table:table-cell>
          <table:table-cell table:style-name="ce55" office:value-type="string" calcext:value-type="string">
            <text:p>Transportation and Communication Expenditures</text:p>
          </table:table-cell>
          <table:table-cell table:style-name="ce55" office:value-type="string" calcext:value-type="string">
            <text:p>Expenditures for Other Economic Service</text:p>
          </table:table-cell>
          <table:table-cell table:style-name="ce55" office:value-type="string" calcext:value-type="string">
            <text:p>Expenditure for</text:p>
            <text:p>Social Insurance</text:p>
          </table:table-cell>
          <table:table-cell table:style-name="ce62" office:value-type="string" calcext:value-type="string">
            <text:p>Expenditure</text:p>
            <text:p>for Social Assistance</text:p>
          </table:table-cell>
          <table:table-cell table:style-name="ce99" table:number-columns-repeated="1008"/>
        </table:table-row>
        <table:table-row table:style-name="ro10" table:visibility="collapse">
          <table:table-cell table:style-name="ce12" office:value-type="string" calcext:value-type="string">
            <text:p><text:span text:style-name="T2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7" office:value-type="string" calcext:value-type="string">
            <text:p>July of 1999</text:p>
            <text:p>to FY  2000</text:p>
          </table:table-cell>
          <table:table-cell table:style-name="ce41" table:formula="of:=SUM([.D12:.P12])+[$'6-11-1'.C12]+[$'6-11-1'.D12]+[$'6-11-1'.E12]+[$'6-11-1'.F12]+[$'6-11-1'.G12]+[$'6-11-1'.H12]+[$'6-11-1'.I12]+[$'6-11-1'.J12]+[$'6-11-1'.K12]+[$'6-11-1'.L12]+[$'6-11-1'.M12]+[$'6-11-1'.N12]+[$'6-11-1'.O12]" office:value-type="float" office:value="3594968" calcext:value-type="float">
            <text:p><text:s/>3,594,968 </text:p>
          </table:table-cell>
          <table:table-cell table:style-name="ce41" office:value-type="float" office:value="249094" calcext:value-type="float">
            <text:p><text:s/>249,094 </text:p>
          </table:table-cell>
          <table:table-cell table:style-name="ce41" office:value-type="string" office:string-value="Expenditure" calcext:value-type="string">
            <text:p><text:s/>Expenditure </text:p>
          </table:table-cell>
          <table:table-cell table:style-name="ce41" office:value-type="float" office:value="157120" calcext:value-type="float">
            <text:p><text:s/>157,120 </text:p>
          </table:table-cell>
          <table:table-cell table:style-name="ce41" office:value-type="string" office:string-value="Expenditure" calcext:value-type="string">
            <text:p><text:s/>Expenditure </text:p>
          </table:table-cell>
          <table:table-cell table:style-name="ce41" office:value-type="float" office:value="63054" calcext:value-type="float">
            <text:p><text:s/>63,05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1" office:value-type="float" office:value="55425" calcext:value-type="float">
            <text:p><text:s/>55,425 </text:p>
          </table:table-cell>
          <table:table-cell table:style-name="ce41" office:value-type="float" office:value="264202" calcext:value-type="float">
            <text:p><text:s/>264,202 </text:p>
          </table:table-cell>
          <table:table-cell table:style-name="ce41" office:value-type="float" office:value="190530" calcext:value-type="float">
            <text:p><text:s/>190,530 </text:p>
          </table:table-cell>
          <table:table-cell table:style-name="ce41" office:value-type="float" office:value="689773" calcext:value-type="float">
            <text:p><text:s/>689,773 </text:p>
          </table:table-cell>
          <table:table-cell table:style-name="ce83" office:value-type="float" office:value="123945" calcext:value-type="float">
            <text:p><text:s/>123,945 </text:p>
          </table:table-cell>
          <table:table-cell table:style-name="ce83" office:value-type="float" office:value="58339" calcext:value-type="float">
            <text:p><text:s/>58,339 </text:p>
          </table:table-cell>
          <table:table-cell table:style-name="ce83" office:value-type="float" office:value="10000" calcext:value-type="float">
            <text:p><text:s/>10,000 </text:p>
          </table:table-cell>
          <table:table-cell table:style-name="ce99" table:number-columns-repeated="1008"/>
        </table:table-row>
        <table:table-row table:style-name="ro3" table:visibility="collapse">
          <table:table-cell table:style-name="ce13" office:value-type="string" calcext:value-type="string">
            <text:p><text:span text:style-name="T2">民國</text:span><text:span text:style-name="T3">90</text:span><text:span text:style-name="T4">年度</text:span></text:p>
          </table:table-cell>
          <table:table-cell table:style-name="ce28" office:value-type="string" calcext:value-type="string">
            <text:p>FY <text:s/>2001</text:p>
          </table:table-cell>
          <table:table-cell table:style-name="ce42" table:formula="of:=SUM([.D13:.P13])+[$'6-11-1'.C13]+[$'6-11-1'.D13]+[$'6-11-1'.E13]+[$'6-11-1'.F13]+[$'6-11-1'.G13]+[$'6-11-1'.H13]+[$'6-11-1'.I13]+[$'6-11-1'.J13]+[$'6-11-1'.K13]+[$'6-11-1'.L13]+[$'6-11-1'.M13]+[$'6-11-1'.N13]+[$'6-11-1'.O13]" office:value-type="float" office:value="4337499" calcext:value-type="float">
            <text:p><text:s/>4,337,499 </text:p>
          </table:table-cell>
          <table:table-cell table:style-name="ce41" office:value-type="float" office:value="255251" calcext:value-type="float">
            <text:p><text:s/>255,251 </text:p>
          </table:table-cell>
          <table:table-cell table:style-name="ce41" office:value-type="float" office:value="1132257" calcext:value-type="float">
            <text:p><text:s/>1,132,257 </text:p>
          </table:table-cell>
          <table:table-cell table:style-name="ce41" office:value-type="float" office:value="138001" calcext:value-type="float">
            <text:p><text:s/>138,001 </text:p>
          </table:table-cell>
          <table:table-cell table:style-name="ce41" office:value-type="float" office:value="19362" calcext:value-type="float">
            <text:p><text:s/>19,362 </text:p>
          </table:table-cell>
          <table:table-cell table:style-name="ce41" office:value-type="float" office:value="34785" calcext:value-type="float">
            <text:p><text:s/>34,78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1" office:value-type="float" office:value="46623" calcext:value-type="float">
            <text:p><text:s/>46,623 </text:p>
          </table:table-cell>
          <table:table-cell table:style-name="ce41" office:value-type="float" office:value="165080" calcext:value-type="float">
            <text:p><text:s/>165,080 </text:p>
          </table:table-cell>
          <table:table-cell table:style-name="ce41" office:value-type="float" office:value="106021" calcext:value-type="float">
            <text:p><text:s/>106,021 </text:p>
          </table:table-cell>
          <table:table-cell table:style-name="ce41" office:value-type="float" office:value="460221" calcext:value-type="float">
            <text:p><text:s/>460,221 </text:p>
          </table:table-cell>
          <table:table-cell table:style-name="ce86" office:value-type="float" office:value="609869" calcext:value-type="float">
            <text:p><text:s/>609,869 </text:p>
          </table:table-cell>
          <table:table-cell table:style-name="ce86" office:value-type="float" office:value="43766" calcext:value-type="float">
            <text:p><text:s/>43,766 </text:p>
          </table:table-cell>
          <table:table-cell table:style-name="ce86" office:value-type="float" office:value="8462" calcext:value-type="float">
            <text:p><text:s/>8,462 </text:p>
          </table:table-cell>
          <table:table-cell table:style-name="ce99" table:number-columns-repeated="1008"/>
        </table:table-row>
        <table:table-row table:style-name="ro3" table:visibility="collapse">
          <table:table-cell table:style-name="ce13" office:value-type="string" calcext:value-type="string">
            <text:p><text:span text:style-name="T2">民國</text:span><text:span text:style-name="T3">91</text:span><text:span text:style-name="T4">年度</text:span></text:p>
          </table:table-cell>
          <table:table-cell table:style-name="ce28" office:value-type="string" calcext:value-type="string">
            <text:p>FY <text:s/>2002</text:p>
          </table:table-cell>
          <table:table-cell table:style-name="ce42" table:formula="of:=SUM([.D14:.P14])+[$'6-11-1'.C14]+[$'6-11-1'.D14]+[$'6-11-1'.E14]+[$'6-11-1'.F14]+[$'6-11-1'.G14]+[$'6-11-1'.H14]+[$'6-11-1'.I14]+[$'6-11-1'.J14]+[$'6-11-1'.K14]+[$'6-11-1'.L14]+[$'6-11-1'.M14]+[$'6-11-1'.N14]+[$'6-11-1'.O14]" office:value-type="float" office:value="4197434" calcext:value-type="float">
            <text:p><text:s/>4,197,434 </text:p>
          </table:table-cell>
          <table:table-cell table:style-name="ce41" office:value-type="float" office:value="262076" calcext:value-type="float">
            <text:p><text:s/>262,076 </text:p>
          </table:table-cell>
          <table:table-cell table:style-name="ce41" office:value-type="float" office:value="1091821" calcext:value-type="float">
            <text:p><text:s/>1,091,821 </text:p>
          </table:table-cell>
          <table:table-cell table:style-name="ce41" office:value-type="float" office:value="186026" calcext:value-type="float">
            <text:p><text:s/>186,026 </text:p>
          </table:table-cell>
          <table:table-cell table:style-name="ce41" office:value-type="float" office:value="20682" calcext:value-type="float">
            <text:p><text:s/>20,682 </text:p>
          </table:table-cell>
          <table:table-cell table:style-name="ce41" office:value-type="float" office:value="38843" calcext:value-type="float">
            <text:p><text:s/>38,84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1" office:value-type="float" office:value="56156" calcext:value-type="float">
            <text:p><text:s/>56,156 </text:p>
          </table:table-cell>
          <table:table-cell table:style-name="ce41" office:value-type="float" office:value="171244" calcext:value-type="float">
            <text:p><text:s/>171,244 </text:p>
          </table:table-cell>
          <table:table-cell table:style-name="ce41" office:value-type="float" office:value="145889" calcext:value-type="float">
            <text:p><text:s/>145,889 </text:p>
          </table:table-cell>
          <table:table-cell table:style-name="ce41" office:value-type="float" office:value="335456" calcext:value-type="float">
            <text:p><text:s/>335,456 </text:p>
          </table:table-cell>
          <table:table-cell table:style-name="ce86" office:value-type="float" office:value="618522" calcext:value-type="float">
            <text:p><text:s/>618,522 </text:p>
          </table:table-cell>
          <table:table-cell table:style-name="ce86" office:value-type="float" office:value="8854" calcext:value-type="float">
            <text:p><text:s/>8,854 </text:p>
          </table:table-cell>
          <table:table-cell table:style-name="ce86" office:value-type="float" office:value="12297" calcext:value-type="float">
            <text:p><text:s/>12,297 </text:p>
          </table:table-cell>
          <table:table-cell table:style-name="ce99" table:number-columns-repeated="1008"/>
        </table:table-row>
        <table:table-row table:style-name="ro3" table:visibility="collapse">
          <table:table-cell table:style-name="ce13" office:value-type="string" calcext:value-type="string">
            <text:p><text:span text:style-name="T2">民國</text:span><text:span text:style-name="T3">92</text:span><text:span text:style-name="T4">年度</text:span></text:p>
          </table:table-cell>
          <table:table-cell table:style-name="ce28" office:value-type="string" calcext:value-type="string">
            <text:p>FY <text:s/>2003</text:p>
          </table:table-cell>
          <table:table-cell table:style-name="ce42"/>
          <table:table-cell table:style-name="ce41" table:number-columns-repeated="5"/>
          <table:table-cell table:style-name="ce71"/>
          <table:table-cell table:style-name="ce41" table:number-columns-repeated="4"/>
          <table:table-cell table:style-name="ce86" table:number-columns-repeated="3"/>
          <table:table-cell table:style-name="ce99" table:number-columns-repeated="1008"/>
        </table:table-row>
        <table:table-row table:style-name="ro1" table:visibility="collapse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3" table:formula="of:=SUM([.D16:.P16])+[$'6-11-1'.C15]+[$'6-11-1'.D15]+[$'6-11-1'.E15]+[$'6-11-1'.F15]+[$'6-11-1'.G15]+[$'6-11-1'.H15]+[$'6-11-1'.I15]+[$'6-11-1'.J15]+[$'6-11-1'.K15]+[$'6-11-1'.L15]+[$'6-11-1'.M15]+[$'6-11-1'.N15]+[$'6-11-1'.O15]" office:value-type="float" office:value="3839861" calcext:value-type="float">
            <text:p><text:s/>3,839,861 </text:p>
          </table:table-cell>
          <table:table-cell table:style-name="ce37" office:value-type="float" office:value="260103" calcext:value-type="float">
            <text:p><text:s/>260,103 </text:p>
          </table:table-cell>
          <table:table-cell table:style-name="ce37" office:value-type="float" office:value="1107230" calcext:value-type="float">
            <text:p><text:s/>1,107,230 </text:p>
          </table:table-cell>
          <table:table-cell table:style-name="ce37" office:value-type="float" office:value="89848" calcext:value-type="float">
            <text:p><text:s/>89,848 </text:p>
          </table:table-cell>
          <table:table-cell table:style-name="ce37" office:value-type="float" office:value="18950" calcext:value-type="float">
            <text:p><text:s/>18,950 </text:p>
          </table:table-cell>
          <table:table-cell table:style-name="ce37" office:value-type="float" office:value="37979" calcext:value-type="float">
            <text:p><text:s/>37,9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62905" calcext:value-type="float">
            <text:p><text:s/>62,905 </text:p>
          </table:table-cell>
          <table:table-cell table:style-name="ce37" office:value-type="float" office:value="217561" calcext:value-type="float">
            <text:p><text:s/>217,561 </text:p>
          </table:table-cell>
          <table:table-cell table:style-name="ce37" office:value-type="float" office:value="176752" calcext:value-type="float">
            <text:p><text:s/>176,752 </text:p>
          </table:table-cell>
          <table:table-cell table:style-name="ce37" office:value-type="float" office:value="382595" calcext:value-type="float">
            <text:p><text:s/>382,595 </text:p>
          </table:table-cell>
          <table:table-cell table:style-name="ce83" office:value-type="float" office:value="194535" calcext:value-type="float">
            <text:p><text:s/>194,535 </text:p>
          </table:table-cell>
          <table:table-cell table:style-name="ce83" office:value-type="float" office:value="9307" calcext:value-type="float">
            <text:p><text:s/>9,307 </text:p>
          </table:table-cell>
          <table:table-cell table:style-name="ce86" office:value-type="float" office:value="21599" calcext:value-type="float">
            <text:p><text:s/>21,599 </text:p>
          </table:table-cell>
          <table:table-cell table:style-name="ce100" table:number-columns-repeated="1008"/>
        </table:table-row>
        <table:table-row table:style-name="ro1" table:visibility="collapse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3" table:formula="of:=SUM([.D17:.P17])+[$'6-11-1'.C16]+[$'6-11-1'.D16]+[$'6-11-1'.E16]+[$'6-11-1'.F16]+[$'6-11-1'.G16]+[$'6-11-1'.H16]+[$'6-11-1'.I16]+[$'6-11-1'.J16]+[$'6-11-1'.K16]+[$'6-11-1'.L16]+[$'6-11-1'.M16]+[$'6-11-1'.N16]+[$'6-11-1'.O16]" office:value-type="float" office:value="5923851" calcext:value-type="float">
            <text:p><text:s/>5,923,851 </text:p>
          </table:table-cell>
          <table:table-cell table:style-name="ce37" office:value-type="float" office:value="260148" calcext:value-type="float">
            <text:p><text:s/>260,148 </text:p>
          </table:table-cell>
          <table:table-cell table:style-name="ce37" office:value-type="float" office:value="1139060" calcext:value-type="float">
            <text:p><text:s/>1,139,060 </text:p>
          </table:table-cell>
          <table:table-cell table:style-name="ce37" office:value-type="float" office:value="131213" calcext:value-type="float">
            <text:p><text:s/>131,213 </text:p>
          </table:table-cell>
          <table:table-cell table:style-name="ce37" office:value-type="float" office:value="19955" calcext:value-type="float">
            <text:p><text:s/>19,955 </text:p>
          </table:table-cell>
          <table:table-cell table:style-name="ce37" office:value-type="float" office:value="48011" calcext:value-type="float">
            <text:p><text:s/>48,01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154558" calcext:value-type="float">
            <text:p><text:s/>154,558 </text:p>
          </table:table-cell>
          <table:table-cell table:style-name="ce37" office:value-type="float" office:value="410953" calcext:value-type="float">
            <text:p><text:s/>410,953 </text:p>
          </table:table-cell>
          <table:table-cell table:style-name="ce37" office:value-type="float" office:value="280549" calcext:value-type="float">
            <text:p><text:s/>280,549 </text:p>
          </table:table-cell>
          <table:table-cell table:style-name="ce37" office:value-type="float" office:value="1116436" calcext:value-type="float">
            <text:p><text:s/>1,116,436 </text:p>
          </table:table-cell>
          <table:table-cell table:style-name="ce83" office:value-type="float" office:value="859293" calcext:value-type="float">
            <text:p><text:s/>859,293 </text:p>
          </table:table-cell>
          <table:table-cell table:style-name="ce83" office:value-type="float" office:value="7698" calcext:value-type="float">
            <text:p><text:s/>7,698 </text:p>
          </table:table-cell>
          <table:table-cell table:style-name="ce86" office:value-type="float" office:value="100441" calcext:value-type="float">
            <text:p><text:s/>100,441 </text:p>
          </table:table-cell>
          <table:table-cell table:style-name="ce100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93</text:span><text:span text:style-name="T4">年度</text:span></text:p>
          </table:table-cell>
          <table:table-cell table:style-name="ce28" office:value-type="string" calcext:value-type="string">
            <text:p>FY <text:s/>2004</text:p>
          </table:table-cell>
          <table:table-cell table:style-name="ce43"/>
          <table:table-cell table:style-name="ce37" table:number-columns-repeated="5"/>
          <table:table-cell table:style-name="ce72"/>
          <table:table-cell table:style-name="ce37" table:number-columns-repeated="4"/>
          <table:table-cell table:style-name="ce83" table:number-columns-repeated="2"/>
          <table:table-cell table:style-name="ce86"/>
          <table:table-cell table:style-name="ce100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3" table:formula="of:=SUM([.D19:.P19])+[$'6-11-1'.C17]+[$'6-11-1'.D17]+[$'6-11-1'.E17]+[$'6-11-1'.F17]+[$'6-11-1'.G17]+[$'6-11-1'.H17]+[$'6-11-1'.I17]+[$'6-11-1'.J17]+[$'6-11-1'.K17]+[$'6-11-1'.L17]+[$'6-11-1'.M17]+[$'6-11-1'.N17]+[$'6-11-1'.O17]" office:value-type="float" office:value="4224250" calcext:value-type="float">
            <text:p><text:s/>4,224,250 </text:p>
          </table:table-cell>
          <table:table-cell table:style-name="ce37" office:value-type="float" office:value="265566" calcext:value-type="float">
            <text:p><text:s/>265,566 </text:p>
          </table:table-cell>
          <table:table-cell table:style-name="ce37" office:value-type="float" office:value="1127454" calcext:value-type="float">
            <text:p><text:s/>1,127,454 </text:p>
          </table:table-cell>
          <table:table-cell table:style-name="ce37" office:value-type="float" office:value="118684" calcext:value-type="float">
            <text:p><text:s/>118,684 </text:p>
          </table:table-cell>
          <table:table-cell table:style-name="ce37" office:value-type="float" office:value="19815" calcext:value-type="float">
            <text:p><text:s/>19,815 </text:p>
          </table:table-cell>
          <table:table-cell table:style-name="ce37" office:value-type="float" office:value="41541" calcext:value-type="float">
            <text:p><text:s/>41,54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65122" calcext:value-type="float">
            <text:p><text:s/>65,122 </text:p>
          </table:table-cell>
          <table:table-cell table:style-name="ce37" office:value-type="float" office:value="185889" calcext:value-type="float">
            <text:p><text:s/>185,889 </text:p>
          </table:table-cell>
          <table:table-cell table:style-name="ce37" office:value-type="float" office:value="106197" calcext:value-type="float">
            <text:p><text:s/>106,197 </text:p>
          </table:table-cell>
          <table:table-cell table:style-name="ce37" office:value-type="float" office:value="450795" calcext:value-type="float">
            <text:p><text:s/>450,795 </text:p>
          </table:table-cell>
          <table:table-cell table:style-name="ce83" office:value-type="float" office:value="378523" calcext:value-type="float">
            <text:p><text:s/>378,523 </text:p>
          </table:table-cell>
          <table:table-cell table:style-name="ce83" office:value-type="float" office:value="6082" calcext:value-type="float">
            <text:p><text:s/>6,082 </text:p>
          </table:table-cell>
          <table:table-cell table:style-name="ce86" office:value-type="float" office:value="15478" calcext:value-type="float">
            <text:p><text:s/>15,478 </text:p>
          </table:table-cell>
          <table:table-cell table:style-name="ce100" table:number-columns-repeated="1008"/>
        </table:table-row>
        <table:table-row table:style-name="ro11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3" table:formula="of:=SUM([.D20:.P20])+[$'6-11-1'.C18]+[$'6-11-1'.D18]+[$'6-11-1'.E18]+[$'6-11-1'.F18]+[$'6-11-1'.G18]+[$'6-11-1'.H18]+[$'6-11-1'.I18]+[$'6-11-1'.J18]+[$'6-11-1'.K18]+[$'6-11-1'.L18]+[$'6-11-1'.M18]+[$'6-11-1'.N18]+[$'6-11-1'.O18]" office:value-type="float" office:value="6106165" calcext:value-type="float">
            <text:p><text:s/>6,106,165 </text:p>
          </table:table-cell>
          <table:table-cell table:style-name="ce37" office:value-type="float" office:value="265535" calcext:value-type="float">
            <text:p><text:s/>265,535 </text:p>
          </table:table-cell>
          <table:table-cell table:style-name="ce37" office:value-type="float" office:value="1132533" calcext:value-type="float">
            <text:p><text:s/>1,132,533 </text:p>
          </table:table-cell>
          <table:table-cell table:style-name="ce37" office:value-type="float" office:value="159842" calcext:value-type="float">
            <text:p><text:s/>159,842 </text:p>
          </table:table-cell>
          <table:table-cell table:style-name="ce37" office:value-type="float" office:value="79365" calcext:value-type="float">
            <text:p><text:s/>79,365 </text:p>
          </table:table-cell>
          <table:table-cell table:style-name="ce37" office:value-type="float" office:value="69131" calcext:value-type="float">
            <text:p><text:s/>69,13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96883" calcext:value-type="float">
            <text:p><text:s/>96,883 </text:p>
          </table:table-cell>
          <table:table-cell table:style-name="ce37" office:value-type="float" office:value="342110" calcext:value-type="float">
            <text:p><text:s/>342,110 </text:p>
          </table:table-cell>
          <table:table-cell table:style-name="ce37" office:value-type="float" office:value="205714" calcext:value-type="float">
            <text:p><text:s/>205,714 </text:p>
          </table:table-cell>
          <table:table-cell table:style-name="ce37" office:value-type="float" office:value="860209" calcext:value-type="float">
            <text:p><text:s/>860,209 </text:p>
          </table:table-cell>
          <table:table-cell table:style-name="ce83" office:value-type="float" office:value="1052872" calcext:value-type="float">
            <text:p><text:s/>1,052,872 </text:p>
          </table:table-cell>
          <table:table-cell table:style-name="ce83" office:value-type="float" office:value="6336" calcext:value-type="float">
            <text:p><text:s/>6,336 </text:p>
          </table:table-cell>
          <table:table-cell table:style-name="ce86" office:value-type="float" office:value="137974" calcext:value-type="float">
            <text:p><text:s/>137,974 </text:p>
          </table:table-cell>
          <table:table-cell table:style-name="ce100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94</text:span><text:span text:style-name="T4">年度</text:span></text:p>
          </table:table-cell>
          <table:table-cell table:style-name="ce28" office:value-type="string" calcext:value-type="string">
            <text:p>FY <text:s/>2005</text:p>
          </table:table-cell>
          <table:table-cell table:style-name="ce43"/>
          <table:table-cell table:style-name="ce37" table:number-columns-repeated="5"/>
          <table:table-cell table:style-name="ce72"/>
          <table:table-cell table:style-name="ce37" table:number-columns-repeated="4"/>
          <table:table-cell table:style-name="ce83" table:number-columns-repeated="2"/>
          <table:table-cell table:style-name="ce86"/>
          <table:table-cell table:style-name="ce100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3" table:formula="of:=SUM([.D22:.P22])+[$'6-11-1'.C19]+[$'6-11-1'.D19]+[$'6-11-1'.E19]+[$'6-11-1'.F19]+[$'6-11-1'.G19]+[$'6-11-1'.H19]+[$'6-11-1'.I19]+[$'6-11-1'.J19]+[$'6-11-1'.K19]+[$'6-11-1'.L19]+[$'6-11-1'.M19]+[$'6-11-1'.N19]+[$'6-11-1'.O19]" office:value-type="float" office:value="3735351" calcext:value-type="float">
            <text:p><text:s/>3,735,351 </text:p>
          </table:table-cell>
          <table:table-cell table:style-name="ce37" office:value-type="float" office:value="257310" calcext:value-type="float">
            <text:p><text:s/>257,310 </text:p>
          </table:table-cell>
          <table:table-cell table:style-name="ce37" office:value-type="float" office:value="1114032" calcext:value-type="float">
            <text:p><text:s/>1,114,032 </text:p>
          </table:table-cell>
          <table:table-cell table:style-name="ce37" office:value-type="float" office:value="77301" calcext:value-type="float">
            <text:p><text:s/>77,301 </text:p>
          </table:table-cell>
          <table:table-cell table:style-name="ce37" office:value-type="float" office:value="17168" calcext:value-type="float">
            <text:p><text:s/>17,168 </text:p>
          </table:table-cell>
          <table:table-cell table:style-name="ce37" office:value-type="float" office:value="37483" calcext:value-type="float">
            <text:p><text:s/>37,48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64951" calcext:value-type="float">
            <text:p><text:s/>64,951 </text:p>
          </table:table-cell>
          <table:table-cell table:style-name="ce37" office:value-type="float" office:value="108224" calcext:value-type="float">
            <text:p><text:s/>108,224 </text:p>
          </table:table-cell>
          <table:table-cell table:style-name="ce37" office:value-type="float" office:value="105636" calcext:value-type="float">
            <text:p><text:s/>105,636 </text:p>
          </table:table-cell>
          <table:table-cell table:style-name="ce37" office:value-type="float" office:value="221134" calcext:value-type="float">
            <text:p><text:s/>221,134 </text:p>
          </table:table-cell>
          <table:table-cell table:style-name="ce83" office:value-type="float" office:value="266617" calcext:value-type="float">
            <text:p><text:s/>266,617 </text:p>
          </table:table-cell>
          <table:table-cell table:style-name="ce83" office:value-type="float" office:value="9073" calcext:value-type="float">
            <text:p><text:s/>9,073 </text:p>
          </table:table-cell>
          <table:table-cell table:style-name="ce86" office:value-type="float" office:value="24273" calcext:value-type="float">
            <text:p><text:s/>24,273 </text:p>
          </table:table-cell>
          <table:table-cell table:style-name="ce100" table:number-columns-repeated="1008"/>
        </table:table-row>
        <table:table-row table:style-name="ro11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3" table:formula="of:=SUM([.D23:.P23])+[$'6-11-1'.C20]+[$'6-11-1'.D20]+[$'6-11-1'.E20]+[$'6-11-1'.F20]+[$'6-11-1'.G20]+[$'6-11-1'.H20]+[$'6-11-1'.I20]+[$'6-11-1'.J20]+[$'6-11-1'.K20]+[$'6-11-1'.L20]+[$'6-11-1'.M20]+[$'6-11-1'.N20]+[$'6-11-1'.O20]" office:value-type="float" office:value="5048658" calcext:value-type="float">
            <text:p><text:s/>5,048,658 </text:p>
          </table:table-cell>
          <table:table-cell table:style-name="ce37" office:value-type="float" office:value="269650" calcext:value-type="float">
            <text:p><text:s/>269,650 </text:p>
          </table:table-cell>
          <table:table-cell table:style-name="ce37" office:value-type="float" office:value="1089613" calcext:value-type="float">
            <text:p><text:s/>1,089,613 </text:p>
          </table:table-cell>
          <table:table-cell table:style-name="ce37" office:value-type="float" office:value="128682" calcext:value-type="float">
            <text:p><text:s/>128,682 </text:p>
          </table:table-cell>
          <table:table-cell table:style-name="ce37" office:value-type="float" office:value="20481" calcext:value-type="float">
            <text:p><text:s/>20,481 </text:p>
          </table:table-cell>
          <table:table-cell table:style-name="ce37" office:value-type="float" office:value="62086" calcext:value-type="float">
            <text:p><text:s/>62,08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7" office:value-type="float" office:value="73635" calcext:value-type="float">
            <text:p><text:s/>73,635 </text:p>
          </table:table-cell>
          <table:table-cell table:style-name="ce37" office:value-type="float" office:value="202910" calcext:value-type="float">
            <text:p><text:s/>202,910 </text:p>
          </table:table-cell>
          <table:table-cell table:style-name="ce37" office:value-type="float" office:value="167639" calcext:value-type="float">
            <text:p><text:s/>167,639 </text:p>
          </table:table-cell>
          <table:table-cell table:style-name="ce37" office:value-type="float" office:value="807149" calcext:value-type="float">
            <text:p><text:s/>807,149 </text:p>
          </table:table-cell>
          <table:table-cell table:style-name="ce83" office:value-type="float" office:value="604273" calcext:value-type="float">
            <text:p><text:s/>604,273 </text:p>
          </table:table-cell>
          <table:table-cell table:style-name="ce83" office:value-type="float" office:value="9073" calcext:value-type="float">
            <text:p><text:s/>9,073 </text:p>
          </table:table-cell>
          <table:table-cell table:style-name="ce86" office:value-type="float" office:value="105812" calcext:value-type="float">
            <text:p><text:s/>105,812 </text:p>
          </table:table-cell>
          <table:table-cell table:style-name="ce100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95</text:span><text:span text:style-name="T4">年度</text:span></text:p>
          </table:table-cell>
          <table:table-cell table:style-name="ce28" office:value-type="string" calcext:value-type="string">
            <text:p>FY <text:s/>2006</text:p>
          </table:table-cell>
          <table:table-cell table:style-name="ce44"/>
          <table:table-cell table:style-name="ce37" table:number-columns-repeated="5"/>
          <table:table-cell table:style-name="ce72"/>
          <table:table-cell table:style-name="ce37" table:number-columns-repeated="4"/>
          <table:table-cell table:style-name="ce83" table:number-columns-repeated="2"/>
          <table:table-cell table:style-name="ce86"/>
          <table:table-cell table:style-name="ce100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5" table:formula="of:=SUM([.D25:.P25])+SUM([$'6-11-1'.C21:.O21])" office:value-type="float" office:value="3554335.05" calcext:value-type="float">
            <text:p><text:s/>3,554,335 </text:p>
          </table:table-cell>
          <table:table-cell table:style-name="ce37" office:value-type="float" office:value="271764" calcext:value-type="float">
            <text:p><text:s/>271,764 </text:p>
          </table:table-cell>
          <table:table-cell table:style-name="ce37" office:value-type="float" office:value="1091849.05" calcext:value-type="float">
            <text:p><text:s/>1,091,849 </text:p>
          </table:table-cell>
          <table:table-cell table:style-name="ce37" office:value-type="float" office:value="128970" calcext:value-type="float">
            <text:p><text:s/>128,970 </text:p>
          </table:table-cell>
          <table:table-cell table:style-name="ce37" office:value-type="float" office:value="17041" calcext:value-type="float">
            <text:p><text:s/>17,041 </text:p>
          </table:table-cell>
          <table:table-cell table:style-name="ce37" office:value-type="float" office:value="34108" calcext:value-type="float">
            <text:p><text:s/>34,10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56402" calcext:value-type="float">
            <text:p><text:s/>56,402 </text:p>
          </table:table-cell>
          <table:table-cell table:style-name="ce37" office:value-type="float" office:value="94791" calcext:value-type="float">
            <text:p><text:s/>94,791 </text:p>
          </table:table-cell>
          <table:table-cell table:style-name="ce37" office:value-type="float" office:value="97297" calcext:value-type="float">
            <text:p><text:s/>97,297 </text:p>
          </table:table-cell>
          <table:table-cell table:style-name="ce37" office:value-type="float" office:value="165514" calcext:value-type="float">
            <text:p><text:s/>165,514 </text:p>
          </table:table-cell>
          <table:table-cell table:style-name="ce83" office:value-type="float" office:value="173534" calcext:value-type="float">
            <text:p><text:s/>173,534 </text:p>
          </table:table-cell>
          <table:table-cell table:style-name="ce83" office:value-type="float" office:value="7861" calcext:value-type="float">
            <text:p><text:s/>7,861 </text:p>
          </table:table-cell>
          <table:table-cell table:style-name="ce86" office:value-type="float" office:value="34488" calcext:value-type="float">
            <text:p><text:s/>34,488 </text:p>
          </table:table-cell>
          <table:table-cell table:style-name="ce97" table:number-columns-repeated="1008"/>
        </table:table-row>
        <table:table-row table:style-name="ro11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5" table:formula="of:=SUM([.D26:.P26])+[$'6-11-1'.C22]+[$'6-11-1'.D22]+[$'6-11-1'.E22]+[$'6-11-1'.F22]+[$'6-11-1'.G22]+[$'6-11-1'.H22]+[$'6-11-1'.I22]+[$'6-11-1'.J22]+[$'6-11-1'.K22]+[$'6-11-1'.L22]+[$'6-11-1'.M22]+[$'6-11-1'.N22]+[$'6-11-1'.O22]" office:value-type="float" office:value="4994348.12" calcext:value-type="float">
            <text:p><text:s/>4,994,348 </text:p>
          </table:table-cell>
          <table:table-cell table:style-name="ce37" office:value-type="float" office:value="274953.844" calcext:value-type="float">
            <text:p><text:s/>274,954 </text:p>
          </table:table-cell>
          <table:table-cell table:style-name="ce37" office:value-type="float" office:value="1067217.608" calcext:value-type="float">
            <text:p><text:s/>1,067,218 </text:p>
          </table:table-cell>
          <table:table-cell table:style-name="ce37" office:value-type="float" office:value="164937.514" calcext:value-type="float">
            <text:p><text:s/>164,938 </text:p>
          </table:table-cell>
          <table:table-cell table:style-name="ce37" office:value-type="float" office:value="19147.164" calcext:value-type="float">
            <text:p><text:s/>19,147 </text:p>
          </table:table-cell>
          <table:table-cell table:style-name="ce37" office:value-type="float" office:value="47532.9" calcext:value-type="float">
            <text:p><text:s/>47,53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69977.846" calcext:value-type="float">
            <text:p><text:s/>69,978 </text:p>
          </table:table-cell>
          <table:table-cell table:style-name="ce37" office:value-type="float" office:value="185737.627" calcext:value-type="float">
            <text:p><text:s/>185,738 </text:p>
          </table:table-cell>
          <table:table-cell table:style-name="ce37" office:value-type="float" office:value="123418.348" calcext:value-type="float">
            <text:p><text:s/>123,418 </text:p>
          </table:table-cell>
          <table:table-cell table:style-name="ce37" office:value-type="float" office:value="959077.443" calcext:value-type="float">
            <text:p><text:s/>959,077 </text:p>
          </table:table-cell>
          <table:table-cell table:style-name="ce83" office:value-type="float" office:value="468444.533" calcext:value-type="float">
            <text:p><text:s/>468,445 </text:p>
          </table:table-cell>
          <table:table-cell table:style-name="ce83" office:value-type="float" office:value="7906" calcext:value-type="float">
            <text:p><text:s/>7,906 </text:p>
          </table:table-cell>
          <table:table-cell table:style-name="ce86" table:formula="of:=ROUNDUP(96885.23;0)" office:value-type="float" office:value="96886" calcext:value-type="float">
            <text:p><text:s/>96,886 </text:p>
          </table:table-cell>
          <table:table-cell table:style-name="ce97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96</text:span><text:span text:style-name="T4">年度</text:span></text:p>
          </table:table-cell>
          <table:table-cell table:style-name="ce28" office:value-type="string" calcext:value-type="string">
            <text:p>FY <text:s/>2007</text:p>
          </table:table-cell>
          <table:table-cell table:style-name="ce45"/>
          <table:table-cell table:style-name="ce37" table:number-columns-repeated="5"/>
          <table:table-cell table:style-name="ce72"/>
          <table:table-cell table:style-name="ce37" table:number-columns-repeated="4"/>
          <table:table-cell table:style-name="ce83" table:number-columns-repeated="2"/>
          <table:table-cell table:style-name="ce86"/>
          <table:table-cell table:style-name="ce97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5" table:formula="of:=SUM([.D28:.P28])+[$'6-11-1'.C23]+[$'6-11-1'.D23]+[$'6-11-1'.E23]+[$'6-11-1'.F23]+[$'6-11-1'.G23]+[$'6-11-1'.H23]+[$'6-11-1'.I23]+[$'6-11-1'.J23]+[$'6-11-1'.K23]+[$'6-11-1'.L23]+[$'6-11-1'.M23]+[$'6-11-1'.N23]+[$'6-11-1'.O23]" office:value-type="float" office:value="3497884" calcext:value-type="float">
            <text:p><text:s/>3,497,884 </text:p>
          </table:table-cell>
          <table:table-cell table:style-name="ce37" office:value-type="float" office:value="273847" calcext:value-type="float">
            <text:p><text:s/>273,847 </text:p>
          </table:table-cell>
          <table:table-cell table:style-name="ce37" office:value-type="float" office:value="1121230" calcext:value-type="float">
            <text:p><text:s/>1,121,230 </text:p>
          </table:table-cell>
          <table:table-cell table:style-name="ce37" office:value-type="float" office:value="63363" calcext:value-type="float">
            <text:p><text:s/>63,363 </text:p>
          </table:table-cell>
          <table:table-cell table:style-name="ce37" office:value-type="float" office:value="19345" calcext:value-type="float">
            <text:p><text:s/>19,345 </text:p>
          </table:table-cell>
          <table:table-cell table:style-name="ce37" office:value-type="float" office:value="31165" calcext:value-type="float">
            <text:p><text:s/>31,16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68177" calcext:value-type="float">
            <text:p><text:s/>68,177 </text:p>
          </table:table-cell>
          <table:table-cell table:style-name="ce37" office:value-type="float" office:value="106028" calcext:value-type="float">
            <text:p><text:s/>106,028 </text:p>
          </table:table-cell>
          <table:table-cell table:style-name="ce37" office:value-type="float" office:value="117009" calcext:value-type="float">
            <text:p><text:s/>117,009 </text:p>
          </table:table-cell>
          <table:table-cell table:style-name="ce37" office:value-type="float" office:value="190158" calcext:value-type="float">
            <text:p><text:s/>190,158 </text:p>
          </table:table-cell>
          <table:table-cell table:style-name="ce83" office:value-type="float" office:value="205959" calcext:value-type="float">
            <text:p><text:s/>205,959 </text:p>
          </table:table-cell>
          <table:table-cell table:style-name="ce83" office:value-type="float" office:value="7354" calcext:value-type="float">
            <text:p><text:s/>7,354 </text:p>
          </table:table-cell>
          <table:table-cell table:style-name="ce86" office:value-type="float" office:value="19655" calcext:value-type="float">
            <text:p><text:s/>19,655 </text:p>
          </table:table-cell>
          <table:table-cell table:style-name="ce97" table:number-columns-repeated="1008"/>
        </table:table-row>
        <table:table-row table:style-name="ro11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5" table:formula="of:=SUM([.D29:.P29])+[$'6-11-1'.C24]+[$'6-11-1'.D24]+[$'6-11-1'.E24]+[$'6-11-1'.F24]+[$'6-11-1'.G24]+[$'6-11-1'.H24]+[$'6-11-1'.I24]+[$'6-11-1'.J24]+[$'6-11-1'.K24]+[$'6-11-1'.L24]+[$'6-11-1'.M24]+[$'6-11-1'.N24]+[$'6-11-1'.O24]" office:value-type="float" office:value="4882608" calcext:value-type="float">
            <text:p><text:s/>4,882,608 </text:p>
          </table:table-cell>
          <table:table-cell table:style-name="ce37" office:value-type="float" office:value="273751" calcext:value-type="float">
            <text:p><text:s/>273,751 </text:p>
          </table:table-cell>
          <table:table-cell table:style-name="ce37" office:value-type="float" office:value="1077898" calcext:value-type="float">
            <text:p><text:s/>1,077,898 </text:p>
          </table:table-cell>
          <table:table-cell table:style-name="ce37" office:value-type="float" office:value="94359" calcext:value-type="float">
            <text:p><text:s/>94,359 </text:p>
          </table:table-cell>
          <table:table-cell table:style-name="ce37" office:value-type="float" office:value="22051" calcext:value-type="float">
            <text:p><text:s/>22,051 </text:p>
          </table:table-cell>
          <table:table-cell table:style-name="ce37" office:value-type="float" office:value="42346" calcext:value-type="float">
            <text:p><text:s/>42,34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75736" calcext:value-type="float">
            <text:p><text:s/>75,736 </text:p>
          </table:table-cell>
          <table:table-cell table:style-name="ce37" office:value-type="float" office:value="216732" calcext:value-type="float">
            <text:p><text:s/>216,732 </text:p>
          </table:table-cell>
          <table:table-cell table:style-name="ce37" office:value-type="float" office:value="183072" calcext:value-type="float">
            <text:p><text:s/>183,072 </text:p>
          </table:table-cell>
          <table:table-cell table:style-name="ce37" office:value-type="float" office:value="846002" calcext:value-type="float">
            <text:p><text:s/>846,002 </text:p>
          </table:table-cell>
          <table:table-cell table:style-name="ce83" office:value-type="float" office:value="632836" calcext:value-type="float">
            <text:p><text:s/>632,836 </text:p>
          </table:table-cell>
          <table:table-cell table:style-name="ce83" office:value-type="float" office:value="7354" calcext:value-type="float">
            <text:p><text:s/>7,354 </text:p>
          </table:table-cell>
          <table:table-cell table:style-name="ce86" office:value-type="float" office:value="34088" calcext:value-type="float">
            <text:p><text:s/>34,088 </text:p>
          </table:table-cell>
          <table:table-cell table:style-name="ce97" table:number-columns-repeated="1008"/>
        </table:table-row>
        <table:table-row table:style-name="ro11">
          <table:table-cell table:style-name="ce12" office:value-type="string" calcext:value-type="string">
            <text:p><text:span text:style-name="T2">民國</text:span><text:span text:style-name="T3">97</text:span><text:span text:style-name="T4">年度</text:span></text:p>
          </table:table-cell>
          <table:table-cell table:style-name="ce27" office:value-type="string" calcext:value-type="string">
            <text:p>FY <text:s/>2008</text:p>
          </table:table-cell>
          <table:table-cell table:style-name="ce46"/>
          <table:table-cell table:style-name="ce37" table:number-columns-repeated="5"/>
          <table:table-cell table:style-name="ce72"/>
          <table:table-cell table:style-name="ce37" table:number-columns-repeated="4"/>
          <table:table-cell table:style-name="ce83" table:number-columns-repeated="2"/>
          <table:table-cell table:style-name="ce86"/>
          <table:table-cell table:style-name="ce101" table:number-columns-repeated="1008"/>
        </table:table-row>
        <table:table-row table:style-name="ro11">
          <table:table-cell table:style-name="ce15" office:value-type="string" calcext:value-type="string">
            <text:p><text:span text:style-name="T2">原預算</text:span><text:span text:style-name="T3">   </text:span></text:p>
          </table:table-cell>
          <table:table-cell table:style-name="ce27" office:value-type="string" calcext:value-type="string">
            <text:p>Original</text:p>
          </table:table-cell>
          <table:table-cell table:style-name="ce46" office:value-type="float" office:value="3456087" calcext:value-type="float">
            <text:p><text:s/>3,456,087 </text:p>
          </table:table-cell>
          <table:table-cell table:style-name="ce37" office:value-type="float" office:value="271187" calcext:value-type="float">
            <text:p><text:s/>271,187 </text:p>
          </table:table-cell>
          <table:table-cell table:style-name="ce37" office:value-type="float" office:value="1134658" calcext:value-type="float">
            <text:p><text:s/>1,134,658 </text:p>
          </table:table-cell>
          <table:table-cell table:style-name="ce37" office:value-type="float" office:value="57233" calcext:value-type="float">
            <text:p><text:s/>57,233 </text:p>
          </table:table-cell>
          <table:table-cell table:style-name="ce37" office:value-type="float" office:value="22198" calcext:value-type="float">
            <text:p><text:s/>22,198 </text:p>
          </table:table-cell>
          <table:table-cell table:style-name="ce37" office:value-type="float" office:value="29425" calcext:value-type="float">
            <text:p><text:s/>29,42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61533" calcext:value-type="float">
            <text:p><text:s/>61,533 </text:p>
          </table:table-cell>
          <table:table-cell table:style-name="ce37" office:value-type="float" office:value="89420" calcext:value-type="float">
            <text:p><text:s/>89,420 </text:p>
          </table:table-cell>
          <table:table-cell table:style-name="ce37" office:value-type="float" office:value="122175" calcext:value-type="float">
            <text:p><text:s/>122,175 </text:p>
          </table:table-cell>
          <table:table-cell table:style-name="ce37" office:value-type="float" office:value="199606" calcext:value-type="float">
            <text:p><text:s/>199,606 </text:p>
          </table:table-cell>
          <table:table-cell table:style-name="ce83" office:value-type="float" office:value="179136" calcext:value-type="float">
            <text:p><text:s/>179,136 </text:p>
          </table:table-cell>
          <table:table-cell table:style-name="ce83" office:value-type="float" office:value="1143" calcext:value-type="float">
            <text:p><text:s/>1,143 </text:p>
          </table:table-cell>
          <table:table-cell table:style-name="ce86" office:value-type="float" office:value="24451" calcext:value-type="float">
            <text:p><text:s/>24,451 </text:p>
          </table:table-cell>
          <table:table-cell table:style-name="ce101" table:number-columns-repeated="1008"/>
        </table:table-row>
        <table:table-row table:style-name="ro11">
          <table:table-cell table:style-name="ce15" office:value-type="string" calcext:value-type="string">
            <text:p>追加減後預算</text:p>
          </table:table-cell>
          <table:table-cell table:style-name="ce27" office:value-type="string" calcext:value-type="string">
            <text:p>Final</text:p>
          </table:table-cell>
          <table:table-cell table:style-name="ce46" office:value-type="float" office:value="5442451" calcext:value-type="float">
            <text:p><text:s/>5,442,451 </text:p>
          </table:table-cell>
          <table:table-cell table:style-name="ce48" office:value-type="float" office:value="271765" calcext:value-type="float">
            <text:p><text:s/>271,765 </text:p>
          </table:table-cell>
          <table:table-cell table:style-name="ce48" office:value-type="float" office:value="1099783" calcext:value-type="float">
            <text:p><text:s/>1,099,783 </text:p>
          </table:table-cell>
          <table:table-cell table:style-name="ce48" office:value-type="float" office:value="113577" calcext:value-type="float">
            <text:p><text:s/>113,577 </text:p>
          </table:table-cell>
          <table:table-cell table:style-name="ce48" office:value-type="float" office:value="24078" calcext:value-type="float">
            <text:p><text:s/>24,078 </text:p>
          </table:table-cell>
          <table:table-cell table:style-name="ce48" office:value-type="float" office:value="43280" calcext:value-type="float">
            <text:p><text:s/>43,28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78622" calcext:value-type="float">
            <text:p><text:s/>78,622 </text:p>
          </table:table-cell>
          <table:table-cell table:style-name="ce48" office:value-type="float" office:value="248500" calcext:value-type="float">
            <text:p><text:s/>248,500 </text:p>
          </table:table-cell>
          <table:table-cell table:style-name="ce48" office:value-type="float" office:value="138899" calcext:value-type="float">
            <text:p><text:s/>138,899 </text:p>
          </table:table-cell>
          <table:table-cell table:style-name="ce48" office:value-type="float" office:value="1209067" calcext:value-type="float">
            <text:p><text:s/>1,209,067 </text:p>
          </table:table-cell>
          <table:table-cell table:style-name="ce87" office:value-type="float" office:value="939248" calcext:value-type="float">
            <text:p><text:s/>939,248 </text:p>
          </table:table-cell>
          <table:table-cell table:style-name="ce87" office:value-type="float" office:value="1143" calcext:value-type="float">
            <text:p><text:s/>1,143 </text:p>
          </table:table-cell>
          <table:table-cell table:style-name="ce87" office:value-type="float" office:value="38712" calcext:value-type="float">
            <text:p><text:s/>38,712 </text:p>
          </table:table-cell>
          <table:table-cell table:style-name="ce101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98</text:span><text:span text:style-name="T4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45"/>
          <table:table-cell table:style-name="ce37" table:number-columns-repeated="5"/>
          <table:table-cell table:style-name="ce72"/>
          <table:table-cell table:style-name="ce37" table:number-columns-repeated="4"/>
          <table:table-cell table:style-name="ce83" table:number-columns-repeated="2"/>
          <table:table-cell table:style-name="ce86"/>
          <table:table-cell table:style-name="ce100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5" office:value-type="float" office:value="3519475" calcext:value-type="float">
            <text:p><text:s/>3,519,475 </text:p>
          </table:table-cell>
          <table:table-cell table:style-name="ce37" office:value-type="float" office:value="272669" calcext:value-type="float">
            <text:p><text:s/>272,669 </text:p>
          </table:table-cell>
          <table:table-cell table:style-name="ce37" office:value-type="float" office:value="1128446" calcext:value-type="float">
            <text:p><text:s/>1,128,446 </text:p>
          </table:table-cell>
          <table:table-cell table:style-name="ce37" office:value-type="float" office:value="80173" calcext:value-type="float">
            <text:p><text:s/>80,173 </text:p>
          </table:table-cell>
          <table:table-cell table:style-name="ce37" office:value-type="float" office:value="21587" calcext:value-type="float">
            <text:p><text:s/>21,587 </text:p>
          </table:table-cell>
          <table:table-cell table:style-name="ce37" office:value-type="float" office:value="34508" calcext:value-type="float">
            <text:p><text:s/>34,50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73646" calcext:value-type="float">
            <text:p><text:s/>73,646 </text:p>
          </table:table-cell>
          <table:table-cell table:style-name="ce37" office:value-type="float" office:value="100074" calcext:value-type="float">
            <text:p><text:s/>100,074 </text:p>
          </table:table-cell>
          <table:table-cell table:style-name="ce37" office:value-type="float" office:value="120237" calcext:value-type="float">
            <text:p><text:s/>120,237 </text:p>
          </table:table-cell>
          <table:table-cell table:style-name="ce37" office:value-type="float" office:value="216315" calcext:value-type="float">
            <text:p><text:s/>216,315 </text:p>
          </table:table-cell>
          <table:table-cell table:style-name="ce83" office:value-type="float" office:value="200447" calcext:value-type="float">
            <text:p><text:s/>200,447 </text:p>
          </table:table-cell>
          <table:table-cell table:style-name="ce83" office:value-type="float" office:value="1143" calcext:value-type="float">
            <text:p><text:s/>1,143 </text:p>
          </table:table-cell>
          <table:table-cell table:style-name="ce86" office:value-type="float" office:value="22813" calcext:value-type="float">
            <text:p><text:s/>22,813 </text:p>
          </table:table-cell>
          <table:table-cell table:style-name="ce100" table:number-columns-repeated="1008"/>
        </table:table-row>
        <table:table-row table:style-name="ro11">
          <table:table-cell table:style-name="ce15" office:value-type="string" calcext:value-type="string">
            <text:p>追加減後預算</text:p>
          </table:table-cell>
          <table:table-cell table:style-name="ce27" office:value-type="string" calcext:value-type="string">
            <text:p>Final</text:p>
          </table:table-cell>
          <table:table-cell table:style-name="ce46" office:value-type="float" office:value="7356344" calcext:value-type="float">
            <text:p><text:s/>7,356,344 </text:p>
          </table:table-cell>
          <table:table-cell table:style-name="ce48" office:value-type="float" office:value="274193" calcext:value-type="float">
            <text:p><text:s/>274,193 </text:p>
          </table:table-cell>
          <table:table-cell table:style-name="ce48" office:value-type="float" office:value="1130130" calcext:value-type="float">
            <text:p><text:s/>1,130,130 </text:p>
          </table:table-cell>
          <table:table-cell table:style-name="ce48" office:value-type="float" office:value="129197" calcext:value-type="float">
            <text:p><text:s/>129,197 </text:p>
          </table:table-cell>
          <table:table-cell table:style-name="ce48" office:value-type="float" office:value="22410" calcext:value-type="float">
            <text:p><text:s/>22,410 </text:p>
          </table:table-cell>
          <table:table-cell table:style-name="ce48" office:value-type="float" office:value="42987" calcext:value-type="float">
            <text:p><text:s/>42,98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92143" calcext:value-type="float">
            <text:p><text:s/>92,143 </text:p>
          </table:table-cell>
          <table:table-cell table:style-name="ce48" office:value-type="float" office:value="350052" calcext:value-type="float">
            <text:p><text:s/>350,052 </text:p>
          </table:table-cell>
          <table:table-cell table:style-name="ce48" office:value-type="float" office:value="140366" calcext:value-type="float">
            <text:p><text:s/>140,366 </text:p>
          </table:table-cell>
          <table:table-cell table:style-name="ce48" office:value-type="float" office:value="1889829" calcext:value-type="float">
            <text:p><text:s/>1,889,829 </text:p>
          </table:table-cell>
          <table:table-cell table:style-name="ce87" office:value-type="float" office:value="1615025" calcext:value-type="float">
            <text:p><text:s/>1,615,025 </text:p>
          </table:table-cell>
          <table:table-cell table:style-name="ce87" office:value-type="float" office:value="1143" calcext:value-type="float">
            <text:p><text:s/>1,143 </text:p>
          </table:table-cell>
          <table:table-cell table:style-name="ce87" office:value-type="float" office:value="35260" calcext:value-type="float">
            <text:p><text:s/>35,260 </text:p>
          </table:table-cell>
          <table:table-cell table:style-name="ce101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45"/>
          <table:table-cell table:style-name="ce37" table:number-columns-repeated="5"/>
          <table:table-cell table:style-name="ce72"/>
          <table:table-cell table:style-name="ce37" table:number-columns-repeated="4"/>
          <table:table-cell table:style-name="ce83" table:number-columns-repeated="2"/>
          <table:table-cell table:style-name="ce86"/>
          <table:table-cell table:style-name="ce100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5" table:formula="of:=SUM([.D37:.P37];[$'6-11-1'.C29:.O29])" office:value-type="float" office:value="3417151" calcext:value-type="float">
            <text:p><text:s/>3,417,151 </text:p>
          </table:table-cell>
          <table:table-cell table:style-name="ce37" office:value-type="float" office:value="273714" calcext:value-type="float">
            <text:p><text:s/>273,714 </text:p>
          </table:table-cell>
          <table:table-cell table:style-name="ce37" office:value-type="float" office:value="1131390" calcext:value-type="float">
            <text:p><text:s/>1,131,390 </text:p>
          </table:table-cell>
          <table:table-cell table:style-name="ce37" office:value-type="float" office:value="118211" calcext:value-type="float">
            <text:p><text:s/>118,211 </text:p>
          </table:table-cell>
          <table:table-cell table:style-name="ce37" office:value-type="float" office:value="23013" calcext:value-type="float">
            <text:p><text:s/>23,013 </text:p>
          </table:table-cell>
          <table:table-cell table:style-name="ce37" office:value-type="float" office:value="28063" calcext:value-type="float">
            <text:p><text:s/>28,06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71987" calcext:value-type="float">
            <text:p><text:s/>71,987 </text:p>
          </table:table-cell>
          <table:table-cell table:style-name="ce37" office:value-type="float" office:value="70398" calcext:value-type="float">
            <text:p><text:s/>70,398 </text:p>
          </table:table-cell>
          <table:table-cell table:style-name="ce37" office:value-type="float" office:value="120488" calcext:value-type="float">
            <text:p><text:s/>120,488 </text:p>
          </table:table-cell>
          <table:table-cell table:style-name="ce37" office:value-type="float" office:value="188616" calcext:value-type="float">
            <text:p><text:s/>188,616 </text:p>
          </table:table-cell>
          <table:table-cell table:style-name="ce83" office:value-type="float" office:value="163610" calcext:value-type="float">
            <text:p><text:s/>163,610 </text:p>
          </table:table-cell>
          <table:table-cell table:style-name="ce83" office:value-type="float" office:value="1128" calcext:value-type="float">
            <text:p><text:s/>1,128 </text:p>
          </table:table-cell>
          <table:table-cell table:style-name="ce86" office:value-type="float" office:value="24157" calcext:value-type="float">
            <text:p><text:s/>24,157 </text:p>
          </table:table-cell>
          <table:table-cell table:style-name="ce100" table:number-columns-repeated="1008"/>
        </table:table-row>
        <table:table-row table:style-name="ro11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5" table:formula="of:=SUM([.D38:.P38];[$'6-11-1'.C30:.O30])" office:value-type="float" office:value="6524494" calcext:value-type="float">
            <text:p><text:s/>6,524,494 </text:p>
          </table:table-cell>
          <table:table-cell table:style-name="ce37" office:value-type="float" office:value="274266" calcext:value-type="float">
            <text:p><text:s/>274,266 </text:p>
          </table:table-cell>
          <table:table-cell table:style-name="ce37" office:value-type="float" office:value="1134209.325" calcext:value-type="float">
            <text:p><text:s/>1,134,209 </text:p>
          </table:table-cell>
          <table:table-cell table:style-name="ce37" office:value-type="float" office:value="200020.3" calcext:value-type="float">
            <text:p><text:s/>200,020 </text:p>
          </table:table-cell>
          <table:table-cell table:style-name="ce37" office:value-type="float" office:value="23912.921" calcext:value-type="float">
            <text:p><text:s/>23,913 </text:p>
          </table:table-cell>
          <table:table-cell table:style-name="ce37" office:value-type="float" office:value="49577.603" calcext:value-type="float">
            <text:p><text:s/>49,57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87786.716" calcext:value-type="float">
            <text:p><text:s/>87,787 </text:p>
          </table:table-cell>
          <table:table-cell table:style-name="ce37" office:value-type="float" office:value="226869.996" calcext:value-type="float">
            <text:p><text:s/>226,870 </text:p>
          </table:table-cell>
          <table:table-cell table:style-name="ce37" office:value-type="float" office:value="188819.264" calcext:value-type="float">
            <text:p><text:s/>188,819 </text:p>
          </table:table-cell>
          <table:table-cell table:style-name="ce37" office:value-type="float" office:value="1468138.529" calcext:value-type="float">
            <text:p><text:s/>1,468,139 </text:p>
          </table:table-cell>
          <table:table-cell table:style-name="ce83" office:value-type="float" office:value="1556890.913" calcext:value-type="float">
            <text:p><text:s/>1,556,891 </text:p>
          </table:table-cell>
          <table:table-cell table:style-name="ce83" office:value-type="float" office:value="1128.349" calcext:value-type="float">
            <text:p><text:s/>1,128 </text:p>
          </table:table-cell>
          <table:table-cell table:style-name="ce86" office:value-type="float" office:value="39504.02" calcext:value-type="float">
            <text:p><text:s/>39,504 </text:p>
          </table:table-cell>
          <table:table-cell table:style-name="ce100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100</text:span><text:span text:style-name="T4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45"/>
          <table:table-cell table:style-name="ce37" table:number-columns-repeated="5"/>
          <table:table-cell table:style-name="ce72"/>
          <table:table-cell table:style-name="ce37" table:number-columns-repeated="4"/>
          <table:table-cell table:style-name="ce83" table:number-columns-repeated="2"/>
          <table:table-cell table:style-name="ce86"/>
          <table:table-cell table:style-name="ce100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5" table:formula="of:=SUM([.D40:.P40];[$'6-11-1'.C31:.O31])" office:value-type="float" office:value="3438137" calcext:value-type="float">
            <text:p><text:s/>3,438,137 </text:p>
          </table:table-cell>
          <table:table-cell table:style-name="ce37" office:value-type="float" office:value="278700" calcext:value-type="float">
            <text:p><text:s/>278,700 </text:p>
          </table:table-cell>
          <table:table-cell table:style-name="ce37" office:value-type="float" office:value="1140703" calcext:value-type="float">
            <text:p><text:s/>1,140,703 </text:p>
          </table:table-cell>
          <table:table-cell table:style-name="ce37" office:value-type="float" office:value="73596" calcext:value-type="float">
            <text:p><text:s/>73,596 </text:p>
          </table:table-cell>
          <table:table-cell table:style-name="ce37" office:value-type="float" office:value="21053" calcext:value-type="float">
            <text:p><text:s/>21,053 </text:p>
          </table:table-cell>
          <table:table-cell table:style-name="ce37" office:value-type="float" office:value="32780" calcext:value-type="float">
            <text:p><text:s/>32,78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72679" calcext:value-type="float">
            <text:p><text:s/>72,679 </text:p>
          </table:table-cell>
          <table:table-cell table:style-name="ce37" office:value-type="float" office:value="72516" calcext:value-type="float">
            <text:p><text:s/>72,516 </text:p>
          </table:table-cell>
          <table:table-cell table:style-name="ce37" office:value-type="float" office:value="125796" calcext:value-type="float">
            <text:p><text:s/>125,796 </text:p>
          </table:table-cell>
          <table:table-cell table:style-name="ce37" office:value-type="float" office:value="135899" calcext:value-type="float">
            <text:p><text:s/>135,899 </text:p>
          </table:table-cell>
          <table:table-cell table:style-name="ce83" office:value-type="float" office:value="213457" calcext:value-type="float">
            <text:p><text:s/>213,457 </text:p>
          </table:table-cell>
          <table:table-cell table:style-name="ce83" office:value-type="float" office:value="1135" calcext:value-type="float">
            <text:p><text:s/>1,135 </text:p>
          </table:table-cell>
          <table:table-cell table:style-name="ce86" office:value-type="float" office:value="30251" calcext:value-type="float">
            <text:p><text:s/>30,251 </text:p>
          </table:table-cell>
          <table:table-cell table:style-name="ce100" table:number-columns-repeated="1008"/>
        </table:table-row>
        <table:table-row table:style-name="ro11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5" table:formula="of:=SUM([.D41:.P41];[$'6-11-1'.C32:.O32])" office:value-type="float" office:value="5192693" calcext:value-type="float">
            <text:p><text:s/>5,192,693 </text:p>
          </table:table-cell>
          <table:table-cell table:style-name="ce37" office:value-type="float" office:value="281240" calcext:value-type="float">
            <text:p><text:s/>281,240 </text:p>
          </table:table-cell>
          <table:table-cell table:style-name="ce37" office:value-type="float" office:value="1121180.598" calcext:value-type="float">
            <text:p><text:s/>1,121,181 </text:p>
          </table:table-cell>
          <table:table-cell table:style-name="ce37" office:value-type="float" office:value="176443.019" calcext:value-type="float">
            <text:p><text:s/>176,443 </text:p>
          </table:table-cell>
          <table:table-cell table:style-name="ce37" office:value-type="float" office:value="21649.14" calcext:value-type="float">
            <text:p><text:s/>21,649 </text:p>
          </table:table-cell>
          <table:table-cell table:style-name="ce37" office:value-type="float" office:value="50458.33" calcext:value-type="float">
            <text:p><text:s/>50,45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91290.4" calcext:value-type="float">
            <text:p><text:s/>91,290 </text:p>
          </table:table-cell>
          <table:table-cell table:style-name="ce37" office:value-type="float" office:value="274185.348" calcext:value-type="float">
            <text:p><text:s/>274,185 </text:p>
          </table:table-cell>
          <table:table-cell table:style-name="ce37" office:value-type="float" office:value="158103.273" calcext:value-type="float">
            <text:p><text:s/>158,103 </text:p>
          </table:table-cell>
          <table:table-cell table:style-name="ce37" office:value-type="float" office:value="927188.263" calcext:value-type="float">
            <text:p><text:s/>927,188 </text:p>
          </table:table-cell>
          <table:table-cell table:style-name="ce83" office:value-type="float" office:value="773042.487" calcext:value-type="float">
            <text:p><text:s/>773,042 </text:p>
          </table:table-cell>
          <table:table-cell table:style-name="ce83" office:value-type="float" office:value="1135" calcext:value-type="float">
            <text:p><text:s/>1,135 </text:p>
          </table:table-cell>
          <table:table-cell table:style-name="ce86" office:value-type="float" office:value="63326.278" calcext:value-type="float">
            <text:p><text:s/>63,326 </text:p>
          </table:table-cell>
          <table:table-cell table:style-name="ce100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101</text:span><text:span text:style-name="T4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47"/>
          <table:table-cell table:style-name="ce56" table:number-columns-repeated="10"/>
          <table:table-cell table:style-name="ce88" table:number-columns-repeated="3"/>
          <table:table-cell table:style-name="ce100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8" table:formula="of:=SUM([.D43:.P43])+[$'6-11-1'.C33]+[$'6-11-1'.D33]+[$'6-11-1'.E33]+[$'6-11-1'.F33]+[$'6-11-1'.G33]+[$'6-11-1'.H33]+[$'6-11-1'.I33]+[$'6-11-1'.J33]+[$'6-11-1'.K33]+[$'6-11-1'.L33]+[$'6-11-1'.M33]+[$'6-11-1'.N33]+[$'6-11-1'.O33]" office:value-type="float" office:value="3518919" calcext:value-type="float">
            <text:p><text:s/>3,518,919 </text:p>
          </table:table-cell>
          <table:table-cell table:style-name="ce37" table:formula="of:=280736+4496" office:value-type="float" office:value="285232" calcext:value-type="float">
            <text:p><text:s/>285,232 </text:p>
          </table:table-cell>
          <table:table-cell table:style-name="ce37" table:formula="of:=1127138+12964" office:value-type="float" office:value="1140102" calcext:value-type="float">
            <text:p><text:s/>1,140,102 </text:p>
          </table:table-cell>
          <table:table-cell table:style-name="ce37" table:formula="of:=57312+22024" office:value-type="float" office:value="79336" calcext:value-type="float">
            <text:p><text:s/>79,336 </text:p>
          </table:table-cell>
          <table:table-cell table:style-name="ce37" table:formula="of:=21639" office:value-type="float" office:value="21639" calcext:value-type="float">
            <text:p><text:s/>21,639 </text:p>
          </table:table-cell>
          <table:table-cell table:style-name="ce37" table:formula="of:=42218+390" office:value-type="float" office:value="42608" calcext:value-type="float">
            <text:p><text:s/>42,60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7" table:formula="of:=67407+6989" office:value-type="float" office:value="74396" calcext:value-type="float">
            <text:p><text:s/>74,396 </text:p>
          </table:table-cell>
          <table:table-cell table:style-name="ce37" table:formula="of:=71951+23294" office:value-type="float" office:value="95245" calcext:value-type="float">
            <text:p><text:s/>95,245 </text:p>
          </table:table-cell>
          <table:table-cell table:style-name="ce37" table:formula="of:=93725+18661" office:value-type="float" office:value="112386" calcext:value-type="float">
            <text:p><text:s/>112,386 </text:p>
          </table:table-cell>
          <table:table-cell table:style-name="ce37" table:formula="of:=24936+145776" office:value-type="float" office:value="170712" calcext:value-type="float">
            <text:p><text:s/>170,712 </text:p>
          </table:table-cell>
          <table:table-cell table:style-name="ce37" table:formula="of:=39325+146257" office:value-type="float" office:value="185582" calcext:value-type="float">
            <text:p><text:s/>185,582 </text:p>
          </table:table-cell>
          <table:table-cell table:style-name="ce37" table:formula="of:=1160" office:value-type="float" office:value="1160" calcext:value-type="float">
            <text:p><text:s/>1,160 </text:p>
          </table:table-cell>
          <table:table-cell table:style-name="ce37" table:formula="of:=44810" office:value-type="float" office:value="44810" calcext:value-type="float">
            <text:p><text:s/>44,810 </text:p>
          </table:table-cell>
          <table:table-cell table:style-name="ce100" table:number-columns-repeated="1008"/>
        </table:table-row>
        <table:table-row table:style-name="ro11">
          <table:table-cell table:style-name="ce14" office:value-type="string" calcext:value-type="string">
            <text:p>追加減後預算</text:p>
          </table:table-cell>
          <table:table-cell table:style-name="ce28" office:value-type="string" calcext:value-type="string">
            <text:p>Final</text:p>
          </table:table-cell>
          <table:table-cell table:style-name="ce48" table:formula="of:=SUM([.D44:.P44])+[$'6-11-1'.C34]+[$'6-11-1'.D34]+[$'6-11-1'.E34]+[$'6-11-1'.F34]+[$'6-11-1'.G34]+[$'6-11-1'.H34]+[$'6-11-1'.I34]+[$'6-11-1'.J34]+[$'6-11-1'.K34]+[$'6-11-1'.L34]+[$'6-11-1'.M34]+[$'6-11-1'.N34]+[$'6-11-1'.O34]" office:value-type="float" office:value="5143328" calcext:value-type="float">
            <text:p><text:s/>5,143,328 </text:p>
          </table:table-cell>
          <table:table-cell table:style-name="ce37" table:formula="of:=280958+4496" office:value-type="float" office:value="285454" calcext:value-type="float">
            <text:p><text:s/>285,454 </text:p>
          </table:table-cell>
          <table:table-cell table:style-name="ce37" table:formula="of:=1109258+22444" office:value-type="float" office:value="1131702" calcext:value-type="float">
            <text:p><text:s/>1,131,702 </text:p>
          </table:table-cell>
          <table:table-cell table:style-name="ce37" table:formula="of:=67712+66207" office:value-type="float" office:value="133919" calcext:value-type="float">
            <text:p><text:s/>133,919 </text:p>
          </table:table-cell>
          <table:table-cell table:style-name="ce37" table:formula="of:=21685" office:value-type="float" office:value="21685" calcext:value-type="float">
            <text:p><text:s/>21,685 </text:p>
          </table:table-cell>
          <table:table-cell table:style-name="ce37" table:formula="of:=49801+1327" office:value-type="float" office:value="51128" calcext:value-type="float">
            <text:p><text:s/>51,12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7" table:formula="of:=79491+22092" office:value-type="float" office:value="101583" calcext:value-type="float">
            <text:p><text:s/>101,583 </text:p>
          </table:table-cell>
          <table:table-cell table:style-name="ce37" table:formula="of:=109181+45242" office:value-type="float" office:value="154423" calcext:value-type="float">
            <text:p><text:s/>154,423 </text:p>
          </table:table-cell>
          <table:table-cell table:style-name="ce37" table:formula="of:=117385+24987" office:value-type="float" office:value="142372" calcext:value-type="float">
            <text:p><text:s/>142,372 </text:p>
          </table:table-cell>
          <table:table-cell table:style-name="ce37" table:formula="of:=25540+976582" office:value-type="float" office:value="1002122" calcext:value-type="float">
            <text:p><text:s/>1,002,122 </text:p>
          </table:table-cell>
          <table:table-cell table:style-name="ce37" table:formula="of:=55994+738379" office:value-type="float" office:value="794373" calcext:value-type="float">
            <text:p><text:s/>794,373 </text:p>
          </table:table-cell>
          <table:table-cell table:style-name="ce37" table:formula="of:=1171" office:value-type="float" office:value="1171" calcext:value-type="float">
            <text:p><text:s/>1,171 </text:p>
          </table:table-cell>
          <table:table-cell table:style-name="ce37" table:formula="of:=62932" office:value-type="float" office:value="62932" calcext:value-type="float">
            <text:p><text:s/>62,932 </text:p>
          </table:table-cell>
          <table:table-cell table:style-name="ce100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28" office:value-type="string" calcext:value-type="string">
            <text:p>FY <text:s/>2013</text:p>
          </table:table-cell>
          <table:table-cell table:style-name="ce45"/>
          <table:table-cell table:style-name="ce37" table:number-columns-repeated="5"/>
          <table:table-cell table:style-name="ce72"/>
          <table:table-cell table:style-name="ce48" table:number-columns-repeated="4"/>
          <table:table-cell table:style-name="ce87" table:number-columns-repeated="3"/>
          <table:table-cell table:style-name="ce100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8" table:formula="of:=SUM([.D46:.P46])+[$'6-11-1'.C35]+[$'6-11-1'.D35]+[$'6-11-1'.E35]+[$'6-11-1'.F35]+[$'6-11-1'.G35]+[$'6-11-1'.H35]+[$'6-11-1'.I35]+[$'6-11-1'.J35]+[$'6-11-1'.K35]+[$'6-11-1'.L35]+[$'6-11-1'.M35]+[$'6-11-1'.N35]+[$'6-11-1'.O35]" office:value-type="float" office:value="3682458" calcext:value-type="float">
            <text:p><text:s/>3,682,458 </text:p>
          </table:table-cell>
          <table:table-cell table:style-name="ce37" office:value-type="float" office:value="291267" calcext:value-type="float">
            <text:p><text:s/>291,267 </text:p>
          </table:table-cell>
          <table:table-cell table:style-name="ce37" office:value-type="float" office:value="1155711" calcext:value-type="float">
            <text:p><text:s/>1,155,711 </text:p>
          </table:table-cell>
          <table:table-cell table:style-name="ce37" office:value-type="float" office:value="74481" calcext:value-type="float">
            <text:p><text:s/>74,481 </text:p>
          </table:table-cell>
          <table:table-cell table:style-name="ce37" office:value-type="float" office:value="22507" calcext:value-type="float">
            <text:p><text:s/>22,507 </text:p>
          </table:table-cell>
          <table:table-cell table:style-name="ce37" office:value-type="float" office:value="45220" calcext:value-type="float">
            <text:p><text:s/>45,22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77682" calcext:value-type="float">
            <text:p><text:s/>77,682 </text:p>
          </table:table-cell>
          <table:table-cell table:style-name="ce37" office:value-type="float" office:value="86077" calcext:value-type="float">
            <text:p><text:s/>86,077 </text:p>
          </table:table-cell>
          <table:table-cell table:style-name="ce37" office:value-type="float" office:value="124142" calcext:value-type="float">
            <text:p><text:s/>124,142 </text:p>
          </table:table-cell>
          <table:table-cell table:style-name="ce37" office:value-type="float" office:value="188023" calcext:value-type="float">
            <text:p><text:s/>188,023 </text:p>
          </table:table-cell>
          <table:table-cell table:style-name="ce83" office:value-type="float" office:value="268494" calcext:value-type="float">
            <text:p><text:s/>268,494 </text:p>
          </table:table-cell>
          <table:table-cell table:style-name="ce83" office:value-type="float" office:value="1172" calcext:value-type="float">
            <text:p><text:s/>1,172 </text:p>
          </table:table-cell>
          <table:table-cell table:style-name="ce86" office:value-type="float" office:value="52748" calcext:value-type="float">
            <text:p><text:s/>52,748 </text:p>
          </table:table-cell>
          <table:table-cell table:style-name="ce100" table:number-columns-repeated="1008"/>
        </table:table-row>
        <table:table-row table:style-name="ro11">
          <table:table-cell table:style-name="ce15" office:value-type="string" calcext:value-type="string">
            <text:p>追加減後預算</text:p>
          </table:table-cell>
          <table:table-cell table:style-name="ce27" office:value-type="string" calcext:value-type="string">
            <text:p>Final</text:p>
          </table:table-cell>
          <table:table-cell table:style-name="ce48" table:formula="of:=SUM([.D47:.P47])+[$'6-11-1'.C36]+[$'6-11-1'.D36]+[$'6-11-1'.E36]+[$'6-11-1'.F36]+[$'6-11-1'.G36]+[$'6-11-1'.H36]+[$'6-11-1'.I36]+[$'6-11-1'.J36]+[$'6-11-1'.K36]+[$'6-11-1'.L36]+[$'6-11-1'.M36]+[$'6-11-1'.N36]+[$'6-11-1'.O36]" office:value-type="float" office:value="5704680" calcext:value-type="float">
            <text:p><text:s/>5,704,680 </text:p>
          </table:table-cell>
          <table:table-cell table:style-name="ce48" office:value-type="float" office:value="291467" calcext:value-type="float">
            <text:p><text:s/>291,467 </text:p>
          </table:table-cell>
          <table:table-cell table:style-name="ce48" office:value-type="float" office:value="1138131" calcext:value-type="float">
            <text:p><text:s/>1,138,131 </text:p>
          </table:table-cell>
          <table:table-cell table:style-name="ce48" office:value-type="float" office:value="124079" calcext:value-type="float">
            <text:p><text:s/>124,079 </text:p>
          </table:table-cell>
          <table:table-cell table:style-name="ce48" office:value-type="float" office:value="22939" calcext:value-type="float">
            <text:p><text:s/>22,939 </text:p>
          </table:table-cell>
          <table:table-cell table:style-name="ce48" office:value-type="float" office:value="48334" calcext:value-type="float">
            <text:p><text:s/>48,33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112266" calcext:value-type="float">
            <text:p><text:s/>112,266 </text:p>
          </table:table-cell>
          <table:table-cell table:style-name="ce48" office:value-type="float" office:value="139934" calcext:value-type="float">
            <text:p><text:s/>139,934 </text:p>
          </table:table-cell>
          <table:table-cell table:style-name="ce48" office:value-type="float" office:value="171616" calcext:value-type="float">
            <text:p><text:s/>171,616 </text:p>
          </table:table-cell>
          <table:table-cell table:style-name="ce48" office:value-type="float" office:value="1165904" calcext:value-type="float">
            <text:p><text:s/>1,165,904 </text:p>
          </table:table-cell>
          <table:table-cell table:style-name="ce87" office:value-type="float" office:value="1096623" calcext:value-type="float">
            <text:p><text:s/>1,096,623 </text:p>
          </table:table-cell>
          <table:table-cell table:style-name="ce87" office:value-type="float" office:value="1621" calcext:value-type="float">
            <text:p><text:s/>1,621 </text:p>
          </table:table-cell>
          <table:table-cell table:style-name="ce87" office:value-type="float" office:value="65141" calcext:value-type="float">
            <text:p><text:s/>65,141 </text:p>
          </table:table-cell>
          <table:table-cell table:style-name="ce101" table:number-columns-repeated="1008"/>
        </table:table-row>
        <table:table-row table:style-name="ro11">
          <table:table-cell table:style-name="ce13" office:value-type="string" calcext:value-type="string">
            <text:p><text:span text:style-name="T2">民國</text:span><text:span text:style-name="T3">103</text:span><text:span text:style-name="T4">年度</text:span></text:p>
          </table:table-cell>
          <table:table-cell table:style-name="ce28" office:value-type="string" calcext:value-type="string">
            <text:p>FY <text:s/>2014</text:p>
          </table:table-cell>
          <table:table-cell table:style-name="ce45"/>
          <table:table-cell table:style-name="ce37" table:number-columns-repeated="5"/>
          <table:table-cell table:style-name="ce72"/>
          <table:table-cell table:style-name="ce48" table:number-columns-repeated="4"/>
          <table:table-cell table:style-name="ce87" table:number-columns-repeated="3"/>
          <table:table-cell table:style-name="ce100" table:number-columns-repeated="1008"/>
        </table:table-row>
        <table:table-row table:style-name="ro11">
          <table:table-cell table:style-name="ce14" office:value-type="string" calcext:value-type="string">
            <text:p><text:span text:style-name="T2">原預算</text:span><text:span text:style-name="T3">   </text:span></text:p>
          </table:table-cell>
          <table:table-cell table:style-name="ce28" office:value-type="string" calcext:value-type="string">
            <text:p>Original</text:p>
          </table:table-cell>
          <table:table-cell table:style-name="ce48" table:formula="of:=SUM([.D49:.P49])+[$'6-11-1'.C37]+[$'6-11-1'.D37]+[$'6-11-1'.E37]+[$'6-11-1'.F37]+[$'6-11-1'.G37]+[$'6-11-1'.H37]+[$'6-11-1'.I37]+[$'6-11-1'.J37]+[$'6-11-1'.K37]+[$'6-11-1'.L37]+[$'6-11-1'.M37]+[$'6-11-1'.N37]+[$'6-11-1'.O37]" office:value-type="float" office:value="3754685" calcext:value-type="float">
            <text:p><text:s/>3,754,685 </text:p>
          </table:table-cell>
          <table:table-cell table:style-name="ce37" office:value-type="float" office:value="286748" calcext:value-type="float">
            <text:p><text:s/>286,748 </text:p>
          </table:table-cell>
          <table:table-cell table:style-name="ce37" office:value-type="float" office:value="1147731" calcext:value-type="float">
            <text:p><text:s/>1,147,731 </text:p>
          </table:table-cell>
          <table:table-cell table:style-name="ce37" office:value-type="float" office:value="128728" calcext:value-type="float">
            <text:p><text:s/>128,728 </text:p>
          </table:table-cell>
          <table:table-cell table:style-name="ce37" office:value-type="float" office:value="23308" calcext:value-type="float">
            <text:p><text:s/>23,308 </text:p>
          </table:table-cell>
          <table:table-cell table:style-name="ce37" office:value-type="float" office:value="39534" calcext:value-type="float">
            <text:p><text:s/>39,53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65678" calcext:value-type="float">
            <text:p><text:s/>65,678 </text:p>
          </table:table-cell>
          <table:table-cell table:style-name="ce37" office:value-type="float" office:value="103343" calcext:value-type="float">
            <text:p><text:s/>103,343 </text:p>
          </table:table-cell>
          <table:table-cell table:style-name="ce37" office:value-type="float" office:value="135069" calcext:value-type="float">
            <text:p><text:s/>135,069 </text:p>
          </table:table-cell>
          <table:table-cell table:style-name="ce37" office:value-type="float" office:value="189810" calcext:value-type="float">
            <text:p><text:s/>189,810 </text:p>
          </table:table-cell>
          <table:table-cell table:style-name="ce83" office:value-type="float" office:value="333186" calcext:value-type="float">
            <text:p><text:s/>333,186 </text:p>
          </table:table-cell>
          <table:table-cell table:style-name="ce83" office:value-type="float" office:value="1611" calcext:value-type="float">
            <text:p><text:s/>1,611 </text:p>
          </table:table-cell>
          <table:table-cell table:style-name="ce86" office:value-type="float" office:value="56650" calcext:value-type="float">
            <text:p><text:s/>56,650 </text:p>
          </table:table-cell>
          <table:table-cell table:style-name="ce100" table:number-columns-repeated="1008"/>
        </table:table-row>
        <table:table-row table:style-name="ro11">
          <table:table-cell table:style-name="ce16" office:value-type="string" calcext:value-type="string">
            <text:p>追加減後預算</text:p>
          </table:table-cell>
          <table:table-cell table:style-name="ce29" office:value-type="string" calcext:value-type="string">
            <text:p>Final</text:p>
          </table:table-cell>
          <table:table-cell table:number-columns-repeated="6" table:style-name="ce49" office:value-type="string" office:string-value="…" calcext:value-type="string">
            <text:p><text:s/>… </text:p>
          </table:table-cell>
          <table:table-cell table:style-name="ce74" office:value-type="string" office:string-value="…" calcext:value-type="string">
            <text:p><text:s/>… </text:p>
          </table:table-cell>
          <table:table-cell table:number-columns-repeated="4" table:style-name="ce49" office:value-type="string" office:string-value="…" calcext:value-type="string">
            <text:p><text:s/>… </text:p>
          </table:table-cell>
          <table:table-cell table:number-columns-repeated="3" table:style-name="ce89" office:value-type="string" office:string-value="…" calcext:value-type="string">
            <text:p><text:s/>… </text:p>
          </table:table-cell>
          <table:table-cell table:style-name="ce100" table:number-columns-repeated="1008"/>
        </table:table-row>
        <table:table-row table:style-name="ro7">
          <table:table-cell table:style-name="ce17" office:value-type="string" calcext:value-type="string">
            <text:p>資料來源：本府主計處。</text:p>
          </table:table-cell>
          <table:table-cell table:style-name="ce30"/>
          <table:table-cell table:style-name="ce50" table:number-columns-repeated="4"/>
          <table:table-cell table:style-name="ce63" table:number-columns-repeated="2"/>
          <table:table-cell table:style-name="ce63" office:value-type="string" office:string-value="Source :  DEPT.  of Accounting and Statistics ." calcext:value-type="string" table:number-columns-spanned="5" table:number-rows-spanned="1">
            <text:p><text:s/>Source : <text:s/>DEPT. <text:s/>of Accounting and Statistics . </text:p>
          </table:table-cell>
          <table:covered-table-cell table:number-columns-repeated="4" table:style-name="ce63"/>
          <table:table-cell table:style-name="ce90" table:number-columns-repeated="3"/>
          <table:table-cell table:style-name="ce50" table:number-columns-repeated="1008"/>
        </table:table-row>
        <table:table-row table:style-name="ro12">
          <table:table-cell table:style-name="ce18" office:value-type="string" calcext:value-type="string" table:number-columns-spanned="8" table:number-rows-spanned="1">
            <text:p>6-50</text:p>
          </table:table-cell>
          <table:covered-table-cell table:number-columns-repeated="7" table:style-name="ce31"/>
          <table:table-cell table:style-name="ce18" office:value-type="string" calcext:value-type="string" table:number-columns-spanned="8" table:number-rows-spanned="1">
            <text:p>6-51</text:p>
          </table:table-cell>
          <table:covered-table-cell table:number-columns-repeated="7" table:style-name="ce31"/>
          <table:table-cell table:style-name="ce76" table:number-columns-repeated="1008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3"/>
          <table:table-cell table:style-name="ce57" office:value-type="float" office:value="281240000" calcext:value-type="float">
            <text:p>281,240,000 </text:p>
          </table:table-cell>
          <table:table-cell table:style-name="ce57" office:value-type="float" office:value="1121180598" calcext:value-type="float">
            <text:p>1,121,180,598 </text:p>
          </table:table-cell>
          <table:table-cell table:style-name="ce57" office:value-type="float" office:value="176443019" calcext:value-type="float">
            <text:p>176,443,019 </text:p>
          </table:table-cell>
          <table:table-cell table:style-name="ce57" office:value-type="float" office:value="21649140" calcext:value-type="float">
            <text:p>21,649,140 </text:p>
          </table:table-cell>
          <table:table-cell table:style-name="ce57" office:value-type="float" office:value="50458330" calcext:value-type="float">
            <text:p>50,458,330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91290400" calcext:value-type="float">
            <text:p>91,290,400 </text:p>
          </table:table-cell>
          <table:table-cell table:style-name="ce57" office:value-type="float" office:value="274185348" calcext:value-type="float">
            <text:p>274,185,348 </text:p>
          </table:table-cell>
          <table:table-cell table:style-name="ce57" office:value-type="float" office:value="158103273" calcext:value-type="float">
            <text:p>158,103,273 </text:p>
          </table:table-cell>
          <table:table-cell table:style-name="ce57" office:value-type="float" office:value="927188263" calcext:value-type="float">
            <text:p>927,188,263 </text:p>
          </table:table-cell>
          <table:table-cell table:style-name="ce91" office:value-type="float" office:value="773042487" calcext:value-type="float">
            <text:p>773,042,487 </text:p>
          </table:table-cell>
          <table:table-cell table:style-name="ce91" office:value-type="float" office:value="1135000" calcext:value-type="float">
            <text:p>1,135,000 </text:p>
          </table:table-cell>
          <table:table-cell table:style-name="ce91" office:value-type="float" office:value="63326278" calcext:value-type="float">
            <text:p>63,326,278 </text:p>
          </table:table-cell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3"/>
          <table:table-cell table:formula="of:=[.D54]/1000" office:value-type="float" office:value="281240" calcext:value-type="float">
            <text:p>281240</text:p>
          </table:table-cell>
          <table:table-cell table:style-name="ce59" table:formula="of:=[.E54]/1000" office:value-type="float" office:value="1121180.598" calcext:value-type="float">
            <text:p>1121181 </text:p>
          </table:table-cell>
          <table:table-cell table:style-name="ce59" table:formula="of:=[.F54]/1000" office:value-type="float" office:value="176443.019" calcext:value-type="float">
            <text:p>176443 </text:p>
          </table:table-cell>
          <table:table-cell table:style-name="ce59" table:formula="of:=[.G54]/1000" office:value-type="float" office:value="21649.14" calcext:value-type="float">
            <text:p>21649 </text:p>
          </table:table-cell>
          <table:table-cell table:style-name="ce59" table:formula="of:=[.H54]/1000" office:value-type="float" office:value="50458.33" calcext:value-type="float">
            <text:p>50458 </text:p>
          </table:table-cell>
          <table:table-cell table:style-name="ce59" table:formula="of:=[.I54]/1000" office:value-type="float" office:value="0" calcext:value-type="float">
            <text:p>0 </text:p>
          </table:table-cell>
          <table:table-cell table:style-name="ce59" table:formula="of:=[.J54]/1000" office:value-type="float" office:value="91290.4" calcext:value-type="float">
            <text:p>91290 </text:p>
          </table:table-cell>
          <table:table-cell table:style-name="ce59" table:formula="of:=[.K54]/1000" office:value-type="float" office:value="274185.348" calcext:value-type="float">
            <text:p>274185 </text:p>
          </table:table-cell>
          <table:table-cell table:style-name="ce59" table:formula="of:=[.L54]/1000" office:value-type="float" office:value="158103.273" calcext:value-type="float">
            <text:p>158103 </text:p>
          </table:table-cell>
          <table:table-cell table:style-name="ce59" table:formula="of:=[.M54]/1000" office:value-type="float" office:value="927188.263" calcext:value-type="float">
            <text:p>927188 </text:p>
          </table:table-cell>
          <table:table-cell table:style-name="ce59" table:formula="of:=[.N54]/1000" office:value-type="float" office:value="773042.487" calcext:value-type="float">
            <text:p>773042 </text:p>
          </table:table-cell>
          <table:table-cell table:style-name="ce59" table:formula="of:=[.O54]/1000" office:value-type="float" office:value="1135" calcext:value-type="float">
            <text:p>1135 </text:p>
          </table:table-cell>
          <table:table-cell table:style-name="ce59" table:formula="of:=[.P54]/1000" office:value-type="float" office:value="63326.278" calcext:value-type="float">
            <text:p>63326 </text:p>
          </table:table-cell>
          <table:table-cell table:number-columns-repeated="1008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11'.$A$1" table:cell-range-address="$'6-11'.$A$1:.$P$52" table:range-usable-as="print-range"/>
        </table:named-expressions>
      </table:table>
      <table:table table:name="6-11-1" table:style-name="ta2" table:print-ranges="'6-11-1'.A1:'6-11-1'.O40">
        <table:table-column table:style-name="co14" table:default-cell-style-name="ce32"/>
        <table:table-column table:style-name="co18" table:default-cell-style-name="ce32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25" table:visibility="collapse" table:default-cell-style-name="ce139"/>
        <table:table-column table:style-name="co26" table:default-cell-style-name="ce96"/>
        <table:table-column table:style-name="co3" table:number-columns-repeated="2" table:default-cell-style-name="ce96"/>
        <table:table-column table:style-name="co27" table:visibility="collapse" table:default-cell-style-name="ce96"/>
        <table:table-column table:style-name="co28" table:default-cell-style-name="ce96"/>
        <table:table-column table:style-name="co29" table:default-cell-style-name="ce96"/>
        <table:table-column table:style-name="co17" table:number-columns-repeated="242" table:default-cell-style-name="ce96"/>
        <table:table-column table:style-name="co1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 table:style-name="ce20"/>
          <table:table-cell table:style-name="ce32" table:number-columns-repeated="6"/>
          <table:table-cell table:style-name="ce136"/>
          <table:table-cell table:style-name="ce32" table:number-columns-repeated="5"/>
          <table:table-cell table:style-name="ce80" office:value-type="string" calcext:value-type="string">
            <text:p>Finance &amp; Taxation</text:p>
          </table:table-cell>
          <table:table-cell table:style-name="ce32" table:number-columns-repeated="1009"/>
        </table:table-row>
        <table:table-row table:style-name="ro15">
          <table:table-cell table:style-name="ce2" office:value-type="string" calcext:value-type="string" table:number-columns-spanned="6" table:number-rows-spanned="1">
            <text:p>6-11    <text:span text:style-name="T1">各鄉鎮市歲出預決算－按政事別分</text:span><text:span text:style-name="T6">(</text:span><text:span text:style-name="T7">續</text:span><text:span text:style-name="T6">1)</text:span></text:p>
          </table:table-cell>
          <table:covered-table-cell table:number-columns-repeated="5" table:style-name="ce21"/>
          <table:table-cell table:style-name="ce68" office:value-type="string" calcext:value-type="string" table:number-columns-spanned="9" table:number-rows-spanned="1">
            <text:p>6-11    The Budget and Final Accounts of Annual Expenditures of </text:p>
            <text:p>Township by Functions(Cont.1)</text:p>
          </table:table-cell>
          <table:covered-table-cell table:number-columns-repeated="8" table:style-name="ce131"/>
          <table:table-cell table:style-name="ce150" table:number-columns-repeated="1009"/>
        </table:table-row>
        <table:table-row table:style-name="ro1">
          <table:table-cell table:style-name="ce3" office:value-type="string" calcext:value-type="string" table:number-columns-spanned="6" table:number-rows-spanned="1">
            <text:p>(1) <text:span text:style-name="T2">預算</text:span></text:p>
          </table:table-cell>
          <table:covered-table-cell table:number-columns-repeated="5" table:style-name="ce76"/>
          <table:table-cell table:style-name="ce18" office:value-type="string" calcext:value-type="string" table:number-columns-spanned="9" table:number-rows-spanned="1">
            <text:p>(1) Budget</text:p>
          </table:table-cell>
          <table:covered-table-cell table:number-columns-repeated="8" table:style-name="ce31"/>
          <table:table-cell table:style-name="ce151" table:number-columns-repeated="1009"/>
        </table:table-row>
        <table:table-row table:style-name="ro16">
          <table:table-cell table:style-name="ce4" office:value-type="string" calcext:value-type="string">
            <text:p>單位：新臺幣千元</text:p>
          </table:table-cell>
          <table:table-cell table:style-name="ce108"/>
          <table:table-cell table:style-name="ce112"/>
          <table:table-cell table:style-name="ce120"/>
          <table:table-cell table:style-name="ce19" table:number-columns-repeated="3"/>
          <table:table-cell table:style-name="ce112"/>
          <table:table-cell table:style-name="ce137"/>
          <table:table-cell table:style-name="ce112"/>
          <table:table-cell table:style-name="ce141" table:number-columns-spanned="2" table:number-rows-spanned="1"/>
          <table:covered-table-cell table:style-name="ce141"/>
          <table:table-cell table:style-name="ce145" office:value-type="string" calcext:value-type="string">
            <text:p><text:s text:c="15"/></text:p>
          </table:table-cell>
          <table:table-cell table:style-name="ce19"/>
          <table:table-cell table:style-name="ce80" office:value-type="string" calcext:value-type="string">
            <text:p>Unit : NT$1,000</text:p>
          </table:table-cell>
          <table:table-cell table:style-name="ce19" table:number-columns-repeated="1009"/>
        </table:table-row>
        <table:table-row table:style-name="ro17" table:visibility="collapse">
          <table:table-cell table:style-name="ce5" office:value-type="string" calcext:value-type="string" table:number-columns-spanned="2" table:number-rows-spanned="1">
            <text:p><text:span text:style-name="T2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5"/>
          <table:table-cell table:style-name="ce113" office:value-type="string" calcext:value-type="string">
            <text:p><text:span text:style-name="T2">福利服務</text:span></text:p>
            <text:p><text:span text:style-name="T2">支</text:span><text:span text:style-name="T3">                 </text:span><text:span text:style-name="T4">出</text:span></text:p>
          </table:table-cell>
          <table:table-cell table:style-name="ce121" office:value-type="string" calcext:value-type="string" table:number-columns-spanned="2" table:number-rows-spanned="1">
            <text:p><text:span text:style-name="T2">國</text:span><text:span text:style-name="T3">  </text:span><text:span text:style-name="T4">民</text:span><text:span text:style-name="T3">  </text:span><text:span text:style-name="T4">住</text:span><text:span text:style-name="T3">  </text:span><text:span text:style-name="T4">宅</text:span><text:span text:style-name="T3">  </text:span><text:span text:style-name="T4">及</text:span></text:p>
            <text:p><text:span text:style-name="T2">社區發展支出</text:span>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環境保護支出</text:p>
            <text:p/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退休撫卹支出</text:p>
            <text:p/>
          </table:table-cell>
          <table:covered-table-cell table:style-name="ce125"/>
          <table:table-cell table:style-name="ce121" office:value-type="string" calcext:value-type="string">
            <text:p>債務支出</text:p>
            <text:p/>
          </table:table-cell>
          <table:table-cell table:style-name="ce121" office:value-type="string" calcext:value-type="string" table:number-columns-spanned="2" table:number-rows-spanned="1">
            <text:p><text:span text:style-name="T2">債務付息</text:span></text:p>
            <text:p><text:span text:style-name="T2">支</text:span><text:span text:style-name="T3">            </text:span><text:span text:style-name="T4">出</text:span></text:p>
          </table:table-cell>
          <table:covered-table-cell table:style-name="ce125"/>
          <table:table-cell table:style-name="ce121" office:value-type="string" calcext:value-type="string">
            <text:p><text:span text:style-name="T2">調整公教員工</text:span></text:p>
            <text:p><text:span text:style-name="T2">待</text:span><text:span text:style-name="T3">    </text:span><text:span text:style-name="T4">遇</text:span><text:span text:style-name="T3">     </text:span><text:span text:style-name="T4">準</text:span><text:span text:style-name="T3">    </text:span><text:span text:style-name="T4">備</text:span></text:p>
          </table:table-cell>
          <table:table-cell table:style-name="ce121" office:value-type="string" calcext:value-type="string">
            <text:p>第二預備金</text:p>
            <text:p/>
          </table:table-cell>
          <table:table-cell table:style-name="ce113" office:value-type="string" calcext:value-type="string">
            <text:p>其他支出</text:p>
            <text:p/>
          </table:table-cell>
          <table:table-cell table:style-name="ce152" table:number-columns-repeated="1009"/>
        </table:table-row>
        <table:table-row table:style-name="ro18" table:visibility="collapse">
          <table:table-cell table:style-name="ce103" office:value-type="string" calcext:value-type="string" table:number-columns-spanned="2" table:number-rows-spanned="1">
            <text:p>Fiscal Year &amp;  Township</text:p>
            <text:p/>
            <text:p/>
          </table:table-cell>
          <table:covered-table-cell table:style-name="ce103"/>
          <table:table-cell table:style-name="ce114" office:value-type="string" calcext:value-type="string">
            <text:p>Expenditure for Beneficial Service</text:p>
          </table:table-cell>
          <table:table-cell table:style-name="ce122" office:value-type="string" calcext:value-type="string" table:number-columns-spanned="2" table:number-rows-spanned="1">
            <text:p>Expenditure for Public Housing &amp; Community Development</text:p>
          </table:table-cell>
          <table:covered-table-cell table:style-name="ce126"/>
          <table:table-cell table:style-name="ce128" office:value-type="string" calcext:value-type="string" table:number-columns-spanned="2" table:number-rows-spanned="1">
            <text:p>Expenditure for </text:p>
            <text:p>Environmental Protection</text:p>
          </table:table-cell>
          <table:covered-table-cell table:style-name="ce114"/>
          <table:table-cell table:style-name="ce128" office:value-type="string" calcext:value-type="string" table:number-columns-spanned="2" table:number-rows-spanned="1">
            <text:p>Expenditure for Retirement</text:p>
            <text:p> and Pension</text:p>
          </table:table-cell>
          <table:covered-table-cell table:style-name="ce114"/>
          <table:table-cell table:style-name="ce140" office:value-type="string" calcext:value-type="string">
            <text:p>Expenditure </text:p>
            <text:p>for Debt</text:p>
          </table:table-cell>
          <table:table-cell table:style-name="ce142" office:value-type="string" calcext:value-type="string" table:number-columns-spanned="2" table:number-rows-spanned="1">
            <text:p>Expenditure for Interest Payment </text:p>
          </table:table-cell>
          <table:covered-table-cell table:style-name="ce140"/>
          <table:table-cell table:style-name="ce122" office:value-type="string" calcext:value-type="string">
            <text:p>Payroll Reserve for Gov't Employees &amp; Teachers</text:p>
          </table:table-cell>
          <table:table-cell table:style-name="ce114" office:value-type="string" calcext:value-type="string">
            <text:p>Second Reserve Fund</text:p>
          </table:table-cell>
          <table:table-cell table:style-name="ce147" office:value-type="string" calcext:value-type="string">
            <text:p>Expenditure for Others</text:p>
          </table:table-cell>
          <table:table-cell table:style-name="ce153" table:number-columns-repeated="1009"/>
        </table:table-row>
        <table:table-row table:style-name="ro19" table:visibility="collapse">
          <table:table-cell table:style-name="ce7" office:value-type="string" calcext:value-type="string">
            <text:p><text:span text:style-name="T2">民國</text:span><text:span text:style-name="T3">87</text:span><text:span text:style-name="T4">年度</text:span></text:p>
          </table:table-cell>
          <table:table-cell table:style-name="ce24" office:value-type="string" calcext:value-type="string">
            <text:p>FY <text:s/>1998</text:p>
          </table:table-cell>
          <table:table-cell table:style-name="ce82" office:value-type="float" office:value="384013" calcext:value-type="float">
            <text:p><text:s/>384,013 </text:p>
          </table:table-cell>
          <table:table-cell table:style-name="ce51"/>
          <table:table-cell table:style-name="ce127" office:value-type="float" office:value="25068" calcext:value-type="float">
            <text:p><text:s/>25,068 </text:p>
          </table:table-cell>
          <table:table-cell table:style-name="ce127"/>
          <table:table-cell table:style-name="ce82" office:value-type="float" office:value="338612" calcext:value-type="float">
            <text:p><text:s/>338,612 </text:p>
          </table:table-cell>
          <table:table-cell table:style-name="ce132"/>
          <table:table-cell table:style-name="ce127" office:value-type="float" office:value="0" calcext:value-type="float">
            <text:p><text:s/>- </text:p>
          </table:table-cell>
          <table:table-cell table:style-name="ce82" office:value-type="float" office:value="46579" calcext:value-type="float">
            <text:p><text:s/>46,579 </text:p>
          </table:table-cell>
          <table:table-cell table:style-name="ce132"/>
          <table:table-cell table:style-name="ce127" office:value-type="float" office:value="19315" calcext:value-type="float">
            <text:p><text:s/>19,31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07949" calcext:value-type="float">
            <text:p><text:s/>307,949 </text:p>
          </table:table-cell>
          <table:table-cell table:style-name="ce132" table:number-columns-repeated="1009"/>
        </table:table-row>
        <table:table-row table:style-name="ro19" table:visibility="collapse">
          <table:table-cell table:style-name="ce8" office:value-type="string" calcext:value-type="string">
            <text:p><text:span text:style-name="T2">民國</text:span><text:span text:style-name="T3">88</text:span><text:span text:style-name="T4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83" office:value-type="float" office:value="473853" calcext:value-type="float">
            <text:p><text:s/>473,853 </text:p>
          </table:table-cell>
          <table:table-cell table:style-name="ce123"/>
          <table:table-cell table:style-name="ce86" office:value-type="float" office:value="26613" calcext:value-type="float">
            <text:p><text:s/>26,613 </text:p>
          </table:table-cell>
          <table:table-cell table:style-name="ce86"/>
          <table:table-cell table:style-name="ce83" office:value-type="float" office:value="409101" calcext:value-type="float">
            <text:p><text:s/>409,101 </text:p>
          </table:table-cell>
          <table:table-cell table:style-name="ce133"/>
          <table:table-cell table:style-name="ce86" office:value-type="float" office:value="0" calcext:value-type="float">
            <text:p><text:s/>- </text:p>
          </table:table-cell>
          <table:table-cell table:style-name="ce83" office:value-type="float" office:value="47479" calcext:value-type="float">
            <text:p><text:s/>47,479 </text:p>
          </table:table-cell>
          <table:table-cell table:style-name="ce133"/>
          <table:table-cell table:style-name="ce86" office:value-type="float" office:value="16163" calcext:value-type="float">
            <text:p><text:s/>16,163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303363" calcext:value-type="float">
            <text:p><text:s/>303,363 </text:p>
          </table:table-cell>
          <table:table-cell table:style-name="ce133" table:number-columns-repeated="1009"/>
        </table:table-row>
        <table:table-row table:style-name="ro20" table:visibility="collapse">
          <table:table-cell table:style-name="ce9" table:number-columns-repeated="2"/>
          <table:table-cell table:style-name="ce115"/>
          <table:table-cell table:style-name="ce124" table:number-columns-repeated="3"/>
          <table:table-cell table:style-name="ce115"/>
          <table:table-cell table:style-name="ce124" table:number-columns-repeated="2"/>
          <table:table-cell table:style-name="ce115"/>
          <table:table-cell table:style-name="ce124" table:number-columns-repeated="2"/>
          <table:table-cell table:style-name="ce115" table:number-columns-repeated="3"/>
          <table:table-cell table:style-name="ce154" table:number-columns-repeated="1009"/>
        </table:table-row>
        <table:table-row table:style-name="ro21">
          <table:table-cell table:style-name="ce10" office:value-type="string" calcext:value-type="string" table:number-columns-spanned="2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116" office:value-type="string" calcext:value-type="string">
            <text:p>褔利服務</text:p>
            <text:p>支出</text:p>
          </table:table-cell>
          <table:table-cell table:style-name="ce116" office:value-type="string" calcext:value-type="string">
            <text:p>國民就業</text:p>
            <text:p>支出</text:p>
          </table:table-cell>
          <table:table-cell table:style-name="ce116" office:value-type="string" calcext:value-type="string">
            <text:p>醫療保健</text:p>
            <text:p>支出</text:p>
          </table:table-cell>
          <table:table-cell table:style-name="ce116" office:value-type="string" calcext:value-type="string">
            <text:p>社區發展</text:p>
            <text:p>支出</text:p>
          </table:table-cell>
          <table:table-cell table:style-name="ce130" office:value-type="string" calcext:value-type="string">
            <text:p>環境保護</text:p>
            <text:p>支出</text:p>
          </table:table-cell>
          <table:table-cell table:style-name="ce130" office:value-type="string" calcext:value-type="string">
            <text:p>退休撫卹</text:p>
            <text:p>給付支出</text:p>
          </table:table-cell>
          <table:table-cell table:style-name="ce116" office:value-type="string" calcext:value-type="string">
            <text:p>警政支出</text:p>
          </table:table-cell>
          <table:table-cell table:style-name="ce54" office:value-type="string" calcext:value-type="string">
            <text:p>債務付息</text:p>
            <text:p>支出</text:p>
          </table:table-cell>
          <table:table-cell table:style-name="ce143" office:value-type="string" calcext:value-type="string">
            <text:p>還本付息</text:p>
            <text:p>事務支出</text:p>
          </table:table-cell>
          <table:table-cell table:style-name="ce144" office:value-type="string" calcext:value-type="string">
            <text:p><text:span text:style-name="T2">專案補助</text:span></text:p>
            <text:p><text:span text:style-name="T2">支出</text:span></text:p>
          </table:table-cell>
          <table:table-cell table:style-name="ce146" office:value-type="string" calcext:value-type="string">
            <text:p>平衡預算</text:p>
            <text:p>補助支出</text:p>
          </table:table-cell>
          <table:table-cell table:style-name="ce143" office:value-type="string" calcext:value-type="string">
            <text:p>第二預備金</text:p>
          </table:table-cell>
          <table:table-cell table:style-name="ce148" office:value-type="string" calcext:value-type="string">
            <text:p>其他支出</text:p>
          </table:table-cell>
          <table:table-cell table:number-columns-repeated="1009"/>
        </table:table-row>
        <table:table-row table:style-name="ro22">
          <table:covered-table-cell table:style-name="ce11"/>
          <table:covered-table-cell table:style-name="ce26"/>
          <table:table-cell table:style-name="ce117" office:value-type="string" office:string-value="Expenditure for Welfare Service" calcext:value-type="string">
            <text:p><text:s/>Expenditure for Welfare Service </text:p>
          </table:table-cell>
          <table:table-cell table:style-name="ce55" office:value-type="string" calcext:value-type="string">
            <text:p>Expenditure for </text:p>
            <text:p>Employment Service</text:p>
          </table:table-cell>
          <table:table-cell table:style-name="ce55" office:value-type="string" calcext:value-type="string">
            <text:p>Expenditures for Medical and Health Matters</text:p>
          </table:table-cell>
          <table:table-cell table:style-name="ce129" office:value-type="string" office:string-value="Expenditures for Community Developmentt" calcext:value-type="string">
            <text:p><text:s/>Expenditures for Community Developmentt </text:p>
          </table:table-cell>
          <table:table-cell table:style-name="ce55" office:value-type="string" calcext:value-type="string">
            <text:p>Expenditure for</text:p>
            <text:p>Environmental Protection</text:p>
          </table:table-cell>
          <table:table-cell table:style-name="ce134" office:value-type="string" office:string-value="Retirement and Compassionate Aid Payment" calcext:value-type="string">
            <text:p><text:s/>Retirement and Compassionate Aid Payment </text:p>
          </table:table-cell>
          <table:table-cell table:style-name="ce138" office:value-type="string" office:string-value="Expenditure for Police Service" calcext:value-type="string">
            <text:p><text:s/>Expenditure for Police Service </text:p>
          </table:table-cell>
          <table:table-cell table:style-name="ce55" office:value-type="string" calcext:value-type="string">
            <text:p>Interest Payment</text:p>
          </table:table-cell>
          <table:table-cell table:style-name="ce138" office:value-type="string" office:string-value="Debt Servicing Management Fees" calcext:value-type="string">
            <text:p><text:s/>Debt Servicing Management Fees </text:p>
          </table:table-cell>
          <table:table-cell table:style-name="ce138" office:value-type="string" office:string-value="Subsidies for Special Projects" calcext:value-type="string">
            <text:p><text:s/>Subsidies for Special Projects </text:p>
          </table:table-cell>
          <table:table-cell table:style-name="ce138" office:value-type="string" office:string-value="Transfers of General Subsidies" calcext:value-type="string">
            <text:p><text:s/>Transfers of General Subsidies </text:p>
          </table:table-cell>
          <table:table-cell table:style-name="ce134" office:value-type="string" calcext:value-type="string">
            <text:p> Secondary</text:p>
            <text:p>Reserve Fund</text:p>
          </table:table-cell>
          <table:table-cell table:style-name="ce149" office:value-type="string" office:string-value="Others" calcext:value-type="string">
            <text:p><text:s/>Others </text:p>
          </table:table-cell>
          <table:table-cell table:number-columns-repeated="1009"/>
        </table:table-row>
        <table:table-row table:style-name="ro23" table:visibility="collapse">
          <table:table-cell table:style-name="ce12" office:value-type="string" calcext:value-type="string">
            <text:p><text:span text:style-name="T2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7" office:value-type="string" calcext:value-type="string">
            <text:p>July of 1999 to FY 2000</text:p>
          </table:table-cell>
          <table:table-cell table:style-name="ce83" office:value-type="float" office:value="566351" calcext:value-type="float">
            <text:p><text:s/>566,35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33075" calcext:value-type="float">
            <text:p><text:s/>33,075 </text:p>
          </table:table-cell>
          <table:table-cell table:style-name="ce83" office:value-type="float" office:value="592416" calcext:value-type="float">
            <text:p><text:s/>592,416 </text:p>
          </table:table-cell>
          <table:table-cell table:style-name="ce83" office:value-type="float" office:value="215341" calcext:value-type="float">
            <text:p><text:s/>215,34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8030" calcext:value-type="float">
            <text:p><text:s/>28,03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44375" calcext:value-type="float">
            <text:p><text:s/>244,375 </text:p>
          </table:table-cell>
          <table:table-cell table:style-name="ce83" office:value-type="float" office:value="53898" calcext:value-type="float">
            <text:p><text:s/>53,898 </text:p>
          </table:table-cell>
          <table:table-cell table:style-name="ce155" table:number-columns-repeated="1009"/>
        </table:table-row>
        <table:table-row table:style-name="ro24" table:visibility="collapse">
          <table:table-cell table:style-name="ce13" office:value-type="string" calcext:value-type="string">
            <text:p><text:span text:style-name="T2">民國</text:span><text:span text:style-name="T3">90</text:span><text:span text:style-name="T4">年度</text:span></text:p>
          </table:table-cell>
          <table:table-cell table:style-name="ce28" office:value-type="string" calcext:value-type="string">
            <text:p>FY <text:s/>2001</text:p>
          </table:table-cell>
          <table:table-cell table:style-name="ce86" office:value-type="float" office:value="462028" calcext:value-type="float">
            <text:p><text:s/>462,028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8813" calcext:value-type="float">
            <text:p><text:s/>18,813 </text:p>
          </table:table-cell>
          <table:table-cell table:style-name="ce86" office:value-type="float" office:value="460398" calcext:value-type="float">
            <text:p><text:s/>460,398 </text:p>
          </table:table-cell>
          <table:table-cell table:style-name="ce86" office:value-type="float" office:value="184151" calcext:value-type="float">
            <text:p><text:s/>184,15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6403" calcext:value-type="float">
            <text:p><text:s/>16,403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133747" calcext:value-type="float">
            <text:p><text:s/>133,747 </text:p>
          </table:table-cell>
          <table:table-cell table:style-name="ce86" office:value-type="float" office:value="42261" calcext:value-type="float">
            <text:p><text:s/>42,261 </text:p>
          </table:table-cell>
          <table:table-cell table:style-name="ce155" table:number-columns-repeated="1009"/>
        </table:table-row>
        <table:table-row table:style-name="ro24" table:visibility="collapse">
          <table:table-cell table:style-name="ce104" office:value-type="string" calcext:value-type="string">
            <text:p><text:span text:style-name="T2">民國</text:span><text:span text:style-name="T3">91</text:span><text:span text:style-name="T4">年度</text:span></text:p>
          </table:table-cell>
          <table:table-cell table:style-name="ce28" office:value-type="string" calcext:value-type="string">
            <text:p>FY <text:s/>2002</text:p>
          </table:table-cell>
          <table:table-cell table:style-name="ce86" office:value-type="float" office:value="390077" calcext:value-type="float">
            <text:p><text:s/>390,077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6948" calcext:value-type="float">
            <text:p><text:s/>16,948 </text:p>
          </table:table-cell>
          <table:table-cell table:style-name="ce86" office:value-type="float" office:value="439911" calcext:value-type="float">
            <text:p><text:s/>439,911 </text:p>
          </table:table-cell>
          <table:table-cell table:style-name="ce86" office:value-type="float" office:value="196917" calcext:value-type="float">
            <text:p><text:s/>196,917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2697" calcext:value-type="float">
            <text:p><text:s/>12,697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109958" calcext:value-type="float">
            <text:p><text:s/>109,958 </text:p>
          </table:table-cell>
          <table:table-cell table:style-name="ce86" office:value-type="float" office:value="83060" calcext:value-type="float">
            <text:p><text:s/>83,060 </text:p>
          </table:table-cell>
          <table:table-cell table:style-name="ce155" table:number-columns-repeated="1009"/>
        </table:table-row>
        <table:table-row table:style-name="ro25" table:visibility="collapse">
          <table:table-cell table:style-name="ce28" office:value-type="string" calcext:value-type="string" table:number-columns-spanned="2" table:number-rows-spanned="1">
            <text:p><text:span text:style-name="T2">民國</text:span><text:span text:style-name="T3">92</text:span><text:span text:style-name="T4">年度</text:span><text:span text:style-name="T3">     </text:span><text:span text:style-name="T4">原預算</text:span><text:span text:style-name="T3">Original</text:span></text:p>
          </table:table-cell>
          <table:covered-table-cell table:style-name="ce28"/>
          <table:table-cell table:style-name="ce86" office:value-type="float" office:value="370827" calcext:value-type="float">
            <text:p><text:s/>370,827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4872" calcext:value-type="float">
            <text:p><text:s/>14,872 </text:p>
          </table:table-cell>
          <table:table-cell table:style-name="ce86" office:value-type="float" office:value="454296" calcext:value-type="float">
            <text:p><text:s/>454,296 </text:p>
          </table:table-cell>
          <table:table-cell table:style-name="ce86" office:value-type="float" office:value="199171" calcext:value-type="float">
            <text:p><text:s/>199,17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2286" calcext:value-type="float">
            <text:p><text:s/>12,286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129441" calcext:value-type="float">
            <text:p><text:s/>129,441 </text:p>
          </table:table-cell>
          <table:table-cell table:style-name="ce86" office:value-type="float" office:value="79604" calcext:value-type="float">
            <text:p><text:s/>79,604 </text:p>
          </table:table-cell>
          <table:table-cell table:style-name="ce155" table:number-columns-repeated="1009"/>
        </table:table-row>
        <table:table-row table:style-name="ro25" table:visibility="collapse">
          <table:table-cell table:style-name="ce105" office:value-type="string" calcext:value-type="string" table:number-columns-spanned="2" table:number-rows-spanned="1">
            <text:p>FY2003            <text:span text:style-name="T2">追加減後預算</text:span><text:span text:style-name="T3">Final</text:span></text:p>
          </table:table-cell>
          <table:covered-table-cell table:style-name="ce105"/>
          <table:table-cell table:style-name="ce86" office:value-type="float" office:value="493580" calcext:value-type="float">
            <text:p><text:s/>493,58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9221" calcext:value-type="float">
            <text:p><text:s/>19,221 </text:p>
          </table:table-cell>
          <table:table-cell table:style-name="ce86" office:value-type="float" office:value="595953" calcext:value-type="float">
            <text:p><text:s/>595,953 </text:p>
          </table:table-cell>
          <table:table-cell table:style-name="ce86" office:value-type="float" office:value="202582" calcext:value-type="float">
            <text:p><text:s/>202,58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8920" calcext:value-type="float">
            <text:p><text:s/>8,920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9766" calcext:value-type="float">
            <text:p><text:s/>9,766 </text:p>
          </table:table-cell>
          <table:table-cell table:style-name="ce86" office:value-type="float" office:value="65514" calcext:value-type="float">
            <text:p><text:s/>65,514 </text:p>
          </table:table-cell>
          <table:table-cell table:style-name="ce155" table:number-columns-repeated="1009"/>
        </table:table-row>
        <table:table-row table:style-name="ro25">
          <table:table-cell table:style-name="ce106" office:value-type="string" calcext:value-type="string">
            <text:p><text:span text:style-name="T2">民國</text:span><text:span text:style-name="T3">93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118" office:value-type="float" office:value="413947" calcext:value-type="float">
            <text:p><text:s/>413,947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20058" calcext:value-type="float">
            <text:p><text:s/>20,058 </text:p>
          </table:table-cell>
          <table:table-cell table:style-name="ce86" office:value-type="float" office:value="528392" calcext:value-type="float">
            <text:p><text:s/>528,392 </text:p>
          </table:table-cell>
          <table:table-cell table:style-name="ce86" office:value-type="float" office:value="254287" calcext:value-type="float">
            <text:p><text:s/>254,287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345" calcext:value-type="float">
            <text:p><text:s/>6,345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133600" calcext:value-type="float">
            <text:p><text:s/>133,600 </text:p>
          </table:table-cell>
          <table:table-cell table:style-name="ce86" office:value-type="float" office:value="86475" calcext:value-type="float">
            <text:p><text:s/>86,475 </text:p>
          </table:table-cell>
          <table:table-cell table:style-name="ce156" table:number-columns-repeated="54"/>
          <table:table-cell table:style-name="ce155" table:number-columns-repeated="955"/>
        </table:table-row>
        <table:table-row table:style-name="ro25">
          <table:table-cell table:style-name="ce106" office:value-type="string" calcext:value-type="string">
            <text:p>FY <text:s/>2004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86" office:value-type="float" office:value="475899" calcext:value-type="float">
            <text:p><text:s/>475,899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34220" calcext:value-type="float">
            <text:p><text:s/>34,220 </text:p>
          </table:table-cell>
          <table:table-cell table:style-name="ce86" office:value-type="float" office:value="838987" calcext:value-type="float">
            <text:p><text:s/>838,987 </text:p>
          </table:table-cell>
          <table:table-cell table:style-name="ce86" office:value-type="float" office:value="243699" calcext:value-type="float">
            <text:p><text:s/>243,699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4625" calcext:value-type="float">
            <text:p><text:s/>4,625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41409" calcext:value-type="float">
            <text:p><text:s/>41,409 </text:p>
          </table:table-cell>
          <table:table-cell table:style-name="ce86" office:value-type="float" office:value="58822" calcext:value-type="float">
            <text:p><text:s/>58,822 </text:p>
          </table:table-cell>
          <table:table-cell table:style-name="ce156" table:number-columns-repeated="54"/>
          <table:table-cell table:style-name="ce155" table:number-columns-repeated="955"/>
        </table:table-row>
        <table:table-row table:style-name="ro25">
          <table:table-cell table:style-name="ce106" office:value-type="string" calcext:value-type="string">
            <text:p><text:span text:style-name="T2">民國</text:span><text:span text:style-name="T3">94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86" office:value-type="float" office:value="370940" calcext:value-type="float">
            <text:p><text:s/>370,94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4261" calcext:value-type="float">
            <text:p><text:s/>14,261 </text:p>
          </table:table-cell>
          <table:table-cell table:style-name="ce86" office:value-type="float" office:value="564730" calcext:value-type="float">
            <text:p><text:s/>564,730 </text:p>
          </table:table-cell>
          <table:table-cell table:style-name="ce86" office:value-type="float" office:value="259393" calcext:value-type="float">
            <text:p><text:s/>259,39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0163" calcext:value-type="float">
            <text:p><text:s/>10,163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131726" calcext:value-type="float">
            <text:p><text:s/>131,726 </text:p>
          </table:table-cell>
          <table:table-cell table:style-name="ce86" office:value-type="float" office:value="80936" calcext:value-type="float">
            <text:p><text:s/>80,936 </text:p>
          </table:table-cell>
          <table:table-cell table:style-name="ce156" table:number-columns-repeated="54"/>
          <table:table-cell table:style-name="ce155" table:number-columns-repeated="955"/>
        </table:table-row>
        <table:table-row table:style-name="ro25">
          <table:table-cell table:style-name="ce106" office:value-type="string" calcext:value-type="string">
            <text:p>FY <text:s/>2005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86" office:value-type="float" office:value="413086" calcext:value-type="float">
            <text:p><text:s/>413,086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30229" calcext:value-type="float">
            <text:p><text:s/>30,229 </text:p>
          </table:table-cell>
          <table:table-cell table:style-name="ce86" office:value-type="float" office:value="651889" calcext:value-type="float">
            <text:p><text:s/>651,889 </text:p>
          </table:table-cell>
          <table:table-cell table:style-name="ce86" office:value-type="float" office:value="252704" calcext:value-type="float">
            <text:p><text:s/>252,70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9652" calcext:value-type="float">
            <text:p><text:s/>9,652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98981" calcext:value-type="float">
            <text:p><text:s/>98,981 </text:p>
          </table:table-cell>
          <table:table-cell table:style-name="ce86" office:value-type="float" office:value="51114" calcext:value-type="float">
            <text:p><text:s/>51,114 </text:p>
          </table:table-cell>
          <table:table-cell table:style-name="ce156" table:number-columns-repeated="54"/>
          <table:table-cell table:style-name="ce155" table:number-columns-repeated="955"/>
        </table:table-row>
        <table:table-row table:style-name="ro25">
          <table:table-cell table:style-name="ce106" office:value-type="string" calcext:value-type="string">
            <text:p><text:span text:style-name="T2">民國</text:span><text:span text:style-name="T3">95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86" office:value-type="float" office:value="302720" calcext:value-type="float">
            <text:p><text:s/>302,72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0983" calcext:value-type="float">
            <text:p><text:s/>10,983 </text:p>
          </table:table-cell>
          <table:table-cell table:style-name="ce86" office:value-type="float" office:value="563333" calcext:value-type="float">
            <text:p><text:s/>563,333 </text:p>
          </table:table-cell>
          <table:table-cell table:style-name="ce86" office:value-type="float" office:value="268996" calcext:value-type="float">
            <text:p><text:s/>268,996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4895" calcext:value-type="float">
            <text:p><text:s/>14,895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142340" calcext:value-type="float">
            <text:p><text:s/>142,340 </text:p>
          </table:table-cell>
          <table:table-cell table:style-name="ce86" office:value-type="float" office:value="77449" calcext:value-type="float">
            <text:p><text:s/>77,449 </text:p>
          </table:table-cell>
          <table:table-cell table:style-name="ce157" table:number-columns-repeated="1009"/>
        </table:table-row>
        <table:table-row table:style-name="ro25">
          <table:table-cell table:style-name="ce106" office:value-type="string" calcext:value-type="string">
            <text:p>FY <text:s/>2006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86" office:value-type="float" office:value="349295.686" calcext:value-type="float">
            <text:p><text:s/>349,296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INT(18105.7)" office:value-type="float" office:value="18105" calcext:value-type="float">
            <text:p><text:s/>18,105 </text:p>
          </table:table-cell>
          <table:table-cell table:style-name="ce86" office:value-type="float" office:value="739375.436" calcext:value-type="float">
            <text:p><text:s/>739,375 </text:p>
          </table:table-cell>
          <table:table-cell table:style-name="ce86" office:value-type="float" office:value="271260" calcext:value-type="float">
            <text:p><text:s/>271,26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6140" calcext:value-type="float">
            <text:p><text:s/>16,140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67435.058" calcext:value-type="float">
            <text:p><text:s/>67,435 </text:p>
          </table:table-cell>
          <table:table-cell table:style-name="ce86" office:value-type="float" office:value="47500.113" calcext:value-type="float">
            <text:p><text:s/>47,500 </text:p>
          </table:table-cell>
          <table:table-cell table:style-name="ce157" table:number-columns-repeated="1009"/>
        </table:table-row>
        <table:table-row table:style-name="ro25">
          <table:table-cell table:style-name="ce106" office:value-type="string" calcext:value-type="string">
            <text:p><text:span text:style-name="T2">民國</text:span><text:span text:style-name="T3">96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86" office:value-type="float" office:value="295761" calcext:value-type="float">
            <text:p><text:s/>295,761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0630" calcext:value-type="float">
            <text:p><text:s/>10,630 </text:p>
          </table:table-cell>
          <table:table-cell table:style-name="ce86" office:value-type="float" office:value="480900" calcext:value-type="float">
            <text:p><text:s/>480,900 </text:p>
          </table:table-cell>
          <table:table-cell table:style-name="ce86" office:value-type="float" office:value="256701" calcext:value-type="float">
            <text:p><text:s/>256,7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5640" calcext:value-type="float">
            <text:p><text:s/>15,640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135001" calcext:value-type="float">
            <text:p><text:s/>135,001 </text:p>
          </table:table-cell>
          <table:table-cell table:style-name="ce86" office:value-type="float" office:value="79961" calcext:value-type="float">
            <text:p><text:s/>79,961 </text:p>
          </table:table-cell>
          <table:table-cell table:style-name="ce157" table:number-columns-repeated="1009"/>
        </table:table-row>
        <table:table-row table:style-name="ro25">
          <table:table-cell table:style-name="ce106" office:value-type="string" calcext:value-type="string">
            <text:p>FY <text:s/>2007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86" office:value-type="float" office:value="310002" calcext:value-type="float">
            <text:p><text:s/>310,002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9056" calcext:value-type="float">
            <text:p><text:s/>19,056 </text:p>
          </table:table-cell>
          <table:table-cell table:style-name="ce86" office:value-type="float" office:value="651648" calcext:value-type="float">
            <text:p><text:s/>651,648 </text:p>
          </table:table-cell>
          <table:table-cell table:style-name="ce86" office:value-type="float" office:value="253795" calcext:value-type="float">
            <text:p><text:s/>253,79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6242" calcext:value-type="float">
            <text:p><text:s/>16,242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45573" calcext:value-type="float">
            <text:p><text:s/>45,573 </text:p>
          </table:table-cell>
          <table:table-cell table:style-name="ce86" office:value-type="float" office:value="80067" calcext:value-type="float">
            <text:p><text:s/>80,067 </text:p>
          </table:table-cell>
          <table:table-cell table:style-name="ce157" table:number-columns-repeated="1009"/>
        </table:table-row>
        <table:table-row table:style-name="ro25">
          <table:table-cell table:style-name="ce106" office:value-type="string" calcext:value-type="string">
            <text:p><text:span text:style-name="T2">民國</text:span><text:span text:style-name="T3">97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86" office:value-type="float" office:value="283647" calcext:value-type="float">
            <text:p><text:s/>283,647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9967" calcext:value-type="float">
            <text:p><text:s/>9,967 </text:p>
          </table:table-cell>
          <table:table-cell table:style-name="ce86" office:value-type="float" office:value="469639" calcext:value-type="float">
            <text:p><text:s/>469,639 </text:p>
          </table:table-cell>
          <table:table-cell table:style-name="ce86" office:value-type="float" office:value="282478" calcext:value-type="float">
            <text:p><text:s/>282,47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6560" calcext:value-type="float">
            <text:p><text:s/>16,560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128501" calcext:value-type="float">
            <text:p><text:s/>128,501 </text:p>
          </table:table-cell>
          <table:table-cell table:style-name="ce86" office:value-type="float" office:value="73130" calcext:value-type="float">
            <text:p><text:s/>73,130 </text:p>
          </table:table-cell>
          <table:table-cell table:style-name="ce158" table:number-columns-repeated="1009"/>
        </table:table-row>
        <table:table-row table:style-name="ro25">
          <table:table-cell table:style-name="ce106" office:value-type="string" calcext:value-type="string">
            <text:p>FY <text:s/>2008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87" office:value-type="float" office:value="294832" calcext:value-type="float">
            <text:p><text:s/>294,832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0924" calcext:value-type="float">
            <text:p><text:s/>50,924 </text:p>
          </table:table-cell>
          <table:table-cell table:style-name="ce87" office:value-type="float" office:value="522990" calcext:value-type="float">
            <text:p><text:s/>522,990 </text:p>
          </table:table-cell>
          <table:table-cell table:style-name="ce87" office:value-type="float" office:value="258923" calcext:value-type="float">
            <text:p><text:s/>258,92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6210" calcext:value-type="float">
            <text:p><text:s/>16,21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7292" calcext:value-type="float">
            <text:p><text:s/>17,292 </text:p>
          </table:table-cell>
          <table:table-cell table:style-name="ce87" office:value-type="float" office:value="74607" calcext:value-type="float">
            <text:p><text:s/>74,607 </text:p>
          </table:table-cell>
          <table:table-cell table:style-name="ce158" table:number-columns-repeated="1009"/>
        </table:table-row>
        <table:table-row table:style-name="ro25">
          <table:table-cell table:style-name="ce106" office:value-type="string" calcext:value-type="string">
            <text:p><text:span text:style-name="T2">民國</text:span><text:span text:style-name="T3">98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118" office:value-type="float" office:value="288256" calcext:value-type="float">
            <text:p><text:s/>288,256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2889" calcext:value-type="float">
            <text:p><text:s/>12,889 </text:p>
          </table:table-cell>
          <table:table-cell table:style-name="ce86" office:value-type="float" office:value="469728" calcext:value-type="float">
            <text:p><text:s/>469,728 </text:p>
          </table:table-cell>
          <table:table-cell table:style-name="ce86" office:value-type="float" office:value="277953" calcext:value-type="float">
            <text:p><text:s/>277,95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6560" calcext:value-type="float">
            <text:p><text:s/>16,560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105861" calcext:value-type="float">
            <text:p><text:s/>105,861 </text:p>
          </table:table-cell>
          <table:table-cell table:style-name="ce86" office:value-type="float" office:value="76170" calcext:value-type="float">
            <text:p><text:s/>76,170 </text:p>
          </table:table-cell>
          <table:table-cell table:style-name="ce157" table:number-columns-repeated="1009"/>
        </table:table-row>
        <table:table-row table:style-name="ro25">
          <table:table-cell table:style-name="ce106" office:value-type="string" calcext:value-type="string">
            <text:p>FY <text:s/>2009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19" office:value-type="float" office:value="294574" calcext:value-type="float">
            <text:p><text:s/>294,574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8026" calcext:value-type="float">
            <text:p><text:s/>18,026 </text:p>
          </table:table-cell>
          <table:table-cell table:style-name="ce87" office:value-type="float" office:value="564674" calcext:value-type="float">
            <text:p><text:s/>564,674 </text:p>
          </table:table-cell>
          <table:table-cell table:style-name="ce87" office:value-type="float" office:value="264531" calcext:value-type="float">
            <text:p><text:s/>264,53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4260" calcext:value-type="float">
            <text:p><text:s/>14,26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70861" calcext:value-type="float">
            <text:p><text:s/>170,861 </text:p>
          </table:table-cell>
          <table:table-cell table:style-name="ce87" office:value-type="float" office:value="306683" calcext:value-type="float">
            <text:p><text:s/>306,683 </text:p>
          </table:table-cell>
          <table:table-cell table:style-name="ce158" table:number-columns-repeated="1009"/>
        </table:table-row>
        <table:table-row table:style-name="ro25">
          <table:table-cell table:style-name="ce106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109" office:value-type="string" calcext:value-type="string">
            <text:p><text:span text:style-name="T2">原預算</text:span><text:span text:style-name="T3">  Original</text:span></text:p>
          </table:table-cell>
          <table:table-cell table:style-name="ce118" office:value-type="float" office:value="284350" calcext:value-type="float">
            <text:p><text:s/>284,35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1945" calcext:value-type="float">
            <text:p><text:s/>11,945 </text:p>
          </table:table-cell>
          <table:table-cell table:style-name="ce86" office:value-type="float" office:value="455508" calcext:value-type="float">
            <text:p><text:s/>455,508 </text:p>
          </table:table-cell>
          <table:table-cell table:style-name="ce86" office:value-type="float" office:value="277442" calcext:value-type="float">
            <text:p><text:s/>277,44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4512" calcext:value-type="float">
            <text:p><text:s/>14,512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84301" calcext:value-type="float">
            <text:p><text:s/>84,301 </text:p>
          </table:table-cell>
          <table:table-cell table:style-name="ce86" office:value-type="float" office:value="74318" calcext:value-type="float">
            <text:p><text:s/>74,318 </text:p>
          </table:table-cell>
          <table:table-cell table:style-name="ce157" table:number-columns-repeated="1009"/>
        </table:table-row>
        <table:table-row table:style-name="ro25">
          <table:table-cell table:style-name="ce106" office:value-type="string" calcext:value-type="string">
            <text:p>FY <text:s/>2010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18" office:value-type="float" office:value="316390.473" calcext:value-type="float">
            <text:p><text:s/>316,39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29888.527" calcext:value-type="float">
            <text:p><text:s/>29,889 </text:p>
          </table:table-cell>
          <table:table-cell table:style-name="ce86" office:value-type="float" office:value="510536.309" calcext:value-type="float">
            <text:p><text:s/>510,536 </text:p>
          </table:table-cell>
          <table:table-cell table:style-name="ce86" office:value-type="float" office:value="271986.705" calcext:value-type="float">
            <text:p><text:s/>271,987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0382" calcext:value-type="float">
            <text:p><text:s/>10,382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60278.05" calcext:value-type="float">
            <text:p><text:s/>60,278 </text:p>
          </table:table-cell>
          <table:table-cell table:style-name="ce86" office:value-type="float" office:value="73908" calcext:value-type="float">
            <text:p><text:s/>73,908 </text:p>
          </table:table-cell>
          <table:table-cell table:style-name="ce157" table:number-columns-repeated="1009"/>
        </table:table-row>
        <table:table-row table:style-name="ro25">
          <table:table-cell table:style-name="ce106" office:value-type="string" calcext:value-type="string">
            <text:p><text:span text:style-name="T2">民國</text:span><text:span text:style-name="T3">100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118" office:value-type="float" office:value="295907" calcext:value-type="float">
            <text:p><text:s/>295,907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3838" calcext:value-type="float">
            <text:p><text:s/>13,838 </text:p>
          </table:table-cell>
          <table:table-cell table:style-name="ce86" office:value-type="float" office:value="459379" calcext:value-type="float">
            <text:p><text:s/>459,379 </text:p>
          </table:table-cell>
          <table:table-cell table:style-name="ce86" office:value-type="float" office:value="280825" calcext:value-type="float">
            <text:p><text:s/>280,82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1014" calcext:value-type="float">
            <text:p><text:s/>11,014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104800" calcext:value-type="float">
            <text:p><text:s/>104,800 </text:p>
          </table:table-cell>
          <table:table-cell table:style-name="ce86" office:value-type="float" office:value="73809" calcext:value-type="float">
            <text:p><text:s/>73,809 </text:p>
          </table:table-cell>
          <table:table-cell table:style-name="ce157" table:number-columns-repeated="1009"/>
        </table:table-row>
        <table:table-row table:style-name="ro25">
          <table:table-cell table:style-name="ce106" office:value-type="string" calcext:value-type="string">
            <text:p>FY <text:s/>2011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18" office:value-type="float" office:value="336061.057" calcext:value-type="float">
            <text:p><text:s/>336,061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28696.713" calcext:value-type="float">
            <text:p><text:s/>28,697 </text:p>
          </table:table-cell>
          <table:table-cell table:style-name="ce86" office:value-type="float" office:value="504786.87" calcext:value-type="float">
            <text:p><text:s/>504,787 </text:p>
          </table:table-cell>
          <table:table-cell table:style-name="ce86" office:value-type="float" office:value="283275" calcext:value-type="float">
            <text:p><text:s/>283,27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0198" calcext:value-type="float">
            <text:p><text:s/>10,198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16579.224" calcext:value-type="float">
            <text:p><text:s/>16,579 </text:p>
          </table:table-cell>
          <table:table-cell table:style-name="ce86" office:value-type="float" office:value="73854" calcext:value-type="float">
            <text:p><text:s/>73,854 </text:p>
          </table:table-cell>
          <table:table-cell table:style-name="ce157" table:number-columns-repeated="1009"/>
        </table:table-row>
        <table:table-row table:style-name="ro25">
          <table:table-cell table:style-name="ce106" office:value-type="string" calcext:value-type="string">
            <text:p><text:span text:style-name="T2">民國</text:span><text:span text:style-name="T3">101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118" table:formula="of:=277811+15187" office:value-type="float" office:value="292998" calcext:value-type="float">
            <text:p><text:s/>292,998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table:formula="of:=14269+607" office:value-type="float" office:value="14876" calcext:value-type="float">
            <text:p><text:s/>14,876 </text:p>
          </table:table-cell>
          <table:table-cell table:style-name="ce86" table:formula="of:=467164+4052" office:value-type="float" office:value="471216" calcext:value-type="float">
            <text:p><text:s/>471,216 </text:p>
          </table:table-cell>
          <table:table-cell table:style-name="ce86" office:value-type="float" office:value="297853" calcext:value-type="float">
            <text:p><text:s/>297,85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8700" calcext:value-type="float">
            <text:p><text:s/>8,700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table:formula="of:=102400" office:value-type="float" office:value="102400" calcext:value-type="float">
            <text:p><text:s/>102,400 </text:p>
          </table:table-cell>
          <table:table-cell table:style-name="ce86" table:formula="of:=42405+35263" office:value-type="float" office:value="77668" calcext:value-type="float">
            <text:p><text:s/>77,668 </text:p>
          </table:table-cell>
          <table:table-cell table:style-name="ce157" table:number-columns-repeated="1009"/>
        </table:table-row>
        <table:table-row table:style-name="ro25">
          <table:table-cell table:style-name="ce106" office:value-type="string" calcext:value-type="string">
            <text:p>FY <text:s/>2012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87" table:formula="of:=303202+26348" office:value-type="float" office:value="329550" calcext:value-type="float">
            <text:p><text:s/>329,5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21973+6990" office:value-type="float" office:value="28963" calcext:value-type="float">
            <text:p><text:s/>28,963 </text:p>
          </table:table-cell>
          <table:table-cell table:style-name="ce87" table:formula="of:=485819+29207" office:value-type="float" office:value="515026" calcext:value-type="float">
            <text:p><text:s/>515,026 </text:p>
          </table:table-cell>
          <table:table-cell table:style-name="ce87" office:value-type="float" office:value="288070" calcext:value-type="float">
            <text:p><text:s/>288,07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table:formula="of:=8762" office:value-type="float" office:value="8762" calcext:value-type="float">
            <text:p><text:s/>8,762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11524" office:value-type="float" office:value="11524" calcext:value-type="float">
            <text:p><text:s/>11,524 </text:p>
          </table:table-cell>
          <table:table-cell table:style-name="ce87" table:formula="of:=43305+35264" office:value-type="float" office:value="78569" calcext:value-type="float">
            <text:p><text:s/>78,569 </text:p>
          </table:table-cell>
          <table:table-cell table:style-name="ce156" table:number-columns-repeated="1009"/>
        </table:table-row>
        <table:table-row table:style-name="ro25">
          <table:table-cell table:style-name="ce106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118" office:value-type="float" office:value="287231" calcext:value-type="float">
            <text:p><text:s/>287,231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6446" calcext:value-type="float">
            <text:p><text:s/>16,446 </text:p>
          </table:table-cell>
          <table:table-cell table:style-name="ce86" office:value-type="float" office:value="484951" calcext:value-type="float">
            <text:p><text:s/>484,951 </text:p>
          </table:table-cell>
          <table:table-cell table:style-name="ce86" office:value-type="float" office:value="314635" calcext:value-type="float">
            <text:p><text:s/>314,63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8235" calcext:value-type="float">
            <text:p><text:s/>8,235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110100" calcext:value-type="float">
            <text:p><text:s/>110,100 </text:p>
          </table:table-cell>
          <table:table-cell table:style-name="ce86" office:value-type="float" office:value="73336" calcext:value-type="float">
            <text:p><text:s/>73,336 </text:p>
          </table:table-cell>
          <table:table-cell table:style-name="ce157" table:number-columns-repeated="1009"/>
        </table:table-row>
        <table:table-row table:style-name="ro25">
          <table:table-cell table:style-name="ce106" office:value-type="string" calcext:value-type="string">
            <text:p>FY <text:s/>2013</text:p>
          </table:table-cell>
          <table:table-cell table:style-name="ce27" office:value-type="string" calcext:value-type="string">
            <text:p><text:span text:style-name="T2">追加減後預算</text:span><text:span text:style-name="T3">  Final</text:span></text:p>
          </table:table-cell>
          <table:table-cell table:style-name="ce87" office:value-type="float" office:value="303145" calcext:value-type="float">
            <text:p><text:s/>303,14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0597" calcext:value-type="float">
            <text:p><text:s/>30,597 </text:p>
          </table:table-cell>
          <table:table-cell table:style-name="ce87" office:value-type="float" office:value="504183" calcext:value-type="float">
            <text:p><text:s/>504,183 </text:p>
          </table:table-cell>
          <table:table-cell table:style-name="ce87" office:value-type="float" office:value="308983" calcext:value-type="float">
            <text:p><text:s/>308,98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235" calcext:value-type="float">
            <text:p><text:s/>7,235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99100" calcext:value-type="float">
            <text:p><text:s/>99,100 </text:p>
          </table:table-cell>
          <table:table-cell table:style-name="ce87" office:value-type="float" office:value="73382" calcext:value-type="float">
            <text:p><text:s/>73,382 </text:p>
          </table:table-cell>
          <table:table-cell table:style-name="ce159" table:number-columns-repeated="1009"/>
        </table:table-row>
        <table:table-row table:style-name="ro25">
          <table:table-cell table:style-name="ce106" office:value-type="string" calcext:value-type="string">
            <text:p><text:span text:style-name="T2">民國</text:span><text:span text:style-name="T3">103</text:span><text:span text:style-name="T4">年度</text:span></text:p>
          </table:table-cell>
          <table:table-cell table:style-name="ce27" office:value-type="string" calcext:value-type="string">
            <text:p><text:span text:style-name="T2">原預算</text:span><text:span text:style-name="T3">  Original</text:span></text:p>
          </table:table-cell>
          <table:table-cell table:style-name="ce118" office:value-type="float" office:value="263316" calcext:value-type="float">
            <text:p><text:s/>263,316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6" office:value-type="float" office:value="16314" calcext:value-type="float">
            <text:p><text:s/>16,314 </text:p>
          </table:table-cell>
          <table:table-cell table:style-name="ce86" office:value-type="float" office:value="493179" calcext:value-type="float">
            <text:p><text:s/>493,179 </text:p>
          </table:table-cell>
          <table:table-cell table:style-name="ce86" office:value-type="float" office:value="307065" calcext:value-type="float">
            <text:p><text:s/>307,06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5819" calcext:value-type="float">
            <text:p><text:s/>5,819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86" office:value-type="float" office:value="83700" calcext:value-type="float">
            <text:p><text:s/>83,700 </text:p>
          </table:table-cell>
          <table:table-cell table:style-name="ce86" office:value-type="float" office:value="73896" calcext:value-type="float">
            <text:p><text:s/>73,896 </text:p>
          </table:table-cell>
          <table:table-cell table:style-name="ce157" table:number-columns-repeated="1009"/>
        </table:table-row>
        <table:table-row table:style-name="ro25">
          <table:table-cell table:style-name="ce107" office:value-type="string" calcext:value-type="string">
            <text:p>FY <text:s/>2014</text:p>
          </table:table-cell>
          <table:table-cell table:style-name="ce110" office:value-type="string" calcext:value-type="string">
            <text:p><text:span text:style-name="T2">追加減後預算</text:span><text:span text:style-name="T3">  Final</text:span></text:p>
          </table:table-cell>
          <table:table-cell table:number-columns-repeated="13" table:style-name="ce89" office:value-type="string" office:string-value="…" calcext:value-type="string">
            <text:p><text:s/>… </text:p>
          </table:table-cell>
          <table:table-cell table:style-name="ce157" table:number-columns-repeated="1009"/>
        </table:table-row>
        <table:table-row table:style-name="ro26">
          <table:table-cell table:number-columns-repeated="1024"/>
        </table:table-row>
        <table:table-row table:style-name="ro26">
          <table:table-cell table:style-name="ce18" office:value-type="string" calcext:value-type="string" table:number-columns-spanned="6" table:number-rows-spanned="1">
            <text:p>6-52</text:p>
          </table:table-cell>
          <table:covered-table-cell table:number-columns-repeated="5" table:style-name="ce111"/>
          <table:table-cell table:style-name="ce18" office:value-type="string" calcext:value-type="string" table:number-columns-spanned="9" table:number-rows-spanned="1">
            <text:p>6-53</text:p>
          </table:table-cell>
          <table:covered-table-cell table:number-columns-repeated="8" table:style-name="ce135"/>
          <table:table-cell table:number-columns-repeated="100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-11'.$A$1" table:cell-range-address="$'6-11-1'.$A$1:.$O$40" table:range-usable-as="print-range"/>
        </table:named-expressions>
      </table:table>
      <table:table table:name="6-11-2" table:style-name="ta3" table:print-ranges="'6-11-2'.A1:'6-11-2'.N93">
        <table:table-column table:style-name="co30" table:default-cell-style-name="ce171"/>
        <table:table-column table:style-name="co31" table:default-cell-style-name="ce173"/>
        <table:table-column table:style-name="co32" table:default-cell-style-name="ce173"/>
        <table:table-column table:style-name="co33" table:default-cell-style-name="ce173"/>
        <table:table-column table:style-name="co34" table:default-cell-style-name="ce173"/>
        <table:table-column table:style-name="co31" table:default-cell-style-name="ce173"/>
        <table:table-column table:style-name="co35" table:default-cell-style-name="ce173"/>
        <table:table-column table:style-name="co36" table:default-cell-style-name="ce191"/>
        <table:table-column table:style-name="co10" table:number-columns-repeated="2" table:default-cell-style-name="ce173"/>
        <table:table-column table:style-name="co37" table:default-cell-style-name="ce173"/>
        <table:table-column table:style-name="co38" table:default-cell-style-name="ce173"/>
        <table:table-column table:style-name="co39" table:default-cell-style-name="ce173"/>
        <table:table-column table:style-name="co26" table:default-cell-style-name="ce173"/>
        <table:table-column table:style-name="co40" table:number-columns-repeated="243" table:default-cell-style-name="ce173"/>
        <table:table-column table:style-name="co40" table:number-columns-repeated="767" table:default-cell-style-name="Default"/>
        <table:table-row table:style-name="ro26">
          <table:table-cell table:style-name="ce160" office:value-type="string" calcext:value-type="string">
            <text:p>金融、財稅</text:p>
          </table:table-cell>
          <table:table-cell table:style-name="ce136" table:number-columns-repeated="6"/>
          <table:table-cell table:style-name="ce193"/>
          <table:table-cell table:style-name="ce136" table:number-columns-repeated="3"/>
          <table:table-cell table:style-name="ce201"/>
          <table:table-cell table:style-name="ce136"/>
          <table:table-cell table:style-name="ce201" office:value-type="string" calcext:value-type="string">
            <text:p>Finance &amp; Taxation</text:p>
          </table:table-cell>
          <table:table-cell table:style-name="ce136" table:number-columns-repeated="1010"/>
        </table:table-row>
        <table:table-row table:style-name="ro6">
          <table:table-cell table:style-name="ce161" office:value-type="string" calcext:value-type="string" table:number-columns-spanned="7" table:number-rows-spanned="1">
            <text:p>6-11    <text:span text:style-name="T1">各鄉鎮市歲出預決算－按政事別分</text:span><text:span text:style-name="T6">(</text:span><text:span text:style-name="T7">續</text:span><text:span text:style-name="T6">2)</text:span></text:p>
          </table:table-cell>
          <table:covered-table-cell table:number-columns-repeated="6" table:style-name="ce174"/>
          <table:table-cell table:style-name="ce194" office:value-type="string" calcext:value-type="string" table:number-columns-spanned="7" table:number-rows-spanned="1">
            <text:p>6-11    The Budget and Final Accounts of Annual Expenditures of </text:p>
            <text:p>Township by Functions(Cont.2)</text:p>
          </table:table-cell>
          <table:covered-table-cell table:number-columns-repeated="6" table:style-name="ce200"/>
          <table:table-cell table:style-name="ce203" table:number-columns-repeated="1010"/>
        </table:table-row>
        <table:table-row table:style-name="ro1">
          <table:table-cell table:style-name="ce162" office:value-type="string" calcext:value-type="string" table:number-columns-spanned="7" table:number-rows-spanned="1">
            <text:p>(1) <text:span text:style-name="T2">預算</text:span></text:p>
          </table:table-cell>
          <table:covered-table-cell table:number-columns-repeated="6" table:style-name="ce175"/>
          <table:table-cell table:style-name="ce162" office:value-type="string" calcext:value-type="string" table:number-columns-spanned="7" table:number-rows-spanned="1">
            <text:p><text:s/>(1) Budget</text:p>
          </table:table-cell>
          <table:covered-table-cell table:number-columns-repeated="6" table:style-name="ce135"/>
          <table:table-cell table:style-name="ce204" table:number-columns-repeated="1010"/>
        </table:table-row>
        <table:table-row table:style-name="ro27">
          <table:table-cell table:style-name="ce4" office:value-type="string" calcext:value-type="string">
            <text:p>單位：新臺幣千元</text:p>
          </table:table-cell>
          <table:table-cell table:style-name="ce176"/>
          <table:table-cell table:style-name="ce186" table:number-columns-spanned="2" table:number-rows-spanned="1"/>
          <table:covered-table-cell table:style-name="ce188"/>
          <table:table-cell table:style-name="ce137" table:number-columns-repeated="3"/>
          <table:table-cell table:style-name="ce195"/>
          <table:table-cell table:style-name="ce137" table:number-columns-repeated="2"/>
          <table:table-cell table:style-name="ce176"/>
          <table:table-cell table:style-name="ce137" table:number-columns-repeated="2"/>
          <table:table-cell table:style-name="ce202" office:value-type="string" calcext:value-type="string">
            <text:p>Unit : NT$1,000</text:p>
          </table:table-cell>
          <table:table-cell table:style-name="ce136" table:number-columns-repeated="1010"/>
        </table:table-row>
        <table:table-row table:style-name="ro28">
          <table:table-cell table:style-name="ce163" office:value-type="string" calcext:value-type="string" table:number-columns-spanned="1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table-cell table:style-name="ce39" office:value-type="string" calcext:value-type="string" table:number-columns-spanned="1" table:number-rows-spanned="2">
            <text:p><text:span text:style-name="T2">總計</text:span></text:p>
            <text:p><text:span text:style-name="T5">Grand Total</text:span></text:p>
            <text:p><text:span text:style-name="T5"/></text:p>
          </table:table-cell>
          <table:table-cell table:style-name="ce54" office:value-type="string" calcext:value-type="string">
            <text:p>政權行使</text:p>
            <text:p>支出</text:p>
          </table:table-cell>
          <table:table-cell table:style-name="ce189" office:value-type="string" calcext:value-type="string">
            <text:p>行政支出</text:p>
          </table:table-cell>
          <table:table-cell table:style-name="ce190" office:value-type="string" office:string-value="民政支出" calcext:value-type="string">
            <text:p><text:s/>民政支出 </text:p>
          </table:table-cell>
          <table:table-cell table:style-name="ce190" office:value-type="string" office:string-value="財務支出" calcext:value-type="string">
            <text:p><text:s/>財務支出 </text:p>
          </table:table-cell>
          <table:table-cell table:style-name="ce192" office:value-type="string" office:string-value="教育支出" calcext:value-type="string">
            <text:p><text:s/>教育支出 </text:p>
          </table:table-cell>
          <table:table-cell table:style-name="ce130" office:value-type="string" calcext:value-type="string">
            <text:p>科學支出</text:p>
          </table:table-cell>
          <table:table-cell table:style-name="ce192" office:value-type="string" office:string-value="文化支出" calcext:value-type="string">
            <text:p><text:s/>文化支出 </text:p>
          </table:table-cell>
          <table:table-cell table:style-name="ce190" office:value-type="string" office:string-value="農業支出" calcext:value-type="string">
            <text:p><text:s/>農業支出 </text:p>
          </table:table-cell>
          <table:table-cell table:style-name="ce190" office:value-type="string" office:string-value="工業支出" calcext:value-type="string">
            <text:p><text:s/>工業支出 </text:p>
          </table:table-cell>
          <table:table-cell table:style-name="ce190" office:value-type="string" office:string-value="交通支出" calcext:value-type="string">
            <text:p><text:s/>交通支出 </text:p>
          </table:table-cell>
          <table:table-cell table:style-name="ce85" office:value-type="string" calcext:value-type="string">
            <text:p>其他經濟</text:p>
            <text:p>服務支出</text:p>
          </table:table-cell>
          <table:table-cell table:style-name="ce54" office:value-type="string" calcext:value-type="string">
            <text:p>社會保險</text:p>
            <text:p>支出</text:p>
          </table:table-cell>
          <table:table-cell table:style-name="ce205" table:number-columns-repeated="1010"/>
        </table:table-row>
        <table:table-row table:style-name="ro21">
          <table:covered-table-cell table:style-name="ce164"/>
          <table:covered-table-cell table:style-name="ce40"/>
          <table:table-cell table:style-name="ce55" office:value-type="string" calcext:value-type="string">
            <text:p>Expenditures for the Exercise of Political Power</text:p>
          </table:table-cell>
          <table:table-cell table:style-name="ce55" office:value-type="string" calcext:value-type="string">
            <text:p>Administrative</text:p>
            <text:p>Expenditure</text:p>
          </table:table-cell>
          <table:table-cell table:style-name="ce55" office:value-type="string" calcext:value-type="string">
            <text:p>Expenditures for Civil Affairs</text:p>
          </table:table-cell>
          <table:table-cell table:style-name="ce62" office:value-type="string" calcext:value-type="string">
            <text:p>Financial</text:p>
            <text:p>Expenditure</text:p>
          </table:table-cell>
          <table:table-cell table:style-name="ce62" office:value-type="string" calcext:value-type="string">
            <text:p>Educational Expenditures</text:p>
          </table:table-cell>
          <table:table-cell table:style-name="ce55" office:value-type="string" calcext:value-type="string">
            <text:p>Scientific Expenditures</text:p>
          </table:table-cell>
          <table:table-cell table:style-name="ce55" office:value-type="string" calcext:value-type="string">
            <text:p>Cultural Expenditures</text:p>
          </table:table-cell>
          <table:table-cell table:style-name="ce55" office:value-type="string" calcext:value-type="string">
            <text:p>Agricultural Expenditures</text:p>
          </table:table-cell>
          <table:table-cell table:style-name="ce55" office:value-type="string" calcext:value-type="string">
            <text:p>Industrial Expenditures</text:p>
          </table:table-cell>
          <table:table-cell table:style-name="ce55" office:value-type="string" calcext:value-type="string">
            <text:p>Transportation and Communication Expenditures</text:p>
          </table:table-cell>
          <table:table-cell table:style-name="ce55" office:value-type="string" calcext:value-type="string">
            <text:p>Expenditures for Other Economic Service</text:p>
          </table:table-cell>
          <table:table-cell table:style-name="ce55" office:value-type="string" calcext:value-type="string">
            <text:p>Expenditure for</text:p>
            <text:p>Social Insurance</text:p>
          </table:table-cell>
          <table:table-cell table:style-name="ce205" table:number-columns-repeated="1010"/>
        </table:table-row>
        <table:table-row table:style-name="ro29" table:visibility="collapse">
          <table:table-cell table:style-name="ce27" office:value-type="string" calcext:value-type="string">
            <text:p><text:span text:style-name="T2">民</text:span><text:span text:style-name="T3">  </text:span><text:span text:style-name="T4">國</text:span><text:span text:style-name="T3"> 99  </text:span><text:span text:style-name="T4">年</text:span><text:span text:style-name="T3">  </text:span><text:span text:style-name="T4">度</text:span><text:span text:style-name="T3">      FY  2010     </text:span></text:p>
          </table:table-cell>
          <table:table-cell table:style-name="ce177" table:number-columns-repeated="6"/>
          <table:table-cell table:style-name="ce196"/>
          <table:table-cell table:style-name="ce177" table:number-columns-repeated="5"/>
          <table:table-cell table:style-name="ce177" office:value-type="string" office:string-value="Social Insurance" calcext:value-type="string">
            <text:p><text:s/>Social Insurance </text:p>
          </table:table-cell>
          <table:table-cell table:style-name="ce206" table:number-columns-repeated="44"/>
          <table:table-cell table:style-name="ce205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78" table:formula="of:=[.B11]+[.B14]+[.B17]+[.B20]+[.B23]+[.B26]+[.B29]+[.B32]+[.B35]+[.B38]+[.B41]+[.B44]+[.B47]" office:value-type="string" office:string-value="" calcext:value-type="error">
            <text:p>#REF!</text:p>
          </table:table-cell>
          <table:table-cell table:style-name="ce178" table:formula="of:=[.C11]+[.C14]+[.C17]+[.C20]+[.C23]+[.C26]+[.C29]+[.C32]+[.C35]+[.C38]+[.C41]+[.C44]+[.C47]" office:value-type="float" office:value="273714" calcext:value-type="float">
            <text:p><text:s/>273,714 </text:p>
          </table:table-cell>
          <table:table-cell table:style-name="ce178" table:formula="of:=[.D11]+[.D14]+[.D17]+[.D20]+[.D23]+[.D26]+[.D29]+[.D32]+[.D35]+[.D38]+[.D41]+[.D44]+[.D47]" office:value-type="float" office:value="1131390" calcext:value-type="float">
            <text:p><text:s/>1,131,390 </text:p>
          </table:table-cell>
          <table:table-cell table:style-name="ce178" table:formula="of:=[.E11]+[.E14]+[.E17]+[.E20]+[.E23]+[.E26]+[.E29]+[.E32]+[.E35]+[.E38]+[.E41]+[.E44]+[.E47]" office:value-type="float" office:value="118211" calcext:value-type="float">
            <text:p><text:s/>118,211 </text:p>
          </table:table-cell>
          <table:table-cell table:style-name="ce178" table:formula="of:=[.F11]+[.F14]+[.F17]+[.F20]+[.F23]+[.F26]+[.F29]+[.F32]+[.F35]+[.F38]+[.F41]+[.F44]+[.F47]" office:value-type="float" office:value="23013" calcext:value-type="float">
            <text:p><text:s/>23,013 </text:p>
          </table:table-cell>
          <table:table-cell table:style-name="ce178" table:formula="of:=[.G11]+[.G14]+[.G17]+[.G20]+[.G23]+[.G26]+[.G29]+[.G32]+[.G35]+[.G38]+[.G41]+[.G44]+[.G47]" office:value-type="float" office:value="28063" calcext:value-type="float">
            <text:p><text:s/>28,063 </text:p>
          </table:table-cell>
          <table:table-cell table:style-name="ce197" table:formula="of:=[.H11]+[.H14]+[.H17]+[.H20]+[.H23]+[.H26]+[.H29]+[.H32]+[.H35]+[.H38]+[.H41]+[.H44]+[.H47]" office:value-type="float" office:value="0" calcext:value-type="float">
            <text:p><text:s/>- </text:p>
          </table:table-cell>
          <table:table-cell table:style-name="ce178" table:formula="of:=[.I11]+[.I14]+[.I17]+[.I20]+[.I23]+[.I26]+[.I29]+[.I32]+[.I35]+[.I38]+[.I41]+[.I44]+[.I47]" office:value-type="float" office:value="71987" calcext:value-type="float">
            <text:p><text:s/>71,987 </text:p>
          </table:table-cell>
          <table:table-cell table:style-name="ce178" table:formula="of:=[.J11]+[.J14]+[.J17]+[.J20]+[.J23]+[.J26]+[.J29]+[.J32]+[.J35]+[.J38]+[.J41]+[.J44]+[.J47]" office:value-type="float" office:value="70398" calcext:value-type="float">
            <text:p><text:s/>70,398 </text:p>
          </table:table-cell>
          <table:table-cell table:style-name="ce178" table:formula="of:=[.K11]+[.K14]+[.K17]+[.K20]+[.K23]+[.K26]+[.K29]+[.K32]+[.K35]+[.K38]+[.K41]+[.K44]+[.K47]" office:value-type="float" office:value="120488" calcext:value-type="float">
            <text:p><text:s/>120,488 </text:p>
          </table:table-cell>
          <table:table-cell table:style-name="ce178" table:formula="of:=[.L11]+[.L14]+[.L17]+[.L20]+[.L23]+[.L26]+[.L29]+[.L32]+[.L35]+[.L38]+[.L41]+[.L44]+[.L47]" office:value-type="float" office:value="188616" calcext:value-type="float">
            <text:p><text:s/>188,616 </text:p>
          </table:table-cell>
          <table:table-cell table:style-name="ce178" table:formula="of:=[.M11]+[.M14]+[.M17]+[.M20]+[.M23]+[.M26]+[.M29]+[.M32]+[.M35]+[.M38]+[.M41]+[.M44]+[.M47]" office:value-type="float" office:value="163610" calcext:value-type="float">
            <text:p><text:s/>163,610 </text:p>
          </table:table-cell>
          <table:table-cell table:style-name="ce178" table:formula="of:=[.N11]+[.N14]+[.N17]+[.N20]+[.N23]+[.N26]+[.N29]+[.N32]+[.N35]+[.N38]+[.N41]+[.N44]+[.N47]" office:value-type="float" office:value="1128" calcext:value-type="float">
            <text:p><text:s/>1,128 </text:p>
          </table:table-cell>
          <table:table-cell table:style-name="ce206" table:number-columns-repeated="44"/>
          <table:table-cell table:style-name="ce205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79" table:formula="of:=[.B12]+[.B15]+[.B18]+[.B21]+[.B24]+[.B27]+[.B30]+[.B33]+[.B36]+[.B39]+[.B42]+[.B45]+[.B48]" office:value-type="string" office:string-value="" calcext:value-type="error">
            <text:p>#REF!</text:p>
          </table:table-cell>
          <table:table-cell table:style-name="ce179" table:formula="of:=[.C12]+[.C15]+[.C18]+[.C21]+[.C24]+[.C27]+[.C30]+[.C33]+[.C36]+[.C39]+[.C42]+[.C45]+[.C48]" office:value-type="float" office:value="274266000" calcext:value-type="float">
            <text:p><text:s/>274,266 </text:p>
          </table:table-cell>
          <table:table-cell table:style-name="ce179" table:formula="of:=[.D12]+[.D15]+[.D18]+[.D21]+[.D24]+[.D27]+[.D30]+[.D33]+[.D36]+[.D39]+[.D42]+[.D45]+[.D48]" office:value-type="float" office:value="1134209325" calcext:value-type="float">
            <text:p><text:s/>1,134,209 </text:p>
          </table:table-cell>
          <table:table-cell table:style-name="ce179" table:formula="of:=[.E12]+[.E15]+[.E18]+[.E21]+[.E24]+[.E27]+[.E30]+[.E33]+[.E36]+[.E39]+[.E42]+[.E45]+[.E48]" office:value-type="float" office:value="200020300" calcext:value-type="float">
            <text:p><text:s/>200,020 </text:p>
          </table:table-cell>
          <table:table-cell table:style-name="ce179" table:formula="of:=[.F12]+[.F15]+[.F18]+[.F21]+[.F24]+[.F27]+[.F30]+[.F33]+[.F36]+[.F39]+[.F42]+[.F45]+[.F48]" office:value-type="float" office:value="23912921" calcext:value-type="float">
            <text:p><text:s/>23,913 </text:p>
          </table:table-cell>
          <table:table-cell table:style-name="ce179" table:formula="of:=[.G12]+[.G15]+[.G18]+[.G21]+[.G24]+[.G27]+[.G30]+[.G33]+[.G36]+[.G39]+[.G42]+[.G45]+[.G48]" office:value-type="float" office:value="49577603" calcext:value-type="float">
            <text:p><text:s/>49,578 </text:p>
          </table:table-cell>
          <table:table-cell table:style-name="ce198" table:formula="of:=[.H12]+[.H15]+[.H18]+[.H21]+[.H24]+[.H27]+[.H30]+[.H33]+[.H36]+[.H39]+[.H42]+[.H45]+[.H48]" office:value-type="float" office:value="0" calcext:value-type="float">
            <text:p><text:s/>- </text:p>
          </table:table-cell>
          <table:table-cell table:style-name="ce179" table:formula="of:=[.I12]+[.I15]+[.I18]+[.I21]+[.I24]+[.I27]+[.I30]+[.I33]+[.I36]+[.I39]+[.I42]+[.I45]+[.I48]" office:value-type="float" office:value="87786716" calcext:value-type="float">
            <text:p><text:s/>87,787 </text:p>
          </table:table-cell>
          <table:table-cell table:style-name="ce179" table:formula="of:=[.J12]+[.J15]+[.J18]+[.J21]+[.J24]+[.J27]+[.J30]+[.J33]+[.J36]+[.J39]+[.J42]+[.J45]+[.J48]" office:value-type="float" office:value="226869996" calcext:value-type="float">
            <text:p><text:s/>226,870 </text:p>
          </table:table-cell>
          <table:table-cell table:style-name="ce179" table:formula="of:=[.K12]+[.K15]+[.K18]+[.K21]+[.K24]+[.K27]+[.K30]+[.K33]+[.K36]+[.K39]+[.K42]+[.K45]+[.K48]" office:value-type="float" office:value="188819264" calcext:value-type="float">
            <text:p><text:s/>188,819 </text:p>
          </table:table-cell>
          <table:table-cell table:style-name="ce179" table:formula="of:=[.L12]+[.L15]+[.L18]+[.L21]+[.L24]+[.L27]+[.L30]+[.L33]+[.L36]+[.L39]+[.L42]+[.L45]+[.L48]" office:value-type="float" office:value="1468138529" calcext:value-type="float">
            <text:p><text:s/>1,468,139 </text:p>
          </table:table-cell>
          <table:table-cell table:style-name="ce179" table:formula="of:=[.M12]+[.M15]+[.M18]+[.M21]+[.M24]+[.M27]+[.M30]+[.M33]+[.M36]+[.M39]+[.M42]+[.M45]+[.M48]" office:value-type="float" office:value="1556890913" calcext:value-type="float">
            <text:p><text:s/>1,556,891 </text:p>
          </table:table-cell>
          <table:table-cell table:style-name="ce179" table:formula="of:=[.N12]+[.N15]+[.N18]+[.N21]+[.N24]+[.N27]+[.N30]+[.N33]+[.N36]+[.N39]+[.N42]+[.N45]+[.N48]" office:value-type="float" office:value="1128349" calcext:value-type="float">
            <text:p><text:s/>1,128 </text:p>
          </table:table-cell>
          <table:table-cell table:style-name="ce207" table:number-columns-repeated="44"/>
          <table:table-cell table:style-name="ce139" table:number-columns-repeated="966"/>
        </table:table-row>
        <table:table-row table:style-name="ro29" table:visibility="collapse">
          <table:table-cell table:style-name="ce165" office:value-type="string" calcext:value-type="string">
            <text:p><text:span text:style-name="T2">南投市</text:span><text:span text:style-name="T3">   Nantou   City                </text:span></text:p>
          </table:table-cell>
          <table:table-cell table:style-name="ce180" table:number-columns-repeated="13"/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11:.N11];[#REF!])" office:value-type="string" office:string-value="" calcext:value-type="error">
            <text:p>#REF!</text:p>
          </table:table-cell>
          <table:table-cell table:style-name="ce184" office:value-type="float" office:value="26493" calcext:value-type="float">
            <text:p><text:s/>26,493 </text:p>
          </table:table-cell>
          <table:table-cell table:style-name="ce184" office:value-type="float" office:value="137032" calcext:value-type="float">
            <text:p><text:s/>137,032 </text:p>
          </table:table-cell>
          <table:table-cell table:style-name="ce184" office:value-type="float" office:value="13799" calcext:value-type="float">
            <text:p><text:s/>13,799 </text:p>
          </table:table-cell>
          <table:table-cell table:style-name="ce184" office:value-type="float" office:value="2975" calcext:value-type="float">
            <text:p><text:s/>2,975 </text:p>
          </table:table-cell>
          <table:table-cell table:style-name="ce184" office:value-type="float" office:value="3431" calcext:value-type="float">
            <text:p><text:s/>3,43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4857" calcext:value-type="float">
            <text:p><text:s/>14,857 </text:p>
          </table:table-cell>
          <table:table-cell table:style-name="ce184" office:value-type="float" office:value="5763" calcext:value-type="float">
            <text:p><text:s/>5,763 </text:p>
          </table:table-cell>
          <table:table-cell table:style-name="ce184" office:value-type="float" office:value="18775" calcext:value-type="float">
            <text:p><text:s/>18,775 </text:p>
          </table:table-cell>
          <table:table-cell table:style-name="ce184" office:value-type="float" office:value="25148" calcext:value-type="float">
            <text:p><text:s/>25,148 </text:p>
          </table:table-cell>
          <table:table-cell table:style-name="ce184" office:value-type="float" office:value="10235" calcext:value-type="float">
            <text:p><text:s/>10,235 </text:p>
          </table:table-cell>
          <table:table-cell table:style-name="ce184" office:value-type="float" office:value="282" calcext:value-type="float">
            <text:p><text:s/>282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12:.N12];[#REF!])" office:value-type="string" office:string-value="" calcext:value-type="error">
            <text:p>#REF!</text:p>
          </table:table-cell>
          <table:table-cell table:style-name="ce187" office:value-type="float" office:value="26493000" calcext:value-type="float">
            <text:p><text:s/>26,493 </text:p>
          </table:table-cell>
          <table:table-cell table:style-name="ce187" office:value-type="float" office:value="141171410" calcext:value-type="float">
            <text:p><text:s/>141,171 </text:p>
          </table:table-cell>
          <table:table-cell table:style-name="ce187" office:value-type="float" office:value="19220000" calcext:value-type="float">
            <text:p><text:s/>19,220 </text:p>
          </table:table-cell>
          <table:table-cell table:style-name="ce187" office:value-type="float" office:value="2975000" calcext:value-type="float">
            <text:p><text:s/>2,975 </text:p>
          </table:table-cell>
          <table:table-cell table:style-name="ce187" office:value-type="float" office:value="3813000" calcext:value-type="float">
            <text:p><text:s/>3,813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7" office:value-type="float" office:value="16840000" calcext:value-type="float">
            <text:p><text:s/>16,840 </text:p>
          </table:table-cell>
          <table:table-cell table:style-name="ce187" office:value-type="float" office:value="10109000" calcext:value-type="float">
            <text:p><text:s/>10,109 </text:p>
          </table:table-cell>
          <table:table-cell table:style-name="ce187" office:value-type="float" office:value="27916000" calcext:value-type="float">
            <text:p><text:s/>27,916 </text:p>
          </table:table-cell>
          <table:table-cell table:style-name="ce187" office:value-type="float" office:value="84553500" calcext:value-type="float">
            <text:p><text:s/>84,554 </text:p>
          </table:table-cell>
          <table:table-cell table:style-name="ce187" office:value-type="float" office:value="106154000" calcext:value-type="float">
            <text:p><text:s/>106,154 </text:p>
          </table:table-cell>
          <table:table-cell table:style-name="ce187" office:value-type="float" office:value="282000" calcext:value-type="float">
            <text:p><text:s/>282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165" office:value-type="string" calcext:value-type="string">
            <text:p><text:span text:style-name="T2">埔里鎮</text:span><text:span text:style-name="T3">   Puli   Township            </text:span></text:p>
          </table:table-cell>
          <table:table-cell table:style-name="ce180" table:number-columns-repeated="13"/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14:.N14];[#REF!])" office:value-type="string" office:string-value="" calcext:value-type="error">
            <text:p>#REF!</text:p>
          </table:table-cell>
          <table:table-cell table:style-name="ce184" office:value-type="float" office:value="25930" calcext:value-type="float">
            <text:p><text:s/>25,930 </text:p>
          </table:table-cell>
          <table:table-cell table:style-name="ce184" office:value-type="float" office:value="115599" calcext:value-type="float">
            <text:p><text:s/>115,599 </text:p>
          </table:table-cell>
          <table:table-cell table:style-name="ce184" office:value-type="float" office:value="9529" calcext:value-type="float">
            <text:p><text:s/>9,529 </text:p>
          </table:table-cell>
          <table:table-cell table:style-name="ce184" office:value-type="float" office:value="4167" calcext:value-type="float">
            <text:p><text:s/>4,167 </text:p>
          </table:table-cell>
          <table:table-cell table:style-name="ce184" office:value-type="float" office:value="1399" calcext:value-type="float">
            <text:p><text:s/>1,39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8602" calcext:value-type="float">
            <text:p><text:s/>8,602 </text:p>
          </table:table-cell>
          <table:table-cell table:style-name="ce184" office:value-type="float" office:value="14433" calcext:value-type="float">
            <text:p><text:s/>14,433 </text:p>
          </table:table-cell>
          <table:table-cell table:style-name="ce184" office:value-type="float" office:value="11525" calcext:value-type="float">
            <text:p><text:s/>11,525 </text:p>
          </table:table-cell>
          <table:table-cell table:style-name="ce184" office:value-type="float" office:value="5029" calcext:value-type="float">
            <text:p><text:s/>5,029 </text:p>
          </table:table-cell>
          <table:table-cell table:style-name="ce184" office:value-type="float" office:value="12929" calcext:value-type="float">
            <text:p><text:s/>12,92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15:.N15];[#REF!])" office:value-type="string" office:string-value="" calcext:value-type="error">
            <text:p>#REF!</text:p>
          </table:table-cell>
          <table:table-cell table:style-name="ce187" office:value-type="float" office:value="25930000" calcext:value-type="float">
            <text:p><text:s/>25,930 </text:p>
          </table:table-cell>
          <table:table-cell table:style-name="ce187" office:value-type="float" office:value="113838192" calcext:value-type="float">
            <text:p><text:s/>113,838 </text:p>
          </table:table-cell>
          <table:table-cell table:style-name="ce187" office:value-type="float" office:value="11416000" calcext:value-type="float">
            <text:p><text:s/>11,416 </text:p>
          </table:table-cell>
          <table:table-cell table:style-name="ce187" office:value-type="float" office:value="4167000" calcext:value-type="float">
            <text:p><text:s/>4,167 </text:p>
          </table:table-cell>
          <table:table-cell table:style-name="ce187" office:value-type="float" office:value="1793626" calcext:value-type="float">
            <text:p><text:s/>1,794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7" office:value-type="float" office:value="12968202" calcext:value-type="float">
            <text:p><text:s/>12,968 </text:p>
          </table:table-cell>
          <table:table-cell table:style-name="ce187" office:value-type="float" office:value="49287000" calcext:value-type="float">
            <text:p><text:s/>49,287 </text:p>
          </table:table-cell>
          <table:table-cell table:style-name="ce187" office:value-type="float" office:value="34577130" calcext:value-type="float">
            <text:p><text:s/>34,577 </text:p>
          </table:table-cell>
          <table:table-cell table:style-name="ce187" office:value-type="float" office:value="248592850" calcext:value-type="float">
            <text:p><text:s/>248,593 </text:p>
          </table:table-cell>
          <table:table-cell table:style-name="ce187" office:value-type="float" office:value="37737566" calcext:value-type="float">
            <text:p><text:s/>37,738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165" office:value-type="string" calcext:value-type="string">
            <text:p><text:span text:style-name="T2">草屯鎮</text:span><text:span text:style-name="T3">   Caotun   Township       </text:span></text:p>
          </table:table-cell>
          <table:table-cell table:style-name="ce180" table:number-columns-repeated="13"/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17:.N17];[#REF!])" office:value-type="string" office:string-value="" calcext:value-type="error">
            <text:p>#REF!</text:p>
          </table:table-cell>
          <table:table-cell table:style-name="ce184" office:value-type="float" office:value="26974" calcext:value-type="float">
            <text:p><text:s/>26,974 </text:p>
          </table:table-cell>
          <table:table-cell table:style-name="ce184" office:value-type="float" office:value="121608" calcext:value-type="float">
            <text:p><text:s/>121,608 </text:p>
          </table:table-cell>
          <table:table-cell table:style-name="ce184" office:value-type="float" office:value="11872" calcext:value-type="float">
            <text:p><text:s/>11,872 </text:p>
          </table:table-cell>
          <table:table-cell table:style-name="ce184" office:value-type="float" office:value="3484" calcext:value-type="float">
            <text:p><text:s/>3,484 </text:p>
          </table:table-cell>
          <table:table-cell table:style-name="ce184" office:value-type="float" office:value="5315" calcext:value-type="float">
            <text:p><text:s/>5,315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390" calcext:value-type="float">
            <text:p><text:s/>5,390 </text:p>
          </table:table-cell>
          <table:table-cell table:style-name="ce184" office:value-type="float" office:value="7223" calcext:value-type="float">
            <text:p><text:s/>7,223 </text:p>
          </table:table-cell>
          <table:table-cell table:style-name="ce184" office:value-type="float" office:value="14839" calcext:value-type="float">
            <text:p><text:s/>14,839 </text:p>
          </table:table-cell>
          <table:table-cell table:style-name="ce184" office:value-type="float" office:value="42016" calcext:value-type="float">
            <text:p><text:s/>42,016 </text:p>
          </table:table-cell>
          <table:table-cell table:style-name="ce184" office:value-type="float" office:value="960" calcext:value-type="float">
            <text:p><text:s/>96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18:.N18];[#REF!])" office:value-type="string" office:string-value="" calcext:value-type="error">
            <text:p>#REF!</text:p>
          </table:table-cell>
          <table:table-cell table:style-name="ce187" office:value-type="float" office:value="26974000" calcext:value-type="float">
            <text:p><text:s/>26,974 </text:p>
          </table:table-cell>
          <table:table-cell table:style-name="ce187" office:value-type="float" office:value="116579000" calcext:value-type="float">
            <text:p><text:s/>116,579 </text:p>
          </table:table-cell>
          <table:table-cell table:style-name="ce187" office:value-type="float" office:value="21141000" calcext:value-type="float">
            <text:p><text:s/>21,141 </text:p>
          </table:table-cell>
          <table:table-cell table:style-name="ce187" office:value-type="float" office:value="3484000" calcext:value-type="float">
            <text:p><text:s/>3,484 </text:p>
          </table:table-cell>
          <table:table-cell table:style-name="ce187" office:value-type="float" office:value="5660000" calcext:value-type="float">
            <text:p><text:s/>5,660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7" office:value-type="float" office:value="6710000" calcext:value-type="float">
            <text:p><text:s/>6,710 </text:p>
          </table:table-cell>
          <table:table-cell table:style-name="ce187" office:value-type="float" office:value="24311000" calcext:value-type="float">
            <text:p><text:s/>24,311 </text:p>
          </table:table-cell>
          <table:table-cell table:style-name="ce187" office:value-type="float" office:value="18836000" calcext:value-type="float">
            <text:p><text:s/>18,836 </text:p>
          </table:table-cell>
          <table:table-cell table:style-name="ce187" office:value-type="float" office:value="409994000" calcext:value-type="float">
            <text:p><text:s/>409,994 </text:p>
          </table:table-cell>
          <table:table-cell table:style-name="ce187" office:value-type="float" office:value="29924000" calcext:value-type="float">
            <text:p><text:s/>29,924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165" office:value-type="string" calcext:value-type="string">
            <text:p><text:span text:style-name="T2">竹山鎮</text:span><text:span text:style-name="T3">   Jhushan   Township    </text:span></text:p>
          </table:table-cell>
          <table:table-cell table:style-name="ce180" table:number-columns-repeated="13"/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20:.N20];[#REF!])" office:value-type="string" office:string-value="" calcext:value-type="error">
            <text:p>#REF!</text:p>
          </table:table-cell>
          <table:table-cell table:style-name="ce184" office:value-type="float" office:value="20299" calcext:value-type="float">
            <text:p><text:s/>20,299 </text:p>
          </table:table-cell>
          <table:table-cell table:style-name="ce184" office:value-type="float" office:value="123606" calcext:value-type="float">
            <text:p><text:s/>123,606 </text:p>
          </table:table-cell>
          <table:table-cell table:style-name="ce184" office:value-type="float" office:value="13219" calcext:value-type="float">
            <text:p><text:s/>13,219 </text:p>
          </table:table-cell>
          <table:table-cell table:style-name="ce184" office:value-type="float" office:value="1336" calcext:value-type="float">
            <text:p><text:s/>1,336 </text:p>
          </table:table-cell>
          <table:table-cell table:style-name="ce184" office:value-type="float" office:value="1702" calcext:value-type="float">
            <text:p><text:s/>1,70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002" calcext:value-type="float">
            <text:p><text:s/>4,002 </text:p>
          </table:table-cell>
          <table:table-cell table:style-name="ce184" office:value-type="float" office:value="6682" calcext:value-type="float">
            <text:p><text:s/>6,682 </text:p>
          </table:table-cell>
          <table:table-cell table:style-name="ce184" office:value-type="float" office:value="13733" calcext:value-type="float">
            <text:p><text:s/>13,733 </text:p>
          </table:table-cell>
          <table:table-cell table:style-name="ce184" office:value-type="float" office:value="6800" calcext:value-type="float">
            <text:p><text:s/>6,800 </text:p>
          </table:table-cell>
          <table:table-cell table:style-name="ce184" office:value-type="float" office:value="15700" calcext:value-type="float">
            <text:p><text:s/>15,7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21:.N21];[#REF!])" office:value-type="string" office:string-value="" calcext:value-type="error">
            <text:p>#REF!</text:p>
          </table:table-cell>
          <table:table-cell table:style-name="ce187" office:value-type="float" office:value="20299000" calcext:value-type="float">
            <text:p><text:s/>20,299 </text:p>
          </table:table-cell>
          <table:table-cell table:style-name="ce187" office:value-type="float" office:value="117616000" calcext:value-type="float">
            <text:p><text:s/>117,616 </text:p>
          </table:table-cell>
          <table:table-cell table:style-name="ce187" office:value-type="float" office:value="10060100" calcext:value-type="float">
            <text:p><text:s/>10,060 </text:p>
          </table:table-cell>
          <table:table-cell table:style-name="ce187" office:value-type="float" office:value="1336000" calcext:value-type="float">
            <text:p><text:s/>1,336 </text:p>
          </table:table-cell>
          <table:table-cell table:style-name="ce187" office:value-type="float" office:value="1814000" calcext:value-type="float">
            <text:p><text:s/>1,814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7" office:value-type="float" office:value="3629000" calcext:value-type="float">
            <text:p><text:s/>3,629 </text:p>
          </table:table-cell>
          <table:table-cell table:style-name="ce187" office:value-type="float" office:value="23873500" calcext:value-type="float">
            <text:p><text:s/>23,874 </text:p>
          </table:table-cell>
          <table:table-cell table:style-name="ce187" office:value-type="float" office:value="16377000" calcext:value-type="float">
            <text:p><text:s/>16,377 </text:p>
          </table:table-cell>
          <table:table-cell table:style-name="ce187" office:value-type="float" office:value="206252000" calcext:value-type="float">
            <text:p><text:s/>206,252 </text:p>
          </table:table-cell>
          <table:table-cell table:style-name="ce187" office:value-type="float" office:value="56232000" calcext:value-type="float">
            <text:p><text:s/>56,23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165" office:value-type="string" calcext:value-type="string">
            <text:p><text:span text:style-name="T2">集集鎮</text:span><text:span text:style-name="T3">   Jiji   Township            </text:span></text:p>
          </table:table-cell>
          <table:table-cell table:style-name="ce180" table:number-columns-repeated="13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208" table:number-columns-repeated="39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23:.N23];[#REF!])" office:value-type="string" office:string-value="" calcext:value-type="error">
            <text:p>#REF!</text:p>
          </table:table-cell>
          <table:table-cell table:style-name="ce184" office:value-type="float" office:value="19166" calcext:value-type="float">
            <text:p><text:s/>19,166 </text:p>
          </table:table-cell>
          <table:table-cell table:style-name="ce184" office:value-type="float" office:value="48882" calcext:value-type="float">
            <text:p><text:s/>48,882 </text:p>
          </table:table-cell>
          <table:table-cell table:style-name="ce184" office:value-type="float" office:value="3032" calcext:value-type="float">
            <text:p><text:s/>3,032 </text:p>
          </table:table-cell>
          <table:table-cell table:style-name="ce184" office:value-type="float" office:value="3011" calcext:value-type="float">
            <text:p><text:s/>3,011 </text:p>
          </table:table-cell>
          <table:table-cell table:style-name="ce184" office:value-type="float" office:value="3036" calcext:value-type="float">
            <text:p><text:s/>3,03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698" calcext:value-type="float">
            <text:p><text:s/>6,698 </text:p>
          </table:table-cell>
          <table:table-cell table:style-name="ce184" office:value-type="float" office:value="8299" calcext:value-type="float">
            <text:p><text:s/>8,299 </text:p>
          </table:table-cell>
          <table:table-cell table:style-name="ce184" office:value-type="float" office:value="5840" calcext:value-type="float">
            <text:p><text:s/>5,840 </text:p>
          </table:table-cell>
          <table:table-cell table:style-name="ce184" office:value-type="float" office:value="3798" calcext:value-type="float">
            <text:p><text:s/>3,798 </text:p>
          </table:table-cell>
          <table:table-cell table:style-name="ce184" office:value-type="float" office:value="10745" calcext:value-type="float">
            <text:p><text:s/>10,745 </text:p>
          </table:table-cell>
          <table:table-cell table:style-name="ce184" office:value-type="float" office:value="368" calcext:value-type="float">
            <text:p><text:s/>368 </text:p>
          </table:table-cell>
          <table:covered-table-cell table:number-columns-repeated="5" table:style-name="ce65"/>
          <table:table-cell table:style-name="ce208" table:number-columns-repeated="39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24:.N24];[#REF!])" office:value-type="string" office:string-value="" calcext:value-type="error">
            <text:p>#REF!</text:p>
          </table:table-cell>
          <table:table-cell table:style-name="ce187" office:value-type="float" office:value="19168000" calcext:value-type="float">
            <text:p><text:s/>19,168 </text:p>
          </table:table-cell>
          <table:table-cell table:style-name="ce187" office:value-type="float" office:value="51200500" calcext:value-type="float">
            <text:p><text:s/>51,201 </text:p>
          </table:table-cell>
          <table:table-cell table:style-name="ce187" office:value-type="float" office:value="3034524" calcext:value-type="float">
            <text:p><text:s/>3,035 </text:p>
          </table:table-cell>
          <table:table-cell table:style-name="ce187" office:value-type="float" office:value="3011000" calcext:value-type="float">
            <text:p><text:s/>3,011 </text:p>
          </table:table-cell>
          <table:table-cell table:style-name="ce187" office:value-type="float" office:value="3291000" calcext:value-type="float">
            <text:p><text:s/>3,291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7" office:value-type="float" office:value="12361300" calcext:value-type="float">
            <text:p><text:s/>12,361 </text:p>
          </table:table-cell>
          <table:table-cell table:style-name="ce187" office:value-type="float" office:value="7689088" calcext:value-type="float">
            <text:p><text:s/>7,689 </text:p>
          </table:table-cell>
          <table:table-cell table:style-name="ce187" office:value-type="float" office:value="11399000" calcext:value-type="float">
            <text:p><text:s/>11,399 </text:p>
          </table:table-cell>
          <table:table-cell table:style-name="ce187" office:value-type="float" office:value="58468679" calcext:value-type="float">
            <text:p><text:s/>58,469 </text:p>
          </table:table-cell>
          <table:table-cell table:style-name="ce187" office:value-type="float" office:value="63305274" calcext:value-type="float">
            <text:p><text:s/>63,305 </text:p>
          </table:table-cell>
          <table:table-cell table:style-name="ce187" office:value-type="float" office:value="368349" calcext:value-type="float">
            <text:p><text:s/>368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165" office:value-type="string" calcext:value-type="string">
            <text:p><text:span text:style-name="T2">名間鄉</text:span><text:span text:style-name="T3">    Mingjian   Township       </text:span></text:p>
          </table:table-cell>
          <table:table-cell table:style-name="ce180" table:number-columns-repeated="13"/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26:.N26];[#REF!])" office:value-type="string" office:string-value="" calcext:value-type="error">
            <text:p>#REF!</text:p>
          </table:table-cell>
          <table:table-cell table:style-name="ce184" office:value-type="float" office:value="18607" calcext:value-type="float">
            <text:p><text:s/>18,607 </text:p>
          </table:table-cell>
          <table:table-cell table:style-name="ce184" office:value-type="float" office:value="80068" calcext:value-type="float">
            <text:p><text:s/>80,068 </text:p>
          </table:table-cell>
          <table:table-cell table:style-name="ce184" office:value-type="float" office:value="11300" calcext:value-type="float">
            <text:p><text:s/>11,300 </text:p>
          </table:table-cell>
          <table:table-cell table:style-name="ce184" office:value-type="float" office:value="225" calcext:value-type="float">
            <text:p><text:s/>225 </text:p>
          </table:table-cell>
          <table:table-cell table:style-name="ce184" office:value-type="float" office:value="810" calcext:value-type="float">
            <text:p><text:s/>81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894" calcext:value-type="float">
            <text:p><text:s/>3,894 </text:p>
          </table:table-cell>
          <table:table-cell table:style-name="ce184" office:value-type="float" office:value="8557" calcext:value-type="float">
            <text:p><text:s/>8,557 </text:p>
          </table:table-cell>
          <table:table-cell table:style-name="ce184" office:value-type="float" office:value="4331" calcext:value-type="float">
            <text:p><text:s/>4,331 </text:p>
          </table:table-cell>
          <table:table-cell table:style-name="ce184" office:value-type="float" office:value="35791" calcext:value-type="float">
            <text:p><text:s/>35,791 </text:p>
          </table:table-cell>
          <table:table-cell table:style-name="ce184" office:value-type="float" office:value="3570" calcext:value-type="float">
            <text:p><text:s/>3,57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27:.N27];[#REF!])" office:value-type="string" office:string-value="" calcext:value-type="error">
            <text:p>#REF!</text:p>
          </table:table-cell>
          <table:table-cell table:style-name="ce187" office:value-type="float" office:value="18607000" calcext:value-type="float">
            <text:p><text:s/>18,607 </text:p>
          </table:table-cell>
          <table:table-cell table:style-name="ce187" office:value-type="float" office:value="81831000" calcext:value-type="float">
            <text:p><text:s/>81,831 </text:p>
          </table:table-cell>
          <table:table-cell table:style-name="ce187" office:value-type="float" office:value="13094000" calcext:value-type="float">
            <text:p><text:s/>13,094 </text:p>
          </table:table-cell>
          <table:table-cell table:style-name="ce187" office:value-type="float" office:value="225000" calcext:value-type="float">
            <text:p><text:s/>225 </text:p>
          </table:table-cell>
          <table:table-cell table:style-name="ce187" office:value-type="float" office:value="1045000" calcext:value-type="float">
            <text:p><text:s/>1,045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7" office:value-type="float" office:value="3750000" calcext:value-type="float">
            <text:p><text:s/>3,750 </text:p>
          </table:table-cell>
          <table:table-cell table:style-name="ce187" office:value-type="float" office:value="30364000" calcext:value-type="float">
            <text:p><text:s/>30,364 </text:p>
          </table:table-cell>
          <table:table-cell table:style-name="ce187" office:value-type="float" office:value="5509000" calcext:value-type="float">
            <text:p><text:s/>5,509 </text:p>
          </table:table-cell>
          <table:table-cell table:style-name="ce187" office:value-type="float" office:value="50068000" calcext:value-type="float">
            <text:p><text:s/>50,068 </text:p>
          </table:table-cell>
          <table:table-cell table:style-name="ce187" office:value-type="float" office:value="7551000" calcext:value-type="float">
            <text:p><text:s/>7,551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165" office:value-type="string" calcext:value-type="string">
            <text:p><text:span text:style-name="T2">鹿谷鄉</text:span><text:span text:style-name="T3">    Lugu   Township          </text:span></text:p>
          </table:table-cell>
          <table:table-cell table:style-name="ce180" table:number-columns-repeated="13"/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29:.N29];[#REF!])" office:value-type="string" office:string-value="" calcext:value-type="error">
            <text:p>#REF!</text:p>
          </table:table-cell>
          <table:table-cell table:style-name="ce184" office:value-type="float" office:value="18363" calcext:value-type="float">
            <text:p><text:s/>18,363 </text:p>
          </table:table-cell>
          <table:table-cell table:style-name="ce184" office:value-type="float" office:value="67001" calcext:value-type="float">
            <text:p><text:s/>67,001 </text:p>
          </table:table-cell>
          <table:table-cell table:style-name="ce184" office:value-type="float" office:value="5544" calcext:value-type="float">
            <text:p><text:s/>5,544 </text:p>
          </table:table-cell>
          <table:table-cell table:style-name="ce184" office:value-type="float" office:value="247" calcext:value-type="float">
            <text:p><text:s/>247 </text:p>
          </table:table-cell>
          <table:table-cell table:style-name="ce184" office:value-type="float" office:value="899" calcext:value-type="float">
            <text:p><text:s/>89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897" calcext:value-type="float">
            <text:p><text:s/>3,897 </text:p>
          </table:table-cell>
          <table:table-cell table:style-name="ce184" office:value-type="float" office:value="867" calcext:value-type="float">
            <text:p><text:s/>867 </text:p>
          </table:table-cell>
          <table:table-cell table:style-name="ce184" office:value-type="float" office:value="6741" calcext:value-type="float">
            <text:p><text:s/>6,741 </text:p>
          </table:table-cell>
          <table:table-cell table:style-name="ce184" office:value-type="float" office:value="2470" calcext:value-type="float">
            <text:p><text:s/>2,470 </text:p>
          </table:table-cell>
          <table:table-cell table:style-name="ce184" office:value-type="float" office:value="4183" calcext:value-type="float">
            <text:p><text:s/>4,18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30:.N30];[#REF!])" office:value-type="string" office:string-value="" calcext:value-type="error">
            <text:p>#REF!</text:p>
          </table:table-cell>
          <table:table-cell table:style-name="ce187" office:value-type="float" office:value="18363000" calcext:value-type="float">
            <text:p><text:s/>18,363 </text:p>
          </table:table-cell>
          <table:table-cell table:style-name="ce187" office:value-type="float" office:value="66080534" calcext:value-type="float">
            <text:p><text:s/>66,081 </text:p>
          </table:table-cell>
          <table:table-cell table:style-name="ce187" office:value-type="float" office:value="17026500" calcext:value-type="float">
            <text:p><text:s/>17,027 </text:p>
          </table:table-cell>
          <table:table-cell table:style-name="ce187" office:value-type="float" office:value="249000" calcext:value-type="float">
            <text:p><text:s/>249 </text:p>
          </table:table-cell>
          <table:table-cell table:style-name="ce187" office:value-type="float" office:value="1487000" calcext:value-type="float">
            <text:p><text:s/>1,487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7" office:value-type="float" office:value="4387414" calcext:value-type="float">
            <text:p><text:s/>4,387 </text:p>
          </table:table-cell>
          <table:table-cell table:style-name="ce187" office:value-type="float" office:value="2108000" calcext:value-type="float">
            <text:p><text:s/>2,108 </text:p>
          </table:table-cell>
          <table:table-cell table:style-name="ce187" office:value-type="float" office:value="8849700" calcext:value-type="float">
            <text:p><text:s/>8,850 </text:p>
          </table:table-cell>
          <table:table-cell table:style-name="ce187" office:value-type="float" office:value="85086500" calcext:value-type="float">
            <text:p><text:s/>85,087 </text:p>
          </table:table-cell>
          <table:table-cell table:style-name="ce187" office:value-type="float" office:value="5512000" calcext:value-type="float">
            <text:p><text:s/>5,51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211" table:number-columns-repeated="966"/>
        </table:table-row>
        <table:table-row table:style-name="ro29" table:visibility="collapse">
          <table:table-cell table:style-name="ce165" office:value-type="string" calcext:value-type="string">
            <text:p><text:span text:style-name="T2">中寮鄉</text:span><text:span text:style-name="T3">   Jhongliao   Township       </text:span></text:p>
          </table:table-cell>
          <table:table-cell table:style-name="ce183" table:number-columns-repeated="13"/>
          <table:table-cell table:style-name="ce209" table:number-columns-repeated="44"/>
          <table:table-cell table:style-name="ce183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32:.N32];[#REF!])" office:value-type="string" office:string-value="" calcext:value-type="error">
            <text:p>#REF!</text:p>
          </table:table-cell>
          <table:table-cell table:style-name="ce184" office:value-type="float" office:value="19287" calcext:value-type="float">
            <text:p><text:s/>19,287 </text:p>
          </table:table-cell>
          <table:table-cell table:style-name="ce184" office:value-type="float" office:value="76005" calcext:value-type="float">
            <text:p><text:s/>76,005 </text:p>
          </table:table-cell>
          <table:table-cell table:style-name="ce184" office:value-type="float" office:value="5259" calcext:value-type="float">
            <text:p><text:s/>5,259 </text:p>
          </table:table-cell>
          <table:table-cell table:style-name="ce184" office:value-type="float" office:value="103" calcext:value-type="float">
            <text:p><text:s/>103 </text:p>
          </table:table-cell>
          <table:table-cell table:style-name="ce184" office:value-type="float" office:value="1547" calcext:value-type="float">
            <text:p><text:s/>1,54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327" calcext:value-type="float">
            <text:p><text:s/>4,327 </text:p>
          </table:table-cell>
          <table:table-cell table:style-name="ce184" office:value-type="float" office:value="472" calcext:value-type="float">
            <text:p><text:s/>472 </text:p>
          </table:table-cell>
          <table:table-cell table:style-name="ce184" office:value-type="float" office:value="7583" calcext:value-type="float">
            <text:p><text:s/>7,583 </text:p>
          </table:table-cell>
          <table:table-cell table:style-name="ce184" office:value-type="float" office:value="2041" calcext:value-type="float">
            <text:p><text:s/>2,041 </text:p>
          </table:table-cell>
          <table:table-cell table:style-name="ce184" office:value-type="float" office:value="10700" calcext:value-type="float">
            <text:p><text:s/>10,700 </text:p>
          </table:table-cell>
          <table:table-cell table:style-name="ce184" office:value-type="float" office:value="26" calcext:value-type="float">
            <text:p><text:s/>26 </text:p>
          </table:table-cell>
          <table:table-cell table:style-name="ce209" table:number-columns-repeated="44"/>
          <table:table-cell table:style-name="ce183"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33:.N33];[#REF!])" office:value-type="string" office:string-value="" calcext:value-type="error">
            <text:p>#REF!</text:p>
          </table:table-cell>
          <table:table-cell table:style-name="ce187" office:value-type="float" office:value="19287000" calcext:value-type="float">
            <text:p><text:s/>19,287 </text:p>
          </table:table-cell>
          <table:table-cell table:style-name="ce187" office:value-type="float" office:value="76056000" calcext:value-type="float">
            <text:p><text:s/>76,056 </text:p>
          </table:table-cell>
          <table:table-cell table:style-name="ce187" office:value-type="float" office:value="5957000" calcext:value-type="float">
            <text:p><text:s/>5,957 </text:p>
          </table:table-cell>
          <table:table-cell table:style-name="ce187" office:value-type="float" office:value="103000" calcext:value-type="float">
            <text:p><text:s/>103 </text:p>
          </table:table-cell>
          <table:table-cell table:style-name="ce187" office:value-type="float" office:value="1547000" calcext:value-type="float">
            <text:p><text:s/>1,547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7" office:value-type="float" office:value="4487000" calcext:value-type="float">
            <text:p><text:s/>4,487 </text:p>
          </table:table-cell>
          <table:table-cell table:style-name="ce187" office:value-type="float" office:value="2359000" calcext:value-type="float">
            <text:p><text:s/>2,359 </text:p>
          </table:table-cell>
          <table:table-cell table:style-name="ce187" office:value-type="float" office:value="8551000" calcext:value-type="float">
            <text:p><text:s/>8,551 </text:p>
          </table:table-cell>
          <table:table-cell table:style-name="ce187" office:value-type="float" office:value="48474000" calcext:value-type="float">
            <text:p><text:s/>48,474 </text:p>
          </table:table-cell>
          <table:table-cell table:style-name="ce187" office:value-type="float" office:value="15316000" calcext:value-type="float">
            <text:p><text:s/>15,316 </text:p>
          </table:table-cell>
          <table:table-cell table:style-name="ce187" office:value-type="float" office:value="26000" calcext:value-type="float">
            <text:p><text:s/>26 </text:p>
          </table:table-cell>
          <table:table-cell table:style-name="ce210" table:number-columns-repeated="44"/>
          <table:table-cell table:style-name="ce212" table:number-columns-repeated="966"/>
        </table:table-row>
        <table:table-row table:style-name="ro29" table:visibility="collapse">
          <table:table-cell table:style-name="ce165" office:value-type="string" calcext:value-type="string">
            <text:p><text:span text:style-name="T2">魚池鄉</text:span><text:span text:style-name="T3">    Yuchih   Township         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35:.N35];[#REF!])" office:value-type="string" office:string-value="" calcext:value-type="error">
            <text:p>#REF!</text:p>
          </table:table-cell>
          <table:table-cell table:style-name="ce184" office:value-type="float" office:value="18818" calcext:value-type="float">
            <text:p><text:s/>18,818 </text:p>
          </table:table-cell>
          <table:table-cell table:style-name="ce184" office:value-type="float" office:value="67361" calcext:value-type="float">
            <text:p><text:s/>67,361 </text:p>
          </table:table-cell>
          <table:table-cell table:style-name="ce184" office:value-type="float" office:value="4698" calcext:value-type="float">
            <text:p><text:s/>4,698 </text:p>
          </table:table-cell>
          <table:table-cell table:style-name="ce184" office:value-type="float" office:value="668" calcext:value-type="float">
            <text:p><text:s/>668 </text:p>
          </table:table-cell>
          <table:table-cell table:style-name="ce184" office:value-type="float" office:value="841" calcext:value-type="float">
            <text:p><text:s/>84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278" calcext:value-type="float">
            <text:p><text:s/>4,278 </text:p>
          </table:table-cell>
          <table:table-cell table:style-name="ce184" office:value-type="float" office:value="2915" calcext:value-type="float">
            <text:p><text:s/>2,915 </text:p>
          </table:table-cell>
          <table:table-cell table:style-name="ce184" office:value-type="float" office:value="3149" calcext:value-type="float">
            <text:p><text:s/>3,149 </text:p>
          </table:table-cell>
          <table:table-cell table:style-name="ce184" office:value-type="float" office:value="4355" calcext:value-type="float">
            <text:p><text:s/>4,355 </text:p>
          </table:table-cell>
          <table:table-cell table:style-name="ce184" office:value-type="float" office:value="19401" calcext:value-type="float">
            <text:p><text:s/>19,40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36:.N36];[#REF!])" office:value-type="string" office:string-value="" calcext:value-type="error">
            <text:p>#REF!</text:p>
          </table:table-cell>
          <table:table-cell table:style-name="ce187" office:value-type="float" office:value="19168000" calcext:value-type="float">
            <text:p><text:s/>19,168 </text:p>
          </table:table-cell>
          <table:table-cell table:style-name="ce187" office:value-type="float" office:value="67223475" calcext:value-type="float">
            <text:p><text:s/>67,223 </text:p>
          </table:table-cell>
          <table:table-cell table:style-name="ce187" office:value-type="float" office:value="5136686" calcext:value-type="float">
            <text:p><text:s/>5,137 </text:p>
          </table:table-cell>
          <table:table-cell table:style-name="ce187" office:value-type="float" office:value="907212" calcext:value-type="float">
            <text:p><text:s/>907 </text:p>
          </table:table-cell>
          <table:table-cell table:style-name="ce187" office:value-type="float" office:value="2575280" calcext:value-type="float">
            <text:p><text:s/>2,575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7" office:value-type="float" office:value="4576000" calcext:value-type="float">
            <text:p><text:s/>4,576 </text:p>
          </table:table-cell>
          <table:table-cell table:style-name="ce187" office:value-type="float" office:value="19078107" calcext:value-type="float">
            <text:p><text:s/>19,078 </text:p>
          </table:table-cell>
          <table:table-cell table:style-name="ce187" office:value-type="float" office:value="3149000" calcext:value-type="float">
            <text:p><text:s/>3,149 </text:p>
          </table:table-cell>
          <table:table-cell table:style-name="ce187" office:value-type="float" office:value="129978000" calcext:value-type="float">
            <text:p><text:s/>129,978 </text:p>
          </table:table-cell>
          <table:table-cell table:style-name="ce187" office:value-type="float" office:value="89154873" calcext:value-type="float">
            <text:p><text:s/>89,15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166" office:value-type="string" calcext:value-type="string">
            <text:p><text:span text:style-name="T2">國姓鄉</text:span><text:span text:style-name="T3">    Guoshing   Township  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38:.N38];[#REF!])" office:value-type="string" office:string-value="" calcext:value-type="error">
            <text:p>#REF!</text:p>
          </table:table-cell>
          <table:table-cell table:style-name="ce184" office:value-type="float" office:value="19938" calcext:value-type="float">
            <text:p><text:s/>19,938 </text:p>
          </table:table-cell>
          <table:table-cell table:style-name="ce184" office:value-type="float" office:value="67533" calcext:value-type="float">
            <text:p><text:s/>67,533 </text:p>
          </table:table-cell>
          <table:table-cell table:style-name="ce184" office:value-type="float" office:value="7170" calcext:value-type="float">
            <text:p><text:s/>7,170 </text:p>
          </table:table-cell>
          <table:table-cell table:style-name="ce184" office:value-type="float" office:value="178" calcext:value-type="float">
            <text:p><text:s/>178 </text:p>
          </table:table-cell>
          <table:table-cell table:style-name="ce184" office:value-type="float" office:value="1003" calcext:value-type="float">
            <text:p><text:s/>1,00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131" calcext:value-type="float">
            <text:p><text:s/>6,131 </text:p>
          </table:table-cell>
          <table:table-cell table:style-name="ce184" office:value-type="float" office:value="3296" calcext:value-type="float">
            <text:p><text:s/>3,296 </text:p>
          </table:table-cell>
          <table:table-cell table:style-name="ce184" office:value-type="float" office:value="3412" calcext:value-type="float">
            <text:p><text:s/>3,412 </text:p>
          </table:table-cell>
          <table:table-cell table:style-name="ce184" office:value-type="float" office:value="40340" calcext:value-type="float">
            <text:p><text:s/>40,34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39:.N39];[#REF!])" office:value-type="string" office:string-value="" calcext:value-type="error">
            <text:p>#REF!</text:p>
          </table:table-cell>
          <table:table-cell table:style-name="ce187" office:value-type="float" office:value="19938000" calcext:value-type="float">
            <text:p><text:s/>19,938 </text:p>
          </table:table-cell>
          <table:table-cell table:style-name="ce187" office:value-type="float" office:value="68635550" calcext:value-type="float">
            <text:p><text:s/>68,636 </text:p>
          </table:table-cell>
          <table:table-cell table:style-name="ce187" office:value-type="float" office:value="32360622" calcext:value-type="float">
            <text:p><text:s/>32,361 </text:p>
          </table:table-cell>
          <table:table-cell table:style-name="ce187" office:value-type="float" office:value="197709" calcext:value-type="float">
            <text:p><text:s/>198 </text:p>
          </table:table-cell>
          <table:table-cell table:style-name="ce187" office:value-type="float" office:value="1008000" calcext:value-type="float">
            <text:p><text:s/>1,008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7" office:value-type="float" office:value="6410200" calcext:value-type="float">
            <text:p><text:s/>6,410 </text:p>
          </table:table-cell>
          <table:table-cell table:style-name="ce187" office:value-type="float" office:value="13059000" calcext:value-type="float">
            <text:p><text:s/>13,059 </text:p>
          </table:table-cell>
          <table:table-cell table:style-name="ce187" office:value-type="float" office:value="6412000" calcext:value-type="float">
            <text:p><text:s/>6,412 </text:p>
          </table:table-cell>
          <table:table-cell table:style-name="ce187" office:value-type="float" office:value="65597000" calcext:value-type="float">
            <text:p><text:s/>65,597 </text:p>
          </table:table-cell>
          <table:table-cell table:style-name="ce187" office:value-type="float" office:value="46407800" calcext:value-type="float">
            <text:p><text:s/>46,408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166" office:value-type="string" calcext:value-type="string">
            <text:p><text:span text:style-name="T2">水里鄉</text:span><text:span text:style-name="T3">    Shueili   Township  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41:.N41];[#REF!])" office:value-type="string" office:string-value="" calcext:value-type="error">
            <text:p>#REF!</text:p>
          </table:table-cell>
          <table:table-cell table:style-name="ce184" office:value-type="float" office:value="20299" calcext:value-type="float">
            <text:p><text:s/>20,299 </text:p>
          </table:table-cell>
          <table:table-cell table:style-name="ce184" office:value-type="float" office:value="63754" calcext:value-type="float">
            <text:p><text:s/>63,754 </text:p>
          </table:table-cell>
          <table:table-cell table:style-name="ce184" office:value-type="float" office:value="7973" calcext:value-type="float">
            <text:p><text:s/>7,973 </text:p>
          </table:table-cell>
          <table:table-cell table:style-name="ce184" office:value-type="float" office:value="1937" calcext:value-type="float">
            <text:p><text:s/>1,937 </text:p>
          </table:table-cell>
          <table:table-cell table:style-name="ce184" office:value-type="float" office:value="1207" calcext:value-type="float">
            <text:p><text:s/>1,20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682" calcext:value-type="float">
            <text:p><text:s/>2,682 </text:p>
          </table:table-cell>
          <table:table-cell table:style-name="ce184" office:value-type="float" office:value="5729" calcext:value-type="float">
            <text:p><text:s/>5,729 </text:p>
          </table:table-cell>
          <table:table-cell table:style-name="ce184" office:value-type="float" office:value="17598" calcext:value-type="float">
            <text:p><text:s/>17,598 </text:p>
          </table:table-cell>
          <table:table-cell table:style-name="ce184" office:value-type="float" office:value="5005" calcext:value-type="float">
            <text:p><text:s/>5,005 </text:p>
          </table:table-cell>
          <table:table-cell table:style-name="ce184" office:value-type="float" office:value="4753" calcext:value-type="float">
            <text:p><text:s/>4,75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42:.N42];[#REF!])" office:value-type="string" office:string-value="" calcext:value-type="error">
            <text:p>#REF!</text:p>
          </table:table-cell>
          <table:table-cell table:style-name="ce187" office:value-type="float" office:value="20299000" calcext:value-type="float">
            <text:p><text:s/>20,299 </text:p>
          </table:table-cell>
          <table:table-cell table:style-name="ce187" office:value-type="float" office:value="65106000" calcext:value-type="float">
            <text:p><text:s/>65,106 </text:p>
          </table:table-cell>
          <table:table-cell table:style-name="ce187" office:value-type="float" office:value="29202000" calcext:value-type="float">
            <text:p><text:s/>29,202 </text:p>
          </table:table-cell>
          <table:table-cell table:style-name="ce187" office:value-type="float" office:value="2576000" calcext:value-type="float">
            <text:p><text:s/>2,576 </text:p>
          </table:table-cell>
          <table:table-cell table:style-name="ce187" office:value-type="float" office:value="3887000" calcext:value-type="float">
            <text:p><text:s/>3,887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7" office:value-type="float" office:value="3186000" calcext:value-type="float">
            <text:p><text:s/>3,186 </text:p>
          </table:table-cell>
          <table:table-cell table:style-name="ce187" office:value-type="float" office:value="22128000" calcext:value-type="float">
            <text:p><text:s/>22,128 </text:p>
          </table:table-cell>
          <table:table-cell table:style-name="ce187" office:value-type="float" office:value="32596000" calcext:value-type="float">
            <text:p><text:s/>32,596 </text:p>
          </table:table-cell>
          <table:table-cell table:style-name="ce187" office:value-type="float" office:value="62429000" calcext:value-type="float">
            <text:p><text:s/>62,429 </text:p>
          </table:table-cell>
          <table:table-cell table:style-name="ce187" office:value-type="float" office:value="44034000" calcext:value-type="float">
            <text:p><text:s/>44,034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165" office:value-type="string" calcext:value-type="string">
            <text:p><text:span text:style-name="T2">信義鄉</text:span><text:span text:style-name="T3">     Shinyi  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44:.N44];[$'6-11-3'.B1:.O1])" office:value-type="float" office:value="197726" calcext:value-type="float">
            <text:p><text:s/>197,726 </text:p>
          </table:table-cell>
          <table:table-cell table:style-name="ce184" office:value-type="float" office:value="19965" calcext:value-type="float">
            <text:p><text:s/>19,965 </text:p>
          </table:table-cell>
          <table:table-cell table:style-name="ce184" office:value-type="float" office:value="85749" calcext:value-type="float">
            <text:p><text:s/>85,749 </text:p>
          </table:table-cell>
          <table:table-cell table:style-name="ce184" office:value-type="float" office:value="7928" calcext:value-type="float">
            <text:p><text:s/>7,928 </text:p>
          </table:table-cell>
          <table:table-cell table:style-name="ce184" office:value-type="float" office:value="2057" calcext:value-type="float">
            <text:p><text:s/>2,057 </text:p>
          </table:table-cell>
          <table:table-cell table:style-name="ce184" office:value-type="float" office:value="4781" calcext:value-type="float">
            <text:p><text:s/>4,78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677" calcext:value-type="float">
            <text:p><text:s/>3,677 </text:p>
          </table:table-cell>
          <table:table-cell table:style-name="ce184" office:value-type="float" office:value="5098" calcext:value-type="float">
            <text:p><text:s/>5,098 </text:p>
          </table:table-cell>
          <table:table-cell table:style-name="ce184" office:value-type="float" office:value="3705" calcext:value-type="float">
            <text:p><text:s/>3,705 </text:p>
          </table:table-cell>
          <table:table-cell table:style-name="ce184" office:value-type="float" office:value="2100" calcext:value-type="float">
            <text:p><text:s/>2,100 </text:p>
          </table:table-cell>
          <table:table-cell table:style-name="ce184" office:value-type="float" office:value="62214" calcext:value-type="float">
            <text:p><text:s/>62,214 </text:p>
          </table:table-cell>
          <table:table-cell table:style-name="ce184" office:value-type="float" office:value="452" calcext:value-type="float">
            <text:p><text:s/>452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45:.N45];[$'6-11-3'.B2:.O2])" office:value-type="float" office:value="764204545" calcext:value-type="float">
            <text:p><text:s/>764,205 </text:p>
          </table:table-cell>
          <table:table-cell table:style-name="ce187" office:value-type="float" office:value="20165000" calcext:value-type="float">
            <text:p><text:s/>20,165 </text:p>
          </table:table-cell>
          <table:table-cell table:style-name="ce187" office:value-type="float" office:value="86008214" calcext:value-type="float">
            <text:p><text:s/>86,008 </text:p>
          </table:table-cell>
          <table:table-cell table:style-name="ce187" office:value-type="float" office:value="10557368" calcext:value-type="float">
            <text:p><text:s/>10,557 </text:p>
          </table:table-cell>
          <table:table-cell table:style-name="ce187" office:value-type="float" office:value="2057000" calcext:value-type="float">
            <text:p><text:s/>2,057 </text:p>
          </table:table-cell>
          <table:table-cell table:style-name="ce187" office:value-type="float" office:value="14651862" calcext:value-type="float">
            <text:p><text:s/>14,652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87" office:value-type="float" office:value="4310000" calcext:value-type="float">
            <text:p><text:s/>4,310 </text:p>
          </table:table-cell>
          <table:table-cell table:style-name="ce187" office:value-type="float" office:value="17749701" calcext:value-type="float">
            <text:p><text:s/>17,750 </text:p>
          </table:table-cell>
          <table:table-cell table:style-name="ce187" office:value-type="float" office:value="3705000" calcext:value-type="float">
            <text:p><text:s/>3,705 </text:p>
          </table:table-cell>
          <table:table-cell table:style-name="ce187" office:value-type="float" office:value="2100000" calcext:value-type="float">
            <text:p><text:s/>2,100 </text:p>
          </table:table-cell>
          <table:table-cell table:style-name="ce187" office:value-type="float" office:value="602448400" calcext:value-type="float">
            <text:p><text:s/>602,448 </text:p>
          </table:table-cell>
          <table:table-cell table:style-name="ce187" office:value-type="float" office:value="452000" calcext:value-type="float">
            <text:p><text:s/>452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165" office:value-type="string" calcext:value-type="string">
            <text:p><text:span text:style-name="T2">仁愛鄉</text:span><text:span text:style-name="T3">     Renai   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181" table:formula="of:=SUM([$'6-11-2'.C47:.N47];[$'6-11-3'.B5:.O5])" office:value-type="float" office:value="154188" calcext:value-type="float">
            <text:p><text:s/>154,188 </text:p>
          </table:table-cell>
          <table:table-cell table:style-name="ce184" office:value-type="float" office:value="19575" calcext:value-type="float">
            <text:p><text:s/>19,575 </text:p>
          </table:table-cell>
          <table:table-cell table:style-name="ce184" office:value-type="float" office:value="77192" calcext:value-type="float">
            <text:p><text:s/>77,192 </text:p>
          </table:table-cell>
          <table:table-cell table:style-name="ce184" office:value-type="float" office:value="16888" calcext:value-type="float">
            <text:p><text:s/>16,888 </text:p>
          </table:table-cell>
          <table:table-cell table:style-name="ce184" office:value-type="float" office:value="2625" calcext:value-type="float">
            <text:p><text:s/>2,625 </text:p>
          </table:table-cell>
          <table:table-cell table:style-name="ce184" office:value-type="float" office:value="2092" calcext:value-type="float">
            <text:p><text:s/>2,09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552" calcext:value-type="float">
            <text:p><text:s/>3,552 </text:p>
          </table:table-cell>
          <table:table-cell table:style-name="ce184" office:value-type="float" office:value="1064" calcext:value-type="float">
            <text:p><text:s/>1,064 </text:p>
          </table:table-cell>
          <table:table-cell table:style-name="ce184" office:value-type="float" office:value="9257" calcext:value-type="float">
            <text:p><text:s/>9,257 </text:p>
          </table:table-cell>
          <table:table-cell table:style-name="ce184" office:value-type="float" office:value="13723" calcext:value-type="float">
            <text:p><text:s/>13,723 </text:p>
          </table:table-cell>
          <table:table-cell table:style-name="ce184" office:value-type="float" office:value="8220" calcext:value-type="float">
            <text:p><text:s/>8,22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9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182" table:formula="of:=SUM([$'6-11-2'.C48:.N48];[$'6-11-3'.B6:.O6])" office:value-type="float" office:value="623410419" calcext:value-type="float">
            <text:p><text:s/>623,410 </text:p>
          </table:table-cell>
          <table:table-cell table:style-name="ce187" office:value-type="float" office:value="19575000" calcext:value-type="float">
            <text:p><text:s/>19,575 </text:p>
          </table:table-cell>
          <table:table-cell table:style-name="ce187" office:value-type="float" office:value="82863450" calcext:value-type="float">
            <text:p><text:s/>82,863 </text:p>
          </table:table-cell>
          <table:table-cell table:style-name="ce187" office:value-type="float" office:value="21814500" calcext:value-type="float">
            <text:p><text:s/>21,815 </text:p>
          </table:table-cell>
          <table:table-cell table:style-name="ce187" office:value-type="float" office:value="2625000" calcext:value-type="float">
            <text:p><text:s/>2,625 </text:p>
          </table:table-cell>
          <table:table-cell table:style-name="ce187" office:value-type="float" office:value="7004835" calcext:value-type="float">
            <text:p><text:s/>7,00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87" office:value-type="float" office:value="4171600" calcext:value-type="float">
            <text:p><text:s/>4,172 </text:p>
          </table:table-cell>
          <table:table-cell table:style-name="ce187" office:value-type="float" office:value="4754600" calcext:value-type="float">
            <text:p><text:s/>4,755 </text:p>
          </table:table-cell>
          <table:table-cell table:style-name="ce187" office:value-type="float" office:value="10942434" calcext:value-type="float">
            <text:p><text:s/>10,942 </text:p>
          </table:table-cell>
          <table:table-cell table:style-name="ce187" office:value-type="float" office:value="16545000" calcext:value-type="float">
            <text:p><text:s/>16,545 </text:p>
          </table:table-cell>
          <table:table-cell table:style-name="ce187" office:value-type="float" office:value="453114000" calcext:value-type="float">
            <text:p><text:s/>453,114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67" office:value-type="string" calcext:value-type="string">
            <text:p><text:span text:style-name="T2">民國</text:span><text:span text:style-name="T3">102</text:span><text:span text:style-name="T4">年度</text:span><text:span text:style-name="T3">    FY  2013</text:span></text:p>
          </table:table-cell>
          <table:table-cell table:style-name="ce177" table:number-columns-repeated="6"/>
          <table:table-cell table:style-name="ce196"/>
          <table:table-cell table:style-name="ce177" table:number-columns-repeated="6"/>
          <table:table-cell table:style-name="ce206" table:number-columns-repeated="44"/>
          <table:table-cell table:style-name="ce205" table:number-columns-repeated="966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50:.N50];[$'6-11-3'.B50:.O50])" office:value-type="float" office:value="3682458" calcext:value-type="float">
            <text:p><text:s/>3,682,458 </text:p>
          </table:table-cell>
          <table:table-cell table:style-name="ce37" office:value-type="float" office:value="291267" calcext:value-type="float">
            <text:p><text:s/>291,267 </text:p>
          </table:table-cell>
          <table:table-cell table:style-name="ce37" office:value-type="float" office:value="1155711" calcext:value-type="float">
            <text:p><text:s/>1,155,711 </text:p>
          </table:table-cell>
          <table:table-cell table:style-name="ce37" office:value-type="float" office:value="74481" calcext:value-type="float">
            <text:p><text:s/>74,481 </text:p>
          </table:table-cell>
          <table:table-cell table:style-name="ce37" office:value-type="float" office:value="22507" calcext:value-type="float">
            <text:p><text:s/>22,507 </text:p>
          </table:table-cell>
          <table:table-cell table:style-name="ce37" office:value-type="float" office:value="45220" calcext:value-type="float">
            <text:p><text:s/>45,22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37" office:value-type="float" office:value="77682" calcext:value-type="float">
            <text:p><text:s/>77,682 </text:p>
          </table:table-cell>
          <table:table-cell table:style-name="ce37" office:value-type="float" office:value="86077" calcext:value-type="float">
            <text:p><text:s/>86,077 </text:p>
          </table:table-cell>
          <table:table-cell table:style-name="ce37" office:value-type="float" office:value="124142" calcext:value-type="float">
            <text:p><text:s/>124,142 </text:p>
          </table:table-cell>
          <table:table-cell table:style-name="ce37" office:value-type="float" office:value="188023" calcext:value-type="float">
            <text:p><text:s/>188,023 </text:p>
          </table:table-cell>
          <table:table-cell table:style-name="ce83" office:value-type="float" office:value="268494" calcext:value-type="float">
            <text:p><text:s/>268,494 </text:p>
          </table:table-cell>
          <table:table-cell table:style-name="ce83" office:value-type="float" office:value="1172" calcext:value-type="float">
            <text:p><text:s/>1,172 </text:p>
          </table:table-cell>
          <table:table-cell table:style-name="ce206" table:formula="of:=SUM([.C50:.N50])" office:value-type="float" office:value="2334776" calcext:value-type="float">
            <text:p><text:s/>2,334,776 </text:p>
          </table:table-cell>
          <table:table-cell table:style-name="ce206" table:number-columns-repeated="43"/>
          <table:table-cell table:style-name="ce205" table:number-columns-repeated="966"/>
        </table:table-row>
        <table:table-row table:style-name="ro20">
          <table:table-cell table:style-name="ce169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51:.N51];[$'6-11-3'.B51:.O51])" office:value-type="float" office:value="5704680" calcext:value-type="float">
            <text:p><text:s/>5,704,680 </text:p>
          </table:table-cell>
          <table:table-cell table:style-name="ce184" table:formula="of:=[.C54]+[.C57]+[.C60]+[.C63]+[.C66]+[.C69]+[.C72]+[.C75]+[.C78]+[.C81]+[.C84]+[.C87]+[.C90]" office:value-type="float" office:value="291467" calcext:value-type="float">
            <text:p><text:s/>291,467 </text:p>
          </table:table-cell>
          <table:table-cell table:style-name="ce184" table:formula="of:=[.D54]+[.D57]+[.D60]+[.D63]+[.D66]+[.D69]+[.D72]+[.D75]+[.D78]+[.D81]+[.D84]+[.D87]+[.D90]" office:value-type="float" office:value="1138131" calcext:value-type="float">
            <text:p><text:s/>1,138,131 </text:p>
          </table:table-cell>
          <table:table-cell table:style-name="ce184" table:formula="of:=[.E54]+[.E57]+[.E60]+[.E63]+[.E66]+[.E69]+[.E72]+[.E75]+[.E78]+[.E81]+[.E84]+[.E87]+[.E90]" office:value-type="float" office:value="124079" calcext:value-type="float">
            <text:p><text:s/>124,079 </text:p>
          </table:table-cell>
          <table:table-cell table:style-name="ce184" table:formula="of:=[.F54]+[.F57]+[.F60]+[.F63]+[.F66]+[.F69]+[.F72]+[.F75]+[.F78]+[.F81]+[.F84]+[.F87]+[.F90]" office:value-type="float" office:value="22939" calcext:value-type="float">
            <text:p><text:s/>22,939 </text:p>
          </table:table-cell>
          <table:table-cell table:style-name="ce184" table:formula="of:=[.G54]+[.G57]+[.G60]+[.G63]+[.G66]+[.G69]+[.G72]+[.G75]+[.G78]+[.G81]+[.G84]+[.G87]+[.G90]" office:value-type="float" office:value="48334" calcext:value-type="float">
            <text:p><text:s/>48,334 </text:p>
          </table:table-cell>
          <table:table-cell table:style-name="ce184" table:formula="of:=[.H54]+[.H57]+[.H60]+[.H63]+[.H66]+[.H69]+[.H72]+[.H75]+[.H78]+[.H81]+[.H84]+[.H87]+[.H90]" office:value-type="float" office:value="0" calcext:value-type="float">
            <text:p><text:s/>- </text:p>
          </table:table-cell>
          <table:table-cell table:style-name="ce184" table:formula="of:=[.I54]+[.I57]+[.I60]+[.I63]+[.I66]+[.I69]+[.I72]+[.I75]+[.I78]+[.I81]+[.I84]+[.I87]+[.I90]" office:value-type="float" office:value="112266" calcext:value-type="float">
            <text:p><text:s/>112,266 </text:p>
          </table:table-cell>
          <table:table-cell table:style-name="ce184" table:formula="of:=[.J54]+[.J57]+[.J60]+[.J63]+[.J66]+[.J69]+[.J72]+[.J75]+[.J78]+[.J81]+[.J84]+[.J87]+[.J90]" office:value-type="float" office:value="139934" calcext:value-type="float">
            <text:p><text:s/>139,934 </text:p>
          </table:table-cell>
          <table:table-cell table:style-name="ce184" table:formula="of:=[.K54]+[.K57]+[.K60]+[.K63]+[.K66]+[.K69]+[.K72]+[.K75]+[.K78]+[.K81]+[.K84]+[.K87]+[.K90]" office:value-type="float" office:value="171616" calcext:value-type="float">
            <text:p><text:s/>171,616 </text:p>
          </table:table-cell>
          <table:table-cell table:style-name="ce184" table:formula="of:=[.L54]+[.L57]+[.L60]+[.L63]+[.L66]+[.L69]+[.L72]+[.L75]+[.L78]+[.L81]+[.L84]+[.L87]+[.L90]" office:value-type="float" office:value="1165904" calcext:value-type="float">
            <text:p><text:s/>1,165,904 </text:p>
          </table:table-cell>
          <table:table-cell table:style-name="ce184" table:formula="of:=[.M54]+[.M57]+[.M60]+[.M63]+[.M66]+[.M69]+[.M72]+[.M75]+[.M78]+[.M81]+[.M84]+[.M87]+[.M90]" office:value-type="float" office:value="1096623" calcext:value-type="float">
            <text:p><text:s/>1,096,623 </text:p>
          </table:table-cell>
          <table:table-cell table:style-name="ce184" table:formula="of:=[.N54]+[.N57]+[.N60]+[.N63]+[.N66]+[.N69]+[.N72]+[.N75]+[.N78]+[.N81]+[.N84]+[.N87]+[.N90]" office:value-type="float" office:value="1621" calcext:value-type="float">
            <text:p><text:s/>1,621 </text:p>
          </table:table-cell>
          <table:table-cell table:style-name="ce207" table:number-columns-repeated="44"/>
          <table:table-cell table:style-name="ce139" table:number-columns-repeated="966"/>
        </table:table-row>
        <table:table-row table:style-name="ro20">
          <table:table-cell table:style-name="ce27" office:value-type="string" calcext:value-type="string">
            <text:p><text:span text:style-name="T2">南投市</text:span><text:span text:style-name="T3">  Nantou  City</text:span></text:p>
          </table:table-cell>
          <table:table-cell table:style-name="ce180" table:number-columns-repeated="13"/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69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53:.N53];[$'6-11-3'.B53:.O53])" office:value-type="float" office:value="447875" calcext:value-type="float">
            <text:p><text:s/>447,875 </text:p>
          </table:table-cell>
          <table:table-cell table:style-name="ce184" table:formula="of:=27586+180" office:value-type="float" office:value="27766" calcext:value-type="float">
            <text:p><text:s/>27,766 </text:p>
          </table:table-cell>
          <table:table-cell table:style-name="ce184" table:formula="of:=143700+2450" office:value-type="float" office:value="146150" calcext:value-type="float">
            <text:p><text:s/>146,150 </text:p>
          </table:table-cell>
          <table:table-cell table:style-name="ce184" table:formula="of:=3004+1960" office:value-type="float" office:value="4964" calcext:value-type="float">
            <text:p><text:s/>4,964 </text:p>
          </table:table-cell>
          <table:table-cell table:style-name="ce184" table:formula="of:=3029" office:value-type="float" office:value="3029" calcext:value-type="float">
            <text:p><text:s/>3,029 </text:p>
          </table:table-cell>
          <table:table-cell table:style-name="ce184" table:formula="of:=3440" office:value-type="float" office:value="3440" calcext:value-type="float">
            <text:p><text:s/>3,44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17457+210" office:value-type="float" office:value="17667" calcext:value-type="float">
            <text:p><text:s/>17,667 </text:p>
          </table:table-cell>
          <table:table-cell table:style-name="ce184" table:formula="of:=5760+150" office:value-type="float" office:value="5910" calcext:value-type="float">
            <text:p><text:s/>5,910 </text:p>
          </table:table-cell>
          <table:table-cell table:style-name="ce184" table:formula="of:=11835+6100" office:value-type="float" office:value="17935" calcext:value-type="float">
            <text:p><text:s/>17,935 </text:p>
          </table:table-cell>
          <table:table-cell table:style-name="ce184" table:formula="of:=1057+24600" office:value-type="float" office:value="25657" calcext:value-type="float">
            <text:p><text:s/>25,657 </text:p>
          </table:table-cell>
          <table:table-cell table:style-name="ce184" table:formula="of:=9745" office:value-type="float" office:value="9745" calcext:value-type="float">
            <text:p><text:s/>9,745 </text:p>
          </table:table-cell>
          <table:table-cell table:style-name="ce184" office:value-type="float" office:value="310" calcext:value-type="float">
            <text:p><text:s/>310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69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54:.N54];[$'6-11-3'.B54:.O54])" office:value-type="float" office:value="564252" calcext:value-type="float">
            <text:p><text:s/>564,252 </text:p>
          </table:table-cell>
          <table:table-cell table:style-name="ce184" office:value-type="float" office:value="27766" calcext:value-type="float">
            <text:p><text:s/>27,766 </text:p>
          </table:table-cell>
          <table:table-cell table:style-name="ce184" office:value-type="float" office:value="144982" calcext:value-type="float">
            <text:p><text:s/>144,982 </text:p>
          </table:table-cell>
          <table:table-cell table:style-name="ce184" office:value-type="float" office:value="8948" calcext:value-type="float">
            <text:p><text:s/>8,948 </text:p>
          </table:table-cell>
          <table:table-cell table:style-name="ce184" office:value-type="float" office:value="3461" calcext:value-type="float">
            <text:p><text:s/>3,461 </text:p>
          </table:table-cell>
          <table:table-cell table:style-name="ce184" office:value-type="float" office:value="3888" calcext:value-type="float">
            <text:p><text:s/>3,88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5542" calcext:value-type="float">
            <text:p><text:s/>15,542 </text:p>
          </table:table-cell>
          <table:table-cell table:style-name="ce184" office:value-type="float" office:value="6640" calcext:value-type="float">
            <text:p><text:s/>6,640 </text:p>
          </table:table-cell>
          <table:table-cell table:style-name="ce184" office:value-type="float" office:value="47585" calcext:value-type="float">
            <text:p><text:s/>47,585 </text:p>
          </table:table-cell>
          <table:table-cell table:style-name="ce184" office:value-type="float" office:value="98498" calcext:value-type="float">
            <text:p><text:s/>98,498 </text:p>
          </table:table-cell>
          <table:table-cell table:style-name="ce184" office:value-type="float" office:value="9745" calcext:value-type="float">
            <text:p><text:s/>9,745 </text:p>
          </table:table-cell>
          <table:table-cell table:style-name="ce184" office:value-type="float" office:value="759" calcext:value-type="float">
            <text:p><text:s/>759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09" office:value-type="string" calcext:value-type="string">
            <text:p><text:span text:style-name="T2">埔里鎮</text:span><text:span text:style-name="T3">  Puli  Township</text:span></text:p>
          </table:table-cell>
          <table:table-cell table:style-name="ce180" table:number-columns-repeated="13"/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69" office:value-type="string" calcext:value-type="string">
            <text:p><text:span text:style-name="T2">原預算</text:span><text:span text:style-name="T3">  Original</text:span></text:p>
          </table:table-cell>
          <table:table-cell table:style-name="ce181" table:formula="of:=SUM([$'6-11-2'.C56:.N56];[$'6-11-3'.B56:.O56])" office:value-type="float" office:value="371402" calcext:value-type="float">
            <text:p><text:s/>371,402 </text:p>
          </table:table-cell>
          <table:table-cell table:style-name="ce184" table:formula="of:=26872+1100" office:value-type="float" office:value="27972" calcext:value-type="float">
            <text:p><text:s/>27,972 </text:p>
          </table:table-cell>
          <table:table-cell table:style-name="ce184" table:formula="of:=118043+250" office:value-type="float" office:value="118293" calcext:value-type="float">
            <text:p><text:s/>118,293 </text:p>
          </table:table-cell>
          <table:table-cell table:style-name="ce184" table:formula="of:=2911+100" office:value-type="float" office:value="3011" calcext:value-type="float">
            <text:p><text:s/>3,011 </text:p>
          </table:table-cell>
          <table:table-cell table:style-name="ce184" office:value-type="float" office:value="3904" calcext:value-type="float">
            <text:p><text:s/>3,904 </text:p>
          </table:table-cell>
          <table:table-cell table:style-name="ce184" office:value-type="float" office:value="2187" calcext:value-type="float">
            <text:p><text:s/>2,18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7836+300" office:value-type="float" office:value="8136" calcext:value-type="float">
            <text:p><text:s/>8,136 </text:p>
          </table:table-cell>
          <table:table-cell table:style-name="ce184" table:formula="of:=9988+1880" office:value-type="float" office:value="11868" calcext:value-type="float">
            <text:p><text:s/>11,868 </text:p>
          </table:table-cell>
          <table:table-cell table:style-name="ce184" table:formula="of:=12227+1960" office:value-type="float" office:value="14187" calcext:value-type="float">
            <text:p><text:s/>14,187 </text:p>
          </table:table-cell>
          <table:table-cell table:style-name="ce184" table:formula="of:=827+2075" office:value-type="float" office:value="2902" calcext:value-type="float">
            <text:p><text:s/>2,902 </text:p>
          </table:table-cell>
          <table:table-cell table:style-name="ce184" table:formula="of:=4460+35546" office:value-type="float" office:value="40006" calcext:value-type="float">
            <text:p><text:s/>40,00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69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1" table:formula="of:=SUM([$'6-11-2'.C57:.N57];[$'6-11-3'.B57:.O57])" office:value-type="float" office:value="482841" calcext:value-type="float">
            <text:p><text:s/>482,841 </text:p>
          </table:table-cell>
          <table:table-cell table:style-name="ce184" office:value-type="float" office:value="27972" calcext:value-type="float">
            <text:p><text:s/>27,972 </text:p>
          </table:table-cell>
          <table:table-cell table:style-name="ce184" office:value-type="float" office:value="118293" calcext:value-type="float">
            <text:p><text:s/>118,293 </text:p>
          </table:table-cell>
          <table:table-cell table:style-name="ce184" office:value-type="float" office:value="6211" calcext:value-type="float">
            <text:p><text:s/>6,211 </text:p>
          </table:table-cell>
          <table:table-cell table:style-name="ce184" office:value-type="float" office:value="3904" calcext:value-type="float">
            <text:p><text:s/>3,904 </text:p>
          </table:table-cell>
          <table:table-cell table:style-name="ce184" office:value-type="float" office:value="1887" calcext:value-type="float">
            <text:p><text:s/>1,88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0859" calcext:value-type="float">
            <text:p><text:s/>10,859 </text:p>
          </table:table-cell>
          <table:table-cell table:style-name="ce184" office:value-type="float" office:value="14869" calcext:value-type="float">
            <text:p><text:s/>14,869 </text:p>
          </table:table-cell>
          <table:table-cell table:style-name="ce184" office:value-type="float" office:value="15687" calcext:value-type="float">
            <text:p><text:s/>15,687 </text:p>
          </table:table-cell>
          <table:table-cell table:style-name="ce184" office:value-type="float" office:value="36650" calcext:value-type="float">
            <text:p><text:s/>36,650 </text:p>
          </table:table-cell>
          <table:table-cell table:style-name="ce184" office:value-type="float" office:value="98712" calcext:value-type="float">
            <text:p><text:s/>98,71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09" office:value-type="string" calcext:value-type="string">
            <text:p><text:span text:style-name="T2">草屯鎮</text:span><text:span text:style-name="T3">  Caotun Township</text:span></text:p>
          </table:table-cell>
          <table:table-cell table:style-name="ce180" table:number-columns-repeated="13"/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59:.N59];[$'6-11-3'.B59:.O59])" office:value-type="float" office:value="435845" calcext:value-type="float">
            <text:p><text:s/>435,845 </text:p>
          </table:table-cell>
          <table:table-cell table:style-name="ce184" table:formula="of:=26944+170" office:value-type="float" office:value="27114" calcext:value-type="float">
            <text:p><text:s/>27,114 </text:p>
          </table:table-cell>
          <table:table-cell table:style-name="ce184" table:formula="of:=125119+900" office:value-type="float" office:value="126019" calcext:value-type="float">
            <text:p><text:s/>126,019 </text:p>
          </table:table-cell>
          <table:table-cell table:style-name="ce184" table:formula="of:=3352+1400" office:value-type="float" office:value="4752" calcext:value-type="float">
            <text:p><text:s/>4,752 </text:p>
          </table:table-cell>
          <table:table-cell table:style-name="ce184" office:value-type="float" office:value="4721" calcext:value-type="float">
            <text:p><text:s/>4,721 </text:p>
          </table:table-cell>
          <table:table-cell table:style-name="ce184" table:formula="of:=5788+240" office:value-type="float" office:value="6028" calcext:value-type="float">
            <text:p><text:s/>6,02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5594+60" office:value-type="float" office:value="5654" calcext:value-type="float">
            <text:p><text:s/>5,654 </text:p>
          </table:table-cell>
          <table:table-cell table:style-name="ce184" table:formula="of:=6513+1160" office:value-type="float" office:value="7673" calcext:value-type="float">
            <text:p><text:s/>7,673 </text:p>
          </table:table-cell>
          <table:table-cell table:style-name="ce184" table:formula="of:=14111+2910" office:value-type="float" office:value="17021" calcext:value-type="float">
            <text:p><text:s/>17,021 </text:p>
          </table:table-cell>
          <table:table-cell table:style-name="ce184" table:formula="of:=2284+22800" office:value-type="float" office:value="25084" calcext:value-type="float">
            <text:p><text:s/>25,084 </text:p>
          </table:table-cell>
          <table:table-cell table:style-name="ce184" office:value-type="float" office:value="26360" calcext:value-type="float">
            <text:p><text:s/>26,36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60:.N60];[$'6-11-3'.B60:.O60])" office:value-type="float" office:value="622465" calcext:value-type="float">
            <text:p><text:s/>622,465 </text:p>
          </table:table-cell>
          <table:table-cell table:style-name="ce184" office:value-type="float" office:value="27114" calcext:value-type="float">
            <text:p><text:s/>27,114 </text:p>
          </table:table-cell>
          <table:table-cell table:style-name="ce184" office:value-type="float" office:value="126019" calcext:value-type="float">
            <text:p><text:s/>126,019 </text:p>
          </table:table-cell>
          <table:table-cell table:style-name="ce184" office:value-type="float" office:value="18174" calcext:value-type="float">
            <text:p><text:s/>18,174 </text:p>
          </table:table-cell>
          <table:table-cell table:style-name="ce184" office:value-type="float" office:value="4721" calcext:value-type="float">
            <text:p><text:s/>4,721 </text:p>
          </table:table-cell>
          <table:table-cell table:style-name="ce184" office:value-type="float" office:value="8173" calcext:value-type="float">
            <text:p><text:s/>8,17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6768" calcext:value-type="float">
            <text:p><text:s/>6,768 </text:p>
          </table:table-cell>
          <table:table-cell table:style-name="ce184" office:value-type="float" office:value="19403" calcext:value-type="float">
            <text:p><text:s/>19,403 </text:p>
          </table:table-cell>
          <table:table-cell table:style-name="ce184" office:value-type="float" office:value="19532" calcext:value-type="float">
            <text:p><text:s/>19,532 </text:p>
          </table:table-cell>
          <table:table-cell table:style-name="ce184" office:value-type="float" office:value="160731" calcext:value-type="float">
            <text:p><text:s/>160,731 </text:p>
          </table:table-cell>
          <table:table-cell table:style-name="ce184" office:value-type="float" office:value="34071" calcext:value-type="float">
            <text:p><text:s/>34,07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09" office:value-type="string" calcext:value-type="string">
            <text:p><text:span text:style-name="T2">竹山鎮</text:span><text:span text:style-name="T3">  Jhushan Township</text:span></text:p>
          </table:table-cell>
          <table:table-cell table:style-name="ce180" table:number-columns-repeated="13"/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62:.N62];[$'6-11-3'.B62:.O62])" office:value-type="float" office:value="334112" calcext:value-type="float">
            <text:p><text:s/>334,112 </text:p>
          </table:table-cell>
          <table:table-cell table:style-name="ce184" table:formula="of:=20754+200" office:value-type="float" office:value="20954" calcext:value-type="float">
            <text:p><text:s/>20,954 </text:p>
          </table:table-cell>
          <table:table-cell table:style-name="ce184" table:formula="of:=124579+574" office:value-type="float" office:value="125153" calcext:value-type="float">
            <text:p><text:s/>125,153 </text:p>
          </table:table-cell>
          <table:table-cell table:style-name="ce184" table:formula="of:=3763+2820" office:value-type="float" office:value="6583" calcext:value-type="float">
            <text:p><text:s/>6,583 </text:p>
          </table:table-cell>
          <table:table-cell table:style-name="ce184" office:value-type="float" office:value="1333" calcext:value-type="float">
            <text:p><text:s/>1,333 </text:p>
          </table:table-cell>
          <table:table-cell table:style-name="ce184" office:value-type="float" office:value="1672" calcext:value-type="float">
            <text:p><text:s/>1,67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3997+100" office:value-type="float" office:value="4097" calcext:value-type="float">
            <text:p><text:s/>4,097 </text:p>
          </table:table-cell>
          <table:table-cell table:style-name="ce184" table:formula="of:=6859+350" office:value-type="float" office:value="7209" calcext:value-type="float">
            <text:p><text:s/>7,209 </text:p>
          </table:table-cell>
          <table:table-cell table:style-name="ce184" table:formula="of:=15147+200" office:value-type="float" office:value="15347" calcext:value-type="float">
            <text:p><text:s/>15,347 </text:p>
          </table:table-cell>
          <table:table-cell table:style-name="ce184" office:value-type="float" office:value="8800" calcext:value-type="float">
            <text:p><text:s/>8,800 </text:p>
          </table:table-cell>
          <table:table-cell table:style-name="ce184" table:formula="of:=2726+18200" office:value-type="float" office:value="20926" calcext:value-type="float">
            <text:p><text:s/>20,92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63:.N63];[$'6-11-3'.B63:.O63])" office:value-type="float" office:value="520476" calcext:value-type="float">
            <text:p><text:s/>520,476 </text:p>
          </table:table-cell>
          <table:table-cell table:style-name="ce184" office:value-type="float" office:value="20954" calcext:value-type="float">
            <text:p><text:s/>20,954 </text:p>
          </table:table-cell>
          <table:table-cell table:style-name="ce184" office:value-type="float" office:value="125253" calcext:value-type="float">
            <text:p><text:s/>125,253 </text:p>
          </table:table-cell>
          <table:table-cell table:style-name="ce184" office:value-type="float" office:value="6571" calcext:value-type="float">
            <text:p><text:s/>6,571 </text:p>
          </table:table-cell>
          <table:table-cell table:style-name="ce184" office:value-type="float" office:value="1333" calcext:value-type="float">
            <text:p><text:s/>1,333 </text:p>
          </table:table-cell>
          <table:table-cell table:style-name="ce184" office:value-type="float" office:value="1972" calcext:value-type="float">
            <text:p><text:s/>1,97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207" calcext:value-type="float">
            <text:p><text:s/>4,207 </text:p>
          </table:table-cell>
          <table:table-cell table:style-name="ce184" office:value-type="float" office:value="21192" calcext:value-type="float">
            <text:p><text:s/>21,192 </text:p>
          </table:table-cell>
          <table:table-cell table:style-name="ce184" office:value-type="float" office:value="17227" calcext:value-type="float">
            <text:p><text:s/>17,227 </text:p>
          </table:table-cell>
          <table:table-cell table:style-name="ce184" office:value-type="float" office:value="120682" calcext:value-type="float">
            <text:p><text:s/>120,682 </text:p>
          </table:table-cell>
          <table:table-cell table:style-name="ce184" office:value-type="float" office:value="74621" calcext:value-type="float">
            <text:p><text:s/>74,621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09" office:value-type="string" calcext:value-type="string">
            <text:p><text:span text:style-name="T2">集集鎮</text:span><text:span text:style-name="T3">  Jiji Township</text:span></text:p>
          </table:table-cell>
          <table:table-cell table:style-name="ce180" table:number-columns-repeated="13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208" table:number-columns-repeated="39"/>
          <table:table-cell table:style-name="ce180" table:number-columns-repeated="966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65:.N65];[$'6-11-3'.B65:.O65])" office:value-type="float" office:value="194157" calcext:value-type="float">
            <text:p><text:s/>194,157 </text:p>
          </table:table-cell>
          <table:table-cell table:style-name="ce184" table:formula="of:=19119+120" office:value-type="float" office:value="19239" calcext:value-type="float">
            <text:p><text:s/>19,239 </text:p>
          </table:table-cell>
          <table:table-cell table:style-name="ce184" table:formula="of:=50109+185" office:value-type="float" office:value="50294" calcext:value-type="float">
            <text:p><text:s/>50,294 </text:p>
          </table:table-cell>
          <table:table-cell table:style-name="ce184" office:value-type="float" office:value="1625" calcext:value-type="float">
            <text:p><text:s/>1,625 </text:p>
          </table:table-cell>
          <table:table-cell table:style-name="ce184" office:value-type="float" office:value="926" calcext:value-type="float">
            <text:p><text:s/>926 </text:p>
          </table:table-cell>
          <table:table-cell table:style-name="ce184" office:value-type="float" office:value="4632" calcext:value-type="float">
            <text:p><text:s/>4,63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6130+700" office:value-type="float" office:value="6830" calcext:value-type="float">
            <text:p><text:s/>6,830 </text:p>
          </table:table-cell>
          <table:table-cell table:style-name="ce184" table:formula="of:=6490+500" office:value-type="float" office:value="6990" calcext:value-type="float">
            <text:p><text:s/>6,990 </text:p>
          </table:table-cell>
          <table:table-cell table:style-name="ce184" table:formula="of:=6366+500" office:value-type="float" office:value="6866" calcext:value-type="float">
            <text:p><text:s/>6,866 </text:p>
          </table:table-cell>
          <table:table-cell table:style-name="ce184" table:formula="of:=1434+4500" office:value-type="float" office:value="5934" calcext:value-type="float">
            <text:p><text:s/>5,934 </text:p>
          </table:table-cell>
          <table:table-cell table:style-name="ce184" table:formula="of:=9083+5700" office:value-type="float" office:value="14783" calcext:value-type="float">
            <text:p><text:s/>14,783 </text:p>
          </table:table-cell>
          <table:table-cell table:style-name="ce184" office:value-type="float" office:value="383" calcext:value-type="float">
            <text:p><text:s/>383 </text:p>
          </table:table-cell>
          <table:covered-table-cell table:number-columns-repeated="5" table:style-name="ce65"/>
          <table:table-cell table:style-name="ce208" table:number-columns-repeated="39"/>
          <table:table-cell table:style-name="ce180" table:number-columns-repeated="966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66:.N66];[$'6-11-3'.B66:.O66])" office:value-type="float" office:value="292539" calcext:value-type="float">
            <text:p><text:s/>292,539 </text:p>
          </table:table-cell>
          <table:table-cell table:style-name="ce184" office:value-type="float" office:value="19239" calcext:value-type="float">
            <text:p><text:s/>19,239 </text:p>
          </table:table-cell>
          <table:table-cell table:style-name="ce184" office:value-type="float" office:value="50354" calcext:value-type="float">
            <text:p><text:s/>50,354 </text:p>
          </table:table-cell>
          <table:table-cell table:style-name="ce184" office:value-type="float" office:value="1512" calcext:value-type="float">
            <text:p><text:s/>1,512 </text:p>
          </table:table-cell>
          <table:table-cell table:style-name="ce184" office:value-type="float" office:value="926" calcext:value-type="float">
            <text:p><text:s/>926 </text:p>
          </table:table-cell>
          <table:table-cell table:style-name="ce184" office:value-type="float" office:value="4117" calcext:value-type="float">
            <text:p><text:s/>4,11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5026" calcext:value-type="float">
            <text:p><text:s/>25,026 </text:p>
          </table:table-cell>
          <table:table-cell table:style-name="ce184" office:value-type="float" office:value="9969" calcext:value-type="float">
            <text:p><text:s/>9,969 </text:p>
          </table:table-cell>
          <table:table-cell table:style-name="ce184" office:value-type="float" office:value="7546" calcext:value-type="float">
            <text:p><text:s/>7,546 </text:p>
          </table:table-cell>
          <table:table-cell table:style-name="ce184" office:value-type="float" office:value="77234" calcext:value-type="float">
            <text:p><text:s/>77,234 </text:p>
          </table:table-cell>
          <table:table-cell table:style-name="ce184" office:value-type="float" office:value="30432" calcext:value-type="float">
            <text:p><text:s/>30,432 </text:p>
          </table:table-cell>
          <table:table-cell table:style-name="ce184" office:value-type="float" office:value="383" calcext:value-type="float">
            <text:p><text:s/>383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09" office:value-type="string" calcext:value-type="string">
            <text:p><text:span text:style-name="T2">名間鄉</text:span><text:span text:style-name="T3">  Mingjian Township</text:span></text:p>
          </table:table-cell>
          <table:table-cell table:style-name="ce180" table:number-columns-repeated="13"/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68:.N68];[$'6-11-3'.B68:.O68])" office:value-type="float" office:value="274681" calcext:value-type="float">
            <text:p><text:s/>274,681 </text:p>
          </table:table-cell>
          <table:table-cell table:style-name="ce184" table:formula="of:=19569+270" office:value-type="float" office:value="19839" calcext:value-type="float">
            <text:p><text:s/>19,839 </text:p>
          </table:table-cell>
          <table:table-cell table:style-name="ce184" table:formula="of:=80149+80" office:value-type="float" office:value="80229" calcext:value-type="float">
            <text:p><text:s/>80,229 </text:p>
          </table:table-cell>
          <table:table-cell table:style-name="ce184" table:formula="of:=4413+3331" office:value-type="float" office:value="7744" calcext:value-type="float">
            <text:p><text:s/>7,744 </text:p>
          </table:table-cell>
          <table:table-cell table:style-name="ce184" office:value-type="float" office:value="202" calcext:value-type="float">
            <text:p><text:s/>202 </text:p>
          </table:table-cell>
          <table:table-cell table:style-name="ce184" office:value-type="float" office:value="1002" calcext:value-type="float">
            <text:p><text:s/>1,00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3686+1248" office:value-type="float" office:value="4934" calcext:value-type="float">
            <text:p><text:s/>4,934 </text:p>
          </table:table-cell>
          <table:table-cell table:style-name="ce184" table:formula="of:=4979+3218" office:value-type="float" office:value="8197" calcext:value-type="float">
            <text:p><text:s/>8,197 </text:p>
          </table:table-cell>
          <table:table-cell table:style-name="ce184" office:value-type="float" office:value="5291" calcext:value-type="float">
            <text:p><text:s/>5,291 </text:p>
          </table:table-cell>
          <table:table-cell table:style-name="ce184" table:formula="of:=1392+36070" office:value-type="float" office:value="37462" calcext:value-type="float">
            <text:p><text:s/>37,462 </text:p>
          </table:table-cell>
          <table:table-cell table:style-name="ce184" table:formula="of:=530+3000" office:value-type="float" office:value="3530" calcext:value-type="float">
            <text:p><text:s/>3,53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69:.N69];[$'6-11-3'.B69:.O69])" office:value-type="float" office:value="347591" calcext:value-type="float">
            <text:p><text:s/>347,591 </text:p>
          </table:table-cell>
          <table:table-cell table:style-name="ce184" office:value-type="float" office:value="19839" calcext:value-type="float">
            <text:p><text:s/>19,839 </text:p>
          </table:table-cell>
          <table:table-cell table:style-name="ce184" office:value-type="float" office:value="78762" calcext:value-type="float">
            <text:p><text:s/>78,762 </text:p>
          </table:table-cell>
          <table:table-cell table:style-name="ce184" office:value-type="float" office:value="12305" calcext:value-type="float">
            <text:p><text:s/>12,305 </text:p>
          </table:table-cell>
          <table:table-cell table:style-name="ce184" office:value-type="float" office:value="202" calcext:value-type="float">
            <text:p><text:s/>202 </text:p>
          </table:table-cell>
          <table:table-cell table:style-name="ce184" office:value-type="float" office:value="1002" calcext:value-type="float">
            <text:p><text:s/>1,00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6994" calcext:value-type="float">
            <text:p><text:s/>16,994 </text:p>
          </table:table-cell>
          <table:table-cell table:style-name="ce184" office:value-type="float" office:value="17736" calcext:value-type="float">
            <text:p><text:s/>17,736 </text:p>
          </table:table-cell>
          <table:table-cell table:style-name="ce184" office:value-type="float" office:value="5291" calcext:value-type="float">
            <text:p><text:s/>5,291 </text:p>
          </table:table-cell>
          <table:table-cell table:style-name="ce184" office:value-type="float" office:value="38757" calcext:value-type="float">
            <text:p><text:s/>38,757 </text:p>
          </table:table-cell>
          <table:table-cell table:style-name="ce184" office:value-type="float" office:value="51503" calcext:value-type="float">
            <text:p><text:s/>51,50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09" office:value-type="string" calcext:value-type="string">
            <text:p><text:span text:style-name="T2">鹿谷鄉</text:span><text:span text:style-name="T3">  Lugu Township</text:span></text:p>
          </table:table-cell>
          <table:table-cell table:style-name="ce180" table:number-columns-repeated="13"/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71:.N71];[$'6-11-3'.B71:.O71])" office:value-type="float" office:value="165801" calcext:value-type="float">
            <text:p><text:s/>165,801 </text:p>
          </table:table-cell>
          <table:table-cell table:style-name="ce184" table:formula="of:=18797+1300" office:value-type="float" office:value="20097" calcext:value-type="float">
            <text:p><text:s/>20,097 </text:p>
          </table:table-cell>
          <table:table-cell table:style-name="ce184" table:formula="of:=65411+610" office:value-type="float" office:value="66021" calcext:value-type="float">
            <text:p><text:s/>66,021 </text:p>
          </table:table-cell>
          <table:table-cell table:style-name="ce184" table:formula="of:=1398+360" office:value-type="float" office:value="1758" calcext:value-type="float">
            <text:p><text:s/>1,758 </text:p>
          </table:table-cell>
          <table:table-cell table:style-name="ce184" table:formula="of:=218" office:value-type="float" office:value="218" calcext:value-type="float">
            <text:p><text:s/>218 </text:p>
          </table:table-cell>
          <table:table-cell table:style-name="ce184" table:formula="of:=698" office:value-type="float" office:value="698" calcext:value-type="float">
            <text:p><text:s/>69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4012+100" office:value-type="float" office:value="4112" calcext:value-type="float">
            <text:p><text:s/>4,112 </text:p>
          </table:table-cell>
          <table:table-cell table:style-name="ce184" table:formula="of:=518+450" office:value-type="float" office:value="968" calcext:value-type="float">
            <text:p><text:s/>968 </text:p>
          </table:table-cell>
          <table:table-cell table:style-name="ce184" table:formula="of:=6801+200" office:value-type="float" office:value="7001" calcext:value-type="float">
            <text:p><text:s/>7,001 </text:p>
          </table:table-cell>
          <table:table-cell table:style-name="ce184" office:value-type="float" office:value="3020" calcext:value-type="float">
            <text:p><text:s/>3,020 </text:p>
          </table:table-cell>
          <table:table-cell table:style-name="ce184" table:formula="of:=4379" office:value-type="float" office:value="4379" calcext:value-type="float">
            <text:p><text:s/>4,37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180" table:number-columns-repeated="966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72:.N72];[$'6-11-3'.B72:.O72])" office:value-type="float" office:value="291931" calcext:value-type="float">
            <text:p><text:s/>291,931 </text:p>
          </table:table-cell>
          <table:table-cell table:style-name="ce184" table:formula="of:=18797+1300" office:value-type="float" office:value="20097" calcext:value-type="float">
            <text:p><text:s/>20,097 </text:p>
          </table:table-cell>
          <table:table-cell table:style-name="ce184" table:formula="of:=65441+610" office:value-type="float" office:value="66051" calcext:value-type="float">
            <text:p><text:s/>66,051 </text:p>
          </table:table-cell>
          <table:table-cell table:style-name="ce184" table:formula="of:=1438+300" office:value-type="float" office:value="1738" calcext:value-type="float">
            <text:p><text:s/>1,738 </text:p>
          </table:table-cell>
          <table:table-cell table:style-name="ce184" table:formula="of:=218" office:value-type="float" office:value="218" calcext:value-type="float">
            <text:p><text:s/>218 </text:p>
          </table:table-cell>
          <table:table-cell table:style-name="ce184" table:formula="of:=1167" office:value-type="float" office:value="1167" calcext:value-type="float">
            <text:p><text:s/>1,16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4042+180" office:value-type="float" office:value="4222" calcext:value-type="float">
            <text:p><text:s/>4,222 </text:p>
          </table:table-cell>
          <table:table-cell table:style-name="ce184" table:formula="of:=2378+450" office:value-type="float" office:value="2828" calcext:value-type="float">
            <text:p><text:s/>2,828 </text:p>
          </table:table-cell>
          <table:table-cell table:style-name="ce184" table:formula="of:=6801+200" office:value-type="float" office:value="7001" calcext:value-type="float">
            <text:p><text:s/>7,001 </text:p>
          </table:table-cell>
          <table:table-cell table:style-name="ce184" office:value-type="float" office:value="114727" calcext:value-type="float">
            <text:p><text:s/>114,727 </text:p>
          </table:table-cell>
          <table:table-cell table:style-name="ce184" table:formula="of:=4999+8000" office:value-type="float" office:value="12999" calcext:value-type="float">
            <text:p><text:s/>12,999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08" table:number-columns-repeated="44"/>
          <table:table-cell table:style-name="ce211" table:number-columns-repeated="966"/>
        </table:table-row>
        <table:table-row table:style-name="ro20">
          <table:table-cell table:style-name="ce109" office:value-type="string" calcext:value-type="string">
            <text:p><text:span text:style-name="T2">中寮鄉</text:span><text:span text:style-name="T3">  Jhongliao Township</text:span></text:p>
          </table:table-cell>
          <table:table-cell table:style-name="ce183" table:number-columns-repeated="13"/>
          <table:table-cell table:style-name="ce209" table:number-columns-repeated="44"/>
          <table:table-cell table:style-name="ce183" table:number-columns-repeated="966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74:.N74];[$'6-11-3'.B74:.O74])" office:value-type="float" office:value="177853" calcext:value-type="float">
            <text:p><text:s/>177,853 </text:p>
          </table:table-cell>
          <table:table-cell table:style-name="ce184" table:formula="of:=19314+100" office:value-type="float" office:value="19414" calcext:value-type="float">
            <text:p><text:s/>19,414 </text:p>
          </table:table-cell>
          <table:table-cell table:style-name="ce184" table:formula="of:=69110+800" office:value-type="float" office:value="69910" calcext:value-type="float">
            <text:p><text:s/>69,910 </text:p>
          </table:table-cell>
          <table:table-cell table:style-name="ce184" table:formula="of:=2988" office:value-type="float" office:value="2988" calcext:value-type="float">
            <text:p><text:s/>2,988 </text:p>
          </table:table-cell>
          <table:table-cell table:style-name="ce184" office:value-type="float" office:value="133" calcext:value-type="float">
            <text:p><text:s/>133 </text:p>
          </table:table-cell>
          <table:table-cell table:style-name="ce184" office:value-type="float" office:value="1508" calcext:value-type="float">
            <text:p><text:s/>1,50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4261+900" office:value-type="float" office:value="5161" calcext:value-type="float">
            <text:p><text:s/>5,161 </text:p>
          </table:table-cell>
          <table:table-cell table:style-name="ce184" office:value-type="float" office:value="652" calcext:value-type="float">
            <text:p><text:s/>652 </text:p>
          </table:table-cell>
          <table:table-cell table:style-name="ce184" office:value-type="float" office:value="6550" calcext:value-type="float">
            <text:p><text:s/>6,550 </text:p>
          </table:table-cell>
          <table:table-cell table:style-name="ce184" table:formula="of:=41+3680" office:value-type="float" office:value="3721" calcext:value-type="float">
            <text:p><text:s/>3,721 </text:p>
          </table:table-cell>
          <table:table-cell table:style-name="ce184" office:value-type="float" office:value="11500" calcext:value-type="float">
            <text:p><text:s/>11,500 </text:p>
          </table:table-cell>
          <table:table-cell table:style-name="ce184" office:value-type="float" office:value="26" calcext:value-type="float">
            <text:p><text:s/>26 </text:p>
          </table:table-cell>
          <table:table-cell table:style-name="ce209" table:number-columns-repeated="44"/>
          <table:table-cell table:style-name="ce183" table:number-columns-repeated="966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75:.N75];[$'6-11-3'.B75:.O75])" office:value-type="float" office:value="363017" calcext:value-type="float">
            <text:p><text:s/>363,017 </text:p>
          </table:table-cell>
          <table:table-cell table:style-name="ce184" office:value-type="float" office:value="19414" calcext:value-type="float">
            <text:p><text:s/>19,414 </text:p>
          </table:table-cell>
          <table:table-cell table:style-name="ce184" office:value-type="float" office:value="69987" calcext:value-type="float">
            <text:p><text:s/>69,987 </text:p>
          </table:table-cell>
          <table:table-cell table:style-name="ce184" office:value-type="float" office:value="3784" calcext:value-type="float">
            <text:p><text:s/>3,784 </text:p>
          </table:table-cell>
          <table:table-cell table:style-name="ce184" office:value-type="float" office:value="133" calcext:value-type="float">
            <text:p><text:s/>133 </text:p>
          </table:table-cell>
          <table:table-cell table:style-name="ce184" office:value-type="float" office:value="1508" calcext:value-type="float">
            <text:p><text:s/>1,50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951" calcext:value-type="float">
            <text:p><text:s/>4,951 </text:p>
          </table:table-cell>
          <table:table-cell table:style-name="ce184" office:value-type="float" office:value="4417" calcext:value-type="float">
            <text:p><text:s/>4,417 </text:p>
          </table:table-cell>
          <table:table-cell table:style-name="ce184" office:value-type="float" office:value="7100" calcext:value-type="float">
            <text:p><text:s/>7,100 </text:p>
          </table:table-cell>
          <table:table-cell table:style-name="ce184" office:value-type="float" office:value="168422" calcext:value-type="float">
            <text:p><text:s/>168,422 </text:p>
          </table:table-cell>
          <table:table-cell table:style-name="ce184" office:value-type="float" office:value="26853" calcext:value-type="float">
            <text:p><text:s/>26,853 </text:p>
          </table:table-cell>
          <table:table-cell table:style-name="ce184" office:value-type="float" office:value="26" calcext:value-type="float">
            <text:p><text:s/>26 </text:p>
          </table:table-cell>
          <table:table-cell table:style-name="ce210" table:number-columns-repeated="44"/>
          <table:table-cell table:style-name="ce212" table:number-columns-repeated="966"/>
        </table:table-row>
        <table:table-row table:style-name="ro20">
          <table:table-cell table:style-name="ce109" office:value-type="string" calcext:value-type="string">
            <text:p><text:span text:style-name="T2">魚池鄉</text:span><text:span text:style-name="T3">  Yuchih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77:.N77];[$'6-11-3'.B77:.O77])" office:value-type="float" office:value="214051" calcext:value-type="float">
            <text:p><text:s/>214,051 </text:p>
          </table:table-cell>
          <table:table-cell table:style-name="ce184" table:formula="of:=20429+735" office:value-type="float" office:value="21164" calcext:value-type="float">
            <text:p><text:s/>21,164 </text:p>
          </table:table-cell>
          <table:table-cell table:style-name="ce184" table:formula="of:=70095+1276" office:value-type="float" office:value="71371" calcext:value-type="float">
            <text:p><text:s/>71,371 </text:p>
          </table:table-cell>
          <table:table-cell table:style-name="ce184" table:formula="of:=6122+1260" office:value-type="float" office:value="7382" calcext:value-type="float">
            <text:p><text:s/>7,382 </text:p>
          </table:table-cell>
          <table:table-cell table:style-name="ce184" table:formula="of:=843" office:value-type="float" office:value="843" calcext:value-type="float">
            <text:p><text:s/>843 </text:p>
          </table:table-cell>
          <table:table-cell table:style-name="ce184" table:formula="of:=3403" office:value-type="float" office:value="3403" calcext:value-type="float">
            <text:p><text:s/>3,40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5384+120" office:value-type="float" office:value="5504" calcext:value-type="float">
            <text:p><text:s/>5,504 </text:p>
          </table:table-cell>
          <table:table-cell table:style-name="ce184" table:formula="of:=7533+6831" office:value-type="float" office:value="14364" calcext:value-type="float">
            <text:p><text:s/>14,364 </text:p>
          </table:table-cell>
          <table:table-cell table:style-name="ce184" table:formula="of:=4134" office:value-type="float" office:value="4134" calcext:value-type="float">
            <text:p><text:s/>4,134 </text:p>
          </table:table-cell>
          <table:table-cell table:style-name="ce184" table:formula="of:=254+4500" office:value-type="float" office:value="4754" calcext:value-type="float">
            <text:p><text:s/>4,754 </text:p>
          </table:table-cell>
          <table:table-cell table:style-name="ce184" table:formula="of:=5216+10550" office:value-type="float" office:value="15766" calcext:value-type="float">
            <text:p><text:s/>15,766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78:.N78];[$'6-11-3'.B78:.O78])" office:value-type="float" office:value="261992" calcext:value-type="float">
            <text:p><text:s/>261,992 </text:p>
          </table:table-cell>
          <table:table-cell table:style-name="ce184" table:formula="of:=20429+735" office:value-type="float" office:value="21164" calcext:value-type="float">
            <text:p><text:s/>21,164 </text:p>
          </table:table-cell>
          <table:table-cell table:style-name="ce184" table:formula="of:=66095+1276" office:value-type="float" office:value="67371" calcext:value-type="float">
            <text:p><text:s/>67,371 </text:p>
          </table:table-cell>
          <table:table-cell table:style-name="ce184" table:formula="of:=6346+3040" office:value-type="float" office:value="9386" calcext:value-type="float">
            <text:p><text:s/>9,386 </text:p>
          </table:table-cell>
          <table:table-cell table:style-name="ce184" table:formula="of:=843" office:value-type="float" office:value="843" calcext:value-type="float">
            <text:p><text:s/>843 </text:p>
          </table:table-cell>
          <table:table-cell table:style-name="ce184" table:formula="of:=3620" office:value-type="float" office:value="3620" calcext:value-type="float">
            <text:p><text:s/>3,62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5384+120" office:value-type="float" office:value="5504" calcext:value-type="float">
            <text:p><text:s/>5,504 </text:p>
          </table:table-cell>
          <table:table-cell table:style-name="ce184" table:formula="of:=7518+4994" office:value-type="float" office:value="12512" calcext:value-type="float">
            <text:p><text:s/>12,512 </text:p>
          </table:table-cell>
          <table:table-cell table:style-name="ce184" table:formula="of:=4134" office:value-type="float" office:value="4134" calcext:value-type="float">
            <text:p><text:s/>4,134 </text:p>
          </table:table-cell>
          <table:table-cell table:style-name="ce184" table:formula="of:=254+19915" office:value-type="float" office:value="20169" calcext:value-type="float">
            <text:p><text:s/>20,169 </text:p>
          </table:table-cell>
          <table:table-cell table:style-name="ce184" table:formula="of:=8158+45352" office:value-type="float" office:value="53510" calcext:value-type="float">
            <text:p><text:s/>53,51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09" office:value-type="string" calcext:value-type="string">
            <text:p><text:span text:style-name="T2">國姓鄉</text:span><text:span text:style-name="T3">  Guosing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80:.N80];[$'6-11-3'.B80:.O80])" office:value-type="float" office:value="187184" calcext:value-type="float">
            <text:p><text:s/>187,184 </text:p>
          </table:table-cell>
          <table:table-cell table:style-name="ce184" table:formula="of:=20909+705" office:value-type="float" office:value="21614" calcext:value-type="float">
            <text:p><text:s/>21,614 </text:p>
          </table:table-cell>
          <table:table-cell table:style-name="ce184" table:formula="of:=62615+479" office:value-type="float" office:value="63094" calcext:value-type="float">
            <text:p><text:s/>63,094 </text:p>
          </table:table-cell>
          <table:table-cell table:style-name="ce184" table:formula="of:=3130+540" office:value-type="float" office:value="3670" calcext:value-type="float">
            <text:p><text:s/>3,670 </text:p>
          </table:table-cell>
          <table:table-cell table:style-name="ce184" office:value-type="float" office:value="182" calcext:value-type="float">
            <text:p><text:s/>182 </text:p>
          </table:table-cell>
          <table:table-cell table:style-name="ce184" table:formula="of:=5228+100" office:value-type="float" office:value="5328" calcext:value-type="float">
            <text:p><text:s/>5,32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4147+40" office:value-type="float" office:value="4187" calcext:value-type="float">
            <text:p><text:s/>4,187 </text:p>
          </table:table-cell>
          <table:table-cell table:style-name="ce184" table:formula="of:=3336+80" office:value-type="float" office:value="3416" calcext:value-type="float">
            <text:p><text:s/>3,416 </text:p>
          </table:table-cell>
          <table:table-cell table:style-name="ce184" table:formula="of:=3462" office:value-type="float" office:value="3462" calcext:value-type="float">
            <text:p><text:s/>3,462 </text:p>
          </table:table-cell>
          <table:table-cell table:style-name="ce184" table:formula="of:=394+28000" office:value-type="float" office:value="28394" calcext:value-type="float">
            <text:p><text:s/>28,394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81:.N81];[$'6-11-3'.B81:.O81])" office:value-type="float" office:value="362637" calcext:value-type="float">
            <text:p><text:s/>362,637 </text:p>
          </table:table-cell>
          <table:table-cell table:style-name="ce184" office:value-type="float" office:value="21614" calcext:value-type="float">
            <text:p><text:s/>21,614 </text:p>
          </table:table-cell>
          <table:table-cell table:style-name="ce184" office:value-type="float" office:value="63094" calcext:value-type="float">
            <text:p><text:s/>63,094 </text:p>
          </table:table-cell>
          <table:table-cell table:style-name="ce184" office:value-type="float" office:value="18338" calcext:value-type="float">
            <text:p><text:s/>18,338 </text:p>
          </table:table-cell>
          <table:table-cell table:style-name="ce184" office:value-type="float" office:value="182" calcext:value-type="float">
            <text:p><text:s/>182 </text:p>
          </table:table-cell>
          <table:table-cell table:style-name="ce184" office:value-type="float" office:value="5478" calcext:value-type="float">
            <text:p><text:s/>5,47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297" calcext:value-type="float">
            <text:p><text:s/>4,297 </text:p>
          </table:table-cell>
          <table:table-cell table:style-name="ce184" office:value-type="float" office:value="6333" calcext:value-type="float">
            <text:p><text:s/>6,333 </text:p>
          </table:table-cell>
          <table:table-cell table:style-name="ce184" office:value-type="float" office:value="6962" calcext:value-type="float">
            <text:p><text:s/>6,962 </text:p>
          </table:table-cell>
          <table:table-cell table:style-name="ce184" office:value-type="float" office:value="174720" calcext:value-type="float">
            <text:p><text:s/>174,720 </text:p>
          </table:table-cell>
          <table:table-cell table:style-name="ce184" office:value-type="float" office:value="2910" calcext:value-type="float">
            <text:p><text:s/>2,91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09" office:value-type="string" calcext:value-type="string">
            <text:p><text:span text:style-name="T2">水里鄉</text:span><text:span text:style-name="T3">  Shueili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83:.N83];[$'6-11-3'.B83:.O83])" office:value-type="float" office:value="237423" calcext:value-type="float">
            <text:p><text:s/>237,423 </text:p>
          </table:table-cell>
          <table:table-cell table:style-name="ce184" table:formula="of:=20527+1095" office:value-type="float" office:value="21622" calcext:value-type="float">
            <text:p><text:s/>21,622 </text:p>
          </table:table-cell>
          <table:table-cell table:style-name="ce184" table:formula="of:=69340+100" office:value-type="float" office:value="69440" calcext:value-type="float">
            <text:p><text:s/>69,440 </text:p>
          </table:table-cell>
          <table:table-cell table:style-name="ce184" table:formula="of:=2963+2820" office:value-type="float" office:value="5783" calcext:value-type="float">
            <text:p><text:s/>5,783 </text:p>
          </table:table-cell>
          <table:table-cell table:style-name="ce184" office:value-type="float" office:value="2086" calcext:value-type="float">
            <text:p><text:s/>2,086 </text:p>
          </table:table-cell>
          <table:table-cell table:style-name="ce184" office:value-type="float" office:value="1202" calcext:value-type="float">
            <text:p><text:s/>1,20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3895+200" office:value-type="float" office:value="4095" calcext:value-type="float">
            <text:p><text:s/>4,095 </text:p>
          </table:table-cell>
          <table:table-cell table:style-name="ce184" table:formula="of:=6471" office:value-type="float" office:value="6471" calcext:value-type="float">
            <text:p><text:s/>6,471 </text:p>
          </table:table-cell>
          <table:table-cell table:style-name="ce184" table:formula="of:=7461+11600" office:value-type="float" office:value="19061" calcext:value-type="float">
            <text:p><text:s/>19,061 </text:p>
          </table:table-cell>
          <table:table-cell table:style-name="ce184" table:formula="of:=392+15000" office:value-type="float" office:value="15392" calcext:value-type="float">
            <text:p><text:s/>15,392 </text:p>
          </table:table-cell>
          <table:table-cell table:style-name="ce184" table:formula="of:=3898+16500" office:value-type="float" office:value="20398" calcext:value-type="float">
            <text:p><text:s/>20,39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84:.N84];[$'6-11-3'.B84:.O84])" office:value-type="float" office:value="366520" calcext:value-type="float">
            <text:p><text:s/>366,520 </text:p>
          </table:table-cell>
          <table:table-cell table:style-name="ce184" office:value-type="float" office:value="21622" calcext:value-type="float">
            <text:p><text:s/>21,622 </text:p>
          </table:table-cell>
          <table:table-cell table:style-name="ce184" office:value-type="float" office:value="69240" calcext:value-type="float">
            <text:p><text:s/>69,240 </text:p>
          </table:table-cell>
          <table:table-cell table:style-name="ce184" office:value-type="float" office:value="10732" calcext:value-type="float">
            <text:p><text:s/>10,732 </text:p>
          </table:table-cell>
          <table:table-cell table:style-name="ce184" office:value-type="float" office:value="2086" calcext:value-type="float">
            <text:p><text:s/>2,086 </text:p>
          </table:table-cell>
          <table:table-cell table:style-name="ce184" office:value-type="float" office:value="1202" calcext:value-type="float">
            <text:p><text:s/>1,202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325" calcext:value-type="float">
            <text:p><text:s/>4,325 </text:p>
          </table:table-cell>
          <table:table-cell table:style-name="ce184" office:value-type="float" office:value="6963" calcext:value-type="float">
            <text:p><text:s/>6,963 </text:p>
          </table:table-cell>
          <table:table-cell table:style-name="ce184" office:value-type="float" office:value="21760" calcext:value-type="float">
            <text:p><text:s/>21,760 </text:p>
          </table:table-cell>
          <table:table-cell table:style-name="ce184" office:value-type="float" office:value="127396" calcext:value-type="float">
            <text:p><text:s/>127,396 </text:p>
          </table:table-cell>
          <table:table-cell table:style-name="ce184" office:value-type="float" office:value="27978" calcext:value-type="float">
            <text:p><text:s/>27,97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09" office:value-type="string" calcext:value-type="string">
            <text:p><text:span text:style-name="T2">信義鄉</text:span><text:span text:style-name="T3">  Sinyi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86:.N86];[$'6-11-3'.B86:.O86])" office:value-type="float" office:value="335479" calcext:value-type="float">
            <text:p><text:s/>335,479 </text:p>
          </table:table-cell>
          <table:table-cell table:style-name="ce184" office:value-type="float" office:value="24212" calcext:value-type="float">
            <text:p><text:s/>24,212 </text:p>
          </table:table-cell>
          <table:table-cell table:style-name="ce184" office:value-type="float" office:value="94840" calcext:value-type="float">
            <text:p><text:s/>94,840 </text:p>
          </table:table-cell>
          <table:table-cell table:style-name="ce184" office:value-type="float" office:value="7991" calcext:value-type="float">
            <text:p><text:s/>7,991 </text:p>
          </table:table-cell>
          <table:table-cell table:style-name="ce184" office:value-type="float" office:value="2321" calcext:value-type="float">
            <text:p><text:s/>2,321 </text:p>
          </table:table-cell>
          <table:table-cell table:style-name="ce184" office:value-type="float" office:value="9327" calcext:value-type="float">
            <text:p><text:s/>9,32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3818" calcext:value-type="float">
            <text:p><text:s/>3,818 </text:p>
          </table:table-cell>
          <table:table-cell table:style-name="ce184" office:value-type="float" office:value="8323" calcext:value-type="float">
            <text:p><text:s/>8,32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5416" calcext:value-type="float">
            <text:p><text:s/>15,416 </text:p>
          </table:table-cell>
          <table:table-cell table:style-name="ce184" office:value-type="float" office:value="47403" calcext:value-type="float">
            <text:p><text:s/>47,403 </text:p>
          </table:table-cell>
          <table:table-cell table:style-name="ce184" office:value-type="float" office:value="453" calcext:value-type="float">
            <text:p><text:s/>453 </text:p>
          </table:table-cell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4" table:formula="of:=SUM([$'6-11-2'.C87:.N87];[$'6-11-3'.B87:.O87])" office:value-type="float" office:value="754032" calcext:value-type="float">
            <text:p><text:s/>754,032 </text:p>
          </table:table-cell>
          <table:table-cell table:style-name="ce184" office:value-type="float" office:value="24412" calcext:value-type="float">
            <text:p><text:s/>24,412 </text:p>
          </table:table-cell>
          <table:table-cell table:style-name="ce184" office:value-type="float" office:value="83828" calcext:value-type="float">
            <text:p><text:s/>83,828 </text:p>
          </table:table-cell>
          <table:table-cell table:style-name="ce184" office:value-type="float" office:value="7991" calcext:value-type="float">
            <text:p><text:s/>7,991 </text:p>
          </table:table-cell>
          <table:table-cell table:style-name="ce184" office:value-type="float" office:value="2321" calcext:value-type="float">
            <text:p><text:s/>2,321 </text:p>
          </table:table-cell>
          <table:table-cell table:style-name="ce184" office:value-type="float" office:value="9327" calcext:value-type="float">
            <text:p><text:s/>9,32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5974" calcext:value-type="float">
            <text:p><text:s/>5,974 </text:p>
          </table:table-cell>
          <table:table-cell table:style-name="ce184" office:value-type="float" office:value="10190" calcext:value-type="float">
            <text:p><text:s/>10,19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6373" calcext:value-type="float">
            <text:p><text:s/>16,373 </text:p>
          </table:table-cell>
          <table:table-cell table:style-name="ce184" office:value-type="float" office:value="467410" calcext:value-type="float">
            <text:p><text:s/>467,410 </text:p>
          </table:table-cell>
          <table:table-cell table:style-name="ce184" office:value-type="float" office:value="453" calcext:value-type="float">
            <text:p><text:s/>453 </text:p>
          </table:table-cell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09" office:value-type="string" calcext:value-type="string">
            <text:p><text:span text:style-name="T2">仁愛鄉</text:span><text:span text:style-name="T3">  Ren-ai Township</text:span></text:p>
          </table:table-cell>
          <table:table-cell table:number-columns-repeated="13"/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184" table:formula="of:=SUM([$'6-11-2'.C89:.N89];[$'6-11-3'.B89:.O89])" office:value-type="float" office:value="306595" calcext:value-type="float">
            <text:p><text:s/>306,595 </text:p>
          </table:table-cell>
          <table:table-cell table:style-name="ce184" table:formula="of:=20260" office:value-type="float" office:value="20260" calcext:value-type="float">
            <text:p><text:s/>20,260 </text:p>
          </table:table-cell>
          <table:table-cell table:style-name="ce184" table:formula="of:=74182+715" office:value-type="float" office:value="74897" calcext:value-type="float">
            <text:p><text:s/>74,897 </text:p>
          </table:table-cell>
          <table:table-cell table:style-name="ce184" table:formula="of:=14880+1350" office:value-type="float" office:value="16230" calcext:value-type="float">
            <text:p><text:s/>16,230 </text:p>
          </table:table-cell>
          <table:table-cell table:style-name="ce184" table:formula="of:=2609" office:value-type="float" office:value="2609" calcext:value-type="float">
            <text:p><text:s/>2,609 </text:p>
          </table:table-cell>
          <table:table-cell table:style-name="ce184" table:formula="of:=4793" office:value-type="float" office:value="4793" calcext:value-type="float">
            <text:p><text:s/>4,793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formula="of:=3387+100" office:value-type="float" office:value="3487" calcext:value-type="float">
            <text:p><text:s/>3,487 </text:p>
          </table:table-cell>
          <table:table-cell table:style-name="ce184" table:formula="of:=3959+77" office:value-type="float" office:value="4036" calcext:value-type="float">
            <text:p><text:s/>4,036 </text:p>
          </table:table-cell>
          <table:table-cell table:style-name="ce184" table:formula="of:=7287" office:value-type="float" office:value="7287" calcext:value-type="float">
            <text:p><text:s/>7,287 </text:p>
          </table:table-cell>
          <table:table-cell table:style-name="ce184" table:formula="of:=8666+2821" office:value-type="float" office:value="11487" calcext:value-type="float">
            <text:p><text:s/>11,487 </text:p>
          </table:table-cell>
          <table:table-cell table:style-name="ce184" table:formula="of:=4698+49000" office:value-type="float" office:value="53698" calcext:value-type="float">
            <text:p><text:s/>53,698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0">
          <table:table-cell table:style-name="ce170" office:value-type="string" calcext:value-type="string">
            <text:p><text:span text:style-name="T2">追加減後預算</text:span><text:span text:style-name="T3">  Final</text:span></text:p>
          </table:table-cell>
          <table:table-cell table:style-name="ce185" table:formula="of:=SUM([$'6-11-2'.C90:.N90];[$'6-11-3'.B90:.O90])" office:value-type="float" office:value="474387" calcext:value-type="float">
            <text:p><text:s/>474,387 </text:p>
          </table:table-cell>
          <table:table-cell table:style-name="ce185" table:formula="of:=20260" office:value-type="float" office:value="20260" calcext:value-type="float">
            <text:p><text:s/>20,260 </text:p>
          </table:table-cell>
          <table:table-cell table:style-name="ce185" table:formula="of:=74182+715" office:value-type="float" office:value="74897" calcext:value-type="float">
            <text:p><text:s/>74,897 </text:p>
          </table:table-cell>
          <table:table-cell table:style-name="ce185" table:formula="of:=15329+3060" office:value-type="float" office:value="18389" calcext:value-type="float">
            <text:p><text:s/>18,389 </text:p>
          </table:table-cell>
          <table:table-cell table:style-name="ce185" table:formula="of:=2609" office:value-type="float" office:value="2609" calcext:value-type="float">
            <text:p><text:s/>2,609 </text:p>
          </table:table-cell>
          <table:table-cell table:style-name="ce185" table:formula="of:=4993" office:value-type="float" office:value="4993" calcext:value-type="float">
            <text:p><text:s/>4,99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table:formula="of:=3417+180" office:value-type="float" office:value="3597" calcext:value-type="float">
            <text:p><text:s/>3,597 </text:p>
          </table:table-cell>
          <table:table-cell table:style-name="ce185" table:formula="of:=6805+77" office:value-type="float" office:value="6882" calcext:value-type="float">
            <text:p><text:s/>6,882 </text:p>
          </table:table-cell>
          <table:table-cell table:style-name="ce185" table:formula="of:=11791" office:value-type="float" office:value="11791" calcext:value-type="float">
            <text:p><text:s/>11,791 </text:p>
          </table:table-cell>
          <table:table-cell table:style-name="ce185" table:formula="of:=8666+2879" office:value-type="float" office:value="11545" calcext:value-type="float">
            <text:p><text:s/>11,545 </text:p>
          </table:table-cell>
          <table:table-cell table:style-name="ce185" table:formula="of:=5098+200781" office:value-type="float" office:value="205879" calcext:value-type="float">
            <text:p><text:s/>205,879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36" table:number-columns-repeated="44"/>
          <table:table-cell table:number-columns-repeated="966"/>
        </table:table-row>
        <table:table-row table:style-name="ro26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7" table:number-rows-spanned="1">
            <text:p>6-54</text:p>
          </table:table-cell>
          <table:covered-table-cell table:number-columns-repeated="6" table:style-name="ce135"/>
          <table:table-cell table:style-name="ce18" office:value-type="string" calcext:value-type="string" table:number-columns-spanned="7" table:number-rows-spanned="1">
            <text:p>6-55</text:p>
          </table:table-cell>
          <table:covered-table-cell table:number-columns-repeated="6" table:style-name="ce135"/>
          <table:table-cell table:number-columns-repeated="1010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 table:style-name="ce172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173"/>
          <table:table-cell table:number-columns-repeated="4"/>
          <table:table-cell table:style-name="ce191"/>
          <table:table-cell/>
          <table:table-cell table:style-name="ce173"/>
          <table:table-cell table:number-columns-repeated="1016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11'.$A$1" table:cell-range-address="$'6-11-2'.$A$1:.$N$93" table:range-usable-as="print-range"/>
        </table:named-expressions>
      </table:table>
      <table:table table:name="6-11-3" table:style-name="ta4" table:print-ranges="'6-11-3'.A1:'6-11-3'.O92">
        <table:table-column table:style-name="co41" table:default-cell-style-name="ce136"/>
        <table:table-column table:style-name="co4" table:default-cell-style-name="ce139"/>
        <table:table-column table:style-name="co21" table:default-cell-style-name="ce139"/>
        <table:table-column table:style-name="co4" table:default-cell-style-name="ce139"/>
        <table:table-column table:style-name="co20" table:default-cell-style-name="ce139"/>
        <table:table-column table:style-name="co42" table:default-cell-style-name="ce139"/>
        <table:table-column table:style-name="co29" table:default-cell-style-name="ce139"/>
        <table:table-column table:style-name="co43" table:default-cell-style-name="ce139"/>
        <table:table-column table:style-name="co9" table:visibility="collapse" table:default-cell-style-name="ce139"/>
        <table:table-column table:style-name="co40" table:default-cell-style-name="ce139"/>
        <table:table-column table:style-name="co3" table:default-cell-style-name="ce139"/>
        <table:table-column table:style-name="co44" table:default-cell-style-name="ce139"/>
        <table:table-column table:style-name="co4" table:visibility="collapse" table:default-cell-style-name="ce139"/>
        <table:table-column table:style-name="co21" table:default-cell-style-name="ce139"/>
        <table:table-column table:style-name="co37" table:default-cell-style-name="ce139"/>
        <table:table-column table:style-name="co17" table:number-columns-repeated="242" table:default-cell-style-name="ce139"/>
        <table:table-column table:style-name="co17" table:number-columns-repeated="767" table:default-cell-style-name="Default"/>
        <table:table-row table:style-name="ro14">
          <table:table-cell table:style-name="ce213" office:value-type="string" calcext:value-type="string">
            <text:p>金融、財稅</text:p>
          </table:table-cell>
          <table:table-cell table:style-name="ce136" table:number-columns-repeated="13"/>
          <table:table-cell table:style-name="ce201" office:value-type="string" calcext:value-type="string">
            <text:p>Finance &amp; Taxation</text:p>
          </table:table-cell>
          <table:table-cell table:style-name="ce136" table:number-columns-repeated="1009"/>
        </table:table-row>
        <table:table-row table:style-name="ro22">
          <table:table-cell table:style-name="ce161" office:value-type="string" calcext:value-type="string" table:number-columns-spanned="6" table:number-rows-spanned="1">
            <text:p>6-11    <text:span text:style-name="T1">各鄉鎮市歲出預決算－按政事別分</text:span><text:span text:style-name="T6">(</text:span><text:span text:style-name="T7">續</text:span><text:span text:style-name="T6">3)</text:span></text:p>
          </table:table-cell>
          <table:covered-table-cell table:number-columns-repeated="5" table:style-name="ce174"/>
          <table:table-cell table:style-name="ce194" office:value-type="string" calcext:value-type="string" table:number-columns-spanned="9" table:number-rows-spanned="1">
            <text:p><text:s/>6-11 <text:s text:c="3"/>The Budget and Final Accounts of Annual Expenditures of Township by Functions(Cont.3)</text:p>
          </table:table-cell>
          <table:covered-table-cell table:number-columns-repeated="8" table:style-name="ce224"/>
          <table:table-cell table:style-name="ce233" table:number-columns-repeated="1009"/>
        </table:table-row>
        <table:table-row table:style-name="ro3">
          <table:table-cell table:style-name="ce214" office:value-type="string" calcext:value-type="string" table:number-columns-spanned="6" table:number-rows-spanned="1">
            <text:p>(1) <text:span text:style-name="T2">預算</text:span></text:p>
          </table:table-cell>
          <table:covered-table-cell table:number-columns-repeated="5" table:style-name="ce216"/>
          <table:table-cell table:style-name="ce162" office:value-type="string" calcext:value-type="string" table:number-columns-spanned="9" table:number-rows-spanned="1">
            <text:p><text:s/>(1) Budget</text:p>
          </table:table-cell>
          <table:covered-table-cell table:number-columns-repeated="8" table:style-name="ce216"/>
          <table:table-cell table:style-name="ce217" table:number-columns-repeated="1009"/>
        </table:table-row>
        <table:table-row table:style-name="ro16">
          <table:table-cell table:style-name="ce4" office:value-type="string" calcext:value-type="string">
            <text:p>單位：新臺幣千元</text:p>
          </table:table-cell>
          <table:table-cell table:style-name="ce217"/>
          <table:table-cell table:style-name="ce223"/>
          <table:table-cell table:style-name="ce136"/>
          <table:table-cell table:style-name="ce137" table:number-columns-repeated="3"/>
          <table:table-cell table:style-name="ce225"/>
          <table:table-cell table:style-name="ce137"/>
          <table:table-cell table:style-name="ce228" office:value-type="string" calcext:value-type="string">
            <text:p><text:s text:c="14"/></text:p>
          </table:table-cell>
          <table:table-cell table:style-name="ce229"/>
          <table:table-cell table:style-name="ce230" table:number-columns-repeated="3"/>
          <table:table-cell table:style-name="ce232" office:value-type="string" calcext:value-type="string">
            <text:p>Unit : NT$1,000</text:p>
          </table:table-cell>
          <table:table-cell table:style-name="ce217" table:number-columns-repeated="1009"/>
        </table:table-row>
        <table:table-row table:style-name="ro31">
          <table:table-cell table:style-name="ce163" office:value-type="string" calcext:value-type="string" table:number-columns-spanned="1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table-cell table:style-name="ce85" office:value-type="string" calcext:value-type="string">
            <text:p>社會救助</text:p>
            <text:p>支出</text:p>
          </table:table-cell>
          <table:table-cell table:style-name="ce116" office:value-type="string" calcext:value-type="string">
            <text:p>褔利服務</text:p>
            <text:p>支出</text:p>
          </table:table-cell>
          <table:table-cell table:style-name="ce116" office:value-type="string" calcext:value-type="string">
            <text:p>國民就業</text:p>
            <text:p>支出</text:p>
          </table:table-cell>
          <table:table-cell table:style-name="ce116" office:value-type="string" calcext:value-type="string">
            <text:p>醫療保健</text:p>
            <text:p>支出</text:p>
          </table:table-cell>
          <table:table-cell table:style-name="ce116" office:value-type="string" calcext:value-type="string">
            <text:p>社區發展</text:p>
            <text:p>支出</text:p>
          </table:table-cell>
          <table:table-cell table:style-name="ce130" office:value-type="string" calcext:value-type="string">
            <text:p>環境保護</text:p>
            <text:p>支出</text:p>
          </table:table-cell>
          <table:table-cell table:style-name="ce130" office:value-type="string" calcext:value-type="string">
            <text:p>退休撫卹</text:p>
            <text:p>給付支出</text:p>
          </table:table-cell>
          <table:table-cell table:style-name="ce226" office:value-type="string" calcext:value-type="string">
            <text:p>警政</text:p>
            <text:p>支出</text:p>
          </table:table-cell>
          <table:table-cell table:style-name="ce54" office:value-type="string" calcext:value-type="string">
            <text:p>債務付息</text:p>
            <text:p>支出</text:p>
          </table:table-cell>
          <table:table-cell table:style-name="ce143" office:value-type="string" calcext:value-type="string">
            <text:p>還本付息</text:p>
            <text:p>事務支出</text:p>
          </table:table-cell>
          <table:table-cell table:style-name="ce144" office:value-type="string" calcext:value-type="string">
            <text:p><text:span text:style-name="T2">專案補助</text:span></text:p>
            <text:p><text:span text:style-name="T2">支出</text:span></text:p>
          </table:table-cell>
          <table:table-cell table:style-name="ce146" office:value-type="string" calcext:value-type="string">
            <text:p>平衡預算</text:p>
            <text:p>補助支出</text:p>
          </table:table-cell>
          <table:table-cell table:style-name="ce231" office:value-type="string" calcext:value-type="string">
            <text:p>第二預備金</text:p>
          </table:table-cell>
          <table:table-cell table:style-name="ce148" office:value-type="string" calcext:value-type="string">
            <text:p>其他支出</text:p>
          </table:table-cell>
          <table:table-cell table:style-name="ce136" table:number-columns-repeated="1009"/>
        </table:table-row>
        <table:table-row table:style-name="ro32">
          <table:covered-table-cell table:style-name="ce215"/>
          <table:table-cell table:style-name="ce62" office:value-type="string" calcext:value-type="string">
            <text:p>Expenditure</text:p>
            <text:p>for Social Assistance</text:p>
          </table:table-cell>
          <table:table-cell table:style-name="ce117" office:value-type="string" office:string-value="Expenditure for Welfare Service" calcext:value-type="string">
            <text:p><text:s/>Expenditure for Welfare Service </text:p>
          </table:table-cell>
          <table:table-cell table:style-name="ce55" office:value-type="string" calcext:value-type="string">
            <text:p>Expenditure for </text:p>
            <text:p>Employment Service</text:p>
          </table:table-cell>
          <table:table-cell table:style-name="ce55" office:value-type="string" calcext:value-type="string">
            <text:p>Expenditures for Medical and Health Matters</text:p>
          </table:table-cell>
          <table:table-cell table:style-name="ce129" office:value-type="string" office:string-value="Expenditures for Community Developmentt" calcext:value-type="string">
            <text:p><text:s/>Expenditures for Community Developmentt </text:p>
          </table:table-cell>
          <table:table-cell table:style-name="ce55" office:value-type="string" calcext:value-type="string">
            <text:p>Expenditure for</text:p>
            <text:p>Environmental Protection</text:p>
          </table:table-cell>
          <table:table-cell table:style-name="ce134" office:value-type="string" office:string-value="Retirement and Compassionate Aid Payment" calcext:value-type="string">
            <text:p><text:s/>Retirement and Compassionate Aid Payment </text:p>
          </table:table-cell>
          <table:table-cell table:style-name="ce227" office:value-type="string" calcext:value-type="string">
            <text:p>Expenditure for Police Service</text:p>
          </table:table-cell>
          <table:table-cell table:style-name="ce55" office:value-type="string" calcext:value-type="string">
            <text:p>Interest Payment</text:p>
          </table:table-cell>
          <table:table-cell table:style-name="ce138" office:value-type="string" office:string-value="Debt Servicing Management Fees" calcext:value-type="string">
            <text:p><text:s/>Debt Servicing Management Fees </text:p>
          </table:table-cell>
          <table:table-cell table:style-name="ce138" office:value-type="string" office:string-value="Subsidies for Special Projects" calcext:value-type="string">
            <text:p><text:s/>Subsidies for Special Projects </text:p>
          </table:table-cell>
          <table:table-cell table:style-name="ce138" office:value-type="string" office:string-value="Transfers of General Subsidies" calcext:value-type="string">
            <text:p><text:s/>Transfers of General Subsidies </text:p>
          </table:table-cell>
          <table:table-cell table:style-name="ce134" office:value-type="string" calcext:value-type="string">
            <text:p> Secondary</text:p>
            <text:p>Reserve Fund</text:p>
          </table:table-cell>
          <table:table-cell table:style-name="ce149" office:value-type="string" office:string-value="Others" calcext:value-type="string">
            <text:p><text:s/>Others </text:p>
          </table:table-cell>
          <table:table-cell table:style-name="ce136" table:number-columns-repeated="1009"/>
        </table:table-row>
        <table:table-row table:style-name="ro33" table:visibility="collapse">
          <table:table-cell table:style-name="ce27" office:value-type="string" calcext:value-type="string">
            <text:p><text:span text:style-name="T2">民</text:span><text:span text:style-name="T3">  </text:span><text:span text:style-name="T4">國</text:span><text:span text:style-name="T3"> 99  </text:span><text:span text:style-name="T4">年</text:span><text:span text:style-name="T3">  </text:span><text:span text:style-name="T4">度</text:span><text:span text:style-name="T3">      FY  2010     </text:span></text:p>
          </table:table-cell>
          <table:table-cell table:style-name="ce218" table:number-columns-repeated="14"/>
          <table:table-cell table:style-name="ce207" table:number-columns-repeated="18"/>
          <table:table-cell table:style-name="ce136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18" table:formula="of:=[.B11]+[.B14]+[.B126]+[.B17]+[.B20]+[.B23]+[.B26]+[.B29]+[.B32]+[.B35]+[.B38]+[.B41]+[.B44]+[.B47]" office:value-type="float" office:value="24157" calcext:value-type="float">
            <text:p><text:s/>24,157 </text:p>
          </table:table-cell>
          <table:table-cell table:style-name="ce218" table:formula="of:=[.C11]+[.C14]+[.C126]+[.C17]+[.C20]+[.C23]+[.C26]+[.C29]+[.C32]+[.C35]+[.C38]+[.C41]+[.C44]+[.C47]" office:value-type="float" office:value="284350" calcext:value-type="float">
            <text:p><text:s/>284,350 </text:p>
          </table:table-cell>
          <table:table-cell table:style-name="ce218" table:formula="of:=[.D11]+[.D14]+[.D126]+[.D17]+[.D20]+[.D23]+[.D26]+[.D29]+[.D32]+[.D35]+[.D38]+[.D41]+[.D44]+[.D47]" office:value-type="float" office:value="0" calcext:value-type="float">
            <text:p><text:s/>- <text:s text:c="2"/></text:p>
          </table:table-cell>
          <table:table-cell table:style-name="ce218" table:formula="of:=[.E11]+[.E14]+[.E126]+[.E17]+[.E20]+[.E23]+[.E26]+[.E29]+[.E32]+[.E35]+[.E38]+[.E41]+[.E44]+[.E47]" office:value-type="float" office:value="0" calcext:value-type="float">
            <text:p><text:s/>- <text:s text:c="2"/></text:p>
          </table:table-cell>
          <table:table-cell table:style-name="ce218" table:formula="of:=[.F11]+[.F14]+[.F126]+[.F17]+[.F20]+[.F23]+[.F26]+[.F29]+[.F32]+[.F35]+[.F38]+[.F41]+[.F44]+[.F47]" office:value-type="float" office:value="11945" calcext:value-type="float">
            <text:p><text:s/>11,945 </text:p>
          </table:table-cell>
          <table:table-cell table:style-name="ce218" table:formula="of:=[.G11]+[.G14]+[.G126]+[.G17]+[.G20]+[.G23]+[.G26]+[.G29]+[.G32]+[.G35]+[.G38]+[.G41]+[.G44]+[.G47]" office:value-type="float" office:value="455508" calcext:value-type="float">
            <text:p><text:s/>455,508 </text:p>
          </table:table-cell>
          <table:table-cell table:style-name="ce218" table:formula="of:=[.H11]+[.H14]+[.H126]+[.H17]+[.H20]+[.H23]+[.H26]+[.H29]+[.H32]+[.H35]+[.H38]+[.H41]+[.H44]+[.H47]" office:value-type="float" office:value="277442" calcext:value-type="float">
            <text:p><text:s/>277,442 </text:p>
          </table:table-cell>
          <table:table-cell table:style-name="ce218" table:formula="of:=[.I11]+[.I14]+[.I126]+[.I17]+[.I20]+[.I23]+[.I26]+[.I29]+[.I32]+[.I35]+[.I38]+[.I41]+[.I44]+[.I47]" office:value-type="float" office:value="0" calcext:value-type="float">
            <text:p><text:s/>- <text:s text:c="2"/></text:p>
          </table:table-cell>
          <table:table-cell table:style-name="ce218" table:formula="of:=[.J11]+[.J14]+[.J126]+[.J17]+[.J20]+[.J23]+[.J26]+[.J29]+[.J32]+[.J35]+[.J38]+[.J41]+[.J44]+[.J47]" office:value-type="float" office:value="14512" calcext:value-type="float">
            <text:p><text:s/>14,512 </text:p>
          </table:table-cell>
          <table:table-cell table:style-name="ce218" table:formula="of:=[.K11]+[.K14]+[.K126]+[.K17]+[.K20]+[.K23]+[.K26]+[.K29]+[.K32]+[.K35]+[.K38]+[.K41]+[.K44]+[.K47]" office:value-type="float" office:value="0" calcext:value-type="float">
            <text:p><text:s/>- <text:s text:c="2"/></text:p>
          </table:table-cell>
          <table:table-cell table:style-name="ce218" table:formula="of:=[.L11]+[.L14]+[.L126]+[.L17]+[.L20]+[.L23]+[.L26]+[.L29]+[.L32]+[.L35]+[.L38]+[.L41]+[.L44]+[.L47]" office:value-type="float" office:value="0" calcext:value-type="float">
            <text:p><text:s/>- <text:s text:c="2"/></text:p>
          </table:table-cell>
          <table:table-cell table:style-name="ce218" table:formula="of:=[.M11]+[.M14]+[.M126]+[.M17]+[.M20]+[.M23]+[.M26]+[.M29]+[.M32]+[.M35]+[.M38]+[.M41]+[.M44]+[.M47]" office:value-type="float" office:value="0" calcext:value-type="float">
            <text:p><text:s/>- <text:s text:c="2"/></text:p>
          </table:table-cell>
          <table:table-cell table:style-name="ce218" table:formula="of:=[.N11]+[.N14]+[.N126]+[.N17]+[.N20]+[.N23]+[.N26]+[.N29]+[.N32]+[.N35]+[.N38]+[.N41]+[.N44]+[.N47]" office:value-type="float" office:value="84301" calcext:value-type="float">
            <text:p><text:s/>84,301 </text:p>
          </table:table-cell>
          <table:table-cell table:style-name="ce219" table:formula="of:=[.O11]+[.O14]+[.O126]+[.O17]+[.O20]+[.O23]+[.O26]+[.O29]+[.O32]+[.O35]+[.O38]+[.O41]+[.O44]+[.O47]" office:value-type="float" office:value="74318" calcext:value-type="float">
            <text:p><text:s/>74 </text:p>
          </table:table-cell>
          <table:table-cell table:style-name="ce207" table:number-columns-repeated="18"/>
          <table:table-cell table:number-columns-repeated="2"/>
          <table:table-cell table:style-name="ce236" table:number-columns-repeated="989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19" table:formula="of:=[.B12]+[.B15]+[.B18]+[.B21]+[.B24]+[.B27]+[.B30]+[.B33]+[.B36]+[.B39]+[.B42]+[.B45]+[.B48]" office:value-type="float" office:value="39504020" calcext:value-type="float">
            <text:p><text:s/>39,504 </text:p>
          </table:table-cell>
          <table:table-cell table:style-name="ce219" table:formula="of:=[.C12]+[.C15]+[.C18]+[.C21]+[.C24]+[.C27]+[.C30]+[.C33]+[.C36]+[.C39]+[.C42]+[.C45]+[.C48]" office:value-type="float" office:value="316390473" calcext:value-type="float">
            <text:p><text:s/>316,390 </text:p>
          </table:table-cell>
          <table:table-cell table:style-name="ce219" table:formula="of:=[.D12]+[.D15]+[.D18]+[.D21]+[.D24]+[.D27]+[.D30]+[.D33]+[.D36]+[.D39]+[.D42]+[.D45]+[.D48]" office:value-type="float" office:value="0" calcext:value-type="float">
            <text:p><text:s/>- </text:p>
          </table:table-cell>
          <table:table-cell table:style-name="ce219" table:formula="of:=[.E12]+[.E15]+[.E18]+[.E21]+[.E24]+[.E27]+[.E30]+[.E33]+[.E36]+[.E39]+[.E42]+[.E45]+[.E48]" office:value-type="float" office:value="0" calcext:value-type="float">
            <text:p><text:s/>- </text:p>
          </table:table-cell>
          <table:table-cell table:style-name="ce219" table:formula="of:=[.F12]+[.F15]+[.F18]+[.F21]+[.F24]+[.F27]+[.F30]+[.F33]+[.F36]+[.F39]+[.F42]+[.F45]+[.F48]" office:value-type="float" office:value="29888527" calcext:value-type="float">
            <text:p><text:s/>29,889 </text:p>
          </table:table-cell>
          <table:table-cell table:style-name="ce219" table:formula="of:=[.G12]+[.G15]+[.G18]+[.G21]+[.G24]+[.G27]+[.G30]+[.G33]+[.G36]+[.G39]+[.G42]+[.G45]+[.G48]" office:value-type="float" office:value="510536309" calcext:value-type="float">
            <text:p><text:s/>510,536 </text:p>
          </table:table-cell>
          <table:table-cell table:style-name="ce219" table:formula="of:=[.H12]+[.H15]+[.H18]+[.H21]+[.H24]+[.H27]+[.H30]+[.H33]+[.H36]+[.H39]+[.H42]+[.H45]+[.H48]" office:value-type="float" office:value="271986705" calcext:value-type="float">
            <text:p><text:s/>271,987 </text:p>
          </table:table-cell>
          <table:table-cell table:style-name="ce219" table:formula="of:=[.I12]+[.I15]+[.I18]+[.I21]+[.I24]+[.I27]+[.I30]+[.I33]+[.I36]+[.I39]+[.I42]+[.I45]+[.I48]" office:value-type="float" office:value="0" calcext:value-type="float">
            <text:p><text:s/>- </text:p>
          </table:table-cell>
          <table:table-cell table:style-name="ce219" table:formula="of:=[.J12]+[.J15]+[.J18]+[.J21]+[.J24]+[.J27]+[.J30]+[.J33]+[.J36]+[.J39]+[.J42]+[.J45]+[.J48]" office:value-type="float" office:value="10382000" calcext:value-type="float">
            <text:p><text:s/>10,382 </text:p>
          </table:table-cell>
          <table:table-cell table:style-name="ce219" table:formula="of:=[.K12]+[.K15]+[.K18]+[.K21]+[.K24]+[.K27]+[.K30]+[.K33]+[.K36]+[.K39]+[.K42]+[.K45]+[.K48]" office:value-type="float" office:value="0" calcext:value-type="float">
            <text:p><text:s/>- </text:p>
          </table:table-cell>
          <table:table-cell table:style-name="ce219" table:formula="of:=[.L12]+[.L15]+[.L18]+[.L21]+[.L24]+[.L27]+[.L30]+[.L33]+[.L36]+[.L39]+[.L42]+[.L45]+[.L48]" office:value-type="float" office:value="0" calcext:value-type="float">
            <text:p><text:s/>- </text:p>
          </table:table-cell>
          <table:table-cell table:style-name="ce219" table:formula="of:=[.M12]+[.M15]+[.M18]+[.M21]+[.M24]+[.M27]+[.M30]+[.M33]+[.M36]+[.M39]+[.M42]+[.M45]+[.M48]" office:value-type="float" office:value="0" calcext:value-type="float">
            <text:p><text:s/>- </text:p>
          </table:table-cell>
          <table:table-cell table:style-name="ce219" table:formula="of:=[.N12]+[.N15]+[.N18]+[.N21]+[.N24]+[.N27]+[.N30]+[.N33]+[.N36]+[.N39]+[.N42]+[.N45]+[.N48]" office:value-type="float" office:value="60278050" calcext:value-type="float">
            <text:p><text:s/>60,278 </text:p>
          </table:table-cell>
          <table:table-cell table:style-name="ce219" table:formula="of:=[.O12]+[.O15]+[.O18]+[.O21]+[.O24]+[.O27]+[.O30]+[.O33]+[.O36]+[.O39]+[.O42]+[.O45]+[.O48]" office:value-type="float" office:value="73908000" calcext:value-type="float">
            <text:p><text:s/>73,908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165" office:value-type="string" calcext:value-type="string">
            <text:p><text:span text:style-name="T2">南投市</text:span><text:span text:style-name="T3">   Nantou   City                </text:span></text:p>
          </table:table-cell>
          <table:table-cell table:style-name="ce180" table:number-columns-repeated="14"/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0" office:value-type="float" office:value="1794" calcext:value-type="float">
            <text:p><text:s/>1,794 </text:p>
          </table:table-cell>
          <table:table-cell table:style-name="ce218" office:value-type="float" office:value="33037" calcext:value-type="float">
            <text:p><text:s/>33,037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493" calcext:value-type="float">
            <text:p><text:s/>1,493 </text:p>
          </table:table-cell>
          <table:table-cell table:style-name="ce221" office:value-type="float" office:value="81290" calcext:value-type="float">
            <text:p><text:s/>81,290 </text:p>
          </table:table-cell>
          <table:table-cell table:style-name="ce221" office:value-type="float" office:value="41305" calcext:value-type="float">
            <text:p><text:s/>41,305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000" calcext:value-type="float">
            <text:p><text:s/>1,00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000" calcext:value-type="float">
            <text:p><text:s/>2,000 </text:p>
          </table:table-cell>
          <table:table-cell table:style-name="ce221" office:value-type="float" office:value="9755" calcext:value-type="float">
            <text:p><text:s/>9,755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19" office:value-type="float" office:value="3571000" calcext:value-type="float">
            <text:p><text:s/>3,571 </text:p>
          </table:table-cell>
          <table:table-cell table:style-name="ce219" office:value-type="float" office:value="36153000" calcext:value-type="float">
            <text:p><text:s/>36,15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8684000" calcext:value-type="float">
            <text:p><text:s/>8,684 </text:p>
          </table:table-cell>
          <table:table-cell table:style-name="ce219" office:value-type="float" office:value="88465000" calcext:value-type="float">
            <text:p><text:s/>88,465 </text:p>
          </table:table-cell>
          <table:table-cell table:style-name="ce219" office:value-type="float" office:value="41305000" calcext:value-type="float">
            <text:p><text:s/>41,305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000000" calcext:value-type="float">
            <text:p><text:s/>1,000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67090" calcext:value-type="float">
            <text:p><text:s/>67 </text:p>
          </table:table-cell>
          <table:table-cell table:style-name="ce219" office:value-type="float" office:value="9755000" calcext:value-type="float">
            <text:p><text:s/>9,755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165" office:value-type="string" calcext:value-type="string">
            <text:p><text:span text:style-name="T2">埔里鎮</text:span><text:span text:style-name="T3">   Puli   Township            </text:span></text:p>
          </table:table-cell>
          <table:table-cell table:style-name="ce180" table:number-columns-repeated="14"/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0" office:value-type="float" office:value="3279" calcext:value-type="float">
            <text:p><text:s/>3,279 </text:p>
          </table:table-cell>
          <table:table-cell table:style-name="ce218" office:value-type="float" office:value="29190" calcext:value-type="float">
            <text:p><text:s/>29,190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744" calcext:value-type="float">
            <text:p><text:s/>744 </text:p>
          </table:table-cell>
          <table:table-cell table:style-name="ce221" office:value-type="float" office:value="63312" calcext:value-type="float">
            <text:p><text:s/>63,312 </text:p>
          </table:table-cell>
          <table:table-cell table:style-name="ce221" office:value-type="float" office:value="34069" calcext:value-type="float">
            <text:p><text:s/>34,069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000" calcext:value-type="float">
            <text:p><text:s/>2,00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3000" calcext:value-type="float">
            <text:p><text:s/>3,000 </text:p>
          </table:table-cell>
          <table:table-cell table:style-name="ce221" office:value-type="float" office:value="9031" calcext:value-type="float">
            <text:p><text:s/>9,031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19" office:value-type="float" office:value="3858000" calcext:value-type="float">
            <text:p><text:s/>3,858 </text:p>
          </table:table-cell>
          <table:table-cell table:style-name="ce219" office:value-type="float" office:value="28678000" calcext:value-type="float">
            <text:p><text:s/>28,678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354400" calcext:value-type="float">
            <text:p><text:s/>2,354 </text:p>
          </table:table-cell>
          <table:table-cell table:style-name="ce219" office:value-type="float" office:value="67543245" calcext:value-type="float">
            <text:p><text:s/>67,543 </text:p>
          </table:table-cell>
          <table:table-cell table:style-name="ce219" office:value-type="float" office:value="31069000" calcext:value-type="float">
            <text:p><text:s/>31,069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2000000" calcext:value-type="float">
            <text:p><text:s/>2,000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50768789" calcext:value-type="float">
            <text:p><text:s/>50,769 </text:p>
          </table:table-cell>
          <table:table-cell table:style-name="ce219" office:value-type="float" office:value="9031000" calcext:value-type="float">
            <text:p><text:s/>9,031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165" office:value-type="string" calcext:value-type="string">
            <text:p><text:span text:style-name="T2">草屯鎮</text:span><text:span text:style-name="T3">   Caotun   Township       </text:span></text:p>
          </table:table-cell>
          <table:table-cell table:style-name="ce180" table:number-columns-repeated="14"/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0" office:value-type="float" office:value="1734" calcext:value-type="float">
            <text:p><text:s/>1,734 </text:p>
          </table:table-cell>
          <table:table-cell table:style-name="ce218" office:value-type="float" office:value="52831" calcext:value-type="float">
            <text:p><text:s/>52,831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878" calcext:value-type="float">
            <text:p><text:s/>878 </text:p>
          </table:table-cell>
          <table:table-cell table:style-name="ce221" office:value-type="float" office:value="73133" calcext:value-type="float">
            <text:p><text:s/>73,133 </text:p>
          </table:table-cell>
          <table:table-cell table:style-name="ce221" office:value-type="float" office:value="28413" calcext:value-type="float">
            <text:p><text:s/>28,413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400" calcext:value-type="float">
            <text:p><text:s/>40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6000" calcext:value-type="float">
            <text:p><text:s/>6,000 </text:p>
          </table:table-cell>
          <table:table-cell table:style-name="ce221" office:value-type="float" office:value="10200" calcext:value-type="float">
            <text:p><text:s/>10,200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19" office:value-type="float" office:value="3240000" calcext:value-type="float">
            <text:p><text:s/>3,240 </text:p>
          </table:table-cell>
          <table:table-cell table:style-name="ce219" office:value-type="float" office:value="56010000" calcext:value-type="float">
            <text:p><text:s/>56,010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4096000" calcext:value-type="float">
            <text:p><text:s/>4,096 </text:p>
          </table:table-cell>
          <table:table-cell table:style-name="ce219" office:value-type="float" office:value="77607000" calcext:value-type="float">
            <text:p><text:s/>77,607 </text:p>
          </table:table-cell>
          <table:table-cell table:style-name="ce219" office:value-type="float" office:value="26913000" calcext:value-type="float">
            <text:p><text:s/>26,913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400000" calcext:value-type="float">
            <text:p><text:s/>400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3000" calcext:value-type="float">
            <text:p><text:s/>13 </text:p>
          </table:table-cell>
          <table:table-cell table:style-name="ce219" office:value-type="float" office:value="10200000" calcext:value-type="float">
            <text:p><text:s/>10,200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165" office:value-type="string" calcext:value-type="string">
            <text:p><text:span text:style-name="T2">竹山鎮</text:span><text:span text:style-name="T3">   Jhushan   Township    </text:span></text:p>
          </table:table-cell>
          <table:table-cell table:style-name="ce180" table:number-columns-repeated="14"/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0" office:value-type="float" office:value="1729" calcext:value-type="float">
            <text:p><text:s/>1,729 </text:p>
          </table:table-cell>
          <table:table-cell table:style-name="ce218" office:value-type="float" office:value="16569" calcext:value-type="float">
            <text:p><text:s/>16,569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161" calcext:value-type="float">
            <text:p><text:s/>2,161 </text:p>
          </table:table-cell>
          <table:table-cell table:style-name="ce221" office:value-type="float" office:value="51869" calcext:value-type="float">
            <text:p><text:s/>51,869 </text:p>
          </table:table-cell>
          <table:table-cell table:style-name="ce221" office:value-type="float" office:value="28842" calcext:value-type="float">
            <text:p><text:s/>28,842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500" calcext:value-type="float">
            <text:p><text:s/>1,50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3000" calcext:value-type="float">
            <text:p><text:s/>3,000 </text:p>
          </table:table-cell>
          <table:table-cell table:style-name="ce221" office:value-type="float" office:value="7705" calcext:value-type="float">
            <text:p><text:s/>7,705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19" office:value-type="float" office:value="2412000" calcext:value-type="float">
            <text:p><text:s/>2,412 </text:p>
          </table:table-cell>
          <table:table-cell table:style-name="ce219" office:value-type="float" office:value="16465800" calcext:value-type="float">
            <text:p><text:s/>16,466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808800" calcext:value-type="float">
            <text:p><text:s/>1,809 </text:p>
          </table:table-cell>
          <table:table-cell table:style-name="ce219" office:value-type="float" office:value="56206888" calcext:value-type="float">
            <text:p><text:s/>56,207 </text:p>
          </table:table-cell>
          <table:table-cell table:style-name="ce219" office:value-type="float" office:value="28865000" calcext:value-type="float">
            <text:p><text:s/>28,865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500000" calcext:value-type="float">
            <text:p><text:s/>1,500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24912" calcext:value-type="float">
            <text:p><text:s/>25 </text:p>
          </table:table-cell>
          <table:table-cell table:style-name="ce219" office:value-type="float" office:value="6705000" calcext:value-type="float">
            <text:p><text:s/>6,705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165" office:value-type="string" calcext:value-type="string">
            <text:p><text:span text:style-name="T2">集集鎮</text:span><text:span text:style-name="T3">   Jiji   Township            </text:span></text:p>
          </table:table-cell>
          <table:table-cell table:style-name="ce180" table:number-columns-repeated="14"/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0" office:value-type="float" office:value="1768" calcext:value-type="float">
            <text:p><text:s/>1,768 </text:p>
          </table:table-cell>
          <table:table-cell table:style-name="ce218" office:value-type="float" office:value="17799" calcext:value-type="float">
            <text:p><text:s/>17,799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373" calcext:value-type="float">
            <text:p><text:s/>373 </text:p>
          </table:table-cell>
          <table:table-cell table:style-name="ce221" office:value-type="float" office:value="15255" calcext:value-type="float">
            <text:p><text:s/>15,255 </text:p>
          </table:table-cell>
          <table:table-cell table:style-name="ce221" office:value-type="float" office:value="13532" calcext:value-type="float">
            <text:p><text:s/>13,532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900" calcext:value-type="float">
            <text:p><text:s/>1,90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0000" calcext:value-type="float">
            <text:p><text:s/>20,000 </text:p>
          </table:table-cell>
          <table:table-cell table:style-name="ce221" office:value-type="float" office:value="3268" calcext:value-type="float">
            <text:p><text:s/>3,268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19" office:value-type="float" office:value="2751000" calcext:value-type="float">
            <text:p><text:s/>2,751 </text:p>
          </table:table-cell>
          <table:table-cell table:style-name="ce219" office:value-type="float" office:value="16975953" calcext:value-type="float">
            <text:p><text:s/>16,976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425400" calcext:value-type="float">
            <text:p><text:s/>425 </text:p>
          </table:table-cell>
          <table:table-cell table:style-name="ce219" office:value-type="float" office:value="19754643" calcext:value-type="float">
            <text:p><text:s/>19,755 </text:p>
          </table:table-cell>
          <table:table-cell table:style-name="ce219" office:value-type="float" office:value="13953705" calcext:value-type="float">
            <text:p><text:s/>13,954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1900000" calcext:value-type="float">
            <text:p><text:s/>1,900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6223585" calcext:value-type="float">
            <text:p><text:s/>6,224 </text:p>
          </table:table-cell>
          <table:table-cell table:style-name="ce219" office:value-type="float" office:value="3268000" calcext:value-type="float">
            <text:p><text:s/>3,268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165" office:value-type="string" calcext:value-type="string">
            <text:p><text:span text:style-name="T2">名間鄉</text:span><text:span text:style-name="T3">    Mingjian   Township       </text:span></text:p>
          </table:table-cell>
          <table:table-cell table:style-name="ce180" table:number-columns-repeated="14"/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0" office:value-type="float" office:value="1635" calcext:value-type="float">
            <text:p><text:s/>1,635 </text:p>
          </table:table-cell>
          <table:table-cell table:style-name="ce218" office:value-type="float" office:value="24944" calcext:value-type="float">
            <text:p><text:s/>24,944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828" calcext:value-type="float">
            <text:p><text:s/>828 </text:p>
          </table:table-cell>
          <table:table-cell table:style-name="ce221" office:value-type="float" office:value="33531" calcext:value-type="float">
            <text:p><text:s/>33,531 </text:p>
          </table:table-cell>
          <table:table-cell table:style-name="ce221" office:value-type="float" office:value="23304" calcext:value-type="float">
            <text:p><text:s/>23,304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968" calcext:value-type="float">
            <text:p><text:s/>1,968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8000" calcext:value-type="float">
            <text:p><text:s/>8,000 </text:p>
          </table:table-cell>
          <table:table-cell table:style-name="ce221" office:value-type="float" office:value="5600" calcext:value-type="float">
            <text:p><text:s/>5,600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19" office:value-type="float" office:value="3384000" calcext:value-type="float">
            <text:p><text:s/>3,384 </text:p>
          </table:table-cell>
          <table:table-cell table:style-name="ce219" office:value-type="float" office:value="34587000" calcext:value-type="float">
            <text:p><text:s/>34,587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3222000" calcext:value-type="float">
            <text:p><text:s/>3,222 </text:p>
          </table:table-cell>
          <table:table-cell table:style-name="ce219" office:value-type="float" office:value="36732000" calcext:value-type="float">
            <text:p><text:s/>36,732 </text:p>
          </table:table-cell>
          <table:table-cell table:style-name="ce219" office:value-type="float" office:value="23304000" calcext:value-type="float">
            <text:p><text:s/>23,304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668000" calcext:value-type="float">
            <text:p><text:s/>668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70000" calcext:value-type="float">
            <text:p><text:s/>170 </text:p>
          </table:table-cell>
          <table:table-cell table:style-name="ce219" office:value-type="float" office:value="6190000" calcext:value-type="float">
            <text:p><text:s/>6,190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165" office:value-type="string" calcext:value-type="string">
            <text:p><text:span text:style-name="T2">鹿谷鄉</text:span><text:span text:style-name="T3">    Lugu   Township          </text:span></text:p>
          </table:table-cell>
          <table:table-cell table:style-name="ce180" table:number-columns-repeated="14"/>
          <table:table-cell table:style-name="ce208" table:number-columns-repeated="18"/>
          <table:table-cell table:style-name="ce180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0" office:value-type="float" office:value="1494" calcext:value-type="float">
            <text:p><text:s/>1,494 </text:p>
          </table:table-cell>
          <table:table-cell table:style-name="ce218" office:value-type="float" office:value="13718" calcext:value-type="float">
            <text:p><text:s/>13,718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431" calcext:value-type="float">
            <text:p><text:s/>1,431 </text:p>
          </table:table-cell>
          <table:table-cell table:style-name="ce221" office:value-type="float" office:value="18859" calcext:value-type="float">
            <text:p><text:s/>18,859 </text:p>
          </table:table-cell>
          <table:table-cell table:style-name="ce221" office:value-type="float" office:value="17646" calcext:value-type="float">
            <text:p><text:s/>17,646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900" calcext:value-type="float">
            <text:p><text:s/>900 </text:p>
          </table:table-cell>
          <table:table-cell table:number-columns-repeated="4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4310" calcext:value-type="float">
            <text:p><text:s/>4,310 </text:p>
          </table:table-cell>
          <table:table-cell table:style-name="ce234" table:number-columns-repeated="18"/>
          <table:table-cell table:style-name="ce235"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19" office:value-type="float" office:value="1894000" calcext:value-type="float">
            <text:p><text:s/>1,894 </text:p>
          </table:table-cell>
          <table:table-cell table:style-name="ce219" office:value-type="float" office:value="14030452" calcext:value-type="float">
            <text:p><text:s/>14,030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2480900" calcext:value-type="float">
            <text:p><text:s/>2,481 </text:p>
          </table:table-cell>
          <table:table-cell table:style-name="ce219" office:value-type="float" office:value="21137000" calcext:value-type="float">
            <text:p><text:s/>21,137 </text:p>
          </table:table-cell>
          <table:table-cell table:style-name="ce219" office:value-type="float" office:value="17646000" calcext:value-type="float">
            <text:p><text:s/>17,646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900000" calcext:value-type="float">
            <text:p><text:s/>900 </text:p>
          </table:table-cell>
          <table:table-cell table:number-columns-repeated="4" table:style-name="ce219" office:value-type="float" office:value="0" calcext:value-type="float">
            <text:p><text:s/>- </text:p>
          </table:table-cell>
          <table:table-cell table:style-name="ce219" office:value-type="float" office:value="4310000" calcext:value-type="float">
            <text:p><text:s/>4,310 </text:p>
          </table:table-cell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165" office:value-type="string" calcext:value-type="string">
            <text:p><text:span text:style-name="T2">中寮鄉</text:span><text:span text:style-name="T3">   Jhongliao   Township       </text:span></text:p>
          </table:table-cell>
          <table:table-cell table:number-columns-repeated="14"/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0" office:value-type="float" office:value="1701" calcext:value-type="float">
            <text:p><text:s/>1,701 </text:p>
          </table:table-cell>
          <table:table-cell table:style-name="ce218" office:value-type="float" office:value="12477" calcext:value-type="float">
            <text:p><text:s/>12,477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508" calcext:value-type="float">
            <text:p><text:s/>508 </text:p>
          </table:table-cell>
          <table:table-cell table:style-name="ce221" office:value-type="float" office:value="16870" calcext:value-type="float">
            <text:p><text:s/>16,870 </text:p>
          </table:table-cell>
          <table:table-cell table:style-name="ce221" office:value-type="float" office:value="19922" calcext:value-type="float">
            <text:p><text:s/>19,922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650" calcext:value-type="float">
            <text:p><text:s/>65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000" calcext:value-type="float">
            <text:p><text:s/>2,000 </text:p>
          </table:table-cell>
          <table:table-cell table:style-name="ce221" office:value-type="float" office:value="4369" calcext:value-type="float">
            <text:p><text:s/>4,369 </text:p>
          </table:table-cell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19" office:value-type="float" office:value="2101000" calcext:value-type="float">
            <text:p><text:s/>2,101 </text:p>
          </table:table-cell>
          <table:table-cell table:style-name="ce219" office:value-type="float" office:value="13699000" calcext:value-type="float">
            <text:p><text:s/>13,699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508000" calcext:value-type="float">
            <text:p><text:s/>508 </text:p>
          </table:table-cell>
          <table:table-cell table:style-name="ce219" office:value-type="float" office:value="18004000" calcext:value-type="float">
            <text:p><text:s/>18,004 </text:p>
          </table:table-cell>
          <table:table-cell table:style-name="ce219" office:value-type="float" office:value="19122000" calcext:value-type="float">
            <text:p><text:s/>19,122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650000" calcext:value-type="float">
            <text:p><text:s/>650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005000" calcext:value-type="float">
            <text:p><text:s/>1,005 </text:p>
          </table:table-cell>
          <table:table-cell table:style-name="ce219" office:value-type="float" office:value="4369000" calcext:value-type="float">
            <text:p><text:s/>4,369 </text:p>
          </table:table-cell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165" office:value-type="string" calcext:value-type="string">
            <text:p><text:span text:style-name="T2">魚池鄉</text:span><text:span text:style-name="T3">    Yuchih   Township         </text:span></text:p>
          </table:table-cell>
          <table:table-cell table:number-columns-repeated="14"/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0" office:value-type="float" office:value="2079" calcext:value-type="float">
            <text:p><text:s/>2,079 </text:p>
          </table:table-cell>
          <table:table-cell table:style-name="ce218" office:value-type="float" office:value="5832" calcext:value-type="float">
            <text:p><text:s/>5,832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496" calcext:value-type="float">
            <text:p><text:s/>496 </text:p>
          </table:table-cell>
          <table:table-cell table:style-name="ce221" office:value-type="float" office:value="14750" calcext:value-type="float">
            <text:p><text:s/>14,750 </text:p>
          </table:table-cell>
          <table:table-cell table:style-name="ce221" office:value-type="float" office:value="17241" calcext:value-type="float">
            <text:p><text:s/>17,241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594" calcext:value-type="float">
            <text:p><text:s/>2,594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0800" calcext:value-type="float">
            <text:p><text:s/>10,800 </text:p>
          </table:table-cell>
          <table:table-cell table:style-name="ce221" office:value-type="float" office:value="3015" calcext:value-type="float">
            <text:p><text:s/>3,015 </text:p>
          </table:table-cell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19" office:value-type="float" office:value="2155000" calcext:value-type="float">
            <text:p><text:s/>2,155 </text:p>
          </table:table-cell>
          <table:table-cell table:style-name="ce219" office:value-type="float" office:value="6937000" calcext:value-type="float">
            <text:p><text:s/>6,937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697900" calcext:value-type="float">
            <text:p><text:s/>698 </text:p>
          </table:table-cell>
          <table:table-cell table:style-name="ce219" office:value-type="float" office:value="30688195" calcext:value-type="float">
            <text:p><text:s/>30,688 </text:p>
          </table:table-cell>
          <table:table-cell table:style-name="ce219" office:value-type="float" office:value="17241000" calcext:value-type="float">
            <text:p><text:s/>17,241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664000" calcext:value-type="float">
            <text:p><text:s/>664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71272" calcext:value-type="float">
            <text:p><text:s/>71 </text:p>
          </table:table-cell>
          <table:table-cell table:style-name="ce219" office:value-type="float" office:value="3015000" calcext:value-type="float">
            <text:p><text:s/>3,015 </text:p>
          </table:table-cell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166" office:value-type="string" calcext:value-type="string">
            <text:p><text:span text:style-name="T2">國姓鄉</text:span><text:span text:style-name="T3">    Guoshing   Township  </text:span></text:p>
          </table:table-cell>
          <table:table-cell table:number-columns-repeated="14"/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0" office:value-type="float" office:value="701" calcext:value-type="float">
            <text:p><text:s/>701 </text:p>
          </table:table-cell>
          <table:table-cell table:style-name="ce218" office:value-type="float" office:value="17292" calcext:value-type="float">
            <text:p><text:s/>17,292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630" calcext:value-type="float">
            <text:p><text:s/>1,630 </text:p>
          </table:table-cell>
          <table:table-cell table:style-name="ce221" office:value-type="float" office:value="19312" calcext:value-type="float">
            <text:p><text:s/>19,312 </text:p>
          </table:table-cell>
          <table:table-cell table:style-name="ce221" office:value-type="float" office:value="13000" calcext:value-type="float">
            <text:p><text:s/>13,000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300" calcext:value-type="float">
            <text:p><text:s/>30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3500" calcext:value-type="float">
            <text:p><text:s/>3,500 </text:p>
          </table:table-cell>
          <table:table-cell table:style-name="ce221" office:value-type="float" office:value="4183" calcext:value-type="float">
            <text:p><text:s/>4,183 </text:p>
          </table:table-cell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19" office:value-type="float" office:value="2569000" calcext:value-type="float">
            <text:p><text:s/>2,569 </text:p>
          </table:table-cell>
          <table:table-cell table:style-name="ce219" office:value-type="float" office:value="16569000" calcext:value-type="float">
            <text:p><text:s/>16,569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3294827" calcext:value-type="float">
            <text:p><text:s/>3,295 </text:p>
          </table:table-cell>
          <table:table-cell table:style-name="ce219" office:value-type="float" office:value="20627110" calcext:value-type="float">
            <text:p><text:s/>20,627 </text:p>
          </table:table-cell>
          <table:table-cell table:style-name="ce219" office:value-type="float" office:value="13000000" calcext:value-type="float">
            <text:p><text:s/>13,000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300000" calcext:value-type="float">
            <text:p><text:s/>300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477182" calcext:value-type="float">
            <text:p><text:s/>1,477 </text:p>
          </table:table-cell>
          <table:table-cell table:style-name="ce219" office:value-type="float" office:value="4183000" calcext:value-type="float">
            <text:p><text:s/>4,183 </text:p>
          </table:table-cell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166" office:value-type="string" calcext:value-type="string">
            <text:p><text:span text:style-name="T2">水里鄉</text:span><text:span text:style-name="T3">    Shueili   Township  </text:span></text:p>
          </table:table-cell>
          <table:table-cell table:number-columns-repeated="14"/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0" office:value-type="float" office:value="983" calcext:value-type="float">
            <text:p><text:s/>983 </text:p>
          </table:table-cell>
          <table:table-cell table:style-name="ce218" office:value-type="float" office:value="17178" calcext:value-type="float">
            <text:p><text:s/>17,178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73" calcext:value-type="float">
            <text:p><text:s/>73 </text:p>
          </table:table-cell>
          <table:table-cell table:style-name="ce221" office:value-type="float" office:value="18376" calcext:value-type="float">
            <text:p><text:s/>18,376 </text:p>
          </table:table-cell>
          <table:table-cell table:style-name="ce221" office:value-type="float" office:value="15913" calcext:value-type="float">
            <text:p><text:s/>15,913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300" calcext:value-type="float">
            <text:p><text:s/>1,30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" calcext:value-type="float">
            <text:p><text:s/>1 </text:p>
          </table:table-cell>
          <table:table-cell table:style-name="ce221" office:value-type="float" office:value="3888" calcext:value-type="float">
            <text:p><text:s/>3,888 </text:p>
          </table:table-cell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19" office:value-type="float" office:value="3137000" calcext:value-type="float">
            <text:p><text:s/>3,137 </text:p>
          </table:table-cell>
          <table:table-cell table:style-name="ce219" office:value-type="float" office:value="21907000" calcext:value-type="float">
            <text:p><text:s/>21,907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63000" calcext:value-type="float">
            <text:p><text:s/>163 </text:p>
          </table:table-cell>
          <table:table-cell table:style-name="ce219" office:value-type="float" office:value="20106000" calcext:value-type="float">
            <text:p><text:s/>20,106 </text:p>
          </table:table-cell>
          <table:table-cell table:style-name="ce219" office:value-type="float" office:value="15313000" calcext:value-type="float">
            <text:p><text:s/>15,313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400000" calcext:value-type="float">
            <text:p><text:s/>400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19" office:value-type="float" office:value="1000" calcext:value-type="float">
            <text:p><text:s/>1 </text:p>
          </table:table-cell>
          <table:table-cell table:style-name="ce219" office:value-type="float" office:value="3888000" calcext:value-type="float">
            <text:p><text:s/>3,888 </text:p>
          </table:table-cell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165" office:value-type="string" calcext:value-type="string">
            <text:p><text:span text:style-name="T2">信義鄉</text:span><text:span text:style-name="T3">     Shinyi   Township</text:span></text:p>
          </table:table-cell>
          <table:table-cell table:number-columns-repeated="14"/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0" office:value-type="float" office:value="2131" calcext:value-type="float">
            <text:p><text:s/>2,131 </text:p>
          </table:table-cell>
          <table:table-cell table:style-name="ce218" office:value-type="float" office:value="22730" calcext:value-type="float">
            <text:p><text:s/>22,730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722" calcext:value-type="float">
            <text:p><text:s/>722 </text:p>
          </table:table-cell>
          <table:table-cell table:style-name="ce221" office:value-type="float" office:value="17221" calcext:value-type="float">
            <text:p><text:s/>17,221 </text:p>
          </table:table-cell>
          <table:table-cell table:style-name="ce221" office:value-type="float" office:value="9962" calcext:value-type="float">
            <text:p><text:s/>9,962 </text:p>
          </table:table-cell>
          <table:table-cell table:number-columns-repeated="5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3000" calcext:value-type="float">
            <text:p><text:s/>23,000 </text:p>
          </table:table-cell>
          <table:table-cell table:style-name="ce221" office:value-type="float" office:value="5340" calcext:value-type="float">
            <text:p><text:s/>5,340 </text:p>
          </table:table-cell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19" office:value-type="float" office:value="4589020" calcext:value-type="float">
            <text:p><text:s/>4,589 </text:p>
          </table:table-cell>
          <table:table-cell table:style-name="ce219" office:value-type="float" office:value="27923068" calcext:value-type="float">
            <text:p><text:s/>27,923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1394900" calcext:value-type="float">
            <text:p><text:s/>1,395 </text:p>
          </table:table-cell>
          <table:table-cell table:style-name="ce219" office:value-type="float" office:value="18256749" calcext:value-type="float">
            <text:p><text:s/>18,257 </text:p>
          </table:table-cell>
          <table:table-cell table:style-name="ce219" office:value-type="float" office:value="9962000" calcext:value-type="float">
            <text:p><text:s/>9,962 </text:p>
          </table:table-cell>
          <table:table-cell table:number-columns-repeated="5" table:style-name="ce219" office:value-type="float" office:value="0" calcext:value-type="float">
            <text:p><text:s/>- </text:p>
          </table:table-cell>
          <table:table-cell table:style-name="ce219" office:value-type="float" office:value="85718" calcext:value-type="float">
            <text:p><text:s/>86 </text:p>
          </table:table-cell>
          <table:table-cell table:style-name="ce219" office:value-type="float" office:value="5340000" calcext:value-type="float">
            <text:p><text:s/>5,340 </text:p>
          </table:table-cell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165" office:value-type="string" calcext:value-type="string">
            <text:p><text:span text:style-name="T2">仁愛鄉</text:span><text:span text:style-name="T3">     Renai    Township</text:span></text:p>
          </table:table-cell>
          <table:table-cell table:number-columns-repeated="14"/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原預算</text:span><text:span text:style-name="T3"> Original</text:span></text:p>
          </table:table-cell>
          <table:table-cell table:style-name="ce220" office:value-type="float" office:value="3129" calcext:value-type="float">
            <text:p><text:s/>3,129 </text:p>
          </table:table-cell>
          <table:table-cell table:style-name="ce218" office:value-type="float" office:value="20753" calcext:value-type="float">
            <text:p><text:s/>20,753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608" calcext:value-type="float">
            <text:p><text:s/>608 </text:p>
          </table:table-cell>
          <table:table-cell table:style-name="ce221" office:value-type="float" office:value="31730" calcext:value-type="float">
            <text:p><text:s/>31,730 </text:p>
          </table:table-cell>
          <table:table-cell table:style-name="ce221" office:value-type="float" office:value="14293" calcext:value-type="float">
            <text:p><text:s/>14,293 </text:p>
          </table:table-cell>
          <table:table-cell table:number-columns-repeated="5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3000" calcext:value-type="float">
            <text:p><text:s/>3,000 </text:p>
          </table:table-cell>
          <table:table-cell table:style-name="ce221" office:value-type="float" office:value="3654" calcext:value-type="float">
            <text:p><text:s/>3,654 </text:p>
          </table:table-cell>
          <table:table-cell table:style-name="ce207" table:number-columns-repeated="18"/>
          <table:table-cell table:number-columns-repeated="991"/>
        </table:table-row>
        <table:table-row table:style-name="ro33" table:visibility="collapse">
          <table:table-cell table:style-name="ce27" office:value-type="string" calcext:value-type="string">
            <text:p>     <text:span text:style-name="T2">追加減後預算</text:span><text:span text:style-name="T3"> Final</text:span></text:p>
          </table:table-cell>
          <table:table-cell table:style-name="ce219" office:value-type="float" office:value="3843000" calcext:value-type="float">
            <text:p><text:s/>3,843 </text:p>
          </table:table-cell>
          <table:table-cell table:style-name="ce219" office:value-type="float" office:value="26455200" calcext:value-type="float">
            <text:p><text:s/>26,455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19" office:value-type="float" office:value="758400" calcext:value-type="float">
            <text:p><text:s/>758 </text:p>
          </table:table-cell>
          <table:table-cell table:style-name="ce219" office:value-type="float" office:value="35408479" calcext:value-type="float">
            <text:p><text:s/>35,408 </text:p>
          </table:table-cell>
          <table:table-cell table:style-name="ce219" office:value-type="float" office:value="14293000" calcext:value-type="float">
            <text:p><text:s/>14,293 </text:p>
          </table:table-cell>
          <table:table-cell table:number-columns-repeated="5" table:style-name="ce219" office:value-type="float" office:value="0" calcext:value-type="float">
            <text:p><text:s/>- </text:p>
          </table:table-cell>
          <table:table-cell table:style-name="ce219" office:value-type="float" office:value="370502" calcext:value-type="float">
            <text:p><text:s/>371 </text:p>
          </table:table-cell>
          <table:table-cell table:style-name="ce219" office:value-type="float" office:value="3654000" calcext:value-type="float">
            <text:p><text:s/>3,654 </text:p>
          </table:table-cell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67" office:value-type="string" calcext:value-type="string">
            <text:p><text:span text:style-name="T2">民國</text:span><text:span text:style-name="T3">102</text:span><text:span text:style-name="T4">年度</text:span><text:span text:style-name="T3">    FY  2013</text:span></text:p>
          </table:table-cell>
          <table:table-cell table:style-name="ce218" table:number-columns-repeated="14"/>
          <table:table-cell table:style-name="ce207" table:number-columns-repeated="18"/>
          <table:table-cell table:style-name="ce136" table:number-columns-repeated="991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221" table:formula="of:=52748" office:value-type="float" office:value="52748" calcext:value-type="float">
            <text:p><text:s/>52,748 </text:p>
          </table:table-cell>
          <table:table-cell table:style-name="ce221" table:formula="of:=276271+10960" office:value-type="float" office:value="287231" calcext:value-type="float">
            <text:p><text:s/>287,231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6446" calcext:value-type="float">
            <text:p><text:s/>16,446 </text:p>
          </table:table-cell>
          <table:table-cell table:style-name="ce221" office:value-type="float" office:value="484951" calcext:value-type="float">
            <text:p><text:s/>484,951 </text:p>
          </table:table-cell>
          <table:table-cell table:style-name="ce221" office:value-type="float" office:value="314635" calcext:value-type="float">
            <text:p><text:s/>314,635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8235" calcext:value-type="float">
            <text:p><text:s/>8,235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10100" calcext:value-type="float">
            <text:p><text:s/>110,100 </text:p>
          </table:table-cell>
          <table:table-cell table:style-name="ce221" office:value-type="float" office:value="73336" calcext:value-type="float">
            <text:p><text:s/>73,336 </text:p>
          </table:table-cell>
          <table:table-cell table:style-name="ce207" table:number-columns-repeated="18"/>
          <table:table-cell table:number-columns-repeated="2"/>
          <table:table-cell table:style-name="ce236" table:number-columns-repeated="989"/>
        </table:table-row>
        <table:table-row table:style-name="ro20">
          <table:table-cell table:style-name="ce169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1" table:formula="of:=[.B54]+[.B57]+[.B60]+[.B63]+[.B66]+[.B69]+[.B72]+[.B75]+[.B78]+[.B81]+[.B84]+[.B87]+[.B90]" office:value-type="float" office:value="65141" calcext:value-type="float">
            <text:p><text:s/>65,141 </text:p>
          </table:table-cell>
          <table:table-cell table:style-name="ce221" table:formula="of:=[.C54]+[.C57]+[.C60]+[.C63]+[.C66]+[.C69]+[.C72]+[.C75]+[.C78]+[.C81]+[.C84]+[.C87]+[.C90]" office:value-type="float" office:value="303145" calcext:value-type="float">
            <text:p><text:s/>303,145 </text:p>
          </table:table-cell>
          <table:table-cell table:style-name="ce221" table:formula="of:=[.D54]+[.D57]+[.D60]+[.D63]+[.D66]+[.D69]+[.D72]+[.D75]+[.D78]+[.D81]+[.D84]+[.D87]+[.D90]" office:value-type="float" office:value="0" calcext:value-type="float">
            <text:p><text:s/>- <text:s text:c="2"/></text:p>
          </table:table-cell>
          <table:table-cell table:style-name="ce221" table:formula="of:=[.E54]+[.E57]+[.E60]+[.E63]+[.E66]+[.E69]+[.E72]+[.E75]+[.E78]+[.E81]+[.E84]+[.E87]+[.E90]" office:value-type="float" office:value="0" calcext:value-type="float">
            <text:p><text:s/>- <text:s text:c="2"/></text:p>
          </table:table-cell>
          <table:table-cell table:style-name="ce221" table:formula="of:=[.F54]+[.F57]+[.F60]+[.F63]+[.F66]+[.F69]+[.F72]+[.F75]+[.F78]+[.F81]+[.F84]+[.F87]+[.F90]" office:value-type="float" office:value="30597" calcext:value-type="float">
            <text:p><text:s/>30,597 </text:p>
          </table:table-cell>
          <table:table-cell table:style-name="ce221" table:formula="of:=[.G54]+[.G57]+[.G60]+[.G63]+[.G66]+[.G69]+[.G72]+[.G75]+[.G78]+[.G81]+[.G84]+[.G87]+[.G90]" office:value-type="float" office:value="504183" calcext:value-type="float">
            <text:p><text:s/>504,183 </text:p>
          </table:table-cell>
          <table:table-cell table:style-name="ce221" table:formula="of:=[.H54]+[.H57]+[.H60]+[.H63]+[.H66]+[.H69]+[.H72]+[.H75]+[.H78]+[.H81]+[.H84]+[.H87]+[.H90]" office:value-type="float" office:value="308983" calcext:value-type="float">
            <text:p><text:s/>308,983 </text:p>
          </table:table-cell>
          <table:table-cell table:style-name="ce221" table:formula="of:=[.I54]+[.I57]+[.I60]+[.I63]+[.I66]+[.I69]+[.I72]+[.I75]+[.I78]+[.I81]+[.I84]+[.I87]+[.I90]" office:value-type="float" office:value="0" calcext:value-type="float">
            <text:p><text:s/>- <text:s text:c="2"/></text:p>
          </table:table-cell>
          <table:table-cell table:style-name="ce221" table:formula="of:=[.J54]+[.J57]+[.J60]+[.J63]+[.J66]+[.J69]+[.J72]+[.J75]+[.J78]+[.J81]+[.J84]+[.J87]+[.J90]" office:value-type="float" office:value="7235" calcext:value-type="float">
            <text:p><text:s/>7,235 </text:p>
          </table:table-cell>
          <table:table-cell table:style-name="ce221" table:formula="of:=[.K54]+[.K57]+[.K60]+[.K63]+[.K66]+[.K69]+[.K72]+[.K75]+[.K78]+[.K81]+[.K84]+[.K87]+[.K90]" office:value-type="float" office:value="0" calcext:value-type="float">
            <text:p><text:s/>- <text:s text:c="2"/></text:p>
          </table:table-cell>
          <table:table-cell table:style-name="ce221" table:formula="of:=[.L54]+[.L57]+[.L60]+[.L63]+[.L66]+[.L69]+[.L72]+[.L75]+[.L78]+[.L81]+[.L84]+[.L87]+[.L90]" office:value-type="float" office:value="0" calcext:value-type="float">
            <text:p><text:s/>- <text:s text:c="2"/></text:p>
          </table:table-cell>
          <table:table-cell table:style-name="ce221" table:formula="of:=[.M54]+[.M57]+[.M60]+[.M63]+[.M66]+[.M69]+[.M72]+[.M75]+[.M78]+[.M81]+[.M84]+[.M87]+[.M90]" office:value-type="float" office:value="0" calcext:value-type="float">
            <text:p><text:s/>- <text:s text:c="2"/></text:p>
          </table:table-cell>
          <table:table-cell table:style-name="ce221" table:formula="of:=[.N54]+[.N57]+[.N60]+[.N63]+[.N66]+[.N69]+[.N72]+[.N75]+[.N78]+[.N81]+[.N84]+[.N87]+[.N90]" office:value-type="float" office:value="99100" calcext:value-type="float">
            <text:p><text:s/>99,100 </text:p>
          </table:table-cell>
          <table:table-cell table:style-name="ce221" table:formula="of:=[.O54]+[.O57]+[.O60]+[.O63]+[.O66]+[.O69]+[.O72]+[.O75]+[.O78]+[.O81]+[.O84]+[.O87]+[.O90]" office:value-type="float" office:value="73382" calcext:value-type="float">
            <text:p><text:s/>73,382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27" office:value-type="string" calcext:value-type="string">
            <text:p><text:span text:style-name="T2">南投市</text:span><text:span text:style-name="T3">  Nantou  City</text:span></text:p>
          </table:table-cell>
          <table:table-cell table:style-name="ce180" table:number-columns-repeated="14"/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69" office:value-type="string" calcext:value-type="string">
            <text:p><text:span text:style-name="T2">原預算</text:span><text:span text:style-name="T3">  Original</text:span></text:p>
          </table:table-cell>
          <table:table-cell table:style-name="ce220" table:formula="of:=1971" office:value-type="float" office:value="1971" calcext:value-type="float">
            <text:p><text:s/>1,971 </text:p>
          </table:table-cell>
          <table:table-cell table:style-name="ce218" table:formula="of:=35208+340" office:value-type="float" office:value="35548" calcext:value-type="float">
            <text:p><text:s/>35,548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table:formula="of:=2809+10" office:value-type="float" office:value="2819" calcext:value-type="float">
            <text:p><text:s/>2,819 </text:p>
          </table:table-cell>
          <table:table-cell table:style-name="ce221" table:formula="of:=83473+480" office:value-type="float" office:value="83953" calcext:value-type="float">
            <text:p><text:s/>83,953 </text:p>
          </table:table-cell>
          <table:table-cell table:style-name="ce221" office:value-type="float" office:value="48060" calcext:value-type="float">
            <text:p><text:s/>48,060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900" calcext:value-type="float">
            <text:p><text:s/>90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000" calcext:value-type="float">
            <text:p><text:s/>2,000 </text:p>
          </table:table-cell>
          <table:table-cell table:style-name="ce221" table:formula="of:=5551+4500" office:value-type="float" office:value="10051" calcext:value-type="float">
            <text:p><text:s/>10,051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69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1" office:value-type="float" office:value="3028" calcext:value-type="float">
            <text:p><text:s/>3,028 </text:p>
          </table:table-cell>
          <table:table-cell table:style-name="ce221" office:value-type="float" office:value="33585" calcext:value-type="float">
            <text:p><text:s/>33,585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5899" calcext:value-type="float">
            <text:p><text:s/>5,899 </text:p>
          </table:table-cell>
          <table:table-cell table:style-name="ce221" office:value-type="float" office:value="89894" calcext:value-type="float">
            <text:p><text:s/>89,894 </text:p>
          </table:table-cell>
          <table:table-cell table:style-name="ce221" office:value-type="float" office:value="51081" calcext:value-type="float">
            <text:p><text:s/>51,081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900" calcext:value-type="float">
            <text:p><text:s/>90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000" calcext:value-type="float">
            <text:p><text:s/>2,000 </text:p>
          </table:table-cell>
          <table:table-cell table:style-name="ce221" office:value-type="float" office:value="10051" calcext:value-type="float">
            <text:p><text:s/>10,051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09" office:value-type="string" calcext:value-type="string">
            <text:p><text:span text:style-name="T2">埔里鎮</text:span><text:span text:style-name="T3">  Puli  Township</text:span></text:p>
          </table:table-cell>
          <table:table-cell table:style-name="ce180" table:number-columns-repeated="14"/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69" office:value-type="string" calcext:value-type="string">
            <text:p><text:span text:style-name="T2">原預算</text:span><text:span text:style-name="T3">  Original</text:span></text:p>
          </table:table-cell>
          <table:table-cell table:style-name="ce221" office:value-type="float" office:value="2474" calcext:value-type="float">
            <text:p><text:s/>2,474 </text:p>
          </table:table-cell>
          <table:table-cell table:style-name="ce221" table:formula="of:=20496+900" office:value-type="float" office:value="21396" calcext:value-type="float">
            <text:p><text:s/>21,396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table:formula="of:=968" office:value-type="float" office:value="968" calcext:value-type="float">
            <text:p><text:s/>968 </text:p>
          </table:table-cell>
          <table:table-cell table:style-name="ce221" table:formula="of:=68048+515" office:value-type="float" office:value="68563" calcext:value-type="float">
            <text:p><text:s/>68,563 </text:p>
          </table:table-cell>
          <table:table-cell table:style-name="ce221" office:value-type="float" office:value="32681" calcext:value-type="float">
            <text:p><text:s/>32,681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000" calcext:value-type="float">
            <text:p><text:s/>2,00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3000" calcext:value-type="float">
            <text:p><text:s/>3,000 </text:p>
          </table:table-cell>
          <table:table-cell table:style-name="ce221" table:formula="of:=4134+3720" office:value-type="float" office:value="7854" calcext:value-type="float">
            <text:p><text:s/>7,854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69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1" office:value-type="float" office:value="2572" calcext:value-type="float">
            <text:p><text:s/>2,572 </text:p>
          </table:table-cell>
          <table:table-cell table:style-name="ce221" office:value-type="float" office:value="24153" calcext:value-type="float">
            <text:p><text:s/>24,153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3854" calcext:value-type="float">
            <text:p><text:s/>3,854 </text:p>
          </table:table-cell>
          <table:table-cell table:style-name="ce221" office:value-type="float" office:value="71683" calcext:value-type="float">
            <text:p><text:s/>71,683 </text:p>
          </table:table-cell>
          <table:table-cell table:style-name="ce221" office:value-type="float" office:value="32681" calcext:value-type="float">
            <text:p><text:s/>32,681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000" calcext:value-type="float">
            <text:p><text:s/>2,00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3000" calcext:value-type="float">
            <text:p><text:s/>3,000 </text:p>
          </table:table-cell>
          <table:table-cell table:style-name="ce221" office:value-type="float" office:value="7854" calcext:value-type="float">
            <text:p><text:s/>7,854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09" office:value-type="string" calcext:value-type="string">
            <text:p><text:span text:style-name="T2">草屯鎮</text:span><text:span text:style-name="T3">  Caotun Township</text:span></text:p>
          </table:table-cell>
          <table:table-cell table:style-name="ce180" table:number-columns-repeated="14"/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221" office:value-type="float" office:value="1909" calcext:value-type="float">
            <text:p><text:s/>1,909 </text:p>
          </table:table-cell>
          <table:table-cell table:style-name="ce221" table:formula="of:=47844+1738" office:value-type="float" office:value="49582" calcext:value-type="float">
            <text:p><text:s/>49,582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table:formula="of:=654+200" office:value-type="float" office:value="854" calcext:value-type="float">
            <text:p><text:s/>854 </text:p>
          </table:table-cell>
          <table:table-cell table:style-name="ce221" table:formula="of:=74579+500" office:value-type="float" office:value="75079" calcext:value-type="float">
            <text:p><text:s/>75,079 </text:p>
          </table:table-cell>
          <table:table-cell table:style-name="ce221" office:value-type="float" office:value="41885" calcext:value-type="float">
            <text:p><text:s/>41,885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50" calcext:value-type="float">
            <text:p><text:s/>15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6000" calcext:value-type="float">
            <text:p><text:s/>6,000 </text:p>
          </table:table-cell>
          <table:table-cell table:style-name="ce221" table:formula="of:=5600+4360" office:value-type="float" office:value="9960" calcext:value-type="float">
            <text:p><text:s/>9,960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1" office:value-type="float" office:value="3117" calcext:value-type="float">
            <text:p><text:s/>3,117 </text:p>
          </table:table-cell>
          <table:table-cell table:style-name="ce221" office:value-type="float" office:value="55033" calcext:value-type="float">
            <text:p><text:s/>55,033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766" calcext:value-type="float">
            <text:p><text:s/>1,766 </text:p>
          </table:table-cell>
          <table:table-cell table:style-name="ce221" office:value-type="float" office:value="79848" calcext:value-type="float">
            <text:p><text:s/>79,848 </text:p>
          </table:table-cell>
          <table:table-cell table:style-name="ce221" office:value-type="float" office:value="41885" calcext:value-type="float">
            <text:p><text:s/>41,885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50" calcext:value-type="float">
            <text:p><text:s/>15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6000" calcext:value-type="float">
            <text:p><text:s/>6,000 </text:p>
          </table:table-cell>
          <table:table-cell table:style-name="ce221" office:value-type="float" office:value="9960" calcext:value-type="float">
            <text:p><text:s/>9,960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09" office:value-type="string" calcext:value-type="string">
            <text:p><text:span text:style-name="T2">竹山鎮</text:span><text:span text:style-name="T3">  Jhushan Township</text:span></text:p>
          </table:table-cell>
          <table:table-cell table:style-name="ce180" table:number-columns-repeated="14"/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221" table:formula="of:=3220" office:value-type="float" office:value="3220" calcext:value-type="float">
            <text:p><text:s/>3,220 </text:p>
          </table:table-cell>
          <table:table-cell table:style-name="ce221" office:value-type="float" office:value="18150" calcext:value-type="float">
            <text:p><text:s/>18,150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514" calcext:value-type="float">
            <text:p><text:s/>2,514 </text:p>
          </table:table-cell>
          <table:table-cell table:style-name="ce221" table:formula="of:=52846+100" office:value-type="float" office:value="52946" calcext:value-type="float">
            <text:p><text:s/>52,946 </text:p>
          </table:table-cell>
          <table:table-cell table:style-name="ce221" office:value-type="float" office:value="34166" calcext:value-type="float">
            <text:p><text:s/>34,166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000" calcext:value-type="float">
            <text:p><text:s/>1,00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3500" calcext:value-type="float">
            <text:p><text:s/>3,500 </text:p>
          </table:table-cell>
          <table:table-cell table:style-name="ce221" table:formula="of:=3200+3342" office:value-type="float" office:value="6542" calcext:value-type="float">
            <text:p><text:s/>6,542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1" office:value-type="float" office:value="2765" calcext:value-type="float">
            <text:p><text:s/>2,765 </text:p>
          </table:table-cell>
          <table:table-cell table:style-name="ce221" office:value-type="float" office:value="21487" calcext:value-type="float">
            <text:p><text:s/>21,487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514" calcext:value-type="float">
            <text:p><text:s/>2,514 </text:p>
          </table:table-cell>
          <table:table-cell table:style-name="ce221" office:value-type="float" office:value="54490" calcext:value-type="float">
            <text:p><text:s/>54,490 </text:p>
          </table:table-cell>
          <table:table-cell table:style-name="ce221" office:value-type="float" office:value="34166" calcext:value-type="float">
            <text:p><text:s/>34,166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000" calcext:value-type="float">
            <text:p><text:s/>1,00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3500" calcext:value-type="float">
            <text:p><text:s/>3,500 </text:p>
          </table:table-cell>
          <table:table-cell table:style-name="ce221" office:value-type="float" office:value="6542" calcext:value-type="float">
            <text:p><text:s/>6,542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09" office:value-type="string" calcext:value-type="string">
            <text:p><text:span text:style-name="T2">集集鎮</text:span><text:span text:style-name="T3">  Jiji Township</text:span></text:p>
          </table:table-cell>
          <table:table-cell table:style-name="ce180" table:number-columns-repeated="14"/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221" office:value-type="float" office:value="1666" calcext:value-type="float">
            <text:p><text:s/>1,666 </text:p>
          </table:table-cell>
          <table:table-cell table:style-name="ce221" table:formula="of:=16822+1500" office:value-type="float" office:value="18322" calcext:value-type="float">
            <text:p><text:s/>18,322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373" calcext:value-type="float">
            <text:p><text:s/>373 </text:p>
          </table:table-cell>
          <table:table-cell table:style-name="ce221" office:value-type="float" office:value="16982" calcext:value-type="float">
            <text:p><text:s/>16,982 </text:p>
          </table:table-cell>
          <table:table-cell table:style-name="ce221" office:value-type="float" office:value="13470" calcext:value-type="float">
            <text:p><text:s/>13,470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500" calcext:value-type="float">
            <text:p><text:s/>1,50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0000" calcext:value-type="float">
            <text:p><text:s/>20,000 </text:p>
          </table:table-cell>
          <table:table-cell table:style-name="ce221" table:formula="of:=1400+1942" office:value-type="float" office:value="3342" calcext:value-type="float">
            <text:p><text:s/>3,342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1" office:value-type="float" office:value="1666" calcext:value-type="float">
            <text:p><text:s/>1,666 </text:p>
          </table:table-cell>
          <table:table-cell table:style-name="ce221" office:value-type="float" office:value="17735" calcext:value-type="float">
            <text:p><text:s/>17,735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3106" calcext:value-type="float">
            <text:p><text:s/>3,106 </text:p>
          </table:table-cell>
          <table:table-cell table:style-name="ce221" office:value-type="float" office:value="16982" calcext:value-type="float">
            <text:p><text:s/>16,982 </text:p>
          </table:table-cell>
          <table:table-cell table:style-name="ce221" office:value-type="float" office:value="12470" calcext:value-type="float">
            <text:p><text:s/>12,470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500" calcext:value-type="float">
            <text:p><text:s/>1,50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9000" calcext:value-type="float">
            <text:p><text:s/>9,000 </text:p>
          </table:table-cell>
          <table:table-cell table:style-name="ce221" office:value-type="float" office:value="3342" calcext:value-type="float">
            <text:p><text:s/>3,342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09" office:value-type="string" calcext:value-type="string">
            <text:p><text:span text:style-name="T2">名間鄉</text:span><text:span text:style-name="T3">  Mingjian Township</text:span></text:p>
          </table:table-cell>
          <table:table-cell table:style-name="ce180" table:number-columns-repeated="14"/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221" office:value-type="float" office:value="2745" calcext:value-type="float">
            <text:p><text:s/>2,745 </text:p>
          </table:table-cell>
          <table:table-cell table:style-name="ce221" table:formula="of:=25921" office:value-type="float" office:value="25921" calcext:value-type="float">
            <text:p><text:s/>25,921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table:formula="of:=1134+96" office:value-type="float" office:value="1230" calcext:value-type="float">
            <text:p><text:s/>1,230 </text:p>
          </table:table-cell>
          <table:table-cell table:style-name="ce221" table:formula="of:=34267+2200" office:value-type="float" office:value="36467" calcext:value-type="float">
            <text:p><text:s/>36,467 </text:p>
          </table:table-cell>
          <table:table-cell table:style-name="ce221" office:value-type="float" office:value="27945" calcext:value-type="float">
            <text:p><text:s/>27,945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496" calcext:value-type="float">
            <text:p><text:s/>1,496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4800" calcext:value-type="float">
            <text:p><text:s/>4,800 </text:p>
          </table:table-cell>
          <table:table-cell table:style-name="ce221" table:formula="of:=2900+2747" office:value-type="float" office:value="5647" calcext:value-type="float">
            <text:p><text:s/>5,647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1" office:value-type="float" office:value="2745" calcext:value-type="float">
            <text:p><text:s/>2,745 </text:p>
          </table:table-cell>
          <table:table-cell table:style-name="ce221" office:value-type="float" office:value="30765" calcext:value-type="float">
            <text:p><text:s/>30,765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610" calcext:value-type="float">
            <text:p><text:s/>1,610 </text:p>
          </table:table-cell>
          <table:table-cell table:style-name="ce221" office:value-type="float" office:value="36777" calcext:value-type="float">
            <text:p><text:s/>36,777 </text:p>
          </table:table-cell>
          <table:table-cell table:style-name="ce221" office:value-type="float" office:value="21960" calcext:value-type="float">
            <text:p><text:s/>21,960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896" calcext:value-type="float">
            <text:p><text:s/>896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4800" calcext:value-type="float">
            <text:p><text:s/>4,800 </text:p>
          </table:table-cell>
          <table:table-cell table:style-name="ce221" office:value-type="float" office:value="5647" calcext:value-type="float">
            <text:p><text:s/>5,647 </text:p>
          </table:table-cell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09" office:value-type="string" calcext:value-type="string">
            <text:p><text:span text:style-name="T2">鹿谷鄉</text:span><text:span text:style-name="T3">  Lugu Township</text:span></text:p>
          </table:table-cell>
          <table:table-cell table:style-name="ce180" table:number-columns-repeated="14"/>
          <table:table-cell table:style-name="ce208" table:number-columns-repeated="18"/>
          <table:table-cell table:style-name="ce180" table:number-columns-repeated="991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221" table:formula="of:=1061" office:value-type="float" office:value="1061" calcext:value-type="float">
            <text:p><text:s/>1,061 </text:p>
          </table:table-cell>
          <table:table-cell table:style-name="ce221" table:formula="of:=13311" office:value-type="float" office:value="13311" calcext:value-type="float">
            <text:p><text:s/>13,311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table:formula="of:=1807" office:value-type="float" office:value="1807" calcext:value-type="float">
            <text:p><text:s/>1,807 </text:p>
          </table:table-cell>
          <table:table-cell table:style-name="ce221" table:formula="of:=19102" office:value-type="float" office:value="19102" calcext:value-type="float">
            <text:p><text:s/>19,102 </text:p>
          </table:table-cell>
          <table:table-cell table:style-name="ce221" table:formula="of:=17869" office:value-type="float" office:value="17869" calcext:value-type="float">
            <text:p><text:s/>17,869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table:formula="of:=330" office:value-type="float" office:value="330" calcext:value-type="float">
            <text:p><text:s/>330 </text:p>
          </table:table-cell>
          <table:table-cell table:number-columns-repeated="4" table:style-name="ce221" office:value-type="float" office:value="0" calcext:value-type="float">
            <text:p><text:s/>- <text:s text:c="2"/></text:p>
          </table:table-cell>
          <table:table-cell table:style-name="ce221" table:formula="of:=2390+1659" office:value-type="float" office:value="4049" calcext:value-type="float">
            <text:p><text:s/>4,049 </text:p>
          </table:table-cell>
          <table:table-cell table:style-name="ce234" table:number-columns-repeated="18"/>
          <table:table-cell table:style-name="ce235" table:number-columns-repeated="991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1" table:formula="of:=1061" office:value-type="float" office:value="1061" calcext:value-type="float">
            <text:p><text:s/>1,061 </text:p>
          </table:table-cell>
          <table:table-cell table:style-name="ce221" table:formula="of:=14286+106" office:value-type="float" office:value="14392" calcext:value-type="float">
            <text:p><text:s/>14,392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table:formula="of:=2992+756" office:value-type="float" office:value="3748" calcext:value-type="float">
            <text:p><text:s/>3,748 </text:p>
          </table:table-cell>
          <table:table-cell table:style-name="ce221" table:formula="of:=19389+45" office:value-type="float" office:value="19434" calcext:value-type="float">
            <text:p><text:s/>19,434 </text:p>
          </table:table-cell>
          <table:table-cell table:style-name="ce221" table:formula="of:=17869" office:value-type="float" office:value="17869" calcext:value-type="float">
            <text:p><text:s/>17,869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table:formula="of:=330" office:value-type="float" office:value="330" calcext:value-type="float">
            <text:p><text:s/>330 </text:p>
          </table:table-cell>
          <table:table-cell table:number-columns-repeated="4" table:style-name="ce221" office:value-type="float" office:value="0" calcext:value-type="float">
            <text:p><text:s/>- <text:s text:c="2"/></text:p>
          </table:table-cell>
          <table:table-cell table:style-name="ce221" table:formula="of:=2390+1659" office:value-type="float" office:value="4049" calcext:value-type="float">
            <text:p><text:s/>4,049 </text:p>
          </table:table-cell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09" office:value-type="string" calcext:value-type="string">
            <text:p><text:span text:style-name="T2">中寮鄉</text:span><text:span text:style-name="T3">  Jhongliao Township</text:span></text:p>
          </table:table-cell>
          <table:table-cell table:style-name="ce221" table:number-columns-repeated="14"/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221" office:value-type="float" office:value="2805" calcext:value-type="float">
            <text:p><text:s/>2,805 </text:p>
          </table:table-cell>
          <table:table-cell table:style-name="ce221" table:formula="of:=9338+10" office:value-type="float" office:value="9348" calcext:value-type="float">
            <text:p><text:s/>9,348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562" calcext:value-type="float">
            <text:p><text:s/>562 </text:p>
          </table:table-cell>
          <table:table-cell table:style-name="ce221" table:formula="of:=17262+300" office:value-type="float" office:value="17562" calcext:value-type="float">
            <text:p><text:s/>17,562 </text:p>
          </table:table-cell>
          <table:table-cell table:style-name="ce221" office:value-type="float" office:value="20024" calcext:value-type="float">
            <text:p><text:s/>20,024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10" calcext:value-type="float">
            <text:p><text:s/>21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500" calcext:value-type="float">
            <text:p><text:s/>1,500 </text:p>
          </table:table-cell>
          <table:table-cell table:style-name="ce221" table:formula="of:=2500+1779" office:value-type="float" office:value="4279" calcext:value-type="float">
            <text:p><text:s/>4,279 </text:p>
          </table:table-cell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1" office:value-type="float" office:value="2805" calcext:value-type="float">
            <text:p><text:s/>2,805 </text:p>
          </table:table-cell>
          <table:table-cell table:style-name="ce221" office:value-type="float" office:value="9144" calcext:value-type="float">
            <text:p><text:s/>9,144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627" calcext:value-type="float">
            <text:p><text:s/>627 </text:p>
          </table:table-cell>
          <table:table-cell table:style-name="ce221" office:value-type="float" office:value="19133" calcext:value-type="float">
            <text:p><text:s/>19,133 </text:p>
          </table:table-cell>
          <table:table-cell table:style-name="ce221" office:value-type="float" office:value="18724" calcext:value-type="float">
            <text:p><text:s/>18,724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10" calcext:value-type="float">
            <text:p><text:s/>21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500" calcext:value-type="float">
            <text:p><text:s/>1,500 </text:p>
          </table:table-cell>
          <table:table-cell table:style-name="ce221" office:value-type="float" office:value="4279" calcext:value-type="float">
            <text:p><text:s/>4,279 </text:p>
          </table:table-cell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09" office:value-type="string" calcext:value-type="string">
            <text:p><text:span text:style-name="T2">魚池鄉</text:span><text:span text:style-name="T3">  Yuchih Township</text:span></text:p>
          </table:table-cell>
          <table:table-cell table:number-columns-repeated="14"/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221" table:formula="of:=3570" office:value-type="float" office:value="3570" calcext:value-type="float">
            <text:p><text:s/>3,570 </text:p>
          </table:table-cell>
          <table:table-cell table:style-name="ce221" table:formula="of:=8333+21" office:value-type="float" office:value="8354" calcext:value-type="float">
            <text:p><text:s/>8,354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table:formula="of:=628" office:value-type="float" office:value="628" calcext:value-type="float">
            <text:p><text:s/>628 </text:p>
          </table:table-cell>
          <table:table-cell table:style-name="ce221" table:formula="of:=18220+118" office:value-type="float" office:value="18338" calcext:value-type="float">
            <text:p><text:s/>18,338 </text:p>
          </table:table-cell>
          <table:table-cell table:style-name="ce221" table:formula="of:=19678" office:value-type="float" office:value="19678" calcext:value-type="float">
            <text:p><text:s/>19,678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table:formula="of:=248" office:value-type="float" office:value="248" calcext:value-type="float">
            <text:p><text:s/>248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0800" calcext:value-type="float">
            <text:p><text:s/>10,800 </text:p>
          </table:table-cell>
          <table:table-cell table:style-name="ce221" table:formula="of:=1600+2150" office:value-type="float" office:value="3750" calcext:value-type="float">
            <text:p><text:s/>3,750 </text:p>
          </table:table-cell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1" table:formula="of:=3360" office:value-type="float" office:value="3360" calcext:value-type="float">
            <text:p><text:s/>3,360 </text:p>
          </table:table-cell>
          <table:table-cell table:style-name="ce221" table:formula="of:=8403+21" office:value-type="float" office:value="8424" calcext:value-type="float">
            <text:p><text:s/>8,424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table:formula="of:=1531" office:value-type="float" office:value="1531" calcext:value-type="float">
            <text:p><text:s/>1,531 </text:p>
          </table:table-cell>
          <table:table-cell table:style-name="ce221" table:formula="of:=18220+118" office:value-type="float" office:value="18338" calcext:value-type="float">
            <text:p><text:s/>18,338 </text:p>
          </table:table-cell>
          <table:table-cell table:style-name="ce221" table:formula="of:=17328" office:value-type="float" office:value="17328" calcext:value-type="float">
            <text:p><text:s/>17,328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table:formula="of:=248" office:value-type="float" office:value="248" calcext:value-type="float">
            <text:p><text:s/>248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0800" calcext:value-type="float">
            <text:p><text:s/>10,800 </text:p>
          </table:table-cell>
          <table:table-cell table:style-name="ce221" table:formula="of:=1600+2150" office:value-type="float" office:value="3750" calcext:value-type="float">
            <text:p><text:s/>3,750 </text:p>
          </table:table-cell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09" office:value-type="string" calcext:value-type="string">
            <text:p><text:span text:style-name="T2">國姓鄉</text:span><text:span text:style-name="T3">  Guosing Township</text:span></text:p>
          </table:table-cell>
          <table:table-cell table:number-columns-repeated="14"/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221" table:formula="of:=914" office:value-type="float" office:value="914" calcext:value-type="float">
            <text:p><text:s/>914 </text:p>
          </table:table-cell>
          <table:table-cell table:style-name="ce221" table:formula="of:=13735" office:value-type="float" office:value="13735" calcext:value-type="float">
            <text:p><text:s/>13,735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table:formula="of:=750+300" office:value-type="float" office:value="1050" calcext:value-type="float">
            <text:p><text:s/>1,050 </text:p>
          </table:table-cell>
          <table:table-cell table:style-name="ce221" office:value-type="float" office:value="20928" calcext:value-type="float">
            <text:p><text:s/>20,928 </text:p>
          </table:table-cell>
          <table:table-cell table:style-name="ce221" office:value-type="float" office:value="11344" calcext:value-type="float">
            <text:p><text:s/>11,344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400" calcext:value-type="float">
            <text:p><text:s/>400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500" calcext:value-type="float">
            <text:p><text:s/>1,500 </text:p>
          </table:table-cell>
          <table:table-cell table:style-name="ce221" table:formula="of:=2094+1872" office:value-type="float" office:value="3966" calcext:value-type="float">
            <text:p><text:s/>3,966 </text:p>
          </table:table-cell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1" office:value-type="float" office:value="3548" calcext:value-type="float">
            <text:p><text:s/>3,548 </text:p>
          </table:table-cell>
          <table:table-cell table:style-name="ce221" office:value-type="float" office:value="14462" calcext:value-type="float">
            <text:p><text:s/>14,462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178" calcext:value-type="float">
            <text:p><text:s/>2,178 </text:p>
          </table:table-cell>
          <table:table-cell table:style-name="ce221" office:value-type="float" office:value="21711" calcext:value-type="float">
            <text:p><text:s/>21,711 </text:p>
          </table:table-cell>
          <table:table-cell table:style-name="ce221" office:value-type="float" office:value="11344" calcext:value-type="float">
            <text:p><text:s/>11,344 </text:p>
          </table:table-cell>
          <table:table-cell table:number-columns-repeated="5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500" calcext:value-type="float">
            <text:p><text:s/>1,500 </text:p>
          </table:table-cell>
          <table:table-cell table:style-name="ce221" office:value-type="float" office:value="3966" calcext:value-type="float">
            <text:p><text:s/>3,966 </text:p>
          </table:table-cell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09" office:value-type="string" calcext:value-type="string">
            <text:p><text:span text:style-name="T2">水里鄉</text:span><text:span text:style-name="T3">  Shueili Township</text:span></text:p>
          </table:table-cell>
          <table:table-cell table:number-columns-repeated="14"/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221" table:formula="of:=2224" office:value-type="float" office:value="2224" calcext:value-type="float">
            <text:p><text:s/>2,224 </text:p>
          </table:table-cell>
          <table:table-cell table:style-name="ce221" table:formula="of:=22417+2901" office:value-type="float" office:value="25318" calcext:value-type="float">
            <text:p><text:s/>25,318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425" calcext:value-type="float">
            <text:p><text:s/>425 </text:p>
          </table:table-cell>
          <table:table-cell table:style-name="ce221" table:formula="of:=20689+156" office:value-type="float" office:value="20845" calcext:value-type="float">
            <text:p><text:s/>20,845 </text:p>
          </table:table-cell>
          <table:table-cell table:style-name="ce221" office:value-type="float" office:value="18180" calcext:value-type="float">
            <text:p><text:s/>18,180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" calcext:value-type="float">
            <text:p><text:s/>1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000" calcext:value-type="float">
            <text:p><text:s/>1,000 </text:p>
          </table:table-cell>
          <table:table-cell table:style-name="ce221" table:formula="of:=1500+2380" office:value-type="float" office:value="3880" calcext:value-type="float">
            <text:p><text:s/>3,880 </text:p>
          </table:table-cell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1" office:value-type="float" office:value="2319" calcext:value-type="float">
            <text:p><text:s/>2,319 </text:p>
          </table:table-cell>
          <table:table-cell table:style-name="ce221" office:value-type="float" office:value="26570" calcext:value-type="float">
            <text:p><text:s/>26,570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425" calcext:value-type="float">
            <text:p><text:s/>425 </text:p>
          </table:table-cell>
          <table:table-cell table:style-name="ce221" office:value-type="float" office:value="20841" calcext:value-type="float">
            <text:p><text:s/>20,841 </text:p>
          </table:table-cell>
          <table:table-cell table:style-name="ce221" office:value-type="float" office:value="18180" calcext:value-type="float">
            <text:p><text:s/>18,180 </text:p>
          </table:table-cell>
          <table:table-cell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" calcext:value-type="float">
            <text:p><text:s/>1 </text:p>
          </table:table-cell>
          <table:table-cell table:number-columns-repeated="3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000" calcext:value-type="float">
            <text:p><text:s/>1,000 </text:p>
          </table:table-cell>
          <table:table-cell table:style-name="ce221" office:value-type="float" office:value="3880" calcext:value-type="float">
            <text:p><text:s/>3,880 </text:p>
          </table:table-cell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09" office:value-type="string" calcext:value-type="string">
            <text:p><text:span text:style-name="T2">信義鄉</text:span><text:span text:style-name="T3">  Sinyi Township</text:span></text:p>
          </table:table-cell>
          <table:table-cell table:number-columns-repeated="14"/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221" office:value-type="float" office:value="4873" calcext:value-type="float">
            <text:p><text:s/>4,873 </text:p>
          </table:table-cell>
          <table:table-cell table:style-name="ce221" office:value-type="float" office:value="25647" calcext:value-type="float">
            <text:p><text:s/>25,647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1822" calcext:value-type="float">
            <text:p><text:s/>1,822 </text:p>
          </table:table-cell>
          <table:table-cell table:style-name="ce221" office:value-type="float" office:value="18698" calcext:value-type="float">
            <text:p><text:s/>18,698 </text:p>
          </table:table-cell>
          <table:table-cell table:style-name="ce221" office:value-type="float" office:value="12225" calcext:value-type="float">
            <text:p><text:s/>12,225 </text:p>
          </table:table-cell>
          <table:table-cell table:number-columns-repeated="5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53000" calcext:value-type="float">
            <text:p><text:s/>53,000 </text:p>
          </table:table-cell>
          <table:table-cell table:style-name="ce221" office:value-type="float" office:value="5110" calcext:value-type="float">
            <text:p><text:s/>5,110 </text:p>
          </table:table-cell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68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1" office:value-type="float" office:value="8644" calcext:value-type="float">
            <text:p><text:s/>8,644 </text:p>
          </table:table-cell>
          <table:table-cell table:style-name="ce221" office:value-type="float" office:value="25442" calcext:value-type="float">
            <text:p><text:s/>25,442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2128" calcext:value-type="float">
            <text:p><text:s/>2,128 </text:p>
          </table:table-cell>
          <table:table-cell table:style-name="ce221" office:value-type="float" office:value="19158" calcext:value-type="float">
            <text:p><text:s/>19,158 </text:p>
          </table:table-cell>
          <table:table-cell table:style-name="ce221" office:value-type="float" office:value="12225" calcext:value-type="float">
            <text:p><text:s/>12,225 </text:p>
          </table:table-cell>
          <table:table-cell table:number-columns-repeated="5" table:style-name="ce221" office:value-type="float" office:value="0" calcext:value-type="float">
            <text:p><text:s/>- <text:s text:c="2"/></text:p>
          </table:table-cell>
          <table:table-cell table:style-name="ce221" office:value-type="float" office:value="53000" calcext:value-type="float">
            <text:p><text:s/>53,000 </text:p>
          </table:table-cell>
          <table:table-cell table:style-name="ce221" office:value-type="float" office:value="5156" calcext:value-type="float">
            <text:p><text:s/>5,156 </text:p>
          </table:table-cell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09" office:value-type="string" calcext:value-type="string">
            <text:p><text:span text:style-name="T2">仁愛鄉</text:span><text:span text:style-name="T3">  Ren-ai Township</text:span></text:p>
          </table:table-cell>
          <table:table-cell table:number-columns-repeated="14"/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68" office:value-type="string" calcext:value-type="string">
            <text:p><text:span text:style-name="T2">原預算</text:span><text:span text:style-name="T3">  Original</text:span></text:p>
          </table:table-cell>
          <table:table-cell table:style-name="ce221" office:value-type="float" office:value="23316" calcext:value-type="float">
            <text:p><text:s/>23,316 </text:p>
          </table:table-cell>
          <table:table-cell table:style-name="ce221" office:value-type="float" office:value="22599" calcext:value-type="float">
            <text:p><text:s/>22,599 </text:p>
          </table:table-cell>
          <table:table-cell table:number-columns-repeated="2" table:style-name="ce221" office:value-type="float" office:value="0" calcext:value-type="float">
            <text:p><text:s/>- <text:s text:c="2"/></text:p>
          </table:table-cell>
          <table:table-cell table:style-name="ce221" table:formula="of:=894+500" office:value-type="float" office:value="1394" calcext:value-type="float">
            <text:p><text:s/>1,394 </text:p>
          </table:table-cell>
          <table:table-cell table:style-name="ce221" table:formula="of:=34688+800" office:value-type="float" office:value="35488" calcext:value-type="float">
            <text:p><text:s/>35,488 </text:p>
          </table:table-cell>
          <table:table-cell table:style-name="ce221" table:formula="of:=17108" office:value-type="float" office:value="17108" calcext:value-type="float">
            <text:p><text:s/>17,108 </text:p>
          </table:table-cell>
          <table:table-cell table:number-columns-repeated="5" table:style-name="ce221" office:value-type="float" office:value="0" calcext:value-type="float">
            <text:p><text:s/>- <text:s text:c="2"/></text:p>
          </table:table-cell>
          <table:table-cell table:style-name="ce221" table:formula="of:=3000" office:value-type="float" office:value="3000" calcext:value-type="float">
            <text:p><text:s/>3,000 </text:p>
          </table:table-cell>
          <table:table-cell table:style-name="ce221" table:formula="of:=1840+3066" office:value-type="float" office:value="4906" calcext:value-type="float">
            <text:p><text:s/>4,906 </text:p>
          </table:table-cell>
          <table:table-cell table:style-name="ce207" table:number-columns-repeated="18"/>
          <table:table-cell table:number-columns-repeated="991"/>
        </table:table-row>
        <table:table-row table:style-name="ro20">
          <table:table-cell table:style-name="ce170" office:value-type="string" calcext:value-type="string">
            <text:p><text:span text:style-name="T2">追加減後預算</text:span><text:span text:style-name="T3">  Final</text:span></text:p>
          </table:table-cell>
          <table:table-cell table:style-name="ce222" table:formula="of:=23411+4100" office:value-type="float" office:value="27511" calcext:value-type="float">
            <text:p><text:s/>27,511 </text:p>
          </table:table-cell>
          <table:table-cell table:style-name="ce222" table:formula="of:=21953" office:value-type="float" office:value="21953" calcext:value-type="float">
            <text:p><text:s/>21,953 </text:p>
          </table:table-cell>
          <table:table-cell table:number-columns-repeated="2" table:style-name="ce222" office:value-type="float" office:value="0" calcext:value-type="float">
            <text:p><text:s/>- <text:s text:c="2"/></text:p>
          </table:table-cell>
          <table:table-cell table:style-name="ce222" table:formula="of:=961+250" office:value-type="float" office:value="1211" calcext:value-type="float">
            <text:p><text:s/>1,211 </text:p>
          </table:table-cell>
          <table:table-cell table:style-name="ce222" table:formula="of:=35052+842" office:value-type="float" office:value="35894" calcext:value-type="float">
            <text:p><text:s/>35,894 </text:p>
          </table:table-cell>
          <table:table-cell table:style-name="ce222" table:formula="of:=19070" office:value-type="float" office:value="19070" calcext:value-type="float">
            <text:p><text:s/>19,070 </text:p>
          </table:table-cell>
          <table:table-cell table:number-columns-repeated="5" table:style-name="ce222" office:value-type="float" office:value="0" calcext:value-type="float">
            <text:p><text:s/>- <text:s text:c="2"/></text:p>
          </table:table-cell>
          <table:table-cell table:style-name="ce222" table:formula="of:=3000" office:value-type="float" office:value="3000" calcext:value-type="float">
            <text:p><text:s/>3,000 </text:p>
          </table:table-cell>
          <table:table-cell table:style-name="ce222" table:formula="of:=1840+3066" office:value-type="float" office:value="4906" calcext:value-type="float">
            <text:p><text:s/>4,906 </text:p>
          </table:table-cell>
          <table:table-cell table:style-name="ce207" table:number-columns-repeated="18"/>
          <table:table-cell table:number-columns-repeated="991"/>
        </table:table-row>
        <table:table-row table:style-name="ro34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6" table:number-rows-spanned="1">
            <text:p>6-56</text:p>
          </table:table-cell>
          <table:covered-table-cell table:number-columns-repeated="5" table:style-name="ce135"/>
          <table:table-cell table:style-name="ce18" office:value-type="string" calcext:value-type="string" table:number-columns-spanned="9" table:number-rows-spanned="1">
            <text:p>6-57</text:p>
          </table:table-cell>
          <table:covered-table-cell table:number-columns-repeated="8" table:style-name="ce135"/>
          <table:table-cell table:number-columns-repeated="100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-11'.$A$1" table:cell-range-address="$'6-11-3'.$A$1:.$O$92" table:range-usable-as="print-range"/>
        </table:named-expressions>
      </table:table>
      <table:table table:name="6-11-4" table:style-name="ta5" table:print-ranges="'6-11-4'.A1:'6-11-4'.P27">
        <table:table-column table:style-name="co13" table:default-cell-style-name="ce32"/>
        <table:table-column table:style-name="co45" table:default-cell-style-name="ce32"/>
        <table:table-column table:style-name="co21" table:default-cell-style-name="ce96"/>
        <table:table-column table:style-name="co46" table:default-cell-style-name="ce96"/>
        <table:table-column table:style-name="co47" table:default-cell-style-name="ce96"/>
        <table:table-column table:style-name="co48" table:default-cell-style-name="ce96"/>
        <table:table-column table:style-name="co9" table:default-cell-style-name="ce96"/>
        <table:table-column table:style-name="co49" table:default-cell-style-name="ce96"/>
        <table:table-column table:style-name="co50" table:default-cell-style-name="ce96"/>
        <table:table-column table:style-name="co36" table:default-cell-style-name="ce96"/>
        <table:table-column table:style-name="co35" table:default-cell-style-name="ce96"/>
        <table:table-column table:style-name="co6" table:default-cell-style-name="ce96"/>
        <table:table-column table:style-name="co24" table:default-cell-style-name="ce96"/>
        <table:table-column table:style-name="co21" table:default-cell-style-name="ce96"/>
        <table:table-column table:style-name="co4" table:default-cell-style-name="ce96"/>
        <table:table-column table:style-name="co29" table:default-cell-style-name="ce96"/>
        <table:table-column table:style-name="co17" table:number-columns-repeated="241" table:default-cell-style-name="ce96"/>
        <table:table-column table:style-name="co1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 table:style-name="ce20"/>
          <table:table-cell table:style-name="ce32" table:number-columns-repeated="13"/>
          <table:table-cell table:style-name="ce80" office:value-type="string" calcext:value-type="string">
            <text:p>Finance &amp; Taxation</text:p>
          </table:table-cell>
          <table:table-cell table:style-name="ce32" table:number-columns-repeated="1008"/>
        </table:table-row>
        <table:table-row table:style-name="ro9">
          <table:table-cell table:style-name="ce161" office:value-type="string" calcext:value-type="string" table:number-columns-spanned="8" table:number-rows-spanned="1">
            <text:p>6-11    <text:span text:style-name="T1">各鄉鎮市歲出預決算－按政事別分</text:span><text:span text:style-name="T6">(</text:span><text:span text:style-name="T7">續</text:span><text:span text:style-name="T6">4)</text:span></text:p>
          </table:table-cell>
          <table:covered-table-cell table:number-columns-repeated="7" table:style-name="ce174"/>
          <table:table-cell table:style-name="ce258" office:value-type="string" calcext:value-type="string" table:number-columns-spanned="8" table:number-rows-spanned="1">
            <text:p> 6-11    The Budget and Final Accounts of Annual Expenditures of </text:p>
            <text:p>Township by Functions(Cont.4)</text:p>
          </table:table-cell>
          <table:covered-table-cell table:number-columns-repeated="7" table:style-name="ce261"/>
          <table:table-cell table:style-name="ce32" table:number-columns-repeated="1008"/>
        </table:table-row>
        <table:table-row table:style-name="ro3">
          <table:table-cell table:style-name="ce108" table:number-columns-repeated="2"/>
          <table:table-cell table:style-name="ce243"/>
          <table:table-cell table:style-name="ce3" office:value-type="string" calcext:value-type="string">
            <text:p>(2) <text:span text:style-name="T2">決算</text:span></text:p>
          </table:table-cell>
          <table:table-cell table:style-name="ce254"/>
          <table:table-cell table:style-name="ce243"/>
          <table:table-cell table:style-name="ce254" table:number-columns-repeated="3"/>
          <table:table-cell table:style-name="ce3"/>
          <table:table-cell table:style-name="ce262"/>
          <table:table-cell table:style-name="ce3" office:value-type="string" calcext:value-type="string" table:number-columns-spanned="2" table:number-rows-spanned="1">
            <text:p>(2)Final Accounts </text:p>
          </table:table-cell>
          <table:covered-table-cell table:style-name="ce3"/>
          <table:table-cell table:style-name="ce243" table:number-columns-repeated="2"/>
          <table:table-cell table:style-name="ce93"/>
          <table:table-cell table:style-name="ce243" table:number-columns-repeated="1008"/>
        </table:table-row>
        <table:table-row table:style-name="ro7">
          <table:table-cell table:style-name="ce4" office:value-type="string" calcext:value-type="string">
            <text:p>單位：新臺幣千元</text:p>
          </table:table-cell>
          <table:table-cell table:style-name="ce108"/>
          <table:table-cell table:style-name="ce244"/>
          <table:table-cell table:style-name="ce251"/>
          <table:table-cell table:style-name="ce255"/>
          <table:table-cell table:style-name="ce256"/>
          <table:table-cell table:style-name="ce255" table:number-columns-repeated="3"/>
          <table:table-cell table:style-name="ce251"/>
          <table:table-cell table:style-name="ce263"/>
          <table:table-cell table:style-name="ce141" table:number-columns-spanned="2" table:number-rows-spanned="1"/>
          <table:covered-table-cell table:style-name="ce141"/>
          <table:table-cell table:style-name="ce256" table:number-columns-repeated="2"/>
          <table:table-cell table:style-name="ce80" office:value-type="string" calcext:value-type="string">
            <text:p>Unit : NT$1,000</text:p>
          </table:table-cell>
          <table:table-cell table:style-name="ce256" table:number-columns-repeated="1008"/>
        </table:table-row>
        <table:table-row table:style-name="ro35" table:visibility="collapse">
          <table:table-cell table:style-name="ce5" office:value-type="string" calcext:value-type="string" table:number-columns-spanned="2" table:number-rows-spanned="1">
            <text:p><text:span text:style-name="T2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23"/>
          <table:table-cell table:style-name="ce245" office:value-type="string" calcext:value-type="string">
            <text:p>總計</text:p>
          </table:table-cell>
          <table:table-cell table:style-name="ce252" office:value-type="string" calcext:value-type="string">
            <text:p>政權行使支出</text:p>
          </table:table-cell>
          <table:table-cell table:style-name="ce252" office:value-type="string" calcext:value-type="string">
            <text:p>行政支出</text:p>
          </table:table-cell>
          <table:table-cell table:style-name="ce252" office:value-type="string" calcext:value-type="string">
            <text:p>民政支出</text:p>
          </table:table-cell>
          <table:table-cell table:style-name="ce252" office:value-type="string" calcext:value-type="string">
            <text:p>財務支出</text:p>
          </table:table-cell>
          <table:table-cell table:style-name="ce252" office:value-type="string" calcext:value-type="string">
            <text:p><text:span text:style-name="T2">教</text:span><text:span text:style-name="T3"> </text:span><text:span text:style-name="T4">育</text:span><text:span text:style-name="T3"> </text:span><text:span text:style-name="T4">支</text:span><text:span text:style-name="T3"> </text:span><text:span text:style-name="T4">出</text:span></text:p>
          </table:table-cell>
          <table:table-cell table:style-name="ce259" office:value-type="string" calcext:value-type="string" table:number-columns-spanned="2" table:number-rows-spanned="1">
            <text:p>文化支出</text:p>
          </table:table-cell>
          <table:covered-table-cell table:style-name="ce259"/>
          <table:table-cell table:style-name="ce53" office:value-type="string" calcext:value-type="string">
            <text:p>農業支出</text:p>
          </table:table-cell>
          <table:table-cell table:style-name="ce53" office:value-type="string" calcext:value-type="string">
            <text:p>工業支出</text:p>
          </table:table-cell>
          <table:table-cell table:style-name="ce53" office:value-type="string" calcext:value-type="string">
            <text:p>交通支出</text:p>
          </table:table-cell>
          <table:table-cell table:style-name="ce81" office:value-type="string" calcext:value-type="string">
            <text:p>其他經濟</text:p>
            <text:p>服務支出</text:p>
          </table:table-cell>
          <table:table-cell table:style-name="ce53" office:value-type="string" calcext:value-type="string">
            <text:p>社會保險支出</text:p>
          </table:table-cell>
          <table:table-cell table:style-name="ce53" office:value-type="string" calcext:value-type="string">
            <text:p>社會救助支出</text:p>
          </table:table-cell>
          <table:table-cell table:style-name="ce95" table:number-columns-repeated="1008"/>
        </table:table-row>
        <table:table-row table:style-name="ro36" table:visibility="collapse">
          <table:table-cell table:style-name="ce6" office:value-type="string" calcext:value-type="string" table:number-columns-spanned="2" table:number-rows-spanned="1">
            <text:p>Fiscal Year &amp; <text:s/>Township </text:p>
          </table:table-cell>
          <table:covered-table-cell table:style-name="ce6"/>
          <table:table-cell table:style-name="ce35" office:value-type="string" calcext:value-type="string">
            <text:p>Grand Total</text:p>
          </table:table-cell>
          <table:table-cell table:style-name="ce35" office:value-type="string" calcext:value-type="string">
            <text:p>Expenditure for Political Function</text:p>
          </table:table-cell>
          <table:table-cell table:style-name="ce35" office:value-type="string" calcext:value-type="string">
            <text:p>Administrative Expenditure</text:p>
          </table:table-cell>
          <table:table-cell table:style-name="ce35" office:value-type="string" calcext:value-type="string">
            <text:p>Civil Affairs Expenditure</text:p>
          </table:table-cell>
          <table:table-cell table:style-name="ce61" office:value-type="string" calcext:value-type="string">
            <text:p>Financial Expenditure</text:p>
          </table:table-cell>
          <table:table-cell table:style-name="ce61" office:value-type="string" calcext:value-type="string">
            <text:p>Expenditure for Education</text:p>
          </table:table-cell>
          <table:table-cell table:style-name="ce35" office:value-type="string" calcext:value-type="string" table:number-columns-spanned="2" table:number-rows-spanned="1">
            <text:p>Expenditure for Culture</text:p>
          </table:table-cell>
          <table:covered-table-cell table:style-name="ce35"/>
          <table:table-cell table:style-name="ce35" office:value-type="string" calcext:value-type="string">
            <text:p>Expenditure for Agriculture</text:p>
          </table:table-cell>
          <table:table-cell table:style-name="ce35" office:value-type="string" calcext:value-type="string">
            <text:p>Expenditure for Industry</text:p>
          </table:table-cell>
          <table:table-cell table:style-name="ce35" office:value-type="string" calcext:value-type="string">
            <text:p>Expenditure for Commnicatian</text:p>
          </table:table-cell>
          <table:table-cell table:style-name="ce35" office:value-type="string" calcext:value-type="string">
            <text:p>Other Economic Service</text:p>
          </table:table-cell>
          <table:table-cell table:style-name="ce35" office:value-type="string" calcext:value-type="string">
            <text:p>Expenditure for Social Insurance</text:p>
          </table:table-cell>
          <table:table-cell table:style-name="ce61" office:value-type="string" calcext:value-type="string">
            <text:p>Expenditure for</text:p>
            <text:p>Social Relief</text:p>
          </table:table-cell>
          <table:table-cell table:style-name="ce95" table:number-columns-repeated="1008"/>
        </table:table-row>
        <table:table-row table:style-name="ro37" table:visibility="collapse">
          <table:table-cell table:style-name="ce13" office:value-type="string" calcext:value-type="string">
            <text:p><text:span text:style-name="T2">民國</text:span><text:span text:style-name="T3">87</text:span><text:span text:style-name="T4">年度</text:span></text:p>
          </table:table-cell>
          <table:table-cell table:style-name="ce241" office:value-type="string" calcext:value-type="string">
            <text:p>FY <text:s/>1998</text:p>
          </table:table-cell>
          <table:table-cell table:style-name="ce86" office:value-type="float" office:value="4683414" calcext:value-type="float">
            <text:p><text:s/>4,683,414 </text:p>
          </table:table-cell>
          <table:table-cell table:style-name="ce86" office:value-type="float" office:value="136288" calcext:value-type="float">
            <text:p><text:s/>136,288 </text:p>
          </table:table-cell>
          <table:table-cell table:style-name="ce86" office:value-type="float" office:value="793458" calcext:value-type="float">
            <text:p><text:s/>793,458 </text:p>
          </table:table-cell>
          <table:table-cell table:style-name="ce86" office:value-type="float" office:value="177461" calcext:value-type="float">
            <text:p><text:s/>177,461 </text:p>
          </table:table-cell>
          <table:table-cell table:style-name="ce86" office:value-type="float" office:value="27494" calcext:value-type="float">
            <text:p><text:s/>27,494 </text:p>
          </table:table-cell>
          <table:table-cell table:style-name="ce86" office:value-type="float" office:value="41301" calcext:value-type="float">
            <text:p><text:s/>41,301 </text:p>
          </table:table-cell>
          <table:table-cell table:style-name="ce86"/>
          <table:table-cell table:style-name="ce86" office:value-type="float" office:value="59320" calcext:value-type="float">
            <text:p><text:s/>59,320 </text:p>
          </table:table-cell>
          <table:table-cell table:style-name="ce86" office:value-type="float" office:value="306939" calcext:value-type="float">
            <text:p><text:s/>306,939 </text:p>
          </table:table-cell>
          <table:table-cell table:style-name="ce86" office:value-type="float" office:value="189916" calcext:value-type="float">
            <text:p><text:s/>189,916 </text:p>
          </table:table-cell>
          <table:table-cell table:style-name="ce86" office:value-type="float" office:value="1812129" calcext:value-type="float">
            <text:p><text:s/>1,812,129 </text:p>
          </table:table-cell>
          <table:table-cell table:style-name="ce86" office:value-type="float" office:value="941379" calcext:value-type="float">
            <text:p><text:s/>941,379 </text:p>
          </table:table-cell>
          <table:table-cell table:style-name="ce86" office:value-type="float" office:value="191656" calcext:value-type="float">
            <text:p><text:s/>191,656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65" table:number-columns-repeated="1008"/>
        </table:table-row>
        <table:table-row table:style-name="ro38" table:visibility="collapse">
          <table:table-cell table:style-name="ce237" office:value-type="string" calcext:value-type="string">
            <text:p><text:span text:style-name="T2">民國</text:span><text:span text:style-name="T3">88</text:span><text:span text:style-name="T4">年度</text:span></text:p>
          </table:table-cell>
          <table:table-cell table:style-name="ce25" office:value-type="string" calcext:value-type="string">
            <text:p>FY <text:s/>1999</text:p>
          </table:table-cell>
          <table:table-cell table:style-name="ce86" office:value-type="float" office:value="5491422" calcext:value-type="float">
            <text:p><text:s/>5,491,422 </text:p>
          </table:table-cell>
          <table:table-cell table:style-name="ce86" office:value-type="float" office:value="154059" calcext:value-type="float">
            <text:p><text:s/>154,059 </text:p>
          </table:table-cell>
          <table:table-cell table:style-name="ce86" office:value-type="float" office:value="893517" calcext:value-type="float">
            <text:p><text:s/>893,517 </text:p>
          </table:table-cell>
          <table:table-cell table:style-name="ce86" office:value-type="float" office:value="182305" calcext:value-type="float">
            <text:p><text:s/>182,305 </text:p>
          </table:table-cell>
          <table:table-cell table:style-name="ce86" office:value-type="float" office:value="21428" calcext:value-type="float">
            <text:p><text:s/>21,428 </text:p>
          </table:table-cell>
          <table:table-cell table:style-name="ce86" office:value-type="float" office:value="40140" calcext:value-type="float">
            <text:p><text:s/>40,140 </text:p>
          </table:table-cell>
          <table:table-cell table:style-name="ce86"/>
          <table:table-cell table:style-name="ce86" office:value-type="float" office:value="57669" calcext:value-type="float">
            <text:p><text:s/>57,669 </text:p>
          </table:table-cell>
          <table:table-cell table:style-name="ce86" office:value-type="float" office:value="360525" calcext:value-type="float">
            <text:p><text:s/>360,525 </text:p>
          </table:table-cell>
          <table:table-cell table:style-name="ce86" office:value-type="float" office:value="112805" calcext:value-type="float">
            <text:p><text:s/>112,805 </text:p>
          </table:table-cell>
          <table:table-cell table:style-name="ce86" office:value-type="float" office:value="1657451" calcext:value-type="float">
            <text:p><text:s/>1,657,451 </text:p>
          </table:table-cell>
          <table:table-cell table:style-name="ce253" office:value-type="float" office:value="797409" calcext:value-type="float">
            <text:p><text:s/>797,409 </text:p>
          </table:table-cell>
          <table:table-cell table:style-name="ce253" office:value-type="float" office:value="163647" calcext:value-type="float">
            <text:p><text:s/>163,647 </text:p>
          </table:table-cell>
          <table:table-cell table:style-name="ce253" office:value-type="float" office:value="0" calcext:value-type="float">
            <text:p><text:s/>- </text:p>
          </table:table-cell>
          <table:table-cell table:style-name="ce265" table:number-columns-repeated="1008"/>
        </table:table-row>
        <table:table-row table:style-name="ro39" table:visibility="collapse">
          <table:table-cell table:style-name="ce9" table:number-columns-repeated="2"/>
          <table:table-cell table:style-name="ce246" table:number-columns-repeated="5"/>
          <table:table-cell table:style-name="ce257" table:number-columns-repeated="2"/>
          <table:table-cell table:style-name="ce246" table:number-columns-repeated="4"/>
          <table:table-cell table:style-name="ce264" table:number-columns-repeated="3"/>
          <table:table-cell table:style-name="ce266" table:number-columns-repeated="1008"/>
        </table:table-row>
        <table:table-row table:style-name="ro10">
          <table:table-cell table:style-name="ce10" office:value-type="string" calcext:value-type="string" table:number-columns-spanned="2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39" office:value-type="string" calcext:value-type="string" table:number-columns-spanned="1" table:number-rows-spanned="2">
            <text:p><text:span text:style-name="T2">總計</text:span></text:p>
            <text:p><text:span text:style-name="T5">Grand Total</text:span></text:p>
            <text:p><text:span text:style-name="T5"/></text:p>
          </table:table-cell>
          <table:table-cell table:style-name="ce54" office:value-type="string" calcext:value-type="string">
            <text:p>政權行使</text:p>
            <text:p>支出</text:p>
          </table:table-cell>
          <table:table-cell table:style-name="ce189" office:value-type="string" calcext:value-type="string">
            <text:p>行政支出</text:p>
          </table:table-cell>
          <table:table-cell table:style-name="ce190" office:value-type="string" office:string-value="民政支出" calcext:value-type="string">
            <text:p><text:s/>民政支出 </text:p>
          </table:table-cell>
          <table:table-cell table:style-name="ce190" office:value-type="string" office:string-value="財務支出" calcext:value-type="string">
            <text:p><text:s/>財務支出 </text:p>
          </table:table-cell>
          <table:table-cell table:style-name="ce192" office:value-type="string" office:string-value="教育支出" calcext:value-type="string">
            <text:p><text:s/>教育支出 </text:p>
          </table:table-cell>
          <table:table-cell table:style-name="ce130" office:value-type="string" calcext:value-type="string">
            <text:p>科學支出</text:p>
          </table:table-cell>
          <table:table-cell table:style-name="ce192" office:value-type="string" office:string-value="文化支出" calcext:value-type="string">
            <text:p><text:s/>文化支出 </text:p>
          </table:table-cell>
          <table:table-cell table:style-name="ce190" office:value-type="string" office:string-value="農業支出" calcext:value-type="string">
            <text:p><text:s/>農業支出 </text:p>
          </table:table-cell>
          <table:table-cell table:style-name="ce190" office:value-type="string" office:string-value="工業支出" calcext:value-type="string">
            <text:p><text:s/>工業支出 </text:p>
          </table:table-cell>
          <table:table-cell table:style-name="ce190" office:value-type="string" office:string-value="交通支出" calcext:value-type="string">
            <text:p><text:s/>交通支出 </text:p>
          </table:table-cell>
          <table:table-cell table:style-name="ce85" office:value-type="string" calcext:value-type="string">
            <text:p>其他經濟</text:p>
            <text:p>服務支出</text:p>
          </table:table-cell>
          <table:table-cell table:style-name="ce54" office:value-type="string" calcext:value-type="string">
            <text:p>社會保險</text:p>
            <text:p>支出</text:p>
          </table:table-cell>
          <table:table-cell table:style-name="ce85" office:value-type="string" calcext:value-type="string">
            <text:p>社會救助</text:p>
            <text:p>支出</text:p>
          </table:table-cell>
          <table:table-cell table:style-name="ce99" table:number-columns-repeated="1008"/>
        </table:table-row>
        <table:table-row table:style-name="ro22">
          <table:covered-table-cell table:style-name="ce11"/>
          <table:covered-table-cell table:style-name="ce26"/>
          <table:covered-table-cell table:style-name="ce40"/>
          <table:table-cell table:style-name="ce55" office:value-type="string" calcext:value-type="string">
            <text:p>Expenditures for the Exercise of Political Power</text:p>
          </table:table-cell>
          <table:table-cell table:style-name="ce55" office:value-type="string" calcext:value-type="string">
            <text:p>Administrative</text:p>
            <text:p>Expenditure</text:p>
          </table:table-cell>
          <table:table-cell table:style-name="ce55" office:value-type="string" calcext:value-type="string">
            <text:p>Expenditures for Civil Affairs</text:p>
          </table:table-cell>
          <table:table-cell table:style-name="ce62" office:value-type="string" calcext:value-type="string">
            <text:p>Financial</text:p>
            <text:p>Expenditure</text:p>
          </table:table-cell>
          <table:table-cell table:style-name="ce62" office:value-type="string" calcext:value-type="string">
            <text:p>Educational Expenditures</text:p>
          </table:table-cell>
          <table:table-cell table:style-name="ce55" office:value-type="string" calcext:value-type="string">
            <text:p>Scientific Expenditures</text:p>
          </table:table-cell>
          <table:table-cell table:style-name="ce55" office:value-type="string" calcext:value-type="string">
            <text:p>Cultural Expenditures</text:p>
          </table:table-cell>
          <table:table-cell table:style-name="ce55" office:value-type="string" calcext:value-type="string">
            <text:p>Agricultural Expenditures</text:p>
          </table:table-cell>
          <table:table-cell table:style-name="ce55" office:value-type="string" calcext:value-type="string">
            <text:p>Industrial Expenditures</text:p>
          </table:table-cell>
          <table:table-cell table:style-name="ce55" office:value-type="string" calcext:value-type="string">
            <text:p>Transportation and Communication Expenditures</text:p>
          </table:table-cell>
          <table:table-cell table:style-name="ce55" office:value-type="string" calcext:value-type="string">
            <text:p>Expenditures for Other Economic Service</text:p>
          </table:table-cell>
          <table:table-cell table:style-name="ce55" office:value-type="string" calcext:value-type="string">
            <text:p>Expenditure for</text:p>
            <text:p>Social Insurance</text:p>
          </table:table-cell>
          <table:table-cell table:style-name="ce62" office:value-type="string" calcext:value-type="string">
            <text:p>Expenditure</text:p>
            <text:p>for Social Assistance</text:p>
          </table:table-cell>
          <table:table-cell table:style-name="ce99" table:number-columns-repeated="1008"/>
        </table:table-row>
        <table:table-row table:style-name="ro40" table:visibility="collapse">
          <table:table-cell table:style-name="ce12" office:value-type="string" calcext:value-type="string">
            <text:p><text:span text:style-name="T2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42" office:value-type="string" calcext:value-type="string">
            <text:p>July of 1999</text:p>
            <text:p>to FY  2000</text:p>
          </table:table-cell>
          <table:table-cell table:style-name="ce86" office:value-type="float" office:value="26661480" calcext:value-type="float">
            <text:p><text:s/>26,661,480 </text:p>
          </table:table-cell>
          <table:table-cell table:style-name="ce86" office:value-type="float" office:value="286666" calcext:value-type="float">
            <text:p><text:s/>286,666 </text:p>
          </table:table-cell>
          <table:table-cell table:style-name="ce86" office:value-type="float" office:value="1392482" calcext:value-type="float">
            <text:p><text:s/>1,392,482 </text:p>
          </table:table-cell>
          <table:table-cell table:style-name="ce86" office:value-type="float" office:value="268282" calcext:value-type="float">
            <text:p><text:s/>268,282 </text:p>
          </table:table-cell>
          <table:table-cell table:style-name="ce86" office:value-type="float" office:value="23530" calcext:value-type="float">
            <text:p><text:s/>23,530 </text:p>
          </table:table-cell>
          <table:table-cell table:style-name="ce86" office:value-type="float" office:value="120193" calcext:value-type="float">
            <text:p><text:s/>120,19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57533" calcext:value-type="float">
            <text:p><text:s/>57,533 </text:p>
          </table:table-cell>
          <table:table-cell table:style-name="ce86" office:value-type="float" office:value="277524" calcext:value-type="float">
            <text:p><text:s/>277,524 </text:p>
          </table:table-cell>
          <table:table-cell table:style-name="ce86" office:value-type="float" office:value="851299" calcext:value-type="float">
            <text:p><text:s/>851,299 </text:p>
          </table:table-cell>
          <table:table-cell table:style-name="ce86" office:value-type="float" office:value="3157552" calcext:value-type="float">
            <text:p><text:s/>3,157,552 </text:p>
          </table:table-cell>
          <table:table-cell table:style-name="ce86" office:value-type="float" office:value="2776888" calcext:value-type="float">
            <text:p><text:s/>2,776,888 </text:p>
          </table:table-cell>
          <table:table-cell table:style-name="ce86" office:value-type="float" office:value="518607" calcext:value-type="float">
            <text:p><text:s/>518,607 </text:p>
          </table:table-cell>
          <table:table-cell table:style-name="ce86" office:value-type="float" office:value="15305258" calcext:value-type="float">
            <text:p><text:s/>15,305,258 </text:p>
          </table:table-cell>
          <table:table-cell table:style-name="ce99" table:number-columns-repeated="1008"/>
        </table:table-row>
        <table:table-row table:style-name="ro40" table:visibility="collapse">
          <table:table-cell table:style-name="ce13" office:value-type="string" calcext:value-type="string">
            <text:p><text:span text:style-name="T2">民國</text:span><text:span text:style-name="T3">90</text:span><text:span text:style-name="T4">年度</text:span></text:p>
          </table:table-cell>
          <table:table-cell table:style-name="ce28" office:value-type="string" calcext:value-type="string">
            <text:p>FY <text:s/>2001</text:p>
          </table:table-cell>
          <table:table-cell table:style-name="ce86" office:value-type="float" office:value="6365358" calcext:value-type="float">
            <text:p><text:s/>6,365,358 </text:p>
          </table:table-cell>
          <table:table-cell table:style-name="ce86" office:value-type="float" office:value="226052" calcext:value-type="float">
            <text:p><text:s/>226,052 </text:p>
          </table:table-cell>
          <table:table-cell table:style-name="ce86" office:value-type="float" office:value="1121027" calcext:value-type="float">
            <text:p><text:s/>1,121,027 </text:p>
          </table:table-cell>
          <table:table-cell table:style-name="ce86" office:value-type="float" office:value="154398" calcext:value-type="float">
            <text:p><text:s/>154,398 </text:p>
          </table:table-cell>
          <table:table-cell table:style-name="ce86" office:value-type="float" office:value="15607" calcext:value-type="float">
            <text:p><text:s/>15,607 </text:p>
          </table:table-cell>
          <table:table-cell table:style-name="ce86" office:value-type="float" office:value="37869" calcext:value-type="float">
            <text:p><text:s/>37,869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0123" calcext:value-type="float">
            <text:p><text:s/>60,123 </text:p>
          </table:table-cell>
          <table:table-cell table:style-name="ce86" office:value-type="float" office:value="313415" calcext:value-type="float">
            <text:p><text:s/>313,415 </text:p>
          </table:table-cell>
          <table:table-cell table:style-name="ce86" office:value-type="float" office:value="390605" calcext:value-type="float">
            <text:p><text:s/>390,605 </text:p>
          </table:table-cell>
          <table:table-cell table:style-name="ce86" office:value-type="float" office:value="1128359" calcext:value-type="float">
            <text:p><text:s/>1,128,359 </text:p>
          </table:table-cell>
          <table:table-cell table:style-name="ce86" office:value-type="float" office:value="1330734" calcext:value-type="float">
            <text:p><text:s/>1,330,734 </text:p>
          </table:table-cell>
          <table:table-cell table:style-name="ce86" office:value-type="float" office:value="40412" calcext:value-type="float">
            <text:p><text:s/>40,412 </text:p>
          </table:table-cell>
          <table:table-cell table:style-name="ce86" office:value-type="float" office:value="254391" calcext:value-type="float">
            <text:p><text:s/>254,391 </text:p>
          </table:table-cell>
          <table:table-cell table:style-name="ce99" table:number-columns-repeated="1008"/>
        </table:table-row>
        <table:table-row table:style-name="ro40" table:visibility="collapse">
          <table:table-cell table:style-name="ce13" office:value-type="string" calcext:value-type="string">
            <text:p><text:span text:style-name="T2">民國</text:span><text:span text:style-name="T3">91</text:span><text:span text:style-name="T4">年度</text:span></text:p>
          </table:table-cell>
          <table:table-cell table:style-name="ce28" office:value-type="string" calcext:value-type="string">
            <text:p>FY <text:s/>2002</text:p>
          </table:table-cell>
          <table:table-cell table:style-name="ce86" office:value-type="float" office:value="6871774" calcext:value-type="float">
            <text:p><text:s/>6,871,774 </text:p>
          </table:table-cell>
          <table:table-cell table:style-name="ce86" office:value-type="float" office:value="226374" calcext:value-type="float">
            <text:p><text:s/>226,374 </text:p>
          </table:table-cell>
          <table:table-cell table:style-name="ce86" office:value-type="float" office:value="920862" calcext:value-type="float">
            <text:p><text:s/>920,862 </text:p>
          </table:table-cell>
          <table:table-cell table:style-name="ce86" office:value-type="float" office:value="152101" calcext:value-type="float">
            <text:p><text:s/>152,101 </text:p>
          </table:table-cell>
          <table:table-cell table:style-name="ce86" office:value-type="float" office:value="15203" calcext:value-type="float">
            <text:p><text:s/>15,203 </text:p>
          </table:table-cell>
          <table:table-cell table:style-name="ce86" office:value-type="float" office:value="46527" calcext:value-type="float">
            <text:p><text:s/>46,527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5417" calcext:value-type="float">
            <text:p><text:s/>65,417 </text:p>
          </table:table-cell>
          <table:table-cell table:style-name="ce86" office:value-type="float" office:value="307431" calcext:value-type="float">
            <text:p><text:s/>307,431 </text:p>
          </table:table-cell>
          <table:table-cell table:style-name="ce86" office:value-type="float" office:value="210101" calcext:value-type="float">
            <text:p><text:s/>210,101 </text:p>
          </table:table-cell>
          <table:table-cell table:style-name="ce86" office:value-type="float" office:value="2637610" calcext:value-type="float">
            <text:p><text:s/>2,637,610 </text:p>
          </table:table-cell>
          <table:table-cell table:style-name="ce86" office:value-type="float" office:value="1074732" calcext:value-type="float">
            <text:p><text:s/>1,074,732 </text:p>
          </table:table-cell>
          <table:table-cell table:style-name="ce86" office:value-type="float" office:value="12191" calcext:value-type="float">
            <text:p><text:s/>12,191 </text:p>
          </table:table-cell>
          <table:table-cell table:style-name="ce86" office:value-type="float" office:value="96836" calcext:value-type="float">
            <text:p><text:s/>96,836 </text:p>
          </table:table-cell>
          <table:table-cell table:style-name="ce99" table:number-columns-repeated="1008"/>
        </table:table-row>
        <table:table-row table:style-name="ro41" table:visibility="collapse">
          <table:table-cell table:style-name="ce13" office:value-type="string" calcext:value-type="string">
            <text:p><text:span text:style-name="T2">民國</text:span><text:span text:style-name="T3">92</text:span><text:span text:style-name="T4">年度</text:span></text:p>
          </table:table-cell>
          <table:table-cell table:style-name="ce28" office:value-type="string" calcext:value-type="string">
            <text:p>FY <text:s/>2003</text:p>
          </table:table-cell>
          <table:table-cell table:style-name="ce86" office:value-type="float" office:value="4941545" calcext:value-type="float">
            <text:p><text:s/>4,941,545 </text:p>
          </table:table-cell>
          <table:table-cell table:style-name="ce86" office:value-type="float" office:value="236375" calcext:value-type="float">
            <text:p><text:s/>236,375 </text:p>
          </table:table-cell>
          <table:table-cell table:style-name="ce86" office:value-type="float" office:value="964336" calcext:value-type="float">
            <text:p><text:s/>964,336 </text:p>
          </table:table-cell>
          <table:table-cell table:style-name="ce86" office:value-type="float" office:value="105589" calcext:value-type="float">
            <text:p><text:s/>105,589 </text:p>
          </table:table-cell>
          <table:table-cell table:style-name="ce86" office:value-type="float" office:value="15185" calcext:value-type="float">
            <text:p><text:s/>15,185 </text:p>
          </table:table-cell>
          <table:table-cell table:style-name="ce86" office:value-type="float" office:value="40250" calcext:value-type="float">
            <text:p><text:s/>40,25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40697" calcext:value-type="float">
            <text:p><text:s/>140,697 </text:p>
          </table:table-cell>
          <table:table-cell table:style-name="ce86" office:value-type="float" office:value="287238" calcext:value-type="float">
            <text:p><text:s/>287,238 </text:p>
          </table:table-cell>
          <table:table-cell table:style-name="ce86" office:value-type="float" office:value="198751" calcext:value-type="float">
            <text:p><text:s/>198,751 </text:p>
          </table:table-cell>
          <table:table-cell table:style-name="ce86" office:value-type="float" office:value="952315" calcext:value-type="float">
            <text:p><text:s/>952,315 </text:p>
          </table:table-cell>
          <table:table-cell table:style-name="ce86" office:value-type="float" office:value="723159" calcext:value-type="float">
            <text:p><text:s/>723,159 </text:p>
          </table:table-cell>
          <table:table-cell table:style-name="ce86" office:value-type="float" office:value="3195" calcext:value-type="float">
            <text:p><text:s/>3,195 </text:p>
          </table:table-cell>
          <table:table-cell table:style-name="ce86" office:value-type="float" office:value="87102" calcext:value-type="float">
            <text:p><text:s/>87,102 </text:p>
          </table:table-cell>
          <table:table-cell table:style-name="ce99" table:number-columns-repeated="1008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3</text:span><text:span text:style-name="T4">年度</text:span></text:p>
          </table:table-cell>
          <table:table-cell table:style-name="ce28" office:value-type="string" calcext:value-type="string">
            <text:p>FY <text:s/>2004</text:p>
          </table:table-cell>
          <table:table-cell table:style-name="ce86" office:value-type="float" office:value="5018066" calcext:value-type="float">
            <text:p><text:s/>5,018,066 </text:p>
          </table:table-cell>
          <table:table-cell table:style-name="ce86" office:value-type="float" office:value="239620" calcext:value-type="float">
            <text:p><text:s/>239,620 </text:p>
          </table:table-cell>
          <table:table-cell table:style-name="ce86" office:value-type="float" office:value="952618" calcext:value-type="float">
            <text:p><text:s/>952,618 </text:p>
          </table:table-cell>
          <table:table-cell table:style-name="ce86" office:value-type="float" office:value="133508" calcext:value-type="float">
            <text:p><text:s/>133,508 </text:p>
          </table:table-cell>
          <table:table-cell table:style-name="ce86" office:value-type="float" office:value="73358" calcext:value-type="float">
            <text:p><text:s/>73,358 </text:p>
          </table:table-cell>
          <table:table-cell table:style-name="ce86" office:value-type="float" office:value="58047" calcext:value-type="float">
            <text:p><text:s/>58,047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85097" calcext:value-type="float">
            <text:p><text:s/>85,097 </text:p>
          </table:table-cell>
          <table:table-cell table:style-name="ce86" office:value-type="float" office:value="271764" calcext:value-type="float">
            <text:p><text:s/>271,764 </text:p>
          </table:table-cell>
          <table:table-cell table:style-name="ce86" office:value-type="float" office:value="176680" calcext:value-type="float">
            <text:p><text:s/>176,680 </text:p>
          </table:table-cell>
          <table:table-cell table:style-name="ce86" office:value-type="float" office:value="690053" calcext:value-type="float">
            <text:p><text:s/>690,053 </text:p>
          </table:table-cell>
          <table:table-cell table:style-name="ce86" office:value-type="float" office:value="784204" calcext:value-type="float">
            <text:p><text:s/>784,204 </text:p>
          </table:table-cell>
          <table:table-cell table:style-name="ce86" office:value-type="float" office:value="5206" calcext:value-type="float">
            <text:p><text:s/>5,206 </text:p>
          </table:table-cell>
          <table:table-cell table:style-name="ce86" office:value-type="float" office:value="129244" calcext:value-type="float">
            <text:p><text:s/>129,244 </text:p>
          </table:table-cell>
          <table:table-cell table:style-name="ce249" table:number-columns-repeated="1008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4</text:span><text:span text:style-name="T4">年度</text:span></text:p>
          </table:table-cell>
          <table:table-cell table:style-name="ce28" office:value-type="string" calcext:value-type="string">
            <text:p>FY <text:s/>2005</text:p>
          </table:table-cell>
          <table:table-cell table:style-name="ce86" office:value-type="float" office:value="4273336" calcext:value-type="float">
            <text:p><text:s/>4,273,336 </text:p>
          </table:table-cell>
          <table:table-cell table:style-name="ce86" office:value-type="float" office:value="250291" calcext:value-type="float">
            <text:p><text:s/>250,291 </text:p>
          </table:table-cell>
          <table:table-cell table:style-name="ce86" office:value-type="float" office:value="937465" calcext:value-type="float">
            <text:p><text:s/>937,465 </text:p>
          </table:table-cell>
          <table:table-cell table:style-name="ce86" office:value-type="float" office:value="94482" calcext:value-type="float">
            <text:p><text:s/>94,482 </text:p>
          </table:table-cell>
          <table:table-cell table:style-name="ce86" office:value-type="float" office:value="16091" calcext:value-type="float">
            <text:p><text:s/>16,091 </text:p>
          </table:table-cell>
          <table:table-cell table:style-name="ce86" office:value-type="float" office:value="52942" calcext:value-type="float">
            <text:p><text:s/>52,94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1384" calcext:value-type="float">
            <text:p><text:s/>61,384 </text:p>
          </table:table-cell>
          <table:table-cell table:style-name="ce86" office:value-type="float" office:value="164830" calcext:value-type="float">
            <text:p><text:s/>164,830 </text:p>
          </table:table-cell>
          <table:table-cell table:style-name="ce86" office:value-type="float" office:value="139683" calcext:value-type="float">
            <text:p><text:s/>139,683 </text:p>
          </table:table-cell>
          <table:table-cell table:style-name="ce86" office:value-type="float" office:value="704607" calcext:value-type="float">
            <text:p><text:s/>704,607 </text:p>
          </table:table-cell>
          <table:table-cell table:style-name="ce86" office:value-type="float" office:value="525482" calcext:value-type="float">
            <text:p><text:s/>525,482 </text:p>
          </table:table-cell>
          <table:table-cell table:style-name="ce86" office:value-type="float" office:value="7178" calcext:value-type="float">
            <text:p><text:s/>7,178 </text:p>
          </table:table-cell>
          <table:table-cell table:style-name="ce86" office:value-type="float" office:value="98755" calcext:value-type="float">
            <text:p><text:s/>98,755 </text:p>
          </table:table-cell>
          <table:table-cell table:style-name="ce249" table:number-columns-repeated="1008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5</text:span><text:span text:style-name="T4">年度</text:span></text:p>
          </table:table-cell>
          <table:table-cell table:style-name="ce28" office:value-type="string" calcext:value-type="string">
            <text:p>FY <text:s/>2006</text:p>
          </table:table-cell>
          <table:table-cell table:style-name="ce86" office:value-type="float" office:value="4335100.204" calcext:value-type="float">
            <text:p><text:s/>4,335,100 </text:p>
          </table:table-cell>
          <table:table-cell table:style-name="ce86" office:value-type="float" office:value="253539.706" calcext:value-type="float">
            <text:p><text:s/>253,540 </text:p>
          </table:table-cell>
          <table:table-cell table:style-name="ce86" office:value-type="float" office:value="943045.249" calcext:value-type="float">
            <text:p><text:s/>943,045 </text:p>
          </table:table-cell>
          <table:table-cell table:style-name="ce86" office:value-type="float" office:value="141740.138" calcext:value-type="float">
            <text:p><text:s/>141,740 </text:p>
          </table:table-cell>
          <table:table-cell table:style-name="ce86" office:value-type="float" office:value="14565.594" calcext:value-type="float">
            <text:p><text:s/>14,566 </text:p>
          </table:table-cell>
          <table:table-cell table:style-name="ce86" office:value-type="float" office:value="38453.081" calcext:value-type="float">
            <text:p><text:s/>38,45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59777.924" calcext:value-type="float">
            <text:p><text:s/>59,778 </text:p>
          </table:table-cell>
          <table:table-cell table:style-name="ce86" office:value-type="float" office:value="155348.869" calcext:value-type="float">
            <text:p><text:s/>155,349 </text:p>
          </table:table-cell>
          <table:table-cell table:style-name="ce86" office:value-type="float" office:value="112928.173" calcext:value-type="float">
            <text:p><text:s/>112,928 </text:p>
          </table:table-cell>
          <table:table-cell table:style-name="ce86" office:value-type="float" office:value="870808.428" calcext:value-type="float">
            <text:p><text:s/>870,808 </text:p>
          </table:table-cell>
          <table:table-cell table:style-name="ce86" office:value-type="float" office:value="392189.543" calcext:value-type="float">
            <text:p><text:s/>392,190 </text:p>
          </table:table-cell>
          <table:table-cell table:style-name="ce86" office:value-type="float" office:value="6026.371" calcext:value-type="float">
            <text:p><text:s/>6,026 </text:p>
          </table:table-cell>
          <table:table-cell table:style-name="ce86" office:value-type="float" office:value="91457.458" calcext:value-type="float">
            <text:p><text:s/>91,457 </text:p>
          </table:table-cell>
          <table:table-cell table:style-name="ce249" table:number-columns-repeated="1008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6</text:span><text:span text:style-name="T4">年度</text:span></text:p>
          </table:table-cell>
          <table:table-cell table:style-name="ce28" office:value-type="string" calcext:value-type="string">
            <text:p>FY <text:s/>2007</text:p>
          </table:table-cell>
          <table:table-cell table:style-name="ce118" office:value-type="float" office:value="4339258" calcext:value-type="float">
            <text:p><text:s/>4,339,258 </text:p>
          </table:table-cell>
          <table:table-cell table:style-name="ce86" office:value-type="float" office:value="253237" calcext:value-type="float">
            <text:p><text:s/>253,237 </text:p>
          </table:table-cell>
          <table:table-cell table:style-name="ce86" office:value-type="float" office:value="950483" calcext:value-type="float">
            <text:p><text:s/>950,483 </text:p>
          </table:table-cell>
          <table:table-cell table:style-name="ce86" office:value-type="float" office:value="78620" calcext:value-type="float">
            <text:p><text:s/>78,620 </text:p>
          </table:table-cell>
          <table:table-cell table:style-name="ce86" office:value-type="float" office:value="17007" calcext:value-type="float">
            <text:p><text:s/>17,007 </text:p>
          </table:table-cell>
          <table:table-cell table:style-name="ce86" office:value-type="float" office:value="35301" calcext:value-type="float">
            <text:p><text:s/>35,3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3258" calcext:value-type="float">
            <text:p><text:s/>63,258 </text:p>
          </table:table-cell>
          <table:table-cell table:style-name="ce86" office:value-type="float" office:value="184529" calcext:value-type="float">
            <text:p><text:s/>184,529 </text:p>
          </table:table-cell>
          <table:table-cell table:style-name="ce86" office:value-type="float" office:value="166564" calcext:value-type="float">
            <text:p><text:s/>166,564 </text:p>
          </table:table-cell>
          <table:table-cell table:style-name="ce86" office:value-type="float" office:value="809448" calcext:value-type="float">
            <text:p><text:s/>809,448 </text:p>
          </table:table-cell>
          <table:table-cell table:style-name="ce86" office:value-type="float" office:value="595207" calcext:value-type="float">
            <text:p><text:s/>595,207 </text:p>
          </table:table-cell>
          <table:table-cell table:style-name="ce86" office:value-type="float" office:value="5573" calcext:value-type="float">
            <text:p><text:s/>5,573 </text:p>
          </table:table-cell>
          <table:table-cell table:style-name="ce86" office:value-type="float" office:value="26972" calcext:value-type="float">
            <text:p><text:s/>26,972 </text:p>
          </table:table-cell>
          <table:table-cell table:style-name="ce249" table:number-columns-repeated="1008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7</text:span><text:span text:style-name="T4">年度</text:span></text:p>
          </table:table-cell>
          <table:table-cell table:style-name="ce28" office:value-type="string" calcext:value-type="string">
            <text:p>FY <text:s/>2008</text:p>
          </table:table-cell>
          <table:table-cell table:style-name="ce118" office:value-type="float" office:value="4822249" calcext:value-type="float">
            <text:p><text:s/>4,822,249 </text:p>
          </table:table-cell>
          <table:table-cell table:style-name="ce86" office:value-type="float" office:value="252045" calcext:value-type="float">
            <text:p><text:s/>252,045 </text:p>
          </table:table-cell>
          <table:table-cell table:style-name="ce86" office:value-type="float" office:value="955047" calcext:value-type="float">
            <text:p><text:s/>955,047 </text:p>
          </table:table-cell>
          <table:table-cell table:style-name="ce86" office:value-type="float" office:value="94465" calcext:value-type="float">
            <text:p><text:s/>94,465 </text:p>
          </table:table-cell>
          <table:table-cell table:style-name="ce86" office:value-type="float" office:value="18890" calcext:value-type="float">
            <text:p><text:s/>18,890 </text:p>
          </table:table-cell>
          <table:table-cell table:style-name="ce86" office:value-type="float" office:value="36203" calcext:value-type="float">
            <text:p><text:s/>36,20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5580" calcext:value-type="float">
            <text:p><text:s/>65,580 </text:p>
          </table:table-cell>
          <table:table-cell table:style-name="ce86" office:value-type="float" office:value="213580" calcext:value-type="float">
            <text:p><text:s/>213,580 </text:p>
          </table:table-cell>
          <table:table-cell table:style-name="ce86" office:value-type="float" office:value="124128" calcext:value-type="float">
            <text:p><text:s/>124,128 </text:p>
          </table:table-cell>
          <table:table-cell table:style-name="ce86" office:value-type="float" office:value="1101206" calcext:value-type="float">
            <text:p><text:s/>1,101,206 </text:p>
          </table:table-cell>
          <table:table-cell table:style-name="ce86" office:value-type="float" office:value="864096" calcext:value-type="float">
            <text:p><text:s/>864,096 </text:p>
          </table:table-cell>
          <table:table-cell table:style-name="ce86" office:value-type="float" office:value="1072" calcext:value-type="float">
            <text:p><text:s/>1,072 </text:p>
          </table:table-cell>
          <table:table-cell table:style-name="ce86" office:value-type="float" office:value="32672" calcext:value-type="float">
            <text:p><text:s/>32,672 </text:p>
          </table:table-cell>
          <table:table-cell table:style-name="ce249" table:number-columns-repeated="1008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8</text:span><text:span text:style-name="T4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118" office:value-type="float" office:value="6431573" calcext:value-type="float">
            <text:p><text:s/>6,431,573 </text:p>
          </table:table-cell>
          <table:table-cell table:style-name="ce86" office:value-type="float" office:value="249035" calcext:value-type="float">
            <text:p><text:s/>249,035 </text:p>
          </table:table-cell>
          <table:table-cell table:style-name="ce86" office:value-type="float" office:value="976628" calcext:value-type="float">
            <text:p><text:s/>976,628 </text:p>
          </table:table-cell>
          <table:table-cell table:style-name="ce86" office:value-type="float" office:value="107472" calcext:value-type="float">
            <text:p><text:s/>107,472 </text:p>
          </table:table-cell>
          <table:table-cell table:style-name="ce86" office:value-type="float" office:value="17863" calcext:value-type="float">
            <text:p><text:s/>17,863 </text:p>
          </table:table-cell>
          <table:table-cell table:style-name="ce86" office:value-type="float" office:value="42404" calcext:value-type="float">
            <text:p><text:s/>42,40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80352" calcext:value-type="float">
            <text:p><text:s/>80,352 </text:p>
          </table:table-cell>
          <table:table-cell table:style-name="ce86" office:value-type="float" office:value="328580" calcext:value-type="float">
            <text:p><text:s/>328,580 </text:p>
          </table:table-cell>
          <table:table-cell table:style-name="ce86" office:value-type="float" office:value="129135" calcext:value-type="float">
            <text:p><text:s/>129,135 </text:p>
          </table:table-cell>
          <table:table-cell table:style-name="ce86" office:value-type="float" office:value="1697072" calcext:value-type="float">
            <text:p><text:s/>1,697,072 </text:p>
          </table:table-cell>
          <table:table-cell table:style-name="ce86" office:value-type="float" office:value="1463217" calcext:value-type="float">
            <text:p><text:s/>1,463,217 </text:p>
          </table:table-cell>
          <table:table-cell table:style-name="ce86" office:value-type="float" office:value="1066" calcext:value-type="float">
            <text:p><text:s/>1,066 </text:p>
          </table:table-cell>
          <table:table-cell table:style-name="ce86" office:value-type="float" office:value="31727" calcext:value-type="float">
            <text:p><text:s/>31,727 </text:p>
          </table:table-cell>
          <table:table-cell table:style-name="ce249" table:number-columns-repeated="1008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118" office:value-type="float" office:value="5397158.919" calcext:value-type="float">
            <text:p><text:s/>5,397,159 </text:p>
          </table:table-cell>
          <table:table-cell table:style-name="ce86" office:value-type="float" office:value="254896.028" calcext:value-type="float">
            <text:p><text:s/>254,896 </text:p>
          </table:table-cell>
          <table:table-cell table:style-name="ce86" office:value-type="float" office:value="977992.897" calcext:value-type="float">
            <text:p><text:s/>977,993 </text:p>
          </table:table-cell>
          <table:table-cell table:style-name="ce86" office:value-type="float" office:value="169575.158" calcext:value-type="float">
            <text:p><text:s/>169,575 </text:p>
          </table:table-cell>
          <table:table-cell table:style-name="ce86" office:value-type="float" office:value="17361.922" calcext:value-type="float">
            <text:p><text:s/>17,362 </text:p>
          </table:table-cell>
          <table:table-cell table:style-name="ce86" office:value-type="float" office:value="38540.418" calcext:value-type="float">
            <text:p><text:s/>38,54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76504.317" calcext:value-type="float">
            <text:p><text:s/>76,504 </text:p>
          </table:table-cell>
          <table:table-cell table:style-name="ce86" office:value-type="float" office:value="197753.598" calcext:value-type="float">
            <text:p><text:s/>197,754 </text:p>
          </table:table-cell>
          <table:table-cell table:style-name="ce86" office:value-type="float" office:value="173573.895" calcext:value-type="float">
            <text:p><text:s/>173,574 </text:p>
          </table:table-cell>
          <table:table-cell table:style-name="ce86" office:value-type="float" office:value="1116650.411" calcext:value-type="float">
            <text:p><text:s/>1,116,650 </text:p>
          </table:table-cell>
          <table:table-cell table:style-name="ce86" office:value-type="float" office:value="1289974.006" calcext:value-type="float">
            <text:p><text:s/>1,289,974 </text:p>
          </table:table-cell>
          <table:table-cell table:style-name="ce86" office:value-type="float" office:value="1087.5" calcext:value-type="float">
            <text:p><text:s/>1,088 </text:p>
          </table:table-cell>
          <table:table-cell table:style-name="ce86" office:value-type="float" office:value="32620.757" calcext:value-type="float">
            <text:p><text:s/>32,621 </text:p>
          </table:table-cell>
          <table:table-cell table:style-name="ce249" table:number-columns-repeated="1008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100</text:span><text:span text:style-name="T4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118" office:value-type="float" office:value="6431573" calcext:value-type="float">
            <text:p><text:s/>6,431,573 </text:p>
          </table:table-cell>
          <table:table-cell table:style-name="ce86" office:value-type="float" office:value="249035" calcext:value-type="float">
            <text:p><text:s/>249,035 </text:p>
          </table:table-cell>
          <table:table-cell table:style-name="ce86" office:value-type="float" office:value="976628" calcext:value-type="float">
            <text:p><text:s/>976,628 </text:p>
          </table:table-cell>
          <table:table-cell table:style-name="ce86" office:value-type="float" office:value="107472" calcext:value-type="float">
            <text:p><text:s/>107,472 </text:p>
          </table:table-cell>
          <table:table-cell table:style-name="ce86" office:value-type="float" office:value="17863" calcext:value-type="float">
            <text:p><text:s/>17,863 </text:p>
          </table:table-cell>
          <table:table-cell table:style-name="ce86" office:value-type="float" office:value="42404" calcext:value-type="float">
            <text:p><text:s/>42,40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80352" calcext:value-type="float">
            <text:p><text:s/>80,352 </text:p>
          </table:table-cell>
          <table:table-cell table:style-name="ce86" office:value-type="float" office:value="328580" calcext:value-type="float">
            <text:p><text:s/>328,580 </text:p>
          </table:table-cell>
          <table:table-cell table:style-name="ce86" office:value-type="float" office:value="129135" calcext:value-type="float">
            <text:p><text:s/>129,135 </text:p>
          </table:table-cell>
          <table:table-cell table:style-name="ce86" office:value-type="float" office:value="1697072" calcext:value-type="float">
            <text:p><text:s/>1,697,072 </text:p>
          </table:table-cell>
          <table:table-cell table:style-name="ce86" office:value-type="float" office:value="1463217" calcext:value-type="float">
            <text:p><text:s/>1,463,217 </text:p>
          </table:table-cell>
          <table:table-cell table:style-name="ce86" office:value-type="float" office:value="1066" calcext:value-type="float">
            <text:p><text:s/>1,066 </text:p>
          </table:table-cell>
          <table:table-cell table:style-name="ce86" office:value-type="float" office:value="31727" calcext:value-type="float">
            <text:p><text:s/>31,727 </text:p>
          </table:table-cell>
          <table:table-cell table:style-name="ce249" table:number-columns-repeated="1008"/>
        </table:table-row>
        <table:table-row table:style-name="ro41">
          <table:table-cell table:style-name="ce13" office:value-type="string" calcext:value-type="string">
            <text:p><text:span text:style-name="T8">民國</text:span><text:span text:style-name="T3">101</text:span><text:span text:style-name="T9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118" office:value-type="float" office:value="4527757" calcext:value-type="float">
            <text:p><text:s/>4,527,757 </text:p>
          </table:table-cell>
          <table:table-cell table:style-name="ce86" office:value-type="float" office:value="265123" calcext:value-type="float">
            <text:p><text:s/>265,123 </text:p>
          </table:table-cell>
          <table:table-cell table:style-name="ce86" office:value-type="float" office:value="995426" calcext:value-type="float">
            <text:p><text:s/>995,426 </text:p>
          </table:table-cell>
          <table:table-cell table:style-name="ce86" office:value-type="float" office:value="111348" calcext:value-type="float">
            <text:p><text:s/>111,348 </text:p>
          </table:table-cell>
          <table:table-cell table:style-name="ce86" office:value-type="float" office:value="17274" calcext:value-type="float">
            <text:p><text:s/>17,274 </text:p>
          </table:table-cell>
          <table:table-cell table:style-name="ce86" office:value-type="float" office:value="41202" calcext:value-type="float">
            <text:p><text:s/>41,20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84703" calcext:value-type="float">
            <text:p><text:s/>84,703 </text:p>
          </table:table-cell>
          <table:table-cell table:style-name="ce86" office:value-type="float" office:value="128708" calcext:value-type="float">
            <text:p><text:s/>128,708 </text:p>
          </table:table-cell>
          <table:table-cell table:style-name="ce86" office:value-type="float" office:value="129058" calcext:value-type="float">
            <text:p><text:s/>129,058 </text:p>
          </table:table-cell>
          <table:table-cell table:style-name="ce86" office:value-type="float" office:value="884409" calcext:value-type="float">
            <text:p><text:s/>884,409 </text:p>
          </table:table-cell>
          <table:table-cell table:style-name="ce86" office:value-type="float" office:value="719439" calcext:value-type="float">
            <text:p><text:s/>719,439 </text:p>
          </table:table-cell>
          <table:table-cell table:style-name="ce86" office:value-type="float" office:value="1126" calcext:value-type="float">
            <text:p><text:s/>1,126 </text:p>
          </table:table-cell>
          <table:table-cell table:style-name="ce86" office:value-type="float" office:value="55343" calcext:value-type="float">
            <text:p><text:s/>55,343 </text:p>
          </table:table-cell>
          <table:table-cell table:style-name="ce249" table:number-columns-repeated="1008"/>
        </table:table-row>
        <table:table-row table:style-name="ro41">
          <table:table-cell table:style-name="ce237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29" office:value-type="string" calcext:value-type="string">
            <text:p>FY <text:s/>2013</text:p>
          </table:table-cell>
          <table:table-cell table:style-name="ce247" office:value-type="float" office:value="5026591" calcext:value-type="float">
            <text:p><text:s/>5,026,591 </text:p>
          </table:table-cell>
          <table:table-cell table:style-name="ce253" table:formula="of:=260874+7412" office:value-type="float" office:value="268286" calcext:value-type="float">
            <text:p><text:s/>268,286 </text:p>
          </table:table-cell>
          <table:table-cell table:style-name="ce253" table:formula="of:=991007+12616" office:value-type="float" office:value="1003623" calcext:value-type="float">
            <text:p><text:s/>1,003,623 </text:p>
          </table:table-cell>
          <table:table-cell table:style-name="ce253" office:value-type="float" office:value="110457" calcext:value-type="float">
            <text:p><text:s/>110,457 </text:p>
          </table:table-cell>
          <table:table-cell table:style-name="ce253" table:formula="of:=18696" office:value-type="float" office:value="18696" calcext:value-type="float">
            <text:p><text:s/>18,696 </text:p>
          </table:table-cell>
          <table:table-cell table:style-name="ce253" table:formula="of:=41177+2030" office:value-type="float" office:value="43207" calcext:value-type="float">
            <text:p><text:s/>43,207 </text:p>
          </table:table-cell>
          <table:table-cell table:style-name="ce253" office:value-type="float" office:value="0" calcext:value-type="float">
            <text:p><text:s/>- </text:p>
          </table:table-cell>
          <table:table-cell table:style-name="ce253" table:formula="of:=58874+38217" office:value-type="float" office:value="97091" calcext:value-type="float">
            <text:p><text:s/>97,091 </text:p>
          </table:table-cell>
          <table:table-cell table:style-name="ce253" table:formula="of:=79257+46794" office:value-type="float" office:value="126051" calcext:value-type="float">
            <text:p><text:s/>126,051 </text:p>
          </table:table-cell>
          <table:table-cell table:style-name="ce253" table:formula="of:=107181+24542" office:value-type="float" office:value="131723" calcext:value-type="float">
            <text:p><text:s/>131,723 </text:p>
          </table:table-cell>
          <table:table-cell table:style-name="ce253" office:value-type="float" office:value="1096109" calcext:value-type="float">
            <text:p><text:s/>1,096,109 </text:p>
          </table:table-cell>
          <table:table-cell table:style-name="ce253" table:formula="of:=52908+959032" office:value-type="float" office:value="1011940" calcext:value-type="float">
            <text:p><text:s/>1,011,940 </text:p>
          </table:table-cell>
          <table:table-cell table:style-name="ce253" table:formula="of:=1574" office:value-type="float" office:value="1574" calcext:value-type="float">
            <text:p><text:s/>1,574 </text:p>
          </table:table-cell>
          <table:table-cell table:style-name="ce253" table:formula="of:=46434" office:value-type="float" office:value="46434" calcext:value-type="float">
            <text:p><text:s/>46,434 </text:p>
          </table:table-cell>
          <table:table-cell table:style-name="ce249" table:number-columns-repeated="1008"/>
        </table:table-row>
        <table:table-row table:style-name="ro1">
          <table:table-cell table:style-name="ce69" office:value-type="string" calcext:value-type="string">
            <text:p>說明：決算數係為決算審定數。</text:p>
          </table:table-cell>
          <table:table-cell table:style-name="ce238"/>
          <table:table-cell table:style-name="ce248" table:number-columns-repeated="6"/>
          <table:table-cell table:style-name="ce260" office:value-type="string" office:string-value="Note: The number of the final accounts has been audited." calcext:value-type="string">
            <text:p><text:s/>Note: The number of the final accounts has been audited. </text:p>
          </table:table-cell>
          <table:table-cell table:style-name="ce248" table:number-columns-repeated="1015"/>
        </table:table-row>
        <table:table-row table:style-name="ro42">
          <table:table-cell table:style-name="ce18" office:value-type="string" calcext:value-type="string" table:number-columns-spanned="8" table:number-rows-spanned="1">
            <text:p>6-58</text:p>
          </table:table-cell>
          <table:covered-table-cell table:number-columns-repeated="7" table:style-name="ce111"/>
          <table:table-cell table:style-name="ce18" office:value-type="string" calcext:value-type="string" table:number-columns-spanned="8" table:number-rows-spanned="1">
            <text:p>6-59</text:p>
          </table:table-cell>
          <table:covered-table-cell table:number-columns-repeated="7" table:style-name="ce111"/>
          <table:table-cell table:style-name="ce248" table:number-columns-repeated="1008"/>
        </table:table-row>
        <table:table-row table:style-name="ro43">
          <table:table-cell table:style-name="ce238" table:number-columns-repeated="2"/>
          <table:table-cell table:style-name="ce248" table:number-columns-repeated="1022"/>
        </table:table-row>
        <table:table-row table:style-name="ro14">
          <table:table-cell table:style-name="ce238" table:number-columns-repeated="2"/>
          <table:table-cell table:style-name="ce248" table:number-columns-repeated="1022"/>
        </table:table-row>
        <table:table-row table:style-name="ro43">
          <table:table-cell table:style-name="ce238" table:number-columns-repeated="2"/>
          <table:table-cell table:style-name="ce248" table:number-columns-repeated="1022"/>
        </table:table-row>
        <table:table-row table:style-name="ro14" table:number-rows-repeated="3">
          <table:table-cell table:style-name="ce238" table:number-columns-repeated="2"/>
          <table:table-cell table:style-name="ce248" table:number-columns-repeated="1022"/>
        </table:table-row>
        <table:table-row table:style-name="ro44">
          <table:table-cell table:style-name="ce238" table:number-columns-repeated="2"/>
          <table:table-cell table:style-name="ce248" table:number-columns-repeated="1022"/>
        </table:table-row>
        <table:table-row table:style-name="ro43">
          <table:table-cell table:style-name="ce238" table:number-columns-repeated="2"/>
          <table:table-cell table:style-name="ce248" table:number-columns-repeated="1022"/>
        </table:table-row>
        <table:table-row table:style-name="ro14" table:number-rows-repeated="4">
          <table:table-cell table:style-name="ce238" table:number-columns-repeated="2"/>
          <table:table-cell table:style-name="ce248" table:number-columns-repeated="1022"/>
        </table:table-row>
        <table:table-row table:style-name="ro43">
          <table:table-cell table:style-name="ce238" table:number-columns-repeated="2"/>
          <table:table-cell table:style-name="ce248" table:number-columns-repeated="1022"/>
        </table:table-row>
        <table:table-row table:style-name="ro14" table:number-rows-repeated="4">
          <table:table-cell table:style-name="ce238" table:number-columns-repeated="2"/>
          <table:table-cell table:style-name="ce248" table:number-columns-repeated="1022"/>
        </table:table-row>
        <table:table-row table:style-name="ro21">
          <table:table-cell table:style-name="ce239" table:number-columns-repeated="2"/>
          <table:table-cell table:style-name="ce249" table:number-columns-repeated="1022"/>
        </table:table-row>
        <table:table-row table:style-name="ro14">
          <table:table-cell table:number-columns-repeated="13"/>
          <table:table-cell table:style-name="ce98" table:number-columns-repeated="4"/>
          <table:table-cell table:number-columns-repeated="1007"/>
        </table:table-row>
        <table:table-row table:style-name="ro14">
          <table:table-cell table:style-name="ce240" table:number-columns-repeated="2"/>
          <table:table-cell table:style-name="ce250" table:number-columns-repeated="1022"/>
        </table:table-row>
        <table:table-row table:style-name="ro14" table:number-rows-repeated="5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-11'.$A$1" table:cell-range-address="$'6-11-4'.$A$1:.$P$27" table:range-usable-as="print-range"/>
        </table:named-expressions>
      </table:table>
      <table:table table:name="6-11-5" table:style-name="ta6" table:print-ranges="'6-11-5'.A1:'6-11-5'.O28">
        <table:table-column table:style-name="co51" table:default-cell-style-name="ce271"/>
        <table:table-column table:style-name="co52" table:default-cell-style-name="ce271"/>
        <table:table-column table:style-name="co53" table:default-cell-style-name="ce36"/>
        <table:table-column table:style-name="co54" table:default-cell-style-name="ce36"/>
        <table:table-column table:style-name="co55" table:default-cell-style-name="ce36"/>
        <table:table-column table:style-name="co56" table:default-cell-style-name="ce36"/>
        <table:table-column table:style-name="co18" table:default-cell-style-name="ce36"/>
        <table:table-column table:style-name="co57" table:default-cell-style-name="ce36"/>
        <table:table-column table:style-name="co58" table:visibility="collapse" table:default-cell-style-name="ce36"/>
        <table:table-column table:style-name="co24" table:default-cell-style-name="ce36"/>
        <table:table-column table:style-name="co59" table:default-cell-style-name="ce36"/>
        <table:table-column table:style-name="co26" table:default-cell-style-name="ce36"/>
        <table:table-column table:style-name="co20" table:visibility="collapse" table:default-cell-style-name="ce36"/>
        <table:table-column table:style-name="co60" table:visibility="collapse" table:default-cell-style-name="ce36"/>
        <table:table-column table:style-name="co3" table:default-cell-style-name="ce36"/>
        <table:table-column table:style-name="co17" table:number-columns-repeated="242" table:default-cell-style-name="ce36"/>
        <table:table-column table:style-name="co1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 table:style-name="ce20"/>
          <table:table-cell table:style-name="ce32" table:number-columns-repeated="7"/>
          <table:table-cell table:style-name="ce271" table:number-columns-repeated="5"/>
          <table:table-cell table:style-name="ce80" office:value-type="string" calcext:value-type="string">
            <text:p>Finance &amp; Taxation </text:p>
          </table:table-cell>
          <table:table-cell table:style-name="ce271" table:number-columns-repeated="1009"/>
        </table:table-row>
        <table:table-row table:style-name="ro45">
          <table:table-cell table:style-name="ce2" office:value-type="string" calcext:value-type="string" table:number-columns-spanned="6" table:number-rows-spanned="1">
            <text:p>6-11    <text:span text:style-name="T1">各鄉鎮市歲出預決算－按政事別分</text:span><text:span text:style-name="T6">(</text:span><text:span text:style-name="T7">續</text:span><text:span text:style-name="T6">5)</text:span></text:p>
          </table:table-cell>
          <table:covered-table-cell table:number-columns-repeated="5" table:style-name="ce21"/>
          <table:table-cell table:style-name="ce258" office:value-type="string" calcext:value-type="string" table:number-columns-spanned="9" table:number-rows-spanned="1">
            <text:p>6-11 <text:s text:c="3"/>The Budget and Final Accounts of Annual Expenditures of Township by Functions(Cont.5)</text:p>
          </table:table-cell>
          <table:covered-table-cell table:number-columns-repeated="8" table:style-name="ce289"/>
          <table:table-cell table:style-name="ce271" table:number-columns-repeated="1009"/>
        </table:table-row>
        <table:table-row table:style-name="ro1">
          <table:table-cell table:style-name="ce254" office:value-type="string" calcext:value-type="string" table:number-columns-spanned="6" table:number-rows-spanned="1">
            <text:p>(2) <text:span text:style-name="T2">決算</text:span></text:p>
          </table:table-cell>
          <table:covered-table-cell table:number-columns-repeated="5" table:style-name="ce272"/>
          <table:table-cell table:style-name="ce254" office:value-type="string" calcext:value-type="string" table:number-columns-spanned="9" table:number-rows-spanned="1">
            <text:p>(2) Final Accounts </text:p>
          </table:table-cell>
          <table:covered-table-cell table:number-columns-repeated="5" table:style-name="ce290"/>
          <table:covered-table-cell table:number-columns-repeated="3" table:style-name="ce272"/>
          <table:table-cell table:style-name="ce271" table:number-columns-repeated="1009"/>
        </table:table-row>
        <table:table-row table:style-name="ro7">
          <table:table-cell table:style-name="ce4" office:value-type="string" calcext:value-type="string">
            <text:p>單位：新臺幣千元</text:p>
          </table:table-cell>
          <table:table-cell table:style-name="ce108"/>
          <table:table-cell table:style-name="ce274"/>
          <table:table-cell table:style-name="ce251" table:number-columns-spanned="2" table:number-rows-spanned="1"/>
          <table:covered-table-cell table:style-name="ce251"/>
          <table:table-cell table:style-name="ce255"/>
          <table:table-cell table:style-name="ce251" table:number-columns-spanned="6" table:number-rows-spanned="1"/>
          <table:covered-table-cell table:number-columns-repeated="5" table:style-name="ce188"/>
          <table:table-cell table:style-name="ce270" table:number-columns-repeated="2"/>
          <table:table-cell table:style-name="ce80" office:value-type="string" calcext:value-type="string">
            <text:p>Unit : NT$1,000</text:p>
          </table:table-cell>
          <table:table-cell table:style-name="ce270" table:number-columns-repeated="1009"/>
        </table:table-row>
        <table:table-row table:style-name="ro31" table:visibility="collapse">
          <table:table-cell table:style-name="ce267"/>
          <table:table-cell table:style-name="ce5"/>
          <table:table-cell table:style-name="ce275" office:value-type="string" calcext:value-type="string">
            <text:p>福利服務</text:p>
          </table:table-cell>
          <table:table-cell table:style-name="ce281" office:value-type="string" calcext:value-type="string" table:number-columns-spanned="2" table:number-rows-spanned="2">
            <text:p>國民住宅及社區發展支出</text:p>
          </table:table-cell>
          <table:covered-table-cell table:style-name="ce285"/>
          <table:table-cell table:style-name="ce281" office:value-type="string" calcext:value-type="string" table:number-columns-spanned="2" table:number-rows-spanned="2">
            <text:p>環境保護支出</text:p>
          </table:table-cell>
          <table:covered-table-cell table:style-name="ce285"/>
          <table:table-cell table:style-name="ce285" office:value-type="string" calcext:value-type="string" table:number-columns-spanned="2" table:number-rows-spanned="2">
            <text:p>退休撫卹支出</text:p>
          </table:table-cell>
          <table:covered-table-cell table:style-name="ce285"/>
          <table:table-cell table:style-name="ce281" office:value-type="string" calcext:value-type="string" table:number-columns-spanned="2" table:number-rows-spanned="2">
            <text:p>債務支出</text:p>
          </table:table-cell>
          <table:covered-table-cell table:style-name="ce285"/>
          <table:table-cell table:style-name="ce281" office:value-type="string" calcext:value-type="string" table:number-columns-spanned="2" table:number-rows-spanned="2">
            <text:p>彌補以前年度虧絀</text:p>
          </table:table-cell>
          <table:covered-table-cell table:style-name="ce285"/>
          <table:table-cell table:style-name="ce281" office:value-type="string" calcext:value-type="string">
            <text:p>第二</text:p>
          </table:table-cell>
          <table:table-cell table:style-name="ce113" office:value-type="string" calcext:value-type="string" table:number-columns-spanned="1" table:number-rows-spanned="2">
            <text:p>其他支出</text:p>
          </table:table-cell>
          <table:table-cell table:style-name="ce297" table:number-columns-repeated="1009"/>
        </table:table-row>
        <table:table-row table:style-name="ro46" table:visibility="collapse">
          <table:table-cell table:style-name="ce268" office:value-type="string" calcext:value-type="string" table:number-columns-spanned="2" table:number-rows-spanned="1">
            <text:p><text:span text:style-name="T2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273"/>
          <table:table-cell table:style-name="ce276" office:value-type="string" calcext:value-type="string">
            <text:p>支　　出</text:p>
          </table:table-cell>
          <table:covered-table-cell table:style-name="ce282"/>
          <table:covered-table-cell table:style-name="ce286"/>
          <table:covered-table-cell table:style-name="ce282"/>
          <table:covered-table-cell table:style-name="ce286"/>
          <table:covered-table-cell table:style-name="ce291" office:value-type="string" calcext:value-type="string">
            <text:p>支　　出</text:p>
          </table:covered-table-cell>
          <table:covered-table-cell table:style-name="ce286"/>
          <table:covered-table-cell table:style-name="ce282"/>
          <table:covered-table-cell table:style-name="ce286"/>
          <table:covered-table-cell table:style-name="ce282"/>
          <table:covered-table-cell table:style-name="ce286"/>
          <table:table-cell table:style-name="ce294" office:value-type="string" calcext:value-type="string">
            <text:p>預備金</text:p>
          </table:table-cell>
          <table:covered-table-cell table:style-name="ce295"/>
          <table:table-cell table:style-name="ce298" table:number-columns-repeated="1009"/>
        </table:table-row>
        <table:table-row table:style-name="ro2" table:visibility="collapse">
          <table:table-cell table:style-name="ce6" office:value-type="string" calcext:value-type="string" table:number-columns-spanned="2" table:number-rows-spanned="1">
            <text:p>Fiscal Year &amp; <text:s/>Township </text:p>
          </table:table-cell>
          <table:covered-table-cell table:style-name="ce6"/>
          <table:table-cell table:style-name="ce277" office:value-type="string" calcext:value-type="string">
            <text:p>Expenditure for Beneficial Service</text:p>
          </table:table-cell>
          <table:table-cell table:style-name="ce283" office:value-type="string" calcext:value-type="string" table:number-columns-spanned="2" table:number-rows-spanned="1">
            <text:p>Expenditure for Public Housing &amp; Community Development</text:p>
          </table:table-cell>
          <table:covered-table-cell table:style-name="ce287"/>
          <table:table-cell table:style-name="ce277" office:value-type="string" calcext:value-type="string" table:number-columns-spanned="2" table:number-rows-spanned="1">
            <text:p>Expenditure for Environmental Protection</text:p>
          </table:table-cell>
          <table:covered-table-cell table:style-name="ce288"/>
          <table:table-cell table:style-name="ce288" office:value-type="string" calcext:value-type="string" table:number-columns-spanned="2" table:number-rows-spanned="1">
            <text:p>Expenditure for Retirement and Pension</text:p>
          </table:table-cell>
          <table:covered-table-cell table:style-name="ce288"/>
          <table:table-cell table:style-name="ce61" office:value-type="string" calcext:value-type="string" table:number-columns-spanned="2" table:number-rows-spanned="1">
            <text:p>Expenditure for Debt</text:p>
          </table:table-cell>
          <table:covered-table-cell table:style-name="ce35"/>
          <table:table-cell table:style-name="ce61" office:value-type="string" calcext:value-type="string" table:number-columns-spanned="2" table:number-rows-spanned="1">
            <text:p>Offset Previous Years Deficit</text:p>
          </table:table-cell>
          <table:covered-table-cell table:style-name="ce35"/>
          <table:table-cell table:style-name="ce288" office:value-type="string" calcext:value-type="string">
            <text:p>Second Reserve Fund</text:p>
          </table:table-cell>
          <table:table-cell table:style-name="ce296" office:value-type="string" calcext:value-type="string">
            <text:p>Other Expenditure</text:p>
          </table:table-cell>
          <table:table-cell table:style-name="ce298" table:number-columns-repeated="1009"/>
        </table:table-row>
        <table:table-row table:style-name="ro47" table:visibility="collapse">
          <table:table-cell table:style-name="ce13" office:value-type="string" calcext:value-type="string">
            <text:p><text:span text:style-name="T2">民國</text:span><text:span text:style-name="T3">87</text:span><text:span text:style-name="T4">年度</text:span></text:p>
          </table:table-cell>
          <table:table-cell table:style-name="ce28" office:value-type="string" calcext:value-type="string">
            <text:p>FY <text:s/>1998</text:p>
          </table:table-cell>
          <table:table-cell table:style-name="ce87" office:value-type="float" office:value="445470" calcext:value-type="float">
            <text:p><text:s/>445,470 </text:p>
          </table:table-cell>
          <table:table-cell table:style-name="ce87"/>
          <table:table-cell table:style-name="ce87" office:value-type="float" office:value="49166" calcext:value-type="float">
            <text:p><text:s/>49,166 </text:p>
          </table:table-cell>
          <table:table-cell table:style-name="ce87"/>
          <table:table-cell table:style-name="ce87" office:value-type="float" office:value="396371" calcext:value-type="float">
            <text:p><text:s/>396,371 </text:p>
          </table:table-cell>
          <table:table-cell table:style-name="ce87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87"/>
          <table:table-cell table:style-name="ce87" office:value-type="float" office:value="46450" calcext:value-type="float">
            <text:p><text:s/>46,450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9841" calcext:value-type="float">
            <text:p><text:s/>29,841 </text:p>
          </table:table-cell>
          <table:table-cell table:style-name="ce299" table:number-columns-repeated="1009"/>
        </table:table-row>
        <table:table-row table:style-name="ro23" table:visibility="collapse">
          <table:table-cell table:style-name="ce13" office:value-type="string" calcext:value-type="string">
            <text:p><text:span text:style-name="T2">民國</text:span><text:span text:style-name="T3">88</text:span><text:span text:style-name="T4">年度</text:span></text:p>
          </table:table-cell>
          <table:table-cell table:style-name="ce29" office:value-type="string" calcext:value-type="string">
            <text:p>FY <text:s/>1999</text:p>
          </table:table-cell>
          <table:table-cell table:style-name="ce87" office:value-type="float" office:value="448222" calcext:value-type="float">
            <text:p><text:s/>448,222 </text:p>
          </table:table-cell>
          <table:table-cell table:style-name="ce87"/>
          <table:table-cell table:style-name="ce87" office:value-type="float" office:value="46072" calcext:value-type="float">
            <text:p><text:s/>46,072 </text:p>
          </table:table-cell>
          <table:table-cell table:style-name="ce87"/>
          <table:table-cell table:style-name="ce87" office:value-type="float" office:value="435373" calcext:value-type="float">
            <text:p><text:s/>435,373 </text:p>
          </table:table-cell>
          <table:table-cell table:style-name="ce87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87"/>
          <table:table-cell table:style-name="ce87" office:value-type="float" office:value="44451" calcext:value-type="float">
            <text:p><text:s/>44,451 </text:p>
          </table:table-cell>
          <table:table-cell table:style-name="ce87"/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54978" calcext:value-type="float">
            <text:p><text:s/>54,978 </text:p>
          </table:table-cell>
          <table:table-cell table:style-name="ce299" table:number-columns-repeated="1009"/>
        </table:table-row>
        <table:table-row table:style-name="ro48" table:visibility="collapse">
          <table:table-cell table:style-name="ce9" table:number-columns-repeated="2"/>
          <table:table-cell table:style-name="ce246"/>
          <table:table-cell table:style-name="ce284" table:number-columns-repeated="3"/>
          <table:table-cell table:style-name="ce246"/>
          <table:table-cell table:style-name="ce257" table:number-columns-repeated="6"/>
          <table:table-cell table:style-name="ce246" table:number-columns-repeated="2"/>
          <table:table-cell table:style-name="ce207" table:number-columns-repeated="1009"/>
        </table:table-row>
        <table:table-row table:style-name="ro10">
          <table:table-cell table:style-name="ce10" office:value-type="string" calcext:value-type="string" table:number-columns-spanned="2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116" office:value-type="string" calcext:value-type="string">
            <text:p>褔利服務</text:p>
            <text:p>支出</text:p>
          </table:table-cell>
          <table:table-cell table:style-name="ce116" office:value-type="string" calcext:value-type="string">
            <text:p>國民就業</text:p>
            <text:p>支出</text:p>
          </table:table-cell>
          <table:table-cell table:style-name="ce116" office:value-type="string" calcext:value-type="string">
            <text:p>醫療保健</text:p>
            <text:p>支出</text:p>
          </table:table-cell>
          <table:table-cell table:style-name="ce116" office:value-type="string" calcext:value-type="string">
            <text:p>社區發展</text:p>
            <text:p>支出</text:p>
          </table:table-cell>
          <table:table-cell table:style-name="ce130" office:value-type="string" calcext:value-type="string">
            <text:p>環境保護</text:p>
            <text:p>支出</text:p>
          </table:table-cell>
          <table:table-cell table:style-name="ce130" office:value-type="string" calcext:value-type="string">
            <text:p>退休撫卹</text:p>
            <text:p>給付支出</text:p>
          </table:table-cell>
          <table:table-cell table:style-name="ce116" office:value-type="string" calcext:value-type="string">
            <text:p>警政支出</text:p>
          </table:table-cell>
          <table:table-cell table:style-name="ce54" office:value-type="string" calcext:value-type="string">
            <text:p>債務付息</text:p>
            <text:p>支出</text:p>
          </table:table-cell>
          <table:table-cell table:style-name="ce143" office:value-type="string" calcext:value-type="string">
            <text:p>還本付息</text:p>
            <text:p>事務支出</text:p>
          </table:table-cell>
          <table:table-cell table:style-name="ce144" office:value-type="string" calcext:value-type="string">
            <text:p><text:span text:style-name="T2">專案補助</text:span></text:p>
            <text:p><text:span text:style-name="T2">支出</text:span></text:p>
          </table:table-cell>
          <table:table-cell table:style-name="ce293" office:value-type="string" calcext:value-type="string">
            <text:p>平衡預算</text:p>
            <text:p>補助支出</text:p>
          </table:table-cell>
          <table:table-cell table:style-name="ce293" office:value-type="string" calcext:value-type="string">
            <text:p>第二預備金</text:p>
          </table:table-cell>
          <table:table-cell table:style-name="ce148" office:value-type="string" calcext:value-type="string">
            <text:p>其他支出</text:p>
          </table:table-cell>
          <table:table-cell table:style-name="ce96" table:number-columns-repeated="1009"/>
        </table:table-row>
        <table:table-row table:style-name="ro49">
          <table:covered-table-cell table:style-name="ce11"/>
          <table:covered-table-cell table:style-name="ce26"/>
          <table:table-cell table:style-name="ce117" office:value-type="string" office:string-value="Expenditure for Welfare Service" calcext:value-type="string">
            <text:p><text:s/>Expenditure for Welfare Service </text:p>
          </table:table-cell>
          <table:table-cell table:style-name="ce55" office:value-type="string" calcext:value-type="string">
            <text:p>Expenditure for </text:p>
            <text:p>Employment Service</text:p>
          </table:table-cell>
          <table:table-cell table:style-name="ce55" office:value-type="string" calcext:value-type="string">
            <text:p>Expenditures for Medical and Health Matters</text:p>
          </table:table-cell>
          <table:table-cell table:style-name="ce129" office:value-type="string" office:string-value="Expenditures for Community Developmentt" calcext:value-type="string">
            <text:p><text:s/>Expenditures for Community Developmentt </text:p>
          </table:table-cell>
          <table:table-cell table:style-name="ce55" office:value-type="string" calcext:value-type="string">
            <text:p>Expenditure for</text:p>
            <text:p>Environmental Protection</text:p>
          </table:table-cell>
          <table:table-cell table:style-name="ce134" office:value-type="string" office:string-value="Retirement and Compassionate Aid Payment" calcext:value-type="string">
            <text:p><text:s/>Retirement and Compassionate Aid Payment </text:p>
          </table:table-cell>
          <table:table-cell table:style-name="ce138" office:value-type="string" office:string-value="Expenditure for Police Service" calcext:value-type="string">
            <text:p><text:s/>Expenditure for Police Service </text:p>
          </table:table-cell>
          <table:table-cell table:style-name="ce55" office:value-type="string" calcext:value-type="string">
            <text:p>Interest Payment</text:p>
          </table:table-cell>
          <table:table-cell table:style-name="ce138" office:value-type="string" office:string-value="Debt Servicing Management Fees" calcext:value-type="string">
            <text:p><text:s/>Debt Servicing Management Fees </text:p>
          </table:table-cell>
          <table:table-cell table:style-name="ce138" office:value-type="string" office:string-value="Subsidies for Special Projects" calcext:value-type="string">
            <text:p><text:s/>Subsidies for Special Projects </text:p>
          </table:table-cell>
          <table:table-cell table:style-name="ce138" office:value-type="string" office:string-value="Transfers of General Subsidies" calcext:value-type="string">
            <text:p><text:s/>Transfers of General Subsidies </text:p>
          </table:table-cell>
          <table:table-cell table:style-name="ce134" office:value-type="string" calcext:value-type="string">
            <text:p> Secondary</text:p>
            <text:p>Reserve Fund</text:p>
          </table:table-cell>
          <table:table-cell table:style-name="ce149" office:value-type="string" office:string-value="Others" calcext:value-type="string">
            <text:p><text:s/>Others </text:p>
          </table:table-cell>
          <table:table-cell table:style-name="ce97" table:number-columns-repeated="1009"/>
        </table:table-row>
        <table:table-row table:style-name="ro40" table:visibility="collapse">
          <table:table-cell table:style-name="ce12" office:value-type="string" calcext:value-type="string">
            <text:p><text:span text:style-name="T2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7" office:value-type="string" calcext:value-type="string">
            <text:p>July of 1999</text:p>
            <text:p>to FY  2000</text:p>
          </table:table-cell>
          <table:table-cell table:style-name="ce278" office:value-type="float" office:value="698855" calcext:value-type="float">
            <text:p><text:s/>698,855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78" office:value-type="float" office:value="92378" calcext:value-type="float">
            <text:p><text:s/>92,378 </text:p>
          </table:table-cell>
          <table:table-cell table:style-name="ce278" office:value-type="float" office:value="808962" calcext:value-type="float">
            <text:p><text:s/>808,962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78" office:value-type="float" office:value="23013" calcext:value-type="float">
            <text:p><text:s/>23,013 </text:p>
          </table:table-cell>
          <table:table-cell table:number-columns-repeated="4" table:style-name="ce278" office:value-type="float" office:value="0" calcext:value-type="float">
            <text:p><text:s/>- </text:p>
          </table:table-cell>
          <table:table-cell table:style-name="ce278" office:value-type="float" office:value="2458" calcext:value-type="float">
            <text:p><text:s/>2,458 </text:p>
          </table:table-cell>
          <table:table-cell table:style-name="ce300" table:number-columns-repeated="1009"/>
        </table:table-row>
        <table:table-row table:style-name="ro40" table:visibility="collapse">
          <table:table-cell table:style-name="ce13" office:value-type="string" calcext:value-type="string">
            <text:p><text:span text:style-name="T2">民國</text:span><text:span text:style-name="T3">90</text:span><text:span text:style-name="T4">年度</text:span></text:p>
          </table:table-cell>
          <table:table-cell table:style-name="ce28" office:value-type="string" calcext:value-type="string">
            <text:p>FY <text:s/>2001</text:p>
          </table:table-cell>
          <table:table-cell table:style-name="ce278" office:value-type="float" office:value="509300" calcext:value-type="float">
            <text:p><text:s/>509,300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78" office:value-type="float" office:value="46802" calcext:value-type="float">
            <text:p><text:s/>46,802 </text:p>
          </table:table-cell>
          <table:table-cell table:style-name="ce278" office:value-type="float" office:value="152779" calcext:value-type="float">
            <text:p><text:s/>152,779 </text:p>
          </table:table-cell>
          <table:table-cell table:style-name="ce278" office:value-type="float" office:value="161431" calcext:value-type="float">
            <text:p><text:s/>161,431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12043" calcext:value-type="float">
            <text:p><text:s/>12,043 </text:p>
          </table:table-cell>
          <table:table-cell table:number-columns-repeated="3" table:style-name="ce278" office:value-type="float" office:value="0" calcext:value-type="float">
            <text:p><text:s/>- </text:p>
          </table:table-cell>
          <table:table-cell table:style-name="ce278" office:value-type="float" office:value="6" calcext:value-type="float">
            <text:p><text:s/>6 </text:p>
          </table:table-cell>
          <table:table-cell table:style-name="ce278" office:value-type="float" office:value="2998" calcext:value-type="float">
            <text:p><text:s/>2,998 </text:p>
          </table:table-cell>
          <table:table-cell table:style-name="ce300" table:number-columns-repeated="1009"/>
        </table:table-row>
        <table:table-row table:style-name="ro40" table:visibility="collapse">
          <table:table-cell table:style-name="ce13" office:value-type="string" calcext:value-type="string">
            <text:p><text:span text:style-name="T2">民國</text:span><text:span text:style-name="T3">91</text:span><text:span text:style-name="T4">年度</text:span></text:p>
          </table:table-cell>
          <table:table-cell table:style-name="ce28" office:value-type="string" calcext:value-type="string">
            <text:p>FY <text:s/>2002</text:p>
          </table:table-cell>
          <table:table-cell table:style-name="ce278" office:value-type="float" office:value="382628" calcext:value-type="float">
            <text:p><text:s/>382,628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78" office:value-type="float" office:value="21392" calcext:value-type="float">
            <text:p><text:s/>21,392 </text:p>
          </table:table-cell>
          <table:table-cell table:style-name="ce278" office:value-type="float" office:value="492019" calcext:value-type="float">
            <text:p><text:s/>492,019 </text:p>
          </table:table-cell>
          <table:table-cell table:style-name="ce278" office:value-type="float" office:value="20983" calcext:value-type="float">
            <text:p><text:s/>20,983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8899" calcext:value-type="float">
            <text:p><text:s/>8,899 </text:p>
          </table:table-cell>
          <table:table-cell table:number-columns-repeated="4" table:style-name="ce278" office:value-type="float" office:value="0" calcext:value-type="float">
            <text:p><text:s/>- </text:p>
          </table:table-cell>
          <table:table-cell table:style-name="ce278" office:value-type="float" office:value="31729" calcext:value-type="float">
            <text:p><text:s/>31,729 </text:p>
          </table:table-cell>
          <table:table-cell table:style-name="ce300" table:number-columns-repeated="1009"/>
        </table:table-row>
        <table:table-row table:style-name="ro41" table:visibility="collapse">
          <table:table-cell table:style-name="ce13" office:value-type="string" calcext:value-type="string">
            <text:p><text:span text:style-name="T2">民國</text:span><text:span text:style-name="T3">92</text:span><text:span text:style-name="T4">年度</text:span></text:p>
          </table:table-cell>
          <table:table-cell table:style-name="ce28" office:value-type="string" calcext:value-type="string">
            <text:p>FY <text:s/>2003</text:p>
          </table:table-cell>
          <table:table-cell table:style-name="ce278" office:value-type="float" office:value="402962" calcext:value-type="float">
            <text:p><text:s/>402,962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78" office:value-type="float" office:value="16216" calcext:value-type="float">
            <text:p><text:s/>16,216 </text:p>
          </table:table-cell>
          <table:table-cell table:style-name="ce278" office:value-type="float" office:value="550316" calcext:value-type="float">
            <text:p><text:s/>550,316 </text:p>
          </table:table-cell>
          <table:table-cell table:style-name="ce278" office:value-type="float" office:value="177816" calcext:value-type="float">
            <text:p><text:s/>177,816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6076" calcext:value-type="float">
            <text:p><text:s/>6,076 </text:p>
          </table:table-cell>
          <table:table-cell table:number-columns-repeated="4" table:style-name="ce278" office:value-type="float" office:value="0" calcext:value-type="float">
            <text:p><text:s/>- </text:p>
          </table:table-cell>
          <table:table-cell table:style-name="ce278" office:value-type="float" office:value="33967" calcext:value-type="float">
            <text:p><text:s/>33,967 </text:p>
          </table:table-cell>
          <table:table-cell table:style-name="ce300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3</text:span><text:span text:style-name="T4">年度</text:span></text:p>
          </table:table-cell>
          <table:table-cell table:style-name="ce28" office:value-type="string" calcext:value-type="string">
            <text:p>FY <text:s/>2004</text:p>
          </table:table-cell>
          <table:table-cell table:style-name="ce278" office:value-type="float" office:value="388049" calcext:value-type="float">
            <text:p><text:s/>388,049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78" office:value-type="float" office:value="29184" calcext:value-type="float">
            <text:p><text:s/>29,184 </text:p>
          </table:table-cell>
          <table:table-cell table:style-name="ce278" office:value-type="float" office:value="758337" calcext:value-type="float">
            <text:p><text:s/>758,337 </text:p>
          </table:table-cell>
          <table:table-cell table:style-name="ce278" office:value-type="float" office:value="204760" calcext:value-type="float">
            <text:p><text:s/>204,760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3276" calcext:value-type="float">
            <text:p><text:s/>3,276 </text:p>
          </table:table-cell>
          <table:table-cell table:number-columns-repeated="4" table:style-name="ce278" office:value-type="float" office:value="0" calcext:value-type="float">
            <text:p><text:s/>- </text:p>
          </table:table-cell>
          <table:table-cell table:style-name="ce278" office:value-type="float" office:value="35061" calcext:value-type="float">
            <text:p><text:s/>35,061 </text:p>
          </table:table-cell>
          <table:table-cell table:style-name="ce301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4</text:span><text:span text:style-name="T4">年度</text:span></text:p>
          </table:table-cell>
          <table:table-cell table:style-name="ce28" office:value-type="string" calcext:value-type="string">
            <text:p>FY <text:s/>2005</text:p>
          </table:table-cell>
          <table:table-cell table:style-name="ce278" office:value-type="float" office:value="328122" calcext:value-type="float">
            <text:p><text:s/>328,122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78" office:value-type="float" office:value="24153" calcext:value-type="float">
            <text:p><text:s/>24,153 </text:p>
          </table:table-cell>
          <table:table-cell table:style-name="ce278" office:value-type="float" office:value="606876" calcext:value-type="float">
            <text:p><text:s/>606,876 </text:p>
          </table:table-cell>
          <table:table-cell table:style-name="ce278" office:value-type="float" office:value="218490" calcext:value-type="float">
            <text:p><text:s/>218,490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7872" calcext:value-type="float">
            <text:p><text:s/>7,872 </text:p>
          </table:table-cell>
          <table:table-cell table:number-columns-repeated="4" table:style-name="ce278" office:value-type="float" office:value="0" calcext:value-type="float">
            <text:p><text:s/>- </text:p>
          </table:table-cell>
          <table:table-cell table:style-name="ce278" office:value-type="float" office:value="34633" calcext:value-type="float">
            <text:p><text:s/>34,633 </text:p>
          </table:table-cell>
          <table:table-cell table:style-name="ce301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5</text:span><text:span text:style-name="T4">年度</text:span></text:p>
          </table:table-cell>
          <table:table-cell table:style-name="ce28" office:value-type="string" calcext:value-type="string">
            <text:p>FY <text:s/>2006</text:p>
          </table:table-cell>
          <table:table-cell table:style-name="ce278" office:value-type="float" office:value="294598.173" calcext:value-type="float">
            <text:p><text:s/>294,598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78" office:value-type="float" office:value="15331.987" calcext:value-type="float">
            <text:p><text:s/>15,332 </text:p>
          </table:table-cell>
          <table:table-cell table:style-name="ce278" office:value-type="float" office:value="670949.495" calcext:value-type="float">
            <text:p><text:s/>670,949 </text:p>
          </table:table-cell>
          <table:table-cell table:style-name="ce278" office:value-type="float" office:value="228292.289" calcext:value-type="float">
            <text:p><text:s/>228,292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13068.793" calcext:value-type="float">
            <text:p><text:s/>13,069 </text:p>
          </table:table-cell>
          <table:table-cell table:number-columns-repeated="4" table:style-name="ce278" office:value-type="float" office:value="0" calcext:value-type="float">
            <text:p><text:s/>- </text:p>
          </table:table-cell>
          <table:table-cell table:style-name="ce278" office:value-type="float" office:value="32978.933" calcext:value-type="float">
            <text:p><text:s/>32,979 </text:p>
          </table:table-cell>
          <table:table-cell table:style-name="ce301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6</text:span><text:span text:style-name="T4">年度</text:span></text:p>
          </table:table-cell>
          <table:table-cell table:style-name="ce28" office:value-type="string" calcext:value-type="string">
            <text:p>FY <text:s/>2007</text:p>
          </table:table-cell>
          <table:table-cell table:style-name="ce278" office:value-type="float" office:value="256908" calcext:value-type="float">
            <text:p><text:s/>256,908 </text:p>
          </table:table-cell>
          <table:table-cell table:style-name="ce278" office:value-type="float" office:value="2116" calcext:value-type="float">
            <text:p><text:s/>2,116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12998" calcext:value-type="float">
            <text:p><text:s/>12,998 </text:p>
          </table:table-cell>
          <table:table-cell table:style-name="ce278" office:value-type="float" office:value="582063" calcext:value-type="float">
            <text:p><text:s/>582,063 </text:p>
          </table:table-cell>
          <table:table-cell table:style-name="ce278" office:value-type="float" office:value="218975" calcext:value-type="float">
            <text:p><text:s/>218,975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12565" calcext:value-type="float">
            <text:p><text:s/>12,565 </text:p>
          </table:table-cell>
          <table:table-cell table:number-columns-repeated="4" table:style-name="ce278" office:value-type="float" office:value="0" calcext:value-type="float">
            <text:p><text:s/>- </text:p>
          </table:table-cell>
          <table:table-cell table:style-name="ce278" office:value-type="float" office:value="67434" calcext:value-type="float">
            <text:p><text:s/>67,434 </text:p>
          </table:table-cell>
          <table:table-cell table:style-name="ce301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7</text:span><text:span text:style-name="T4">年度</text:span></text:p>
          </table:table-cell>
          <table:table-cell table:style-name="ce28" office:value-type="string" calcext:value-type="string">
            <text:p>FY <text:s/>2008</text:p>
          </table:table-cell>
          <table:table-cell table:style-name="ce278" office:value-type="float" office:value="242604" calcext:value-type="float">
            <text:p><text:s/>242,604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78" office:value-type="float" office:value="46720" calcext:value-type="float">
            <text:p><text:s/>46,720 </text:p>
          </table:table-cell>
          <table:table-cell table:style-name="ce278" office:value-type="float" office:value="465079" calcext:value-type="float">
            <text:p><text:s/>465,079 </text:p>
          </table:table-cell>
          <table:table-cell table:style-name="ce278" office:value-type="float" office:value="231068" calcext:value-type="float">
            <text:p><text:s/>231,068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11452" calcext:value-type="float">
            <text:p><text:s/>11,452 </text:p>
          </table:table-cell>
          <table:table-cell table:number-columns-repeated="4" table:style-name="ce278" office:value-type="float" office:value="0" calcext:value-type="float">
            <text:p><text:s/>- </text:p>
          </table:table-cell>
          <table:table-cell table:style-name="ce278" office:value-type="float" office:value="66343" calcext:value-type="float">
            <text:p><text:s/>66,343 </text:p>
          </table:table-cell>
          <table:table-cell table:style-name="ce301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8</text:span><text:span text:style-name="T4">年度</text:span></text:p>
          </table:table-cell>
          <table:table-cell table:style-name="ce28" office:value-type="string" calcext:value-type="string">
            <text:p>FY <text:s/>2009</text:p>
          </table:table-cell>
          <table:table-cell table:style-name="ce278" office:value-type="float" office:value="248919" calcext:value-type="float">
            <text:p><text:s/>248,919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78" office:value-type="float" office:value="18501" calcext:value-type="float">
            <text:p><text:s/>18,501 </text:p>
          </table:table-cell>
          <table:table-cell table:style-name="ce278" office:value-type="float" office:value="515040" calcext:value-type="float">
            <text:p><text:s/>515,040 </text:p>
          </table:table-cell>
          <table:table-cell table:style-name="ce278" office:value-type="float" office:value="225933" calcext:value-type="float">
            <text:p><text:s/>225,933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6659" calcext:value-type="float">
            <text:p><text:s/>6,659 </text:p>
          </table:table-cell>
          <table:table-cell table:number-columns-repeated="4" table:style-name="ce278" office:value-type="float" office:value="0" calcext:value-type="float">
            <text:p><text:s/>- </text:p>
          </table:table-cell>
          <table:table-cell table:style-name="ce278" office:value-type="float" office:value="291970" calcext:value-type="float">
            <text:p><text:s/>291,970 </text:p>
          </table:table-cell>
          <table:table-cell table:style-name="ce301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28" office:value-type="string" calcext:value-type="string">
            <text:p>FY <text:s/>2010</text:p>
          </table:table-cell>
          <table:table-cell table:style-name="ce278" office:value-type="float" office:value="253727.197" calcext:value-type="float">
            <text:p><text:s/>253,727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78" office:value-type="float" office:value="26050.793" calcext:value-type="float">
            <text:p><text:s/>26,051 </text:p>
          </table:table-cell>
          <table:table-cell table:style-name="ce278" office:value-type="float" office:value="464432.392" calcext:value-type="float">
            <text:p><text:s/>464,432 </text:p>
          </table:table-cell>
          <table:table-cell table:style-name="ce278" office:value-type="float" office:value="239373.707" calcext:value-type="float">
            <text:p><text:s/>239,374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5147.883" calcext:value-type="float">
            <text:p><text:s/>5,148 </text:p>
          </table:table-cell>
          <table:table-cell table:number-columns-repeated="4" table:style-name="ce278" office:value-type="float" office:value="0" calcext:value-type="float">
            <text:p><text:s/>- </text:p>
          </table:table-cell>
          <table:table-cell table:style-name="ce278" office:value-type="float" office:value="61896.04" calcext:value-type="float">
            <text:p><text:s/>61,896 </text:p>
          </table:table-cell>
          <table:table-cell table:style-name="ce301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100</text:span><text:span text:style-name="T4">年度</text:span></text:p>
          </table:table-cell>
          <table:table-cell table:style-name="ce28" office:value-type="string" calcext:value-type="string">
            <text:p>FY <text:s/>2011</text:p>
          </table:table-cell>
          <table:table-cell table:style-name="ce278" office:value-type="float" office:value="248919" calcext:value-type="float">
            <text:p><text:s/>248,919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78" office:value-type="float" office:value="18501" calcext:value-type="float">
            <text:p><text:s/>18,501 </text:p>
          </table:table-cell>
          <table:table-cell table:style-name="ce278" office:value-type="float" office:value="515040" calcext:value-type="float">
            <text:p><text:s/>515,040 </text:p>
          </table:table-cell>
          <table:table-cell table:style-name="ce278" office:value-type="float" office:value="225933" calcext:value-type="float">
            <text:p><text:s/>225,933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6659" calcext:value-type="float">
            <text:p><text:s/>6,659 </text:p>
          </table:table-cell>
          <table:table-cell table:number-columns-repeated="4" table:style-name="ce278" office:value-type="float" office:value="0" calcext:value-type="float">
            <text:p><text:s/>- </text:p>
          </table:table-cell>
          <table:table-cell table:style-name="ce278" office:value-type="float" office:value="291970" calcext:value-type="float">
            <text:p><text:s/>291,970 </text:p>
          </table:table-cell>
          <table:table-cell table:style-name="ce301" table:number-columns-repeated="1009"/>
        </table:table-row>
        <table:table-row table:style-name="ro41">
          <table:table-cell table:style-name="ce13" office:value-type="string" calcext:value-type="string">
            <text:p><text:span text:style-name="T2">民國</text:span><text:span text:style-name="T3">101</text:span><text:span text:style-name="T4">年度</text:span></text:p>
          </table:table-cell>
          <table:table-cell table:style-name="ce28" office:value-type="string" calcext:value-type="string">
            <text:p>FY <text:s/>2012</text:p>
          </table:table-cell>
          <table:table-cell table:style-name="ce278" table:formula="of:=251749+16314" office:value-type="float" office:value="268063" calcext:value-type="float">
            <text:p><text:s/>268,063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78" table:formula="of:=17525+6341" office:value-type="float" office:value="23866" calcext:value-type="float">
            <text:p><text:s/>23,866 </text:p>
          </table:table-cell>
          <table:table-cell table:style-name="ce278" table:formula="of:=444866+26112" office:value-type="float" office:value="470978" calcext:value-type="float">
            <text:p><text:s/>470,978 </text:p>
          </table:table-cell>
          <table:table-cell table:style-name="ce278" table:formula="of:=259698" office:value-type="float" office:value="259698" calcext:value-type="float">
            <text:p><text:s/>259,698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5687" calcext:value-type="float">
            <text:p><text:s/>5,687 </text:p>
          </table:table-cell>
          <table:table-cell table:number-columns-repeated="4" table:style-name="ce278" office:value-type="float" office:value="0" calcext:value-type="float">
            <text:p><text:s/>- </text:p>
          </table:table-cell>
          <table:table-cell table:style-name="ce278" table:formula="of:=31850+34456" office:value-type="float" office:value="66306" calcext:value-type="float">
            <text:p><text:s/>66,306 </text:p>
          </table:table-cell>
          <table:table-cell table:style-name="ce301" table:number-columns-repeated="1009"/>
        </table:table-row>
        <table:table-row table:style-name="ro41">
          <table:table-cell table:style-name="ce237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29" office:value-type="string" calcext:value-type="string">
            <text:p>FY <text:s/>2013</text:p>
          </table:table-cell>
          <table:table-cell table:style-name="ce279" table:formula="of:=245923+18066" office:value-type="float" office:value="263989" calcext:value-type="float">
            <text:p><text:s/>263,989 </text:p>
          </table:table-cell>
          <table:table-cell table:number-columns-repeated="2" table:style-name="ce279" office:value-type="float" office:value="0" calcext:value-type="float">
            <text:p><text:s/>- </text:p>
          </table:table-cell>
          <table:table-cell table:style-name="ce279" table:formula="of:=17193+6495" office:value-type="float" office:value="23688" calcext:value-type="float">
            <text:p><text:s/>23,688 </text:p>
          </table:table-cell>
          <table:table-cell table:style-name="ce279" office:value-type="float" office:value="462250" calcext:value-type="float">
            <text:p><text:s/>462,250 </text:p>
          </table:table-cell>
          <table:table-cell table:style-name="ce279" table:formula="of:=257025" office:value-type="float" office:value="257025" calcext:value-type="float">
            <text:p><text:s/>257,025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79" table:formula="of:=4144" office:value-type="float" office:value="4144" calcext:value-type="float">
            <text:p><text:s/>4,144 </text:p>
          </table:table-cell>
          <table:table-cell table:number-columns-repeated="4" table:style-name="ce279" office:value-type="float" office:value="0" calcext:value-type="float">
            <text:p><text:s/>- </text:p>
          </table:table-cell>
          <table:table-cell table:style-name="ce279" table:formula="of:=24148+36157" office:value-type="float" office:value="60305" calcext:value-type="float">
            <text:p><text:s/>60,305 </text:p>
          </table:table-cell>
          <table:table-cell table:style-name="ce301" table:number-columns-repeated="1009"/>
        </table:table-row>
        <table:table-row table:style-name="ro28">
          <table:table-cell table:style-name="ce269" table:number-columns-repeated="2"/>
          <table:table-cell table:style-name="ce280" table:number-columns-repeated="9"/>
          <table:table-cell table:style-name="ce292" table:number-columns-repeated="1013"/>
        </table:table-row>
        <table:table-row table:style-name="ro26">
          <table:table-cell table:style-name="ce18" office:value-type="string" calcext:value-type="string" table:number-columns-spanned="6" table:number-rows-spanned="1">
            <text:p>6-60</text:p>
          </table:table-cell>
          <table:covered-table-cell table:number-columns-repeated="5" table:style-name="ce135"/>
          <table:table-cell table:style-name="ce18" office:value-type="string" calcext:value-type="string" table:number-columns-spanned="9" table:number-rows-spanned="1">
            <text:p>6-61</text:p>
          </table:table-cell>
          <table:covered-table-cell table:number-columns-repeated="8" table:style-name="ce135"/>
          <table:table-cell table:style-name="ce207" table:number-columns-repeated="1009"/>
        </table:table-row>
        <table:table-row table:style-name="ro14">
          <table:table-cell table:style-name="ce270" table:number-columns-repeated="2"/>
          <table:table-cell table:style-name="ce266" table:number-columns-repeated="9"/>
          <table:table-cell table:style-name="ce207" table:number-columns-repeated="1013"/>
        </table:table-row>
        <table:table-row table:style-name="ro14" table:number-rows-repeated="67">
          <table:table-cell table:style-name="ce270" table:number-columns-repeated="2"/>
          <table:table-cell table:style-name="ce207" table:number-columns-repeated="1022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11'.$A$1" table:cell-range-address="$'6-11-5'.$A$1:.$O$28" table:range-usable-as="print-range"/>
        </table:named-expressions>
      </table:table>
      <table:table table:name="6-11-6" table:style-name="ta7" table:print-ranges="'6-11-6'.A1:'6-11-6'.O36">
        <table:table-column table:style-name="co34" table:default-cell-style-name="ce32"/>
        <table:table-column table:style-name="co23" table:default-cell-style-name="ce32"/>
        <table:table-column table:style-name="co61" table:default-cell-style-name="ce96"/>
        <table:table-column table:style-name="co44" table:default-cell-style-name="ce96"/>
        <table:table-column table:style-name="co35" table:default-cell-style-name="ce96"/>
        <table:table-column table:style-name="co37" table:default-cell-style-name="ce96"/>
        <table:table-column table:style-name="co8" table:default-cell-style-name="ce96"/>
        <table:table-column table:style-name="co37" table:default-cell-style-name="ce96"/>
        <table:table-column table:style-name="co47" table:default-cell-style-name="ce51"/>
        <table:table-column table:style-name="co3" table:default-cell-style-name="ce96"/>
        <table:table-column table:style-name="co62" table:default-cell-style-name="ce96"/>
        <table:table-column table:style-name="co24" table:default-cell-style-name="ce96"/>
        <table:table-column table:style-name="co63" table:default-cell-style-name="ce96"/>
        <table:table-column table:style-name="co15" table:default-cell-style-name="ce96"/>
        <table:table-column table:style-name="co64" table:default-cell-style-name="ce96"/>
        <table:table-column table:style-name="co17" table:number-columns-repeated="242" table:default-cell-style-name="ce96"/>
        <table:table-column table:style-name="co1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 table:style-name="ce20"/>
          <table:table-cell table:style-name="ce32" table:number-columns-repeated="6"/>
          <table:table-cell table:style-name="ce19"/>
          <table:table-cell table:style-name="ce32" table:number-columns-repeated="3"/>
          <table:table-cell table:style-name="ce80"/>
          <table:table-cell table:style-name="ce32"/>
          <table:table-cell table:style-name="ce80" office:value-type="string" calcext:value-type="string">
            <text:p>Finance &amp; Taxation <text:s text:c="3"/></text:p>
          </table:table-cell>
          <table:table-cell table:style-name="ce32" table:number-columns-repeated="1009"/>
        </table:table-row>
        <table:table-row table:style-name="ro50">
          <table:table-cell table:style-name="ce2" office:value-type="string" calcext:value-type="string" table:number-columns-spanned="8" table:number-rows-spanned="1">
            <text:p>6-11    <text:span text:style-name="T1">各鄉鎮市歲出預決算－按政事別分</text:span><text:span text:style-name="T6">(</text:span><text:span text:style-name="T7">續</text:span><text:span text:style-name="T6">6)</text:span></text:p>
          </table:table-cell>
          <table:covered-table-cell table:number-columns-repeated="7" table:style-name="ce21"/>
          <table:table-cell table:style-name="ce258" office:value-type="string" calcext:value-type="string" table:number-columns-spanned="7" table:number-rows-spanned="1">
            <text:p>6-11    The Budget and Final Accounts of Annual Expenditures of </text:p>
            <text:p>Township by Functions(Cont.6)</text:p>
          </table:table-cell>
          <table:covered-table-cell table:number-columns-repeated="6" table:style-name="ce261"/>
          <table:table-cell table:style-name="ce32" table:number-columns-repeated="1009"/>
        </table:table-row>
        <table:table-row table:style-name="ro7">
          <table:table-cell table:style-name="ce302" office:value-type="string" calcext:value-type="string" table:number-columns-spanned="8" table:number-rows-spanned="1">
            <text:p>(2) <text:span text:style-name="T10">決算</text:span></text:p>
          </table:table-cell>
          <table:covered-table-cell table:number-columns-repeated="7" table:style-name="ce272"/>
          <table:table-cell table:style-name="ce302" office:value-type="string" calcext:value-type="string" table:number-columns-spanned="7" table:number-rows-spanned="1">
            <text:p>(2) Final Accounts </text:p>
          </table:table-cell>
          <table:covered-table-cell table:number-columns-repeated="5" table:style-name="ce322"/>
          <table:covered-table-cell table:style-name="ce272"/>
          <table:table-cell table:style-name="ce256" table:number-columns-repeated="1009"/>
        </table:table-row>
        <table:table-row table:style-name="ro7">
          <table:table-cell table:style-name="ce4" office:value-type="string" calcext:value-type="string">
            <text:p>單位：新臺幣千元</text:p>
          </table:table-cell>
          <table:table-cell table:style-name="ce108"/>
          <table:table-cell table:style-name="ce244"/>
          <table:table-cell table:style-name="ce251"/>
          <table:table-cell table:style-name="ce255"/>
          <table:table-cell table:style-name="ce256"/>
          <table:table-cell table:style-name="ce255" table:number-columns-repeated="2"/>
          <table:table-cell table:style-name="ce251" table:number-columns-spanned="6" table:number-rows-spanned="1"/>
          <table:covered-table-cell table:number-columns-repeated="5" table:style-name="ce323"/>
          <table:table-cell table:style-name="ce80" office:value-type="string" calcext:value-type="string">
            <text:p>Unit : NT$1,000</text:p>
          </table:table-cell>
          <table:table-cell table:style-name="ce256" table:number-columns-repeated="1009"/>
        </table:table-row>
        <table:table-row table:style-name="ro31">
          <table:table-cell table:style-name="ce10" office:value-type="string" calcext:value-type="string" table:number-columns-spanned="2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39" office:value-type="string" calcext:value-type="string" table:number-columns-spanned="1" table:number-rows-spanned="2">
            <text:p><text:span text:style-name="T2">總計</text:span></text:p>
            <text:p><text:span text:style-name="T5">Grand Total</text:span></text:p>
            <text:p><text:span text:style-name="T5"/></text:p>
          </table:table-cell>
          <table:table-cell table:style-name="ce54" office:value-type="string" calcext:value-type="string">
            <text:p>政權行使</text:p>
            <text:p>支出</text:p>
          </table:table-cell>
          <table:table-cell table:style-name="ce317" office:value-type="string" calcext:value-type="string">
            <text:p>行政支出</text:p>
          </table:table-cell>
          <table:table-cell table:style-name="ce190" office:value-type="string" office:string-value="民政支出" calcext:value-type="string">
            <text:p><text:s/>民政支出 </text:p>
          </table:table-cell>
          <table:table-cell table:style-name="ce190" office:value-type="string" office:string-value="財務支出" calcext:value-type="string">
            <text:p><text:s/>財務支出 </text:p>
          </table:table-cell>
          <table:table-cell table:style-name="ce318" office:value-type="string" office:string-value="教育支出" calcext:value-type="string">
            <text:p><text:s/>教育支出 </text:p>
          </table:table-cell>
          <table:table-cell table:style-name="ce70" office:value-type="string" calcext:value-type="string">
            <text:p>科學支出</text:p>
          </table:table-cell>
          <table:table-cell table:style-name="ce318" office:value-type="string" office:string-value="文化支出" calcext:value-type="string">
            <text:p><text:s/>文化支出 </text:p>
          </table:table-cell>
          <table:table-cell table:style-name="ce190" office:value-type="string" office:string-value="農業支出" calcext:value-type="string">
            <text:p><text:s/>農業支出 </text:p>
          </table:table-cell>
          <table:table-cell table:style-name="ce190" office:value-type="string" office:string-value="工業支出" calcext:value-type="string">
            <text:p><text:s/>工業支出 </text:p>
          </table:table-cell>
          <table:table-cell table:style-name="ce324" office:value-type="string" office:string-value="交通支出" calcext:value-type="string">
            <text:p><text:s/>交通支出 </text:p>
          </table:table-cell>
          <table:table-cell table:style-name="ce85" office:value-type="string" calcext:value-type="string">
            <text:p>其他經濟</text:p>
            <text:p>服務支出</text:p>
          </table:table-cell>
          <table:table-cell table:style-name="ce54" office:value-type="string" calcext:value-type="string">
            <text:p>社會保險</text:p>
            <text:p>支出</text:p>
          </table:table-cell>
          <table:table-cell table:style-name="ce326" table:number-columns-repeated="1009"/>
        </table:table-row>
        <table:table-row table:style-name="ro32">
          <table:covered-table-cell table:style-name="ce11"/>
          <table:covered-table-cell table:style-name="ce26"/>
          <table:covered-table-cell table:style-name="ce40"/>
          <table:table-cell table:style-name="ce55" office:value-type="string" calcext:value-type="string">
            <text:p>Expenditures for the Exercise of Political Power</text:p>
          </table:table-cell>
          <table:table-cell table:style-name="ce55" office:value-type="string" calcext:value-type="string">
            <text:p>Administrative</text:p>
            <text:p>Expenditure</text:p>
          </table:table-cell>
          <table:table-cell table:style-name="ce55" office:value-type="string" calcext:value-type="string">
            <text:p>Expenditures for Civil Affairs</text:p>
          </table:table-cell>
          <table:table-cell table:style-name="ce62" office:value-type="string" calcext:value-type="string">
            <text:p>Financial</text:p>
            <text:p>Expenditure</text:p>
          </table:table-cell>
          <table:table-cell table:style-name="ce62" office:value-type="string" calcext:value-type="string">
            <text:p>Educational Expenditures</text:p>
          </table:table-cell>
          <table:table-cell table:style-name="ce55" office:value-type="string" calcext:value-type="string">
            <text:p>Scientific Expenditures</text:p>
          </table:table-cell>
          <table:table-cell table:style-name="ce55" office:value-type="string" calcext:value-type="string">
            <text:p>Cultural Expenditures</text:p>
          </table:table-cell>
          <table:table-cell table:style-name="ce55" office:value-type="string" calcext:value-type="string">
            <text:p>Agricultural Expenditures</text:p>
          </table:table-cell>
          <table:table-cell table:style-name="ce55" office:value-type="string" calcext:value-type="string">
            <text:p>Industrial Expenditures</text:p>
          </table:table-cell>
          <table:table-cell table:style-name="ce55" office:value-type="string" calcext:value-type="string">
            <text:p>Transportation and Communication Expenditures</text:p>
          </table:table-cell>
          <table:table-cell table:style-name="ce55" office:value-type="string" calcext:value-type="string">
            <text:p>Expenditures for Other Economic Service</text:p>
          </table:table-cell>
          <table:table-cell table:style-name="ce55" office:value-type="string" calcext:value-type="string">
            <text:p>Expenditure for</text:p>
            <text:p>Social Insurance</text:p>
          </table:table-cell>
          <table:table-cell table:style-name="ce326" table:number-columns-repeated="1009"/>
        </table:table-row>
        <table:table-row table:style-name="ro15" table:visibility="collapse">
          <table:table-cell table:style-name="ce12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309" office:value-type="string" calcext:value-type="string">
            <text:p>FY <text:s/>2010</text:p>
          </table:table-cell>
          <table:table-cell table:style-name="ce312" table:formula="of:=SUM([.C8:.C20])" office:value-type="string" office:string-value="" calcext:value-type="error">
            <text:p>#REF!</text:p>
          </table:table-cell>
          <table:table-cell table:style-name="ce312" table:formula="of:=SUM([.D8:.D20])" office:value-type="float" office:value="254896028" calcext:value-type="float">
            <text:p><text:s/>254,896 </text:p>
          </table:table-cell>
          <table:table-cell table:style-name="ce312" table:formula="of:=SUM([.E8:.E20])" office:value-type="float" office:value="977992897" calcext:value-type="float">
            <text:p><text:s/>977,993 </text:p>
          </table:table-cell>
          <table:table-cell table:style-name="ce312" table:formula="of:=SUM([.F8:.F20])" office:value-type="float" office:value="169575158" calcext:value-type="float">
            <text:p><text:s/>169,575 </text:p>
          </table:table-cell>
          <table:table-cell table:style-name="ce312" table:formula="of:=SUM([.G8:.G20])" office:value-type="float" office:value="17361922" calcext:value-type="float">
            <text:p><text:s/>17,362 </text:p>
          </table:table-cell>
          <table:table-cell table:style-name="ce312" table:formula="of:=SUM([.H8:.H20])" office:value-type="float" office:value="38540418" calcext:value-type="float">
            <text:p><text:s/>38,540 </text:p>
          </table:table-cell>
          <table:table-cell table:style-name="ce312" table:formula="of:=SUM([.I8:.I20])" office:value-type="float" office:value="0" calcext:value-type="float">
            <text:p><text:s/>- </text:p>
          </table:table-cell>
          <table:table-cell table:style-name="ce312" table:formula="of:=SUM([.J8:.J20])" office:value-type="float" office:value="76504317" calcext:value-type="float">
            <text:p><text:s/>76,504 </text:p>
          </table:table-cell>
          <table:table-cell table:style-name="ce312" table:formula="of:=SUM([.K8:.K20])" office:value-type="float" office:value="197753598" calcext:value-type="float">
            <text:p><text:s/>197,754 </text:p>
          </table:table-cell>
          <table:table-cell table:style-name="ce312" table:formula="of:=SUM([.L8:.L20])" office:value-type="float" office:value="173573895" calcext:value-type="float">
            <text:p><text:s/>173,574 </text:p>
          </table:table-cell>
          <table:table-cell table:style-name="ce312" table:formula="of:=SUM([.M8:.M20])" office:value-type="float" office:value="1116650411" calcext:value-type="float">
            <text:p><text:s/>1,116,650 </text:p>
          </table:table-cell>
          <table:table-cell table:style-name="ce312" table:formula="of:=SUM([.N8:.N20])" office:value-type="float" office:value="1289974006" calcext:value-type="float">
            <text:p><text:s/>1,289,974 </text:p>
          </table:table-cell>
          <table:table-cell table:style-name="ce312" table:formula="of:=SUM([.O8:.O20])" office:value-type="float" office:value="1087500" calcext:value-type="float">
            <text:p><text:s/>1,088 </text:p>
          </table:table-cell>
          <table:table-cell table:style-name="ce327" table:number-columns-repeated="1009"/>
        </table:table-row>
        <table:table-row table:style-name="ro9" table:visibility="collapse">
          <table:table-cell table:style-name="ce303" office:value-type="string" calcext:value-type="string">
            <text:p><text:span text:style-name="T2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167" office:value-type="string" calcext:value-type="string">
            <text:p>Nantou   City</text:p>
          </table:table-cell>
          <table:table-cell table:style-name="ce312" table:formula="of:=SUM([$'6-11-6'.D8:.O8];[#REF!])" office:value-type="string" office:string-value="" calcext:value-type="error">
            <text:p>#REF!</text:p>
          </table:table-cell>
          <table:table-cell table:style-name="ce315" office:value-type="float" office:value="26493000" calcext:value-type="float">
            <text:p><text:s/>26,493 </text:p>
          </table:table-cell>
          <table:table-cell table:style-name="ce315" office:value-type="float" office:value="126947305" calcext:value-type="float">
            <text:p><text:s/>126,947 </text:p>
          </table:table-cell>
          <table:table-cell table:style-name="ce315" office:value-type="float" office:value="13770664" calcext:value-type="float">
            <text:p><text:s/>13,771 </text:p>
          </table:table-cell>
          <table:table-cell table:style-name="ce315" office:value-type="float" office:value="2043905" calcext:value-type="float">
            <text:p><text:s/>2,044 </text:p>
          </table:table-cell>
          <table:table-cell table:style-name="ce315" office:value-type="float" office:value="3149057" calcext:value-type="float">
            <text:p><text:s/>3,149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15" office:value-type="float" office:value="15364622" calcext:value-type="float">
            <text:p><text:s/>15,365 </text:p>
          </table:table-cell>
          <table:table-cell table:style-name="ce315" office:value-type="float" office:value="7948989" calcext:value-type="float">
            <text:p><text:s/>7,949 </text:p>
          </table:table-cell>
          <table:table-cell table:style-name="ce315" office:value-type="float" office:value="25133524" calcext:value-type="float">
            <text:p><text:s/>25,134 </text:p>
          </table:table-cell>
          <table:table-cell table:style-name="ce315" office:value-type="float" office:value="82140798" calcext:value-type="float">
            <text:p><text:s/>82,141 </text:p>
          </table:table-cell>
          <table:table-cell table:style-name="ce315" office:value-type="float" office:value="102243787" calcext:value-type="float">
            <text:p><text:s/>102,244 </text:p>
          </table:table-cell>
          <table:table-cell table:style-name="ce315" office:value-type="float" office:value="270992" calcext:value-type="float">
            <text:p><text:s/>271 </text:p>
          </table:table-cell>
          <table:table-cell table:style-name="ce249" table:number-columns-repeated="1009"/>
        </table:table-row>
        <table:table-row table:style-name="ro9" table:visibility="collapse">
          <table:table-cell table:style-name="ce303" office:value-type="string" calcext:value-type="string">
            <text:p><text:span text:style-name="T2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167" office:value-type="string" calcext:value-type="string">
            <text:p>Puli   Township</text:p>
          </table:table-cell>
          <table:table-cell table:style-name="ce312" table:formula="of:=SUM([$'6-11-6'.D9:.O9];[#REF!])" office:value-type="string" office:string-value="" calcext:value-type="error">
            <text:p>#REF!</text:p>
          </table:table-cell>
          <table:table-cell table:style-name="ce315" office:value-type="float" office:value="25143364" calcext:value-type="float">
            <text:p><text:s/>25,143 </text:p>
          </table:table-cell>
          <table:table-cell table:style-name="ce315" office:value-type="float" office:value="96848638" calcext:value-type="float">
            <text:p><text:s/>96,849 </text:p>
          </table:table-cell>
          <table:table-cell table:style-name="ce315" office:value-type="float" office:value="9854897" calcext:value-type="float">
            <text:p><text:s/>9,855 </text:p>
          </table:table-cell>
          <table:table-cell table:style-name="ce315" office:value-type="float" office:value="3426461" calcext:value-type="float">
            <text:p><text:s/>3,426 </text:p>
          </table:table-cell>
          <table:table-cell table:style-name="ce315" office:value-type="float" office:value="1444646" calcext:value-type="float">
            <text:p><text:s/>1,445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15" office:value-type="float" office:value="11086287" calcext:value-type="float">
            <text:p><text:s/>11,086 </text:p>
          </table:table-cell>
          <table:table-cell table:style-name="ce315" office:value-type="float" office:value="40352359" calcext:value-type="float">
            <text:p><text:s/>40,352 </text:p>
          </table:table-cell>
          <table:table-cell table:style-name="ce315" office:value-type="float" office:value="32234178" calcext:value-type="float">
            <text:p><text:s/>32,234 </text:p>
          </table:table-cell>
          <table:table-cell table:style-name="ce315" office:value-type="float" office:value="39513428" calcext:value-type="float">
            <text:p><text:s/>39,513 </text:p>
          </table:table-cell>
          <table:table-cell table:style-name="ce315" office:value-type="float" office:value="34518914" calcext:value-type="float">
            <text:p><text:s/>34,519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9" table:visibility="collapse">
          <table:table-cell table:style-name="ce304" office:value-type="string" calcext:value-type="string">
            <text:p><text:span text:style-name="T2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310" office:value-type="string" calcext:value-type="string">
            <text:p>Caotun   Township</text:p>
          </table:table-cell>
          <table:table-cell table:style-name="ce312" table:formula="of:=SUM([$'6-11-6'.D10:.O10];[#REF!])" office:value-type="string" office:string-value="" calcext:value-type="error">
            <text:p>#REF!</text:p>
          </table:table-cell>
          <table:table-cell table:style-name="ce315" office:value-type="float" office:value="24379752" calcext:value-type="float">
            <text:p><text:s/>24,380 </text:p>
          </table:table-cell>
          <table:table-cell table:style-name="ce315" office:value-type="float" office:value="113422796" calcext:value-type="float">
            <text:p><text:s/>113,423 </text:p>
          </table:table-cell>
          <table:table-cell table:style-name="ce315" office:value-type="float" office:value="20003145" calcext:value-type="float">
            <text:p><text:s/>20,003 </text:p>
          </table:table-cell>
          <table:table-cell table:style-name="ce315" office:value-type="float" office:value="2959403" calcext:value-type="float">
            <text:p><text:s/>2,959 </text:p>
          </table:table-cell>
          <table:table-cell table:style-name="ce315" office:value-type="float" office:value="4696406" calcext:value-type="float">
            <text:p><text:s/>4,696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15" office:value-type="float" office:value="6219798" calcext:value-type="float">
            <text:p><text:s/>6,220 </text:p>
          </table:table-cell>
          <table:table-cell table:style-name="ce315" office:value-type="float" office:value="21878934" calcext:value-type="float">
            <text:p><text:s/>21,879 </text:p>
          </table:table-cell>
          <table:table-cell table:style-name="ce315" office:value-type="float" office:value="16571376" calcext:value-type="float">
            <text:p><text:s/>16,571 </text:p>
          </table:table-cell>
          <table:table-cell table:style-name="ce315" office:value-type="float" office:value="397952299" calcext:value-type="float">
            <text:p><text:s/>397,952 </text:p>
          </table:table-cell>
          <table:table-cell table:style-name="ce315" office:value-type="float" office:value="27367646" calcext:value-type="float">
            <text:p><text:s/>27,368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9" table:visibility="collapse">
          <table:table-cell table:style-name="ce303" office:value-type="string" calcext:value-type="string">
            <text:p><text:span text:style-name="T2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167" office:value-type="string" calcext:value-type="string">
            <text:p>Jhushan   Township</text:p>
          </table:table-cell>
          <table:table-cell table:style-name="ce312" table:formula="of:=SUM([$'6-11-6'.D11:.O11];[#REF!])" office:value-type="string" office:string-value="" calcext:value-type="error">
            <text:p>#REF!</text:p>
          </table:table-cell>
          <table:table-cell table:style-name="ce315" office:value-type="float" office:value="18804010" calcext:value-type="float">
            <text:p><text:s/>18,804 </text:p>
          </table:table-cell>
          <table:table-cell table:style-name="ce315" office:value-type="float" office:value="101356993" calcext:value-type="float">
            <text:p><text:s/>101,357 </text:p>
          </table:table-cell>
          <table:table-cell table:style-name="ce315" office:value-type="float" office:value="8441595" calcext:value-type="float">
            <text:p><text:s/>8,442 </text:p>
          </table:table-cell>
          <table:table-cell table:style-name="ce315" office:value-type="float" office:value="1047086" calcext:value-type="float">
            <text:p><text:s/>1,047 </text:p>
          </table:table-cell>
          <table:table-cell table:style-name="ce315" office:value-type="float" office:value="1464216" calcext:value-type="float">
            <text:p><text:s/>1,464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15" office:value-type="float" office:value="3302222" calcext:value-type="float">
            <text:p><text:s/>3,302 </text:p>
          </table:table-cell>
          <table:table-cell table:style-name="ce315" office:value-type="float" office:value="21381497" calcext:value-type="float">
            <text:p><text:s/>21,381 </text:p>
          </table:table-cell>
          <table:table-cell table:style-name="ce315" office:value-type="float" office:value="15886337" calcext:value-type="float">
            <text:p><text:s/>15,886 </text:p>
          </table:table-cell>
          <table:table-cell table:style-name="ce315" office:value-type="float" office:value="194209566" calcext:value-type="float">
            <text:p><text:s/>194,210 </text:p>
          </table:table-cell>
          <table:table-cell table:style-name="ce315" office:value-type="float" office:value="44957097" calcext:value-type="float">
            <text:p><text:s/>44,957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9" table:visibility="collapse">
          <table:table-cell table:style-name="ce303" office:value-type="string" calcext:value-type="string">
            <text:p><text:span text:style-name="T2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167" office:value-type="string" calcext:value-type="string">
            <text:p>Jiji   Township</text:p>
          </table:table-cell>
          <table:table-cell table:style-name="ce312" table:formula="of:=SUM([$'6-11-6'.D12:.O12];[#REF!])" office:value-type="string" office:string-value="" calcext:value-type="error">
            <text:p>#REF!</text:p>
          </table:table-cell>
          <table:table-cell table:style-name="ce315" office:value-type="float" office:value="17950516" calcext:value-type="float">
            <text:p><text:s/>17,951 </text:p>
          </table:table-cell>
          <table:table-cell table:style-name="ce315" office:value-type="float" office:value="46645342" calcext:value-type="float">
            <text:p><text:s/>46,645 </text:p>
          </table:table-cell>
          <table:table-cell table:style-name="ce315" office:value-type="float" office:value="1786593" calcext:value-type="float">
            <text:p><text:s/>1,787 </text:p>
          </table:table-cell>
          <table:table-cell table:style-name="ce315" office:value-type="float" office:value="624031" calcext:value-type="float">
            <text:p><text:s/>624 </text:p>
          </table:table-cell>
          <table:table-cell table:style-name="ce315" office:value-type="float" office:value="2184598" calcext:value-type="float">
            <text:p><text:s/>2,185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15" office:value-type="float" office:value="11880875" calcext:value-type="float">
            <text:p><text:s/>11,881 </text:p>
          </table:table-cell>
          <table:table-cell table:style-name="ce315" office:value-type="float" office:value="6865553" calcext:value-type="float">
            <text:p><text:s/>6,866 </text:p>
          </table:table-cell>
          <table:table-cell table:style-name="ce315" office:value-type="float" office:value="10427026" calcext:value-type="float">
            <text:p><text:s/>10,427 </text:p>
          </table:table-cell>
          <table:table-cell table:style-name="ce315" office:value-type="float" office:value="53484297" calcext:value-type="float">
            <text:p><text:s/>53,484 </text:p>
          </table:table-cell>
          <table:table-cell table:style-name="ce315" office:value-type="float" office:value="57857663" calcext:value-type="float">
            <text:p><text:s/>57,858 </text:p>
          </table:table-cell>
          <table:table-cell table:style-name="ce315" office:value-type="float" office:value="367363" calcext:value-type="float">
            <text:p><text:s/>367 </text:p>
          </table:table-cell>
          <table:table-cell table:style-name="ce249" table:number-columns-repeated="1009"/>
        </table:table-row>
        <table:table-row table:style-name="ro9" table:visibility="collapse">
          <table:table-cell table:style-name="ce303" office:value-type="string" calcext:value-type="string">
            <text:p><text:span text:style-name="T2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167" office:value-type="string" calcext:value-type="string">
            <text:p>Mingjian   Township</text:p>
          </table:table-cell>
          <table:table-cell table:style-name="ce312" table:formula="of:=SUM([$'6-11-6'.D13:.O13];[#REF!])" office:value-type="string" office:string-value="" calcext:value-type="error">
            <text:p>#REF!</text:p>
          </table:table-cell>
          <table:table-cell table:style-name="ce315" office:value-type="float" office:value="17804978" calcext:value-type="float">
            <text:p><text:s/>17,805 </text:p>
          </table:table-cell>
          <table:table-cell table:style-name="ce315" office:value-type="float" office:value="78209377" calcext:value-type="float">
            <text:p><text:s/>78,209 </text:p>
          </table:table-cell>
          <table:table-cell table:style-name="ce315" office:value-type="float" office:value="11961060" calcext:value-type="float">
            <text:p><text:s/>11,961 </text:p>
          </table:table-cell>
          <table:table-cell table:style-name="ce315" office:value-type="float" office:value="167383" calcext:value-type="float">
            <text:p><text:s/>167 </text:p>
          </table:table-cell>
          <table:table-cell table:style-name="ce315" office:value-type="float" office:value="908136" calcext:value-type="float">
            <text:p><text:s/>908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15" office:value-type="float" office:value="3514555" calcext:value-type="float">
            <text:p><text:s/>3,515 </text:p>
          </table:table-cell>
          <table:table-cell table:style-name="ce315" office:value-type="float" office:value="26384107" calcext:value-type="float">
            <text:p><text:s/>26,384 </text:p>
          </table:table-cell>
          <table:table-cell table:style-name="ce315" office:value-type="float" office:value="5295558" calcext:value-type="float">
            <text:p><text:s/>5,296 </text:p>
          </table:table-cell>
          <table:table-cell table:style-name="ce315" office:value-type="float" office:value="47283767" calcext:value-type="float">
            <text:p><text:s/>47,284 </text:p>
          </table:table-cell>
          <table:table-cell table:style-name="ce315" office:value-type="float" office:value="5843125" calcext:value-type="float">
            <text:p><text:s/>5,843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9" table:visibility="collapse">
          <table:table-cell table:style-name="ce303" office:value-type="string" calcext:value-type="string">
            <text:p><text:span text:style-name="T2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167" office:value-type="string" calcext:value-type="string">
            <text:p>Lugu   Township</text:p>
          </table:table-cell>
          <table:table-cell table:style-name="ce312" table:formula="of:=SUM([$'6-11-6'.D14:.O14];[#REF!])" office:value-type="string" office:string-value="" calcext:value-type="error">
            <text:p>#REF!</text:p>
          </table:table-cell>
          <table:table-cell table:style-name="ce315" office:value-type="float" office:value="16066513" calcext:value-type="float">
            <text:p><text:s/>16,067 </text:p>
          </table:table-cell>
          <table:table-cell table:style-name="ce315" office:value-type="float" office:value="50706317" calcext:value-type="float">
            <text:p><text:s/>50,706 </text:p>
          </table:table-cell>
          <table:table-cell table:style-name="ce315" office:value-type="float" office:value="14978035" calcext:value-type="float">
            <text:p><text:s/>14,978 </text:p>
          </table:table-cell>
          <table:table-cell table:style-name="ce315" office:value-type="float" office:value="153035" calcext:value-type="float">
            <text:p><text:s/>153 </text:p>
          </table:table-cell>
          <table:table-cell table:style-name="ce315" office:value-type="float" office:value="1038339" calcext:value-type="float">
            <text:p><text:s/>1,038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15" office:value-type="float" office:value="3775869" calcext:value-type="float">
            <text:p><text:s/>3,776 </text:p>
          </table:table-cell>
          <table:table-cell table:style-name="ce315" office:value-type="float" office:value="1725724" calcext:value-type="float">
            <text:p><text:s/>1,726 </text:p>
          </table:table-cell>
          <table:table-cell table:style-name="ce315" office:value-type="float" office:value="8094213" calcext:value-type="float">
            <text:p><text:s/>8,094 </text:p>
          </table:table-cell>
          <table:table-cell table:style-name="ce315" office:value-type="float" office:value="56156756" calcext:value-type="float">
            <text:p><text:s/>56,157 </text:p>
          </table:table-cell>
          <table:table-cell table:style-name="ce315" office:value-type="float" office:value="4119965" calcext:value-type="float">
            <text:p><text:s/>4,120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9" table:visibility="collapse">
          <table:table-cell table:style-name="ce303" office:value-type="string" calcext:value-type="string">
            <text:p><text:span text:style-name="T2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167" office:value-type="string" calcext:value-type="string">
            <text:p>Jhongliao   Township </text:p>
          </table:table-cell>
          <table:table-cell table:style-name="ce312" table:formula="of:=SUM([$'6-11-6'.D15:.O15];[#REF!])" office:value-type="string" office:string-value="" calcext:value-type="error">
            <text:p>#REF!</text:p>
          </table:table-cell>
          <table:table-cell table:style-name="ce315" office:value-type="float" office:value="16931777" calcext:value-type="float">
            <text:p><text:s/>16,932 </text:p>
          </table:table-cell>
          <table:table-cell table:style-name="ce315" office:value-type="float" office:value="62700845" calcext:value-type="float">
            <text:p><text:s/>62,701 </text:p>
          </table:table-cell>
          <table:table-cell table:style-name="ce315" office:value-type="float" office:value="4130166" calcext:value-type="float">
            <text:p><text:s/>4,130 </text:p>
          </table:table-cell>
          <table:table-cell table:style-name="ce315" office:value-type="float" office:value="46393" calcext:value-type="float">
            <text:p><text:s/>46 </text:p>
          </table:table-cell>
          <table:table-cell table:style-name="ce315" office:value-type="float" office:value="995098" calcext:value-type="float">
            <text:p><text:s/>995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15" office:value-type="float" office:value="2845572" calcext:value-type="float">
            <text:p><text:s/>2,846 </text:p>
          </table:table-cell>
          <table:table-cell table:style-name="ce315" office:value-type="float" office:value="1794955" calcext:value-type="float">
            <text:p><text:s/>1,795 </text:p>
          </table:table-cell>
          <table:table-cell table:style-name="ce315" office:value-type="float" office:value="7215056" calcext:value-type="float">
            <text:p><text:s/>7,215 </text:p>
          </table:table-cell>
          <table:table-cell table:style-name="ce315" office:value-type="float" office:value="45161369" calcext:value-type="float">
            <text:p><text:s/>45,161 </text:p>
          </table:table-cell>
          <table:table-cell table:style-name="ce315" office:value-type="float" office:value="14473844" calcext:value-type="float">
            <text:p><text:s/>14,474 </text:p>
          </table:table-cell>
          <table:table-cell table:style-name="ce315" office:value-type="float" office:value="23022" calcext:value-type="float">
            <text:p><text:s/>23 </text:p>
          </table:table-cell>
          <table:table-cell table:style-name="ce249" table:number-columns-repeated="1009"/>
        </table:table-row>
        <table:table-row table:style-name="ro9" table:visibility="collapse">
          <table:table-cell table:style-name="ce303" office:value-type="string" calcext:value-type="string">
            <text:p><text:span text:style-name="T2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167" office:value-type="string" calcext:value-type="string">
            <text:p>Yuchih   Township</text:p>
          </table:table-cell>
          <table:table-cell table:style-name="ce312" table:formula="of:=SUM([$'6-11-6'.D16:.O16];[$'6-11-7'.C1:.P1])" office:value-type="float" office:value="262884411" calcext:value-type="float">
            <text:p><text:s/>262,884 </text:p>
          </table:table-cell>
          <table:table-cell table:style-name="ce315" office:value-type="float" office:value="18779528" calcext:value-type="float">
            <text:p><text:s/>18,780 </text:p>
          </table:table-cell>
          <table:table-cell table:style-name="ce315" office:value-type="float" office:value="57125463" calcext:value-type="float">
            <text:p><text:s/>57,125 </text:p>
          </table:table-cell>
          <table:table-cell table:style-name="ce315" office:value-type="float" office:value="3130195" calcext:value-type="float">
            <text:p><text:s/>3,130 </text:p>
          </table:table-cell>
          <table:table-cell table:style-name="ce315" office:value-type="float" office:value="731314" calcext:value-type="float">
            <text:p><text:s/>731 </text:p>
          </table:table-cell>
          <table:table-cell table:style-name="ce315" office:value-type="float" office:value="2239526" calcext:value-type="float">
            <text:p><text:s/>2,240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15" office:value-type="float" office:value="4499959" calcext:value-type="float">
            <text:p><text:s/>4,500 </text:p>
          </table:table-cell>
          <table:table-cell table:style-name="ce315" office:value-type="float" office:value="17322568" calcext:value-type="float">
            <text:p><text:s/>17,323 </text:p>
          </table:table-cell>
          <table:table-cell table:style-name="ce315" office:value-type="float" office:value="2854967" calcext:value-type="float">
            <text:p><text:s/>2,855 </text:p>
          </table:table-cell>
          <table:table-cell table:style-name="ce315" office:value-type="float" office:value="79854841" calcext:value-type="float">
            <text:p><text:s/>79,855 </text:p>
          </table:table-cell>
          <table:table-cell table:style-name="ce315" office:value-type="float" office:value="76346050" calcext:value-type="float">
            <text:p><text:s/>76,346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9" table:visibility="collapse">
          <table:table-cell table:style-name="ce303" office:value-type="string" calcext:value-type="string">
            <text:p><text:span text:style-name="T2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167" office:value-type="string" calcext:value-type="string">
            <text:p>Guoshing   Township</text:p>
          </table:table-cell>
          <table:table-cell table:style-name="ce312" table:formula="of:=SUM([$'6-11-6'.D17:.O17];[$'6-11-7'.C2:.P2])" office:value-type="float" office:value="222358514" calcext:value-type="float">
            <text:p><text:s/>222,359 </text:p>
          </table:table-cell>
          <table:table-cell table:style-name="ce315" office:value-type="float" office:value="18046828" calcext:value-type="float">
            <text:p><text:s/>18,047 </text:p>
          </table:table-cell>
          <table:table-cell table:style-name="ce315" office:value-type="float" office:value="49695534" calcext:value-type="float">
            <text:p><text:s/>49,696 </text:p>
          </table:table-cell>
          <table:table-cell table:style-name="ce315" office:value-type="float" office:value="30622149" calcext:value-type="float">
            <text:p><text:s/>30,622 </text:p>
          </table:table-cell>
          <table:table-cell table:style-name="ce315" office:value-type="float" office:value="108989" calcext:value-type="float">
            <text:p><text:s/>109 </text:p>
          </table:table-cell>
          <table:table-cell table:style-name="ce315" office:value-type="float" office:value="513571" calcext:value-type="float">
            <text:p><text:s/>514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15" office:value-type="float" office:value="4604410" calcext:value-type="float">
            <text:p><text:s/>4,604 </text:p>
          </table:table-cell>
          <table:table-cell table:style-name="ce315" office:value-type="float" office:value="10923396" calcext:value-type="float">
            <text:p><text:s/>10,923 </text:p>
          </table:table-cell>
          <table:table-cell table:style-name="ce315" office:value-type="float" office:value="6094549" calcext:value-type="float">
            <text:p><text:s/>6,095 </text:p>
          </table:table-cell>
          <table:table-cell table:style-name="ce315" office:value-type="float" office:value="55968179" calcext:value-type="float">
            <text:p><text:s/>55,968 </text:p>
          </table:table-cell>
          <table:table-cell table:style-name="ce315" office:value-type="float" office:value="45780909" calcext:value-type="float">
            <text:p><text:s/>45,781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9" table:visibility="collapse">
          <table:table-cell table:style-name="ce304" office:value-type="string" calcext:value-type="string">
            <text:p><text:span text:style-name="T2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310" office:value-type="string" calcext:value-type="string">
            <text:p>Shueili   Township</text:p>
          </table:table-cell>
          <table:table-cell table:style-name="ce312" table:formula="of:=SUM([$'6-11-6'.D18:.O18];[$'6-11-7'.C4:.P4])" office:value-type="float" office:value="249100568" calcext:value-type="float">
            <text:p><text:s/>249,101 </text:p>
          </table:table-cell>
          <table:table-cell table:style-name="ce315" office:value-type="float" office:value="17691618" calcext:value-type="float">
            <text:p><text:s/>17,692 </text:p>
          </table:table-cell>
          <table:table-cell table:style-name="ce315" office:value-type="float" office:value="57354226" calcext:value-type="float">
            <text:p><text:s/>57,354 </text:p>
          </table:table-cell>
          <table:table-cell table:style-name="ce315" office:value-type="float" office:value="27074872" calcext:value-type="float">
            <text:p><text:s/>27,075 </text:p>
          </table:table-cell>
          <table:table-cell table:style-name="ce315" office:value-type="float" office:value="2158540" calcext:value-type="float">
            <text:p><text:s/>2,159 </text:p>
          </table:table-cell>
          <table:table-cell table:style-name="ce315" office:value-type="float" office:value="3362788" calcext:value-type="float">
            <text:p><text:s/>3,363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15" office:value-type="float" office:value="2898546" calcext:value-type="float">
            <text:p><text:s/>2,899 </text:p>
          </table:table-cell>
          <table:table-cell table:style-name="ce315" office:value-type="float" office:value="20351512" calcext:value-type="float">
            <text:p><text:s/>20,352 </text:p>
          </table:table-cell>
          <table:table-cell table:style-name="ce315" office:value-type="float" office:value="31513210" calcext:value-type="float">
            <text:p><text:s/>31,513 </text:p>
          </table:table-cell>
          <table:table-cell table:style-name="ce315" office:value-type="float" office:value="49217137" calcext:value-type="float">
            <text:p><text:s/>49,217 </text:p>
          </table:table-cell>
          <table:table-cell table:style-name="ce315" office:value-type="float" office:value="37478119" calcext:value-type="float">
            <text:p><text:s/>37,478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9" table:visibility="collapse">
          <table:table-cell table:style-name="ce303" office:value-type="string" calcext:value-type="string">
            <text:p><text:span text:style-name="T2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167" office:value-type="string" calcext:value-type="string">
            <text:p>Shinyi   Township</text:p>
          </table:table-cell>
          <table:table-cell table:style-name="ce312" table:formula="of:=SUM([$'6-11-6'.D19:.O19];[$'6-11-7'.C5:.P5])" office:value-type="float" office:value="608698244" calcext:value-type="float">
            <text:p><text:s/>608,698 </text:p>
          </table:table-cell>
          <table:table-cell table:style-name="ce315" office:value-type="float" office:value="18114757" calcext:value-type="float">
            <text:p><text:s/>18,115 </text:p>
          </table:table-cell>
          <table:table-cell table:style-name="ce315" office:value-type="float" office:value="67131118" calcext:value-type="float">
            <text:p><text:s/>67,131 </text:p>
          </table:table-cell>
          <table:table-cell table:style-name="ce315" office:value-type="float" office:value="7863020" calcext:value-type="float">
            <text:p><text:s/>7,863 </text:p>
          </table:table-cell>
          <table:table-cell table:style-name="ce315" office:value-type="float" office:value="1756114" calcext:value-type="float">
            <text:p><text:s/>1,756 </text:p>
          </table:table-cell>
          <table:table-cell table:style-name="ce315" office:value-type="float" office:value="12568669" calcext:value-type="float">
            <text:p><text:s/>12,569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15" office:value-type="float" office:value="3580645" calcext:value-type="float">
            <text:p><text:s/>3,581 </text:p>
          </table:table-cell>
          <table:table-cell table:style-name="ce315" office:value-type="float" office:value="16382525" calcext:value-type="float">
            <text:p><text:s/>16,383 </text:p>
          </table:table-cell>
          <table:table-cell table:style-name="ce315" office:value-type="float" office:value="3199210" calcext:value-type="float">
            <text:p><text:s/>3,199 </text:p>
          </table:table-cell>
          <table:table-cell table:style-name="ce315" office:value-type="float" office:value="1300000" calcext:value-type="float">
            <text:p><text:s/>1,300 </text:p>
          </table:table-cell>
          <table:table-cell table:style-name="ce315" office:value-type="float" office:value="476376063" calcext:value-type="float">
            <text:p><text:s/>476,376 </text:p>
          </table:table-cell>
          <table:table-cell table:style-name="ce315" office:value-type="float" office:value="426123" calcext:value-type="float">
            <text:p><text:s/>426 </text:p>
          </table:table-cell>
          <table:table-cell table:style-name="ce249" table:number-columns-repeated="1009"/>
        </table:table-row>
        <table:table-row table:style-name="ro9" table:visibility="collapse">
          <table:table-cell table:style-name="ce303" office:value-type="string" calcext:value-type="string">
            <text:p><text:span text:style-name="T2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167" office:value-type="string" calcext:value-type="string">
            <text:p>Renai    Township</text:p>
          </table:table-cell>
          <table:table-cell table:style-name="ce312" table:formula="of:=SUM([$'6-11-6'.D20:.O20];[$'6-11-7'.C6:.P6])" office:value-type="float" office:value="504057658" calcext:value-type="float">
            <text:p><text:s/>504,058 </text:p>
          </table:table-cell>
          <table:table-cell table:style-name="ce315" office:value-type="float" office:value="18689387" calcext:value-type="float">
            <text:p><text:s/>18,689 </text:p>
          </table:table-cell>
          <table:table-cell table:style-name="ce315" office:value-type="float" office:value="69848943" calcext:value-type="float">
            <text:p><text:s/>69,849 </text:p>
          </table:table-cell>
          <table:table-cell table:style-name="ce315" office:value-type="float" office:value="15958767" calcext:value-type="float">
            <text:p><text:s/>15,959 </text:p>
          </table:table-cell>
          <table:table-cell table:style-name="ce315" office:value-type="float" office:value="2139268" calcext:value-type="float">
            <text:p><text:s/>2,139 </text:p>
          </table:table-cell>
          <table:table-cell table:style-name="ce315" office:value-type="float" office:value="3975368" calcext:value-type="float">
            <text:p><text:s/>3,975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315" office:value-type="float" office:value="2930957" calcext:value-type="float">
            <text:p><text:s/>2,931 </text:p>
          </table:table-cell>
          <table:table-cell table:style-name="ce315" office:value-type="float" office:value="4441479" calcext:value-type="float">
            <text:p><text:s/>4,441 </text:p>
          </table:table-cell>
          <table:table-cell table:style-name="ce315" office:value-type="float" office:value="9054691" calcext:value-type="float">
            <text:p><text:s/>9,055 </text:p>
          </table:table-cell>
          <table:table-cell table:style-name="ce315" office:value-type="float" office:value="14407974" calcext:value-type="float">
            <text:p><text:s/>14,408 </text:p>
          </table:table-cell>
          <table:table-cell table:style-name="ce315" office:value-type="float" office:value="362610824" calcext:value-type="float">
            <text:p><text:s/>362,611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51">
          <table:table-cell table:style-name="ce12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309" office:value-type="string" calcext:value-type="string">
            <text:p>FY <text:s/>2013</text:p>
          </table:table-cell>
          <table:table-cell table:style-name="ce91" office:value-type="float" office:value="5026591.087" calcext:value-type="float">
            <text:p>5,026,591 </text:p>
          </table:table-cell>
          <table:table-cell table:style-name="ce91" office:value-type="float" office:value="268285.863" calcext:value-type="float">
            <text:p>268,286 </text:p>
          </table:table-cell>
          <table:table-cell table:style-name="ce91" office:value-type="float" office:value="1003622.745" calcext:value-type="float">
            <text:p>1,003,623 </text:p>
          </table:table-cell>
          <table:table-cell table:style-name="ce91" office:value-type="float" office:value="110456.837" calcext:value-type="float">
            <text:p>110,457 </text:p>
          </table:table-cell>
          <table:table-cell table:style-name="ce91" office:value-type="float" office:value="18696.485" calcext:value-type="float">
            <text:p>18,696 </text:p>
          </table:table-cell>
          <table:table-cell table:style-name="ce91" office:value-type="float" office:value="43206.922" calcext:value-type="float">
            <text:p>43,207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91" office:value-type="float" office:value="97091.14" calcext:value-type="float">
            <text:p>97,091 </text:p>
          </table:table-cell>
          <table:table-cell table:style-name="ce91" office:value-type="float" office:value="126051.123" calcext:value-type="float">
            <text:p>126,051 </text:p>
          </table:table-cell>
          <table:table-cell table:style-name="ce91" office:value-type="float" office:value="131722.925" calcext:value-type="float">
            <text:p>131,723 </text:p>
          </table:table-cell>
          <table:table-cell table:style-name="ce91" office:value-type="float" office:value="1096109.455" calcext:value-type="float">
            <text:p>1,096,109 </text:p>
          </table:table-cell>
          <table:table-cell table:style-name="ce91" office:value-type="float" office:value="1011939.735" calcext:value-type="float">
            <text:p>1,011,940 </text:p>
          </table:table-cell>
          <table:table-cell table:style-name="ce91" office:value-type="float" office:value="1573.712" calcext:value-type="float">
            <text:p>1,574 </text:p>
          </table:table-cell>
          <table:table-cell table:style-name="ce327" table:number-columns-repeated="1009"/>
        </table:table-row>
        <table:table-row table:style-name="ro51">
          <table:table-cell table:style-name="ce305" office:value-type="string" calcext:value-type="string">
            <text:p><text:span text:style-name="T2">南投市</text:span></text:p>
          </table:table-cell>
          <table:table-cell table:style-name="ce167" office:value-type="string" calcext:value-type="string">
            <text:p>Nantou   City</text:p>
          </table:table-cell>
          <table:table-cell table:style-name="ce91" office:value-type="float" office:value="501958.559" calcext:value-type="float">
            <text:p>501,959 </text:p>
          </table:table-cell>
          <table:table-cell table:style-name="ce91" office:value-type="float" office:value="25481.385" calcext:value-type="float">
            <text:p>25,481 </text:p>
          </table:table-cell>
          <table:table-cell table:style-name="ce91" office:value-type="float" office:value="133032.071" calcext:value-type="float">
            <text:p>133,032 </text:p>
          </table:table-cell>
          <table:table-cell table:style-name="ce91" office:value-type="float" office:value="7083.898" calcext:value-type="float">
            <text:p>7,084 </text:p>
          </table:table-cell>
          <table:table-cell table:style-name="ce91" office:value-type="float" office:value="2457.721" calcext:value-type="float">
            <text:p>2,458 </text:p>
          </table:table-cell>
          <table:table-cell table:style-name="ce91" office:value-type="float" office:value="3396.068" calcext:value-type="float">
            <text:p>3,396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91" office:value-type="float" office:value="11280.817" calcext:value-type="float">
            <text:p>11,281 </text:p>
          </table:table-cell>
          <table:table-cell table:style-name="ce91" office:value-type="float" office:value="5832.783" calcext:value-type="float">
            <text:p>5,833 </text:p>
          </table:table-cell>
          <table:table-cell table:style-name="ce91" office:value-type="float" office:value="16951.729" calcext:value-type="float">
            <text:p>16,952 </text:p>
          </table:table-cell>
          <table:table-cell table:style-name="ce91" office:value-type="float" office:value="96142.536" calcext:value-type="float">
            <text:p>96,143 </text:p>
          </table:table-cell>
          <table:table-cell table:style-name="ce315" office:value-type="float" office:value="37714.931" calcext:value-type="float">
            <text:p><text:s/>38 </text:p>
          </table:table-cell>
          <table:table-cell table:style-name="ce91" office:value-type="float" office:value="748.552" calcext:value-type="float">
            <text:p>749 </text:p>
          </table:table-cell>
          <table:table-cell table:style-name="ce249" table:number-columns-repeated="1009"/>
        </table:table-row>
        <table:table-row table:style-name="ro51">
          <table:table-cell table:style-name="ce305" office:value-type="string" calcext:value-type="string">
            <text:p><text:span text:style-name="T2">埔里鎮</text:span></text:p>
          </table:table-cell>
          <table:table-cell table:style-name="ce167" office:value-type="string" calcext:value-type="string">
            <text:p>Puli   Township</text:p>
          </table:table-cell>
          <table:table-cell table:style-name="ce91" office:value-type="float" office:value="447202.947" calcext:value-type="float">
            <text:p>447,203 </text:p>
          </table:table-cell>
          <table:table-cell table:style-name="ce91" office:value-type="float" office:value="26182.357" calcext:value-type="float">
            <text:p>26,182 </text:p>
          </table:table-cell>
          <table:table-cell table:style-name="ce91" office:value-type="float" office:value="110494.466" calcext:value-type="float">
            <text:p>110,494 </text:p>
          </table:table-cell>
          <table:table-cell table:style-name="ce91" office:value-type="float" office:value="5820.265" calcext:value-type="float">
            <text:p>5,820 </text:p>
          </table:table-cell>
          <table:table-cell table:style-name="ce91" office:value-type="float" office:value="3726.089" calcext:value-type="float">
            <text:p>3,726 </text:p>
          </table:table-cell>
          <table:table-cell table:style-name="ce91" office:value-type="float" office:value="2120.181" calcext:value-type="float">
            <text:p>2,120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91" office:value-type="float" office:value="10067.325" calcext:value-type="float">
            <text:p>10,067 </text:p>
          </table:table-cell>
          <table:table-cell table:style-name="ce91" office:value-type="float" office:value="13414.082" calcext:value-type="float">
            <text:p>13,414 </text:p>
          </table:table-cell>
          <table:table-cell table:style-name="ce91" office:value-type="float" office:value="13970.565" calcext:value-type="float">
            <text:p>13,971 </text:p>
          </table:table-cell>
          <table:table-cell table:style-name="ce91" office:value-type="float" office:value="33779.618" calcext:value-type="float">
            <text:p>33,780 </text:p>
          </table:table-cell>
          <table:table-cell table:style-name="ce91" office:value-type="float" office:value="94805.951" calcext:value-type="float">
            <text:p>94,806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51">
          <table:table-cell table:style-name="ce305" office:value-type="string" calcext:value-type="string">
            <text:p><text:span text:style-name="T2">草屯鎮</text:span></text:p>
          </table:table-cell>
          <table:table-cell table:style-name="ce310" office:value-type="string" calcext:value-type="string">
            <text:p>Caotun   Township</text:p>
          </table:table-cell>
          <table:table-cell table:style-name="ce91" office:value-type="float" office:value="539905.061" calcext:value-type="float">
            <text:p>539,905 </text:p>
          </table:table-cell>
          <table:table-cell table:style-name="ce91" office:value-type="float" office:value="25705.551" calcext:value-type="float">
            <text:p>25,706 </text:p>
          </table:table-cell>
          <table:table-cell table:style-name="ce91" office:value-type="float" office:value="110772.227" calcext:value-type="float">
            <text:p>110,772 </text:p>
          </table:table-cell>
          <table:table-cell table:style-name="ce91" office:value-type="float" office:value="17178.021" calcext:value-type="float">
            <text:p>17,178 </text:p>
          </table:table-cell>
          <table:table-cell table:style-name="ce91" office:value-type="float" office:value="3662.924" calcext:value-type="float">
            <text:p>3,663 </text:p>
          </table:table-cell>
          <table:table-cell table:style-name="ce91" office:value-type="float" office:value="6724.509" calcext:value-type="float">
            <text:p>6,725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91" office:value-type="float" office:value="7664.056" calcext:value-type="float">
            <text:p>7,664 </text:p>
          </table:table-cell>
          <table:table-cell table:style-name="ce91" office:value-type="float" office:value="17148.757" calcext:value-type="float">
            <text:p>17,149 </text:p>
          </table:table-cell>
          <table:table-cell table:style-name="ce91" office:value-type="float" office:value="17442.415" calcext:value-type="float">
            <text:p>17,442 </text:p>
          </table:table-cell>
          <table:table-cell table:style-name="ce91" office:value-type="float" office:value="142253.594" calcext:value-type="float">
            <text:p>142,254 </text:p>
          </table:table-cell>
          <table:table-cell table:style-name="ce91" office:value-type="float" office:value="32100.864" calcext:value-type="float">
            <text:p>32,101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51">
          <table:table-cell table:style-name="ce305" office:value-type="string" calcext:value-type="string">
            <text:p><text:span text:style-name="T2">竹山鎮</text:span></text:p>
          </table:table-cell>
          <table:table-cell table:style-name="ce167" office:value-type="string" calcext:value-type="string">
            <text:p>Jhushan   Township</text:p>
          </table:table-cell>
          <table:table-cell table:style-name="ce91" office:value-type="float" office:value="468416.761" calcext:value-type="float">
            <text:p>468,417 </text:p>
          </table:table-cell>
          <table:table-cell table:style-name="ce91" office:value-type="float" office:value="19598.225" calcext:value-type="float">
            <text:p>19,598 </text:p>
          </table:table-cell>
          <table:table-cell table:style-name="ce91" office:value-type="float" office:value="104075.276" calcext:value-type="float">
            <text:p>104,075 </text:p>
          </table:table-cell>
          <table:table-cell table:style-name="ce91" office:value-type="float" office:value="6996.062" calcext:value-type="float">
            <text:p>6,996 </text:p>
          </table:table-cell>
          <table:table-cell table:style-name="ce91" office:value-type="float" office:value="1061.704" calcext:value-type="float">
            <text:p>1,062 </text:p>
          </table:table-cell>
          <table:table-cell table:style-name="ce91" office:value-type="float" office:value="1552.777" calcext:value-type="float">
            <text:p>1,553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91" office:value-type="float" office:value="3522.005" calcext:value-type="float">
            <text:p>3,522 </text:p>
          </table:table-cell>
          <table:table-cell table:style-name="ce91" office:value-type="float" office:value="19455.976" calcext:value-type="float">
            <text:p>19,456 </text:p>
          </table:table-cell>
          <table:table-cell table:style-name="ce91" office:value-type="float" office:value="17268.2" calcext:value-type="float">
            <text:p>17,268 </text:p>
          </table:table-cell>
          <table:table-cell table:style-name="ce91" office:value-type="float" office:value="114236.378" calcext:value-type="float">
            <text:p>114,236 </text:p>
          </table:table-cell>
          <table:table-cell table:style-name="ce91" office:value-type="float" office:value="68092.501" calcext:value-type="float">
            <text:p>68,093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51">
          <table:table-cell table:style-name="ce305" office:value-type="string" calcext:value-type="string">
            <text:p><text:span text:style-name="T2">集集鎮</text:span></text:p>
          </table:table-cell>
          <table:table-cell table:style-name="ce167" office:value-type="string" calcext:value-type="string">
            <text:p>Jiji   Township</text:p>
          </table:table-cell>
          <table:table-cell table:style-name="ce91" office:value-type="float" office:value="261500.105" calcext:value-type="float">
            <text:p>261,500 </text:p>
          </table:table-cell>
          <table:table-cell table:style-name="ce91" office:value-type="float" office:value="18606.665" calcext:value-type="float">
            <text:p>18,607 </text:p>
          </table:table-cell>
          <table:table-cell table:style-name="ce91" office:value-type="float" office:value="43630.367" calcext:value-type="float">
            <text:p>43,630 </text:p>
          </table:table-cell>
          <table:table-cell table:style-name="ce91" office:value-type="float" office:value="568.302" calcext:value-type="float">
            <text:p>568 </text:p>
          </table:table-cell>
          <table:table-cell table:style-name="ce91" office:value-type="float" office:value="572.999" calcext:value-type="float">
            <text:p>573 </text:p>
          </table:table-cell>
          <table:table-cell table:style-name="ce91" office:value-type="float" office:value="3189.436" calcext:value-type="float">
            <text:p>3,189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91" office:value-type="float" office:value="24340.458" calcext:value-type="float">
            <text:p>24,340 </text:p>
          </table:table-cell>
          <table:table-cell table:style-name="ce91" office:value-type="float" office:value="9027.099" calcext:value-type="float">
            <text:p>9,027 </text:p>
          </table:table-cell>
          <table:table-cell table:style-name="ce91" office:value-type="float" office:value="7339.652" calcext:value-type="float">
            <text:p>7,340 </text:p>
          </table:table-cell>
          <table:table-cell table:style-name="ce91" office:value-type="float" office:value="74617.937" calcext:value-type="float">
            <text:p>74,618 </text:p>
          </table:table-cell>
          <table:table-cell table:style-name="ce91" office:value-type="float" office:value="26995.179" calcext:value-type="float">
            <text:p>26,995 </text:p>
          </table:table-cell>
          <table:table-cell table:style-name="ce91" office:value-type="float" office:value="372.097" calcext:value-type="float">
            <text:p>372 </text:p>
          </table:table-cell>
          <table:table-cell table:style-name="ce249" table:number-columns-repeated="1009"/>
        </table:table-row>
        <table:table-row table:style-name="ro51">
          <table:table-cell table:style-name="ce305" office:value-type="string" calcext:value-type="string">
            <text:p><text:span text:style-name="T2">名間鄉</text:span></text:p>
          </table:table-cell>
          <table:table-cell table:style-name="ce167" office:value-type="string" calcext:value-type="string">
            <text:p>Mingjian   Township</text:p>
          </table:table-cell>
          <table:table-cell table:style-name="ce91" office:value-type="float" office:value="324733.626" calcext:value-type="float">
            <text:p>324,734 </text:p>
          </table:table-cell>
          <table:table-cell table:style-name="ce91" office:value-type="float" office:value="19049.126" calcext:value-type="float">
            <text:p>19,049 </text:p>
          </table:table-cell>
          <table:table-cell table:style-name="ce91" office:value-type="float" office:value="76129.531" calcext:value-type="float">
            <text:p>76,130 </text:p>
          </table:table-cell>
          <table:table-cell table:style-name="ce91" office:value-type="float" office:value="12502.116" calcext:value-type="float">
            <text:p>12,502 </text:p>
          </table:table-cell>
          <table:table-cell table:style-name="ce91" office:value-type="float" office:value="158.543" calcext:value-type="float">
            <text:p>159 </text:p>
          </table:table-cell>
          <table:table-cell table:style-name="ce91" office:value-type="float" office:value="1262.816" calcext:value-type="float">
            <text:p>1,263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91" office:value-type="float" office:value="16519.33" calcext:value-type="float">
            <text:p>16,519 </text:p>
          </table:table-cell>
          <table:table-cell table:style-name="ce91" office:value-type="float" office:value="16420.899" calcext:value-type="float">
            <text:p>16,421 </text:p>
          </table:table-cell>
          <table:table-cell table:style-name="ce91" office:value-type="float" office:value="4929.345" calcext:value-type="float">
            <text:p>4,929 </text:p>
          </table:table-cell>
          <table:table-cell table:style-name="ce91" office:value-type="float" office:value="33879.669" calcext:value-type="float">
            <text:p>33,880 </text:p>
          </table:table-cell>
          <table:table-cell table:style-name="ce91" office:value-type="float" office:value="46172.123" calcext:value-type="float">
            <text:p>46,172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51">
          <table:table-cell table:style-name="ce305" office:value-type="string" calcext:value-type="string">
            <text:p><text:span text:style-name="T2">鹿谷鄉</text:span></text:p>
          </table:table-cell>
          <table:table-cell table:style-name="ce167" office:value-type="string" calcext:value-type="string">
            <text:p>Lugu   Township</text:p>
          </table:table-cell>
          <table:table-cell table:style-name="ce91" office:value-type="float" office:value="253087.33" calcext:value-type="float">
            <text:p>253,087 </text:p>
          </table:table-cell>
          <table:table-cell table:style-name="ce91" office:value-type="float" office:value="18340.195" calcext:value-type="float">
            <text:p>18,340 </text:p>
          </table:table-cell>
          <table:table-cell table:style-name="ce91" office:value-type="float" office:value="53533.456" calcext:value-type="float">
            <text:p>53,533 </text:p>
          </table:table-cell>
          <table:table-cell table:style-name="ce91" office:value-type="float" office:value="1270.086" calcext:value-type="float">
            <text:p>1,270 </text:p>
          </table:table-cell>
          <table:table-cell table:style-name="ce91" office:value-type="float" office:value="140.861" calcext:value-type="float">
            <text:p>141 </text:p>
          </table:table-cell>
          <table:table-cell table:style-name="ce91" office:value-type="float" office:value="907.218" calcext:value-type="float">
            <text:p>907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91" office:value-type="float" office:value="3213.885" calcext:value-type="float">
            <text:p>3,214 </text:p>
          </table:table-cell>
          <table:table-cell table:style-name="ce91" office:value-type="float" office:value="2517.132" calcext:value-type="float">
            <text:p>2,517 </text:p>
          </table:table-cell>
          <table:table-cell table:style-name="ce91" office:value-type="float" office:value="6040.888" calcext:value-type="float">
            <text:p>6,041 </text:p>
          </table:table-cell>
          <table:table-cell table:style-name="ce91" office:value-type="float" office:value="105226.489" calcext:value-type="float">
            <text:p>105,226 </text:p>
          </table:table-cell>
          <table:table-cell table:style-name="ce91" office:value-type="float" office:value="11404.921" calcext:value-type="float">
            <text:p>11,405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51">
          <table:table-cell table:style-name="ce305" office:value-type="string" calcext:value-type="string">
            <text:p><text:span text:style-name="T2">中寮鄉</text:span></text:p>
          </table:table-cell>
          <table:table-cell table:style-name="ce167" office:value-type="string" calcext:value-type="string">
            <text:p>Jhongliao   Township </text:p>
          </table:table-cell>
          <table:table-cell table:style-name="ce91" office:value-type="float" office:value="331042.344" calcext:value-type="float">
            <text:p>331,042 </text:p>
          </table:table-cell>
          <table:table-cell table:style-name="ce91" office:value-type="float" office:value="17422.193" calcext:value-type="float">
            <text:p>17,422 </text:p>
          </table:table-cell>
          <table:table-cell table:style-name="ce91" office:value-type="float" office:value="65108.217" calcext:value-type="float">
            <text:p>65,108 </text:p>
          </table:table-cell>
          <table:table-cell table:style-name="ce91" office:value-type="float" office:value="2528.184" calcext:value-type="float">
            <text:p>2,528 </text:p>
          </table:table-cell>
          <table:table-cell table:style-name="ce91" office:value-type="float" office:value="34.049" calcext:value-type="float">
            <text:p>34 </text:p>
          </table:table-cell>
          <table:table-cell table:style-name="ce91" office:value-type="float" office:value="1081.04" calcext:value-type="float">
            <text:p>1,081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91" office:value-type="float" office:value="4388.276" calcext:value-type="float">
            <text:p>4,388 </text:p>
          </table:table-cell>
          <table:table-cell table:style-name="ce91" office:value-type="float" office:value="3461.686" calcext:value-type="float">
            <text:p>3,462 </text:p>
          </table:table-cell>
          <table:table-cell table:style-name="ce91" office:value-type="float" office:value="5756.86" calcext:value-type="float">
            <text:p>5,757 </text:p>
          </table:table-cell>
          <table:table-cell table:style-name="ce91" office:value-type="float" office:value="160834.543" calcext:value-type="float">
            <text:p>160,835 </text:p>
          </table:table-cell>
          <table:table-cell table:style-name="ce91" office:value-type="float" office:value="25591.827" calcext:value-type="float">
            <text:p>25,592 </text:p>
          </table:table-cell>
          <table:table-cell table:style-name="ce91" office:value-type="float" office:value="11.058" calcext:value-type="float">
            <text:p>11 </text:p>
          </table:table-cell>
          <table:table-cell table:style-name="ce249" table:number-columns-repeated="1009"/>
        </table:table-row>
        <table:table-row table:style-name="ro51">
          <table:table-cell table:style-name="ce305" office:value-type="string" calcext:value-type="string">
            <text:p><text:span text:style-name="T2">魚池鄉</text:span></text:p>
          </table:table-cell>
          <table:table-cell table:style-name="ce167" office:value-type="string" calcext:value-type="string">
            <text:p>Yuchih   Township</text:p>
          </table:table-cell>
          <table:table-cell table:style-name="ce91" office:value-type="float" office:value="226911.631" calcext:value-type="float">
            <text:p>226,912 </text:p>
          </table:table-cell>
          <table:table-cell table:style-name="ce91" office:value-type="float" office:value="18454.815" calcext:value-type="float">
            <text:p>18,455 </text:p>
          </table:table-cell>
          <table:table-cell table:style-name="ce91" office:value-type="float" office:value="58705.702" calcext:value-type="float">
            <text:p>58,706 </text:p>
          </table:table-cell>
          <table:table-cell table:style-name="ce91" office:value-type="float" office:value="7212.567" calcext:value-type="float">
            <text:p>7,213 </text:p>
          </table:table-cell>
          <table:table-cell table:style-name="ce91" office:value-type="float" office:value="435.942" calcext:value-type="float">
            <text:p>436 </text:p>
          </table:table-cell>
          <table:table-cell table:style-name="ce91" office:value-type="float" office:value="3664.384" calcext:value-type="float">
            <text:p>3,664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91" office:value-type="float" office:value="2972.896" calcext:value-type="float">
            <text:p>2,973 </text:p>
          </table:table-cell>
          <table:table-cell table:style-name="ce91" office:value-type="float" office:value="10783.427" calcext:value-type="float">
            <text:p>10,783 </text:p>
          </table:table-cell>
          <table:table-cell table:style-name="ce91" office:value-type="float" office:value="3212.137" calcext:value-type="float">
            <text:p>3,212 </text:p>
          </table:table-cell>
          <table:table-cell table:style-name="ce91" office:value-type="float" office:value="20064.865" calcext:value-type="float">
            <text:p>20,065 </text:p>
          </table:table-cell>
          <table:table-cell table:style-name="ce91" office:value-type="float" office:value="54853.509" calcext:value-type="float">
            <text:p>54,854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51">
          <table:table-cell table:style-name="ce305" office:value-type="string" calcext:value-type="string">
            <text:p><text:span text:style-name="T2">國姓鄉</text:span><text:span text:style-name="T3">   </text:span></text:p>
          </table:table-cell>
          <table:table-cell table:style-name="ce167" office:value-type="string" calcext:value-type="string">
            <text:p>Guosing   Township</text:p>
          </table:table-cell>
          <table:table-cell table:style-name="ce91" office:value-type="float" office:value="324202.736" calcext:value-type="float">
            <text:p>324,203 </text:p>
          </table:table-cell>
          <table:table-cell table:style-name="ce91" office:value-type="float" office:value="18353.434" calcext:value-type="float">
            <text:p>18,353 </text:p>
          </table:table-cell>
          <table:table-cell table:style-name="ce91" office:value-type="float" office:value="52048.444" calcext:value-type="float">
            <text:p>52,048 </text:p>
          </table:table-cell>
          <table:table-cell table:style-name="ce91" office:value-type="float" office:value="17201.554" calcext:value-type="float">
            <text:p>17,202 </text:p>
          </table:table-cell>
          <table:table-cell table:style-name="ce91" office:value-type="float" office:value="83.449" calcext:value-type="float">
            <text:p>83 </text:p>
          </table:table-cell>
          <table:table-cell table:style-name="ce91" office:value-type="float" office:value="3977.158" calcext:value-type="float">
            <text:p>3,977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91" office:value-type="float" office:value="3235.159" calcext:value-type="float">
            <text:p>3,235 </text:p>
          </table:table-cell>
          <table:table-cell table:style-name="ce91" office:value-type="float" office:value="5895.047" calcext:value-type="float">
            <text:p>5,895 </text:p>
          </table:table-cell>
          <table:table-cell table:style-name="ce91" office:value-type="float" office:value="6567.011" calcext:value-type="float">
            <text:p>6,567 </text:p>
          </table:table-cell>
          <table:table-cell table:style-name="ce91" office:value-type="float" office:value="168421.225" calcext:value-type="float">
            <text:p>168,421 </text:p>
          </table:table-cell>
          <table:table-cell table:style-name="ce91" office:value-type="float" office:value="3146.535" calcext:value-type="float">
            <text:p>3,147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51">
          <table:table-cell table:style-name="ce305" office:value-type="string" calcext:value-type="string">
            <text:p><text:span text:style-name="T2">水里鄉</text:span></text:p>
          </table:table-cell>
          <table:table-cell table:style-name="ce310" office:value-type="string" calcext:value-type="string">
            <text:p>Shueili   Township</text:p>
          </table:table-cell>
          <table:table-cell table:style-name="ce91" office:value-type="float" office:value="329480.707" calcext:value-type="float">
            <text:p>329,481 </text:p>
          </table:table-cell>
          <table:table-cell table:style-name="ce91" office:value-type="float" office:value="19338.837" calcext:value-type="float">
            <text:p>19,339 </text:p>
          </table:table-cell>
          <table:table-cell table:style-name="ce91" office:value-type="float" office:value="60825.755" calcext:value-type="float">
            <text:p>60,826 </text:p>
          </table:table-cell>
          <table:table-cell table:style-name="ce91" office:value-type="float" office:value="9379.082" calcext:value-type="float">
            <text:p>9,379 </text:p>
          </table:table-cell>
          <table:table-cell table:style-name="ce91" office:value-type="float" office:value="1748.552" calcext:value-type="float">
            <text:p>1,749 </text:p>
          </table:table-cell>
          <table:table-cell table:style-name="ce91" office:value-type="float" office:value="945.555" calcext:value-type="float">
            <text:p>946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91" office:value-type="float" office:value="3378.067" calcext:value-type="float">
            <text:p>3,378 </text:p>
          </table:table-cell>
          <table:table-cell table:style-name="ce91" office:value-type="float" office:value="5053.604" calcext:value-type="float">
            <text:p>5,054 </text:p>
          </table:table-cell>
          <table:table-cell table:style-name="ce91" office:value-type="float" office:value="20220.685" calcext:value-type="float">
            <text:p>20,221 </text:p>
          </table:table-cell>
          <table:table-cell table:style-name="ce91" office:value-type="float" office:value="121416.539" calcext:value-type="float">
            <text:p>121,417 </text:p>
          </table:table-cell>
          <table:table-cell table:style-name="ce91" office:value-type="float" office:value="27312.788" calcext:value-type="float">
            <text:p>27,313 </text:p>
          </table:table-cell>
          <table:table-cell table:style-name="ce31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51">
          <table:table-cell table:style-name="ce305" office:value-type="string" calcext:value-type="string">
            <text:p><text:span text:style-name="T2">信義鄉</text:span></text:p>
          </table:table-cell>
          <table:table-cell table:style-name="ce167" office:value-type="string" calcext:value-type="string">
            <text:p>Sinyi   Township</text:p>
          </table:table-cell>
          <table:table-cell table:style-name="ce91" office:value-type="float" office:value="637741.37" calcext:value-type="float">
            <text:p>637,741 </text:p>
          </table:table-cell>
          <table:table-cell table:style-name="ce91" office:value-type="float" office:value="22619.518" calcext:value-type="float">
            <text:p>22,620 </text:p>
          </table:table-cell>
          <table:table-cell table:style-name="ce91" office:value-type="float" office:value="71102.027" calcext:value-type="float">
            <text:p>71,102 </text:p>
          </table:table-cell>
          <table:table-cell table:style-name="ce91" office:value-type="float" office:value="7365.091" calcext:value-type="float">
            <text:p>7,365 </text:p>
          </table:table-cell>
          <table:table-cell table:style-name="ce91" office:value-type="float" office:value="2231.369" calcext:value-type="float">
            <text:p>2,231 </text:p>
          </table:table-cell>
          <table:table-cell table:style-name="ce91" office:value-type="float" office:value="9340.106" calcext:value-type="float">
            <text:p>9,340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91" office:value-type="float" office:value="3212.965" calcext:value-type="float">
            <text:p>3,213 </text:p>
          </table:table-cell>
          <table:table-cell table:style-name="ce91" office:value-type="float" office:value="10452.798" calcext:value-type="float">
            <text:p>10,453 </text:p>
          </table:table-cell>
          <table:table-cell table:style-name="ce319" office:value-type="float" office:value="0" calcext:value-type="float">
            <text:p><text:s/>- </text:p>
          </table:table-cell>
          <table:table-cell table:style-name="ce91" office:value-type="float" office:value="15381.675" calcext:value-type="float">
            <text:p>15,382 </text:p>
          </table:table-cell>
          <table:table-cell table:style-name="ce91" office:value-type="float" office:value="430941.43" calcext:value-type="float">
            <text:p>430,941 </text:p>
          </table:table-cell>
          <table:table-cell table:style-name="ce91" office:value-type="float" office:value="442.005" calcext:value-type="float">
            <text:p>442 </text:p>
          </table:table-cell>
          <table:table-cell table:style-name="ce249" table:number-columns-repeated="1009"/>
        </table:table-row>
        <table:table-row table:style-name="ro51">
          <table:table-cell table:style-name="ce306" office:value-type="string" calcext:value-type="string">
            <text:p><text:span text:style-name="T2">仁愛鄉</text:span></text:p>
          </table:table-cell>
          <table:table-cell table:style-name="ce311" office:value-type="string" calcext:value-type="string">
            <text:p>Ren-ai    Township</text:p>
          </table:table-cell>
          <table:table-cell table:style-name="ce313" office:value-type="float" office:value="380407.91" calcext:value-type="float">
            <text:p>380,408 </text:p>
          </table:table-cell>
          <table:table-cell table:style-name="ce313" office:value-type="float" office:value="19133.562" calcext:value-type="float">
            <text:p>19,134 </text:p>
          </table:table-cell>
          <table:table-cell table:style-name="ce313" office:value-type="float" office:value="64165.206" calcext:value-type="float">
            <text:p>64,165 </text:p>
          </table:table-cell>
          <table:table-cell table:style-name="ce313" office:value-type="float" office:value="15351.609" calcext:value-type="float">
            <text:p>15,352 </text:p>
          </table:table-cell>
          <table:table-cell table:style-name="ce313" office:value-type="float" office:value="2382.283" calcext:value-type="float">
            <text:p>2,382 </text:p>
          </table:table-cell>
          <table:table-cell table:style-name="ce313" office:value-type="float" office:value="5045.674" calcext:value-type="float">
            <text:p>5,046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313" office:value-type="float" office:value="3295.901" calcext:value-type="float">
            <text:p>3,296 </text:p>
          </table:table-cell>
          <table:table-cell table:style-name="ce313" office:value-type="float" office:value="6587.833" calcext:value-type="float">
            <text:p>6,588 </text:p>
          </table:table-cell>
          <table:table-cell table:style-name="ce313" office:value-type="float" office:value="12023.438" calcext:value-type="float">
            <text:p>12,023 </text:p>
          </table:table-cell>
          <table:table-cell table:style-name="ce313" office:value-type="float" office:value="9854.387" calcext:value-type="float">
            <text:p>9,854 </text:p>
          </table:table-cell>
          <table:table-cell table:style-name="ce313" office:value-type="float" office:value="152807.176" calcext:value-type="float">
            <text:p>152,807 </text:p>
          </table:table-cell>
          <table:table-cell table:style-name="ce325" office:value-type="float" office:value="0" calcext:value-type="float">
            <text:p><text:s/>- </text:p>
          </table:table-cell>
          <table:table-cell table:style-name="ce249" table:number-columns-repeated="1009"/>
        </table:table-row>
        <table:table-row table:style-name="ro52">
          <table:table-cell table:style-name="ce307" table:number-columns-repeated="2"/>
          <table:table-cell table:style-name="ce314"/>
          <table:table-cell table:style-name="ce316" table:number-columns-repeated="5"/>
          <table:table-cell table:style-name="ce321"/>
          <table:table-cell table:style-name="ce316" table:number-columns-repeated="1015"/>
        </table:table-row>
        <table:table-row table:style-name="ro26">
          <table:table-cell table:style-name="ce18" office:value-type="string" calcext:value-type="string" table:number-columns-spanned="8" table:number-rows-spanned="1">
            <text:p>6-62</text:p>
          </table:table-cell>
          <table:covered-table-cell table:number-columns-repeated="7" table:style-name="ce135"/>
          <table:table-cell table:style-name="ce18" office:value-type="string" calcext:value-type="string" table:number-columns-spanned="7" table:number-rows-spanned="1">
            <text:p>6-63</text:p>
          </table:table-cell>
          <table:covered-table-cell table:number-columns-repeated="6" table:style-name="ce135"/>
          <table:table-cell table:style-name="ce97" table:number-columns-repeated="1009"/>
        </table:table-row>
        <table:table-row table:style-name="ro9" table:number-rows-repeated="12">
          <table:table-cell table:style-name="ce308" table:number-columns-repeated="2"/>
          <table:table-cell table:style-name="ce97" table:number-columns-repeated="6"/>
          <table:table-cell table:style-name="ce123"/>
          <table:table-cell table:style-name="ce97" table:number-columns-repeated="1015"/>
        </table:table-row>
        <table:table-row table:style-name="ro1" table:number-rows-repeated="43">
          <table:table-cell table:style-name="ce308" table:number-columns-repeated="2"/>
          <table:table-cell table:style-name="ce97" table:number-columns-repeated="6"/>
          <table:table-cell table:style-name="ce123"/>
          <table:table-cell table:style-name="ce97" table:number-columns-repeated="1015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-11'.$A$1" table:cell-range-address="$'6-11-6'.$A$1:.$O$36" table:range-usable-as="print-range"/>
        </table:named-expressions>
      </table:table>
      <table:table table:name="6-11-7" table:style-name="ta8" table:print-ranges="'6-11-7'.A1:'6-11-7'.P36">
        <table:table-column table:style-name="co7" table:default-cell-style-name="ce271"/>
        <table:table-column table:style-name="co42" table:default-cell-style-name="ce271"/>
        <table:table-column table:style-name="co62" table:default-cell-style-name="ce36"/>
        <table:table-column table:style-name="co26" table:default-cell-style-name="ce36"/>
        <table:table-column table:style-name="co65" table:default-cell-style-name="ce36"/>
        <table:table-column table:style-name="co21" table:default-cell-style-name="ce36"/>
        <table:table-column table:style-name="co13" table:default-cell-style-name="ce36"/>
        <table:table-column table:style-name="co66" table:default-cell-style-name="ce36"/>
        <table:table-column table:style-name="co67" table:default-cell-style-name="ce36"/>
        <table:table-column table:style-name="co68" table:visibility="collapse" table:default-cell-style-name="ce36"/>
        <table:table-column table:style-name="co69" table:default-cell-style-name="ce36"/>
        <table:table-column table:style-name="co1" table:default-cell-style-name="ce36"/>
        <table:table-column table:style-name="co65" table:default-cell-style-name="ce36"/>
        <table:table-column table:style-name="co62" table:visibility="collapse" table:default-cell-style-name="ce36"/>
        <table:table-column table:style-name="co60" table:visibility="collapse" table:default-cell-style-name="ce36"/>
        <table:table-column table:style-name="co70" table:default-cell-style-name="ce36"/>
        <table:table-column table:style-name="co17" table:number-columns-repeated="241" table:default-cell-style-name="ce36"/>
        <table:table-column table:style-name="co17" table:number-columns-repeated="767" table:default-cell-style-name="Default"/>
        <table:table-row table:style-name="ro14">
          <table:table-cell table:style-name="ce1" office:value-type="string" calcext:value-type="string">
            <text:p>金融、財稅</text:p>
          </table:table-cell>
          <table:table-cell table:style-name="ce20"/>
          <table:table-cell table:style-name="ce32" table:number-columns-repeated="8"/>
          <table:table-cell table:style-name="ce271" table:number-columns-repeated="5"/>
          <table:table-cell table:style-name="ce80" office:value-type="string" calcext:value-type="string">
            <text:p>Finance &amp; Taxation</text:p>
          </table:table-cell>
          <table:table-cell table:style-name="ce271" table:number-columns-repeated="1008"/>
        </table:table-row>
        <table:table-row table:style-name="ro53">
          <table:table-cell table:style-name="ce2" office:value-type="string" calcext:value-type="string" table:number-columns-spanned="7" table:number-rows-spanned="1">
            <text:p>6-11    <text:span text:style-name="T1">各鄉鎮市歲出預決算－按政事別分</text:span><text:span text:style-name="T6">(</text:span><text:span text:style-name="T7">續完</text:span><text:span text:style-name="T6">)</text:span></text:p>
          </table:table-cell>
          <table:covered-table-cell table:number-columns-repeated="6" table:style-name="ce21"/>
          <table:table-cell table:style-name="ce258" office:value-type="string" calcext:value-type="string" table:number-columns-spanned="9" table:number-rows-spanned="1">
            <text:p>6-11 <text:s text:c="3"/>The Budget and Final Accounts of Annual Expenditures of Township by Functions(Cont. End)</text:p>
          </table:table-cell>
          <table:covered-table-cell table:number-columns-repeated="8" table:style-name="ce289"/>
          <table:table-cell table:style-name="ce271" table:number-columns-repeated="1008"/>
        </table:table-row>
        <table:table-row table:style-name="ro3">
          <table:table-cell table:style-name="ce254" office:value-type="string" calcext:value-type="string" table:number-columns-spanned="7" table:number-rows-spanned="1">
            <text:p>(2) <text:span text:style-name="T2">決算</text:span></text:p>
          </table:table-cell>
          <table:covered-table-cell table:number-columns-repeated="6" table:style-name="ce123"/>
          <table:table-cell table:style-name="ce254" office:value-type="string" calcext:value-type="string" table:number-columns-spanned="9" table:number-rows-spanned="1">
            <text:p>(2) Final Accounts <text:s text:c="12"/></text:p>
          </table:table-cell>
          <table:covered-table-cell table:number-columns-repeated="8" table:style-name="ce123"/>
          <table:table-cell table:style-name="ce341" table:number-columns-repeated="1008"/>
        </table:table-row>
        <table:table-row table:style-name="ro7">
          <table:table-cell table:style-name="ce4" office:value-type="string" calcext:value-type="string">
            <text:p>單位：新臺幣千元</text:p>
          </table:table-cell>
          <table:table-cell table:style-name="ce108"/>
          <table:table-cell table:style-name="ce302"/>
          <table:table-cell table:style-name="ce251" table:number-columns-spanned="2" table:number-rows-spanned="1"/>
          <table:covered-table-cell table:style-name="ce251"/>
          <table:table-cell table:style-name="ce254" table:number-columns-repeated="3"/>
          <table:table-cell table:style-name="ce337"/>
          <table:table-cell table:style-name="ce256"/>
          <table:table-cell table:style-name="ce274" table:number-columns-spanned="2" table:number-rows-spanned="1"/>
          <table:covered-table-cell table:style-name="ce188"/>
          <table:table-cell table:style-name="ce338" table:number-columns-repeated="3"/>
          <table:table-cell table:style-name="ce339" office:value-type="string" calcext:value-type="string">
            <text:p>Unit : NT$1,000</text:p>
          </table:table-cell>
          <table:table-cell table:style-name="ce270" table:number-columns-repeated="1008"/>
        </table:table-row>
        <table:table-row table:style-name="ro10">
          <table:table-cell table:style-name="ce10" office:value-type="string" calcext:value-type="string" table:number-columns-spanned="2" table:number-rows-spanned="2">
            <text:p><text:span text:style-name="T2">年度及</text:span></text:p>
            <text:p><text:span text:style-name="T2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331"/>
          <table:table-cell table:style-name="ce85" office:value-type="string" calcext:value-type="string">
            <text:p>社會救助</text:p>
            <text:p>支出</text:p>
          </table:table-cell>
          <table:table-cell table:style-name="ce116" office:value-type="string" calcext:value-type="string">
            <text:p>褔利服務</text:p>
            <text:p>支出</text:p>
          </table:table-cell>
          <table:table-cell table:style-name="ce116" office:value-type="string" calcext:value-type="string">
            <text:p>國民就業</text:p>
            <text:p>支出</text:p>
          </table:table-cell>
          <table:table-cell table:style-name="ce116" office:value-type="string" calcext:value-type="string">
            <text:p>醫療保健</text:p>
            <text:p>支出</text:p>
          </table:table-cell>
          <table:table-cell table:style-name="ce116" office:value-type="string" calcext:value-type="string">
            <text:p>社區發展</text:p>
            <text:p>支出</text:p>
          </table:table-cell>
          <table:table-cell table:style-name="ce130" office:value-type="string" calcext:value-type="string">
            <text:p>環境保護</text:p>
            <text:p>支出</text:p>
          </table:table-cell>
          <table:table-cell table:style-name="ce130" office:value-type="string" calcext:value-type="string">
            <text:p>退休撫卹</text:p>
            <text:p>給付支出</text:p>
          </table:table-cell>
          <table:table-cell table:style-name="ce116" office:value-type="string" calcext:value-type="string">
            <text:p>警政支出</text:p>
          </table:table-cell>
          <table:table-cell table:style-name="ce54" office:value-type="string" calcext:value-type="string">
            <text:p>債務付息</text:p>
            <text:p>支出</text:p>
          </table:table-cell>
          <table:table-cell table:style-name="ce143" office:value-type="string" calcext:value-type="string">
            <text:p>還本付息</text:p>
            <text:p>事務支出</text:p>
          </table:table-cell>
          <table:table-cell table:style-name="ce144" office:value-type="string" calcext:value-type="string">
            <text:p><text:span text:style-name="T2">專案補助</text:span></text:p>
            <text:p><text:span text:style-name="T2">支出</text:span></text:p>
          </table:table-cell>
          <table:table-cell table:style-name="ce146" office:value-type="string" calcext:value-type="string">
            <text:p>平衡預算</text:p>
            <text:p>補助支出</text:p>
          </table:table-cell>
          <table:table-cell table:style-name="ce146" office:value-type="string" calcext:value-type="string">
            <text:p>第二預備金</text:p>
          </table:table-cell>
          <table:table-cell table:style-name="ce340" office:value-type="string" calcext:value-type="string">
            <text:p>其他支出</text:p>
            <text:p/>
          </table:table-cell>
          <table:table-cell table:style-name="ce337" table:number-columns-repeated="1008"/>
        </table:table-row>
        <table:table-row table:style-name="ro50">
          <table:covered-table-cell table:style-name="ce328"/>
          <table:covered-table-cell table:style-name="ce103"/>
          <table:table-cell table:style-name="ce62" office:value-type="string" calcext:value-type="string">
            <text:p>Expenditure</text:p>
            <text:p>for Social Assistance</text:p>
          </table:table-cell>
          <table:table-cell table:style-name="ce117" office:value-type="string" office:string-value="Expenditure for Welfare Service" calcext:value-type="string">
            <text:p><text:s/>Expenditure for Welfare Service </text:p>
          </table:table-cell>
          <table:table-cell table:style-name="ce55" office:value-type="string" calcext:value-type="string">
            <text:p>Expenditure for </text:p>
            <text:p>Employment Service</text:p>
          </table:table-cell>
          <table:table-cell table:style-name="ce55" office:value-type="string" calcext:value-type="string">
            <text:p>Expenditures for Medical and Health Matters</text:p>
          </table:table-cell>
          <table:table-cell table:style-name="ce129" office:value-type="string" office:string-value="Expenditures for Community Developmentt" calcext:value-type="string">
            <text:p><text:s/>Expenditures for Community Developmentt </text:p>
          </table:table-cell>
          <table:table-cell table:style-name="ce55" office:value-type="string" calcext:value-type="string">
            <text:p>Expenditure for</text:p>
            <text:p>Environmental Protection</text:p>
          </table:table-cell>
          <table:table-cell table:style-name="ce134" office:value-type="string" office:string-value="Retirement and Compassionate Aid Payment" calcext:value-type="string">
            <text:p><text:s/>Retirement and Compassionate Aid Payment </text:p>
          </table:table-cell>
          <table:table-cell table:style-name="ce138" office:value-type="string" office:string-value="Expenditure for Police Service" calcext:value-type="string">
            <text:p><text:s/>Expenditure for Police Service </text:p>
          </table:table-cell>
          <table:table-cell table:style-name="ce55" office:value-type="string" calcext:value-type="string">
            <text:p>Interest Payment</text:p>
          </table:table-cell>
          <table:table-cell table:style-name="ce138" office:value-type="string" office:string-value="Debt Servicing Management Fees" calcext:value-type="string">
            <text:p><text:s/>Debt Servicing Management Fees </text:p>
          </table:table-cell>
          <table:table-cell table:style-name="ce138" office:value-type="string" office:string-value="Subsidies for Special Projects" calcext:value-type="string">
            <text:p><text:s/>Subsidies for Special Projects </text:p>
          </table:table-cell>
          <table:table-cell table:style-name="ce138" office:value-type="string" office:string-value="Transfers of General Subsidies" calcext:value-type="string">
            <text:p><text:s/>Transfers of General Subsidies </text:p>
          </table:table-cell>
          <table:table-cell table:style-name="ce134" office:value-type="string" calcext:value-type="string">
            <text:p> Secondary</text:p>
            <text:p>Reserve Fund</text:p>
          </table:table-cell>
          <table:table-cell table:style-name="ce149" office:value-type="string" office:string-value="Others" calcext:value-type="string">
            <text:p><text:s/>Others </text:p>
          </table:table-cell>
          <table:table-cell table:style-name="ce32" table:number-columns-repeated="1008"/>
        </table:table-row>
        <table:table-row table:style-name="ro9" table:visibility="collapse">
          <table:table-cell table:style-name="ce12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309" office:value-type="string" calcext:value-type="string">
            <text:p>FY <text:s/>2010</text:p>
          </table:table-cell>
          <table:table-cell table:style-name="ce312" table:formula="of:=SUM([.C8:.C20])" office:value-type="float" office:value="32620757" calcext:value-type="float">
            <text:p><text:s/>32,621 </text:p>
          </table:table-cell>
          <table:table-cell table:style-name="ce88" table:formula="of:=SUM([.D8:.D20])" office:value-type="float" office:value="253727197" calcext:value-type="float">
            <text:p><text:s/>253,727 </text:p>
          </table:table-cell>
          <table:table-cell table:style-name="ce88" table:formula="of:=SUM([.E8:.E20])" office:value-type="float" office:value="0" calcext:value-type="float">
            <text:p><text:s/>- </text:p>
          </table:table-cell>
          <table:table-cell table:style-name="ce88" table:formula="of:=SUM([.F8:.F20])" office:value-type="float" office:value="0" calcext:value-type="float">
            <text:p><text:s/>- </text:p>
          </table:table-cell>
          <table:table-cell table:style-name="ce88" table:formula="of:=SUM([.G8:.G20])" office:value-type="float" office:value="26050793" calcext:value-type="float">
            <text:p><text:s/>26,051 </text:p>
          </table:table-cell>
          <table:table-cell table:style-name="ce88" table:formula="of:=SUM([.H8:.H20])" office:value-type="float" office:value="464432392" calcext:value-type="float">
            <text:p><text:s/>464,432 </text:p>
          </table:table-cell>
          <table:table-cell table:style-name="ce88" table:formula="of:=SUM([.I8:.I20])" office:value-type="float" office:value="239373707" calcext:value-type="float">
            <text:p><text:s/>239,374 </text:p>
          </table:table-cell>
          <table:table-cell table:style-name="ce88" table:formula="of:=SUM([.J8:.J20])" office:value-type="float" office:value="0" calcext:value-type="float">
            <text:p><text:s/>- </text:p>
          </table:table-cell>
          <table:table-cell table:style-name="ce88" table:formula="of:=SUM([.K8:.K20])" office:value-type="float" office:value="5147883" calcext:value-type="float">
            <text:p><text:s/>5,148 </text:p>
          </table:table-cell>
          <table:table-cell table:style-name="ce88" table:formula="of:=SUM([.L8:.L20])" office:value-type="float" office:value="0" calcext:value-type="float">
            <text:p><text:s/>- </text:p>
          </table:table-cell>
          <table:table-cell table:style-name="ce88" table:formula="of:=SUM([.M8:.M20])" office:value-type="float" office:value="0" calcext:value-type="float">
            <text:p><text:s/>- </text:p>
          </table:table-cell>
          <table:table-cell table:style-name="ce88" table:formula="of:=SUM([.N8:.N20])" office:value-type="float" office:value="0" calcext:value-type="float">
            <text:p><text:s/>- </text:p>
          </table:table-cell>
          <table:table-cell table:style-name="ce88" table:formula="of:=SUM([.O8:.O20])" office:value-type="float" office:value="0" calcext:value-type="float">
            <text:p><text:s/>- </text:p>
          </table:table-cell>
          <table:table-cell table:style-name="ce88" table:formula="of:=SUM([.P8:.P20])" office:value-type="float" office:value="61896040" calcext:value-type="float">
            <text:p><text:s/>61,896 </text:p>
          </table:table-cell>
          <table:table-cell table:style-name="ce342" table:number-columns-repeated="1008"/>
        </table:table-row>
        <table:table-row table:style-name="ro9" table:visibility="collapse">
          <table:table-cell table:style-name="ce303" office:value-type="string" calcext:value-type="string">
            <text:p><text:span text:style-name="T2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167" office:value-type="string" calcext:value-type="string">
            <text:p>Nantou   City</text:p>
          </table:table-cell>
          <table:table-cell table:style-name="ce332" office:value-type="float" office:value="2860410" calcext:value-type="float">
            <text:p><text:s/>2,860 </text:p>
          </table:table-cell>
          <table:table-cell table:style-name="ce88" office:value-type="float" office:value="27802764" calcext:value-type="float">
            <text:p><text:s/>27,803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8542371" calcext:value-type="float">
            <text:p><text:s/>8,542 </text:p>
          </table:table-cell>
          <table:table-cell table:style-name="ce88" office:value-type="float" office:value="81051768" calcext:value-type="float">
            <text:p><text:s/>81,052 </text:p>
          </table:table-cell>
          <table:table-cell table:style-name="ce88" office:value-type="float" office:value="31822562" calcext:value-type="float">
            <text:p><text:s/>31,823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6746357" calcext:value-type="float">
            <text:p><text:s/>6,746 </text:p>
          </table:table-cell>
          <table:table-cell table:style-name="ce234" table:number-columns-repeated="1008"/>
        </table:table-row>
        <table:table-row table:style-name="ro9" table:visibility="collapse">
          <table:table-cell table:style-name="ce303" office:value-type="string" calcext:value-type="string">
            <text:p><text:span text:style-name="T2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167" office:value-type="string" calcext:value-type="string">
            <text:p>Puli   Township</text:p>
          </table:table-cell>
          <table:table-cell table:style-name="ce332" office:value-type="float" office:value="3163527" calcext:value-type="float">
            <text:p><text:s/>3,164 </text:p>
          </table:table-cell>
          <table:table-cell table:style-name="ce88" office:value-type="float" office:value="20350180" calcext:value-type="float">
            <text:p><text:s/>20,35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937023" calcext:value-type="float">
            <text:p><text:s/>1,937 </text:p>
          </table:table-cell>
          <table:table-cell table:style-name="ce88" office:value-type="float" office:value="62344192" calcext:value-type="float">
            <text:p><text:s/>62,344 </text:p>
          </table:table-cell>
          <table:table-cell table:style-name="ce88" office:value-type="float" office:value="29447308" calcext:value-type="float">
            <text:p><text:s/>29,44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72295" calcext:value-type="float">
            <text:p><text:s/>472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8991753" calcext:value-type="float">
            <text:p><text:s/>8,992 </text:p>
          </table:table-cell>
          <table:table-cell table:style-name="ce234" table:number-columns-repeated="1008"/>
        </table:table-row>
        <table:table-row table:style-name="ro9" table:visibility="collapse">
          <table:table-cell table:style-name="ce304" office:value-type="string" calcext:value-type="string">
            <text:p><text:span text:style-name="T2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310" office:value-type="string" calcext:value-type="string">
            <text:p>Caotun   Township</text:p>
          </table:table-cell>
          <table:table-cell table:style-name="ce332" office:value-type="float" office:value="2700034" calcext:value-type="float">
            <text:p><text:s/>2,700 </text:p>
          </table:table-cell>
          <table:table-cell table:style-name="ce88" office:value-type="float" office:value="48093544" calcext:value-type="float">
            <text:p><text:s/>48,094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702904" calcext:value-type="float">
            <text:p><text:s/>3,703 </text:p>
          </table:table-cell>
          <table:table-cell table:style-name="ce88" office:value-type="float" office:value="73992230" calcext:value-type="float">
            <text:p><text:s/>73,992 </text:p>
          </table:table-cell>
          <table:table-cell table:style-name="ce88" office:value-type="float" office:value="25828158" calcext:value-type="float">
            <text:p><text:s/>25,82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37303" calcext:value-type="float">
            <text:p><text:s/>237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8368699" calcext:value-type="float">
            <text:p><text:s/>8,369 </text:p>
          </table:table-cell>
          <table:table-cell table:style-name="ce234" table:number-columns-repeated="1008"/>
        </table:table-row>
        <table:table-row table:style-name="ro9" table:visibility="collapse">
          <table:table-cell table:style-name="ce303" office:value-type="string" calcext:value-type="string">
            <text:p><text:span text:style-name="T2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167" office:value-type="string" calcext:value-type="string">
            <text:p>Jhushan   Township</text:p>
          </table:table-cell>
          <table:table-cell table:style-name="ce332" office:value-type="float" office:value="2048740" calcext:value-type="float">
            <text:p><text:s/>2,049 </text:p>
          </table:table-cell>
          <table:table-cell table:style-name="ce88" office:value-type="float" office:value="14750508" calcext:value-type="float">
            <text:p><text:s/>14,751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413726" calcext:value-type="float">
            <text:p><text:s/>1,414 </text:p>
          </table:table-cell>
          <table:table-cell table:style-name="ce88" office:value-type="float" office:value="54852288" calcext:value-type="float">
            <text:p><text:s/>54,852 </text:p>
          </table:table-cell>
          <table:table-cell table:style-name="ce88" office:value-type="float" office:value="27745991" calcext:value-type="float">
            <text:p><text:s/>27,74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95710" calcext:value-type="float">
            <text:p><text:s/>696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5436612" calcext:value-type="float">
            <text:p><text:s/>5,437 </text:p>
          </table:table-cell>
          <table:table-cell table:style-name="ce234" table:number-columns-repeated="1008"/>
        </table:table-row>
        <table:table-row table:style-name="ro9" table:visibility="collapse">
          <table:table-cell table:style-name="ce303" office:value-type="string" calcext:value-type="string">
            <text:p><text:span text:style-name="T2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167" office:value-type="string" calcext:value-type="string">
            <text:p>Jiji   Township</text:p>
          </table:table-cell>
          <table:table-cell table:style-name="ce332" office:value-type="float" office:value="2096207" calcext:value-type="float">
            <text:p><text:s/>2,096 </text:p>
          </table:table-cell>
          <table:table-cell table:style-name="ce88" office:value-type="float" office:value="14667999" calcext:value-type="float">
            <text:p><text:s/>14,668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22338" calcext:value-type="float">
            <text:p><text:s/>322 </text:p>
          </table:table-cell>
          <table:table-cell table:style-name="ce88" office:value-type="float" office:value="18600804" calcext:value-type="float">
            <text:p><text:s/>18,601 </text:p>
          </table:table-cell>
          <table:table-cell table:style-name="ce88" office:value-type="float" office:value="12042917" calcext:value-type="float">
            <text:p><text:s/>12,04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063090" calcext:value-type="float">
            <text:p><text:s/>1,063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2862270" calcext:value-type="float">
            <text:p><text:s/>2,862 </text:p>
          </table:table-cell>
          <table:table-cell table:style-name="ce234" table:number-columns-repeated="1008"/>
        </table:table-row>
        <table:table-row table:style-name="ro9" table:visibility="collapse">
          <table:table-cell table:style-name="ce303" office:value-type="string" calcext:value-type="string">
            <text:p><text:span text:style-name="T2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167" office:value-type="string" calcext:value-type="string">
            <text:p>Mingjian   Township</text:p>
          </table:table-cell>
          <table:table-cell table:style-name="ce332" office:value-type="float" office:value="2915108" calcext:value-type="float">
            <text:p><text:s/>2,915 </text:p>
          </table:table-cell>
          <table:table-cell table:style-name="ce88" office:value-type="float" office:value="29465490" calcext:value-type="float">
            <text:p><text:s/>29,465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734406" calcext:value-type="float">
            <text:p><text:s/>2,734 </text:p>
          </table:table-cell>
          <table:table-cell table:style-name="ce88" office:value-type="float" office:value="33959601" calcext:value-type="float">
            <text:p><text:s/>33,960 </text:p>
          </table:table-cell>
          <table:table-cell table:style-name="ce88" office:value-type="float" office:value="20754374" calcext:value-type="float">
            <text:p><text:s/>20,75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18883" calcext:value-type="float">
            <text:p><text:s/>619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5680442" calcext:value-type="float">
            <text:p><text:s/>5,680 </text:p>
          </table:table-cell>
          <table:table-cell table:style-name="ce234" table:number-columns-repeated="1008"/>
        </table:table-row>
        <table:table-row table:style-name="ro9" table:visibility="collapse">
          <table:table-cell table:style-name="ce303" office:value-type="string" calcext:value-type="string">
            <text:p><text:span text:style-name="T2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167" office:value-type="string" calcext:value-type="string">
            <text:p>Lugu   Township</text:p>
          </table:table-cell>
          <table:table-cell table:style-name="ce332" office:value-type="float" office:value="1346271" calcext:value-type="float">
            <text:p><text:s/>1,346 </text:p>
          </table:table-cell>
          <table:table-cell table:style-name="ce88" office:value-type="float" office:value="11209129" calcext:value-type="float">
            <text:p><text:s/>11,209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847756" calcext:value-type="float">
            <text:p><text:s/>1,848 </text:p>
          </table:table-cell>
          <table:table-cell table:style-name="ce88" office:value-type="float" office:value="18270182" calcext:value-type="float">
            <text:p><text:s/>18,270 </text:p>
          </table:table-cell>
          <table:table-cell table:style-name="ce88" office:value-type="float" office:value="15431423" calcext:value-type="float">
            <text:p><text:s/>15,43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10494" calcext:value-type="float">
            <text:p><text:s/>61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3605119" calcext:value-type="float">
            <text:p><text:s/>3,605 </text:p>
          </table:table-cell>
          <table:table-cell table:style-name="ce234" table:number-columns-repeated="1008"/>
        </table:table-row>
        <table:table-row table:style-name="ro9" table:visibility="collapse">
          <table:table-cell table:style-name="ce303" office:value-type="string" calcext:value-type="string">
            <text:p><text:span text:style-name="T2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167" office:value-type="string" calcext:value-type="string">
            <text:p>Jhongliao   Township </text:p>
          </table:table-cell>
          <table:table-cell table:style-name="ce332" office:value-type="float" office:value="1372881" calcext:value-type="float">
            <text:p><text:s/>1,373 </text:p>
          </table:table-cell>
          <table:table-cell table:style-name="ce88" office:value-type="float" office:value="10384658" calcext:value-type="float">
            <text:p><text:s/>10,385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67140" calcext:value-type="float">
            <text:p><text:s/>267 </text:p>
          </table:table-cell>
          <table:table-cell table:style-name="ce88" office:value-type="float" office:value="15453829" calcext:value-type="float">
            <text:p><text:s/>15,454 </text:p>
          </table:table-cell>
          <table:table-cell table:style-name="ce88" office:value-type="float" office:value="16091068" calcext:value-type="float">
            <text:p><text:s/>16,09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97683" calcext:value-type="float">
            <text:p><text:s/>398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3544355" calcext:value-type="float">
            <text:p><text:s/>3,544 </text:p>
          </table:table-cell>
          <table:table-cell table:style-name="ce234" table:number-columns-repeated="1008"/>
        </table:table-row>
        <table:table-row table:style-name="ro9" table:visibility="collapse">
          <table:table-cell table:style-name="ce303" office:value-type="string" calcext:value-type="string">
            <text:p><text:span text:style-name="T2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167" office:value-type="string" calcext:value-type="string">
            <text:p>Yuchih   Township</text:p>
          </table:table-cell>
          <table:table-cell table:style-name="ce332" office:value-type="float" office:value="1871698" calcext:value-type="float">
            <text:p><text:s/>1,872 </text:p>
          </table:table-cell>
          <table:table-cell table:style-name="ce88" office:value-type="float" office:value="5910210" calcext:value-type="float">
            <text:p><text:s/>5,91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57750" calcext:value-type="float">
            <text:p><text:s/>458 </text:p>
          </table:table-cell>
          <table:table-cell table:style-name="ce88" office:value-type="float" office:value="27206494" calcext:value-type="float">
            <text:p><text:s/>27,206 </text:p>
          </table:table-cell>
          <table:table-cell table:style-name="ce88" office:value-type="float" office:value="15688520" calcext:value-type="float">
            <text:p><text:s/>15,68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58703" calcext:value-type="float">
            <text:p><text:s/>659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2171275" calcext:value-type="float">
            <text:p><text:s/>2,171 </text:p>
          </table:table-cell>
          <table:table-cell table:style-name="ce234" table:number-columns-repeated="1008"/>
        </table:table-row>
        <table:table-row table:style-name="ro9" table:visibility="collapse">
          <table:table-cell table:style-name="ce303" office:value-type="string" calcext:value-type="string">
            <text:p><text:span text:style-name="T2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167" office:value-type="string" calcext:value-type="string">
            <text:p>Guoshing   Township</text:p>
          </table:table-cell>
          <table:table-cell table:style-name="ce332" office:value-type="float" office:value="2383327" calcext:value-type="float">
            <text:p><text:s/>2,383 </text:p>
          </table:table-cell>
          <table:table-cell table:style-name="ce88" office:value-type="float" office:value="11229862" calcext:value-type="float">
            <text:p><text:s/>11,23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937464" calcext:value-type="float">
            <text:p><text:s/>2,937 </text:p>
          </table:table-cell>
          <table:table-cell table:style-name="ce88" office:value-type="float" office:value="17142993" calcext:value-type="float">
            <text:p><text:s/>17,143 </text:p>
          </table:table-cell>
          <table:table-cell table:style-name="ce88" office:value-type="float" office:value="9385421" calcext:value-type="float">
            <text:p><text:s/>9,38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99568" calcext:value-type="float">
            <text:p><text:s/>10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3518701" calcext:value-type="float">
            <text:p><text:s/>3,519 </text:p>
          </table:table-cell>
          <table:table-cell table:style-name="ce234" table:number-columns-repeated="1008"/>
        </table:table-row>
        <table:table-row table:style-name="ro9" table:visibility="collapse">
          <table:table-cell table:style-name="ce304" office:value-type="string" calcext:value-type="string">
            <text:p><text:span text:style-name="T2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310" office:value-type="string" calcext:value-type="string">
            <text:p>Shueili   Township</text:p>
          </table:table-cell>
          <table:table-cell table:style-name="ce332" office:value-type="float" office:value="2361676" calcext:value-type="float">
            <text:p><text:s/>2,362 </text:p>
          </table:table-cell>
          <table:table-cell table:style-name="ce88" office:value-type="float" office:value="18253257" calcext:value-type="float">
            <text:p><text:s/>18,253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13434" calcext:value-type="float">
            <text:p><text:s/>113 </text:p>
          </table:table-cell>
          <table:table-cell table:style-name="ce88" office:value-type="float" office:value="16838346" calcext:value-type="float">
            <text:p><text:s/>16,838 </text:p>
          </table:table-cell>
          <table:table-cell table:style-name="ce88" office:value-type="float" office:value="13739792" calcext:value-type="float">
            <text:p><text:s/>13,74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94154" calcext:value-type="float">
            <text:p><text:s/>294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3061145" calcext:value-type="float">
            <text:p><text:s/>3,061 </text:p>
          </table:table-cell>
          <table:table-cell table:style-name="ce234" table:number-columns-repeated="1008"/>
        </table:table-row>
        <table:table-row table:style-name="ro9" table:visibility="collapse">
          <table:table-cell table:style-name="ce303" office:value-type="string" calcext:value-type="string">
            <text:p><text:span text:style-name="T2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167" office:value-type="string" calcext:value-type="string">
            <text:p>Shinyi   Township</text:p>
          </table:table-cell>
          <table:table-cell table:style-name="ce332" office:value-type="float" office:value="3973174" calcext:value-type="float">
            <text:p><text:s/>3,973 </text:p>
          </table:table-cell>
          <table:table-cell table:style-name="ce88" office:value-type="float" office:value="20338817" calcext:value-type="float">
            <text:p><text:s/>20,339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094878" calcext:value-type="float">
            <text:p><text:s/>1,095 </text:p>
          </table:table-cell>
          <table:table-cell table:style-name="ce88" office:value-type="float" office:value="15449170" calcext:value-type="float">
            <text:p><text:s/>15,449 </text:p>
          </table:table-cell>
          <table:table-cell table:style-name="ce88" office:value-type="float" office:value="8790384" calcext:value-type="float">
            <text:p><text:s/>8,79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4390378" calcext:value-type="float">
            <text:p><text:s/>4,390 </text:p>
          </table:table-cell>
          <table:table-cell table:style-name="ce234" table:number-columns-repeated="1008"/>
        </table:table-row>
        <table:table-row table:style-name="ro9" table:visibility="collapse">
          <table:table-cell table:style-name="ce303" office:value-type="string" calcext:value-type="string">
            <text:p><text:span text:style-name="T2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167" office:value-type="string" calcext:value-type="string">
            <text:p>Renai    Township</text:p>
          </table:table-cell>
          <table:table-cell table:style-name="ce332" office:value-type="float" office:value="3527704" calcext:value-type="float">
            <text:p><text:s/>3,528 </text:p>
          </table:table-cell>
          <table:table-cell table:style-name="ce88" office:value-type="float" office:value="21270779" calcext:value-type="float">
            <text:p><text:s/>21,271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679603" calcext:value-type="float">
            <text:p><text:s/>680 </text:p>
          </table:table-cell>
          <table:table-cell table:style-name="ce88" office:value-type="float" office:value="29270495" calcext:value-type="float">
            <text:p><text:s/>29,270 </text:p>
          </table:table-cell>
          <table:table-cell table:style-name="ce88" office:value-type="float" office:value="12605789" calcext:value-type="float">
            <text:p><text:s/>12,606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3518934" calcext:value-type="float">
            <text:p><text:s/>3,519 </text:p>
          </table:table-cell>
          <table:table-cell table:style-name="ce234" table:number-columns-repeated="1008"/>
        </table:table-row>
        <table:table-row table:style-name="ro51">
          <table:table-cell table:style-name="ce12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309" office:value-type="string" calcext:value-type="string">
            <text:p>FY <text:s/>2013</text:p>
          </table:table-cell>
          <table:table-cell table:style-name="ce333" office:value-type="float" office:value="46433.963" calcext:value-type="float">
            <text:p>46,434 </text:p>
          </table:table-cell>
          <table:table-cell table:style-name="ce333" office:value-type="float" office:value="263988.603" calcext:value-type="float">
            <text:p>263,989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33" office:value-type="float" office:value="23687.516" calcext:value-type="float">
            <text:p>23,688 </text:p>
          </table:table-cell>
          <table:table-cell table:style-name="ce333" office:value-type="float" office:value="462249.696" calcext:value-type="float">
            <text:p>462,250 </text:p>
          </table:table-cell>
          <table:table-cell table:style-name="ce333" office:value-type="float" office:value="257025.236" calcext:value-type="float">
            <text:p>257,02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333" office:value-type="float" office:value="4144.428" calcext:value-type="float">
            <text:p>4,144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333" office:value-type="float" office:value="60304.703" calcext:value-type="float">
            <text:p>60,305 </text:p>
          </table:table-cell>
          <table:table-cell table:style-name="ce342" table:number-columns-repeated="1008"/>
        </table:table-row>
        <table:table-row table:style-name="ro51">
          <table:table-cell table:style-name="ce305" office:value-type="string" calcext:value-type="string">
            <text:p><text:span text:style-name="T2">南投市</text:span></text:p>
          </table:table-cell>
          <table:table-cell table:style-name="ce167" office:value-type="string" calcext:value-type="string">
            <text:p>Nantou   City</text:p>
          </table:table-cell>
          <table:table-cell table:style-name="ce333" office:value-type="float" office:value="2459.628" calcext:value-type="float">
            <text:p>2,460 </text:p>
          </table:table-cell>
          <table:table-cell table:style-name="ce333" office:value-type="float" office:value="28787.736" calcext:value-type="float">
            <text:p>28,788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33" office:value-type="float" office:value="2670.08" calcext:value-type="float">
            <text:p>2,670 </text:p>
          </table:table-cell>
          <table:table-cell table:style-name="ce333" office:value-type="float" office:value="84383.364" calcext:value-type="float">
            <text:p>84,383 </text:p>
          </table:table-cell>
          <table:table-cell table:style-name="ce333" office:value-type="float" office:value="35757.565" calcext:value-type="float">
            <text:p>35,75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333" office:value-type="float" office:value="86.563" calcext:value-type="float">
            <text:p>87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333" office:value-type="float" office:value="7691.132" calcext:value-type="float">
            <text:p>7,691 </text:p>
          </table:table-cell>
          <table:table-cell table:style-name="ce234" table:number-columns-repeated="1008"/>
        </table:table-row>
        <table:table-row table:style-name="ro51">
          <table:table-cell table:style-name="ce305" office:value-type="string" calcext:value-type="string">
            <text:p><text:span text:style-name="T2">埔里鎮</text:span></text:p>
          </table:table-cell>
          <table:table-cell table:style-name="ce167" office:value-type="string" calcext:value-type="string">
            <text:p>Puli   Township</text:p>
          </table:table-cell>
          <table:table-cell table:style-name="ce333" office:value-type="float" office:value="2457.999" calcext:value-type="float">
            <text:p>2,458 </text:p>
          </table:table-cell>
          <table:table-cell table:style-name="ce333" office:value-type="float" office:value="22130.029" calcext:value-type="float">
            <text:p>22,13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33" office:value-type="float" office:value="3266.633" calcext:value-type="float">
            <text:p>3,267 </text:p>
          </table:table-cell>
          <table:table-cell table:style-name="ce333" office:value-type="float" office:value="67851.305" calcext:value-type="float">
            <text:p>67,851 </text:p>
          </table:table-cell>
          <table:table-cell table:style-name="ce333" office:value-type="float" office:value="29720.39" calcext:value-type="float">
            <text:p>29,72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333" office:value-type="float" office:value="726.643" calcext:value-type="float">
            <text:p>727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333" office:value-type="float" office:value="6669.049" calcext:value-type="float">
            <text:p>6,669 </text:p>
          </table:table-cell>
          <table:table-cell table:style-name="ce234" table:number-columns-repeated="1008"/>
        </table:table-row>
        <table:table-row table:style-name="ro51">
          <table:table-cell table:style-name="ce305" office:value-type="string" calcext:value-type="string">
            <text:p><text:span text:style-name="T2">草屯鎮</text:span></text:p>
          </table:table-cell>
          <table:table-cell table:style-name="ce310" office:value-type="string" calcext:value-type="string">
            <text:p>Caotun   Township</text:p>
          </table:table-cell>
          <table:table-cell table:style-name="ce333" office:value-type="float" office:value="2848.597" calcext:value-type="float">
            <text:p>2,849 </text:p>
          </table:table-cell>
          <table:table-cell table:style-name="ce333" office:value-type="float" office:value="44447.49" calcext:value-type="float">
            <text:p>44,447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33" office:value-type="float" office:value="1422.82" calcext:value-type="float">
            <text:p>1,423 </text:p>
          </table:table-cell>
          <table:table-cell table:style-name="ce333" office:value-type="float" office:value="71446.043" calcext:value-type="float">
            <text:p>71,446 </text:p>
          </table:table-cell>
          <table:table-cell table:style-name="ce333" office:value-type="float" office:value="31191.844" calcext:value-type="float">
            <text:p>31,19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333" office:value-type="float" office:value="137.649" calcext:value-type="float">
            <text:p>138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333" office:value-type="float" office:value="7757.7" calcext:value-type="float">
            <text:p>7,758 </text:p>
          </table:table-cell>
          <table:table-cell table:style-name="ce234" table:number-columns-repeated="1008"/>
        </table:table-row>
        <table:table-row table:style-name="ro51">
          <table:table-cell table:style-name="ce329" office:value-type="string" calcext:value-type="string">
            <text:p>竹山鎮</text:p>
          </table:table-cell>
          <table:table-cell table:style-name="ce167" office:value-type="string" calcext:value-type="string">
            <text:p>Jhushan   Township</text:p>
          </table:table-cell>
          <table:table-cell table:style-name="ce333" office:value-type="float" office:value="2168.901" calcext:value-type="float">
            <text:p>2,169 </text:p>
          </table:table-cell>
          <table:table-cell table:style-name="ce333" office:value-type="float" office:value="19396.569" calcext:value-type="float">
            <text:p>19,397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33" office:value-type="float" office:value="1575.683" calcext:value-type="float">
            <text:p>1,576 </text:p>
          </table:table-cell>
          <table:table-cell table:style-name="ce333" office:value-type="float" office:value="51395.571" calcext:value-type="float">
            <text:p>51,396 </text:p>
          </table:table-cell>
          <table:table-cell table:style-name="ce333" office:value-type="float" office:value="31380.365" calcext:value-type="float">
            <text:p>31,38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333" office:value-type="float" office:value="584.758" calcext:value-type="float">
            <text:p>585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333" office:value-type="float" office:value="6055.81" calcext:value-type="float">
            <text:p>6,056 </text:p>
          </table:table-cell>
          <table:table-cell table:style-name="ce234" table:number-columns-repeated="1008"/>
        </table:table-row>
        <table:table-row table:style-name="ro51">
          <table:table-cell table:style-name="ce305" office:value-type="string" calcext:value-type="string">
            <text:p><text:span text:style-name="T2">集集鎮</text:span></text:p>
          </table:table-cell>
          <table:table-cell table:style-name="ce167" office:value-type="string" calcext:value-type="string">
            <text:p>Jiji   Township</text:p>
          </table:table-cell>
          <table:table-cell table:style-name="ce333" office:value-type="float" office:value="1523.608" calcext:value-type="float">
            <text:p>1,524 </text:p>
          </table:table-cell>
          <table:table-cell table:style-name="ce333" office:value-type="float" office:value="16932.88" calcext:value-type="float">
            <text:p>16,933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33" office:value-type="float" office:value="2895.755" calcext:value-type="float">
            <text:p>2,896 </text:p>
          </table:table-cell>
          <table:table-cell table:style-name="ce333" office:value-type="float" office:value="15305.766" calcext:value-type="float">
            <text:p>15,306 </text:p>
          </table:table-cell>
          <table:table-cell table:style-name="ce333" office:value-type="float" office:value="11346.497" calcext:value-type="float">
            <text:p>11,34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333" office:value-type="float" office:value="1207.184" calcext:value-type="float">
            <text:p>1,207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333" office:value-type="float" office:value="3028.224" calcext:value-type="float">
            <text:p>3,028 </text:p>
          </table:table-cell>
          <table:table-cell table:style-name="ce234" table:number-columns-repeated="1008"/>
        </table:table-row>
        <table:table-row table:style-name="ro51">
          <table:table-cell table:style-name="ce305" office:value-type="string" calcext:value-type="string">
            <text:p><text:span text:style-name="T2">名間鄉</text:span></text:p>
          </table:table-cell>
          <table:table-cell table:style-name="ce167" office:value-type="string" calcext:value-type="string">
            <text:p>Mingjian   Township</text:p>
          </table:table-cell>
          <table:table-cell table:style-name="ce333" office:value-type="float" office:value="2452.277" calcext:value-type="float">
            <text:p>2,452 </text:p>
          </table:table-cell>
          <table:table-cell table:style-name="ce333" office:value-type="float" office:value="30561.834" calcext:value-type="float">
            <text:p>30,562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33" office:value-type="float" office:value="1712.456" calcext:value-type="float">
            <text:p>1,712 </text:p>
          </table:table-cell>
          <table:table-cell table:style-name="ce333" office:value-type="float" office:value="35583.593" calcext:value-type="float">
            <text:p>35,584 </text:p>
          </table:table-cell>
          <table:table-cell table:style-name="ce333" office:value-type="float" office:value="21450.509" calcext:value-type="float">
            <text:p>21,45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333" office:value-type="float" office:value="868.8" calcext:value-type="float">
            <text:p>869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333" office:value-type="float" office:value="5080.659" calcext:value-type="float">
            <text:p>5,081 </text:p>
          </table:table-cell>
          <table:table-cell table:style-name="ce234" table:number-columns-repeated="1008"/>
        </table:table-row>
        <table:table-row table:style-name="ro51">
          <table:table-cell table:style-name="ce305" office:value-type="string" calcext:value-type="string">
            <text:p><text:span text:style-name="T2">鹿谷鄉</text:span></text:p>
          </table:table-cell>
          <table:table-cell table:style-name="ce167" office:value-type="string" calcext:value-type="string">
            <text:p>Lugu   Township</text:p>
          </table:table-cell>
          <table:table-cell table:style-name="ce333" office:value-type="float" office:value="1040.616" calcext:value-type="float">
            <text:p>1,041 </text:p>
          </table:table-cell>
          <table:table-cell table:style-name="ce333" office:value-type="float" office:value="11267.857" calcext:value-type="float">
            <text:p>11,268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33" office:value-type="float" office:value="3244.856" calcext:value-type="float">
            <text:p>3,245 </text:p>
          </table:table-cell>
          <table:table-cell table:style-name="ce333" office:value-type="float" office:value="16589.188" calcext:value-type="float">
            <text:p>16,589 </text:p>
          </table:table-cell>
          <table:table-cell table:style-name="ce333" office:value-type="float" office:value="15471.454" calcext:value-type="float">
            <text:p>15,47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333" office:value-type="float" office:value="158.168" calcext:value-type="float">
            <text:p>158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333" office:value-type="float" office:value="2720.06" calcext:value-type="float">
            <text:p>2,720 </text:p>
          </table:table-cell>
          <table:table-cell table:style-name="ce234" table:number-columns-repeated="1008"/>
        </table:table-row>
        <table:table-row table:style-name="ro51">
          <table:table-cell table:style-name="ce305" office:value-type="string" calcext:value-type="string">
            <text:p><text:span text:style-name="T2">中寮鄉</text:span></text:p>
          </table:table-cell>
          <table:table-cell table:style-name="ce167" office:value-type="string" calcext:value-type="string">
            <text:p>Jhongliao   Township </text:p>
          </table:table-cell>
          <table:table-cell table:style-name="ce333" office:value-type="float" office:value="2567.057" calcext:value-type="float">
            <text:p>2,567 </text:p>
          </table:table-cell>
          <table:table-cell table:style-name="ce333" office:value-type="float" office:value="7120.408" calcext:value-type="float">
            <text:p>7,12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33" office:value-type="float" office:value="374.298" calcext:value-type="float">
            <text:p>374 </text:p>
          </table:table-cell>
          <table:table-cell table:style-name="ce333" office:value-type="float" office:value="14580.486" calcext:value-type="float">
            <text:p>14,580 </text:p>
          </table:table-cell>
          <table:table-cell table:style-name="ce333" office:value-type="float" office:value="16741.792" calcext:value-type="float">
            <text:p>16,74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333" office:value-type="float" office:value="190.125" calcext:value-type="float">
            <text:p>19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333" office:value-type="float" office:value="3250.245" calcext:value-type="float">
            <text:p>3,250 </text:p>
          </table:table-cell>
          <table:table-cell table:style-name="ce234" table:number-columns-repeated="1008"/>
        </table:table-row>
        <table:table-row table:style-name="ro51">
          <table:table-cell table:style-name="ce305" office:value-type="string" calcext:value-type="string">
            <text:p><text:span text:style-name="T2">魚池鄉</text:span></text:p>
          </table:table-cell>
          <table:table-cell table:style-name="ce167" office:value-type="string" calcext:value-type="string">
            <text:p>Yuchih   Township</text:p>
          </table:table-cell>
          <table:table-cell table:style-name="ce333" office:value-type="float" office:value="3327.075" calcext:value-type="float">
            <text:p>3,327 </text:p>
          </table:table-cell>
          <table:table-cell table:style-name="ce333" office:value-type="float" office:value="7723.986" calcext:value-type="float">
            <text:p>7,724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33" office:value-type="float" office:value="1435.101" calcext:value-type="float">
            <text:p>1,435 </text:p>
          </table:table-cell>
          <table:table-cell table:style-name="ce333" office:value-type="float" office:value="15712.409" calcext:value-type="float">
            <text:p>15,712 </text:p>
          </table:table-cell>
          <table:table-cell table:style-name="ce333" office:value-type="float" office:value="14824.273" calcext:value-type="float">
            <text:p>14,82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333" office:value-type="float" office:value="184.538" calcext:value-type="float">
            <text:p>185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333" office:value-type="float" office:value="3344.005" calcext:value-type="float">
            <text:p>3,344 </text:p>
          </table:table-cell>
          <table:table-cell table:style-name="ce234" table:number-columns-repeated="1008"/>
        </table:table-row>
        <table:table-row table:style-name="ro51">
          <table:table-cell table:style-name="ce305" office:value-type="string" calcext:value-type="string">
            <text:p><text:span text:style-name="T2">國姓鄉</text:span><text:span text:style-name="T3">   </text:span></text:p>
          </table:table-cell>
          <table:table-cell table:style-name="ce167" office:value-type="string" calcext:value-type="string">
            <text:p>Guosing   Township</text:p>
          </table:table-cell>
          <table:table-cell table:style-name="ce333" office:value-type="float" office:value="3277.868" calcext:value-type="float">
            <text:p>3,278 </text:p>
          </table:table-cell>
          <table:table-cell table:style-name="ce333" office:value-type="float" office:value="8726.562" calcext:value-type="float">
            <text:p>8,727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33" office:value-type="float" office:value="1926.299" calcext:value-type="float">
            <text:p>1,926 </text:p>
          </table:table-cell>
          <table:table-cell table:style-name="ce333" office:value-type="float" office:value="18337.766" calcext:value-type="float">
            <text:p>18,338 </text:p>
          </table:table-cell>
          <table:table-cell table:style-name="ce333" office:value-type="float" office:value="10412" calcext:value-type="float">
            <text:p>10,412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333" office:value-type="float" office:value="2593.225" calcext:value-type="float">
            <text:p>2,593 </text:p>
          </table:table-cell>
          <table:table-cell table:style-name="ce234" table:number-columns-repeated="1008"/>
        </table:table-row>
        <table:table-row table:style-name="ro51">
          <table:table-cell table:style-name="ce305" office:value-type="string" calcext:value-type="string">
            <text:p><text:span text:style-name="T2">水里鄉</text:span></text:p>
          </table:table-cell>
          <table:table-cell table:style-name="ce310" office:value-type="string" calcext:value-type="string">
            <text:p>Shueili   Township</text:p>
          </table:table-cell>
          <table:table-cell table:style-name="ce333" office:value-type="float" office:value="1998.23" calcext:value-type="float">
            <text:p>1,998 </text:p>
          </table:table-cell>
          <table:table-cell table:style-name="ce333" office:value-type="float" office:value="20648.439" calcext:value-type="float">
            <text:p>20,648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33" office:value-type="float" office:value="335.102" calcext:value-type="float">
            <text:p>335 </text:p>
          </table:table-cell>
          <table:table-cell table:style-name="ce333" office:value-type="float" office:value="18230.376" calcext:value-type="float">
            <text:p>18,230 </text:p>
          </table:table-cell>
          <table:table-cell table:style-name="ce333" office:value-type="float" office:value="15195.271" calcext:value-type="float">
            <text:p>15,195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333" office:value-type="float" office:value="3453.825" calcext:value-type="float">
            <text:p>3,454 </text:p>
          </table:table-cell>
          <table:table-cell table:style-name="ce234" table:number-columns-repeated="1008"/>
        </table:table-row>
        <table:table-row table:style-name="ro51">
          <table:table-cell table:style-name="ce305" office:value-type="string" calcext:value-type="string">
            <text:p><text:span text:style-name="T2">信義鄉</text:span></text:p>
          </table:table-cell>
          <table:table-cell table:style-name="ce167" office:value-type="string" calcext:value-type="string">
            <text:p>Sinyi   Township</text:p>
          </table:table-cell>
          <table:table-cell table:style-name="ce333" office:value-type="float" office:value="7582.972" calcext:value-type="float">
            <text:p>7,583 </text:p>
          </table:table-cell>
          <table:table-cell table:style-name="ce333" office:value-type="float" office:value="22970.383" calcext:value-type="float">
            <text:p>22,97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33" office:value-type="float" office:value="1626.262" calcext:value-type="float">
            <text:p>1,626 </text:p>
          </table:table-cell>
          <table:table-cell table:style-name="ce333" office:value-type="float" office:value="18919.27" calcext:value-type="float">
            <text:p>18,919 </text:p>
          </table:table-cell>
          <table:table-cell table:style-name="ce333" office:value-type="float" office:value="9213.966" calcext:value-type="float">
            <text:p>9,214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333" office:value-type="float" office:value="4339.533" calcext:value-type="float">
            <text:p>4,340 </text:p>
          </table:table-cell>
          <table:table-cell table:style-name="ce234" table:number-columns-repeated="1008"/>
        </table:table-row>
        <table:table-row table:style-name="ro51">
          <table:table-cell table:style-name="ce306" office:value-type="string" calcext:value-type="string">
            <text:p><text:span text:style-name="T2">仁愛鄉</text:span></text:p>
          </table:table-cell>
          <table:table-cell table:style-name="ce311" office:value-type="string" calcext:value-type="string">
            <text:p>Ren-ai    Township</text:p>
          </table:table-cell>
          <table:table-cell table:style-name="ce334" office:value-type="float" office:value="12729.135" calcext:value-type="float">
            <text:p>12,729 </text:p>
          </table:table-cell>
          <table:table-cell table:style-name="ce334" office:value-type="float" office:value="23274.43" calcext:value-type="float">
            <text:p>23,274 </text:p>
          </table:table-cell>
          <table:table-cell table:number-columns-repeated="2" table:style-name="ce336" office:value-type="float" office:value="0" calcext:value-type="float">
            <text:p><text:s/>- </text:p>
          </table:table-cell>
          <table:table-cell table:style-name="ce334" office:value-type="float" office:value="1202.171" calcext:value-type="float">
            <text:p>1,202 </text:p>
          </table:table-cell>
          <table:table-cell table:style-name="ce334" office:value-type="float" office:value="33914.559" calcext:value-type="float">
            <text:p>33,915 </text:p>
          </table:table-cell>
          <table:table-cell table:style-name="ce334" office:value-type="float" office:value="14319.31" calcext:value-type="float">
            <text:p>14,319 </text:p>
          </table:table-cell>
          <table:table-cell table:number-columns-repeated="6" table:style-name="ce336" office:value-type="float" office:value="0" calcext:value-type="float">
            <text:p><text:s/>- </text:p>
          </table:table-cell>
          <table:table-cell table:style-name="ce334" office:value-type="float" office:value="4321.236" calcext:value-type="float">
            <text:p>4,321 </text:p>
          </table:table-cell>
          <table:table-cell table:style-name="ce234" table:number-columns-repeated="1008"/>
        </table:table-row>
        <table:table-row table:style-name="ro26">
          <table:table-cell table:style-name="ce308" table:number-columns-repeated="2"/>
          <table:table-cell table:style-name="ce327" table:number-columns-repeated="10"/>
          <table:table-cell table:style-name="ce335" table:number-columns-repeated="1012"/>
        </table:table-row>
        <table:table-row table:style-name="ro14">
          <table:table-cell table:style-name="ce18" office:value-type="string" calcext:value-type="string" table:number-columns-spanned="7" table:number-rows-spanned="1">
            <text:p>6-64</text:p>
          </table:table-cell>
          <table:covered-table-cell table:number-columns-repeated="6" table:style-name="ce135"/>
          <table:table-cell table:style-name="ce18" office:value-type="string" calcext:value-type="string" table:number-columns-spanned="9" table:number-rows-spanned="1">
            <text:p>6-65</text:p>
          </table:table-cell>
          <table:covered-table-cell table:number-columns-repeated="8" table:style-name="ce135"/>
          <table:table-cell table:style-name="ce301" table:number-columns-repeated="1008"/>
        </table:table-row>
        <table:table-row table:style-name="ro14" table:number-rows-repeated="3">
          <table:table-cell table:style-name="ce330" table:number-columns-repeated="2"/>
          <table:table-cell table:style-name="ce327" table:number-columns-repeated="10"/>
          <table:table-cell table:style-name="ce335" table:number-columns-repeated="1012"/>
        </table:table-row>
        <table:table-row table:style-name="ro14" table:number-rows-repeated="5">
          <table:table-cell table:style-name="ce330" table:number-columns-repeated="2"/>
          <table:table-cell table:style-name="ce335" table:number-columns-repeated="1022"/>
        </table:table-row>
        <table:table-row table:style-name="ro14" table:number-rows-repeated="67">
          <table:table-cell table:style-name="ce270" table:number-columns-repeated="2"/>
          <table:table-cell table:style-name="ce207" table:number-columns-repeated="1022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-11'.$A$1" table:cell-range-address="$'6-11-7'.$A$1:.$P$36" table:range-usable-as="print-range"/>
        </table:named-expressions>
      </table:table>
      <table:table table:name="決經常" table:style-name="ta9">
        <table:table-column table:style-name="co36" table:number-columns-repeated="21" table:default-cell-style-name="ce344"/>
        <table:table-column table:style-name="co71" table:visibility="collapse" table:default-cell-style-name="ce344"/>
        <table:table-column table:style-name="co36" table:number-columns-repeated="3" table:default-cell-style-name="ce344"/>
        <table:table-column table:style-name="co71" table:visibility="collapse" table:default-cell-style-name="ce344"/>
        <table:table-column table:style-name="co36" table:number-columns-repeated="231" table:default-cell-style-name="ce344"/>
        <table:table-column table:style-name="co36" table:number-columns-repeated="767" table:default-cell-style-name="Default"/>
        <table:table-row table:style-name="ro54">
          <table:table-cell table:style-name="ce293" office:value-type="string" calcext:value-type="string">
            <text:p><text:span text:style-name="T2">總計</text:span></text:p>
          </table:table-cell>
          <table:table-cell table:style-name="ce293"/>
          <table:table-cell table:style-name="ce293" office:value-type="string" calcext:value-type="string">
            <text:p><text:span text:style-name="T2">政權行使支出</text:span></text:p>
          </table:table-cell>
          <table:table-cell table:style-name="ce53" office:value-type="string" calcext:value-type="string">
            <text:p><text:span text:style-name="T2">行政支出</text:span></text:p>
          </table:table-cell>
          <table:table-cell table:style-name="ce53" office:value-type="string" calcext:value-type="string">
            <text:p><text:span text:style-name="T2">民政支出</text:span></text:p>
          </table:table-cell>
          <table:table-cell table:style-name="ce53" office:value-type="string" calcext:value-type="string">
            <text:p><text:span text:style-name="T2">財務支出</text:span></text:p>
          </table:table-cell>
          <table:table-cell table:style-name="ce53" office:value-type="string" calcext:value-type="string">
            <text:p><text:span text:style-name="T2">教育支出</text:span></text:p>
          </table:table-cell>
          <table:table-cell table:style-name="ce259" office:value-type="string" calcext:value-type="string">
            <text:p><text:span text:style-name="T2">科學支出</text:span></text:p>
          </table:table-cell>
          <table:table-cell table:style-name="ce53" office:value-type="string" calcext:value-type="string">
            <text:p><text:span text:style-name="T2">文化支出</text:span></text:p>
          </table:table-cell>
          <table:table-cell table:style-name="ce53" office:value-type="string" calcext:value-type="string">
            <text:p><text:span text:style-name="T2">農業支出</text:span></text:p>
          </table:table-cell>
          <table:table-cell table:style-name="ce53" office:value-type="string" calcext:value-type="string">
            <text:p><text:span text:style-name="T2">工業支出</text:span></text:p>
          </table:table-cell>
          <table:table-cell table:style-name="ce53" office:value-type="string" calcext:value-type="string">
            <text:p><text:span text:style-name="T2">交通支出</text:span></text:p>
          </table:table-cell>
          <table:table-cell table:style-name="ce81" office:value-type="string" calcext:value-type="string">
            <text:p><text:span text:style-name="T2">其他經濟</text:span></text:p>
            <text:p><text:span text:style-name="T2">服務支出</text:span></text:p>
          </table:table-cell>
          <table:table-cell table:style-name="ce53" office:value-type="string" calcext:value-type="string">
            <text:p><text:span text:style-name="T2">社會保險支出</text:span></text:p>
          </table:table-cell>
          <table:table-cell table:style-name="ce293" office:value-type="string" calcext:value-type="string">
            <text:p><text:span text:style-name="T2">社會救助</text:span></text:p>
            <text:p><text:span text:style-name="T2">支　</text:span><text:span text:style-name="T3">    </text:span><text:span text:style-name="T4">　出</text:span></text:p>
          </table:table-cell>
          <table:table-cell table:style-name="ce293" office:value-type="string" calcext:value-type="string">
            <text:p><text:span text:style-name="T2">福利服務</text:span></text:p>
            <text:p><text:span text:style-name="T2">支　</text:span><text:span text:style-name="T3">   </text:span><text:span text:style-name="T4">　出</text:span></text:p>
          </table:table-cell>
          <table:table-cell table:style-name="ce293" office:value-type="string" calcext:value-type="string">
            <text:p><text:span text:style-name="T2">國民就業</text:span></text:p>
            <text:p><text:span text:style-name="T2">支</text:span><text:span text:style-name="T3">             </text:span><text:span text:style-name="T4">出</text:span></text:p>
          </table:table-cell>
          <table:table-cell table:style-name="ce293" office:value-type="string" calcext:value-type="string">
            <text:p><text:span text:style-name="T2">醫療保健</text:span></text:p>
            <text:p><text:span text:style-name="T2">支</text:span><text:span text:style-name="T3">             </text:span><text:span text:style-name="T4">出</text:span></text:p>
          </table:table-cell>
          <table:table-cell table:style-name="ce293" office:value-type="string" calcext:value-type="string">
            <text:p><text:span text:style-name="T2">社區發展</text:span></text:p>
            <text:p><text:span text:style-name="T2">支　</text:span><text:span text:style-name="T3">  </text:span><text:span text:style-name="T4">　出</text:span></text:p>
          </table:table-cell>
          <table:table-cell table:style-name="ce293" office:value-type="string" calcext:value-type="string">
            <text:p><text:span text:style-name="T2">環境保護</text:span></text:p>
            <text:p><text:span text:style-name="T2">支</text:span><text:span text:style-name="T3">             </text:span><text:span text:style-name="T4">出</text:span></text:p>
          </table:table-cell>
          <table:table-cell table:style-name="ce350" office:value-type="string" calcext:value-type="string">
            <text:p><text:span text:style-name="T2">退休撫卹</text:span></text:p>
            <text:p><text:span text:style-name="T2">給付支出</text:span></text:p>
          </table:table-cell>
          <table:table-cell table:style-name="ce293" office:value-type="string" calcext:value-type="string">
            <text:p><text:span text:style-name="T2">警政</text:span></text:p>
            <text:p><text:span text:style-name="T2">支出</text:span></text:p>
          </table:table-cell>
          <table:table-cell table:style-name="ce351" office:value-type="string" calcext:value-type="string">
            <text:p><text:span text:style-name="T2">債務付息</text:span></text:p>
            <text:p><text:span text:style-name="T2">支</text:span><text:span text:style-name="T3">              </text:span><text:span text:style-name="T4">出</text:span></text:p>
          </table:table-cell>
          <table:table-cell table:style-name="ce351" office:value-type="string" calcext:value-type="string">
            <text:p><text:span text:style-name="T2">協助</text:span></text:p>
            <text:p><text:span text:style-name="T2">支出</text:span></text:p>
          </table:table-cell>
          <table:table-cell table:style-name="ce351" office:value-type="string" calcext:value-type="string">
            <text:p><text:span text:style-name="T2">專案補助</text:span></text:p>
            <text:p><text:span text:style-name="T2">支</text:span><text:span text:style-name="T3">           </text:span><text:span text:style-name="T4">出</text:span></text:p>
          </table:table-cell>
          <table:table-cell table:style-name="ce351" office:value-type="string" calcext:value-type="string">
            <text:p><text:span text:style-name="T2">平衡預算</text:span></text:p>
            <text:p><text:span text:style-name="T2">補助支出</text:span></text:p>
          </table:table-cell>
          <table:table-cell table:style-name="ce351" office:value-type="string" calcext:value-type="string">
            <text:p><text:span text:style-name="T2">預備金</text:span></text:p>
          </table:table-cell>
          <table:table-cell table:style-name="ce352" office:value-type="string" calcext:value-type="string">
            <text:p><text:span text:style-name="T2">其他</text:span></text:p>
            <text:p><text:span text:style-name="T2">支出</text:span></text:p>
          </table:table-cell>
          <table:table-cell table:number-columns-repeated="996"/>
        </table:table-row>
        <table:table-row table:style-name="ro55">
          <table:table-cell table:style-name="ce35" office:value-type="string" calcext:value-type="string">
            <text:p>Grand Total</text:p>
          </table:table-cell>
          <table:table-cell table:style-name="ce35"/>
          <table:table-cell table:style-name="ce35" office:value-type="string" calcext:value-type="string">
            <text:p>Expenditure for Political Function</text:p>
          </table:table-cell>
          <table:table-cell table:style-name="ce35" office:value-type="string" calcext:value-type="string">
            <text:p>Administrative Expenditure</text:p>
          </table:table-cell>
          <table:table-cell table:style-name="ce35" office:value-type="string" calcext:value-type="string">
            <text:p>Civil Affairs Expenditure</text:p>
          </table:table-cell>
          <table:table-cell table:style-name="ce61" office:value-type="string" calcext:value-type="string">
            <text:p>Financial Expenditure</text:p>
          </table:table-cell>
          <table:table-cell table:style-name="ce61" office:value-type="string" calcext:value-type="string">
            <text:p>Expenditure for Education</text:p>
          </table:table-cell>
          <table:table-cell table:style-name="ce35" office:value-type="string" calcext:value-type="string">
            <text:p>Expenditure for Science</text:p>
          </table:table-cell>
          <table:table-cell table:style-name="ce35" office:value-type="string" calcext:value-type="string">
            <text:p>Expenditure for Culture</text:p>
          </table:table-cell>
          <table:table-cell table:style-name="ce35" office:value-type="string" calcext:value-type="string">
            <text:p>Expenditure for Agriculture</text:p>
          </table:table-cell>
          <table:table-cell table:style-name="ce35" office:value-type="string" calcext:value-type="string">
            <text:p>Expenditure for Industry</text:p>
          </table:table-cell>
          <table:table-cell table:style-name="ce35" office:value-type="string" calcext:value-type="string">
            <text:p>Expenditure for Commnicatian</text:p>
          </table:table-cell>
          <table:table-cell table:style-name="ce35" office:value-type="string" calcext:value-type="string">
            <text:p>Other Economic Service</text:p>
          </table:table-cell>
          <table:table-cell table:style-name="ce35" office:value-type="string" calcext:value-type="string">
            <text:p>Expenditure for</text:p>
            <text:p>Social Insurance</text:p>
          </table:table-cell>
          <table:table-cell table:style-name="ce61" office:value-type="string" calcext:value-type="string">
            <text:p>Expenditure for</text:p>
            <text:p>Social Relief</text:p>
          </table:table-cell>
          <table:table-cell table:style-name="ce288" office:value-type="string" calcext:value-type="string">
            <text:p>Expenditure for Beneficial Service</text:p>
          </table:table-cell>
          <table:table-cell table:style-name="ce35" office:value-type="string" calcext:value-type="string">
            <text:p>Expenditure for Employment Service</text:p>
          </table:table-cell>
          <table:table-cell table:style-name="ce35" office:value-type="string" calcext:value-type="string">
            <text:p>Expenditure for Public Health</text:p>
          </table:table-cell>
          <table:table-cell table:style-name="ce277" office:value-type="string" calcext:value-type="string">
            <text:p>Expenditure for Community Development</text:p>
          </table:table-cell>
          <table:table-cell table:style-name="ce61" office:value-type="string" calcext:value-type="string">
            <text:p>Expenditure for Environmental Protection</text:p>
          </table:table-cell>
          <table:table-cell table:style-name="ce287" office:value-type="string" calcext:value-type="string">
            <text:p>Expenditure for Retirement and Pension</text:p>
          </table:table-cell>
          <table:table-cell table:style-name="ce227" office:value-type="string" calcext:value-type="string">
            <text:p>Expenditure for Police Service</text:p>
          </table:table-cell>
          <table:table-cell table:style-name="ce35" office:value-type="string" calcext:value-type="string">
            <text:p>Expenditure for Interest Payment </text:p>
          </table:table-cell>
          <table:table-cell table:style-name="ce227" office:value-type="string" calcext:value-type="string">
            <text:p>Expenditure for Assistance</text:p>
          </table:table-cell>
          <table:table-cell table:style-name="ce227" office:value-type="string" calcext:value-type="string">
            <text:p>Transfers of Special Subsidies</text:p>
          </table:table-cell>
          <table:table-cell table:style-name="ce227" office:value-type="string" calcext:value-type="string">
            <text:p>Transfers of General Subsidies</text:p>
          </table:table-cell>
          <table:table-cell table:style-name="ce287" office:value-type="string" calcext:value-type="string">
            <text:p>Reserve  </text:p>
            <text:p>Fund</text:p>
          </table:table-cell>
          <table:table-cell table:style-name="ce296" office:value-type="string" calcext:value-type="string">
            <text:p>Other Expenditures</text:p>
          </table:table-cell>
          <table:table-cell table:number-columns-repeated="996"/>
        </table:table-row>
        <table:table-row table:style-name="ro13">
          <table:table-cell table:style-name="ce343" office:value-type="string" calcext:value-type="string">
            <text:p>合計</text:p>
          </table:table-cell>
          <table:table-cell table:style-name="ce343" table:formula="of:=SUM([.C3:.AB3])" office:value-type="float" office:value="2736543196" calcext:value-type="float">
            <text:p>2736543196</text:p>
          </table:table-cell>
          <table:table-cell table:style-name="ce349" table:formula="of:=SUM([.C4:.C16])" office:value-type="float" office:value="260873822" calcext:value-type="float">
            <text:p>260873822</text:p>
          </table:table-cell>
          <table:table-cell table:style-name="ce349" table:formula="of:=SUM([.D4:.D16])" office:value-type="float" office:value="991006595" calcext:value-type="float">
            <text:p>991006595</text:p>
          </table:table-cell>
          <table:table-cell table:style-name="ce349" table:formula="of:=SUM([.E4:.E16])" office:value-type="float" office:value="53163189" calcext:value-type="float">
            <text:p>53163189</text:p>
          </table:table-cell>
          <table:table-cell table:style-name="ce349" table:formula="of:=SUM([.F4:.F16])" office:value-type="float" office:value="18696485" calcext:value-type="float">
            <text:p>18696485</text:p>
          </table:table-cell>
          <table:table-cell table:style-name="ce349" table:formula="of:=SUM([.G4:.G16])" office:value-type="float" office:value="41177284" calcext:value-type="float">
            <text:p>41177284</text:p>
          </table:table-cell>
          <table:table-cell table:style-name="ce349" table:formula="of:=SUM([.H4:.H16])" office:value-type="float" office:value="0" calcext:value-type="float">
            <text:p>0</text:p>
          </table:table-cell>
          <table:table-cell table:style-name="ce349" table:formula="of:=SUM([.I4:.I16])" office:value-type="float" office:value="58873824" calcext:value-type="float">
            <text:p>58873824</text:p>
          </table:table-cell>
          <table:table-cell table:style-name="ce349" table:formula="of:=SUM([.J4:.J16])" office:value-type="float" office:value="79257080" calcext:value-type="float">
            <text:p>79257080</text:p>
          </table:table-cell>
          <table:table-cell table:style-name="ce349" table:formula="of:=SUM([.K4:.K16])" office:value-type="float" office:value="107181233" calcext:value-type="float">
            <text:p>107181233</text:p>
          </table:table-cell>
          <table:table-cell table:style-name="ce349" table:formula="of:=SUM([.L4:.L16])" office:value-type="float" office:value="24865587" calcext:value-type="float">
            <text:p>24865587</text:p>
          </table:table-cell>
          <table:table-cell table:style-name="ce349" table:formula="of:=SUM([.M4:.M16])" office:value-type="float" office:value="52907556" calcext:value-type="float">
            <text:p>52907556</text:p>
          </table:table-cell>
          <table:table-cell table:style-name="ce349" table:formula="of:=SUM([.N4:.N16])" office:value-type="float" office:value="1573712" calcext:value-type="float">
            <text:p>1573712</text:p>
          </table:table-cell>
          <table:table-cell table:style-name="ce349" table:formula="of:=SUM([.O4:.O16])" office:value-type="float" office:value="46433963" calcext:value-type="float">
            <text:p>46433963</text:p>
          </table:table-cell>
          <table:table-cell table:style-name="ce349" table:formula="of:=SUM([.P4:.P16])" office:value-type="float" office:value="245923016" calcext:value-type="float">
            <text:p>245923016</text:p>
          </table:table-cell>
          <table:table-cell table:style-name="ce349" table:formula="of:=SUM([.Q4:.Q16])" office:value-type="float" office:value="0" calcext:value-type="float">
            <text:p>0</text:p>
          </table:table-cell>
          <table:table-cell table:style-name="ce349" table:formula="of:=SUM([.R4:.R16])" office:value-type="float" office:value="0" calcext:value-type="float">
            <text:p>0</text:p>
          </table:table-cell>
          <table:table-cell table:style-name="ce349" table:formula="of:=SUM([.S4:.S16])" office:value-type="float" office:value="17193153" calcext:value-type="float">
            <text:p>17193153</text:p>
          </table:table-cell>
          <table:table-cell table:style-name="ce349" table:formula="of:=SUM([.T4:.T16])" office:value-type="float" office:value="452099364" calcext:value-type="float">
            <text:p>452099364</text:p>
          </table:table-cell>
          <table:table-cell table:style-name="ce349" table:formula="of:=SUM([.U4:.U16])" office:value-type="float" office:value="257025236" calcext:value-type="float">
            <text:p>257025236</text:p>
          </table:table-cell>
          <table:table-cell table:style-name="ce349" table:formula="of:=SUM([.V4:.V16])" office:value-type="float" office:value="0" calcext:value-type="float">
            <text:p>0</text:p>
          </table:table-cell>
          <table:table-cell table:style-name="ce349" table:formula="of:=SUM([.W4:.W16])" office:value-type="float" office:value="4144428" calcext:value-type="float">
            <text:p>4144428</text:p>
          </table:table-cell>
          <table:table-cell table:style-name="ce349" table:formula="of:=SUM([.X4:.X16])" office:value-type="float" office:value="0" calcext:value-type="float">
            <text:p>0</text:p>
          </table:table-cell>
          <table:table-cell table:style-name="ce349" table:formula="of:=SUM([.Y4:.Y16])" office:value-type="float" office:value="0" calcext:value-type="float">
            <text:p>0</text:p>
          </table:table-cell>
          <table:table-cell table:style-name="ce349" table:formula="of:=SUM([.Z4:.Z16])" office:value-type="float" office:value="0" calcext:value-type="float">
            <text:p>0</text:p>
          </table:table-cell>
          <table:table-cell table:style-name="ce349" table:formula="of:=SUM([.AA4:.AA16])" office:value-type="float" office:value="0" calcext:value-type="float">
            <text:p>0</text:p>
          </table:table-cell>
          <table:table-cell table:style-name="ce349" table:formula="of:=SUM([.AB4:.AB16])" office:value-type="float" office:value="24147669" calcext:value-type="float">
            <text:p>24147669</text:p>
          </table:table-cell>
          <table:table-cell table:style-name="ce349" table:number-columns-repeated="996"/>
        </table:table-row>
        <table:table-row table:style-name="ro3">
          <table:table-cell table:style-name="ce303" office:value-type="string" calcext:value-type="string">
            <text:p><text:span text:style-name="T2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303" table:formula="of:=SUM([.C4:.AB4])" office:value-type="float" office:value="351622964" calcext:value-type="float">
            <text:p>351622964</text:p>
          </table:table-cell>
          <table:table-cell office:value-type="float" office:value="25397585" calcext:value-type="float">
            <text:p>25397585</text:p>
          </table:table-cell>
          <table:table-cell office:value-type="float" office:value="131731342" calcext:value-type="float">
            <text:p>131731342</text:p>
          </table:table-cell>
          <table:table-cell office:value-type="float" office:value="3303708" calcext:value-type="float">
            <text:p>3303708</text:p>
          </table:table-cell>
          <table:table-cell office:value-type="float" office:value="2457721" calcext:value-type="float">
            <text:p>2457721</text:p>
          </table:table-cell>
          <table:table-cell office:value-type="float" office:value="3396068" calcext:value-type="float">
            <text:p>3396068</text:p>
          </table:table-cell>
          <table:table-cell/>
          <table:table-cell office:value-type="float" office:value="11085615" calcext:value-type="float">
            <text:p>11085615</text:p>
          </table:table-cell>
          <table:table-cell office:value-type="float" office:value="5686053" calcext:value-type="float">
            <text:p>5686053</text:p>
          </table:table-cell>
          <table:table-cell office:value-type="float" office:value="11749957" calcext:value-type="float">
            <text:p>11749957</text:p>
          </table:table-cell>
          <table:table-cell office:value-type="float" office:value="1026131" calcext:value-type="float">
            <text:p>1026131</text:p>
          </table:table-cell>
          <table:table-cell/>
          <table:table-cell office:value-type="float" office:value="748552" calcext:value-type="float">
            <text:p>748552</text:p>
          </table:table-cell>
          <table:table-cell office:value-type="float" office:value="2459628" calcext:value-type="float">
            <text:p>2459628</text:p>
          </table:table-cell>
          <table:table-cell office:value-type="float" office:value="28036465" calcext:value-type="float">
            <text:p>28036465</text:p>
          </table:table-cell>
          <table:table-cell table:number-columns-repeated="2"/>
          <table:table-cell office:value-type="float" office:value="2023540" calcext:value-type="float">
            <text:p>2023540</text:p>
          </table:table-cell>
          <table:table-cell office:value-type="float" office:value="82842686" calcext:value-type="float">
            <text:p>82842686</text:p>
          </table:table-cell>
          <table:table-cell office:value-type="float" office:value="35757565" calcext:value-type="float">
            <text:p>35757565</text:p>
          </table:table-cell>
          <table:table-cell/>
          <table:table-cell office:value-type="float" office:value="86563" calcext:value-type="float">
            <text:p>86563</text:p>
          </table:table-cell>
          <table:table-cell table:number-columns-repeated="4"/>
          <table:table-cell office:value-type="float" office:value="3833785" calcext:value-type="float">
            <text:p>3833785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303" table:formula="of:=SUM([.C5:.AB5])" office:value-type="float" office:value="305598983" calcext:value-type="float">
            <text:p>305598983</text:p>
          </table:table-cell>
          <table:table-cell office:value-type="float" office:value="25727095" calcext:value-type="float">
            <text:p>25727095</text:p>
          </table:table-cell>
          <table:table-cell office:value-type="float" office:value="110183786" calcext:value-type="float">
            <text:p>110183786</text:p>
          </table:table-cell>
          <table:table-cell office:value-type="float" office:value="3346431" calcext:value-type="float">
            <text:p>3346431</text:p>
          </table:table-cell>
          <table:table-cell office:value-type="float" office:value="3726089" calcext:value-type="float">
            <text:p>3726089</text:p>
          </table:table-cell>
          <table:table-cell office:value-type="float" office:value="2120181" calcext:value-type="float">
            <text:p>2120181</text:p>
          </table:table-cell>
          <table:table-cell/>
          <table:table-cell office:value-type="float" office:value="8613685" calcext:value-type="float">
            <text:p>8613685</text:p>
          </table:table-cell>
          <table:table-cell office:value-type="float" office:value="11164612" calcext:value-type="float">
            <text:p>11164612</text:p>
          </table:table-cell>
          <table:table-cell office:value-type="float" office:value="11885713" calcext:value-type="float">
            <text:p>11885713</text:p>
          </table:table-cell>
          <table:table-cell office:value-type="float" office:value="609480" calcext:value-type="float">
            <text:p>609480</text:p>
          </table:table-cell>
          <table:table-cell office:value-type="float" office:value="3692694" calcext:value-type="float">
            <text:p>3692694</text:p>
          </table:table-cell>
          <table:table-cell/>
          <table:table-cell office:value-type="float" office:value="2457999" calcext:value-type="float">
            <text:p>2457999</text:p>
          </table:table-cell>
          <table:table-cell office:value-type="float" office:value="21609604" calcext:value-type="float">
            <text:p>21609604</text:p>
          </table:table-cell>
          <table:table-cell table:number-columns-repeated="2"/>
          <table:table-cell office:value-type="float" office:value="814697" calcext:value-type="float">
            <text:p>814697</text:p>
          </table:table-cell>
          <table:table-cell office:value-type="float" office:value="66245835" calcext:value-type="float">
            <text:p>66245835</text:p>
          </table:table-cell>
          <table:table-cell office:value-type="float" office:value="29720390" calcext:value-type="float">
            <text:p>29720390</text:p>
          </table:table-cell>
          <table:table-cell/>
          <table:table-cell office:value-type="float" office:value="726643" calcext:value-type="float">
            <text:p>726643</text:p>
          </table:table-cell>
          <table:table-cell table:number-columns-repeated="4"/>
          <table:table-cell office:value-type="float" office:value="2954049" calcext:value-type="float">
            <text:p>2954049</text:p>
          </table:table-cell>
          <table:table-cell table:number-columns-repeated="996"/>
        </table:table-row>
        <table:table-row table:style-name="ro3">
          <table:table-cell table:style-name="ce304" office:value-type="string" calcext:value-type="string">
            <text:p><text:span text:style-name="T2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303" table:formula="of:=SUM([.C6:.AB6])" office:value-type="float" office:value="325838515" calcext:value-type="float">
            <text:p>325838515</text:p>
          </table:table-cell>
          <table:table-cell office:value-type="float" office:value="25583837" calcext:value-type="float">
            <text:p>25583837</text:p>
          </table:table-cell>
          <table:table-cell office:value-type="float" office:value="109256677" calcext:value-type="float">
            <text:p>109256677</text:p>
          </table:table-cell>
          <table:table-cell office:value-type="float" office:value="5521992" calcext:value-type="float">
            <text:p>5521992</text:p>
          </table:table-cell>
          <table:table-cell office:value-type="float" office:value="3662924" calcext:value-type="float">
            <text:p>3662924</text:p>
          </table:table-cell>
          <table:table-cell office:value-type="float" office:value="4694871" calcext:value-type="float">
            <text:p>4694871</text:p>
          </table:table-cell>
          <table:table-cell/>
          <table:table-cell office:value-type="float" office:value="6410064" calcext:value-type="float">
            <text:p>6410064</text:p>
          </table:table-cell>
          <table:table-cell office:value-type="float" office:value="5285929" calcext:value-type="float">
            <text:p>5285929</text:p>
          </table:table-cell>
          <table:table-cell office:value-type="float" office:value="13856028" calcext:value-type="float">
            <text:p>13856028</text:p>
          </table:table-cell>
          <table:table-cell office:value-type="float" office:value="2142780" calcext:value-type="float">
            <text:p>2142780</text:p>
          </table:table-cell>
          <table:table-cell table:number-columns-repeated="2"/>
          <table:table-cell office:value-type="float" office:value="2848597" calcext:value-type="float">
            <text:p>2848597</text:p>
          </table:table-cell>
          <table:table-cell office:value-type="float" office:value="40998220" calcext:value-type="float">
            <text:p>40998220</text:p>
          </table:table-cell>
          <table:table-cell table:number-columns-repeated="2"/>
          <table:table-cell office:value-type="float" office:value="1235912" calcext:value-type="float">
            <text:p>1235912</text:p>
          </table:table-cell>
          <table:table-cell office:value-type="float" office:value="69613491" calcext:value-type="float">
            <text:p>69613491</text:p>
          </table:table-cell>
          <table:table-cell office:value-type="float" office:value="31191844" calcext:value-type="float">
            <text:p>31191844</text:p>
          </table:table-cell>
          <table:table-cell/>
          <table:table-cell office:value-type="float" office:value="137649" calcext:value-type="float">
            <text:p>137649</text:p>
          </table:table-cell>
          <table:table-cell table:number-columns-repeated="4"/>
          <table:table-cell office:value-type="float" office:value="3397700" calcext:value-type="float">
            <text:p>3397700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303" table:formula="of:=SUM([.C7:.AB7])" office:value-type="float" office:value="270002493" calcext:value-type="float">
            <text:p>270002493</text:p>
          </table:table-cell>
          <table:table-cell office:value-type="float" office:value="19438980" calcext:value-type="float">
            <text:p>19438980</text:p>
          </table:table-cell>
          <table:table-cell office:value-type="float" office:value="103333193" calcext:value-type="float">
            <text:p>103333193</text:p>
          </table:table-cell>
          <table:table-cell office:value-type="float" office:value="3914498" calcext:value-type="float">
            <text:p>3914498</text:p>
          </table:table-cell>
          <table:table-cell office:value-type="float" office:value="1061704" calcext:value-type="float">
            <text:p>1061704</text:p>
          </table:table-cell>
          <table:table-cell office:value-type="float" office:value="1552777" calcext:value-type="float">
            <text:p>1552777</text:p>
          </table:table-cell>
          <table:table-cell/>
          <table:table-cell office:value-type="float" office:value="3344695" calcext:value-type="float">
            <text:p>3344695</text:p>
          </table:table-cell>
          <table:table-cell office:value-type="float" office:value="6787960" calcext:value-type="float">
            <text:p>6787960</text:p>
          </table:table-cell>
          <table:table-cell office:value-type="float" office:value="17068200" calcext:value-type="float">
            <text:p>17068200</text:p>
          </table:table-cell>
          <table:table-cell/>
          <table:table-cell office:value-type="float" office:value="5125933" calcext:value-type="float">
            <text:p>5125933</text:p>
          </table:table-cell>
          <table:table-cell/>
          <table:table-cell office:value-type="float" office:value="2168901" calcext:value-type="float">
            <text:p>2168901</text:p>
          </table:table-cell>
          <table:table-cell office:value-type="float" office:value="18709452" calcext:value-type="float">
            <text:p>18709452</text:p>
          </table:table-cell>
          <table:table-cell table:number-columns-repeated="2"/>
          <table:table-cell office:value-type="float" office:value="1575683" calcext:value-type="float">
            <text:p>1575683</text:p>
          </table:table-cell>
          <table:table-cell office:value-type="float" office:value="51241584" calcext:value-type="float">
            <text:p>51241584</text:p>
          </table:table-cell>
          <table:table-cell office:value-type="float" office:value="31380365" calcext:value-type="float">
            <text:p>31380365</text:p>
          </table:table-cell>
          <table:table-cell/>
          <table:table-cell office:value-type="float" office:value="584758" calcext:value-type="float">
            <text:p>584758</text:p>
          </table:table-cell>
          <table:table-cell table:number-columns-repeated="4"/>
          <table:table-cell office:value-type="float" office:value="2713810" calcext:value-type="float">
            <text:p>2713810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303" table:formula="of:=SUM([.C8:.AB8])" office:value-type="float" office:value="141648027" calcext:value-type="float">
            <text:p>141648027</text:p>
          </table:table-cell>
          <table:table-cell office:value-type="float" office:value="18427215" calcext:value-type="float">
            <text:p>18427215</text:p>
          </table:table-cell>
          <table:table-cell office:value-type="float" office:value="43252727" calcext:value-type="float">
            <text:p>43252727</text:p>
          </table:table-cell>
          <table:table-cell office:value-type="float" office:value="568302" calcext:value-type="float">
            <text:p>568302</text:p>
          </table:table-cell>
          <table:table-cell office:value-type="float" office:value="572999" calcext:value-type="float">
            <text:p>572999</text:p>
          </table:table-cell>
          <table:table-cell office:value-type="float" office:value="3189436" calcext:value-type="float">
            <text:p>3189436</text:p>
          </table:table-cell>
          <table:table-cell/>
          <table:table-cell office:value-type="float" office:value="4819924" calcext:value-type="float">
            <text:p>4819924</text:p>
          </table:table-cell>
          <table:table-cell office:value-type="float" office:value="6054774" calcext:value-type="float">
            <text:p>6054774</text:p>
          </table:table-cell>
          <table:table-cell office:value-type="float" office:value="6072191" calcext:value-type="float">
            <text:p>6072191</text:p>
          </table:table-cell>
          <table:table-cell office:value-type="float" office:value="979360" calcext:value-type="float">
            <text:p>979360</text:p>
          </table:table-cell>
          <table:table-cell office:value-type="float" office:value="7158638" calcext:value-type="float">
            <text:p>7158638</text:p>
          </table:table-cell>
          <table:table-cell office:value-type="float" office:value="372097" calcext:value-type="float">
            <text:p>372097</text:p>
          </table:table-cell>
          <table:table-cell office:value-type="float" office:value="1523608" calcext:value-type="float">
            <text:p>1523608</text:p>
          </table:table-cell>
          <table:table-cell office:value-type="float" office:value="16860630" calcext:value-type="float">
            <text:p>16860630</text:p>
          </table:table-cell>
          <table:table-cell table:number-columns-repeated="2"/>
          <table:table-cell office:value-type="float" office:value="2895755" calcext:value-type="float">
            <text:p>2895755</text:p>
          </table:table-cell>
          <table:table-cell office:value-type="float" office:value="15260466" calcext:value-type="float">
            <text:p>15260466</text:p>
          </table:table-cell>
          <table:table-cell office:value-type="float" office:value="11346497" calcext:value-type="float">
            <text:p>11346497</text:p>
          </table:table-cell>
          <table:table-cell/>
          <table:table-cell office:value-type="float" office:value="1207184" calcext:value-type="float">
            <text:p>1207184</text:p>
          </table:table-cell>
          <table:table-cell table:number-columns-repeated="4"/>
          <table:table-cell office:value-type="float" office:value="1086224" calcext:value-type="float">
            <text:p>1086224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303" table:formula="of:=SUM([.C9:.AB9])" office:value-type="float" office:value="199103744" calcext:value-type="float">
            <text:p>199103744</text:p>
          </table:table-cell>
          <table:table-cell office:value-type="float" office:value="18937626" calcext:value-type="float">
            <text:p>18937626</text:p>
          </table:table-cell>
          <table:table-cell office:value-type="float" office:value="74060142" calcext:value-type="float">
            <text:p>74060142</text:p>
          </table:table-cell>
          <table:table-cell office:value-type="float" office:value="4034560" calcext:value-type="float">
            <text:p>4034560</text:p>
          </table:table-cell>
          <table:table-cell office:value-type="float" office:value="158543" calcext:value-type="float">
            <text:p>158543</text:p>
          </table:table-cell>
          <table:table-cell office:value-type="float" office:value="1262816" calcext:value-type="float">
            <text:p>1262816</text:p>
          </table:table-cell>
          <table:table-cell/>
          <table:table-cell office:value-type="float" office:value="2641330" calcext:value-type="float">
            <text:p>2641330</text:p>
          </table:table-cell>
          <table:table-cell office:value-type="float" office:value="5518165" calcext:value-type="float">
            <text:p>5518165</text:p>
          </table:table-cell>
          <table:table-cell office:value-type="float" office:value="4929345" calcext:value-type="float">
            <text:p>4929345</text:p>
          </table:table-cell>
          <table:table-cell office:value-type="float" office:value="1257189" calcext:value-type="float">
            <text:p>1257189</text:p>
          </table:table-cell>
          <table:table-cell office:value-type="float" office:value="287504" calcext:value-type="float">
            <text:p>287504</text:p>
          </table:table-cell>
          <table:table-cell/>
          <table:table-cell office:value-type="float" office:value="2452277" calcext:value-type="float">
            <text:p>2452277</text:p>
          </table:table-cell>
          <table:table-cell office:value-type="float" office:value="24807307" calcext:value-type="float">
            <text:p>24807307</text:p>
          </table:table-cell>
          <table:table-cell table:number-columns-repeated="2"/>
          <table:table-cell office:value-type="float" office:value="1200543" calcext:value-type="float">
            <text:p>1200543</text:p>
          </table:table-cell>
          <table:table-cell office:value-type="float" office:value="32845667" calcext:value-type="float">
            <text:p>32845667</text:p>
          </table:table-cell>
          <table:table-cell office:value-type="float" office:value="21450509" calcext:value-type="float">
            <text:p>21450509</text:p>
          </table:table-cell>
          <table:table-cell/>
          <table:table-cell office:value-type="float" office:value="868800" calcext:value-type="float">
            <text:p>868800</text:p>
          </table:table-cell>
          <table:table-cell table:number-columns-repeated="4"/>
          <table:table-cell office:value-type="float" office:value="2391421" calcext:value-type="float">
            <text:p>2391421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303" table:formula="of:=SUM([.C10:.AB10])" office:value-type="float" office:value="134522348" calcext:value-type="float">
            <text:p>134522348</text:p>
          </table:table-cell>
          <table:table-cell office:value-type="float" office:value="17112338" calcext:value-type="float">
            <text:p>17112338</text:p>
          </table:table-cell>
          <table:table-cell office:value-type="float" office:value="52935236" calcext:value-type="float">
            <text:p>52935236</text:p>
          </table:table-cell>
          <table:table-cell office:value-type="float" office:value="970086" calcext:value-type="float">
            <text:p>970086</text:p>
          </table:table-cell>
          <table:table-cell office:value-type="float" office:value="140861" calcext:value-type="float">
            <text:p>140861</text:p>
          </table:table-cell>
          <table:table-cell office:value-type="float" office:value="907218" calcext:value-type="float">
            <text:p>907218</text:p>
          </table:table-cell>
          <table:table-cell/>
          <table:table-cell office:value-type="float" office:value="3039334" calcext:value-type="float">
            <text:p>3039334</text:p>
          </table:table-cell>
          <table:table-cell office:value-type="float" office:value="2086108" calcext:value-type="float">
            <text:p>2086108</text:p>
          </table:table-cell>
          <table:table-cell office:value-type="float" office:value="5662257" calcext:value-type="float">
            <text:p>5662257</text:p>
          </table:table-cell>
          <table:table-cell/>
          <table:table-cell office:value-type="float" office:value="3667557" calcext:value-type="float">
            <text:p>3667557</text:p>
          </table:table-cell>
          <table:table-cell/>
          <table:table-cell office:value-type="float" office:value="1040616" calcext:value-type="float">
            <text:p>1040616</text:p>
          </table:table-cell>
          <table:table-cell office:value-type="float" office:value="11165537" calcext:value-type="float">
            <text:p>11165537</text:p>
          </table:table-cell>
          <table:table-cell table:number-columns-repeated="2"/>
          <table:table-cell office:value-type="float" office:value="2555390" calcext:value-type="float">
            <text:p>2555390</text:p>
          </table:table-cell>
          <table:table-cell office:value-type="float" office:value="16544188" calcext:value-type="float">
            <text:p>16544188</text:p>
          </table:table-cell>
          <table:table-cell office:value-type="float" office:value="15471454" calcext:value-type="float">
            <text:p>15471454</text:p>
          </table:table-cell>
          <table:table-cell/>
          <table:table-cell office:value-type="float" office:value="158168" calcext:value-type="float">
            <text:p>158168</text:p>
          </table:table-cell>
          <table:table-cell table:number-columns-repeated="4"/>
          <table:table-cell office:value-type="float" office:value="1066000" calcext:value-type="float">
            <text:p>1066000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303" table:formula="of:=SUM([.C11:.AB11])" office:value-type="float" office:value="140646196" calcext:value-type="float">
            <text:p>140646196</text:p>
          </table:table-cell>
          <table:table-cell office:value-type="float" office:value="17372893" calcext:value-type="float">
            <text:p>17372893</text:p>
          </table:table-cell>
          <table:table-cell office:value-type="float" office:value="64202463" calcext:value-type="float">
            <text:p>64202463</text:p>
          </table:table-cell>
          <table:table-cell office:value-type="float" office:value="2528184" calcext:value-type="float">
            <text:p>2528184</text:p>
          </table:table-cell>
          <table:table-cell office:value-type="float" office:value="34049" calcext:value-type="float">
            <text:p>34049</text:p>
          </table:table-cell>
          <table:table-cell office:value-type="float" office:value="1081040" calcext:value-type="float">
            <text:p>1081040</text:p>
          </table:table-cell>
          <table:table-cell/>
          <table:table-cell office:value-type="float" office:value="3783987" calcext:value-type="float">
            <text:p>3783987</text:p>
          </table:table-cell>
          <table:table-cell office:value-type="float" office:value="3461686" calcext:value-type="float">
            <text:p>3461686</text:p>
          </table:table-cell>
          <table:table-cell office:value-type="float" office:value="5756860" calcext:value-type="float">
            <text:p>5756860</text:p>
          </table:table-cell>
          <table:table-cell office:value-type="float" office:value="37439" calcext:value-type="float">
            <text:p>37439</text:p>
          </table:table-cell>
          <table:table-cell/>
          <table:table-cell office:value-type="float" office:value="11058" calcext:value-type="float">
            <text:p>11058</text:p>
          </table:table-cell>
          <table:table-cell office:value-type="float" office:value="2567057" calcext:value-type="float">
            <text:p>2567057</text:p>
          </table:table-cell>
          <table:table-cell office:value-type="float" office:value="7120408" calcext:value-type="float">
            <text:p>7120408</text:p>
          </table:table-cell>
          <table:table-cell table:number-columns-repeated="2"/>
          <table:table-cell office:value-type="float" office:value="374298" calcext:value-type="float">
            <text:p>374298</text:p>
          </table:table-cell>
          <table:table-cell office:value-type="float" office:value="13911612" calcext:value-type="float">
            <text:p>13911612</text:p>
          </table:table-cell>
          <table:table-cell office:value-type="float" office:value="16741792" calcext:value-type="float">
            <text:p>16741792</text:p>
          </table:table-cell>
          <table:table-cell/>
          <table:table-cell office:value-type="float" office:value="190125" calcext:value-type="float">
            <text:p>190125</text:p>
          </table:table-cell>
          <table:table-cell table:number-columns-repeated="4"/>
          <table:table-cell office:value-type="float" office:value="1471245" calcext:value-type="float">
            <text:p>1471245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303" table:formula="of:=SUM([.C12:.AB12])" office:value-type="float" office:value="150913455" calcext:value-type="float">
            <text:p>150913455</text:p>
          </table:table-cell>
          <table:table-cell office:value-type="float" office:value="17764015" calcext:value-type="float">
            <text:p>17764015</text:p>
          </table:table-cell>
          <table:table-cell office:value-type="float" office:value="57893329" calcext:value-type="float">
            <text:p>57893329</text:p>
          </table:table-cell>
          <table:table-cell office:value-type="float" office:value="4541537" calcext:value-type="float">
            <text:p>4541537</text:p>
          </table:table-cell>
          <table:table-cell office:value-type="float" office:value="435942" calcext:value-type="float">
            <text:p>435942</text:p>
          </table:table-cell>
          <table:table-cell office:value-type="float" office:value="3664384" calcext:value-type="float">
            <text:p>3664384</text:p>
          </table:table-cell>
          <table:table-cell/>
          <table:table-cell office:value-type="float" office:value="2772896" calcext:value-type="float">
            <text:p>2772896</text:p>
          </table:table-cell>
          <table:table-cell office:value-type="float" office:value="6853889" calcext:value-type="float">
            <text:p>6853889</text:p>
          </table:table-cell>
          <table:table-cell office:value-type="float" office:value="3212137" calcext:value-type="float">
            <text:p>3212137</text:p>
          </table:table-cell>
          <table:table-cell office:value-type="float" office:value="224172" calcext:value-type="float">
            <text:p>224172</text:p>
          </table:table-cell>
          <table:table-cell office:value-type="float" office:value="9395217" calcext:value-type="float">
            <text:p>9395217</text:p>
          </table:table-cell>
          <table:table-cell/>
          <table:table-cell office:value-type="float" office:value="3327075" calcext:value-type="float">
            <text:p>3327075</text:p>
          </table:table-cell>
          <table:table-cell office:value-type="float" office:value="7703986" calcext:value-type="float">
            <text:p>7703986</text:p>
          </table:table-cell>
          <table:table-cell table:number-columns-repeated="2"/>
          <table:table-cell office:value-type="float" office:value="1355301" calcext:value-type="float">
            <text:p>1355301</text:p>
          </table:table-cell>
          <table:table-cell office:value-type="float" office:value="15566759" calcext:value-type="float">
            <text:p>15566759</text:p>
          </table:table-cell>
          <table:table-cell office:value-type="float" office:value="14824273" calcext:value-type="float">
            <text:p>14824273</text:p>
          </table:table-cell>
          <table:table-cell/>
          <table:table-cell office:value-type="float" office:value="184538" calcext:value-type="float">
            <text:p>184538</text:p>
          </table:table-cell>
          <table:table-cell table:number-columns-repeated="4"/>
          <table:table-cell office:value-type="float" office:value="1194005" calcext:value-type="float">
            <text:p>1194005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303" table:formula="of:=SUM([.C13:.AB13])" office:value-type="float" office:value="133355337" calcext:value-type="float">
            <text:p>133355337</text:p>
          </table:table-cell>
          <table:table-cell office:value-type="float" office:value="17652034" calcext:value-type="float">
            <text:p>17652034</text:p>
          </table:table-cell>
          <table:table-cell office:value-type="float" office:value="51570444" calcext:value-type="float">
            <text:p>51570444</text:p>
          </table:table-cell>
          <table:table-cell office:value-type="float" office:value="2941383" calcext:value-type="float">
            <text:p>2941383</text:p>
          </table:table-cell>
          <table:table-cell office:value-type="float" office:value="83449" calcext:value-type="float">
            <text:p>83449</text:p>
          </table:table-cell>
          <table:table-cell office:value-type="float" office:value="3977158" calcext:value-type="float">
            <text:p>3977158</text:p>
          </table:table-cell>
          <table:table-cell/>
          <table:table-cell office:value-type="float" office:value="3115159" calcext:value-type="float">
            <text:p>3115159</text:p>
          </table:table-cell>
          <table:table-cell office:value-type="float" office:value="5150605" calcext:value-type="float">
            <text:p>5150605</text:p>
          </table:table-cell>
          <table:table-cell office:value-type="float" office:value="6567011" calcext:value-type="float">
            <text:p>6567011</text:p>
          </table:table-cell>
          <table:table-cell office:value-type="float" office:value="362499" calcext:value-type="float">
            <text:p>362499</text:p>
          </table:table-cell>
          <table:table-cell table:number-columns-repeated="2"/>
          <table:table-cell office:value-type="float" office:value="3277868" calcext:value-type="float">
            <text:p>3277868</text:p>
          </table:table-cell>
          <table:table-cell office:value-type="float" office:value="8726562" calcext:value-type="float">
            <text:p>8726562</text:p>
          </table:table-cell>
          <table:table-cell table:number-columns-repeated="2"/>
          <table:table-cell office:value-type="float" office:value="554499" calcext:value-type="float">
            <text:p>554499</text:p>
          </table:table-cell>
          <table:table-cell office:value-type="float" office:value="18243441" calcext:value-type="float">
            <text:p>18243441</text:p>
          </table:table-cell>
          <table:table-cell office:value-type="float" office:value="10412000" calcext:value-type="float">
            <text:p>10412000</text:p>
          </table:table-cell>
          <table:table-cell table:number-columns-repeated="6"/>
          <table:table-cell office:value-type="float" office:value="721225" calcext:value-type="float">
            <text:p>721225</text:p>
          </table:table-cell>
          <table:table-cell table:number-columns-repeated="996"/>
        </table:table-row>
        <table:table-row table:style-name="ro3">
          <table:table-cell table:style-name="ce304" office:value-type="string" calcext:value-type="string">
            <text:p><text:span text:style-name="T2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303" table:formula="of:=SUM([.C14:.AB14])" office:value-type="float" office:value="160856705" calcext:value-type="float">
            <text:p>160856705</text:p>
          </table:table-cell>
          <table:table-cell office:value-type="float" office:value="18302124" calcext:value-type="float">
            <text:p>18302124</text:p>
          </table:table-cell>
          <table:table-cell office:value-type="float" office:value="60734034" calcext:value-type="float">
            <text:p>60734034</text:p>
          </table:table-cell>
          <table:table-cell office:value-type="float" office:value="2180081" calcext:value-type="float">
            <text:p>2180081</text:p>
          </table:table-cell>
          <table:table-cell office:value-type="float" office:value="1748552" calcext:value-type="float">
            <text:p>1748552</text:p>
          </table:table-cell>
          <table:table-cell office:value-type="float" office:value="945555" calcext:value-type="float">
            <text:p>945555</text:p>
          </table:table-cell>
          <table:table-cell/>
          <table:table-cell office:value-type="float" office:value="3125030" calcext:value-type="float">
            <text:p>3125030</text:p>
          </table:table-cell>
          <table:table-cell office:value-type="float" office:value="5053604" calcext:value-type="float">
            <text:p>5053604</text:p>
          </table:table-cell>
          <table:table-cell office:value-type="float" office:value="8398096" calcext:value-type="float">
            <text:p>8398096</text:p>
          </table:table-cell>
          <table:table-cell office:value-type="float" office:value="352119" calcext:value-type="float">
            <text:p>352119</text:p>
          </table:table-cell>
          <table:table-cell office:value-type="float" office:value="4201405" calcext:value-type="float">
            <text:p>4201405</text:p>
          </table:table-cell>
          <table:table-cell/>
          <table:table-cell office:value-type="float" office:value="1998230" calcext:value-type="float">
            <text:p>1998230</text:p>
          </table:table-cell>
          <table:table-cell office:value-type="float" office:value="19155001" calcext:value-type="float">
            <text:p>19155001</text:p>
          </table:table-cell>
          <table:table-cell table:number-columns-repeated="2"/>
          <table:table-cell office:value-type="float" office:value="335102" calcext:value-type="float">
            <text:p>335102</text:p>
          </table:table-cell>
          <table:table-cell office:value-type="float" office:value="18058676" calcext:value-type="float">
            <text:p>18058676</text:p>
          </table:table-cell>
          <table:table-cell office:value-type="float" office:value="15195271" calcext:value-type="float">
            <text:p>15195271</text:p>
          </table:table-cell>
          <table:table-cell table:number-columns-repeated="6"/>
          <table:table-cell office:value-type="float" office:value="1073825" calcext:value-type="float">
            <text:p>1073825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303" table:formula="of:=SUM([.C15:.AB15])" office:value-type="float" office:value="202935404" calcext:value-type="float">
            <text:p>202935404</text:p>
          </table:table-cell>
          <table:table-cell office:value-type="float" office:value="20024518" calcext:value-type="float">
            <text:p>20024518</text:p>
          </table:table-cell>
          <table:table-cell office:value-type="float" office:value="67954897" calcext:value-type="float">
            <text:p>67954897</text:p>
          </table:table-cell>
          <table:table-cell office:value-type="float" office:value="6068388" calcext:value-type="float">
            <text:p>6068388</text:p>
          </table:table-cell>
          <table:table-cell office:value-type="float" office:value="2231369" calcext:value-type="float">
            <text:p>2231369</text:p>
          </table:table-cell>
          <table:table-cell office:value-type="float" office:value="9340106" calcext:value-type="float">
            <text:p>9340106</text:p>
          </table:table-cell>
          <table:table-cell/>
          <table:table-cell office:value-type="float" office:value="2982734" calcext:value-type="float">
            <text:p>2982734</text:p>
          </table:table-cell>
          <table:table-cell office:value-type="float" office:value="9674798" calcext:value-type="float">
            <text:p>9674798</text:p>
          </table:table-cell>
          <table:table-cell/>
          <table:table-cell office:value-type="float" office:value="10366581" calcext:value-type="float">
            <text:p>10366581</text:p>
          </table:table-cell>
          <table:table-cell office:value-type="float" office:value="14413413" calcext:value-type="float">
            <text:p>14413413</text:p>
          </table:table-cell>
          <table:table-cell office:value-type="float" office:value="442005" calcext:value-type="float">
            <text:p>442005</text:p>
          </table:table-cell>
          <table:table-cell office:value-type="float" office:value="7582972" calcext:value-type="float">
            <text:p>7582972</text:p>
          </table:table-cell>
          <table:table-cell office:value-type="float" office:value="21689165" calcext:value-type="float">
            <text:p>21689165</text:p>
          </table:table-cell>
          <table:table-cell table:number-columns-repeated="2"/>
          <table:table-cell office:value-type="float" office:value="1320262" calcext:value-type="float">
            <text:p>1320262</text:p>
          </table:table-cell>
          <table:table-cell office:value-type="float" office:value="18641870" calcext:value-type="float">
            <text:p>18641870</text:p>
          </table:table-cell>
          <table:table-cell office:value-type="float" office:value="9213966" calcext:value-type="float">
            <text:p>9213966</text:p>
          </table:table-cell>
          <table:table-cell table:number-columns-repeated="6"/>
          <table:table-cell office:value-type="float" office:value="988360" calcext:value-type="float">
            <text:p>988360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303" table:formula="of:=SUM([.C16:.AB16])" office:value-type="float" office:value="219499025" calcext:value-type="float">
            <text:p>219499025</text:p>
          </table:table-cell>
          <table:table-cell office:value-type="float" office:value="19133562" calcext:value-type="float">
            <text:p>19133562</text:p>
          </table:table-cell>
          <table:table-cell office:value-type="float" office:value="63898325" calcext:value-type="float">
            <text:p>63898325</text:p>
          </table:table-cell>
          <table:table-cell office:value-type="float" office:value="13244039" calcext:value-type="float">
            <text:p>13244039</text:p>
          </table:table-cell>
          <table:table-cell office:value-type="float" office:value="2382283" calcext:value-type="float">
            <text:p>2382283</text:p>
          </table:table-cell>
          <table:table-cell office:value-type="float" office:value="5045674" calcext:value-type="float">
            <text:p>5045674</text:p>
          </table:table-cell>
          <table:table-cell/>
          <table:table-cell office:value-type="float" office:value="3139371" calcext:value-type="float">
            <text:p>3139371</text:p>
          </table:table-cell>
          <table:table-cell office:value-type="float" office:value="6478897" calcext:value-type="float">
            <text:p>6478897</text:p>
          </table:table-cell>
          <table:table-cell office:value-type="float" office:value="12023438" calcext:value-type="float">
            <text:p>12023438</text:p>
          </table:table-cell>
          <table:table-cell office:value-type="float" office:value="7507837" calcext:value-type="float">
            <text:p>7507837</text:p>
          </table:table-cell>
          <table:table-cell office:value-type="float" office:value="4965195" calcext:value-type="float">
            <text:p>4965195</text:p>
          </table:table-cell>
          <table:table-cell/>
          <table:table-cell office:value-type="float" office:value="12729135" calcext:value-type="float">
            <text:p>12729135</text:p>
          </table:table-cell>
          <table:table-cell office:value-type="float" office:value="19340679" calcext:value-type="float">
            <text:p>19340679</text:p>
          </table:table-cell>
          <table:table-cell table:number-columns-repeated="2"/>
          <table:table-cell office:value-type="float" office:value="952171" calcext:value-type="float">
            <text:p>952171</text:p>
          </table:table-cell>
          <table:table-cell office:value-type="float" office:value="33083089" calcext:value-type="float">
            <text:p>33083089</text:p>
          </table:table-cell>
          <table:table-cell office:value-type="float" office:value="14319310" calcext:value-type="float">
            <text:p>14319310</text:p>
          </table:table-cell>
          <table:table-cell table:number-columns-repeated="6"/>
          <table:table-cell office:value-type="float" office:value="1256020" calcext:value-type="float">
            <text:p>1256020</text:p>
          </table:table-cell>
          <table:table-cell table:number-columns-repeated="996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 table:style-name="ce345" office:value-type="string" calcext:value-type="string">
            <text:p>合計</text:p>
          </table:table-cell>
          <table:table-cell table:style-name="ce347" table:formula="of:=[.B3]/1000" office:value-type="float" office:value="2736543.196" calcext:value-type="float">
            <text:p>2736543 </text:p>
          </table:table-cell>
          <table:table-cell table:style-name="ce347" table:formula="of:=[.C3]/1000" office:value-type="float" office:value="260873.822" calcext:value-type="float">
            <text:p>260874 </text:p>
          </table:table-cell>
          <table:table-cell table:style-name="ce347" table:formula="of:=[.D3]/1000" office:value-type="float" office:value="991006.595" calcext:value-type="float">
            <text:p>991007 </text:p>
          </table:table-cell>
          <table:table-cell table:style-name="ce347" table:formula="of:=[.E3]/1000" office:value-type="float" office:value="53163.189" calcext:value-type="float">
            <text:p>53163 </text:p>
          </table:table-cell>
          <table:table-cell table:style-name="ce347" table:formula="of:=[.F3]/1000" office:value-type="float" office:value="18696.485" calcext:value-type="float">
            <text:p>18696 </text:p>
          </table:table-cell>
          <table:table-cell table:style-name="ce347" table:formula="of:=[.G3]/1000" office:value-type="float" office:value="41177.284" calcext:value-type="float">
            <text:p>41177 </text:p>
          </table:table-cell>
          <table:table-cell table:style-name="ce347" table:formula="of:=[.H3]/1000" office:value-type="float" office:value="0" calcext:value-type="float">
            <text:p>0 </text:p>
          </table:table-cell>
          <table:table-cell table:style-name="ce347" table:formula="of:=[.I3]/1000" office:value-type="float" office:value="58873.824" calcext:value-type="float">
            <text:p>58874 </text:p>
          </table:table-cell>
          <table:table-cell table:style-name="ce347" table:formula="of:=[.J3]/1000" office:value-type="float" office:value="79257.08" calcext:value-type="float">
            <text:p>79257 </text:p>
          </table:table-cell>
          <table:table-cell table:style-name="ce347" table:formula="of:=[.K3]/1000" office:value-type="float" office:value="107181.233" calcext:value-type="float">
            <text:p>107181 </text:p>
          </table:table-cell>
          <table:table-cell table:style-name="ce347" table:formula="of:=[.L3]/1000" office:value-type="float" office:value="24865.587" calcext:value-type="float">
            <text:p>24866 </text:p>
          </table:table-cell>
          <table:table-cell table:style-name="ce347" table:formula="of:=[.M3]/1000" office:value-type="float" office:value="52907.556" calcext:value-type="float">
            <text:p>52908 </text:p>
          </table:table-cell>
          <table:table-cell table:style-name="ce347" table:formula="of:=[.N3]/1000" office:value-type="float" office:value="1573.712" calcext:value-type="float">
            <text:p>1574 </text:p>
          </table:table-cell>
          <table:table-cell table:style-name="ce347" table:formula="of:=[.O3]/1000" office:value-type="float" office:value="46433.963" calcext:value-type="float">
            <text:p>46434 </text:p>
          </table:table-cell>
          <table:table-cell table:style-name="ce347" table:formula="of:=[.P3]/1000" office:value-type="float" office:value="245923.016" calcext:value-type="float">
            <text:p>245923 </text:p>
          </table:table-cell>
          <table:table-cell table:style-name="ce347" table:formula="of:=[.Q3]/1000" office:value-type="float" office:value="0" calcext:value-type="float">
            <text:p>0 </text:p>
          </table:table-cell>
          <table:table-cell table:style-name="ce347" table:formula="of:=[.R3]/1000" office:value-type="float" office:value="0" calcext:value-type="float">
            <text:p>0 </text:p>
          </table:table-cell>
          <table:table-cell table:style-name="ce347" table:formula="of:=[.S3]/1000" office:value-type="float" office:value="17193.153" calcext:value-type="float">
            <text:p>17193 </text:p>
          </table:table-cell>
          <table:table-cell table:style-name="ce347" table:formula="of:=[.T3]/1000" office:value-type="float" office:value="452099.364" calcext:value-type="float">
            <text:p>452099 </text:p>
          </table:table-cell>
          <table:table-cell table:style-name="ce347" table:formula="of:=[.U3]/1000" office:value-type="float" office:value="257025.236" calcext:value-type="float">
            <text:p>257025 </text:p>
          </table:table-cell>
          <table:table-cell table:style-name="ce347" table:formula="of:=[.V3]/1000" office:value-type="float" office:value="0" calcext:value-type="float">
            <text:p>0 </text:p>
          </table:table-cell>
          <table:table-cell table:style-name="ce347" table:formula="of:=[.W3]/1000" office:value-type="float" office:value="4144.428" calcext:value-type="float">
            <text:p>4144 </text:p>
          </table:table-cell>
          <table:table-cell table:style-name="ce347" table:formula="of:=[.X3]/1000" office:value-type="float" office:value="0" calcext:value-type="float">
            <text:p>0 </text:p>
          </table:table-cell>
          <table:table-cell table:style-name="ce347" table:formula="of:=[.Y3]/1000" office:value-type="float" office:value="0" calcext:value-type="float">
            <text:p>0 </text:p>
          </table:table-cell>
          <table:table-cell table:style-name="ce347" table:formula="of:=[.Z3]/1000" office:value-type="float" office:value="0" calcext:value-type="float">
            <text:p>0 </text:p>
          </table:table-cell>
          <table:table-cell table:style-name="ce347" table:formula="of:=[.AA3]/1000" office:value-type="float" office:value="0" calcext:value-type="float">
            <text:p>0 </text:p>
          </table:table-cell>
          <table:table-cell table:style-name="ce347" table:formula="of:=[.AB3]/1000" office:value-type="float" office:value="24147.669" calcext:value-type="float">
            <text:p>24148 </text:p>
          </table:table-cell>
          <table:table-cell table:style-name="ce349" table:number-columns-repeated="996"/>
        </table:table-row>
        <table:table-row table:style-name="ro3">
          <table:table-cell table:style-name="ce303" office:value-type="string" calcext:value-type="string">
            <text:p><text:span text:style-name="T2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348" table:formula="of:=[.B4]/1000" office:value-type="float" office:value="351622.964" calcext:value-type="float">
            <text:p>351623 </text:p>
          </table:table-cell>
          <table:table-cell table:style-name="ce348" table:formula="of:=[.C4]/1000" office:value-type="float" office:value="25397.585" calcext:value-type="float">
            <text:p>25398 </text:p>
          </table:table-cell>
          <table:table-cell table:style-name="ce348" table:formula="of:=[.D4]/1000" office:value-type="float" office:value="131731.342" calcext:value-type="float">
            <text:p>131731 </text:p>
          </table:table-cell>
          <table:table-cell table:style-name="ce348" table:formula="of:=[.E4]/1000" office:value-type="float" office:value="3303.708" calcext:value-type="float">
            <text:p>3304 </text:p>
          </table:table-cell>
          <table:table-cell table:style-name="ce348" table:formula="of:=[.F4]/1000" office:value-type="float" office:value="2457.721" calcext:value-type="float">
            <text:p>2458 </text:p>
          </table:table-cell>
          <table:table-cell table:style-name="ce348" table:formula="of:=[.G4]/1000" office:value-type="float" office:value="3396.068" calcext:value-type="float">
            <text:p>3396 </text:p>
          </table:table-cell>
          <table:table-cell table:style-name="ce348" table:formula="of:=[.H4]/1000" office:value-type="float" office:value="0" calcext:value-type="float">
            <text:p>0 </text:p>
          </table:table-cell>
          <table:table-cell table:style-name="ce348" table:formula="of:=[.I4]/1000" office:value-type="float" office:value="11085.615" calcext:value-type="float">
            <text:p>11086 </text:p>
          </table:table-cell>
          <table:table-cell table:style-name="ce348" table:formula="of:=[.J4]/1000" office:value-type="float" office:value="5686.053" calcext:value-type="float">
            <text:p>5686 </text:p>
          </table:table-cell>
          <table:table-cell table:style-name="ce348" table:formula="of:=[.K4]/1000" office:value-type="float" office:value="11749.957" calcext:value-type="float">
            <text:p>11750 </text:p>
          </table:table-cell>
          <table:table-cell table:style-name="ce348" table:formula="of:=[.L4]/1000" office:value-type="float" office:value="1026.131" calcext:value-type="float">
            <text:p>1026 </text:p>
          </table:table-cell>
          <table:table-cell table:style-name="ce348" table:formula="of:=[.M4]/1000" office:value-type="float" office:value="0" calcext:value-type="float">
            <text:p>0 </text:p>
          </table:table-cell>
          <table:table-cell table:style-name="ce348" table:formula="of:=[.N4]/1000" office:value-type="float" office:value="748.552" calcext:value-type="float">
            <text:p>749 </text:p>
          </table:table-cell>
          <table:table-cell table:style-name="ce348" table:formula="of:=[.O4]/1000" office:value-type="float" office:value="2459.628" calcext:value-type="float">
            <text:p>2460 </text:p>
          </table:table-cell>
          <table:table-cell table:style-name="ce348" table:formula="of:=[.P4]/1000" office:value-type="float" office:value="28036.465" calcext:value-type="float">
            <text:p>28036 </text:p>
          </table:table-cell>
          <table:table-cell table:style-name="ce348" table:formula="of:=[.Q4]/1000" office:value-type="float" office:value="0" calcext:value-type="float">
            <text:p>0 </text:p>
          </table:table-cell>
          <table:table-cell table:style-name="ce348" table:formula="of:=[.R4]/1000" office:value-type="float" office:value="0" calcext:value-type="float">
            <text:p>0 </text:p>
          </table:table-cell>
          <table:table-cell table:style-name="ce348" table:formula="of:=[.S4]/1000" office:value-type="float" office:value="2023.54" calcext:value-type="float">
            <text:p>2024 </text:p>
          </table:table-cell>
          <table:table-cell table:style-name="ce348" table:formula="of:=[.T4]/1000" office:value-type="float" office:value="82842.686" calcext:value-type="float">
            <text:p>82843 </text:p>
          </table:table-cell>
          <table:table-cell table:style-name="ce348" table:formula="of:=[.U4]/1000" office:value-type="float" office:value="35757.565" calcext:value-type="float">
            <text:p>35758 </text:p>
          </table:table-cell>
          <table:table-cell table:style-name="ce348" table:formula="of:=[.V4]/1000" office:value-type="float" office:value="0" calcext:value-type="float">
            <text:p>0 </text:p>
          </table:table-cell>
          <table:table-cell table:style-name="ce348" table:formula="of:=[.W4]/1000" office:value-type="float" office:value="86.563" calcext:value-type="float">
            <text:p>87 </text:p>
          </table:table-cell>
          <table:table-cell table:style-name="ce348" table:formula="of:=[.X4]/1000" office:value-type="float" office:value="0" calcext:value-type="float">
            <text:p>0 </text:p>
          </table:table-cell>
          <table:table-cell table:style-name="ce348" table:formula="of:=[.Y4]/1000" office:value-type="float" office:value="0" calcext:value-type="float">
            <text:p>0 </text:p>
          </table:table-cell>
          <table:table-cell table:style-name="ce348" table:formula="of:=[.Z4]/1000" office:value-type="float" office:value="0" calcext:value-type="float">
            <text:p>0 </text:p>
          </table:table-cell>
          <table:table-cell table:style-name="ce348" table:formula="of:=[.AA4]/1000" office:value-type="float" office:value="0" calcext:value-type="float">
            <text:p>0 </text:p>
          </table:table-cell>
          <table:table-cell table:style-name="ce348" table:formula="of:=[.AB4]/1000" office:value-type="float" office:value="3833.785" calcext:value-type="float">
            <text:p>3834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348" table:formula="of:=[.B5]/1000" office:value-type="float" office:value="305598.983" calcext:value-type="float">
            <text:p>305599 </text:p>
          </table:table-cell>
          <table:table-cell table:style-name="ce348" table:formula="of:=[.C5]/1000" office:value-type="float" office:value="25727.095" calcext:value-type="float">
            <text:p>25727 </text:p>
          </table:table-cell>
          <table:table-cell table:style-name="ce348" table:formula="of:=[.D5]/1000" office:value-type="float" office:value="110183.786" calcext:value-type="float">
            <text:p>110184 </text:p>
          </table:table-cell>
          <table:table-cell table:style-name="ce348" table:formula="of:=[.E5]/1000" office:value-type="float" office:value="3346.431" calcext:value-type="float">
            <text:p>3346 </text:p>
          </table:table-cell>
          <table:table-cell table:style-name="ce348" table:formula="of:=[.F5]/1000" office:value-type="float" office:value="3726.089" calcext:value-type="float">
            <text:p>3726 </text:p>
          </table:table-cell>
          <table:table-cell table:style-name="ce348" table:formula="of:=[.G5]/1000" office:value-type="float" office:value="2120.181" calcext:value-type="float">
            <text:p>2120 </text:p>
          </table:table-cell>
          <table:table-cell table:style-name="ce348" table:formula="of:=[.H5]/1000" office:value-type="float" office:value="0" calcext:value-type="float">
            <text:p>0 </text:p>
          </table:table-cell>
          <table:table-cell table:style-name="ce348" table:formula="of:=[.I5]/1000" office:value-type="float" office:value="8613.685" calcext:value-type="float">
            <text:p>8614 </text:p>
          </table:table-cell>
          <table:table-cell table:style-name="ce348" table:formula="of:=[.J5]/1000" office:value-type="float" office:value="11164.612" calcext:value-type="float">
            <text:p>11165 </text:p>
          </table:table-cell>
          <table:table-cell table:style-name="ce348" table:formula="of:=[.K5]/1000" office:value-type="float" office:value="11885.713" calcext:value-type="float">
            <text:p>11886 </text:p>
          </table:table-cell>
          <table:table-cell table:style-name="ce348" table:formula="of:=[.L5]/1000" office:value-type="float" office:value="609.48" calcext:value-type="float">
            <text:p>609 </text:p>
          </table:table-cell>
          <table:table-cell table:style-name="ce348" table:formula="of:=[.M5]/1000" office:value-type="float" office:value="3692.694" calcext:value-type="float">
            <text:p>3693 </text:p>
          </table:table-cell>
          <table:table-cell table:style-name="ce348" table:formula="of:=[.N5]/1000" office:value-type="float" office:value="0" calcext:value-type="float">
            <text:p>0 </text:p>
          </table:table-cell>
          <table:table-cell table:style-name="ce348" table:formula="of:=[.O5]/1000" office:value-type="float" office:value="2457.999" calcext:value-type="float">
            <text:p>2458 </text:p>
          </table:table-cell>
          <table:table-cell table:style-name="ce348" table:formula="of:=[.P5]/1000" office:value-type="float" office:value="21609.604" calcext:value-type="float">
            <text:p>21610 </text:p>
          </table:table-cell>
          <table:table-cell table:style-name="ce348" table:formula="of:=[.Q5]/1000" office:value-type="float" office:value="0" calcext:value-type="float">
            <text:p>0 </text:p>
          </table:table-cell>
          <table:table-cell table:style-name="ce348" table:formula="of:=[.R5]/1000" office:value-type="float" office:value="0" calcext:value-type="float">
            <text:p>0 </text:p>
          </table:table-cell>
          <table:table-cell table:style-name="ce348" table:formula="of:=[.S5]/1000" office:value-type="float" office:value="814.697" calcext:value-type="float">
            <text:p>815 </text:p>
          </table:table-cell>
          <table:table-cell table:style-name="ce348" table:formula="of:=[.T5]/1000" office:value-type="float" office:value="66245.835" calcext:value-type="float">
            <text:p>66246 </text:p>
          </table:table-cell>
          <table:table-cell table:style-name="ce348" table:formula="of:=[.U5]/1000" office:value-type="float" office:value="29720.39" calcext:value-type="float">
            <text:p>29720 </text:p>
          </table:table-cell>
          <table:table-cell table:style-name="ce348" table:formula="of:=[.V5]/1000" office:value-type="float" office:value="0" calcext:value-type="float">
            <text:p>0 </text:p>
          </table:table-cell>
          <table:table-cell table:style-name="ce348" table:formula="of:=[.W5]/1000" office:value-type="float" office:value="726.643" calcext:value-type="float">
            <text:p>727 </text:p>
          </table:table-cell>
          <table:table-cell table:style-name="ce348" table:formula="of:=[.X5]/1000" office:value-type="float" office:value="0" calcext:value-type="float">
            <text:p>0 </text:p>
          </table:table-cell>
          <table:table-cell table:style-name="ce348" table:formula="of:=[.Y5]/1000" office:value-type="float" office:value="0" calcext:value-type="float">
            <text:p>0 </text:p>
          </table:table-cell>
          <table:table-cell table:style-name="ce348" table:formula="of:=[.Z5]/1000" office:value-type="float" office:value="0" calcext:value-type="float">
            <text:p>0 </text:p>
          </table:table-cell>
          <table:table-cell table:style-name="ce348" table:formula="of:=[.AA5]/1000" office:value-type="float" office:value="0" calcext:value-type="float">
            <text:p>0 </text:p>
          </table:table-cell>
          <table:table-cell table:style-name="ce348" table:formula="of:=[.AB5]/1000" office:value-type="float" office:value="2954.049" calcext:value-type="float">
            <text:p>2954 </text:p>
          </table:table-cell>
          <table:table-cell table:number-columns-repeated="996"/>
        </table:table-row>
        <table:table-row table:style-name="ro3">
          <table:table-cell table:style-name="ce304" office:value-type="string" calcext:value-type="string">
            <text:p><text:span text:style-name="T2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348" table:formula="of:=[.B6]/1000" office:value-type="float" office:value="325838.515" calcext:value-type="float">
            <text:p>325839 </text:p>
          </table:table-cell>
          <table:table-cell table:style-name="ce348" table:formula="of:=[.C6]/1000" office:value-type="float" office:value="25583.837" calcext:value-type="float">
            <text:p>25584 </text:p>
          </table:table-cell>
          <table:table-cell table:style-name="ce348" table:formula="of:=[.D6]/1000" office:value-type="float" office:value="109256.677" calcext:value-type="float">
            <text:p>109257 </text:p>
          </table:table-cell>
          <table:table-cell table:style-name="ce348" table:formula="of:=[.E6]/1000" office:value-type="float" office:value="5521.992" calcext:value-type="float">
            <text:p>5522 </text:p>
          </table:table-cell>
          <table:table-cell table:style-name="ce348" table:formula="of:=[.F6]/1000" office:value-type="float" office:value="3662.924" calcext:value-type="float">
            <text:p>3663 </text:p>
          </table:table-cell>
          <table:table-cell table:style-name="ce348" table:formula="of:=[.G6]/1000" office:value-type="float" office:value="4694.871" calcext:value-type="float">
            <text:p>4695 </text:p>
          </table:table-cell>
          <table:table-cell table:style-name="ce348" table:formula="of:=[.H6]/1000" office:value-type="float" office:value="0" calcext:value-type="float">
            <text:p>0 </text:p>
          </table:table-cell>
          <table:table-cell table:style-name="ce348" table:formula="of:=[.I6]/1000" office:value-type="float" office:value="6410.064" calcext:value-type="float">
            <text:p>6410 </text:p>
          </table:table-cell>
          <table:table-cell table:style-name="ce348" table:formula="of:=[.J6]/1000" office:value-type="float" office:value="5285.929" calcext:value-type="float">
            <text:p>5286 </text:p>
          </table:table-cell>
          <table:table-cell table:style-name="ce348" table:formula="of:=[.K6]/1000" office:value-type="float" office:value="13856.028" calcext:value-type="float">
            <text:p>13856 </text:p>
          </table:table-cell>
          <table:table-cell table:style-name="ce348" table:formula="of:=[.L6]/1000" office:value-type="float" office:value="2142.78" calcext:value-type="float">
            <text:p>2143 </text:p>
          </table:table-cell>
          <table:table-cell table:style-name="ce348" table:formula="of:=[.M6]/1000" office:value-type="float" office:value="0" calcext:value-type="float">
            <text:p>0 </text:p>
          </table:table-cell>
          <table:table-cell table:style-name="ce348" table:formula="of:=[.N6]/1000" office:value-type="float" office:value="0" calcext:value-type="float">
            <text:p>0 </text:p>
          </table:table-cell>
          <table:table-cell table:style-name="ce348" table:formula="of:=[.O6]/1000" office:value-type="float" office:value="2848.597" calcext:value-type="float">
            <text:p>2849 </text:p>
          </table:table-cell>
          <table:table-cell table:style-name="ce348" table:formula="of:=[.P6]/1000" office:value-type="float" office:value="40998.22" calcext:value-type="float">
            <text:p>40998 </text:p>
          </table:table-cell>
          <table:table-cell table:style-name="ce348" table:formula="of:=[.Q6]/1000" office:value-type="float" office:value="0" calcext:value-type="float">
            <text:p>0 </text:p>
          </table:table-cell>
          <table:table-cell table:style-name="ce348" table:formula="of:=[.R6]/1000" office:value-type="float" office:value="0" calcext:value-type="float">
            <text:p>0 </text:p>
          </table:table-cell>
          <table:table-cell table:style-name="ce348" table:formula="of:=[.S6]/1000" office:value-type="float" office:value="1235.912" calcext:value-type="float">
            <text:p>1236 </text:p>
          </table:table-cell>
          <table:table-cell table:style-name="ce348" table:formula="of:=[.T6]/1000" office:value-type="float" office:value="69613.491" calcext:value-type="float">
            <text:p>69613 </text:p>
          </table:table-cell>
          <table:table-cell table:style-name="ce348" table:formula="of:=[.U6]/1000" office:value-type="float" office:value="31191.844" calcext:value-type="float">
            <text:p>31192 </text:p>
          </table:table-cell>
          <table:table-cell table:style-name="ce348" table:formula="of:=[.V6]/1000" office:value-type="float" office:value="0" calcext:value-type="float">
            <text:p>0 </text:p>
          </table:table-cell>
          <table:table-cell table:style-name="ce348" table:formula="of:=[.W6]/1000" office:value-type="float" office:value="137.649" calcext:value-type="float">
            <text:p>138 </text:p>
          </table:table-cell>
          <table:table-cell table:style-name="ce348" table:formula="of:=[.X6]/1000" office:value-type="float" office:value="0" calcext:value-type="float">
            <text:p>0 </text:p>
          </table:table-cell>
          <table:table-cell table:style-name="ce348" table:formula="of:=[.Y6]/1000" office:value-type="float" office:value="0" calcext:value-type="float">
            <text:p>0 </text:p>
          </table:table-cell>
          <table:table-cell table:style-name="ce348" table:formula="of:=[.Z6]/1000" office:value-type="float" office:value="0" calcext:value-type="float">
            <text:p>0 </text:p>
          </table:table-cell>
          <table:table-cell table:style-name="ce348" table:formula="of:=[.AA6]/1000" office:value-type="float" office:value="0" calcext:value-type="float">
            <text:p>0 </text:p>
          </table:table-cell>
          <table:table-cell table:style-name="ce348" table:formula="of:=[.AB6]/1000" office:value-type="float" office:value="3397.7" calcext:value-type="float">
            <text:p>3398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348" table:formula="of:=[.B7]/1000" office:value-type="float" office:value="270002.493" calcext:value-type="float">
            <text:p>270002 </text:p>
          </table:table-cell>
          <table:table-cell table:style-name="ce348" table:formula="of:=[.C7]/1000" office:value-type="float" office:value="19438.98" calcext:value-type="float">
            <text:p>19439 </text:p>
          </table:table-cell>
          <table:table-cell table:style-name="ce348" table:formula="of:=[.D7]/1000" office:value-type="float" office:value="103333.193" calcext:value-type="float">
            <text:p>103333 </text:p>
          </table:table-cell>
          <table:table-cell table:style-name="ce348" table:formula="of:=[.E7]/1000" office:value-type="float" office:value="3914.498" calcext:value-type="float">
            <text:p>3914 </text:p>
          </table:table-cell>
          <table:table-cell table:style-name="ce348" table:formula="of:=[.F7]/1000" office:value-type="float" office:value="1061.704" calcext:value-type="float">
            <text:p>1062 </text:p>
          </table:table-cell>
          <table:table-cell table:style-name="ce348" table:formula="of:=[.G7]/1000" office:value-type="float" office:value="1552.777" calcext:value-type="float">
            <text:p>1553 </text:p>
          </table:table-cell>
          <table:table-cell table:style-name="ce348" table:formula="of:=[.H7]/1000" office:value-type="float" office:value="0" calcext:value-type="float">
            <text:p>0 </text:p>
          </table:table-cell>
          <table:table-cell table:style-name="ce348" table:formula="of:=[.I7]/1000" office:value-type="float" office:value="3344.695" calcext:value-type="float">
            <text:p>3345 </text:p>
          </table:table-cell>
          <table:table-cell table:style-name="ce348" table:formula="of:=[.J7]/1000" office:value-type="float" office:value="6787.96" calcext:value-type="float">
            <text:p>6788 </text:p>
          </table:table-cell>
          <table:table-cell table:style-name="ce348" table:formula="of:=[.K7]/1000" office:value-type="float" office:value="17068.2" calcext:value-type="float">
            <text:p>17068 </text:p>
          </table:table-cell>
          <table:table-cell table:style-name="ce348" table:formula="of:=[.L7]/1000" office:value-type="float" office:value="0" calcext:value-type="float">
            <text:p>0 </text:p>
          </table:table-cell>
          <table:table-cell table:style-name="ce348" table:formula="of:=[.M7]/1000" office:value-type="float" office:value="5125.933" calcext:value-type="float">
            <text:p>5126 </text:p>
          </table:table-cell>
          <table:table-cell table:style-name="ce348" table:formula="of:=[.N7]/1000" office:value-type="float" office:value="0" calcext:value-type="float">
            <text:p>0 </text:p>
          </table:table-cell>
          <table:table-cell table:style-name="ce348" table:formula="of:=[.O7]/1000" office:value-type="float" office:value="2168.901" calcext:value-type="float">
            <text:p>2169 </text:p>
          </table:table-cell>
          <table:table-cell table:style-name="ce348" table:formula="of:=[.P7]/1000" office:value-type="float" office:value="18709.452" calcext:value-type="float">
            <text:p>18709 </text:p>
          </table:table-cell>
          <table:table-cell table:style-name="ce348" table:formula="of:=[.Q7]/1000" office:value-type="float" office:value="0" calcext:value-type="float">
            <text:p>0 </text:p>
          </table:table-cell>
          <table:table-cell table:style-name="ce348" table:formula="of:=[.R7]/1000" office:value-type="float" office:value="0" calcext:value-type="float">
            <text:p>0 </text:p>
          </table:table-cell>
          <table:table-cell table:style-name="ce348" table:formula="of:=[.S7]/1000" office:value-type="float" office:value="1575.683" calcext:value-type="float">
            <text:p>1576 </text:p>
          </table:table-cell>
          <table:table-cell table:style-name="ce348" table:formula="of:=[.T7]/1000" office:value-type="float" office:value="51241.584" calcext:value-type="float">
            <text:p>51242 </text:p>
          </table:table-cell>
          <table:table-cell table:style-name="ce348" table:formula="of:=[.U7]/1000" office:value-type="float" office:value="31380.365" calcext:value-type="float">
            <text:p>31380 </text:p>
          </table:table-cell>
          <table:table-cell table:style-name="ce348" table:formula="of:=[.V7]/1000" office:value-type="float" office:value="0" calcext:value-type="float">
            <text:p>0 </text:p>
          </table:table-cell>
          <table:table-cell table:style-name="ce348" table:formula="of:=[.W7]/1000" office:value-type="float" office:value="584.758" calcext:value-type="float">
            <text:p>585 </text:p>
          </table:table-cell>
          <table:table-cell table:style-name="ce348" table:formula="of:=[.X7]/1000" office:value-type="float" office:value="0" calcext:value-type="float">
            <text:p>0 </text:p>
          </table:table-cell>
          <table:table-cell table:style-name="ce348" table:formula="of:=[.Y7]/1000" office:value-type="float" office:value="0" calcext:value-type="float">
            <text:p>0 </text:p>
          </table:table-cell>
          <table:table-cell table:style-name="ce348" table:formula="of:=[.Z7]/1000" office:value-type="float" office:value="0" calcext:value-type="float">
            <text:p>0 </text:p>
          </table:table-cell>
          <table:table-cell table:style-name="ce348" table:formula="of:=[.AA7]/1000" office:value-type="float" office:value="0" calcext:value-type="float">
            <text:p>0 </text:p>
          </table:table-cell>
          <table:table-cell table:style-name="ce348" table:formula="of:=[.AB7]/1000" office:value-type="float" office:value="2713.81" calcext:value-type="float">
            <text:p>2714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348" table:formula="of:=[.B8]/1000" office:value-type="float" office:value="141648.027" calcext:value-type="float">
            <text:p>141648 </text:p>
          </table:table-cell>
          <table:table-cell table:style-name="ce348" table:formula="of:=[.C8]/1000" office:value-type="float" office:value="18427.215" calcext:value-type="float">
            <text:p>18427 </text:p>
          </table:table-cell>
          <table:table-cell table:style-name="ce348" table:formula="of:=[.D8]/1000" office:value-type="float" office:value="43252.727" calcext:value-type="float">
            <text:p>43253 </text:p>
          </table:table-cell>
          <table:table-cell table:style-name="ce348" table:formula="of:=[.E8]/1000" office:value-type="float" office:value="568.302" calcext:value-type="float">
            <text:p>568 </text:p>
          </table:table-cell>
          <table:table-cell table:style-name="ce348" table:formula="of:=[.F8]/1000" office:value-type="float" office:value="572.999" calcext:value-type="float">
            <text:p>573 </text:p>
          </table:table-cell>
          <table:table-cell table:style-name="ce348" table:formula="of:=[.G8]/1000" office:value-type="float" office:value="3189.436" calcext:value-type="float">
            <text:p>3189 </text:p>
          </table:table-cell>
          <table:table-cell table:style-name="ce348" table:formula="of:=[.H8]/1000" office:value-type="float" office:value="0" calcext:value-type="float">
            <text:p>0 </text:p>
          </table:table-cell>
          <table:table-cell table:style-name="ce348" table:formula="of:=[.I8]/1000" office:value-type="float" office:value="4819.924" calcext:value-type="float">
            <text:p>4820 </text:p>
          </table:table-cell>
          <table:table-cell table:style-name="ce348" table:formula="of:=[.J8]/1000" office:value-type="float" office:value="6054.774" calcext:value-type="float">
            <text:p>6055 </text:p>
          </table:table-cell>
          <table:table-cell table:style-name="ce348" table:formula="of:=[.K8]/1000" office:value-type="float" office:value="6072.191" calcext:value-type="float">
            <text:p>6072 </text:p>
          </table:table-cell>
          <table:table-cell table:style-name="ce348" table:formula="of:=[.L8]/1000" office:value-type="float" office:value="979.36" calcext:value-type="float">
            <text:p>979 </text:p>
          </table:table-cell>
          <table:table-cell table:style-name="ce348" table:formula="of:=[.M8]/1000" office:value-type="float" office:value="7158.638" calcext:value-type="float">
            <text:p>7159 </text:p>
          </table:table-cell>
          <table:table-cell table:style-name="ce348" table:formula="of:=[.N8]/1000" office:value-type="float" office:value="372.097" calcext:value-type="float">
            <text:p>372 </text:p>
          </table:table-cell>
          <table:table-cell table:style-name="ce348" table:formula="of:=[.O8]/1000" office:value-type="float" office:value="1523.608" calcext:value-type="float">
            <text:p>1524 </text:p>
          </table:table-cell>
          <table:table-cell table:style-name="ce348" table:formula="of:=[.P8]/1000" office:value-type="float" office:value="16860.63" calcext:value-type="float">
            <text:p>16861 </text:p>
          </table:table-cell>
          <table:table-cell table:style-name="ce348" table:formula="of:=[.Q8]/1000" office:value-type="float" office:value="0" calcext:value-type="float">
            <text:p>0 </text:p>
          </table:table-cell>
          <table:table-cell table:style-name="ce348" table:formula="of:=[.R8]/1000" office:value-type="float" office:value="0" calcext:value-type="float">
            <text:p>0 </text:p>
          </table:table-cell>
          <table:table-cell table:style-name="ce348" table:formula="of:=[.S8]/1000" office:value-type="float" office:value="2895.755" calcext:value-type="float">
            <text:p>2896 </text:p>
          </table:table-cell>
          <table:table-cell table:style-name="ce348" table:formula="of:=[.T8]/1000" office:value-type="float" office:value="15260.466" calcext:value-type="float">
            <text:p>15260 </text:p>
          </table:table-cell>
          <table:table-cell table:style-name="ce348" table:formula="of:=[.U8]/1000" office:value-type="float" office:value="11346.497" calcext:value-type="float">
            <text:p>11346 </text:p>
          </table:table-cell>
          <table:table-cell table:style-name="ce348" table:formula="of:=[.V8]/1000" office:value-type="float" office:value="0" calcext:value-type="float">
            <text:p>0 </text:p>
          </table:table-cell>
          <table:table-cell table:style-name="ce348" table:formula="of:=[.W8]/1000" office:value-type="float" office:value="1207.184" calcext:value-type="float">
            <text:p>1207 </text:p>
          </table:table-cell>
          <table:table-cell table:style-name="ce348" table:formula="of:=[.X8]/1000" office:value-type="float" office:value="0" calcext:value-type="float">
            <text:p>0 </text:p>
          </table:table-cell>
          <table:table-cell table:style-name="ce348" table:formula="of:=[.Y8]/1000" office:value-type="float" office:value="0" calcext:value-type="float">
            <text:p>0 </text:p>
          </table:table-cell>
          <table:table-cell table:style-name="ce348" table:formula="of:=[.Z8]/1000" office:value-type="float" office:value="0" calcext:value-type="float">
            <text:p>0 </text:p>
          </table:table-cell>
          <table:table-cell table:style-name="ce348" table:formula="of:=[.AA8]/1000" office:value-type="float" office:value="0" calcext:value-type="float">
            <text:p>0 </text:p>
          </table:table-cell>
          <table:table-cell table:style-name="ce348" table:formula="of:=[.AB8]/1000" office:value-type="float" office:value="1086.224" calcext:value-type="float">
            <text:p>1086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348" table:formula="of:=[.B9]/1000" office:value-type="float" office:value="199103.744" calcext:value-type="float">
            <text:p>199104 </text:p>
          </table:table-cell>
          <table:table-cell table:style-name="ce348" table:formula="of:=[.C9]/1000" office:value-type="float" office:value="18937.626" calcext:value-type="float">
            <text:p>18938 </text:p>
          </table:table-cell>
          <table:table-cell table:style-name="ce348" table:formula="of:=[.D9]/1000" office:value-type="float" office:value="74060.142" calcext:value-type="float">
            <text:p>74060 </text:p>
          </table:table-cell>
          <table:table-cell table:style-name="ce348" table:formula="of:=[.E9]/1000" office:value-type="float" office:value="4034.56" calcext:value-type="float">
            <text:p>4035 </text:p>
          </table:table-cell>
          <table:table-cell table:style-name="ce348" table:formula="of:=[.F9]/1000" office:value-type="float" office:value="158.543" calcext:value-type="float">
            <text:p>159 </text:p>
          </table:table-cell>
          <table:table-cell table:style-name="ce348" table:formula="of:=[.G9]/1000" office:value-type="float" office:value="1262.816" calcext:value-type="float">
            <text:p>1263 </text:p>
          </table:table-cell>
          <table:table-cell table:style-name="ce348" table:formula="of:=[.H9]/1000" office:value-type="float" office:value="0" calcext:value-type="float">
            <text:p>0 </text:p>
          </table:table-cell>
          <table:table-cell table:style-name="ce348" table:formula="of:=[.I9]/1000" office:value-type="float" office:value="2641.33" calcext:value-type="float">
            <text:p>2641 </text:p>
          </table:table-cell>
          <table:table-cell table:style-name="ce348" table:formula="of:=[.J9]/1000" office:value-type="float" office:value="5518.165" calcext:value-type="float">
            <text:p>5518 </text:p>
          </table:table-cell>
          <table:table-cell table:style-name="ce348" table:formula="of:=[.K9]/1000" office:value-type="float" office:value="4929.345" calcext:value-type="float">
            <text:p>4929 </text:p>
          </table:table-cell>
          <table:table-cell table:style-name="ce348" table:formula="of:=[.L9]/1000" office:value-type="float" office:value="1257.189" calcext:value-type="float">
            <text:p>1257 </text:p>
          </table:table-cell>
          <table:table-cell table:style-name="ce348" table:formula="of:=[.M9]/1000" office:value-type="float" office:value="287.504" calcext:value-type="float">
            <text:p>288 </text:p>
          </table:table-cell>
          <table:table-cell table:style-name="ce348" table:formula="of:=[.N9]/1000" office:value-type="float" office:value="0" calcext:value-type="float">
            <text:p>0 </text:p>
          </table:table-cell>
          <table:table-cell table:style-name="ce348" table:formula="of:=[.O9]/1000" office:value-type="float" office:value="2452.277" calcext:value-type="float">
            <text:p>2452 </text:p>
          </table:table-cell>
          <table:table-cell table:style-name="ce348" table:formula="of:=[.P9]/1000" office:value-type="float" office:value="24807.307" calcext:value-type="float">
            <text:p>24807 </text:p>
          </table:table-cell>
          <table:table-cell table:style-name="ce348" table:formula="of:=[.Q9]/1000" office:value-type="float" office:value="0" calcext:value-type="float">
            <text:p>0 </text:p>
          </table:table-cell>
          <table:table-cell table:style-name="ce348" table:formula="of:=[.R9]/1000" office:value-type="float" office:value="0" calcext:value-type="float">
            <text:p>0 </text:p>
          </table:table-cell>
          <table:table-cell table:style-name="ce348" table:formula="of:=[.S9]/1000" office:value-type="float" office:value="1200.543" calcext:value-type="float">
            <text:p>1201 </text:p>
          </table:table-cell>
          <table:table-cell table:style-name="ce348" table:formula="of:=[.T9]/1000" office:value-type="float" office:value="32845.667" calcext:value-type="float">
            <text:p>32846 </text:p>
          </table:table-cell>
          <table:table-cell table:style-name="ce348" table:formula="of:=[.U9]/1000" office:value-type="float" office:value="21450.509" calcext:value-type="float">
            <text:p>21451 </text:p>
          </table:table-cell>
          <table:table-cell table:style-name="ce348" table:formula="of:=[.V9]/1000" office:value-type="float" office:value="0" calcext:value-type="float">
            <text:p>0 </text:p>
          </table:table-cell>
          <table:table-cell table:style-name="ce348" table:formula="of:=[.W9]/1000" office:value-type="float" office:value="868.8" calcext:value-type="float">
            <text:p>869 </text:p>
          </table:table-cell>
          <table:table-cell table:style-name="ce348" table:formula="of:=[.X9]/1000" office:value-type="float" office:value="0" calcext:value-type="float">
            <text:p>0 </text:p>
          </table:table-cell>
          <table:table-cell table:style-name="ce348" table:formula="of:=[.Y9]/1000" office:value-type="float" office:value="0" calcext:value-type="float">
            <text:p>0 </text:p>
          </table:table-cell>
          <table:table-cell table:style-name="ce348" table:formula="of:=[.Z9]/1000" office:value-type="float" office:value="0" calcext:value-type="float">
            <text:p>0 </text:p>
          </table:table-cell>
          <table:table-cell table:style-name="ce348" table:formula="of:=[.AA9]/1000" office:value-type="float" office:value="0" calcext:value-type="float">
            <text:p>0 </text:p>
          </table:table-cell>
          <table:table-cell table:style-name="ce348" table:formula="of:=[.AB9]/1000" office:value-type="float" office:value="2391.421" calcext:value-type="float">
            <text:p>2391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348" table:formula="of:=[.B10]/1000" office:value-type="float" office:value="134522.348" calcext:value-type="float">
            <text:p>134522 </text:p>
          </table:table-cell>
          <table:table-cell table:style-name="ce348" table:formula="of:=[.C10]/1000" office:value-type="float" office:value="17112.338" calcext:value-type="float">
            <text:p>17112 </text:p>
          </table:table-cell>
          <table:table-cell table:style-name="ce348" table:formula="of:=[.D10]/1000" office:value-type="float" office:value="52935.236" calcext:value-type="float">
            <text:p>52935 </text:p>
          </table:table-cell>
          <table:table-cell table:style-name="ce348" table:formula="of:=[.E10]/1000" office:value-type="float" office:value="970.086" calcext:value-type="float">
            <text:p>970 </text:p>
          </table:table-cell>
          <table:table-cell table:style-name="ce348" table:formula="of:=[.F10]/1000" office:value-type="float" office:value="140.861" calcext:value-type="float">
            <text:p>141 </text:p>
          </table:table-cell>
          <table:table-cell table:style-name="ce348" table:formula="of:=[.G10]/1000" office:value-type="float" office:value="907.218" calcext:value-type="float">
            <text:p>907 </text:p>
          </table:table-cell>
          <table:table-cell table:style-name="ce348" table:formula="of:=[.H10]/1000" office:value-type="float" office:value="0" calcext:value-type="float">
            <text:p>0 </text:p>
          </table:table-cell>
          <table:table-cell table:style-name="ce348" table:formula="of:=[.I10]/1000" office:value-type="float" office:value="3039.334" calcext:value-type="float">
            <text:p>3039 </text:p>
          </table:table-cell>
          <table:table-cell table:style-name="ce348" table:formula="of:=[.J10]/1000" office:value-type="float" office:value="2086.108" calcext:value-type="float">
            <text:p>2086 </text:p>
          </table:table-cell>
          <table:table-cell table:style-name="ce348" table:formula="of:=[.K10]/1000" office:value-type="float" office:value="5662.257" calcext:value-type="float">
            <text:p>5662 </text:p>
          </table:table-cell>
          <table:table-cell table:style-name="ce348" table:formula="of:=[.L10]/1000" office:value-type="float" office:value="0" calcext:value-type="float">
            <text:p>0 </text:p>
          </table:table-cell>
          <table:table-cell table:style-name="ce348" table:formula="of:=[.M10]/1000" office:value-type="float" office:value="3667.557" calcext:value-type="float">
            <text:p>3668 </text:p>
          </table:table-cell>
          <table:table-cell table:style-name="ce348" table:formula="of:=[.N10]/1000" office:value-type="float" office:value="0" calcext:value-type="float">
            <text:p>0 </text:p>
          </table:table-cell>
          <table:table-cell table:style-name="ce348" table:formula="of:=[.O10]/1000" office:value-type="float" office:value="1040.616" calcext:value-type="float">
            <text:p>1041 </text:p>
          </table:table-cell>
          <table:table-cell table:style-name="ce348" table:formula="of:=[.P10]/1000" office:value-type="float" office:value="11165.537" calcext:value-type="float">
            <text:p>11166 </text:p>
          </table:table-cell>
          <table:table-cell table:style-name="ce348" table:formula="of:=[.Q10]/1000" office:value-type="float" office:value="0" calcext:value-type="float">
            <text:p>0 </text:p>
          </table:table-cell>
          <table:table-cell table:style-name="ce348" table:formula="of:=[.R10]/1000" office:value-type="float" office:value="0" calcext:value-type="float">
            <text:p>0 </text:p>
          </table:table-cell>
          <table:table-cell table:style-name="ce348" table:formula="of:=[.S10]/1000" office:value-type="float" office:value="2555.39" calcext:value-type="float">
            <text:p>2555 </text:p>
          </table:table-cell>
          <table:table-cell table:style-name="ce348" table:formula="of:=[.T10]/1000" office:value-type="float" office:value="16544.188" calcext:value-type="float">
            <text:p>16544 </text:p>
          </table:table-cell>
          <table:table-cell table:style-name="ce348" table:formula="of:=[.U10]/1000" office:value-type="float" office:value="15471.454" calcext:value-type="float">
            <text:p>15471 </text:p>
          </table:table-cell>
          <table:table-cell table:style-name="ce348" table:formula="of:=[.V10]/1000" office:value-type="float" office:value="0" calcext:value-type="float">
            <text:p>0 </text:p>
          </table:table-cell>
          <table:table-cell table:style-name="ce348" table:formula="of:=[.W10]/1000" office:value-type="float" office:value="158.168" calcext:value-type="float">
            <text:p>158 </text:p>
          </table:table-cell>
          <table:table-cell table:style-name="ce348" table:formula="of:=[.X10]/1000" office:value-type="float" office:value="0" calcext:value-type="float">
            <text:p>0 </text:p>
          </table:table-cell>
          <table:table-cell table:style-name="ce348" table:formula="of:=[.Y10]/1000" office:value-type="float" office:value="0" calcext:value-type="float">
            <text:p>0 </text:p>
          </table:table-cell>
          <table:table-cell table:style-name="ce348" table:formula="of:=[.Z10]/1000" office:value-type="float" office:value="0" calcext:value-type="float">
            <text:p>0 </text:p>
          </table:table-cell>
          <table:table-cell table:style-name="ce348" table:formula="of:=[.AA10]/1000" office:value-type="float" office:value="0" calcext:value-type="float">
            <text:p>0 </text:p>
          </table:table-cell>
          <table:table-cell table:style-name="ce348" table:formula="of:=[.AB10]/1000" office:value-type="float" office:value="1066" calcext:value-type="float">
            <text:p>1066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348" table:formula="of:=[.B11]/1000" office:value-type="float" office:value="140646.196" calcext:value-type="float">
            <text:p>140646 </text:p>
          </table:table-cell>
          <table:table-cell table:style-name="ce348" table:formula="of:=[.C11]/1000" office:value-type="float" office:value="17372.893" calcext:value-type="float">
            <text:p>17373 </text:p>
          </table:table-cell>
          <table:table-cell table:style-name="ce348" table:formula="of:=[.D11]/1000" office:value-type="float" office:value="64202.463" calcext:value-type="float">
            <text:p>64202 </text:p>
          </table:table-cell>
          <table:table-cell table:style-name="ce348" table:formula="of:=[.E11]/1000" office:value-type="float" office:value="2528.184" calcext:value-type="float">
            <text:p>2528 </text:p>
          </table:table-cell>
          <table:table-cell table:style-name="ce348" table:formula="of:=[.F11]/1000" office:value-type="float" office:value="34.049" calcext:value-type="float">
            <text:p>34 </text:p>
          </table:table-cell>
          <table:table-cell table:style-name="ce348" table:formula="of:=[.G11]/1000" office:value-type="float" office:value="1081.04" calcext:value-type="float">
            <text:p>1081 </text:p>
          </table:table-cell>
          <table:table-cell table:style-name="ce348" table:formula="of:=[.H11]/1000" office:value-type="float" office:value="0" calcext:value-type="float">
            <text:p>0 </text:p>
          </table:table-cell>
          <table:table-cell table:style-name="ce348" table:formula="of:=[.I11]/1000" office:value-type="float" office:value="3783.987" calcext:value-type="float">
            <text:p>3784 </text:p>
          </table:table-cell>
          <table:table-cell table:style-name="ce348" table:formula="of:=[.J11]/1000" office:value-type="float" office:value="3461.686" calcext:value-type="float">
            <text:p>3462 </text:p>
          </table:table-cell>
          <table:table-cell table:style-name="ce348" table:formula="of:=[.K11]/1000" office:value-type="float" office:value="5756.86" calcext:value-type="float">
            <text:p>5757 </text:p>
          </table:table-cell>
          <table:table-cell table:style-name="ce348" table:formula="of:=[.L11]/1000" office:value-type="float" office:value="37.439" calcext:value-type="float">
            <text:p>37 </text:p>
          </table:table-cell>
          <table:table-cell table:style-name="ce348" table:formula="of:=[.M11]/1000" office:value-type="float" office:value="0" calcext:value-type="float">
            <text:p>0 </text:p>
          </table:table-cell>
          <table:table-cell table:style-name="ce348" table:formula="of:=[.N11]/1000" office:value-type="float" office:value="11.058" calcext:value-type="float">
            <text:p>11 </text:p>
          </table:table-cell>
          <table:table-cell table:style-name="ce348" table:formula="of:=[.O11]/1000" office:value-type="float" office:value="2567.057" calcext:value-type="float">
            <text:p>2567 </text:p>
          </table:table-cell>
          <table:table-cell table:style-name="ce348" table:formula="of:=[.P11]/1000" office:value-type="float" office:value="7120.408" calcext:value-type="float">
            <text:p>7120 </text:p>
          </table:table-cell>
          <table:table-cell table:style-name="ce348" table:formula="of:=[.Q11]/1000" office:value-type="float" office:value="0" calcext:value-type="float">
            <text:p>0 </text:p>
          </table:table-cell>
          <table:table-cell table:style-name="ce348" table:formula="of:=[.R11]/1000" office:value-type="float" office:value="0" calcext:value-type="float">
            <text:p>0 </text:p>
          </table:table-cell>
          <table:table-cell table:style-name="ce348" table:formula="of:=[.S11]/1000" office:value-type="float" office:value="374.298" calcext:value-type="float">
            <text:p>374 </text:p>
          </table:table-cell>
          <table:table-cell table:style-name="ce348" table:formula="of:=[.T11]/1000" office:value-type="float" office:value="13911.612" calcext:value-type="float">
            <text:p>13912 </text:p>
          </table:table-cell>
          <table:table-cell table:style-name="ce348" table:formula="of:=[.U11]/1000" office:value-type="float" office:value="16741.792" calcext:value-type="float">
            <text:p>16742 </text:p>
          </table:table-cell>
          <table:table-cell table:style-name="ce348" table:formula="of:=[.V11]/1000" office:value-type="float" office:value="0" calcext:value-type="float">
            <text:p>0 </text:p>
          </table:table-cell>
          <table:table-cell table:style-name="ce348" table:formula="of:=[.W11]/1000" office:value-type="float" office:value="190.125" calcext:value-type="float">
            <text:p>190 </text:p>
          </table:table-cell>
          <table:table-cell table:style-name="ce348" table:formula="of:=[.X11]/1000" office:value-type="float" office:value="0" calcext:value-type="float">
            <text:p>0 </text:p>
          </table:table-cell>
          <table:table-cell table:style-name="ce348" table:formula="of:=[.Y11]/1000" office:value-type="float" office:value="0" calcext:value-type="float">
            <text:p>0 </text:p>
          </table:table-cell>
          <table:table-cell table:style-name="ce348" table:formula="of:=[.Z11]/1000" office:value-type="float" office:value="0" calcext:value-type="float">
            <text:p>0 </text:p>
          </table:table-cell>
          <table:table-cell table:style-name="ce348" table:formula="of:=[.AA11]/1000" office:value-type="float" office:value="0" calcext:value-type="float">
            <text:p>0 </text:p>
          </table:table-cell>
          <table:table-cell table:style-name="ce348" table:formula="of:=[.AB11]/1000" office:value-type="float" office:value="1471.245" calcext:value-type="float">
            <text:p>1471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348" table:formula="of:=[.B12]/1000" office:value-type="float" office:value="150913.455" calcext:value-type="float">
            <text:p>150913 </text:p>
          </table:table-cell>
          <table:table-cell table:style-name="ce348" table:formula="of:=[.C12]/1000" office:value-type="float" office:value="17764.015" calcext:value-type="float">
            <text:p>17764 </text:p>
          </table:table-cell>
          <table:table-cell table:style-name="ce348" table:formula="of:=[.D12]/1000" office:value-type="float" office:value="57893.329" calcext:value-type="float">
            <text:p>57893 </text:p>
          </table:table-cell>
          <table:table-cell table:style-name="ce348" table:formula="of:=[.E12]/1000" office:value-type="float" office:value="4541.537" calcext:value-type="float">
            <text:p>4542 </text:p>
          </table:table-cell>
          <table:table-cell table:style-name="ce348" table:formula="of:=[.F12]/1000" office:value-type="float" office:value="435.942" calcext:value-type="float">
            <text:p>436 </text:p>
          </table:table-cell>
          <table:table-cell table:style-name="ce348" table:formula="of:=[.G12]/1000" office:value-type="float" office:value="3664.384" calcext:value-type="float">
            <text:p>3664 </text:p>
          </table:table-cell>
          <table:table-cell table:style-name="ce348" table:formula="of:=[.H12]/1000" office:value-type="float" office:value="0" calcext:value-type="float">
            <text:p>0 </text:p>
          </table:table-cell>
          <table:table-cell table:style-name="ce348" table:formula="of:=[.I12]/1000" office:value-type="float" office:value="2772.896" calcext:value-type="float">
            <text:p>2773 </text:p>
          </table:table-cell>
          <table:table-cell table:style-name="ce348" table:formula="of:=[.J12]/1000" office:value-type="float" office:value="6853.889" calcext:value-type="float">
            <text:p>6854 </text:p>
          </table:table-cell>
          <table:table-cell table:style-name="ce348" table:formula="of:=[.K12]/1000" office:value-type="float" office:value="3212.137" calcext:value-type="float">
            <text:p>3212 </text:p>
          </table:table-cell>
          <table:table-cell table:style-name="ce348" table:formula="of:=[.L12]/1000" office:value-type="float" office:value="224.172" calcext:value-type="float">
            <text:p>224 </text:p>
          </table:table-cell>
          <table:table-cell table:style-name="ce348" table:formula="of:=[.M12]/1000" office:value-type="float" office:value="9395.217" calcext:value-type="float">
            <text:p>9395 </text:p>
          </table:table-cell>
          <table:table-cell table:style-name="ce348" table:formula="of:=[.N12]/1000" office:value-type="float" office:value="0" calcext:value-type="float">
            <text:p>0 </text:p>
          </table:table-cell>
          <table:table-cell table:style-name="ce348" table:formula="of:=[.O12]/1000" office:value-type="float" office:value="3327.075" calcext:value-type="float">
            <text:p>3327 </text:p>
          </table:table-cell>
          <table:table-cell table:style-name="ce348" table:formula="of:=[.P12]/1000" office:value-type="float" office:value="7703.986" calcext:value-type="float">
            <text:p>7704 </text:p>
          </table:table-cell>
          <table:table-cell table:style-name="ce348" table:formula="of:=[.Q12]/1000" office:value-type="float" office:value="0" calcext:value-type="float">
            <text:p>0 </text:p>
          </table:table-cell>
          <table:table-cell table:style-name="ce348" table:formula="of:=[.R12]/1000" office:value-type="float" office:value="0" calcext:value-type="float">
            <text:p>0 </text:p>
          </table:table-cell>
          <table:table-cell table:style-name="ce348" table:formula="of:=[.S12]/1000" office:value-type="float" office:value="1355.301" calcext:value-type="float">
            <text:p>1355 </text:p>
          </table:table-cell>
          <table:table-cell table:style-name="ce348" table:formula="of:=[.T12]/1000" office:value-type="float" office:value="15566.759" calcext:value-type="float">
            <text:p>15567 </text:p>
          </table:table-cell>
          <table:table-cell table:style-name="ce348" table:formula="of:=[.U12]/1000" office:value-type="float" office:value="14824.273" calcext:value-type="float">
            <text:p>14824 </text:p>
          </table:table-cell>
          <table:table-cell table:style-name="ce348" table:formula="of:=[.V12]/1000" office:value-type="float" office:value="0" calcext:value-type="float">
            <text:p>0 </text:p>
          </table:table-cell>
          <table:table-cell table:style-name="ce348" table:formula="of:=[.W12]/1000" office:value-type="float" office:value="184.538" calcext:value-type="float">
            <text:p>185 </text:p>
          </table:table-cell>
          <table:table-cell table:style-name="ce348" table:formula="of:=[.X12]/1000" office:value-type="float" office:value="0" calcext:value-type="float">
            <text:p>0 </text:p>
          </table:table-cell>
          <table:table-cell table:style-name="ce348" table:formula="of:=[.Y12]/1000" office:value-type="float" office:value="0" calcext:value-type="float">
            <text:p>0 </text:p>
          </table:table-cell>
          <table:table-cell table:style-name="ce348" table:formula="of:=[.Z12]/1000" office:value-type="float" office:value="0" calcext:value-type="float">
            <text:p>0 </text:p>
          </table:table-cell>
          <table:table-cell table:style-name="ce348" table:formula="of:=[.AA12]/1000" office:value-type="float" office:value="0" calcext:value-type="float">
            <text:p>0 </text:p>
          </table:table-cell>
          <table:table-cell table:style-name="ce348" table:formula="of:=[.AB12]/1000" office:value-type="float" office:value="1194.005" calcext:value-type="float">
            <text:p>1194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348" table:formula="of:=[.B13]/1000" office:value-type="float" office:value="133355.337" calcext:value-type="float">
            <text:p>133355 </text:p>
          </table:table-cell>
          <table:table-cell table:style-name="ce348" table:formula="of:=[.C13]/1000" office:value-type="float" office:value="17652.034" calcext:value-type="float">
            <text:p>17652 </text:p>
          </table:table-cell>
          <table:table-cell table:style-name="ce348" table:formula="of:=[.D13]/1000" office:value-type="float" office:value="51570.444" calcext:value-type="float">
            <text:p>51570 </text:p>
          </table:table-cell>
          <table:table-cell table:style-name="ce348" table:formula="of:=[.E13]/1000" office:value-type="float" office:value="2941.383" calcext:value-type="float">
            <text:p>2941 </text:p>
          </table:table-cell>
          <table:table-cell table:style-name="ce348" table:formula="of:=[.F13]/1000" office:value-type="float" office:value="83.449" calcext:value-type="float">
            <text:p>83 </text:p>
          </table:table-cell>
          <table:table-cell table:style-name="ce348" table:formula="of:=[.G13]/1000" office:value-type="float" office:value="3977.158" calcext:value-type="float">
            <text:p>3977 </text:p>
          </table:table-cell>
          <table:table-cell table:style-name="ce348" table:formula="of:=[.H13]/1000" office:value-type="float" office:value="0" calcext:value-type="float">
            <text:p>0 </text:p>
          </table:table-cell>
          <table:table-cell table:style-name="ce348" table:formula="of:=[.I13]/1000" office:value-type="float" office:value="3115.159" calcext:value-type="float">
            <text:p>3115 </text:p>
          </table:table-cell>
          <table:table-cell table:style-name="ce348" table:formula="of:=[.J13]/1000" office:value-type="float" office:value="5150.605" calcext:value-type="float">
            <text:p>5151 </text:p>
          </table:table-cell>
          <table:table-cell table:style-name="ce348" table:formula="of:=[.K13]/1000" office:value-type="float" office:value="6567.011" calcext:value-type="float">
            <text:p>6567 </text:p>
          </table:table-cell>
          <table:table-cell table:style-name="ce348" table:formula="of:=[.L13]/1000" office:value-type="float" office:value="362.499" calcext:value-type="float">
            <text:p>362 </text:p>
          </table:table-cell>
          <table:table-cell table:style-name="ce348" table:formula="of:=[.M13]/1000" office:value-type="float" office:value="0" calcext:value-type="float">
            <text:p>0 </text:p>
          </table:table-cell>
          <table:table-cell table:style-name="ce348" table:formula="of:=[.N13]/1000" office:value-type="float" office:value="0" calcext:value-type="float">
            <text:p>0 </text:p>
          </table:table-cell>
          <table:table-cell table:style-name="ce348" table:formula="of:=[.O13]/1000" office:value-type="float" office:value="3277.868" calcext:value-type="float">
            <text:p>3278 </text:p>
          </table:table-cell>
          <table:table-cell table:style-name="ce348" table:formula="of:=[.P13]/1000" office:value-type="float" office:value="8726.562" calcext:value-type="float">
            <text:p>8727 </text:p>
          </table:table-cell>
          <table:table-cell table:style-name="ce348" table:formula="of:=[.Q13]/1000" office:value-type="float" office:value="0" calcext:value-type="float">
            <text:p>0 </text:p>
          </table:table-cell>
          <table:table-cell table:style-name="ce348" table:formula="of:=[.R13]/1000" office:value-type="float" office:value="0" calcext:value-type="float">
            <text:p>0 </text:p>
          </table:table-cell>
          <table:table-cell table:style-name="ce348" table:formula="of:=[.S13]/1000" office:value-type="float" office:value="554.499" calcext:value-type="float">
            <text:p>554 </text:p>
          </table:table-cell>
          <table:table-cell table:style-name="ce348" table:formula="of:=[.T13]/1000" office:value-type="float" office:value="18243.441" calcext:value-type="float">
            <text:p>18243 </text:p>
          </table:table-cell>
          <table:table-cell table:style-name="ce348" table:formula="of:=[.U13]/1000" office:value-type="float" office:value="10412" calcext:value-type="float">
            <text:p>10412 </text:p>
          </table:table-cell>
          <table:table-cell table:style-name="ce348" table:formula="of:=[.V13]/1000" office:value-type="float" office:value="0" calcext:value-type="float">
            <text:p>0 </text:p>
          </table:table-cell>
          <table:table-cell table:style-name="ce348" table:formula="of:=[.W13]/1000" office:value-type="float" office:value="0" calcext:value-type="float">
            <text:p>0 </text:p>
          </table:table-cell>
          <table:table-cell table:style-name="ce348" table:formula="of:=[.X13]/1000" office:value-type="float" office:value="0" calcext:value-type="float">
            <text:p>0 </text:p>
          </table:table-cell>
          <table:table-cell table:style-name="ce348" table:formula="of:=[.Y13]/1000" office:value-type="float" office:value="0" calcext:value-type="float">
            <text:p>0 </text:p>
          </table:table-cell>
          <table:table-cell table:style-name="ce348" table:formula="of:=[.Z13]/1000" office:value-type="float" office:value="0" calcext:value-type="float">
            <text:p>0 </text:p>
          </table:table-cell>
          <table:table-cell table:style-name="ce348" table:formula="of:=[.AA13]/1000" office:value-type="float" office:value="0" calcext:value-type="float">
            <text:p>0 </text:p>
          </table:table-cell>
          <table:table-cell table:style-name="ce348" table:formula="of:=[.AB13]/1000" office:value-type="float" office:value="721.225" calcext:value-type="float">
            <text:p>721 </text:p>
          </table:table-cell>
          <table:table-cell table:number-columns-repeated="996"/>
        </table:table-row>
        <table:table-row table:style-name="ro3">
          <table:table-cell table:style-name="ce304" office:value-type="string" calcext:value-type="string">
            <text:p><text:span text:style-name="T2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348" table:formula="of:=[.B14]/1000" office:value-type="float" office:value="160856.705" calcext:value-type="float">
            <text:p>160857 </text:p>
          </table:table-cell>
          <table:table-cell table:style-name="ce348" table:formula="of:=[.C14]/1000" office:value-type="float" office:value="18302.124" calcext:value-type="float">
            <text:p>18302 </text:p>
          </table:table-cell>
          <table:table-cell table:style-name="ce348" table:formula="of:=[.D14]/1000" office:value-type="float" office:value="60734.034" calcext:value-type="float">
            <text:p>60734 </text:p>
          </table:table-cell>
          <table:table-cell table:style-name="ce348" table:formula="of:=[.E14]/1000" office:value-type="float" office:value="2180.081" calcext:value-type="float">
            <text:p>2180 </text:p>
          </table:table-cell>
          <table:table-cell table:style-name="ce348" table:formula="of:=[.F14]/1000" office:value-type="float" office:value="1748.552" calcext:value-type="float">
            <text:p>1749 </text:p>
          </table:table-cell>
          <table:table-cell table:style-name="ce348" table:formula="of:=[.G14]/1000" office:value-type="float" office:value="945.555" calcext:value-type="float">
            <text:p>946 </text:p>
          </table:table-cell>
          <table:table-cell table:style-name="ce348" table:formula="of:=[.H14]/1000" office:value-type="float" office:value="0" calcext:value-type="float">
            <text:p>0 </text:p>
          </table:table-cell>
          <table:table-cell table:style-name="ce348" table:formula="of:=[.I14]/1000" office:value-type="float" office:value="3125.03" calcext:value-type="float">
            <text:p>3125 </text:p>
          </table:table-cell>
          <table:table-cell table:style-name="ce348" table:formula="of:=[.J14]/1000" office:value-type="float" office:value="5053.604" calcext:value-type="float">
            <text:p>5054 </text:p>
          </table:table-cell>
          <table:table-cell table:style-name="ce348" table:formula="of:=[.K14]/1000" office:value-type="float" office:value="8398.096" calcext:value-type="float">
            <text:p>8398 </text:p>
          </table:table-cell>
          <table:table-cell table:style-name="ce348" table:formula="of:=[.L14]/1000" office:value-type="float" office:value="352.119" calcext:value-type="float">
            <text:p>352 </text:p>
          </table:table-cell>
          <table:table-cell table:style-name="ce348" table:formula="of:=[.M14]/1000" office:value-type="float" office:value="4201.405" calcext:value-type="float">
            <text:p>4201 </text:p>
          </table:table-cell>
          <table:table-cell table:style-name="ce348" table:formula="of:=[.N14]/1000" office:value-type="float" office:value="0" calcext:value-type="float">
            <text:p>0 </text:p>
          </table:table-cell>
          <table:table-cell table:style-name="ce348" table:formula="of:=[.O14]/1000" office:value-type="float" office:value="1998.23" calcext:value-type="float">
            <text:p>1998 </text:p>
          </table:table-cell>
          <table:table-cell table:style-name="ce348" table:formula="of:=[.P14]/1000" office:value-type="float" office:value="19155.001" calcext:value-type="float">
            <text:p>19155 </text:p>
          </table:table-cell>
          <table:table-cell table:style-name="ce348" table:formula="of:=[.Q14]/1000" office:value-type="float" office:value="0" calcext:value-type="float">
            <text:p>0 </text:p>
          </table:table-cell>
          <table:table-cell table:style-name="ce348" table:formula="of:=[.R14]/1000" office:value-type="float" office:value="0" calcext:value-type="float">
            <text:p>0 </text:p>
          </table:table-cell>
          <table:table-cell table:style-name="ce348" table:formula="of:=[.S14]/1000" office:value-type="float" office:value="335.102" calcext:value-type="float">
            <text:p>335 </text:p>
          </table:table-cell>
          <table:table-cell table:style-name="ce348" table:formula="of:=[.T14]/1000" office:value-type="float" office:value="18058.676" calcext:value-type="float">
            <text:p>18059 </text:p>
          </table:table-cell>
          <table:table-cell table:style-name="ce348" table:formula="of:=[.U14]/1000" office:value-type="float" office:value="15195.271" calcext:value-type="float">
            <text:p>15195 </text:p>
          </table:table-cell>
          <table:table-cell table:style-name="ce348" table:formula="of:=[.V14]/1000" office:value-type="float" office:value="0" calcext:value-type="float">
            <text:p>0 </text:p>
          </table:table-cell>
          <table:table-cell table:style-name="ce348" table:formula="of:=[.W14]/1000" office:value-type="float" office:value="0" calcext:value-type="float">
            <text:p>0 </text:p>
          </table:table-cell>
          <table:table-cell table:style-name="ce348" table:formula="of:=[.X14]/1000" office:value-type="float" office:value="0" calcext:value-type="float">
            <text:p>0 </text:p>
          </table:table-cell>
          <table:table-cell table:style-name="ce348" table:formula="of:=[.Y14]/1000" office:value-type="float" office:value="0" calcext:value-type="float">
            <text:p>0 </text:p>
          </table:table-cell>
          <table:table-cell table:style-name="ce348" table:formula="of:=[.Z14]/1000" office:value-type="float" office:value="0" calcext:value-type="float">
            <text:p>0 </text:p>
          </table:table-cell>
          <table:table-cell table:style-name="ce348" table:formula="of:=[.AA14]/1000" office:value-type="float" office:value="0" calcext:value-type="float">
            <text:p>0 </text:p>
          </table:table-cell>
          <table:table-cell table:style-name="ce348" table:formula="of:=[.AB14]/1000" office:value-type="float" office:value="1073.825" calcext:value-type="float">
            <text:p>1074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348" table:formula="of:=[.B15]/1000" office:value-type="float" office:value="202935.404" calcext:value-type="float">
            <text:p>202935 </text:p>
          </table:table-cell>
          <table:table-cell table:style-name="ce348" table:formula="of:=[.C15]/1000" office:value-type="float" office:value="20024.518" calcext:value-type="float">
            <text:p>20025 </text:p>
          </table:table-cell>
          <table:table-cell table:style-name="ce348" table:formula="of:=[.D15]/1000" office:value-type="float" office:value="67954.897" calcext:value-type="float">
            <text:p>67955 </text:p>
          </table:table-cell>
          <table:table-cell table:style-name="ce348" table:formula="of:=[.E15]/1000" office:value-type="float" office:value="6068.388" calcext:value-type="float">
            <text:p>6068 </text:p>
          </table:table-cell>
          <table:table-cell table:style-name="ce348" table:formula="of:=[.F15]/1000" office:value-type="float" office:value="2231.369" calcext:value-type="float">
            <text:p>2231 </text:p>
          </table:table-cell>
          <table:table-cell table:style-name="ce348" table:formula="of:=[.G15]/1000" office:value-type="float" office:value="9340.106" calcext:value-type="float">
            <text:p>9340 </text:p>
          </table:table-cell>
          <table:table-cell table:style-name="ce348" table:formula="of:=[.H15]/1000" office:value-type="float" office:value="0" calcext:value-type="float">
            <text:p>0 </text:p>
          </table:table-cell>
          <table:table-cell table:style-name="ce348" table:formula="of:=[.I15]/1000" office:value-type="float" office:value="2982.734" calcext:value-type="float">
            <text:p>2983 </text:p>
          </table:table-cell>
          <table:table-cell table:style-name="ce348" table:formula="of:=[.J15]/1000" office:value-type="float" office:value="9674.798" calcext:value-type="float">
            <text:p>9675 </text:p>
          </table:table-cell>
          <table:table-cell table:style-name="ce348" table:formula="of:=[.K15]/1000" office:value-type="float" office:value="0" calcext:value-type="float">
            <text:p>0 </text:p>
          </table:table-cell>
          <table:table-cell table:style-name="ce348" table:formula="of:=[.L15]/1000" office:value-type="float" office:value="10366.581" calcext:value-type="float">
            <text:p>10367 </text:p>
          </table:table-cell>
          <table:table-cell table:style-name="ce348" table:formula="of:=[.M15]/1000" office:value-type="float" office:value="14413.413" calcext:value-type="float">
            <text:p>14413 </text:p>
          </table:table-cell>
          <table:table-cell table:style-name="ce348" table:formula="of:=[.N15]/1000" office:value-type="float" office:value="442.005" calcext:value-type="float">
            <text:p>442 </text:p>
          </table:table-cell>
          <table:table-cell table:style-name="ce348" table:formula="of:=[.O15]/1000" office:value-type="float" office:value="7582.972" calcext:value-type="float">
            <text:p>7583 </text:p>
          </table:table-cell>
          <table:table-cell table:style-name="ce348" table:formula="of:=[.P15]/1000" office:value-type="float" office:value="21689.165" calcext:value-type="float">
            <text:p>21689 </text:p>
          </table:table-cell>
          <table:table-cell table:style-name="ce348" table:formula="of:=[.Q15]/1000" office:value-type="float" office:value="0" calcext:value-type="float">
            <text:p>0 </text:p>
          </table:table-cell>
          <table:table-cell table:style-name="ce348" table:formula="of:=[.R15]/1000" office:value-type="float" office:value="0" calcext:value-type="float">
            <text:p>0 </text:p>
          </table:table-cell>
          <table:table-cell table:style-name="ce348" table:formula="of:=[.S15]/1000" office:value-type="float" office:value="1320.262" calcext:value-type="float">
            <text:p>1320 </text:p>
          </table:table-cell>
          <table:table-cell table:style-name="ce348" table:formula="of:=[.T15]/1000" office:value-type="float" office:value="18641.87" calcext:value-type="float">
            <text:p>18642 </text:p>
          </table:table-cell>
          <table:table-cell table:style-name="ce348" table:formula="of:=[.U15]/1000" office:value-type="float" office:value="9213.966" calcext:value-type="float">
            <text:p>9214 </text:p>
          </table:table-cell>
          <table:table-cell table:style-name="ce348" table:formula="of:=[.V15]/1000" office:value-type="float" office:value="0" calcext:value-type="float">
            <text:p>0 </text:p>
          </table:table-cell>
          <table:table-cell table:style-name="ce348" table:formula="of:=[.W15]/1000" office:value-type="float" office:value="0" calcext:value-type="float">
            <text:p>0 </text:p>
          </table:table-cell>
          <table:table-cell table:style-name="ce348" table:formula="of:=[.X15]/1000" office:value-type="float" office:value="0" calcext:value-type="float">
            <text:p>0 </text:p>
          </table:table-cell>
          <table:table-cell table:style-name="ce348" table:formula="of:=[.Y15]/1000" office:value-type="float" office:value="0" calcext:value-type="float">
            <text:p>0 </text:p>
          </table:table-cell>
          <table:table-cell table:style-name="ce348" table:formula="of:=[.Z15]/1000" office:value-type="float" office:value="0" calcext:value-type="float">
            <text:p>0 </text:p>
          </table:table-cell>
          <table:table-cell table:style-name="ce348" table:formula="of:=[.AA15]/1000" office:value-type="float" office:value="0" calcext:value-type="float">
            <text:p>0 </text:p>
          </table:table-cell>
          <table:table-cell table:style-name="ce348" table:formula="of:=[.AB15]/1000" office:value-type="float" office:value="988.36" calcext:value-type="float">
            <text:p>988 </text:p>
          </table:table-cell>
          <table:table-cell table:number-columns-repeated="996"/>
        </table:table-row>
        <table:table-row table:style-name="ro4">
          <table:table-cell table:style-name="ce346" office:value-type="string" calcext:value-type="string">
            <text:p><text:span text:style-name="T2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348" table:formula="of:=[.B16]/1000" office:value-type="float" office:value="219499.025" calcext:value-type="float">
            <text:p>219499 </text:p>
          </table:table-cell>
          <table:table-cell table:style-name="ce348" table:formula="of:=[.C16]/1000" office:value-type="float" office:value="19133.562" calcext:value-type="float">
            <text:p>19134 </text:p>
          </table:table-cell>
          <table:table-cell table:style-name="ce348" table:formula="of:=[.D16]/1000" office:value-type="float" office:value="63898.325" calcext:value-type="float">
            <text:p>63898 </text:p>
          </table:table-cell>
          <table:table-cell table:style-name="ce348" table:formula="of:=[.E16]/1000" office:value-type="float" office:value="13244.039" calcext:value-type="float">
            <text:p>13244 </text:p>
          </table:table-cell>
          <table:table-cell table:style-name="ce348" table:formula="of:=[.F16]/1000" office:value-type="float" office:value="2382.283" calcext:value-type="float">
            <text:p>2382 </text:p>
          </table:table-cell>
          <table:table-cell table:style-name="ce348" table:formula="of:=[.G16]/1000" office:value-type="float" office:value="5045.674" calcext:value-type="float">
            <text:p>5046 </text:p>
          </table:table-cell>
          <table:table-cell table:style-name="ce348" table:formula="of:=[.H16]/1000" office:value-type="float" office:value="0" calcext:value-type="float">
            <text:p>0 </text:p>
          </table:table-cell>
          <table:table-cell table:style-name="ce348" table:formula="of:=[.I16]/1000" office:value-type="float" office:value="3139.371" calcext:value-type="float">
            <text:p>3139 </text:p>
          </table:table-cell>
          <table:table-cell table:style-name="ce348" table:formula="of:=[.J16]/1000" office:value-type="float" office:value="6478.897" calcext:value-type="float">
            <text:p>6479 </text:p>
          </table:table-cell>
          <table:table-cell table:style-name="ce348" table:formula="of:=[.K16]/1000" office:value-type="float" office:value="12023.438" calcext:value-type="float">
            <text:p>12023 </text:p>
          </table:table-cell>
          <table:table-cell table:style-name="ce348" table:formula="of:=[.L16]/1000" office:value-type="float" office:value="7507.837" calcext:value-type="float">
            <text:p>7508 </text:p>
          </table:table-cell>
          <table:table-cell table:style-name="ce348" table:formula="of:=[.M16]/1000" office:value-type="float" office:value="4965.195" calcext:value-type="float">
            <text:p>4965 </text:p>
          </table:table-cell>
          <table:table-cell table:style-name="ce348" table:formula="of:=[.N16]/1000" office:value-type="float" office:value="0" calcext:value-type="float">
            <text:p>0 </text:p>
          </table:table-cell>
          <table:table-cell table:style-name="ce348" table:formula="of:=[.O16]/1000" office:value-type="float" office:value="12729.135" calcext:value-type="float">
            <text:p>12729 </text:p>
          </table:table-cell>
          <table:table-cell table:style-name="ce348" table:formula="of:=[.P16]/1000" office:value-type="float" office:value="19340.679" calcext:value-type="float">
            <text:p>19341 </text:p>
          </table:table-cell>
          <table:table-cell table:style-name="ce348" table:formula="of:=[.Q16]/1000" office:value-type="float" office:value="0" calcext:value-type="float">
            <text:p>0 </text:p>
          </table:table-cell>
          <table:table-cell table:style-name="ce348" table:formula="of:=[.R16]/1000" office:value-type="float" office:value="0" calcext:value-type="float">
            <text:p>0 </text:p>
          </table:table-cell>
          <table:table-cell table:style-name="ce348" table:formula="of:=[.S16]/1000" office:value-type="float" office:value="952.171" calcext:value-type="float">
            <text:p>952 </text:p>
          </table:table-cell>
          <table:table-cell table:style-name="ce348" table:formula="of:=[.T16]/1000" office:value-type="float" office:value="33083.089" calcext:value-type="float">
            <text:p>33083 </text:p>
          </table:table-cell>
          <table:table-cell table:style-name="ce348" table:formula="of:=[.U16]/1000" office:value-type="float" office:value="14319.31" calcext:value-type="float">
            <text:p>14319 </text:p>
          </table:table-cell>
          <table:table-cell table:style-name="ce348" table:formula="of:=[.V16]/1000" office:value-type="float" office:value="0" calcext:value-type="float">
            <text:p>0 </text:p>
          </table:table-cell>
          <table:table-cell table:style-name="ce348" table:formula="of:=[.W16]/1000" office:value-type="float" office:value="0" calcext:value-type="float">
            <text:p>0 </text:p>
          </table:table-cell>
          <table:table-cell table:style-name="ce348" table:formula="of:=[.X16]/1000" office:value-type="float" office:value="0" calcext:value-type="float">
            <text:p>0 </text:p>
          </table:table-cell>
          <table:table-cell table:style-name="ce348" table:formula="of:=[.Y16]/1000" office:value-type="float" office:value="0" calcext:value-type="float">
            <text:p>0 </text:p>
          </table:table-cell>
          <table:table-cell table:style-name="ce348" table:formula="of:=[.Z16]/1000" office:value-type="float" office:value="0" calcext:value-type="float">
            <text:p>0 </text:p>
          </table:table-cell>
          <table:table-cell table:style-name="ce348" table:formula="of:=[.AA16]/1000" office:value-type="float" office:value="0" calcext:value-type="float">
            <text:p>0 </text:p>
          </table:table-cell>
          <table:table-cell table:style-name="ce348" table:formula="of:=[.AB16]/1000" office:value-type="float" office:value="1256.02" calcext:value-type="float">
            <text:p>1256 </text:p>
          </table:table-cell>
          <table:table-cell table:number-columns-repeated="996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決資本" table:style-name="ta10">
        <table:table-column table:style-name="co36" table:default-cell-style-name="ce344"/>
        <table:table-column table:style-name="co29" table:default-cell-style-name="ce344"/>
        <table:table-column table:style-name="co37" table:default-cell-style-name="ce344"/>
        <table:table-column table:style-name="co34" table:default-cell-style-name="ce344"/>
        <table:table-column table:style-name="co36" table:number-columns-repeated="253" table:default-cell-style-name="ce344"/>
        <table:table-column table:style-name="co36" table:number-columns-repeated="767" table:default-cell-style-name="Default"/>
        <table:table-row table:style-name="ro54">
          <table:table-cell table:style-name="ce293" office:value-type="string" calcext:value-type="string">
            <text:p><text:span text:style-name="T2">總計</text:span></text:p>
          </table:table-cell>
          <table:table-cell table:style-name="ce293"/>
          <table:table-cell table:style-name="ce293" office:value-type="string" calcext:value-type="string">
            <text:p><text:span text:style-name="T2">政權行使支出</text:span></text:p>
          </table:table-cell>
          <table:table-cell table:style-name="ce53" office:value-type="string" calcext:value-type="string">
            <text:p><text:span text:style-name="T2">行政支出</text:span></text:p>
          </table:table-cell>
          <table:table-cell table:style-name="ce53" office:value-type="string" calcext:value-type="string">
            <text:p><text:span text:style-name="T2">民政支出</text:span></text:p>
          </table:table-cell>
          <table:table-cell table:style-name="ce53" office:value-type="string" calcext:value-type="string">
            <text:p><text:span text:style-name="T2">財務支出</text:span></text:p>
          </table:table-cell>
          <table:table-cell table:style-name="ce53" office:value-type="string" calcext:value-type="string">
            <text:p><text:span text:style-name="T2">教育支出</text:span></text:p>
          </table:table-cell>
          <table:table-cell table:style-name="ce259" office:value-type="string" calcext:value-type="string">
            <text:p><text:span text:style-name="T2">科學支出</text:span></text:p>
          </table:table-cell>
          <table:table-cell table:style-name="ce53" office:value-type="string" calcext:value-type="string">
            <text:p><text:span text:style-name="T2">文化支出</text:span></text:p>
          </table:table-cell>
          <table:table-cell table:style-name="ce53" office:value-type="string" calcext:value-type="string">
            <text:p><text:span text:style-name="T2">農業支出</text:span></text:p>
          </table:table-cell>
          <table:table-cell table:style-name="ce53" office:value-type="string" calcext:value-type="string">
            <text:p><text:span text:style-name="T2">工業支出</text:span></text:p>
          </table:table-cell>
          <table:table-cell table:style-name="ce53" office:value-type="string" calcext:value-type="string">
            <text:p><text:span text:style-name="T2">交通支出</text:span></text:p>
          </table:table-cell>
          <table:table-cell table:style-name="ce81" office:value-type="string" calcext:value-type="string">
            <text:p><text:span text:style-name="T2">其他經濟</text:span></text:p>
            <text:p><text:span text:style-name="T2">服務支出</text:span></text:p>
          </table:table-cell>
          <table:table-cell table:style-name="ce53" office:value-type="string" calcext:value-type="string">
            <text:p><text:span text:style-name="T2">社會保險支出</text:span></text:p>
          </table:table-cell>
          <table:table-cell table:style-name="ce293" office:value-type="string" calcext:value-type="string">
            <text:p><text:span text:style-name="T2">社會救助</text:span></text:p>
            <text:p><text:span text:style-name="T2">支　</text:span><text:span text:style-name="T3">    </text:span><text:span text:style-name="T4">　出</text:span></text:p>
          </table:table-cell>
          <table:table-cell table:style-name="ce293" office:value-type="string" calcext:value-type="string">
            <text:p><text:span text:style-name="T2">福利服務</text:span></text:p>
            <text:p><text:span text:style-name="T2">支　</text:span><text:span text:style-name="T3">   </text:span><text:span text:style-name="T4">　出</text:span></text:p>
          </table:table-cell>
          <table:table-cell table:style-name="ce293" office:value-type="string" calcext:value-type="string">
            <text:p><text:span text:style-name="T2">國民就業</text:span></text:p>
            <text:p><text:span text:style-name="T2">支</text:span><text:span text:style-name="T3">             </text:span><text:span text:style-name="T4">出</text:span></text:p>
          </table:table-cell>
          <table:table-cell table:style-name="ce293" office:value-type="string" calcext:value-type="string">
            <text:p><text:span text:style-name="T2">醫療保健</text:span></text:p>
            <text:p><text:span text:style-name="T2">支</text:span><text:span text:style-name="T3">             </text:span><text:span text:style-name="T4">出</text:span></text:p>
          </table:table-cell>
          <table:table-cell table:style-name="ce293" office:value-type="string" calcext:value-type="string">
            <text:p><text:span text:style-name="T2">社區發展</text:span></text:p>
            <text:p><text:span text:style-name="T2">支　</text:span><text:span text:style-name="T3">  </text:span><text:span text:style-name="T4">　出</text:span></text:p>
          </table:table-cell>
          <table:table-cell table:style-name="ce293" office:value-type="string" calcext:value-type="string">
            <text:p><text:span text:style-name="T2">環境保護</text:span></text:p>
            <text:p><text:span text:style-name="T2">支</text:span><text:span text:style-name="T3">             </text:span><text:span text:style-name="T4">出</text:span></text:p>
          </table:table-cell>
          <table:table-cell table:style-name="ce350" office:value-type="string" calcext:value-type="string">
            <text:p><text:span text:style-name="T2">退休撫卹</text:span></text:p>
            <text:p><text:span text:style-name="T2">給付支出</text:span></text:p>
          </table:table-cell>
          <table:table-cell table:style-name="ce293" office:value-type="string" calcext:value-type="string">
            <text:p><text:span text:style-name="T2">警政</text:span></text:p>
            <text:p><text:span text:style-name="T2">支出</text:span></text:p>
          </table:table-cell>
          <table:table-cell table:style-name="ce351" office:value-type="string" calcext:value-type="string">
            <text:p><text:span text:style-name="T2">債務付息</text:span></text:p>
            <text:p><text:span text:style-name="T2">支</text:span><text:span text:style-name="T3">              </text:span><text:span text:style-name="T4">出</text:span></text:p>
          </table:table-cell>
          <table:table-cell table:style-name="ce351" office:value-type="string" calcext:value-type="string">
            <text:p><text:span text:style-name="T2">協助</text:span></text:p>
            <text:p><text:span text:style-name="T2">支出</text:span></text:p>
          </table:table-cell>
          <table:table-cell table:style-name="ce351" office:value-type="string" calcext:value-type="string">
            <text:p><text:span text:style-name="T2">專案補助</text:span></text:p>
            <text:p><text:span text:style-name="T2">支</text:span><text:span text:style-name="T3">           </text:span><text:span text:style-name="T4">出</text:span></text:p>
          </table:table-cell>
          <table:table-cell table:style-name="ce351" office:value-type="string" calcext:value-type="string">
            <text:p><text:span text:style-name="T2">平衡預算</text:span></text:p>
            <text:p><text:span text:style-name="T2">補助支出</text:span></text:p>
          </table:table-cell>
          <table:table-cell table:style-name="ce351" office:value-type="string" calcext:value-type="string">
            <text:p><text:span text:style-name="T2">預備金</text:span></text:p>
          </table:table-cell>
          <table:table-cell table:style-name="ce352" office:value-type="string" calcext:value-type="string">
            <text:p><text:span text:style-name="T2">其他</text:span></text:p>
            <text:p><text:span text:style-name="T2">支出</text:span></text:p>
          </table:table-cell>
          <table:table-cell table:number-columns-repeated="996"/>
        </table:table-row>
        <table:table-row table:style-name="ro55">
          <table:table-cell table:style-name="ce35" office:value-type="string" calcext:value-type="string">
            <text:p>Grand Total</text:p>
          </table:table-cell>
          <table:table-cell table:style-name="ce353" office:value-type="string" calcext:value-type="string">
            <text:p>合計</text:p>
          </table:table-cell>
          <table:table-cell table:style-name="ce35" office:value-type="string" calcext:value-type="string">
            <text:p>Expenditure for Political Function</text:p>
          </table:table-cell>
          <table:table-cell table:style-name="ce35" office:value-type="string" calcext:value-type="string">
            <text:p>Administrative Expenditure</text:p>
          </table:table-cell>
          <table:table-cell table:style-name="ce35" office:value-type="string" calcext:value-type="string">
            <text:p>Civil Affairs Expenditure</text:p>
          </table:table-cell>
          <table:table-cell table:style-name="ce61" office:value-type="string" calcext:value-type="string">
            <text:p>Financial Expenditure</text:p>
          </table:table-cell>
          <table:table-cell table:style-name="ce61" office:value-type="string" calcext:value-type="string">
            <text:p>Expenditure for Education</text:p>
          </table:table-cell>
          <table:table-cell table:style-name="ce35" office:value-type="string" calcext:value-type="string">
            <text:p>Expenditure for Science</text:p>
          </table:table-cell>
          <table:table-cell table:style-name="ce35" office:value-type="string" calcext:value-type="string">
            <text:p>Expenditure for Culture</text:p>
          </table:table-cell>
          <table:table-cell table:style-name="ce35" office:value-type="string" calcext:value-type="string">
            <text:p>Expenditure for Agriculture</text:p>
          </table:table-cell>
          <table:table-cell table:style-name="ce35" office:value-type="string" calcext:value-type="string">
            <text:p>Expenditure for Industry</text:p>
          </table:table-cell>
          <table:table-cell table:style-name="ce35" office:value-type="string" calcext:value-type="string">
            <text:p>Expenditure for Commnicatian</text:p>
          </table:table-cell>
          <table:table-cell table:style-name="ce35" office:value-type="string" calcext:value-type="string">
            <text:p>Other Economic Service</text:p>
          </table:table-cell>
          <table:table-cell table:style-name="ce35" office:value-type="string" calcext:value-type="string">
            <text:p>Expenditure for</text:p>
            <text:p>Social Insurance</text:p>
          </table:table-cell>
          <table:table-cell table:style-name="ce61" office:value-type="string" calcext:value-type="string">
            <text:p>Expenditure for</text:p>
            <text:p>Social Relief</text:p>
          </table:table-cell>
          <table:table-cell table:style-name="ce288" office:value-type="string" calcext:value-type="string">
            <text:p>Expenditure for Beneficial Service</text:p>
          </table:table-cell>
          <table:table-cell table:style-name="ce35" office:value-type="string" calcext:value-type="string">
            <text:p>Expenditure for Employment Service</text:p>
          </table:table-cell>
          <table:table-cell table:style-name="ce35" office:value-type="string" calcext:value-type="string">
            <text:p>Expenditure for Public Health</text:p>
          </table:table-cell>
          <table:table-cell table:style-name="ce277" office:value-type="string" calcext:value-type="string">
            <text:p>Expenditure for Community Development</text:p>
          </table:table-cell>
          <table:table-cell table:style-name="ce61" office:value-type="string" calcext:value-type="string">
            <text:p>Expenditure for Environmental Protection</text:p>
          </table:table-cell>
          <table:table-cell table:style-name="ce287" office:value-type="string" calcext:value-type="string">
            <text:p>Expenditure for Retirement and Pension</text:p>
          </table:table-cell>
          <table:table-cell table:style-name="ce227" office:value-type="string" calcext:value-type="string">
            <text:p>Expenditure for Police Service</text:p>
          </table:table-cell>
          <table:table-cell table:style-name="ce35" office:value-type="string" calcext:value-type="string">
            <text:p>Expenditure for Interest Payment </text:p>
          </table:table-cell>
          <table:table-cell table:style-name="ce227" office:value-type="string" calcext:value-type="string">
            <text:p>Expenditure for Assistance</text:p>
          </table:table-cell>
          <table:table-cell table:style-name="ce227" office:value-type="string" calcext:value-type="string">
            <text:p>Transfers of Special Subsidies</text:p>
          </table:table-cell>
          <table:table-cell table:style-name="ce227" office:value-type="string" calcext:value-type="string">
            <text:p>Transfers of General Subsidies</text:p>
          </table:table-cell>
          <table:table-cell table:style-name="ce287" office:value-type="string" calcext:value-type="string">
            <text:p>Reserve  </text:p>
            <text:p>Fund</text:p>
          </table:table-cell>
          <table:table-cell table:style-name="ce296" office:value-type="string" calcext:value-type="string">
            <text:p>Other Expenditures</text:p>
          </table:table-cell>
          <table:table-cell table:number-columns-repeated="996"/>
        </table:table-row>
        <table:table-row table:style-name="ro3">
          <table:table-cell table:style-name="ce345" office:value-type="string" calcext:value-type="string">
            <text:p>合計</text:p>
          </table:table-cell>
          <table:table-cell table:style-name="ce343" table:formula="of:=SUM([.C3:.AB3])" office:value-type="float" office:value="2290047891" calcext:value-type="float">
            <text:p>2290047891</text:p>
          </table:table-cell>
          <table:table-cell table:style-name="ce356" table:formula="of:=SUM([.C4:.C16])" office:value-type="float" office:value="7412041" calcext:value-type="float">
            <text:p>7412041</text:p>
          </table:table-cell>
          <table:table-cell table:style-name="ce356" table:formula="of:=SUM([.D4:.D16])" office:value-type="float" office:value="12616150" calcext:value-type="float">
            <text:p>12616150</text:p>
          </table:table-cell>
          <table:table-cell table:style-name="ce356" table:formula="of:=SUM([.E4:.E16])" office:value-type="float" office:value="57293648" calcext:value-type="float">
            <text:p>57293648</text:p>
          </table:table-cell>
          <table:table-cell table:style-name="ce343" table:formula="of:=SUM([.F4:.F16])" office:value-type="float" office:value="0" calcext:value-type="float">
            <text:p>0</text:p>
          </table:table-cell>
          <table:table-cell table:style-name="ce343" table:formula="of:=SUM([.G4:.G16])" office:value-type="float" office:value="2029638" calcext:value-type="float">
            <text:p>2029638</text:p>
          </table:table-cell>
          <table:table-cell table:style-name="ce343" table:formula="of:=SUM([.H4:.H16])" office:value-type="float" office:value="0" calcext:value-type="float">
            <text:p>0</text:p>
          </table:table-cell>
          <table:table-cell table:style-name="ce343" table:formula="of:=SUM([.I4:.I16])" office:value-type="float" office:value="38217316" calcext:value-type="float">
            <text:p>38217316</text:p>
          </table:table-cell>
          <table:table-cell table:style-name="ce343" table:formula="of:=SUM([.J4:.J16])" office:value-type="float" office:value="46794043" calcext:value-type="float">
            <text:p>46794043</text:p>
          </table:table-cell>
          <table:table-cell table:style-name="ce343" table:formula="of:=SUM([.K4:.K16])" office:value-type="float" office:value="24541692" calcext:value-type="float">
            <text:p>24541692</text:p>
          </table:table-cell>
          <table:table-cell table:style-name="ce343" table:formula="of:=SUM([.L4:.L16])" office:value-type="float" office:value="1071243868" calcext:value-type="float">
            <text:p>1071243868</text:p>
          </table:table-cell>
          <table:table-cell table:style-name="ce343" table:formula="of:=SUM([.M4:.M16])" office:value-type="float" office:value="959032179" calcext:value-type="float">
            <text:p>959032179</text:p>
          </table:table-cell>
          <table:table-cell table:style-name="ce343" table:formula="of:=SUM([.N4:.N16])" office:value-type="float" office:value="0" calcext:value-type="float">
            <text:p>0</text:p>
          </table:table-cell>
          <table:table-cell table:style-name="ce343" table:formula="of:=SUM([.O4:.O16])" office:value-type="float" office:value="0" calcext:value-type="float">
            <text:p>0</text:p>
          </table:table-cell>
          <table:table-cell table:style-name="ce343" table:formula="of:=SUM([.P4:.P16])" office:value-type="float" office:value="18065587" calcext:value-type="float">
            <text:p>18065587</text:p>
          </table:table-cell>
          <table:table-cell table:style-name="ce343" table:formula="of:=SUM([.Q4:.Q16])" office:value-type="float" office:value="0" calcext:value-type="float">
            <text:p>0</text:p>
          </table:table-cell>
          <table:table-cell table:style-name="ce343" table:formula="of:=SUM([.R4:.R16])" office:value-type="float" office:value="0" calcext:value-type="float">
            <text:p>0</text:p>
          </table:table-cell>
          <table:table-cell table:style-name="ce343" table:formula="of:=SUM([.S4:.S16])" office:value-type="float" office:value="6494363" calcext:value-type="float">
            <text:p>6494363</text:p>
          </table:table-cell>
          <table:table-cell table:style-name="ce343" table:formula="of:=SUM([.T4:.T16])" office:value-type="float" office:value="10150332" calcext:value-type="float">
            <text:p>10150332</text:p>
          </table:table-cell>
          <table:table-cell table:style-name="ce343" table:formula="of:=SUM([.U4:.U16])" office:value-type="float" office:value="0" calcext:value-type="float">
            <text:p>0</text:p>
          </table:table-cell>
          <table:table-cell table:style-name="ce343" table:formula="of:=SUM([.V4:.V16])" office:value-type="float" office:value="0" calcext:value-type="float">
            <text:p>0</text:p>
          </table:table-cell>
          <table:table-cell table:style-name="ce343" table:formula="of:=SUM([.W4:.W16])" office:value-type="float" office:value="0" calcext:value-type="float">
            <text:p>0</text:p>
          </table:table-cell>
          <table:table-cell table:style-name="ce343" table:formula="of:=SUM([.X4:.X16])" office:value-type="float" office:value="0" calcext:value-type="float">
            <text:p>0</text:p>
          </table:table-cell>
          <table:table-cell table:style-name="ce343" table:formula="of:=SUM([.Y4:.Y16])" office:value-type="float" office:value="0" calcext:value-type="float">
            <text:p>0</text:p>
          </table:table-cell>
          <table:table-cell table:style-name="ce343" table:formula="of:=SUM([.Z4:.Z16])" office:value-type="float" office:value="0" calcext:value-type="float">
            <text:p>0</text:p>
          </table:table-cell>
          <table:table-cell table:style-name="ce343" table:formula="of:=SUM([.AA4:.AA16])" office:value-type="float" office:value="0" calcext:value-type="float">
            <text:p>0</text:p>
          </table:table-cell>
          <table:table-cell table:style-name="ce343" table:formula="of:=SUM([.AB4:.AB16])" office:value-type="float" office:value="36157034" calcext:value-type="float">
            <text:p>36157034</text:p>
          </table:table-cell>
          <table:table-cell table:style-name="ce349" table:number-columns-repeated="996"/>
        </table:table-row>
        <table:table-row table:style-name="ro3">
          <table:table-cell table:style-name="ce303" office:value-type="string" calcext:value-type="string">
            <text:p><text:span text:style-name="T2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303" table:formula="of:=SUM([.C4:.AB4])" office:value-type="float" office:value="150335595" calcext:value-type="float">
            <text:p>150335595</text:p>
          </table:table-cell>
          <table:table-cell office:value-type="float" office:value="83800" calcext:value-type="float">
            <text:p>83800</text:p>
          </table:table-cell>
          <table:table-cell office:value-type="float" office:value="1300729" calcext:value-type="float">
            <text:p>1300729</text:p>
          </table:table-cell>
          <table:table-cell office:value-type="float" office:value="3780190" calcext:value-type="float">
            <text:p>3780190</text:p>
          </table:table-cell>
          <table:table-cell table:number-columns-repeated="3"/>
          <table:table-cell office:value-type="float" office:value="195202" calcext:value-type="float">
            <text:p>195202</text:p>
          </table:table-cell>
          <table:table-cell office:value-type="float" office:value="146730" calcext:value-type="float">
            <text:p>146730</text:p>
          </table:table-cell>
          <table:table-cell office:value-type="float" office:value="5201772" calcext:value-type="float">
            <text:p>5201772</text:p>
          </table:table-cell>
          <table:table-cell office:value-type="float" office:value="95116405" calcext:value-type="float">
            <text:p>95116405</text:p>
          </table:table-cell>
          <table:table-cell office:value-type="float" office:value="37714931" calcext:value-type="float">
            <text:p>37714931</text:p>
          </table:table-cell>
          <table:table-cell table:number-columns-repeated="2"/>
          <table:table-cell office:value-type="float" office:value="751271" calcext:value-type="float">
            <text:p>751271</text:p>
          </table:table-cell>
          <table:table-cell table:number-columns-repeated="2"/>
          <table:table-cell office:value-type="float" office:value="646540" calcext:value-type="float">
            <text:p>646540</text:p>
          </table:table-cell>
          <table:table-cell office:value-type="float" office:value="1540678" calcext:value-type="float">
            <text:p>1540678</text:p>
          </table:table-cell>
          <table:table-cell table:number-columns-repeated="7"/>
          <table:table-cell office:value-type="float" office:value="3857347" calcext:value-type="float">
            <text:p>3857347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303" table:formula="of:=SUM([.C5:.AB5])" office:value-type="float" office:value="141603964" calcext:value-type="float">
            <text:p>141603964</text:p>
          </table:table-cell>
          <table:table-cell office:value-type="float" office:value="455262" calcext:value-type="float">
            <text:p>455262</text:p>
          </table:table-cell>
          <table:table-cell office:value-type="float" office:value="310680" calcext:value-type="float">
            <text:p>310680</text:p>
          </table:table-cell>
          <table:table-cell office:value-type="float" office:value="2473834" calcext:value-type="float">
            <text:p>2473834</text:p>
          </table:table-cell>
          <table:table-cell table:number-columns-repeated="3"/>
          <table:table-cell office:value-type="float" office:value="1453640" calcext:value-type="float">
            <text:p>1453640</text:p>
          </table:table-cell>
          <table:table-cell office:value-type="float" office:value="2249470" calcext:value-type="float">
            <text:p>2249470</text:p>
          </table:table-cell>
          <table:table-cell office:value-type="float" office:value="2084852" calcext:value-type="float">
            <text:p>2084852</text:p>
          </table:table-cell>
          <table:table-cell office:value-type="float" office:value="33170138" calcext:value-type="float">
            <text:p>33170138</text:p>
          </table:table-cell>
          <table:table-cell office:value-type="float" office:value="91113257" calcext:value-type="float">
            <text:p>91113257</text:p>
          </table:table-cell>
          <table:table-cell table:number-columns-repeated="2"/>
          <table:table-cell office:value-type="float" office:value="520425" calcext:value-type="float">
            <text:p>520425</text:p>
          </table:table-cell>
          <table:table-cell table:number-columns-repeated="2"/>
          <table:table-cell office:value-type="float" office:value="2451936" calcext:value-type="float">
            <text:p>2451936</text:p>
          </table:table-cell>
          <table:table-cell office:value-type="float" office:value="1605470" calcext:value-type="float">
            <text:p>1605470</text:p>
          </table:table-cell>
          <table:table-cell table:number-columns-repeated="7"/>
          <table:table-cell office:value-type="float" office:value="3715000" calcext:value-type="float">
            <text:p>3715000</text:p>
          </table:table-cell>
          <table:table-cell table:number-columns-repeated="996"/>
        </table:table-row>
        <table:table-row table:style-name="ro3">
          <table:table-cell table:style-name="ce304" office:value-type="string" calcext:value-type="string">
            <text:p><text:span text:style-name="T2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303" table:formula="of:=SUM([.C6:.AB6])" office:value-type="float" office:value="214066546" calcext:value-type="float">
            <text:p>214066546</text:p>
          </table:table-cell>
          <table:table-cell office:value-type="float" office:value="121714" calcext:value-type="float">
            <text:p>121714</text:p>
          </table:table-cell>
          <table:table-cell office:value-type="float" office:value="1515550" calcext:value-type="float">
            <text:p>1515550</text:p>
          </table:table-cell>
          <table:table-cell office:value-type="float" office:value="11656029" calcext:value-type="float">
            <text:p>11656029</text:p>
          </table:table-cell>
          <table:table-cell/>
          <table:table-cell office:value-type="float" office:value="2029638" calcext:value-type="float">
            <text:p>2029638</text:p>
          </table:table-cell>
          <table:table-cell/>
          <table:table-cell office:value-type="float" office:value="1253992" calcext:value-type="float">
            <text:p>1253992</text:p>
          </table:table-cell>
          <table:table-cell office:value-type="float" office:value="11862828" calcext:value-type="float">
            <text:p>11862828</text:p>
          </table:table-cell>
          <table:table-cell office:value-type="float" office:value="3586387" calcext:value-type="float">
            <text:p>3586387</text:p>
          </table:table-cell>
          <table:table-cell office:value-type="float" office:value="140110814" calcext:value-type="float">
            <text:p>140110814</text:p>
          </table:table-cell>
          <table:table-cell office:value-type="float" office:value="32100864" calcext:value-type="float">
            <text:p>32100864</text:p>
          </table:table-cell>
          <table:table-cell table:number-columns-repeated="2"/>
          <table:table-cell office:value-type="float" office:value="3449270" calcext:value-type="float">
            <text:p>3449270</text:p>
          </table:table-cell>
          <table:table-cell table:number-columns-repeated="2"/>
          <table:table-cell office:value-type="float" office:value="186908" calcext:value-type="float">
            <text:p>186908</text:p>
          </table:table-cell>
          <table:table-cell office:value-type="float" office:value="1832552" calcext:value-type="float">
            <text:p>1832552</text:p>
          </table:table-cell>
          <table:table-cell table:number-columns-repeated="7"/>
          <table:table-cell office:value-type="float" office:value="4360000" calcext:value-type="float">
            <text:p>4360000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303" table:formula="of:=SUM([.C7:.AB7])" office:value-type="float" office:value="198414268" calcext:value-type="float">
            <text:p>198414268</text:p>
          </table:table-cell>
          <table:table-cell office:value-type="float" office:value="159245" calcext:value-type="float">
            <text:p>159245</text:p>
          </table:table-cell>
          <table:table-cell office:value-type="float" office:value="742083" calcext:value-type="float">
            <text:p>742083</text:p>
          </table:table-cell>
          <table:table-cell office:value-type="float" office:value="3081564" calcext:value-type="float">
            <text:p>3081564</text:p>
          </table:table-cell>
          <table:table-cell table:number-columns-repeated="3"/>
          <table:table-cell office:value-type="float" office:value="177310" calcext:value-type="float">
            <text:p>177310</text:p>
          </table:table-cell>
          <table:table-cell office:value-type="float" office:value="12668016" calcext:value-type="float">
            <text:p>12668016</text:p>
          </table:table-cell>
          <table:table-cell office:value-type="float" office:value="200000" calcext:value-type="float">
            <text:p>200000</text:p>
          </table:table-cell>
          <table:table-cell office:value-type="float" office:value="114236378" calcext:value-type="float">
            <text:p>114236378</text:p>
          </table:table-cell>
          <table:table-cell office:value-type="float" office:value="62966568" calcext:value-type="float">
            <text:p>62966568</text:p>
          </table:table-cell>
          <table:table-cell table:number-columns-repeated="2"/>
          <table:table-cell office:value-type="float" office:value="687117" calcext:value-type="float">
            <text:p>687117</text:p>
          </table:table-cell>
          <table:table-cell table:number-columns-repeated="3"/>
          <table:table-cell office:value-type="float" office:value="153987" calcext:value-type="float">
            <text:p>153987</text:p>
          </table:table-cell>
          <table:table-cell table:number-columns-repeated="7"/>
          <table:table-cell office:value-type="float" office:value="3342000" calcext:value-type="float">
            <text:p>3342000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303" table:formula="of:=SUM([.C8:.AB8])" office:value-type="float" office:value="119852078" calcext:value-type="float">
            <text:p>119852078</text:p>
          </table:table-cell>
          <table:table-cell office:value-type="float" office:value="179450" calcext:value-type="float">
            <text:p>179450</text:p>
          </table:table-cell>
          <table:table-cell office:value-type="float" office:value="377640" calcext:value-type="float">
            <text:p>37764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9520534" calcext:value-type="float">
            <text:p>19520534</text:p>
          </table:table-cell>
          <table:table-cell office:value-type="float" office:value="2972325" calcext:value-type="float">
            <text:p>2972325</text:p>
          </table:table-cell>
          <table:table-cell office:value-type="float" office:value="1267461" calcext:value-type="float">
            <text:p>1267461</text:p>
          </table:table-cell>
          <table:table-cell office:value-type="float" office:value="73638577" calcext:value-type="float">
            <text:p>73638577</text:p>
          </table:table-cell>
          <table:table-cell office:value-type="float" office:value="19836541" calcext:value-type="float">
            <text:p>19836541</text:p>
          </table:table-cell>
          <table:table-cell table:number-columns-repeated="2"/>
          <table:table-cell office:value-type="float" office:value="72250" calcext:value-type="float">
            <text:p>72250</text:p>
          </table:table-cell>
          <table:table-cell table:number-columns-repeated="3"/>
          <table:table-cell office:value-type="float" office:value="45300" calcext:value-type="float">
            <text:p>45300</text:p>
          </table:table-cell>
          <table:table-cell table:number-columns-repeated="7"/>
          <table:table-cell office:value-type="float" office:value="1942000" calcext:value-type="float">
            <text:p>1942000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303" table:formula="of:=SUM([.C9:.AB9])" office:value-type="float" office:value="125629882" calcext:value-type="float">
            <text:p>125629882</text:p>
          </table:table-cell>
          <table:table-cell office:value-type="float" office:value="111500" calcext:value-type="float">
            <text:p>111500</text:p>
          </table:table-cell>
          <table:table-cell office:value-type="float" office:value="2069389" calcext:value-type="float">
            <text:p>2069389</text:p>
          </table:table-cell>
          <table:table-cell office:value-type="float" office:value="8467556" calcext:value-type="float">
            <text:p>8467556</text:p>
          </table:table-cell>
          <table:table-cell table:number-columns-repeated="3"/>
          <table:table-cell office:value-type="float" office:value="13878000" calcext:value-type="float">
            <text:p>13878000</text:p>
          </table:table-cell>
          <table:table-cell office:value-type="float" office:value="10902734" calcext:value-type="float">
            <text:p>10902734</text:p>
          </table:table-cell>
          <table:table-cell/>
          <table:table-cell office:value-type="float" office:value="32622480" calcext:value-type="float">
            <text:p>32622480</text:p>
          </table:table-cell>
          <table:table-cell office:value-type="float" office:value="45884619" calcext:value-type="float">
            <text:p>45884619</text:p>
          </table:table-cell>
          <table:table-cell table:number-columns-repeated="2"/>
          <table:table-cell office:value-type="float" office:value="5754527" calcext:value-type="float">
            <text:p>5754527</text:p>
          </table:table-cell>
          <table:table-cell table:number-columns-repeated="2"/>
          <table:table-cell office:value-type="float" office:value="511913" calcext:value-type="float">
            <text:p>511913</text:p>
          </table:table-cell>
          <table:table-cell office:value-type="float" office:value="2737926" calcext:value-type="float">
            <text:p>2737926</text:p>
          </table:table-cell>
          <table:table-cell table:number-columns-repeated="7"/>
          <table:table-cell office:value-type="float" office:value="2689238" calcext:value-type="float">
            <text:p>2689238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303" table:formula="of:=SUM([.C10:.AB10])" office:value-type="float" office:value="118564982" calcext:value-type="float">
            <text:p>118564982</text:p>
          </table:table-cell>
          <table:table-cell office:value-type="float" office:value="1227857" calcext:value-type="float">
            <text:p>1227857</text:p>
          </table:table-cell>
          <table:table-cell office:value-type="float" office:value="598220" calcext:value-type="float">
            <text:p>598220</text:p>
          </table:table-cell>
          <table:table-cell office:value-type="float" office:value="300000" calcext:value-type="float">
            <text:p>300000</text:p>
          </table:table-cell>
          <table:table-cell table:number-columns-repeated="3"/>
          <table:table-cell office:value-type="float" office:value="174551" calcext:value-type="float">
            <text:p>174551</text:p>
          </table:table-cell>
          <table:table-cell office:value-type="float" office:value="431024" calcext:value-type="float">
            <text:p>431024</text:p>
          </table:table-cell>
          <table:table-cell office:value-type="float" office:value="378631" calcext:value-type="float">
            <text:p>378631</text:p>
          </table:table-cell>
          <table:table-cell office:value-type="float" office:value="105226489" calcext:value-type="float">
            <text:p>105226489</text:p>
          </table:table-cell>
          <table:table-cell office:value-type="float" office:value="7737364" calcext:value-type="float">
            <text:p>7737364</text:p>
          </table:table-cell>
          <table:table-cell table:number-columns-repeated="2"/>
          <table:table-cell office:value-type="float" office:value="102320" calcext:value-type="float">
            <text:p>102320</text:p>
          </table:table-cell>
          <table:table-cell table:number-columns-repeated="2"/>
          <table:table-cell office:value-type="float" office:value="689466" calcext:value-type="float">
            <text:p>689466</text:p>
          </table:table-cell>
          <table:table-cell office:value-type="float" office:value="45000" calcext:value-type="float">
            <text:p>45000</text:p>
          </table:table-cell>
          <table:table-cell table:number-columns-repeated="7"/>
          <table:table-cell office:value-type="float" office:value="1654060" calcext:value-type="float">
            <text:p>1654060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303" table:formula="of:=SUM([.C11:.AB11])" office:value-type="float" office:value="190396148" calcext:value-type="float">
            <text:p>190396148</text:p>
          </table:table-cell>
          <table:table-cell office:value-type="float" office:value="49300" calcext:value-type="float">
            <text:p>49300</text:p>
          </table:table-cell>
          <table:table-cell office:value-type="float" office:value="905754" calcext:value-type="float">
            <text:p>905754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604289" calcext:value-type="float">
            <text:p>604289</text:p>
          </table:table-cell>
          <table:table-cell table:number-columns-repeated="2"/>
          <table:table-cell office:value-type="float" office:value="160797104" calcext:value-type="float">
            <text:p>160797104</text:p>
          </table:table-cell>
          <table:table-cell office:value-type="float" office:value="25591827" calcext:value-type="float">
            <text:p>25591827</text:p>
          </table:table-cell>
          <table:table-cell table:number-columns-repeated="6"/>
          <table:table-cell office:value-type="float" office:value="668874" calcext:value-type="float">
            <text:p>668874</text:p>
          </table:table-cell>
          <table:table-cell table:number-columns-repeated="7"/>
          <table:table-cell office:value-type="float" office:value="1779000" calcext:value-type="float">
            <text:p>1779000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303" table:formula="of:=SUM([.C12:.AB12])" office:value-type="float" office:value="75998176" calcext:value-type="float">
            <text:p>75998176</text:p>
          </table:table-cell>
          <table:table-cell office:value-type="float" office:value="690800" calcext:value-type="float">
            <text:p>690800</text:p>
          </table:table-cell>
          <table:table-cell office:value-type="float" office:value="812373" calcext:value-type="float">
            <text:p>812373</text:p>
          </table:table-cell>
          <table:table-cell office:value-type="float" office:value="2671030" calcext:value-type="float">
            <text:p>2671030</text:p>
          </table:table-cell>
          <table:table-cell table:number-columns-repeated="3"/>
          <table:table-cell office:value-type="float" office:value="200000" calcext:value-type="float">
            <text:p>200000</text:p>
          </table:table-cell>
          <table:table-cell office:value-type="float" office:value="3929538" calcext:value-type="float">
            <text:p>3929538</text:p>
          </table:table-cell>
          <table:table-cell/>
          <table:table-cell office:value-type="float" office:value="19840693" calcext:value-type="float">
            <text:p>19840693</text:p>
          </table:table-cell>
          <table:table-cell office:value-type="float" office:value="45458292" calcext:value-type="float">
            <text:p>45458292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79800" calcext:value-type="float">
            <text:p>79800</text:p>
          </table:table-cell>
          <table:table-cell office:value-type="float" office:value="145650" calcext:value-type="float">
            <text:p>145650</text:p>
          </table:table-cell>
          <table:table-cell table:number-columns-repeated="7"/>
          <table:table-cell office:value-type="float" office:value="2150000" calcext:value-type="float">
            <text:p>2150000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303" table:formula="of:=SUM([.C13:.AB13])" office:value-type="float" office:value="190847399" calcext:value-type="float">
            <text:p>190847399</text:p>
          </table:table-cell>
          <table:table-cell office:value-type="float" office:value="701400" calcext:value-type="float">
            <text:p>701400</text:p>
          </table:table-cell>
          <table:table-cell office:value-type="float" office:value="478000" calcext:value-type="float">
            <text:p>478000</text:p>
          </table:table-cell>
          <table:table-cell office:value-type="float" office:value="14260171" calcext:value-type="float">
            <text:p>14260171</text:p>
          </table:table-cell>
          <table:table-cell table:number-columns-repeated="3"/>
          <table:table-cell office:value-type="float" office:value="120000" calcext:value-type="float">
            <text:p>120000</text:p>
          </table:table-cell>
          <table:table-cell office:value-type="float" office:value="744442" calcext:value-type="float">
            <text:p>744442</text:p>
          </table:table-cell>
          <table:table-cell/>
          <table:table-cell office:value-type="float" office:value="168058726" calcext:value-type="float">
            <text:p>168058726</text:p>
          </table:table-cell>
          <table:table-cell office:value-type="float" office:value="3146535" calcext:value-type="float">
            <text:p>3146535</text:p>
          </table:table-cell>
          <table:table-cell table:number-columns-repeated="5"/>
          <table:table-cell office:value-type="float" office:value="1371800" calcext:value-type="float">
            <text:p>1371800</text:p>
          </table:table-cell>
          <table:table-cell office:value-type="float" office:value="94325" calcext:value-type="float">
            <text:p>94325</text:p>
          </table:table-cell>
          <table:table-cell table:number-columns-repeated="7"/>
          <table:table-cell office:value-type="float" office:value="1872000" calcext:value-type="float">
            <text:p>1872000</text:p>
          </table:table-cell>
          <table:table-cell table:number-columns-repeated="996"/>
        </table:table-row>
        <table:table-row table:style-name="ro3">
          <table:table-cell table:style-name="ce304" office:value-type="string" calcext:value-type="string">
            <text:p><text:span text:style-name="T2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303" table:formula="of:=SUM([.C14:.AB14])" office:value-type="float" office:value="168624002" calcext:value-type="float">
            <text:p>168624002</text:p>
          </table:table-cell>
          <table:table-cell office:value-type="float" office:value="1036713" calcext:value-type="float">
            <text:p>1036713</text:p>
          </table:table-cell>
          <table:table-cell office:value-type="float" office:value="91721" calcext:value-type="float">
            <text:p>91721</text:p>
          </table:table-cell>
          <table:table-cell office:value-type="float" office:value="7199001" calcext:value-type="float">
            <text:p>7199001</text:p>
          </table:table-cell>
          <table:table-cell table:number-columns-repeated="3"/>
          <table:table-cell office:value-type="float" office:value="253037" calcext:value-type="float">
            <text:p>253037</text:p>
          </table:table-cell>
          <table:table-cell/>
          <table:table-cell office:value-type="float" office:value="11822589" calcext:value-type="float">
            <text:p>11822589</text:p>
          </table:table-cell>
          <table:table-cell office:value-type="float" office:value="121064420" calcext:value-type="float">
            <text:p>121064420</text:p>
          </table:table-cell>
          <table:table-cell office:value-type="float" office:value="23111383" calcext:value-type="float">
            <text:p>23111383</text:p>
          </table:table-cell>
          <table:table-cell table:number-columns-repeated="2"/>
          <table:table-cell office:value-type="float" office:value="1493438" calcext:value-type="float">
            <text:p>1493438</text:p>
          </table:table-cell>
          <table:table-cell table:number-columns-repeated="3"/>
          <table:table-cell office:value-type="float" office:value="171700" calcext:value-type="float">
            <text:p>171700</text:p>
          </table:table-cell>
          <table:table-cell table:number-columns-repeated="7"/>
          <table:table-cell office:value-type="float" office:value="2380000" calcext:value-type="float">
            <text:p>2380000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303" table:formula="of:=SUM([.C15:.AB15])" office:value-type="float" office:value="434805966" calcext:value-type="float">
            <text:p>434805966</text:p>
          </table:table-cell>
          <table:table-cell office:value-type="float" office:value="2595000" calcext:value-type="float">
            <text:p>2595000</text:p>
          </table:table-cell>
          <table:table-cell office:value-type="float" office:value="3147130" calcext:value-type="float">
            <text:p>3147130</text:p>
          </table:table-cell>
          <table:table-cell office:value-type="float" office:value="1296703" calcext:value-type="float">
            <text:p>1296703</text:p>
          </table:table-cell>
          <table:table-cell table:number-columns-repeated="3"/>
          <table:table-cell office:value-type="float" office:value="230231" calcext:value-type="float">
            <text:p>230231</text:p>
          </table:table-cell>
          <table:table-cell office:value-type="float" office:value="778000" calcext:value-type="float">
            <text:p>778000</text:p>
          </table:table-cell>
          <table:table-cell/>
          <table:table-cell office:value-type="float" office:value="5015094" calcext:value-type="float">
            <text:p>5015094</text:p>
          </table:table-cell>
          <table:table-cell office:value-type="float" office:value="416528017" calcext:value-type="float">
            <text:p>416528017</text:p>
          </table:table-cell>
          <table:table-cell table:number-columns-repeated="2"/>
          <table:table-cell office:value-type="float" office:value="1281218" calcext:value-type="float">
            <text:p>1281218</text:p>
          </table:table-cell>
          <table:table-cell table:number-columns-repeated="2"/>
          <table:table-cell office:value-type="float" office:value="306000" calcext:value-type="float">
            <text:p>306000</text:p>
          </table:table-cell>
          <table:table-cell office:value-type="float" office:value="277400" calcext:value-type="float">
            <text:p>277400</text:p>
          </table:table-cell>
          <table:table-cell table:number-columns-repeated="7"/>
          <table:table-cell office:value-type="float" office:value="3351173" calcext:value-type="float">
            <text:p>3351173</text:p>
          </table:table-cell>
          <table:table-cell table:number-columns-repeated="996"/>
        </table:table-row>
        <table:table-row table:style-name="ro4">
          <table:table-cell table:style-name="ce346" office:value-type="string" calcext:value-type="string">
            <text:p><text:span text:style-name="T2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303" table:formula="of:=SUM([.D16:.AB16])" office:value-type="float" office:value="160908885" calcext:value-type="float">
            <text:p>160908885</text:p>
          </table:table-cell>
          <table:table-cell office:value-type="float" office:value="0" calcext:value-type="float">
            <text:p>0</text:p>
          </table:table-cell>
          <table:table-cell office:value-type="float" office:value="266881" calcext:value-type="float">
            <text:p>266881</text:p>
          </table:table-cell>
          <table:table-cell office:value-type="float" office:value="2107570" calcext:value-type="float">
            <text:p>2107570</text:p>
          </table:table-cell>
          <table:table-cell table:number-columns-repeated="3"/>
          <table:table-cell office:value-type="float" office:value="156530" calcext:value-type="float">
            <text:p>156530</text:p>
          </table:table-cell>
          <table:table-cell office:value-type="float" office:value="108936" calcext:value-type="float">
            <text:p>108936</text:p>
          </table:table-cell>
          <table:table-cell/>
          <table:table-cell office:value-type="float" office:value="2346550" calcext:value-type="float">
            <text:p>2346550</text:p>
          </table:table-cell>
          <table:table-cell office:value-type="float" office:value="147841981" calcext:value-type="float">
            <text:p>147841981</text:p>
          </table:table-cell>
          <table:table-cell table:number-columns-repeated="2"/>
          <table:table-cell office:value-type="float" office:value="3933751" calcext:value-type="float">
            <text:p>3933751</text:p>
          </table:table-cell>
          <table:table-cell table:number-columns-repeated="2"/>
          <table:table-cell office:value-type="float" office:value="250000" calcext:value-type="float">
            <text:p>250000</text:p>
          </table:table-cell>
          <table:table-cell office:value-type="float" office:value="831470" calcext:value-type="float">
            <text:p>831470</text:p>
          </table:table-cell>
          <table:table-cell table:number-columns-repeated="7"/>
          <table:table-cell office:value-type="float" office:value="3065216" calcext:value-type="float">
            <text:p>3065216</text:p>
          </table:table-cell>
          <table:table-cell table:number-columns-repeated="996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 table:style-name="ce345" office:value-type="string" calcext:value-type="string">
            <text:p>合計</text:p>
          </table:table-cell>
          <table:table-cell table:style-name="ce354" table:formula="of:=[.B3]/1000" office:value-type="float" office:value="2290047.891" calcext:value-type="float">
            <text:p>2290048 </text:p>
          </table:table-cell>
          <table:table-cell table:style-name="ce354" table:formula="of:=[.C3]/1000" office:value-type="float" office:value="7412.041" calcext:value-type="float">
            <text:p>7412 </text:p>
          </table:table-cell>
          <table:table-cell table:style-name="ce354" table:formula="of:=[.D3]/1000" office:value-type="float" office:value="12616.15" calcext:value-type="float">
            <text:p>12616 </text:p>
          </table:table-cell>
          <table:table-cell table:style-name="ce354" table:formula="of:=[.E3]/1000" office:value-type="float" office:value="57293.648" calcext:value-type="float">
            <text:p>57294 </text:p>
          </table:table-cell>
          <table:table-cell table:style-name="ce354" table:formula="of:=[.F3]/1000" office:value-type="float" office:value="0" calcext:value-type="float">
            <text:p>0 </text:p>
          </table:table-cell>
          <table:table-cell table:style-name="ce354" table:formula="of:=[.G3]/1000" office:value-type="float" office:value="2029.638" calcext:value-type="float">
            <text:p>2030 </text:p>
          </table:table-cell>
          <table:table-cell table:style-name="ce354" table:formula="of:=[.H3]/1000" office:value-type="float" office:value="0" calcext:value-type="float">
            <text:p>0 </text:p>
          </table:table-cell>
          <table:table-cell table:style-name="ce354" table:formula="of:=[.I3]/1000" office:value-type="float" office:value="38217.316" calcext:value-type="float">
            <text:p>38217 </text:p>
          </table:table-cell>
          <table:table-cell table:style-name="ce354" table:formula="of:=[.J3]/1000" office:value-type="float" office:value="46794.043" calcext:value-type="float">
            <text:p>46794 </text:p>
          </table:table-cell>
          <table:table-cell table:style-name="ce354" table:formula="of:=[.K3]/1000" office:value-type="float" office:value="24541.692" calcext:value-type="float">
            <text:p>24542 </text:p>
          </table:table-cell>
          <table:table-cell table:style-name="ce354" table:formula="of:=[.L3]/1000" office:value-type="float" office:value="1071243.868" calcext:value-type="float">
            <text:p>1071244 </text:p>
          </table:table-cell>
          <table:table-cell table:style-name="ce354" table:formula="of:=[.M3]/1000" office:value-type="float" office:value="959032.179" calcext:value-type="float">
            <text:p>959032 </text:p>
          </table:table-cell>
          <table:table-cell table:style-name="ce354" table:formula="of:=[.N3]/1000" office:value-type="float" office:value="0" calcext:value-type="float">
            <text:p>0 </text:p>
          </table:table-cell>
          <table:table-cell table:style-name="ce354" table:formula="of:=[.O3]/1000" office:value-type="float" office:value="0" calcext:value-type="float">
            <text:p>0 </text:p>
          </table:table-cell>
          <table:table-cell table:style-name="ce354" table:formula="of:=[.P3]/1000" office:value-type="float" office:value="18065.587" calcext:value-type="float">
            <text:p>18066 </text:p>
          </table:table-cell>
          <table:table-cell table:style-name="ce354" table:formula="of:=[.Q3]/1000" office:value-type="float" office:value="0" calcext:value-type="float">
            <text:p>0 </text:p>
          </table:table-cell>
          <table:table-cell table:style-name="ce354" table:formula="of:=[.R3]/1000" office:value-type="float" office:value="0" calcext:value-type="float">
            <text:p>0 </text:p>
          </table:table-cell>
          <table:table-cell table:style-name="ce354" table:formula="of:=[.S3]/1000" office:value-type="float" office:value="6494.363" calcext:value-type="float">
            <text:p>6494 </text:p>
          </table:table-cell>
          <table:table-cell table:style-name="ce354" table:formula="of:=[.T3]/1000" office:value-type="float" office:value="10150.332" calcext:value-type="float">
            <text:p>10150 </text:p>
          </table:table-cell>
          <table:table-cell table:style-name="ce354" table:formula="of:=[.U3]/1000" office:value-type="float" office:value="0" calcext:value-type="float">
            <text:p>0 </text:p>
          </table:table-cell>
          <table:table-cell table:style-name="ce354" table:formula="of:=[.V3]/1000" office:value-type="float" office:value="0" calcext:value-type="float">
            <text:p>0 </text:p>
          </table:table-cell>
          <table:table-cell table:style-name="ce354" table:formula="of:=[.W3]/1000" office:value-type="float" office:value="0" calcext:value-type="float">
            <text:p>0 </text:p>
          </table:table-cell>
          <table:table-cell table:style-name="ce354" table:formula="of:=[.X3]/1000" office:value-type="float" office:value="0" calcext:value-type="float">
            <text:p>0 </text:p>
          </table:table-cell>
          <table:table-cell table:style-name="ce354" table:formula="of:=[.Y3]/1000" office:value-type="float" office:value="0" calcext:value-type="float">
            <text:p>0 </text:p>
          </table:table-cell>
          <table:table-cell table:style-name="ce354" table:formula="of:=[.Z3]/1000" office:value-type="float" office:value="0" calcext:value-type="float">
            <text:p>0 </text:p>
          </table:table-cell>
          <table:table-cell table:style-name="ce354" table:formula="of:=[.AA3]/1000" office:value-type="float" office:value="0" calcext:value-type="float">
            <text:p>0 </text:p>
          </table:table-cell>
          <table:table-cell table:style-name="ce354" table:formula="of:=[.AB3]/1000" office:value-type="float" office:value="36157.034" calcext:value-type="float">
            <text:p>36157 </text:p>
          </table:table-cell>
          <table:table-cell table:style-name="ce349" table:number-columns-repeated="996"/>
        </table:table-row>
        <table:table-row table:style-name="ro3">
          <table:table-cell table:style-name="ce303" office:value-type="string" calcext:value-type="string">
            <text:p><text:span text:style-name="T2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355" table:formula="of:=[.B4]/1000" office:value-type="float" office:value="150335.595" calcext:value-type="float">
            <text:p>150336 </text:p>
          </table:table-cell>
          <table:table-cell table:style-name="ce355" table:formula="of:=[.C4]/1000" office:value-type="float" office:value="83.8" calcext:value-type="float">
            <text:p>84 </text:p>
          </table:table-cell>
          <table:table-cell table:style-name="ce355" table:formula="of:=[.D4]/1000" office:value-type="float" office:value="1300.729" calcext:value-type="float">
            <text:p>1301 </text:p>
          </table:table-cell>
          <table:table-cell table:style-name="ce355" table:formula="of:=[.E4]/1000" office:value-type="float" office:value="3780.19" calcext:value-type="float">
            <text:p>3780 </text:p>
          </table:table-cell>
          <table:table-cell table:style-name="ce355" table:formula="of:=[.F4]/1000" office:value-type="float" office:value="0" calcext:value-type="float">
            <text:p>0 </text:p>
          </table:table-cell>
          <table:table-cell table:style-name="ce355" table:formula="of:=[.G4]/1000" office:value-type="float" office:value="0" calcext:value-type="float">
            <text:p>0 </text:p>
          </table:table-cell>
          <table:table-cell table:style-name="ce355" table:formula="of:=[.H4]/1000" office:value-type="float" office:value="0" calcext:value-type="float">
            <text:p>0 </text:p>
          </table:table-cell>
          <table:table-cell table:style-name="ce355" table:formula="of:=[.I4]/1000" office:value-type="float" office:value="195.202" calcext:value-type="float">
            <text:p>195 </text:p>
          </table:table-cell>
          <table:table-cell table:style-name="ce355" table:formula="of:=[.J4]/1000" office:value-type="float" office:value="146.73" calcext:value-type="float">
            <text:p>147 </text:p>
          </table:table-cell>
          <table:table-cell table:style-name="ce355" table:formula="of:=[.K4]/1000" office:value-type="float" office:value="5201.772" calcext:value-type="float">
            <text:p>5202 </text:p>
          </table:table-cell>
          <table:table-cell table:style-name="ce355" table:formula="of:=[.L4]/1000" office:value-type="float" office:value="95116.405" calcext:value-type="float">
            <text:p>95116 </text:p>
          </table:table-cell>
          <table:table-cell table:style-name="ce355" table:formula="of:=[.M4]/1000" office:value-type="float" office:value="37714.931" calcext:value-type="float">
            <text:p>37715 </text:p>
          </table:table-cell>
          <table:table-cell table:style-name="ce355" table:formula="of:=[.N4]/1000" office:value-type="float" office:value="0" calcext:value-type="float">
            <text:p>0 </text:p>
          </table:table-cell>
          <table:table-cell table:style-name="ce355" table:formula="of:=[.O4]/1000" office:value-type="float" office:value="0" calcext:value-type="float">
            <text:p>0 </text:p>
          </table:table-cell>
          <table:table-cell table:style-name="ce355" table:formula="of:=[.P4]/1000" office:value-type="float" office:value="751.271" calcext:value-type="float">
            <text:p>751 </text:p>
          </table:table-cell>
          <table:table-cell table:style-name="ce355" table:formula="of:=[.Q4]/1000" office:value-type="float" office:value="0" calcext:value-type="float">
            <text:p>0 </text:p>
          </table:table-cell>
          <table:table-cell table:style-name="ce355" table:formula="of:=[.R4]/1000" office:value-type="float" office:value="0" calcext:value-type="float">
            <text:p>0 </text:p>
          </table:table-cell>
          <table:table-cell table:style-name="ce355" table:formula="of:=[.S4]/1000" office:value-type="float" office:value="646.54" calcext:value-type="float">
            <text:p>647 </text:p>
          </table:table-cell>
          <table:table-cell table:style-name="ce355" table:formula="of:=[.T4]/1000" office:value-type="float" office:value="1540.678" calcext:value-type="float">
            <text:p>1541 </text:p>
          </table:table-cell>
          <table:table-cell table:style-name="ce355" table:formula="of:=[.U4]/1000" office:value-type="float" office:value="0" calcext:value-type="float">
            <text:p>0 </text:p>
          </table:table-cell>
          <table:table-cell table:style-name="ce355" table:formula="of:=[.V4]/1000" office:value-type="float" office:value="0" calcext:value-type="float">
            <text:p>0 </text:p>
          </table:table-cell>
          <table:table-cell table:style-name="ce355" table:formula="of:=[.W4]/1000" office:value-type="float" office:value="0" calcext:value-type="float">
            <text:p>0 </text:p>
          </table:table-cell>
          <table:table-cell table:style-name="ce355" table:formula="of:=[.X4]/1000" office:value-type="float" office:value="0" calcext:value-type="float">
            <text:p>0 </text:p>
          </table:table-cell>
          <table:table-cell table:style-name="ce355" table:formula="of:=[.Y4]/1000" office:value-type="float" office:value="0" calcext:value-type="float">
            <text:p>0 </text:p>
          </table:table-cell>
          <table:table-cell table:style-name="ce355" table:formula="of:=[.Z4]/1000" office:value-type="float" office:value="0" calcext:value-type="float">
            <text:p>0 </text:p>
          </table:table-cell>
          <table:table-cell table:style-name="ce355" table:formula="of:=[.AA4]/1000" office:value-type="float" office:value="0" calcext:value-type="float">
            <text:p>0 </text:p>
          </table:table-cell>
          <table:table-cell table:style-name="ce355" table:formula="of:=[.AB4]/1000" office:value-type="float" office:value="3857.347" calcext:value-type="float">
            <text:p>3857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355" table:formula="of:=[.B5]/1000" office:value-type="float" office:value="141603.964" calcext:value-type="float">
            <text:p>141604 </text:p>
          </table:table-cell>
          <table:table-cell table:style-name="ce355" table:formula="of:=[.C5]/1000" office:value-type="float" office:value="455.262" calcext:value-type="float">
            <text:p>455 </text:p>
          </table:table-cell>
          <table:table-cell table:style-name="ce355" table:formula="of:=[.D5]/1000" office:value-type="float" office:value="310.68" calcext:value-type="float">
            <text:p>311 </text:p>
          </table:table-cell>
          <table:table-cell table:style-name="ce355" table:formula="of:=[.E5]/1000" office:value-type="float" office:value="2473.834" calcext:value-type="float">
            <text:p>2474 </text:p>
          </table:table-cell>
          <table:table-cell table:style-name="ce355" table:formula="of:=[.F5]/1000" office:value-type="float" office:value="0" calcext:value-type="float">
            <text:p>0 </text:p>
          </table:table-cell>
          <table:table-cell table:style-name="ce355" table:formula="of:=[.G5]/1000" office:value-type="float" office:value="0" calcext:value-type="float">
            <text:p>0 </text:p>
          </table:table-cell>
          <table:table-cell table:style-name="ce355" table:formula="of:=[.H5]/1000" office:value-type="float" office:value="0" calcext:value-type="float">
            <text:p>0 </text:p>
          </table:table-cell>
          <table:table-cell table:style-name="ce355" table:formula="of:=[.I5]/1000" office:value-type="float" office:value="1453.64" calcext:value-type="float">
            <text:p>1454 </text:p>
          </table:table-cell>
          <table:table-cell table:style-name="ce355" table:formula="of:=[.J5]/1000" office:value-type="float" office:value="2249.47" calcext:value-type="float">
            <text:p>2249 </text:p>
          </table:table-cell>
          <table:table-cell table:style-name="ce355" table:formula="of:=[.K5]/1000" office:value-type="float" office:value="2084.852" calcext:value-type="float">
            <text:p>2085 </text:p>
          </table:table-cell>
          <table:table-cell table:style-name="ce355" table:formula="of:=[.L5]/1000" office:value-type="float" office:value="33170.138" calcext:value-type="float">
            <text:p>33170 </text:p>
          </table:table-cell>
          <table:table-cell table:style-name="ce355" table:formula="of:=[.M5]/1000" office:value-type="float" office:value="91113.257" calcext:value-type="float">
            <text:p>91113 </text:p>
          </table:table-cell>
          <table:table-cell table:style-name="ce355" table:formula="of:=[.N5]/1000" office:value-type="float" office:value="0" calcext:value-type="float">
            <text:p>0 </text:p>
          </table:table-cell>
          <table:table-cell table:style-name="ce355" table:formula="of:=[.O5]/1000" office:value-type="float" office:value="0" calcext:value-type="float">
            <text:p>0 </text:p>
          </table:table-cell>
          <table:table-cell table:style-name="ce355" table:formula="of:=[.P5]/1000" office:value-type="float" office:value="520.425" calcext:value-type="float">
            <text:p>520 </text:p>
          </table:table-cell>
          <table:table-cell table:style-name="ce355" table:formula="of:=[.Q5]/1000" office:value-type="float" office:value="0" calcext:value-type="float">
            <text:p>0 </text:p>
          </table:table-cell>
          <table:table-cell table:style-name="ce355" table:formula="of:=[.R5]/1000" office:value-type="float" office:value="0" calcext:value-type="float">
            <text:p>0 </text:p>
          </table:table-cell>
          <table:table-cell table:style-name="ce355" table:formula="of:=[.S5]/1000" office:value-type="float" office:value="2451.936" calcext:value-type="float">
            <text:p>2452 </text:p>
          </table:table-cell>
          <table:table-cell table:style-name="ce355" table:formula="of:=[.T5]/1000" office:value-type="float" office:value="1605.47" calcext:value-type="float">
            <text:p>1605 </text:p>
          </table:table-cell>
          <table:table-cell table:style-name="ce355" table:formula="of:=[.U5]/1000" office:value-type="float" office:value="0" calcext:value-type="float">
            <text:p>0 </text:p>
          </table:table-cell>
          <table:table-cell table:style-name="ce355" table:formula="of:=[.V5]/1000" office:value-type="float" office:value="0" calcext:value-type="float">
            <text:p>0 </text:p>
          </table:table-cell>
          <table:table-cell table:style-name="ce355" table:formula="of:=[.W5]/1000" office:value-type="float" office:value="0" calcext:value-type="float">
            <text:p>0 </text:p>
          </table:table-cell>
          <table:table-cell table:style-name="ce355" table:formula="of:=[.X5]/1000" office:value-type="float" office:value="0" calcext:value-type="float">
            <text:p>0 </text:p>
          </table:table-cell>
          <table:table-cell table:style-name="ce355" table:formula="of:=[.Y5]/1000" office:value-type="float" office:value="0" calcext:value-type="float">
            <text:p>0 </text:p>
          </table:table-cell>
          <table:table-cell table:style-name="ce355" table:formula="of:=[.Z5]/1000" office:value-type="float" office:value="0" calcext:value-type="float">
            <text:p>0 </text:p>
          </table:table-cell>
          <table:table-cell table:style-name="ce355" table:formula="of:=[.AA5]/1000" office:value-type="float" office:value="0" calcext:value-type="float">
            <text:p>0 </text:p>
          </table:table-cell>
          <table:table-cell table:style-name="ce355" table:formula="of:=[.AB5]/1000" office:value-type="float" office:value="3715" calcext:value-type="float">
            <text:p>3715 </text:p>
          </table:table-cell>
          <table:table-cell table:number-columns-repeated="996"/>
        </table:table-row>
        <table:table-row table:style-name="ro3">
          <table:table-cell table:style-name="ce304" office:value-type="string" calcext:value-type="string">
            <text:p><text:span text:style-name="T2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355" table:formula="of:=[.B6]/1000" office:value-type="float" office:value="214066.546" calcext:value-type="float">
            <text:p>214067 </text:p>
          </table:table-cell>
          <table:table-cell table:style-name="ce355" table:formula="of:=[.C6]/1000" office:value-type="float" office:value="121.714" calcext:value-type="float">
            <text:p>122 </text:p>
          </table:table-cell>
          <table:table-cell table:style-name="ce355" table:formula="of:=[.D6]/1000" office:value-type="float" office:value="1515.55" calcext:value-type="float">
            <text:p>1516 </text:p>
          </table:table-cell>
          <table:table-cell table:style-name="ce355" table:formula="of:=[.E6]/1000" office:value-type="float" office:value="11656.029" calcext:value-type="float">
            <text:p>11656 </text:p>
          </table:table-cell>
          <table:table-cell table:style-name="ce355" table:formula="of:=[.F6]/1000" office:value-type="float" office:value="0" calcext:value-type="float">
            <text:p>0 </text:p>
          </table:table-cell>
          <table:table-cell table:style-name="ce355" table:formula="of:=[.G6]/1000" office:value-type="float" office:value="2029.638" calcext:value-type="float">
            <text:p>2030 </text:p>
          </table:table-cell>
          <table:table-cell table:style-name="ce355" table:formula="of:=[.H6]/1000" office:value-type="float" office:value="0" calcext:value-type="float">
            <text:p>0 </text:p>
          </table:table-cell>
          <table:table-cell table:style-name="ce355" table:formula="of:=[.I6]/1000" office:value-type="float" office:value="1253.992" calcext:value-type="float">
            <text:p>1254 </text:p>
          </table:table-cell>
          <table:table-cell table:style-name="ce355" table:formula="of:=[.J6]/1000" office:value-type="float" office:value="11862.828" calcext:value-type="float">
            <text:p>11863 </text:p>
          </table:table-cell>
          <table:table-cell table:style-name="ce355" table:formula="of:=[.K6]/1000" office:value-type="float" office:value="3586.387" calcext:value-type="float">
            <text:p>3586 </text:p>
          </table:table-cell>
          <table:table-cell table:style-name="ce355" table:formula="of:=[.L6]/1000" office:value-type="float" office:value="140110.814" calcext:value-type="float">
            <text:p>140111 </text:p>
          </table:table-cell>
          <table:table-cell table:style-name="ce355" table:formula="of:=[.M6]/1000" office:value-type="float" office:value="32100.864" calcext:value-type="float">
            <text:p>32101 </text:p>
          </table:table-cell>
          <table:table-cell table:style-name="ce355" table:formula="of:=[.N6]/1000" office:value-type="float" office:value="0" calcext:value-type="float">
            <text:p>0 </text:p>
          </table:table-cell>
          <table:table-cell table:style-name="ce355" table:formula="of:=[.O6]/1000" office:value-type="float" office:value="0" calcext:value-type="float">
            <text:p>0 </text:p>
          </table:table-cell>
          <table:table-cell table:style-name="ce355" table:formula="of:=[.P6]/1000" office:value-type="float" office:value="3449.27" calcext:value-type="float">
            <text:p>3449 </text:p>
          </table:table-cell>
          <table:table-cell table:style-name="ce355" table:formula="of:=[.Q6]/1000" office:value-type="float" office:value="0" calcext:value-type="float">
            <text:p>0 </text:p>
          </table:table-cell>
          <table:table-cell table:style-name="ce355" table:formula="of:=[.R6]/1000" office:value-type="float" office:value="0" calcext:value-type="float">
            <text:p>0 </text:p>
          </table:table-cell>
          <table:table-cell table:style-name="ce355" table:formula="of:=[.S6]/1000" office:value-type="float" office:value="186.908" calcext:value-type="float">
            <text:p>187 </text:p>
          </table:table-cell>
          <table:table-cell table:style-name="ce355" table:formula="of:=[.T6]/1000" office:value-type="float" office:value="1832.552" calcext:value-type="float">
            <text:p>1833 </text:p>
          </table:table-cell>
          <table:table-cell table:style-name="ce355" table:formula="of:=[.U6]/1000" office:value-type="float" office:value="0" calcext:value-type="float">
            <text:p>0 </text:p>
          </table:table-cell>
          <table:table-cell table:style-name="ce355" table:formula="of:=[.V6]/1000" office:value-type="float" office:value="0" calcext:value-type="float">
            <text:p>0 </text:p>
          </table:table-cell>
          <table:table-cell table:style-name="ce355" table:formula="of:=[.W6]/1000" office:value-type="float" office:value="0" calcext:value-type="float">
            <text:p>0 </text:p>
          </table:table-cell>
          <table:table-cell table:style-name="ce355" table:formula="of:=[.X6]/1000" office:value-type="float" office:value="0" calcext:value-type="float">
            <text:p>0 </text:p>
          </table:table-cell>
          <table:table-cell table:style-name="ce355" table:formula="of:=[.Y6]/1000" office:value-type="float" office:value="0" calcext:value-type="float">
            <text:p>0 </text:p>
          </table:table-cell>
          <table:table-cell table:style-name="ce355" table:formula="of:=[.Z6]/1000" office:value-type="float" office:value="0" calcext:value-type="float">
            <text:p>0 </text:p>
          </table:table-cell>
          <table:table-cell table:style-name="ce355" table:formula="of:=[.AA6]/1000" office:value-type="float" office:value="0" calcext:value-type="float">
            <text:p>0 </text:p>
          </table:table-cell>
          <table:table-cell table:style-name="ce355" table:formula="of:=[.AB6]/1000" office:value-type="float" office:value="4360" calcext:value-type="float">
            <text:p>4360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355" table:formula="of:=[.B7]/1000" office:value-type="float" office:value="198414.268" calcext:value-type="float">
            <text:p>198414 </text:p>
          </table:table-cell>
          <table:table-cell table:style-name="ce355" table:formula="of:=[.C7]/1000" office:value-type="float" office:value="159.245" calcext:value-type="float">
            <text:p>159 </text:p>
          </table:table-cell>
          <table:table-cell table:style-name="ce355" table:formula="of:=[.D7]/1000" office:value-type="float" office:value="742.083" calcext:value-type="float">
            <text:p>742 </text:p>
          </table:table-cell>
          <table:table-cell table:style-name="ce355" table:formula="of:=[.E7]/1000" office:value-type="float" office:value="3081.564" calcext:value-type="float">
            <text:p>3082 </text:p>
          </table:table-cell>
          <table:table-cell table:style-name="ce355" table:formula="of:=[.F7]/1000" office:value-type="float" office:value="0" calcext:value-type="float">
            <text:p>0 </text:p>
          </table:table-cell>
          <table:table-cell table:style-name="ce355" table:formula="of:=[.G7]/1000" office:value-type="float" office:value="0" calcext:value-type="float">
            <text:p>0 </text:p>
          </table:table-cell>
          <table:table-cell table:style-name="ce355" table:formula="of:=[.H7]/1000" office:value-type="float" office:value="0" calcext:value-type="float">
            <text:p>0 </text:p>
          </table:table-cell>
          <table:table-cell table:style-name="ce355" table:formula="of:=[.I7]/1000" office:value-type="float" office:value="177.31" calcext:value-type="float">
            <text:p>177 </text:p>
          </table:table-cell>
          <table:table-cell table:style-name="ce355" table:formula="of:=[.J7]/1000" office:value-type="float" office:value="12668.016" calcext:value-type="float">
            <text:p>12668 </text:p>
          </table:table-cell>
          <table:table-cell table:style-name="ce355" table:formula="of:=[.K7]/1000" office:value-type="float" office:value="200" calcext:value-type="float">
            <text:p>200 </text:p>
          </table:table-cell>
          <table:table-cell table:style-name="ce355" table:formula="of:=[.L7]/1000" office:value-type="float" office:value="114236.378" calcext:value-type="float">
            <text:p>114236 </text:p>
          </table:table-cell>
          <table:table-cell table:style-name="ce355" table:formula="of:=[.M7]/1000" office:value-type="float" office:value="62966.568" calcext:value-type="float">
            <text:p>62967 </text:p>
          </table:table-cell>
          <table:table-cell table:style-name="ce355" table:formula="of:=[.N7]/1000" office:value-type="float" office:value="0" calcext:value-type="float">
            <text:p>0 </text:p>
          </table:table-cell>
          <table:table-cell table:style-name="ce355" table:formula="of:=[.O7]/1000" office:value-type="float" office:value="0" calcext:value-type="float">
            <text:p>0 </text:p>
          </table:table-cell>
          <table:table-cell table:style-name="ce355" table:formula="of:=[.P7]/1000" office:value-type="float" office:value="687.117" calcext:value-type="float">
            <text:p>687 </text:p>
          </table:table-cell>
          <table:table-cell table:style-name="ce355" table:formula="of:=[.Q7]/1000" office:value-type="float" office:value="0" calcext:value-type="float">
            <text:p>0 </text:p>
          </table:table-cell>
          <table:table-cell table:style-name="ce355" table:formula="of:=[.R7]/1000" office:value-type="float" office:value="0" calcext:value-type="float">
            <text:p>0 </text:p>
          </table:table-cell>
          <table:table-cell table:style-name="ce355" table:formula="of:=[.S7]/1000" office:value-type="float" office:value="0" calcext:value-type="float">
            <text:p>0 </text:p>
          </table:table-cell>
          <table:table-cell table:style-name="ce355" table:formula="of:=[.T7]/1000" office:value-type="float" office:value="153.987" calcext:value-type="float">
            <text:p>154 </text:p>
          </table:table-cell>
          <table:table-cell table:style-name="ce355" table:formula="of:=[.U7]/1000" office:value-type="float" office:value="0" calcext:value-type="float">
            <text:p>0 </text:p>
          </table:table-cell>
          <table:table-cell table:style-name="ce355" table:formula="of:=[.V7]/1000" office:value-type="float" office:value="0" calcext:value-type="float">
            <text:p>0 </text:p>
          </table:table-cell>
          <table:table-cell table:style-name="ce355" table:formula="of:=[.W7]/1000" office:value-type="float" office:value="0" calcext:value-type="float">
            <text:p>0 </text:p>
          </table:table-cell>
          <table:table-cell table:style-name="ce355" table:formula="of:=[.X7]/1000" office:value-type="float" office:value="0" calcext:value-type="float">
            <text:p>0 </text:p>
          </table:table-cell>
          <table:table-cell table:style-name="ce355" table:formula="of:=[.Y7]/1000" office:value-type="float" office:value="0" calcext:value-type="float">
            <text:p>0 </text:p>
          </table:table-cell>
          <table:table-cell table:style-name="ce355" table:formula="of:=[.Z7]/1000" office:value-type="float" office:value="0" calcext:value-type="float">
            <text:p>0 </text:p>
          </table:table-cell>
          <table:table-cell table:style-name="ce355" table:formula="of:=[.AA7]/1000" office:value-type="float" office:value="0" calcext:value-type="float">
            <text:p>0 </text:p>
          </table:table-cell>
          <table:table-cell table:style-name="ce355" table:formula="of:=[.AB7]/1000" office:value-type="float" office:value="3342" calcext:value-type="float">
            <text:p>3342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355" table:formula="of:=[.B8]/1000" office:value-type="float" office:value="119852.078" calcext:value-type="float">
            <text:p>119852 </text:p>
          </table:table-cell>
          <table:table-cell table:style-name="ce355" table:formula="of:=[.C8]/1000" office:value-type="float" office:value="179.45" calcext:value-type="float">
            <text:p>179 </text:p>
          </table:table-cell>
          <table:table-cell table:style-name="ce355" table:formula="of:=[.D8]/1000" office:value-type="float" office:value="377.64" calcext:value-type="float">
            <text:p>378 </text:p>
          </table:table-cell>
          <table:table-cell table:style-name="ce355" table:formula="of:=[.E8]/1000" office:value-type="float" office:value="0" calcext:value-type="float">
            <text:p>0 </text:p>
          </table:table-cell>
          <table:table-cell table:style-name="ce355" table:formula="of:=[.F8]/1000" office:value-type="float" office:value="0" calcext:value-type="float">
            <text:p>0 </text:p>
          </table:table-cell>
          <table:table-cell table:style-name="ce355" table:formula="of:=[.G8]/1000" office:value-type="float" office:value="0" calcext:value-type="float">
            <text:p>0 </text:p>
          </table:table-cell>
          <table:table-cell table:style-name="ce355" table:formula="of:=[.H8]/1000" office:value-type="float" office:value="0" calcext:value-type="float">
            <text:p>0 </text:p>
          </table:table-cell>
          <table:table-cell table:style-name="ce355" table:formula="of:=[.I8]/1000" office:value-type="float" office:value="19520.534" calcext:value-type="float">
            <text:p>19521 </text:p>
          </table:table-cell>
          <table:table-cell table:style-name="ce355" table:formula="of:=[.J8]/1000" office:value-type="float" office:value="2972.325" calcext:value-type="float">
            <text:p>2972 </text:p>
          </table:table-cell>
          <table:table-cell table:style-name="ce355" table:formula="of:=[.K8]/1000" office:value-type="float" office:value="1267.461" calcext:value-type="float">
            <text:p>1267 </text:p>
          </table:table-cell>
          <table:table-cell table:style-name="ce355" table:formula="of:=[.L8]/1000" office:value-type="float" office:value="73638.577" calcext:value-type="float">
            <text:p>73639 </text:p>
          </table:table-cell>
          <table:table-cell table:style-name="ce355" table:formula="of:=[.M8]/1000" office:value-type="float" office:value="19836.541" calcext:value-type="float">
            <text:p>19837 </text:p>
          </table:table-cell>
          <table:table-cell table:style-name="ce355" table:formula="of:=[.N8]/1000" office:value-type="float" office:value="0" calcext:value-type="float">
            <text:p>0 </text:p>
          </table:table-cell>
          <table:table-cell table:style-name="ce355" table:formula="of:=[.O8]/1000" office:value-type="float" office:value="0" calcext:value-type="float">
            <text:p>0 </text:p>
          </table:table-cell>
          <table:table-cell table:style-name="ce355" table:formula="of:=[.P8]/1000" office:value-type="float" office:value="72.25" calcext:value-type="float">
            <text:p>72 </text:p>
          </table:table-cell>
          <table:table-cell table:style-name="ce355" table:formula="of:=[.Q8]/1000" office:value-type="float" office:value="0" calcext:value-type="float">
            <text:p>0 </text:p>
          </table:table-cell>
          <table:table-cell table:style-name="ce355" table:formula="of:=[.R8]/1000" office:value-type="float" office:value="0" calcext:value-type="float">
            <text:p>0 </text:p>
          </table:table-cell>
          <table:table-cell table:style-name="ce355" table:formula="of:=[.S8]/1000" office:value-type="float" office:value="0" calcext:value-type="float">
            <text:p>0 </text:p>
          </table:table-cell>
          <table:table-cell table:style-name="ce355" table:formula="of:=[.T8]/1000" office:value-type="float" office:value="45.3" calcext:value-type="float">
            <text:p>45 </text:p>
          </table:table-cell>
          <table:table-cell table:style-name="ce355" table:formula="of:=[.U8]/1000" office:value-type="float" office:value="0" calcext:value-type="float">
            <text:p>0 </text:p>
          </table:table-cell>
          <table:table-cell table:style-name="ce355" table:formula="of:=[.V8]/1000" office:value-type="float" office:value="0" calcext:value-type="float">
            <text:p>0 </text:p>
          </table:table-cell>
          <table:table-cell table:style-name="ce355" table:formula="of:=[.W8]/1000" office:value-type="float" office:value="0" calcext:value-type="float">
            <text:p>0 </text:p>
          </table:table-cell>
          <table:table-cell table:style-name="ce355" table:formula="of:=[.X8]/1000" office:value-type="float" office:value="0" calcext:value-type="float">
            <text:p>0 </text:p>
          </table:table-cell>
          <table:table-cell table:style-name="ce355" table:formula="of:=[.Y8]/1000" office:value-type="float" office:value="0" calcext:value-type="float">
            <text:p>0 </text:p>
          </table:table-cell>
          <table:table-cell table:style-name="ce355" table:formula="of:=[.Z8]/1000" office:value-type="float" office:value="0" calcext:value-type="float">
            <text:p>0 </text:p>
          </table:table-cell>
          <table:table-cell table:style-name="ce355" table:formula="of:=[.AA8]/1000" office:value-type="float" office:value="0" calcext:value-type="float">
            <text:p>0 </text:p>
          </table:table-cell>
          <table:table-cell table:style-name="ce355" table:formula="of:=[.AB8]/1000" office:value-type="float" office:value="1942" calcext:value-type="float">
            <text:p>1942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355" table:formula="of:=[.B9]/1000" office:value-type="float" office:value="125629.882" calcext:value-type="float">
            <text:p>125630 </text:p>
          </table:table-cell>
          <table:table-cell table:style-name="ce355" table:formula="of:=[.C9]/1000" office:value-type="float" office:value="111.5" calcext:value-type="float">
            <text:p>112 </text:p>
          </table:table-cell>
          <table:table-cell table:style-name="ce355" table:formula="of:=[.D9]/1000" office:value-type="float" office:value="2069.389" calcext:value-type="float">
            <text:p>2069 </text:p>
          </table:table-cell>
          <table:table-cell table:style-name="ce355" table:formula="of:=[.E9]/1000" office:value-type="float" office:value="8467.556" calcext:value-type="float">
            <text:p>8468 </text:p>
          </table:table-cell>
          <table:table-cell table:style-name="ce355" table:formula="of:=[.F9]/1000" office:value-type="float" office:value="0" calcext:value-type="float">
            <text:p>0 </text:p>
          </table:table-cell>
          <table:table-cell table:style-name="ce355" table:formula="of:=[.G9]/1000" office:value-type="float" office:value="0" calcext:value-type="float">
            <text:p>0 </text:p>
          </table:table-cell>
          <table:table-cell table:style-name="ce355" table:formula="of:=[.H9]/1000" office:value-type="float" office:value="0" calcext:value-type="float">
            <text:p>0 </text:p>
          </table:table-cell>
          <table:table-cell table:style-name="ce355" table:formula="of:=[.I9]/1000" office:value-type="float" office:value="13878" calcext:value-type="float">
            <text:p>13878 </text:p>
          </table:table-cell>
          <table:table-cell table:style-name="ce355" table:formula="of:=[.J9]/1000" office:value-type="float" office:value="10902.734" calcext:value-type="float">
            <text:p>10903 </text:p>
          </table:table-cell>
          <table:table-cell table:style-name="ce355" table:formula="of:=[.K9]/1000" office:value-type="float" office:value="0" calcext:value-type="float">
            <text:p>0 </text:p>
          </table:table-cell>
          <table:table-cell table:style-name="ce355" table:formula="of:=[.L9]/1000" office:value-type="float" office:value="32622.48" calcext:value-type="float">
            <text:p>32622 </text:p>
          </table:table-cell>
          <table:table-cell table:style-name="ce355" table:formula="of:=[.M9]/1000" office:value-type="float" office:value="45884.619" calcext:value-type="float">
            <text:p>45885 </text:p>
          </table:table-cell>
          <table:table-cell table:style-name="ce355" table:formula="of:=[.N9]/1000" office:value-type="float" office:value="0" calcext:value-type="float">
            <text:p>0 </text:p>
          </table:table-cell>
          <table:table-cell table:style-name="ce355" table:formula="of:=[.O9]/1000" office:value-type="float" office:value="0" calcext:value-type="float">
            <text:p>0 </text:p>
          </table:table-cell>
          <table:table-cell table:style-name="ce355" table:formula="of:=[.P9]/1000" office:value-type="float" office:value="5754.527" calcext:value-type="float">
            <text:p>5755 </text:p>
          </table:table-cell>
          <table:table-cell table:style-name="ce355" table:formula="of:=[.Q9]/1000" office:value-type="float" office:value="0" calcext:value-type="float">
            <text:p>0 </text:p>
          </table:table-cell>
          <table:table-cell table:style-name="ce355" table:formula="of:=[.R9]/1000" office:value-type="float" office:value="0" calcext:value-type="float">
            <text:p>0 </text:p>
          </table:table-cell>
          <table:table-cell table:style-name="ce355" table:formula="of:=[.S9]/1000" office:value-type="float" office:value="511.913" calcext:value-type="float">
            <text:p>512 </text:p>
          </table:table-cell>
          <table:table-cell table:style-name="ce355" table:formula="of:=[.T9]/1000" office:value-type="float" office:value="2737.926" calcext:value-type="float">
            <text:p>2738 </text:p>
          </table:table-cell>
          <table:table-cell table:style-name="ce355" table:formula="of:=[.U9]/1000" office:value-type="float" office:value="0" calcext:value-type="float">
            <text:p>0 </text:p>
          </table:table-cell>
          <table:table-cell table:style-name="ce355" table:formula="of:=[.V9]/1000" office:value-type="float" office:value="0" calcext:value-type="float">
            <text:p>0 </text:p>
          </table:table-cell>
          <table:table-cell table:style-name="ce355" table:formula="of:=[.W9]/1000" office:value-type="float" office:value="0" calcext:value-type="float">
            <text:p>0 </text:p>
          </table:table-cell>
          <table:table-cell table:style-name="ce355" table:formula="of:=[.X9]/1000" office:value-type="float" office:value="0" calcext:value-type="float">
            <text:p>0 </text:p>
          </table:table-cell>
          <table:table-cell table:style-name="ce355" table:formula="of:=[.Y9]/1000" office:value-type="float" office:value="0" calcext:value-type="float">
            <text:p>0 </text:p>
          </table:table-cell>
          <table:table-cell table:style-name="ce355" table:formula="of:=[.Z9]/1000" office:value-type="float" office:value="0" calcext:value-type="float">
            <text:p>0 </text:p>
          </table:table-cell>
          <table:table-cell table:style-name="ce355" table:formula="of:=[.AA9]/1000" office:value-type="float" office:value="0" calcext:value-type="float">
            <text:p>0 </text:p>
          </table:table-cell>
          <table:table-cell table:style-name="ce355" table:formula="of:=[.AB9]/1000" office:value-type="float" office:value="2689.238" calcext:value-type="float">
            <text:p>2689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355" table:formula="of:=[.B10]/1000" office:value-type="float" office:value="118564.982" calcext:value-type="float">
            <text:p>118565 </text:p>
          </table:table-cell>
          <table:table-cell table:style-name="ce355" table:formula="of:=[.C10]/1000" office:value-type="float" office:value="1227.857" calcext:value-type="float">
            <text:p>1228 </text:p>
          </table:table-cell>
          <table:table-cell table:style-name="ce355" table:formula="of:=[.D10]/1000" office:value-type="float" office:value="598.22" calcext:value-type="float">
            <text:p>598 </text:p>
          </table:table-cell>
          <table:table-cell table:style-name="ce355" table:formula="of:=[.E10]/1000" office:value-type="float" office:value="300" calcext:value-type="float">
            <text:p>300 </text:p>
          </table:table-cell>
          <table:table-cell table:style-name="ce355" table:formula="of:=[.F10]/1000" office:value-type="float" office:value="0" calcext:value-type="float">
            <text:p>0 </text:p>
          </table:table-cell>
          <table:table-cell table:style-name="ce355" table:formula="of:=[.G10]/1000" office:value-type="float" office:value="0" calcext:value-type="float">
            <text:p>0 </text:p>
          </table:table-cell>
          <table:table-cell table:style-name="ce355" table:formula="of:=[.H10]/1000" office:value-type="float" office:value="0" calcext:value-type="float">
            <text:p>0 </text:p>
          </table:table-cell>
          <table:table-cell table:style-name="ce355" table:formula="of:=[.I10]/1000" office:value-type="float" office:value="174.551" calcext:value-type="float">
            <text:p>175 </text:p>
          </table:table-cell>
          <table:table-cell table:style-name="ce355" table:formula="of:=[.J10]/1000" office:value-type="float" office:value="431.024" calcext:value-type="float">
            <text:p>431 </text:p>
          </table:table-cell>
          <table:table-cell table:style-name="ce355" table:formula="of:=[.K10]/1000" office:value-type="float" office:value="378.631" calcext:value-type="float">
            <text:p>379 </text:p>
          </table:table-cell>
          <table:table-cell table:style-name="ce355" table:formula="of:=[.L10]/1000" office:value-type="float" office:value="105226.489" calcext:value-type="float">
            <text:p>105226 </text:p>
          </table:table-cell>
          <table:table-cell table:style-name="ce355" table:formula="of:=[.M10]/1000" office:value-type="float" office:value="7737.364" calcext:value-type="float">
            <text:p>7737 </text:p>
          </table:table-cell>
          <table:table-cell table:style-name="ce355" table:formula="of:=[.N10]/1000" office:value-type="float" office:value="0" calcext:value-type="float">
            <text:p>0 </text:p>
          </table:table-cell>
          <table:table-cell table:style-name="ce355" table:formula="of:=[.O10]/1000" office:value-type="float" office:value="0" calcext:value-type="float">
            <text:p>0 </text:p>
          </table:table-cell>
          <table:table-cell table:style-name="ce355" table:formula="of:=[.P10]/1000" office:value-type="float" office:value="102.32" calcext:value-type="float">
            <text:p>102 </text:p>
          </table:table-cell>
          <table:table-cell table:style-name="ce355" table:formula="of:=[.Q10]/1000" office:value-type="float" office:value="0" calcext:value-type="float">
            <text:p>0 </text:p>
          </table:table-cell>
          <table:table-cell table:style-name="ce355" table:formula="of:=[.R10]/1000" office:value-type="float" office:value="0" calcext:value-type="float">
            <text:p>0 </text:p>
          </table:table-cell>
          <table:table-cell table:style-name="ce355" table:formula="of:=[.S10]/1000" office:value-type="float" office:value="689.466" calcext:value-type="float">
            <text:p>689 </text:p>
          </table:table-cell>
          <table:table-cell table:style-name="ce355" table:formula="of:=[.T10]/1000" office:value-type="float" office:value="45" calcext:value-type="float">
            <text:p>45 </text:p>
          </table:table-cell>
          <table:table-cell table:style-name="ce355" table:formula="of:=[.U10]/1000" office:value-type="float" office:value="0" calcext:value-type="float">
            <text:p>0 </text:p>
          </table:table-cell>
          <table:table-cell table:style-name="ce355" table:formula="of:=[.V10]/1000" office:value-type="float" office:value="0" calcext:value-type="float">
            <text:p>0 </text:p>
          </table:table-cell>
          <table:table-cell table:style-name="ce355" table:formula="of:=[.W10]/1000" office:value-type="float" office:value="0" calcext:value-type="float">
            <text:p>0 </text:p>
          </table:table-cell>
          <table:table-cell table:style-name="ce355" table:formula="of:=[.X10]/1000" office:value-type="float" office:value="0" calcext:value-type="float">
            <text:p>0 </text:p>
          </table:table-cell>
          <table:table-cell table:style-name="ce355" table:formula="of:=[.Y10]/1000" office:value-type="float" office:value="0" calcext:value-type="float">
            <text:p>0 </text:p>
          </table:table-cell>
          <table:table-cell table:style-name="ce355" table:formula="of:=[.Z10]/1000" office:value-type="float" office:value="0" calcext:value-type="float">
            <text:p>0 </text:p>
          </table:table-cell>
          <table:table-cell table:style-name="ce355" table:formula="of:=[.AA10]/1000" office:value-type="float" office:value="0" calcext:value-type="float">
            <text:p>0 </text:p>
          </table:table-cell>
          <table:table-cell table:style-name="ce355" table:formula="of:=[.AB10]/1000" office:value-type="float" office:value="1654.06" calcext:value-type="float">
            <text:p>1654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355" table:formula="of:=[.B11]/1000" office:value-type="float" office:value="190396.148" calcext:value-type="float">
            <text:p>190396 </text:p>
          </table:table-cell>
          <table:table-cell table:style-name="ce355" table:formula="of:=[.C11]/1000" office:value-type="float" office:value="49.3" calcext:value-type="float">
            <text:p>49 </text:p>
          </table:table-cell>
          <table:table-cell table:style-name="ce355" table:formula="of:=[.D11]/1000" office:value-type="float" office:value="905.754" calcext:value-type="float">
            <text:p>906 </text:p>
          </table:table-cell>
          <table:table-cell table:style-name="ce355" table:formula="of:=[.E11]/1000" office:value-type="float" office:value="0" calcext:value-type="float">
            <text:p>0 </text:p>
          </table:table-cell>
          <table:table-cell table:style-name="ce355" table:formula="of:=[.F11]/1000" office:value-type="float" office:value="0" calcext:value-type="float">
            <text:p>0 </text:p>
          </table:table-cell>
          <table:table-cell table:style-name="ce355" table:formula="of:=[.G11]/1000" office:value-type="float" office:value="0" calcext:value-type="float">
            <text:p>0 </text:p>
          </table:table-cell>
          <table:table-cell table:style-name="ce355" table:formula="of:=[.H11]/1000" office:value-type="float" office:value="0" calcext:value-type="float">
            <text:p>0 </text:p>
          </table:table-cell>
          <table:table-cell table:style-name="ce355" table:formula="of:=[.I11]/1000" office:value-type="float" office:value="604.289" calcext:value-type="float">
            <text:p>604 </text:p>
          </table:table-cell>
          <table:table-cell table:style-name="ce355" table:formula="of:=[.J11]/1000" office:value-type="float" office:value="0" calcext:value-type="float">
            <text:p>0 </text:p>
          </table:table-cell>
          <table:table-cell table:style-name="ce355" table:formula="of:=[.K11]/1000" office:value-type="float" office:value="0" calcext:value-type="float">
            <text:p>0 </text:p>
          </table:table-cell>
          <table:table-cell table:style-name="ce355" table:formula="of:=[.L11]/1000" office:value-type="float" office:value="160797.104" calcext:value-type="float">
            <text:p>160797 </text:p>
          </table:table-cell>
          <table:table-cell table:style-name="ce355" table:formula="of:=[.M11]/1000" office:value-type="float" office:value="25591.827" calcext:value-type="float">
            <text:p>25592 </text:p>
          </table:table-cell>
          <table:table-cell table:style-name="ce355" table:formula="of:=[.N11]/1000" office:value-type="float" office:value="0" calcext:value-type="float">
            <text:p>0 </text:p>
          </table:table-cell>
          <table:table-cell table:style-name="ce355" table:formula="of:=[.O11]/1000" office:value-type="float" office:value="0" calcext:value-type="float">
            <text:p>0 </text:p>
          </table:table-cell>
          <table:table-cell table:style-name="ce355" table:formula="of:=[.P11]/1000" office:value-type="float" office:value="0" calcext:value-type="float">
            <text:p>0 </text:p>
          </table:table-cell>
          <table:table-cell table:style-name="ce355" table:formula="of:=[.Q11]/1000" office:value-type="float" office:value="0" calcext:value-type="float">
            <text:p>0 </text:p>
          </table:table-cell>
          <table:table-cell table:style-name="ce355" table:formula="of:=[.R11]/1000" office:value-type="float" office:value="0" calcext:value-type="float">
            <text:p>0 </text:p>
          </table:table-cell>
          <table:table-cell table:style-name="ce355" table:formula="of:=[.S11]/1000" office:value-type="float" office:value="0" calcext:value-type="float">
            <text:p>0 </text:p>
          </table:table-cell>
          <table:table-cell table:style-name="ce355" table:formula="of:=[.T11]/1000" office:value-type="float" office:value="668.874" calcext:value-type="float">
            <text:p>669 </text:p>
          </table:table-cell>
          <table:table-cell table:style-name="ce355" table:formula="of:=[.U11]/1000" office:value-type="float" office:value="0" calcext:value-type="float">
            <text:p>0 </text:p>
          </table:table-cell>
          <table:table-cell table:style-name="ce355" table:formula="of:=[.V11]/1000" office:value-type="float" office:value="0" calcext:value-type="float">
            <text:p>0 </text:p>
          </table:table-cell>
          <table:table-cell table:style-name="ce355" table:formula="of:=[.W11]/1000" office:value-type="float" office:value="0" calcext:value-type="float">
            <text:p>0 </text:p>
          </table:table-cell>
          <table:table-cell table:style-name="ce355" table:formula="of:=[.X11]/1000" office:value-type="float" office:value="0" calcext:value-type="float">
            <text:p>0 </text:p>
          </table:table-cell>
          <table:table-cell table:style-name="ce355" table:formula="of:=[.Y11]/1000" office:value-type="float" office:value="0" calcext:value-type="float">
            <text:p>0 </text:p>
          </table:table-cell>
          <table:table-cell table:style-name="ce355" table:formula="of:=[.Z11]/1000" office:value-type="float" office:value="0" calcext:value-type="float">
            <text:p>0 </text:p>
          </table:table-cell>
          <table:table-cell table:style-name="ce355" table:formula="of:=[.AA11]/1000" office:value-type="float" office:value="0" calcext:value-type="float">
            <text:p>0 </text:p>
          </table:table-cell>
          <table:table-cell table:style-name="ce355" table:formula="of:=[.AB11]/1000" office:value-type="float" office:value="1779" calcext:value-type="float">
            <text:p>1779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355" table:formula="of:=[.B12]/1000" office:value-type="float" office:value="75998.176" calcext:value-type="float">
            <text:p>75998 </text:p>
          </table:table-cell>
          <table:table-cell table:style-name="ce355" table:formula="of:=[.C12]/1000" office:value-type="float" office:value="690.8" calcext:value-type="float">
            <text:p>691 </text:p>
          </table:table-cell>
          <table:table-cell table:style-name="ce355" table:formula="of:=[.D12]/1000" office:value-type="float" office:value="812.373" calcext:value-type="float">
            <text:p>812 </text:p>
          </table:table-cell>
          <table:table-cell table:style-name="ce355" table:formula="of:=[.E12]/1000" office:value-type="float" office:value="2671.03" calcext:value-type="float">
            <text:p>2671 </text:p>
          </table:table-cell>
          <table:table-cell table:style-name="ce355" table:formula="of:=[.F12]/1000" office:value-type="float" office:value="0" calcext:value-type="float">
            <text:p>0 </text:p>
          </table:table-cell>
          <table:table-cell table:style-name="ce355" table:formula="of:=[.G12]/1000" office:value-type="float" office:value="0" calcext:value-type="float">
            <text:p>0 </text:p>
          </table:table-cell>
          <table:table-cell table:style-name="ce355" table:formula="of:=[.H12]/1000" office:value-type="float" office:value="0" calcext:value-type="float">
            <text:p>0 </text:p>
          </table:table-cell>
          <table:table-cell table:style-name="ce355" table:formula="of:=[.I12]/1000" office:value-type="float" office:value="200" calcext:value-type="float">
            <text:p>200 </text:p>
          </table:table-cell>
          <table:table-cell table:style-name="ce355" table:formula="of:=[.J12]/1000" office:value-type="float" office:value="3929.538" calcext:value-type="float">
            <text:p>3930 </text:p>
          </table:table-cell>
          <table:table-cell table:style-name="ce355" table:formula="of:=[.K12]/1000" office:value-type="float" office:value="0" calcext:value-type="float">
            <text:p>0 </text:p>
          </table:table-cell>
          <table:table-cell table:style-name="ce355" table:formula="of:=[.L12]/1000" office:value-type="float" office:value="19840.693" calcext:value-type="float">
            <text:p>19841 </text:p>
          </table:table-cell>
          <table:table-cell table:style-name="ce355" table:formula="of:=[.M12]/1000" office:value-type="float" office:value="45458.292" calcext:value-type="float">
            <text:p>45458 </text:p>
          </table:table-cell>
          <table:table-cell table:style-name="ce355" table:formula="of:=[.N12]/1000" office:value-type="float" office:value="0" calcext:value-type="float">
            <text:p>0 </text:p>
          </table:table-cell>
          <table:table-cell table:style-name="ce355" table:formula="of:=[.O12]/1000" office:value-type="float" office:value="0" calcext:value-type="float">
            <text:p>0 </text:p>
          </table:table-cell>
          <table:table-cell table:style-name="ce355" table:formula="of:=[.P12]/1000" office:value-type="float" office:value="20" calcext:value-type="float">
            <text:p>20 </text:p>
          </table:table-cell>
          <table:table-cell table:style-name="ce355" table:formula="of:=[.Q12]/1000" office:value-type="float" office:value="0" calcext:value-type="float">
            <text:p>0 </text:p>
          </table:table-cell>
          <table:table-cell table:style-name="ce355" table:formula="of:=[.R12]/1000" office:value-type="float" office:value="0" calcext:value-type="float">
            <text:p>0 </text:p>
          </table:table-cell>
          <table:table-cell table:style-name="ce355" table:formula="of:=[.S12]/1000" office:value-type="float" office:value="79.8" calcext:value-type="float">
            <text:p>80 </text:p>
          </table:table-cell>
          <table:table-cell table:style-name="ce355" table:formula="of:=[.T12]/1000" office:value-type="float" office:value="145.65" calcext:value-type="float">
            <text:p>146 </text:p>
          </table:table-cell>
          <table:table-cell table:style-name="ce355" table:formula="of:=[.U12]/1000" office:value-type="float" office:value="0" calcext:value-type="float">
            <text:p>0 </text:p>
          </table:table-cell>
          <table:table-cell table:style-name="ce355" table:formula="of:=[.V12]/1000" office:value-type="float" office:value="0" calcext:value-type="float">
            <text:p>0 </text:p>
          </table:table-cell>
          <table:table-cell table:style-name="ce355" table:formula="of:=[.W12]/1000" office:value-type="float" office:value="0" calcext:value-type="float">
            <text:p>0 </text:p>
          </table:table-cell>
          <table:table-cell table:style-name="ce355" table:formula="of:=[.X12]/1000" office:value-type="float" office:value="0" calcext:value-type="float">
            <text:p>0 </text:p>
          </table:table-cell>
          <table:table-cell table:style-name="ce355" table:formula="of:=[.Y12]/1000" office:value-type="float" office:value="0" calcext:value-type="float">
            <text:p>0 </text:p>
          </table:table-cell>
          <table:table-cell table:style-name="ce355" table:formula="of:=[.Z12]/1000" office:value-type="float" office:value="0" calcext:value-type="float">
            <text:p>0 </text:p>
          </table:table-cell>
          <table:table-cell table:style-name="ce355" table:formula="of:=[.AA12]/1000" office:value-type="float" office:value="0" calcext:value-type="float">
            <text:p>0 </text:p>
          </table:table-cell>
          <table:table-cell table:style-name="ce355" table:formula="of:=[.AB12]/1000" office:value-type="float" office:value="2150" calcext:value-type="float">
            <text:p>2150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355" table:formula="of:=[.B13]/1000" office:value-type="float" office:value="190847.399" calcext:value-type="float">
            <text:p>190847 </text:p>
          </table:table-cell>
          <table:table-cell table:style-name="ce355" table:formula="of:=[.C13]/1000" office:value-type="float" office:value="701.4" calcext:value-type="float">
            <text:p>701 </text:p>
          </table:table-cell>
          <table:table-cell table:style-name="ce355" table:formula="of:=[.D13]/1000" office:value-type="float" office:value="478" calcext:value-type="float">
            <text:p>478 </text:p>
          </table:table-cell>
          <table:table-cell table:style-name="ce355" table:formula="of:=[.E13]/1000" office:value-type="float" office:value="14260.171" calcext:value-type="float">
            <text:p>14260 </text:p>
          </table:table-cell>
          <table:table-cell table:style-name="ce355" table:formula="of:=[.F13]/1000" office:value-type="float" office:value="0" calcext:value-type="float">
            <text:p>0 </text:p>
          </table:table-cell>
          <table:table-cell table:style-name="ce355" table:formula="of:=[.G13]/1000" office:value-type="float" office:value="0" calcext:value-type="float">
            <text:p>0 </text:p>
          </table:table-cell>
          <table:table-cell table:style-name="ce355" table:formula="of:=[.H13]/1000" office:value-type="float" office:value="0" calcext:value-type="float">
            <text:p>0 </text:p>
          </table:table-cell>
          <table:table-cell table:style-name="ce355" table:formula="of:=[.I13]/1000" office:value-type="float" office:value="120" calcext:value-type="float">
            <text:p>120 </text:p>
          </table:table-cell>
          <table:table-cell table:style-name="ce355" table:formula="of:=[.J13]/1000" office:value-type="float" office:value="744.442" calcext:value-type="float">
            <text:p>744 </text:p>
          </table:table-cell>
          <table:table-cell table:style-name="ce355" table:formula="of:=[.K13]/1000" office:value-type="float" office:value="0" calcext:value-type="float">
            <text:p>0 </text:p>
          </table:table-cell>
          <table:table-cell table:style-name="ce355" table:formula="of:=[.L13]/1000" office:value-type="float" office:value="168058.726" calcext:value-type="float">
            <text:p>168059 </text:p>
          </table:table-cell>
          <table:table-cell table:style-name="ce355" table:formula="of:=[.M13]/1000" office:value-type="float" office:value="3146.535" calcext:value-type="float">
            <text:p>3147 </text:p>
          </table:table-cell>
          <table:table-cell table:style-name="ce355" table:formula="of:=[.N13]/1000" office:value-type="float" office:value="0" calcext:value-type="float">
            <text:p>0 </text:p>
          </table:table-cell>
          <table:table-cell table:style-name="ce355" table:formula="of:=[.O13]/1000" office:value-type="float" office:value="0" calcext:value-type="float">
            <text:p>0 </text:p>
          </table:table-cell>
          <table:table-cell table:style-name="ce355" table:formula="of:=[.P13]/1000" office:value-type="float" office:value="0" calcext:value-type="float">
            <text:p>0 </text:p>
          </table:table-cell>
          <table:table-cell table:style-name="ce355" table:formula="of:=[.Q13]/1000" office:value-type="float" office:value="0" calcext:value-type="float">
            <text:p>0 </text:p>
          </table:table-cell>
          <table:table-cell table:style-name="ce355" table:formula="of:=[.R13]/1000" office:value-type="float" office:value="0" calcext:value-type="float">
            <text:p>0 </text:p>
          </table:table-cell>
          <table:table-cell table:style-name="ce355" table:formula="of:=[.S13]/1000" office:value-type="float" office:value="1371.8" calcext:value-type="float">
            <text:p>1372 </text:p>
          </table:table-cell>
          <table:table-cell table:style-name="ce355" table:formula="of:=[.T13]/1000" office:value-type="float" office:value="94.325" calcext:value-type="float">
            <text:p>94 </text:p>
          </table:table-cell>
          <table:table-cell table:style-name="ce355" table:formula="of:=[.U13]/1000" office:value-type="float" office:value="0" calcext:value-type="float">
            <text:p>0 </text:p>
          </table:table-cell>
          <table:table-cell table:style-name="ce355" table:formula="of:=[.V13]/1000" office:value-type="float" office:value="0" calcext:value-type="float">
            <text:p>0 </text:p>
          </table:table-cell>
          <table:table-cell table:style-name="ce355" table:formula="of:=[.W13]/1000" office:value-type="float" office:value="0" calcext:value-type="float">
            <text:p>0 </text:p>
          </table:table-cell>
          <table:table-cell table:style-name="ce355" table:formula="of:=[.X13]/1000" office:value-type="float" office:value="0" calcext:value-type="float">
            <text:p>0 </text:p>
          </table:table-cell>
          <table:table-cell table:style-name="ce355" table:formula="of:=[.Y13]/1000" office:value-type="float" office:value="0" calcext:value-type="float">
            <text:p>0 </text:p>
          </table:table-cell>
          <table:table-cell table:style-name="ce355" table:formula="of:=[.Z13]/1000" office:value-type="float" office:value="0" calcext:value-type="float">
            <text:p>0 </text:p>
          </table:table-cell>
          <table:table-cell table:style-name="ce355" table:formula="of:=[.AA13]/1000" office:value-type="float" office:value="0" calcext:value-type="float">
            <text:p>0 </text:p>
          </table:table-cell>
          <table:table-cell table:style-name="ce355" table:formula="of:=[.AB13]/1000" office:value-type="float" office:value="1872" calcext:value-type="float">
            <text:p>1872 </text:p>
          </table:table-cell>
          <table:table-cell table:number-columns-repeated="996"/>
        </table:table-row>
        <table:table-row table:style-name="ro3">
          <table:table-cell table:style-name="ce304" office:value-type="string" calcext:value-type="string">
            <text:p><text:span text:style-name="T2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355" table:formula="of:=[.B14]/1000" office:value-type="float" office:value="168624.002" calcext:value-type="float">
            <text:p>168624 </text:p>
          </table:table-cell>
          <table:table-cell table:style-name="ce355" table:formula="of:=[.C14]/1000" office:value-type="float" office:value="1036.713" calcext:value-type="float">
            <text:p>1037 </text:p>
          </table:table-cell>
          <table:table-cell table:style-name="ce355" table:formula="of:=[.D14]/1000" office:value-type="float" office:value="91.721" calcext:value-type="float">
            <text:p>92 </text:p>
          </table:table-cell>
          <table:table-cell table:style-name="ce355" table:formula="of:=[.E14]/1000" office:value-type="float" office:value="7199.001" calcext:value-type="float">
            <text:p>7199 </text:p>
          </table:table-cell>
          <table:table-cell table:style-name="ce355" table:formula="of:=[.F14]/1000" office:value-type="float" office:value="0" calcext:value-type="float">
            <text:p>0 </text:p>
          </table:table-cell>
          <table:table-cell table:style-name="ce355" table:formula="of:=[.G14]/1000" office:value-type="float" office:value="0" calcext:value-type="float">
            <text:p>0 </text:p>
          </table:table-cell>
          <table:table-cell table:style-name="ce355" table:formula="of:=[.H14]/1000" office:value-type="float" office:value="0" calcext:value-type="float">
            <text:p>0 </text:p>
          </table:table-cell>
          <table:table-cell table:style-name="ce355" table:formula="of:=[.I14]/1000" office:value-type="float" office:value="253.037" calcext:value-type="float">
            <text:p>253 </text:p>
          </table:table-cell>
          <table:table-cell table:style-name="ce355" table:formula="of:=[.K14]/1000" office:value-type="float" office:value="11822.589" calcext:value-type="float">
            <text:p>11823 </text:p>
          </table:table-cell>
          <table:table-cell table:style-name="ce355" table:formula="of:=[#REF!]/1000" office:value-type="string" office:string-value="" calcext:value-type="error">
            <text:p>#VALUE!</text:p>
          </table:table-cell>
          <table:table-cell table:style-name="ce355" table:formula="of:=[#REF!]/1000" office:value-type="string" office:string-value="" calcext:value-type="error">
            <text:p>#VALUE!</text:p>
          </table:table-cell>
          <table:table-cell table:style-name="ce355" table:formula="of:=[.M14]/1000" office:value-type="float" office:value="23111.383" calcext:value-type="float">
            <text:p>23111 </text:p>
          </table:table-cell>
          <table:table-cell table:style-name="ce355" table:formula="of:=[.N14]/1000" office:value-type="float" office:value="0" calcext:value-type="float">
            <text:p>0 </text:p>
          </table:table-cell>
          <table:table-cell table:style-name="ce355" table:formula="of:=[.O14]/1000" office:value-type="float" office:value="0" calcext:value-type="float">
            <text:p>0 </text:p>
          </table:table-cell>
          <table:table-cell table:style-name="ce355" table:formula="of:=[.P14]/1000" office:value-type="float" office:value="1493.438" calcext:value-type="float">
            <text:p>1493 </text:p>
          </table:table-cell>
          <table:table-cell table:style-name="ce355" table:formula="of:=[.Q14]/1000" office:value-type="float" office:value="0" calcext:value-type="float">
            <text:p>0 </text:p>
          </table:table-cell>
          <table:table-cell table:style-name="ce355" table:formula="of:=[.R14]/1000" office:value-type="float" office:value="0" calcext:value-type="float">
            <text:p>0 </text:p>
          </table:table-cell>
          <table:table-cell table:style-name="ce355" table:formula="of:=[.S14]/1000" office:value-type="float" office:value="0" calcext:value-type="float">
            <text:p>0 </text:p>
          </table:table-cell>
          <table:table-cell table:style-name="ce355" table:formula="of:=[.T14]/1000" office:value-type="float" office:value="171.7" calcext:value-type="float">
            <text:p>172 </text:p>
          </table:table-cell>
          <table:table-cell table:style-name="ce355" table:formula="of:=[.U14]/1000" office:value-type="float" office:value="0" calcext:value-type="float">
            <text:p>0 </text:p>
          </table:table-cell>
          <table:table-cell table:style-name="ce355" table:formula="of:=[.V14]/1000" office:value-type="float" office:value="0" calcext:value-type="float">
            <text:p>0 </text:p>
          </table:table-cell>
          <table:table-cell table:style-name="ce355" table:formula="of:=[.W14]/1000" office:value-type="float" office:value="0" calcext:value-type="float">
            <text:p>0 </text:p>
          </table:table-cell>
          <table:table-cell table:style-name="ce355" table:formula="of:=[.X14]/1000" office:value-type="float" office:value="0" calcext:value-type="float">
            <text:p>0 </text:p>
          </table:table-cell>
          <table:table-cell table:style-name="ce355" table:formula="of:=[.Y14]/1000" office:value-type="float" office:value="0" calcext:value-type="float">
            <text:p>0 </text:p>
          </table:table-cell>
          <table:table-cell table:style-name="ce355" table:formula="of:=[.Z14]/1000" office:value-type="float" office:value="0" calcext:value-type="float">
            <text:p>0 </text:p>
          </table:table-cell>
          <table:table-cell table:style-name="ce355" table:formula="of:=[.AA14]/1000" office:value-type="float" office:value="0" calcext:value-type="float">
            <text:p>0 </text:p>
          </table:table-cell>
          <table:table-cell table:style-name="ce355" table:formula="of:=[.AB14]/1000" office:value-type="float" office:value="2380" calcext:value-type="float">
            <text:p>2380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355" table:formula="of:=[.B15]/1000" office:value-type="float" office:value="434805.966" calcext:value-type="float">
            <text:p>434806 </text:p>
          </table:table-cell>
          <table:table-cell table:style-name="ce355" table:formula="of:=[.C15]/1000" office:value-type="float" office:value="2595" calcext:value-type="float">
            <text:p>2595 </text:p>
          </table:table-cell>
          <table:table-cell table:style-name="ce355" table:formula="of:=[.D15]/1000" office:value-type="float" office:value="3147.13" calcext:value-type="float">
            <text:p>3147 </text:p>
          </table:table-cell>
          <table:table-cell table:style-name="ce355" table:formula="of:=[.E15]/1000" office:value-type="float" office:value="1296.703" calcext:value-type="float">
            <text:p>1297 </text:p>
          </table:table-cell>
          <table:table-cell table:style-name="ce355" table:formula="of:=[.F15]/1000" office:value-type="float" office:value="0" calcext:value-type="float">
            <text:p>0 </text:p>
          </table:table-cell>
          <table:table-cell table:style-name="ce355" table:formula="of:=[.G15]/1000" office:value-type="float" office:value="0" calcext:value-type="float">
            <text:p>0 </text:p>
          </table:table-cell>
          <table:table-cell table:style-name="ce355" table:formula="of:=[.H15]/1000" office:value-type="float" office:value="0" calcext:value-type="float">
            <text:p>0 </text:p>
          </table:table-cell>
          <table:table-cell table:style-name="ce355" table:formula="of:=[.I15]/1000" office:value-type="float" office:value="230.231" calcext:value-type="float">
            <text:p>230 </text:p>
          </table:table-cell>
          <table:table-cell table:style-name="ce355" table:formula="of:=[.J15]/1000" office:value-type="float" office:value="778" calcext:value-type="float">
            <text:p>778 </text:p>
          </table:table-cell>
          <table:table-cell table:style-name="ce355" table:formula="of:=[.K15]/1000" office:value-type="float" office:value="0" calcext:value-type="float">
            <text:p>0 </text:p>
          </table:table-cell>
          <table:table-cell table:style-name="ce355" table:formula="of:=[.L15]/1000" office:value-type="float" office:value="5015.094" calcext:value-type="float">
            <text:p>5015 </text:p>
          </table:table-cell>
          <table:table-cell table:style-name="ce355" table:formula="of:=[.M15]/1000" office:value-type="float" office:value="416528.017" calcext:value-type="float">
            <text:p>416528 </text:p>
          </table:table-cell>
          <table:table-cell table:style-name="ce355" table:formula="of:=[.N15]/1000" office:value-type="float" office:value="0" calcext:value-type="float">
            <text:p>0 </text:p>
          </table:table-cell>
          <table:table-cell table:style-name="ce355" table:formula="of:=[.O15]/1000" office:value-type="float" office:value="0" calcext:value-type="float">
            <text:p>0 </text:p>
          </table:table-cell>
          <table:table-cell table:style-name="ce355" table:formula="of:=[.P15]/1000" office:value-type="float" office:value="1281.218" calcext:value-type="float">
            <text:p>1281 </text:p>
          </table:table-cell>
          <table:table-cell table:style-name="ce355" table:formula="of:=[.Q15]/1000" office:value-type="float" office:value="0" calcext:value-type="float">
            <text:p>0 </text:p>
          </table:table-cell>
          <table:table-cell table:style-name="ce355" table:formula="of:=[.R15]/1000" office:value-type="float" office:value="0" calcext:value-type="float">
            <text:p>0 </text:p>
          </table:table-cell>
          <table:table-cell table:style-name="ce355" table:formula="of:=[.S15]/1000" office:value-type="float" office:value="306" calcext:value-type="float">
            <text:p>306 </text:p>
          </table:table-cell>
          <table:table-cell table:style-name="ce355" table:formula="of:=[.T15]/1000" office:value-type="float" office:value="277.4" calcext:value-type="float">
            <text:p>277 </text:p>
          </table:table-cell>
          <table:table-cell table:style-name="ce355" table:formula="of:=[.U15]/1000" office:value-type="float" office:value="0" calcext:value-type="float">
            <text:p>0 </text:p>
          </table:table-cell>
          <table:table-cell table:style-name="ce355" table:formula="of:=[.V15]/1000" office:value-type="float" office:value="0" calcext:value-type="float">
            <text:p>0 </text:p>
          </table:table-cell>
          <table:table-cell table:style-name="ce355" table:formula="of:=[.W15]/1000" office:value-type="float" office:value="0" calcext:value-type="float">
            <text:p>0 </text:p>
          </table:table-cell>
          <table:table-cell table:style-name="ce355" table:formula="of:=[.X15]/1000" office:value-type="float" office:value="0" calcext:value-type="float">
            <text:p>0 </text:p>
          </table:table-cell>
          <table:table-cell table:style-name="ce355" table:formula="of:=[.Y15]/1000" office:value-type="float" office:value="0" calcext:value-type="float">
            <text:p>0 </text:p>
          </table:table-cell>
          <table:table-cell table:style-name="ce355" table:formula="of:=[.Z15]/1000" office:value-type="float" office:value="0" calcext:value-type="float">
            <text:p>0 </text:p>
          </table:table-cell>
          <table:table-cell table:style-name="ce355" table:formula="of:=[.AA15]/1000" office:value-type="float" office:value="0" calcext:value-type="float">
            <text:p>0 </text:p>
          </table:table-cell>
          <table:table-cell table:style-name="ce355" table:formula="of:=[.AB15]/1000" office:value-type="float" office:value="3351.173" calcext:value-type="float">
            <text:p>3351 </text:p>
          </table:table-cell>
          <table:table-cell table:number-columns-repeated="996"/>
        </table:table-row>
        <table:table-row table:style-name="ro4">
          <table:table-cell table:style-name="ce346" office:value-type="string" calcext:value-type="string">
            <text:p><text:span text:style-name="T2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355" table:formula="of:=[.B16]/1000" office:value-type="float" office:value="160908.885" calcext:value-type="float">
            <text:p>160909 </text:p>
          </table:table-cell>
          <table:table-cell table:style-name="ce355" table:formula="of:=[.D16]/1000" office:value-type="float" office:value="266.881" calcext:value-type="float">
            <text:p>267 </text:p>
          </table:table-cell>
          <table:table-cell table:style-name="ce355" table:formula="of:=[.E16]/1000" office:value-type="float" office:value="2107.57" calcext:value-type="float">
            <text:p>2108 </text:p>
          </table:table-cell>
          <table:table-cell table:style-name="ce355" table:formula="of:=[#REF!]/1000" office:value-type="string" office:string-value="" calcext:value-type="error">
            <text:p>#VALUE!</text:p>
          </table:table-cell>
          <table:table-cell table:style-name="ce355" table:formula="of:=[.F16]/1000" office:value-type="float" office:value="0" calcext:value-type="float">
            <text:p>0 </text:p>
          </table:table-cell>
          <table:table-cell table:style-name="ce355" table:formula="of:=[.G16]/1000" office:value-type="float" office:value="0" calcext:value-type="float">
            <text:p>0 </text:p>
          </table:table-cell>
          <table:table-cell table:style-name="ce355" table:formula="of:=[.H16]/1000" office:value-type="float" office:value="0" calcext:value-type="float">
            <text:p>0 </text:p>
          </table:table-cell>
          <table:table-cell table:style-name="ce355" table:formula="of:=[.I16]/1000" office:value-type="float" office:value="156.53" calcext:value-type="float">
            <text:p>157 </text:p>
          </table:table-cell>
          <table:table-cell table:style-name="ce355" table:formula="of:=[.J16]/1000" office:value-type="float" office:value="108.936" calcext:value-type="float">
            <text:p>109 </text:p>
          </table:table-cell>
          <table:table-cell table:style-name="ce355" table:formula="of:=[.K16]/1000" office:value-type="float" office:value="0" calcext:value-type="float">
            <text:p>0 </text:p>
          </table:table-cell>
          <table:table-cell table:style-name="ce355" table:formula="of:=[.L14]/1000" office:value-type="float" office:value="121064.42" calcext:value-type="float">
            <text:p>121064 </text:p>
          </table:table-cell>
          <table:table-cell table:style-name="ce355" table:formula="of:=[.M16]/1000" office:value-type="float" office:value="147841.981" calcext:value-type="float">
            <text:p>147842 </text:p>
          </table:table-cell>
          <table:table-cell table:style-name="ce355" table:formula="of:=[.N16]/1000" office:value-type="float" office:value="0" calcext:value-type="float">
            <text:p>0 </text:p>
          </table:table-cell>
          <table:table-cell table:style-name="ce355" table:formula="of:=[.O16]/1000" office:value-type="float" office:value="0" calcext:value-type="float">
            <text:p>0 </text:p>
          </table:table-cell>
          <table:table-cell table:style-name="ce355" table:formula="of:=[.P16]/1000" office:value-type="float" office:value="3933.751" calcext:value-type="float">
            <text:p>3934 </text:p>
          </table:table-cell>
          <table:table-cell table:style-name="ce355" table:formula="of:=[.Q16]/1000" office:value-type="float" office:value="0" calcext:value-type="float">
            <text:p>0 </text:p>
          </table:table-cell>
          <table:table-cell table:style-name="ce355" table:formula="of:=[.R16]/1000" office:value-type="float" office:value="0" calcext:value-type="float">
            <text:p>0 </text:p>
          </table:table-cell>
          <table:table-cell table:style-name="ce355" table:formula="of:=[.S16]/1000" office:value-type="float" office:value="250" calcext:value-type="float">
            <text:p>250 </text:p>
          </table:table-cell>
          <table:table-cell table:style-name="ce355" table:formula="of:=[.T16]/1000" office:value-type="float" office:value="831.47" calcext:value-type="float">
            <text:p>831 </text:p>
          </table:table-cell>
          <table:table-cell table:style-name="ce355" table:formula="of:=[.U16]/1000" office:value-type="float" office:value="0" calcext:value-type="float">
            <text:p>0 </text:p>
          </table:table-cell>
          <table:table-cell table:style-name="ce355" table:formula="of:=[.V16]/1000" office:value-type="float" office:value="0" calcext:value-type="float">
            <text:p>0 </text:p>
          </table:table-cell>
          <table:table-cell table:style-name="ce355" table:formula="of:=[.W16]/1000" office:value-type="float" office:value="0" calcext:value-type="float">
            <text:p>0 </text:p>
          </table:table-cell>
          <table:table-cell table:style-name="ce355" table:formula="of:=[.X16]/1000" office:value-type="float" office:value="0" calcext:value-type="float">
            <text:p>0 </text:p>
          </table:table-cell>
          <table:table-cell table:style-name="ce355" table:formula="of:=[.Y16]/1000" office:value-type="float" office:value="0" calcext:value-type="float">
            <text:p>0 </text:p>
          </table:table-cell>
          <table:table-cell table:style-name="ce355" table:formula="of:=[.Z16]/1000" office:value-type="float" office:value="0" calcext:value-type="float">
            <text:p>0 </text:p>
          </table:table-cell>
          <table:table-cell table:style-name="ce355" table:formula="of:=[.AA16]/1000" office:value-type="float" office:value="0" calcext:value-type="float">
            <text:p>0 </text:p>
          </table:table-cell>
          <table:table-cell table:style-name="ce355" table:formula="of:=[.AB16]/1000" office:value-type="float" office:value="3065.216" calcext:value-type="float">
            <text:p>3065 </text:p>
          </table:table-cell>
          <table:table-cell table:number-columns-repeated="996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決經資合" table:style-name="ta11">
        <table:table-column table:style-name="co36" table:default-cell-style-name="ce344"/>
        <table:table-column table:style-name="co6" table:default-cell-style-name="ce344"/>
        <table:table-column table:style-name="co36" table:number-columns-repeated="255" table:default-cell-style-name="ce344"/>
        <table:table-column table:style-name="co36" table:number-columns-repeated="767" table:default-cell-style-name="Default"/>
        <table:table-row table:style-name="ro54">
          <table:table-cell table:style-name="ce293" office:value-type="string" calcext:value-type="string">
            <text:p><text:span text:style-name="T2">總計</text:span></text:p>
          </table:table-cell>
          <table:table-cell table:style-name="ce293"/>
          <table:table-cell table:style-name="ce293" office:value-type="string" calcext:value-type="string">
            <text:p><text:span text:style-name="T2">政權行使支出</text:span></text:p>
          </table:table-cell>
          <table:table-cell table:style-name="ce53" office:value-type="string" calcext:value-type="string">
            <text:p><text:span text:style-name="T2">行政支出</text:span></text:p>
          </table:table-cell>
          <table:table-cell table:style-name="ce53" office:value-type="string" calcext:value-type="string">
            <text:p><text:span text:style-name="T2">民政支出</text:span></text:p>
          </table:table-cell>
          <table:table-cell table:style-name="ce53" office:value-type="string" calcext:value-type="string">
            <text:p><text:span text:style-name="T2">財務支出</text:span></text:p>
          </table:table-cell>
          <table:table-cell table:style-name="ce53" office:value-type="string" calcext:value-type="string">
            <text:p><text:span text:style-name="T2">教育支出</text:span></text:p>
          </table:table-cell>
          <table:table-cell table:style-name="ce259" office:value-type="string" calcext:value-type="string">
            <text:p><text:span text:style-name="T2">科學支出</text:span></text:p>
          </table:table-cell>
          <table:table-cell table:style-name="ce53" office:value-type="string" calcext:value-type="string">
            <text:p><text:span text:style-name="T2">文化支出</text:span></text:p>
          </table:table-cell>
          <table:table-cell table:style-name="ce53" office:value-type="string" calcext:value-type="string">
            <text:p><text:span text:style-name="T2">農業支出</text:span></text:p>
          </table:table-cell>
          <table:table-cell table:style-name="ce53" office:value-type="string" calcext:value-type="string">
            <text:p><text:span text:style-name="T2">工業支出</text:span></text:p>
          </table:table-cell>
          <table:table-cell table:style-name="ce53" office:value-type="string" calcext:value-type="string">
            <text:p><text:span text:style-name="T2">交通支出</text:span></text:p>
          </table:table-cell>
          <table:table-cell table:style-name="ce81" office:value-type="string" calcext:value-type="string">
            <text:p><text:span text:style-name="T2">其他經濟</text:span></text:p>
            <text:p><text:span text:style-name="T2">服務支出</text:span></text:p>
          </table:table-cell>
          <table:table-cell table:style-name="ce53" office:value-type="string" calcext:value-type="string">
            <text:p><text:span text:style-name="T2">社會保險支出</text:span></text:p>
          </table:table-cell>
          <table:table-cell table:style-name="ce293" office:value-type="string" calcext:value-type="string">
            <text:p><text:span text:style-name="T2">社會救助</text:span></text:p>
            <text:p><text:span text:style-name="T2">支　</text:span><text:span text:style-name="T3">    </text:span><text:span text:style-name="T4">　出</text:span></text:p>
          </table:table-cell>
          <table:table-cell table:style-name="ce293" office:value-type="string" calcext:value-type="string">
            <text:p><text:span text:style-name="T2">福利服務</text:span></text:p>
            <text:p><text:span text:style-name="T2">支　</text:span><text:span text:style-name="T3">   </text:span><text:span text:style-name="T4">　出</text:span></text:p>
          </table:table-cell>
          <table:table-cell table:style-name="ce293" office:value-type="string" calcext:value-type="string">
            <text:p><text:span text:style-name="T2">國民就業</text:span></text:p>
            <text:p><text:span text:style-name="T2">支</text:span><text:span text:style-name="T3">             </text:span><text:span text:style-name="T4">出</text:span></text:p>
          </table:table-cell>
          <table:table-cell table:style-name="ce293" office:value-type="string" calcext:value-type="string">
            <text:p><text:span text:style-name="T2">醫療保健</text:span></text:p>
            <text:p><text:span text:style-name="T2">支</text:span><text:span text:style-name="T3">             </text:span><text:span text:style-name="T4">出</text:span></text:p>
          </table:table-cell>
          <table:table-cell table:style-name="ce293" office:value-type="string" calcext:value-type="string">
            <text:p><text:span text:style-name="T2">社區發展</text:span></text:p>
            <text:p><text:span text:style-name="T2">支　</text:span><text:span text:style-name="T3">  </text:span><text:span text:style-name="T4">　出</text:span></text:p>
          </table:table-cell>
          <table:table-cell table:style-name="ce293" office:value-type="string" calcext:value-type="string">
            <text:p><text:span text:style-name="T2">環境保護</text:span></text:p>
            <text:p><text:span text:style-name="T2">支</text:span><text:span text:style-name="T3">             </text:span><text:span text:style-name="T4">出</text:span></text:p>
          </table:table-cell>
          <table:table-cell table:style-name="ce350" office:value-type="string" calcext:value-type="string">
            <text:p><text:span text:style-name="T2">退休撫卹</text:span></text:p>
            <text:p><text:span text:style-name="T2">給付支出</text:span></text:p>
          </table:table-cell>
          <table:table-cell table:style-name="ce293" office:value-type="string" calcext:value-type="string">
            <text:p><text:span text:style-name="T2">警政</text:span></text:p>
            <text:p><text:span text:style-name="T2">支出</text:span></text:p>
          </table:table-cell>
          <table:table-cell table:style-name="ce351" office:value-type="string" calcext:value-type="string">
            <text:p><text:span text:style-name="T2">債務付息</text:span></text:p>
            <text:p><text:span text:style-name="T2">支</text:span><text:span text:style-name="T3">              </text:span><text:span text:style-name="T4">出</text:span></text:p>
          </table:table-cell>
          <table:table-cell table:style-name="ce351" office:value-type="string" calcext:value-type="string">
            <text:p><text:span text:style-name="T2">協助</text:span></text:p>
            <text:p><text:span text:style-name="T2">支出</text:span></text:p>
          </table:table-cell>
          <table:table-cell table:style-name="ce351" office:value-type="string" calcext:value-type="string">
            <text:p><text:span text:style-name="T2">專案補助</text:span></text:p>
            <text:p><text:span text:style-name="T2">支</text:span><text:span text:style-name="T3">           </text:span><text:span text:style-name="T4">出</text:span></text:p>
          </table:table-cell>
          <table:table-cell table:style-name="ce351" office:value-type="string" calcext:value-type="string">
            <text:p><text:span text:style-name="T2">平衡預算</text:span></text:p>
            <text:p><text:span text:style-name="T2">補助支出</text:span></text:p>
          </table:table-cell>
          <table:table-cell table:style-name="ce351" office:value-type="string" calcext:value-type="string">
            <text:p><text:span text:style-name="T2">預備金</text:span></text:p>
          </table:table-cell>
          <table:table-cell table:style-name="ce352" office:value-type="string" calcext:value-type="string">
            <text:p><text:span text:style-name="T2">其他</text:span></text:p>
            <text:p><text:span text:style-name="T2">支出</text:span></text:p>
          </table:table-cell>
          <table:table-cell table:number-columns-repeated="996"/>
        </table:table-row>
        <table:table-row table:style-name="ro55">
          <table:table-cell table:style-name="ce35" office:value-type="string" calcext:value-type="string">
            <text:p>Grand Total</text:p>
          </table:table-cell>
          <table:table-cell table:style-name="ce35"/>
          <table:table-cell table:style-name="ce35" office:value-type="string" calcext:value-type="string">
            <text:p>Expenditure for Political Function</text:p>
          </table:table-cell>
          <table:table-cell table:style-name="ce35" office:value-type="string" calcext:value-type="string">
            <text:p>Administrative Expenditure</text:p>
          </table:table-cell>
          <table:table-cell table:style-name="ce35" office:value-type="string" calcext:value-type="string">
            <text:p>Civil Affairs Expenditure</text:p>
          </table:table-cell>
          <table:table-cell table:style-name="ce61" office:value-type="string" calcext:value-type="string">
            <text:p>Financial Expenditure</text:p>
          </table:table-cell>
          <table:table-cell table:style-name="ce61" office:value-type="string" calcext:value-type="string">
            <text:p>Expenditure for Education</text:p>
          </table:table-cell>
          <table:table-cell table:style-name="ce35" office:value-type="string" calcext:value-type="string">
            <text:p>Expenditure for Science</text:p>
          </table:table-cell>
          <table:table-cell table:style-name="ce35" office:value-type="string" calcext:value-type="string">
            <text:p>Expenditure for Culture</text:p>
          </table:table-cell>
          <table:table-cell table:style-name="ce35" office:value-type="string" calcext:value-type="string">
            <text:p>Expenditure for Agriculture</text:p>
          </table:table-cell>
          <table:table-cell table:style-name="ce35" office:value-type="string" calcext:value-type="string">
            <text:p>Expenditure for Industry</text:p>
          </table:table-cell>
          <table:table-cell table:style-name="ce35" office:value-type="string" calcext:value-type="string">
            <text:p>Expenditure for Commnicatian</text:p>
          </table:table-cell>
          <table:table-cell table:style-name="ce35" office:value-type="string" calcext:value-type="string">
            <text:p>Other Economic Service</text:p>
          </table:table-cell>
          <table:table-cell table:style-name="ce35" office:value-type="string" calcext:value-type="string">
            <text:p>Expenditure for</text:p>
            <text:p>Social Insurance</text:p>
          </table:table-cell>
          <table:table-cell table:style-name="ce61" office:value-type="string" calcext:value-type="string">
            <text:p>Expenditure for</text:p>
            <text:p>Social Relief</text:p>
          </table:table-cell>
          <table:table-cell table:style-name="ce288" office:value-type="string" calcext:value-type="string">
            <text:p>Expenditure for Beneficial Service</text:p>
          </table:table-cell>
          <table:table-cell table:style-name="ce35" office:value-type="string" calcext:value-type="string">
            <text:p>Expenditure for Employment Service</text:p>
          </table:table-cell>
          <table:table-cell table:style-name="ce35" office:value-type="string" calcext:value-type="string">
            <text:p>Expenditure for Public Health</text:p>
          </table:table-cell>
          <table:table-cell table:style-name="ce277" office:value-type="string" calcext:value-type="string">
            <text:p>Expenditure for Community Development</text:p>
          </table:table-cell>
          <table:table-cell table:style-name="ce61" office:value-type="string" calcext:value-type="string">
            <text:p>Expenditure for Environmental Protection</text:p>
          </table:table-cell>
          <table:table-cell table:style-name="ce287" office:value-type="string" calcext:value-type="string">
            <text:p>Expenditure for Retirement and Pension</text:p>
          </table:table-cell>
          <table:table-cell table:style-name="ce227" office:value-type="string" calcext:value-type="string">
            <text:p>Expenditure for Police Service</text:p>
          </table:table-cell>
          <table:table-cell table:style-name="ce35" office:value-type="string" calcext:value-type="string">
            <text:p>Expenditure for Interest Payment </text:p>
          </table:table-cell>
          <table:table-cell table:style-name="ce227" office:value-type="string" calcext:value-type="string">
            <text:p>Expenditure for Assistance</text:p>
          </table:table-cell>
          <table:table-cell table:style-name="ce227" office:value-type="string" calcext:value-type="string">
            <text:p>Transfers of Special Subsidies</text:p>
          </table:table-cell>
          <table:table-cell table:style-name="ce227" office:value-type="string" calcext:value-type="string">
            <text:p>Transfers of General Subsidies</text:p>
          </table:table-cell>
          <table:table-cell table:style-name="ce287" office:value-type="string" calcext:value-type="string">
            <text:p>Reserve  </text:p>
            <text:p>Fund</text:p>
          </table:table-cell>
          <table:table-cell table:style-name="ce296" office:value-type="string" calcext:value-type="string">
            <text:p>Other Expenditures</text:p>
          </table:table-cell>
          <table:table-cell table:number-columns-repeated="996"/>
        </table:table-row>
        <table:table-row table:style-name="ro3">
          <table:table-cell table:style-name="ce345" office:value-type="string" calcext:value-type="string">
            <text:p>合計</text:p>
          </table:table-cell>
          <table:table-cell table:style-name="ce357" table:formula="of:=SUM([.C3:.AB3])" office:value-type="float" office:value="5026591087" calcext:value-type="float">
            <text:p>5026591087 </text:p>
          </table:table-cell>
          <table:table-cell table:style-name="ce357" table:formula="of:=SUM([.C4:.C16])" office:value-type="float" office:value="268285863" calcext:value-type="float">
            <text:p>268285863 </text:p>
          </table:table-cell>
          <table:table-cell table:style-name="ce357" table:formula="of:=SUM([.D4:.D16])" office:value-type="float" office:value="1003622745" calcext:value-type="float">
            <text:p>1003622745 </text:p>
          </table:table-cell>
          <table:table-cell table:style-name="ce357" table:formula="of:=SUM([.E4:.E16])" office:value-type="float" office:value="110456837" calcext:value-type="float">
            <text:p>110456837 </text:p>
          </table:table-cell>
          <table:table-cell table:style-name="ce357" table:formula="of:=SUM([.F4:.F16])" office:value-type="float" office:value="18696485" calcext:value-type="float">
            <text:p>18696485 </text:p>
          </table:table-cell>
          <table:table-cell table:style-name="ce357" table:formula="of:=SUM([.G4:.G16])" office:value-type="float" office:value="43206922" calcext:value-type="float">
            <text:p>43206922 </text:p>
          </table:table-cell>
          <table:table-cell table:style-name="ce357" table:formula="of:=SUM([.H4:.H16])" office:value-type="float" office:value="0" calcext:value-type="float">
            <text:p>0 </text:p>
          </table:table-cell>
          <table:table-cell table:style-name="ce357" table:formula="of:=SUM([.I4:.I16])" office:value-type="float" office:value="97091140" calcext:value-type="float">
            <text:p>97091140 </text:p>
          </table:table-cell>
          <table:table-cell table:style-name="ce357" table:formula="of:=SUM([.J4:.J16])" office:value-type="float" office:value="126051123" calcext:value-type="float">
            <text:p>126051123 </text:p>
          </table:table-cell>
          <table:table-cell table:style-name="ce357" table:formula="of:=SUM([.K4:.K16])" office:value-type="float" office:value="131722925" calcext:value-type="float">
            <text:p>131722925 </text:p>
          </table:table-cell>
          <table:table-cell table:style-name="ce357" table:formula="of:=SUM([.L4:.L16])" office:value-type="float" office:value="1096109455" calcext:value-type="float">
            <text:p>1096109455 </text:p>
          </table:table-cell>
          <table:table-cell table:style-name="ce357" table:formula="of:=SUM([.M4:.M16])" office:value-type="float" office:value="1011939735" calcext:value-type="float">
            <text:p>1011939735 </text:p>
          </table:table-cell>
          <table:table-cell table:style-name="ce357" table:formula="of:=SUM([.N4:.N16])" office:value-type="float" office:value="1573712" calcext:value-type="float">
            <text:p>1573712 </text:p>
          </table:table-cell>
          <table:table-cell table:style-name="ce357" table:formula="of:=SUM([.O4:.O16])" office:value-type="float" office:value="46433963" calcext:value-type="float">
            <text:p>46433963 </text:p>
          </table:table-cell>
          <table:table-cell table:style-name="ce357" table:formula="of:=SUM([.P4:.P16])" office:value-type="float" office:value="263988603" calcext:value-type="float">
            <text:p>263988603 </text:p>
          </table:table-cell>
          <table:table-cell table:style-name="ce357" table:formula="of:=SUM([.Q4:.Q16])" office:value-type="float" office:value="0" calcext:value-type="float">
            <text:p>0 </text:p>
          </table:table-cell>
          <table:table-cell table:style-name="ce357" table:formula="of:=SUM([.R4:.R16])" office:value-type="float" office:value="0" calcext:value-type="float">
            <text:p>0 </text:p>
          </table:table-cell>
          <table:table-cell table:style-name="ce357" table:formula="of:=SUM([.S4:.S16])" office:value-type="float" office:value="23687516" calcext:value-type="float">
            <text:p>23687516 </text:p>
          </table:table-cell>
          <table:table-cell table:style-name="ce357" table:formula="of:=SUM([.T4:.T16])" office:value-type="float" office:value="462249696" calcext:value-type="float">
            <text:p>462249696 </text:p>
          </table:table-cell>
          <table:table-cell table:style-name="ce357" table:formula="of:=SUM([.U4:.U16])" office:value-type="float" office:value="257025236" calcext:value-type="float">
            <text:p>257025236 </text:p>
          </table:table-cell>
          <table:table-cell table:style-name="ce357" table:formula="of:=SUM([.V4:.V16])" office:value-type="float" office:value="0" calcext:value-type="float">
            <text:p>0 </text:p>
          </table:table-cell>
          <table:table-cell table:style-name="ce357" table:formula="of:=SUM([.W4:.W16])" office:value-type="float" office:value="4144428" calcext:value-type="float">
            <text:p>4144428 </text:p>
          </table:table-cell>
          <table:table-cell table:style-name="ce357" table:formula="of:=SUM([.X4:.X16])" office:value-type="float" office:value="0" calcext:value-type="float">
            <text:p>0 </text:p>
          </table:table-cell>
          <table:table-cell table:style-name="ce357" table:formula="of:=SUM([.Y4:.Y16])" office:value-type="float" office:value="0" calcext:value-type="float">
            <text:p>0 </text:p>
          </table:table-cell>
          <table:table-cell table:style-name="ce357" table:formula="of:=SUM([.Z4:.Z16])" office:value-type="float" office:value="0" calcext:value-type="float">
            <text:p>0 </text:p>
          </table:table-cell>
          <table:table-cell table:style-name="ce357" table:formula="of:=SUM([.AA4:.AA16])" office:value-type="float" office:value="0" calcext:value-type="float">
            <text:p>0 </text:p>
          </table:table-cell>
          <table:table-cell table:style-name="ce357" table:formula="of:=SUM([.AB4:.AB16])" office:value-type="float" office:value="60304703" calcext:value-type="float">
            <text:p>60304703 </text:p>
          </table:table-cell>
          <table:table-cell table:style-name="ce349" table:number-columns-repeated="996"/>
        </table:table-row>
        <table:table-row table:style-name="ro3">
          <table:table-cell table:style-name="ce303" office:value-type="string" calcext:value-type="string">
            <text:p><text:span text:style-name="T2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303" table:formula="of:=[$決經常.B4]+[$決資本.B4]" office:value-type="float" office:value="501958559" calcext:value-type="float">
            <text:p>501958559</text:p>
          </table:table-cell>
          <table:table-cell table:style-name="ce303" table:formula="of:=[$決經常.C4]+[$決資本.C4]" office:value-type="float" office:value="25481385" calcext:value-type="float">
            <text:p>25481385</text:p>
          </table:table-cell>
          <table:table-cell table:style-name="ce303" table:formula="of:=[$決經常.D4]+[$決資本.D4]" office:value-type="float" office:value="133032071" calcext:value-type="float">
            <text:p>133032071</text:p>
          </table:table-cell>
          <table:table-cell table:style-name="ce303" table:formula="of:=[$決經常.E4]+[$決資本.E4]" office:value-type="float" office:value="7083898" calcext:value-type="float">
            <text:p>7083898</text:p>
          </table:table-cell>
          <table:table-cell table:style-name="ce303" table:formula="of:=[$決經常.F4]+[$決資本.F4]" office:value-type="float" office:value="2457721" calcext:value-type="float">
            <text:p>2457721</text:p>
          </table:table-cell>
          <table:table-cell table:style-name="ce303" table:formula="of:=[$決經常.G4]+[$決資本.G4]" office:value-type="float" office:value="3396068" calcext:value-type="float">
            <text:p>3396068</text:p>
          </table:table-cell>
          <table:table-cell table:style-name="ce303" table:formula="of:=[$決經常.H4]+[$決資本.H4]" office:value-type="float" office:value="0" calcext:value-type="float">
            <text:p>0</text:p>
          </table:table-cell>
          <table:table-cell table:style-name="ce303" table:formula="of:=[$決經常.I4]+[$決資本.I4]" office:value-type="float" office:value="11280817" calcext:value-type="float">
            <text:p>11280817</text:p>
          </table:table-cell>
          <table:table-cell table:style-name="ce303" table:formula="of:=[$決經常.J4]+[$決資本.J4]" office:value-type="float" office:value="5832783" calcext:value-type="float">
            <text:p>5832783</text:p>
          </table:table-cell>
          <table:table-cell table:style-name="ce303" table:formula="of:=[$決經常.K4]+[$決資本.K4]" office:value-type="float" office:value="16951729" calcext:value-type="float">
            <text:p>16951729</text:p>
          </table:table-cell>
          <table:table-cell table:style-name="ce303" table:formula="of:=[$決經常.L4]+[$決資本.L4]" office:value-type="float" office:value="96142536" calcext:value-type="float">
            <text:p>96142536</text:p>
          </table:table-cell>
          <table:table-cell table:style-name="ce303" table:formula="of:=[$決經常.M4]+[$決資本.M4]" office:value-type="float" office:value="37714931" calcext:value-type="float">
            <text:p>37714931</text:p>
          </table:table-cell>
          <table:table-cell table:style-name="ce303" table:formula="of:=[$決經常.N4]+[$決資本.N4]" office:value-type="float" office:value="748552" calcext:value-type="float">
            <text:p>748552</text:p>
          </table:table-cell>
          <table:table-cell table:style-name="ce303" table:formula="of:=[$決經常.O4]+[$決資本.O4]" office:value-type="float" office:value="2459628" calcext:value-type="float">
            <text:p>2459628</text:p>
          </table:table-cell>
          <table:table-cell table:style-name="ce303" table:formula="of:=[$決經常.P4]+[$決資本.P4]" office:value-type="float" office:value="28787736" calcext:value-type="float">
            <text:p>28787736</text:p>
          </table:table-cell>
          <table:table-cell table:style-name="ce303" table:formula="of:=[$決經常.Q4]+[$決資本.Q4]" office:value-type="float" office:value="0" calcext:value-type="float">
            <text:p>0</text:p>
          </table:table-cell>
          <table:table-cell table:style-name="ce303" table:formula="of:=[$決經常.R4]+[$決資本.R4]" office:value-type="float" office:value="0" calcext:value-type="float">
            <text:p>0</text:p>
          </table:table-cell>
          <table:table-cell table:style-name="ce303" table:formula="of:=[$決經常.S4]+[$決資本.S4]" office:value-type="float" office:value="2670080" calcext:value-type="float">
            <text:p>2670080</text:p>
          </table:table-cell>
          <table:table-cell table:style-name="ce303" table:formula="of:=[$決經常.T4]+[$決資本.T4]" office:value-type="float" office:value="84383364" calcext:value-type="float">
            <text:p>84383364</text:p>
          </table:table-cell>
          <table:table-cell table:style-name="ce303" table:formula="of:=[$決經常.U4]+[$決資本.U4]" office:value-type="float" office:value="35757565" calcext:value-type="float">
            <text:p>35757565</text:p>
          </table:table-cell>
          <table:table-cell table:style-name="ce303" table:formula="of:=[$決經常.V4]+[$決資本.V4]" office:value-type="float" office:value="0" calcext:value-type="float">
            <text:p>0</text:p>
          </table:table-cell>
          <table:table-cell table:style-name="ce303" table:formula="of:=[$決經常.W4]+[$決資本.W4]" office:value-type="float" office:value="86563" calcext:value-type="float">
            <text:p>86563</text:p>
          </table:table-cell>
          <table:table-cell table:style-name="ce303" table:formula="of:=[$決經常.X4]+[$決資本.X4]" office:value-type="float" office:value="0" calcext:value-type="float">
            <text:p>0</text:p>
          </table:table-cell>
          <table:table-cell table:style-name="ce303" table:formula="of:=[$決經常.Y4]+[$決資本.Y4]" office:value-type="float" office:value="0" calcext:value-type="float">
            <text:p>0</text:p>
          </table:table-cell>
          <table:table-cell table:style-name="ce303" table:formula="of:=[$決經常.Z4]+[$決資本.Z4]" office:value-type="float" office:value="0" calcext:value-type="float">
            <text:p>0</text:p>
          </table:table-cell>
          <table:table-cell table:style-name="ce303" table:formula="of:=[$決經常.AA4]+[$決資本.AA4]" office:value-type="float" office:value="0" calcext:value-type="float">
            <text:p>0</text:p>
          </table:table-cell>
          <table:table-cell table:style-name="ce303" table:formula="of:=[$決經常.AB4]+[$決資本.AB4]" office:value-type="float" office:value="7691132" calcext:value-type="float">
            <text:p>7691132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303" table:formula="of:=[$決經常.B5]+[$決資本.B5]" office:value-type="float" office:value="447202947" calcext:value-type="float">
            <text:p>447202947</text:p>
          </table:table-cell>
          <table:table-cell table:style-name="ce303" table:formula="of:=[$決經常.C5]+[$決資本.C5]" office:value-type="float" office:value="26182357" calcext:value-type="float">
            <text:p>26182357</text:p>
          </table:table-cell>
          <table:table-cell table:style-name="ce303" table:formula="of:=[$決經常.D5]+[$決資本.D5]" office:value-type="float" office:value="110494466" calcext:value-type="float">
            <text:p>110494466</text:p>
          </table:table-cell>
          <table:table-cell table:style-name="ce303" table:formula="of:=[$決經常.E5]+[$決資本.E5]" office:value-type="float" office:value="5820265" calcext:value-type="float">
            <text:p>5820265</text:p>
          </table:table-cell>
          <table:table-cell table:style-name="ce303" table:formula="of:=[$決經常.F5]+[$決資本.F5]" office:value-type="float" office:value="3726089" calcext:value-type="float">
            <text:p>3726089</text:p>
          </table:table-cell>
          <table:table-cell table:style-name="ce303" table:formula="of:=[$決經常.G5]+[$決資本.G5]" office:value-type="float" office:value="2120181" calcext:value-type="float">
            <text:p>2120181</text:p>
          </table:table-cell>
          <table:table-cell table:style-name="ce303" table:formula="of:=[$決經常.H5]+[$決資本.H5]" office:value-type="float" office:value="0" calcext:value-type="float">
            <text:p>0</text:p>
          </table:table-cell>
          <table:table-cell table:style-name="ce303" table:formula="of:=[$決經常.I5]+[$決資本.I5]" office:value-type="float" office:value="10067325" calcext:value-type="float">
            <text:p>10067325</text:p>
          </table:table-cell>
          <table:table-cell table:style-name="ce303" table:formula="of:=[$決經常.J5]+[$決資本.J5]" office:value-type="float" office:value="13414082" calcext:value-type="float">
            <text:p>13414082</text:p>
          </table:table-cell>
          <table:table-cell table:style-name="ce303" table:formula="of:=[$決經常.K5]+[$決資本.K5]" office:value-type="float" office:value="13970565" calcext:value-type="float">
            <text:p>13970565</text:p>
          </table:table-cell>
          <table:table-cell table:style-name="ce303" table:formula="of:=[$決經常.L5]+[$決資本.L5]" office:value-type="float" office:value="33779618" calcext:value-type="float">
            <text:p>33779618</text:p>
          </table:table-cell>
          <table:table-cell table:style-name="ce303" table:formula="of:=[$決經常.M5]+[$決資本.M5]" office:value-type="float" office:value="94805951" calcext:value-type="float">
            <text:p>94805951</text:p>
          </table:table-cell>
          <table:table-cell table:style-name="ce303" table:formula="of:=[$決經常.N5]+[$決資本.N5]" office:value-type="float" office:value="0" calcext:value-type="float">
            <text:p>0</text:p>
          </table:table-cell>
          <table:table-cell table:style-name="ce303" table:formula="of:=[$決經常.O5]+[$決資本.O5]" office:value-type="float" office:value="2457999" calcext:value-type="float">
            <text:p>2457999</text:p>
          </table:table-cell>
          <table:table-cell table:style-name="ce303" table:formula="of:=[$決經常.P5]+[$決資本.P5]" office:value-type="float" office:value="22130029" calcext:value-type="float">
            <text:p>22130029</text:p>
          </table:table-cell>
          <table:table-cell table:style-name="ce303" table:formula="of:=[$決經常.Q5]+[$決資本.Q5]" office:value-type="float" office:value="0" calcext:value-type="float">
            <text:p>0</text:p>
          </table:table-cell>
          <table:table-cell table:style-name="ce303" table:formula="of:=[$決經常.R5]+[$決資本.R5]" office:value-type="float" office:value="0" calcext:value-type="float">
            <text:p>0</text:p>
          </table:table-cell>
          <table:table-cell table:style-name="ce303" table:formula="of:=[$決經常.S5]+[$決資本.S5]" office:value-type="float" office:value="3266633" calcext:value-type="float">
            <text:p>3266633</text:p>
          </table:table-cell>
          <table:table-cell table:style-name="ce303" table:formula="of:=[$決經常.T5]+[$決資本.T5]" office:value-type="float" office:value="67851305" calcext:value-type="float">
            <text:p>67851305</text:p>
          </table:table-cell>
          <table:table-cell table:style-name="ce303" table:formula="of:=[$決經常.U5]+[$決資本.U5]" office:value-type="float" office:value="29720390" calcext:value-type="float">
            <text:p>29720390</text:p>
          </table:table-cell>
          <table:table-cell table:style-name="ce303" table:formula="of:=[$決經常.V5]+[$決資本.V5]" office:value-type="float" office:value="0" calcext:value-type="float">
            <text:p>0</text:p>
          </table:table-cell>
          <table:table-cell table:style-name="ce303" table:formula="of:=[$決經常.W5]+[$決資本.W5]" office:value-type="float" office:value="726643" calcext:value-type="float">
            <text:p>726643</text:p>
          </table:table-cell>
          <table:table-cell table:style-name="ce303" table:formula="of:=[$決經常.X5]+[$決資本.X5]" office:value-type="float" office:value="0" calcext:value-type="float">
            <text:p>0</text:p>
          </table:table-cell>
          <table:table-cell table:style-name="ce303" table:formula="of:=[$決經常.Y5]+[$決資本.Y5]" office:value-type="float" office:value="0" calcext:value-type="float">
            <text:p>0</text:p>
          </table:table-cell>
          <table:table-cell table:style-name="ce303" table:formula="of:=[$決經常.Z5]+[$決資本.Z5]" office:value-type="float" office:value="0" calcext:value-type="float">
            <text:p>0</text:p>
          </table:table-cell>
          <table:table-cell table:style-name="ce303" table:formula="of:=[$決經常.AA5]+[$決資本.AA5]" office:value-type="float" office:value="0" calcext:value-type="float">
            <text:p>0</text:p>
          </table:table-cell>
          <table:table-cell table:style-name="ce303" table:formula="of:=[$決經常.AB5]+[$決資本.AB5]" office:value-type="float" office:value="6669049" calcext:value-type="float">
            <text:p>6669049</text:p>
          </table:table-cell>
          <table:table-cell table:number-columns-repeated="996"/>
        </table:table-row>
        <table:table-row table:style-name="ro3">
          <table:table-cell table:style-name="ce304" office:value-type="string" calcext:value-type="string">
            <text:p><text:span text:style-name="T2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303" table:formula="of:=[$決經常.B6]+[$決資本.B6]" office:value-type="float" office:value="539905061" calcext:value-type="float">
            <text:p>539905061</text:p>
          </table:table-cell>
          <table:table-cell table:style-name="ce303" table:formula="of:=[$決經常.C6]+[$決資本.C6]" office:value-type="float" office:value="25705551" calcext:value-type="float">
            <text:p>25705551</text:p>
          </table:table-cell>
          <table:table-cell table:style-name="ce303" table:formula="of:=[$決經常.D6]+[$決資本.D6]" office:value-type="float" office:value="110772227" calcext:value-type="float">
            <text:p>110772227</text:p>
          </table:table-cell>
          <table:table-cell table:style-name="ce303" table:formula="of:=[$決經常.E6]+[$決資本.E6]" office:value-type="float" office:value="17178021" calcext:value-type="float">
            <text:p>17178021</text:p>
          </table:table-cell>
          <table:table-cell table:style-name="ce303" table:formula="of:=[$決經常.F6]+[$決資本.F6]" office:value-type="float" office:value="3662924" calcext:value-type="float">
            <text:p>3662924</text:p>
          </table:table-cell>
          <table:table-cell table:style-name="ce303" table:formula="of:=[$決經常.G6]+[$決資本.G6]" office:value-type="float" office:value="6724509" calcext:value-type="float">
            <text:p>6724509</text:p>
          </table:table-cell>
          <table:table-cell table:style-name="ce303" table:formula="of:=[$決經常.H6]+[$決資本.H6]" office:value-type="float" office:value="0" calcext:value-type="float">
            <text:p>0</text:p>
          </table:table-cell>
          <table:table-cell table:style-name="ce303" table:formula="of:=[$決經常.I6]+[$決資本.I6]" office:value-type="float" office:value="7664056" calcext:value-type="float">
            <text:p>7664056</text:p>
          </table:table-cell>
          <table:table-cell table:style-name="ce303" table:formula="of:=[$決經常.J6]+[$決資本.J6]" office:value-type="float" office:value="17148757" calcext:value-type="float">
            <text:p>17148757</text:p>
          </table:table-cell>
          <table:table-cell table:style-name="ce303" table:formula="of:=[$決經常.K6]+[$決資本.K6]" office:value-type="float" office:value="17442415" calcext:value-type="float">
            <text:p>17442415</text:p>
          </table:table-cell>
          <table:table-cell table:style-name="ce303" table:formula="of:=[$決經常.L6]+[$決資本.L6]" office:value-type="float" office:value="142253594" calcext:value-type="float">
            <text:p>142253594</text:p>
          </table:table-cell>
          <table:table-cell table:style-name="ce303" table:formula="of:=[$決經常.M6]+[$決資本.M6]" office:value-type="float" office:value="32100864" calcext:value-type="float">
            <text:p>32100864</text:p>
          </table:table-cell>
          <table:table-cell table:style-name="ce303" table:formula="of:=[$決經常.N6]+[$決資本.N6]" office:value-type="float" office:value="0" calcext:value-type="float">
            <text:p>0</text:p>
          </table:table-cell>
          <table:table-cell table:style-name="ce303" table:formula="of:=[$決經常.O6]+[$決資本.O6]" office:value-type="float" office:value="2848597" calcext:value-type="float">
            <text:p>2848597</text:p>
          </table:table-cell>
          <table:table-cell table:style-name="ce303" table:formula="of:=[$決經常.P6]+[$決資本.P6]" office:value-type="float" office:value="44447490" calcext:value-type="float">
            <text:p>44447490</text:p>
          </table:table-cell>
          <table:table-cell table:style-name="ce303" table:formula="of:=[$決經常.Q6]+[$決資本.Q6]" office:value-type="float" office:value="0" calcext:value-type="float">
            <text:p>0</text:p>
          </table:table-cell>
          <table:table-cell table:style-name="ce303" table:formula="of:=[$決經常.R6]+[$決資本.R6]" office:value-type="float" office:value="0" calcext:value-type="float">
            <text:p>0</text:p>
          </table:table-cell>
          <table:table-cell table:style-name="ce303" table:formula="of:=[$決經常.S6]+[$決資本.S6]" office:value-type="float" office:value="1422820" calcext:value-type="float">
            <text:p>1422820</text:p>
          </table:table-cell>
          <table:table-cell table:style-name="ce303" table:formula="of:=[$決經常.T6]+[$決資本.T6]" office:value-type="float" office:value="71446043" calcext:value-type="float">
            <text:p>71446043</text:p>
          </table:table-cell>
          <table:table-cell table:style-name="ce303" table:formula="of:=[$決經常.U6]+[$決資本.U6]" office:value-type="float" office:value="31191844" calcext:value-type="float">
            <text:p>31191844</text:p>
          </table:table-cell>
          <table:table-cell table:style-name="ce303" table:formula="of:=[$決經常.V6]+[$決資本.V6]" office:value-type="float" office:value="0" calcext:value-type="float">
            <text:p>0</text:p>
          </table:table-cell>
          <table:table-cell table:style-name="ce303" table:formula="of:=[$決經常.W6]+[$決資本.W6]" office:value-type="float" office:value="137649" calcext:value-type="float">
            <text:p>137649</text:p>
          </table:table-cell>
          <table:table-cell table:style-name="ce303" table:formula="of:=[$決經常.X6]+[$決資本.X6]" office:value-type="float" office:value="0" calcext:value-type="float">
            <text:p>0</text:p>
          </table:table-cell>
          <table:table-cell table:style-name="ce303" table:formula="of:=[$決經常.Y6]+[$決資本.Y6]" office:value-type="float" office:value="0" calcext:value-type="float">
            <text:p>0</text:p>
          </table:table-cell>
          <table:table-cell table:style-name="ce303" table:formula="of:=[$決經常.Z6]+[$決資本.Z6]" office:value-type="float" office:value="0" calcext:value-type="float">
            <text:p>0</text:p>
          </table:table-cell>
          <table:table-cell table:style-name="ce303" table:formula="of:=[$決經常.AA6]+[$決資本.AA6]" office:value-type="float" office:value="0" calcext:value-type="float">
            <text:p>0</text:p>
          </table:table-cell>
          <table:table-cell table:style-name="ce303" table:formula="of:=[$決經常.AB6]+[$決資本.AB6]" office:value-type="float" office:value="7757700" calcext:value-type="float">
            <text:p>7757700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303" table:formula="of:=[$決經常.B7]+[$決資本.B7]" office:value-type="float" office:value="468416761" calcext:value-type="float">
            <text:p>468416761</text:p>
          </table:table-cell>
          <table:table-cell table:style-name="ce303" table:formula="of:=[$決經常.C7]+[$決資本.C7]" office:value-type="float" office:value="19598225" calcext:value-type="float">
            <text:p>19598225</text:p>
          </table:table-cell>
          <table:table-cell table:style-name="ce303" table:formula="of:=[$決經常.D7]+[$決資本.D7]" office:value-type="float" office:value="104075276" calcext:value-type="float">
            <text:p>104075276</text:p>
          </table:table-cell>
          <table:table-cell table:style-name="ce303" table:formula="of:=[$決經常.E7]+[$決資本.E7]" office:value-type="float" office:value="6996062" calcext:value-type="float">
            <text:p>6996062</text:p>
          </table:table-cell>
          <table:table-cell table:style-name="ce303" table:formula="of:=[$決經常.F7]+[$決資本.F7]" office:value-type="float" office:value="1061704" calcext:value-type="float">
            <text:p>1061704</text:p>
          </table:table-cell>
          <table:table-cell table:style-name="ce303" table:formula="of:=[$決經常.G7]+[$決資本.G7]" office:value-type="float" office:value="1552777" calcext:value-type="float">
            <text:p>1552777</text:p>
          </table:table-cell>
          <table:table-cell table:style-name="ce303" table:formula="of:=[$決經常.H7]+[$決資本.H7]" office:value-type="float" office:value="0" calcext:value-type="float">
            <text:p>0</text:p>
          </table:table-cell>
          <table:table-cell table:style-name="ce303" table:formula="of:=[$決經常.I7]+[$決資本.I7]" office:value-type="float" office:value="3522005" calcext:value-type="float">
            <text:p>3522005</text:p>
          </table:table-cell>
          <table:table-cell table:style-name="ce303" table:formula="of:=[$決經常.J7]+[$決資本.J7]" office:value-type="float" office:value="19455976" calcext:value-type="float">
            <text:p>19455976</text:p>
          </table:table-cell>
          <table:table-cell table:style-name="ce303" table:formula="of:=[$決經常.K7]+[$決資本.K7]" office:value-type="float" office:value="17268200" calcext:value-type="float">
            <text:p>17268200</text:p>
          </table:table-cell>
          <table:table-cell table:style-name="ce303" table:formula="of:=[$決經常.L7]+[$決資本.L7]" office:value-type="float" office:value="114236378" calcext:value-type="float">
            <text:p>114236378</text:p>
          </table:table-cell>
          <table:table-cell table:style-name="ce303" table:formula="of:=[$決經常.M7]+[$決資本.M7]" office:value-type="float" office:value="68092501" calcext:value-type="float">
            <text:p>68092501</text:p>
          </table:table-cell>
          <table:table-cell table:style-name="ce303" table:formula="of:=[$決經常.N7]+[$決資本.N7]" office:value-type="float" office:value="0" calcext:value-type="float">
            <text:p>0</text:p>
          </table:table-cell>
          <table:table-cell table:style-name="ce303" table:formula="of:=[$決經常.O7]+[$決資本.O7]" office:value-type="float" office:value="2168901" calcext:value-type="float">
            <text:p>2168901</text:p>
          </table:table-cell>
          <table:table-cell table:style-name="ce303" table:formula="of:=[$決經常.P7]+[$決資本.P7]" office:value-type="float" office:value="19396569" calcext:value-type="float">
            <text:p>19396569</text:p>
          </table:table-cell>
          <table:table-cell table:style-name="ce303" table:formula="of:=[$決經常.Q7]+[$決資本.Q7]" office:value-type="float" office:value="0" calcext:value-type="float">
            <text:p>0</text:p>
          </table:table-cell>
          <table:table-cell table:style-name="ce303" table:formula="of:=[$決經常.R7]+[$決資本.R7]" office:value-type="float" office:value="0" calcext:value-type="float">
            <text:p>0</text:p>
          </table:table-cell>
          <table:table-cell table:style-name="ce303" table:formula="of:=[$決經常.S7]+[$決資本.S7]" office:value-type="float" office:value="1575683" calcext:value-type="float">
            <text:p>1575683</text:p>
          </table:table-cell>
          <table:table-cell table:style-name="ce303" table:formula="of:=[$決經常.T7]+[$決資本.T7]" office:value-type="float" office:value="51395571" calcext:value-type="float">
            <text:p>51395571</text:p>
          </table:table-cell>
          <table:table-cell table:style-name="ce303" table:formula="of:=[$決經常.U7]+[$決資本.U7]" office:value-type="float" office:value="31380365" calcext:value-type="float">
            <text:p>31380365</text:p>
          </table:table-cell>
          <table:table-cell table:style-name="ce303" table:formula="of:=[$決經常.V7]+[$決資本.V7]" office:value-type="float" office:value="0" calcext:value-type="float">
            <text:p>0</text:p>
          </table:table-cell>
          <table:table-cell table:style-name="ce303" table:formula="of:=[$決經常.W7]+[$決資本.W7]" office:value-type="float" office:value="584758" calcext:value-type="float">
            <text:p>584758</text:p>
          </table:table-cell>
          <table:table-cell table:style-name="ce303" table:formula="of:=[$決經常.X7]+[$決資本.X7]" office:value-type="float" office:value="0" calcext:value-type="float">
            <text:p>0</text:p>
          </table:table-cell>
          <table:table-cell table:style-name="ce303" table:formula="of:=[$決經常.Y7]+[$決資本.Y7]" office:value-type="float" office:value="0" calcext:value-type="float">
            <text:p>0</text:p>
          </table:table-cell>
          <table:table-cell table:style-name="ce303" table:formula="of:=[$決經常.Z7]+[$決資本.Z7]" office:value-type="float" office:value="0" calcext:value-type="float">
            <text:p>0</text:p>
          </table:table-cell>
          <table:table-cell table:style-name="ce303" table:formula="of:=[$決經常.AA7]+[$決資本.AA7]" office:value-type="float" office:value="0" calcext:value-type="float">
            <text:p>0</text:p>
          </table:table-cell>
          <table:table-cell table:style-name="ce303" table:formula="of:=[$決經常.AB7]+[$決資本.AB7]" office:value-type="float" office:value="6055810" calcext:value-type="float">
            <text:p>6055810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303" table:formula="of:=[$決經常.B8]+[$決資本.B8]" office:value-type="float" office:value="261500105" calcext:value-type="float">
            <text:p>261500105</text:p>
          </table:table-cell>
          <table:table-cell table:style-name="ce303" table:formula="of:=[$決經常.C8]+[$決資本.C8]" office:value-type="float" office:value="18606665" calcext:value-type="float">
            <text:p>18606665</text:p>
          </table:table-cell>
          <table:table-cell table:style-name="ce303" table:formula="of:=[$決經常.D8]+[$決資本.D8]" office:value-type="float" office:value="43630367" calcext:value-type="float">
            <text:p>43630367</text:p>
          </table:table-cell>
          <table:table-cell table:style-name="ce303" table:formula="of:=[$決經常.E8]+[$決資本.E8]" office:value-type="float" office:value="568302" calcext:value-type="float">
            <text:p>568302</text:p>
          </table:table-cell>
          <table:table-cell table:style-name="ce303" table:formula="of:=[$決經常.F8]+[$決資本.F8]" office:value-type="float" office:value="572999" calcext:value-type="float">
            <text:p>572999</text:p>
          </table:table-cell>
          <table:table-cell table:style-name="ce303" table:formula="of:=[$決經常.G8]+[$決資本.G8]" office:value-type="float" office:value="3189436" calcext:value-type="float">
            <text:p>3189436</text:p>
          </table:table-cell>
          <table:table-cell table:style-name="ce303" table:formula="of:=[$決經常.H8]+[$決資本.H8]" office:value-type="float" office:value="0" calcext:value-type="float">
            <text:p>0</text:p>
          </table:table-cell>
          <table:table-cell table:style-name="ce303" table:formula="of:=[$決經常.I8]+[$決資本.I8]" office:value-type="float" office:value="24340458" calcext:value-type="float">
            <text:p>24340458</text:p>
          </table:table-cell>
          <table:table-cell table:style-name="ce303" table:formula="of:=[$決經常.J8]+[$決資本.J8]" office:value-type="float" office:value="9027099" calcext:value-type="float">
            <text:p>9027099</text:p>
          </table:table-cell>
          <table:table-cell table:style-name="ce303" table:formula="of:=[$決經常.K8]+[$決資本.K8]" office:value-type="float" office:value="7339652" calcext:value-type="float">
            <text:p>7339652</text:p>
          </table:table-cell>
          <table:table-cell table:style-name="ce303" table:formula="of:=[$決經常.L8]+[$決資本.L8]" office:value-type="float" office:value="74617937" calcext:value-type="float">
            <text:p>74617937</text:p>
          </table:table-cell>
          <table:table-cell table:style-name="ce303" table:formula="of:=[$決經常.M8]+[$決資本.M8]" office:value-type="float" office:value="26995179" calcext:value-type="float">
            <text:p>26995179</text:p>
          </table:table-cell>
          <table:table-cell table:style-name="ce303" table:formula="of:=[$決經常.N8]+[$決資本.N8]" office:value-type="float" office:value="372097" calcext:value-type="float">
            <text:p>372097</text:p>
          </table:table-cell>
          <table:table-cell table:style-name="ce303" table:formula="of:=[$決經常.O8]+[$決資本.O8]" office:value-type="float" office:value="1523608" calcext:value-type="float">
            <text:p>1523608</text:p>
          </table:table-cell>
          <table:table-cell table:style-name="ce303" table:formula="of:=[$決經常.P8]+[$決資本.P8]" office:value-type="float" office:value="16932880" calcext:value-type="float">
            <text:p>16932880</text:p>
          </table:table-cell>
          <table:table-cell table:style-name="ce303" table:formula="of:=[$決經常.Q8]+[$決資本.Q8]" office:value-type="float" office:value="0" calcext:value-type="float">
            <text:p>0</text:p>
          </table:table-cell>
          <table:table-cell table:style-name="ce303" table:formula="of:=[$決經常.R8]+[$決資本.R8]" office:value-type="float" office:value="0" calcext:value-type="float">
            <text:p>0</text:p>
          </table:table-cell>
          <table:table-cell table:style-name="ce303" table:formula="of:=[$決經常.S8]+[$決資本.S8]" office:value-type="float" office:value="2895755" calcext:value-type="float">
            <text:p>2895755</text:p>
          </table:table-cell>
          <table:table-cell table:style-name="ce303" table:formula="of:=[$決經常.T8]+[$決資本.T8]" office:value-type="float" office:value="15305766" calcext:value-type="float">
            <text:p>15305766</text:p>
          </table:table-cell>
          <table:table-cell table:style-name="ce303" table:formula="of:=[$決經常.U8]+[$決資本.U8]" office:value-type="float" office:value="11346497" calcext:value-type="float">
            <text:p>11346497</text:p>
          </table:table-cell>
          <table:table-cell table:style-name="ce303" table:formula="of:=[$決經常.V8]+[$決資本.V8]" office:value-type="float" office:value="0" calcext:value-type="float">
            <text:p>0</text:p>
          </table:table-cell>
          <table:table-cell table:style-name="ce303" table:formula="of:=[$決經常.W8]+[$決資本.W8]" office:value-type="float" office:value="1207184" calcext:value-type="float">
            <text:p>1207184</text:p>
          </table:table-cell>
          <table:table-cell table:style-name="ce303" table:formula="of:=[$決經常.X8]+[$決資本.X8]" office:value-type="float" office:value="0" calcext:value-type="float">
            <text:p>0</text:p>
          </table:table-cell>
          <table:table-cell table:style-name="ce303" table:formula="of:=[$決經常.Y8]+[$決資本.Y8]" office:value-type="float" office:value="0" calcext:value-type="float">
            <text:p>0</text:p>
          </table:table-cell>
          <table:table-cell table:style-name="ce303" table:formula="of:=[$決經常.Z8]+[$決資本.Z8]" office:value-type="float" office:value="0" calcext:value-type="float">
            <text:p>0</text:p>
          </table:table-cell>
          <table:table-cell table:style-name="ce303" table:formula="of:=[$決經常.AA8]+[$決資本.AA8]" office:value-type="float" office:value="0" calcext:value-type="float">
            <text:p>0</text:p>
          </table:table-cell>
          <table:table-cell table:style-name="ce303" table:formula="of:=[$決經常.AB8]+[$決資本.AB8]" office:value-type="float" office:value="3028224" calcext:value-type="float">
            <text:p>3028224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303" table:formula="of:=[$決經常.B9]+[$決資本.B9]" office:value-type="float" office:value="324733626" calcext:value-type="float">
            <text:p>324733626</text:p>
          </table:table-cell>
          <table:table-cell table:style-name="ce303" table:formula="of:=[$決經常.C9]+[$決資本.C9]" office:value-type="float" office:value="19049126" calcext:value-type="float">
            <text:p>19049126</text:p>
          </table:table-cell>
          <table:table-cell table:style-name="ce303" table:formula="of:=[$決經常.D9]+[$決資本.D9]" office:value-type="float" office:value="76129531" calcext:value-type="float">
            <text:p>76129531</text:p>
          </table:table-cell>
          <table:table-cell table:style-name="ce303" table:formula="of:=[$決經常.E9]+[$決資本.E9]" office:value-type="float" office:value="12502116" calcext:value-type="float">
            <text:p>12502116</text:p>
          </table:table-cell>
          <table:table-cell table:style-name="ce303" table:formula="of:=[$決經常.F9]+[$決資本.F9]" office:value-type="float" office:value="158543" calcext:value-type="float">
            <text:p>158543</text:p>
          </table:table-cell>
          <table:table-cell table:style-name="ce303" table:formula="of:=[$決經常.G9]+[$決資本.G9]" office:value-type="float" office:value="1262816" calcext:value-type="float">
            <text:p>1262816</text:p>
          </table:table-cell>
          <table:table-cell table:style-name="ce303" table:formula="of:=[$決經常.H9]+[$決資本.H9]" office:value-type="float" office:value="0" calcext:value-type="float">
            <text:p>0</text:p>
          </table:table-cell>
          <table:table-cell table:style-name="ce303" table:formula="of:=[$決經常.I9]+[$決資本.I9]" office:value-type="float" office:value="16519330" calcext:value-type="float">
            <text:p>16519330</text:p>
          </table:table-cell>
          <table:table-cell table:style-name="ce303" table:formula="of:=[$決經常.J9]+[$決資本.J9]" office:value-type="float" office:value="16420899" calcext:value-type="float">
            <text:p>16420899</text:p>
          </table:table-cell>
          <table:table-cell table:style-name="ce303" table:formula="of:=[$決經常.K9]+[$決資本.K9]" office:value-type="float" office:value="4929345" calcext:value-type="float">
            <text:p>4929345</text:p>
          </table:table-cell>
          <table:table-cell table:style-name="ce303" table:formula="of:=[$決經常.L9]+[$決資本.L9]" office:value-type="float" office:value="33879669" calcext:value-type="float">
            <text:p>33879669</text:p>
          </table:table-cell>
          <table:table-cell table:style-name="ce303" table:formula="of:=[$決經常.M9]+[$決資本.M9]" office:value-type="float" office:value="46172123" calcext:value-type="float">
            <text:p>46172123</text:p>
          </table:table-cell>
          <table:table-cell table:style-name="ce303" table:formula="of:=[$決經常.N9]+[$決資本.N9]" office:value-type="float" office:value="0" calcext:value-type="float">
            <text:p>0</text:p>
          </table:table-cell>
          <table:table-cell table:style-name="ce303" table:formula="of:=[$決經常.O9]+[$決資本.O9]" office:value-type="float" office:value="2452277" calcext:value-type="float">
            <text:p>2452277</text:p>
          </table:table-cell>
          <table:table-cell table:style-name="ce303" table:formula="of:=[$決經常.P9]+[$決資本.P9]" office:value-type="float" office:value="30561834" calcext:value-type="float">
            <text:p>30561834</text:p>
          </table:table-cell>
          <table:table-cell table:style-name="ce303" table:formula="of:=[$決經常.Q9]+[$決資本.Q9]" office:value-type="float" office:value="0" calcext:value-type="float">
            <text:p>0</text:p>
          </table:table-cell>
          <table:table-cell table:style-name="ce303" table:formula="of:=[$決經常.R9]+[$決資本.R9]" office:value-type="float" office:value="0" calcext:value-type="float">
            <text:p>0</text:p>
          </table:table-cell>
          <table:table-cell table:style-name="ce303" table:formula="of:=[$決經常.S9]+[$決資本.S9]" office:value-type="float" office:value="1712456" calcext:value-type="float">
            <text:p>1712456</text:p>
          </table:table-cell>
          <table:table-cell table:style-name="ce303" table:formula="of:=[$決經常.T9]+[$決資本.T9]" office:value-type="float" office:value="35583593" calcext:value-type="float">
            <text:p>35583593</text:p>
          </table:table-cell>
          <table:table-cell table:style-name="ce303" table:formula="of:=[$決經常.U9]+[$決資本.U9]" office:value-type="float" office:value="21450509" calcext:value-type="float">
            <text:p>21450509</text:p>
          </table:table-cell>
          <table:table-cell table:style-name="ce303" table:formula="of:=[$決經常.V9]+[$決資本.V9]" office:value-type="float" office:value="0" calcext:value-type="float">
            <text:p>0</text:p>
          </table:table-cell>
          <table:table-cell table:style-name="ce303" table:formula="of:=[$決經常.W9]+[$決資本.W9]" office:value-type="float" office:value="868800" calcext:value-type="float">
            <text:p>868800</text:p>
          </table:table-cell>
          <table:table-cell table:style-name="ce303" table:formula="of:=[$決經常.X9]+[$決資本.X9]" office:value-type="float" office:value="0" calcext:value-type="float">
            <text:p>0</text:p>
          </table:table-cell>
          <table:table-cell table:style-name="ce303" table:formula="of:=[$決經常.Y9]+[$決資本.Y9]" office:value-type="float" office:value="0" calcext:value-type="float">
            <text:p>0</text:p>
          </table:table-cell>
          <table:table-cell table:style-name="ce303" table:formula="of:=[$決經常.Z9]+[$決資本.Z9]" office:value-type="float" office:value="0" calcext:value-type="float">
            <text:p>0</text:p>
          </table:table-cell>
          <table:table-cell table:style-name="ce303" table:formula="of:=[$決經常.AA9]+[$決資本.AA9]" office:value-type="float" office:value="0" calcext:value-type="float">
            <text:p>0</text:p>
          </table:table-cell>
          <table:table-cell table:style-name="ce303" table:formula="of:=[$決經常.AB9]+[$決資本.AB9]" office:value-type="float" office:value="5080659" calcext:value-type="float">
            <text:p>5080659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303" table:formula="of:=[$決經常.B10]+[$決資本.B10]" office:value-type="float" office:value="253087330" calcext:value-type="float">
            <text:p>253087330</text:p>
          </table:table-cell>
          <table:table-cell table:style-name="ce303" table:formula="of:=[$決經常.C10]+[$決資本.C10]" office:value-type="float" office:value="18340195" calcext:value-type="float">
            <text:p>18340195</text:p>
          </table:table-cell>
          <table:table-cell table:style-name="ce303" table:formula="of:=[$決經常.D10]+[$決資本.D10]" office:value-type="float" office:value="53533456" calcext:value-type="float">
            <text:p>53533456</text:p>
          </table:table-cell>
          <table:table-cell table:style-name="ce303" table:formula="of:=[$決經常.E10]+[$決資本.E10]" office:value-type="float" office:value="1270086" calcext:value-type="float">
            <text:p>1270086</text:p>
          </table:table-cell>
          <table:table-cell table:style-name="ce303" table:formula="of:=[$決經常.F10]+[$決資本.F10]" office:value-type="float" office:value="140861" calcext:value-type="float">
            <text:p>140861</text:p>
          </table:table-cell>
          <table:table-cell table:style-name="ce303" table:formula="of:=[$決經常.G10]+[$決資本.G10]" office:value-type="float" office:value="907218" calcext:value-type="float">
            <text:p>907218</text:p>
          </table:table-cell>
          <table:table-cell table:style-name="ce303" table:formula="of:=[$決經常.H10]+[$決資本.H10]" office:value-type="float" office:value="0" calcext:value-type="float">
            <text:p>0</text:p>
          </table:table-cell>
          <table:table-cell table:style-name="ce303" table:formula="of:=[$決經常.I10]+[$決資本.I10]" office:value-type="float" office:value="3213885" calcext:value-type="float">
            <text:p>3213885</text:p>
          </table:table-cell>
          <table:table-cell table:style-name="ce303" table:formula="of:=[$決經常.J10]+[$決資本.J10]" office:value-type="float" office:value="2517132" calcext:value-type="float">
            <text:p>2517132</text:p>
          </table:table-cell>
          <table:table-cell table:style-name="ce303" table:formula="of:=[$決經常.K10]+[$決資本.K10]" office:value-type="float" office:value="6040888" calcext:value-type="float">
            <text:p>6040888</text:p>
          </table:table-cell>
          <table:table-cell table:style-name="ce303" table:formula="of:=[$決經常.L10]+[$決資本.L10]" office:value-type="float" office:value="105226489" calcext:value-type="float">
            <text:p>105226489</text:p>
          </table:table-cell>
          <table:table-cell table:style-name="ce303" table:formula="of:=[$決經常.M10]+[$決資本.M10]" office:value-type="float" office:value="11404921" calcext:value-type="float">
            <text:p>11404921</text:p>
          </table:table-cell>
          <table:table-cell table:style-name="ce303" table:formula="of:=[$決經常.N10]+[$決資本.N10]" office:value-type="float" office:value="0" calcext:value-type="float">
            <text:p>0</text:p>
          </table:table-cell>
          <table:table-cell table:style-name="ce303" table:formula="of:=[$決經常.O10]+[$決資本.O10]" office:value-type="float" office:value="1040616" calcext:value-type="float">
            <text:p>1040616</text:p>
          </table:table-cell>
          <table:table-cell table:style-name="ce303" table:formula="of:=[$決經常.P10]+[$決資本.P10]" office:value-type="float" office:value="11267857" calcext:value-type="float">
            <text:p>11267857</text:p>
          </table:table-cell>
          <table:table-cell table:style-name="ce303" table:formula="of:=[$決經常.Q10]+[$決資本.Q10]" office:value-type="float" office:value="0" calcext:value-type="float">
            <text:p>0</text:p>
          </table:table-cell>
          <table:table-cell table:style-name="ce303" table:formula="of:=[$決經常.R10]+[$決資本.R10]" office:value-type="float" office:value="0" calcext:value-type="float">
            <text:p>0</text:p>
          </table:table-cell>
          <table:table-cell table:style-name="ce303" table:formula="of:=[$決經常.S10]+[$決資本.S10]" office:value-type="float" office:value="3244856" calcext:value-type="float">
            <text:p>3244856</text:p>
          </table:table-cell>
          <table:table-cell table:style-name="ce303" table:formula="of:=[$決經常.T10]+[$決資本.T10]" office:value-type="float" office:value="16589188" calcext:value-type="float">
            <text:p>16589188</text:p>
          </table:table-cell>
          <table:table-cell table:style-name="ce303" table:formula="of:=[$決經常.U10]+[$決資本.U10]" office:value-type="float" office:value="15471454" calcext:value-type="float">
            <text:p>15471454</text:p>
          </table:table-cell>
          <table:table-cell table:style-name="ce303" table:formula="of:=[$決經常.V10]+[$決資本.V10]" office:value-type="float" office:value="0" calcext:value-type="float">
            <text:p>0</text:p>
          </table:table-cell>
          <table:table-cell table:style-name="ce303" table:formula="of:=[$決經常.W10]+[$決資本.W10]" office:value-type="float" office:value="158168" calcext:value-type="float">
            <text:p>158168</text:p>
          </table:table-cell>
          <table:table-cell table:style-name="ce303" table:formula="of:=[$決經常.X10]+[$決資本.X10]" office:value-type="float" office:value="0" calcext:value-type="float">
            <text:p>0</text:p>
          </table:table-cell>
          <table:table-cell table:style-name="ce303" table:formula="of:=[$決經常.Y10]+[$決資本.Y10]" office:value-type="float" office:value="0" calcext:value-type="float">
            <text:p>0</text:p>
          </table:table-cell>
          <table:table-cell table:style-name="ce303" table:formula="of:=[$決經常.Z10]+[$決資本.Z10]" office:value-type="float" office:value="0" calcext:value-type="float">
            <text:p>0</text:p>
          </table:table-cell>
          <table:table-cell table:style-name="ce303" table:formula="of:=[$決經常.AA10]+[$決資本.AA10]" office:value-type="float" office:value="0" calcext:value-type="float">
            <text:p>0</text:p>
          </table:table-cell>
          <table:table-cell table:style-name="ce303" table:formula="of:=[$決經常.AB10]+[$決資本.AB10]" office:value-type="float" office:value="2720060" calcext:value-type="float">
            <text:p>2720060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303" table:formula="of:=[$決經常.B11]+[$決資本.B11]" office:value-type="float" office:value="331042344" calcext:value-type="float">
            <text:p>331042344</text:p>
          </table:table-cell>
          <table:table-cell table:style-name="ce303" table:formula="of:=[$決經常.C11]+[$決資本.C11]" office:value-type="float" office:value="17422193" calcext:value-type="float">
            <text:p>17422193</text:p>
          </table:table-cell>
          <table:table-cell table:style-name="ce303" table:formula="of:=[$決經常.D11]+[$決資本.D11]" office:value-type="float" office:value="65108217" calcext:value-type="float">
            <text:p>65108217</text:p>
          </table:table-cell>
          <table:table-cell table:style-name="ce303" table:formula="of:=[$決經常.E11]+[$決資本.E11]" office:value-type="float" office:value="2528184" calcext:value-type="float">
            <text:p>2528184</text:p>
          </table:table-cell>
          <table:table-cell table:style-name="ce303" table:formula="of:=[$決經常.F11]+[$決資本.F11]" office:value-type="float" office:value="34049" calcext:value-type="float">
            <text:p>34049</text:p>
          </table:table-cell>
          <table:table-cell table:style-name="ce303" table:formula="of:=[$決經常.G11]+[$決資本.G11]" office:value-type="float" office:value="1081040" calcext:value-type="float">
            <text:p>1081040</text:p>
          </table:table-cell>
          <table:table-cell table:style-name="ce303" table:formula="of:=[$決經常.H11]+[$決資本.H11]" office:value-type="float" office:value="0" calcext:value-type="float">
            <text:p>0</text:p>
          </table:table-cell>
          <table:table-cell table:style-name="ce303" table:formula="of:=[$決經常.I11]+[$決資本.I11]" office:value-type="float" office:value="4388276" calcext:value-type="float">
            <text:p>4388276</text:p>
          </table:table-cell>
          <table:table-cell table:style-name="ce303" table:formula="of:=[$決經常.J11]+[$決資本.J11]" office:value-type="float" office:value="3461686" calcext:value-type="float">
            <text:p>3461686</text:p>
          </table:table-cell>
          <table:table-cell table:style-name="ce303" table:formula="of:=[$決經常.K11]+[$決資本.K11]" office:value-type="float" office:value="5756860" calcext:value-type="float">
            <text:p>5756860</text:p>
          </table:table-cell>
          <table:table-cell table:style-name="ce303" table:formula="of:=[$決經常.L11]+[$決資本.L11]" office:value-type="float" office:value="160834543" calcext:value-type="float">
            <text:p>160834543</text:p>
          </table:table-cell>
          <table:table-cell table:style-name="ce303" table:formula="of:=[$決經常.M11]+[$決資本.M11]" office:value-type="float" office:value="25591827" calcext:value-type="float">
            <text:p>25591827</text:p>
          </table:table-cell>
          <table:table-cell table:style-name="ce303" table:formula="of:=[$決經常.N11]+[$決資本.N11]" office:value-type="float" office:value="11058" calcext:value-type="float">
            <text:p>11058</text:p>
          </table:table-cell>
          <table:table-cell table:style-name="ce303" table:formula="of:=[$決經常.O11]+[$決資本.O11]" office:value-type="float" office:value="2567057" calcext:value-type="float">
            <text:p>2567057</text:p>
          </table:table-cell>
          <table:table-cell table:style-name="ce303" table:formula="of:=[$決經常.P11]+[$決資本.P11]" office:value-type="float" office:value="7120408" calcext:value-type="float">
            <text:p>7120408</text:p>
          </table:table-cell>
          <table:table-cell table:style-name="ce303" table:formula="of:=[$決經常.Q11]+[$決資本.Q11]" office:value-type="float" office:value="0" calcext:value-type="float">
            <text:p>0</text:p>
          </table:table-cell>
          <table:table-cell table:style-name="ce303" table:formula="of:=[$決經常.R11]+[$決資本.R11]" office:value-type="float" office:value="0" calcext:value-type="float">
            <text:p>0</text:p>
          </table:table-cell>
          <table:table-cell table:style-name="ce303" table:formula="of:=[$決經常.S11]+[$決資本.S11]" office:value-type="float" office:value="374298" calcext:value-type="float">
            <text:p>374298</text:p>
          </table:table-cell>
          <table:table-cell table:style-name="ce303" table:formula="of:=[$決經常.T11]+[$決資本.T11]" office:value-type="float" office:value="14580486" calcext:value-type="float">
            <text:p>14580486</text:p>
          </table:table-cell>
          <table:table-cell table:style-name="ce303" table:formula="of:=[$決經常.U11]+[$決資本.U11]" office:value-type="float" office:value="16741792" calcext:value-type="float">
            <text:p>16741792</text:p>
          </table:table-cell>
          <table:table-cell table:style-name="ce303" table:formula="of:=[$決經常.V11]+[$決資本.V11]" office:value-type="float" office:value="0" calcext:value-type="float">
            <text:p>0</text:p>
          </table:table-cell>
          <table:table-cell table:style-name="ce303" table:formula="of:=[$決經常.W11]+[$決資本.W11]" office:value-type="float" office:value="190125" calcext:value-type="float">
            <text:p>190125</text:p>
          </table:table-cell>
          <table:table-cell table:style-name="ce303" table:formula="of:=[$決經常.X11]+[$決資本.X11]" office:value-type="float" office:value="0" calcext:value-type="float">
            <text:p>0</text:p>
          </table:table-cell>
          <table:table-cell table:style-name="ce303" table:formula="of:=[$決經常.Y11]+[$決資本.Y11]" office:value-type="float" office:value="0" calcext:value-type="float">
            <text:p>0</text:p>
          </table:table-cell>
          <table:table-cell table:style-name="ce303" table:formula="of:=[$決經常.Z11]+[$決資本.Z11]" office:value-type="float" office:value="0" calcext:value-type="float">
            <text:p>0</text:p>
          </table:table-cell>
          <table:table-cell table:style-name="ce303" table:formula="of:=[$決經常.AA11]+[$決資本.AA11]" office:value-type="float" office:value="0" calcext:value-type="float">
            <text:p>0</text:p>
          </table:table-cell>
          <table:table-cell table:style-name="ce303" table:formula="of:=[$決經常.AB11]+[$決資本.AB11]" office:value-type="float" office:value="3250245" calcext:value-type="float">
            <text:p>3250245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303" table:formula="of:=[$決經常.B12]+[$決資本.B12]" office:value-type="float" office:value="226911631" calcext:value-type="float">
            <text:p>226911631</text:p>
          </table:table-cell>
          <table:table-cell table:style-name="ce303" table:formula="of:=[$決經常.C12]+[$決資本.C12]" office:value-type="float" office:value="18454815" calcext:value-type="float">
            <text:p>18454815</text:p>
          </table:table-cell>
          <table:table-cell table:style-name="ce303" table:formula="of:=[$決經常.D12]+[$決資本.D12]" office:value-type="float" office:value="58705702" calcext:value-type="float">
            <text:p>58705702</text:p>
          </table:table-cell>
          <table:table-cell table:style-name="ce303" table:formula="of:=[$決經常.E12]+[$決資本.E12]" office:value-type="float" office:value="7212567" calcext:value-type="float">
            <text:p>7212567</text:p>
          </table:table-cell>
          <table:table-cell table:style-name="ce303" table:formula="of:=[$決經常.F12]+[$決資本.F12]" office:value-type="float" office:value="435942" calcext:value-type="float">
            <text:p>435942</text:p>
          </table:table-cell>
          <table:table-cell table:style-name="ce303" table:formula="of:=[$決經常.G12]+[$決資本.G12]" office:value-type="float" office:value="3664384" calcext:value-type="float">
            <text:p>3664384</text:p>
          </table:table-cell>
          <table:table-cell table:style-name="ce303" table:formula="of:=[$決經常.H12]+[$決資本.H12]" office:value-type="float" office:value="0" calcext:value-type="float">
            <text:p>0</text:p>
          </table:table-cell>
          <table:table-cell table:style-name="ce303" table:formula="of:=[$決經常.I12]+[$決資本.I12]" office:value-type="float" office:value="2972896" calcext:value-type="float">
            <text:p>2972896</text:p>
          </table:table-cell>
          <table:table-cell table:style-name="ce303" table:formula="of:=[$決經常.J12]+[$決資本.J12]" office:value-type="float" office:value="10783427" calcext:value-type="float">
            <text:p>10783427</text:p>
          </table:table-cell>
          <table:table-cell table:style-name="ce303" table:formula="of:=[$決經常.K12]+[$決資本.K12]" office:value-type="float" office:value="3212137" calcext:value-type="float">
            <text:p>3212137</text:p>
          </table:table-cell>
          <table:table-cell table:style-name="ce303" table:formula="of:=[$決經常.L12]+[$決資本.L12]" office:value-type="float" office:value="20064865" calcext:value-type="float">
            <text:p>20064865</text:p>
          </table:table-cell>
          <table:table-cell table:style-name="ce303" table:formula="of:=[$決經常.M12]+[$決資本.M12]" office:value-type="float" office:value="54853509" calcext:value-type="float">
            <text:p>54853509</text:p>
          </table:table-cell>
          <table:table-cell table:style-name="ce303" table:formula="of:=[$決經常.N12]+[$決資本.N12]" office:value-type="float" office:value="0" calcext:value-type="float">
            <text:p>0</text:p>
          </table:table-cell>
          <table:table-cell table:style-name="ce303" table:formula="of:=[$決經常.O12]+[$決資本.O12]" office:value-type="float" office:value="3327075" calcext:value-type="float">
            <text:p>3327075</text:p>
          </table:table-cell>
          <table:table-cell table:style-name="ce303" table:formula="of:=[$決經常.P12]+[$決資本.P12]" office:value-type="float" office:value="7723986" calcext:value-type="float">
            <text:p>7723986</text:p>
          </table:table-cell>
          <table:table-cell table:style-name="ce303" table:formula="of:=[$決經常.Q12]+[$決資本.Q12]" office:value-type="float" office:value="0" calcext:value-type="float">
            <text:p>0</text:p>
          </table:table-cell>
          <table:table-cell table:style-name="ce303" table:formula="of:=[$決經常.R12]+[$決資本.R12]" office:value-type="float" office:value="0" calcext:value-type="float">
            <text:p>0</text:p>
          </table:table-cell>
          <table:table-cell table:style-name="ce303" table:formula="of:=[$決經常.S12]+[$決資本.S12]" office:value-type="float" office:value="1435101" calcext:value-type="float">
            <text:p>1435101</text:p>
          </table:table-cell>
          <table:table-cell table:style-name="ce303" table:formula="of:=[$決經常.T12]+[$決資本.T12]" office:value-type="float" office:value="15712409" calcext:value-type="float">
            <text:p>15712409</text:p>
          </table:table-cell>
          <table:table-cell table:style-name="ce303" table:formula="of:=[$決經常.U12]+[$決資本.U12]" office:value-type="float" office:value="14824273" calcext:value-type="float">
            <text:p>14824273</text:p>
          </table:table-cell>
          <table:table-cell table:style-name="ce303" table:formula="of:=[$決經常.V12]+[$決資本.V12]" office:value-type="float" office:value="0" calcext:value-type="float">
            <text:p>0</text:p>
          </table:table-cell>
          <table:table-cell table:style-name="ce303" table:formula="of:=[$決經常.W12]+[$決資本.W12]" office:value-type="float" office:value="184538" calcext:value-type="float">
            <text:p>184538</text:p>
          </table:table-cell>
          <table:table-cell table:style-name="ce303" table:formula="of:=[$決經常.X12]+[$決資本.X12]" office:value-type="float" office:value="0" calcext:value-type="float">
            <text:p>0</text:p>
          </table:table-cell>
          <table:table-cell table:style-name="ce303" table:formula="of:=[$決經常.Y12]+[$決資本.Y12]" office:value-type="float" office:value="0" calcext:value-type="float">
            <text:p>0</text:p>
          </table:table-cell>
          <table:table-cell table:style-name="ce303" table:formula="of:=[$決經常.Z12]+[$決資本.Z12]" office:value-type="float" office:value="0" calcext:value-type="float">
            <text:p>0</text:p>
          </table:table-cell>
          <table:table-cell table:style-name="ce303" table:formula="of:=[$決經常.AA12]+[$決資本.AA12]" office:value-type="float" office:value="0" calcext:value-type="float">
            <text:p>0</text:p>
          </table:table-cell>
          <table:table-cell table:style-name="ce303" table:formula="of:=[$決經常.AB12]+[$決資本.AB12]" office:value-type="float" office:value="3344005" calcext:value-type="float">
            <text:p>3344005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303" table:formula="of:=[$決經常.B13]+[$決資本.B13]" office:value-type="float" office:value="324202736" calcext:value-type="float">
            <text:p>324202736</text:p>
          </table:table-cell>
          <table:table-cell table:style-name="ce303" table:formula="of:=[$決經常.C13]+[$決資本.C13]" office:value-type="float" office:value="18353434" calcext:value-type="float">
            <text:p>18353434</text:p>
          </table:table-cell>
          <table:table-cell table:style-name="ce303" table:formula="of:=[$決經常.D13]+[$決資本.D13]" office:value-type="float" office:value="52048444" calcext:value-type="float">
            <text:p>52048444</text:p>
          </table:table-cell>
          <table:table-cell table:style-name="ce303" table:formula="of:=[$決經常.E13]+[$決資本.E13]" office:value-type="float" office:value="17201554" calcext:value-type="float">
            <text:p>17201554</text:p>
          </table:table-cell>
          <table:table-cell table:style-name="ce303" table:formula="of:=[$決經常.F13]+[$決資本.F13]" office:value-type="float" office:value="83449" calcext:value-type="float">
            <text:p>83449</text:p>
          </table:table-cell>
          <table:table-cell table:style-name="ce303" table:formula="of:=[$決經常.G13]+[$決資本.G13]" office:value-type="float" office:value="3977158" calcext:value-type="float">
            <text:p>3977158</text:p>
          </table:table-cell>
          <table:table-cell table:style-name="ce303" table:formula="of:=[$決經常.H13]+[$決資本.H13]" office:value-type="float" office:value="0" calcext:value-type="float">
            <text:p>0</text:p>
          </table:table-cell>
          <table:table-cell table:style-name="ce303" table:formula="of:=[$決經常.I13]+[$決資本.I13]" office:value-type="float" office:value="3235159" calcext:value-type="float">
            <text:p>3235159</text:p>
          </table:table-cell>
          <table:table-cell table:style-name="ce303" table:formula="of:=[$決經常.J13]+[$決資本.J13]" office:value-type="float" office:value="5895047" calcext:value-type="float">
            <text:p>5895047</text:p>
          </table:table-cell>
          <table:table-cell table:style-name="ce303" table:formula="of:=[$決經常.K13]+[$決資本.K13]" office:value-type="float" office:value="6567011" calcext:value-type="float">
            <text:p>6567011</text:p>
          </table:table-cell>
          <table:table-cell table:style-name="ce303" table:formula="of:=[$決經常.L13]+[$決資本.L13]" office:value-type="float" office:value="168421225" calcext:value-type="float">
            <text:p>168421225</text:p>
          </table:table-cell>
          <table:table-cell table:style-name="ce303" table:formula="of:=[$決經常.M13]+[$決資本.M13]" office:value-type="float" office:value="3146535" calcext:value-type="float">
            <text:p>3146535</text:p>
          </table:table-cell>
          <table:table-cell table:style-name="ce303" table:formula="of:=[$決經常.N13]+[$決資本.N13]" office:value-type="float" office:value="0" calcext:value-type="float">
            <text:p>0</text:p>
          </table:table-cell>
          <table:table-cell table:style-name="ce303" table:formula="of:=[$決經常.O13]+[$決資本.O13]" office:value-type="float" office:value="3277868" calcext:value-type="float">
            <text:p>3277868</text:p>
          </table:table-cell>
          <table:table-cell table:style-name="ce303" table:formula="of:=[$決經常.P13]+[$決資本.P13]" office:value-type="float" office:value="8726562" calcext:value-type="float">
            <text:p>8726562</text:p>
          </table:table-cell>
          <table:table-cell table:style-name="ce303" table:formula="of:=[$決經常.Q13]+[$決資本.Q13]" office:value-type="float" office:value="0" calcext:value-type="float">
            <text:p>0</text:p>
          </table:table-cell>
          <table:table-cell table:style-name="ce303" table:formula="of:=[$決經常.R13]+[$決資本.R13]" office:value-type="float" office:value="0" calcext:value-type="float">
            <text:p>0</text:p>
          </table:table-cell>
          <table:table-cell table:style-name="ce303" table:formula="of:=[$決經常.S13]+[$決資本.S13]" office:value-type="float" office:value="1926299" calcext:value-type="float">
            <text:p>1926299</text:p>
          </table:table-cell>
          <table:table-cell table:style-name="ce303" table:formula="of:=[$決經常.T13]+[$決資本.T13]" office:value-type="float" office:value="18337766" calcext:value-type="float">
            <text:p>18337766</text:p>
          </table:table-cell>
          <table:table-cell table:style-name="ce303" table:formula="of:=[$決經常.U13]+[$決資本.U13]" office:value-type="float" office:value="10412000" calcext:value-type="float">
            <text:p>10412000</text:p>
          </table:table-cell>
          <table:table-cell table:style-name="ce303" table:formula="of:=[$決經常.V13]+[$決資本.V13]" office:value-type="float" office:value="0" calcext:value-type="float">
            <text:p>0</text:p>
          </table:table-cell>
          <table:table-cell table:style-name="ce303" table:formula="of:=[$決經常.W13]+[$決資本.W13]" office:value-type="float" office:value="0" calcext:value-type="float">
            <text:p>0</text:p>
          </table:table-cell>
          <table:table-cell table:style-name="ce303" table:formula="of:=[$決經常.X13]+[$決資本.X13]" office:value-type="float" office:value="0" calcext:value-type="float">
            <text:p>0</text:p>
          </table:table-cell>
          <table:table-cell table:style-name="ce303" table:formula="of:=[$決經常.Y13]+[$決資本.Y13]" office:value-type="float" office:value="0" calcext:value-type="float">
            <text:p>0</text:p>
          </table:table-cell>
          <table:table-cell table:style-name="ce303" table:formula="of:=[$決經常.Z13]+[$決資本.Z13]" office:value-type="float" office:value="0" calcext:value-type="float">
            <text:p>0</text:p>
          </table:table-cell>
          <table:table-cell table:style-name="ce303" table:formula="of:=[$決經常.AA13]+[$決資本.AA13]" office:value-type="float" office:value="0" calcext:value-type="float">
            <text:p>0</text:p>
          </table:table-cell>
          <table:table-cell table:style-name="ce303" table:formula="of:=[$決經常.AB13]+[$決資本.AB13]" office:value-type="float" office:value="2593225" calcext:value-type="float">
            <text:p>2593225</text:p>
          </table:table-cell>
          <table:table-cell table:number-columns-repeated="996"/>
        </table:table-row>
        <table:table-row table:style-name="ro3">
          <table:table-cell table:style-name="ce304" office:value-type="string" calcext:value-type="string">
            <text:p><text:span text:style-name="T2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303" table:formula="of:=[$決經常.B14]+[$決資本.B14]" office:value-type="float" office:value="329480707" calcext:value-type="float">
            <text:p>329480707</text:p>
          </table:table-cell>
          <table:table-cell table:style-name="ce303" table:formula="of:=[$決經常.C14]+[$決資本.C14]" office:value-type="float" office:value="19338837" calcext:value-type="float">
            <text:p>19338837</text:p>
          </table:table-cell>
          <table:table-cell table:style-name="ce303" table:formula="of:=[$決經常.D14]+[$決資本.D14]" office:value-type="float" office:value="60825755" calcext:value-type="float">
            <text:p>60825755</text:p>
          </table:table-cell>
          <table:table-cell table:style-name="ce303" table:formula="of:=[$決經常.E14]+[$決資本.E14]" office:value-type="float" office:value="9379082" calcext:value-type="float">
            <text:p>9379082</text:p>
          </table:table-cell>
          <table:table-cell table:style-name="ce303" table:formula="of:=[$決經常.F14]+[$決資本.F14]" office:value-type="float" office:value="1748552" calcext:value-type="float">
            <text:p>1748552</text:p>
          </table:table-cell>
          <table:table-cell table:style-name="ce303" table:formula="of:=[$決經常.G14]+[$決資本.G14]" office:value-type="float" office:value="945555" calcext:value-type="float">
            <text:p>945555</text:p>
          </table:table-cell>
          <table:table-cell table:style-name="ce303" table:formula="of:=[$決經常.H14]+[$決資本.H14]" office:value-type="float" office:value="0" calcext:value-type="float">
            <text:p>0</text:p>
          </table:table-cell>
          <table:table-cell table:style-name="ce303" table:formula="of:=[$決經常.I14]+[$決資本.I14]" office:value-type="float" office:value="3378067" calcext:value-type="float">
            <text:p>3378067</text:p>
          </table:table-cell>
          <table:table-cell table:style-name="ce303" table:formula="of:=[$決經常.J14]+[$決資本.J14]" office:value-type="float" office:value="5053604" calcext:value-type="float">
            <text:p>5053604</text:p>
          </table:table-cell>
          <table:table-cell table:style-name="ce303" table:formula="of:=[$決經常.K14]+[$決資本.K14]" office:value-type="float" office:value="20220685" calcext:value-type="float">
            <text:p>20220685</text:p>
          </table:table-cell>
          <table:table-cell table:style-name="ce303" table:formula="of:=[$決經常.L14]+[$決資本.L14]" office:value-type="float" office:value="121416539" calcext:value-type="float">
            <text:p>121416539</text:p>
          </table:table-cell>
          <table:table-cell table:style-name="ce303" table:formula="of:=[$決經常.M14]+[$決資本.M14]" office:value-type="float" office:value="27312788" calcext:value-type="float">
            <text:p>27312788</text:p>
          </table:table-cell>
          <table:table-cell table:style-name="ce303" table:formula="of:=[$決經常.N14]+[$決資本.N14]" office:value-type="float" office:value="0" calcext:value-type="float">
            <text:p>0</text:p>
          </table:table-cell>
          <table:table-cell table:style-name="ce303" table:formula="of:=[$決經常.O14]+[$決資本.O14]" office:value-type="float" office:value="1998230" calcext:value-type="float">
            <text:p>1998230</text:p>
          </table:table-cell>
          <table:table-cell table:style-name="ce303" table:formula="of:=[$決經常.P14]+[$決資本.P14]" office:value-type="float" office:value="20648439" calcext:value-type="float">
            <text:p>20648439</text:p>
          </table:table-cell>
          <table:table-cell table:style-name="ce303" table:formula="of:=[$決經常.Q14]+[$決資本.Q14]" office:value-type="float" office:value="0" calcext:value-type="float">
            <text:p>0</text:p>
          </table:table-cell>
          <table:table-cell table:style-name="ce303" table:formula="of:=[$決經常.R14]+[$決資本.R14]" office:value-type="float" office:value="0" calcext:value-type="float">
            <text:p>0</text:p>
          </table:table-cell>
          <table:table-cell table:style-name="ce303" table:formula="of:=[$決經常.S14]+[$決資本.S14]" office:value-type="float" office:value="335102" calcext:value-type="float">
            <text:p>335102</text:p>
          </table:table-cell>
          <table:table-cell table:style-name="ce303" table:formula="of:=[$決經常.T14]+[$決資本.T14]" office:value-type="float" office:value="18230376" calcext:value-type="float">
            <text:p>18230376</text:p>
          </table:table-cell>
          <table:table-cell table:style-name="ce303" table:formula="of:=[$決經常.U14]+[$決資本.U14]" office:value-type="float" office:value="15195271" calcext:value-type="float">
            <text:p>15195271</text:p>
          </table:table-cell>
          <table:table-cell table:style-name="ce303" table:formula="of:=[$決經常.V14]+[$決資本.V14]" office:value-type="float" office:value="0" calcext:value-type="float">
            <text:p>0</text:p>
          </table:table-cell>
          <table:table-cell table:style-name="ce303" table:formula="of:=[$決經常.W14]+[$決資本.W14]" office:value-type="float" office:value="0" calcext:value-type="float">
            <text:p>0</text:p>
          </table:table-cell>
          <table:table-cell table:style-name="ce303" table:formula="of:=[$決經常.X14]+[$決資本.X14]" office:value-type="float" office:value="0" calcext:value-type="float">
            <text:p>0</text:p>
          </table:table-cell>
          <table:table-cell table:style-name="ce303" table:formula="of:=[$決經常.Y14]+[$決資本.Y14]" office:value-type="float" office:value="0" calcext:value-type="float">
            <text:p>0</text:p>
          </table:table-cell>
          <table:table-cell table:style-name="ce303" table:formula="of:=[$決經常.Z14]+[$決資本.Z14]" office:value-type="float" office:value="0" calcext:value-type="float">
            <text:p>0</text:p>
          </table:table-cell>
          <table:table-cell table:style-name="ce303" table:formula="of:=[$決經常.AA14]+[$決資本.AA14]" office:value-type="float" office:value="0" calcext:value-type="float">
            <text:p>0</text:p>
          </table:table-cell>
          <table:table-cell table:style-name="ce303" table:formula="of:=[$決經常.AB14]+[$決資本.AB14]" office:value-type="float" office:value="3453825" calcext:value-type="float">
            <text:p>3453825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303" table:formula="of:=[$決經常.B15]+[$決資本.B15]" office:value-type="float" office:value="637741370" calcext:value-type="float">
            <text:p>637741370</text:p>
          </table:table-cell>
          <table:table-cell table:style-name="ce303" table:formula="of:=[$決經常.C15]+[$決資本.C15]" office:value-type="float" office:value="22619518" calcext:value-type="float">
            <text:p>22619518</text:p>
          </table:table-cell>
          <table:table-cell table:style-name="ce303" table:formula="of:=[$決經常.D15]+[$決資本.D15]" office:value-type="float" office:value="71102027" calcext:value-type="float">
            <text:p>71102027</text:p>
          </table:table-cell>
          <table:table-cell table:style-name="ce303" table:formula="of:=[$決經常.E15]+[$決資本.E15]" office:value-type="float" office:value="7365091" calcext:value-type="float">
            <text:p>7365091</text:p>
          </table:table-cell>
          <table:table-cell table:style-name="ce303" table:formula="of:=[$決經常.F15]+[$決資本.F15]" office:value-type="float" office:value="2231369" calcext:value-type="float">
            <text:p>2231369</text:p>
          </table:table-cell>
          <table:table-cell table:style-name="ce303" table:formula="of:=[$決經常.G15]+[$決資本.G15]" office:value-type="float" office:value="9340106" calcext:value-type="float">
            <text:p>9340106</text:p>
          </table:table-cell>
          <table:table-cell table:style-name="ce303" table:formula="of:=[$決經常.H15]+[$決資本.H15]" office:value-type="float" office:value="0" calcext:value-type="float">
            <text:p>0</text:p>
          </table:table-cell>
          <table:table-cell table:style-name="ce303" table:formula="of:=[$決經常.I15]+[$決資本.I15]" office:value-type="float" office:value="3212965" calcext:value-type="float">
            <text:p>3212965</text:p>
          </table:table-cell>
          <table:table-cell table:style-name="ce303" table:formula="of:=[$決經常.J15]+[$決資本.J15]" office:value-type="float" office:value="10452798" calcext:value-type="float">
            <text:p>10452798</text:p>
          </table:table-cell>
          <table:table-cell table:style-name="ce303" table:formula="of:=[$決經常.K15]+[$決資本.K15]" office:value-type="float" office:value="0" calcext:value-type="float">
            <text:p>0</text:p>
          </table:table-cell>
          <table:table-cell table:style-name="ce303" table:formula="of:=[$決經常.L15]+[$決資本.L15]" office:value-type="float" office:value="15381675" calcext:value-type="float">
            <text:p>15381675</text:p>
          </table:table-cell>
          <table:table-cell table:style-name="ce303" table:formula="of:=[$決經常.M15]+[$決資本.M15]" office:value-type="float" office:value="430941430" calcext:value-type="float">
            <text:p>430941430</text:p>
          </table:table-cell>
          <table:table-cell table:style-name="ce303" table:formula="of:=[$決經常.N15]+[$決資本.N15]" office:value-type="float" office:value="442005" calcext:value-type="float">
            <text:p>442005</text:p>
          </table:table-cell>
          <table:table-cell table:style-name="ce303" table:formula="of:=[$決經常.O15]+[$決資本.O15]" office:value-type="float" office:value="7582972" calcext:value-type="float">
            <text:p>7582972</text:p>
          </table:table-cell>
          <table:table-cell table:style-name="ce303" table:formula="of:=[$決經常.P15]+[$決資本.P15]" office:value-type="float" office:value="22970383" calcext:value-type="float">
            <text:p>22970383</text:p>
          </table:table-cell>
          <table:table-cell table:style-name="ce303" table:formula="of:=[$決經常.Q15]+[$決資本.Q15]" office:value-type="float" office:value="0" calcext:value-type="float">
            <text:p>0</text:p>
          </table:table-cell>
          <table:table-cell table:style-name="ce303" table:formula="of:=[$決經常.R15]+[$決資本.R15]" office:value-type="float" office:value="0" calcext:value-type="float">
            <text:p>0</text:p>
          </table:table-cell>
          <table:table-cell table:style-name="ce303" table:formula="of:=[$決經常.S15]+[$決資本.S15]" office:value-type="float" office:value="1626262" calcext:value-type="float">
            <text:p>1626262</text:p>
          </table:table-cell>
          <table:table-cell table:style-name="ce303" table:formula="of:=[$決經常.T15]+[$決資本.T15]" office:value-type="float" office:value="18919270" calcext:value-type="float">
            <text:p>18919270</text:p>
          </table:table-cell>
          <table:table-cell table:style-name="ce303" table:formula="of:=[$決經常.U15]+[$決資本.U15]" office:value-type="float" office:value="9213966" calcext:value-type="float">
            <text:p>9213966</text:p>
          </table:table-cell>
          <table:table-cell table:style-name="ce303" table:formula="of:=[$決經常.V15]+[$決資本.V15]" office:value-type="float" office:value="0" calcext:value-type="float">
            <text:p>0</text:p>
          </table:table-cell>
          <table:table-cell table:style-name="ce303" table:formula="of:=[$決經常.W15]+[$決資本.W15]" office:value-type="float" office:value="0" calcext:value-type="float">
            <text:p>0</text:p>
          </table:table-cell>
          <table:table-cell table:style-name="ce303" table:formula="of:=[$決經常.X15]+[$決資本.X15]" office:value-type="float" office:value="0" calcext:value-type="float">
            <text:p>0</text:p>
          </table:table-cell>
          <table:table-cell table:style-name="ce303" table:formula="of:=[$決經常.Y15]+[$決資本.Y15]" office:value-type="float" office:value="0" calcext:value-type="float">
            <text:p>0</text:p>
          </table:table-cell>
          <table:table-cell table:style-name="ce303" table:formula="of:=[$決經常.Z15]+[$決資本.Z15]" office:value-type="float" office:value="0" calcext:value-type="float">
            <text:p>0</text:p>
          </table:table-cell>
          <table:table-cell table:style-name="ce303" table:formula="of:=[$決經常.AA15]+[$決資本.AA15]" office:value-type="float" office:value="0" calcext:value-type="float">
            <text:p>0</text:p>
          </table:table-cell>
          <table:table-cell table:style-name="ce303" table:formula="of:=[$決經常.AB15]+[$決資本.AB15]" office:value-type="float" office:value="4339533" calcext:value-type="float">
            <text:p>4339533</text:p>
          </table:table-cell>
          <table:table-cell table:number-columns-repeated="996"/>
        </table:table-row>
        <table:table-row table:style-name="ro4">
          <table:table-cell table:style-name="ce346" office:value-type="string" calcext:value-type="string">
            <text:p><text:span text:style-name="T2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303" table:formula="of:=[$決經常.B16]+[$決資本.B16]" office:value-type="float" office:value="380407910" calcext:value-type="float">
            <text:p>380407910</text:p>
          </table:table-cell>
          <table:table-cell table:style-name="ce303" table:formula="of:=[$決經常.C16]+[$決資本.C16]" office:value-type="float" office:value="19133562" calcext:value-type="float">
            <text:p>19133562</text:p>
          </table:table-cell>
          <table:table-cell table:style-name="ce303" table:formula="of:=[$決經常.D16]+[$決資本.D16]" office:value-type="float" office:value="64165206" calcext:value-type="float">
            <text:p>64165206</text:p>
          </table:table-cell>
          <table:table-cell table:style-name="ce303" table:formula="of:=[$決經常.E16]+[$決資本.E16]" office:value-type="float" office:value="15351609" calcext:value-type="float">
            <text:p>15351609</text:p>
          </table:table-cell>
          <table:table-cell table:style-name="ce303" table:formula="of:=[$決經常.F16]+[$決資本.F16]" office:value-type="float" office:value="2382283" calcext:value-type="float">
            <text:p>2382283</text:p>
          </table:table-cell>
          <table:table-cell table:style-name="ce303" table:formula="of:=[$決經常.G16]+[$決資本.G16]" office:value-type="float" office:value="5045674" calcext:value-type="float">
            <text:p>5045674</text:p>
          </table:table-cell>
          <table:table-cell table:style-name="ce303" table:formula="of:=[$決經常.H16]+[$決資本.H16]" office:value-type="float" office:value="0" calcext:value-type="float">
            <text:p>0</text:p>
          </table:table-cell>
          <table:table-cell table:style-name="ce303" table:formula="of:=[$決經常.I16]+[$決資本.I16]" office:value-type="float" office:value="3295901" calcext:value-type="float">
            <text:p>3295901</text:p>
          </table:table-cell>
          <table:table-cell table:style-name="ce303" table:formula="of:=[$決經常.J16]+[$決資本.J16]" office:value-type="float" office:value="6587833" calcext:value-type="float">
            <text:p>6587833</text:p>
          </table:table-cell>
          <table:table-cell table:style-name="ce303" table:formula="of:=[$決經常.K16]+[$決資本.K16]" office:value-type="float" office:value="12023438" calcext:value-type="float">
            <text:p>12023438</text:p>
          </table:table-cell>
          <table:table-cell table:style-name="ce303" table:formula="of:=[$決經常.L16]+[$決資本.L16]" office:value-type="float" office:value="9854387" calcext:value-type="float">
            <text:p>9854387</text:p>
          </table:table-cell>
          <table:table-cell table:style-name="ce303" table:formula="of:=[$決經常.M16]+[$決資本.M16]" office:value-type="float" office:value="152807176" calcext:value-type="float">
            <text:p>152807176</text:p>
          </table:table-cell>
          <table:table-cell table:style-name="ce303" table:formula="of:=[$決經常.N16]+[$決資本.N16]" office:value-type="float" office:value="0" calcext:value-type="float">
            <text:p>0</text:p>
          </table:table-cell>
          <table:table-cell table:style-name="ce303" table:formula="of:=[$決經常.O16]+[$決資本.O16]" office:value-type="float" office:value="12729135" calcext:value-type="float">
            <text:p>12729135</text:p>
          </table:table-cell>
          <table:table-cell table:style-name="ce303" table:formula="of:=[$決經常.P16]+[$決資本.P16]" office:value-type="float" office:value="23274430" calcext:value-type="float">
            <text:p>23274430</text:p>
          </table:table-cell>
          <table:table-cell table:style-name="ce303" table:formula="of:=[$決經常.Q16]+[$決資本.Q16]" office:value-type="float" office:value="0" calcext:value-type="float">
            <text:p>0</text:p>
          </table:table-cell>
          <table:table-cell table:style-name="ce303" table:formula="of:=[$決經常.R16]+[$決資本.R16]" office:value-type="float" office:value="0" calcext:value-type="float">
            <text:p>0</text:p>
          </table:table-cell>
          <table:table-cell table:style-name="ce303" table:formula="of:=[$決經常.S16]+[$決資本.S16]" office:value-type="float" office:value="1202171" calcext:value-type="float">
            <text:p>1202171</text:p>
          </table:table-cell>
          <table:table-cell table:style-name="ce303" table:formula="of:=[$決經常.T16]+[$決資本.T16]" office:value-type="float" office:value="33914559" calcext:value-type="float">
            <text:p>33914559</text:p>
          </table:table-cell>
          <table:table-cell table:style-name="ce303" table:formula="of:=[$決經常.U16]+[$決資本.U16]" office:value-type="float" office:value="14319310" calcext:value-type="float">
            <text:p>14319310</text:p>
          </table:table-cell>
          <table:table-cell table:style-name="ce303" table:formula="of:=[$決經常.V16]+[$決資本.V16]" office:value-type="float" office:value="0" calcext:value-type="float">
            <text:p>0</text:p>
          </table:table-cell>
          <table:table-cell table:style-name="ce303" table:formula="of:=[$決經常.W16]+[$決資本.W16]" office:value-type="float" office:value="0" calcext:value-type="float">
            <text:p>0</text:p>
          </table:table-cell>
          <table:table-cell table:style-name="ce303" table:formula="of:=[$決經常.X16]+[$決資本.X16]" office:value-type="float" office:value="0" calcext:value-type="float">
            <text:p>0</text:p>
          </table:table-cell>
          <table:table-cell table:style-name="ce303" table:formula="of:=[$決經常.Y16]+[$決資本.Y16]" office:value-type="float" office:value="0" calcext:value-type="float">
            <text:p>0</text:p>
          </table:table-cell>
          <table:table-cell table:style-name="ce303" table:formula="of:=[$決經常.Z16]+[$決資本.Z16]" office:value-type="float" office:value="0" calcext:value-type="float">
            <text:p>0</text:p>
          </table:table-cell>
          <table:table-cell table:style-name="ce303" table:formula="of:=[$決經常.AA16]+[$決資本.AA16]" office:value-type="float" office:value="0" calcext:value-type="float">
            <text:p>0</text:p>
          </table:table-cell>
          <table:table-cell table:style-name="ce303" table:formula="of:=[$決經常.AB16]+[$決資本.AB16]" office:value-type="float" office:value="4321236" calcext:value-type="float">
            <text:p>4321236</text:p>
          </table:table-cell>
          <table:table-cell table:number-columns-repeated="996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 table:style-name="ce345" office:value-type="string" calcext:value-type="string">
            <text:p>合計</text:p>
          </table:table-cell>
          <table:table-cell table:style-name="ce347" table:formula="of:=SUM([.C19:.AB19])" office:value-type="float" office:value="5026591.087" calcext:value-type="float">
            <text:p>5026591 </text:p>
          </table:table-cell>
          <table:table-cell table:style-name="ce347" table:formula="of:=SUM([.C20:.C32])" office:value-type="float" office:value="268285.863" calcext:value-type="float">
            <text:p>268286 </text:p>
          </table:table-cell>
          <table:table-cell table:style-name="ce347" table:formula="of:=SUM([.D20:.D32])" office:value-type="float" office:value="1003622.745" calcext:value-type="float">
            <text:p>1003623 </text:p>
          </table:table-cell>
          <table:table-cell table:style-name="ce347" table:formula="of:=SUM([.E20:.E32])" office:value-type="float" office:value="110456.837" calcext:value-type="float">
            <text:p>110457 </text:p>
          </table:table-cell>
          <table:table-cell table:style-name="ce347" table:formula="of:=SUM([.F20:.F32])" office:value-type="float" office:value="18696.485" calcext:value-type="float">
            <text:p>18696 </text:p>
          </table:table-cell>
          <table:table-cell table:style-name="ce347" table:formula="of:=SUM([.G20:.G32])" office:value-type="float" office:value="43206.922" calcext:value-type="float">
            <text:p>43207 </text:p>
          </table:table-cell>
          <table:table-cell table:style-name="ce347" table:formula="of:=SUM([.H20:.H32])" office:value-type="float" office:value="0" calcext:value-type="float">
            <text:p>0 </text:p>
          </table:table-cell>
          <table:table-cell table:style-name="ce347" table:formula="of:=SUM([.I20:.I32])" office:value-type="float" office:value="97091.14" calcext:value-type="float">
            <text:p>97091 </text:p>
          </table:table-cell>
          <table:table-cell table:style-name="ce347" table:formula="of:=SUM([.J20:.J32])" office:value-type="float" office:value="126051.123" calcext:value-type="float">
            <text:p>126051 </text:p>
          </table:table-cell>
          <table:table-cell table:style-name="ce347" table:formula="of:=SUM([.K20:.K32])" office:value-type="float" office:value="131722.925" calcext:value-type="float">
            <text:p>131723 </text:p>
          </table:table-cell>
          <table:table-cell table:style-name="ce347" table:formula="of:=SUM([.L20:.L32])" office:value-type="float" office:value="1096109.455" calcext:value-type="float">
            <text:p>1096109 </text:p>
          </table:table-cell>
          <table:table-cell table:style-name="ce347" table:formula="of:=SUM([.M20:.M32])" office:value-type="float" office:value="1011939.735" calcext:value-type="float">
            <text:p>1011940 </text:p>
          </table:table-cell>
          <table:table-cell table:style-name="ce347" table:formula="of:=SUM([.N20:.N32])" office:value-type="float" office:value="1573.712" calcext:value-type="float">
            <text:p>1574 </text:p>
          </table:table-cell>
          <table:table-cell table:style-name="ce347" table:formula="of:=SUM([.O20:.O32])" office:value-type="float" office:value="46433.963" calcext:value-type="float">
            <text:p>46434 </text:p>
          </table:table-cell>
          <table:table-cell table:style-name="ce347" table:formula="of:=SUM([.P20:.P32])" office:value-type="float" office:value="263988.603" calcext:value-type="float">
            <text:p>263989 </text:p>
          </table:table-cell>
          <table:table-cell table:style-name="ce347" table:formula="of:=SUM([.Q20:.Q32])" office:value-type="float" office:value="0" calcext:value-type="float">
            <text:p>0 </text:p>
          </table:table-cell>
          <table:table-cell table:style-name="ce347" table:formula="of:=SUM([.R20:.R32])" office:value-type="float" office:value="0" calcext:value-type="float">
            <text:p>0 </text:p>
          </table:table-cell>
          <table:table-cell table:style-name="ce347" table:formula="of:=SUM([.S20:.S32])" office:value-type="float" office:value="23687.516" calcext:value-type="float">
            <text:p>23688 </text:p>
          </table:table-cell>
          <table:table-cell table:style-name="ce347" table:formula="of:=SUM([.T20:.T32])" office:value-type="float" office:value="462249.696" calcext:value-type="float">
            <text:p>462250 </text:p>
          </table:table-cell>
          <table:table-cell table:style-name="ce347" table:formula="of:=SUM([.U20:.U32])" office:value-type="float" office:value="257025.236" calcext:value-type="float">
            <text:p>257025 </text:p>
          </table:table-cell>
          <table:table-cell table:style-name="ce347" table:formula="of:=SUM([.V20:.V32])" office:value-type="float" office:value="0" calcext:value-type="float">
            <text:p>0 </text:p>
          </table:table-cell>
          <table:table-cell table:style-name="ce347" table:formula="of:=SUM([.W20:.W32])" office:value-type="float" office:value="4144.428" calcext:value-type="float">
            <text:p>4144 </text:p>
          </table:table-cell>
          <table:table-cell table:style-name="ce347" table:formula="of:=SUM([.X20:.X32])" office:value-type="float" office:value="0" calcext:value-type="float">
            <text:p>0 </text:p>
          </table:table-cell>
          <table:table-cell table:style-name="ce347" table:formula="of:=SUM([.Y20:.Y32])" office:value-type="float" office:value="0" calcext:value-type="float">
            <text:p>0 </text:p>
          </table:table-cell>
          <table:table-cell table:style-name="ce347" table:formula="of:=SUM([.Z20:.Z32])" office:value-type="float" office:value="0" calcext:value-type="float">
            <text:p>0 </text:p>
          </table:table-cell>
          <table:table-cell table:style-name="ce347" table:formula="of:=SUM([.AA20:.AA32])" office:value-type="float" office:value="0" calcext:value-type="float">
            <text:p>0 </text:p>
          </table:table-cell>
          <table:table-cell table:style-name="ce347" table:formula="of:=SUM([.AB20:.AB32])" office:value-type="float" office:value="60304.703" calcext:value-type="float">
            <text:p>60305 </text:p>
          </table:table-cell>
          <table:table-cell table:style-name="ce348"/>
          <table:table-cell table:number-columns-repeated="995"/>
        </table:table-row>
        <table:table-row table:style-name="ro3">
          <table:table-cell table:style-name="ce303" office:value-type="string" calcext:value-type="string">
            <text:p><text:span text:style-name="T2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348" table:formula="of:=[.B4]/1000" office:value-type="float" office:value="501958.559" calcext:value-type="float">
            <text:p>501959 </text:p>
          </table:table-cell>
          <table:table-cell table:style-name="ce348" table:formula="of:=[.C4]/1000" office:value-type="float" office:value="25481.385" calcext:value-type="float">
            <text:p>25481 </text:p>
          </table:table-cell>
          <table:table-cell table:style-name="ce348" table:formula="of:=[.D4]/1000" office:value-type="float" office:value="133032.071" calcext:value-type="float">
            <text:p>133032 </text:p>
          </table:table-cell>
          <table:table-cell table:style-name="ce348" table:formula="of:=[.E4]/1000" office:value-type="float" office:value="7083.898" calcext:value-type="float">
            <text:p>7084 </text:p>
          </table:table-cell>
          <table:table-cell table:style-name="ce348" table:formula="of:=[.F4]/1000" office:value-type="float" office:value="2457.721" calcext:value-type="float">
            <text:p>2458 </text:p>
          </table:table-cell>
          <table:table-cell table:style-name="ce348" table:formula="of:=[.G4]/1000" office:value-type="float" office:value="3396.068" calcext:value-type="float">
            <text:p>3396 </text:p>
          </table:table-cell>
          <table:table-cell table:style-name="ce348" table:formula="of:=[.H4]/1000" office:value-type="float" office:value="0" calcext:value-type="float">
            <text:p>0 </text:p>
          </table:table-cell>
          <table:table-cell table:style-name="ce348" table:formula="of:=[.I4]/1000" office:value-type="float" office:value="11280.817" calcext:value-type="float">
            <text:p>11281 </text:p>
          </table:table-cell>
          <table:table-cell table:style-name="ce348" table:formula="of:=[.J4]/1000" office:value-type="float" office:value="5832.783" calcext:value-type="float">
            <text:p>5833 </text:p>
          </table:table-cell>
          <table:table-cell table:style-name="ce348" table:formula="of:=[.K4]/1000" office:value-type="float" office:value="16951.729" calcext:value-type="float">
            <text:p>16952 </text:p>
          </table:table-cell>
          <table:table-cell table:style-name="ce348" table:formula="of:=[.L4]/1000" office:value-type="float" office:value="96142.536" calcext:value-type="float">
            <text:p>96143 </text:p>
          </table:table-cell>
          <table:table-cell table:style-name="ce348" table:formula="of:=[.M4]/1000" office:value-type="float" office:value="37714.931" calcext:value-type="float">
            <text:p>37715 </text:p>
          </table:table-cell>
          <table:table-cell table:style-name="ce348" table:formula="of:=[.N4]/1000" office:value-type="float" office:value="748.552" calcext:value-type="float">
            <text:p>749 </text:p>
          </table:table-cell>
          <table:table-cell table:style-name="ce348" table:formula="of:=[.O4]/1000" office:value-type="float" office:value="2459.628" calcext:value-type="float">
            <text:p>2460 </text:p>
          </table:table-cell>
          <table:table-cell table:style-name="ce348" table:formula="of:=[.P4]/1000" office:value-type="float" office:value="28787.736" calcext:value-type="float">
            <text:p>28788 </text:p>
          </table:table-cell>
          <table:table-cell table:style-name="ce348" table:formula="of:=[.Q4]/1000" office:value-type="float" office:value="0" calcext:value-type="float">
            <text:p>0 </text:p>
          </table:table-cell>
          <table:table-cell table:style-name="ce348" table:formula="of:=[.R4]/1000" office:value-type="float" office:value="0" calcext:value-type="float">
            <text:p>0 </text:p>
          </table:table-cell>
          <table:table-cell table:style-name="ce348" table:formula="of:=[.S4]/1000" office:value-type="float" office:value="2670.08" calcext:value-type="float">
            <text:p>2670 </text:p>
          </table:table-cell>
          <table:table-cell table:style-name="ce348" table:formula="of:=[.T4]/1000" office:value-type="float" office:value="84383.364" calcext:value-type="float">
            <text:p>84383 </text:p>
          </table:table-cell>
          <table:table-cell table:style-name="ce348" table:formula="of:=[.U4]/1000" office:value-type="float" office:value="35757.565" calcext:value-type="float">
            <text:p>35758 </text:p>
          </table:table-cell>
          <table:table-cell table:style-name="ce348" table:formula="of:=[.V4]/1000" office:value-type="float" office:value="0" calcext:value-type="float">
            <text:p>0 </text:p>
          </table:table-cell>
          <table:table-cell table:style-name="ce348" table:formula="of:=[.W4]/1000" office:value-type="float" office:value="86.563" calcext:value-type="float">
            <text:p>87 </text:p>
          </table:table-cell>
          <table:table-cell table:style-name="ce348" table:formula="of:=[.X4]/1000" office:value-type="float" office:value="0" calcext:value-type="float">
            <text:p>0 </text:p>
          </table:table-cell>
          <table:table-cell table:style-name="ce348" table:formula="of:=[.Y4]/1000" office:value-type="float" office:value="0" calcext:value-type="float">
            <text:p>0 </text:p>
          </table:table-cell>
          <table:table-cell table:style-name="ce348" table:formula="of:=[.Z4]/1000" office:value-type="float" office:value="0" calcext:value-type="float">
            <text:p>0 </text:p>
          </table:table-cell>
          <table:table-cell table:style-name="ce348" table:formula="of:=[.AA4]/1000" office:value-type="float" office:value="0" calcext:value-type="float">
            <text:p>0 </text:p>
          </table:table-cell>
          <table:table-cell table:style-name="ce348" table:formula="of:=[.AB4]/1000" office:value-type="float" office:value="7691.132" calcext:value-type="float">
            <text:p>7691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348" table:formula="of:=[.B5]/1000" office:value-type="float" office:value="447202.947" calcext:value-type="float">
            <text:p>447203 </text:p>
          </table:table-cell>
          <table:table-cell table:style-name="ce348" table:formula="of:=[.C5]/1000" office:value-type="float" office:value="26182.357" calcext:value-type="float">
            <text:p>26182 </text:p>
          </table:table-cell>
          <table:table-cell table:style-name="ce348" table:formula="of:=[.D5]/1000" office:value-type="float" office:value="110494.466" calcext:value-type="float">
            <text:p>110494 </text:p>
          </table:table-cell>
          <table:table-cell table:style-name="ce348" table:formula="of:=[.E5]/1000" office:value-type="float" office:value="5820.265" calcext:value-type="float">
            <text:p>5820 </text:p>
          </table:table-cell>
          <table:table-cell table:style-name="ce348" table:formula="of:=[.F5]/1000" office:value-type="float" office:value="3726.089" calcext:value-type="float">
            <text:p>3726 </text:p>
          </table:table-cell>
          <table:table-cell table:style-name="ce348" table:formula="of:=[.G5]/1000" office:value-type="float" office:value="2120.181" calcext:value-type="float">
            <text:p>2120 </text:p>
          </table:table-cell>
          <table:table-cell table:style-name="ce348" table:formula="of:=[.H5]/1000" office:value-type="float" office:value="0" calcext:value-type="float">
            <text:p>0 </text:p>
          </table:table-cell>
          <table:table-cell table:style-name="ce348" table:formula="of:=[.I5]/1000" office:value-type="float" office:value="10067.325" calcext:value-type="float">
            <text:p>10067 </text:p>
          </table:table-cell>
          <table:table-cell table:style-name="ce348" table:formula="of:=[.J5]/1000" office:value-type="float" office:value="13414.082" calcext:value-type="float">
            <text:p>13414 </text:p>
          </table:table-cell>
          <table:table-cell table:style-name="ce348" table:formula="of:=[.K5]/1000" office:value-type="float" office:value="13970.565" calcext:value-type="float">
            <text:p>13971 </text:p>
          </table:table-cell>
          <table:table-cell table:style-name="ce348" table:formula="of:=[.L5]/1000" office:value-type="float" office:value="33779.618" calcext:value-type="float">
            <text:p>33780 </text:p>
          </table:table-cell>
          <table:table-cell table:style-name="ce348" table:formula="of:=[.M5]/1000" office:value-type="float" office:value="94805.951" calcext:value-type="float">
            <text:p>94806 </text:p>
          </table:table-cell>
          <table:table-cell table:style-name="ce348" table:formula="of:=[.N5]/1000" office:value-type="float" office:value="0" calcext:value-type="float">
            <text:p>0 </text:p>
          </table:table-cell>
          <table:table-cell table:style-name="ce348" table:formula="of:=[.O5]/1000" office:value-type="float" office:value="2457.999" calcext:value-type="float">
            <text:p>2458 </text:p>
          </table:table-cell>
          <table:table-cell table:style-name="ce348" table:formula="of:=[.P5]/1000" office:value-type="float" office:value="22130.029" calcext:value-type="float">
            <text:p>22130 </text:p>
          </table:table-cell>
          <table:table-cell table:style-name="ce348" table:formula="of:=[.Q5]/1000" office:value-type="float" office:value="0" calcext:value-type="float">
            <text:p>0 </text:p>
          </table:table-cell>
          <table:table-cell table:style-name="ce348" table:formula="of:=[.R5]/1000" office:value-type="float" office:value="0" calcext:value-type="float">
            <text:p>0 </text:p>
          </table:table-cell>
          <table:table-cell table:style-name="ce348" table:formula="of:=[.S5]/1000" office:value-type="float" office:value="3266.633" calcext:value-type="float">
            <text:p>3267 </text:p>
          </table:table-cell>
          <table:table-cell table:style-name="ce348" table:formula="of:=[.T5]/1000" office:value-type="float" office:value="67851.305" calcext:value-type="float">
            <text:p>67851 </text:p>
          </table:table-cell>
          <table:table-cell table:style-name="ce348" table:formula="of:=[.U5]/1000" office:value-type="float" office:value="29720.39" calcext:value-type="float">
            <text:p>29720 </text:p>
          </table:table-cell>
          <table:table-cell table:style-name="ce348" table:formula="of:=[.V5]/1000" office:value-type="float" office:value="0" calcext:value-type="float">
            <text:p>0 </text:p>
          </table:table-cell>
          <table:table-cell table:style-name="ce348" table:formula="of:=[.W5]/1000" office:value-type="float" office:value="726.643" calcext:value-type="float">
            <text:p>727 </text:p>
          </table:table-cell>
          <table:table-cell table:style-name="ce348" table:formula="of:=[.X5]/1000" office:value-type="float" office:value="0" calcext:value-type="float">
            <text:p>0 </text:p>
          </table:table-cell>
          <table:table-cell table:style-name="ce348" table:formula="of:=[.Y5]/1000" office:value-type="float" office:value="0" calcext:value-type="float">
            <text:p>0 </text:p>
          </table:table-cell>
          <table:table-cell table:style-name="ce348" table:formula="of:=[.Z5]/1000" office:value-type="float" office:value="0" calcext:value-type="float">
            <text:p>0 </text:p>
          </table:table-cell>
          <table:table-cell table:style-name="ce348" table:formula="of:=[.AA5]/1000" office:value-type="float" office:value="0" calcext:value-type="float">
            <text:p>0 </text:p>
          </table:table-cell>
          <table:table-cell table:style-name="ce348" table:formula="of:=[.AB5]/1000" office:value-type="float" office:value="6669.049" calcext:value-type="float">
            <text:p>6669 </text:p>
          </table:table-cell>
          <table:table-cell table:number-columns-repeated="996"/>
        </table:table-row>
        <table:table-row table:style-name="ro3">
          <table:table-cell table:style-name="ce304" office:value-type="string" calcext:value-type="string">
            <text:p><text:span text:style-name="T2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348" table:formula="of:=[.B6]/1000" office:value-type="float" office:value="539905.061" calcext:value-type="float">
            <text:p>539905 </text:p>
          </table:table-cell>
          <table:table-cell table:style-name="ce348" table:formula="of:=[.C6]/1000" office:value-type="float" office:value="25705.551" calcext:value-type="float">
            <text:p>25706 </text:p>
          </table:table-cell>
          <table:table-cell table:style-name="ce348" table:formula="of:=[.D6]/1000" office:value-type="float" office:value="110772.227" calcext:value-type="float">
            <text:p>110772 </text:p>
          </table:table-cell>
          <table:table-cell table:style-name="ce348" table:formula="of:=[.E6]/1000" office:value-type="float" office:value="17178.021" calcext:value-type="float">
            <text:p>17178 </text:p>
          </table:table-cell>
          <table:table-cell table:style-name="ce348" table:formula="of:=[.F6]/1000" office:value-type="float" office:value="3662.924" calcext:value-type="float">
            <text:p>3663 </text:p>
          </table:table-cell>
          <table:table-cell table:style-name="ce348" table:formula="of:=[.G6]/1000" office:value-type="float" office:value="6724.509" calcext:value-type="float">
            <text:p>6725 </text:p>
          </table:table-cell>
          <table:table-cell table:style-name="ce348" table:formula="of:=[.H6]/1000" office:value-type="float" office:value="0" calcext:value-type="float">
            <text:p>0 </text:p>
          </table:table-cell>
          <table:table-cell table:style-name="ce348" table:formula="of:=[.I6]/1000" office:value-type="float" office:value="7664.056" calcext:value-type="float">
            <text:p>7664 </text:p>
          </table:table-cell>
          <table:table-cell table:style-name="ce348" table:formula="of:=[.J6]/1000" office:value-type="float" office:value="17148.757" calcext:value-type="float">
            <text:p>17149 </text:p>
          </table:table-cell>
          <table:table-cell table:style-name="ce348" table:formula="of:=[.K6]/1000" office:value-type="float" office:value="17442.415" calcext:value-type="float">
            <text:p>17442 </text:p>
          </table:table-cell>
          <table:table-cell table:style-name="ce348" table:formula="of:=[.L6]/1000" office:value-type="float" office:value="142253.594" calcext:value-type="float">
            <text:p>142254 </text:p>
          </table:table-cell>
          <table:table-cell table:style-name="ce348" table:formula="of:=[.M6]/1000" office:value-type="float" office:value="32100.864" calcext:value-type="float">
            <text:p>32101 </text:p>
          </table:table-cell>
          <table:table-cell table:style-name="ce348" table:formula="of:=[.N6]/1000" office:value-type="float" office:value="0" calcext:value-type="float">
            <text:p>0 </text:p>
          </table:table-cell>
          <table:table-cell table:style-name="ce348" table:formula="of:=[.O6]/1000" office:value-type="float" office:value="2848.597" calcext:value-type="float">
            <text:p>2849 </text:p>
          </table:table-cell>
          <table:table-cell table:style-name="ce348" table:formula="of:=[.P6]/1000" office:value-type="float" office:value="44447.49" calcext:value-type="float">
            <text:p>44447 </text:p>
          </table:table-cell>
          <table:table-cell table:style-name="ce348" table:formula="of:=[.Q6]/1000" office:value-type="float" office:value="0" calcext:value-type="float">
            <text:p>0 </text:p>
          </table:table-cell>
          <table:table-cell table:style-name="ce348" table:formula="of:=[.R6]/1000" office:value-type="float" office:value="0" calcext:value-type="float">
            <text:p>0 </text:p>
          </table:table-cell>
          <table:table-cell table:style-name="ce348" table:formula="of:=[.S6]/1000" office:value-type="float" office:value="1422.82" calcext:value-type="float">
            <text:p>1423 </text:p>
          </table:table-cell>
          <table:table-cell table:style-name="ce348" table:formula="of:=[.T6]/1000" office:value-type="float" office:value="71446.043" calcext:value-type="float">
            <text:p>71446 </text:p>
          </table:table-cell>
          <table:table-cell table:style-name="ce348" table:formula="of:=[.U6]/1000" office:value-type="float" office:value="31191.844" calcext:value-type="float">
            <text:p>31192 </text:p>
          </table:table-cell>
          <table:table-cell table:style-name="ce348" table:formula="of:=[.V6]/1000" office:value-type="float" office:value="0" calcext:value-type="float">
            <text:p>0 </text:p>
          </table:table-cell>
          <table:table-cell table:style-name="ce348" table:formula="of:=[.W6]/1000" office:value-type="float" office:value="137.649" calcext:value-type="float">
            <text:p>138 </text:p>
          </table:table-cell>
          <table:table-cell table:style-name="ce348" table:formula="of:=[.X6]/1000" office:value-type="float" office:value="0" calcext:value-type="float">
            <text:p>0 </text:p>
          </table:table-cell>
          <table:table-cell table:style-name="ce348" table:formula="of:=[.Y6]/1000" office:value-type="float" office:value="0" calcext:value-type="float">
            <text:p>0 </text:p>
          </table:table-cell>
          <table:table-cell table:style-name="ce348" table:formula="of:=[.Z6]/1000" office:value-type="float" office:value="0" calcext:value-type="float">
            <text:p>0 </text:p>
          </table:table-cell>
          <table:table-cell table:style-name="ce348" table:formula="of:=[.AA6]/1000" office:value-type="float" office:value="0" calcext:value-type="float">
            <text:p>0 </text:p>
          </table:table-cell>
          <table:table-cell table:style-name="ce348" table:formula="of:=[.AB6]/1000" office:value-type="float" office:value="7757.7" calcext:value-type="float">
            <text:p>7758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348" table:formula="of:=[.B7]/1000" office:value-type="float" office:value="468416.761" calcext:value-type="float">
            <text:p>468417 </text:p>
          </table:table-cell>
          <table:table-cell table:style-name="ce348" table:formula="of:=[.C7]/1000" office:value-type="float" office:value="19598.225" calcext:value-type="float">
            <text:p>19598 </text:p>
          </table:table-cell>
          <table:table-cell table:style-name="ce348" table:formula="of:=[.D7]/1000" office:value-type="float" office:value="104075.276" calcext:value-type="float">
            <text:p>104075 </text:p>
          </table:table-cell>
          <table:table-cell table:style-name="ce348" table:formula="of:=[.E7]/1000" office:value-type="float" office:value="6996.062" calcext:value-type="float">
            <text:p>6996 </text:p>
          </table:table-cell>
          <table:table-cell table:style-name="ce348" table:formula="of:=[.F7]/1000" office:value-type="float" office:value="1061.704" calcext:value-type="float">
            <text:p>1062 </text:p>
          </table:table-cell>
          <table:table-cell table:style-name="ce348" table:formula="of:=[.G7]/1000" office:value-type="float" office:value="1552.777" calcext:value-type="float">
            <text:p>1553 </text:p>
          </table:table-cell>
          <table:table-cell table:style-name="ce348" table:formula="of:=[.H7]/1000" office:value-type="float" office:value="0" calcext:value-type="float">
            <text:p>0 </text:p>
          </table:table-cell>
          <table:table-cell table:style-name="ce348" table:formula="of:=[.I7]/1000" office:value-type="float" office:value="3522.005" calcext:value-type="float">
            <text:p>3522 </text:p>
          </table:table-cell>
          <table:table-cell table:style-name="ce348" table:formula="of:=[.J7]/1000" office:value-type="float" office:value="19455.976" calcext:value-type="float">
            <text:p>19456 </text:p>
          </table:table-cell>
          <table:table-cell table:style-name="ce348" table:formula="of:=[.K7]/1000" office:value-type="float" office:value="17268.2" calcext:value-type="float">
            <text:p>17268 </text:p>
          </table:table-cell>
          <table:table-cell table:style-name="ce348" table:formula="of:=[.L7]/1000" office:value-type="float" office:value="114236.378" calcext:value-type="float">
            <text:p>114236 </text:p>
          </table:table-cell>
          <table:table-cell table:style-name="ce348" table:formula="of:=[.M7]/1000" office:value-type="float" office:value="68092.501" calcext:value-type="float">
            <text:p>68093 </text:p>
          </table:table-cell>
          <table:table-cell table:style-name="ce348" table:formula="of:=[.N7]/1000" office:value-type="float" office:value="0" calcext:value-type="float">
            <text:p>0 </text:p>
          </table:table-cell>
          <table:table-cell table:style-name="ce348" table:formula="of:=[.O7]/1000" office:value-type="float" office:value="2168.901" calcext:value-type="float">
            <text:p>2169 </text:p>
          </table:table-cell>
          <table:table-cell table:style-name="ce348" table:formula="of:=[.P7]/1000" office:value-type="float" office:value="19396.569" calcext:value-type="float">
            <text:p>19397 </text:p>
          </table:table-cell>
          <table:table-cell table:style-name="ce348" table:formula="of:=[.Q7]/1000" office:value-type="float" office:value="0" calcext:value-type="float">
            <text:p>0 </text:p>
          </table:table-cell>
          <table:table-cell table:style-name="ce348" table:formula="of:=[.R7]/1000" office:value-type="float" office:value="0" calcext:value-type="float">
            <text:p>0 </text:p>
          </table:table-cell>
          <table:table-cell table:style-name="ce348" table:formula="of:=[.S7]/1000" office:value-type="float" office:value="1575.683" calcext:value-type="float">
            <text:p>1576 </text:p>
          </table:table-cell>
          <table:table-cell table:style-name="ce348" table:formula="of:=[.T7]/1000" office:value-type="float" office:value="51395.571" calcext:value-type="float">
            <text:p>51396 </text:p>
          </table:table-cell>
          <table:table-cell table:style-name="ce348" table:formula="of:=[.U7]/1000" office:value-type="float" office:value="31380.365" calcext:value-type="float">
            <text:p>31380 </text:p>
          </table:table-cell>
          <table:table-cell table:style-name="ce348" table:formula="of:=[.V7]/1000" office:value-type="float" office:value="0" calcext:value-type="float">
            <text:p>0 </text:p>
          </table:table-cell>
          <table:table-cell table:style-name="ce348" table:formula="of:=[.W7]/1000" office:value-type="float" office:value="584.758" calcext:value-type="float">
            <text:p>585 </text:p>
          </table:table-cell>
          <table:table-cell table:style-name="ce348" table:formula="of:=[.X7]/1000" office:value-type="float" office:value="0" calcext:value-type="float">
            <text:p>0 </text:p>
          </table:table-cell>
          <table:table-cell table:style-name="ce348" table:formula="of:=[.Y7]/1000" office:value-type="float" office:value="0" calcext:value-type="float">
            <text:p>0 </text:p>
          </table:table-cell>
          <table:table-cell table:style-name="ce348" table:formula="of:=[.Z7]/1000" office:value-type="float" office:value="0" calcext:value-type="float">
            <text:p>0 </text:p>
          </table:table-cell>
          <table:table-cell table:style-name="ce348" table:formula="of:=[.AA7]/1000" office:value-type="float" office:value="0" calcext:value-type="float">
            <text:p>0 </text:p>
          </table:table-cell>
          <table:table-cell table:style-name="ce348" table:formula="of:=[.AB7]/1000" office:value-type="float" office:value="6055.81" calcext:value-type="float">
            <text:p>6056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348" table:formula="of:=[.B8]/1000" office:value-type="float" office:value="261500.105" calcext:value-type="float">
            <text:p>261500 </text:p>
          </table:table-cell>
          <table:table-cell table:style-name="ce348" table:formula="of:=[.C8]/1000" office:value-type="float" office:value="18606.665" calcext:value-type="float">
            <text:p>18607 </text:p>
          </table:table-cell>
          <table:table-cell table:style-name="ce348" table:formula="of:=[.D8]/1000" office:value-type="float" office:value="43630.367" calcext:value-type="float">
            <text:p>43630 </text:p>
          </table:table-cell>
          <table:table-cell table:style-name="ce348" table:formula="of:=[.E8]/1000" office:value-type="float" office:value="568.302" calcext:value-type="float">
            <text:p>568 </text:p>
          </table:table-cell>
          <table:table-cell table:style-name="ce348" table:formula="of:=[.F8]/1000" office:value-type="float" office:value="572.999" calcext:value-type="float">
            <text:p>573 </text:p>
          </table:table-cell>
          <table:table-cell table:style-name="ce348" table:formula="of:=[.G8]/1000" office:value-type="float" office:value="3189.436" calcext:value-type="float">
            <text:p>3189 </text:p>
          </table:table-cell>
          <table:table-cell table:style-name="ce348" table:formula="of:=[.H8]/1000" office:value-type="float" office:value="0" calcext:value-type="float">
            <text:p>0 </text:p>
          </table:table-cell>
          <table:table-cell table:style-name="ce348" table:formula="of:=[.I8]/1000" office:value-type="float" office:value="24340.458" calcext:value-type="float">
            <text:p>24340 </text:p>
          </table:table-cell>
          <table:table-cell table:style-name="ce348" table:formula="of:=[.J8]/1000" office:value-type="float" office:value="9027.099" calcext:value-type="float">
            <text:p>9027 </text:p>
          </table:table-cell>
          <table:table-cell table:style-name="ce348" table:formula="of:=[.K8]/1000" office:value-type="float" office:value="7339.652" calcext:value-type="float">
            <text:p>7340 </text:p>
          </table:table-cell>
          <table:table-cell table:style-name="ce348" table:formula="of:=[.L8]/1000" office:value-type="float" office:value="74617.937" calcext:value-type="float">
            <text:p>74618 </text:p>
          </table:table-cell>
          <table:table-cell table:style-name="ce348" table:formula="of:=[.M8]/1000" office:value-type="float" office:value="26995.179" calcext:value-type="float">
            <text:p>26995 </text:p>
          </table:table-cell>
          <table:table-cell table:style-name="ce348" table:formula="of:=[.N8]/1000" office:value-type="float" office:value="372.097" calcext:value-type="float">
            <text:p>372 </text:p>
          </table:table-cell>
          <table:table-cell table:style-name="ce348" table:formula="of:=[.O8]/1000" office:value-type="float" office:value="1523.608" calcext:value-type="float">
            <text:p>1524 </text:p>
          </table:table-cell>
          <table:table-cell table:style-name="ce348" table:formula="of:=[.P8]/1000" office:value-type="float" office:value="16932.88" calcext:value-type="float">
            <text:p>16933 </text:p>
          </table:table-cell>
          <table:table-cell table:style-name="ce348" table:formula="of:=[.Q8]/1000" office:value-type="float" office:value="0" calcext:value-type="float">
            <text:p>0 </text:p>
          </table:table-cell>
          <table:table-cell table:style-name="ce348" table:formula="of:=[.R8]/1000" office:value-type="float" office:value="0" calcext:value-type="float">
            <text:p>0 </text:p>
          </table:table-cell>
          <table:table-cell table:style-name="ce348" table:formula="of:=[.S8]/1000" office:value-type="float" office:value="2895.755" calcext:value-type="float">
            <text:p>2896 </text:p>
          </table:table-cell>
          <table:table-cell table:style-name="ce348" table:formula="of:=[.T8]/1000" office:value-type="float" office:value="15305.766" calcext:value-type="float">
            <text:p>15306 </text:p>
          </table:table-cell>
          <table:table-cell table:style-name="ce348" table:formula="of:=[.U8]/1000" office:value-type="float" office:value="11346.497" calcext:value-type="float">
            <text:p>11346 </text:p>
          </table:table-cell>
          <table:table-cell table:style-name="ce348" table:formula="of:=[.V8]/1000" office:value-type="float" office:value="0" calcext:value-type="float">
            <text:p>0 </text:p>
          </table:table-cell>
          <table:table-cell table:style-name="ce348" table:formula="of:=[.W8]/1000" office:value-type="float" office:value="1207.184" calcext:value-type="float">
            <text:p>1207 </text:p>
          </table:table-cell>
          <table:table-cell table:style-name="ce348" table:formula="of:=[.X8]/1000" office:value-type="float" office:value="0" calcext:value-type="float">
            <text:p>0 </text:p>
          </table:table-cell>
          <table:table-cell table:style-name="ce348" table:formula="of:=[.Y8]/1000" office:value-type="float" office:value="0" calcext:value-type="float">
            <text:p>0 </text:p>
          </table:table-cell>
          <table:table-cell table:style-name="ce348" table:formula="of:=[.Z8]/1000" office:value-type="float" office:value="0" calcext:value-type="float">
            <text:p>0 </text:p>
          </table:table-cell>
          <table:table-cell table:style-name="ce348" table:formula="of:=[.AA8]/1000" office:value-type="float" office:value="0" calcext:value-type="float">
            <text:p>0 </text:p>
          </table:table-cell>
          <table:table-cell table:style-name="ce348" table:formula="of:=[.AB8]/1000" office:value-type="float" office:value="3028.224" calcext:value-type="float">
            <text:p>3028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348" table:formula="of:=[.B9]/1000" office:value-type="float" office:value="324733.626" calcext:value-type="float">
            <text:p>324734 </text:p>
          </table:table-cell>
          <table:table-cell table:style-name="ce348" table:formula="of:=[.C9]/1000" office:value-type="float" office:value="19049.126" calcext:value-type="float">
            <text:p>19049 </text:p>
          </table:table-cell>
          <table:table-cell table:style-name="ce348" table:formula="of:=[.D9]/1000" office:value-type="float" office:value="76129.531" calcext:value-type="float">
            <text:p>76130 </text:p>
          </table:table-cell>
          <table:table-cell table:style-name="ce348" table:formula="of:=[.E9]/1000" office:value-type="float" office:value="12502.116" calcext:value-type="float">
            <text:p>12502 </text:p>
          </table:table-cell>
          <table:table-cell table:style-name="ce348" table:formula="of:=[.F9]/1000" office:value-type="float" office:value="158.543" calcext:value-type="float">
            <text:p>159 </text:p>
          </table:table-cell>
          <table:table-cell table:style-name="ce348" table:formula="of:=[.G9]/1000" office:value-type="float" office:value="1262.816" calcext:value-type="float">
            <text:p>1263 </text:p>
          </table:table-cell>
          <table:table-cell table:style-name="ce348" table:formula="of:=[.H9]/1000" office:value-type="float" office:value="0" calcext:value-type="float">
            <text:p>0 </text:p>
          </table:table-cell>
          <table:table-cell table:style-name="ce348" table:formula="of:=[.I9]/1000" office:value-type="float" office:value="16519.33" calcext:value-type="float">
            <text:p>16519 </text:p>
          </table:table-cell>
          <table:table-cell table:style-name="ce348" table:formula="of:=[.J9]/1000" office:value-type="float" office:value="16420.899" calcext:value-type="float">
            <text:p>16421 </text:p>
          </table:table-cell>
          <table:table-cell table:style-name="ce348" table:formula="of:=[.K9]/1000" office:value-type="float" office:value="4929.345" calcext:value-type="float">
            <text:p>4929 </text:p>
          </table:table-cell>
          <table:table-cell table:style-name="ce348" table:formula="of:=[.L9]/1000" office:value-type="float" office:value="33879.669" calcext:value-type="float">
            <text:p>33880 </text:p>
          </table:table-cell>
          <table:table-cell table:style-name="ce348" table:formula="of:=[.M9]/1000" office:value-type="float" office:value="46172.123" calcext:value-type="float">
            <text:p>46172 </text:p>
          </table:table-cell>
          <table:table-cell table:style-name="ce348" table:formula="of:=[.N9]/1000" office:value-type="float" office:value="0" calcext:value-type="float">
            <text:p>0 </text:p>
          </table:table-cell>
          <table:table-cell table:style-name="ce348" table:formula="of:=[.O9]/1000" office:value-type="float" office:value="2452.277" calcext:value-type="float">
            <text:p>2452 </text:p>
          </table:table-cell>
          <table:table-cell table:style-name="ce348" table:formula="of:=[.P9]/1000" office:value-type="float" office:value="30561.834" calcext:value-type="float">
            <text:p>30562 </text:p>
          </table:table-cell>
          <table:table-cell table:style-name="ce348" table:formula="of:=[.Q9]/1000" office:value-type="float" office:value="0" calcext:value-type="float">
            <text:p>0 </text:p>
          </table:table-cell>
          <table:table-cell table:style-name="ce348" table:formula="of:=[.R9]/1000" office:value-type="float" office:value="0" calcext:value-type="float">
            <text:p>0 </text:p>
          </table:table-cell>
          <table:table-cell table:style-name="ce348" table:formula="of:=[.S9]/1000" office:value-type="float" office:value="1712.456" calcext:value-type="float">
            <text:p>1712 </text:p>
          </table:table-cell>
          <table:table-cell table:style-name="ce348" table:formula="of:=[.T9]/1000" office:value-type="float" office:value="35583.593" calcext:value-type="float">
            <text:p>35584 </text:p>
          </table:table-cell>
          <table:table-cell table:style-name="ce348" table:formula="of:=[.U9]/1000" office:value-type="float" office:value="21450.509" calcext:value-type="float">
            <text:p>21451 </text:p>
          </table:table-cell>
          <table:table-cell table:style-name="ce348" table:formula="of:=[.V9]/1000" office:value-type="float" office:value="0" calcext:value-type="float">
            <text:p>0 </text:p>
          </table:table-cell>
          <table:table-cell table:style-name="ce348" table:formula="of:=[.W9]/1000" office:value-type="float" office:value="868.8" calcext:value-type="float">
            <text:p>869 </text:p>
          </table:table-cell>
          <table:table-cell table:style-name="ce348" table:formula="of:=[.X9]/1000" office:value-type="float" office:value="0" calcext:value-type="float">
            <text:p>0 </text:p>
          </table:table-cell>
          <table:table-cell table:style-name="ce348" table:formula="of:=[.Y9]/1000" office:value-type="float" office:value="0" calcext:value-type="float">
            <text:p>0 </text:p>
          </table:table-cell>
          <table:table-cell table:style-name="ce348" table:formula="of:=[.Z9]/1000" office:value-type="float" office:value="0" calcext:value-type="float">
            <text:p>0 </text:p>
          </table:table-cell>
          <table:table-cell table:style-name="ce348" table:formula="of:=[.AA9]/1000" office:value-type="float" office:value="0" calcext:value-type="float">
            <text:p>0 </text:p>
          </table:table-cell>
          <table:table-cell table:style-name="ce348" table:formula="of:=[.AB9]/1000" office:value-type="float" office:value="5080.659" calcext:value-type="float">
            <text:p>5081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348" table:formula="of:=[.B10]/1000" office:value-type="float" office:value="253087.33" calcext:value-type="float">
            <text:p>253087 </text:p>
          </table:table-cell>
          <table:table-cell table:style-name="ce348" table:formula="of:=[.C10]/1000" office:value-type="float" office:value="18340.195" calcext:value-type="float">
            <text:p>18340 </text:p>
          </table:table-cell>
          <table:table-cell table:style-name="ce348" table:formula="of:=[.D10]/1000" office:value-type="float" office:value="53533.456" calcext:value-type="float">
            <text:p>53533 </text:p>
          </table:table-cell>
          <table:table-cell table:style-name="ce348" table:formula="of:=[.E10]/1000" office:value-type="float" office:value="1270.086" calcext:value-type="float">
            <text:p>1270 </text:p>
          </table:table-cell>
          <table:table-cell table:style-name="ce348" table:formula="of:=[.F10]/1000" office:value-type="float" office:value="140.861" calcext:value-type="float">
            <text:p>141 </text:p>
          </table:table-cell>
          <table:table-cell table:style-name="ce348" table:formula="of:=[.G10]/1000" office:value-type="float" office:value="907.218" calcext:value-type="float">
            <text:p>907 </text:p>
          </table:table-cell>
          <table:table-cell table:style-name="ce348" table:formula="of:=[.H10]/1000" office:value-type="float" office:value="0" calcext:value-type="float">
            <text:p>0 </text:p>
          </table:table-cell>
          <table:table-cell table:style-name="ce348" table:formula="of:=[.I10]/1000" office:value-type="float" office:value="3213.885" calcext:value-type="float">
            <text:p>3214 </text:p>
          </table:table-cell>
          <table:table-cell table:style-name="ce348" table:formula="of:=[.J10]/1000" office:value-type="float" office:value="2517.132" calcext:value-type="float">
            <text:p>2517 </text:p>
          </table:table-cell>
          <table:table-cell table:style-name="ce348" table:formula="of:=[.K10]/1000" office:value-type="float" office:value="6040.888" calcext:value-type="float">
            <text:p>6041 </text:p>
          </table:table-cell>
          <table:table-cell table:style-name="ce348" table:formula="of:=[.L10]/1000" office:value-type="float" office:value="105226.489" calcext:value-type="float">
            <text:p>105226 </text:p>
          </table:table-cell>
          <table:table-cell table:style-name="ce348" table:formula="of:=[.M10]/1000" office:value-type="float" office:value="11404.921" calcext:value-type="float">
            <text:p>11405 </text:p>
          </table:table-cell>
          <table:table-cell table:style-name="ce348" table:formula="of:=[.N10]/1000" office:value-type="float" office:value="0" calcext:value-type="float">
            <text:p>0 </text:p>
          </table:table-cell>
          <table:table-cell table:style-name="ce348" table:formula="of:=[.O10]/1000" office:value-type="float" office:value="1040.616" calcext:value-type="float">
            <text:p>1041 </text:p>
          </table:table-cell>
          <table:table-cell table:style-name="ce348" table:formula="of:=[.P10]/1000" office:value-type="float" office:value="11267.857" calcext:value-type="float">
            <text:p>11268 </text:p>
          </table:table-cell>
          <table:table-cell table:style-name="ce348" table:formula="of:=[.Q10]/1000" office:value-type="float" office:value="0" calcext:value-type="float">
            <text:p>0 </text:p>
          </table:table-cell>
          <table:table-cell table:style-name="ce348" table:formula="of:=[.R10]/1000" office:value-type="float" office:value="0" calcext:value-type="float">
            <text:p>0 </text:p>
          </table:table-cell>
          <table:table-cell table:style-name="ce348" table:formula="of:=[.S10]/1000" office:value-type="float" office:value="3244.856" calcext:value-type="float">
            <text:p>3245 </text:p>
          </table:table-cell>
          <table:table-cell table:style-name="ce348" table:formula="of:=[.T10]/1000" office:value-type="float" office:value="16589.188" calcext:value-type="float">
            <text:p>16589 </text:p>
          </table:table-cell>
          <table:table-cell table:style-name="ce348" table:formula="of:=[.U10]/1000" office:value-type="float" office:value="15471.454" calcext:value-type="float">
            <text:p>15471 </text:p>
          </table:table-cell>
          <table:table-cell table:style-name="ce348" table:formula="of:=[.V10]/1000" office:value-type="float" office:value="0" calcext:value-type="float">
            <text:p>0 </text:p>
          </table:table-cell>
          <table:table-cell table:style-name="ce348" table:formula="of:=[.W10]/1000" office:value-type="float" office:value="158.168" calcext:value-type="float">
            <text:p>158 </text:p>
          </table:table-cell>
          <table:table-cell table:style-name="ce348" table:formula="of:=[.X10]/1000" office:value-type="float" office:value="0" calcext:value-type="float">
            <text:p>0 </text:p>
          </table:table-cell>
          <table:table-cell table:style-name="ce348" table:formula="of:=[.Y10]/1000" office:value-type="float" office:value="0" calcext:value-type="float">
            <text:p>0 </text:p>
          </table:table-cell>
          <table:table-cell table:style-name="ce348" table:formula="of:=[.Z10]/1000" office:value-type="float" office:value="0" calcext:value-type="float">
            <text:p>0 </text:p>
          </table:table-cell>
          <table:table-cell table:style-name="ce348" table:formula="of:=[.AA10]/1000" office:value-type="float" office:value="0" calcext:value-type="float">
            <text:p>0 </text:p>
          </table:table-cell>
          <table:table-cell table:style-name="ce348" table:formula="of:=[.AB10]/1000" office:value-type="float" office:value="2720.06" calcext:value-type="float">
            <text:p>2720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348" table:formula="of:=[.B11]/1000" office:value-type="float" office:value="331042.344" calcext:value-type="float">
            <text:p>331042 </text:p>
          </table:table-cell>
          <table:table-cell table:style-name="ce348" table:formula="of:=[.C11]/1000" office:value-type="float" office:value="17422.193" calcext:value-type="float">
            <text:p>17422 </text:p>
          </table:table-cell>
          <table:table-cell table:style-name="ce348" table:formula="of:=[.D11]/1000" office:value-type="float" office:value="65108.217" calcext:value-type="float">
            <text:p>65108 </text:p>
          </table:table-cell>
          <table:table-cell table:style-name="ce348" table:formula="of:=[.E11]/1000" office:value-type="float" office:value="2528.184" calcext:value-type="float">
            <text:p>2528 </text:p>
          </table:table-cell>
          <table:table-cell table:style-name="ce348" table:formula="of:=[.F11]/1000" office:value-type="float" office:value="34.049" calcext:value-type="float">
            <text:p>34 </text:p>
          </table:table-cell>
          <table:table-cell table:style-name="ce348" table:formula="of:=[.G11]/1000" office:value-type="float" office:value="1081.04" calcext:value-type="float">
            <text:p>1081 </text:p>
          </table:table-cell>
          <table:table-cell table:style-name="ce348" table:formula="of:=[.H11]/1000" office:value-type="float" office:value="0" calcext:value-type="float">
            <text:p>0 </text:p>
          </table:table-cell>
          <table:table-cell table:style-name="ce348" table:formula="of:=[.I11]/1000" office:value-type="float" office:value="4388.276" calcext:value-type="float">
            <text:p>4388 </text:p>
          </table:table-cell>
          <table:table-cell table:style-name="ce348" table:formula="of:=[.J11]/1000" office:value-type="float" office:value="3461.686" calcext:value-type="float">
            <text:p>3462 </text:p>
          </table:table-cell>
          <table:table-cell table:style-name="ce348" table:formula="of:=[.K11]/1000" office:value-type="float" office:value="5756.86" calcext:value-type="float">
            <text:p>5757 </text:p>
          </table:table-cell>
          <table:table-cell table:style-name="ce348" table:formula="of:=[.L11]/1000" office:value-type="float" office:value="160834.543" calcext:value-type="float">
            <text:p>160835 </text:p>
          </table:table-cell>
          <table:table-cell table:style-name="ce348" table:formula="of:=[.M11]/1000" office:value-type="float" office:value="25591.827" calcext:value-type="float">
            <text:p>25592 </text:p>
          </table:table-cell>
          <table:table-cell table:style-name="ce348" table:formula="of:=[.N11]/1000" office:value-type="float" office:value="11.058" calcext:value-type="float">
            <text:p>11 </text:p>
          </table:table-cell>
          <table:table-cell table:style-name="ce348" table:formula="of:=[.O11]/1000" office:value-type="float" office:value="2567.057" calcext:value-type="float">
            <text:p>2567 </text:p>
          </table:table-cell>
          <table:table-cell table:style-name="ce348" table:formula="of:=[.P11]/1000" office:value-type="float" office:value="7120.408" calcext:value-type="float">
            <text:p>7120 </text:p>
          </table:table-cell>
          <table:table-cell table:style-name="ce348" table:formula="of:=[.Q11]/1000" office:value-type="float" office:value="0" calcext:value-type="float">
            <text:p>0 </text:p>
          </table:table-cell>
          <table:table-cell table:style-name="ce348" table:formula="of:=[.R11]/1000" office:value-type="float" office:value="0" calcext:value-type="float">
            <text:p>0 </text:p>
          </table:table-cell>
          <table:table-cell table:style-name="ce348" table:formula="of:=[.S11]/1000" office:value-type="float" office:value="374.298" calcext:value-type="float">
            <text:p>374 </text:p>
          </table:table-cell>
          <table:table-cell table:style-name="ce348" table:formula="of:=[.T11]/1000" office:value-type="float" office:value="14580.486" calcext:value-type="float">
            <text:p>14580 </text:p>
          </table:table-cell>
          <table:table-cell table:style-name="ce348" table:formula="of:=[.U11]/1000" office:value-type="float" office:value="16741.792" calcext:value-type="float">
            <text:p>16742 </text:p>
          </table:table-cell>
          <table:table-cell table:style-name="ce348" table:formula="of:=[.V11]/1000" office:value-type="float" office:value="0" calcext:value-type="float">
            <text:p>0 </text:p>
          </table:table-cell>
          <table:table-cell table:style-name="ce348" table:formula="of:=[.W11]/1000" office:value-type="float" office:value="190.125" calcext:value-type="float">
            <text:p>190 </text:p>
          </table:table-cell>
          <table:table-cell table:style-name="ce348" table:formula="of:=[.X11]/1000" office:value-type="float" office:value="0" calcext:value-type="float">
            <text:p>0 </text:p>
          </table:table-cell>
          <table:table-cell table:style-name="ce348" table:formula="of:=[.Y11]/1000" office:value-type="float" office:value="0" calcext:value-type="float">
            <text:p>0 </text:p>
          </table:table-cell>
          <table:table-cell table:style-name="ce348" table:formula="of:=[.Z11]/1000" office:value-type="float" office:value="0" calcext:value-type="float">
            <text:p>0 </text:p>
          </table:table-cell>
          <table:table-cell table:style-name="ce348" table:formula="of:=[.AA11]/1000" office:value-type="float" office:value="0" calcext:value-type="float">
            <text:p>0 </text:p>
          </table:table-cell>
          <table:table-cell table:style-name="ce348" table:formula="of:=[.AB11]/1000" office:value-type="float" office:value="3250.245" calcext:value-type="float">
            <text:p>3250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348" table:formula="of:=[.B12]/1000" office:value-type="float" office:value="226911.631" calcext:value-type="float">
            <text:p>226912 </text:p>
          </table:table-cell>
          <table:table-cell table:style-name="ce348" table:formula="of:=[.C12]/1000" office:value-type="float" office:value="18454.815" calcext:value-type="float">
            <text:p>18455 </text:p>
          </table:table-cell>
          <table:table-cell table:style-name="ce348" table:formula="of:=[.D12]/1000" office:value-type="float" office:value="58705.702" calcext:value-type="float">
            <text:p>58706 </text:p>
          </table:table-cell>
          <table:table-cell table:style-name="ce348" table:formula="of:=[.E12]/1000" office:value-type="float" office:value="7212.567" calcext:value-type="float">
            <text:p>7213 </text:p>
          </table:table-cell>
          <table:table-cell table:style-name="ce348" table:formula="of:=[.F12]/1000" office:value-type="float" office:value="435.942" calcext:value-type="float">
            <text:p>436 </text:p>
          </table:table-cell>
          <table:table-cell table:style-name="ce348" table:formula="of:=[.G12]/1000" office:value-type="float" office:value="3664.384" calcext:value-type="float">
            <text:p>3664 </text:p>
          </table:table-cell>
          <table:table-cell table:style-name="ce348" table:formula="of:=[.H12]/1000" office:value-type="float" office:value="0" calcext:value-type="float">
            <text:p>0 </text:p>
          </table:table-cell>
          <table:table-cell table:style-name="ce348" table:formula="of:=[.I12]/1000" office:value-type="float" office:value="2972.896" calcext:value-type="float">
            <text:p>2973 </text:p>
          </table:table-cell>
          <table:table-cell table:style-name="ce348" table:formula="of:=[.J12]/1000" office:value-type="float" office:value="10783.427" calcext:value-type="float">
            <text:p>10783 </text:p>
          </table:table-cell>
          <table:table-cell table:style-name="ce348" table:formula="of:=[.K12]/1000" office:value-type="float" office:value="3212.137" calcext:value-type="float">
            <text:p>3212 </text:p>
          </table:table-cell>
          <table:table-cell table:style-name="ce348" table:formula="of:=[.L12]/1000" office:value-type="float" office:value="20064.865" calcext:value-type="float">
            <text:p>20065 </text:p>
          </table:table-cell>
          <table:table-cell table:style-name="ce348" table:formula="of:=[.M12]/1000" office:value-type="float" office:value="54853.509" calcext:value-type="float">
            <text:p>54854 </text:p>
          </table:table-cell>
          <table:table-cell table:style-name="ce348" table:formula="of:=[.N12]/1000" office:value-type="float" office:value="0" calcext:value-type="float">
            <text:p>0 </text:p>
          </table:table-cell>
          <table:table-cell table:style-name="ce348" table:formula="of:=[.O12]/1000" office:value-type="float" office:value="3327.075" calcext:value-type="float">
            <text:p>3327 </text:p>
          </table:table-cell>
          <table:table-cell table:style-name="ce348" table:formula="of:=[.P12]/1000" office:value-type="float" office:value="7723.986" calcext:value-type="float">
            <text:p>7724 </text:p>
          </table:table-cell>
          <table:table-cell table:style-name="ce348" table:formula="of:=[.Q12]/1000" office:value-type="float" office:value="0" calcext:value-type="float">
            <text:p>0 </text:p>
          </table:table-cell>
          <table:table-cell table:style-name="ce348" table:formula="of:=[.R12]/1000" office:value-type="float" office:value="0" calcext:value-type="float">
            <text:p>0 </text:p>
          </table:table-cell>
          <table:table-cell table:style-name="ce348" table:formula="of:=[.S12]/1000" office:value-type="float" office:value="1435.101" calcext:value-type="float">
            <text:p>1435 </text:p>
          </table:table-cell>
          <table:table-cell table:style-name="ce348" table:formula="of:=[.T12]/1000" office:value-type="float" office:value="15712.409" calcext:value-type="float">
            <text:p>15712 </text:p>
          </table:table-cell>
          <table:table-cell table:style-name="ce348" table:formula="of:=[.U12]/1000" office:value-type="float" office:value="14824.273" calcext:value-type="float">
            <text:p>14824 </text:p>
          </table:table-cell>
          <table:table-cell table:style-name="ce348" table:formula="of:=[.V12]/1000" office:value-type="float" office:value="0" calcext:value-type="float">
            <text:p>0 </text:p>
          </table:table-cell>
          <table:table-cell table:style-name="ce348" table:formula="of:=[.W12]/1000" office:value-type="float" office:value="184.538" calcext:value-type="float">
            <text:p>185 </text:p>
          </table:table-cell>
          <table:table-cell table:style-name="ce348" table:formula="of:=[.X12]/1000" office:value-type="float" office:value="0" calcext:value-type="float">
            <text:p>0 </text:p>
          </table:table-cell>
          <table:table-cell table:style-name="ce348" table:formula="of:=[.Y12]/1000" office:value-type="float" office:value="0" calcext:value-type="float">
            <text:p>0 </text:p>
          </table:table-cell>
          <table:table-cell table:style-name="ce348" table:formula="of:=[.Z12]/1000" office:value-type="float" office:value="0" calcext:value-type="float">
            <text:p>0 </text:p>
          </table:table-cell>
          <table:table-cell table:style-name="ce348" table:formula="of:=[.AA12]/1000" office:value-type="float" office:value="0" calcext:value-type="float">
            <text:p>0 </text:p>
          </table:table-cell>
          <table:table-cell table:style-name="ce348" table:formula="of:=[.AB12]/1000" office:value-type="float" office:value="3344.005" calcext:value-type="float">
            <text:p>3344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348" table:formula="of:=[.B13]/1000" office:value-type="float" office:value="324202.736" calcext:value-type="float">
            <text:p>324203 </text:p>
          </table:table-cell>
          <table:table-cell table:style-name="ce348" table:formula="of:=[.C13]/1000" office:value-type="float" office:value="18353.434" calcext:value-type="float">
            <text:p>18353 </text:p>
          </table:table-cell>
          <table:table-cell table:style-name="ce348" table:formula="of:=[.D13]/1000" office:value-type="float" office:value="52048.444" calcext:value-type="float">
            <text:p>52048 </text:p>
          </table:table-cell>
          <table:table-cell table:style-name="ce348" table:formula="of:=[.E13]/1000" office:value-type="float" office:value="17201.554" calcext:value-type="float">
            <text:p>17202 </text:p>
          </table:table-cell>
          <table:table-cell table:style-name="ce348" table:formula="of:=[.F13]/1000" office:value-type="float" office:value="83.449" calcext:value-type="float">
            <text:p>83 </text:p>
          </table:table-cell>
          <table:table-cell table:style-name="ce348" table:formula="of:=[.G13]/1000" office:value-type="float" office:value="3977.158" calcext:value-type="float">
            <text:p>3977 </text:p>
          </table:table-cell>
          <table:table-cell table:style-name="ce348" table:formula="of:=[.H13]/1000" office:value-type="float" office:value="0" calcext:value-type="float">
            <text:p>0 </text:p>
          </table:table-cell>
          <table:table-cell table:style-name="ce348" table:formula="of:=[.I13]/1000" office:value-type="float" office:value="3235.159" calcext:value-type="float">
            <text:p>3235 </text:p>
          </table:table-cell>
          <table:table-cell table:style-name="ce348" table:formula="of:=[.J13]/1000" office:value-type="float" office:value="5895.047" calcext:value-type="float">
            <text:p>5895 </text:p>
          </table:table-cell>
          <table:table-cell table:style-name="ce348" table:formula="of:=[.K13]/1000" office:value-type="float" office:value="6567.011" calcext:value-type="float">
            <text:p>6567 </text:p>
          </table:table-cell>
          <table:table-cell table:style-name="ce348" table:formula="of:=[.L13]/1000" office:value-type="float" office:value="168421.225" calcext:value-type="float">
            <text:p>168421 </text:p>
          </table:table-cell>
          <table:table-cell table:style-name="ce348" table:formula="of:=[.M13]/1000" office:value-type="float" office:value="3146.535" calcext:value-type="float">
            <text:p>3147 </text:p>
          </table:table-cell>
          <table:table-cell table:style-name="ce348" table:formula="of:=[.N13]/1000" office:value-type="float" office:value="0" calcext:value-type="float">
            <text:p>0 </text:p>
          </table:table-cell>
          <table:table-cell table:style-name="ce348" table:formula="of:=[.O13]/1000" office:value-type="float" office:value="3277.868" calcext:value-type="float">
            <text:p>3278 </text:p>
          </table:table-cell>
          <table:table-cell table:style-name="ce348" table:formula="of:=[.P13]/1000" office:value-type="float" office:value="8726.562" calcext:value-type="float">
            <text:p>8727 </text:p>
          </table:table-cell>
          <table:table-cell table:style-name="ce348" table:formula="of:=[.Q13]/1000" office:value-type="float" office:value="0" calcext:value-type="float">
            <text:p>0 </text:p>
          </table:table-cell>
          <table:table-cell table:style-name="ce348" table:formula="of:=[.R13]/1000" office:value-type="float" office:value="0" calcext:value-type="float">
            <text:p>0 </text:p>
          </table:table-cell>
          <table:table-cell table:style-name="ce348" table:formula="of:=[.S13]/1000" office:value-type="float" office:value="1926.299" calcext:value-type="float">
            <text:p>1926 </text:p>
          </table:table-cell>
          <table:table-cell table:style-name="ce348" table:formula="of:=[.T13]/1000" office:value-type="float" office:value="18337.766" calcext:value-type="float">
            <text:p>18338 </text:p>
          </table:table-cell>
          <table:table-cell table:style-name="ce348" table:formula="of:=[.U13]/1000" office:value-type="float" office:value="10412" calcext:value-type="float">
            <text:p>10412 </text:p>
          </table:table-cell>
          <table:table-cell table:style-name="ce348" table:formula="of:=[.V13]/1000" office:value-type="float" office:value="0" calcext:value-type="float">
            <text:p>0 </text:p>
          </table:table-cell>
          <table:table-cell table:style-name="ce348" table:formula="of:=[.W13]/1000" office:value-type="float" office:value="0" calcext:value-type="float">
            <text:p>0 </text:p>
          </table:table-cell>
          <table:table-cell table:style-name="ce348" table:formula="of:=[.X13]/1000" office:value-type="float" office:value="0" calcext:value-type="float">
            <text:p>0 </text:p>
          </table:table-cell>
          <table:table-cell table:style-name="ce348" table:formula="of:=[.Y13]/1000" office:value-type="float" office:value="0" calcext:value-type="float">
            <text:p>0 </text:p>
          </table:table-cell>
          <table:table-cell table:style-name="ce348" table:formula="of:=[.Z13]/1000" office:value-type="float" office:value="0" calcext:value-type="float">
            <text:p>0 </text:p>
          </table:table-cell>
          <table:table-cell table:style-name="ce348" table:formula="of:=[.AA13]/1000" office:value-type="float" office:value="0" calcext:value-type="float">
            <text:p>0 </text:p>
          </table:table-cell>
          <table:table-cell table:style-name="ce348" table:formula="of:=[.AB13]/1000" office:value-type="float" office:value="2593.225" calcext:value-type="float">
            <text:p>2593 </text:p>
          </table:table-cell>
          <table:table-cell table:number-columns-repeated="996"/>
        </table:table-row>
        <table:table-row table:style-name="ro3">
          <table:table-cell table:style-name="ce304" office:value-type="string" calcext:value-type="string">
            <text:p><text:span text:style-name="T2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348" table:formula="of:=[.B14]/1000" office:value-type="float" office:value="329480.707" calcext:value-type="float">
            <text:p>329481 </text:p>
          </table:table-cell>
          <table:table-cell table:style-name="ce348" table:formula="of:=[.C14]/1000" office:value-type="float" office:value="19338.837" calcext:value-type="float">
            <text:p>19339 </text:p>
          </table:table-cell>
          <table:table-cell table:style-name="ce348" table:formula="of:=[.D14]/1000" office:value-type="float" office:value="60825.755" calcext:value-type="float">
            <text:p>60826 </text:p>
          </table:table-cell>
          <table:table-cell table:style-name="ce348" table:formula="of:=[.E14]/1000" office:value-type="float" office:value="9379.082" calcext:value-type="float">
            <text:p>9379 </text:p>
          </table:table-cell>
          <table:table-cell table:style-name="ce348" table:formula="of:=[.F14]/1000" office:value-type="float" office:value="1748.552" calcext:value-type="float">
            <text:p>1749 </text:p>
          </table:table-cell>
          <table:table-cell table:style-name="ce348" table:formula="of:=[.G14]/1000" office:value-type="float" office:value="945.555" calcext:value-type="float">
            <text:p>946 </text:p>
          </table:table-cell>
          <table:table-cell table:style-name="ce348" table:formula="of:=[.H14]/1000" office:value-type="float" office:value="0" calcext:value-type="float">
            <text:p>0 </text:p>
          </table:table-cell>
          <table:table-cell table:style-name="ce348" table:formula="of:=[.I14]/1000" office:value-type="float" office:value="3378.067" calcext:value-type="float">
            <text:p>3378 </text:p>
          </table:table-cell>
          <table:table-cell table:style-name="ce348" table:formula="of:=[.J14]/1000" office:value-type="float" office:value="5053.604" calcext:value-type="float">
            <text:p>5054 </text:p>
          </table:table-cell>
          <table:table-cell table:style-name="ce348" table:formula="of:=[.K14]/1000" office:value-type="float" office:value="20220.685" calcext:value-type="float">
            <text:p>20221 </text:p>
          </table:table-cell>
          <table:table-cell table:style-name="ce348" table:formula="of:=[.L14]/1000" office:value-type="float" office:value="121416.539" calcext:value-type="float">
            <text:p>121417 </text:p>
          </table:table-cell>
          <table:table-cell table:style-name="ce348" table:formula="of:=[.M14]/1000" office:value-type="float" office:value="27312.788" calcext:value-type="float">
            <text:p>27313 </text:p>
          </table:table-cell>
          <table:table-cell table:style-name="ce348" table:formula="of:=[.N14]/1000" office:value-type="float" office:value="0" calcext:value-type="float">
            <text:p>0 </text:p>
          </table:table-cell>
          <table:table-cell table:style-name="ce348" table:formula="of:=[.O14]/1000" office:value-type="float" office:value="1998.23" calcext:value-type="float">
            <text:p>1998 </text:p>
          </table:table-cell>
          <table:table-cell table:style-name="ce348" table:formula="of:=[.P14]/1000" office:value-type="float" office:value="20648.439" calcext:value-type="float">
            <text:p>20648 </text:p>
          </table:table-cell>
          <table:table-cell table:style-name="ce348" table:formula="of:=[.Q14]/1000" office:value-type="float" office:value="0" calcext:value-type="float">
            <text:p>0 </text:p>
          </table:table-cell>
          <table:table-cell table:style-name="ce348" table:formula="of:=[.R14]/1000" office:value-type="float" office:value="0" calcext:value-type="float">
            <text:p>0 </text:p>
          </table:table-cell>
          <table:table-cell table:style-name="ce348" table:formula="of:=[.S14]/1000" office:value-type="float" office:value="335.102" calcext:value-type="float">
            <text:p>335 </text:p>
          </table:table-cell>
          <table:table-cell table:style-name="ce348" table:formula="of:=[.T14]/1000" office:value-type="float" office:value="18230.376" calcext:value-type="float">
            <text:p>18230 </text:p>
          </table:table-cell>
          <table:table-cell table:style-name="ce348" table:formula="of:=[.U14]/1000" office:value-type="float" office:value="15195.271" calcext:value-type="float">
            <text:p>15195 </text:p>
          </table:table-cell>
          <table:table-cell table:style-name="ce348" table:formula="of:=[.V14]/1000" office:value-type="float" office:value="0" calcext:value-type="float">
            <text:p>0 </text:p>
          </table:table-cell>
          <table:table-cell table:style-name="ce348" table:formula="of:=[.W14]/1000" office:value-type="float" office:value="0" calcext:value-type="float">
            <text:p>0 </text:p>
          </table:table-cell>
          <table:table-cell table:style-name="ce348" table:formula="of:=[.X14]/1000" office:value-type="float" office:value="0" calcext:value-type="float">
            <text:p>0 </text:p>
          </table:table-cell>
          <table:table-cell table:style-name="ce348" table:formula="of:=[.Y14]/1000" office:value-type="float" office:value="0" calcext:value-type="float">
            <text:p>0 </text:p>
          </table:table-cell>
          <table:table-cell table:style-name="ce348" table:formula="of:=[.Z14]/1000" office:value-type="float" office:value="0" calcext:value-type="float">
            <text:p>0 </text:p>
          </table:table-cell>
          <table:table-cell table:style-name="ce348" table:formula="of:=[.AA14]/1000" office:value-type="float" office:value="0" calcext:value-type="float">
            <text:p>0 </text:p>
          </table:table-cell>
          <table:table-cell table:style-name="ce348" table:formula="of:=[.AB14]/1000" office:value-type="float" office:value="3453.825" calcext:value-type="float">
            <text:p>3454 </text:p>
          </table:table-cell>
          <table:table-cell table:number-columns-repeated="996"/>
        </table:table-row>
        <table:table-row table:style-name="ro3">
          <table:table-cell table:style-name="ce303" office:value-type="string" calcext:value-type="string">
            <text:p><text:span text:style-name="T2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348" table:formula="of:=[.B15]/1000" office:value-type="float" office:value="637741.37" calcext:value-type="float">
            <text:p>637741 </text:p>
          </table:table-cell>
          <table:table-cell table:style-name="ce348" table:formula="of:=[.C15]/1000" office:value-type="float" office:value="22619.518" calcext:value-type="float">
            <text:p>22620 </text:p>
          </table:table-cell>
          <table:table-cell table:style-name="ce348" table:formula="of:=[.D15]/1000" office:value-type="float" office:value="71102.027" calcext:value-type="float">
            <text:p>71102 </text:p>
          </table:table-cell>
          <table:table-cell table:style-name="ce348" table:formula="of:=[.E15]/1000" office:value-type="float" office:value="7365.091" calcext:value-type="float">
            <text:p>7365 </text:p>
          </table:table-cell>
          <table:table-cell table:style-name="ce348" table:formula="of:=[.F15]/1000" office:value-type="float" office:value="2231.369" calcext:value-type="float">
            <text:p>2231 </text:p>
          </table:table-cell>
          <table:table-cell table:style-name="ce348" table:formula="of:=[.G15]/1000" office:value-type="float" office:value="9340.106" calcext:value-type="float">
            <text:p>9340 </text:p>
          </table:table-cell>
          <table:table-cell table:style-name="ce348" table:formula="of:=[.H15]/1000" office:value-type="float" office:value="0" calcext:value-type="float">
            <text:p>0 </text:p>
          </table:table-cell>
          <table:table-cell table:style-name="ce348" table:formula="of:=[.I15]/1000" office:value-type="float" office:value="3212.965" calcext:value-type="float">
            <text:p>3213 </text:p>
          </table:table-cell>
          <table:table-cell table:style-name="ce348" table:formula="of:=[.J15]/1000" office:value-type="float" office:value="10452.798" calcext:value-type="float">
            <text:p>10453 </text:p>
          </table:table-cell>
          <table:table-cell table:style-name="ce348" table:formula="of:=[.K15]/1000" office:value-type="float" office:value="0" calcext:value-type="float">
            <text:p>0 </text:p>
          </table:table-cell>
          <table:table-cell table:style-name="ce348" table:formula="of:=[.L15]/1000" office:value-type="float" office:value="15381.675" calcext:value-type="float">
            <text:p>15382 </text:p>
          </table:table-cell>
          <table:table-cell table:style-name="ce348" table:formula="of:=[.M15]/1000" office:value-type="float" office:value="430941.43" calcext:value-type="float">
            <text:p>430941 </text:p>
          </table:table-cell>
          <table:table-cell table:style-name="ce348" table:formula="of:=[.N15]/1000" office:value-type="float" office:value="442.005" calcext:value-type="float">
            <text:p>442 </text:p>
          </table:table-cell>
          <table:table-cell table:style-name="ce348" table:formula="of:=[.O15]/1000" office:value-type="float" office:value="7582.972" calcext:value-type="float">
            <text:p>7583 </text:p>
          </table:table-cell>
          <table:table-cell table:style-name="ce348" table:formula="of:=[.P15]/1000" office:value-type="float" office:value="22970.383" calcext:value-type="float">
            <text:p>22970 </text:p>
          </table:table-cell>
          <table:table-cell table:style-name="ce348" table:formula="of:=[.Q15]/1000" office:value-type="float" office:value="0" calcext:value-type="float">
            <text:p>0 </text:p>
          </table:table-cell>
          <table:table-cell table:style-name="ce348" table:formula="of:=[.R15]/1000" office:value-type="float" office:value="0" calcext:value-type="float">
            <text:p>0 </text:p>
          </table:table-cell>
          <table:table-cell table:style-name="ce348" table:formula="of:=[.S15]/1000" office:value-type="float" office:value="1626.262" calcext:value-type="float">
            <text:p>1626 </text:p>
          </table:table-cell>
          <table:table-cell table:style-name="ce348" table:formula="of:=[.T15]/1000" office:value-type="float" office:value="18919.27" calcext:value-type="float">
            <text:p>18919 </text:p>
          </table:table-cell>
          <table:table-cell table:style-name="ce348" table:formula="of:=[.U15]/1000" office:value-type="float" office:value="9213.966" calcext:value-type="float">
            <text:p>9214 </text:p>
          </table:table-cell>
          <table:table-cell table:style-name="ce348" table:formula="of:=[.V15]/1000" office:value-type="float" office:value="0" calcext:value-type="float">
            <text:p>0 </text:p>
          </table:table-cell>
          <table:table-cell table:style-name="ce348" table:formula="of:=[.W15]/1000" office:value-type="float" office:value="0" calcext:value-type="float">
            <text:p>0 </text:p>
          </table:table-cell>
          <table:table-cell table:style-name="ce348" table:formula="of:=[.X15]/1000" office:value-type="float" office:value="0" calcext:value-type="float">
            <text:p>0 </text:p>
          </table:table-cell>
          <table:table-cell table:style-name="ce348" table:formula="of:=[.Y15]/1000" office:value-type="float" office:value="0" calcext:value-type="float">
            <text:p>0 </text:p>
          </table:table-cell>
          <table:table-cell table:style-name="ce348" table:formula="of:=[.Z15]/1000" office:value-type="float" office:value="0" calcext:value-type="float">
            <text:p>0 </text:p>
          </table:table-cell>
          <table:table-cell table:style-name="ce348" table:formula="of:=[.AA15]/1000" office:value-type="float" office:value="0" calcext:value-type="float">
            <text:p>0 </text:p>
          </table:table-cell>
          <table:table-cell table:style-name="ce348" table:formula="of:=[.AB15]/1000" office:value-type="float" office:value="4339.533" calcext:value-type="float">
            <text:p>4340 </text:p>
          </table:table-cell>
          <table:table-cell table:number-columns-repeated="996"/>
        </table:table-row>
        <table:table-row table:style-name="ro4">
          <table:table-cell table:style-name="ce346" office:value-type="string" calcext:value-type="string">
            <text:p><text:span text:style-name="T2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348" table:formula="of:=[.B16]/1000" office:value-type="float" office:value="380407.91" calcext:value-type="float">
            <text:p>380408 </text:p>
          </table:table-cell>
          <table:table-cell table:style-name="ce348" table:formula="of:=[.C16]/1000" office:value-type="float" office:value="19133.562" calcext:value-type="float">
            <text:p>19134 </text:p>
          </table:table-cell>
          <table:table-cell table:style-name="ce348" table:formula="of:=[.D16]/1000" office:value-type="float" office:value="64165.206" calcext:value-type="float">
            <text:p>64165 </text:p>
          </table:table-cell>
          <table:table-cell table:style-name="ce348" table:formula="of:=[.E16]/1000" office:value-type="float" office:value="15351.609" calcext:value-type="float">
            <text:p>15352 </text:p>
          </table:table-cell>
          <table:table-cell table:style-name="ce348" table:formula="of:=[.F16]/1000" office:value-type="float" office:value="2382.283" calcext:value-type="float">
            <text:p>2382 </text:p>
          </table:table-cell>
          <table:table-cell table:style-name="ce348" table:formula="of:=[.G16]/1000" office:value-type="float" office:value="5045.674" calcext:value-type="float">
            <text:p>5046 </text:p>
          </table:table-cell>
          <table:table-cell table:style-name="ce348" table:formula="of:=[.H16]/1000" office:value-type="float" office:value="0" calcext:value-type="float">
            <text:p>0 </text:p>
          </table:table-cell>
          <table:table-cell table:style-name="ce348" table:formula="of:=[.I16]/1000" office:value-type="float" office:value="3295.901" calcext:value-type="float">
            <text:p>3296 </text:p>
          </table:table-cell>
          <table:table-cell table:style-name="ce348" table:formula="of:=[.J16]/1000" office:value-type="float" office:value="6587.833" calcext:value-type="float">
            <text:p>6588 </text:p>
          </table:table-cell>
          <table:table-cell table:style-name="ce348" table:formula="of:=[.K16]/1000" office:value-type="float" office:value="12023.438" calcext:value-type="float">
            <text:p>12023 </text:p>
          </table:table-cell>
          <table:table-cell table:style-name="ce348" table:formula="of:=[.L16]/1000" office:value-type="float" office:value="9854.387" calcext:value-type="float">
            <text:p>9854 </text:p>
          </table:table-cell>
          <table:table-cell table:style-name="ce348" table:formula="of:=[.M16]/1000" office:value-type="float" office:value="152807.176" calcext:value-type="float">
            <text:p>152807 </text:p>
          </table:table-cell>
          <table:table-cell table:style-name="ce348" table:formula="of:=[.N16]/1000" office:value-type="float" office:value="0" calcext:value-type="float">
            <text:p>0 </text:p>
          </table:table-cell>
          <table:table-cell table:style-name="ce348" table:formula="of:=[.O16]/1000" office:value-type="float" office:value="12729.135" calcext:value-type="float">
            <text:p>12729 </text:p>
          </table:table-cell>
          <table:table-cell table:style-name="ce348" table:formula="of:=[.P16]/1000" office:value-type="float" office:value="23274.43" calcext:value-type="float">
            <text:p>23274 </text:p>
          </table:table-cell>
          <table:table-cell table:style-name="ce348" table:formula="of:=[.Q16]/1000" office:value-type="float" office:value="0" calcext:value-type="float">
            <text:p>0 </text:p>
          </table:table-cell>
          <table:table-cell table:style-name="ce348" table:formula="of:=[.R16]/1000" office:value-type="float" office:value="0" calcext:value-type="float">
            <text:p>0 </text:p>
          </table:table-cell>
          <table:table-cell table:style-name="ce348" table:formula="of:=[.S16]/1000" office:value-type="float" office:value="1202.171" calcext:value-type="float">
            <text:p>1202 </text:p>
          </table:table-cell>
          <table:table-cell table:style-name="ce348" table:formula="of:=[.T16]/1000" office:value-type="float" office:value="33914.559" calcext:value-type="float">
            <text:p>33915 </text:p>
          </table:table-cell>
          <table:table-cell table:style-name="ce348" table:formula="of:=[.U16]/1000" office:value-type="float" office:value="14319.31" calcext:value-type="float">
            <text:p>14319 </text:p>
          </table:table-cell>
          <table:table-cell table:style-name="ce348" table:formula="of:=[.V16]/1000" office:value-type="float" office:value="0" calcext:value-type="float">
            <text:p>0 </text:p>
          </table:table-cell>
          <table:table-cell table:style-name="ce348" table:formula="of:=[.W16]/1000" office:value-type="float" office:value="0" calcext:value-type="float">
            <text:p>0 </text:p>
          </table:table-cell>
          <table:table-cell table:style-name="ce348" table:formula="of:=[.X16]/1000" office:value-type="float" office:value="0" calcext:value-type="float">
            <text:p>0 </text:p>
          </table:table-cell>
          <table:table-cell table:style-name="ce348" table:formula="of:=[.Y16]/1000" office:value-type="float" office:value="0" calcext:value-type="float">
            <text:p>0 </text:p>
          </table:table-cell>
          <table:table-cell table:style-name="ce348" table:formula="of:=[.Z16]/1000" office:value-type="float" office:value="0" calcext:value-type="float">
            <text:p>0 </text:p>
          </table:table-cell>
          <table:table-cell table:style-name="ce348" table:formula="of:=[.AA16]/1000" office:value-type="float" office:value="0" calcext:value-type="float">
            <text:p>0 </text:p>
          </table:table-cell>
          <table:table-cell table:style-name="ce348" table:formula="of:=[.AB16]/1000" office:value-type="float" office:value="4321.236" calcext:value-type="float">
            <text:p>4321 </text:p>
          </table:table-cell>
          <table:table-cell table:number-columns-repeated="996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">
      <number:text>- 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11" style:display-name="千分位_6-11" style:family="table-cell" style:parent-style-name="Default" style:data-style-name="N164">
      <style:table-cell-properties fo:padding="0.71mm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4" style:display-name="千分位_6-4" style:family="table-cell" style:parent-style-name="Default" style:data-style-name="N164">
      <style:table-cell-properties fo:padding="0.71mm"/>
    </style:style>
    <style:style style:name="千分位_5f_6-8" style:display-name="千分位_6-8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50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52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print-page-order="ltr" style:first-page-number="5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4.99mm" fo:margin-right="14.99mm" style:print-page-order="ltr" style:first-page-number="5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4.99mm" fo:margin-right="14.99mm" style:print-page-order="ltr" style:first-page-number="5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4.99mm" fo:margin-right="14.99mm" style:print-page-order="ltr" style:first-page-number="60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9">
      <style:page-layout-properties style:num-format="1" style:print-orientation="portrait" fo:margin-top="14.99mm" fo:margin-bottom="14.99mm" fo:margin-left="14.99mm" fo:margin-right="14.99mm" style:print-page-order="ltr" style:first-page-number="62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0">
      <style:page-layout-properties style:num-format="1" style:print-orientation="portrait" fo:margin-top="14.99mm" fo:margin-bottom="14.99mm" fo:margin-left="14.99mm" fo:margin-right="14.99mm" style:print-page-order="ltr" style:first-page-number="6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2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1" style:display-name="PageStyle_6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1-1" style:display-name="PageStyle_6-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1-2" style:display-name="PageStyle_6-11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-11-3" style:display-name="PageStyle_6-11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-11-4" style:display-name="PageStyle_6-11-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-11-5" style:display-name="PageStyle_6-11-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-11-6" style:display-name="PageStyle_6-11-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-11-7" style:display-name="PageStyle_6-11-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決經常" style:display-name="PageStyle_決經常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決資本" style:display-name="PageStyle_決資本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決經資合" style:display-name="PageStyle_決經資合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USER</dc:creator>
    <dc:date>2014-11-04T11:51:43</dc:date>
    <meta:print-date>2014-10-29T20:21:27</meta:print-date>
    <meta:document-statistic meta:table-count="11" meta:cell-count="6570" meta:object-count="0"/>
    <meta:generator>LibreOffice/6.3.2.2$Windows_X86_64 LibreOffice_project/98b30e735bda24bc04ab42594c85f7fd8be07b9c</meta:generator>
  </office:meta>
</office:document-meta>
</file>