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7.85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8.68mm"/>
    </style:style>
    <style:style style:name="co10" style:family="table-column">
      <style:table-column-properties fo:break-before="auto" style:column-width="21.61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5.98mm"/>
    </style:style>
    <style:style style:name="co13" style:family="table-column">
      <style:table-column-properties fo:break-before="auto" style:column-width="18.33mm"/>
    </style:style>
    <style:style style:name="co14" style:family="table-column">
      <style:table-column-properties fo:break-before="auto" style:column-width="18.56mm"/>
    </style:style>
    <style:style style:name="co15" style:family="table-column">
      <style:table-column-properties fo:break-before="auto" style:column-width="23.72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22.33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page" style:column-width="20.44mm"/>
    </style:style>
    <style:style style:name="co20" style:family="table-column">
      <style:table-column-properties fo:break-before="auto" style:column-width="20.67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24.2mm"/>
    </style:style>
    <style:style style:name="co23" style:family="table-column">
      <style:table-column-properties fo:break-before="auto" style:column-width="25.61mm"/>
    </style:style>
    <style:style style:name="co24" style:family="table-column">
      <style:table-column-properties fo:break-before="auto" style:column-width="29.85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34.08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24.45mm"/>
    </style:style>
    <style:style style:name="co30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31.96mm"/>
    </style:style>
    <style:style style:name="co32" style:family="table-column">
      <style:table-column-properties fo:break-before="auto" style:column-width="16.21mm"/>
    </style:style>
    <style:style style:name="co33" style:family="table-column">
      <style:table-column-properties fo:break-before="auto" style:column-width="16.92mm"/>
    </style:style>
    <style:style style:name="co34" style:family="table-column">
      <style:table-column-properties fo:break-before="auto" style:column-width="17.37mm"/>
    </style:style>
    <style:style style:name="co35" style:family="table-column">
      <style:table-column-properties fo:break-before="auto" style:column-width="15.73mm"/>
    </style:style>
    <style:style style:name="co36" style:family="table-column">
      <style:table-column-properties fo:break-before="auto" style:column-width="22.56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6mm" fo:break-before="auto" style:use-optimal-row-height="false"/>
    </style:style>
    <style:style style:name="ro7" style:family="table-row">
      <style:table-row-properties style:row-height="9.3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0.62mm" fo:break-before="auto" style:use-optimal-row-height="false"/>
    </style:style>
    <style:style style:name="ro10" style:family="table-row">
      <style:table-row-properties style:row-height="19.77mm" fo:break-before="auto" style:use-optimal-row-height="false"/>
    </style:style>
    <style:style style:name="ro11" style:family="table-row">
      <style:table-row-properties style:row-height="18.64mm" fo:break-before="auto" style:use-optimal-row-height="false"/>
    </style:style>
    <style:style style:name="ro12" style:family="table-row">
      <style:table-row-properties style:row-height="4.85mm" fo:break-before="auto" style:use-optimal-row-height="false"/>
    </style:style>
    <style:style style:name="ro13" style:family="table-row">
      <style:table-row-properties style:row-height="4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6.97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7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4.55mm" fo:break-before="auto" style:use-optimal-row-height="false"/>
    </style:style>
    <style:style style:name="ro23" style:family="table-row">
      <style:table-row-properties style:row-height="5.27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15.65mm" fo:break-before="auto" style:use-optimal-row-height="false"/>
    </style:style>
    <style:style style:name="ro26" style:family="table-row">
      <style:table-row-properties style:row-height="14.8mm" fo:break-before="auto" style:use-optimal-row-height="false"/>
    </style:style>
    <style:style style:name="ro27" style:family="table-row">
      <style:table-row-properties style:row-height="8.45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9.47mm" fo:break-before="auto" style:use-optimal-row-height="false"/>
    </style:style>
    <style:style style:name="ro30" style:family="table-row">
      <style:table-row-properties style:row-height="5.75mm" fo:break-before="auto" style:use-optimal-row-height="false"/>
    </style:style>
    <style:style style:name="ro31" style:family="table-row">
      <style:table-row-properties style:row-height="6.77mm" fo:break-before="auto" style:use-optimal-row-height="false"/>
    </style:style>
    <style:style style:name="ro32" style:family="table-row">
      <style:table-row-properties style:row-height="5.57mm" fo:break-before="auto" style:use-optimal-row-height="false"/>
    </style:style>
    <style:style style:name="ro33" style:family="table-row">
      <style:table-row-properties style:row-height="9.77mm" fo:break-before="auto" style:use-optimal-row-height="false"/>
    </style:style>
    <style:style style:name="ro34" style:family="table-row">
      <style:table-row-properties style:row-height="5.04mm" fo:break-before="auto" style:use-optimal-row-height="false"/>
    </style:style>
    <style:style style:name="ro35" style:family="table-row">
      <style:table-row-properties style:row-height="7.44mm" fo:break-before="auto" style:use-optimal-row-height="false"/>
    </style:style>
    <style:style style:name="ro36" style:family="table-row">
      <style:table-row-properties style:row-height="12.47mm" fo:break-before="auto" style:use-optimal-row-height="false"/>
    </style:style>
    <style:style style:name="ro37" style:family="table-row">
      <style:table-row-properties style:row-height="10.07mm" fo:break-before="auto" style:use-optimal-row-height="false"/>
    </style:style>
    <style:style style:name="ro38" style:family="table-row">
      <style:table-row-properties style:row-height="14.57mm" fo:break-before="auto" style:use-optimal-row-height="false"/>
    </style:style>
    <style:style style:name="ro39" style:family="table-row">
      <style:table-row-properties style:row-height="5.94mm" fo:break-before="auto" style:use-optimal-row-height="false"/>
    </style:style>
    <style:style style:name="ro40" style:family="table-row">
      <style:table-row-properties style:row-height="5.04mm" fo:break-before="auto" style:use-optimal-row-height="false"/>
    </style:style>
    <style:style style:name="ta1" style:family="table" style:master-page-name="PageStyle_5f_6-8a">
      <style:table-properties table:display="true" style:writing-mode="lr-tb"/>
    </style:style>
    <style:style style:name="ta2" style:family="table" style:master-page-name="PageStyle_5f_6-8b">
      <style:table-properties table:display="true" style:writing-mode="lr-tb"/>
    </style:style>
    <style:style style:name="ta3" style:family="table" style:master-page-name="PageStyle_5f_6-8c">
      <style:table-properties table:display="true" style:writing-mode="lr-tb"/>
    </style:style>
    <style:style style:name="ta4" style:family="table" style:master-page-name="PageStyle_5f_6-8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ackground-color="#9999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fo:background-color="#9966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ackground-color="#99993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44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8a" table:style-name="ta1" table:print-ranges="'6-8a'.A1:'6-8a'.R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1" table:default-cell-style-name="ce16"/>
        <table:table-column table:style-name="co6" table:default-cell-style-name="ce66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13" table:visibility="collapse" table:default-cell-style-name="ce16"/>
        <table:table-column table:style-name="co14" table:number-columns-repeated="2" table:default-cell-style-name="ce16"/>
        <table:table-column table:style-name="co13" table:number-columns-repeated="234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style-name="ce1"/>
          <table:table-cell table:style-name="ce28" table:number-columns-repeated="15"/>
          <table:table-cell table:style-name="ce60" office:value-type="string" calcext:value-type="string">
            <text:p>Finance &amp; Taxation</text:p>
          </table:table-cell>
          <table:table-cell table:style-name="ce2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8    <text:span text:style-name="T3">縣公庫收支</text:span></text:p>
          </table:table-cell>
          <table:covered-table-cell table:number-columns-repeated="7" table:style-name="ce18"/>
          <table:covered-table-cell table:style-name="ce46"/>
          <table:table-cell table:style-name="ce2" office:value-type="string" calcext:value-type="string" table:number-columns-spanned="9" table:number-rows-spanned="1">
            <text:p>6-8 <text:s text:c="3"/>Revenues and Expenditures of County Treasury</text:p>
          </table:table-cell>
          <table:covered-table-cell table:number-columns-repeated="8" table:style-name="ce18"/>
          <table:table-cell table:style-name="ce67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2">收入</text:span></text:p>
          </table:table-cell>
          <table:covered-table-cell table:number-columns-repeated="8" table:style-name="ce19"/>
          <table:table-cell table:style-name="ce49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27"/>
          <table:table-cell table:style-name="ce28" table:number-columns-repeated="1006"/>
        </table:table-row>
        <table:table-row table:style-name="ro3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29"/>
          <table:table-cell table:style-name="ce36" table:number-columns-spanned="2" table:number-rows-spanned="1"/>
          <table:covered-table-cell table:style-name="ce36"/>
          <table:table-cell table:style-name="ce29" table:number-columns-repeated="2"/>
          <table:table-cell table:style-name="ce17"/>
          <table:table-cell table:style-name="ce29" table:number-columns-repeated="3"/>
          <table:table-cell table:style-name="ce17"/>
          <table:table-cell table:style-name="ce55"/>
          <table:table-cell table:style-name="ce29" table:number-columns-repeated="3"/>
          <table:table-cell table:style-name="ce56"/>
          <table:table-cell table:style-name="ce61" office:value-type="string" calcext:value-type="string">
            <text:p>Unit: NT$1,000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5">年度別</text:span></text:p>
            <text:p><text:span text:style-name="T6">Fiscal Year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<text:span text:style-name="T2">總計</text:span></text:p>
            <text:p><text:span text:style-name="T11">Grand Total</text:span></text:p>
          </table:table-cell>
          <table:table-cell table:style-name="ce37" office:value-type="string" calcext:value-type="string" table:number-columns-spanned="6" table:number-rows-spanned="1">
            <text:p><text:span text:style-name="T2">本年度收入</text:span><text:span text:style-name="T4"> </text:span></text:p>
          </table:table-cell>
          <table:covered-table-cell table:number-columns-repeated="4" table:style-name="ce41"/>
          <table:covered-table-cell table:style-name="ce47"/>
          <table:table-cell table:style-name="ce50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20"/>
          <table:table-cell table:style-name="ce57"/>
          <table:table-cell table:style-name="ce62"/>
          <table:table-cell table:style-name="ce68" table:number-columns-repeated="1006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</table:table-cell>
          <table:table-cell table:style-name="ce42" office:value-type="string" calcext:value-type="string">
            <text:p><text:span text:style-name="T2">稅課收入</text:span></text:p>
            <text:p><text:span text:style-name="T2"/></text:p>
          </table:table-cell>
          <table:table-cell table:style-name="ce42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42" office:value-type="string" calcext:value-type="string">
            <text:p><text:span text:style-name="T2">罰款及賠償收入</text:span></text:p>
          </table:table-cell>
          <table:table-cell table:style-name="ce42" office:value-type="string" calcext:value-type="string">
            <text:p><text:span text:style-name="T2">規費收入</text:span></text:p>
            <text:p><text:span text:style-name="T2"/></text:p>
          </table:table-cell>
          <table:table-cell table:style-name="ce42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51" office:value-type="string" calcext:value-type="string">
            <text:p><text:span text:style-name="T2">財產收入</text:span></text:p>
            <text:p><text:span text:style-name="T2"/></text:p>
          </table:table-cell>
          <table:table-cell table:style-name="ce53" office:value-type="string" calcext:value-type="string">
            <text:p><text:span text:style-name="T2">營業盈餘及事業</text:span></text:p>
            <text:p><text:span text:style-name="T2">收入</text:span></text:p>
          </table:table-cell>
          <table:table-cell table:style-name="ce53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42" office:value-type="string" calcext:value-type="string">
            <text:p><text:span text:style-name="T2">捐獻及贈與收入</text:span></text:p>
          </table:table-cell>
          <table:table-cell table:style-name="ce42" office:value-type="string" calcext:value-type="string">
            <text:p><text:span text:style-name="T2">賒借收入</text:span></text:p>
            <text:p><text:span text:style-name="T2"/></text:p>
          </table:table-cell>
          <table:table-cell table:style-name="ce53" office:value-type="string" calcext:value-type="string">
            <text:p><text:span text:style-name="T2">自治稅捐收入</text:span></text:p>
          </table:table-cell>
          <table:table-cell table:style-name="ce53" office:value-type="string" calcext:value-type="string">
            <text:p><text:span text:style-name="T2">其他收入</text:span></text:p>
          </table:table-cell>
          <table:table-cell table:style-name="ce58" office:value-type="string" calcext:value-type="string">
            <text:p><text:span text:style-name="T2">以前年度收入</text:span></text:p>
          </table:table-cell>
          <table:table-cell table:style-name="ce63" office:value-type="string" calcext:value-type="string">
            <office:annotation draw:style-name="gr1" draw:text-style-name="P2" svg:width="33.62mm" svg:height="23.44mm" svg:x="360.62mm" svg:y="45.92mm" draw:caption-point-x="-5.27mm" draw:caption-point-y="-12.13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<text:span text:style-name="T2">預算外</text:span></text:p>
            <text:p><text:span text:style-name="T2">收入</text:span></text:p>
          </table:table-cell>
          <table:table-cell table:style-name="ce69" table:number-columns-repeated="1006"/>
        </table:table-row>
        <table:table-row table:style-name="ro6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office:value-type="string" calcext:value-type="string">
            <text:p>Tax Revenues</text:p>
          </table:table-cell>
          <table:table-cell table:style-name="ce43" office:value-type="string" calcext:value-type="string">
            <text:p>Construction Benefit Fee Revenues</text:p>
          </table:table-cell>
          <table:table-cell table:style-name="ce43" office:value-type="string" calcext:value-type="string">
            <text:p>Fine and Compensation Revenues</text:p>
          </table:table-cell>
          <table:table-cell table:style-name="ce43" office:value-type="string" calcext:value-type="string">
            <text:p>Official Fee Revenues</text:p>
          </table:table-cell>
          <table:table-cell table:style-name="ce43" office:value-type="string" calcext:value-type="string">
            <text:p>Trust Management Fee Revenues</text:p>
          </table:table-cell>
          <table:table-cell table:style-name="ce52" office:value-type="string" calcext:value-type="string">
            <text:p>Property Revenues</text:p>
          </table:table-cell>
          <table:table-cell table:style-name="ce54" office:value-type="string" calcext:value-type="string">
            <text:p>Government Operating Surplus and Public Enterprise Revenues</text:p>
          </table:table-cell>
          <table:table-cell table:style-name="ce54" office:value-type="string" calcext:value-type="string">
            <text:p>Subsidy and Assistance Revenues</text:p>
          </table:table-cell>
          <table:table-cell table:style-name="ce54" office:value-type="string" calcext:value-type="string">
            <text:p>Donation and Contribution Revenues</text:p>
          </table:table-cell>
          <table:table-cell table:style-name="ce54" office:value-type="string" calcext:value-type="string">
            <text:p>Borrowing Revenues</text:p>
          </table:table-cell>
          <table:table-cell table:style-name="ce54" office:value-type="string" calcext:value-type="string">
            <text:p>Receipts from Taxes of Self-government</text:p>
          </table:table-cell>
          <table:table-cell table:style-name="ce54" office:value-type="string" calcext:value-type="string">
            <text:p>Others</text:p>
          </table:table-cell>
          <table:table-cell table:style-name="ce54" office:value-type="string" calcext:value-type="string">
            <text:p>Revenues of Previous Fiscal Year</text:p>
          </table:table-cell>
          <table:table-cell table:style-name="ce64" office:value-type="string" calcext:value-type="string">
            <text:p>Revenues of Extra-Budget</text:p>
          </table:table-cell>
          <table:table-cell table:style-name="ce70" office:value-type="string" calcext:value-type="string">
            <text:p><text:span text:style-name="T12">驗算用</text:span></text:p>
          </table:table-cell>
          <table:table-cell table:style-name="ce68" table:number-columns-repeated="2"/>
          <table:table-cell table:style-name="ce68" office:value-type="string" calcext:value-type="string">
            <text:p><text:span text:style-name="T13">本年度收入合計驗算</text:span></text:p>
          </table:table-cell>
          <table:table-cell table:style-name="ce68" office:value-type="string" calcext:value-type="string">
            <text:p><text:span text:style-name="T13">總計驗算</text:span></text:p>
          </table:table-cell>
          <table:table-cell table:style-name="ce68" table:number-columns-repeated="1001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22" office:value-type="string" calcext:value-type="string">
            <text:p>FY <text:s/>1998</text:p>
          </table:table-cell>
          <table:table-cell table:style-name="ce32" office:value-type="float" office:value="14916590" calcext:value-type="float">
            <text:p><text:s/>14,916,590 </text:p>
          </table:table-cell>
          <table:table-cell table:style-name="ce32" office:value-type="float" office:value="12282009" calcext:value-type="float">
            <text:p><text:s/>12,282,009 </text:p>
          </table:table-cell>
          <table:table-cell table:style-name="ce32" office:value-type="float" office:value="4962033" calcext:value-type="float">
            <text:p><text:s/>4,962,03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176598" calcext:value-type="float">
            <text:p><text:s/>176,598 </text:p>
          </table:table-cell>
          <table:table-cell table:style-name="ce32" office:value-type="float" office:value="193322" calcext:value-type="float">
            <text:p><text:s/>193,322 </text:p>
          </table:table-cell>
          <table:table-cell table:style-name="ce32" office:value-type="float" office:value="1214" calcext:value-type="float">
            <text:p><text:s/>1,214 </text:p>
          </table:table-cell>
          <table:table-cell table:style-name="ce32" office:value-type="float" office:value="66207" calcext:value-type="float">
            <text:p><text:s/>66,207 </text:p>
          </table:table-cell>
          <table:table-cell table:style-name="ce32" office:value-type="float" office:value="108510" calcext:value-type="float">
            <text:p><text:s/>108,510 </text:p>
          </table:table-cell>
          <table:table-cell table:style-name="ce32" office:value-type="float" office:value="6634510" calcext:value-type="float">
            <text:p><text:s/>6,634,510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44" office:value-type="float" office:value="93580" calcext:value-type="float">
            <text:p><text:s/>93,580 </text:p>
          </table:table-cell>
          <table:table-cell table:style-name="ce44"/>
          <table:table-cell table:style-name="ce32" office:value-type="float" office:value="45966" calcext:value-type="float">
            <text:p><text:s/>45,966 </text:p>
          </table:table-cell>
          <table:table-cell table:style-name="ce32" office:value-type="float" office:value="2099362" calcext:value-type="float">
            <text:p><text:s/>2,099,362 </text:p>
          </table:table-cell>
          <table:table-cell table:style-name="ce32" office:value-type="float" office:value="535219" calcext:value-type="float">
            <text:p><text:s/>535,219 </text:p>
          </table:table-cell>
          <table:table-cell table:style-name="ce71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22" office:value-type="string" calcext:value-type="string">
            <text:p>FY <text:s/>1999</text:p>
          </table:table-cell>
          <table:table-cell table:style-name="ce32" office:value-type="float" office:value="13938570" calcext:value-type="float">
            <text:p><text:s/>13,938,570 </text:p>
          </table:table-cell>
          <table:table-cell table:style-name="ce32" office:value-type="float" office:value="12378334" calcext:value-type="float">
            <text:p><text:s/>12,378,334 </text:p>
          </table:table-cell>
          <table:table-cell table:style-name="ce32" office:value-type="float" office:value="5741074" calcext:value-type="float">
            <text:p><text:s/>5,741,0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93549" calcext:value-type="float">
            <text:p><text:s/>93,549 </text:p>
          </table:table-cell>
          <table:table-cell table:style-name="ce32" office:value-type="float" office:value="183617" calcext:value-type="float">
            <text:p><text:s/>183,617 </text:p>
          </table:table-cell>
          <table:table-cell table:style-name="ce32" office:value-type="float" office:value="397" calcext:value-type="float">
            <text:p><text:s/>397 </text:p>
          </table:table-cell>
          <table:table-cell table:style-name="ce32" office:value-type="float" office:value="62492" calcext:value-type="float">
            <text:p><text:s/>62,492 </text:p>
          </table:table-cell>
          <table:table-cell table:style-name="ce32" office:value-type="float" office:value="9168" calcext:value-type="float">
            <text:p><text:s/>9,168 </text:p>
          </table:table-cell>
          <table:table-cell table:style-name="ce32" office:value-type="float" office:value="6034943" calcext:value-type="float">
            <text:p><text:s/>6,034,943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225570" calcext:value-type="float">
            <text:p><text:s/>225,5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27442" calcext:value-type="float">
            <text:p><text:s/>27,442 </text:p>
          </table:table-cell>
          <table:table-cell table:style-name="ce59" office:value-type="float" office:value="1241896" calcext:value-type="float">
            <text:p>1,241,896 </text:p>
          </table:table-cell>
          <table:table-cell table:style-name="ce59" office:value-type="float" office:value="318340" calcext:value-type="float">
            <text:p>318,340 </text:p>
          </table:table-cell>
          <table:table-cell table:style-name="ce71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/text:p>
          </table:table-cell>
          <table:table-cell table:style-name="ce23" office:value-type="string" calcext:value-type="string">
            <text:p>July of 1999</text:p>
            <text:p>to FY  2000</text:p>
          </table:table-cell>
          <table:table-cell table:style-name="ce32" office:value-type="float" office:value="19317477" calcext:value-type="float">
            <text:p><text:s/>19,317,477 </text:p>
          </table:table-cell>
          <table:table-cell table:style-name="ce32" office:value-type="float" office:value="17403103" calcext:value-type="float">
            <text:p><text:s/>17,403,103 </text:p>
          </table:table-cell>
          <table:table-cell table:style-name="ce32" office:value-type="float" office:value="9110069" calcext:value-type="float">
            <text:p><text:s/>9,110,0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224108" calcext:value-type="float">
            <text:p><text:s/>224,108 </text:p>
          </table:table-cell>
          <table:table-cell table:style-name="ce32" office:value-type="float" office:value="312669" calcext:value-type="float">
            <text:p><text:s/>312,669 </text:p>
          </table:table-cell>
          <table:table-cell table:style-name="ce32" office:value-type="float" office:value="868" calcext:value-type="float">
            <text:p><text:s/>868 </text:p>
          </table:table-cell>
          <table:table-cell table:style-name="ce32" office:value-type="float" office:value="137491" calcext:value-type="float">
            <text:p><text:s/>137,491 </text:p>
          </table:table-cell>
          <table:table-cell table:style-name="ce32" office:value-type="float" office:value="6491" calcext:value-type="float">
            <text:p><text:s/>6,491 </text:p>
          </table:table-cell>
          <table:table-cell table:style-name="ce32" office:value-type="float" office:value="7498112" calcext:value-type="float">
            <text:p><text:s/>7,498,11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32" office:value-type="float" office:value="113295" calcext:value-type="float">
            <text:p><text:s/>113,295 </text:p>
          </table:table-cell>
          <table:table-cell table:style-name="ce59" office:value-type="float" office:value="835826" calcext:value-type="float">
            <text:p>835,826 </text:p>
          </table:table-cell>
          <table:table-cell table:style-name="ce59" office:value-type="float" office:value="1078548" calcext:value-type="float">
            <text:p>1,078,548 </text:p>
          </table:table-cell>
          <table:table-cell table:style-name="ce71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32" table:formula="of:=[.D11]+[.Q11]+[.R11]" office:value-type="float" office:value="35752092" calcext:value-type="float">
            <text:p><text:s/>35,752,092 </text:p>
          </table:table-cell>
          <table:table-cell table:style-name="ce32" office:value-type="float" office:value="33104095" calcext:value-type="float">
            <text:p><text:s/>33,104,095 </text:p>
          </table:table-cell>
          <table:table-cell table:style-name="ce32" office:value-type="float" office:value="5492931" calcext:value-type="float">
            <text:p><text:s/>5,492,9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7916" calcext:value-type="float">
            <text:p><text:s/>277,916 </text:p>
          </table:table-cell>
          <table:table-cell table:style-name="ce32" office:value-type="float" office:value="188295" calcext:value-type="float">
            <text:p><text:s/>188,295 </text:p>
          </table:table-cell>
          <table:table-cell table:style-name="ce32" office:value-type="float" office:value="1057" calcext:value-type="float">
            <text:p><text:s/>1,057 </text:p>
          </table:table-cell>
          <table:table-cell table:style-name="ce32" office:value-type="float" office:value="103783" calcext:value-type="float">
            <text:p><text:s/>103,783 </text:p>
          </table:table-cell>
          <table:table-cell table:style-name="ce32" office:value-type="float" office:value="7400" calcext:value-type="float">
            <text:p><text:s/>7,400 </text:p>
          </table:table-cell>
          <table:table-cell table:style-name="ce32" office:value-type="float" office:value="25684902" calcext:value-type="float">
            <text:p><text:s/>25,684,902 </text:p>
          </table:table-cell>
          <table:table-cell table:style-name="ce32" office:value-type="float" office:value="30000" calcext:value-type="float">
            <text:p><text:s/>30,000 </text:p>
          </table:table-cell>
          <table:table-cell table:style-name="ce32" office:value-type="float" office:value="1250615" calcext:value-type="float">
            <text:p><text:s/>1,250,6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67196" calcext:value-type="float">
            <text:p><text:s/>67,196 </text:p>
          </table:table-cell>
          <table:table-cell table:style-name="ce59" office:value-type="float" office:value="4244172" calcext:value-type="float">
            <text:p>4,244,172 </text:p>
          </table:table-cell>
          <table:table-cell table:style-name="ce59" office:value-type="float" office:value="-1596175" calcext:value-type="float">
            <text:p>-1,596,175 </text:p>
          </table:table-cell>
          <table:table-cell table:style-name="ce70" table:number-columns-repeated="2"/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32" table:formula="of:=[.D12]+[.Q12]+[.R12]" office:value-type="float" office:value="22261226" calcext:value-type="float">
            <text:p><text:s/>22,261,226 </text:p>
          </table:table-cell>
          <table:table-cell table:style-name="ce32" office:value-type="float" office:value="19407949" calcext:value-type="float">
            <text:p><text:s/>19,407,949 </text:p>
          </table:table-cell>
          <table:table-cell table:style-name="ce32" office:value-type="float" office:value="9089810" calcext:value-type="float">
            <text:p><text:s/>9,089,8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4650" calcext:value-type="float">
            <text:p><text:s/>324,650 </text:p>
          </table:table-cell>
          <table:table-cell table:style-name="ce32" office:value-type="float" office:value="175817" calcext:value-type="float">
            <text:p><text:s/>175,817 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32" office:value-type="float" office:value="62614" calcext:value-type="float">
            <text:p><text:s/>62,614 </text:p>
          </table:table-cell>
          <table:table-cell table:style-name="ce32" office:value-type="float" office:value="3281" calcext:value-type="float">
            <text:p><text:s/>3,281 </text:p>
          </table:table-cell>
          <table:table-cell table:style-name="ce32" office:value-type="float" office:value="8490592" calcext:value-type="float">
            <text:p><text:s/>8,490,5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33658" calcext:value-type="float">
            <text:p><text:s/>1,133,65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126792" calcext:value-type="float">
            <text:p><text:s/>126,792 </text:p>
          </table:table-cell>
          <table:table-cell table:style-name="ce59" office:value-type="float" office:value="3029617" calcext:value-type="float">
            <text:p>3,029,617 </text:p>
          </table:table-cell>
          <table:table-cell table:style-name="ce59" office:value-type="float" office:value="-176340" calcext:value-type="float">
            <text:p>-176,340 </text:p>
          </table:table-cell>
          <table:table-cell table:style-name="ce70" table:number-columns-repeated="2"/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32" table:formula="of:=[.D13]+[.Q13]+[.R13]" office:value-type="float" office:value="20487028" calcext:value-type="float">
            <text:p><text:s/>20,487,028 </text:p>
          </table:table-cell>
          <table:table-cell table:style-name="ce32" office:value-type="float" office:value="18033929" calcext:value-type="float">
            <text:p><text:s/>18,033,929 </text:p>
          </table:table-cell>
          <table:table-cell table:style-name="ce32" office:value-type="float" office:value="5307168" calcext:value-type="float">
            <text:p><text:s/>5,307,1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2218" calcext:value-type="float">
            <text:p><text:s/>332,218 </text:p>
          </table:table-cell>
          <table:table-cell table:style-name="ce32" office:value-type="float" office:value="181152" calcext:value-type="float">
            <text:p><text:s/>181,152 </text:p>
          </table:table-cell>
          <table:table-cell table:style-name="ce32" office:value-type="float" office:value="1056" calcext:value-type="float">
            <text:p><text:s/>1,056 </text:p>
          </table:table-cell>
          <table:table-cell table:style-name="ce32" office:value-type="float" office:value="27753" calcext:value-type="float">
            <text:p><text:s/>27,753 </text:p>
          </table:table-cell>
          <table:table-cell table:style-name="ce32" office:value-type="float" office:value="4416" calcext:value-type="float">
            <text:p><text:s/>4,416 </text:p>
          </table:table-cell>
          <table:table-cell table:style-name="ce32" office:value-type="float" office:value="9114007" calcext:value-type="float">
            <text:p><text:s/>9,114,0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00000" calcext:value-type="float">
            <text:p><text:s/>3,0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59" calcext:value-type="float">
            <text:p><text:s/>66,159 </text:p>
          </table:table-cell>
          <table:table-cell table:style-name="ce59" office:value-type="float" office:value="3540864" calcext:value-type="float">
            <text:p>3,540,864 </text:p>
          </table:table-cell>
          <table:table-cell table:style-name="ce59" office:value-type="float" office:value="-1087765" calcext:value-type="float">
            <text:p>-1,087,765 </text:p>
          </table:table-cell>
          <table:table-cell table:style-name="ce70" table:number-columns-repeated="2"/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33" table:formula="of:=[.D14]+[.Q14]+[.R14]" office:value-type="float" office:value="19896045" calcext:value-type="float">
            <text:p><text:s/>19,896,045 </text:p>
          </table:table-cell>
          <table:table-cell table:style-name="ce32" table:formula="of:=SUM([.E14:.P14])" office:value-type="float" office:value="19791655" calcext:value-type="float">
            <text:p><text:s/>19,791,655 </text:p>
          </table:table-cell>
          <table:table-cell table:style-name="ce32" office:value-type="float" office:value="6006274" calcext:value-type="float">
            <text:p><text:s/>6,006,2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5630" calcext:value-type="float">
            <text:p><text:s/>275,630 </text:p>
          </table:table-cell>
          <table:table-cell table:style-name="ce32" office:value-type="float" office:value="186556" calcext:value-type="float">
            <text:p><text:s/>186,556 </text:p>
          </table:table-cell>
          <table:table-cell table:style-name="ce32" office:value-type="float" office:value="773" calcext:value-type="float">
            <text:p><text:s/>773 </text:p>
          </table:table-cell>
          <table:table-cell table:style-name="ce32" office:value-type="float" office:value="49294" calcext:value-type="float">
            <text:p><text:s/>49,294 </text:p>
          </table:table-cell>
          <table:table-cell table:style-name="ce32" office:value-type="float" office:value="7308" calcext:value-type="float">
            <text:p><text:s/>7,308 </text:p>
          </table:table-cell>
          <table:table-cell table:style-name="ce32" office:value-type="float" office:value="8664889" calcext:value-type="float">
            <text:p><text:s/>8,664,889 </text:p>
          </table:table-cell>
          <table:table-cell table:style-name="ce32" office:value-type="float" office:value="1702" calcext:value-type="float">
            <text:p><text:s/>1,702 </text:p>
          </table:table-cell>
          <table:table-cell table:style-name="ce32" office:value-type="float" office:value="4504127" calcext:value-type="float">
            <text:p><text:s/>4,504,1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102" calcext:value-type="float">
            <text:p><text:s/>95,102 </text:p>
          </table:table-cell>
          <table:table-cell table:style-name="ce32" office:value-type="float" office:value="997960" calcext:value-type="float">
            <text:p><text:s/>997,960 </text:p>
          </table:table-cell>
          <table:table-cell table:style-name="ce59" office:value-type="float" office:value="-893570" calcext:value-type="float">
            <text:p>-893,570 </text:p>
          </table:table-cell>
          <table:table-cell table:style-name="ce70" table:formula="of:=SUM([.E14:.P14])" office:value-type="float" office:value="19791655" calcext:value-type="float">
            <text:p>19,791,655</text:p>
          </table:table-cell>
          <table:table-cell table:style-name="ce70" table:formula="of:=[.S14]+[.Q14]+[.R14]" office:value-type="float" office:value="19896045" calcext:value-type="float">
            <text:p>19,896,045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33" table:formula="of:=[.D15]+[.Q15]+[.R15]" office:value-type="float" office:value="21660235" calcext:value-type="float">
            <text:p><text:s/>21,660,235 </text:p>
          </table:table-cell>
          <table:table-cell table:style-name="ce32" office:value-type="float" office:value="19079559" calcext:value-type="float">
            <text:p><text:s/>19,079,559 </text:p>
          </table:table-cell>
          <table:table-cell table:style-name="ce32" office:value-type="float" office:value="6064865" calcext:value-type="float">
            <text:p><text:s/>6,064,8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0776" calcext:value-type="float">
            <text:p><text:s/>300,776 </text:p>
          </table:table-cell>
          <table:table-cell table:style-name="ce32" office:value-type="float" office:value="189862" calcext:value-type="float">
            <text:p><text:s/>189,862 </text:p>
          </table:table-cell>
          <table:table-cell table:style-name="ce32" office:value-type="float" office:value="707" calcext:value-type="float">
            <text:p><text:s/>707 </text:p>
          </table:table-cell>
          <table:table-cell table:style-name="ce32" office:value-type="float" office:value="30673" calcext:value-type="float">
            <text:p><text:s/>30,673 </text:p>
          </table:table-cell>
          <table:table-cell table:style-name="ce32" office:value-type="float" office:value="97810" calcext:value-type="float">
            <text:p><text:s/>97,810 </text:p>
          </table:table-cell>
          <table:table-cell table:style-name="ce32" office:value-type="float" office:value="7489321" calcext:value-type="float">
            <text:p><text:s/>7,489,321 </text:p>
          </table:table-cell>
          <table:table-cell table:style-name="ce32" office:value-type="float" office:value="1214" calcext:value-type="float">
            <text:p><text:s/>1,214 </text:p>
          </table:table-cell>
          <table:table-cell table:style-name="ce32" office:value-type="float" office:value="4800000" calcext:value-type="float">
            <text:p><text:s/>4,8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332" calcext:value-type="float">
            <text:p><text:s/>104,332 </text:p>
          </table:table-cell>
          <table:table-cell table:style-name="ce32" office:value-type="float" office:value="1149925" calcext:value-type="float">
            <text:p><text:s/>1,149,925 </text:p>
          </table:table-cell>
          <table:table-cell table:style-name="ce32" office:value-type="float" office:value="1430751" calcext:value-type="float">
            <text:p><text:s/>1,430,751 </text:p>
          </table:table-cell>
          <table:table-cell table:style-name="ce70" table:formula="of:=SUM([.E15:.P15])" office:value-type="float" office:value="19079560" calcext:value-type="float">
            <text:p>19,079,560</text:p>
          </table:table-cell>
          <table:table-cell table:style-name="ce70" table:formula="of:=[.S15]+[.Q15]+[.R15]" office:value-type="float" office:value="21660236" calcext:value-type="float">
            <text:p>21,660,236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5</text:span><text:span text:style-name="T7">年度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33" office:value-type="float" office:value="21507363" calcext:value-type="float">
            <text:p><text:s/>21,507,363 </text:p>
          </table:table-cell>
          <table:table-cell table:style-name="ce32" office:value-type="float" office:value="19778795" calcext:value-type="float">
            <text:p><text:s/>19,778,795 </text:p>
          </table:table-cell>
          <table:table-cell table:style-name="ce32" office:value-type="float" office:value="5744992" calcext:value-type="float">
            <text:p><text:s/>5,744,9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0810" calcext:value-type="float">
            <text:p><text:s/>320,810 </text:p>
          </table:table-cell>
          <table:table-cell table:style-name="ce32" office:value-type="float" office:value="189671" calcext:value-type="float">
            <text:p><text:s/>189,671 </text:p>
          </table:table-cell>
          <table:table-cell table:style-name="ce32" office:value-type="float" office:value="672" calcext:value-type="float">
            <text:p><text:s/>672 </text:p>
          </table:table-cell>
          <table:table-cell table:style-name="ce32" office:value-type="float" office:value="110549" calcext:value-type="float">
            <text:p><text:s/>110,5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20028" calcext:value-type="float">
            <text:p><text:s/>8,820,028 </text:p>
          </table:table-cell>
          <table:table-cell table:style-name="ce32" office:value-type="float" office:value="2269" calcext:value-type="float">
            <text:p><text:s/>2,269 </text:p>
          </table:table-cell>
          <table:table-cell table:style-name="ce32" office:value-type="float" office:value="4500000" calcext:value-type="float">
            <text:p><text:s/>4,5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803" calcext:value-type="float">
            <text:p><text:s/>89,803 </text:p>
          </table:table-cell>
          <table:table-cell table:style-name="ce32" office:value-type="float" office:value="456794" calcext:value-type="float">
            <text:p><text:s/>456,794 </text:p>
          </table:table-cell>
          <table:table-cell table:style-name="ce32" office:value-type="float" office:value="1271775" calcext:value-type="float">
            <text:p><text:s/>1,271,775 </text:p>
          </table:table-cell>
          <table:table-cell table:style-name="ce70" table:formula="of:=SUM([.E16:.P16])" office:value-type="float" office:value="19778794" calcext:value-type="float">
            <text:p>19,778,794</text:p>
          </table:table-cell>
          <table:table-cell table:style-name="ce70" table:formula="of:=[.S16]+[.Q16]+[.R16]" office:value-type="float" office:value="21507363" calcext:value-type="float">
            <text:p>21,507,363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6</text:span><text:span text:style-name="T7">年度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33" table:formula="of:=[.D17]+[.Q17]+[.R17]" office:value-type="float" office:value="25385403" calcext:value-type="float">
            <text:p><text:s/>25,385,403 </text:p>
          </table:table-cell>
          <table:table-cell table:style-name="ce32" table:formula="of:=SUM([.E17:.P17])" office:value-type="float" office:value="23685657" calcext:value-type="float">
            <text:p><text:s/>23,685,657 </text:p>
          </table:table-cell>
          <table:table-cell table:style-name="ce32" office:value-type="float" office:value="10784520" calcext:value-type="float">
            <text:p><text:s/>10,784,5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9699" calcext:value-type="float">
            <text:p><text:s/>359,699 </text:p>
          </table:table-cell>
          <table:table-cell table:style-name="ce32" office:value-type="float" office:value="192540" calcext:value-type="float">
            <text:p><text:s/>192,540 </text:p>
          </table:table-cell>
          <table:table-cell table:style-name="ce32" office:value-type="float" office:value="657" calcext:value-type="float">
            <text:p><text:s/>657 </text:p>
          </table:table-cell>
          <table:table-cell table:style-name="ce32" office:value-type="float" office:value="53292" calcext:value-type="float">
            <text:p><text:s/>53,2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126467" calcext:value-type="float">
            <text:p><text:s/>8,126,467 </text:p>
          </table:table-cell>
          <table:table-cell table:style-name="ce32" office:value-type="float" office:value="1255" calcext:value-type="float">
            <text:p><text:s/>1,255 </text:p>
          </table:table-cell>
          <table:table-cell table:style-name="ce32" office:value-type="float" office:value="4105500" calcext:value-type="float">
            <text:p><text:s/>4,105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727" calcext:value-type="float">
            <text:p><text:s/>61,727 </text:p>
          </table:table-cell>
          <table:table-cell table:style-name="ce32" office:value-type="float" office:value="710773" calcext:value-type="float">
            <text:p><text:s/>710,773 </text:p>
          </table:table-cell>
          <table:table-cell table:style-name="ce32" office:value-type="float" office:value="988973" calcext:value-type="float">
            <text:p><text:s/>988,973 </text:p>
          </table:table-cell>
          <table:table-cell table:style-name="ce70" table:formula="of:=SUM([.E17:.P17])" office:value-type="float" office:value="23685657" calcext:value-type="float">
            <text:p>23,685,657</text:p>
          </table:table-cell>
          <table:table-cell table:style-name="ce70" table:formula="of:=[.S17]+[.Q17]+[.R17]" office:value-type="float" office:value="25385403" calcext:value-type="float">
            <text:p>25,385,403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7</text:span><text:span text:style-name="T7">年度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33" office:value-type="float" office:value="26925321" calcext:value-type="float">
            <text:p><text:s/>26,925,321 </text:p>
          </table:table-cell>
          <table:table-cell table:style-name="ce32" table:formula="of:=SUM([.E18:.P18])" office:value-type="float" office:value="23766237" calcext:value-type="float">
            <text:p><text:s/>23,766,237 </text:p>
          </table:table-cell>
          <table:table-cell table:style-name="ce32" office:value-type="float" office:value="8317467" calcext:value-type="float">
            <text:p><text:s/>8,317,4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2459" calcext:value-type="float">
            <text:p><text:s/>292,459 </text:p>
          </table:table-cell>
          <table:table-cell table:style-name="ce32" office:value-type="float" office:value="184558" calcext:value-type="float">
            <text:p><text:s/>184,558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32" office:value-type="float" office:value="56186" calcext:value-type="float">
            <text:p><text:s/>56,186 </text:p>
          </table:table-cell>
          <table:table-cell table:style-name="ce32" office:value-type="float" office:value="191935" calcext:value-type="float">
            <text:p><text:s/>191,935 </text:p>
          </table:table-cell>
          <table:table-cell table:style-name="ce32" office:value-type="float" office:value="10593367" calcext:value-type="float">
            <text:p><text:s/>10,593,367 </text:p>
          </table:table-cell>
          <table:table-cell table:style-name="ce32" office:value-type="float" office:value="3768" calcext:value-type="float">
            <text:p><text:s/>3,768 </text:p>
          </table:table-cell>
          <table:table-cell table:style-name="ce32" office:value-type="float" office:value="4000000" calcext:value-type="float">
            <text:p><text:s/>4,000,000 </text:p>
          </table:table-cell>
          <table:table-cell table:style-name="ce32" office:value-type="float" office:value="38991" calcext:value-type="float">
            <text:p><text:s/>38,991 </text:p>
          </table:table-cell>
          <table:table-cell table:style-name="ce32" office:value-type="float" office:value="86969" calcext:value-type="float">
            <text:p><text:s/>86,969 </text:p>
          </table:table-cell>
          <table:table-cell table:style-name="ce32" office:value-type="float" office:value="1739368" calcext:value-type="float">
            <text:p><text:s/>1,739,368 </text:p>
          </table:table-cell>
          <table:table-cell table:style-name="ce32" office:value-type="float" office:value="1419717" calcext:value-type="float">
            <text:p><text:s/>1,419,717 </text:p>
          </table:table-cell>
          <table:table-cell table:style-name="ce70" table:formula="of:=SUM([.E18:.P18])" office:value-type="float" office:value="23766237" calcext:value-type="float">
            <text:p>23,766,237</text:p>
          </table:table-cell>
          <table:table-cell table:style-name="ce70" table:formula="of:=[.S18]+[.Q18]+[.R18]" office:value-type="float" office:value="26925322" calcext:value-type="float">
            <text:p>26,925,322</text:p>
          </table:table-cell>
          <table:table-cell table:style-name="ce70" table:number-columns-repeated="162"/>
          <table:table-cell table:style-name="ce71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98</text:span><text:span text:style-name="T7">年度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33" table:formula="of:=[.D19]+[.Q19]+[.R19]" office:value-type="float" office:value="28123503" calcext:value-type="float">
            <text:p><text:s/>28,123,503 </text:p>
          </table:table-cell>
          <table:table-cell table:style-name="ce32" table:formula="of:=SUM([.E19:.P19])" office:value-type="float" office:value="26131250" calcext:value-type="float">
            <text:p><text:s/>26,131,250 </text:p>
          </table:table-cell>
          <table:table-cell table:style-name="ce32" office:value-type="float" office:value="9305603" calcext:value-type="float">
            <text:p><text:s/>9,305,6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1311" calcext:value-type="float">
            <text:p><text:s/>301,311 </text:p>
          </table:table-cell>
          <table:table-cell table:style-name="ce32" office:value-type="float" office:value="211711" calcext:value-type="float">
            <text:p><text:s/>211,711 </text:p>
          </table:table-cell>
          <table:table-cell table:style-name="ce32" office:value-type="float" office:value="399" calcext:value-type="float">
            <text:p><text:s/>399 </text:p>
          </table:table-cell>
          <table:table-cell table:style-name="ce32" office:value-type="float" office:value="31205" calcext:value-type="float">
            <text:p><text:s/>31,205 </text:p>
          </table:table-cell>
          <table:table-cell table:style-name="ce32" office:value-type="float" office:value="2572" calcext:value-type="float">
            <text:p><text:s/>2,572 </text:p>
          </table:table-cell>
          <table:table-cell table:style-name="ce32" office:value-type="float" office:value="11174011" calcext:value-type="float">
            <text:p><text:s/>11,174,011 </text:p>
          </table:table-cell>
          <table:table-cell table:style-name="ce32" office:value-type="float" office:value="7557" calcext:value-type="float">
            <text:p><text:s/>7,557 </text:p>
          </table:table-cell>
          <table:table-cell table:style-name="ce32" office:value-type="float" office:value="4664750" calcext:value-type="float">
            <text:p><text:s/>4,664,750 </text:p>
          </table:table-cell>
          <table:table-cell table:style-name="ce32" office:value-type="float" office:value="132182" calcext:value-type="float">
            <text:p><text:s/>132,182 </text:p>
          </table:table-cell>
          <table:table-cell table:style-name="ce32" office:value-type="float" office:value="299949" calcext:value-type="float">
            <text:p><text:s/>299,949 </text:p>
          </table:table-cell>
          <table:table-cell table:style-name="ce32" office:value-type="float" office:value="1155556" calcext:value-type="float">
            <text:p><text:s/>1,155,556 </text:p>
          </table:table-cell>
          <table:table-cell table:style-name="ce32" office:value-type="float" office:value="836697" calcext:value-type="float">
            <text:p><text:s/>836,697 </text:p>
          </table:table-cell>
          <table:table-cell table:style-name="ce70" table:formula="of:=SUM([.E19:.P19])" office:value-type="float" office:value="26131250" calcext:value-type="float">
            <text:p>26,131,250</text:p>
          </table:table-cell>
          <table:table-cell table:style-name="ce74" table:formula="of:=[.S19]+[.Q19]+[.R19]" office:value-type="float" office:value="28123503" calcext:value-type="float">
            <text:p>28,123,503</text:p>
          </table:table-cell>
          <table:table-cell table:style-name="ce70" table:number-columns-repeated="162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99</text:span><text:span text:style-name="T7">年度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33" table:formula="of:=[.D20]+[.Q20]+[.R20]" office:value-type="float" office:value="26935119" calcext:value-type="float">
            <text:p><text:s/>26,935,119 </text:p>
          </table:table-cell>
          <table:table-cell table:style-name="ce32" table:formula="of:=SUM([.E20:.P20])" office:value-type="float" office:value="25948277" calcext:value-type="float">
            <text:p><text:s/>25,948,277 </text:p>
          </table:table-cell>
          <table:table-cell table:style-name="ce32" office:value-type="float" office:value="6559600" calcext:value-type="float">
            <text:p><text:s/>6,559,6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9617" calcext:value-type="float">
            <text:p><text:s/>289,617 </text:p>
          </table:table-cell>
          <table:table-cell table:style-name="ce32" office:value-type="float" office:value="237284" calcext:value-type="float">
            <text:p><text:s/>237,284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27554" calcext:value-type="float">
            <text:p><text:s/>27,554 </text:p>
          </table:table-cell>
          <table:table-cell table:style-name="ce32" office:value-type="float" office:value="747297" calcext:value-type="float">
            <text:p><text:s/>747,297 </text:p>
          </table:table-cell>
          <table:table-cell table:style-name="ce32" office:value-type="float" office:value="13560473" calcext:value-type="float">
            <text:p><text:s/>13,560,473 </text:p>
          </table:table-cell>
          <table:table-cell table:style-name="ce32" office:value-type="float" office:value="1743" calcext:value-type="float">
            <text:p><text:s/>1,743 </text:p>
          </table:table-cell>
          <table:table-cell table:style-name="ce32" office:value-type="float" office:value="3976000" calcext:value-type="float">
            <text:p><text:s/>3,976,000 </text:p>
          </table:table-cell>
          <table:table-cell table:style-name="ce32" office:value-type="float" office:value="428064" calcext:value-type="float">
            <text:p><text:s/>428,064 </text:p>
          </table:table-cell>
          <table:table-cell table:style-name="ce32" office:value-type="float" office:value="120544" calcext:value-type="float">
            <text:p><text:s/>120,544 </text:p>
          </table:table-cell>
          <table:table-cell table:style-name="ce32" office:value-type="float" office:value="1431775" calcext:value-type="float">
            <text:p><text:s/>1,431,775 </text:p>
          </table:table-cell>
          <table:table-cell table:style-name="ce59" office:value-type="float" office:value="-444933" calcext:value-type="float">
            <text:p>-444,933 </text:p>
          </table:table-cell>
          <table:table-cell table:style-name="ce70" table:formula="of:=SUM([.E20:.P20])" office:value-type="float" office:value="25948277" calcext:value-type="float">
            <text:p>25,948,277</text:p>
          </table:table-cell>
          <table:table-cell table:style-name="ce74" table:formula="of:=[.S20]+[.Q20]+[.R20]" office:value-type="float" office:value="26935119" calcext:value-type="float">
            <text:p>26,935,119</text:p>
          </table:table-cell>
          <table:table-cell table:style-name="ce70" table:number-columns-repeated="162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0</text:span><text:span text:style-name="T7">年度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33" office:value-type="float" office:value="27511572" calcext:value-type="float">
            <text:p><text:s/>27,511,572 </text:p>
          </table:table-cell>
          <table:table-cell table:style-name="ce32" table:formula="of:=SUM([.E21:.P21])" office:value-type="float" office:value="24832532" calcext:value-type="float">
            <text:p><text:s/>24,832,532 </text:p>
          </table:table-cell>
          <table:table-cell table:style-name="ce32" office:value-type="float" office:value="7048131" calcext:value-type="float">
            <text:p><text:s/>7,048,1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6431" calcext:value-type="float">
            <text:p><text:s/>316,431 </text:p>
          </table:table-cell>
          <table:table-cell table:style-name="ce32" office:value-type="float" office:value="219062" calcext:value-type="float">
            <text:p><text:s/>219,062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5213" calcext:value-type="float">
            <text:p><text:s/>25,213 </text:p>
          </table:table-cell>
          <table:table-cell table:style-name="ce32" office:value-type="float" office:value="1220418" calcext:value-type="float">
            <text:p><text:s/>1,220,418 </text:p>
          </table:table-cell>
          <table:table-cell table:style-name="ce32" office:value-type="float" office:value="11811599" calcext:value-type="float">
            <text:p><text:s/>11,811,599 </text:p>
          </table:table-cell>
          <table:table-cell table:style-name="ce32" office:value-type="float" office:value="3225" calcext:value-type="float">
            <text:p><text:s/>3,225 </text:p>
          </table:table-cell>
          <table:table-cell table:style-name="ce32" office:value-type="float" office:value="3845000" calcext:value-type="float">
            <text:p><text:s/>3,845,000 </text:p>
          </table:table-cell>
          <table:table-cell table:style-name="ce32" office:value-type="float" office:value="271680" calcext:value-type="float">
            <text:p><text:s/>271,680 </text:p>
          </table:table-cell>
          <table:table-cell table:style-name="ce32" office:value-type="float" office:value="71741" calcext:value-type="float">
            <text:p><text:s/>71,741 </text:p>
          </table:table-cell>
          <table:table-cell table:style-name="ce32" office:value-type="float" office:value="1178283" calcext:value-type="float">
            <text:p><text:s/>1,178,283 </text:p>
          </table:table-cell>
          <table:table-cell table:style-name="ce32" office:value-type="float" office:value="1500758" calcext:value-type="float">
            <text:p><text:s/>1,500,758 </text:p>
          </table:table-cell>
          <table:table-cell table:style-name="ce70" table:formula="of:=SUM([.E21:.P21])" office:value-type="float" office:value="24832532" calcext:value-type="float">
            <text:p>24,832,532</text:p>
          </table:table-cell>
          <table:table-cell table:style-name="ce74" table:formula="of:=[.S21]+[.Q21]+[.R21]" office:value-type="float" office:value="27511573" calcext:value-type="float">
            <text:p>27,511,573</text:p>
          </table:table-cell>
          <table:table-cell table:style-name="ce70"/>
          <table:table-cell table:style-name="ce70" table:formula="of:=SUM([.E21:.P21])" office:value-type="float" office:value="24832532" calcext:value-type="float">
            <text:p>24,832,532</text:p>
          </table:table-cell>
          <table:table-cell table:style-name="ce70" table:formula="of:=[.D21]+[.Q21]+[.R21]" office:value-type="float" office:value="27511573" calcext:value-type="float">
            <text:p>27,511,573</text:p>
          </table:table-cell>
          <table:table-cell table:style-name="ce70" table:number-columns-repeated="159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1</text:span><text:span text:style-name="T7">年度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33" office:value-type="float" office:value="28451066" calcext:value-type="float">
            <text:p><text:s/>28,451,066 </text:p>
          </table:table-cell>
          <table:table-cell table:style-name="ce32" table:formula="of:=SUM([.E22:.P22])" office:value-type="float" office:value="26364806" calcext:value-type="float">
            <text:p><text:s/>26,364,806 </text:p>
          </table:table-cell>
          <table:table-cell table:style-name="ce32" office:value-type="float" office:value="7385874" calcext:value-type="float">
            <text:p><text:s/>7,385,874 </text:p>
          </table:table-cell>
          <table:table-cell table:style-name="ce32" table:formula="of:=SUM([.F23:.F34])" office:value-type="float" office:value="0" calcext:value-type="float">
            <text:p><text:s/>- </text:p>
          </table:table-cell>
          <table:table-cell table:style-name="ce32" office:value-type="float" office:value="307138" calcext:value-type="float">
            <text:p><text:s/>307,138 </text:p>
          </table:table-cell>
          <table:table-cell table:style-name="ce32" office:value-type="float" office:value="205821" calcext:value-type="float">
            <text:p><text:s/>205,821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1682" calcext:value-type="float">
            <text:p><text:s/>31,682 </text:p>
          </table:table-cell>
          <table:table-cell table:style-name="ce32" table:formula="of:=SUM([.K23:.K34])" office:value-type="float" office:value="611210" calcext:value-type="float">
            <text:p><text:s/>611,210 </text:p>
          </table:table-cell>
          <table:table-cell table:style-name="ce32" office:value-type="float" office:value="12142155" calcext:value-type="float">
            <text:p><text:s/>12,142,155 </text:p>
          </table:table-cell>
          <table:table-cell table:style-name="ce32" table:formula="of:=SUM([.M23:.M34])" office:value-type="float" office:value="1950" calcext:value-type="float">
            <text:p><text:s/>1,950 </text:p>
          </table:table-cell>
          <table:table-cell table:style-name="ce32" table:formula="of:=SUM([.N23:.N34])" office:value-type="float" office:value="5306000" calcext:value-type="float">
            <text:p><text:s/>5,306,000 </text:p>
          </table:table-cell>
          <table:table-cell table:style-name="ce32" office:value-type="float" office:value="182029" calcext:value-type="float">
            <text:p><text:s/>182,029 </text:p>
          </table:table-cell>
          <table:table-cell table:style-name="ce32" table:formula="of:=SUM([.P23:.P34])" office:value-type="float" office:value="190916" calcext:value-type="float">
            <text:p><text:s/>190,916 </text:p>
          </table:table-cell>
          <table:table-cell table:style-name="ce32" office:value-type="float" office:value="812778" calcext:value-type="float">
            <text:p><text:s/>812,778 </text:p>
          </table:table-cell>
          <table:table-cell table:style-name="ce32" office:value-type="float" office:value="1273483" calcext:value-type="float">
            <text:p><text:s/>1,273,483 </text:p>
          </table:table-cell>
          <table:table-cell table:style-name="ce72" table:formula="of:=SUM([.E22:.P22])" office:value-type="float" office:value="26364806" calcext:value-type="float">
            <text:p>26,364,806</text:p>
          </table:table-cell>
          <table:table-cell table:style-name="ce74" table:formula="of:=[.S22]+[.Q22]+[.R22]" office:value-type="float" office:value="28451067" calcext:value-type="float">
            <text:p>28,451,067</text:p>
          </table:table-cell>
          <table:table-cell table:style-name="ce70"/>
          <table:table-cell table:style-name="ce70" table:formula="of:=SUM([.E22:.P22])" office:value-type="float" office:value="26364806" calcext:value-type="float">
            <text:p>26,364,806</text:p>
          </table:table-cell>
          <table:table-cell table:style-name="ce70" table:formula="of:=[.D22]+[.Q22]+[.R22]" office:value-type="float" office:value="28451067" calcext:value-type="float">
            <text:p>28,451,067</text:p>
          </table:table-cell>
          <table:table-cell table:style-name="ce70" table:number-columns-repeated="159"/>
          <table:table-cell table:style-name="ce77" table:number-columns-repeated="842"/>
        </table:table-row>
        <table:table-row table:style-name="ro11" table:visibility="collapse">
          <table:table-cell table:style-name="ce10" office:value-type="string" calcext:value-type="string">
            <text:p>1     <text:span text:style-name="T2">月</text:span><text:span text:style-name="T4">   </text:span></text:p>
          </table:table-cell>
          <table:table-cell table:style-name="ce24" office:value-type="string" calcext:value-type="string">
            <text:p>Jan.</text:p>
          </table:table-cell>
          <table:table-cell table:style-name="ce33" table:formula="of:=[.D23]+[.Q23]+[.R23]" office:value-type="float" office:value="3626701" calcext:value-type="float">
            <text:p><text:s/>3,626,701 </text:p>
          </table:table-cell>
          <table:table-cell table:style-name="ce32" table:formula="of:=SUM([.E23:.P23])" office:value-type="float" office:value="3923469" calcext:value-type="float">
            <text:p><text:s/>3,923,469 </text:p>
          </table:table-cell>
          <table:table-cell table:style-name="ce32" office:value-type="float" office:value="404019" calcext:value-type="float">
            <text:p><text:s/>404,0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41" calcext:value-type="float">
            <text:p><text:s/>1,941 </text:p>
          </table:table-cell>
          <table:table-cell table:style-name="ce32" office:value-type="float" office:value="5493" calcext:value-type="float">
            <text:p><text:s/>5,4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38" calcext:value-type="float">
            <text:p><text:s/>2,438 </text:p>
          </table:table-cell>
          <table:table-cell table:style-name="ce32" office:value-type="float" office:value="800" calcext:value-type="float">
            <text:p><text:s/>800 </text:p>
          </table:table-cell>
          <table:table-cell table:style-name="ce32" office:value-type="float" office:value="2704298" calcext:value-type="float">
            <text:p><text:s/>2,704,2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00000" calcext:value-type="float">
            <text:p><text:s/>800,000 </text:p>
          </table:table-cell>
          <table:table-cell table:style-name="ce32" office:value-type="float" office:value="3000" calcext:value-type="float">
            <text:p><text:s/>3,000 </text:p>
          </table:table-cell>
          <table:table-cell table:style-name="ce32" office:value-type="float" office:value="1480" calcext:value-type="float">
            <text:p><text:s/>1,480 </text:p>
          </table:table-cell>
          <table:table-cell table:style-name="ce32" office:value-type="float" office:value="40111" calcext:value-type="float">
            <text:p><text:s/>40,111 </text:p>
          </table:table-cell>
          <table:table-cell table:style-name="ce32" office:value-type="float" office:value="-336879" calcext:value-type="float">
            <text:p>-336,879 </text:p>
          </table:table-cell>
          <table:table-cell table:style-name="ce70" table:formula="of:=SUM([.E23:.P23])" office:value-type="float" office:value="3923469" calcext:value-type="float">
            <text:p>3,923,469</text:p>
          </table:table-cell>
          <table:table-cell table:style-name="ce70" table:formula="of:=[.S23]+[.Q23]+[.R23]" office:value-type="float" office:value="3626701" calcext:value-type="float">
            <text:p>3,626,701</text:p>
          </table:table-cell>
          <table:table-cell table:style-name="ce75"/>
          <table:table-cell table:style-name="ce70" table:formula="of:=SUM([.E23:.P23])" office:value-type="float" office:value="3923469" calcext:value-type="float">
            <text:p>3,923,469</text:p>
          </table:table-cell>
          <table:table-cell table:style-name="ce70" table:formula="of:=[.D23]+[.Q23]+[.R23]" office:value-type="float" office:value="3626701" calcext:value-type="float">
            <text:p>3,626,701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2     <text:span text:style-name="T2">月</text:span><text:span text:style-name="T4">  </text:span></text:p>
          </table:table-cell>
          <table:table-cell table:style-name="ce24" office:value-type="string" calcext:value-type="string">
            <text:p>Feb.</text:p>
          </table:table-cell>
          <table:table-cell table:style-name="ce33" table:formula="of:=[.D24]+[.Q24]+[.R24]" office:value-type="float" office:value="594468" calcext:value-type="float">
            <text:p><text:s/>594,468 </text:p>
          </table:table-cell>
          <table:table-cell table:style-name="ce32" table:formula="of:=SUM([.E24:.P24])" office:value-type="float" office:value="685573" calcext:value-type="float">
            <text:p><text:s/>685,573 </text:p>
          </table:table-cell>
          <table:table-cell table:style-name="ce32" office:value-type="float" office:value="351280" calcext:value-type="float">
            <text:p><text:s/>351,2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404" calcext:value-type="float">
            <text:p><text:s/>18,404 </text:p>
          </table:table-cell>
          <table:table-cell table:style-name="ce32" office:value-type="float" office:value="14215" calcext:value-type="float">
            <text:p><text:s/>14,2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666" calcext:value-type="float">
            <text:p><text:s/>10,666 </text:p>
          </table:table-cell>
          <table:table-cell table:style-name="ce32" office:value-type="float" office:value="6482" calcext:value-type="float">
            <text:p><text:s/>6,482 </text:p>
          </table:table-cell>
          <table:table-cell table:style-name="ce32" office:value-type="float" office:value="257742" calcext:value-type="float">
            <text:p><text:s/>257,742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813" calcext:value-type="float">
            <text:p><text:s/>13,813 </text:p>
          </table:table-cell>
          <table:table-cell table:style-name="ce32" office:value-type="float" office:value="12732" calcext:value-type="float">
            <text:p><text:s/>12,732 </text:p>
          </table:table-cell>
          <table:table-cell table:style-name="ce32" office:value-type="float" office:value="56102" calcext:value-type="float">
            <text:p><text:s/>56,102 </text:p>
          </table:table-cell>
          <table:table-cell table:style-name="ce32" office:value-type="float" office:value="-147207" calcext:value-type="float">
            <text:p>-147,207 </text:p>
          </table:table-cell>
          <table:table-cell table:style-name="ce70" table:formula="of:=SUM([.E24:.P24])" office:value-type="float" office:value="685573" calcext:value-type="float">
            <text:p>685,573</text:p>
          </table:table-cell>
          <table:table-cell table:style-name="ce70" table:formula="of:=[.S24]+[.Q24]+[.R24]" office:value-type="float" office:value="594468" calcext:value-type="float">
            <text:p>594,468</text:p>
          </table:table-cell>
          <table:table-cell table:style-name="ce75"/>
          <table:table-cell table:style-name="ce70" table:formula="of:=SUM([.E24:.P24])" office:value-type="float" office:value="685573" calcext:value-type="float">
            <text:p>685,573</text:p>
          </table:table-cell>
          <table:table-cell table:style-name="ce70" table:formula="of:=[.D24]+[.Q24]+[.R24]" office:value-type="float" office:value="594468" calcext:value-type="float">
            <text:p>594,468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3     <text:span text:style-name="T2">月</text:span></text:p>
          </table:table-cell>
          <table:table-cell table:style-name="ce24" office:value-type="string" calcext:value-type="string">
            <text:p>March</text:p>
          </table:table-cell>
          <table:table-cell table:style-name="ce33" table:formula="of:=[.D25]+[.Q25]+[.R25]" office:value-type="float" office:value="972887" calcext:value-type="float">
            <text:p><text:s/>972,887 </text:p>
          </table:table-cell>
          <table:table-cell table:style-name="ce32" table:formula="of:=SUM([.E25:.P25])" office:value-type="float" office:value="958472" calcext:value-type="float">
            <text:p><text:s/>958,472 </text:p>
          </table:table-cell>
          <table:table-cell table:style-name="ce32" office:value-type="float" office:value="307747" calcext:value-type="float">
            <text:p><text:s/>307,7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102" calcext:value-type="float">
            <text:p><text:s/>27,102 </text:p>
          </table:table-cell>
          <table:table-cell table:style-name="ce32" office:value-type="float" office:value="15638" calcext:value-type="float">
            <text:p><text:s/>15,6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1211+320" office:value-type="float" office:value="1531" calcext:value-type="float">
            <text:p><text:s/>1,531 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2" office:value-type="float" office:value="589723" calcext:value-type="float">
            <text:p><text:s/>589,723 </text:p>
          </table:table-cell>
          <table:table-cell table:style-name="ce32" office:value-type="float" office:value="-159" calcext:value-type="float">
            <text:p>-1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94" calcext:value-type="float">
            <text:p><text:s/>4,094 </text:p>
          </table:table-cell>
          <table:table-cell table:style-name="ce32" office:value-type="float" office:value="12471" calcext:value-type="float">
            <text:p><text:s/>12,471 </text:p>
          </table:table-cell>
          <table:table-cell table:style-name="ce32" office:value-type="float" office:value="74381" calcext:value-type="float">
            <text:p><text:s/>74,381 </text:p>
          </table:table-cell>
          <table:table-cell table:style-name="ce32" office:value-type="float" office:value="-59966" calcext:value-type="float">
            <text:p>-59,966 </text:p>
          </table:table-cell>
          <table:table-cell table:style-name="ce70" table:formula="of:=SUM([.E25:.P25])" office:value-type="float" office:value="958472" calcext:value-type="float">
            <text:p>958,472</text:p>
          </table:table-cell>
          <table:table-cell table:style-name="ce70" table:formula="of:=[.S25]+[.Q25]+[.R25]" office:value-type="float" office:value="972887" calcext:value-type="float">
            <text:p>972,887</text:p>
          </table:table-cell>
          <table:table-cell table:style-name="ce75"/>
          <table:table-cell table:style-name="ce70" table:formula="of:=SUM([.E25:.P25])" office:value-type="float" office:value="958472" calcext:value-type="float">
            <text:p>958,472</text:p>
          </table:table-cell>
          <table:table-cell table:style-name="ce70" table:formula="of:=[.D25]+[.Q25]+[.R25]" office:value-type="float" office:value="972887" calcext:value-type="float">
            <text:p>972,887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4     <text:span text:style-name="T2">月</text:span></text:p>
          </table:table-cell>
          <table:table-cell table:style-name="ce24" office:value-type="string" calcext:value-type="string">
            <text:p>April</text:p>
          </table:table-cell>
          <table:table-cell table:style-name="ce33" table:formula="of:=[.D26]+[.Q26]+[.R26]" office:value-type="float" office:value="1580269" calcext:value-type="float">
            <text:p><text:s/>1,580,269 </text:p>
          </table:table-cell>
          <table:table-cell table:style-name="ce32" table:formula="of:=SUM([.E26:.P26])" office:value-type="float" office:value="1714622" calcext:value-type="float">
            <text:p><text:s/>1,714,622 </text:p>
          </table:table-cell>
          <table:table-cell table:style-name="ce32" office:value-type="float" office:value="906758" calcext:value-type="float">
            <text:p><text:s/>906,7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272" calcext:value-type="float">
            <text:p><text:s/>26,272 </text:p>
          </table:table-cell>
          <table:table-cell table:style-name="ce32" office:value-type="float" office:value="11536" calcext:value-type="float">
            <text:p><text:s/>11,5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32" office:value-type="float" office:value="936" calcext:value-type="float">
            <text:p><text:s/>936 </text:p>
          </table:table-cell>
          <table:table-cell table:style-name="ce32" office:value-type="float" office:value="744440" calcext:value-type="float">
            <text:p><text:s/>744,4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238" calcext:value-type="float">
            <text:p><text:s/>16,238 </text:p>
          </table:table-cell>
          <table:table-cell table:style-name="ce32" office:value-type="float" office:value="8026" calcext:value-type="float">
            <text:p><text:s/>8,026 </text:p>
          </table:table-cell>
          <table:table-cell table:style-name="ce32" office:value-type="float" office:value="39343" calcext:value-type="float">
            <text:p><text:s/>39,343 </text:p>
          </table:table-cell>
          <table:table-cell table:style-name="ce32" office:value-type="float" office:value="-173696" calcext:value-type="float">
            <text:p>-173,696 </text:p>
          </table:table-cell>
          <table:table-cell table:style-name="ce70" table:formula="of:=SUM([.E26:.P26])" office:value-type="float" office:value="1714622" calcext:value-type="float">
            <text:p>1,714,622</text:p>
          </table:table-cell>
          <table:table-cell table:style-name="ce70" table:formula="of:=[.S26]+[.Q26]+[.R26]" office:value-type="float" office:value="1580269" calcext:value-type="float">
            <text:p>1,580,269</text:p>
          </table:table-cell>
          <table:table-cell table:style-name="ce75"/>
          <table:table-cell table:style-name="ce70" table:formula="of:=SUM([.E26:.P26])" office:value-type="float" office:value="1714622" calcext:value-type="float">
            <text:p>1,714,622</text:p>
          </table:table-cell>
          <table:table-cell table:style-name="ce70" table:formula="of:=[.D26]+[.Q26]+[.R26]" office:value-type="float" office:value="1580269" calcext:value-type="float">
            <text:p>1,580,269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5     <text:span text:style-name="T2">月</text:span></text:p>
          </table:table-cell>
          <table:table-cell table:style-name="ce24" office:value-type="string" calcext:value-type="string">
            <text:p>May</text:p>
          </table:table-cell>
          <table:table-cell table:style-name="ce33" table:formula="of:=[.D27]+[.Q27]+[.R27]" office:value-type="float" office:value="2362526" calcext:value-type="float">
            <text:p><text:s/>2,362,526 </text:p>
          </table:table-cell>
          <table:table-cell table:style-name="ce32" table:formula="of:=SUM([.E27:.P27])" office:value-type="float" office:value="3407421" calcext:value-type="float">
            <text:p><text:s/>3,407,421 </text:p>
          </table:table-cell>
          <table:table-cell table:style-name="ce32" office:value-type="float" office:value="1395049" calcext:value-type="float">
            <text:p><text:s/>1,395,0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8" calcext:value-type="float">
            <text:p><text:s/>31,028 </text:p>
          </table:table-cell>
          <table:table-cell table:style-name="ce32" office:value-type="float" office:value="21338" calcext:value-type="float">
            <text:p><text:s/>21,3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50" calcext:value-type="float">
            <text:p><text:s/>1,15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1943171" calcext:value-type="float">
            <text:p><text:s/>1,943,171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269" calcext:value-type="float">
            <text:p><text:s/>12,269 </text:p>
          </table:table-cell>
          <table:table-cell table:style-name="ce32" office:value-type="float" office:value="3181" calcext:value-type="float">
            <text:p><text:s/>3,181 </text:p>
          </table:table-cell>
          <table:table-cell table:style-name="ce32" office:value-type="float" office:value="129116" calcext:value-type="float">
            <text:p><text:s/>129,116 </text:p>
          </table:table-cell>
          <table:table-cell table:style-name="ce32" office:value-type="float" office:value="-1174011" calcext:value-type="float">
            <text:p>-1,174,011 </text:p>
          </table:table-cell>
          <table:table-cell table:style-name="ce70" table:formula="of:=SUM([.E27:.P27])" office:value-type="float" office:value="3407421" calcext:value-type="float">
            <text:p>3,407,421</text:p>
          </table:table-cell>
          <table:table-cell table:style-name="ce70" table:formula="of:=[.S27]+[.Q27]+[.R27]" office:value-type="float" office:value="2362526" calcext:value-type="float">
            <text:p>2,362,526</text:p>
          </table:table-cell>
          <table:table-cell table:style-name="ce75"/>
          <table:table-cell table:style-name="ce70" table:formula="of:=SUM([.E27:.P27])" office:value-type="float" office:value="3407421" calcext:value-type="float">
            <text:p>3,407,421</text:p>
          </table:table-cell>
          <table:table-cell table:style-name="ce70" table:formula="of:=[.D27]+[.Q27]+[.R27]" office:value-type="float" office:value="2362526" calcext:value-type="float">
            <text:p>2,362,526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6     <text:span text:style-name="T2">月</text:span></text:p>
          </table:table-cell>
          <table:table-cell table:style-name="ce24" office:value-type="string" calcext:value-type="string">
            <text:p>June</text:p>
          </table:table-cell>
          <table:table-cell table:style-name="ce33" table:formula="of:=[.D28]+[.Q28]+[.R28]" office:value-type="float" office:value="2319241" calcext:value-type="float">
            <text:p><text:s/>2,319,241 </text:p>
          </table:table-cell>
          <table:table-cell table:style-name="ce32" table:formula="of:=SUM([.E28:.P28])" office:value-type="float" office:value="1179477" calcext:value-type="float">
            <text:p><text:s/>1,179,477 </text:p>
          </table:table-cell>
          <table:table-cell table:style-name="ce32" office:value-type="float" office:value="544068" calcext:value-type="float">
            <text:p><text:s/>544,0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482" calcext:value-type="float">
            <text:p><text:s/>25,482 </text:p>
          </table:table-cell>
          <table:table-cell table:style-name="ce32" office:value-type="float" office:value="10918" calcext:value-type="float">
            <text:p><text:s/>10,918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687" calcext:value-type="float">
            <text:p><text:s/>3,6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63465" calcext:value-type="float">
            <text:p><text:s/>563,465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251" calcext:value-type="float">
            <text:p><text:s/>31,251 </text:p>
          </table:table-cell>
          <table:table-cell table:style-name="ce32" office:value-type="float" office:value="496" calcext:value-type="float">
            <text:p><text:s/>496 </text:p>
          </table:table-cell>
          <table:table-cell table:style-name="ce32" office:value-type="float" office:value="97674" calcext:value-type="float">
            <text:p><text:s/>97,674 </text:p>
          </table:table-cell>
          <table:table-cell table:style-name="ce32" office:value-type="float" office:value="1042090" calcext:value-type="float">
            <text:p><text:s/>1,042,090 </text:p>
          </table:table-cell>
          <table:table-cell table:style-name="ce70" table:formula="of:=SUM([.E28:.P28])" office:value-type="float" office:value="1179477" calcext:value-type="float">
            <text:p>1,179,477</text:p>
          </table:table-cell>
          <table:table-cell table:style-name="ce70" table:formula="of:=[.S28]+[.Q28]+[.R28]" office:value-type="float" office:value="2319241" calcext:value-type="float">
            <text:p>2,319,241</text:p>
          </table:table-cell>
          <table:table-cell table:style-name="ce75"/>
          <table:table-cell table:style-name="ce70" table:formula="of:=SUM([.E28:.P28])" office:value-type="float" office:value="1179477" calcext:value-type="float">
            <text:p>1,179,477</text:p>
          </table:table-cell>
          <table:table-cell table:style-name="ce70" table:formula="of:=[.D28]+[.Q28]+[.R28]" office:value-type="float" office:value="2319241" calcext:value-type="float">
            <text:p>2,319,241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7     <text:span text:style-name="T2">月</text:span></text:p>
          </table:table-cell>
          <table:table-cell table:style-name="ce24" office:value-type="string" calcext:value-type="string">
            <text:p>July</text:p>
          </table:table-cell>
          <table:table-cell table:style-name="ce33" table:formula="of:=[.D29]+[.Q29]+[.R29]" office:value-type="float" office:value="1921259" calcext:value-type="float">
            <text:p><text:s/>1,921,259 </text:p>
          </table:table-cell>
          <table:table-cell table:style-name="ce32" table:formula="of:=SUM([.E29:.P29])" office:value-type="float" office:value="1817300" calcext:value-type="float">
            <text:p><text:s/>1,817,300 </text:p>
          </table:table-cell>
          <table:table-cell table:style-name="ce32" office:value-type="float" office:value="472915" calcext:value-type="float">
            <text:p><text:s/>472,9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575" calcext:value-type="float">
            <text:p><text:s/>20,575 </text:p>
          </table:table-cell>
          <table:table-cell table:style-name="ce32" office:value-type="float" office:value="17262" calcext:value-type="float">
            <text:p><text:s/>17,2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95" calcext:value-type="float">
            <text:p><text:s/>1,7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93417" calcext:value-type="float">
            <text:p><text:s/>1,293,4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699" calcext:value-type="float">
            <text:p><text:s/>9,699 </text:p>
          </table:table-cell>
          <table:table-cell table:style-name="ce32" office:value-type="float" office:value="1637" calcext:value-type="float">
            <text:p><text:s/>1,637 </text:p>
          </table:table-cell>
          <table:table-cell table:style-name="ce32" office:value-type="float" office:value="54711" calcext:value-type="float">
            <text:p><text:s/>54,711 </text:p>
          </table:table-cell>
          <table:table-cell table:style-name="ce32" office:value-type="float" office:value="49248" calcext:value-type="float">
            <text:p><text:s/>49,248 </text:p>
          </table:table-cell>
          <table:table-cell table:style-name="ce70" table:formula="of:=SUM([.E29:.P29])" office:value-type="float" office:value="1817300" calcext:value-type="float">
            <text:p>1,817,300</text:p>
          </table:table-cell>
          <table:table-cell table:style-name="ce70" table:formula="of:=[.S29]+[.Q29]+[.R29]" office:value-type="float" office:value="1921259" calcext:value-type="float">
            <text:p>1,921,259</text:p>
          </table:table-cell>
          <table:table-cell table:style-name="ce75"/>
          <table:table-cell table:style-name="ce70" table:formula="of:=SUM([.E29:.P29])" office:value-type="float" office:value="1817300" calcext:value-type="float">
            <text:p>1,817,300</text:p>
          </table:table-cell>
          <table:table-cell table:style-name="ce70" table:formula="of:=[.D29]+[.Q29]+[.R29]" office:value-type="float" office:value="1921259" calcext:value-type="float">
            <text:p>1,921,259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8     <text:span text:style-name="T2">月</text:span></text:p>
          </table:table-cell>
          <table:table-cell table:style-name="ce24" office:value-type="string" calcext:value-type="string">
            <text:p>Aug.</text:p>
          </table:table-cell>
          <table:table-cell table:style-name="ce33" table:formula="of:=[.D30]+[.Q30]+[.R30]" office:value-type="float" office:value="3200789" calcext:value-type="float">
            <text:p><text:s/>3,200,789 </text:p>
          </table:table-cell>
          <table:table-cell table:style-name="ce32" table:formula="of:=SUM([.E30:.P30])" office:value-type="float" office:value="3136856" calcext:value-type="float">
            <text:p><text:s/>3,136,856 </text:p>
          </table:table-cell>
          <table:table-cell table:style-name="ce32" office:value-type="float" office:value="542919" calcext:value-type="float">
            <text:p><text:s/>542,9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964" calcext:value-type="float">
            <text:p><text:s/>19,964 </text:p>
          </table:table-cell>
          <table:table-cell table:style-name="ce32" office:value-type="float" office:value="21765" calcext:value-type="float">
            <text:p><text:s/>21,7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27" calcext:value-type="float">
            <text:p><text:s/>1,9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418" calcext:value-type="float">
            <text:p><text:s/>611,418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1800000" calcext:value-type="float">
            <text:p><text:s/>1,800,000 </text:p>
          </table:table-cell>
          <table:table-cell table:style-name="ce32" office:value-type="float" office:value="24285" calcext:value-type="float">
            <text:p><text:s/>24,285 </text:p>
          </table:table-cell>
          <table:table-cell table:style-name="ce32" office:value-type="float" office:value="114498" calcext:value-type="float">
            <text:p><text:s/>114,498 </text:p>
          </table:table-cell>
          <table:table-cell table:style-name="ce32" office:value-type="float" office:value="72158" calcext:value-type="float">
            <text:p><text:s/>72,158 </text:p>
          </table:table-cell>
          <table:table-cell table:style-name="ce32" office:value-type="float" office:value="-8225" calcext:value-type="float">
            <text:p>-8,225 </text:p>
          </table:table-cell>
          <table:table-cell table:style-name="ce70" table:formula="of:=SUM([.E30:.P30])" office:value-type="float" office:value="3136856" calcext:value-type="float">
            <text:p>3,136,856</text:p>
          </table:table-cell>
          <table:table-cell table:style-name="ce70" table:formula="of:=[.S30]+[.Q30]+[.R30]" office:value-type="float" office:value="3200789" calcext:value-type="float">
            <text:p>3,200,789</text:p>
          </table:table-cell>
          <table:table-cell table:style-name="ce75"/>
          <table:table-cell table:style-name="ce70" table:formula="of:=SUM([.E30:.P30])" office:value-type="float" office:value="3136856" calcext:value-type="float">
            <text:p>3,136,856</text:p>
          </table:table-cell>
          <table:table-cell table:style-name="ce70" table:formula="of:=[.D30]+[.Q30]+[.R30]" office:value-type="float" office:value="3200789" calcext:value-type="float">
            <text:p>3,200,789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2" office:value-type="string" calcext:value-type="string">
            <text:p>9     <text:span text:style-name="T2">月</text:span></text:p>
          </table:table-cell>
          <table:table-cell table:style-name="ce25" office:value-type="string" calcext:value-type="string">
            <text:p>Sep.</text:p>
          </table:table-cell>
          <table:table-cell table:style-name="ce33" table:formula="of:=[.D31]+[.Q31]+[.R31]" office:value-type="float" office:value="1043613" calcext:value-type="float">
            <text:p><text:s/>1,043,613 </text:p>
          </table:table-cell>
          <table:table-cell table:style-name="ce32" table:formula="of:=SUM([.E31:.P31])" office:value-type="float" office:value="1136265" calcext:value-type="float">
            <text:p><text:s/>1,136,265 </text:p>
          </table:table-cell>
          <table:table-cell table:style-name="ce32" office:value-type="float" office:value="430352" calcext:value-type="float">
            <text:p><text:s/>430,3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16" calcext:value-type="float">
            <text:p><text:s/>25,016 </text:p>
          </table:table-cell>
          <table:table-cell table:style-name="ce32" office:value-type="float" office:value="19884" calcext:value-type="float">
            <text:p><text:s/>19,88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7" calcext:value-type="float">
            <text:p><text:s/>2,297 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2" office:value-type="float" office:value="644786" calcext:value-type="float">
            <text:p><text:s/>644,786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00" calcext:value-type="float">
            <text:p><text:s/>8,400 </text:p>
          </table:table-cell>
          <table:table-cell table:style-name="ce32" office:value-type="float" office:value="4686" calcext:value-type="float">
            <text:p><text:s/>4,686 </text:p>
          </table:table-cell>
          <table:table-cell table:style-name="ce32" office:value-type="float" office:value="63110" calcext:value-type="float">
            <text:p><text:s/>63,110 </text:p>
          </table:table-cell>
          <table:table-cell table:style-name="ce32" office:value-type="float" office:value="-155762" calcext:value-type="float">
            <text:p>-155,762 </text:p>
          </table:table-cell>
          <table:table-cell table:style-name="ce70" table:formula="of:=SUM([.E31:.P31])" office:value-type="float" office:value="1136265" calcext:value-type="float">
            <text:p>1,136,265</text:p>
          </table:table-cell>
          <table:table-cell table:style-name="ce70" table:formula="of:=[.S31]+[.Q31]+[.R31]" office:value-type="float" office:value="1043613" calcext:value-type="float">
            <text:p>1,043,613</text:p>
          </table:table-cell>
          <table:table-cell table:style-name="ce76"/>
          <table:table-cell table:style-name="ce70" table:formula="of:=SUM([.E31:.P31])" office:value-type="float" office:value="1136265" calcext:value-type="float">
            <text:p>1,136,265</text:p>
          </table:table-cell>
          <table:table-cell table:style-name="ce70" table:formula="of:=[.D31]+[.Q31]+[.R31]" office:value-type="float" office:value="1043613" calcext:value-type="float">
            <text:p>1,043,613</text:p>
          </table:table-cell>
          <table:table-cell table:style-name="ce76" table:number-columns-repeated="1001"/>
        </table:table-row>
        <table:table-row table:style-name="ro11" table:visibility="collapse">
          <table:table-cell table:style-name="ce11" office:value-type="string" calcext:value-type="string">
            <text:p>10   <text:span text:style-name="T2">月</text:span></text:p>
          </table:table-cell>
          <table:table-cell table:style-name="ce24" office:value-type="string" calcext:value-type="string">
            <text:p>Oct.</text:p>
          </table:table-cell>
          <table:table-cell table:style-name="ce33" table:formula="of:=[.D32]+[.Q32]+[.R32]" office:value-type="float" office:value="4880355" calcext:value-type="float">
            <text:p><text:s/>4,880,355 </text:p>
          </table:table-cell>
          <table:table-cell table:style-name="ce32" table:formula="of:=SUM([.E32:.P32])" office:value-type="float" office:value="4561203" calcext:value-type="float">
            <text:p><text:s/>4,561,203 </text:p>
          </table:table-cell>
          <table:table-cell table:style-name="ce32" office:value-type="float" office:value="746372" calcext:value-type="float">
            <text:p><text:s/>746,3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382" calcext:value-type="float">
            <text:p><text:s/>25,382 </text:p>
          </table:table-cell>
          <table:table-cell table:style-name="ce32" office:value-type="float" office:value="23094" calcext:value-type="float">
            <text:p><text:s/>23,0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632" calcext:value-type="float">
            <text:p><text:s/>1,044,632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2" office:value-type="float" office:value="2706000" calcext:value-type="float">
            <text:p><text:s/>2,706,000 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32" office:value-type="float" office:value="13408" calcext:value-type="float">
            <text:p><text:s/>13,408 </text:p>
          </table:table-cell>
          <table:table-cell table:style-name="ce32" office:value-type="float" office:value="17942" calcext:value-type="float">
            <text:p><text:s/>17,942 </text:p>
          </table:table-cell>
          <table:table-cell table:style-name="ce32" office:value-type="float" office:value="301210" calcext:value-type="float">
            <text:p><text:s/>301,210 </text:p>
          </table:table-cell>
          <table:table-cell table:style-name="ce70" table:formula="of:=SUM([.E32:.P32])" office:value-type="float" office:value="4561203" calcext:value-type="float">
            <text:p>4,561,203</text:p>
          </table:table-cell>
          <table:table-cell table:style-name="ce70" table:formula="of:=[.S32]+[.Q32]+[.R32]" office:value-type="float" office:value="4880355" calcext:value-type="float">
            <text:p>4,880,355</text:p>
          </table:table-cell>
          <table:table-cell table:style-name="ce75"/>
          <table:table-cell table:style-name="ce70" table:formula="of:=SUM([.E32:.P32])" office:value-type="float" office:value="4561203" calcext:value-type="float">
            <text:p>4,561,203</text:p>
          </table:table-cell>
          <table:table-cell table:style-name="ce70" table:formula="of:=[.D32]+[.Q32]+[.R32]" office:value-type="float" office:value="4880355" calcext:value-type="float">
            <text:p>4,880,355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11   <text:span text:style-name="T2">月</text:span></text:p>
          </table:table-cell>
          <table:table-cell table:style-name="ce24" office:value-type="string" calcext:value-type="string">
            <text:p>Nov.</text:p>
          </table:table-cell>
          <table:table-cell table:style-name="ce33" table:formula="of:=[.D33]+[.Q33]+[.R33]" office:value-type="float" office:value="1631928" calcext:value-type="float">
            <text:p><text:s/>1,631,928 </text:p>
          </table:table-cell>
          <table:table-cell table:style-name="ce32" table:formula="of:=SUM([.E33:.P33])" office:value-type="float" office:value="1247238" calcext:value-type="float">
            <text:p><text:s/>1,247,238 </text:p>
          </table:table-cell>
          <table:table-cell table:style-name="ce32" office:value-type="float" office:value="576487" calcext:value-type="float">
            <text:p><text:s/>576,4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4677" calcext:value-type="float">
            <text:p><text:s/>34,677 </text:p>
          </table:table-cell>
          <table:table-cell table:style-name="ce32" office:value-type="float" office:value="16773" calcext:value-type="float">
            <text:p><text:s/>16,77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94" calcext:value-type="float">
            <text:p><text:s/>494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2" office:value-type="float" office:value="590266" calcext:value-type="float">
            <text:p><text:s/>590,266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50" calcext:value-type="float">
            <text:p><text:s/>25,650 </text:p>
          </table:table-cell>
          <table:table-cell table:style-name="ce32" office:value-type="float" office:value="2472" calcext:value-type="float">
            <text:p><text:s/>2,472 </text:p>
          </table:table-cell>
          <table:table-cell table:style-name="ce32" office:value-type="float" office:value="62084" calcext:value-type="float">
            <text:p><text:s/>62,084 </text:p>
          </table:table-cell>
          <table:table-cell table:style-name="ce32" office:value-type="float" office:value="322606" calcext:value-type="float">
            <text:p><text:s/>322,606 </text:p>
          </table:table-cell>
          <table:table-cell table:style-name="ce70" table:formula="of:=SUM([.E33:.P33])" office:value-type="float" office:value="1247238" calcext:value-type="float">
            <text:p>1,247,238</text:p>
          </table:table-cell>
          <table:table-cell table:style-name="ce70" table:formula="of:=[.S33]+[.Q33]+[.R33]" office:value-type="float" office:value="1631928" calcext:value-type="float">
            <text:p>1,631,928</text:p>
          </table:table-cell>
          <table:table-cell table:style-name="ce75"/>
          <table:table-cell table:style-name="ce70" table:formula="of:=SUM([.E33:.P33])" office:value-type="float" office:value="1247238" calcext:value-type="float">
            <text:p>1,247,238</text:p>
          </table:table-cell>
          <table:table-cell table:style-name="ce70" table:formula="of:=[.D33]+[.Q33]+[.R33]" office:value-type="float" office:value="1631928" calcext:value-type="float">
            <text:p>1,631,928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12   <text:span text:style-name="T2">月</text:span></text:p>
          </table:table-cell>
          <table:table-cell table:style-name="ce24" office:value-type="string" calcext:value-type="string">
            <text:p>Dec.</text:p>
          </table:table-cell>
          <table:table-cell table:style-name="ce33" table:formula="of:=[.D34]+[.Q34]+[.R34]" office:value-type="float" office:value="4317028" calcext:value-type="float">
            <text:p><text:s/>4,317,028 </text:p>
          </table:table-cell>
          <table:table-cell table:style-name="ce32" table:formula="of:=SUM([.E34:.P34])" office:value-type="float" office:value="2596911" calcext:value-type="float">
            <text:p><text:s/>2,596,911 </text:p>
          </table:table-cell>
          <table:table-cell table:style-name="ce32" office:value-type="float" office:value="707907" calcext:value-type="float">
            <text:p><text:s/>707,9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296" calcext:value-type="float">
            <text:p><text:s/>51,296 </text:p>
          </table:table-cell>
          <table:table-cell table:style-name="ce32" office:value-type="float" office:value="27904" calcext:value-type="float">
            <text:p><text:s/>27,9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4757+270" office:value-type="float" office:value="5027" calcext:value-type="float">
            <text:p><text:s/>5,027 </text:p>
          </table:table-cell>
          <table:table-cell table:style-name="ce32" office:value-type="float" office:value="601921" calcext:value-type="float">
            <text:p><text:s/>601,921 </text:p>
          </table:table-cell>
          <table:table-cell table:style-name="ce32" office:value-type="float" office:value="1154796" calcext:value-type="float">
            <text:p><text:s/>1,154,79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831" calcext:value-type="float">
            <text:p><text:s/>31,831 </text:p>
          </table:table-cell>
          <table:table-cell table:style-name="ce32" office:value-type="float" office:value="15829" calcext:value-type="float">
            <text:p><text:s/>15,829 </text:p>
          </table:table-cell>
          <table:table-cell table:style-name="ce32" office:value-type="float" office:value="106045" calcext:value-type="float">
            <text:p><text:s/>106,045 </text:p>
          </table:table-cell>
          <table:table-cell table:style-name="ce32" office:value-type="float" office:value="1614072" calcext:value-type="float">
            <text:p><text:s/>1,614,072 </text:p>
          </table:table-cell>
          <table:table-cell table:style-name="ce70" table:formula="of:=SUM([.E34:.P34])" office:value-type="float" office:value="2596911" calcext:value-type="float">
            <text:p>2,596,911</text:p>
          </table:table-cell>
          <table:table-cell table:style-name="ce70" table:formula="of:=[.S34]+[.Q34]+[.R34]" office:value-type="float" office:value="4317028" calcext:value-type="float">
            <text:p>4,317,028</text:p>
          </table:table-cell>
          <table:table-cell table:style-name="ce75"/>
          <table:table-cell table:style-name="ce70" table:formula="of:=SUM([.E34:.P34])" office:value-type="float" office:value="2596911" calcext:value-type="float">
            <text:p>2,596,911</text:p>
          </table:table-cell>
          <table:table-cell table:style-name="ce70" table:formula="of:=[.D34]+[.Q34]+[.R34]" office:value-type="float" office:value="4317028" calcext:value-type="float">
            <text:p>4,317,028</text:p>
          </table:table-cell>
          <table:table-cell table:style-name="ce75" table:number-columns-repeated="1001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2</text:span><text:span text:style-name="T7">年度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33" table:formula="of:=[.D35]+[.Q35]+[.R35]" office:value-type="float" office:value="35689959" calcext:value-type="float">
            <text:p><text:s/>35,689,959 </text:p>
          </table:table-cell>
          <table:table-cell table:style-name="ce32" office:value-type="float" office:value="26224866" calcext:value-type="float">
            <text:p><text:s/>26,224,866 </text:p>
          </table:table-cell>
          <table:table-cell table:style-name="ce32" office:value-type="float" office:value="9287581" calcext:value-type="float">
            <text:p><text:s/>9,287,5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3938" calcext:value-type="float">
            <text:p><text:s/>313,938 </text:p>
          </table:table-cell>
          <table:table-cell table:style-name="ce32" office:value-type="float" office:value="213816" calcext:value-type="float">
            <text:p><text:s/>213,8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31495+36600" office:value-type="float" office:value="68095" calcext:value-type="float">
            <text:p><text:s/>68,095 </text:p>
          </table:table-cell>
          <table:table-cell table:style-name="ce32" office:value-type="float" office:value="303469" calcext:value-type="float">
            <text:p><text:s/>303,469 </text:p>
          </table:table-cell>
          <table:table-cell table:style-name="ce32" office:value-type="float" office:value="10639088" calcext:value-type="float">
            <text:p><text:s/>10,639,088 </text:p>
          </table:table-cell>
          <table:table-cell table:style-name="ce32" office:value-type="float" office:value="1179" calcext:value-type="float">
            <text:p><text:s/>1,179 </text:p>
          </table:table-cell>
          <table:table-cell table:style-name="ce32" office:value-type="float" office:value="5130750" calcext:value-type="float">
            <text:p><text:s/>5,130,750 </text:p>
          </table:table-cell>
          <table:table-cell table:style-name="ce32" office:value-type="float" office:value="118916" calcext:value-type="float">
            <text:p><text:s/>118,916 </text:p>
          </table:table-cell>
          <table:table-cell table:style-name="ce32" office:value-type="float" office:value="148031" calcext:value-type="float">
            <text:p><text:s/>148,031 </text:p>
          </table:table-cell>
          <table:table-cell table:style-name="ce32" office:value-type="float" office:value="296824" calcext:value-type="float">
            <text:p><text:s/>296,824 </text:p>
          </table:table-cell>
          <table:table-cell table:style-name="ce32" office:value-type="float" office:value="9168269" calcext:value-type="float">
            <text:p><text:s/>9,168,269 </text:p>
          </table:table-cell>
          <table:table-cell table:style-name="ce70" table:formula="of:=SUM([.E35:.P35])" office:value-type="float" office:value="26224867" calcext:value-type="float">
            <text:p>26,224,867</text:p>
          </table:table-cell>
          <table:table-cell table:style-name="ce70" table:formula="of:=[.S35]+[.Q35]+[.R35]" office:value-type="float" office:value="35689960" calcext:value-type="float">
            <text:p>35,689,960</text:p>
          </table:table-cell>
          <table:table-cell table:style-name="ce70"/>
          <table:table-cell table:style-name="ce70" table:formula="of:=SUM([.E35:.P35])" office:value-type="float" office:value="26224867" calcext:value-type="float">
            <text:p>26,224,867</text:p>
          </table:table-cell>
          <table:table-cell table:style-name="ce70" table:formula="of:=[.D35]+[.Q35]+[.R35]" office:value-type="float" office:value="35689959" calcext:value-type="float">
            <text:p>35,689,959</text:p>
          </table:table-cell>
          <table:table-cell table:style-name="ce70" table:number-columns-repeated="159"/>
          <table:table-cell table:style-name="ce78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3</text:span><text:span text:style-name="T7">年度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33" table:formula="of:=[.D36]+[.Q36]+[.R36]" office:value-type="float" office:value="35923198" calcext:value-type="float">
            <text:p><text:s/>35,923,198 </text:p>
          </table:table-cell>
          <table:table-cell table:style-name="ce32" office:value-type="float" office:value="27500434" calcext:value-type="float">
            <text:p><text:s/>27,500,434 </text:p>
          </table:table-cell>
          <table:table-cell table:style-name="ce32" office:value-type="float" office:value="9614168" calcext:value-type="float">
            <text:p><text:s/>9,614,1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8610" calcext:value-type="float">
            <text:p><text:s/>318,610 </text:p>
          </table:table-cell>
          <table:table-cell table:style-name="ce32" office:value-type="float" office:value="198592" calcext:value-type="float">
            <text:p><text:s/>198,5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80470+18377" office:value-type="float" office:value="98847" calcext:value-type="float">
            <text:p><text:s/>98,847 </text:p>
          </table:table-cell>
          <table:table-cell table:style-name="ce32" office:value-type="float" office:value="675705" calcext:value-type="float">
            <text:p><text:s/>675,705 </text:p>
          </table:table-cell>
          <table:table-cell table:style-name="ce32" office:value-type="float" office:value="12028721" calcext:value-type="float">
            <text:p><text:s/>12,028,721 </text:p>
          </table:table-cell>
          <table:table-cell table:style-name="ce32" office:value-type="float" office:value="990" calcext:value-type="float">
            <text:p><text:s/>990 </text:p>
          </table:table-cell>
          <table:table-cell table:style-name="ce32" office:value-type="float" office:value="4400000" calcext:value-type="float">
            <text:p><text:s/>4,4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4800" calcext:value-type="float">
            <text:p><text:s/>164,800 </text:p>
          </table:table-cell>
          <table:table-cell table:style-name="ce32" office:value-type="float" office:value="867187" calcext:value-type="float">
            <text:p><text:s/>867,187 </text:p>
          </table:table-cell>
          <table:table-cell table:style-name="ce32" office:value-type="float" office:value="7555577" calcext:value-type="float">
            <text:p><text:s/>7,555,577 </text:p>
          </table:table-cell>
          <table:table-cell table:style-name="ce70" table:formula="of:=SUM([.E36:.P36])" office:value-type="float" office:value="27500433" calcext:value-type="float">
            <text:p>27,500,433</text:p>
          </table:table-cell>
          <table:table-cell table:style-name="ce70" table:formula="of:=[.S36]+[.Q36]+[.R36]" office:value-type="float" office:value="35923197" calcext:value-type="float">
            <text:p>35,923,197</text:p>
          </table:table-cell>
          <table:table-cell table:style-name="ce70"/>
          <table:table-cell table:style-name="ce70" table:formula="of:=SUM([.E36:.P36])" office:value-type="float" office:value="27500433" calcext:value-type="float">
            <text:p>27,500,433</text:p>
          </table:table-cell>
          <table:table-cell table:style-name="ce70" table:formula="of:=[.D36]+[.Q36]+[.R36]" office:value-type="float" office:value="35923198" calcext:value-type="float">
            <text:p>35,923,198</text:p>
          </table:table-cell>
          <table:table-cell table:style-name="ce70" table:number-columns-repeated="159"/>
          <table:table-cell table:style-name="ce77" table:number-columns-repeated="842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4">104</text:span><text:span text:style-name="T7">年度</text:span></text:p>
          </table:table-cell>
          <table:table-cell table:style-name="ce26" office:value-type="string" calcext:value-type="string">
            <text:p>FY <text:s/>2015</text:p>
          </table:table-cell>
          <table:table-cell table:style-name="ce34" office:value-type="float" office:value="35865888" calcext:value-type="float">
            <text:p><text:s/>35,865,888 </text:p>
          </table:table-cell>
          <table:table-cell table:style-name="ce40" table:formula="of:=SUM([.E37:.P37])" office:value-type="float" office:value="24792375" calcext:value-type="float">
            <text:p><text:s/>24,792,375 </text:p>
          </table:table-cell>
          <table:table-cell table:style-name="ce40" office:value-type="float" office:value="8167888" calcext:value-type="float">
            <text:p><text:s/>8,167,8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7036" calcext:value-type="float">
            <text:p><text:s/>307,036 </text:p>
          </table:table-cell>
          <table:table-cell table:style-name="ce40" office:value-type="float" office:value="195225" calcext:value-type="float">
            <text:p><text:s/>195,2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70735+8602" office:value-type="float" office:value="79337" calcext:value-type="float">
            <text:p><text:s/>79,337 </text:p>
          </table:table-cell>
          <table:table-cell table:style-name="ce40" office:value-type="float" office:value="296328" calcext:value-type="float">
            <text:p><text:s/>296,328 </text:p>
          </table:table-cell>
          <table:table-cell table:style-name="ce40" office:value-type="float" office:value="11040783" calcext:value-type="float">
            <text:p><text:s/>11,040,783 </text:p>
          </table:table-cell>
          <table:table-cell table:style-name="ce40" office:value-type="float" office:value="450" calcext:value-type="float">
            <text:p><text:s/>450 </text:p>
          </table:table-cell>
          <table:table-cell table:style-name="ce40" office:value-type="float" office:value="4549550" calcext:value-type="float">
            <text:p><text:s/>4,549,5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5778" calcext:value-type="float">
            <text:p><text:s/>155,778 </text:p>
          </table:table-cell>
          <table:table-cell table:style-name="ce40" office:value-type="float" office:value="481495" calcext:value-type="float">
            <text:p><text:s/>481,495 </text:p>
          </table:table-cell>
          <table:table-cell table:style-name="ce40" office:value-type="float" office:value="10592019" calcext:value-type="float">
            <text:p><text:s/>10,592,019 </text:p>
          </table:table-cell>
          <table:table-cell table:style-name="ce70" table:formula="of:=SUM([.E37:.P37])" office:value-type="float" office:value="24792375" calcext:value-type="float">
            <text:p>24,792,375</text:p>
          </table:table-cell>
          <table:table-cell table:style-name="ce70" table:formula="of:=[.S37]+[.Q37]+[.R37]" office:value-type="float" office:value="35865889" calcext:value-type="float">
            <text:p>35,865,889</text:p>
          </table:table-cell>
          <table:table-cell table:style-name="ce70"/>
          <table:table-cell table:style-name="ce70" table:formula="of:=SUM([.E37:.P37])" office:value-type="float" office:value="24792375" calcext:value-type="float">
            <text:p>24,792,375</text:p>
          </table:table-cell>
          <table:table-cell table:style-name="ce70" table:formula="of:=[.D37]+[.Q37]+[.R37]" office:value-type="float" office:value="35865889" calcext:value-type="float">
            <text:p>35,865,889</text:p>
          </table:table-cell>
          <table:table-cell table:style-name="ce70" table:number-columns-repeated="159"/>
          <table:table-cell table:style-name="ce78" table:number-columns-repeated="842"/>
        </table:table-row>
        <table:table-row table:style-name="ro12">
          <table:table-cell table:style-name="ce14" office:value-type="string" calcext:value-type="string">
            <text:p><text:span text:style-name="T8">資料來源：本府財政處報表</text:span><text:span text:style-name="T9">20902-00-01-2</text:span><text:span text:style-name="T10">。</text:span></text:p>
          </table:table-cell>
          <table:table-cell table:style-name="ce14"/>
          <table:table-cell table:style-name="ce35" table:number-columns-repeated="3"/>
          <table:table-cell table:style-name="ce45" table:number-columns-repeated="3"/>
          <table:table-cell table:style-name="ce35"/>
          <table:table-cell table:style-name="ce48" office:value-type="string" calcext:value-type="string">
            <text:p>Sourse<text:span text:style-name="T8">：</text:span><text:span text:style-name="T9">Table 20902-00-01-2 compiled by  DEPT.  of Finance.</text:span></text:p>
          </table:table-cell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2">
          <table:table-cell table:style-name="ce14" office:value-type="string" calcext:value-type="string">
            <text:p><text:span text:style-name="T8">說明：因四捨五入關係，部分總計數字不等於細項數字之和。</text:span></text:p>
          </table:table-cell>
          <table:table-cell table:style-name="ce14"/>
          <table:table-cell table:style-name="ce35" table:number-columns-repeated="3"/>
          <table:table-cell table:style-name="ce45" table:number-columns-repeated="3"/>
          <table:table-cell table:style-name="ce48"/>
          <table:table-cell table:style-name="ce48" office:value-type="string" calcext:value-type="string">
            <text:p>Note<text:span text:style-name="T8">：</text:span><text:span text:style-name="T9">The figures of total item in this issue may not agree with the sums of detail due to omitting the decimal fraction less than 0.5 and counting </text:span></text:p>
          </table:table-cell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2">
          <table:table-cell table:style-name="ce14" table:number-columns-repeated="2"/>
          <table:table-cell table:style-name="ce35" table:number-columns-repeated="3"/>
          <table:table-cell table:style-name="ce45" table:number-columns-repeated="3"/>
          <table:table-cell table:style-name="ce48"/>
          <table:table-cell table:style-name="ce48" office:value-type="string" office:string-value="            all the others." calcext:value-type="string">
            <text:p><text:s text:c="13"/>all the others. </text:p>
          </table:table-cell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3">
          <table:table-cell table:style-name="ce14" table:number-columns-repeated="2"/>
          <table:table-cell table:style-name="ce35" table:number-columns-repeated="3"/>
          <table:table-cell table:style-name="ce45" table:number-columns-repeated="3"/>
          <table:table-cell table:style-name="ce48" table:number-columns-repeated="2"/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4">
          <table:table-cell table:style-name="ce15" office:value-type="string" calcext:value-type="string" table:number-columns-spanned="9" table:number-rows-spanned="1">
            <text:p>6-28</text:p>
          </table:table-cell>
          <table:covered-table-cell table:number-columns-repeated="8" table:style-name="ce27"/>
          <table:table-cell table:style-name="ce15" office:value-type="string" calcext:value-type="string" table:number-columns-spanned="9" table:number-rows-spanned="1">
            <text:p>6-29</text:p>
          </table:table-cell>
          <table:covered-table-cell table:number-columns-repeated="8" table:style-name="ce27"/>
          <table:table-cell table:style-name="ce73" table:number-columns-repeated="1006"/>
        </table:table-row>
        <table:table-row table:style-name="ro15" table:number-rows-repeated="26">
          <table:table-cell table:style-name="ce16" table:number-columns-repeated="2"/>
          <table:table-cell table:number-columns-repeated="15"/>
          <table:table-cell table:style-name="ce16"/>
          <table:table-cell table:number-columns-repeated="1006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8a'.$A$1" table:cell-range-address="$'6-8a'.$A$1:.$R$42" table:range-usable-as="print-range"/>
        </table:named-expressions>
      </table:table>
      <table:table table:name="6-8b" table:style-name="ta2" table:print-ranges="'6-8b'.A1:'6-8b'.Q39">
        <table:table-column table:style-name="co15" table:default-cell-style-name="ce17"/>
        <table:table-column table:style-name="co13" table:default-cell-style-name="ce1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" table:default-cell-style-name="ce16"/>
        <table:table-column table:style-name="co18" table:default-cell-style-name="ce16"/>
        <table:table-column table:style-name="co6" table:default-cell-style-name="ce16"/>
        <table:table-column table:style-name="co19" table:default-cell-style-name="ce16"/>
        <table:table-column table:style-name="co8" table:default-cell-style-name="ce16"/>
        <table:table-column table:style-name="co6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5" table:default-cell-style-name="ce16"/>
        <table:table-column table:style-name="co1" table:default-cell-style-name="ce16"/>
        <table:table-column table:style-name="co11" table:default-cell-style-name="ce16"/>
        <table:table-column table:style-name="co10" table:visibility="collapse" table:default-cell-style-name="ce66"/>
        <table:table-column table:style-name="co20" table:default-cell-style-name="ce16"/>
        <table:table-column table:style-name="co4" table:default-cell-style-name="ce16"/>
        <table:table-column table:style-name="co13" table:number-columns-repeated="237" table:default-cell-style-name="ce16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金融、財稅</text:span></text:p>
            </table:table-cell>
            <table:table-cell table:style-name="ce1"/>
            <table:table-cell table:style-name="ce28" table:number-columns-repeated="14"/>
            <table:table-cell table:style-name="ce60" office:value-type="string" calcext:value-type="string">
              <text:p>Finance &amp; Taxation</text:p>
            </table:table-cell>
            <table:table-cell table:style-name="ce28" table:number-columns-repeated="1007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8<text:span text:style-name="T3">　縣公庫收支</text:span><text:span text:style-name="T14">(</text:span><text:span text:style-name="T15">續</text:span><text:span text:style-name="T14">1)</text:span></text:p>
            </table:table-cell>
            <table:covered-table-cell table:number-columns-repeated="7" table:style-name="ce18"/>
            <table:table-cell table:style-name="ce2" office:value-type="string" calcext:value-type="string" table:number-columns-spanned="9" table:number-rows-spanned="1">
              <text:p>6-8 <text:s text:c="3"/>Revenues and Expenditures of County Treasury(Cont.1)</text:p>
            </table:table-cell>
            <table:covered-table-cell table:number-columns-repeated="8" table:style-name="ce18"/>
            <table:table-cell table:style-name="ce67" table:number-columns-repeated="1007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2">支出</text:span></text:p>
            </table:table-cell>
            <table:covered-table-cell table:number-columns-repeated="7" table:style-name="ce19"/>
            <table:table-cell table:style-name="ce49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27"/>
            <table:table-cell table:style-name="ce61"/>
            <table:table-cell table:style-name="ce28" table:number-columns-repeated="1006"/>
          </table:table-row>
          <table:table-row table:style-name="ro3">
            <table:table-cell table:style-name="ce4" office:value-type="string" calcext:value-type="string">
              <text:p><text:span text:style-name="T2">單位：新臺幣千元</text:span><text:span text:style-name="T4"> </text:span></text:p>
            </table:table-cell>
            <table:table-cell table:style-name="ce4"/>
            <table:table-cell table:style-name="ce29"/>
            <table:table-cell table:style-name="ce36" table:number-columns-spanned="2" table:number-rows-spanned="1"/>
            <table:covered-table-cell table:style-name="ce36"/>
            <table:table-cell table:style-name="ce29" table:number-columns-repeated="2"/>
            <table:table-cell table:style-name="ce17"/>
            <table:table-cell table:style-name="ce29" table:number-columns-repeated="3"/>
            <table:table-cell table:style-name="ce17"/>
            <table:table-cell table:style-name="ce55"/>
            <table:table-cell table:style-name="ce29" table:number-columns-repeated="3"/>
            <table:table-cell table:style-name="ce61" office:value-type="string" calcext:value-type="string">
              <text:p>Unit: NT$1,000</text:p>
            </table:table-cell>
            <table:table-cell table:style-name="ce17" table:number-columns-repeated="1007"/>
          </table:table-row>
          <table:table-row table:style-name="ro15">
            <table:table-cell table:style-name="ce5" office:value-type="string" calcext:value-type="string" table:number-columns-spanned="2" table:number-rows-spanned="4">
              <text:p><text:span text:style-name="T5">年度別</text:span></text:p>
              <text:p><text:span text:style-name="T6">Fiscal Year</text:span></text:p>
            </table:table-cell>
            <table:covered-table-cell table:style-name="ce20"/>
            <table:table-cell table:style-name="ce30" office:value-type="string" calcext:value-type="string" table:number-columns-spanned="1" table:number-rows-spanned="4">
              <text:p><text:span text:style-name="T2">總計</text:span></text:p>
              <text:p><text:span text:style-name="T11">Grand Total</text:span></text:p>
            </table:table-cell>
            <table:table-cell table:style-name="ce37" office:value-type="string" calcext:value-type="string" table:number-columns-spanned="5" table:number-rows-spanned="1">
              <text:p><text:span text:style-name="T2">本年度支出</text:span></text:p>
            </table:table-cell>
            <table:covered-table-cell table:number-columns-repeated="3" table:style-name="ce102"/>
            <table:covered-table-cell table:style-name="ce107"/>
            <table:table-cell table:style-name="ce108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12"/>
            <table:table-cell table:style-name="ce16"/>
            <table:table-cell table:number-columns-repeated="1006"/>
          </table:table-row>
          <table:table-row table:style-name="ro17">
            <table:covered-table-cell table:style-name="ce6"/>
            <table:covered-table-cell table:style-name="ce21"/>
            <table:covered-table-cell table:style-name="ce92"/>
            <table:table-cell table:style-name="ce99" office:value-type="string" calcext:value-type="string" table:number-columns-spanned="5" table:number-rows-spanned="1">
              <text:p><text:span text:style-name="T2">一般政務支出</text:span></text:p>
              <text:p><text:span text:style-name="T11">Expenditures for General Administration</text:span></text:p>
            </table:table-cell>
            <table:covered-table-cell table:number-columns-repeated="4" table:style-name="ce103"/>
            <table:table-cell table:style-name="ce109" office:value-type="string" calcext:value-type="string" table:number-columns-spanned="4" table:number-rows-spanned="1">
              <text:p><text:span text:style-name="T2">教育科學文化支出</text:span></text:p>
              <text:p><text:span text:style-name="T11">Educational, Scientific, and Cultural Expenditures</text:span></text:p>
            </table:table-cell>
            <table:covered-table-cell table:number-columns-repeated="2" table:style-name="ce113"/>
            <table:covered-table-cell table:style-name="ce117"/>
            <table:table-cell table:style-name="ce99" office:value-type="string" calcext:value-type="string" table:number-columns-spanned="5" table:number-rows-spanned="1">
              <text:p><text:span text:style-name="T2">經濟發展支出</text:span></text:p>
              <text:p><text:span text:style-name="T11">Expenditures for Economic Development</text:span></text:p>
            </table:table-cell>
            <table:covered-table-cell table:number-columns-repeated="4" table:style-name="ce103"/>
            <table:table-cell table:style-name="ce16"/>
            <table:table-cell table:number-columns-repeated="1006"/>
          </table:table-row>
          <table:table-row table:style-name="ro5">
            <table:covered-table-cell table:style-name="ce6"/>
            <table:covered-table-cell table:style-name="ce21"/>
            <table:covered-table-cell table:style-name="ce92"/>
            <table:table-cell table:style-name="ce100" office:value-type="string" calcext:value-type="string" table:number-columns-spanned="1" table:number-rows-spanned="2">
              <text:p><text:span text:style-name="T2">合計</text:span></text:p>
              <text:p><text:span text:style-name="T11">Total</text:span></text:p>
              <text:p><text:span text:style-name="T11"/></text:p>
            </table:table-cell>
            <table:table-cell table:style-name="ce104" office:value-type="string" calcext:value-type="string">
              <text:p>政權行使</text:p>
              <text:p>支出</text:p>
            </table:table-cell>
            <table:table-cell table:style-name="ce106" office:value-type="string" calcext:value-type="string">
              <text:p><text:span text:style-name="T2">行政支出</text:span></text:p>
            </table:table-cell>
            <table:table-cell table:style-name="ce106" office:value-type="string" calcext:value-type="string">
              <text:p><text:span text:style-name="T2">民政支出</text:span></text:p>
            </table:table-cell>
            <table:table-cell table:style-name="ce106" office:value-type="string" calcext:value-type="string">
              <text:p><text:span text:style-name="T2">財務支出</text:span></text:p>
            </table:table-cell>
            <table:table-cell table:style-name="ce110" office:value-type="string" calcext:value-type="string" table:number-columns-spanned="1" table:number-rows-spanned="2">
              <text:p><text:span text:style-name="T2">合計</text:span></text:p>
              <text:p><text:span text:style-name="T11">Total</text:span></text:p>
              <text:p><text:span text:style-name="T11"/></text:p>
            </table:table-cell>
            <table:table-cell table:style-name="ce106" office:value-type="string" calcext:value-type="string">
              <text:p><text:span text:style-name="T2">教育支出</text:span></text:p>
            </table:table-cell>
            <table:table-cell table:style-name="ce104" office:value-type="string" calcext:value-type="string">
              <text:p>科學支出</text:p>
            </table:table-cell>
            <table:table-cell table:style-name="ce106" office:value-type="string" calcext:value-type="string">
              <text:p><text:span text:style-name="T2">文化支出</text:span></text:p>
            </table:table-cell>
            <table:table-cell table:style-name="ce100" office:value-type="string" calcext:value-type="string" table:number-columns-spanned="1" table:number-rows-spanned="2">
              <text:p><text:span text:style-name="T2">合計</text:span></text:p>
              <text:p><text:span text:style-name="T11">Total</text:span></text:p>
              <text:p><text:span text:style-name="T11"/></text:p>
            </table:table-cell>
            <table:table-cell table:style-name="ce106" office:value-type="string" calcext:value-type="string">
              <text:p><text:span text:style-name="T2">農業支出</text:span></text:p>
            </table:table-cell>
            <table:table-cell table:style-name="ce106" office:value-type="string" calcext:value-type="string">
              <text:p><text:span text:style-name="T2">工業支出</text:span></text:p>
            </table:table-cell>
            <table:table-cell table:style-name="ce106" office:value-type="string" calcext:value-type="string">
              <text:p><text:span text:style-name="T2">交通支出</text:span></text:p>
            </table:table-cell>
            <table:table-cell table:style-name="ce106" office:value-type="string" calcext:value-type="string">
              <text:p><text:span text:style-name="T2">其他經濟服務支出</text:span></text:p>
            </table:table-cell>
            <table:table-cell table:style-name="ce16"/>
            <table:table-cell table:number-columns-repeated="1006"/>
          </table:table-row>
          <table:table-row table:style-name="ro18">
            <table:covered-table-cell table:style-name="ce6"/>
            <table:covered-table-cell table:style-name="ce21"/>
            <table:covered-table-cell table:style-name="ce92"/>
            <table:covered-table-cell table:style-name="ce101"/>
            <table:table-cell table:style-name="ce105" office:value-type="string" calcext:value-type="string">
              <text:p>The Exercise of </text:p>
              <text:p>Political Power</text:p>
            </table:table-cell>
            <table:table-cell table:style-name="ce105" office:value-type="string" calcext:value-type="string">
              <text:p>Administrative </text:p>
              <text:p/>
            </table:table-cell>
            <table:table-cell table:style-name="ce105" office:value-type="string" calcext:value-type="string">
              <text:p>Civil Affairs</text:p>
              <text:p/>
            </table:table-cell>
            <table:table-cell table:style-name="ce105" office:value-type="string" calcext:value-type="string">
              <text:p>Financial </text:p>
              <text:p/>
            </table:table-cell>
            <table:covered-table-cell table:style-name="ce111"/>
            <table:table-cell table:style-name="ce105" office:value-type="string" calcext:value-type="string">
              <text:p>Educational</text:p>
              <text:p/>
            </table:table-cell>
            <table:table-cell table:style-name="ce105" office:value-type="string" calcext:value-type="string">
              <text:p>Scientific</text:p>
              <text:p/>
            </table:table-cell>
            <table:table-cell table:style-name="ce105" office:value-type="string" calcext:value-type="string">
              <text:p>Cultural </text:p>
              <text:p/>
            </table:table-cell>
            <table:covered-table-cell table:style-name="ce101"/>
            <table:table-cell table:style-name="ce105" office:value-type="string" calcext:value-type="string">
              <text:p>Agricultural </text:p>
            </table:table-cell>
            <table:table-cell table:style-name="ce105" office:value-type="string" calcext:value-type="string">
              <text:p>Industrial </text:p>
            </table:table-cell>
            <table:table-cell table:style-name="ce105" office:value-type="string" calcext:value-type="string">
              <text:p>Transportation and Communication</text:p>
            </table:table-cell>
            <table:table-cell table:style-name="ce105" office:value-type="string" calcext:value-type="string">
              <text:p>Other Economic Service</text:p>
            </table:table-cell>
            <table:table-cell table:style-name="ce16" office:value-type="string" calcext:value-type="string">
              <text:p><text:span text:style-name="T16">驗算總計用</text:span></text:p>
            </table:table-cell>
            <table:table-cell table:style-name="ce68" office:value-type="string" calcext:value-type="string">
              <text:p><text:span text:style-name="T13">總計驗算</text:span></text:p>
            </table:table-cell>
            <table:table-cell table:number-columns-repeated="1005"/>
          </table:table-row>
        </table:table-header-rows>
        <table:table-row table:style-name="ro15" table:visibility="collapse">
          <table:table-cell table:style-name="ce79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93" office:value-type="float" office:value="15189715" calcext:value-type="float">
            <text:p><text:s/>15,189,715 </text:p>
          </table:table-cell>
          <table:table-cell table:style-name="ce93" office:value-type="float" office:value="1082932" calcext:value-type="float">
            <text:p><text:s/>1,082,932 </text:p>
          </table:table-cell>
          <table:table-cell table:style-name="ce93" office:value-type="float" office:value="118863" calcext:value-type="float">
            <text:p><text:s/>118,863 </text:p>
          </table:table-cell>
          <table:table-cell table:style-name="ce93" office:value-type="float" office:value="150651" calcext:value-type="float">
            <text:p><text:s/>150,651 </text:p>
          </table:table-cell>
          <table:table-cell table:style-name="ce93" office:value-type="float" office:value="544447" calcext:value-type="float">
            <text:p><text:s/>544,447 </text:p>
          </table:table-cell>
          <table:table-cell table:style-name="ce93" office:value-type="float" office:value="268971" calcext:value-type="float">
            <text:p><text:s/>268,971 </text:p>
          </table:table-cell>
          <table:table-cell table:style-name="ce93" office:value-type="float" office:value="4797684" calcext:value-type="float">
            <text:p><text:s/>4,797,684 </text:p>
          </table:table-cell>
          <table:table-cell table:style-name="ce93" office:value-type="float" office:value="4710577" calcext:value-type="float">
            <text:p><text:s/>4,710,57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93" office:value-type="float" office:value="87107" calcext:value-type="float">
            <text:p><text:s/>87,107 </text:p>
          </table:table-cell>
          <table:table-cell table:style-name="ce118" office:value-type="float" office:value="1687994" calcext:value-type="float">
            <text:p><text:s/>1,687,994 </text:p>
          </table:table-cell>
          <table:table-cell table:style-name="ce118" office:value-type="float" office:value="747974" calcext:value-type="float">
            <text:p><text:s/>747,974 </text:p>
          </table:table-cell>
          <table:table-cell table:style-name="ce118" office:value-type="float" office:value="462244" calcext:value-type="float">
            <text:p><text:s/>462,244 </text:p>
          </table:table-cell>
          <table:table-cell table:style-name="ce118" office:value-type="float" office:value="473197" calcext:value-type="float">
            <text:p><text:s/>473,197 </text:p>
          </table:table-cell>
          <table:table-cell table:style-name="ce118" office:value-type="float" office:value="4579" calcext:value-type="float">
            <text:p><text:s/>4,579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80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94" office:value-type="float" office:value="11622587" calcext:value-type="float">
            <text:p>11,622,587 </text:p>
          </table:table-cell>
          <table:table-cell table:style-name="ce94" office:value-type="float" office:value="1227013" calcext:value-type="float">
            <text:p>1,227,013 </text:p>
          </table:table-cell>
          <table:table-cell table:style-name="ce94" office:value-type="float" office:value="135887" calcext:value-type="float">
            <text:p>135,887 </text:p>
          </table:table-cell>
          <table:table-cell table:style-name="ce94" office:value-type="float" office:value="150115" calcext:value-type="float">
            <text:p>150,115 </text:p>
          </table:table-cell>
          <table:table-cell table:style-name="ce94" office:value-type="float" office:value="656805" calcext:value-type="float">
            <text:p>656,805 </text:p>
          </table:table-cell>
          <table:table-cell table:style-name="ce94" office:value-type="float" office:value="284206" calcext:value-type="float">
            <text:p>284,206 </text:p>
          </table:table-cell>
          <table:table-cell table:style-name="ce94" office:value-type="float" office:value="4808756" calcext:value-type="float">
            <text:p>4,808,756 </text:p>
          </table:table-cell>
          <table:table-cell table:style-name="ce94" office:value-type="float" office:value="4748825" calcext:value-type="float">
            <text:p>4,748,82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59931" calcext:value-type="float">
            <text:p>59,931 </text:p>
          </table:table-cell>
          <table:table-cell table:style-name="ce94" office:value-type="float" office:value="1179815" calcext:value-type="float">
            <text:p>1,179,815 </text:p>
          </table:table-cell>
          <table:table-cell table:style-name="ce94" office:value-type="float" office:value="356628" calcext:value-type="float">
            <text:p>356,628 </text:p>
          </table:table-cell>
          <table:table-cell table:style-name="ce94" office:value-type="float" office:value="298511" calcext:value-type="float">
            <text:p>298,511 </text:p>
          </table:table-cell>
          <table:table-cell table:style-name="ce94" office:value-type="float" office:value="582357" calcext:value-type="float">
            <text:p>582,357 </text:p>
          </table:table-cell>
          <table:table-cell table:style-name="ce94" office:value-type="float" office:value="3009" calcext:value-type="float">
            <text:p>3,009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81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text:span text:style-name="T4"> </text:span></text:p>
          </table:table-cell>
          <table:table-cell table:style-name="ce87" office:value-type="string" calcext:value-type="string">
            <text:p>July of 1999</text:p>
            <text:p>to FY  2000</text:p>
          </table:table-cell>
          <table:table-cell table:style-name="ce94" office:value-type="float" office:value="23759684" calcext:value-type="float">
            <text:p>23,759,684 </text:p>
          </table:table-cell>
          <table:table-cell table:style-name="ce94" office:value-type="float" office:value="2208324" calcext:value-type="float">
            <text:p>2,208,324 </text:p>
          </table:table-cell>
          <table:table-cell table:style-name="ce94" office:value-type="float" office:value="287456" calcext:value-type="float">
            <text:p>287,456 </text:p>
          </table:table-cell>
          <table:table-cell table:style-name="ce94" office:value-type="float" office:value="234341" calcext:value-type="float">
            <text:p>234,341 </text:p>
          </table:table-cell>
          <table:table-cell table:style-name="ce94" office:value-type="float" office:value="1255367" calcext:value-type="float">
            <text:p>1,255,367 </text:p>
          </table:table-cell>
          <table:table-cell table:style-name="ce94" office:value-type="float" office:value="431160" calcext:value-type="float">
            <text:p>431,160 </text:p>
          </table:table-cell>
          <table:table-cell table:style-name="ce94" office:value-type="float" office:value="7230899" calcext:value-type="float">
            <text:p>7,230,899 </text:p>
          </table:table-cell>
          <table:table-cell table:style-name="ce94" office:value-type="float" office:value="7163056" calcext:value-type="float">
            <text:p>7,163,05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67843" calcext:value-type="float">
            <text:p>67,843 </text:p>
          </table:table-cell>
          <table:table-cell table:style-name="ce94" office:value-type="float" office:value="3832354" calcext:value-type="float">
            <text:p>3,832,354 </text:p>
          </table:table-cell>
          <table:table-cell table:style-name="ce94" office:value-type="float" office:value="692300" calcext:value-type="float">
            <text:p>692,300 </text:p>
          </table:table-cell>
          <table:table-cell table:style-name="ce94" office:value-type="float" office:value="1234373" calcext:value-type="float">
            <text:p>1,234,373 </text:p>
          </table:table-cell>
          <table:table-cell table:style-name="ce94" office:value-type="float" office:value="1899765" calcext:value-type="float">
            <text:p>1,899,765 </text:p>
          </table:table-cell>
          <table:table-cell table:style-name="ce94" office:value-type="float" office:value="5916" calcext:value-type="float">
            <text:p>5,916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94" table:formula="of:=SUM([#REF!]+[#REF!]+[#REF!]+[#REF!]+[#REF!]+[#REF!]+[$'6-8d'.C13]+[$'6-8d'.D13]+[$'6-8d'.H13]+[$'6-8d'.L13]+[$'6-8d'.O13]+[$'6-8d'.P13])" office:value-type="string" office:string-value="" calcext:value-type="error">
            <text:p>#VALUE!</text:p>
          </table:table-cell>
          <table:table-cell table:style-name="ce94" table:formula="of:=SUM([.E12:.H12])" office:value-type="float" office:value="2573470" calcext:value-type="float">
            <text:p>2,573,470 </text:p>
          </table:table-cell>
          <table:table-cell table:style-name="ce94" office:value-type="float" office:value="276172" calcext:value-type="float">
            <text:p>276,172 </text:p>
          </table:table-cell>
          <table:table-cell table:style-name="ce94" office:value-type="float" office:value="211055" calcext:value-type="float">
            <text:p>211,055 </text:p>
          </table:table-cell>
          <table:table-cell table:style-name="ce94" office:value-type="float" office:value="1797312" calcext:value-type="float">
            <text:p>1,797,312 </text:p>
          </table:table-cell>
          <table:table-cell table:style-name="ce94" office:value-type="float" office:value="288931" calcext:value-type="float">
            <text:p>288,931 </text:p>
          </table:table-cell>
          <table:table-cell table:style-name="ce94" table:formula="of:=SUM([.J12:.L12])" office:value-type="float" office:value="5343050" calcext:value-type="float">
            <text:p>5,343,050 </text:p>
          </table:table-cell>
          <table:table-cell table:style-name="ce94" office:value-type="float" office:value="5247614" calcext:value-type="float">
            <text:p>5,247,61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95436" calcext:value-type="float">
            <text:p>95,436 </text:p>
          </table:table-cell>
          <table:table-cell table:style-name="ce94" table:formula="of:=SUM([.N12:.Q12])" office:value-type="float" office:value="2508407" calcext:value-type="float">
            <text:p>2,508,407 </text:p>
          </table:table-cell>
          <table:table-cell table:style-name="ce94" office:value-type="float" office:value="433264" calcext:value-type="float">
            <text:p>433,264 </text:p>
          </table:table-cell>
          <table:table-cell table:style-name="ce94" office:value-type="float" office:value="1215546" calcext:value-type="float">
            <text:p>1,215,546 </text:p>
          </table:table-cell>
          <table:table-cell table:style-name="ce94" office:value-type="float" office:value="795768" calcext:value-type="float">
            <text:p>795,768 </text:p>
          </table:table-cell>
          <table:table-cell table:style-name="ce94" office:value-type="float" office:value="63829" calcext:value-type="float">
            <text:p>63,829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94" table:formula="of:=SUM([#REF!]+[#REF!]+[#REF!]+[#REF!]+[#REF!]+[#REF!]+[$'6-8d'.C14]+[$'6-8d'.D14]+[$'6-8d'.H14]+[$'6-8d'.L14]+[$'6-8d'.O14]+[$'6-8d'.P14])" office:value-type="string" office:string-value="" calcext:value-type="error">
            <text:p>#VALUE!</text:p>
          </table:table-cell>
          <table:table-cell table:style-name="ce94" table:formula="of:=SUM([.E13:.H13])" office:value-type="float" office:value="1793618" calcext:value-type="float">
            <text:p>1,793,618 </text:p>
          </table:table-cell>
          <table:table-cell table:style-name="ce94" office:value-type="float" office:value="196326" calcext:value-type="float">
            <text:p>196,326 </text:p>
          </table:table-cell>
          <table:table-cell table:style-name="ce94" office:value-type="float" office:value="220960" calcext:value-type="float">
            <text:p>220,960 </text:p>
          </table:table-cell>
          <table:table-cell table:style-name="ce94" office:value-type="float" office:value="1108012" calcext:value-type="float">
            <text:p>1,108,012 </text:p>
          </table:table-cell>
          <table:table-cell table:style-name="ce94" office:value-type="float" office:value="268320" calcext:value-type="float">
            <text:p>268,320 </text:p>
          </table:table-cell>
          <table:table-cell table:style-name="ce94" table:formula="of:=SUM([.J13:.L13])" office:value-type="float" office:value="5789975" calcext:value-type="float">
            <text:p>5,789,975 </text:p>
          </table:table-cell>
          <table:table-cell table:style-name="ce94" office:value-type="float" office:value="5663700" calcext:value-type="float">
            <text:p>5,663,7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126275" calcext:value-type="float">
            <text:p>126,275 </text:p>
          </table:table-cell>
          <table:table-cell table:style-name="ce94" table:formula="of:=SUM([.N13:.Q13])" office:value-type="float" office:value="4024683" calcext:value-type="float">
            <text:p>4,024,683 </text:p>
          </table:table-cell>
          <table:table-cell table:style-name="ce94" office:value-type="float" office:value="842755" calcext:value-type="float">
            <text:p>842,755 </text:p>
          </table:table-cell>
          <table:table-cell table:style-name="ce94" office:value-type="float" office:value="302011" calcext:value-type="float">
            <text:p>302,011 </text:p>
          </table:table-cell>
          <table:table-cell table:style-name="ce94" office:value-type="float" office:value="2834945" calcext:value-type="float">
            <text:p>2,834,945 </text:p>
          </table:table-cell>
          <table:table-cell table:style-name="ce94" office:value-type="float" office:value="44972" calcext:value-type="float">
            <text:p>44,972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94" table:formula="of:=SUM([#REF!]+[#REF!]+[#REF!]+[#REF!]+[#REF!]+[#REF!]+[$'6-8d'.C15]+[$'6-8d'.D15]+[$'6-8d'.H15]+[$'6-8d'.L15]+[$'6-8d'.O15]+[$'6-8d'.P15])" office:value-type="string" office:string-value="" calcext:value-type="error">
            <text:p>#VALUE!</text:p>
          </table:table-cell>
          <table:table-cell table:style-name="ce94" table:formula="of:=SUM([.E14:.H14])" office:value-type="float" office:value="1610092" calcext:value-type="float">
            <text:p>1,610,092 </text:p>
          </table:table-cell>
          <table:table-cell table:style-name="ce94" office:value-type="float" office:value="184321" calcext:value-type="float">
            <text:p>184,321 </text:p>
          </table:table-cell>
          <table:table-cell table:style-name="ce94" office:value-type="float" office:value="247067" calcext:value-type="float">
            <text:p>247,067 </text:p>
          </table:table-cell>
          <table:table-cell table:style-name="ce94" office:value-type="float" office:value="932833" calcext:value-type="float">
            <text:p>932,833 </text:p>
          </table:table-cell>
          <table:table-cell table:style-name="ce94" office:value-type="float" office:value="245871" calcext:value-type="float">
            <text:p>245,871 </text:p>
          </table:table-cell>
          <table:table-cell table:style-name="ce94" table:formula="of:=SUM([.J14:.L14])" office:value-type="float" office:value="5838067" calcext:value-type="float">
            <text:p>5,838,067 </text:p>
          </table:table-cell>
          <table:table-cell table:style-name="ce94" office:value-type="float" office:value="5715400" calcext:value-type="float">
            <text:p>5,715,4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122667" calcext:value-type="float">
            <text:p>122,667 </text:p>
          </table:table-cell>
          <table:table-cell table:style-name="ce94" table:formula="of:=SUM([.N14:.Q14])" office:value-type="float" office:value="1454277" calcext:value-type="float">
            <text:p>1,454,277 </text:p>
          </table:table-cell>
          <table:table-cell table:style-name="ce94" office:value-type="float" office:value="447118" calcext:value-type="float">
            <text:p>447,118 </text:p>
          </table:table-cell>
          <table:table-cell table:style-name="ce94" office:value-type="float" office:value="473801" calcext:value-type="float">
            <text:p>473,801 </text:p>
          </table:table-cell>
          <table:table-cell table:style-name="ce94" office:value-type="float" office:value="493280" calcext:value-type="float">
            <text:p>493,280 </text:p>
          </table:table-cell>
          <table:table-cell table:style-name="ce94" office:value-type="float" office:value="40078" calcext:value-type="float">
            <text:p>40,078 </text:p>
          </table:table-cell>
          <table:table-cell table:style-name="ce16"/>
          <table:table-cell table:number-columns-repeated="1006"/>
        </table:table-row>
        <table:table-row table:style-name="ro19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44" office:value-type="float" office:value="19780499" calcext:value-type="float">
            <text:p><text:s/>19,780,499 </text:p>
          </table:table-cell>
          <table:table-cell table:style-name="ce44" table:formula="of:=SUM([.E15:.H15])" office:value-type="float" office:value="1628390" calcext:value-type="float">
            <text:p><text:s/>1,628,390 </text:p>
          </table:table-cell>
          <table:table-cell table:style-name="ce44" office:value-type="float" office:value="194217" calcext:value-type="float">
            <text:p><text:s/>194,217 </text:p>
          </table:table-cell>
          <table:table-cell table:style-name="ce44" office:value-type="float" office:value="244281" calcext:value-type="float">
            <text:p><text:s/>244,281 </text:p>
          </table:table-cell>
          <table:table-cell table:style-name="ce44" office:value-type="float" office:value="966189" calcext:value-type="float">
            <text:p><text:s/>966,189 </text:p>
          </table:table-cell>
          <table:table-cell table:style-name="ce44" office:value-type="float" office:value="223703" calcext:value-type="float">
            <text:p><text:s/>223,703 </text:p>
          </table:table-cell>
          <table:table-cell table:style-name="ce44" table:formula="of:=SUM([.J15:.L15])" office:value-type="float" office:value="5620079" calcext:value-type="float">
            <text:p><text:s/>5,620,079 </text:p>
          </table:table-cell>
          <table:table-cell table:style-name="ce44" office:value-type="float" office:value="5504263" calcext:value-type="float">
            <text:p><text:s/>5,504,26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5816" calcext:value-type="float">
            <text:p><text:s/>115,816 </text:p>
          </table:table-cell>
          <table:table-cell table:style-name="ce44" table:formula="of:=SUM([.N15:.Q15])" office:value-type="float" office:value="1253087" calcext:value-type="float">
            <text:p><text:s/>1,253,087 </text:p>
          </table:table-cell>
          <table:table-cell table:style-name="ce44" office:value-type="float" office:value="426890" calcext:value-type="float">
            <text:p><text:s/>426,890 </text:p>
          </table:table-cell>
          <table:table-cell table:style-name="ce44" office:value-type="float" office:value="478690" calcext:value-type="float">
            <text:p><text:s/>478,690 </text:p>
          </table:table-cell>
          <table:table-cell table:style-name="ce44" office:value-type="float" office:value="274469" calcext:value-type="float">
            <text:p><text:s/>274,469 </text:p>
          </table:table-cell>
          <table:table-cell table:style-name="ce44" office:value-type="float" office:value="73038" calcext:value-type="float">
            <text:p><text:s/>73,038 </text:p>
          </table:table-cell>
          <table:table-cell table:style-name="ce119" table:formula="of:=[.D15]+[.I15]+[.M15]+[$'6-8c'.C15]+[$'6-8c'.I15]+[$'6-8c'.L15]+[$'6-8d'.C15]+[$'6-8d'.D15]+[$'6-8d'.H15]+[$'6-8d'.L15]+[$'6-8d'.O15]+[$'6-8d'.P15]" office:value-type="float" office:value="19780498" calcext:value-type="float">
            <text:p><text:s/>19,780,498 </text:p>
          </table:table-cell>
          <table:table-cell table:number-columns-repeated="1006"/>
        </table:table-row>
        <table:table-row table:style-name="ro19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44" office:value-type="float" office:value="21600859" calcext:value-type="float">
            <text:p><text:s/>21,600,859 </text:p>
          </table:table-cell>
          <table:table-cell table:style-name="ce44" office:value-type="float" office:value="1735330" calcext:value-type="float">
            <text:p><text:s/>1,735,330 </text:p>
          </table:table-cell>
          <table:table-cell table:style-name="ce44" office:value-type="float" office:value="245984" calcext:value-type="float">
            <text:p><text:s/>245,984 </text:p>
          </table:table-cell>
          <table:table-cell table:style-name="ce44" office:value-type="float" office:value="293685" calcext:value-type="float">
            <text:p><text:s/>293,685 </text:p>
          </table:table-cell>
          <table:table-cell table:style-name="ce44" office:value-type="float" office:value="959069" calcext:value-type="float">
            <text:p><text:s/>959,069 </text:p>
          </table:table-cell>
          <table:table-cell table:style-name="ce44" office:value-type="float" office:value="236593" calcext:value-type="float">
            <text:p><text:s/>236,593 </text:p>
          </table:table-cell>
          <table:table-cell table:style-name="ce44" office:value-type="float" office:value="5681654" calcext:value-type="float">
            <text:p><text:s/>5,681,654 </text:p>
          </table:table-cell>
          <table:table-cell table:style-name="ce44" office:value-type="float" office:value="5582529" calcext:value-type="float">
            <text:p><text:s/>5,582,52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99125" calcext:value-type="float">
            <text:p><text:s/>99,125 </text:p>
          </table:table-cell>
          <table:table-cell table:style-name="ce44" office:value-type="float" office:value="1114315" calcext:value-type="float">
            <text:p><text:s/>1,114,315 </text:p>
          </table:table-cell>
          <table:table-cell table:style-name="ce44" office:value-type="float" office:value="348377" calcext:value-type="float">
            <text:p><text:s/>348,377 </text:p>
          </table:table-cell>
          <table:table-cell table:style-name="ce44" office:value-type="float" office:value="243119" calcext:value-type="float">
            <text:p><text:s/>243,119 </text:p>
          </table:table-cell>
          <table:table-cell table:style-name="ce44" office:value-type="float" office:value="416515" calcext:value-type="float">
            <text:p><text:s/>416,515 </text:p>
          </table:table-cell>
          <table:table-cell table:style-name="ce44" office:value-type="float" office:value="106304" calcext:value-type="float">
            <text:p><text:s/>106,304 </text:p>
          </table:table-cell>
          <table:table-cell table:style-name="ce119" table:formula="of:=[.D16]+[.I16]+[.M16]+[$'6-8c'.C16]+[$'6-8c'.I16]+[$'6-8c'.L16]+[$'6-8d'.C16]+[$'6-8d'.D16]+[$'6-8d'.H16]+[$'6-8d'.L16]+[$'6-8d'.O16]+[$'6-8d'.P16]" office:value-type="float" office:value="21600860" calcext:value-type="float">
            <text:p><text:s/>21,600,860 </text:p>
          </table:table-cell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5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44" office:value-type="float" office:value="21677249" calcext:value-type="float">
            <text:p><text:s/>21,677,249 </text:p>
          </table:table-cell>
          <table:table-cell table:style-name="ce44" table:formula="of:=SUM([.E17:.H17])" office:value-type="float" office:value="1841960" calcext:value-type="float">
            <text:p><text:s/>1,841,960 </text:p>
          </table:table-cell>
          <table:table-cell table:style-name="ce44" office:value-type="float" office:value="184039" calcext:value-type="float">
            <text:p><text:s/>184,039 </text:p>
          </table:table-cell>
          <table:table-cell table:style-name="ce44" office:value-type="float" office:value="317538" calcext:value-type="float">
            <text:p><text:s/>317,538 </text:p>
          </table:table-cell>
          <table:table-cell table:style-name="ce44" office:value-type="float" office:value="1110093" calcext:value-type="float">
            <text:p><text:s/>1,110,093 </text:p>
          </table:table-cell>
          <table:table-cell table:style-name="ce44" office:value-type="float" office:value="230290" calcext:value-type="float">
            <text:p><text:s/>230,290 </text:p>
          </table:table-cell>
          <table:table-cell table:style-name="ce44" table:formula="of:=SUM([.J17:.L17])" office:value-type="float" office:value="6057934" calcext:value-type="float">
            <text:p><text:s/>6,057,934 </text:p>
          </table:table-cell>
          <table:table-cell table:style-name="ce44" office:value-type="float" office:value="5958092" calcext:value-type="float">
            <text:p><text:s/>5,958,0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99842" calcext:value-type="float">
            <text:p><text:s/>99,842 </text:p>
          </table:table-cell>
          <table:table-cell table:style-name="ce44" table:formula="of:=SUM([.N17:.Q17])" office:value-type="float" office:value="1298718" calcext:value-type="float">
            <text:p><text:s/>1,298,718 </text:p>
          </table:table-cell>
          <table:table-cell table:style-name="ce44" office:value-type="float" office:value="443074" calcext:value-type="float">
            <text:p><text:s/>443,074 </text:p>
          </table:table-cell>
          <table:table-cell table:style-name="ce44" office:value-type="float" office:value="275432" calcext:value-type="float">
            <text:p><text:s/>275,432 </text:p>
          </table:table-cell>
          <table:table-cell table:style-name="ce44" office:value-type="float" office:value="495106" calcext:value-type="float">
            <text:p><text:s/>495,106 </text:p>
          </table:table-cell>
          <table:table-cell table:style-name="ce44" office:value-type="float" office:value="85106" calcext:value-type="float">
            <text:p><text:s/>85,106 </text:p>
          </table:table-cell>
          <table:table-cell table:style-name="ce119" table:formula="of:=[.D17]+[.I17]+[.M17]+[$'6-8c'.C17]+[$'6-8c'.I17]+[$'6-8c'.L17]+[$'6-8d'.C17]+[$'6-8d'.D17]+[$'6-8d'.H17]+[$'6-8d'.L17]+[$'6-8d'.O17]+[$'6-8d'.P17]" office:value-type="float" office:value="21677249" calcext:value-type="float">
            <text:p><text:s/>21,677,249 </text:p>
          </table:table-cell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6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44" office:value-type="float" office:value="25454648" calcext:value-type="float">
            <text:p><text:s/>25,454,648 </text:p>
          </table:table-cell>
          <table:table-cell table:style-name="ce44" table:formula="of:=SUM([.E18:.H18])" office:value-type="float" office:value="3040342" calcext:value-type="float">
            <text:p><text:s/>3,040,342 </text:p>
          </table:table-cell>
          <table:table-cell table:style-name="ce44" office:value-type="float" office:value="181892" calcext:value-type="float">
            <text:p><text:s/>181,892 </text:p>
          </table:table-cell>
          <table:table-cell table:style-name="ce44" office:value-type="float" office:value="268397" calcext:value-type="float">
            <text:p><text:s/>268,397 </text:p>
          </table:table-cell>
          <table:table-cell table:style-name="ce44" office:value-type="float" office:value="2361915" calcext:value-type="float">
            <text:p><text:s/>2,361,915 </text:p>
          </table:table-cell>
          <table:table-cell table:style-name="ce44" office:value-type="float" office:value="228138" calcext:value-type="float">
            <text:p><text:s/>228,138 </text:p>
          </table:table-cell>
          <table:table-cell table:style-name="ce44" office:value-type="float" office:value="6056726" calcext:value-type="float">
            <text:p><text:s/>6,056,726 </text:p>
          </table:table-cell>
          <table:table-cell table:style-name="ce44" office:value-type="float" office:value="5943233" calcext:value-type="float">
            <text:p><text:s/>5,943,23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3493" calcext:value-type="float">
            <text:p><text:s/>113,493 </text:p>
          </table:table-cell>
          <table:table-cell table:style-name="ce44" office:value-type="float" office:value="3393622" calcext:value-type="float">
            <text:p><text:s/>3,393,622 </text:p>
          </table:table-cell>
          <table:table-cell table:style-name="ce44" office:value-type="float" office:value="1571658" calcext:value-type="float">
            <text:p><text:s/>1,571,658 </text:p>
          </table:table-cell>
          <table:table-cell table:style-name="ce44" office:value-type="float" office:value="213782" calcext:value-type="float">
            <text:p><text:s/>213,782 </text:p>
          </table:table-cell>
          <table:table-cell table:style-name="ce44" office:value-type="float" office:value="1546821" calcext:value-type="float">
            <text:p><text:s/>1,546,821 </text:p>
          </table:table-cell>
          <table:table-cell table:style-name="ce44" office:value-type="float" office:value="61361" calcext:value-type="float">
            <text:p><text:s/>61,361 </text:p>
          </table:table-cell>
          <table:table-cell table:style-name="ce119" table:formula="of:=[.D18]+[.I18]+[.M18]+[$'6-8c'.C18]+[$'6-8c'.I18]+[$'6-8c'.L18]+[$'6-8d'.C18]+[$'6-8d'.D18]+[$'6-8d'.H18]+[$'6-8d'.L18]+[$'6-8d'.O18]+[$'6-8d'.P18]" office:value-type="float" office:value="25454649" calcext:value-type="float">
            <text:p><text:s/>25,454,649 </text:p>
          </table:table-cell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7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44" office:value-type="float" office:value="27069906" calcext:value-type="float">
            <text:p><text:s/>27,069,906 </text:p>
          </table:table-cell>
          <table:table-cell table:style-name="ce44" table:formula="of:=SUM([.E19:.H19])" office:value-type="float" office:value="1961386" calcext:value-type="float">
            <text:p><text:s/>1,961,386 </text:p>
          </table:table-cell>
          <table:table-cell table:style-name="ce44" office:value-type="float" office:value="181914" calcext:value-type="float">
            <text:p><text:s/>181,914 </text:p>
          </table:table-cell>
          <table:table-cell table:style-name="ce44" office:value-type="float" office:value="272574" calcext:value-type="float">
            <text:p><text:s/>272,574 </text:p>
          </table:table-cell>
          <table:table-cell table:style-name="ce44" office:value-type="float" office:value="1277757" calcext:value-type="float">
            <text:p><text:s/>1,277,757 </text:p>
          </table:table-cell>
          <table:table-cell table:style-name="ce44" office:value-type="float" office:value="229141" calcext:value-type="float">
            <text:p><text:s/>229,141 </text:p>
          </table:table-cell>
          <table:table-cell table:style-name="ce44" office:value-type="float" office:value="6276964" calcext:value-type="float">
            <text:p><text:s/>6,276,964 </text:p>
          </table:table-cell>
          <table:table-cell table:style-name="ce44" office:value-type="float" office:value="6167141" calcext:value-type="float">
            <text:p><text:s/>6,167,14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9824" calcext:value-type="float">
            <text:p><text:s/>109,824 </text:p>
          </table:table-cell>
          <table:table-cell table:style-name="ce44" office:value-type="float" office:value="2621100" calcext:value-type="float">
            <text:p><text:s/>2,621,100 </text:p>
          </table:table-cell>
          <table:table-cell table:style-name="ce44" office:value-type="float" office:value="807032" calcext:value-type="float">
            <text:p><text:s/>807,032 </text:p>
          </table:table-cell>
          <table:table-cell table:style-name="ce44" office:value-type="float" office:value="210639" calcext:value-type="float">
            <text:p><text:s/>210,639 </text:p>
          </table:table-cell>
          <table:table-cell table:style-name="ce44" office:value-type="float" office:value="1526211" calcext:value-type="float">
            <text:p><text:s/>1,526,211 </text:p>
          </table:table-cell>
          <table:table-cell table:style-name="ce44" office:value-type="float" office:value="77218" calcext:value-type="float">
            <text:p><text:s/>77,218 </text:p>
          </table:table-cell>
          <table:table-cell table:style-name="ce119" table:formula="of:=[.D19]+[.I19]+[.M19]+[$'6-8c'.C19]+[$'6-8c'.I19]+[$'6-8c'.L19]+[$'6-8d'.C19]+[$'6-8d'.D19]+[$'6-8d'.H19]+[$'6-8d'.L19]+[$'6-8d'.O19]+[$'6-8d'.P19]" office:value-type="float" office:value="27069908" calcext:value-type="float">
            <text:p><text:s/>27,069,908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98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44" office:value-type="float" office:value="28023737" calcext:value-type="float">
            <text:p><text:s/>28,023,737 </text:p>
          </table:table-cell>
          <table:table-cell table:style-name="ce44" table:formula="of:=SUM([.E20:.H20])" office:value-type="float" office:value="2011007" calcext:value-type="float">
            <text:p><text:s/>2,011,007 </text:p>
          </table:table-cell>
          <table:table-cell table:style-name="ce44" office:value-type="float" office:value="188266" calcext:value-type="float">
            <text:p><text:s/>188,266 </text:p>
          </table:table-cell>
          <table:table-cell table:style-name="ce44" office:value-type="float" office:value="289962" calcext:value-type="float">
            <text:p><text:s/>289,962 </text:p>
          </table:table-cell>
          <table:table-cell table:style-name="ce44" office:value-type="float" office:value="1308180" calcext:value-type="float">
            <text:p><text:s/>1,308,180 </text:p>
          </table:table-cell>
          <table:table-cell table:style-name="ce44" office:value-type="float" office:value="224599" calcext:value-type="float">
            <text:p><text:s/>224,599 </text:p>
          </table:table-cell>
          <table:table-cell table:style-name="ce44" office:value-type="float" office:value="6794113" calcext:value-type="float">
            <text:p><text:s/>6,794,113 </text:p>
          </table:table-cell>
          <table:table-cell table:style-name="ce44" office:value-type="float" office:value="6683797" calcext:value-type="float">
            <text:p><text:s/>6,683,7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0316" calcext:value-type="float">
            <text:p><text:s/>110,316 </text:p>
          </table:table-cell>
          <table:table-cell table:style-name="ce44" office:value-type="float" office:value="4426202" calcext:value-type="float">
            <text:p><text:s/>4,426,202 </text:p>
          </table:table-cell>
          <table:table-cell table:style-name="ce44" office:value-type="float" office:value="1278256" calcext:value-type="float">
            <text:p><text:s/>1,278,256 </text:p>
          </table:table-cell>
          <table:table-cell table:style-name="ce44" office:value-type="float" office:value="217763" calcext:value-type="float">
            <text:p><text:s/>217,763 </text:p>
          </table:table-cell>
          <table:table-cell table:style-name="ce44" office:value-type="float" office:value="2830965" calcext:value-type="float">
            <text:p><text:s/>2,830,965 </text:p>
          </table:table-cell>
          <table:table-cell table:style-name="ce44" office:value-type="float" office:value="99218" calcext:value-type="float">
            <text:p><text:s/>99,218 </text:p>
          </table:table-cell>
          <table:table-cell table:style-name="ce119" table:formula="of:=[.D20]+[.I20]+[.M20]+[$'6-8c'.C20]+[$'6-8c'.I20]+[$'6-8c'.L20]+[$'6-8d'.C20]+[$'6-8d'.D20]+[$'6-8d'.H20]+[$'6-8d'.L20]+[$'6-8d'.O20]+[$'6-8d'.P20]" office:value-type="float" office:value="28023736" calcext:value-type="float">
            <text:p><text:s/>28,023,736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99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44" office:value-type="float" office:value="26694820" calcext:value-type="float">
            <text:p><text:s/>26,694,820 </text:p>
          </table:table-cell>
          <table:table-cell table:style-name="ce44" table:formula="of:=SUM([.E21:.H21])" office:value-type="float" office:value="2053614" calcext:value-type="float">
            <text:p><text:s/>2,053,614 </text:p>
          </table:table-cell>
          <table:table-cell table:style-name="ce44" office:value-type="float" office:value="198894" calcext:value-type="float">
            <text:p><text:s/>198,894 </text:p>
          </table:table-cell>
          <table:table-cell table:style-name="ce44" office:value-type="float" office:value="299915" calcext:value-type="float">
            <text:p><text:s/>299,915 </text:p>
          </table:table-cell>
          <table:table-cell table:style-name="ce44" office:value-type="float" office:value="1320532" calcext:value-type="float">
            <text:p><text:s/>1,320,532 </text:p>
          </table:table-cell>
          <table:table-cell table:style-name="ce44" office:value-type="float" office:value="234273" calcext:value-type="float">
            <text:p><text:s/>234,273 </text:p>
          </table:table-cell>
          <table:table-cell table:style-name="ce44" office:value-type="float" office:value="6614374" calcext:value-type="float">
            <text:p><text:s/>6,614,374 </text:p>
          </table:table-cell>
          <table:table-cell table:style-name="ce44" office:value-type="float" office:value="6490046" calcext:value-type="float">
            <text:p><text:s/>6,490,04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24328" calcext:value-type="float">
            <text:p><text:s/>124,328 </text:p>
          </table:table-cell>
          <table:table-cell table:style-name="ce44" office:value-type="float" office:value="2457877" calcext:value-type="float">
            <text:p><text:s/>2,457,877 </text:p>
          </table:table-cell>
          <table:table-cell table:style-name="ce44" office:value-type="float" office:value="449883" calcext:value-type="float">
            <text:p><text:s/>449,883 </text:p>
          </table:table-cell>
          <table:table-cell table:style-name="ce44" office:value-type="float" office:value="268881" calcext:value-type="float">
            <text:p><text:s/>268,881 </text:p>
          </table:table-cell>
          <table:table-cell table:style-name="ce44" office:value-type="float" office:value="1664827" calcext:value-type="float">
            <text:p><text:s/>1,664,827 </text:p>
          </table:table-cell>
          <table:table-cell table:style-name="ce44" office:value-type="float" office:value="74286" calcext:value-type="float">
            <text:p><text:s/>74,286 </text:p>
          </table:table-cell>
          <table:table-cell table:style-name="ce119" table:formula="of:=[.D21]+[.I21]+[.M21]+[$'6-8c'.C21]+[$'6-8c'.I21]+[$'6-8c'.L21]+[$'6-8d'.C21]+[$'6-8d'.D21]+[$'6-8d'.H21]+[$'6-8d'.L21]+[$'6-8d'.O21]+[$'6-8d'.P21]" office:value-type="float" office:value="26694822" calcext:value-type="float">
            <text:p><text:s/>26,694,822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0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44" office:value-type="float" office:value="27605356" calcext:value-type="float">
            <text:p><text:s/>27,605,356 </text:p>
          </table:table-cell>
          <table:table-cell table:style-name="ce44" table:formula="of:=SUM([.E22:.H22])" office:value-type="float" office:value="2008224" calcext:value-type="float">
            <text:p><text:s/>2,008,224 </text:p>
          </table:table-cell>
          <table:table-cell table:style-name="ce44" office:value-type="float" office:value="265123" calcext:value-type="float">
            <text:p><text:s/>265,123 </text:p>
          </table:table-cell>
          <table:table-cell table:style-name="ce44" office:value-type="float" office:value="302697" calcext:value-type="float">
            <text:p><text:s/>302,697 </text:p>
          </table:table-cell>
          <table:table-cell table:style-name="ce44" office:value-type="float" office:value="1206899" calcext:value-type="float">
            <text:p><text:s/>1,206,899 </text:p>
          </table:table-cell>
          <table:table-cell table:style-name="ce44" office:value-type="float" office:value="233505" calcext:value-type="float">
            <text:p><text:s/>233,505 </text:p>
          </table:table-cell>
          <table:table-cell table:style-name="ce44" office:value-type="float" office:value="6989178" calcext:value-type="float">
            <text:p><text:s/>6,989,178 </text:p>
          </table:table-cell>
          <table:table-cell table:style-name="ce44" office:value-type="float" office:value="6843054" calcext:value-type="float">
            <text:p><text:s/>6,843,05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46124" calcext:value-type="float">
            <text:p><text:s/>146,124 </text:p>
          </table:table-cell>
          <table:table-cell table:style-name="ce44" office:value-type="float" office:value="1775662" calcext:value-type="float">
            <text:p><text:s/>1,775,662 </text:p>
          </table:table-cell>
          <table:table-cell table:style-name="ce44" office:value-type="float" office:value="379674" calcext:value-type="float">
            <text:p><text:s/>379,674 </text:p>
          </table:table-cell>
          <table:table-cell table:style-name="ce44" office:value-type="float" office:value="287458" calcext:value-type="float">
            <text:p><text:s/>287,458 </text:p>
          </table:table-cell>
          <table:table-cell table:style-name="ce44" office:value-type="float" office:value="1036512" calcext:value-type="float">
            <text:p><text:s/>1,036,512 </text:p>
          </table:table-cell>
          <table:table-cell table:style-name="ce44" office:value-type="float" office:value="72019" calcext:value-type="float">
            <text:p><text:s/>72,019 </text:p>
          </table:table-cell>
          <table:table-cell table:style-name="ce119" table:formula="of:=[.D22]+[.I22]+[.M22]+[$'6-8c'.C22]+[$'6-8c'.I22]+[$'6-8c'.L22]+[$'6-8d'.C22]+[$'6-8d'.D22]+[$'6-8d'.H22]+[$'6-8d'.L22]+[$'6-8d'.O22]+[$'6-8d'.P22]" office:value-type="float" office:value="27605354" calcext:value-type="float">
            <text:p><text:s/>27,605,354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1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44" office:value-type="float" office:value="28200566" calcext:value-type="float">
            <text:p><text:s/>28,200,566 </text:p>
          </table:table-cell>
          <table:table-cell table:style-name="ce44" table:formula="of:=SUM([.D24:.D25])" office:value-type="float" office:value="2034298" calcext:value-type="float">
            <text:p><text:s/>2,034,298 </text:p>
          </table:table-cell>
          <table:table-cell table:style-name="ce44" table:formula="of:=SUM([.E24:.E25])" office:value-type="float" office:value="233726" calcext:value-type="float">
            <text:p><text:s/>233,726 </text:p>
          </table:table-cell>
          <table:table-cell table:style-name="ce44" table:formula="of:=SUM([.F24:.F25])" office:value-type="float" office:value="290320" calcext:value-type="float">
            <text:p><text:s/>290,320 </text:p>
          </table:table-cell>
          <table:table-cell table:style-name="ce44" table:formula="of:=SUM([.G24:.G25])" office:value-type="float" office:value="1266669" calcext:value-type="float">
            <text:p><text:s/>1,266,669 </text:p>
          </table:table-cell>
          <table:table-cell table:style-name="ce44" table:formula="of:=SUM([.H24:.H25])" office:value-type="float" office:value="243584" calcext:value-type="float">
            <text:p><text:s/>243,584 </text:p>
          </table:table-cell>
          <table:table-cell table:style-name="ce44" table:formula="of:=SUM([.I24:.I25])" office:value-type="float" office:value="7850498" calcext:value-type="float">
            <text:p><text:s/>7,850,498 </text:p>
          </table:table-cell>
          <table:table-cell table:style-name="ce44" table:formula="of:=SUM([.J24:.J25])" office:value-type="float" office:value="7726035" calcext:value-type="float">
            <text:p><text:s/>7,726,035 </text:p>
          </table:table-cell>
          <table:table-cell table:style-name="ce44" table:formula="of:=SUM([.K24:.K25])" office:value-type="float" office:value="0" calcext:value-type="float">
            <text:p><text:s/>- </text:p>
          </table:table-cell>
          <table:table-cell table:style-name="ce44" table:formula="of:=SUM([.L24:.L25])" office:value-type="float" office:value="124463" calcext:value-type="float">
            <text:p><text:s/>124,463 </text:p>
          </table:table-cell>
          <table:table-cell table:style-name="ce44" table:formula="of:=SUM([.M24:.M25])" office:value-type="float" office:value="1688650" calcext:value-type="float">
            <text:p><text:s/>1,688,650 </text:p>
          </table:table-cell>
          <table:table-cell table:style-name="ce44" table:formula="of:=SUM([.N24:.N25])" office:value-type="float" office:value="289705" calcext:value-type="float">
            <text:p><text:s/>289,705 </text:p>
          </table:table-cell>
          <table:table-cell table:style-name="ce44" table:formula="of:=SUM([.O24:.O25])" office:value-type="float" office:value="261578" calcext:value-type="float">
            <text:p><text:s/>261,578 </text:p>
          </table:table-cell>
          <table:table-cell table:style-name="ce44" table:formula="of:=SUM([.P24:.P25])" office:value-type="float" office:value="1066829" calcext:value-type="float">
            <text:p><text:s/>1,066,829 </text:p>
          </table:table-cell>
          <table:table-cell table:style-name="ce44" table:formula="of:=SUM([.Q24:.Q25])" office:value-type="float" office:value="70539" calcext:value-type="float">
            <text:p><text:s/>70,539 </text:p>
          </table:table-cell>
          <table:table-cell table:style-name="ce120" table:formula="of:=[.D23]+[.I23]+[.M23]+[$'6-8c'.C23]+[$'6-8c'.I23]+[$'6-8c'.L23]+[$'6-8d'.C23]+[$'6-8d'.D23]+[$'6-8d'.H23]+[$'6-8d'.L23]+[$'6-8d'.O23]+[$'6-8d'.P23]" office:value-type="float" office:value="28200565" calcext:value-type="float">
            <text:p><text:s/>28,200,565 </text:p>
          </table:table-cell>
          <table:table-cell table:style-name="ce128" table:number-columns-repeated="1006"/>
        </table:table-row>
        <table:table-row table:style-name="ro20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2</text:p>
          </table:table-cell>
          <table:table-cell table:style-name="ce44"/>
          <table:table-cell table:style-name="ce44" table:formula="of:=[.E24]+[.F24]+[.G24]+[.H24]" office:value-type="float" office:value="1878730" calcext:value-type="float">
            <text:p><text:s/>1,878,730 </text:p>
          </table:table-cell>
          <table:table-cell table:style-name="ce44" office:value-type="float" office:value="192387" calcext:value-type="float">
            <text:p><text:s/>192,387 </text:p>
          </table:table-cell>
          <table:table-cell table:style-name="ce44" office:value-type="float" office:value="281097" calcext:value-type="float">
            <text:p><text:s/>281,097 </text:p>
          </table:table-cell>
          <table:table-cell table:style-name="ce44" office:value-type="float" office:value="1168727" calcext:value-type="float">
            <text:p><text:s/>1,168,727 </text:p>
          </table:table-cell>
          <table:table-cell table:style-name="ce44" office:value-type="float" office:value="236519" calcext:value-type="float">
            <text:p><text:s/>236,519 </text:p>
          </table:table-cell>
          <table:table-cell table:style-name="ce44" table:formula="of:=[.J24]+[.K24]+[.L24]" office:value-type="float" office:value="7565091" calcext:value-type="float">
            <text:p><text:s/>7,565,091 </text:p>
          </table:table-cell>
          <table:table-cell table:style-name="ce44" office:value-type="float" office:value="7463324" calcext:value-type="float">
            <text:p><text:s/>7,463,3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1767" calcext:value-type="float">
            <text:p><text:s/>101,767 </text:p>
          </table:table-cell>
          <table:table-cell table:style-name="ce44" table:formula="of:=[.N24]+[.O24]+[.P24]+[.Q24]" office:value-type="float" office:value="333480" calcext:value-type="float">
            <text:p><text:s/>333,480 </text:p>
          </table:table-cell>
          <table:table-cell table:style-name="ce44" office:value-type="float" office:value="182924" calcext:value-type="float">
            <text:p><text:s/>182,924 </text:p>
          </table:table-cell>
          <table:table-cell table:style-name="ce44" office:value-type="float" office:value="77477" calcext:value-type="float">
            <text:p><text:s/>77,477 </text:p>
          </table:table-cell>
          <table:table-cell table:style-name="ce44" office:value-type="float" office:value="2540" calcext:value-type="float">
            <text:p><text:s/>2,540 </text:p>
          </table:table-cell>
          <table:table-cell table:style-name="ce44" office:value-type="float" office:value="70539" calcext:value-type="float">
            <text:p><text:s/>70,539 </text:p>
          </table:table-cell>
          <table:table-cell table:style-name="ce121" table:number-columns-repeated="1007"/>
        </table:table-row>
        <table:table-row table:style-name="ro2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2</text:p>
          </table:table-cell>
          <table:table-cell table:style-name="ce95"/>
          <table:table-cell table:style-name="ce44" office:value-type="float" office:value="155568" calcext:value-type="float">
            <text:p><text:s/>155,568 </text:p>
          </table:table-cell>
          <table:table-cell table:style-name="ce95" office:value-type="float" office:value="41339" calcext:value-type="float">
            <text:p><text:s/>41,339 </text:p>
          </table:table-cell>
          <table:table-cell table:style-name="ce95" office:value-type="float" office:value="9223" calcext:value-type="float">
            <text:p><text:s/>9,223 </text:p>
          </table:table-cell>
          <table:table-cell table:style-name="ce95" office:value-type="float" office:value="97942" calcext:value-type="float">
            <text:p><text:s/>97,942 </text:p>
          </table:table-cell>
          <table:table-cell table:style-name="ce95" office:value-type="float" office:value="7065" calcext:value-type="float">
            <text:p><text:s/>7,065 </text:p>
          </table:table-cell>
          <table:table-cell table:style-name="ce95" table:formula="of:=[.J25]+[.K25]+[.L25]" office:value-type="float" office:value="285407" calcext:value-type="float">
            <text:p><text:s/>285,407 </text:p>
          </table:table-cell>
          <table:table-cell table:style-name="ce95" office:value-type="float" office:value="262711" calcext:value-type="float">
            <text:p><text:s/>262,71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696" calcext:value-type="float">
            <text:p><text:s/>22,696 </text:p>
          </table:table-cell>
          <table:table-cell table:style-name="ce95" office:value-type="float" office:value="1355170" calcext:value-type="float">
            <text:p><text:s/>1,355,170 </text:p>
          </table:table-cell>
          <table:table-cell table:style-name="ce95" office:value-type="float" office:value="106781" calcext:value-type="float">
            <text:p><text:s/>106,781 </text:p>
          </table:table-cell>
          <table:table-cell table:style-name="ce95" office:value-type="float" office:value="184101" calcext:value-type="float">
            <text:p><text:s/>184,101 </text:p>
          </table:table-cell>
          <table:table-cell table:style-name="ce95" office:value-type="float" office:value="1064289" calcext:value-type="float">
            <text:p><text:s/>1,064,28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2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44" office:value-type="float" office:value="35994105" calcext:value-type="float">
            <text:p><text:s/>35,994,105 </text:p>
          </table:table-cell>
          <table:table-cell table:style-name="ce44" table:formula="of:=SUM([.E26:.H26])" office:value-type="float" office:value="2070251" calcext:value-type="float">
            <text:p><text:s/>2,070,251 </text:p>
          </table:table-cell>
          <table:table-cell table:style-name="ce44" table:formula="of:=[.E27]+[.E28]" office:value-type="float" office:value="259014" calcext:value-type="float">
            <text:p><text:s/>259,014 </text:p>
          </table:table-cell>
          <table:table-cell table:style-name="ce44" table:formula="of:=[.F27]+[.F28]" office:value-type="float" office:value="286738" calcext:value-type="float">
            <text:p><text:s/>286,738 </text:p>
          </table:table-cell>
          <table:table-cell table:style-name="ce44" table:formula="of:=[.G27]+[.G28]" office:value-type="float" office:value="1281924" calcext:value-type="float">
            <text:p><text:s/>1,281,924 </text:p>
          </table:table-cell>
          <table:table-cell table:style-name="ce44" table:formula="of:=[.H27]+[.H28]" office:value-type="float" office:value="242575" calcext:value-type="float">
            <text:p><text:s/>242,575 </text:p>
          </table:table-cell>
          <table:table-cell table:style-name="ce44" table:formula="of:=[.I27]+[.I28]" office:value-type="float" office:value="7292810" calcext:value-type="float">
            <text:p><text:s/>7,292,810 </text:p>
          </table:table-cell>
          <table:table-cell table:style-name="ce44" table:formula="of:=[.J27]+[.J28]" office:value-type="float" office:value="7176553" calcext:value-type="float">
            <text:p><text:s/>7,176,553 </text:p>
          </table:table-cell>
          <table:table-cell table:style-name="ce44" table:formula="of:=[.K27]+[.K28]" office:value-type="float" office:value="0" calcext:value-type="float">
            <text:p><text:s/>- </text:p>
          </table:table-cell>
          <table:table-cell table:style-name="ce44" table:formula="of:=[.L27]+[.L28]" office:value-type="float" office:value="116258" calcext:value-type="float">
            <text:p><text:s/>116,258 </text:p>
          </table:table-cell>
          <table:table-cell table:style-name="ce44" table:formula="of:=[.M27]+[.M28]" office:value-type="float" office:value="2246213" calcext:value-type="float">
            <text:p><text:s/>2,246,213 </text:p>
          </table:table-cell>
          <table:table-cell table:style-name="ce44" table:formula="of:=[.N27]+[.N28]" office:value-type="float" office:value="475760" calcext:value-type="float">
            <text:p><text:s/>475,760 </text:p>
          </table:table-cell>
          <table:table-cell table:style-name="ce44" table:formula="of:=[.O27]+[.O28]" office:value-type="float" office:value="253545" calcext:value-type="float">
            <text:p><text:s/>253,545 </text:p>
          </table:table-cell>
          <table:table-cell table:style-name="ce44" table:formula="of:=[.P27]+[.P28]" office:value-type="float" office:value="1448298" calcext:value-type="float">
            <text:p><text:s/>1,448,298 </text:p>
          </table:table-cell>
          <table:table-cell table:style-name="ce44" table:formula="of:=[.Q27]+[.Q28]" office:value-type="float" office:value="68610" calcext:value-type="float">
            <text:p><text:s/>68,610 </text:p>
          </table:table-cell>
          <table:table-cell table:style-name="ce123" table:formula="of:=[.D26]+[.I26]+[.M26]+[$'6-8c'.C26]+[$'6-8c'.I26]+[$'6-8c'.L26]+[$'6-8d'.C26]+[$'6-8d'.D26]+[$'6-8d'.H26]+[$'6-8d'.L26]+[$'6-8d'.O26]+[$'6-8d'.P26]" office:value-type="float" office:value="35994104" calcext:value-type="float">
            <text:p><text:s/>35,994,104 </text:p>
          </table:table-cell>
          <table:table-cell table:style-name="ce124" table:number-columns-repeated="1006"/>
        </table:table-row>
        <table:table-row table:style-name="ro20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3</text:p>
          </table:table-cell>
          <table:table-cell table:style-name="ce44"/>
          <table:table-cell table:style-name="ce44" table:formula="of:=1823708" office:value-type="float" office:value="1823708" calcext:value-type="float">
            <text:p><text:s/>1,823,708 </text:p>
          </table:table-cell>
          <table:table-cell table:style-name="ce44" office:value-type="float" office:value="193505" calcext:value-type="float">
            <text:p><text:s/>193,505 </text:p>
          </table:table-cell>
          <table:table-cell table:style-name="ce44" office:value-type="float" office:value="274026" calcext:value-type="float">
            <text:p><text:s/>274,026 </text:p>
          </table:table-cell>
          <table:table-cell table:style-name="ce44" office:value-type="float" office:value="1118750" calcext:value-type="float">
            <text:p><text:s/>1,118,750 </text:p>
          </table:table-cell>
          <table:table-cell table:style-name="ce44" office:value-type="float" office:value="237428" calcext:value-type="float">
            <text:p><text:s/>237,428 </text:p>
          </table:table-cell>
          <table:table-cell table:style-name="ce44" office:value-type="float" office:value="7192077" calcext:value-type="float">
            <text:p><text:s/>7,192,077 </text:p>
          </table:table-cell>
          <table:table-cell table:style-name="ce44" office:value-type="float" office:value="7094641" calcext:value-type="float">
            <text:p><text:s/>7,094,64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97437" calcext:value-type="float">
            <text:p><text:s/>97,437 </text:p>
          </table:table-cell>
          <table:table-cell table:style-name="ce44" table:formula="of:=[.N27]+[.O27]+[.P27]+[.Q27]" office:value-type="float" office:value="300653" calcext:value-type="float">
            <text:p><text:s/>300,653 </text:p>
          </table:table-cell>
          <table:table-cell table:style-name="ce44" office:value-type="float" office:value="145865" calcext:value-type="float">
            <text:p><text:s/>145,865 </text:p>
          </table:table-cell>
          <table:table-cell table:style-name="ce44" office:value-type="float" office:value="82574" calcext:value-type="float">
            <text:p><text:s/>82,574 </text:p>
          </table:table-cell>
          <table:table-cell table:style-name="ce44" office:value-type="float" office:value="3604" calcext:value-type="float">
            <text:p><text:s/>3,604 </text:p>
          </table:table-cell>
          <table:table-cell table:style-name="ce44" office:value-type="float" office:value="68610" calcext:value-type="float">
            <text:p><text:s/>68,610 </text:p>
          </table:table-cell>
          <table:table-cell table:style-name="ce121" table:number-columns-repeated="1007"/>
        </table:table-row>
        <table:table-row table:style-name="ro2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3</text:p>
          </table:table-cell>
          <table:table-cell table:style-name="ce95"/>
          <table:table-cell table:style-name="ce44" office:value-type="float" office:value="246543" calcext:value-type="float">
            <text:p><text:s/>246,543 </text:p>
          </table:table-cell>
          <table:table-cell table:style-name="ce95" office:value-type="float" office:value="65509" calcext:value-type="float">
            <text:p><text:s/>65,509 </text:p>
          </table:table-cell>
          <table:table-cell table:style-name="ce95" office:value-type="float" office:value="12712" calcext:value-type="float">
            <text:p><text:s/>12,712 </text:p>
          </table:table-cell>
          <table:table-cell table:style-name="ce95" office:value-type="float" office:value="163174" calcext:value-type="float">
            <text:p><text:s/>163,174 </text:p>
          </table:table-cell>
          <table:table-cell table:style-name="ce95" office:value-type="float" office:value="5147" calcext:value-type="float">
            <text:p><text:s/>5,147 </text:p>
          </table:table-cell>
          <table:table-cell table:style-name="ce95" table:formula="of:=[.J28]+[.K28]+[.L28]" office:value-type="float" office:value="100733" calcext:value-type="float">
            <text:p><text:s/>100,733 </text:p>
          </table:table-cell>
          <table:table-cell table:style-name="ce95" office:value-type="float" office:value="81912" calcext:value-type="float">
            <text:p><text:s/>81,91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8821" calcext:value-type="float">
            <text:p><text:s/>18,821 </text:p>
          </table:table-cell>
          <table:table-cell table:style-name="ce95" table:formula="of:=[.N28]+[.O28]+[.P28]+[.Q28]" office:value-type="float" office:value="1945560" calcext:value-type="float">
            <text:p><text:s/>1,945,560 </text:p>
          </table:table-cell>
          <table:table-cell table:style-name="ce95" office:value-type="float" office:value="329895" calcext:value-type="float">
            <text:p><text:s/>329,895 </text:p>
          </table:table-cell>
          <table:table-cell table:style-name="ce95" office:value-type="float" office:value="170971" calcext:value-type="float">
            <text:p><text:s/>170,971 </text:p>
          </table:table-cell>
          <table:table-cell table:style-name="ce95" office:value-type="float" office:value="1444694" calcext:value-type="float">
            <text:p><text:s/>1,444,69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3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44" table:formula="of:=[.D29]+[.I29]+[.M29]+[$'6-8c'.C29]+[$'6-8c'.I29]+[$'6-8c'.L29]+[$'6-8d'.C29]+[$'6-8d'.D29]+[$'6-8d'.H29]+[$'6-8d'.L29]+[$'6-8d'.O29]+[$'6-8d'.P29]" office:value-type="float" office:value="35784426" calcext:value-type="float">
            <text:p><text:s/>35,784,426 </text:p>
          </table:table-cell>
          <table:table-cell table:style-name="ce44" table:formula="of:=SUM([.E29:.H29])" office:value-type="float" office:value="2136411" calcext:value-type="float">
            <text:p><text:s/>2,136,411 </text:p>
          </table:table-cell>
          <table:table-cell table:style-name="ce44" table:formula="of:=[.E30]+[.E31]" office:value-type="float" office:value="205090" calcext:value-type="float">
            <text:p><text:s/>205,090 </text:p>
          </table:table-cell>
          <table:table-cell table:style-name="ce44" table:formula="of:=[.F30]+[.F31]" office:value-type="float" office:value="337101" calcext:value-type="float">
            <text:p><text:s/>337,101 </text:p>
          </table:table-cell>
          <table:table-cell table:style-name="ce44" table:formula="of:=[.G30]+[.G31]" office:value-type="float" office:value="1353722" calcext:value-type="float">
            <text:p><text:s/>1,353,722 </text:p>
          </table:table-cell>
          <table:table-cell table:style-name="ce44" table:formula="of:=[.H30]+[.H31]" office:value-type="float" office:value="240498" calcext:value-type="float">
            <text:p><text:s/>240,498 </text:p>
          </table:table-cell>
          <table:table-cell table:style-name="ce44" table:formula="of:=[.I30]+[.I31]" office:value-type="float" office:value="7212270" calcext:value-type="float">
            <text:p><text:s/>7,212,270 </text:p>
          </table:table-cell>
          <table:table-cell table:style-name="ce44" table:formula="of:=[.J30]+[.J31]" office:value-type="float" office:value="7046057" calcext:value-type="float">
            <text:p><text:s/>7,046,057 </text:p>
          </table:table-cell>
          <table:table-cell table:style-name="ce44" table:formula="of:=[.K30]+[.K31]" office:value-type="float" office:value="0" calcext:value-type="float">
            <text:p><text:s/>- </text:p>
          </table:table-cell>
          <table:table-cell table:style-name="ce44" table:formula="of:=[.L30]+[.L31]" office:value-type="float" office:value="166213" calcext:value-type="float">
            <text:p><text:s/>166,213 </text:p>
          </table:table-cell>
          <table:table-cell table:style-name="ce44" table:formula="of:=[.M30]+[.M31]" office:value-type="float" office:value="2548368" calcext:value-type="float">
            <text:p><text:s/>2,548,368 </text:p>
          </table:table-cell>
          <table:table-cell table:style-name="ce44" table:formula="of:=[.N30]+[.N31]" office:value-type="float" office:value="562810" calcext:value-type="float">
            <text:p><text:s/>562,810 </text:p>
          </table:table-cell>
          <table:table-cell table:style-name="ce44" table:formula="of:=[.O30]+[.O31]" office:value-type="float" office:value="396699" calcext:value-type="float">
            <text:p><text:s/>396,699 </text:p>
          </table:table-cell>
          <table:table-cell table:style-name="ce44" table:formula="of:=[.P30]+[.P31]" office:value-type="float" office:value="1371387" calcext:value-type="float">
            <text:p><text:s/>1,371,387 </text:p>
          </table:table-cell>
          <table:table-cell table:style-name="ce44" table:formula="of:=[.Q30]+[.Q31]" office:value-type="float" office:value="217473" calcext:value-type="float">
            <text:p><text:s/>217,473 </text:p>
          </table:table-cell>
          <table:table-cell table:style-name="ce123" table:formula="of:=[.D29]+[.I29]+[.M29]+[$'6-8c'.C26]+[$'6-8c'.I26]+[$'6-8c'.L26]+[$'6-8d'.C26]+[$'6-8d'.D26]+[$'6-8d'.H26]+[$'6-8d'.L26]+[$'6-8d'.O26]+[$'6-8d'.P26]" office:value-type="float" office:value="36281879" calcext:value-type="float">
            <text:p><text:s/>36,281,879 </text:p>
          </table:table-cell>
          <table:table-cell table:style-name="ce129" table:formula="of:=[.D29]+[.I29]+[.M29]+[$'6-8c'.C29]+[$'6-8c'.I29]+[$'6-8c'.L29]+[$'6-8d'.C29]+[$'6-8d'.D29]+[$'6-8d'.H29]+[$'6-8d'.L29]+[$'6-8d'.O29]+[$'6-8d'.P29]" office:value-type="float" office:value="35784426" calcext:value-type="float">
            <text:p><text:s/>35,784,426 </text:p>
          </table:table-cell>
          <table:table-cell table:style-name="ce124" table:number-columns-repeated="1005"/>
        </table:table-row>
        <table:table-row table:style-name="ro20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4</text:p>
          </table:table-cell>
          <table:table-cell table:style-name="ce44"/>
          <table:table-cell table:style-name="ce44" office:value-type="float" office:value="1974282" calcext:value-type="float">
            <text:p><text:s/>1,974,282 </text:p>
          </table:table-cell>
          <table:table-cell table:style-name="ce44" office:value-type="float" office:value="200320" calcext:value-type="float">
            <text:p><text:s/>200,320 </text:p>
          </table:table-cell>
          <table:table-cell table:style-name="ce44" office:value-type="float" office:value="284046" calcext:value-type="float">
            <text:p><text:s/>284,046 </text:p>
          </table:table-cell>
          <table:table-cell table:style-name="ce44" office:value-type="float" office:value="1251912" calcext:value-type="float">
            <text:p><text:s/>1,251,912 </text:p>
          </table:table-cell>
          <table:table-cell table:style-name="ce44" office:value-type="float" office:value="238003" calcext:value-type="float">
            <text:p><text:s/>238,003 </text:p>
          </table:table-cell>
          <table:table-cell table:style-name="ce44" table:formula="of:=[.J30]+[.K30]+[.L30]" office:value-type="float" office:value="7058771" calcext:value-type="float">
            <text:p><text:s/>7,058,771 </text:p>
          </table:table-cell>
          <table:table-cell table:style-name="ce44" office:value-type="float" office:value="6948497" calcext:value-type="float">
            <text:p><text:s/>6,948,4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0274" calcext:value-type="float">
            <text:p><text:s/>110,274 </text:p>
          </table:table-cell>
          <table:table-cell table:style-name="ce44" table:formula="of:=[.N30]+[.O30]+[.P30]+[.Q30]" office:value-type="float" office:value="520892" calcext:value-type="float">
            <text:p><text:s/>520,892 </text:p>
          </table:table-cell>
          <table:table-cell table:style-name="ce44" office:value-type="float" office:value="213876" calcext:value-type="float">
            <text:p><text:s/>213,876 </text:p>
          </table:table-cell>
          <table:table-cell table:style-name="ce44" office:value-type="float" office:value="82489" calcext:value-type="float">
            <text:p><text:s/>82,489 </text:p>
          </table:table-cell>
          <table:table-cell table:style-name="ce44" office:value-type="float" office:value="7054" calcext:value-type="float">
            <text:p><text:s/>7,054 </text:p>
          </table:table-cell>
          <table:table-cell table:style-name="ce44" office:value-type="float" office:value="217473" calcext:value-type="float">
            <text:p><text:s/>217,473 </text:p>
          </table:table-cell>
          <table:table-cell table:style-name="ce124"/>
          <table:table-cell table:style-name="ce119"/>
          <table:table-cell table:style-name="ce124" table:number-columns-repeated="1005"/>
        </table:table-row>
        <table:table-row table:style-name="ro2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4</text:p>
          </table:table-cell>
          <table:table-cell table:style-name="ce95"/>
          <table:table-cell table:style-name="ce44" table:formula="of:=[.E31]+[.F31]+[.G31]+[.H31]" office:value-type="float" office:value="162130" calcext:value-type="float">
            <text:p><text:s/>162,130 </text:p>
          </table:table-cell>
          <table:table-cell table:style-name="ce95" office:value-type="float" office:value="4770" calcext:value-type="float">
            <text:p><text:s/>4,770 </text:p>
          </table:table-cell>
          <table:table-cell table:style-name="ce95" office:value-type="float" office:value="53055" calcext:value-type="float">
            <text:p><text:s/>53,055 </text:p>
          </table:table-cell>
          <table:table-cell table:style-name="ce95" office:value-type="float" office:value="101810" calcext:value-type="float">
            <text:p><text:s/>101,810 </text:p>
          </table:table-cell>
          <table:table-cell table:style-name="ce95" office:value-type="float" office:value="2495" calcext:value-type="float">
            <text:p><text:s/>2,495 </text:p>
          </table:table-cell>
          <table:table-cell table:style-name="ce95" table:formula="of:=[.J31]+[.K31]+[.L31]" office:value-type="float" office:value="153499" calcext:value-type="float">
            <text:p><text:s/>153,499 </text:p>
          </table:table-cell>
          <table:table-cell table:style-name="ce95" office:value-type="float" office:value="97560" calcext:value-type="float">
            <text:p><text:s/>97,56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5939" calcext:value-type="float">
            <text:p><text:s/>55,939 </text:p>
          </table:table-cell>
          <table:table-cell table:style-name="ce95" office:value-type="float" office:value="2027476" calcext:value-type="float">
            <text:p><text:s/>2,027,476 </text:p>
          </table:table-cell>
          <table:table-cell table:style-name="ce95" office:value-type="float" office:value="348934" calcext:value-type="float">
            <text:p><text:s/>348,934 </text:p>
          </table:table-cell>
          <table:table-cell table:style-name="ce95" office:value-type="float" office:value="314210" calcext:value-type="float">
            <text:p><text:s/>314,210 </text:p>
          </table:table-cell>
          <table:table-cell table:style-name="ce95" office:value-type="float" office:value="1364333" calcext:value-type="float">
            <text:p><text:s/>1,364,3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/>
          <table:table-cell table:style-name="ce119"/>
          <table:table-cell table:style-name="ce121" table:number-columns-repeated="1005"/>
        </table:table-row>
        <table:table-row table:style-name="ro20">
          <table:table-cell table:style-name="ce13" office:value-type="string" calcext:value-type="string">
            <text:p><text:span text:style-name="T2">民國</text:span><text:span text:style-name="T4">104</text:span><text:span text:style-name="T7">年度</text:span><text:span text:style-name="T4"> </text:span></text:p>
          </table:table-cell>
          <table:table-cell table:style-name="ce26" office:value-type="string" calcext:value-type="string">
            <text:p>FY <text:s/>2015</text:p>
          </table:table-cell>
          <table:table-cell table:style-name="ce96" office:value-type="float" office:value="35631406" calcext:value-type="float">
            <text:p><text:s/>35,631,406 </text:p>
          </table:table-cell>
          <table:table-cell table:style-name="ce96" table:formula="of:=SUM([.E32:.H32])" office:value-type="float" office:value="2026097" calcext:value-type="float">
            <text:p><text:s/>2,026,097 </text:p>
          </table:table-cell>
          <table:table-cell table:style-name="ce96" table:formula="of:=[.E33]+[.E34]" office:value-type="float" office:value="206148" calcext:value-type="float">
            <text:p><text:s/>206,148 </text:p>
          </table:table-cell>
          <table:table-cell table:style-name="ce96" table:formula="of:=[.F33]+[.F34]" office:value-type="float" office:value="329721" calcext:value-type="float">
            <text:p><text:s/>329,721 </text:p>
          </table:table-cell>
          <table:table-cell table:style-name="ce96" table:formula="of:=[.G33]+[.G34]" office:value-type="float" office:value="1248808" calcext:value-type="float">
            <text:p><text:s/>1,248,808 </text:p>
          </table:table-cell>
          <table:table-cell table:style-name="ce96" table:formula="of:=[.H33]+[.H34]" office:value-type="float" office:value="241420" calcext:value-type="float">
            <text:p><text:s/>241,420 </text:p>
          </table:table-cell>
          <table:table-cell table:style-name="ce96" table:formula="of:=[.I33]+[.I34]" office:value-type="float" office:value="7692709" calcext:value-type="float">
            <text:p><text:s/>7,692,709 </text:p>
          </table:table-cell>
          <table:table-cell table:style-name="ce96" table:formula="of:=[.J33]+[.J34]" office:value-type="float" office:value="7556594" calcext:value-type="float">
            <text:p><text:s/>7,556,594 </text:p>
          </table:table-cell>
          <table:table-cell table:style-name="ce96" table:formula="of:=[.K33]+[.K34]" office:value-type="float" office:value="0" calcext:value-type="float">
            <text:p><text:s/>- </text:p>
          </table:table-cell>
          <table:table-cell table:style-name="ce96" table:formula="of:=[.L33]+[.L34]" office:value-type="float" office:value="136115" calcext:value-type="float">
            <text:p><text:s/>136,115 </text:p>
          </table:table-cell>
          <table:table-cell table:style-name="ce96" table:formula="of:=[.M33]+[.M34]" office:value-type="float" office:value="1221059" calcext:value-type="float">
            <text:p><text:s/>1,221,059 </text:p>
          </table:table-cell>
          <table:table-cell table:style-name="ce96" table:formula="of:=[.N33]+[.N34]" office:value-type="float" office:value="350156" calcext:value-type="float">
            <text:p><text:s/>350,156 </text:p>
          </table:table-cell>
          <table:table-cell table:style-name="ce96" table:formula="of:=[.O33]+[.O34]" office:value-type="float" office:value="440113" calcext:value-type="float">
            <text:p><text:s/>440,113 </text:p>
          </table:table-cell>
          <table:table-cell table:style-name="ce96" table:formula="of:=[.P33]+[.P34]" office:value-type="float" office:value="367212" calcext:value-type="float">
            <text:p><text:s/>367,212 </text:p>
          </table:table-cell>
          <table:table-cell table:style-name="ce96" table:formula="of:=[.Q33]+[.Q34]" office:value-type="float" office:value="63578" calcext:value-type="float">
            <text:p><text:s/>63,578 </text:p>
          </table:table-cell>
          <table:table-cell table:style-name="ce120" table:formula="of:=[.D32]+[.I32]+[.M32]+[$'6-8c'.C32]+[$'6-8c'.I32]+[$'6-8c'.L32]+[$'6-8d'.C32]+[$'6-8d'.D32]+[$'6-8d'.H32]+[$'6-8d'.L32]+[$'6-8d'.O32]+[$'6-8d'.P32]" office:value-type="float" office:value="35631408" calcext:value-type="float">
            <text:p><text:s/>35,631,408 </text:p>
          </table:table-cell>
          <table:table-cell table:style-name="ce120" table:formula="of:=[.D32]+[.I32]+[.M32]+[$'6-8c'.C32]+[$'6-8c'.I32]+[$'6-8c'.L32]+[$'6-8d'.C32]+[$'6-8d'.D32]+[$'6-8d'.H32]+[$'6-8d'.L32]+[$'6-8d'.O32]+[$'6-8d'.P32]" office:value-type="float" office:value="35631408" calcext:value-type="float">
            <text:p><text:s/>35,631,408 </text:p>
          </table:table-cell>
          <table:table-cell table:style-name="ce130" table:number-columns-repeated="1005"/>
        </table:table-row>
        <table:table-row table:style-name="ro15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5</text:p>
          </table:table-cell>
          <table:table-cell table:style-name="ce44"/>
          <table:table-cell table:style-name="ce44" table:formula="of:=[.E33]+[.F33]+[.G33]+[.H33]" office:value-type="float" office:value="1943274" calcext:value-type="float">
            <text:p><text:s/>1,943,274 </text:p>
          </table:table-cell>
          <table:table-cell table:style-name="ce44" office:value-type="float" office:value="203497" calcext:value-type="float">
            <text:p><text:s/>203,497 </text:p>
          </table:table-cell>
          <table:table-cell table:style-name="ce44" office:value-type="float" office:value="301169" calcext:value-type="float">
            <text:p><text:s/>301,169 </text:p>
          </table:table-cell>
          <table:table-cell table:style-name="ce44" office:value-type="float" office:value="1198229" calcext:value-type="float">
            <text:p><text:s/>1,198,229 </text:p>
          </table:table-cell>
          <table:table-cell table:style-name="ce44" office:value-type="float" office:value="240379" calcext:value-type="float">
            <text:p><text:s/>240,379 </text:p>
          </table:table-cell>
          <table:table-cell table:style-name="ce44" table:formula="of:=[.J33]+[.K33]+[.L33]" office:value-type="float" office:value="7516067" calcext:value-type="float">
            <text:p><text:s/>7,516,067 </text:p>
          </table:table-cell>
          <table:table-cell table:style-name="ce44" office:value-type="float" office:value="7407820" calcext:value-type="float">
            <text:p><text:s/>7,407,82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8247" calcext:value-type="float">
            <text:p><text:s/>108,247 </text:p>
          </table:table-cell>
          <table:table-cell table:style-name="ce44" table:formula="of:=[.N33]+[.O33]+[.P33]+[.Q33]" office:value-type="float" office:value="431413" calcext:value-type="float">
            <text:p><text:s/>431,413 </text:p>
          </table:table-cell>
          <table:table-cell table:style-name="ce44" office:value-type="float" office:value="268433" calcext:value-type="float">
            <text:p><text:s/>268,433 </text:p>
          </table:table-cell>
          <table:table-cell table:style-name="ce44" office:value-type="float" office:value="93205" calcext:value-type="float">
            <text:p><text:s/>93,205 </text:p>
          </table:table-cell>
          <table:table-cell table:style-name="ce44" office:value-type="float" office:value="6197" calcext:value-type="float">
            <text:p><text:s/>6,197 </text:p>
          </table:table-cell>
          <table:table-cell table:style-name="ce44" office:value-type="float" office:value="63578" calcext:value-type="float">
            <text:p><text:s/>63,578 </text:p>
          </table:table-cell>
          <table:table-cell table:style-name="ce125" table:number-columns-repeated="1007"/>
        </table:table-row>
        <table:table-row table:style-name="ro21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89" office:value-type="string" calcext:value-type="string">
            <text:p>2015</text:p>
          </table:table-cell>
          <table:table-cell table:style-name="ce97"/>
          <table:table-cell table:style-name="ce44" office:value-type="float" office:value="82822" calcext:value-type="float">
            <text:p><text:s/>82,822 </text:p>
          </table:table-cell>
          <table:table-cell table:style-name="ce97" office:value-type="float" office:value="2651" calcext:value-type="float">
            <text:p><text:s/>2,651 </text:p>
          </table:table-cell>
          <table:table-cell table:style-name="ce97" office:value-type="float" office:value="28552" calcext:value-type="float">
            <text:p><text:s/>28,552 </text:p>
          </table:table-cell>
          <table:table-cell table:style-name="ce97" office:value-type="float" office:value="50579" calcext:value-type="float">
            <text:p><text:s/>50,579 </text:p>
          </table:table-cell>
          <table:table-cell table:style-name="ce97" office:value-type="float" office:value="1041" calcext:value-type="float">
            <text:p><text:s/>1,041 </text:p>
          </table:table-cell>
          <table:table-cell table:style-name="ce97" table:formula="of:=[.J34]+[.K34]+[.L34]" office:value-type="float" office:value="176642" calcext:value-type="float">
            <text:p><text:s/>176,642 </text:p>
          </table:table-cell>
          <table:table-cell table:style-name="ce97" office:value-type="float" office:value="148774" calcext:value-type="float">
            <text:p><text:s/>148,77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27868" calcext:value-type="float">
            <text:p><text:s/>27,868 </text:p>
          </table:table-cell>
          <table:table-cell table:style-name="ce44" table:formula="of:=[.N34]+[.O34]+[.P34]+[.Q34]" office:value-type="float" office:value="789646" calcext:value-type="float">
            <text:p><text:s/>789,646 </text:p>
          </table:table-cell>
          <table:table-cell table:style-name="ce97" office:value-type="float" office:value="81723" calcext:value-type="float">
            <text:p><text:s/>81,723 </text:p>
          </table:table-cell>
          <table:table-cell table:style-name="ce97" office:value-type="float" office:value="346908" calcext:value-type="float">
            <text:p><text:s/>346,908 </text:p>
          </table:table-cell>
          <table:table-cell table:style-name="ce97" office:value-type="float" office:value="361015" calcext:value-type="float">
            <text:p><text:s/>361,01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/>
          <table:table-cell table:style-name="ce130" table:number-columns-repeated="1006"/>
        </table:table-row>
        <table:table-row table:style-name="ro22">
          <table:table-cell table:style-name="ce14" office:value-type="string" calcext:value-type="string">
            <text:p><text:span text:style-name="T8">資料來源：本府財政處報表</text:span><text:span text:style-name="T9">20902-00-01-2</text:span><text:span text:style-name="T10">。</text:span></text:p>
          </table:table-cell>
          <table:table-cell table:style-name="ce90"/>
          <table:table-cell table:style-name="ce98" table:number-columns-repeated="6"/>
          <table:table-cell table:style-name="ce48" office:value-type="string" calcext:value-type="string">
            <text:p>Sourse<text:span text:style-name="T8">：</text:span><text:span text:style-name="T9">Table 20902-00-01-2 compiled by  DEPT.  of Finance.</text:span></text:p>
          </table:table-cell>
          <table:table-cell table:style-name="ce98" table:number-columns-repeated="8"/>
          <table:table-cell table:style-name="ce127"/>
          <table:table-cell table:style-name="ce98" table:number-columns-repeated="1006"/>
        </table:table-row>
        <table:table-row table:style-name="ro22">
          <table:table-cell table:style-name="ce14" office:value-type="string" calcext:value-type="string">
            <text:p><text:span text:style-name="T8">說明：因四捨五入關係，部分總計數字不等於細項數字之和。</text:span></text:p>
          </table:table-cell>
          <table:table-cell table:style-name="ce90"/>
          <table:table-cell table:style-name="ce98" table:number-columns-repeated="6"/>
          <table:table-cell table:style-name="ce48" office:value-type="string" calcext:value-type="string">
            <text:p>Note<text:span text:style-name="T8">：</text:span><text:span text:style-name="T9">The figures of total item in this issue may not agree with the sums of detail due to omitting the decimal fraction less than 0.5 and counting </text:span></text:p>
          </table:table-cell>
          <table:table-cell table:style-name="ce98" table:number-columns-repeated="8"/>
          <table:table-cell table:style-name="ce127"/>
          <table:table-cell table:style-name="ce98" table:number-columns-repeated="1006"/>
        </table:table-row>
        <table:table-row table:style-name="ro13">
          <table:table-cell table:style-name="ce14"/>
          <table:table-cell table:number-columns-repeated="7"/>
          <table:table-cell table:style-name="ce48" office:value-type="string" office:string-value="            all the others." calcext:value-type="string">
            <text:p><text:s text:c="13"/>all the others. </text:p>
          </table:table-cell>
          <table:table-cell table:number-columns-repeated="1015"/>
        </table:table-row>
        <table:table-row table:style-name="ro12">
          <table:table-cell table:style-name="ce14"/>
          <table:table-cell table:number-columns-repeated="7"/>
          <table:table-cell table:style-name="ce48"/>
          <table:table-cell table:number-columns-repeated="1015"/>
        </table:table-row>
        <table:table-row table:style-name="ro23">
          <table:table-cell table:style-name="ce84" office:value-type="string" calcext:value-type="string" table:number-columns-spanned="8" table:number-rows-spanned="1">
            <text:p>6-30</text:p>
          </table:table-cell>
          <table:covered-table-cell table:number-columns-repeated="7" table:style-name="ce91"/>
          <table:table-cell table:style-name="ce84" office:value-type="string" calcext:value-type="string" table:number-columns-spanned="9" table:number-rows-spanned="1">
            <text:p>6-31</text:p>
          </table:table-cell>
          <table:covered-table-cell table:number-columns-repeated="8" table:style-name="ce91"/>
          <table:table-cell table:style-name="ce91" table:number-columns-repeated="100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8a'.$A$1" table:cell-range-address="$'6-8b'.$A$1:.$Q$39" table:range-usable-as="print-range"/>
          <table:named-range table:name="Excel_BuiltIn_Print_Titles" table:base-cell-address="$'6-8a'.$A$1" table:cell-range-address="$'6-8b'.$A$1:.$AMJ$8" table:range-usable-as="repeat-column repeat-row"/>
        </table:named-expressions>
      </table:table>
      <table:table table:name="6-8c" table:style-name="ta3" table:print-ranges="'6-8c'.A1:'6-8c'.N36">
        <table:table-column table:style-name="co1" table:default-cell-style-name="ce17"/>
        <table:table-column table:style-name="co21" table:default-cell-style-name="ce17"/>
        <table:table-column table:style-name="co3" table:default-cell-style-name="ce16"/>
        <table:table-column table:style-name="co22" table:number-columns-repeated="2" table:default-cell-style-name="ce16"/>
        <table:table-column table:style-name="co15" table:number-columns-repeated="3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11" table:default-cell-style-name="ce66"/>
        <table:table-column table:style-name="co4" table:number-columns-repeated="2" table:default-cell-style-name="ce16"/>
        <table:table-column table:style-name="co13" table:number-columns-repeated="240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style-name="ce1"/>
          <table:table-cell table:style-name="ce28" table:number-columns-repeated="11"/>
          <table:table-cell table:style-name="ce60" office:value-type="string" calcext:value-type="string">
            <text:p>Finance &amp; Taxation</text:p>
          </table:table-cell>
          <table:table-cell table:style-name="ce28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8    <text:span text:style-name="T3">縣公庫收支</text:span><text:span text:style-name="T14">(</text:span><text:span text:style-name="T15">續</text:span><text:span text:style-name="T14">2)</text:span>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6-8 <text:s text:c="3"/>Revenues and Expenditures of County Treasury(Cont.2)</text:p>
          </table:table-cell>
          <table:covered-table-cell table:number-columns-repeated="5" table:style-name="ce18"/>
          <table:table-cell table:style-name="ce67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2">支出</text:span></text:p>
          </table:table-cell>
          <table:covered-table-cell table:number-columns-repeated="7" table:style-name="ce27"/>
          <table:table-cell table:style-name="ce49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27"/>
          <table:table-cell table:style-name="ce141"/>
          <table:table-cell table:style-name="ce91" table:number-columns-repeated="1009"/>
        </table:table-row>
        <table:table-row table:style-name="ro16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139"/>
          <table:table-cell table:style-name="ce141" table:number-columns-spanned="2" table:number-rows-spanned="1"/>
          <table:covered-table-cell table:style-name="ce141"/>
          <table:table-cell table:style-name="ce139" table:number-columns-repeated="2"/>
          <table:table-cell table:style-name="ce28"/>
          <table:table-cell table:style-name="ce139" table:number-columns-repeated="3"/>
          <table:table-cell table:style-name="ce28"/>
          <table:table-cell table:style-name="ce159"/>
          <table:table-cell table:style-name="ce61" office:value-type="string" calcext:value-type="string">
            <text:p>Unit: NT$1,000</text:p>
          </table:table-cell>
          <table:table-cell table:style-name="ce28" table:number-columns-repeated="1010"/>
        </table:table-row>
        <table:table-row table:style-name="ro24">
          <table:table-cell table:style-name="ce5" office:value-type="string" calcext:value-type="string" table:number-columns-spanned="2" table:number-rows-spanned="4">
            <text:p><text:span text:style-name="T5">年度別</text:span></text:p>
            <text:p><text:span text:style-name="T6">Fiscal Year</text:span></text:p>
          </table:table-cell>
          <table:covered-table-cell table:style-name="ce135"/>
          <table:table-cell table:style-name="ce37" office:value-type="string" calcext:value-type="string" table:number-columns-spanned="6" table:number-rows-spanned="1">
            <text:p><text:span text:style-name="T2">本年度支出</text:span></text:p>
          </table:table-cell>
          <table:covered-table-cell table:number-columns-repeated="5" table:style-name="ce142"/>
          <table:table-cell table:style-name="ce152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54"/>
          <table:table-cell table:style-name="ce164" table:number-columns-repeated="1010"/>
        </table:table-row>
        <table:table-row table:style-name="ro25">
          <table:covered-table-cell table:style-name="ce131"/>
          <table:covered-table-cell table:style-name="ce136"/>
          <table:table-cell table:style-name="ce99" office:value-type="string" calcext:value-type="string" table:number-columns-spanned="6" table:number-rows-spanned="1">
            <text:p><text:span text:style-name="T2">社會福利支出</text:span></text:p>
            <text:p><text:span text:style-name="T11">Expenditures for Social Welfare</text:span></text:p>
            <text:p><text:span text:style-name="T11"/></text:p>
          </table:table-cell>
          <table:covered-table-cell table:number-columns-repeated="4" table:style-name="ce143"/>
          <table:covered-table-cell table:style-name="ce151"/>
          <table:table-cell table:style-name="ce153" office:value-type="string" calcext:value-type="string" table:number-columns-spanned="3" table:number-rows-spanned="1">
            <text:p><text:span text:style-name="T2">社區發展及環境保護支出</text:span></text:p>
            <text:p><text:span text:style-name="T11">Expenditures for Community Development and Environmental Protection</text:span></text:p>
          </table:table-cell>
          <table:covered-table-cell table:style-name="ce155"/>
          <table:covered-table-cell table:style-name="ce156"/>
          <table:table-cell table:style-name="ce99" office:value-type="string" calcext:value-type="string" table:number-columns-spanned="3" table:number-rows-spanned="1">
            <text:p><text:span text:style-name="T2">退休撫卹支出</text:span></text:p>
            <text:p><text:span text:style-name="T11">Expenditures for Retirement and Compassionate Aid</text:span></text:p>
            <text:p><text:span text:style-name="T11"/></text:p>
          </table:table-cell>
          <table:covered-table-cell table:style-name="ce160"/>
          <table:covered-table-cell table:style-name="ce162"/>
          <table:table-cell table:style-name="ce164" table:number-columns-repeated="1010"/>
        </table:table-row>
        <table:table-row table:style-name="ro1">
          <table:covered-table-cell table:style-name="ce131"/>
          <table:covered-table-cell table:style-name="ce136"/>
          <table:table-cell table:style-name="ce10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44" office:value-type="string" calcext:value-type="string">
            <text:p>社會保險支出</text:p>
          </table:table-cell>
          <table:table-cell table:style-name="ce106" office:value-type="string" calcext:value-type="string">
            <text:p><text:span text:style-name="T2">社會救助支出</text:span></text:p>
          </table:table-cell>
          <table:table-cell table:style-name="ce106" office:value-type="string" calcext:value-type="string">
            <text:p><text:span text:style-name="T2">福利服務支出</text:span></text:p>
          </table:table-cell>
          <table:table-cell table:style-name="ce149" office:value-type="string" calcext:value-type="string">
            <text:p><text:span text:style-name="T2">國民就業支出</text:span></text:p>
          </table:table-cell>
          <table:table-cell table:style-name="ce106" office:value-type="string" calcext:value-type="string">
            <text:p><text:span text:style-name="T2">醫療保健支出</text:span></text:p>
          </table:table-cell>
          <table:table-cell table:style-name="ce11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06" office:value-type="string" calcext:value-type="string">
            <text:p><text:span text:style-name="T2">社區發展支出</text:span></text:p>
          </table:table-cell>
          <table:table-cell table:style-name="ce106" office:value-type="string" calcext:value-type="string">
            <text:p><text:span text:style-name="T2">環境保護支出</text:span></text:p>
          </table:table-cell>
          <table:table-cell table:style-name="ce157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61" office:value-type="string" calcext:value-type="string">
            <text:p><text:span text:style-name="T2">退休撫卹給付支出</text:span></text:p>
          </table:table-cell>
          <table:table-cell table:style-name="ce163" office:value-type="string" calcext:value-type="string">
            <text:p><text:span text:style-name="T2">退休撫卹業務支出</text:span></text:p>
          </table:table-cell>
          <table:table-cell table:style-name="ce165" table:number-columns-repeated="1010"/>
        </table:table-row>
        <table:table-row table:style-name="ro26">
          <table:covered-table-cell table:style-name="ce131"/>
          <table:covered-table-cell table:style-name="ce136"/>
          <table:covered-table-cell table:style-name="ce101"/>
          <table:table-cell table:style-name="ce105" office:value-type="string" calcext:value-type="string">
            <text:p>Social Insurance</text:p>
          </table:table-cell>
          <table:table-cell table:style-name="ce105" office:value-type="string" calcext:value-type="string">
            <text:p>Social Assistance</text:p>
          </table:table-cell>
          <table:table-cell table:style-name="ce105" office:value-type="string" calcext:value-type="string">
            <text:p>Welfare Service</text:p>
          </table:table-cell>
          <table:table-cell table:style-name="ce150" office:value-type="string" calcext:value-type="string">
            <text:p>Employment Service</text:p>
          </table:table-cell>
          <table:table-cell table:style-name="ce105" office:value-type="string" calcext:value-type="string">
            <text:p>Medical and Health Matters</text:p>
          </table:table-cell>
          <table:covered-table-cell table:style-name="ce111"/>
          <table:table-cell table:style-name="ce105" office:value-type="string" calcext:value-type="string">
            <text:p>Community Development</text:p>
          </table:table-cell>
          <table:table-cell table:style-name="ce105" office:value-type="string" calcext:value-type="string">
            <text:p>Environmental Protection</text:p>
          </table:table-cell>
          <table:covered-table-cell table:style-name="ce101"/>
          <table:table-cell table:style-name="ce150" office:value-type="string" calcext:value-type="string">
            <text:p>Retirement and Compassionate Aid Payment</text:p>
          </table:table-cell>
          <table:table-cell table:style-name="ce105" office:value-type="string" calcext:value-type="string">
            <text:p>Retirement and Compassionate Aid Affairs</text:p>
          </table:table-cell>
          <table:table-cell table:style-name="ce165" table:number-columns-repeated="1010"/>
        </table:table-row>
        <table:table-row table:style-name="ro8" table:visibility="collapse">
          <table:table-cell table:style-name="ce79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140" office:value-type="float" office:value="1997841" calcext:value-type="float">
            <text:p><text:s/>1,997,841 </text:p>
          </table:table-cell>
          <table:table-cell table:style-name="ce145" office:value-type="float" office:value="1130275" calcext:value-type="float">
            <text:p><text:s/>1,130,275 </text:p>
          </table:table-cell>
          <table:table-cell table:style-name="ce145" office:value-type="float" office:value="198260" calcext:value-type="float">
            <text:p><text:s/>198,260 </text:p>
          </table:table-cell>
          <table:table-cell table:style-name="ce145" office:value-type="float" office:value="416103" calcext:value-type="float">
            <text:p><text:s/>416,103 </text:p>
          </table:table-cell>
          <table:table-cell table:style-name="ce145" office:value-type="float" office:value="2307" calcext:value-type="float">
            <text:p><text:s/>2,307 </text:p>
          </table:table-cell>
          <table:table-cell table:style-name="ce145" office:value-type="float" office:value="250896" calcext:value-type="float">
            <text:p><text:s/>250,896 </text:p>
          </table:table-cell>
          <table:table-cell table:style-name="ce140" office:value-type="float" office:value="78348" calcext:value-type="float">
            <text:p><text:s/>78,348 </text:p>
          </table:table-cell>
          <table:table-cell table:style-name="ce145" office:value-type="float" office:value="3330" calcext:value-type="float">
            <text:p><text:s/>3,330 </text:p>
          </table:table-cell>
          <table:table-cell table:style-name="ce145" office:value-type="float" office:value="75018" calcext:value-type="float">
            <text:p><text:s/>75,018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66" table:number-columns-repeated="2"/>
          <table:table-cell table:style-name="ce174" table:number-columns-repeated="1008"/>
        </table:table-row>
        <table:table-row table:style-name="ro8" table:visibility="collapse">
          <table:table-cell table:style-name="ce80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32" office:value-type="float" office:value="1675748" calcext:value-type="float">
            <text:p><text:s/>1,675,748 </text:p>
          </table:table-cell>
          <table:table-cell table:style-name="ce32" office:value-type="float" office:value="894751" calcext:value-type="float">
            <text:p><text:s/>894,751 </text:p>
          </table:table-cell>
          <table:table-cell table:style-name="ce32" office:value-type="float" office:value="132986" calcext:value-type="float">
            <text:p><text:s/>132,986 </text:p>
          </table:table-cell>
          <table:table-cell table:style-name="ce32" office:value-type="float" office:value="391687" calcext:value-type="float">
            <text:p><text:s/>391,687 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250896" calcext:value-type="float">
            <text:p><text:s/>250,896 </text:p>
          </table:table-cell>
          <table:table-cell table:style-name="ce32" office:value-type="float" office:value="78536" calcext:value-type="float">
            <text:p><text:s/>78,536 </text:p>
          </table:table-cell>
          <table:table-cell table:style-name="ce32" office:value-type="float" office:value="3022" calcext:value-type="float">
            <text:p><text:s/>3,022 </text:p>
          </table:table-cell>
          <table:table-cell table:style-name="ce32" office:value-type="float" office:value="75514" calcext:value-type="float">
            <text:p><text:s/>75,514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68" table:number-columns-repeated="1008"/>
        </table:table-row>
        <table:table-row table:style-name="ro9" table:visibility="collapse">
          <table:table-cell table:style-name="ce81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/text:p>
          </table:table-cell>
          <table:table-cell table:style-name="ce87" office:value-type="string" calcext:value-type="string">
            <text:p>July of 1999</text:p>
            <text:p>to FY  2000</text:p>
          </table:table-cell>
          <table:table-cell table:style-name="ce32" office:value-type="float" office:value="1385370" calcext:value-type="float">
            <text:p><text:s/>1,385,370 </text:p>
          </table:table-cell>
          <table:table-cell table:style-name="ce32" office:value-type="float" office:value="72112" calcext:value-type="float">
            <text:p><text:s/>72,112 </text:p>
          </table:table-cell>
          <table:table-cell table:style-name="ce32" office:value-type="float" office:value="364045" calcext:value-type="float">
            <text:p><text:s/>364,045 </text:p>
          </table:table-cell>
          <table:table-cell table:style-name="ce32" office:value-type="float" office:value="591136" calcext:value-type="float">
            <text:p><text:s/>591,136 </text:p>
          </table:table-cell>
          <table:table-cell table:style-name="ce32" office:value-type="float" office:value="1727" calcext:value-type="float">
            <text:p><text:s/>1,727 </text:p>
          </table:table-cell>
          <table:table-cell table:style-name="ce32" office:value-type="float" office:value="356350" calcext:value-type="float">
            <text:p><text:s/>356,350 </text:p>
          </table:table-cell>
          <table:table-cell table:style-name="ce32" office:value-type="float" office:value="85163" calcext:value-type="float">
            <text:p><text:s/>85,163 </text:p>
          </table:table-cell>
          <table:table-cell table:style-name="ce32" office:value-type="float" office:value="62063" calcext:value-type="float">
            <text:p><text:s/>62,063 </text:p>
          </table:table-cell>
          <table:table-cell table:style-name="ce32" office:value-type="float" office:value="23100" calcext:value-type="float">
            <text:p><text:s/>23,100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68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32" table:formula="of:=SUM([.D12:.H12])" office:value-type="float" office:value="18169670" calcext:value-type="float">
            <text:p><text:s/>18,169,670 </text:p>
          </table:table-cell>
          <table:table-cell table:style-name="ce32" office:value-type="float" office:value="275028" calcext:value-type="float">
            <text:p><text:s/>275,028 </text:p>
          </table:table-cell>
          <table:table-cell table:style-name="ce32" office:value-type="float" office:value="193753" calcext:value-type="float">
            <text:p><text:s/>193,753 </text:p>
          </table:table-cell>
          <table:table-cell table:style-name="ce32" office:value-type="float" office:value="17376244" calcext:value-type="float">
            <text:p><text:s/>17,376,244 </text:p>
          </table:table-cell>
          <table:table-cell table:style-name="ce32" office:value-type="float" office:value="17318" calcext:value-type="float">
            <text:p><text:s/>17,318 </text:p>
          </table:table-cell>
          <table:table-cell table:style-name="ce32" office:value-type="float" office:value="307327" calcext:value-type="float">
            <text:p><text:s/>307,327 </text:p>
          </table:table-cell>
          <table:table-cell table:style-name="ce32" table:formula="of:=SUM([.J12:.K12])" office:value-type="float" office:value="184264" calcext:value-type="float">
            <text:p><text:s/>184,264 </text:p>
          </table:table-cell>
          <table:table-cell table:style-name="ce32" office:value-type="float" office:value="7483" calcext:value-type="float">
            <text:p><text:s/>7,483 </text:p>
          </table:table-cell>
          <table:table-cell table:style-name="ce32" office:value-type="float" office:value="176781" calcext:value-type="float">
            <text:p><text:s/>176,781 </text:p>
          </table:table-cell>
          <table:table-cell table:style-name="ce32" table:formula="of:=SUM([.M12:.N12])" office:value-type="float" office:value="994268" calcext:value-type="float">
            <text:p><text:s/>994,268 </text:p>
          </table:table-cell>
          <table:table-cell table:style-name="ce32" office:value-type="float" office:value="994268" calcext:value-type="float">
            <text:p><text:s/>994,26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68" table:number-columns-repeated="1008"/>
        </table:table-row>
        <table:table-row table:style-name="ro27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32" table:formula="of:=SUM([.D13:.H13])" office:value-type="float" office:value="1948010" calcext:value-type="float">
            <text:p><text:s/>1,948,010 </text:p>
          </table:table-cell>
          <table:table-cell table:style-name="ce32" office:value-type="float" office:value="279018" calcext:value-type="float">
            <text:p><text:s/>279,018 </text:p>
          </table:table-cell>
          <table:table-cell table:style-name="ce32" office:value-type="float" office:value="40968" calcext:value-type="float">
            <text:p><text:s/>40,968 </text:p>
          </table:table-cell>
          <table:table-cell table:style-name="ce32" office:value-type="float" office:value="1258235" calcext:value-type="float">
            <text:p><text:s/>1,258,235 </text:p>
          </table:table-cell>
          <table:table-cell table:style-name="ce32" office:value-type="float" office:value="1318" calcext:value-type="float">
            <text:p><text:s/>1,318 </text:p>
          </table:table-cell>
          <table:table-cell table:style-name="ce32" office:value-type="float" office:value="368471" calcext:value-type="float">
            <text:p><text:s/>368,471 </text:p>
          </table:table-cell>
          <table:table-cell table:style-name="ce32" table:formula="of:=SUM([.J13:.K13])" office:value-type="float" office:value="205342" calcext:value-type="float">
            <text:p><text:s/>205,342 </text:p>
          </table:table-cell>
          <table:table-cell table:style-name="ce32" office:value-type="float" office:value="9798" calcext:value-type="float">
            <text:p><text:s/>9,798 </text:p>
          </table:table-cell>
          <table:table-cell table:style-name="ce32" office:value-type="float" office:value="195544" calcext:value-type="float">
            <text:p><text:s/>195,544 </text:p>
          </table:table-cell>
          <table:table-cell table:style-name="ce32" table:formula="of:=SUM([.M13:.N13])" office:value-type="float" office:value="1090736" calcext:value-type="float">
            <text:p><text:s/>1,090,736 </text:p>
          </table:table-cell>
          <table:table-cell table:style-name="ce32" office:value-type="float" office:value="1090736" calcext:value-type="float">
            <text:p><text:s/>1,090,73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68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32" table:formula="of:=SUM([.D14:.H14])" office:value-type="float" office:value="1796290" calcext:value-type="float">
            <text:p><text:s/>1,796,290 </text:p>
          </table:table-cell>
          <table:table-cell table:style-name="ce32" office:value-type="float" office:value="308445" calcext:value-type="float">
            <text:p><text:s/>308,4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32" office:value-type="float" office:value="1135762" calcext:value-type="float">
            <text:p><text:s/>1,135,762 </text:p>
          </table:table-cell>
          <table:table-cell table:style-name="ce32" office:value-type="float" office:value="1238" calcext:value-type="float">
            <text:p><text:s/>1,238 </text:p>
          </table:table-cell>
          <table:table-cell table:style-name="ce32" office:value-type="float" office:value="350845" calcext:value-type="float">
            <text:p><text:s/>350,845 </text:p>
          </table:table-cell>
          <table:table-cell table:style-name="ce32" table:formula="of:=SUM([.J14:.K14])" office:value-type="float" office:value="198707" calcext:value-type="float">
            <text:p><text:s/>198,707 </text:p>
          </table:table-cell>
          <table:table-cell table:style-name="ce32" office:value-type="float" office:value="92151" calcext:value-type="float">
            <text:p><text:s/>92,151 </text:p>
          </table:table-cell>
          <table:table-cell table:style-name="ce32" office:value-type="float" office:value="106556" calcext:value-type="float">
            <text:p><text:s/>106,556 </text:p>
          </table:table-cell>
          <table:table-cell table:style-name="ce32" table:formula="of:=SUM([.M14:.N14])" office:value-type="float" office:value="1095135" calcext:value-type="float">
            <text:p><text:s/>1,095,135 </text:p>
          </table:table-cell>
          <table:table-cell table:style-name="ce32" office:value-type="float" office:value="1095135" calcext:value-type="float">
            <text:p><text:s/>1,095,13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68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32" table:formula="of:=SUM([.D15:.H15])" office:value-type="float" office:value="1916833" calcext:value-type="float">
            <text:p><text:s/>1,916,833 </text:p>
          </table:table-cell>
          <table:table-cell table:style-name="ce32" office:value-type="float" office:value="316756" calcext:value-type="float">
            <text:p><text:s/>316,756 </text:p>
          </table:table-cell>
          <table:table-cell table:style-name="ce32" office:value-type="float" office:value="1155981" calcext:value-type="float">
            <text:p><text:s/>1,155,981 </text:p>
          </table:table-cell>
          <table:table-cell table:style-name="ce32" office:value-type="float" office:value="108694" calcext:value-type="float">
            <text:p><text:s/>108,694 </text:p>
          </table:table-cell>
          <table:table-cell table:style-name="ce32" office:value-type="float" office:value="7223" calcext:value-type="float">
            <text:p><text:s/>7,223 </text:p>
          </table:table-cell>
          <table:table-cell table:style-name="ce32" office:value-type="float" office:value="328179" calcext:value-type="float">
            <text:p><text:s/>328,179 </text:p>
          </table:table-cell>
          <table:table-cell table:style-name="ce32" table:formula="of:=SUM([.J15:.K15])" office:value-type="float" office:value="178228" calcext:value-type="float">
            <text:p><text:s/>178,228 </text:p>
          </table:table-cell>
          <table:table-cell table:style-name="ce32" office:value-type="float" office:value="87097" calcext:value-type="float">
            <text:p><text:s/>87,097 </text:p>
          </table:table-cell>
          <table:table-cell table:style-name="ce32" office:value-type="float" office:value="91131" calcext:value-type="float">
            <text:p><text:s/>91,131 </text:p>
          </table:table-cell>
          <table:table-cell table:style-name="ce32" table:formula="of:=SUM([.M15:.N15])" office:value-type="float" office:value="1700662" calcext:value-type="float">
            <text:p><text:s/>1,700,662 </text:p>
          </table:table-cell>
          <table:table-cell table:style-name="ce32" office:value-type="float" office:value="1700662" calcext:value-type="float">
            <text:p><text:s/>1,700,66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68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32" office:value-type="float" office:value="2009556" calcext:value-type="float">
            <text:p><text:s/>2,009,556 </text:p>
          </table:table-cell>
          <table:table-cell table:style-name="ce32" office:value-type="float" office:value="336485" calcext:value-type="float">
            <text:p><text:s/>336,485 </text:p>
          </table:table-cell>
          <table:table-cell table:style-name="ce32" office:value-type="float" office:value="1160605" calcext:value-type="float">
            <text:p><text:s/>1,160,605 </text:p>
          </table:table-cell>
          <table:table-cell table:style-name="ce32" office:value-type="float" office:value="167156" calcext:value-type="float">
            <text:p><text:s/>167,156 </text:p>
          </table:table-cell>
          <table:table-cell table:style-name="ce32" office:value-type="float" office:value="4143" calcext:value-type="float">
            <text:p><text:s/>4,143 </text:p>
          </table:table-cell>
          <table:table-cell table:style-name="ce32" office:value-type="float" office:value="341168" calcext:value-type="float">
            <text:p><text:s/>341,168 </text:p>
          </table:table-cell>
          <table:table-cell table:style-name="ce32" office:value-type="float" office:value="155148" calcext:value-type="float">
            <text:p><text:s/>155,148 </text:p>
          </table:table-cell>
          <table:table-cell table:style-name="ce32" office:value-type="float" office:value="16611" calcext:value-type="float">
            <text:p><text:s/>16,611 </text:p>
          </table:table-cell>
          <table:table-cell table:style-name="ce32" office:value-type="float" office:value="138538" calcext:value-type="float">
            <text:p><text:s/>138,538 </text:p>
          </table:table-cell>
          <table:table-cell table:number-columns-repeated="2" table:style-name="ce32" office:value-type="float" office:value="1443961" calcext:value-type="float">
            <text:p><text:s/>1,443,96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7" office:value-type="string" calcext:value-type="string">
            <text:p><text:span text:style-name="T2">民國</text:span><text:span text:style-name="T4">95</text:span><text:span text:style-name="T7">年度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32" table:formula="of:=SUM([.D17:.H17])" office:value-type="float" office:value="2016337" calcext:value-type="float">
            <text:p><text:s/>2,016,337 </text:p>
          </table:table-cell>
          <table:table-cell table:style-name="ce32" office:value-type="float" office:value="319178" calcext:value-type="float">
            <text:p><text:s/>319,178 </text:p>
          </table:table-cell>
          <table:table-cell table:style-name="ce32" office:value-type="float" office:value="1156988" calcext:value-type="float">
            <text:p><text:s/>1,156,988 </text:p>
          </table:table-cell>
          <table:table-cell table:style-name="ce32" office:value-type="float" office:value="197744" calcext:value-type="float">
            <text:p><text:s/>197,744 </text:p>
          </table:table-cell>
          <table:table-cell table:style-name="ce32" office:value-type="float" office:value="9253" calcext:value-type="float">
            <text:p><text:s/>9,253 </text:p>
          </table:table-cell>
          <table:table-cell table:style-name="ce32" office:value-type="float" office:value="333174" calcext:value-type="float">
            <text:p><text:s/>333,174 </text:p>
          </table:table-cell>
          <table:table-cell table:style-name="ce32" table:formula="of:=SUM([.J17:.K17])" office:value-type="float" office:value="309660" calcext:value-type="float">
            <text:p><text:s/>309,660 </text:p>
          </table:table-cell>
          <table:table-cell table:style-name="ce32" office:value-type="float" office:value="117743" calcext:value-type="float">
            <text:p><text:s/>117,743 </text:p>
          </table:table-cell>
          <table:table-cell table:style-name="ce32" office:value-type="float" office:value="191917" calcext:value-type="float">
            <text:p><text:s/>191,917 </text:p>
          </table:table-cell>
          <table:table-cell table:style-name="ce32" table:formula="of:=SUM([.M17:.N17])" office:value-type="float" office:value="1410382" calcext:value-type="float">
            <text:p><text:s/>1,410,382 </text:p>
          </table:table-cell>
          <table:table-cell table:style-name="ce32" office:value-type="float" office:value="1410382" calcext:value-type="float">
            <text:p><text:s/>1,410,38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7" office:value-type="string" calcext:value-type="string">
            <text:p><text:span text:style-name="T2">民國</text:span><text:span text:style-name="T4">96</text:span><text:span text:style-name="T7">年度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32" office:value-type="float" office:value="2112916" calcext:value-type="float">
            <text:p><text:s/>2,112,916 </text:p>
          </table:table-cell>
          <table:table-cell table:style-name="ce32" office:value-type="float" office:value="313793" calcext:value-type="float">
            <text:p><text:s/>313,793 </text:p>
          </table:table-cell>
          <table:table-cell table:style-name="ce32" office:value-type="float" office:value="1199295" calcext:value-type="float">
            <text:p><text:s/>1,199,295 </text:p>
          </table:table-cell>
          <table:table-cell table:style-name="ce32" office:value-type="float" office:value="261573" calcext:value-type="float">
            <text:p><text:s/>261,573 </text:p>
          </table:table-cell>
          <table:table-cell table:style-name="ce32" office:value-type="float" office:value="5378" calcext:value-type="float">
            <text:p><text:s/>5,378 </text:p>
          </table:table-cell>
          <table:table-cell table:style-name="ce32" office:value-type="float" office:value="332877" calcext:value-type="float">
            <text:p><text:s/>332,877 </text:p>
          </table:table-cell>
          <table:table-cell table:style-name="ce32" office:value-type="float" office:value="215223" calcext:value-type="float">
            <text:p><text:s/>215,223 </text:p>
          </table:table-cell>
          <table:table-cell table:style-name="ce32" office:value-type="float" office:value="87728" calcext:value-type="float">
            <text:p><text:s/>87,728 </text:p>
          </table:table-cell>
          <table:table-cell table:style-name="ce32" office:value-type="float" office:value="127495" calcext:value-type="float">
            <text:p><text:s/>127,495 </text:p>
          </table:table-cell>
          <table:table-cell table:number-columns-repeated="2" table:style-name="ce32" office:value-type="float" office:value="1420734" calcext:value-type="float">
            <text:p><text:s/>1,420,73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7" office:value-type="string" calcext:value-type="string">
            <text:p><text:span text:style-name="T2">民國</text:span><text:span text:style-name="T4">97</text:span><text:span text:style-name="T7">年度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32" office:value-type="float" office:value="2139440" calcext:value-type="float">
            <text:p><text:s/>2,139,440 </text:p>
          </table:table-cell>
          <table:table-cell table:style-name="ce32" office:value-type="float" office:value="336945" calcext:value-type="float">
            <text:p><text:s/>336,945 </text:p>
          </table:table-cell>
          <table:table-cell table:style-name="ce32" office:value-type="float" office:value="1073273" calcext:value-type="float">
            <text:p><text:s/>1,073,273 </text:p>
          </table:table-cell>
          <table:table-cell table:style-name="ce32" office:value-type="float" office:value="387322" calcext:value-type="float">
            <text:p><text:s/>387,322 </text:p>
          </table:table-cell>
          <table:table-cell table:style-name="ce32" office:value-type="float" office:value="4409" calcext:value-type="float">
            <text:p><text:s/>4,409 </text:p>
          </table:table-cell>
          <table:table-cell table:style-name="ce32" office:value-type="float" office:value="337492" calcext:value-type="float">
            <text:p><text:s/>337,492 </text:p>
          </table:table-cell>
          <table:table-cell table:style-name="ce32" office:value-type="float" office:value="311771" calcext:value-type="float">
            <text:p><text:s/>311,771 </text:p>
          </table:table-cell>
          <table:table-cell table:style-name="ce32" office:value-type="float" office:value="16326" calcext:value-type="float">
            <text:p><text:s/>16,326 </text:p>
          </table:table-cell>
          <table:table-cell table:style-name="ce32" office:value-type="float" office:value="295445" calcext:value-type="float">
            <text:p><text:s/>295,445 </text:p>
          </table:table-cell>
          <table:table-cell table:number-columns-repeated="2" table:style-name="ce32" office:value-type="float" office:value="1438795" calcext:value-type="float">
            <text:p><text:s/>1,438,79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98</text:span><text:span text:style-name="T7">年度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32" office:value-type="float" office:value="2430316" calcext:value-type="float">
            <text:p><text:s/>2,430,316 </text:p>
          </table:table-cell>
          <table:table-cell table:style-name="ce32" office:value-type="float" office:value="422721" calcext:value-type="float">
            <text:p><text:s/>422,721 </text:p>
          </table:table-cell>
          <table:table-cell table:style-name="ce32" office:value-type="float" office:value="1191002" calcext:value-type="float">
            <text:p><text:s/>1,191,002 </text:p>
          </table:table-cell>
          <table:table-cell table:style-name="ce32" office:value-type="float" office:value="470903" calcext:value-type="float">
            <text:p><text:s/>470,903 </text:p>
          </table:table-cell>
          <table:table-cell table:style-name="ce32" office:value-type="float" office:value="5206" calcext:value-type="float">
            <text:p><text:s/>5,206 </text:p>
          </table:table-cell>
          <table:table-cell table:style-name="ce32" office:value-type="float" office:value="340483" calcext:value-type="float">
            <text:p><text:s/>340,483 </text:p>
          </table:table-cell>
          <table:table-cell table:style-name="ce32" office:value-type="float" office:value="451563" calcext:value-type="float">
            <text:p><text:s/>451,563 </text:p>
          </table:table-cell>
          <table:table-cell table:style-name="ce32" office:value-type="float" office:value="31952" calcext:value-type="float">
            <text:p><text:s/>31,952 </text:p>
          </table:table-cell>
          <table:table-cell table:style-name="ce32" office:value-type="float" office:value="419611" calcext:value-type="float">
            <text:p><text:s/>419,611 </text:p>
          </table:table-cell>
          <table:table-cell table:number-columns-repeated="2" table:style-name="ce32" office:value-type="float" office:value="1462570" calcext:value-type="float">
            <text:p><text:s/>1,462,5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99</text:span><text:span text:style-name="T7">年度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32" office:value-type="float" office:value="2483830" calcext:value-type="float">
            <text:p><text:s/>2,483,830 </text:p>
          </table:table-cell>
          <table:table-cell table:style-name="ce32" office:value-type="float" office:value="396898" calcext:value-type="float">
            <text:p><text:s/>396,898 </text:p>
          </table:table-cell>
          <table:table-cell table:style-name="ce32" office:value-type="float" office:value="1157058" calcext:value-type="float">
            <text:p><text:s/>1,157,058 </text:p>
          </table:table-cell>
          <table:table-cell table:style-name="ce32" office:value-type="float" office:value="504132" calcext:value-type="float">
            <text:p><text:s/>504,132 </text:p>
          </table:table-cell>
          <table:table-cell table:style-name="ce32" office:value-type="float" office:value="69681" calcext:value-type="float">
            <text:p><text:s/>69,681 </text:p>
          </table:table-cell>
          <table:table-cell table:style-name="ce32" office:value-type="float" office:value="356060" calcext:value-type="float">
            <text:p><text:s/>356,060 </text:p>
          </table:table-cell>
          <table:table-cell table:style-name="ce32" office:value-type="float" office:value="245142" calcext:value-type="float">
            <text:p><text:s/>245,142 </text:p>
          </table:table-cell>
          <table:table-cell table:style-name="ce32" office:value-type="float" office:value="22283" calcext:value-type="float">
            <text:p><text:s/>22,283 </text:p>
          </table:table-cell>
          <table:table-cell table:style-name="ce32" office:value-type="float" office:value="222859" calcext:value-type="float">
            <text:p><text:s/>222,859 </text:p>
          </table:table-cell>
          <table:table-cell table:number-columns-repeated="2" table:style-name="ce32" office:value-type="float" office:value="1515121" calcext:value-type="float">
            <text:p><text:s/>1,515,1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0</text:span><text:span text:style-name="T7">年度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32" office:value-type="float" office:value="2440691" calcext:value-type="float">
            <text:p><text:s/>2,440,691 </text:p>
          </table:table-cell>
          <table:table-cell table:style-name="ce32" office:value-type="float" office:value="359317" calcext:value-type="float">
            <text:p><text:s/>359,317 </text:p>
          </table:table-cell>
          <table:table-cell table:style-name="ce32" office:value-type="float" office:value="1116093" calcext:value-type="float">
            <text:p><text:s/>1,116,093 </text:p>
          </table:table-cell>
          <table:table-cell table:style-name="ce32" office:value-type="float" office:value="574778" calcext:value-type="float">
            <text:p><text:s/>574,778 </text:p>
          </table:table-cell>
          <table:table-cell table:style-name="ce32" office:value-type="float" office:value="37313" calcext:value-type="float">
            <text:p><text:s/>37,313 </text:p>
          </table:table-cell>
          <table:table-cell table:style-name="ce32" office:value-type="float" office:value="353191" calcext:value-type="float">
            <text:p><text:s/>353,191 </text:p>
          </table:table-cell>
          <table:table-cell table:style-name="ce32" office:value-type="float" office:value="286289" calcext:value-type="float">
            <text:p><text:s/>286,289 </text:p>
          </table:table-cell>
          <table:table-cell table:style-name="ce32" office:value-type="float" office:value="99850" calcext:value-type="float">
            <text:p><text:s/>99,850 </text:p>
          </table:table-cell>
          <table:table-cell table:style-name="ce32" office:value-type="float" office:value="186439" calcext:value-type="float">
            <text:p><text:s/>186,439 </text:p>
          </table:table-cell>
          <table:table-cell table:number-columns-repeated="2" table:style-name="ce32" office:value-type="float" office:value="1591543" calcext:value-type="float">
            <text:p><text:s/>1,591,5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1</text:span><text:span text:style-name="T7">年度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32" table:formula="of:=SUM([.C24:.C25])" office:value-type="float" office:value="2511404" calcext:value-type="float">
            <text:p><text:s/>2,511,404 </text:p>
          </table:table-cell>
          <table:table-cell table:style-name="ce32" table:formula="of:=SUM([.D24:.D25])" office:value-type="float" office:value="225643" calcext:value-type="float">
            <text:p><text:s/>225,643 </text:p>
          </table:table-cell>
          <table:table-cell table:style-name="ce32" table:formula="of:=SUM([.E24:.E25])" office:value-type="float" office:value="1287945" calcext:value-type="float">
            <text:p><text:s/>1,287,945 </text:p>
          </table:table-cell>
          <table:table-cell table:style-name="ce32" table:formula="of:=SUM([.F24:.F25])" office:value-type="float" office:value="617304" calcext:value-type="float">
            <text:p><text:s/>617,304 </text:p>
          </table:table-cell>
          <table:table-cell table:style-name="ce32" table:formula="of:=SUM([.G24:.G25])" office:value-type="float" office:value="5126" calcext:value-type="float">
            <text:p><text:s/>5,126 </text:p>
          </table:table-cell>
          <table:table-cell table:style-name="ce32" table:formula="of:=SUM([.H24:.H25])" office:value-type="float" office:value="375385" calcext:value-type="float">
            <text:p><text:s/>375,385 </text:p>
          </table:table-cell>
          <table:table-cell table:style-name="ce32" table:formula="of:=SUM([.I24:.I25])" office:value-type="float" office:value="203369" calcext:value-type="float">
            <text:p><text:s/>203,369 </text:p>
          </table:table-cell>
          <table:table-cell table:style-name="ce32" table:formula="of:=SUM([.J24:.J25])" office:value-type="float" office:value="18928" calcext:value-type="float">
            <text:p><text:s/>18,928 </text:p>
          </table:table-cell>
          <table:table-cell table:style-name="ce32" table:formula="of:=SUM([.K24:.K25])" office:value-type="float" office:value="184441" calcext:value-type="float">
            <text:p><text:s/>184,441 </text:p>
          </table:table-cell>
          <table:table-cell table:style-name="ce32" table:formula="of:=SUM([.L24:.L25])" office:value-type="float" office:value="2664290" calcext:value-type="float">
            <text:p><text:s/>2,664,290 </text:p>
          </table:table-cell>
          <table:table-cell table:style-name="ce32" table:formula="of:=SUM([.M24:.M25])" office:value-type="float" office:value="2664290" calcext:value-type="float">
            <text:p><text:s/>2,664,290 </text:p>
          </table:table-cell>
          <table:table-cell table:style-name="ce32" table:formula="of:=SUM([.N24:.N25])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16" table:visibility="collapse">
          <table:table-cell table:style-name="ce132" office:value-type="string" calcext:value-type="string">
            <text:p><text:span text:style-name="T2">經常門</text:span></text:p>
          </table:table-cell>
          <table:table-cell table:style-name="ce26" office:value-type="string" calcext:value-type="string">
            <text:p>2012</text:p>
          </table:table-cell>
          <table:table-cell table:style-name="ce32" office:value-type="float" office:value="2497030" calcext:value-type="float">
            <text:p><text:s/>2,497,030 </text:p>
          </table:table-cell>
          <table:table-cell table:style-name="ce32" office:value-type="float" office:value="225643" calcext:value-type="float">
            <text:p><text:s/>225,643 </text:p>
          </table:table-cell>
          <table:table-cell table:style-name="ce32" office:value-type="float" office:value="1287945" calcext:value-type="float">
            <text:p><text:s/>1,287,945 </text:p>
          </table:table-cell>
          <table:table-cell table:style-name="ce32" office:value-type="float" office:value="617304" calcext:value-type="float">
            <text:p><text:s/>617,304 </text:p>
          </table:table-cell>
          <table:table-cell table:style-name="ce32" office:value-type="float" office:value="5126" calcext:value-type="float">
            <text:p><text:s/>5,126 </text:p>
          </table:table-cell>
          <table:table-cell table:style-name="ce32" office:value-type="float" office:value="361011" calcext:value-type="float">
            <text:p><text:s/>361,011 </text:p>
          </table:table-cell>
          <table:table-cell table:style-name="ce32" table:formula="of:=[.J24]+[.K24]" office:value-type="float" office:value="160027" calcext:value-type="float">
            <text:p><text:s/>160,027 </text:p>
          </table:table-cell>
          <table:table-cell table:style-name="ce32" office:value-type="float" office:value="5518" calcext:value-type="float">
            <text:p><text:s/>5,518 </text:p>
          </table:table-cell>
          <table:table-cell table:style-name="ce32" office:value-type="float" office:value="154509" calcext:value-type="float">
            <text:p><text:s/>154,509 </text:p>
          </table:table-cell>
          <table:table-cell table:style-name="ce32" table:formula="of:=[.M24]+[.N24]" office:value-type="float" office:value="2664290" calcext:value-type="float">
            <text:p><text:s/>2,664,290 </text:p>
          </table:table-cell>
          <table:table-cell table:style-name="ce32" office:value-type="float" office:value="2664290" calcext:value-type="float">
            <text:p><text:s/>2,664,2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30" table:visibility="collapse">
          <table:table-cell table:style-name="ce133" office:value-type="string" calcext:value-type="string">
            <text:p><text:span text:style-name="T2">資本門</text:span></text:p>
          </table:table-cell>
          <table:table-cell table:style-name="ce137" office:value-type="string" calcext:value-type="string">
            <text:p>2012</text:p>
          </table:table-cell>
          <table:table-cell table:style-name="ce32" table:formula="of:=[.D25]+[.E25]+[.F25]+[.G25]+[.H25]" office:value-type="float" office:value="14374" calcext:value-type="float">
            <text:p><text:s/>14,374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office:value-type="float" office:value="14374" calcext:value-type="float">
            <text:p><text:s/>14,374 </text:p>
          </table:table-cell>
          <table:table-cell table:style-name="ce146" table:formula="of:=[.J25]+[.K25]" office:value-type="float" office:value="43342" calcext:value-type="float">
            <text:p><text:s/>43,342 </text:p>
          </table:table-cell>
          <table:table-cell table:style-name="ce146" office:value-type="float" office:value="13410" calcext:value-type="float">
            <text:p><text:s/>13,410 </text:p>
          </table:table-cell>
          <table:table-cell table:style-name="ce146" office:value-type="float" office:value="29932" calcext:value-type="float">
            <text:p><text:s/>29,932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69"/>
          <table:table-cell table:style-name="ce128" table:number-columns-repeated="1009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2</text:span><text:span text:style-name="T7">年度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32" table:formula="of:=[.C27]+[.C28]" office:value-type="float" office:value="2516724" calcext:value-type="float">
            <text:p><text:s/>2,516,724 </text:p>
          </table:table-cell>
          <table:table-cell table:style-name="ce32" table:formula="of:=[.D27]+[.D28]" office:value-type="float" office:value="116561" calcext:value-type="float">
            <text:p><text:s/>116,561 </text:p>
          </table:table-cell>
          <table:table-cell table:style-name="ce32" table:formula="of:=[.E27]+[.E28]" office:value-type="float" office:value="1263061" calcext:value-type="float">
            <text:p><text:s/>1,263,061 </text:p>
          </table:table-cell>
          <table:table-cell table:style-name="ce32" table:formula="of:=[.F27]+[.F28]" office:value-type="float" office:value="766842" calcext:value-type="float">
            <text:p><text:s/>766,842 </text:p>
          </table:table-cell>
          <table:table-cell table:style-name="ce32" table:formula="of:=[.G27]+[.G28]" office:value-type="float" office:value="3979" calcext:value-type="float">
            <text:p><text:s/>3,979 </text:p>
          </table:table-cell>
          <table:table-cell table:style-name="ce32" table:formula="of:=[.H27]+[.H28]" office:value-type="float" office:value="366281" calcext:value-type="float">
            <text:p><text:s/>366,281 </text:p>
          </table:table-cell>
          <table:table-cell table:style-name="ce32" table:formula="of:=[.I27]+[.I28]" office:value-type="float" office:value="161418" calcext:value-type="float">
            <text:p><text:s/>161,418 </text:p>
          </table:table-cell>
          <table:table-cell table:style-name="ce32" table:formula="of:=[.J27]+[.J28]" office:value-type="float" office:value="19555" calcext:value-type="float">
            <text:p><text:s/>19,555 </text:p>
          </table:table-cell>
          <table:table-cell table:style-name="ce32" table:formula="of:=[.K27]+[.K28]" office:value-type="float" office:value="141863" calcext:value-type="float">
            <text:p><text:s/>141,863 </text:p>
          </table:table-cell>
          <table:table-cell table:style-name="ce32" table:formula="of:=[.L27]+[.L28]" office:value-type="float" office:value="1574446" calcext:value-type="float">
            <text:p><text:s/>1,574,446 </text:p>
          </table:table-cell>
          <table:table-cell table:style-name="ce32" table:formula="of:=[.M27]+[.M28]" office:value-type="float" office:value="1574446" calcext:value-type="float">
            <text:p><text:s/>1,574,446 </text:p>
          </table:table-cell>
          <table:table-cell table:style-name="ce32" table:formula="of:=[.N27]+[.N28]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16" table:visibility="collapse">
          <table:table-cell table:style-name="ce132" office:value-type="string" calcext:value-type="string">
            <text:p><text:span text:style-name="T2">經常門</text:span></text:p>
          </table:table-cell>
          <table:table-cell table:style-name="ce26" office:value-type="string" calcext:value-type="string">
            <text:p>2013</text:p>
          </table:table-cell>
          <table:table-cell table:style-name="ce32" table:formula="of:=[.D27]+[.E27]+[.F27]+[.G27]+[.H27]" office:value-type="float" office:value="2510919" calcext:value-type="float">
            <text:p><text:s/>2,510,919 </text:p>
          </table:table-cell>
          <table:table-cell table:style-name="ce32" office:value-type="float" office:value="116561" calcext:value-type="float">
            <text:p><text:s/>116,561 </text:p>
          </table:table-cell>
          <table:table-cell table:style-name="ce32" office:value-type="float" office:value="1263061" calcext:value-type="float">
            <text:p><text:s/>1,263,061 </text:p>
          </table:table-cell>
          <table:table-cell table:style-name="ce32" office:value-type="float" office:value="766842" calcext:value-type="float">
            <text:p><text:s/>766,842 </text:p>
          </table:table-cell>
          <table:table-cell table:style-name="ce32" office:value-type="float" office:value="3979" calcext:value-type="float">
            <text:p><text:s/>3,979 </text:p>
          </table:table-cell>
          <table:table-cell table:style-name="ce32" office:value-type="float" office:value="360476" calcext:value-type="float">
            <text:p><text:s/>360,476 </text:p>
          </table:table-cell>
          <table:table-cell table:style-name="ce32" table:formula="of:=[.J27]+[.K27]" office:value-type="float" office:value="139232" calcext:value-type="float">
            <text:p><text:s/>139,232 </text:p>
          </table:table-cell>
          <table:table-cell table:style-name="ce32" office:value-type="float" office:value="8045" calcext:value-type="float">
            <text:p><text:s/>8,045 </text:p>
          </table:table-cell>
          <table:table-cell table:style-name="ce32" office:value-type="float" office:value="131187" calcext:value-type="float">
            <text:p><text:s/>131,187 </text:p>
          </table:table-cell>
          <table:table-cell table:style-name="ce32" table:formula="of:=[.M27]+[.N27]" office:value-type="float" office:value="1574446" calcext:value-type="float">
            <text:p><text:s/>1,574,446 </text:p>
          </table:table-cell>
          <table:table-cell table:style-name="ce32" office:value-type="float" office:value="1574446" calcext:value-type="float">
            <text:p><text:s/>1,574,4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30" table:visibility="collapse">
          <table:table-cell table:style-name="ce60" office:value-type="string" calcext:value-type="string">
            <text:p><text:span text:style-name="T2">資本門</text:span></text:p>
          </table:table-cell>
          <table:table-cell table:style-name="ce28" office:value-type="string" calcext:value-type="string">
            <text:p>2013</text:p>
          </table:table-cell>
          <table:table-cell table:style-name="ce32" table:formula="of:=[.D28]+[.E28]+[.F28]+[.G28]+[.H28]" office:value-type="float" office:value="5805" calcext:value-type="float">
            <text:p><text:s/>5,805 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7" office:value-type="float" office:value="5805" calcext:value-type="float">
            <text:p><text:s/>5,805 </text:p>
          </table:table-cell>
          <table:table-cell table:style-name="ce147" table:formula="of:=[.J28]+[.K28]" office:value-type="float" office:value="22186" calcext:value-type="float">
            <text:p><text:s/>22,186 </text:p>
          </table:table-cell>
          <table:table-cell table:style-name="ce147" office:value-type="float" office:value="11510" calcext:value-type="float">
            <text:p><text:s/>11,510 </text:p>
          </table:table-cell>
          <table:table-cell table:style-name="ce147" office:value-type="float" office:value="10676" calcext:value-type="float">
            <text:p><text:s/>10,676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3</text:span><text:span text:style-name="T7">年度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32" table:formula="of:=[.C30]+[.C31]" office:value-type="float" office:value="2565821" calcext:value-type="float">
            <text:p><text:s/>2,565,821 </text:p>
          </table:table-cell>
          <table:table-cell table:style-name="ce32" table:formula="of:=[.D30]+[.D31]" office:value-type="float" office:value="115566" calcext:value-type="float">
            <text:p><text:s/>115,566 </text:p>
          </table:table-cell>
          <table:table-cell table:style-name="ce32" table:formula="of:=[.E30]+[.E31]" office:value-type="float" office:value="171396" calcext:value-type="float">
            <text:p><text:s/>171,396 </text:p>
          </table:table-cell>
          <table:table-cell table:style-name="ce32" table:formula="of:=[.F30]+[.F31]" office:value-type="float" office:value="1901751" calcext:value-type="float">
            <text:p><text:s/>1,901,751 </text:p>
          </table:table-cell>
          <table:table-cell table:style-name="ce32" table:formula="of:=[.G30]+[.G31]" office:value-type="float" office:value="4310" calcext:value-type="float">
            <text:p><text:s/>4,310 </text:p>
          </table:table-cell>
          <table:table-cell table:style-name="ce32" table:formula="of:=[.H30]+[.H31]" office:value-type="float" office:value="372797" calcext:value-type="float">
            <text:p><text:s/>372,797 </text:p>
          </table:table-cell>
          <table:table-cell table:style-name="ce32" table:formula="of:=[.I30]+[.I31]" office:value-type="float" office:value="194453" calcext:value-type="float">
            <text:p><text:s/>194,453 </text:p>
          </table:table-cell>
          <table:table-cell table:style-name="ce32" table:formula="of:=[.J30]+[.J31]" office:value-type="float" office:value="63913" calcext:value-type="float">
            <text:p><text:s/>63,913 </text:p>
          </table:table-cell>
          <table:table-cell table:style-name="ce32" table:formula="of:=[.K30]+[.K31]" office:value-type="float" office:value="130540" calcext:value-type="float">
            <text:p><text:s/>130,540 </text:p>
          </table:table-cell>
          <table:table-cell table:style-name="ce32" table:formula="of:=[.L30]+[.L31]" office:value-type="float" office:value="1630614" calcext:value-type="float">
            <text:p><text:s/>1,630,614 </text:p>
          </table:table-cell>
          <table:table-cell table:style-name="ce32" table:formula="of:=[.M30]+[.M31]" office:value-type="float" office:value="1630614" calcext:value-type="float">
            <text:p><text:s/>1,630,614 </text:p>
          </table:table-cell>
          <table:table-cell table:style-name="ce32" table:formula="of:=[.N30]+[.N31]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4</text:p>
          </table:table-cell>
          <table:table-cell table:style-name="ce32" office:value-type="float" office:value="2560208" calcext:value-type="float">
            <text:p><text:s/>2,560,208 </text:p>
          </table:table-cell>
          <table:table-cell table:style-name="ce32" office:value-type="float" office:value="115566" calcext:value-type="float">
            <text:p><text:s/>115,566 </text:p>
          </table:table-cell>
          <table:table-cell table:style-name="ce32" office:value-type="float" office:value="171396" calcext:value-type="float">
            <text:p><text:s/>171,396 </text:p>
          </table:table-cell>
          <table:table-cell table:style-name="ce32" office:value-type="float" office:value="1901751" calcext:value-type="float">
            <text:p><text:s/>1,901,751 </text:p>
          </table:table-cell>
          <table:table-cell table:style-name="ce32" office:value-type="float" office:value="4310" calcext:value-type="float">
            <text:p><text:s/>4,310 </text:p>
          </table:table-cell>
          <table:table-cell table:style-name="ce32" office:value-type="float" office:value="367184" calcext:value-type="float">
            <text:p><text:s/>367,184 </text:p>
          </table:table-cell>
          <table:table-cell table:style-name="ce32" table:formula="of:=[.J30]+[.K30]" office:value-type="float" office:value="133380" calcext:value-type="float">
            <text:p><text:s/>133,380 </text:p>
          </table:table-cell>
          <table:table-cell table:style-name="ce32" office:value-type="float" office:value="12044" calcext:value-type="float">
            <text:p><text:s/>12,044 </text:p>
          </table:table-cell>
          <table:table-cell table:style-name="ce32" office:value-type="float" office:value="121336" calcext:value-type="float">
            <text:p><text:s/>121,336 </text:p>
          </table:table-cell>
          <table:table-cell table:style-name="ce32" table:formula="of:=[.M30]+[.N30]" office:value-type="float" office:value="1630614" calcext:value-type="float">
            <text:p><text:s/>1,630,614 </text:p>
          </table:table-cell>
          <table:table-cell table:style-name="ce32" office:value-type="float" office:value="1630614" calcext:value-type="float">
            <text:p><text:s/>1,630,6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3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4</text:p>
          </table:table-cell>
          <table:table-cell table:style-name="ce32" table:formula="of:=[.D31]+[.E31]+[.F31]+[.G31]+[.H31]" office:value-type="float" office:value="5613" calcext:value-type="float">
            <text:p><text:s/>5,613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office:value-type="float" office:value="5613" calcext:value-type="float">
            <text:p><text:s/>5,613 </text:p>
          </table:table-cell>
          <table:table-cell table:style-name="ce95" table:formula="of:=[.J31]+[.K31]" office:value-type="float" office:value="61073" calcext:value-type="float">
            <text:p><text:s/>61,073 </text:p>
          </table:table-cell>
          <table:table-cell table:style-name="ce95" office:value-type="float" office:value="51869" calcext:value-type="float">
            <text:p><text:s/>51,869 </text:p>
          </table:table-cell>
          <table:table-cell table:style-name="ce95" office:value-type="float" office:value="9204" calcext:value-type="float">
            <text:p><text:s/>9,204 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70"/>
          <table:table-cell table:style-name="ce172" table:number-columns-repeated="1009"/>
        </table:table-row>
        <table:table-row table:style-name="ro29">
          <table:table-cell table:style-name="ce13" office:value-type="string" calcext:value-type="string">
            <text:p><text:span text:style-name="T2">民國</text:span><text:span text:style-name="T4">104</text:span><text:span text:style-name="T7">年度</text:span><text:span text:style-name="T4"> </text:span></text:p>
          </table:table-cell>
          <table:table-cell table:style-name="ce26" office:value-type="string" calcext:value-type="string">
            <text:p>FY <text:s/>2015</text:p>
          </table:table-cell>
          <table:table-cell table:style-name="ce40" table:formula="of:=[.C33]+[.C34]" office:value-type="float" office:value="2628109" calcext:value-type="float">
            <text:p><text:s/>2,628,109 </text:p>
          </table:table-cell>
          <table:table-cell table:style-name="ce40" table:formula="of:=[.D33]+[.D34]" office:value-type="float" office:value="118825" calcext:value-type="float">
            <text:p><text:s/>118,825 </text:p>
          </table:table-cell>
          <table:table-cell table:style-name="ce40" table:formula="of:=[.E33]+[.E34]" office:value-type="float" office:value="163474" calcext:value-type="float">
            <text:p><text:s/>163,474 </text:p>
          </table:table-cell>
          <table:table-cell table:style-name="ce40" table:formula="of:=[.F33]+[.F34]" office:value-type="float" office:value="1957176" calcext:value-type="float">
            <text:p><text:s/>1,957,176 </text:p>
          </table:table-cell>
          <table:table-cell table:style-name="ce40" table:formula="of:=[.G33]+[.G34]" office:value-type="float" office:value="4623" calcext:value-type="float">
            <text:p><text:s/>4,623 </text:p>
          </table:table-cell>
          <table:table-cell table:style-name="ce40" table:formula="of:=[.H33]+[.H34]" office:value-type="float" office:value="384010" calcext:value-type="float">
            <text:p><text:s/>384,010 </text:p>
          </table:table-cell>
          <table:table-cell table:style-name="ce40" table:formula="of:=[.I33]+[.I34]" office:value-type="float" office:value="170583" calcext:value-type="float">
            <text:p><text:s/>170,583 </text:p>
          </table:table-cell>
          <table:table-cell table:style-name="ce40" table:formula="of:=[.J33]+[.J34]" office:value-type="float" office:value="41431" calcext:value-type="float">
            <text:p><text:s/>41,431 </text:p>
          </table:table-cell>
          <table:table-cell table:style-name="ce40" table:formula="of:=[.K33]+[.K34]" office:value-type="float" office:value="129153" calcext:value-type="float">
            <text:p><text:s/>129,153 </text:p>
          </table:table-cell>
          <table:table-cell table:style-name="ce40" table:formula="of:=[.L33]+[.L34]" office:value-type="float" office:value="2413438" calcext:value-type="float">
            <text:p><text:s/>2,413,438 </text:p>
          </table:table-cell>
          <table:table-cell table:style-name="ce40" table:formula="of:=[.M33]+[.M34]" office:value-type="float" office:value="2413438" calcext:value-type="float">
            <text:p><text:s/>2,413,438 </text:p>
          </table:table-cell>
          <table:table-cell table:style-name="ce40" table:formula="of:=[.N33]+[.N34]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28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5</text:p>
          </table:table-cell>
          <table:table-cell table:style-name="ce32" office:value-type="float" office:value="2618861" calcext:value-type="float">
            <text:p><text:s/>2,618,861 </text:p>
          </table:table-cell>
          <table:table-cell table:style-name="ce32" office:value-type="float" office:value="118825" calcext:value-type="float">
            <text:p><text:s/>118,825 </text:p>
          </table:table-cell>
          <table:table-cell table:style-name="ce32" office:value-type="float" office:value="163474" calcext:value-type="float">
            <text:p><text:s/>163,474 </text:p>
          </table:table-cell>
          <table:table-cell table:style-name="ce32" office:value-type="float" office:value="1957176" calcext:value-type="float">
            <text:p><text:s/>1,957,176 </text:p>
          </table:table-cell>
          <table:table-cell table:style-name="ce32" office:value-type="float" office:value="4623" calcext:value-type="float">
            <text:p><text:s/>4,623 </text:p>
          </table:table-cell>
          <table:table-cell table:style-name="ce32" office:value-type="float" office:value="374762" calcext:value-type="float">
            <text:p><text:s/>374,762 </text:p>
          </table:table-cell>
          <table:table-cell table:style-name="ce32" office:value-type="float" office:value="137704" calcext:value-type="float">
            <text:p><text:s/>137,704 </text:p>
          </table:table-cell>
          <table:table-cell table:style-name="ce32" office:value-type="float" office:value="16432" calcext:value-type="float">
            <text:p><text:s/>16,432 </text:p>
          </table:table-cell>
          <table:table-cell table:style-name="ce32" office:value-type="float" office:value="121273" calcext:value-type="float">
            <text:p><text:s/>121,273 </text:p>
          </table:table-cell>
          <table:table-cell table:style-name="ce32" table:formula="of:=[.M33]+[.N33]" office:value-type="float" office:value="2413438" calcext:value-type="float">
            <text:p><text:s/>2,413,438 </text:p>
          </table:table-cell>
          <table:table-cell table:style-name="ce32" office:value-type="float" office:value="2413438" calcext:value-type="float">
            <text:p><text:s/>2,413,4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8" table:number-columns-repeated="1010"/>
        </table:table-row>
        <table:table-row table:style-name="ro30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89" office:value-type="string" calcext:value-type="string">
            <text:p>2015</text:p>
          </table:table-cell>
          <table:table-cell table:style-name="ce32" table:formula="of:=[.D34]+[.E34]+[.F34]+[.G34]+[.H34]" office:value-type="float" office:value="9248" calcext:value-type="float">
            <text:p><text:s/>9,248 </text:p>
          </table:table-cell>
          <table:table-cell table:number-columns-repeated="4" table:style-name="ce97" office:value-type="float" office:value="0" calcext:value-type="float">
            <text:p><text:s/>- </text:p>
          </table:table-cell>
          <table:table-cell table:style-name="ce97" office:value-type="float" office:value="9248" calcext:value-type="float">
            <text:p><text:s/>9,248 </text:p>
          </table:table-cell>
          <table:table-cell table:style-name="ce97" table:formula="of:=[.J34]+[.K34]" office:value-type="float" office:value="32879" calcext:value-type="float">
            <text:p><text:s/>32,879 </text:p>
          </table:table-cell>
          <table:table-cell table:style-name="ce97" office:value-type="float" office:value="24999" calcext:value-type="float">
            <text:p><text:s/>24,999 </text:p>
          </table:table-cell>
          <table:table-cell table:style-name="ce97" office:value-type="float" office:value="7880" calcext:value-type="float">
            <text:p><text:s/>7,880 </text:p>
          </table:table-cell>
          <table:table-cell table:number-columns-repeated="3" table:style-name="ce97" office:value-type="float" office:value="0" calcext:value-type="float">
            <text:p><text:s/>- </text:p>
          </table:table-cell>
          <table:table-cell table:style-name="ce171"/>
          <table:table-cell table:style-name="ce173" table:number-columns-repeated="1009"/>
        </table:table-row>
        <table:table-row table:style-name="ro31">
          <table:table-cell table:number-columns-repeated="1024"/>
        </table:table-row>
        <table:table-row table:style-name="ro32">
          <table:table-cell table:style-name="ce134" office:value-type="string" calcext:value-type="string" table:number-columns-spanned="8" table:number-rows-spanned="1">
            <text:p>6-32</text:p>
          </table:table-cell>
          <table:covered-table-cell table:number-columns-repeated="7" table:style-name="ce138"/>
          <table:table-cell table:style-name="ce134" office:value-type="string" calcext:value-type="string" table:number-columns-spanned="6" table:number-rows-spanned="1">
            <text:p>6-33</text:p>
          </table:table-cell>
          <table:covered-table-cell table:number-columns-repeated="5" table:style-name="ce73"/>
          <table:table-cell table:style-name="ce73" table:number-columns-repeated="1010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8a'.$A$1" table:cell-range-address="$'6-8c'.$A$1:.$N$36" table:range-usable-as="print-range"/>
        </table:named-expressions>
      </table:table>
      <table:table table:name="6-8d" table:style-name="ta4" table:print-ranges="'6-8d'.A1:'6-8d'.Q36">
        <table:table-column table:style-name="co9" table:default-cell-style-name="ce164"/>
        <table:table-column table:style-name="co3" table:default-cell-style-name="ce164"/>
        <table:table-column table:style-name="co23" table:default-cell-style-name="ce196"/>
        <table:table-column table:style-name="co1" table:default-cell-style-name="ce196"/>
        <table:table-column table:style-name="co29" table:default-cell-style-name="ce196"/>
        <table:table-column table:style-name="co30" table:default-cell-style-name="ce196"/>
        <table:table-column table:style-name="co31" table:default-cell-style-name="ce196"/>
        <table:table-column table:style-name="co32" table:default-cell-style-name="ce196"/>
        <table:table-column table:style-name="co33" table:default-cell-style-name="ce196"/>
        <table:table-column table:style-name="co11" table:default-cell-style-name="ce196"/>
        <table:table-column table:style-name="co34" table:default-cell-style-name="ce196"/>
        <table:table-column table:style-name="co5" table:default-cell-style-name="ce196"/>
        <table:table-column table:style-name="co13" table:default-cell-style-name="ce196"/>
        <table:table-column table:style-name="co35" table:default-cell-style-name="ce196"/>
        <table:table-column table:style-name="co11" table:default-cell-style-name="ce196"/>
        <table:table-column table:style-name="co36" table:default-cell-style-name="ce196"/>
        <table:table-column table:style-name="co21" table:default-cell-style-name="ce196"/>
        <table:table-column table:style-name="co13" table:number-columns-repeated="240" table:default-cell-style-name="ce196"/>
        <table:table-column table:style-name="co13" table:number-columns-repeated="767" table:default-cell-style-name="Default"/>
        <table:table-row table:style-name="ro15">
          <table:table-cell table:style-name="ce175" office:value-type="string" calcext:value-type="string">
            <text:p><text:span text:style-name="T5">金融、財稅</text:span></text:p>
          </table:table-cell>
          <table:table-cell table:style-name="ce175"/>
          <table:table-cell table:style-name="ce185" table:number-columns-repeated="7"/>
          <table:table-cell table:style-name="ce207"/>
          <table:table-cell table:style-name="ce185" table:number-columns-repeated="6"/>
          <table:table-cell table:style-name="ce60" office:value-type="string" calcext:value-type="string">
            <text:p>Finance &amp; Taxation</text:p>
          </table:table-cell>
          <table:table-cell table:style-name="ce185" table:number-columns-repeated="1007"/>
        </table:table-row>
        <table:table-row table:style-name="ro33">
          <table:table-cell table:style-name="ce176" office:value-type="string" calcext:value-type="string" table:number-columns-spanned="7" table:number-rows-spanned="1">
            <text:p>6-8    <text:span text:style-name="T17">縣公庫收支</text:span><text:span text:style-name="T18">(</text:span><text:span text:style-name="T19">續完</text:span><text:span text:style-name="T18">)</text:span></text:p>
          </table:table-cell>
          <table:covered-table-cell table:number-columns-repeated="6" table:style-name="ce180"/>
          <table:table-cell table:style-name="ce2" office:value-type="string" calcext:value-type="string" table:number-columns-spanned="10" table:number-rows-spanned="1">
            <text:p>6-8 <text:s text:c="3"/>Revenues and Expenditures of County Treasury(Cont. End)</text:p>
          </table:table-cell>
          <table:covered-table-cell table:number-columns-repeated="8" table:style-name="ce18"/>
          <table:covered-table-cell table:style-name="ce217"/>
          <table:table-cell table:style-name="ce227" table:number-columns-repeated="1007"/>
        </table:table-row>
        <table:table-row table:style-name="ro34">
          <table:table-cell table:style-name="ce3" office:value-type="string" calcext:value-type="string" table:number-columns-spanned="7" table:number-rows-spanned="1">
            <text:p>(2) <text:span text:style-name="T2">支出</text:span></text:p>
          </table:table-cell>
          <table:covered-table-cell table:number-columns-repeated="6" table:style-name="ce181"/>
          <table:table-cell table:style-name="ce49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205"/>
          <table:table-cell table:style-name="ce228"/>
          <table:table-cell table:style-name="ce229" table:number-columns-repeated="1006"/>
        </table:table-row>
        <table:table-row table:style-name="ro16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139"/>
          <table:table-cell table:style-name="ce141" table:number-columns-spanned="2" table:number-rows-spanned="1"/>
          <table:covered-table-cell table:style-name="ce141"/>
          <table:table-cell table:style-name="ce139" table:number-columns-repeated="2"/>
          <table:table-cell table:style-name="ce28"/>
          <table:table-cell table:style-name="ce139" table:number-columns-repeated="3"/>
          <table:table-cell table:style-name="ce28"/>
          <table:table-cell table:style-name="ce159"/>
          <table:table-cell table:style-name="ce139" table:number-columns-repeated="2"/>
          <table:table-cell table:style-name="ce28"/>
          <table:table-cell table:style-name="ce61" office:value-type="string" calcext:value-type="string">
            <text:p>Unit: NT$1,000</text:p>
          </table:table-cell>
          <table:table-cell table:style-name="ce28" table:number-columns-repeated="1007"/>
        </table:table-row>
        <table:table-row table:style-name="ro35">
          <table:table-cell table:style-name="ce5" office:value-type="string" calcext:value-type="string" table:number-columns-spanned="2" table:number-rows-spanned="4">
            <text:p><text:span text:style-name="T5">年度別</text:span></text:p>
            <text:p><text:span text:style-name="T6">Fiscal Year</text:span></text:p>
          </table:table-cell>
          <table:covered-table-cell table:style-name="ce135"/>
          <table:table-cell table:style-name="ce186" office:value-type="string" calcext:value-type="string" table:number-columns-spanned="5" table:number-rows-spanned="1">
            <text:p><text:span text:style-name="T5">本年度支出</text:span></text:p>
          </table:table-cell>
          <table:covered-table-cell table:number-columns-repeated="4" table:style-name="ce197"/>
          <table:table-cell table:style-name="ce202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197"/>
          <table:covered-table-cell table:style-name="ce202"/>
          <table:table-cell table:style-name="ce213"/>
          <table:table-cell table:style-name="ce215" table:number-columns-repeated="2"/>
          <table:table-cell table:style-name="ce164" table:number-columns-repeated="1007"/>
        </table:table-row>
        <table:table-row table:style-name="ro36">
          <table:covered-table-cell table:style-name="ce131"/>
          <table:covered-table-cell table:style-name="ce136"/>
          <table:table-cell table:style-name="ce187" office:value-type="string" calcext:value-type="string" table:number-columns-spanned="1" table:number-rows-spanned="3">
            <text:p><text:span text:style-name="T2">警政支出</text:span></text:p>
            <text:p><text:span text:style-name="T2"/></text:p>
            <text:p><text:span text:style-name="T11">Expenditures for</text:span></text:p>
            <text:p><text:span text:style-name="T11">Police  Affairs</text:span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99" office:value-type="string" calcext:value-type="string" table:number-columns-spanned="4" table:number-rows-spanned="1">
            <text:p><text:span text:style-name="T2">債務支出</text:span><text:span text:style-name="T4"> </text:span></text:p>
            <text:p><text:span text:style-name="T11">Debt Expenditures</text:span></text:p>
          </table:table-cell>
          <table:covered-table-cell table:number-columns-repeated="2" table:style-name="ce143"/>
          <table:covered-table-cell table:style-name="ce151"/>
          <table:table-cell table:style-name="ce203" office:value-type="string" calcext:value-type="string" table:number-columns-spanned="4" table:number-rows-spanned="1">
            <text:p><text:span text:style-name="T2">協助及補助支出</text:span><text:span text:style-name="T4"> </text:span></text:p>
            <text:p><text:span text:style-name="T11">Expenditures for assistance and subsidies</text:span></text:p>
          </table:table-cell>
          <table:covered-table-cell table:number-columns-repeated="2" table:style-name="ce206"/>
          <table:covered-table-cell table:style-name="ce209"/>
          <table:table-cell table:style-name="ce210" office:value-type="string" calcext:value-type="string" table:number-columns-spanned="3" table:number-rows-spanned="1">
            <text:p><text:span text:style-name="T5">其他支出</text:span><text:span text:style-name="T20"> </text:span></text:p>
            <text:p><text:span text:style-name="T6">Others</text:span></text:p>
          </table:table-cell>
          <table:covered-table-cell table:style-name="ce211"/>
          <table:covered-table-cell table:style-name="ce212"/>
          <table:table-cell table:style-name="ce157" office:value-type="string" calcext:value-type="string" table:number-columns-spanned="1" table:number-rows-spanned="3">
            <text:p><text:span text:style-name="T2">以前年度支出</text:span></text:p>
            <text:p><text:span text:style-name="T11">Expenditures of Previous Fiscal Year</text:span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157" office:value-type="string" calcext:value-type="string" table:number-columns-spanned="1" table:number-rows-spanned="3">
            <text:p><text:span text:style-name="T2">預算外支出</text:span></text:p>
            <text:p><text:span text:style-name="T2"/></text:p>
            <text:p><text:span text:style-name="T11">Expenditures of </text:span></text:p>
            <text:p><text:span text:style-name="T11">Extra-Budget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218" office:value-type="string" calcext:value-type="string" table:number-columns-spanned="1" table:number-rows-spanned="3">
            <text:p><text:span text:style-name="T2">公庫結存</text:span></text:p>
            <text:p><text:span text:style-name="T2"/></text:p>
            <text:p><text:span text:style-name="T11">Balances of </text:span></text:p>
            <text:p><text:span text:style-name="T11">Treasuries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164" table:number-columns-repeated="1007"/>
        </table:table-row>
        <table:table-row table:style-name="ro37">
          <table:covered-table-cell table:style-name="ce131"/>
          <table:covered-table-cell table:style-name="ce136"/>
          <table:covered-table-cell table:style-name="ce188"/>
          <table:table-cell table:style-name="ce10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06" office:value-type="string" calcext:value-type="string">
            <text:p><text:span text:style-name="T2">債務還本支出</text:span></text:p>
          </table:table-cell>
          <table:table-cell table:style-name="ce106" office:value-type="string" calcext:value-type="string">
            <text:p><text:span text:style-name="T2">債務付息支出</text:span></text:p>
          </table:table-cell>
          <table:table-cell table:style-name="ce106" office:value-type="string" calcext:value-type="string">
            <text:p><text:span text:style-name="T2">還本付息事務支出</text:span></text:p>
          </table:table-cell>
          <table:table-cell table:style-name="ce11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61" office:value-type="string" calcext:value-type="string">
            <text:p><text:span text:style-name="T2">協助支出</text:span></text:p>
          </table:table-cell>
          <table:table-cell table:style-name="ce161" office:value-type="string" calcext:value-type="string">
            <text:p><text:span text:style-name="T2">專案補助支出</text:span></text:p>
          </table:table-cell>
          <table:table-cell table:style-name="ce106" office:value-type="string" calcext:value-type="string">
            <text:p><text:span text:style-name="T2">平衡預算補助支出</text:span></text:p>
          </table:table-cell>
          <table:table-cell table:style-name="ce10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61" office:value-type="string" calcext:value-type="string">
            <text:p><text:span text:style-name="T2">第二預備金</text:span></text:p>
          </table:table-cell>
          <table:table-cell table:style-name="ce161" office:value-type="string" calcext:value-type="string">
            <text:p><text:span text:style-name="T2">其他支出</text:span></text:p>
          </table:table-cell>
          <table:covered-table-cell table:number-columns-repeated="2" table:style-name="ce214"/>
          <table:covered-table-cell table:style-name="ce219"/>
          <table:table-cell table:style-name="ce164" table:number-columns-repeated="1007"/>
        </table:table-row>
        <table:table-row table:style-name="ro38">
          <table:covered-table-cell table:style-name="ce131"/>
          <table:covered-table-cell table:style-name="ce136"/>
          <table:covered-table-cell table:style-name="ce189"/>
          <table:covered-table-cell table:style-name="ce157"/>
          <table:table-cell table:style-name="ce105" office:value-type="string" calcext:value-type="string">
            <text:p>Debt Repayment</text:p>
          </table:table-cell>
          <table:table-cell table:style-name="ce105" office:value-type="string" calcext:value-type="string">
            <text:p>Interest Payment</text:p>
            <text:p/>
          </table:table-cell>
          <table:table-cell table:style-name="ce105" office:value-type="string" calcext:value-type="string">
            <text:p>Debt Servicing </text:p>
            <text:p>Management Fees</text:p>
          </table:table-cell>
          <table:covered-table-cell table:style-name="ce204"/>
          <table:table-cell table:style-name="ce150" office:value-type="string" calcext:value-type="string">
            <text:p>Assistance</text:p>
            <text:p/>
          </table:table-cell>
          <table:table-cell table:style-name="ce150" office:value-type="string" calcext:value-type="string">
            <text:p>Subsidies for </text:p>
            <text:p>Special Projects</text:p>
          </table:table-cell>
          <table:table-cell table:style-name="ce105" office:value-type="string" calcext:value-type="string">
            <text:p>Balance Budget</text:p>
            <text:p/>
          </table:table-cell>
          <table:covered-table-cell table:style-name="ce157"/>
          <table:table-cell table:style-name="ce150" office:value-type="string" calcext:value-type="string">
            <text:p>Secondary </text:p>
            <text:p>Reserve Fund</text:p>
          </table:table-cell>
          <table:table-cell table:style-name="ce150" office:value-type="string" calcext:value-type="string">
            <text:p>Others</text:p>
            <text:p/>
          </table:table-cell>
          <table:covered-table-cell table:number-columns-repeated="2" table:style-name="ce101"/>
          <table:covered-table-cell table:style-name="ce220"/>
          <table:table-cell table:style-name="ce165" table:number-columns-repeated="1007"/>
        </table:table-row>
        <table:table-row table:style-name="ro8" table:visibility="collapse">
          <table:table-cell table:style-name="ce177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182" office:value-type="string" calcext:value-type="string">
            <text:p>FY <text:s/>1998</text:p>
          </table:table-cell>
          <table:table-cell table:style-name="ce189"/>
          <table:table-cell table:style-name="ce198" office:value-type="float" office:value="342788" calcext:value-type="float">
            <text:p><text:s/>342,788 </text:p>
          </table:table-cell>
          <table:table-cell table:style-name="ce200" office:value-type="float" office:value="304068" calcext:value-type="float">
            <text:p><text:s/>304,068 </text:p>
          </table:table-cell>
          <table:table-cell table:style-name="ce198" office:value-type="float" office:value="38720" calcext:value-type="float">
            <text:p><text:s/>38,72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98" office:value-type="float" office:value="829435" calcext:value-type="float">
            <text:p><text:s/>829,43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8" office:value-type="float" office:value="829435" calcext:value-type="float">
            <text:p><text:s/>829,43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70384" calcext:value-type="float">
            <text:p><text:s/>70,38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8" office:value-type="float" office:value="70384" calcext:value-type="float">
            <text:p><text:s/>70,384 </text:p>
          </table:table-cell>
          <table:table-cell table:style-name="ce208" office:value-type="float" office:value="2984890" calcext:value-type="float">
            <text:p><text:s/>2,984,890 </text:p>
          </table:table-cell>
          <table:table-cell table:style-name="ce216" office:value-type="float" office:value="-215807" calcext:value-type="float">
            <text:p>-215,807 </text:p>
          </table:table-cell>
          <table:table-cell table:style-name="ce221"/>
          <table:table-cell table:style-name="ce174" table:number-columns-repeated="1007"/>
        </table:table-row>
        <table:table-row table:style-name="ro8" table:visibility="collapse">
          <table:table-cell table:style-name="ce80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59" office:value-type="float" office:value="1362333" calcext:value-type="float">
            <text:p>1,362,333 </text:p>
          </table:table-cell>
          <table:table-cell table:style-name="ce59" office:value-type="float" office:value="353811" calcext:value-type="float">
            <text:p>353,811 </text:p>
          </table:table-cell>
          <table:table-cell table:style-name="ce59" office:value-type="float" office:value="267144" calcext:value-type="float">
            <text:p>267,144 </text:p>
          </table:table-cell>
          <table:table-cell table:style-name="ce59" office:value-type="float" office:value="86667" calcext:value-type="float">
            <text:p>86,6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882407" calcext:value-type="float">
            <text:p>882,4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882407" calcext:value-type="float">
            <text:p>882,4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265" calcext:value-type="float">
            <text:p>60,2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265" calcext:value-type="float">
            <text:p>60,265 </text:p>
          </table:table-cell>
          <table:table-cell table:style-name="ce59" office:value-type="float" office:value="2265198" calcext:value-type="float">
            <text:p>2,265,198 </text:p>
          </table:table-cell>
          <table:table-cell table:style-name="ce59" office:value-type="float" office:value="78029" calcext:value-type="float">
            <text:p>78,029 </text:p>
          </table:table-cell>
          <table:table-cell table:style-name="ce168" table:number-columns-repeated="1008"/>
        </table:table-row>
        <table:table-row table:style-name="ro9" table:visibility="collapse">
          <table:table-cell table:style-name="ce81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/text:p>
          </table:table-cell>
          <table:table-cell table:style-name="ce87" office:value-type="string" calcext:value-type="string">
            <text:p>July of 1999 </text:p>
            <text:p>to FY  2000</text:p>
          </table:table-cell>
          <table:table-cell table:style-name="ce59" office:value-type="float" office:value="2516742" calcext:value-type="float">
            <text:p>2,516,742 </text:p>
          </table:table-cell>
          <table:table-cell table:style-name="ce59" office:value-type="float" office:value="135684" calcext:value-type="float">
            <text:p>135,68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5684" calcext:value-type="float">
            <text:p>135,68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59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2456879" calcext:value-type="float">
            <text:p>2,456,879 </text:p>
          </table:table-cell>
          <table:table-cell table:style-name="ce59" office:value-type="float" office:value="533474" calcext:value-type="float">
            <text:p>533,474 </text:p>
          </table:table-cell>
          <table:table-cell table:style-name="ce168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59" office:value-type="float" office:value="1668696" calcext:value-type="float">
            <text:p>1,668,696 </text:p>
          </table:table-cell>
          <table:table-cell table:style-name="ce59" office:value-type="float" office:value="780182" calcext:value-type="float">
            <text:p>780,182 </text:p>
          </table:table-cell>
          <table:table-cell table:style-name="ce59" office:value-type="float" office:value="618939" calcext:value-type="float">
            <text:p>618,939 </text:p>
          </table:table-cell>
          <table:table-cell table:style-name="ce59" office:value-type="float" office:value="161243" calcext:value-type="float">
            <text:p>161,24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59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4856507" calcext:value-type="float">
            <text:p>4,856,507 </text:p>
          </table:table-cell>
          <table:table-cell table:style-name="ce59" office:value-type="float" office:value="-857716" calcext:value-type="float">
            <text:p>-857,716 </text:p>
          </table:table-cell>
          <table:table-cell table:style-name="ce168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59" office:value-type="float" office:value="1836167" calcext:value-type="float">
            <text:p>1,836,167 </text:p>
          </table:table-cell>
          <table:table-cell table:style-name="ce59" office:value-type="float" office:value="982144" calcext:value-type="float">
            <text:p>982,144 </text:p>
          </table:table-cell>
          <table:table-cell table:style-name="ce59" office:value-type="float" office:value="817035" calcext:value-type="float">
            <text:p>817,035 </text:p>
          </table:table-cell>
          <table:table-cell table:style-name="ce59" office:value-type="float" office:value="165109" calcext:value-type="float">
            <text:p>165,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9554" calcext:value-type="float">
            <text:p>149,5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9554" calcext:value-type="float">
            <text:p>149,554 </text:p>
          </table:table-cell>
          <table:table-cell table:style-name="ce59" office:value-type="float" office:value="5038148" calcext:value-type="float">
            <text:p>5,038,148 </text:p>
          </table:table-cell>
          <table:table-cell table:style-name="ce59" office:value-type="float" office:value="54991" calcext:value-type="float">
            <text:p>54,991 </text:p>
          </table:table-cell>
          <table:table-cell table:style-name="ce168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59" office:value-type="float" office:value="1910504" calcext:value-type="float">
            <text:p>1,910,504 </text:p>
          </table:table-cell>
          <table:table-cell table:style-name="ce59" office:value-type="float" office:value="1172720" calcext:value-type="float">
            <text:p>1,172,720 </text:p>
          </table:table-cell>
          <table:table-cell table:style-name="ce59" office:value-type="float" office:value="1056356" calcext:value-type="float">
            <text:p>1,056,356 </text:p>
          </table:table-cell>
          <table:table-cell table:style-name="ce59" office:value-type="float" office:value="116364" calcext:value-type="float">
            <text:p>116,3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212" calcext:value-type="float">
            <text:p>144,2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212" calcext:value-type="float">
            <text:p>144,212 </text:p>
          </table:table-cell>
          <table:table-cell table:style-name="ce59" office:value-type="float" office:value="5465645" calcext:value-type="float">
            <text:p>5,465,645 </text:p>
          </table:table-cell>
          <table:table-cell table:style-name="ce59" office:value-type="float" office:value="178117" calcext:value-type="float">
            <text:p>178,117 </text:p>
          </table:table-cell>
          <table:table-cell table:style-name="ce168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190" office:value-type="float" office:value="1936812" calcext:value-type="float">
            <text:p>1,936,812 </text:p>
          </table:table-cell>
          <table:table-cell table:style-name="ce199" office:value-type="float" office:value="1711661" calcext:value-type="float">
            <text:p>1,711,661 </text:p>
          </table:table-cell>
          <table:table-cell table:style-name="ce59" office:value-type="float" office:value="1588756" calcext:value-type="float">
            <text:p>1,588,756 </text:p>
          </table:table-cell>
          <table:table-cell table:style-name="ce59" office:value-type="float" office:value="122905" calcext:value-type="float">
            <text:p>122,9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64" calcext:value-type="float">
            <text:p>229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64" calcext:value-type="float">
            <text:p>229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017" calcext:value-type="float">
            <text:p>144,0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017" calcext:value-type="float">
            <text:p>144,017 </text:p>
          </table:table-cell>
          <table:table-cell table:style-name="ce59" office:value-type="float" office:value="3669879" calcext:value-type="float">
            <text:p>3,669,879 </text:p>
          </table:table-cell>
          <table:table-cell table:style-name="ce59" office:value-type="float" office:value="-209114" calcext:value-type="float">
            <text:p>-209,114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59" office:value-type="float" office:value="1980745" calcext:value-type="float">
            <text:p>1,980,745 </text:p>
          </table:table-cell>
          <table:table-cell table:style-name="ce59" office:value-type="float" office:value="2481398" calcext:value-type="float">
            <text:p>2,481,398 </text:p>
          </table:table-cell>
          <table:table-cell table:style-name="ce59" office:value-type="float" office:value="2327994" calcext:value-type="float">
            <text:p>2,327,994 </text:p>
          </table:table-cell>
          <table:table-cell table:style-name="ce59" office:value-type="float" office:value="153404" calcext:value-type="float">
            <text:p>153,4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9403" calcext:value-type="float">
            <text:p>139,4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9403" calcext:value-type="float">
            <text:p>139,403 </text:p>
          </table:table-cell>
          <table:table-cell table:style-name="ce59" office:value-type="float" office:value="4379078" calcext:value-type="float">
            <text:p>4,379,078 </text:p>
          </table:table-cell>
          <table:table-cell table:style-name="ce59" office:value-type="float" office:value="453272" calcext:value-type="float">
            <text:p>453,27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7" office:value-type="string" calcext:value-type="string">
            <text:p><text:span text:style-name="T2">民國</text:span><text:span text:style-name="T4">95</text:span><text:span text:style-name="T7">年度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59" office:value-type="float" office:value="2000402" calcext:value-type="float">
            <text:p>2,000,402 </text:p>
          </table:table-cell>
          <table:table-cell table:style-name="ce59" office:value-type="float" office:value="3462352" calcext:value-type="float">
            <text:p>3,462,352 </text:p>
          </table:table-cell>
          <table:table-cell table:style-name="ce59" office:value-type="float" office:value="3230500" calcext:value-type="float">
            <text:p>3,230,500 </text:p>
          </table:table-cell>
          <table:table-cell table:style-name="ce59" office:value-type="float" office:value="231852" calcext:value-type="float">
            <text:p>231,8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7644" calcext:value-type="float">
            <text:p>137,6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7644" calcext:value-type="float">
            <text:p>137,644 </text:p>
          </table:table-cell>
          <table:table-cell table:style-name="ce59" office:value-type="float" office:value="3549116" calcext:value-type="float">
            <text:p>3,549,116 </text:p>
          </table:table-cell>
          <table:table-cell table:style-name="ce59" office:value-type="float" office:value="-434256" calcext:value-type="float">
            <text:p>-434,256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7" office:value-type="string" calcext:value-type="string">
            <text:p><text:span text:style-name="T2">民國</text:span><text:span text:style-name="T4">96</text:span><text:span text:style-name="T7">年度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59" office:value-type="float" office:value="1997589" calcext:value-type="float">
            <text:p>1,997,589 </text:p>
          </table:table-cell>
          <table:table-cell table:style-name="ce59" office:value-type="float" office:value="4422004" calcext:value-type="float">
            <text:p>4,422,004 </text:p>
          </table:table-cell>
          <table:table-cell table:style-name="ce59" office:value-type="float" office:value="4105500" calcext:value-type="float">
            <text:p>4,105,500 </text:p>
          </table:table-cell>
          <table:table-cell table:style-name="ce59" office:value-type="float" office:value="316504" calcext:value-type="float">
            <text:p>316,5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9" calcext:value-type="float">
            <text:p>22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9" calcext:value-type="float">
            <text:p>22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90383" calcext:value-type="float">
            <text:p>190,3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90383" calcext:value-type="float">
            <text:p>190,383 </text:p>
          </table:table-cell>
          <table:table-cell table:style-name="ce59" office:value-type="float" office:value="2508539" calcext:value-type="float">
            <text:p>2,508,539 </text:p>
          </table:table-cell>
          <table:table-cell table:style-name="ce59" office:value-type="float" office:value="73572" calcext:value-type="float">
            <text:p>73,57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7" office:value-type="string" calcext:value-type="string">
            <text:p><text:span text:style-name="T2">民國</text:span><text:span text:style-name="T4">97</text:span><text:span text:style-name="T7">年度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59" office:value-type="float" office:value="2097625" calcext:value-type="float">
            <text:p>2,097,625 </text:p>
          </table:table-cell>
          <table:table-cell table:style-name="ce59" office:value-type="float" office:value="5162809" calcext:value-type="float">
            <text:p>5,162,809 </text:p>
          </table:table-cell>
          <table:table-cell table:style-name="ce59" office:value-type="float" office:value="4789750" calcext:value-type="float">
            <text:p>4,789,750 </text:p>
          </table:table-cell>
          <table:table-cell table:style-name="ce59" office:value-type="float" office:value="373059" calcext:value-type="float">
            <text:p>373,0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3000" calcext:value-type="float">
            <text:p>3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3000" calcext:value-type="float">
            <text:p>3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88154" calcext:value-type="float">
            <text:p>288,1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88154" calcext:value-type="float">
            <text:p>288,154 </text:p>
          </table:table-cell>
          <table:table-cell table:style-name="ce59" office:value-type="float" office:value="4696095" calcext:value-type="float">
            <text:p>4,696,095 </text:p>
          </table:table-cell>
          <table:table-cell table:style-name="ce59" office:value-type="float" office:value="42769" calcext:value-type="float">
            <text:p>42,769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98</text:span><text:span text:style-name="T7">年度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59" office:value-type="float" office:value="2091671" calcext:value-type="float">
            <text:p>2,091,671 </text:p>
          </table:table-cell>
          <table:table-cell table:style-name="ce59" office:value-type="float" office:value="4812928" calcext:value-type="float">
            <text:p>4,812,928 </text:p>
          </table:table-cell>
          <table:table-cell table:style-name="ce59" office:value-type="float" office:value="4664750" calcext:value-type="float">
            <text:p>4,664,750 </text:p>
          </table:table-cell>
          <table:table-cell table:style-name="ce59" office:value-type="float" office:value="148178" calcext:value-type="float">
            <text:p>148,1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9500" calcext:value-type="float">
            <text:p>29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9500" calcext:value-type="float">
            <text:p>29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75498" calcext:value-type="float">
            <text:p>175,4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75498" calcext:value-type="float">
            <text:p>175,498 </text:p>
          </table:table-cell>
          <table:table-cell table:style-name="ce59" office:value-type="float" office:value="3447935" calcext:value-type="float">
            <text:p>3,447,935 </text:p>
          </table:table-cell>
          <table:table-cell table:style-name="ce59" office:value-type="float" office:value="-109567" calcext:value-type="float">
            <text:p>-109,567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99</text:span><text:span text:style-name="T7">年度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59" office:value-type="float" office:value="2186589" calcext:value-type="float">
            <text:p>2,186,589 </text:p>
          </table:table-cell>
          <table:table-cell table:style-name="ce59" office:value-type="float" office:value="4117910" calcext:value-type="float">
            <text:p>4,117,910 </text:p>
          </table:table-cell>
          <table:table-cell table:style-name="ce59" office:value-type="float" office:value="3976000" calcext:value-type="float">
            <text:p>3,976,000 </text:p>
          </table:table-cell>
          <table:table-cell table:style-name="ce59" office:value-type="float" office:value="141910" calcext:value-type="float">
            <text:p>141,9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45000" calcext:value-type="float">
            <text:p>45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45000" calcext:value-type="float">
            <text:p>45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51260" calcext:value-type="float">
            <text:p>151,2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51260" calcext:value-type="float">
            <text:p>151,260 </text:p>
          </table:table-cell>
          <table:table-cell table:style-name="ce59" office:value-type="float" office:value="4843486" calcext:value-type="float">
            <text:p>4,843,486 </text:p>
          </table:table-cell>
          <table:table-cell table:style-name="ce59" office:value-type="float" office:value="-19381" calcext:value-type="float">
            <text:p>-19,381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0</text:span><text:span text:style-name="T7">年度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59" office:value-type="float" office:value="2165721" calcext:value-type="float">
            <text:p>2,165,721 </text:p>
          </table:table-cell>
          <table:table-cell table:style-name="ce59" office:value-type="float" office:value="4033541" calcext:value-type="float">
            <text:p>4,033,541 </text:p>
          </table:table-cell>
          <table:table-cell table:style-name="ce59" office:value-type="float" office:value="3845000" calcext:value-type="float">
            <text:p>3,845,000 </text:p>
          </table:table-cell>
          <table:table-cell table:style-name="ce59" office:value-type="float" office:value="188541" calcext:value-type="float">
            <text:p>188,5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691" calcext:value-type="float">
            <text:p>60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691" calcext:value-type="float">
            <text:p>60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8770" calcext:value-type="float">
            <text:p>148,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8770" calcext:value-type="float">
            <text:p>148,770 </text:p>
          </table:table-cell>
          <table:table-cell table:style-name="ce59" office:value-type="float" office:value="5861780" calcext:value-type="float">
            <text:p>5,861,780 </text:p>
          </table:table-cell>
          <table:table-cell table:style-name="ce59" office:value-type="float" office:value="243264" calcext:value-type="float">
            <text:p>243,264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1</text:span><text:span text:style-name="T7">年度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59" table:formula="of:=SUM([.C24:.C25])" office:value-type="float" office:value="2125292" calcext:value-type="float">
            <text:p>2,125,292 </text:p>
          </table:table-cell>
          <table:table-cell table:style-name="ce32" table:formula="of:=[.E23]+[.F23]+[.G23]" office:value-type="float" office:value="5020343" calcext:value-type="float">
            <text:p><text:s/>5,020,343 </text:p>
          </table:table-cell>
          <table:table-cell table:style-name="ce59" office:value-type="float" office:value="4806000" calcext:value-type="float">
            <text:p>4,806,000 </text:p>
          </table:table-cell>
          <table:table-cell table:style-name="ce59" table:formula="of:=SUM([.F24:.F25])" office:value-type="float" office:value="214343" calcext:value-type="float">
            <text:p>214,343 </text:p>
          </table:table-cell>
          <table:table-cell table:style-name="ce32" table:formula="of:=SUM([.G24:.G25])" office:value-type="float" office:value="0" calcext:value-type="float">
            <text:p><text:s/>- </text:p>
          </table:table-cell>
          <table:table-cell table:style-name="ce32" table:formula="of:=SUM([.H24:.H25])" office:value-type="float" office:value="37500" calcext:value-type="float">
            <text:p><text:s/>37,500 </text:p>
          </table:table-cell>
          <table:table-cell table:style-name="ce32" table:formula="of:=SUM([.I24:.I25])" office:value-type="float" office:value="0" calcext:value-type="float">
            <text:p><text:s/>- </text:p>
          </table:table-cell>
          <table:table-cell table:style-name="ce32" table:formula="of:=SUM([.J24:.J25])" office:value-type="float" office:value="37500" calcext:value-type="float">
            <text:p><text:s/>37,500 </text:p>
          </table:table-cell>
          <table:table-cell table:style-name="ce32" table:formula="of:=SUM([.K24:.K25])" office:value-type="float" office:value="0" calcext:value-type="float">
            <text:p><text:s/>- </text:p>
          </table:table-cell>
          <table:table-cell table:style-name="ce32" table:formula="of:=SUM([.L24:.L25])" office:value-type="float" office:value="247777" calcext:value-type="float">
            <text:p><text:s/>247,777 </text:p>
          </table:table-cell>
          <table:table-cell table:style-name="ce32" table:formula="of:=SUM([.M24:.M25])" office:value-type="float" office:value="0" calcext:value-type="float">
            <text:p><text:s/>- </text:p>
          </table:table-cell>
          <table:table-cell table:style-name="ce32" table:formula="of:=SUM([.N24:.N25])" office:value-type="float" office:value="247777" calcext:value-type="float">
            <text:p><text:s/>247,777 </text:p>
          </table:table-cell>
          <table:table-cell table:style-name="ce59" table:formula="of:=SUM([.O24:.O25])" office:value-type="float" office:value="3982331" calcext:value-type="float">
            <text:p>3,982,331 </text:p>
          </table:table-cell>
          <table:table-cell table:style-name="ce59" office:value-type="float" office:value="-165187" calcext:value-type="float">
            <text:p>-165,187 </text:p>
          </table:table-cell>
          <table:table-cell table:style-name="ce32" table:formula="of:=SUM([.Q24:.Q25])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1" table:visibility="collapse">
          <table:table-cell table:style-name="ce9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2</text:p>
          </table:table-cell>
          <table:table-cell table:style-name="ce32" office:value-type="float" office:value="2103933" calcext:value-type="float">
            <text:p><text:s/>2,103,933 </text:p>
          </table:table-cell>
          <table:table-cell table:style-name="ce32" table:formula="of:=[.E24]+[.F24]+[.G24]" office:value-type="float" office:value="214343" calcext:value-type="float">
            <text:p><text:s/>214,343 </text:p>
          </table:table-cell>
          <table:table-cell table:style-name="ce32"/>
          <table:table-cell table:style-name="ce32" office:value-type="float" office:value="214343" calcext:value-type="float">
            <text:p><text:s/>214,3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4]+[.J24]+[.K24]" office:value-type="float" office:value="37500" calcext:value-type="float">
            <text:p><text:s/>37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500" calcext:value-type="float">
            <text:p><text:s/>37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24]+[.N24]" office:value-type="float" office:value="222112" calcext:value-type="float">
            <text:p><text:s/>222,1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2112" calcext:value-type="float">
            <text:p><text:s/>222,112 </text:p>
          </table:table-cell>
          <table:table-cell table:style-name="ce32" office:value-type="float" office:value="1729391" calcext:value-type="float">
            <text:p><text:s/>1,729,391 </text:p>
          </table:table-cell>
          <table:table-cell table:style-name="ce32"/>
          <table:table-cell table:style-name="ce168" table:number-columns-repeated="1008"/>
        </table:table-row>
        <table:table-row table:style-name="ro1" table:visibility="collapse">
          <table:table-cell table:style-name="ce89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12</text:p>
          </table:table-cell>
          <table:table-cell table:style-name="ce191" office:value-type="float" office:value="21359" calcext:value-type="float">
            <text:p><text:s/>21,35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table:number-columns-repeated="3"/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25665" calcext:value-type="float">
            <text:p><text:s/>25,66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5665" calcext:value-type="float">
            <text:p><text:s/>25,665 </text:p>
          </table:table-cell>
          <table:table-cell table:style-name="ce191" office:value-type="float" office:value="2252940" calcext:value-type="float">
            <text:p><text:s/>2,252,940 </text:p>
          </table:table-cell>
          <table:table-cell table:style-name="ce191"/>
          <table:table-cell table:style-name="ce223" table:number-columns-repeated="1008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2</text:span><text:span text:style-name="T7">年度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59" table:formula="of:=[.C27]+[.C28]" office:value-type="float" office:value="2133681" calcext:value-type="float">
            <text:p>2,133,681 </text:p>
          </table:table-cell>
          <table:table-cell table:style-name="ce59" table:formula="of:=[.E26]+[.F26]+[.G26]" office:value-type="float" office:value="5340819" calcext:value-type="float">
            <text:p>5,340,819 </text:p>
          </table:table-cell>
          <table:table-cell table:style-name="ce59" office:value-type="float" office:value="5130750" calcext:value-type="float">
            <text:p>5,130,750 </text:p>
          </table:table-cell>
          <table:table-cell table:style-name="ce59" office:value-type="float" office:value="210069" calcext:value-type="float">
            <text:p>210,0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I26]+[.J26]+[.K26]" office:value-type="float" office:value="39000" calcext:value-type="float">
            <text:p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9000" calcext:value-type="float">
            <text:p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M26]+[.N26]" office:value-type="float" office:value="152641" calcext:value-type="float">
            <text:p>152,6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52641" calcext:value-type="float">
            <text:p>152,641 </text:p>
          </table:table-cell>
          <table:table-cell table:style-name="ce59" table:formula="of:=[.O27]+[.O28]" office:value-type="float" office:value="2682860" calcext:value-type="float">
            <text:p>2,682,860 </text:p>
          </table:table-cell>
          <table:table-cell table:style-name="ce59" office:value-type="float" office:value="9783241" calcext:value-type="float">
            <text:p>9,783,24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1" table:visibility="collapse">
          <table:table-cell table:style-name="ce9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3</text:p>
          </table:table-cell>
          <table:table-cell table:style-name="ce32" office:value-type="float" office:value="2107146" calcext:value-type="float">
            <text:p><text:s/>2,107,146 </text:p>
          </table:table-cell>
          <table:table-cell table:style-name="ce32" table:formula="of:=[.E27]+[.F27]+[.G27]" office:value-type="float" office:value="210069" calcext:value-type="float">
            <text:p><text:s/>210,069 </text:p>
          </table:table-cell>
          <table:table-cell table:style-name="ce32"/>
          <table:table-cell table:style-name="ce32" office:value-type="float" office:value="210069" calcext:value-type="float">
            <text:p><text:s/>210,0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7]+[.J27]+[.K27]" office:value-type="float" office:value="39000" calcext:value-type="float">
            <text:p><text:s/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9000" calcext:value-type="float">
            <text:p><text:s/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27]+[.N27]" office:value-type="float" office:value="152641" calcext:value-type="float">
            <text:p><text:s/>152,6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2641" calcext:value-type="float">
            <text:p><text:s/>152,641 </text:p>
          </table:table-cell>
          <table:table-cell table:style-name="ce32" office:value-type="float" office:value="980541" calcext:value-type="float">
            <text:p><text:s/>980,541 </text:p>
          </table:table-cell>
          <table:table-cell table:style-name="ce32"/>
          <table:table-cell table:style-name="ce168" table:number-columns-repeated="1008"/>
        </table:table-row>
        <table:table-row table:style-name="ro1" table:visibility="collapse">
          <table:table-cell table:style-name="ce88" office:value-type="string" calcext:value-type="string">
            <text:p><text:span text:style-name="T2">資本門</text:span></text:p>
          </table:table-cell>
          <table:table-cell table:style-name="ce184" office:value-type="string" calcext:value-type="string">
            <text:p>2013</text:p>
          </table:table-cell>
          <table:table-cell table:style-name="ce192" office:value-type="float" office:value="26535" calcext:value-type="float">
            <text:p><text:s/>26,53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number-columns-repeated="3"/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92" office:value-type="float" office:value="1702319" calcext:value-type="float">
            <text:p><text:s/>1,702,319 </text:p>
          </table:table-cell>
          <table:table-cell table:style-name="ce192"/>
          <table:table-cell table:style-name="ce224" table:number-columns-repeated="1008"/>
        </table:table-row>
        <table:table-row table:style-name="ro29">
          <table:table-cell table:style-name="ce9" office:value-type="string" calcext:value-type="string">
            <text:p><text:span text:style-name="T2">民國</text:span><text:span text:style-name="T4">103</text:span><text:span text:style-name="T7">年度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59" table:formula="of:=[.C30]+[.C31]" office:value-type="float" office:value="2087494" calcext:value-type="float">
            <text:p>2,087,494 </text:p>
          </table:table-cell>
          <table:table-cell table:style-name="ce59" table:formula="of:=[.E29]+[.F29]+[.G29]" office:value-type="float" office:value="4764446" calcext:value-type="float">
            <text:p>4,764,446 </text:p>
          </table:table-cell>
          <table:table-cell table:style-name="ce59" office:value-type="float" office:value="4564440" calcext:value-type="float">
            <text:p>4,564,440 </text:p>
          </table:table-cell>
          <table:table-cell table:style-name="ce59" table:formula="of:=[.F30]+[.F31]" office:value-type="float" office:value="200006" calcext:value-type="float">
            <text:p>200,0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I29]+[.J29]+[.K29]" office:value-type="float" office:value="46500" calcext:value-type="float">
            <text:p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J30]+[.J31]" office:value-type="float" office:value="46500" calcext:value-type="float">
            <text:p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M29]+[.N29]" office:value-type="float" office:value="158983" calcext:value-type="float">
            <text:p>158,9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N30]+[.N31]" office:value-type="float" office:value="158983" calcext:value-type="float">
            <text:p>158,983 </text:p>
          </table:table-cell>
          <table:table-cell table:style-name="ce59" table:formula="of:=[.O30]+[.O31]" office:value-type="float" office:value="3583658" calcext:value-type="float">
            <text:p>3,583,658 </text:p>
          </table:table-cell>
          <table:table-cell table:style-name="ce59" office:value-type="float" office:value="8855408" calcext:value-type="float">
            <text:p>8,855,40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4</text:p>
          </table:table-cell>
          <table:table-cell table:style-name="ce32" office:value-type="float" office:value="2067531" calcext:value-type="float">
            <text:p><text:s/>2,067,531 </text:p>
          </table:table-cell>
          <table:table-cell table:style-name="ce32" table:formula="of:=[.E30]+[.F30]+[.G30]" office:value-type="float" office:value="200006" calcext:value-type="float">
            <text:p><text:s/>200,006 </text:p>
          </table:table-cell>
          <table:table-cell table:style-name="ce32"/>
          <table:table-cell table:style-name="ce32" office:value-type="float" office:value="200006" calcext:value-type="float">
            <text:p><text:s/>200,0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0]+[.J30]+[.K30]" office:value-type="float" office:value="46500" calcext:value-type="float">
            <text:p><text:s/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500" calcext:value-type="float">
            <text:p><text:s/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30]+[.N30]" office:value-type="float" office:value="150123" calcext:value-type="float">
            <text:p><text:s/>150,1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123" calcext:value-type="float">
            <text:p><text:s/>150,123 </text:p>
          </table:table-cell>
          <table:table-cell table:style-name="ce32" office:value-type="float" office:value="1028623" calcext:value-type="float">
            <text:p><text:s/>1,028,623 </text:p>
          </table:table-cell>
          <table:table-cell table:style-name="ce32"/>
          <table:table-cell table:style-name="ce168" table:number-columns-repeated="1008"/>
        </table:table-row>
        <table:table-row table:style-name="ro1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184" office:value-type="string" calcext:value-type="string">
            <text:p>2014</text:p>
          </table:table-cell>
          <table:table-cell table:style-name="ce192" office:value-type="float" office:value="19963" calcext:value-type="float">
            <text:p><text:s/>19,96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number-columns-repeated="3"/>
          <table:table-cell table:number-columns-repeated="4" table:style-name="ce192" office:value-type="float" office:value="0" calcext:value-type="float">
            <text:p><text:s/>- </text:p>
          </table:table-cell>
          <table:table-cell table:style-name="ce32" table:formula="of:=[.M31]+[.N31]" office:value-type="float" office:value="8860" calcext:value-type="float">
            <text:p><text:s/>8,86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860" calcext:value-type="float">
            <text:p><text:s/>8,860 </text:p>
          </table:table-cell>
          <table:table-cell table:style-name="ce192" office:value-type="float" office:value="2555035" calcext:value-type="float">
            <text:p><text:s/>2,555,035 </text:p>
          </table:table-cell>
          <table:table-cell table:style-name="ce192"/>
          <table:table-cell table:style-name="ce224" table:number-columns-repeated="1008"/>
        </table:table-row>
        <table:table-row table:style-name="ro29">
          <table:table-cell table:style-name="ce13" office:value-type="string" calcext:value-type="string">
            <text:p><text:span text:style-name="T2">民國</text:span><text:span text:style-name="T4">104</text:span><text:span text:style-name="T7">年度</text:span><text:span text:style-name="T4"> </text:span></text:p>
          </table:table-cell>
          <table:table-cell table:style-name="ce26" office:value-type="string" calcext:value-type="string">
            <text:p>FY <text:s/>2015</text:p>
          </table:table-cell>
          <table:table-cell table:style-name="ce193" table:formula="of:=[.C33]+[.C34]" office:value-type="float" office:value="2116244" calcext:value-type="float">
            <text:p>2,116,244 </text:p>
          </table:table-cell>
          <table:table-cell table:style-name="ce193" table:formula="of:=[.E32]+[.F32]+[.G32]" office:value-type="float" office:value="4851333" calcext:value-type="float">
            <text:p>4,851,333 </text:p>
          </table:table-cell>
          <table:table-cell table:style-name="ce193" office:value-type="float" office:value="4670440" calcext:value-type="float">
            <text:p>4,670,440 </text:p>
          </table:table-cell>
          <table:table-cell table:style-name="ce193" table:formula="of:=[.F33]+[.F34]" office:value-type="float" office:value="180893" calcext:value-type="float">
            <text:p>180,8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3" table:formula="of:=[.I32]+[.J32]+[.K32]" office:value-type="float" office:value="58988" calcext:value-type="float">
            <text:p>58,9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3" table:formula="of:=[.J33]+[.J34]" office:value-type="float" office:value="58988" calcext:value-type="float">
            <text:p>58,9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3" table:formula="of:=[.M32]+[.N32]" office:value-type="float" office:value="182796" calcext:value-type="float">
            <text:p>182,7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3" table:formula="of:=[.N33]+[.N34]" office:value-type="float" office:value="182796" calcext:value-type="float">
            <text:p>182,796 </text:p>
          </table:table-cell>
          <table:table-cell table:style-name="ce193" table:formula="of:=[.O33]+[.O34]" office:value-type="float" office:value="2865880" calcext:value-type="float">
            <text:p>2,865,880 </text:p>
          </table:table-cell>
          <table:table-cell table:style-name="ce193" office:value-type="float" office:value="9404172" calcext:value-type="float">
            <text:p>9,404,172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68" table:number-columns-repeated="1007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5</text:p>
          </table:table-cell>
          <table:table-cell table:style-name="ce32" office:value-type="float" office:value="2047083" calcext:value-type="float">
            <text:p><text:s/>2,047,083 </text:p>
          </table:table-cell>
          <table:table-cell table:style-name="ce32" table:formula="of:=[.E33]+[.F33]+[.G33]" office:value-type="float" office:value="180893" calcext:value-type="float">
            <text:p><text:s/>180,893 </text:p>
          </table:table-cell>
          <table:table-cell table:style-name="ce32"/>
          <table:table-cell table:style-name="ce32" office:value-type="float" office:value="180893" calcext:value-type="float">
            <text:p><text:s/>180,8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3]+[.J33]+[.K33]" office:value-type="float" office:value="58988" calcext:value-type="float">
            <text:p><text:s/>58,9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988" calcext:value-type="float">
            <text:p><text:s/>58,9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33]+[.N33]" office:value-type="float" office:value="141157" calcext:value-type="float">
            <text:p><text:s/>141,1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1157" calcext:value-type="float">
            <text:p><text:s/>141,157 </text:p>
          </table:table-cell>
          <table:table-cell table:style-name="ce32" office:value-type="float" office:value="1039349" calcext:value-type="float">
            <text:p><text:s/>1,039,349 </text:p>
          </table:table-cell>
          <table:table-cell table:style-name="ce32"/>
          <table:table-cell table:style-name="ce168" table:number-columns-repeated="1008"/>
        </table:table-row>
        <table:table-row table:style-name="ro1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15</text:p>
          </table:table-cell>
          <table:table-cell table:style-name="ce194" office:value-type="float" office:value="69161" calcext:value-type="float">
            <text:p><text:s/>69,1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number-columns-repeated="3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2" table:formula="of:=[.M34]+[.N34]" office:value-type="float" office:value="41639" calcext:value-type="float">
            <text:p><text:s/>41,6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1639" calcext:value-type="float">
            <text:p><text:s/>41,639 </text:p>
          </table:table-cell>
          <table:table-cell table:style-name="ce194" office:value-type="float" office:value="1826531" calcext:value-type="float">
            <text:p><text:s/>1,826,531 </text:p>
          </table:table-cell>
          <table:table-cell table:style-name="ce194"/>
          <table:table-cell table:style-name="ce226" table:number-columns-repeated="1008"/>
        </table:table-row>
        <table:table-row table:style-name="ro39">
          <table:table-cell table:style-name="ce178" table:number-columns-repeated="2"/>
          <table:table-cell table:style-name="ce195" table:number-columns-repeated="1022"/>
        </table:table-row>
        <table:table-row table:style-name="ro21">
          <table:table-cell table:style-name="ce179" office:value-type="string" calcext:value-type="string" table:number-columns-spanned="7" table:number-rows-spanned="1">
            <text:p>6-34</text:p>
          </table:table-cell>
          <table:covered-table-cell table:number-columns-repeated="6" table:style-name="ce27"/>
          <table:table-cell table:style-name="ce179" office:value-type="string" calcext:value-type="string" table:number-columns-spanned="10" table:number-rows-spanned="1">
            <text:p>6-35</text:p>
          </table:table-cell>
          <table:covered-table-cell table:number-columns-repeated="9"/>
          <table:table-cell table:number-columns-repeated="1007"/>
        </table:table-row>
        <table:table-row table:style-name="ro40" table:number-rows-repeated="13">
          <table:table-cell table:style-name="ce178" table:number-columns-repeated="2"/>
          <table:table-cell table:style-name="ce195"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8a'.$A$1" table:cell-range-address="$'6-8d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8a" style:display-name="PageStyle_6-8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b" style:display-name="PageStyle_6-8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c" style:display-name="PageStyle_6-8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d" style:display-name="PageStyle_6-8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6-09-23T11:08:05</dc:date>
    <meta:print-date>2016-09-09T16:37:49</meta:print-date>
    <meta:document-statistic meta:table-count="4" meta:cell-count="2012" meta:object-count="0"/>
    <meta:generator>LibreOffice/6.3.2.2$Windows_X86_64 LibreOffice_project/98b30e735bda24bc04ab42594c85f7fd8be07b9c</meta:generator>
  </office:meta>
</office:document-meta>
</file>