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5.03mm"/>
    </style:style>
    <style:style style:name="co3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34.77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32.51mm"/>
    </style:style>
    <style:style style:name="co7" style:family="table-column">
      <style:table-column-properties fo:break-before="auto" style:column-width="37.55mm"/>
    </style:style>
    <style:style style:name="co8" style:family="table-column">
      <style:table-column-properties fo:break-before="auto" style:column-width="31.24mm"/>
    </style:style>
    <style:style style:name="co9" style:family="table-column">
      <style:table-column-properties fo:break-before="auto" style:column-width="39.32mm"/>
    </style:style>
    <style:style style:name="co10" style:family="table-column">
      <style:table-column-properties fo:break-before="auto" style:column-width="16.1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8.33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24"/>
        <table:table-column table:style-name="co7" table:default-cell-style-name="ce24"/>
        <table:table-column table:style-name="co8" table:default-cell-style-name="ce12"/>
        <table:table-column table:style-name="co8" table:default-cell-style-name="ce16"/>
        <table:table-column table:style-name="co9" table:default-cell-style-name="ce16"/>
        <table:table-column table:style-name="co9" table:default-cell-style-name="ce24"/>
        <table:table-column table:style-name="co10" table:number-columns-repeated="243" table:default-cell-style-name="ce34"/>
        <table:table-column table:style-name="co10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/>
            <table:table-cell table:style-name="ce12"/>
            <table:table-cell table:style-name="ce18" office:value-type="string" calcext:value-type="string" table:number-columns-spanned="2" table:number-rows-spanned="1">
              <text:p>南投縣政</text:p>
            </table:table-cell>
            <table:covered-table-cell table:style-name="ce18"/>
            <table:table-cell table:style-name="ce26" office:value-type="string" calcext:value-type="string" table:number-columns-spanned="2" table:number-rows-spanned="1">
              <text:p>府稅務局</text:p>
            </table:table-cell>
            <table:covered-table-cell table:style-name="ce26"/>
            <table:table-cell table:style-name="ce12" table:number-columns-repeated="3"/>
            <table:table-cell table:style-name="ce8" table:number-columns-repeated="1010"/>
          </table:table-row>
          <table:table-row table:style-name="ro2">
            <table:table-cell table:style-name="ce2" table:number-columns-repeated="5"/>
            <table:table-cell/>
            <table:table-cell table:style-name="ce12"/>
            <table:table-cell table:style-name="ce19" office:value-type="string" calcext:value-type="string" table:number-columns-spanned="2" table:number-rows-spanned="1">
              <text:p>歲出機關</text:p>
            </table:table-cell>
            <table:covered-table-cell table:style-name="ce19"/>
            <table:table-cell table:style-name="ce27" office:value-type="string" calcext:value-type="string" table:number-columns-spanned="2" table:number-rows-spanned="1">
              <text:p>別決算表</text:p>
            </table:table-cell>
            <table:covered-table-cell table:style-name="ce27"/>
            <table:table-cell table:style-name="ce12" table:number-columns-repeated="3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分列</text:p>
            </table:table-cell>
            <table:covered-table-cell table:number-columns-repeated="4" table:style-name="ce3"/>
            <table:table-cell table:style-name="ce13" table:number-columns-repeated="2"/>
            <table:table-cell table:style-name="ce20" office:value-type="string" calcext:value-type="string" table:number-columns-spanned="2" table:number-rows-spanned="1">
              <text:p>中華民國 </text:p>
            </table:table-cell>
            <table:covered-table-cell table:style-name="ce20"/>
            <table:table-cell table:style-name="ce28" office:value-type="string" calcext:value-type="string" table:number-columns-spanned="2" table:number-rows-spanned="1">
              <text:p>106 年度</text:p>
            </table:table-cell>
            <table:covered-table-cell table:style-name="ce28"/>
            <table:table-cell table:style-name="ce13"/>
            <table:table-cell table:style-name="ce20" office:value-type="string" calcext:value-type="string" table:number-columns-spanned="2" table:number-rows-spanned="1">
              <text:p>單位:新臺幣元</text:p>
            </table:table-cell>
            <table:covered-table-cell table:style-name="ce20"/>
            <table:table-cell table:style-name="ce32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9" office:value-type="string" calcext:value-type="string" table:number-columns-spanned="4" table:number-rows-spanned="1">
              <text:p>預 <text:s text:c="2"/>算 <text:s text:c="2"/>數</text:p>
            </table:table-cell>
            <table:covered-table-cell table:number-columns-repeated="2" table:style-name="ce14"/>
            <table:covered-table-cell table:style-name="ce23"/>
            <table:table-cell table:style-name="ce29"/>
            <table:table-cell table:style-name="ce31" office:value-type="string" calcext:value-type="string" table:number-columns-spanned="2" table:number-rows-spanned="1">
              <text:p>決 <text:s/>算 <text:s/>數 </text:p>
            </table:table-cell>
            <table:covered-table-cell table:style-name="ce31"/>
            <table:table-cell table:style-name="ce9" office:value-type="string" calcext:value-type="string" table:number-columns-spanned="1" table:number-rows-spanned="4">
              <text:p>預決算比較增減數</text:p>
              <text:p>(2)-(1)</text:p>
            </table:table-cell>
            <table:table-cell table:style-name="ce9" office:value-type="string" calcext:value-type="string" table:number-columns-spanned="1" table:number-rows-spanned="4">
              <text:p>決算數占預算數之比率</text:p>
              <text:p>(2)／(1)％</text:p>
              <text:p/>
            </table:table-cell>
            <table:table-cell table:style-name="ce33" table:number-columns-repeated="1010"/>
          </table:table-row>
          <table:table-row table:style-name="ro3">
            <table:table-cell table:style-name="ce5" office:value-type="string" calcext:value-type="string" table:number-columns-spanned="1" table:number-rows-spanned="3">
              <text:p>款</text:p>
            </table:table-cell>
            <table:table-cell table:style-name="ce5" office:value-type="string" calcext:value-type="string" table:number-columns-spanned="1" table:number-rows-spanned="3">
              <text:p>項</text:p>
            </table:table-cell>
            <table:table-cell table:style-name="ce5" office:value-type="string" calcext:value-type="string" table:number-columns-spanned="1" table:number-rows-spanned="3">
              <text:p>目</text:p>
            </table:table-cell>
            <table:table-cell table:style-name="ce5" office:value-type="string" calcext:value-type="string" table:number-columns-spanned="1" table:number-rows-spanned="3">
              <text:p>節</text:p>
            </table:table-cell>
            <table:table-cell table:style-name="ce9" office:value-type="string" calcext:value-type="string" table:number-columns-spanned="1" table:number-rows-spanned="3">
              <text:p>名稱及編號</text:p>
            </table:table-cell>
            <table:table-cell table:style-name="ce9" office:value-type="string" calcext:value-type="string" table:number-columns-spanned="1" table:number-rows-spanned="3">
              <text:p>原預算數</text:p>
            </table:table-cell>
            <table:table-cell table:style-name="ce9" office:value-type="string" calcext:value-type="string" table:number-columns-spanned="3" table:number-rows-spanned="1">
              <text:p>預 算 增 減 數</text:p>
              <text:p>增減數</text:p>
            </table:table-cell>
            <table:covered-table-cell table:style-name="ce14"/>
            <table:covered-table-cell table:style-name="ce23"/>
            <table:table-cell table:style-name="ce9" office:value-type="string" calcext:value-type="string" table:number-columns-spanned="1" table:number-rows-spanned="3">
              <text:p>合 <text:s/>計 <text:s text:c="8"/>(1)</text:p>
            </table:table-cell>
            <table:table-cell table:style-name="ce23" office:value-type="string" calcext:value-type="string" table:number-columns-spanned="1" table:number-rows-spanned="2">
              <text:p>實現數</text:p>
            </table:table-cell>
            <table:table-cell table:style-name="ce21" office:value-type="string" calcext:value-type="string" table:number-columns-spanned="1" table:number-rows-spanned="2">
              <text:p>保留數</text:p>
            </table:table-cell>
            <table:covered-table-cell table:number-columns-repeated="2" table:style-name="ce9"/>
            <table:table-cell table:style-name="ce33" table:number-columns-repeated="1010"/>
          </table:table-row>
          <table:table-row table:style-name="ro4">
            <table:covered-table-cell table:number-columns-repeated="4" table:style-name="ce5"/>
            <table:covered-table-cell table:number-columns-repeated="2" table:style-name="ce9"/>
            <table:table-cell table:style-name="ce9" office:value-type="string" calcext:value-type="string">
              <text:p>預算追加(減)數</text:p>
            </table:table-cell>
            <table:table-cell table:style-name="ce21" office:value-type="string" calcext:value-type="string">
              <text:p>動支第二預備金數</text:p>
            </table:table-cell>
            <table:table-cell table:style-name="ce9" office:value-type="string" calcext:value-type="string">
              <text:p>預算調整數</text:p>
            </table:table-cell>
            <table:covered-table-cell table:style-name="ce30"/>
            <table:covered-table-cell table:style-name="ce23"/>
            <table:covered-table-cell table:style-name="ce21"/>
            <table:covered-table-cell table:number-columns-repeated="2" table:style-name="ce9"/>
            <table:table-cell table:style-name="ce33" table:number-columns-repeated="1010"/>
          </table:table-row>
          <table:table-row table:style-name="ro5">
            <table:covered-table-cell table:number-columns-repeated="4" table:style-name="ce5"/>
            <table:covered-table-cell table:number-columns-repeated="2" table:style-name="ce9"/>
            <table:table-cell table:style-name="ce15" office:value-type="string" calcext:value-type="string">
              <text:p>動支第一預備金數</text:p>
            </table:table-cell>
            <table:table-cell table:style-name="ce22" office:value-type="string" calcext:value-type="string">
              <text:p>經費流用數</text:p>
            </table:table-cell>
            <table:table-cell table:style-name="ce15" office:value-type="string" calcext:value-type="string">
              <text:p>小 計</text:p>
            </table:table-cell>
            <table:covered-table-cell table:style-name="ce15"/>
            <table:table-cell table:style-name="ce23" office:value-type="string" calcext:value-type="string">
              <text:p>應付數</text:p>
            </table:table-cell>
            <table:table-cell table:style-name="ce21" office:value-type="string" calcext:value-type="string">
              <text:p>合 <text:s text:c="2"/>計(2)</text:p>
            </table:table-cell>
            <table:covered-table-cell table:number-columns-repeated="2" table:style-name="ce9"/>
            <table:table-cell table:number-columns-repeated="1010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70000000</text:p>
            <text:p>稅務局主管</text:p>
            <text:p>　</text:p>
          </table:table-cell>
          <table:table-cell office:value-type="float" office:value="217504000" calcext:value-type="float">
            <text:p>217,504,000 </text:p>
          </table:table-cell>
          <table:table-cell office:value-type="string" calcext:value-type="string">
            <text:p>-</text:p>
          </table:table-cell>
          <table:table-cell office:value-type="float" office:value="322000" calcext:value-type="float">
            <text:p>322,000 </text:p>
          </table:table-cell>
          <table:table-cell office:value-type="float" office:value="32173213" calcext:value-type="float">
            <text:p>32,173,213 </text:p>
          </table:table-cell>
          <table:table-cell office:value-type="float" office:value="249677213" calcext:value-type="float">
            <text:p>249,677,213 </text:p>
          </table:table-cell>
          <table:table-cell table:style-name="ce24" office:value-type="float" office:value="234170650" calcext:value-type="float">
            <text:p>234,170,650 </text:p>
          </table:table-cell>
          <table:table-cell table:style-name="ce12" office:value-type="string" calcext:value-type="string">
            <text:p>-</text:p>
          </table:table-cell>
          <table:table-cell office:value-type="float" office:value="-13961398" calcext:value-type="float">
            <text:p>-13,961,398 </text:p>
          </table:table-cell>
          <table:table-cell office:value-type="string" calcext:value-type="string">
            <text:p>94.4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32495213" calcext:value-type="float">
            <text:p>32,495,213 </text:p>
          </table:table-cell>
          <table:table-cell/>
          <table:table-cell office:value-type="float" office:value="1545165" calcext:value-type="float">
            <text:p>1,545,165 </text:p>
          </table:table-cell>
          <table:table-cell office:value-type="float" office:value="235715815" calcext:value-type="float">
            <text:p>235,715,815 </text:p>
          </table:table-cell>
          <table:table-cell table:number-columns-repeated="1012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70120000</text:p>
            <text:p>　南投縣政府稅務局</text:p>
            <text:p>　</text:p>
          </table:table-cell>
          <table:table-cell office:value-type="float" office:value="217504000" calcext:value-type="float">
            <text:p>217,504,000 </text:p>
          </table:table-cell>
          <table:table-cell office:value-type="string" calcext:value-type="string">
            <text:p>-</text:p>
          </table:table-cell>
          <table:table-cell office:value-type="float" office:value="322000" calcext:value-type="float">
            <text:p>322,000 </text:p>
          </table:table-cell>
          <table:table-cell office:value-type="float" office:value="32173213" calcext:value-type="float">
            <text:p>32,173,213 </text:p>
          </table:table-cell>
          <table:table-cell office:value-type="float" office:value="249677213" calcext:value-type="float">
            <text:p>249,677,213 </text:p>
          </table:table-cell>
          <table:table-cell office:value-type="float" office:value="234170650" calcext:value-type="float">
            <text:p>234,170,650 </text:p>
          </table:table-cell>
          <table:table-cell office:value-type="string" calcext:value-type="string">
            <text:p>-</text:p>
          </table:table-cell>
          <table:table-cell office:value-type="float" office:value="-13961398" calcext:value-type="float">
            <text:p>-13,961,398 </text:p>
          </table:table-cell>
          <table:table-cell office:value-type="string" calcext:value-type="string">
            <text:p>94.4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32495213" calcext:value-type="float">
            <text:p>32,495,213 </text:p>
          </table:table-cell>
          <table:table-cell/>
          <table:table-cell office:value-type="float" office:value="1545165" calcext:value-type="float">
            <text:p>1,545,165 </text:p>
          </table:table-cell>
          <table:table-cell office:value-type="float" office:value="235715815" calcext:value-type="float">
            <text:p>235,715,815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經常門小計</text:p>
            <text:p>　</text:p>
          </table:table-cell>
          <table:table-cell office:value-type="float" office:value="213967000" calcext:value-type="float">
            <text:p>213,967,000 </text:p>
          </table:table-cell>
          <table:table-cell office:value-type="string" calcext:value-type="string">
            <text:p>-</text:p>
          </table:table-cell>
          <table:table-cell office:value-type="float" office:value="248000" calcext:value-type="float">
            <text:p>248,000 </text:p>
          </table:table-cell>
          <table:table-cell office:value-type="string" calcext:value-type="string">
            <text:p>-</text:p>
          </table:table-cell>
          <table:table-cell office:value-type="float" office:value="213967000" calcext:value-type="float">
            <text:p>213,967,000 </text:p>
          </table:table-cell>
          <table:table-cell office:value-type="float" office:value="198390576" calcext:value-type="float">
            <text:p>198,390,576 </text:p>
          </table:table-cell>
          <table:table-cell office:value-type="string" calcext:value-type="string">
            <text:p>-</text:p>
          </table:table-cell>
          <table:table-cell office:value-type="float" office:value="-14031259" calcext:value-type="float">
            <text:p>-14,031,259 </text:p>
          </table:table-cell>
          <table:table-cell office:value-type="string" calcext:value-type="string">
            <text:p>93.4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48000" calcext:value-type="float">
            <text:p>248,000 </text:p>
          </table:table-cell>
          <table:table-cell/>
          <table:table-cell office:value-type="float" office:value="1545165" calcext:value-type="float">
            <text:p>1,545,165 </text:p>
          </table:table-cell>
          <table:table-cell office:value-type="float" office:value="199935741" calcext:value-type="float">
            <text:p>199,935,741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資本門小計</text:p>
            <text:p>　</text:p>
          </table:table-cell>
          <table:table-cell office:value-type="float" office:value="3537000" calcext:value-type="float">
            <text:p>3,537,000 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 office:value-type="string" calcext:value-type="string">
            <text:p>-</text:p>
          </table:table-cell>
          <table:table-cell office:value-type="float" office:value="3537000" calcext:value-type="float">
            <text:p>3,537,000 </text:p>
          </table:table-cell>
          <table:table-cell office:value-type="float" office:value="3606861" calcext:value-type="float">
            <text:p>3,606,861 </text:p>
          </table:table-cell>
          <table:table-cell office:value-type="string" calcext:value-type="string">
            <text:p>-</text:p>
          </table:table-cell>
          <table:table-cell office:value-type="float" office:value="69861" calcext:value-type="float">
            <text:p>69,861 </text:p>
          </table:table-cell>
          <table:table-cell office:value-type="string" calcext:value-type="string">
            <text:p>101.9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606861" calcext:value-type="float">
            <text:p>3,606,861 </text:p>
          </table:table-cell>
          <table:table-cell table:number-columns-repeated="1012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701201340100</text:p>
            <text:p>　　一般行政</text:p>
            <text:p>　</text:p>
          </table:table-cell>
          <table:table-cell office:value-type="float" office:value="167070000" calcext:value-type="float">
            <text:p>167,0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070000" calcext:value-type="float">
            <text:p>167,070,000 </text:p>
          </table:table-cell>
          <table:table-cell office:value-type="float" office:value="156440574" calcext:value-type="float">
            <text:p>156,440,574 </text:p>
          </table:table-cell>
          <table:table-cell office:value-type="string" calcext:value-type="string">
            <text:p>-</text:p>
          </table:table-cell>
          <table:table-cell office:value-type="float" office:value="-10629426" calcext:value-type="float">
            <text:p>-10,629,426 </text:p>
          </table:table-cell>
          <table:table-cell office:value-type="string" calcext:value-type="string">
            <text:p>93.6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56440574" calcext:value-type="float">
            <text:p>156,440,574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701201340101</text:p>
            <text:p>　　　行政管理</text:p>
            <text:p>　</text:p>
          </table:table-cell>
          <table:table-cell office:value-type="float" office:value="167070000" calcext:value-type="float">
            <text:p>167,0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070000" calcext:value-type="float">
            <text:p>167,070,000 </text:p>
          </table:table-cell>
          <table:table-cell office:value-type="float" office:value="156440574" calcext:value-type="float">
            <text:p>156,440,574 </text:p>
          </table:table-cell>
          <table:table-cell office:value-type="string" calcext:value-type="string">
            <text:p>-</text:p>
          </table:table-cell>
          <table:table-cell office:value-type="float" office:value="-10629426" calcext:value-type="float">
            <text:p>-10,629,426 </text:p>
          </table:table-cell>
          <table:table-cell office:value-type="string" calcext:value-type="string">
            <text:p>93.6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56440574" calcext:value-type="float">
            <text:p>156,440,574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7662000" calcext:value-type="float">
            <text:p>157,6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662000" calcext:value-type="float">
            <text:p>157,662,000 </text:p>
          </table:table-cell>
          <table:table-cell office:value-type="float" office:value="149474590" calcext:value-type="float">
            <text:p>149,474,590 </text:p>
          </table:table-cell>
          <table:table-cell office:value-type="string" calcext:value-type="string">
            <text:p>-</text:p>
          </table:table-cell>
          <table:table-cell office:value-type="float" office:value="-8187410" calcext:value-type="float">
            <text:p>-8,187,410 </text:p>
          </table:table-cell>
          <table:table-cell office:value-type="string" calcext:value-type="string">
            <text:p>94.8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49474590" calcext:value-type="float">
            <text:p>149,474,590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448000" calcext:value-type="float">
            <text:p>8,44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8000" calcext:value-type="float">
            <text:p>8,448,000 </text:p>
          </table:table-cell>
          <table:table-cell office:value-type="float" office:value="6841984" calcext:value-type="float">
            <text:p>6,841,984 </text:p>
          </table:table-cell>
          <table:table-cell office:value-type="string" calcext:value-type="string">
            <text:p>-</text:p>
          </table:table-cell>
          <table:table-cell office:value-type="float" office:value="-1606016" calcext:value-type="float">
            <text:p>-1,606,016 </text:p>
          </table:table-cell>
          <table:table-cell office:value-type="string" calcext:value-type="string">
            <text:p>80.9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6841984" calcext:value-type="float">
            <text:p>6,841,984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60000" calcext:value-type="float">
            <text:p>9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00" calcext:value-type="float">
            <text:p>960,000 </text:p>
          </table:table-cell>
          <table:table-cell office:value-type="float" office:value="124000" calcext:value-type="float">
            <text:p>124,000 </text:p>
          </table:table-cell>
          <table:table-cell office:value-type="string" calcext:value-type="string">
            <text:p>-</text:p>
          </table:table-cell>
          <table:table-cell office:value-type="float" office:value="-836000" calcext:value-type="float">
            <text:p>-836,000 </text:p>
          </table:table-cell>
          <table:table-cell office:value-type="string" calcext:value-type="string">
            <text:p>12.92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4000" calcext:value-type="float">
            <text:p>124,000 </text:p>
          </table:table-cell>
          <table:table-cell table:number-columns-repeated="1012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701201342100</text:p>
            <text:p>　　稅捐稽徵業務</text:p>
            <text:p>　</text:p>
          </table:table-cell>
          <table:table-cell office:value-type="float" office:value="46897000" calcext:value-type="float">
            <text:p>46,897,000 </text:p>
          </table:table-cell>
          <table:table-cell office:value-type="string" calcext:value-type="string">
            <text:p>-</text:p>
          </table:table-cell>
          <table:table-cell office:value-type="float" office:value="248000" calcext:value-type="float">
            <text:p>248,000 </text:p>
          </table:table-cell>
          <table:table-cell office:value-type="string" calcext:value-type="string">
            <text:p>-</text:p>
          </table:table-cell>
          <table:table-cell office:value-type="float" office:value="46897000" calcext:value-type="float">
            <text:p>46,897,000 </text:p>
          </table:table-cell>
          <table:table-cell office:value-type="float" office:value="41950002" calcext:value-type="float">
            <text:p>41,950,002 </text:p>
          </table:table-cell>
          <table:table-cell office:value-type="string" calcext:value-type="string">
            <text:p>-</text:p>
          </table:table-cell>
          <table:table-cell office:value-type="float" office:value="-3401833" calcext:value-type="float">
            <text:p>-3,401,833 </text:p>
          </table:table-cell>
          <table:table-cell office:value-type="string" calcext:value-type="string">
            <text:p>92.75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48000" calcext:value-type="float">
            <text:p>248,000 </text:p>
          </table:table-cell>
          <table:table-cell/>
          <table:table-cell office:value-type="float" office:value="1545165" calcext:value-type="float">
            <text:p>1,545,165 </text:p>
          </table:table-cell>
          <table:table-cell office:value-type="float" office:value="43495167" calcext:value-type="float">
            <text:p>43,495,167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701201342103</text:p>
            <text:p>　　　印花稅稽徵</text:p>
            <text:p>　</text:p>
          </table:table-cell>
          <table:table-cell office:value-type="float" office:value="1272000" calcext:value-type="float">
            <text:p>1,2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2000" calcext:value-type="float">
            <text:p>1,272,000 </text:p>
          </table:table-cell>
          <table:table-cell office:value-type="float" office:value="463270" calcext:value-type="float">
            <text:p>463,270 </text:p>
          </table:table-cell>
          <table:table-cell office:value-type="string" calcext:value-type="string">
            <text:p>-</text:p>
          </table:table-cell>
          <table:table-cell office:value-type="float" office:value="-808730" calcext:value-type="float">
            <text:p>-808,730 </text:p>
          </table:table-cell>
          <table:table-cell office:value-type="string" calcext:value-type="string">
            <text:p>36.42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63270" calcext:value-type="float">
            <text:p>463,270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00" calcext:value-type="float">
            <text:p>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494" calcext:value-type="float">
            <text:p>494 </text:p>
          </table:table-cell>
          <table:table-cell office:value-type="string" calcext:value-type="string">
            <text:p>-</text:p>
          </table:table-cell>
          <table:table-cell office:value-type="float" office:value="-1506" calcext:value-type="float">
            <text:p>-1,506 </text:p>
          </table:table-cell>
          <table:table-cell office:value-type="string" calcext:value-type="string">
            <text:p>24.7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94" calcext:value-type="float">
            <text:p>494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70000" calcext:value-type="float">
            <text:p>1,2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0000" calcext:value-type="float">
            <text:p>1,270,000 </text:p>
          </table:table-cell>
          <table:table-cell office:value-type="float" office:value="462776" calcext:value-type="float">
            <text:p>462,776 </text:p>
          </table:table-cell>
          <table:table-cell office:value-type="string" calcext:value-type="string">
            <text:p>-</text:p>
          </table:table-cell>
          <table:table-cell office:value-type="float" office:value="-807224" calcext:value-type="float">
            <text:p>-807,224 </text:p>
          </table:table-cell>
          <table:table-cell office:value-type="string" calcext:value-type="string">
            <text:p>36.4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62776" calcext:value-type="float">
            <text:p>462,776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701201342108</text:p>
            <text:p>　　　使用牌照稅稽徵</text:p>
            <text:p>　</text:p>
          </table:table-cell>
          <table:table-cell office:value-type="float" office:value="18228000" calcext:value-type="float">
            <text:p>18,22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8000" calcext:value-type="float">
            <text:p>18,228,000 </text:p>
          </table:table-cell>
          <table:table-cell office:value-type="float" office:value="17837752" calcext:value-type="float">
            <text:p>17,837,752 </text:p>
          </table:table-cell>
          <table:table-cell office:value-type="string" calcext:value-type="string">
            <text:p>-</text:p>
          </table:table-cell>
          <table:table-cell office:value-type="float" office:value="-390248" calcext:value-type="float">
            <text:p>-390,248 </text:p>
          </table:table-cell>
          <table:table-cell office:value-type="string" calcext:value-type="string">
            <text:p>97.86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7837752" calcext:value-type="float">
            <text:p>17,837,752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2000" calcext:value-type="float">
            <text:p>3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8607" calcext:value-type="float">
            <text:p>28,607 </text:p>
          </table:table-cell>
          <table:table-cell office:value-type="string" calcext:value-type="string">
            <text:p>-</text:p>
          </table:table-cell>
          <table:table-cell office:value-type="float" office:value="-3393" calcext:value-type="float">
            <text:p>-3,393 </text:p>
          </table:table-cell>
          <table:table-cell office:value-type="string" calcext:value-type="string">
            <text:p>89.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8607" calcext:value-type="float">
            <text:p>28,607 </text:p>
          </table:table-cell>
          <table:table-cell table:number-columns-repeated="1012"/>
        </table:table-row>
        <table:table-row table:style-name="ro9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3" office:value-type="float" office:value="18196000" calcext:value-type="float">
            <text:p>18,196,00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196000" calcext:value-type="float">
            <text:p>18,196,000 </text:p>
          </table:table-cell>
          <table:table-cell table:style-name="ce13" office:value-type="float" office:value="17809145" calcext:value-type="float">
            <text:p>17,809,1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386855" calcext:value-type="float">
            <text:p>-386,855 </text:p>
          </table:table-cell>
          <table:table-cell table:style-name="ce25" office:value-type="string" calcext:value-type="string">
            <text:p>97.87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7809145" calcext:value-type="float">
            <text:p>17,809,145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701201342109</text:p>
            <text:p>　　　稅務行政管理</text:p>
            <text:p>　</text:p>
          </table:table-cell>
          <table:table-cell office:value-type="float" office:value="641000" calcext:value-type="float">
            <text:p>64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000" calcext:value-type="float">
            <text:p>641,000 </text:p>
          </table:table-cell>
          <table:table-cell office:value-type="float" office:value="521105" calcext:value-type="float">
            <text:p>521,105 </text:p>
          </table:table-cell>
          <table:table-cell office:value-type="string" calcext:value-type="string">
            <text:p>-</text:p>
          </table:table-cell>
          <table:table-cell office:value-type="float" office:value="-119895" calcext:value-type="float">
            <text:p>-119,895 </text:p>
          </table:table-cell>
          <table:table-cell office:value-type="string" calcext:value-type="string">
            <text:p>81.3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21105" calcext:value-type="float">
            <text:p>521,105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41000" calcext:value-type="float">
            <text:p>64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000" calcext:value-type="float">
            <text:p>641,000 </text:p>
          </table:table-cell>
          <table:table-cell office:value-type="float" office:value="521105" calcext:value-type="float">
            <text:p>521,105 </text:p>
          </table:table-cell>
          <table:table-cell office:value-type="string" calcext:value-type="string">
            <text:p>-</text:p>
          </table:table-cell>
          <table:table-cell office:value-type="float" office:value="-119895" calcext:value-type="float">
            <text:p>-119,895 </text:p>
          </table:table-cell>
          <table:table-cell office:value-type="string" calcext:value-type="string">
            <text:p>81.3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21105" calcext:value-type="float">
            <text:p>521,105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701201342110</text:p>
            <text:p>　　　資料管理</text:p>
            <text:p>　</text:p>
          </table:table-cell>
          <table:table-cell office:value-type="float" office:value="1306000" calcext:value-type="float">
            <text:p>1,3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6000" calcext:value-type="float">
            <text:p>1,306,000 </text:p>
          </table:table-cell>
          <table:table-cell office:value-type="float" office:value="1172745" calcext:value-type="float">
            <text:p>1,172,745 </text:p>
          </table:table-cell>
          <table:table-cell office:value-type="string" calcext:value-type="string">
            <text:p>-</text:p>
          </table:table-cell>
          <table:table-cell office:value-type="float" office:value="-133255" calcext:value-type="float">
            <text:p>-133,255 </text:p>
          </table:table-cell>
          <table:table-cell office:value-type="string" calcext:value-type="string">
            <text:p>89.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172745" calcext:value-type="float">
            <text:p>1,172,745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000" calcext:value-type="float">
            <text:p>18,000 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8000" calcext:value-type="float">
            <text:p>18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88000" calcext:value-type="float">
            <text:p>1,28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00" calcext:value-type="float">
            <text:p>1,288,000 </text:p>
          </table:table-cell>
          <table:table-cell office:value-type="float" office:value="1154745" calcext:value-type="float">
            <text:p>1,154,745 </text:p>
          </table:table-cell>
          <table:table-cell office:value-type="string" calcext:value-type="string">
            <text:p>-</text:p>
          </table:table-cell>
          <table:table-cell office:value-type="float" office:value="-133255" calcext:value-type="float">
            <text:p>-133,255 </text:p>
          </table:table-cell>
          <table:table-cell office:value-type="string" calcext:value-type="string">
            <text:p>89.65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154745" calcext:value-type="float">
            <text:p>1,154,745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40701201342111</text:p>
            <text:p>　　　推行轉帳納稅</text:p>
            <text:p>　</text:p>
          </table:table-cell>
          <table:table-cell office:value-type="float" office:value="174000" calcext:value-type="float">
            <text:p>17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00" calcext:value-type="float">
            <text:p>174,000 </text:p>
          </table:table-cell>
          <table:table-cell office:value-type="float" office:value="165832" calcext:value-type="float">
            <text:p>165,832 </text:p>
          </table:table-cell>
          <table:table-cell office:value-type="string" calcext:value-type="string">
            <text:p>-</text:p>
          </table:table-cell>
          <table:table-cell office:value-type="float" office:value="-8168" calcext:value-type="float">
            <text:p>-8,168 </text:p>
          </table:table-cell>
          <table:table-cell office:value-type="string" calcext:value-type="string">
            <text:p>95.3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65832" calcext:value-type="float">
            <text:p>165,832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000" calcext:value-type="float">
            <text:p>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1878" calcext:value-type="float">
            <text:p>1,878 </text:p>
          </table:table-cell>
          <table:table-cell office:value-type="string" calcext:value-type="string">
            <text:p>-</text:p>
          </table:table-cell>
          <table:table-cell office:value-type="float" office:value="-2122" calcext:value-type="float">
            <text:p>-2,122 </text:p>
          </table:table-cell>
          <table:table-cell office:value-type="string" calcext:value-type="string">
            <text:p>46.95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878" calcext:value-type="float">
            <text:p>1,878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0000" calcext:value-type="float">
            <text:p>1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" calcext:value-type="float">
            <text:p>170,000 </text:p>
          </table:table-cell>
          <table:table-cell office:value-type="float" office:value="163954" calcext:value-type="float">
            <text:p>163,954 </text:p>
          </table:table-cell>
          <table:table-cell office:value-type="string" calcext:value-type="string">
            <text:p>-</text:p>
          </table:table-cell>
          <table:table-cell office:value-type="float" office:value="-6046" calcext:value-type="float">
            <text:p>-6,046 </text:p>
          </table:table-cell>
          <table:table-cell office:value-type="string" calcext:value-type="string">
            <text:p>96.4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63954" calcext:value-type="float">
            <text:p>163,954 </text:p>
          </table:table-cell>
          <table:table-cell table:number-columns-repeated="1012"/>
        </table:table-row>
        <table:table-row table:style-name="ro10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40701201342112</text:p>
            <text:p>　　　處理違章與行政救濟案件</text:p>
            <text:p>　</text:p>
          </table:table-cell>
          <table:table-cell office:value-type="float" office:value="321000" calcext:value-type="float">
            <text:p>32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 </text:p>
          </table:table-cell>
          <table:table-cell office:value-type="float" office:value="110462" calcext:value-type="float">
            <text:p>110,462 </text:p>
          </table:table-cell>
          <table:table-cell office:value-type="string" calcext:value-type="string">
            <text:p>-</text:p>
          </table:table-cell>
          <table:table-cell office:value-type="float" office:value="-210538" calcext:value-type="float">
            <text:p>-210,538 </text:p>
          </table:table-cell>
          <table:table-cell office:value-type="string" calcext:value-type="string">
            <text:p>34.4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10462" calcext:value-type="float">
            <text:p>110,462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000" calcext:value-type="float">
            <text:p>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9779" calcext:value-type="float">
            <text:p>19,779 </text:p>
          </table:table-cell>
          <table:table-cell office:value-type="string" calcext:value-type="string">
            <text:p>-</text:p>
          </table:table-cell>
          <table:table-cell office:value-type="float" office:value="-221" calcext:value-type="float">
            <text:p>-221 </text:p>
          </table:table-cell>
          <table:table-cell office:value-type="string" calcext:value-type="string">
            <text:p>98.8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9779" calcext:value-type="float">
            <text:p>19,779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1000" calcext:value-type="float">
            <text:p>10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" calcext:value-type="float">
            <text:p>101,000 </text:p>
          </table:table-cell>
          <table:table-cell office:value-type="float" office:value="90683" calcext:value-type="float">
            <text:p>90,683 </text:p>
          </table:table-cell>
          <table:table-cell office:value-type="string" calcext:value-type="string">
            <text:p>-</text:p>
          </table:table-cell>
          <table:table-cell office:value-type="float" office:value="-10317" calcext:value-type="float">
            <text:p>-10,317 </text:p>
          </table:table-cell>
          <table:table-cell office:value-type="string" calcext:value-type="string">
            <text:p>89.7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90683" calcext:value-type="float">
            <text:p>90,683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0000" calcext:value-type="float">
            <text:p>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00000" calcext:value-type="float">
            <text:p>-2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40701201342113</text:p>
            <text:p>　　　財稅警查緝業務</text:p>
            <text:p>　</text:p>
          </table:table-cell>
          <table:table-cell office:value-type="float" office:value="140000" calcext:value-type="float">
            <text:p>1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118564" calcext:value-type="float">
            <text:p>118,564 </text:p>
          </table:table-cell>
          <table:table-cell office:value-type="string" calcext:value-type="string">
            <text:p>-</text:p>
          </table:table-cell>
          <table:table-cell office:value-type="float" office:value="-21436" calcext:value-type="float">
            <text:p>-21,436 </text:p>
          </table:table-cell>
          <table:table-cell office:value-type="string" calcext:value-type="string">
            <text:p>84.6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18564" calcext:value-type="float">
            <text:p>118,564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000" calcext:value-type="float">
            <text:p>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1291" calcext:value-type="float">
            <text:p>1,291 </text:p>
          </table:table-cell>
          <table:table-cell office:value-type="string" calcext:value-type="string">
            <text:p>-</text:p>
          </table:table-cell>
          <table:table-cell office:value-type="float" office:value="-2709" calcext:value-type="float">
            <text:p>-2,709 </text:p>
          </table:table-cell>
          <table:table-cell office:value-type="string" calcext:value-type="string">
            <text:p>32.27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91" calcext:value-type="float">
            <text:p>1,291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6000" calcext:value-type="float">
            <text:p>13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000" calcext:value-type="float">
            <text:p>136,000 </text:p>
          </table:table-cell>
          <table:table-cell office:value-type="float" office:value="117273" calcext:value-type="float">
            <text:p>117,273 </text:p>
          </table:table-cell>
          <table:table-cell office:value-type="string" calcext:value-type="string">
            <text:p>-</text:p>
          </table:table-cell>
          <table:table-cell office:value-type="float" office:value="-18727" calcext:value-type="float">
            <text:p>-18,727 </text:p>
          </table:table-cell>
          <table:table-cell office:value-type="string" calcext:value-type="string">
            <text:p>86.23</text:p>
          </table:table-cell>
          <table:table-cell table:number-columns-repeated="1010"/>
        </table:table-row>
        <table:table-row table:style-name="ro7">
          <table:table-cell table:style-name="ce7" table:number-columns-repeated="4"/>
          <table:table-cell table:style-name="ce11"/>
          <table:table-cell table:style-name="ce13"/>
          <table:table-cell table:number-columns-repeated="2"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13" office:value-type="string" calcext:value-type="string">
            <text:p>-</text:p>
          </table:table-cell>
          <table:table-cell table:style-name="ce17" office:value-type="float" office:value="117273" calcext:value-type="float">
            <text:p>117,273 </text:p>
          </table:table-cell>
          <table:table-cell table:style-name="ce17"/>
          <table:table-cell table:style-name="ce25"/>
          <table:table-cell table:number-columns-repeated="1010"/>
        </table:table-row>
        <table:table-row table:style-name="ro8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40701201342114</text:p>
            <text:p>　　　納稅服務</text:p>
            <text:p>　</text:p>
          </table:table-cell>
          <table:table-cell office:value-type="float" office:value="1419000" calcext:value-type="float">
            <text:p>1,41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000" calcext:value-type="float">
            <text:p>1,419,000 </text:p>
          </table:table-cell>
          <table:table-cell office:value-type="float" office:value="1225940" calcext:value-type="float">
            <text:p>1,225,940 </text:p>
          </table:table-cell>
          <table:table-cell office:value-type="string" calcext:value-type="string">
            <text:p>-</text:p>
          </table:table-cell>
          <table:table-cell office:value-type="float" office:value="-193060" calcext:value-type="float">
            <text:p>-193,060 </text:p>
          </table:table-cell>
          <table:table-cell office:value-type="string" calcext:value-type="string">
            <text:p>86.3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25940" calcext:value-type="float">
            <text:p>1,225,940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000" calcext:value-type="float">
            <text:p>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office:value-type="float" office:value="21929" calcext:value-type="float">
            <text:p>21,929 </text:p>
          </table:table-cell>
          <table:table-cell office:value-type="string" calcext:value-type="string">
            <text:p>-</text:p>
          </table:table-cell>
          <table:table-cell office:value-type="float" office:value="-71" calcext:value-type="float">
            <text:p>-71 </text:p>
          </table:table-cell>
          <table:table-cell office:value-type="string" calcext:value-type="string">
            <text:p>99.6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1929" calcext:value-type="float">
            <text:p>21,929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97000" calcext:value-type="float">
            <text:p>1,39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7000" calcext:value-type="float">
            <text:p>1,397,000 </text:p>
          </table:table-cell>
          <table:table-cell office:value-type="float" office:value="1204011" calcext:value-type="float">
            <text:p>1,204,011 </text:p>
          </table:table-cell>
          <table:table-cell office:value-type="string" calcext:value-type="string">
            <text:p>-</text:p>
          </table:table-cell>
          <table:table-cell office:value-type="float" office:value="-192989" calcext:value-type="float">
            <text:p>-192,989 </text:p>
          </table:table-cell>
          <table:table-cell office:value-type="string" calcext:value-type="string">
            <text:p>86.1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04011" calcext:value-type="float">
            <text:p>1,204,011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40701201342115</text:p>
            <text:p>　　　稅務資料電子作業處理</text:p>
            <text:p>　</text:p>
          </table:table-cell>
          <table:table-cell office:value-type="float" office:value="8947000" calcext:value-type="float">
            <text:p>8,94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47000" calcext:value-type="float">
            <text:p>8,947,000 </text:p>
          </table:table-cell>
          <table:table-cell office:value-type="float" office:value="7871810" calcext:value-type="float">
            <text:p>7,871,810 </text:p>
          </table:table-cell>
          <table:table-cell office:value-type="string" calcext:value-type="string">
            <text:p>-</text:p>
          </table:table-cell>
          <table:table-cell office:value-type="float" office:value="-1075190" calcext:value-type="float">
            <text:p>-1,075,190 </text:p>
          </table:table-cell>
          <table:table-cell office:value-type="string" calcext:value-type="string">
            <text:p>87.9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871810" calcext:value-type="float">
            <text:p>7,871,810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2000" calcext:value-type="float">
            <text:p>3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000" calcext:value-type="float">
            <text:p>312,000 </text:p>
          </table:table-cell>
          <table:table-cell office:value-type="float" office:value="188745" calcext:value-type="float">
            <text:p>188,745 </text:p>
          </table:table-cell>
          <table:table-cell office:value-type="string" calcext:value-type="string">
            <text:p>-</text:p>
          </table:table-cell>
          <table:table-cell office:value-type="float" office:value="-123255" calcext:value-type="float">
            <text:p>-123,255 </text:p>
          </table:table-cell>
          <table:table-cell office:value-type="string" calcext:value-type="string">
            <text:p>60.5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88745" calcext:value-type="float">
            <text:p>188,745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635000" calcext:value-type="float">
            <text:p>8,63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35000" calcext:value-type="float">
            <text:p>8,635,000 </text:p>
          </table:table-cell>
          <table:table-cell office:value-type="float" office:value="7683065" calcext:value-type="float">
            <text:p>7,683,065 </text:p>
          </table:table-cell>
          <table:table-cell office:value-type="string" calcext:value-type="string">
            <text:p>-</text:p>
          </table:table-cell>
          <table:table-cell office:value-type="float" office:value="-951935" calcext:value-type="float">
            <text:p>-951,935 </text:p>
          </table:table-cell>
          <table:table-cell office:value-type="string" calcext:value-type="string">
            <text:p>88.9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683065" calcext:value-type="float">
            <text:p>7,683,065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40701201342116</text:p>
            <text:p>　　　地價稅稽徵</text:p>
            <text:p>　</text:p>
          </table:table-cell>
          <table:table-cell office:value-type="float" office:value="5382000" calcext:value-type="float">
            <text:p>5,38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2000" calcext:value-type="float">
            <text:p>5,382,000 </text:p>
          </table:table-cell>
          <table:table-cell office:value-type="float" office:value="3631912" calcext:value-type="float">
            <text:p>3,631,912 </text:p>
          </table:table-cell>
          <table:table-cell office:value-type="string" calcext:value-type="string">
            <text:p>-</text:p>
          </table:table-cell>
          <table:table-cell office:value-type="float" office:value="-204923" calcext:value-type="float">
            <text:p>-204,923 </text:p>
          </table:table-cell>
          <table:table-cell office:value-type="string" calcext:value-type="string">
            <text:p>96.1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float" office:value="1545165" calcext:value-type="float">
            <text:p>1,545,165 </text:p>
          </table:table-cell>
          <table:table-cell office:value-type="float" office:value="5177077" calcext:value-type="float">
            <text:p>5,177,077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4000" calcext:value-type="float">
            <text:p>14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000" calcext:value-type="float">
            <text:p>144,000 </text:p>
          </table:table-cell>
          <table:table-cell office:value-type="float" office:value="139510" calcext:value-type="float">
            <text:p>139,510 </text:p>
          </table:table-cell>
          <table:table-cell office:value-type="string" calcext:value-type="string">
            <text:p>-</text:p>
          </table:table-cell>
          <table:table-cell office:value-type="float" office:value="-4490" calcext:value-type="float">
            <text:p>-4,490 </text:p>
          </table:table-cell>
          <table:table-cell office:value-type="string" calcext:value-type="string">
            <text:p>96.8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39510" calcext:value-type="float">
            <text:p>139,510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238000" calcext:value-type="float">
            <text:p>5,23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38000" calcext:value-type="float">
            <text:p>5,238,000 </text:p>
          </table:table-cell>
          <table:table-cell office:value-type="float" office:value="3492402" calcext:value-type="float">
            <text:p>3,492,402 </text:p>
          </table:table-cell>
          <table:table-cell office:value-type="string" calcext:value-type="string">
            <text:p>-</text:p>
          </table:table-cell>
          <table:table-cell office:value-type="float" office:value="-200433" calcext:value-type="float">
            <text:p>-200,433 </text:p>
          </table:table-cell>
          <table:table-cell office:value-type="string" calcext:value-type="string">
            <text:p>96.17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float" office:value="1545165" calcext:value-type="float">
            <text:p>1,545,165 </text:p>
          </table:table-cell>
          <table:table-cell office:value-type="float" office:value="5037567" calcext:value-type="float">
            <text:p>5,037,567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40701201342117</text:p>
            <text:p>　　　重新規定地價</text:p>
            <text:p>　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000" calcext:value-type="float">
            <text:p>24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306" calcext:value-type="float">
            <text:p>246,306 </text:p>
          </table:table-cell>
          <table:table-cell office:value-type="string" calcext:value-type="string">
            <text:p>-</text:p>
          </table:table-cell>
          <table:table-cell office:value-type="float" office:value="246306" calcext:value-type="float">
            <text:p>246,30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48000" calcext:value-type="float">
            <text:p>248,000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46306" calcext:value-type="float">
            <text:p>246,306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000" calcext:value-type="float">
            <text:p>12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432" calcext:value-type="float">
            <text:p>122,432 </text:p>
          </table:table-cell>
          <table:table-cell office:value-type="string" calcext:value-type="string">
            <text:p>-</text:p>
          </table:table-cell>
          <table:table-cell office:value-type="float" office:value="122432" calcext:value-type="float">
            <text:p>122,43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123000" calcext:value-type="float">
            <text:p>123,000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2432" calcext:value-type="float">
            <text:p>122,432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000" calcext:value-type="float">
            <text:p>12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874" calcext:value-type="float">
            <text:p>123,874 </text:p>
          </table:table-cell>
          <table:table-cell office:value-type="string" calcext:value-type="string">
            <text:p>-</text:p>
          </table:table-cell>
          <table:table-cell office:value-type="float" office:value="123874" calcext:value-type="float">
            <text:p>123,87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125000" calcext:value-type="float">
            <text:p>125,000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3874" calcext:value-type="float">
            <text:p>123,874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12</text:p>
          </table:table-cell>
          <table:table-cell office:value-type="string" calcext:value-type="string">
            <text:p>　　　340701201342118</text:p>
            <text:p>　　　土地增值稅稽徵</text:p>
            <text:p>　</text:p>
          </table:table-cell>
          <table:table-cell office:value-type="float" office:value="2520000" calcext:value-type="float">
            <text:p>2,5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0000" calcext:value-type="float">
            <text:p>2,520,000 </text:p>
          </table:table-cell>
          <table:table-cell office:value-type="float" office:value="2384113" calcext:value-type="float">
            <text:p>2,384,113 </text:p>
          </table:table-cell>
          <table:table-cell office:value-type="string" calcext:value-type="string">
            <text:p>-</text:p>
          </table:table-cell>
          <table:table-cell office:value-type="float" office:value="-135887" calcext:value-type="float">
            <text:p>-135,887 </text:p>
          </table:table-cell>
          <table:table-cell office:value-type="string" calcext:value-type="string">
            <text:p>94.6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384113" calcext:value-type="float">
            <text:p>2,384,113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1000" calcext:value-type="float">
            <text:p>8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71046" calcext:value-type="float">
            <text:p>71,046 </text:p>
          </table:table-cell>
          <table:table-cell office:value-type="string" calcext:value-type="string">
            <text:p>-</text:p>
          </table:table-cell>
          <table:table-cell office:value-type="float" office:value="-9954" calcext:value-type="float">
            <text:p>-9,954 </text:p>
          </table:table-cell>
          <table:table-cell office:value-type="string" calcext:value-type="string">
            <text:p>87.7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1046" calcext:value-type="float">
            <text:p>71,046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39000" calcext:value-type="float">
            <text:p>2,43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9000" calcext:value-type="float">
            <text:p>2,439,000 </text:p>
          </table:table-cell>
          <table:table-cell office:value-type="float" office:value="2313067" calcext:value-type="float">
            <text:p>2,313,067 </text:p>
          </table:table-cell>
          <table:table-cell office:value-type="string" calcext:value-type="string">
            <text:p>-</text:p>
          </table:table-cell>
          <table:table-cell office:value-type="float" office:value="-125933" calcext:value-type="float">
            <text:p>-125,933 </text:p>
          </table:table-cell>
          <table:table-cell office:value-type="string" calcext:value-type="string">
            <text:p>94.8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313067" calcext:value-type="float">
            <text:p>2,313,067 </text:p>
          </table:table-cell>
          <table:table-cell table:number-columns-repeated="1012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13</text:p>
          </table:table-cell>
          <table:table-cell table:style-name="ce11" office:value-type="string" calcext:value-type="string">
            <text:p>　　　340701201342119</text:p>
            <text:p>　　　房屋稅稽徵</text:p>
            <text:p>　</text:p>
          </table:table-cell>
          <table:table-cell table:style-name="ce13" office:value-type="float" office:value="4444000" calcext:value-type="float">
            <text:p>4,444,00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44000" calcext:value-type="float">
            <text:p>4,444,000 </text:p>
          </table:table-cell>
          <table:table-cell table:style-name="ce13" office:value-type="float" office:value="4177663" calcext:value-type="float">
            <text:p>4,177,6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66337" calcext:value-type="float">
            <text:p>-266,337 </text:p>
          </table:table-cell>
          <table:table-cell table:style-name="ce25" office:value-type="string" calcext:value-type="string">
            <text:p>94.0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177663" calcext:value-type="float">
            <text:p>4,177,663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000" calcext:value-type="float">
            <text:p>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" calcext:value-type="float">
            <text:p>72,000 </text:p>
          </table:table-cell>
          <table:table-cell office:value-type="float" office:value="55613" calcext:value-type="float">
            <text:p>55,613 </text:p>
          </table:table-cell>
          <table:table-cell office:value-type="string" calcext:value-type="string">
            <text:p>-</text:p>
          </table:table-cell>
          <table:table-cell office:value-type="float" office:value="-16387" calcext:value-type="float">
            <text:p>-16,387 </text:p>
          </table:table-cell>
          <table:table-cell office:value-type="string" calcext:value-type="string">
            <text:p>77.24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5613" calcext:value-type="float">
            <text:p>55,613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372000" calcext:value-type="float">
            <text:p>4,3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2000" calcext:value-type="float">
            <text:p>4,372,000 </text:p>
          </table:table-cell>
          <table:table-cell office:value-type="float" office:value="4122050" calcext:value-type="float">
            <text:p>4,122,050 </text:p>
          </table:table-cell>
          <table:table-cell office:value-type="string" calcext:value-type="string">
            <text:p>-</text:p>
          </table:table-cell>
          <table:table-cell office:value-type="float" office:value="-249950" calcext:value-type="float">
            <text:p>-249,950 </text:p>
          </table:table-cell>
          <table:table-cell office:value-type="string" calcext:value-type="string">
            <text:p>94.2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122050" calcext:value-type="float">
            <text:p>4,122,050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14</text:p>
          </table:table-cell>
          <table:table-cell office:value-type="string" calcext:value-type="string">
            <text:p>　　　340701201342120</text:p>
            <text:p>　　　契稅稽徵</text:p>
            <text:p>　</text:p>
          </table:table-cell>
          <table:table-cell office:value-type="float" office:value="93000" calcext:value-type="float">
            <text:p>9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" calcext:value-type="float">
            <text:p>93,000 </text:p>
          </table:table-cell>
          <table:table-cell office:value-type="float" office:value="74110" calcext:value-type="float">
            <text:p>74,110 </text:p>
          </table:table-cell>
          <table:table-cell office:value-type="string" calcext:value-type="string">
            <text:p>-</text:p>
          </table:table-cell>
          <table:table-cell office:value-type="float" office:value="-18890" calcext:value-type="float">
            <text:p>-18,890 </text:p>
          </table:table-cell>
          <table:table-cell office:value-type="string" calcext:value-type="string">
            <text:p>79.6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4110" calcext:value-type="float">
            <text:p>74,110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000" calcext:value-type="float">
            <text:p>1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" calcext:value-type="float">
            <text:p>17,000 </text:p>
          </table:table-cell>
          <table:table-cell office:value-type="float" office:value="11166" calcext:value-type="float">
            <text:p>11,166 </text:p>
          </table:table-cell>
          <table:table-cell office:value-type="string" calcext:value-type="string">
            <text:p>-</text:p>
          </table:table-cell>
          <table:table-cell office:value-type="float" office:value="-5834" calcext:value-type="float">
            <text:p>-5,834 </text:p>
          </table:table-cell>
          <table:table-cell office:value-type="string" calcext:value-type="string">
            <text:p>65.6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1166" calcext:value-type="float">
            <text:p>11,166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6000" calcext:value-type="float">
            <text:p>7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office:value-type="float" office:value="62944" calcext:value-type="float">
            <text:p>62,944 </text:p>
          </table:table-cell>
          <table:table-cell office:value-type="string" calcext:value-type="string">
            <text:p>-</text:p>
          </table:table-cell>
          <table:table-cell office:value-type="float" office:value="-13056" calcext:value-type="float">
            <text:p>-13,056 </text:p>
          </table:table-cell>
          <table:table-cell office:value-type="string" calcext:value-type="string">
            <text:p>82.82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62944" calcext:value-type="float">
            <text:p>62,944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15</text:p>
          </table:table-cell>
          <table:table-cell office:value-type="string" calcext:value-type="string">
            <text:p>　　　340701201342121</text:p>
            <text:p>　　　娛樂稅稽徵</text:p>
            <text:p>　</text:p>
          </table:table-cell>
          <table:table-cell office:value-type="float" office:value="159000" calcext:value-type="float">
            <text:p>1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" calcext:value-type="float">
            <text:p>159,000 </text:p>
          </table:table-cell>
          <table:table-cell office:value-type="float" office:value="140074" calcext:value-type="float">
            <text:p>140,074 </text:p>
          </table:table-cell>
          <table:table-cell office:value-type="string" calcext:value-type="string">
            <text:p>-</text:p>
          </table:table-cell>
          <table:table-cell office:value-type="float" office:value="-18926" calcext:value-type="float">
            <text:p>-18,926 </text:p>
          </table:table-cell>
          <table:table-cell office:value-type="string" calcext:value-type="string">
            <text:p>88.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40074" calcext:value-type="float">
            <text:p>140,074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7000" calcext:value-type="float">
            <text:p>3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00" calcext:value-type="float">
            <text:p>37,000 </text:p>
          </table:table-cell>
          <table:table-cell office:value-type="float" office:value="35143" calcext:value-type="float">
            <text:p>35,143 </text:p>
          </table:table-cell>
          <table:table-cell office:value-type="string" calcext:value-type="string">
            <text:p>-</text:p>
          </table:table-cell>
          <table:table-cell office:value-type="float" office:value="-1857" calcext:value-type="float">
            <text:p>-1,857 </text:p>
          </table:table-cell>
          <table:table-cell office:value-type="string" calcext:value-type="string">
            <text:p>94.9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5143" calcext:value-type="float">
            <text:p>35,143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2000" calcext:value-type="float">
            <text:p>1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000" calcext:value-type="float">
            <text:p>122,000 </text:p>
          </table:table-cell>
          <table:table-cell office:value-type="float" office:value="104931" calcext:value-type="float">
            <text:p>104,931 </text:p>
          </table:table-cell>
          <table:table-cell office:value-type="string" calcext:value-type="string">
            <text:p>-</text:p>
          </table:table-cell>
          <table:table-cell office:value-type="float" office:value="-17069" calcext:value-type="float">
            <text:p>-17,069 </text:p>
          </table:table-cell>
          <table:table-cell office:value-type="string" calcext:value-type="string">
            <text:p>86.0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04931" calcext:value-type="float">
            <text:p>104,931 </text:p>
          </table:table-cell>
          <table:table-cell table:number-columns-repeated="1012"/>
        </table:table-row>
        <table:table-row table:style-name="ro10">
          <table:table-cell table:number-columns-repeated="3"/>
          <table:table-cell office:value-type="string" calcext:value-type="string">
            <text:p>16</text:p>
          </table:table-cell>
          <table:table-cell office:value-type="string" calcext:value-type="string">
            <text:p>　　　340701201342122</text:p>
            <text:p>　　　移送行政執行處執行案件工作</text:p>
            <text:p>　</text:p>
          </table:table-cell>
          <table:table-cell office:value-type="float" office:value="1851000" calcext:value-type="float">
            <text:p>1,85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000" calcext:value-type="float">
            <text:p>1,851,000 </text:p>
          </table:table-cell>
          <table:table-cell office:value-type="float" office:value="1808344" calcext:value-type="float">
            <text:p>1,808,344 </text:p>
          </table:table-cell>
          <table:table-cell office:value-type="string" calcext:value-type="string">
            <text:p>-</text:p>
          </table:table-cell>
          <table:table-cell office:value-type="float" office:value="-42656" calcext:value-type="float">
            <text:p>-42,656 </text:p>
          </table:table-cell>
          <table:table-cell office:value-type="string" calcext:value-type="string">
            <text:p>97.7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808344" calcext:value-type="float">
            <text:p>1,808,344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000" calcext:value-type="float">
            <text:p>3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float" office:value="33734" calcext:value-type="float">
            <text:p>33,734 </text:p>
          </table:table-cell>
          <table:table-cell office:value-type="string" calcext:value-type="string">
            <text:p>-</text:p>
          </table:table-cell>
          <table:table-cell office:value-type="float" office:value="-2266" calcext:value-type="float">
            <text:p>-2,266 </text:p>
          </table:table-cell>
          <table:table-cell office:value-type="string" calcext:value-type="string">
            <text:p>93.7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3734" calcext:value-type="float">
            <text:p>33,734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15000" calcext:value-type="float">
            <text:p>1,8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5000" calcext:value-type="float">
            <text:p>1,815,000 </text:p>
          </table:table-cell>
          <table:table-cell office:value-type="float" office:value="1774610" calcext:value-type="float">
            <text:p>1,774,610 </text:p>
          </table:table-cell>
          <table:table-cell office:value-type="string" calcext:value-type="string">
            <text:p>-</text:p>
          </table:table-cell>
          <table:table-cell office:value-type="float" office:value="-40390" calcext:value-type="float">
            <text:p>-40,390 </text:p>
          </table:table-cell>
          <table:table-cell office:value-type="string" calcext:value-type="string">
            <text:p>97.77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774610" calcext:value-type="float">
            <text:p>1,774,610 </text:p>
          </table:table-cell>
          <table:table-cell table:number-columns-repeated="1012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40701201349800*</text:p>
            <text:p>　　一般建築及設備</text:p>
            <text:p>　</text:p>
          </table:table-cell>
          <table:table-cell office:value-type="float" office:value="3537000" calcext:value-type="float">
            <text:p>3,537,000 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 office:value-type="string" calcext:value-type="string">
            <text:p>-</text:p>
          </table:table-cell>
          <table:table-cell office:value-type="float" office:value="3537000" calcext:value-type="float">
            <text:p>3,537,000 </text:p>
          </table:table-cell>
          <table:table-cell office:value-type="float" office:value="3606861" calcext:value-type="float">
            <text:p>3,606,861 </text:p>
          </table:table-cell>
          <table:table-cell office:value-type="string" calcext:value-type="string">
            <text:p>-</text:p>
          </table:table-cell>
          <table:table-cell office:value-type="float" office:value="69861" calcext:value-type="float">
            <text:p>69,861 </text:p>
          </table:table-cell>
          <table:table-cell office:value-type="string" calcext:value-type="string">
            <text:p>101.98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606861" calcext:value-type="float">
            <text:p>3,606,861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701201349805*</text:p>
            <text:p>　　　資訊設備</text:p>
            <text:p>　</text:p>
          </table:table-cell>
          <table:table-cell office:value-type="float" office:value="3037000" calcext:value-type="float">
            <text:p>3,037,000 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 office:value-type="string" calcext:value-type="string">
            <text:p>-</text:p>
          </table:table-cell>
          <table:table-cell office:value-type="float" office:value="3037000" calcext:value-type="float">
            <text:p>3,037,000 </text:p>
          </table:table-cell>
          <table:table-cell office:value-type="float" office:value="3107910" calcext:value-type="float">
            <text:p>3,107,910 </text:p>
          </table:table-cell>
          <table:table-cell office:value-type="string" calcext:value-type="string">
            <text:p>-</text:p>
          </table:table-cell>
          <table:table-cell office:value-type="float" office:value="70910" calcext:value-type="float">
            <text:p>70,910 </text:p>
          </table:table-cell>
          <table:table-cell office:value-type="string" calcext:value-type="string">
            <text:p>102.33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107910" calcext:value-type="float">
            <text:p>3,107,910 </text:p>
          </table:table-cell>
          <table:table-cell table:number-columns-repeated="1012"/>
        </table:table-row>
        <table:table-row table:style-name="ro11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037000" calcext:value-type="float">
            <text:p>3,037,000 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 office:value-type="string" calcext:value-type="string">
            <text:p>-</text:p>
          </table:table-cell>
          <table:table-cell office:value-type="float" office:value="3037000" calcext:value-type="float">
            <text:p>3,037,000 </text:p>
          </table:table-cell>
          <table:table-cell office:value-type="float" office:value="3107910" calcext:value-type="float">
            <text:p>3,107,910 </text:p>
          </table:table-cell>
          <table:table-cell office:value-type="string" calcext:value-type="string">
            <text:p>-</text:p>
          </table:table-cell>
          <table:table-cell office:value-type="float" office:value="70910" calcext:value-type="float">
            <text:p>70,910 </text:p>
          </table:table-cell>
          <table:table-cell office:value-type="string" calcext:value-type="string">
            <text:p>102.33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107910" calcext:value-type="float">
            <text:p>3,107,910 </text:p>
          </table:table-cell>
          <table:table-cell table:number-columns-repeated="1012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340701201349807*</text:p>
            <text:p>　　　其他設備</text:p>
            <text:p>　</text:p>
          </table:table-cell>
          <table:table-cell table:style-name="ce13" office:value-type="float" office:value="500000" calcext:value-type="float">
            <text:p>500,00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0000" calcext:value-type="float">
            <text:p>500,000 </text:p>
          </table:table-cell>
          <table:table-cell table:style-name="ce13" office:value-type="float" office:value="498951" calcext:value-type="float">
            <text:p>498,9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1049" calcext:value-type="float">
            <text:p>-1,049 </text:p>
          </table:table-cell>
          <table:table-cell table:style-name="ce25" office:value-type="string" calcext:value-type="string">
            <text:p>99.7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98951" calcext:value-type="float">
            <text:p>498,951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00000" calcext:value-type="float">
            <text:p>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498951" calcext:value-type="float">
            <text:p>498,951 </text:p>
          </table:table-cell>
          <table:table-cell office:value-type="string" calcext:value-type="string">
            <text:p>-</text:p>
          </table:table-cell>
          <table:table-cell office:value-type="float" office:value="-1049" calcext:value-type="float">
            <text:p>-1,049 </text:p>
          </table:table-cell>
          <table:table-cell office:value-type="string" calcext:value-type="string">
            <text:p>99.79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98951" calcext:value-type="float">
            <text:p>498,951 </text:p>
          </table:table-cell>
          <table:table-cell table:number-columns-repeated="1012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750701206751000</text:p>
            <text:p>　　公務人員退休給付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9972916" calcext:value-type="float">
            <text:p>29,972,916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9972916" calcext:value-type="float">
            <text:p>29,972,916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9972916" calcext:value-type="float">
            <text:p>29,972,916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701206751001</text:p>
            <text:p>　　　退休給付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9972916" calcext:value-type="float">
            <text:p>29,972,916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9972916" calcext:value-type="float">
            <text:p>29,972,916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9972916" calcext:value-type="float">
            <text:p>29,972,916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9972916" calcext:value-type="float">
            <text:p>29,972,916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9972916" calcext:value-type="float">
            <text:p>29,972,916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9972916" calcext:value-type="float">
            <text:p>29,972,916 </text:p>
          </table:table-cell>
          <table:table-cell table:number-columns-repeated="1012"/>
        </table:table-row>
        <table:table-row table:style-name="ro8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750701206751100</text:p>
            <text:p>　　公務人員撫卹給付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23205" calcext:value-type="float">
            <text:p>123,205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123205" calcext:value-type="float">
            <text:p>123,205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3205" calcext:value-type="float">
            <text:p>123,205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701206751101</text:p>
            <text:p>　　　撫卹給付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23205" calcext:value-type="float">
            <text:p>123,205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123205" calcext:value-type="float">
            <text:p>123,205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3205" calcext:value-type="float">
            <text:p>123,205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23205" calcext:value-type="float">
            <text:p>123,205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123205" calcext:value-type="float">
            <text:p>123,205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23205" calcext:value-type="float">
            <text:p>123,205 </text:p>
          </table:table-cell>
          <table:table-cell table:number-columns-repeated="1012"/>
        </table:table-row>
        <table:table-row table:style-name="ro8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890701210891800</text:p>
            <text:p>　　公務人員各項補助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077092" calcext:value-type="float">
            <text:p>2,077,092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077092" calcext:value-type="float">
            <text:p>2,077,092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077092" calcext:value-type="float">
            <text:p>2,077,092 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701210891801</text:p>
            <text:p>　　　公務人員各項補助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077092" calcext:value-type="float">
            <text:p>2,077,092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077092" calcext:value-type="float">
            <text:p>2,077,092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077092" calcext:value-type="float">
            <text:p>2,077,092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077092" calcext:value-type="float">
            <text:p>2,077,092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2077092" calcext:value-type="float">
            <text:p>2,077,092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077092" calcext:value-type="float">
            <text:p>2,077,092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　統籌科目小計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32173213" calcext:value-type="float">
            <text:p>32,173,213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32173213" calcext:value-type="float">
            <text:p>32,173,213 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2173213" calcext:value-type="float">
            <text:p>32,173,213 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合計</text:p>
            <text:p>　</text:p>
          </table:table-cell>
          <table:table-cell office:value-type="float" office:value="217504000" calcext:value-type="float">
            <text:p>217,504,000 </text:p>
          </table:table-cell>
          <table:table-cell office:value-type="string" calcext:value-type="string">
            <text:p>-</text:p>
          </table:table-cell>
          <table:table-cell office:value-type="float" office:value="322000" calcext:value-type="float">
            <text:p>322,000 </text:p>
          </table:table-cell>
          <table:table-cell office:value-type="float" office:value="32173213" calcext:value-type="float">
            <text:p>32,173,213 </text:p>
          </table:table-cell>
          <table:table-cell office:value-type="float" office:value="249677213" calcext:value-type="float">
            <text:p>249,677,213 </text:p>
          </table:table-cell>
          <table:table-cell office:value-type="float" office:value="234170650" calcext:value-type="float">
            <text:p>234,170,650 </text:p>
          </table:table-cell>
          <table:table-cell office:value-type="string" calcext:value-type="string">
            <text:p>-</text:p>
          </table:table-cell>
          <table:table-cell office:value-type="float" office:value="-13961398" calcext:value-type="float">
            <text:p>-13,961,398 </text:p>
          </table:table-cell>
          <table:table-cell office:value-type="string" calcext:value-type="string">
            <text:p>94.41</text:p>
          </table:table-cell>
          <table:table-cell table:number-columns-repeated="1010"/>
        </table:table-row>
        <table:table-row table:style-name="ro7">
          <table: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32495213" calcext:value-type="float">
            <text:p>32,495,213 </text:p>
          </table:table-cell>
          <table:table-cell/>
          <table:table-cell office:value-type="float" office:value="1545165" calcext:value-type="float">
            <text:p>1,545,165 </text:p>
          </table:table-cell>
          <table:table-cell office:value-type="float" office:value="235715815" calcext:value-type="float">
            <text:p>235,715,815 </text:p>
          </table:table-cell>
          <table:table-cell table:number-columns-repeated="101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25" table:number-columns-repeated="2"/>
          <table:table-cell table:style-name="ce13"/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25" table:number-columns-repeated="2"/>
          <table:table-cell table:style-name="ce13"/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6" table:number-rows-repeated="10483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5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南投縣政府稅務局網路服務中心</dc:creator>
    <dc:date>2018-11-07T15:12:08</dc:date>
    <meta:print-date>2018-11-07T15:11:58</meta:print-date>
    <meta:document-statistic meta:table-count="1" meta:cell-count="1171" meta:object-count="0"/>
    <meta:generator>LibreOffice/5.0.6.3$Windows_x86 LibreOffice_project/490fc03b25318460cfc54456516ea2519c11d1aa</meta:generator>
  </office:meta>
</office:document-meta>
</file>