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41.26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33.06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6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f_6-7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f_6-7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6-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7" table:style-name="ta1" table:print-ranges="'6-7'.A1:'6-7'.K30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10" table:default-cell-style-name="ce35"/>
        <table:table-column table:style-name="co11" table:number-columns-repeated="246" table:default-cell-style-name="ce3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6"/>
          <table:table-cell table:style-name="ce15" table:number-columns-repeated="8"/>
          <table:table-cell table:style-name="ce48" office:value-type="string" calcext:value-type="string">
            <text:p>Banking &amp; Finance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6-7    <text:span text:style-name="T2">各項稅捐納庫數</text:span>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6-7 <text:s text:c="3"/>Taxation Paid to Treasury</text:p>
          </table:table-cell>
          <table:covered-table-cell table:number-columns-repeated="4" table:style-name="ce17"/>
          <table:table-cell table:style-name="ce15" table:number-columns-repeated="1013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18"/>
          <table:table-cell table:style-name="ce27" table:number-columns-repeated="8"/>
          <table:table-cell table:style-name="ce49" office:value-type="string" calcext:value-type="string">
            <text:p>Unit<text:span text:style-name="T1">：</text:span><text:span text:style-name="T3">N.T.$1,000</text:span></text:p>
          </table:table-cell>
          <table:table-cell table:style-name="ce15" table:number-columns-repeated="1013"/>
        </table:table-row>
        <table:table-row table:style-name="ro4">
          <table:table-cell table:style-name="ce4"/>
          <table:table-cell table:style-name="ce19"/>
          <table:table-cell table:style-name="ce28" office:value-type="string" calcext:value-type="string" table:number-columns-spanned="1" table:number-rows-spanned="2">
            <text:p><text:span text:style-name="T1">實　徵　數</text:span></text:p>
          </table:table-cell>
          <table:table-cell table:style-name="ce36" office:value-type="string" calcext:value-type="string" table:number-columns-spanned="3" table:number-rows-spanned="1">
            <text:p><text:span text:style-name="T1">納</text:span><text:span text:style-name="T3">         </text:span><text:span text:style-name="T4">庫</text:span><text:span text:style-name="T3">         </text:span><text:span text:style-name="T4">數</text:span><text:span text:style-name="T3">      </text:span></text:p>
          </table:table-cell>
          <table:covered-table-cell table:number-columns-repeated="2" table:style-name="ce41"/>
          <table:table-cell table:style-name="ce43" office:value-type="string" office:string-value="Paid to Treasury" calcext:value-type="string" table:number-columns-spanned="4" table:number-rows-spanned="1">
            <text:p><text:s/>Paid to Treasury </text:p>
          </table:table-cell>
          <table:covered-table-cell table:style-name="ce46"/>
          <table:covered-table-cell table:style-name="ce43"/>
          <table:covered-table-cell table:style-name="ce47"/>
          <table:table-cell table:style-name="ce50" office:value-type="string" calcext:value-type="string" table:number-columns-spanned="1" table:number-rows-spanned="2">
            <text:p><text:span text:style-name="T1">未納庫數</text:span></text:p>
          </table:table-cell>
          <table:table-cell table:style-name="ce53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年</text:span><text:span text:style-name="T3">  </text:span><text:span text:style-name="T4">度</text:span><text:span text:style-name="T3">  </text:span><text:span text:style-name="T4">及</text:span><text:span text:style-name="T3">  </text:span><text:span text:style-name="T4">稅</text:span><text:span text:style-name="T3">  </text:span><text:span text:style-name="T4">目</text:span><text:span text:style-name="T3">  </text:span><text:span text:style-name="T4">別</text:span></text:p>
          </table:table-cell>
          <table:covered-table-cell table:style-name="ce5"/>
          <table:covered-table-cell table:style-name="ce29"/>
          <table:table-cell table:style-name="ce37" office:value-type="string" calcext:value-type="string">
            <text:p><text:span text:style-name="T1">合</text:span><text:span text:style-name="T3">     </text:span><text:span text:style-name="T4">計</text:span></text:p>
          </table:table-cell>
          <table:table-cell table:style-name="ce37" office:value-type="string" calcext:value-type="string">
            <text:p><text:span text:style-name="T1">國</text:span><text:span text:style-name="T3">    </text:span><text:span text:style-name="T4">庫</text:span></text:p>
          </table:table-cell>
          <table:table-cell table:style-name="ce37" office:value-type="string" calcext:value-type="string">
            <text:p><text:span text:style-name="T1">中央統籌分配專戶</text:span></text:p>
          </table:table-cell>
          <table:table-cell table:style-name="ce44" office:value-type="string" calcext:value-type="string">
            <text:p><text:span text:style-name="T1">重建基金庫</text:span></text:p>
          </table:table-cell>
          <table:table-cell table:style-name="ce37" office:value-type="string" calcext:value-type="string">
            <text:p><text:span text:style-name="T1">縣</text:span><text:span text:style-name="T3">     </text:span><text:span text:style-name="T4">庫</text:span></text:p>
          </table:table-cell>
          <table:table-cell table:style-name="ce37" office:value-type="string" calcext:value-type="string">
            <text:p><text:span text:style-name="T1">縣統籌分配專戶</text:span></text:p>
          </table:table-cell>
          <table:table-cell table:style-name="ce37" office:value-type="string" calcext:value-type="string">
            <text:p><text:span text:style-name="T1">鄉</text:span><text:span text:style-name="T3"> </text:span><text:span text:style-name="T4">鎮</text:span><text:span text:style-name="T3"> </text:span><text:span text:style-name="T4">市</text:span><text:span text:style-name="T3"> </text:span><text:span text:style-name="T4">庫</text:span></text:p>
          </table:table-cell>
          <table:covered-table-cell table:style-name="ce51"/>
          <table:table-cell table:style-name="ce53"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Fiscal <text:s text:c="3"/>Year <text:s/>&amp; <text:s text:c="2"/>Item</text:p>
          </table:table-cell>
          <table:covered-table-cell table:style-name="ce6"/>
          <table:table-cell table:style-name="ce30" office:value-type="string" calcext:value-type="string">
            <text:p>Actual Collection</text:p>
            <text:p/>
          </table:table-cell>
          <table:table-cell table:style-name="ce38" office:value-type="string" calcext:value-type="string">
            <text:p>Total</text:p>
            <text:p/>
          </table:table-cell>
          <table:table-cell table:style-name="ce38" office:value-type="string" calcext:value-type="string">
            <text:p>National Treasury</text:p>
            <text:p/>
          </table:table-cell>
          <table:table-cell table:style-name="ce38" office:value-type="string" calcext:value-type="string">
            <text:p>Unified Taxation </text:p>
            <text:p>by Central Gov't</text:p>
          </table:table-cell>
          <table:table-cell table:style-name="ce30" office:value-type="string" calcext:value-type="string">
            <text:p>Financial Enterprises</text:p>
            <text:p/>
          </table:table-cell>
          <table:table-cell table:style-name="ce30" office:value-type="string" calcext:value-type="string">
            <text:p>County Treasury</text:p>
            <text:p/>
          </table:table-cell>
          <table:table-cell table:style-name="ce38" office:value-type="string" calcext:value-type="string">
            <text:p>Unified Taxation </text:p>
            <text:p>by County Gov't</text:p>
          </table:table-cell>
          <table:table-cell table:style-name="ce38" office:value-type="string" calcext:value-type="string">
            <text:p>Township Treasury</text:p>
            <text:p/>
          </table:table-cell>
          <table:table-cell table:style-name="ce52" office:value-type="string" calcext:value-type="string">
            <text:p>Unpaid to Treasury</text:p>
            <text:p/>
          </table:table-cell>
          <table:table-cell table:style-name="ce54" table:number-columns-repeated="1013"/>
        </table:table-row>
        <table:table-row table:style-name="ro4" table:visibility="collapse">
          <table:table-cell table:style-name="ce7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0" office:value-type="string" calcext:value-type="string">
            <text:p>FY <text:s/>2001</text:p>
          </table:table-cell>
          <table:table-cell table:style-name="ce31" table:formula="of:=[.D7]" office:value-type="float" office:value="4829980" calcext:value-type="float">
            <text:p><text:s/>4,829,980 </text:p>
          </table:table-cell>
          <table:table-cell table:style-name="ce31" table:formula="of:=SUM([.E7:.J7])" office:value-type="float" office:value="4829980" calcext:value-type="float">
            <text:p><text:s/>4,829,980 </text:p>
          </table:table-cell>
          <table:table-cell table:style-name="ce39" office:value-type="float" office:value="1217825" calcext:value-type="float">
            <text:p><text:s/>1,217,825 </text:p>
          </table:table-cell>
          <table:table-cell table:style-name="ce39" office:value-type="float" office:value="859681" calcext:value-type="float">
            <text:p><text:s/>859,68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78787" calcext:value-type="float">
            <text:p><text:s/>2,078,787 </text:p>
          </table:table-cell>
          <table:table-cell table:style-name="ce39" office:value-type="float" office:value="219571" calcext:value-type="float">
            <text:p><text:s/>219,571 </text:p>
          </table:table-cell>
          <table:table-cell table:style-name="ce39" office:value-type="float" office:value="454116" calcext:value-type="float">
            <text:p><text:s/>454,1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table:number-columns-repeated="1013"/>
        </table:table-row>
        <table:table-row table:style-name="ro4" table:visibility="collapse">
          <table:table-cell table:style-name="ce8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11" office:value-type="string" calcext:value-type="string">
            <text:p>FY <text:s/>2002</text:p>
          </table:table-cell>
          <table:table-cell table:style-name="ce31" table:formula="of:=[.D8]" office:value-type="float" office:value="4700396" calcext:value-type="float">
            <text:p><text:s/>4,700,396 </text:p>
          </table:table-cell>
          <table:table-cell table:style-name="ce31" table:formula="of:=SUM([.E8:.J8])" office:value-type="float" office:value="4700396" calcext:value-type="float">
            <text:p><text:s/>4,700,396 </text:p>
          </table:table-cell>
          <table:table-cell table:style-name="ce39" office:value-type="float" office:value="587845" calcext:value-type="float">
            <text:p><text:s/>587,845 </text:p>
          </table:table-cell>
          <table:table-cell table:style-name="ce39" office:value-type="float" office:value="503798" calcext:value-type="float">
            <text:p><text:s/>503,798 </text:p>
          </table:table-cell>
          <table:table-cell table:style-name="ce39" office:value-type="float" office:value="567576" calcext:value-type="float">
            <text:p><text:s/>567,576 </text:p>
          </table:table-cell>
          <table:table-cell table:style-name="ce39" office:value-type="float" office:value="2329175" calcext:value-type="float">
            <text:p><text:s/>2,329,175 </text:p>
          </table:table-cell>
          <table:table-cell table:style-name="ce39" office:value-type="float" office:value="229761" calcext:value-type="float">
            <text:p><text:s/>229,761 </text:p>
          </table:table-cell>
          <table:table-cell table:style-name="ce39" office:value-type="float" office:value="482241" calcext:value-type="float">
            <text:p><text:s/>482,24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11" office:value-type="string" calcext:value-type="string">
            <text:p>FY <text:s/>2003</text:p>
          </table:table-cell>
          <table:table-cell table:style-name="ce31" table:formula="of:=[.D9]" office:value-type="float" office:value="3273336" calcext:value-type="float">
            <text:p><text:s/>3,273,336 </text:p>
          </table:table-cell>
          <table:table-cell table:style-name="ce31" table:formula="of:=SUM([.E9:.J9])" office:value-type="float" office:value="3273336" calcext:value-type="float">
            <text:p><text:s/>3,273,33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1380" calcext:value-type="float">
            <text:p><text:s/>141,38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73434" calcext:value-type="float">
            <text:p><text:s/>2,373,434 </text:p>
          </table:table-cell>
          <table:table-cell table:style-name="ce39" office:value-type="float" office:value="241360" calcext:value-type="float">
            <text:p><text:s/>241,360 </text:p>
          </table:table-cell>
          <table:table-cell table:style-name="ce39" office:value-type="float" office:value="517162" calcext:value-type="float">
            <text:p><text:s/>517,1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table:number-columns-repeated="1013"/>
        </table:table-row>
        <table:table-row table:style-name="ro6">
          <table:table-cell table:style-name="ce8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11" office:value-type="string" calcext:value-type="string">
            <text:p>FY <text:s/>2004</text:p>
          </table:table-cell>
          <table:table-cell table:style-name="ce31" table:formula="of:=[.D10]" office:value-type="float" office:value="3647705" calcext:value-type="float">
            <text:p><text:s/>3,647,705 </text:p>
          </table:table-cell>
          <table:table-cell table:style-name="ce31" table:formula="of:=SUM([.E10:.J10])" office:value-type="float" office:value="3647705" calcext:value-type="float">
            <text:p><text:s/>3,647,70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7638" calcext:value-type="float">
            <text:p><text:s/>197,63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657687" calcext:value-type="float">
            <text:p><text:s/>2,657,687 </text:p>
          </table:table-cell>
          <table:table-cell table:style-name="ce39" office:value-type="float" office:value="252063" calcext:value-type="float">
            <text:p><text:s/>252,063 </text:p>
          </table:table-cell>
          <table:table-cell table:style-name="ce39" office:value-type="float" office:value="540317" calcext:value-type="float">
            <text:p><text:s/>540,3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table:number-columns-repeated="1013"/>
        </table:table-row>
        <table:table-row table:style-name="ro6">
          <table:table-cell table:style-name="ce8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11" office:value-type="string" calcext:value-type="string">
            <text:p>FY <text:s/>2005</text:p>
          </table:table-cell>
          <table:table-cell table:style-name="ce31" table:formula="of:=[.D11]" office:value-type="float" office:value="3875506" calcext:value-type="float">
            <text:p><text:s/>3,875,506 </text:p>
          </table:table-cell>
          <table:table-cell table:style-name="ce31" table:formula="of:=SUM([.E11:.J11])" office:value-type="float" office:value="3875506" calcext:value-type="float">
            <text:p><text:s/>3,875,50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4739" calcext:value-type="float">
            <text:p><text:s/>234,73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41183" calcext:value-type="float">
            <text:p><text:s/>2,841,183 </text:p>
          </table:table-cell>
          <table:table-cell table:style-name="ce39" office:value-type="float" office:value="254129" calcext:value-type="float">
            <text:p><text:s/>254,129 </text:p>
          </table:table-cell>
          <table:table-cell table:style-name="ce39" office:value-type="float" office:value="545455" calcext:value-type="float">
            <text:p><text:s/>545,45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table:number-columns-repeated="1013"/>
        </table:table-row>
        <table:table-row table:style-name="ro6">
          <table:table-cell table:style-name="ce8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11" office:value-type="string" calcext:value-type="string">
            <text:p>FY <text:s/>2006</text:p>
          </table:table-cell>
          <table:table-cell table:style-name="ce31" table:formula="of:=[.D12]" office:value-type="float" office:value="3633571" calcext:value-type="float">
            <text:p><text:s/>3,633,571 </text:p>
          </table:table-cell>
          <table:table-cell table:style-name="ce31" table:formula="of:=SUM([.E12:.J12])" office:value-type="float" office:value="3633571" calcext:value-type="float">
            <text:p><text:s/>3,633,5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7590" calcext:value-type="float">
            <text:p><text:s/>177,59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635585" calcext:value-type="float">
            <text:p><text:s/>2,635,585 </text:p>
          </table:table-cell>
          <table:table-cell table:style-name="ce39" office:value-type="float" office:value="259988" calcext:value-type="float">
            <text:p><text:s/>259,988 </text:p>
          </table:table-cell>
          <table:table-cell table:style-name="ce39" office:value-type="float" office:value="560408" calcext:value-type="float">
            <text:p><text:s/>560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table:number-columns-repeated="1013"/>
        </table:table-row>
        <table:table-row table:style-name="ro6">
          <table:table-cell table:style-name="ce8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1" office:value-type="string" calcext:value-type="string">
            <text:p>FY <text:s/>2007</text:p>
          </table:table-cell>
          <table:table-cell table:style-name="ce31" table:formula="of:=[.D13]" office:value-type="float" office:value="3509038" calcext:value-type="float">
            <text:p><text:s/>3,509,038 </text:p>
          </table:table-cell>
          <table:table-cell table:style-name="ce31" table:formula="of:=SUM([.E13:.J13])" office:value-type="float" office:value="3509038" calcext:value-type="float">
            <text:p><text:s/>3,509,03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2070" calcext:value-type="float">
            <text:p><text:s/>142,0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32512" calcext:value-type="float">
            <text:p><text:s/>2,532,512 </text:p>
          </table:table-cell>
          <table:table-cell table:style-name="ce39" office:value-type="float" office:value="266664" calcext:value-type="float">
            <text:p><text:s/>266,664 </text:p>
          </table:table-cell>
          <table:table-cell table:style-name="ce39" office:value-type="float" office:value="567792" calcext:value-type="float">
            <text:p><text:s/>567,79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1" office:value-type="string" calcext:value-type="string">
            <text:p>FY <text:s/>2008</text:p>
          </table:table-cell>
          <table:table-cell table:style-name="ce31" table:formula="of:=[.D14]" office:value-type="float" office:value="3345389" calcext:value-type="float">
            <text:p><text:s/>3,345,389 </text:p>
          </table:table-cell>
          <table:table-cell table:style-name="ce31" table:formula="of:=SUM([.E14:.J14])" office:value-type="float" office:value="3345389" calcext:value-type="float">
            <text:p><text:s/>3,345,38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6852" calcext:value-type="float">
            <text:p><text:s/>106,85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06006" calcext:value-type="float">
            <text:p><text:s/>2,406,006 </text:p>
          </table:table-cell>
          <table:table-cell table:style-name="ce39" office:value-type="float" office:value="268704" calcext:value-type="float">
            <text:p><text:s/>268,704 </text:p>
          </table:table-cell>
          <table:table-cell table:style-name="ce39" office:value-type="float" office:value="563827" calcext:value-type="float">
            <text:p><text:s/>563,8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6">
          <table:table-cell table:style-name="ce9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2" office:value-type="string" calcext:value-type="string">
            <text:p>FY <text:s/>2009</text:p>
          </table:table-cell>
          <table:table-cell table:number-columns-repeated="2" table:style-name="ce31" office:value-type="float" office:value="3383211" calcext:value-type="float">
            <text:p><text:s/>3,383,2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7947" calcext:value-type="float">
            <text:p><text:s/>87,94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59393" calcext:value-type="float">
            <text:p><text:s/>2,459,393 </text:p>
          </table:table-cell>
          <table:table-cell table:style-name="ce39" office:value-type="float" office:value="270734" calcext:value-type="float">
            <text:p><text:s/>270,734 </text:p>
          </table:table-cell>
          <table:table-cell table:style-name="ce39" office:value-type="float" office:value="565137" calcext:value-type="float">
            <text:p><text:s/>565,13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2" office:value-type="string" calcext:value-type="string">
            <text:p>FY <text:s/>2010</text:p>
          </table:table-cell>
          <table:table-cell table:number-columns-repeated="2" table:style-name="ce31" office:value-type="float" office:value="3944539" calcext:value-type="float">
            <text:p><text:s/>3,944,53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2988" calcext:value-type="float">
            <text:p><text:s/>132,98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944257" calcext:value-type="float">
            <text:p><text:s/>2,944,257 </text:p>
          </table:table-cell>
          <table:table-cell table:style-name="ce39" office:value-type="float" office:value="273608" calcext:value-type="float">
            <text:p><text:s/>273,608 </text:p>
          </table:table-cell>
          <table:table-cell table:style-name="ce39" office:value-type="float" office:value="593686" calcext:value-type="float">
            <text:p><text:s/>593,68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2" office:value-type="string" calcext:value-type="string">
            <text:p>FY <text:s/>2011</text:p>
          </table:table-cell>
          <table:table-cell table:number-columns-repeated="2" table:style-name="ce31" office:value-type="float" office:value="3947695" calcext:value-type="float">
            <text:p><text:s/>3,947,69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3233" calcext:value-type="float">
            <text:p><text:s/>143,2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920393" calcext:value-type="float">
            <text:p><text:s/>2,920,393 </text:p>
          </table:table-cell>
          <table:table-cell table:style-name="ce39" office:value-type="float" office:value="279716" calcext:value-type="float">
            <text:p><text:s/>279,716 </text:p>
          </table:table-cell>
          <table:table-cell table:style-name="ce39" office:value-type="float" office:value="604353" calcext:value-type="float">
            <text:p><text:s/>604,3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31" table:formula="of:=[.D18]" office:value-type="float" office:value="3911765" calcext:value-type="float">
            <text:p><text:s/>3,911,765 </text:p>
          </table:table-cell>
          <table:table-cell table:style-name="ce31" table:formula="of:=SUM([.E18:.J18])" office:value-type="float" office:value="3911765" calcext:value-type="float">
            <text:p><text:s/>3,911,765 </text:p>
          </table:table-cell>
          <table:table-cell table:style-name="ce39" table:formula="of:=SUM([.E19:.E28])" office:value-type="float" office:value="0" calcext:value-type="float">
            <text:p><text:s/>- </text:p>
          </table:table-cell>
          <table:table-cell table:style-name="ce39" table:formula="of:=SUM([.F19:.F28])" office:value-type="float" office:value="158003" calcext:value-type="float">
            <text:p><text:s/>158,003 </text:p>
          </table:table-cell>
          <table:table-cell table:style-name="ce39" table:formula="of:=SUM([.G19:.G28])" office:value-type="float" office:value="0" calcext:value-type="float">
            <text:p><text:s/>- </text:p>
          </table:table-cell>
          <table:table-cell table:style-name="ce39" table:formula="of:=SUM([.H19:.H28])" office:value-type="float" office:value="2877285" calcext:value-type="float">
            <text:p><text:s/>2,877,285 </text:p>
          </table:table-cell>
          <table:table-cell table:style-name="ce39" table:formula="of:=SUM([.I19:.I28])" office:value-type="float" office:value="280278" calcext:value-type="float">
            <text:p><text:s/>280,278 </text:p>
          </table:table-cell>
          <table:table-cell table:style-name="ce39" table:formula="of:=SUM([.J19:.J28])" office:value-type="float" office:value="596199" calcext:value-type="float">
            <text:p><text:s/>596,199 </text:p>
          </table:table-cell>
          <table:table-cell table:style-name="ce39" table:formula="of:=SUM([.K19:.K28])" office:value-type="float" office:value="0" calcext:value-type="float">
            <text:p><text:s/>- </text:p>
          </table:table-cell>
          <table:table-cell table:style-name="ce56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地價稅</text:span></text:p>
            <text:p><text:span text:style-name="T5">Land Value Tax</text:span></text:p>
          </table:table-cell>
          <table:covered-table-cell table:style-name="ce10"/>
          <table:table-cell table:style-name="ce31" table:formula="of:=[.D19]" office:value-type="float" office:value="549344" calcext:value-type="float">
            <text:p><text:s/>549,344 </text:p>
          </table:table-cell>
          <table:table-cell table:style-name="ce31" table:formula="of:=SUM([.E19:.K19])" office:value-type="float" office:value="549344" calcext:value-type="float">
            <text:p><text:s/>549,34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74672" calcext:value-type="float">
            <text:p><text:s/>274,672 </text:p>
          </table:table-cell>
          <table:table-cell table:style-name="ce39" office:value-type="float" office:value="109869" calcext:value-type="float">
            <text:p><text:s/>109,869 </text:p>
          </table:table-cell>
          <table:table-cell table:style-name="ce39" office:value-type="float" office:value="164803" calcext:value-type="float">
            <text:p><text:s/>164,80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土地增值稅</text:span></text:p>
            <text:p><text:span text:style-name="T5">Land Value Increment Tax</text:span></text:p>
          </table:table-cell>
          <table:covered-table-cell table:style-name="ce10"/>
          <table:table-cell table:style-name="ce31" table:formula="of:=[.D20]" office:value-type="float" office:value="790017" calcext:value-type="float">
            <text:p><text:s/>790,017 </text:p>
          </table:table-cell>
          <table:table-cell table:style-name="ce31" table:formula="of:=SUM([.E20:.K20])" office:value-type="float" office:value="790017" calcext:value-type="float">
            <text:p><text:s/>790,0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8003" calcext:value-type="float">
            <text:p><text:s/>158,00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32014" calcext:value-type="float">
            <text:p><text:s/>632,0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房屋稅</text:span></text:p>
            <text:p><text:span text:style-name="T5">Hourse Tax</text:span></text:p>
          </table:table-cell>
          <table:covered-table-cell table:style-name="ce11"/>
          <table:table-cell table:style-name="ce31" table:formula="of:=[.D21]" office:value-type="float" office:value="764070" calcext:value-type="float">
            <text:p><text:s/>764,070 </text:p>
          </table:table-cell>
          <table:table-cell table:style-name="ce31" table:formula="of:=SUM([.E21:.K21])" office:value-type="float" office:value="764070" calcext:value-type="float">
            <text:p><text:s/>764,07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05628" calcext:value-type="float">
            <text:p><text:s/>305,628 </text:p>
          </table:table-cell>
          <table:table-cell table:style-name="ce39" office:value-type="float" office:value="152814" calcext:value-type="float">
            <text:p><text:s/>152,814 </text:p>
          </table:table-cell>
          <table:table-cell table:style-name="ce39" office:value-type="float" office:value="305628" calcext:value-type="float">
            <text:p><text:s/>305,6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使用牌照稅</text:span></text:p>
            <text:p><text:span text:style-name="T5">License Tax </text:span></text:p>
          </table:table-cell>
          <table:covered-table-cell table:style-name="ce11"/>
          <table:table-cell table:style-name="ce31" table:formula="of:=[.D22]" office:value-type="float" office:value="1375866" calcext:value-type="float">
            <text:p><text:s/>1,375,866 </text:p>
          </table:table-cell>
          <table:table-cell table:style-name="ce31" table:formula="of:=SUM([.E22:.K22])" office:value-type="float" office:value="1375866" calcext:value-type="float">
            <text:p><text:s/>1,375,86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375866" calcext:value-type="float">
            <text:p><text:s/>1,375,86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契稅</text:span></text:p>
            <text:p><text:span text:style-name="T5">Deeds Tax</text:span></text:p>
          </table:table-cell>
          <table:covered-table-cell table:style-name="ce11"/>
          <table:table-cell table:style-name="ce31" table:formula="of:=[.D23]" office:value-type="float" office:value="87976" calcext:value-type="float">
            <text:p><text:s/>87,976 </text:p>
          </table:table-cell>
          <table:table-cell table:style-name="ce31" table:formula="of:=SUM([.E23:.K23])" office:value-type="float" office:value="87976" calcext:value-type="float">
            <text:p><text:s/>87,97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7595" calcext:value-type="float">
            <text:p><text:s/>17,595 </text:p>
          </table:table-cell>
          <table:table-cell table:style-name="ce39" office:value-type="float" office:value="70381" calcext:value-type="float">
            <text:p><text:s/>70,38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6">
          <table:table-cell table:style-name="ce12" office:value-type="string" calcext:value-type="string">
            <text:p><text:span text:style-name="T1">印花稅</text:span></text:p>
            <text:p><text:span text:style-name="T5">Stamp Tax</text:span></text:p>
          </table:table-cell>
          <table:table-cell table:style-name="ce23"/>
          <table:table-cell table:style-name="ce32" table:formula="of:=[.D24]" office:value-type="float" office:value="65955" calcext:value-type="float">
            <text:p><text:s/>65,955 </text:p>
          </table:table-cell>
          <table:table-cell table:style-name="ce31" table:formula="of:=SUM([.E24:.K24])" office:value-type="float" office:value="65955" calcext:value-type="float">
            <text:p><text:s/>65,95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5955" calcext:value-type="float">
            <text:p><text:s/>65,95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娛樂稅</text:span></text:p>
            <text:p><text:span text:style-name="T5">Amusement  Tax</text:span></text:p>
          </table:table-cell>
          <table:covered-table-cell table:style-name="ce11"/>
          <table:table-cell table:style-name="ce32" table:formula="of:=[.D25]" office:value-type="float" office:value="55191" calcext:value-type="float">
            <text:p><text:s/>55,191 </text:p>
          </table:table-cell>
          <table:table-cell table:style-name="ce31" table:formula="of:=SUM([.E25:.K25])" office:value-type="float" office:value="55191" calcext:value-type="float">
            <text:p><text:s/>55,191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55191" calcext:value-type="float">
            <text:p><text:s/>55,19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教育捐</text:span></text:p>
            <text:p><text:span text:style-name="T5">Education Surtax</text:span></text:p>
          </table:table-cell>
          <table:covered-table-cell table:style-name="ce11"/>
          <table:table-cell table:style-name="ce33" table:formula="of:=[.D26]" office:value-type="float" office:value="0" calcext:value-type="float">
            <text:p><text:s/>- </text:p>
          </table:table-cell>
          <table:table-cell table:style-name="ce39" table:formula="of:=SUM([.E26:.K26])" office:value-type="float" office:value="0" calcext:value-type="float">
            <text:p><text:s/>-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土石採取景觀維護特別稅</text:span><text:span text:style-name="T3">                  Quarrying Unusual Tax</text:span></text:p>
          </table:table-cell>
          <table:covered-table-cell table:style-name="ce24"/>
          <table:table-cell table:style-name="ce31" table:formula="of:=[.D27]" office:value-type="float" office:value="182589" calcext:value-type="float">
            <text:p><text:s/>182,589 </text:p>
          </table:table-cell>
          <table:table-cell table:style-name="ce31" table:formula="of:=SUM([.E27:.K27])" office:value-type="float" office:value="182589" calcext:value-type="float">
            <text:p><text:s/>182,58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82589" calcext:value-type="float">
            <text:p><text:s/>182,58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1">罰鍰</text:span></text:p>
            <text:p><text:span text:style-name="T5">Fines     </text:span></text:p>
          </table:table-cell>
          <table:covered-table-cell table:style-name="ce13"/>
          <table:table-cell table:style-name="ce34" table:formula="of:=[.D28]" office:value-type="float" office:value="40757" calcext:value-type="float">
            <text:p><text:s/>40,757 </text:p>
          </table:table-cell>
          <table:table-cell table:style-name="ce40" table:formula="of:=SUM([.E28:.K28])" office:value-type="float" office:value="40757" calcext:value-type="float">
            <text:p><text:s/>40,75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0561" calcext:value-type="float">
            <text:p><text:s/>40,56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6" calcext:value-type="float">
            <text:p><text:s/>19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7">
          <table:table-cell table:style-name="ce14" office:value-type="string" calcext:value-type="string">
            <text:p><text:span text:style-name="T6">資料來源：</text:span><text:span text:style-name="T7">1.</text:span><text:span text:style-name="T8">南投縣政府稅務局「稅捐統計要覽」。</text:span></text:p>
          </table:table-cell>
          <table:table-cell table:style-name="ce25"/>
          <table:table-cell table:style-name="ce23" table:number-columns-repeated="4"/>
          <table:table-cell table:style-name="ce45" office:value-type="string" calcext:value-type="string">
            <text:p>Source : 1."Revenue Year Book" by Tax Bureau, Nantou County. <text:s/></text:p>
          </table:table-cell>
          <table:table-cell table:style-name="ce23" table:number-columns-repeated="1017"/>
        </table:table-row>
        <table:table-row table:style-name="ro8">
          <table:table-cell table:style-name="ce14" office:value-type="string" calcext:value-type="string">
            <text:p><text:span text:style-name="T6">　　　　　</text:span><text:span text:style-name="T7">2.</text:span><text:span text:style-name="T8">財政部臺灣省中區國稅局「臺灣省中區國稅統計年報」。</text:span></text:p>
          </table:table-cell>
          <table:table-cell table:number-columns-repeated="5"/>
          <table:table-cell table:style-name="ce45" office:value-type="string" calcext:value-type="string">
            <text:p><text:s text:c="14"/>2.National Tax Administration of Central Taiwan Province, Ministry of Finance.</text:p>
          </table:table-cell>
          <table:table-cell table:number-columns-repeated="1017"/>
        </table:table-row>
        <table:table-row table:style-name="ro9" table:number-rows-repeated="293">
          <table:table-cell table:number-columns-repeated="1024"/>
        </table:table-row>
        <table:table-row table:style-name="ro4" table:number-rows-repeated="10482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7'.$A$1" table:cell-range-address="$'6-7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">
      <loext:text> </loext:text>
      <loext:fill-character> </loext:fill-character>
      <number:text>-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7" style:display-name="千分位_6-7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2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7" style:display-name="PageStyle_6-7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Valued Acer Customer</dc:creator>
    <dc:date>2013-10-11T16:38:47</dc:date>
    <meta:print-date>2013-10-11T16:38:46</meta:print-date>
    <meta:document-statistic meta:table-count="1" meta:cell-count="264" meta:object-count="0"/>
    <meta:generator>LibreOffice/6.3.2.2$Windows_X86_64 LibreOffice_project/98b30e735bda24bc04ab42594c85f7fd8be07b9c</meta:generator>
  </office:meta>
</office:document-meta>
</file>