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18.77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.18mm"/>
    </style:style>
    <style:style style:name="co17" style:family="table-column">
      <style:table-column-properties fo:break-before="auto" style:column-width="22.47mm"/>
    </style:style>
    <style:style style:name="co18" style:family="table-column">
      <style:table-column-properties fo:break-before="auto" style:column-width="23mm"/>
    </style:style>
    <style:style style:name="co19" style:family="table-column">
      <style:table-column-properties fo:break-before="page" style:column-width="20.62mm"/>
    </style:style>
    <style:style style:name="co20" style:family="table-column">
      <style:table-column-properties fo:break-before="auto" style:column-width="16.65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24.06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9.88mm"/>
    </style:style>
    <style:style style:name="co25" style:family="table-column">
      <style:table-column-properties fo:break-before="auto" style:column-width="27.5mm"/>
    </style:style>
    <style:style style:name="co26" style:family="table-column">
      <style:table-column-properties fo:break-before="auto" style:column-width="27.76mm"/>
    </style:style>
    <style:style style:name="co27" style:family="table-column">
      <style:table-column-properties fo:break-before="auto" style:column-width="34.11mm"/>
    </style:style>
    <style:style style:name="co28" style:family="table-column">
      <style:table-column-properties fo:break-before="auto" style:column-width="33.85mm"/>
    </style:style>
    <style:style style:name="co29" style:family="table-column">
      <style:table-column-properties fo:break-before="auto" style:column-width="31.47mm"/>
    </style:style>
    <style:style style:name="co30" style:family="table-column">
      <style:table-column-properties fo:break-before="auto" style:column-width="38.61mm"/>
    </style:style>
    <style:style style:name="co31" style:family="table-column">
      <style:table-column-properties fo:break-before="auto" style:column-width="16.39mm"/>
    </style:style>
    <style:style style:name="co32" style:family="table-column">
      <style:table-column-properties fo:break-before="auto" style:column-width="16.92mm"/>
    </style:style>
    <style:style style:name="co33" style:family="table-column">
      <style:table-column-properties fo:break-before="auto" style:column-width="17.44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22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18.73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ta1" style:family="table" style:master-page-name="PageStyle_5f_6-9a">
      <style:table-properties table:display="true" style:writing-mode="lr-tb" tableooo:tab-color="#008080"/>
    </style:style>
    <style:style style:name="ta2" style:family="table" style:master-page-name="PageStyle_5f_6-9b">
      <style:table-properties table:display="true" style:writing-mode="lr-tb"/>
    </style:style>
    <style:style style:name="ta3" style:family="table" style:master-page-name="PageStyle_5f_6-9c">
      <style:table-properties table:display="true" style:writing-mode="lr-tb"/>
    </style:style>
    <style:style style:name="ta4" style:family="table" style:master-page-name="PageStyle_5f_6-9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0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54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9a" table:style-name="ta1" table:print-ranges="'6-9a'.A1:'6-9a'.R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2" table:default-cell-style-name="ce13"/>
        <table:table-column table:style-name="co12" table:default-cell-style-name="ce13"/>
        <table:table-column table:style-name="co13" table:default-cell-style-name="ce13"/>
        <table:table-column table:style-name="co2" table:default-cell-style-name="ce13"/>
        <table:table-column table:style-name="co2" table:default-cell-style-name="ce68"/>
        <table:table-column table:style-name="co5" table:visibility="collapse" table:number-columns-repeated="2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/>
          <table:table-cell table:style-name="ce25" table:number-columns-repeated="15"/>
          <table:table-cell table:style-name="ce61" office:value-type="string" calcext:value-type="string">
            <text:p>Finance &amp; Taxation</text:p>
          </table:table-cell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9    <text:span text:style-name="T2">鄉鎮市公庫收支</text:span></text:p>
          </table:table-cell>
          <table:covered-table-cell table:number-columns-repeated="7" table:style-name="ce16"/>
          <table:covered-table-cell table:style-name="ce42"/>
          <table:table-cell table:style-name="ce2" office:value-type="string" calcext:value-type="string" table:number-columns-spanned="9" table:number-rows-spanned="1">
            <text:p>6-9 <text:s text:c="3"/>Revenues and Expenditures of Township Treasury</text:p>
          </table:table-cell>
          <table:covered-table-cell table:number-columns-repeated="8" table:style-name="ce16"/>
          <table:table-cell table:style-name="ce69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3">收入</text:span></text:p>
          </table:table-cell>
          <table:covered-table-cell table:number-columns-repeated="8" table:style-name="ce17"/>
          <table:table-cell table:style-name="ce46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50"/>
          <table:table-cell table:style-name="ce25" table:number-columns-repeated="1006"/>
        </table:table-row>
        <table:table-row table:style-name="ro3">
          <table:table-cell table:style-name="ce4" office:value-type="string" calcext:value-type="string">
            <text:p>單位：新臺幣千元 </text:p>
          </table:table-cell>
          <table:table-cell table:style-name="ce18"/>
          <table:table-cell table:style-name="ce26"/>
          <table:table-cell table:style-name="ce32" table:number-columns-spanned="2" table:number-rows-spanned="1"/>
          <table:covered-table-cell table:style-name="ce32"/>
          <table:table-cell table:style-name="ce26" table:number-columns-repeated="2"/>
          <table:table-cell table:style-name="ce14"/>
          <table:table-cell table:style-name="ce26" table:number-columns-repeated="3"/>
          <table:table-cell table:style-name="ce14"/>
          <table:table-cell table:style-name="ce55"/>
          <table:table-cell table:style-name="ce26" table:number-columns-repeated="3"/>
          <table:table-cell table:style-name="ce57"/>
          <table:table-cell table:style-name="ce62" office:value-type="string" calcext:value-type="string">
            <text:p>Unit: NT$1,000</text:p>
          </table:table-cell>
          <table:table-cell table:style-name="ce14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4">年度別</text:span></text:p>
            <text:p><text:span text:style-name="T5">Fiscal Year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<text:span text:style-name="T4">總計</text:span></text:p>
            <text:p><text:span text:style-name="T5">Grand Total</text:span></text:p>
          </table:table-cell>
          <table:table-cell table:style-name="ce33" office:value-type="string" calcext:value-type="string" table:number-columns-spanned="6" table:number-rows-spanned="1">
            <text:p><text:span text:style-name="T4">本年度收入</text:span><text:span text:style-name="T6"> </text:span></text:p>
          </table:table-cell>
          <table:covered-table-cell table:number-columns-repeated="4" table:style-name="ce36"/>
          <table:covered-table-cell table:style-name="ce43"/>
          <table:table-cell table:style-name="ce47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51"/>
          <table:table-cell table:style-name="ce58"/>
          <table:table-cell table:style-name="ce63"/>
          <table:table-cell table:style-name="ce70" table:number-columns-repeated="1006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table-cell table:style-name="ce34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</table:table-cell>
          <table:table-cell table:style-name="ce37" office:value-type="string" calcext:value-type="string">
            <text:p>稅課收入</text:p>
            <text:p/>
          </table:table-cell>
          <table:table-cell table:style-name="ce39" office:value-type="string" calcext:value-type="string">
            <text:p>工程受益費</text:p>
            <text:p>收入</text:p>
          </table:table-cell>
          <table:table-cell table:style-name="ce39" office:value-type="string" calcext:value-type="string">
            <text:p>罰款及賠償收入</text:p>
          </table:table-cell>
          <table:table-cell table:style-name="ce37" office:value-type="string" calcext:value-type="string">
            <text:p>規費收入</text:p>
            <text:p/>
          </table:table-cell>
          <table:table-cell table:style-name="ce44" office:value-type="string" calcext:value-type="string">
            <text:p>信託管理</text:p>
            <text:p>收入</text:p>
          </table:table-cell>
          <table:table-cell table:style-name="ce48" office:value-type="string" calcext:value-type="string">
            <text:p>財產收入</text:p>
            <text:p/>
          </table:table-cell>
          <table:table-cell table:style-name="ce52" office:value-type="string" calcext:value-type="string">
            <text:p>營業盈餘及事業</text:p>
            <text:p>收入</text:p>
          </table:table-cell>
          <table:table-cell table:style-name="ce54" office:value-type="string" calcext:value-type="string">
            <text:p>補助及協助</text:p>
            <text:p>收入</text:p>
          </table:table-cell>
          <table:table-cell table:style-name="ce37" office:value-type="string" calcext:value-type="string">
            <text:p>捐獻及贈與收入</text:p>
          </table:table-cell>
          <table:table-cell table:style-name="ce37" office:value-type="string" calcext:value-type="string">
            <text:p>賒借收入</text:p>
            <text:p/>
          </table:table-cell>
          <table:table-cell table:style-name="ce56" office:value-type="string" calcext:value-type="string">
            <text:p>自治稅捐收入</text:p>
          </table:table-cell>
          <table:table-cell table:style-name="ce54" office:value-type="string" calcext:value-type="string">
            <text:p>其他收入</text:p>
          </table:table-cell>
          <table:table-cell table:style-name="ce59" office:value-type="string" calcext:value-type="string">
            <text:p>以前年度收入</text:p>
          </table:table-cell>
          <table:table-cell table:style-name="ce64" office:value-type="string" calcext:value-type="string">
            <office:annotation draw:style-name="gr1" draw:text-style-name="P2" svg:width="41.26mm" svg:height="23.54mm" svg:x="361.62mm" svg:y="45mm" draw:caption-point-x="-5.65mm" draw:caption-point-y="-11.83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預算外</text:p>
            <text:p>收入</text:p>
          </table:table-cell>
          <table:table-cell table:style-name="ce71" table:number-columns-repeated="1006"/>
        </table:table-row>
        <table:table-row table:style-name="ro6">
          <table:covered-table-cell table:style-name="ce6"/>
          <table:covered-table-cell table:style-name="ce20"/>
          <table:covered-table-cell table:style-name="ce28"/>
          <table:covered-table-cell table:style-name="ce35"/>
          <table:table-cell table:style-name="ce38" office:value-type="string" calcext:value-type="string">
            <text:p>Tax Revenues</text:p>
          </table:table-cell>
          <table:table-cell table:style-name="ce38" office:value-type="string" calcext:value-type="string">
            <text:p>Construction Benefit Fee Revenues</text:p>
          </table:table-cell>
          <table:table-cell table:style-name="ce38" office:value-type="string" calcext:value-type="string">
            <text:p>Fine and Compensation Revenues</text:p>
          </table:table-cell>
          <table:table-cell table:style-name="ce38" office:value-type="string" calcext:value-type="string">
            <text:p>Official Fee Revenues</text:p>
          </table:table-cell>
          <table:table-cell table:style-name="ce38" office:value-type="string" calcext:value-type="string">
            <text:p>Trust Management Fee Revenues</text:p>
          </table:table-cell>
          <table:table-cell table:style-name="ce49" office:value-type="string" calcext:value-type="string">
            <text:p>Property Revenues</text:p>
          </table:table-cell>
          <table:table-cell table:style-name="ce53" office:value-type="string" calcext:value-type="string">
            <text:p>Government Operating Surplus and Public Enterprise Revenues</text:p>
          </table:table-cell>
          <table:table-cell table:style-name="ce53" office:value-type="string" calcext:value-type="string">
            <text:p>Subsidy and Assistance Revenues</text:p>
          </table:table-cell>
          <table:table-cell table:style-name="ce53" office:value-type="string" calcext:value-type="string">
            <text:p>Donation and Contribution Revenues</text:p>
          </table:table-cell>
          <table:table-cell table:style-name="ce53" office:value-type="string" calcext:value-type="string">
            <text:p>Borrowing Revenues</text:p>
          </table:table-cell>
          <table:table-cell table:style-name="ce53" office:value-type="string" calcext:value-type="string">
            <text:p>Receipts from Taxes of Self-government</text:p>
          </table:table-cell>
          <table:table-cell table:style-name="ce53" office:value-type="string" calcext:value-type="string">
            <text:p>Others</text:p>
          </table:table-cell>
          <table:table-cell table:style-name="ce53" office:value-type="string" calcext:value-type="string">
            <text:p>Revenues of Previous Fiscal Year</text:p>
          </table:table-cell>
          <table:table-cell table:style-name="ce65" office:value-type="string" calcext:value-type="string">
            <text:p>Revenues of Extra-Budget</text:p>
          </table:table-cell>
          <table:table-cell table:style-name="ce72" office:value-type="string" calcext:value-type="string">
            <text:p>驗算用</text:p>
          </table:table-cell>
          <table:table-cell table:style-name="ce70"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21" office:value-type="string" calcext:value-type="string">
            <text:p>FY <text:s/>1998</text:p>
          </table:table-cell>
          <table:table-cell table:style-name="ce29" office:value-type="float" office:value="6376236" calcext:value-type="float">
            <text:p><text:s/>6,376,236 </text:p>
          </table:table-cell>
          <table:table-cell table:style-name="ce29" office:value-type="float" office:value="3477197" calcext:value-type="float">
            <text:p><text:s/>3,477,197 </text:p>
          </table:table-cell>
          <table:table-cell table:style-name="ce29" office:value-type="float" office:value="760200" calcext:value-type="float">
            <text:p><text:s/>760,200 </text:p>
          </table:table-cell>
          <table:table-cell table:style-name="ce40" office:value-type="float" office:value="16113" calcext:value-type="float">
            <text:p><text:s/>16,113 </text:p>
          </table:table-cell>
          <table:table-cell table:style-name="ce29" office:value-type="float" office:value="7945" calcext:value-type="float">
            <text:p><text:s/>7,945 </text:p>
          </table:table-cell>
          <table:table-cell table:style-name="ce29" office:value-type="float" office:value="158806" calcext:value-type="float">
            <text:p><text:s/>158,8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512" calcext:value-type="float">
            <text:p><text:s/>74,512 </text:p>
          </table:table-cell>
          <table:table-cell table:style-name="ce29" office:value-type="float" office:value="39000" calcext:value-type="float">
            <text:p><text:s/>39,000 </text:p>
          </table:table-cell>
          <table:table-cell table:style-name="ce29" office:value-type="float" office:value="2037723" calcext:value-type="float">
            <text:p><text:s/>2,037,723 </text:p>
          </table:table-cell>
          <table:table-cell table:style-name="ce29" office:value-type="float" office:value="27519" calcext:value-type="float">
            <text:p><text:s/>27,519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355379" calcext:value-type="float">
            <text:p><text:s/>355,379 </text:p>
          </table:table-cell>
          <table:table-cell table:style-name="ce29" office:value-type="float" office:value="2023589" calcext:value-type="float">
            <text:p><text:s/>2,023,589 </text:p>
          </table:table-cell>
          <table:table-cell table:style-name="ce29" office:value-type="float" office:value="875450" calcext:value-type="float">
            <text:p><text:s/>875,450 </text:p>
          </table:table-cell>
          <table:table-cell table:style-name="ce73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21" office:value-type="string" calcext:value-type="string">
            <text:p>FY <text:s/>1999</text:p>
          </table:table-cell>
          <table:table-cell table:style-name="ce29" office:value-type="float" office:value="6382559" calcext:value-type="float">
            <text:p><text:s/>6,382,559 </text:p>
          </table:table-cell>
          <table:table-cell table:style-name="ce29" office:value-type="float" office:value="3530801" calcext:value-type="float">
            <text:p><text:s/>3,530,801 </text:p>
          </table:table-cell>
          <table:table-cell table:style-name="ce29" office:value-type="float" office:value="730675" calcext:value-type="float">
            <text:p><text:s/>730,675 </text:p>
          </table:table-cell>
          <table:table-cell table:style-name="ce40" office:value-type="float" office:value="6492" calcext:value-type="float">
            <text:p><text:s/>6,492 </text:p>
          </table:table-cell>
          <table:table-cell table:style-name="ce29" office:value-type="float" office:value="7570" calcext:value-type="float">
            <text:p><text:s/>7,570 </text:p>
          </table:table-cell>
          <table:table-cell table:style-name="ce29" office:value-type="float" office:value="162886" calcext:value-type="float">
            <text:p><text:s/>162,8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937" calcext:value-type="float">
            <text:p><text:s/>69,937 </text:p>
          </table:table-cell>
          <table:table-cell table:style-name="ce29" office:value-type="float" office:value="218836" calcext:value-type="float">
            <text:p><text:s/>218,836 </text:p>
          </table:table-cell>
          <table:table-cell table:style-name="ce29" office:value-type="float" office:value="2144064" calcext:value-type="float">
            <text:p><text:s/>2,144,064 </text:p>
          </table:table-cell>
          <table:table-cell table:style-name="ce29" office:value-type="float" office:value="51990" calcext:value-type="float">
            <text:p><text:s/>51,9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38351" calcext:value-type="float">
            <text:p><text:s/>138,351 </text:p>
          </table:table-cell>
          <table:table-cell table:style-name="ce60" office:value-type="float" office:value="1881270" calcext:value-type="float">
            <text:p>1,881,270 </text:p>
          </table:table-cell>
          <table:table-cell table:style-name="ce60" office:value-type="float" office:value="970488" calcext:value-type="float">
            <text:p>970,488 </text:p>
          </table:table-cell>
          <table:table-cell table:style-name="ce73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21" office:value-type="string" calcext:value-type="string">
            <text:p>July of 1999</text:p>
            <text:p>to FY  2000</text:p>
          </table:table-cell>
          <table:table-cell table:style-name="ce29" office:value-type="float" office:value="18577977" calcext:value-type="float">
            <text:p><text:s/>18,577,977 </text:p>
          </table:table-cell>
          <table:table-cell table:style-name="ce29" office:value-type="float" office:value="13771876" calcext:value-type="float">
            <text:p><text:s/>13,771,876 </text:p>
          </table:table-cell>
          <table:table-cell table:style-name="ce29" office:value-type="float" office:value="6576751" calcext:value-type="float">
            <text:p><text:s/>6,576,751 </text:p>
          </table:table-cell>
          <table:table-cell table:style-name="ce40" office:value-type="float" office:value="5202" calcext:value-type="float">
            <text:p><text:s/>5,202 </text:p>
          </table:table-cell>
          <table:table-cell table:style-name="ce29" office:value-type="float" office:value="180482" calcext:value-type="float">
            <text:p><text:s/>180,482 </text:p>
          </table:table-cell>
          <table:table-cell table:style-name="ce29" office:value-type="float" office:value="297923" calcext:value-type="float">
            <text:p><text:s/>297,9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278" calcext:value-type="float">
            <text:p><text:s/>129,278 </text:p>
          </table:table-cell>
          <table:table-cell table:style-name="ce29" office:value-type="float" office:value="12227" calcext:value-type="float">
            <text:p><text:s/>12,227 </text:p>
          </table:table-cell>
          <table:table-cell table:style-name="ce29" office:value-type="float" office:value="6373561" calcext:value-type="float">
            <text:p><text:s/>6,373,561 </text:p>
          </table:table-cell>
          <table:table-cell table:style-name="ce29" office:value-type="float" office:value="-12143" calcext:value-type="float">
            <text:p>-12,1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9" office:value-type="float" office:value="208075" calcext:value-type="float">
            <text:p><text:s/>208,075 </text:p>
          </table:table-cell>
          <table:table-cell table:style-name="ce60" office:value-type="float" office:value="1358081" calcext:value-type="float">
            <text:p>1,358,081 </text:p>
          </table:table-cell>
          <table:table-cell table:style-name="ce60" office:value-type="float" office:value="3448020" calcext:value-type="float">
            <text:p>3,448,020 </text:p>
          </table:table-cell>
          <table:table-cell table:style-name="ce73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29" office:value-type="float" office:value="7252141" calcext:value-type="float">
            <text:p><text:s/>7,252,141 </text:p>
          </table:table-cell>
          <table:table-cell table:style-name="ce29" office:value-type="float" office:value="3503725" calcext:value-type="float">
            <text:p><text:s/>3,503,725 </text:p>
          </table:table-cell>
          <table:table-cell table:style-name="ce29" office:value-type="float" office:value="1498432" calcext:value-type="float">
            <text:p><text:s/>1,498,432 </text:p>
          </table:table-cell>
          <table:table-cell table:style-name="ce29" office:value-type="float" office:value="15353" calcext:value-type="float">
            <text:p><text:s/>15,353 </text:p>
          </table:table-cell>
          <table:table-cell table:style-name="ce29" office:value-type="float" office:value="15577" calcext:value-type="float">
            <text:p><text:s/>15,577 </text:p>
          </table:table-cell>
          <table:table-cell table:style-name="ce29" office:value-type="float" office:value="151342" calcext:value-type="float">
            <text:p><text:s/>151,3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9598" calcext:value-type="float">
            <text:p><text:s/>59,598 </text:p>
          </table:table-cell>
          <table:table-cell table:style-name="ce29" office:value-type="float" office:value="67016" calcext:value-type="float">
            <text:p><text:s/>67,016 </text:p>
          </table:table-cell>
          <table:table-cell table:style-name="ce29" office:value-type="float" office:value="1438588" calcext:value-type="float">
            <text:p><text:s/>1,438,588 </text:p>
          </table:table-cell>
          <table:table-cell table:style-name="ce29" office:value-type="float" office:value="60153" calcext:value-type="float">
            <text:p><text:s/>60,1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97666" calcext:value-type="float">
            <text:p><text:s/>197,666 </text:p>
          </table:table-cell>
          <table:table-cell table:style-name="ce60" office:value-type="float" office:value="2555659" calcext:value-type="float">
            <text:p>2,555,659 </text:p>
          </table:table-cell>
          <table:table-cell table:style-name="ce60" office:value-type="float" office:value="1192757" calcext:value-type="float">
            <text:p>1,192,757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29" office:value-type="float" office:value="8135058" calcext:value-type="float">
            <text:p><text:s/>8,135,058 </text:p>
          </table:table-cell>
          <table:table-cell table:style-name="ce29" office:value-type="float" office:value="4567714" calcext:value-type="float">
            <text:p><text:s/>4,567,714 </text:p>
          </table:table-cell>
          <table:table-cell table:style-name="ce29" office:value-type="float" office:value="1527136" calcext:value-type="float">
            <text:p><text:s/>1,527,136 </text:p>
          </table:table-cell>
          <table:table-cell table:style-name="ce29" office:value-type="float" office:value="7063" calcext:value-type="float">
            <text:p><text:s/>7,063 </text:p>
          </table:table-cell>
          <table:table-cell table:style-name="ce29" office:value-type="float" office:value="7351" calcext:value-type="float">
            <text:p><text:s/>7,351 </text:p>
          </table:table-cell>
          <table:table-cell table:style-name="ce29" office:value-type="float" office:value="203003" calcext:value-type="float">
            <text:p><text:s/>203,0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8049" calcext:value-type="float">
            <text:p><text:s/>68,049 </text:p>
          </table:table-cell>
          <table:table-cell table:style-name="ce29" office:value-type="float" office:value="146188" calcext:value-type="float">
            <text:p><text:s/>146,188 </text:p>
          </table:table-cell>
          <table:table-cell table:style-name="ce29" office:value-type="float" office:value="2378941" calcext:value-type="float">
            <text:p><text:s/>2,378,941 </text:p>
          </table:table-cell>
          <table:table-cell table:style-name="ce29" office:value-type="float" office:value="55156" calcext:value-type="float">
            <text:p><text:s/>55,1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9" office:value-type="float" office:value="174827" calcext:value-type="float">
            <text:p><text:s/>174,827 </text:p>
          </table:table-cell>
          <table:table-cell table:style-name="ce60" office:value-type="float" office:value="2129731" calcext:value-type="float">
            <text:p>2,129,731 </text:p>
          </table:table-cell>
          <table:table-cell table:style-name="ce60" office:value-type="float" office:value="1437613" calcext:value-type="float">
            <text:p>1,437,613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29" office:value-type="float" office:value="6633296" calcext:value-type="float">
            <text:p><text:s/>6,633,296 </text:p>
          </table:table-cell>
          <table:table-cell table:style-name="ce29" office:value-type="float" office:value="3481548" calcext:value-type="float">
            <text:p><text:s/>3,481,548 </text:p>
          </table:table-cell>
          <table:table-cell table:style-name="ce29" office:value-type="float" office:value="1609623" calcext:value-type="float">
            <text:p><text:s/>1,609,623 </text:p>
          </table:table-cell>
          <table:table-cell table:style-name="ce29" office:value-type="float" office:value="10652" calcext:value-type="float">
            <text:p><text:s/>10,652 </text:p>
          </table:table-cell>
          <table:table-cell table:style-name="ce29" office:value-type="float" office:value="6591" calcext:value-type="float">
            <text:p><text:s/>6,591 </text:p>
          </table:table-cell>
          <table:table-cell table:style-name="ce29" office:value-type="float" office:value="202121" calcext:value-type="float">
            <text:p><text:s/>202,1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6603" calcext:value-type="float">
            <text:p><text:s/>46,603 </text:p>
          </table:table-cell>
          <table:table-cell table:style-name="ce29" office:value-type="float" office:value="62013" calcext:value-type="float">
            <text:p><text:s/>62,013 </text:p>
          </table:table-cell>
          <table:table-cell table:style-name="ce29" office:value-type="float" office:value="1274313" calcext:value-type="float">
            <text:p><text:s/>1,274,313 </text:p>
          </table:table-cell>
          <table:table-cell table:style-name="ce29" office:value-type="float" office:value="40261" calcext:value-type="float">
            <text:p><text:s/>40,2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007" calcext:value-type="float">
            <text:p><text:s/>39,007 </text:p>
          </table:table-cell>
          <table:table-cell table:style-name="ce29" office:value-type="float" office:value="190364" calcext:value-type="float">
            <text:p><text:s/>190,364 </text:p>
          </table:table-cell>
          <table:table-cell table:style-name="ce60" office:value-type="float" office:value="2165376" calcext:value-type="float">
            <text:p>2,165,376 </text:p>
          </table:table-cell>
          <table:table-cell table:style-name="ce60" office:value-type="float" office:value="986372" calcext:value-type="float">
            <text:p>986,372 </text:p>
          </table:table-cell>
          <table:table-cell table:style-name="ce74" table:number-columns-repeated="2"/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29" table:formula="of:=[.D14]+[.Q14]+[.R14]" office:value-type="float" office:value="4967785" calcext:value-type="float">
            <text:p><text:s/>4,967,785 </text:p>
          </table:table-cell>
          <table:table-cell table:style-name="ce29" table:formula="of:=SUM([.E14:.P14])" office:value-type="float" office:value="3795886" calcext:value-type="float">
            <text:p><text:s/>3,795,886 </text:p>
          </table:table-cell>
          <table:table-cell table:style-name="ce29" office:value-type="float" office:value="1820803" calcext:value-type="float">
            <text:p><text:s/>1,820,803 </text:p>
          </table:table-cell>
          <table:table-cell table:style-name="ce29" office:value-type="float" office:value="9128" calcext:value-type="float">
            <text:p><text:s/>9,128 </text:p>
          </table:table-cell>
          <table:table-cell table:style-name="ce29" office:value-type="float" office:value="11047" calcext:value-type="float">
            <text:p><text:s/>11,047 </text:p>
          </table:table-cell>
          <table:table-cell table:style-name="ce29" office:value-type="float" office:value="179725" calcext:value-type="float">
            <text:p><text:s/>179,7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4430" calcext:value-type="float">
            <text:p><text:s/>74,430 </text:p>
          </table:table-cell>
          <table:table-cell table:style-name="ce29" office:value-type="float" office:value="85348" calcext:value-type="float">
            <text:p><text:s/>85,348 </text:p>
          </table:table-cell>
          <table:table-cell table:style-name="ce29" office:value-type="float" office:value="1205302" calcext:value-type="float">
            <text:p><text:s/>1,205,302 </text:p>
          </table:table-cell>
          <table:table-cell table:style-name="ce29" office:value-type="float" office:value="63997" calcext:value-type="float">
            <text:p><text:s/>63,997 </text:p>
          </table:table-cell>
          <table:table-cell table:style-name="ce29" office:value-type="float" office:value="187610" calcext:value-type="float">
            <text:p><text:s/>187,6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8496" calcext:value-type="float">
            <text:p><text:s/>158,496 </text:p>
          </table:table-cell>
          <table:table-cell table:style-name="ce29" office:value-type="float" office:value="1218484" calcext:value-type="float">
            <text:p><text:s/>1,218,484 </text:p>
          </table:table-cell>
          <table:table-cell table:style-name="ce60" office:value-type="float" office:value="-46585" calcext:value-type="float">
            <text:p>-46,585 </text:p>
          </table:table-cell>
          <table:table-cell table:style-name="ce74" table:formula="of:=SUM([.E14:.P14])" office:value-type="float" office:value="3795886" calcext:value-type="float">
            <text:p>3,795,886</text:p>
          </table:table-cell>
          <table:table-cell table:style-name="ce75" table:formula="of:=[.D14]+[.Q14]+[.R14]" office:value-type="float" office:value="4967785" calcext:value-type="float">
            <text:p>4,967,785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29" table:formula="of:=[.D15]+[.Q15]+[.R15]" office:value-type="float" office:value="4742843" calcext:value-type="float">
            <text:p><text:s/>4,742,843 </text:p>
          </table:table-cell>
          <table:table-cell table:style-name="ce29" table:formula="of:=SUM([.E15:.P15])" office:value-type="float" office:value="3701205" calcext:value-type="float">
            <text:p><text:s/>3,701,205 </text:p>
          </table:table-cell>
          <table:table-cell table:style-name="ce29" office:value-type="float" office:value="1930478" calcext:value-type="float">
            <text:p><text:s/>1,930,478 </text:p>
          </table:table-cell>
          <table:table-cell table:style-name="ce29" office:value-type="float" office:value="14782" calcext:value-type="float">
            <text:p><text:s/>14,782 </text:p>
          </table:table-cell>
          <table:table-cell table:style-name="ce29" office:value-type="float" office:value="5572" calcext:value-type="float">
            <text:p><text:s/>5,572 </text:p>
          </table:table-cell>
          <table:table-cell table:style-name="ce29" office:value-type="float" office:value="282951" calcext:value-type="float">
            <text:p><text:s/>282,9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871" calcext:value-type="float">
            <text:p><text:s/>66,871 </text:p>
          </table:table-cell>
          <table:table-cell table:style-name="ce29" office:value-type="float" office:value="53440" calcext:value-type="float">
            <text:p><text:s/>53,440 </text:p>
          </table:table-cell>
          <table:table-cell table:style-name="ce29" office:value-type="float" office:value="1001653" calcext:value-type="float">
            <text:p><text:s/>1,001,653 </text:p>
          </table:table-cell>
          <table:table-cell table:style-name="ce29" office:value-type="float" office:value="61811" calcext:value-type="float">
            <text:p><text:s/>61,811 </text:p>
          </table:table-cell>
          <table:table-cell table:style-name="ce29" office:value-type="float" office:value="174010" calcext:value-type="float">
            <text:p><text:s/>174,0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9637" calcext:value-type="float">
            <text:p><text:s/>109,637 </text:p>
          </table:table-cell>
          <table:table-cell table:style-name="ce29" office:value-type="float" office:value="1015122" calcext:value-type="float">
            <text:p><text:s/>1,015,122 </text:p>
          </table:table-cell>
          <table:table-cell table:style-name="ce60" office:value-type="float" office:value="26516" calcext:value-type="float">
            <text:p>26,516 </text:p>
          </table:table-cell>
          <table:table-cell table:style-name="ce74" table:formula="of:=SUM([.E15:.P15])" office:value-type="float" office:value="3701205" calcext:value-type="float">
            <text:p>3,701,205</text:p>
          </table:table-cell>
          <table:table-cell table:style-name="ce75" table:formula="of:=[.D15]+[.Q15]+[.R15]" office:value-type="float" office:value="4742843" calcext:value-type="float">
            <text:p>4,742,843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29" table:formula="of:=[.D16]+[.Q16]+[.R16]" office:value-type="float" office:value="4464992" calcext:value-type="float">
            <text:p><text:s/>4,464,992 </text:p>
          </table:table-cell>
          <table:table-cell table:style-name="ce29" table:formula="of:=SUM([.E16:.P16])" office:value-type="float" office:value="3422406" calcext:value-type="float">
            <text:p><text:s/>3,422,406 </text:p>
          </table:table-cell>
          <table:table-cell table:style-name="ce29" office:value-type="float" office:value="1890873" calcext:value-type="float">
            <text:p><text:s/>1,890,873 </text:p>
          </table:table-cell>
          <table:table-cell table:style-name="ce29" office:value-type="float" office:value="6587" calcext:value-type="float">
            <text:p><text:s/>6,587 </text:p>
          </table:table-cell>
          <table:table-cell table:style-name="ce29" office:value-type="float" office:value="6282" calcext:value-type="float">
            <text:p><text:s/>6,282 </text:p>
          </table:table-cell>
          <table:table-cell table:style-name="ce29" office:value-type="float" office:value="223726" calcext:value-type="float">
            <text:p><text:s/>223,7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904" calcext:value-type="float">
            <text:p><text:s/>55,904 </text:p>
          </table:table-cell>
          <table:table-cell table:style-name="ce29" office:value-type="float" office:value="61613" calcext:value-type="float">
            <text:p><text:s/>61,613 </text:p>
          </table:table-cell>
          <table:table-cell table:style-name="ce29" office:value-type="float" office:value="929973" calcext:value-type="float">
            <text:p><text:s/>929,973 </text:p>
          </table:table-cell>
          <table:table-cell table:style-name="ce29" office:value-type="float" office:value="59724" calcext:value-type="float">
            <text:p><text:s/>59,724 </text:p>
          </table:table-cell>
          <table:table-cell table:style-name="ce29" office:value-type="float" office:value="57000" calcext:value-type="float">
            <text:p><text:s/>5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0724" calcext:value-type="float">
            <text:p><text:s/>130,724 </text:p>
          </table:table-cell>
          <table:table-cell table:style-name="ce29" office:value-type="float" office:value="992745" calcext:value-type="float">
            <text:p><text:s/>992,745 </text:p>
          </table:table-cell>
          <table:table-cell table:style-name="ce60" office:value-type="float" office:value="49841" calcext:value-type="float">
            <text:p>49,841 </text:p>
          </table:table-cell>
          <table:table-cell table:style-name="ce74" table:formula="of:=SUM([.E16:.P16])" office:value-type="float" office:value="3422406" calcext:value-type="float">
            <text:p>3,422,406</text:p>
          </table:table-cell>
          <table:table-cell table:style-name="ce75" table:formula="of:=[.D16]+[.Q16]+[.R16]" office:value-type="float" office:value="4464992" calcext:value-type="float">
            <text:p>4,464,992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29" office:value-type="float" office:value="4123664" calcext:value-type="float">
            <text:p><text:s/>4,123,664 </text:p>
          </table:table-cell>
          <table:table-cell table:style-name="ce29" table:formula="of:=SUM([.E17:.P17])" office:value-type="float" office:value="3301867" calcext:value-type="float">
            <text:p><text:s/>3,301,867 </text:p>
          </table:table-cell>
          <table:table-cell table:style-name="ce29" office:value-type="float" office:value="2066981" calcext:value-type="float">
            <text:p><text:s/>2,066,981 </text:p>
          </table:table-cell>
          <table:table-cell table:style-name="ce29" office:value-type="float" office:value="2564" calcext:value-type="float">
            <text:p><text:s/>2,564 </text:p>
          </table:table-cell>
          <table:table-cell table:style-name="ce29" office:value-type="float" office:value="5774" calcext:value-type="float">
            <text:p><text:s/>5,774 </text:p>
          </table:table-cell>
          <table:table-cell table:style-name="ce29" office:value-type="float" office:value="286763" calcext:value-type="float">
            <text:p><text:s/>286,7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886" calcext:value-type="float">
            <text:p><text:s/>94,886 </text:p>
          </table:table-cell>
          <table:table-cell table:style-name="ce29" office:value-type="float" office:value="66180" calcext:value-type="float">
            <text:p><text:s/>66,180 </text:p>
          </table:table-cell>
          <table:table-cell table:style-name="ce29" office:value-type="float" office:value="632113" calcext:value-type="float">
            <text:p><text:s/>632,113 </text:p>
          </table:table-cell>
          <table:table-cell table:style-name="ce29" office:value-type="float" office:value="45964" calcext:value-type="float">
            <text:p><text:s/>45,964 </text:p>
          </table:table-cell>
          <table:table-cell table:style-name="ce29" office:value-type="float" office:value="37000" calcext:value-type="float">
            <text:p><text:s/>37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642" calcext:value-type="float">
            <text:p><text:s/>63,642 </text:p>
          </table:table-cell>
          <table:table-cell table:style-name="ce29" office:value-type="float" office:value="841611" calcext:value-type="float">
            <text:p><text:s/>841,611 </text:p>
          </table:table-cell>
          <table:table-cell table:style-name="ce60" office:value-type="float" office:value="-20815" calcext:value-type="float">
            <text:p>-20,815 </text:p>
          </table:table-cell>
          <table:table-cell table:style-name="ce74" table:formula="of:=SUM([.E17:.P17])" office:value-type="float" office:value="3301867" calcext:value-type="float">
            <text:p>3,301,867</text:p>
          </table:table-cell>
          <table:table-cell table:style-name="ce75" table:formula="of:=[.D17]+[.Q17]+[.R17]" office:value-type="float" office:value="4122663" calcext:value-type="float">
            <text:p>4,122,663</text:p>
          </table:table-cell>
          <table:table-cell table:style-name="ce73"/>
          <table:table-cell table:style-name="ce74" table:number-columns-repeated="161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29" office:value-type="float" office:value="4815599" calcext:value-type="float">
            <text:p><text:s/>4,815,599 </text:p>
          </table:table-cell>
          <table:table-cell table:style-name="ce29" table:formula="of:=SUM([.E18:.P18])" office:value-type="float" office:value="3611476" calcext:value-type="float">
            <text:p><text:s/>3,611,476 </text:p>
          </table:table-cell>
          <table:table-cell table:style-name="ce29" office:value-type="float" office:value="2088977" calcext:value-type="float">
            <text:p><text:s/>2,088,977 </text:p>
          </table:table-cell>
          <table:table-cell table:style-name="ce29" office:value-type="float" office:value="3667" calcext:value-type="float">
            <text:p><text:s/>3,667 </text:p>
          </table:table-cell>
          <table:table-cell table:style-name="ce29" office:value-type="float" office:value="4579" calcext:value-type="float">
            <text:p><text:s/>4,579 </text:p>
          </table:table-cell>
          <table:table-cell table:style-name="ce29" office:value-type="float" office:value="259051" calcext:value-type="float">
            <text:p><text:s/>259,0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022" calcext:value-type="float">
            <text:p><text:s/>100,022 </text:p>
          </table:table-cell>
          <table:table-cell table:style-name="ce29" office:value-type="float" office:value="49290" calcext:value-type="float">
            <text:p><text:s/>49,290 </text:p>
          </table:table-cell>
          <table:table-cell table:style-name="ce29" office:value-type="float" office:value="941665" calcext:value-type="float">
            <text:p><text:s/>941,665 </text:p>
          </table:table-cell>
          <table:table-cell table:style-name="ce29" office:value-type="float" office:value="28825" calcext:value-type="float">
            <text:p><text:s/>28,825 </text:p>
          </table:table-cell>
          <table:table-cell table:style-name="ce29" office:value-type="float" office:value="51950" calcext:value-type="float">
            <text:p><text:s/>51,9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3450" calcext:value-type="float">
            <text:p><text:s/>83,450 </text:p>
          </table:table-cell>
          <table:table-cell table:style-name="ce29" office:value-type="float" office:value="1041260" calcext:value-type="float">
            <text:p><text:s/>1,041,260 </text:p>
          </table:table-cell>
          <table:table-cell table:style-name="ce60" office:value-type="float" office:value="162864" calcext:value-type="float">
            <text:p>162,864 </text:p>
          </table:table-cell>
          <table:table-cell table:style-name="ce74" table:formula="of:=SUM([.E18:.P18])" office:value-type="float" office:value="3611476" calcext:value-type="float">
            <text:p>3,611,476</text:p>
          </table:table-cell>
          <table:table-cell table:style-name="ce75" table:formula="of:=[.D18]+[.Q18]+[.R18]" office:value-type="float" office:value="4815600" calcext:value-type="float">
            <text:p>4,815,600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29" office:value-type="float" office:value="5574611" calcext:value-type="float">
            <text:p><text:s/>5,574,611 </text:p>
          </table:table-cell>
          <table:table-cell table:style-name="ce29" table:formula="of:=SUM([.E19:.P19])" office:value-type="float" office:value="4498339" calcext:value-type="float">
            <text:p><text:s/>4,498,339 </text:p>
          </table:table-cell>
          <table:table-cell table:style-name="ce29" office:value-type="float" office:value="1963333" calcext:value-type="float">
            <text:p><text:s/>1,963,333 </text:p>
          </table:table-cell>
          <table:table-cell table:style-name="ce29" office:value-type="float" office:value="1545" calcext:value-type="float">
            <text:p><text:s/>1,545 </text:p>
          </table:table-cell>
          <table:table-cell table:style-name="ce29" office:value-type="float" office:value="6238" calcext:value-type="float">
            <text:p><text:s/>6,238 </text:p>
          </table:table-cell>
          <table:table-cell table:style-name="ce29" office:value-type="float" office:value="230531" calcext:value-type="float">
            <text:p><text:s/>230,5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150" calcext:value-type="float">
            <text:p><text:s/>94,150 </text:p>
          </table:table-cell>
          <table:table-cell table:style-name="ce29" office:value-type="float" office:value="77659" calcext:value-type="float">
            <text:p><text:s/>77,659 </text:p>
          </table:table-cell>
          <table:table-cell table:style-name="ce29" office:value-type="float" office:value="1936449" calcext:value-type="float">
            <text:p><text:s/>1,936,449 </text:p>
          </table:table-cell>
          <table:table-cell table:style-name="ce29" office:value-type="float" office:value="31947" calcext:value-type="float">
            <text:p><text:s/>31,947 </text:p>
          </table:table-cell>
          <table:table-cell table:style-name="ce29" office:value-type="float" office:value="60500" calcext:value-type="float">
            <text:p><text:s/>60,5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5987" calcext:value-type="float">
            <text:p><text:s/>95,987 </text:p>
          </table:table-cell>
          <table:table-cell table:style-name="ce29" office:value-type="float" office:value="1074480" calcext:value-type="float">
            <text:p><text:s/>1,074,480 </text:p>
          </table:table-cell>
          <table:table-cell table:style-name="ce60" office:value-type="float" office:value="1791" calcext:value-type="float">
            <text:p>1,791 </text:p>
          </table:table-cell>
          <table:table-cell table:style-name="ce74" table:formula="of:=SUM([.E19:.P19])" office:value-type="float" office:value="4498339" calcext:value-type="float">
            <text:p>4,498,339</text:p>
          </table:table-cell>
          <table:table-cell table:style-name="ce75" table:formula="of:=[.D19]+[.Q19]+[.R19]" office:value-type="float" office:value="5574610" calcext:value-type="float">
            <text:p>5,574,610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29" office:value-type="float" office:value="5627006" calcext:value-type="float">
            <text:p><text:s/>5,627,006 </text:p>
          </table:table-cell>
          <table:table-cell table:style-name="ce29" table:formula="of:=SUM([.E20:.P20])" office:value-type="float" office:value="4063771" calcext:value-type="float">
            <text:p><text:s/>4,063,771 </text:p>
          </table:table-cell>
          <table:table-cell table:style-name="ce29" office:value-type="float" office:value="2113683" calcext:value-type="float">
            <text:p><text:s/>2,113,683 </text:p>
          </table:table-cell>
          <table:table-cell table:style-name="ce29" office:value-type="float" office:value="3126" calcext:value-type="float">
            <text:p><text:s/>3,126 </text:p>
          </table:table-cell>
          <table:table-cell table:style-name="ce29" office:value-type="float" office:value="8953" calcext:value-type="float">
            <text:p><text:s/>8,953 </text:p>
          </table:table-cell>
          <table:table-cell table:style-name="ce29" office:value-type="float" office:value="280883" calcext:value-type="float">
            <text:p><text:s/>280,8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11" calcext:value-type="float">
            <text:p><text:s/>108,811 </text:p>
          </table:table-cell>
          <table:table-cell table:style-name="ce29" office:value-type="float" office:value="68644" calcext:value-type="float">
            <text:p><text:s/>68,644 </text:p>
          </table:table-cell>
          <table:table-cell table:style-name="ce29" office:value-type="float" office:value="1219018" calcext:value-type="float">
            <text:p><text:s/>1,219,018 </text:p>
          </table:table-cell>
          <table:table-cell table:style-name="ce29" office:value-type="float" office:value="118292" calcext:value-type="float">
            <text:p><text:s/>118,292 </text:p>
          </table:table-cell>
          <table:table-cell table:style-name="ce29" office:value-type="float" office:value="76950" calcext:value-type="float">
            <text:p><text:s/>76,9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5411" calcext:value-type="float">
            <text:p><text:s/>65,411 </text:p>
          </table:table-cell>
          <table:table-cell table:style-name="ce29" office:value-type="float" office:value="1631429" calcext:value-type="float">
            <text:p><text:s/>1,631,429 </text:p>
          </table:table-cell>
          <table:table-cell table:style-name="ce60" office:value-type="float" office:value="-68194" calcext:value-type="float">
            <text:p>-68,194 </text:p>
          </table:table-cell>
          <table:table-cell table:style-name="ce74" table:formula="of:=SUM([.E20:.P20])" office:value-type="float" office:value="4063771" calcext:value-type="float">
            <text:p>4,063,771</text:p>
          </table:table-cell>
          <table:table-cell table:style-name="ce75" table:formula="of:=[.D20]+[.Q20]+[.R20]" office:value-type="float" office:value="5627006" calcext:value-type="float">
            <text:p>5,627,006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29" office:value-type="float" office:value="5147075" calcext:value-type="float">
            <text:p><text:s/>5,147,075 </text:p>
          </table:table-cell>
          <table:table-cell table:style-name="ce29" table:formula="of:=SUM([.E21:.P21])" office:value-type="float" office:value="3745682" calcext:value-type="float">
            <text:p><text:s/>3,745,682 </text:p>
          </table:table-cell>
          <table:table-cell table:style-name="ce29" office:value-type="float" office:value="2298661" calcext:value-type="float">
            <text:p><text:s/>2,298,661 </text:p>
          </table:table-cell>
          <table:table-cell table:style-name="ce29" office:value-type="float" office:value="1562" calcext:value-type="float">
            <text:p><text:s/>1,562 </text:p>
          </table:table-cell>
          <table:table-cell table:style-name="ce29" office:value-type="float" office:value="6652" calcext:value-type="float">
            <text:p><text:s/>6,652 </text:p>
          </table:table-cell>
          <table:table-cell table:style-name="ce29" office:value-type="float" office:value="243269" calcext:value-type="float">
            <text:p><text:s/>243,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7599" calcext:value-type="float">
            <text:p><text:s/>157,599 </text:p>
          </table:table-cell>
          <table:table-cell table:style-name="ce29" office:value-type="float" office:value="69000" calcext:value-type="float">
            <text:p><text:s/>69,000 </text:p>
          </table:table-cell>
          <table:table-cell table:style-name="ce29" office:value-type="float" office:value="714844" calcext:value-type="float">
            <text:p><text:s/>714,844 </text:p>
          </table:table-cell>
          <table:table-cell table:style-name="ce29" office:value-type="float" office:value="30186" calcext:value-type="float">
            <text:p><text:s/>30,186 </text:p>
          </table:table-cell>
          <table:table-cell table:style-name="ce29" office:value-type="float" office:value="129242" calcext:value-type="float">
            <text:p><text:s/>129,2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667" calcext:value-type="float">
            <text:p><text:s/>94,667 </text:p>
          </table:table-cell>
          <table:table-cell table:style-name="ce29" office:value-type="float" office:value="1406993" calcext:value-type="float">
            <text:p><text:s/>1,406,993 </text:p>
          </table:table-cell>
          <table:table-cell table:style-name="ce60" office:value-type="float" office:value="-5601" calcext:value-type="float">
            <text:p>-5,601 </text:p>
          </table:table-cell>
          <table:table-cell table:style-name="ce74" table:formula="of:=SUM([.E21:.P21])" office:value-type="float" office:value="3745682" calcext:value-type="float">
            <text:p>3,745,682</text:p>
          </table:table-cell>
          <table:table-cell table:style-name="ce75" table:formula="of:=[.D21]+[.Q21]+[.R21]" office:value-type="float" office:value="5147074" calcext:value-type="float">
            <text:p>5,147,074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29" office:value-type="float" office:value="4582319" calcext:value-type="float">
            <text:p><text:s/>4,582,319 </text:p>
          </table:table-cell>
          <table:table-cell table:style-name="ce29" table:formula="of:=SUM([.E22:.P22])" office:value-type="float" office:value="3749218" calcext:value-type="float">
            <text:p><text:s/>3,749,218 </text:p>
          </table:table-cell>
          <table:table-cell table:style-name="ce29" office:value-type="float" office:value="2529618" calcext:value-type="float">
            <text:p><text:s/>2,529,618 </text:p>
          </table:table-cell>
          <table:table-cell table:style-name="ce29" office:value-type="float" office:value="29510" calcext:value-type="float">
            <text:p><text:s/>29,510 </text:p>
          </table:table-cell>
          <table:table-cell table:style-name="ce29" office:value-type="float" office:value="8010" calcext:value-type="float">
            <text:p><text:s/>8,010 </text:p>
          </table:table-cell>
          <table:table-cell table:style-name="ce29" office:value-type="float" office:value="232548" calcext:value-type="float">
            <text:p><text:s/>232,5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056" calcext:value-type="float">
            <text:p><text:s/>115,056 </text:p>
          </table:table-cell>
          <table:table-cell table:style-name="ce29" office:value-type="float" office:value="85000" calcext:value-type="float">
            <text:p><text:s/>85,000 </text:p>
          </table:table-cell>
          <table:table-cell table:style-name="ce29" office:value-type="float" office:value="623066" calcext:value-type="float">
            <text:p><text:s/>623,066 </text:p>
          </table:table-cell>
          <table:table-cell table:style-name="ce29" office:value-type="float" office:value="33945" calcext:value-type="float">
            <text:p><text:s/>33,945 </text:p>
          </table:table-cell>
          <table:table-cell table:style-name="ce29" office:value-type="float" office:value="14970" calcext:value-type="float">
            <text:p><text:s/>14,9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7495" calcext:value-type="float">
            <text:p><text:s/>77,495 </text:p>
          </table:table-cell>
          <table:table-cell table:style-name="ce29" office:value-type="float" office:value="1034576" calcext:value-type="float">
            <text:p><text:s/>1,034,576 </text:p>
          </table:table-cell>
          <table:table-cell table:style-name="ce60" office:value-type="float" office:value="-201476" calcext:value-type="float">
            <text:p>-201,476 </text:p>
          </table:table-cell>
          <table:table-cell table:style-name="ce74" table:formula="of:=SUM([.E22:.P22])" office:value-type="float" office:value="3749218" calcext:value-type="float">
            <text:p>3,749,218</text:p>
          </table:table-cell>
          <table:table-cell table:style-name="ce75" table:formula="of:=[.D22]+[.Q22]+[.R22]" office:value-type="float" office:value="4582318" calcext:value-type="float">
            <text:p>4,582,318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30" office:value-type="float" office:value="4677670" calcext:value-type="float">
            <text:p><text:s/>4,677,670 </text:p>
          </table:table-cell>
          <table:table-cell table:style-name="ce30" table:formula="of:=SUM([.E23:.P23])" office:value-type="float" office:value="3933390" calcext:value-type="float">
            <text:p><text:s/>3,933,390 </text:p>
          </table:table-cell>
          <table:table-cell table:style-name="ce30" office:value-type="float" office:value="2462688" calcext:value-type="float">
            <text:p><text:s/>2,462,688 </text:p>
          </table:table-cell>
          <table:table-cell table:style-name="ce30" office:value-type="float" office:value="6050" calcext:value-type="float">
            <text:p><text:s/>6,050 </text:p>
          </table:table-cell>
          <table:table-cell table:style-name="ce30" office:value-type="float" office:value="9851" calcext:value-type="float">
            <text:p><text:s/>9,851 </text:p>
          </table:table-cell>
          <table:table-cell table:style-name="ce30" office:value-type="float" office:value="189323" calcext:value-type="float">
            <text:p><text:s/>189,3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110385+3939" office:value-type="float" office:value="114324" calcext:value-type="float">
            <text:p><text:s/>114,324 </text:p>
          </table:table-cell>
          <table:table-cell table:style-name="ce30" office:value-type="float" office:value="60000" calcext:value-type="float">
            <text:p><text:s/>60,000 </text:p>
          </table:table-cell>
          <table:table-cell table:style-name="ce30" office:value-type="float" office:value="880486" calcext:value-type="float">
            <text:p><text:s/>880,486 </text:p>
          </table:table-cell>
          <table:table-cell table:style-name="ce30" office:value-type="float" office:value="45249" calcext:value-type="float">
            <text:p><text:s/>45,249 </text:p>
          </table:table-cell>
          <table:table-cell table:style-name="ce30" office:value-type="float" office:value="97200" calcext:value-type="float">
            <text:p><text:s/>97,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219" calcext:value-type="float">
            <text:p><text:s/>68,219 </text:p>
          </table:table-cell>
          <table:table-cell table:style-name="ce30" office:value-type="float" office:value="794325" calcext:value-type="float">
            <text:p><text:s/>794,325 </text:p>
          </table:table-cell>
          <table:table-cell table:style-name="ce66" office:value-type="float" office:value="-50046" calcext:value-type="float">
            <text:p>-50,046 </text:p>
          </table:table-cell>
          <table:table-cell table:style-name="ce75" table:formula="of:=SUM([.E23:.P23])" office:value-type="float" office:value="3933390" calcext:value-type="float">
            <text:p>3,933,390</text:p>
          </table:table-cell>
          <table:table-cell table:style-name="ce75" table:formula="of:=[.D23]+[.Q23]+[.R23]" office:value-type="float" office:value="4677669" calcext:value-type="float">
            <text:p>4,677,669</text:p>
          </table:table-cell>
          <table:table-cell table:style-name="ce74" table:number-columns-repeated="162"/>
          <table:table-cell table:style-name="ce73" table:number-columns-repeated="842"/>
        </table:table-row>
        <table:table-row table:style-name="ro11">
          <table:table-cell table:style-name="ce10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10"/>
          <table:table-cell table:style-name="ce31" table:number-columns-repeated="3"/>
          <table:table-cell table:style-name="ce41" table:number-columns-repeated="3"/>
          <table:table-cell table:style-name="ce31"/>
          <table:table-cell table:style-name="ce45" office:value-type="string" calcext:value-type="string">
            <text:p>Sourse<text:span text:style-name="T8">：</text:span><text:span text:style-name="T9">Table 2612-01-03-2 compiled by  DEPT.  of Finance.</text:span></text:p>
          </table:table-cell>
          <table:table-cell table:style-name="ce41" table:number-columns-repeated="7"/>
          <table:table-cell table:style-name="ce67"/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附　　註：因四捨五入，數字或有不等。</text:p>
          </table:table-cell>
          <table:table-cell table:style-name="ce10"/>
          <table:table-cell table:style-name="ce31" table:number-columns-repeated="3"/>
          <table:table-cell table:style-name="ce41" table:number-columns-repeated="3"/>
          <table:table-cell table:style-name="ce45"/>
          <table:table-cell table:style-name="ce45" office:value-type="string" calcext:value-type="string">
            <text:p>Note<text:span text:style-name="T8">：</text:span><text:span text:style-name="T9">All numbers are rounded off.</text:span></text:p>
          </table:table-cell>
          <table:table-cell table:style-name="ce41" table:number-columns-repeated="7"/>
          <table:table-cell table:style-name="ce67"/>
          <table:table-cell table:style-name="ce31" table:number-columns-repeated="1006"/>
        </table:table-row>
        <table:table-row table:style-name="ro12">
          <table:table-cell table:style-name="ce12" office:value-type="string" calcext:value-type="string" table:number-columns-spanned="9" table:number-rows-spanned="1">
            <text:p>6-36</text:p>
          </table:table-cell>
          <table:covered-table-cell table:number-columns-repeated="8" table:style-name="ce24"/>
          <table:table-cell table:style-name="ce12" office:value-type="string" calcext:value-type="string" table:number-columns-spanned="9" table:number-rows-spanned="1">
            <text:p>6-37</text:p>
          </table:table-cell>
          <table:covered-table-cell table:number-columns-repeated="8" table:style-name="ce24"/>
          <table:table-cell table:style-name="ce76" table:number-columns-repeated="1006"/>
        </table:table-row>
        <table:table-row table:style-name="ro13" table:number-rows-repeated="26">
          <table:table-cell table:style-name="ce13" table:number-columns-repeated="2"/>
          <table:table-cell table:number-columns-repeated="15"/>
          <table:table-cell table:style-name="ce13"/>
          <table:table-cell table:number-columns-repeated="1006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a'.$A$1:.$R$26" table:range-usable-as="print-range"/>
        </table:named-expressions>
      </table:table>
      <table:table table:name="6-9b" table:style-name="ta2" table:print-ranges="'6-9b'.A1:'6-9b'.Q48">
        <table:table-column table:style-name="co15" table:default-cell-style-name="ce14"/>
        <table:table-column table:style-name="co14" table:default-cell-style-name="ce14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9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2" table:default-cell-style-name="ce13"/>
        <table:table-column table:style-name="co12" table:default-cell-style-name="ce13"/>
        <table:table-column table:style-name="co3" table:default-cell-style-name="ce13"/>
        <table:table-column table:style-name="co2" table:default-cell-style-name="ce13"/>
        <table:table-column table:style-name="co2" table:visibility="collapse" table:default-cell-style-name="ce125"/>
        <table:table-column table:style-name="co5" table:number-columns-repeated="2" table:default-cell-style-name="ce13"/>
        <table:table-column table:style-name="co14" table:number-columns-repeated="237" table:default-cell-style-name="ce13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金融、財稅</text:p>
            </table:table-cell>
            <table:table-cell table:style-name="ce15"/>
            <table:table-cell table:style-name="ce25" table:number-columns-repeated="14"/>
            <table:table-cell table:style-name="ce61" office:value-type="string" calcext:value-type="string">
              <text:p>Finance &amp; Taxation</text:p>
            </table:table-cell>
            <table:table-cell table:style-name="ce115"/>
            <table:table-cell table:style-name="ce25" table:number-columns-repeated="1006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9<text:span text:style-name="T2">　鄉鎮市公庫收支</text:span><text:span text:style-name="T11">(</text:span><text:span text:style-name="T12">續</text:span><text:span text:style-name="T11">1)</text:span></text:p>
            </table:table-cell>
            <table:covered-table-cell table:number-columns-repeated="7" table:style-name="ce16"/>
            <table:table-cell table:style-name="ce2" office:value-type="string" calcext:value-type="string" table:number-columns-spanned="9" table:number-rows-spanned="1">
              <text:p>6-9<text:span text:style-name="T2">　</text:span><text:span text:style-name="T11">Revenues and Expenditures of Township Treasury(Cont.1)</text:span></text:p>
            </table:table-cell>
            <table:covered-table-cell table:number-columns-repeated="8" table:style-name="ce16"/>
            <table:table-cell table:style-name="ce116"/>
            <table:table-cell table:style-name="ce127" table:number-columns-repeated="1006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3">支出</text:span></text:p>
            </table:table-cell>
            <table:covered-table-cell table:number-columns-repeated="7" table:style-name="ce17"/>
            <table:table-cell table:style-name="ce46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50"/>
            <table:table-cell table:style-name="ce117"/>
            <table:table-cell table:style-name="ce25" table:number-columns-repeated="1006"/>
          </table:table-row>
          <table:table-row table:style-name="ro3">
            <table:table-cell table:style-name="ce18" office:value-type="string" calcext:value-type="string">
              <text:p><text:span text:style-name="T4">單位：新臺幣千元</text:span><text:span text:style-name="T6"> </text:span></text:p>
            </table:table-cell>
            <table:table-cell table:style-name="ce18"/>
            <table:table-cell table:style-name="ce26"/>
            <table:table-cell table:style-name="ce32" table:number-columns-spanned="2" table:number-rows-spanned="1"/>
            <table:covered-table-cell table:style-name="ce32"/>
            <table:table-cell table:style-name="ce26" table:number-columns-repeated="2"/>
            <table:table-cell table:style-name="ce14"/>
            <table:table-cell table:style-name="ce26" table:number-columns-repeated="3"/>
            <table:table-cell table:style-name="ce14"/>
            <table:table-cell table:style-name="ce55"/>
            <table:table-cell table:style-name="ce26" table:number-columns-repeated="3"/>
            <table:table-cell table:style-name="ce62" office:value-type="string" calcext:value-type="string">
              <text:p>Unit: NT$1,000</text:p>
            </table:table-cell>
            <table:table-cell table:style-name="ce118"/>
            <table:table-cell table:style-name="ce14" table:number-columns-repeated="1006"/>
          </table:table-row>
          <table:table-row table:style-name="ro13">
            <table:table-cell table:style-name="ce77" office:value-type="string" calcext:value-type="string" table:number-columns-spanned="2" table:number-rows-spanned="4">
              <text:p><text:span text:style-name="T13">年度別</text:span></text:p>
              <text:p><text:span text:style-name="T14">Fiscal Year</text:span></text:p>
            </table:table-cell>
            <table:covered-table-cell table:style-name="ce83"/>
            <table:table-cell table:style-name="ce27" office:value-type="string" calcext:value-type="string" table:number-columns-spanned="1" table:number-rows-spanned="4">
              <text:p><text:span text:style-name="T4">總計</text:span></text:p>
              <text:p><text:span text:style-name="T5">Grand Total</text:span></text:p>
            </table:table-cell>
            <table:table-cell table:style-name="ce33" office:value-type="string" calcext:value-type="string" table:number-columns-spanned="5" table:number-rows-spanned="1">
              <text:p><text:span text:style-name="T4">本年度支出</text:span></text:p>
            </table:table-cell>
            <table:covered-table-cell table:number-columns-repeated="3" table:style-name="ce99"/>
            <table:covered-table-cell table:style-name="ce103"/>
            <table:table-cell table:style-name="ce104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108"/>
            <table:table-cell table:style-name="ce119"/>
            <table:table-cell table:number-columns-repeated="1006"/>
          </table:table-row>
          <table:table-row table:style-name="ro15">
            <table:covered-table-cell table:style-name="ce78"/>
            <table:covered-table-cell table:style-name="ce84"/>
            <table:covered-table-cell table:style-name="ce90"/>
            <table:table-cell table:style-name="ce96" office:value-type="string" calcext:value-type="string" table:number-columns-spanned="5" table:number-rows-spanned="1">
              <text:p><text:span text:style-name="T4">一般政務支出</text:span></text:p>
              <text:p><text:span text:style-name="T5">Expenditures for General Administration</text:span></text:p>
            </table:table-cell>
            <table:covered-table-cell table:number-columns-repeated="4" table:style-name="ce100"/>
            <table:table-cell table:style-name="ce105" office:value-type="string" calcext:value-type="string" table:number-columns-spanned="4" table:number-rows-spanned="1">
              <text:p><text:span text:style-name="T4">教育科學文化支出</text:span></text:p>
              <text:p><text:span text:style-name="T5">Educational, Scientific, and Cultural Expenditures</text:span></text:p>
            </table:table-cell>
            <table:covered-table-cell table:number-columns-repeated="2" table:style-name="ce109"/>
            <table:covered-table-cell table:style-name="ce113"/>
            <table:table-cell table:style-name="ce96" office:value-type="string" calcext:value-type="string" table:number-columns-spanned="5" table:number-rows-spanned="1">
              <text:p><text:span text:style-name="T4">經濟發展支出</text:span></text:p>
              <text:p><text:span text:style-name="T5">Expenditures for Economic Development</text:span></text:p>
            </table:table-cell>
            <table:covered-table-cell table:number-columns-repeated="4" table:style-name="ce100"/>
            <table:table-cell table:style-name="ce119"/>
            <table:table-cell table:number-columns-repeated="1006"/>
          </table:table-row>
          <table:table-row table:style-name="ro5">
            <table:covered-table-cell table:style-name="ce78"/>
            <table:covered-table-cell table:style-name="ce84"/>
            <table:covered-table-cell table:style-name="ce90"/>
            <table:table-cell table:style-name="ce97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1" office:value-type="string" calcext:value-type="string">
              <text:p><text:span text:style-name="T4">政權行使支出</text:span></text:p>
            </table:table-cell>
            <table:table-cell table:style-name="ce101" office:value-type="string" calcext:value-type="string">
              <text:p><text:span text:style-name="T4">行政支出</text:span></text:p>
            </table:table-cell>
            <table:table-cell table:style-name="ce101" office:value-type="string" calcext:value-type="string">
              <text:p><text:span text:style-name="T4">民政支出</text:span></text:p>
            </table:table-cell>
            <table:table-cell table:style-name="ce101" office:value-type="string" calcext:value-type="string">
              <text:p><text:span text:style-name="T4">財務支出</text:span></text:p>
            </table:table-cell>
            <table:table-cell table:style-name="ce106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1" office:value-type="string" calcext:value-type="string">
              <text:p><text:span text:style-name="T4">教育支出</text:span></text:p>
            </table:table-cell>
            <table:table-cell table:style-name="ce101" office:value-type="string" calcext:value-type="string">
              <text:p><text:span text:style-name="T4">科學支出</text:span></text:p>
            </table:table-cell>
            <table:table-cell table:style-name="ce101" office:value-type="string" calcext:value-type="string">
              <text:p><text:span text:style-name="T4">文化支出</text:span></text:p>
            </table:table-cell>
            <table:table-cell table:style-name="ce97" office:value-type="string" calcext:value-type="string" table:number-columns-spanned="1" table:number-rows-spanned="2">
              <text:p><text:span text:style-name="T4">合計</text:span></text:p>
              <text:p><text:span text:style-name="T5">Total</text:span></text:p>
              <text:p><text:span text:style-name="T5"/></text:p>
            </table:table-cell>
            <table:table-cell table:style-name="ce101" office:value-type="string" calcext:value-type="string">
              <text:p><text:span text:style-name="T4">農業支出</text:span></text:p>
            </table:table-cell>
            <table:table-cell table:style-name="ce101" office:value-type="string" calcext:value-type="string">
              <text:p><text:span text:style-name="T4">工業支出</text:span></text:p>
            </table:table-cell>
            <table:table-cell table:style-name="ce101" office:value-type="string" calcext:value-type="string">
              <text:p><text:span text:style-name="T4">交通支出</text:span></text:p>
            </table:table-cell>
            <table:table-cell table:style-name="ce101" office:value-type="string" calcext:value-type="string">
              <text:p><text:span text:style-name="T4">其他經濟服務支出</text:span></text:p>
            </table:table-cell>
            <table:table-cell table:style-name="ce119"/>
            <table:table-cell table:number-columns-repeated="1006"/>
          </table:table-row>
          <table:table-row table:style-name="ro16">
            <table:covered-table-cell table:style-name="ce78"/>
            <table:covered-table-cell table:style-name="ce84"/>
            <table:covered-table-cell table:style-name="ce90"/>
            <table:covered-table-cell table:style-name="ce98"/>
            <table:table-cell table:style-name="ce102" office:value-type="string" calcext:value-type="string">
              <text:p>The Exercise of </text:p>
              <text:p>Political Power</text:p>
            </table:table-cell>
            <table:table-cell table:style-name="ce102" office:value-type="string" calcext:value-type="string">
              <text:p>Administrative </text:p>
              <text:p/>
            </table:table-cell>
            <table:table-cell table:style-name="ce102" office:value-type="string" calcext:value-type="string">
              <text:p>Civil Affairs</text:p>
              <text:p/>
            </table:table-cell>
            <table:table-cell table:style-name="ce102" office:value-type="string" calcext:value-type="string">
              <text:p>Financial </text:p>
              <text:p/>
            </table:table-cell>
            <table:covered-table-cell table:style-name="ce107"/>
            <table:table-cell table:style-name="ce102" office:value-type="string" calcext:value-type="string">
              <text:p>Educational</text:p>
              <text:p/>
            </table:table-cell>
            <table:table-cell table:style-name="ce102" office:value-type="string" calcext:value-type="string">
              <text:p>Scientific</text:p>
              <text:p/>
            </table:table-cell>
            <table:table-cell table:style-name="ce102" office:value-type="string" calcext:value-type="string">
              <text:p>Cultural </text:p>
              <text:p/>
            </table:table-cell>
            <table:covered-table-cell table:style-name="ce98"/>
            <table:table-cell table:style-name="ce102" office:value-type="string" calcext:value-type="string">
              <text:p>Agricultural </text:p>
            </table:table-cell>
            <table:table-cell table:style-name="ce102" office:value-type="string" calcext:value-type="string">
              <text:p>Industrial </text:p>
            </table:table-cell>
            <table:table-cell table:style-name="ce102" office:value-type="string" calcext:value-type="string">
              <text:p>Transportation and Communication</text:p>
            </table:table-cell>
            <table:table-cell table:style-name="ce102" office:value-type="string" calcext:value-type="string">
              <text:p>Other Economic Service</text:p>
            </table:table-cell>
            <table:table-cell table:style-name="ce120" office:value-type="string" calcext:value-type="string">
              <text:p>驗算總計用</text:p>
            </table:table-cell>
            <table:table-cell table:number-columns-repeated="1006"/>
          </table:table-row>
        </table:table-header-rows>
        <table:table-row table:style-name="ro13" table:visibility="collapse">
          <table:table-cell table:style-name="ce79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91" office:value-type="float" office:value="5544791" calcext:value-type="float">
            <text:p><text:s/>5,544,791 </text:p>
          </table:table-cell>
          <table:table-cell table:style-name="ce91" office:value-type="float" office:value="1068017" calcext:value-type="float">
            <text:p><text:s/>1,068,017 </text:p>
          </table:table-cell>
          <table:table-cell table:style-name="ce91" office:value-type="float" office:value="136288" calcext:value-type="float">
            <text:p><text:s/>136,288 </text:p>
          </table:table-cell>
          <table:table-cell table:style-name="ce91" office:value-type="float" office:value="765818" calcext:value-type="float">
            <text:p><text:s/>765,818 </text:p>
          </table:table-cell>
          <table:table-cell table:style-name="ce91" office:value-type="float" office:value="142217" calcext:value-type="float">
            <text:p><text:s/>142,217 </text:p>
          </table:table-cell>
          <table:table-cell table:style-name="ce91" office:value-type="float" office:value="23694" calcext:value-type="float">
            <text:p><text:s/>23,694 </text:p>
          </table:table-cell>
          <table:table-cell table:style-name="ce91" office:value-type="float" office:value="94273" calcext:value-type="float">
            <text:p><text:s/>94,273 </text:p>
          </table:table-cell>
          <table:table-cell table:style-name="ce91" office:value-type="float" office:value="39460" calcext:value-type="float">
            <text:p><text:s/>39,46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1" office:value-type="float" office:value="54813" calcext:value-type="float">
            <text:p><text:s/>54,813 </text:p>
          </table:table-cell>
          <table:table-cell table:style-name="ce114" office:value-type="float" office:value="1166858" calcext:value-type="float">
            <text:p><text:s/>1,166,858 </text:p>
          </table:table-cell>
          <table:table-cell table:style-name="ce114" office:value-type="float" office:value="180960" calcext:value-type="float">
            <text:p><text:s/>180,960 </text:p>
          </table:table-cell>
          <table:table-cell table:style-name="ce114" office:value-type="float" office:value="103617" calcext:value-type="float">
            <text:p><text:s/>103,617 </text:p>
          </table:table-cell>
          <table:table-cell table:style-name="ce114" office:value-type="float" office:value="629837" calcext:value-type="float">
            <text:p><text:s/>629,837 </text:p>
          </table:table-cell>
          <table:table-cell table:style-name="ce114" office:value-type="float" office:value="252444" calcext:value-type="float">
            <text:p><text:s/>252,444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92" office:value-type="float" office:value="5413904" calcext:value-type="float">
            <text:p>5,413,904 </text:p>
          </table:table-cell>
          <table:table-cell table:style-name="ce92" office:value-type="float" office:value="1128041" calcext:value-type="float">
            <text:p>1,128,041 </text:p>
          </table:table-cell>
          <table:table-cell table:style-name="ce92" office:value-type="float" office:value="158513" calcext:value-type="float">
            <text:p>158,513 </text:p>
          </table:table-cell>
          <table:table-cell table:style-name="ce92" office:value-type="float" office:value="856970" calcext:value-type="float">
            <text:p>856,970 </text:p>
          </table:table-cell>
          <table:table-cell table:style-name="ce92" office:value-type="float" office:value="96733" calcext:value-type="float">
            <text:p>96,733 </text:p>
          </table:table-cell>
          <table:table-cell table:style-name="ce92" office:value-type="float" office:value="15825" calcext:value-type="float">
            <text:p>15,825 </text:p>
          </table:table-cell>
          <table:table-cell table:style-name="ce92" office:value-type="float" office:value="83605" calcext:value-type="float">
            <text:p>83,605 </text:p>
          </table:table-cell>
          <table:table-cell table:style-name="ce92" office:value-type="float" office:value="36521" calcext:value-type="float">
            <text:p>36,52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47084" calcext:value-type="float">
            <text:p>47,084 </text:p>
          </table:table-cell>
          <table:table-cell table:style-name="ce92" office:value-type="float" office:value="1072004" calcext:value-type="float">
            <text:p>1,072,004 </text:p>
          </table:table-cell>
          <table:table-cell table:style-name="ce92" office:value-type="float" office:value="156994" calcext:value-type="float">
            <text:p>156,994 </text:p>
          </table:table-cell>
          <table:table-cell table:style-name="ce92" office:value-type="float" office:value="86615" calcext:value-type="float">
            <text:p>86,615 </text:p>
          </table:table-cell>
          <table:table-cell table:style-name="ce92" office:value-type="float" office:value="574084" calcext:value-type="float">
            <text:p>574,084 </text:p>
          </table:table-cell>
          <table:table-cell table:style-name="ce92" office:value-type="float" office:value="254311" calcext:value-type="float">
            <text:p>254,311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text:span text:style-name="T6"> </text:span></text:p>
          </table:table-cell>
          <table:table-cell table:style-name="ce86" office:value-type="string" calcext:value-type="string">
            <text:p>July of 1999</text:p>
            <text:p>to FY  2000</text:p>
          </table:table-cell>
          <table:table-cell table:style-name="ce92" office:value-type="float" office:value="24584004" calcext:value-type="float">
            <text:p>24,584,004 </text:p>
          </table:table-cell>
          <table:table-cell table:style-name="ce92" office:value-type="float" office:value="1662735" calcext:value-type="float">
            <text:p>1,662,735 </text:p>
          </table:table-cell>
          <table:table-cell table:style-name="ce92" office:value-type="float" office:value="285871" calcext:value-type="float">
            <text:p>285,871 </text:p>
          </table:table-cell>
          <table:table-cell table:style-name="ce92" office:value-type="float" office:value="1255309" calcext:value-type="float">
            <text:p>1,255,309 </text:p>
          </table:table-cell>
          <table:table-cell table:style-name="ce92" office:value-type="float" office:value="98242" calcext:value-type="float">
            <text:p>98,242 </text:p>
          </table:table-cell>
          <table:table-cell table:style-name="ce92" office:value-type="float" office:value="23313" calcext:value-type="float">
            <text:p>23,313 </text:p>
          </table:table-cell>
          <table:table-cell table:style-name="ce92" office:value-type="float" office:value="100564" calcext:value-type="float">
            <text:p>100,564 </text:p>
          </table:table-cell>
          <table:table-cell table:style-name="ce92" office:value-type="float" office:value="53172" calcext:value-type="float">
            <text:p>53,172 </text:p>
          </table:table-cell>
          <table:table-cell table:style-name="ce111" office:value-type="float" office:value="57" calcext:value-type="float">
            <text:p><text:s text:c="3"/>57 </text:p>
          </table:table-cell>
          <table:table-cell table:style-name="ce92" office:value-type="float" office:value="47335" calcext:value-type="float">
            <text:p>47,335 </text:p>
          </table:table-cell>
          <table:table-cell table:style-name="ce92" office:value-type="float" office:value="3301303" calcext:value-type="float">
            <text:p>3,301,303 </text:p>
          </table:table-cell>
          <table:table-cell table:style-name="ce92" office:value-type="float" office:value="162200" calcext:value-type="float">
            <text:p>162,200 </text:p>
          </table:table-cell>
          <table:table-cell table:style-name="ce92" office:value-type="float" office:value="492741" calcext:value-type="float">
            <text:p>492,741 </text:p>
          </table:table-cell>
          <table:table-cell table:style-name="ce92" office:value-type="float" office:value="1480441" calcext:value-type="float">
            <text:p>1,480,441 </text:p>
          </table:table-cell>
          <table:table-cell table:style-name="ce92" office:value-type="float" office:value="1165921" calcext:value-type="float">
            <text:p>1,165,921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92" office:value-type="float" office:value="7936732" calcext:value-type="float">
            <text:p>7,936,732 </text:p>
          </table:table-cell>
          <table:table-cell table:style-name="ce92" office:value-type="float" office:value="1197410" calcext:value-type="float">
            <text:p>1,197,410 </text:p>
          </table:table-cell>
          <table:table-cell table:style-name="ce92" office:value-type="float" office:value="226053" calcext:value-type="float">
            <text:p>226,053 </text:p>
          </table:table-cell>
          <table:table-cell table:style-name="ce92" office:value-type="float" office:value="891267" calcext:value-type="float">
            <text:p>891,267 </text:p>
          </table:table-cell>
          <table:table-cell table:style-name="ce92" office:value-type="float" office:value="64518" calcext:value-type="float">
            <text:p>64,518 </text:p>
          </table:table-cell>
          <table:table-cell table:style-name="ce92" office:value-type="float" office:value="15572" calcext:value-type="float">
            <text:p>15,572 </text:p>
          </table:table-cell>
          <table:table-cell table:style-name="ce92" office:value-type="float" office:value="85832" calcext:value-type="float">
            <text:p>85,832 </text:p>
          </table:table-cell>
          <table:table-cell table:style-name="ce92" office:value-type="float" office:value="36512" calcext:value-type="float">
            <text:p>36,51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49320" calcext:value-type="float">
            <text:p>49,320 </text:p>
          </table:table-cell>
          <table:table-cell table:style-name="ce92" office:value-type="float" office:value="1678096" calcext:value-type="float">
            <text:p>1,678,096 </text:p>
          </table:table-cell>
          <table:table-cell table:style-name="ce92" office:value-type="float" office:value="127501" calcext:value-type="float">
            <text:p>127,501 </text:p>
          </table:table-cell>
          <table:table-cell table:style-name="ce92" office:value-type="float" office:value="807931" calcext:value-type="float">
            <text:p>807,931 </text:p>
          </table:table-cell>
          <table:table-cell table:style-name="ce92" office:value-type="float" office:value="396431" calcext:value-type="float">
            <text:p>396,431 </text:p>
          </table:table-cell>
          <table:table-cell table:style-name="ce92" office:value-type="float" office:value="346233" calcext:value-type="float">
            <text:p>346,233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92" office:value-type="float" office:value="7074968" calcext:value-type="float">
            <text:p>7,074,968 </text:p>
          </table:table-cell>
          <table:table-cell table:style-name="ce92" office:value-type="float" office:value="1181030" calcext:value-type="float">
            <text:p>1,181,030 </text:p>
          </table:table-cell>
          <table:table-cell table:style-name="ce92" office:value-type="float" office:value="282424" calcext:value-type="float">
            <text:p>282,424 </text:p>
          </table:table-cell>
          <table:table-cell table:style-name="ce92" office:value-type="float" office:value="854383" calcext:value-type="float">
            <text:p>854,383 </text:p>
          </table:table-cell>
          <table:table-cell table:style-name="ce92" office:value-type="float" office:value="100632" calcext:value-type="float">
            <text:p>100,632 </text:p>
          </table:table-cell>
          <table:table-cell table:style-name="ce92" office:value-type="float" office:value="20166" calcext:value-type="float">
            <text:p>20,166 </text:p>
          </table:table-cell>
          <table:table-cell table:style-name="ce92" office:value-type="float" office:value="101845" calcext:value-type="float">
            <text:p>101,845 </text:p>
          </table:table-cell>
          <table:table-cell table:style-name="ce92" office:value-type="float" office:value="42116" calcext:value-type="float">
            <text:p>42,11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59729" calcext:value-type="float">
            <text:p>59,729 </text:p>
          </table:table-cell>
          <table:table-cell table:style-name="ce92" office:value-type="float" office:value="2360049" calcext:value-type="float">
            <text:p>2,360,049 </text:p>
          </table:table-cell>
          <table:table-cell table:style-name="ce92" office:value-type="float" office:value="176909" calcext:value-type="float">
            <text:p>176,909 </text:p>
          </table:table-cell>
          <table:table-cell table:style-name="ce92" office:value-type="float" office:value="102224" calcext:value-type="float">
            <text:p>102,224 </text:p>
          </table:table-cell>
          <table:table-cell table:style-name="ce92" office:value-type="float" office:value="1664030" calcext:value-type="float">
            <text:p>1,664,030 </text:p>
          </table:table-cell>
          <table:table-cell table:style-name="ce92" office:value-type="float" office:value="416886" calcext:value-type="float">
            <text:p>416,886 </text:p>
          </table:table-cell>
          <table:table-cell table:style-name="ce119"/>
          <table:table-cell table:number-columns-repeated="1006"/>
        </table:table-row>
        <table:table-row table:style-name="ro13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92" office:value-type="float" office:value="6108294" calcext:value-type="float">
            <text:p>6,108,294 </text:p>
          </table:table-cell>
          <table:table-cell table:style-name="ce92" office:value-type="float" office:value="1252148" calcext:value-type="float">
            <text:p>1,252,148 </text:p>
          </table:table-cell>
          <table:table-cell table:style-name="ce92" office:value-type="float" office:value="231542" calcext:value-type="float">
            <text:p>231,542 </text:p>
          </table:table-cell>
          <table:table-cell table:style-name="ce92" office:value-type="float" office:value="925584" calcext:value-type="float">
            <text:p>925,584 </text:p>
          </table:table-cell>
          <table:table-cell table:style-name="ce92" office:value-type="float" office:value="79938" calcext:value-type="float">
            <text:p>79,938 </text:p>
          </table:table-cell>
          <table:table-cell table:style-name="ce92" office:value-type="float" office:value="15084" calcext:value-type="float">
            <text:p>15,084 </text:p>
          </table:table-cell>
          <table:table-cell table:style-name="ce92" office:value-type="float" office:value="96640" calcext:value-type="float">
            <text:p>96,640 </text:p>
          </table:table-cell>
          <table:table-cell table:style-name="ce92" office:value-type="float" office:value="38972" calcext:value-type="float">
            <text:p>38,97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2" office:value-type="float" office:value="57668" calcext:value-type="float">
            <text:p>57,668 </text:p>
          </table:table-cell>
          <table:table-cell table:style-name="ce92" office:value-type="float" office:value="904192" calcext:value-type="float">
            <text:p>904,192 </text:p>
          </table:table-cell>
          <table:table-cell table:style-name="ce92" office:value-type="float" office:value="152909" calcext:value-type="float">
            <text:p>152,909 </text:p>
          </table:table-cell>
          <table:table-cell table:style-name="ce92" office:value-type="float" office:value="82126" calcext:value-type="float">
            <text:p>82,126 </text:p>
          </table:table-cell>
          <table:table-cell table:style-name="ce92" office:value-type="float" office:value="400995" calcext:value-type="float">
            <text:p>400,995 </text:p>
          </table:table-cell>
          <table:table-cell table:style-name="ce92" office:value-type="float" office:value="268162" calcext:value-type="float">
            <text:p>268,162 </text:p>
          </table:table-cell>
          <table:table-cell table:style-name="ce119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3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40" office:value-type="float" office:value="5083717" calcext:value-type="float">
            <text:p><text:s/>5,083,717 </text:p>
          </table:table-cell>
          <table:table-cell table:style-name="ce40" table:formula="of:=[.D16]+[.D17]" office:value-type="float" office:value="1254280" calcext:value-type="float">
            <text:p><text:s/>1,254,280 </text:p>
          </table:table-cell>
          <table:table-cell table:style-name="ce40" table:formula="of:=[.E16]+[.E17]" office:value-type="float" office:value="239121" calcext:value-type="float">
            <text:p><text:s/>239,121 </text:p>
          </table:table-cell>
          <table:table-cell table:style-name="ce40" table:formula="of:=[.F16]+[.F17]" office:value-type="float" office:value="915108" calcext:value-type="float">
            <text:p><text:s/>915,108 </text:p>
          </table:table-cell>
          <table:table-cell table:style-name="ce40" table:formula="of:=[.G16]+[.G17]" office:value-type="float" office:value="83248" calcext:value-type="float">
            <text:p><text:s/>83,248 </text:p>
          </table:table-cell>
          <table:table-cell table:style-name="ce40" table:formula="of:=[.H16]+[.H17]" office:value-type="float" office:value="16802" calcext:value-type="float">
            <text:p><text:s/>16,802 </text:p>
          </table:table-cell>
          <table:table-cell table:style-name="ce40" table:formula="of:=[.I16]+[.I17]" office:value-type="float" office:value="133011" calcext:value-type="float">
            <text:p><text:s/>133,011 </text:p>
          </table:table-cell>
          <table:table-cell table:style-name="ce40" table:formula="of:=[.J16]+[.J17]" office:value-type="float" office:value="56516" calcext:value-type="float">
            <text:p><text:s/>56,516 </text:p>
          </table:table-cell>
          <table:table-cell table:style-name="ce40" table:formula="of:=[.K16]+[.K17]" office:value-type="float" office:value="0" calcext:value-type="float">
            <text:p><text:s/>- </text:p>
          </table:table-cell>
          <table:table-cell table:style-name="ce40" table:formula="of:=[.L16]+[.L17]" office:value-type="float" office:value="76494" calcext:value-type="float">
            <text:p><text:s/>76,494 </text:p>
          </table:table-cell>
          <table:table-cell table:style-name="ce40" table:formula="of:=[.M16]+[.M17]" office:value-type="float" office:value="834018" calcext:value-type="float">
            <text:p><text:s/>834,018 </text:p>
          </table:table-cell>
          <table:table-cell table:style-name="ce40" table:formula="of:=[.N16]+[.N17]" office:value-type="float" office:value="182746" calcext:value-type="float">
            <text:p><text:s/>182,746 </text:p>
          </table:table-cell>
          <table:table-cell table:style-name="ce40" table:formula="of:=[.O16]+[.O17]" office:value-type="float" office:value="117695" calcext:value-type="float">
            <text:p><text:s/>117,695 </text:p>
          </table:table-cell>
          <table:table-cell table:style-name="ce40" table:formula="of:=[.P16]+[.P17]" office:value-type="float" office:value="253485" calcext:value-type="float">
            <text:p><text:s/>253,485 </text:p>
          </table:table-cell>
          <table:table-cell table:style-name="ce40" table:formula="of:=[.Q16]+[.Q17]" office:value-type="float" office:value="280092" calcext:value-type="float">
            <text:p><text:s/>280,092 </text:p>
          </table:table-cell>
          <table:table-cell table:style-name="ce121" table:formula="of:=[.D15]+[.I15]+[.M15]+[$'6-9c'.C15]+[$'6-9c'.I15]+[$'6-9c'.L15]+[$'6-9d'.C15]+[$'6-9d'.G15]+[$'6-9d'.K15]+[$'6-9d'.N15]+[$'6-9d'.O15]" office:value-type="float" office:value="5083718" calcext:value-type="float">
            <text:p><text:s/>5,083,718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40"/>
          <table:table-cell table:style-name="ce40" table:formula="of:=[.E16]+[.F16]+[.G16]+[.H16]" office:value-type="float" office:value="1209088" calcext:value-type="float">
            <text:p><text:s/>1,209,088 </text:p>
          </table:table-cell>
          <table:table-cell table:style-name="ce40" office:value-type="float" office:value="232369" calcext:value-type="float">
            <text:p><text:s/>232,369 </text:p>
          </table:table-cell>
          <table:table-cell table:style-name="ce40" office:value-type="float" office:value="895981" calcext:value-type="float">
            <text:p><text:s/>895,981 </text:p>
          </table:table-cell>
          <table:table-cell table:style-name="ce40" office:value-type="float" office:value="65480" calcext:value-type="float">
            <text:p><text:s/>65,480 </text:p>
          </table:table-cell>
          <table:table-cell table:style-name="ce40" office:value-type="float" office:value="15258" calcext:value-type="float">
            <text:p><text:s/>15,258 </text:p>
          </table:table-cell>
          <table:table-cell table:style-name="ce40" table:formula="of:=[.J16]+[.K16]+[.L16]" office:value-type="float" office:value="113186" calcext:value-type="float">
            <text:p><text:s/>113,186 </text:p>
          </table:table-cell>
          <table:table-cell table:style-name="ce40" office:value-type="float" office:value="56307" calcext:value-type="float">
            <text:p><text:s/>56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879" calcext:value-type="float">
            <text:p><text:s/>56,879 </text:p>
          </table:table-cell>
          <table:table-cell table:style-name="ce40" table:formula="of:=[.N16]+[.O16]+[.P16]+[.Q16]" office:value-type="float" office:value="192925" calcext:value-type="float">
            <text:p><text:s/>192,925 </text:p>
          </table:table-cell>
          <table:table-cell table:style-name="ce40" office:value-type="float" office:value="99697" calcext:value-type="float">
            <text:p><text:s/>99,697 </text:p>
          </table:table-cell>
          <table:table-cell table:style-name="ce40" office:value-type="float" office:value="73314" calcext:value-type="float">
            <text:p><text:s/>73,314 </text:p>
          </table:table-cell>
          <table:table-cell table:style-name="ce40" office:value-type="float" office:value="7038" calcext:value-type="float">
            <text:p><text:s/>7,038 </text:p>
          </table:table-cell>
          <table:table-cell table:style-name="ce40" office:value-type="float" office:value="12876" calcext:value-type="float">
            <text:p><text:s/>12,876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40"/>
          <table:table-cell table:style-name="ce40" office:value-type="float" office:value="45192" calcext:value-type="float">
            <text:p><text:s/>45,192 </text:p>
          </table:table-cell>
          <table:table-cell table:style-name="ce40" office:value-type="float" office:value="6752" calcext:value-type="float">
            <text:p><text:s/>6,752 </text:p>
          </table:table-cell>
          <table:table-cell table:style-name="ce40" office:value-type="float" office:value="19127" calcext:value-type="float">
            <text:p><text:s/>19,127 </text:p>
          </table:table-cell>
          <table:table-cell table:style-name="ce40" office:value-type="float" office:value="17768" calcext:value-type="float">
            <text:p><text:s/>17,768 </text:p>
          </table:table-cell>
          <table:table-cell table:style-name="ce40" office:value-type="float" office:value="1544" calcext:value-type="float">
            <text:p><text:s/>1,544 </text:p>
          </table:table-cell>
          <table:table-cell table:style-name="ce40" office:value-type="float" office:value="19825" calcext:value-type="float">
            <text:p><text:s/>19,825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19615" calcext:value-type="float">
            <text:p><text:s/>19,615 </text:p>
          </table:table-cell>
          <table:table-cell table:style-name="ce40" table:formula="of:=[.N17]+[.O17]+[.P17]+[.Q17]" office:value-type="float" office:value="641093" calcext:value-type="float">
            <text:p><text:s/>641,093 </text:p>
          </table:table-cell>
          <table:table-cell table:style-name="ce40" office:value-type="float" office:value="83049" calcext:value-type="float">
            <text:p><text:s/>83,049 </text:p>
          </table:table-cell>
          <table:table-cell table:style-name="ce40" office:value-type="float" office:value="44381" calcext:value-type="float">
            <text:p><text:s/>44,381 </text:p>
          </table:table-cell>
          <table:table-cell table:style-name="ce40" office:value-type="float" office:value="246447" calcext:value-type="float">
            <text:p><text:s/>246,447 </text:p>
          </table:table-cell>
          <table:table-cell table:style-name="ce40" office:value-type="float" office:value="267216" calcext:value-type="float">
            <text:p><text:s/>267,216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4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40" office:value-type="float" office:value="4610809" calcext:value-type="float">
            <text:p><text:s/>4,610,809 </text:p>
          </table:table-cell>
          <table:table-cell table:style-name="ce40" table:formula="of:=[.D19]+[.D20]" office:value-type="float" office:value="1269199" calcext:value-type="float">
            <text:p><text:s/>1,269,199 </text:p>
          </table:table-cell>
          <table:table-cell table:style-name="ce40" table:formula="of:=[.E19]+[.E20]" office:value-type="float" office:value="249663" calcext:value-type="float">
            <text:p><text:s/>249,663 </text:p>
          </table:table-cell>
          <table:table-cell table:style-name="ce40" table:formula="of:=[.F19]+[.F20]" office:value-type="float" office:value="931811" calcext:value-type="float">
            <text:p><text:s/>931,811 </text:p>
          </table:table-cell>
          <table:table-cell table:style-name="ce40" table:formula="of:=[.G19]+[.G20]" office:value-type="float" office:value="74603" calcext:value-type="float">
            <text:p><text:s/>74,603 </text:p>
          </table:table-cell>
          <table:table-cell table:style-name="ce40" table:formula="of:=[.H19]+[.H20]" office:value-type="float" office:value="13122" calcext:value-type="float">
            <text:p><text:s/>13,122 </text:p>
          </table:table-cell>
          <table:table-cell table:style-name="ce40" table:formula="of:=[.I19]+[.I20]" office:value-type="float" office:value="112478" calcext:value-type="float">
            <text:p><text:s/>112,478 </text:p>
          </table:table-cell>
          <table:table-cell table:style-name="ce40" table:formula="of:=[.J19]+[.J20]" office:value-type="float" office:value="51825" calcext:value-type="float">
            <text:p><text:s/>51,825 </text:p>
          </table:table-cell>
          <table:table-cell table:style-name="ce40" table:formula="of:=[.K19]+[.K20]" office:value-type="float" office:value="0" calcext:value-type="float">
            <text:p><text:s/>- </text:p>
          </table:table-cell>
          <table:table-cell table:style-name="ce40" table:formula="of:=[.L19]+[.L20]" office:value-type="float" office:value="60652" calcext:value-type="float">
            <text:p><text:s/>60,652 </text:p>
          </table:table-cell>
          <table:table-cell table:style-name="ce40" table:formula="of:=[.M19]+[.M20]" office:value-type="float" office:value="702303" calcext:value-type="float">
            <text:p><text:s/>702,303 </text:p>
          </table:table-cell>
          <table:table-cell table:style-name="ce40" table:formula="of:=[.N19]+[.N20]" office:value-type="float" office:value="109656" calcext:value-type="float">
            <text:p><text:s/>109,656 </text:p>
          </table:table-cell>
          <table:table-cell table:style-name="ce40" table:formula="of:=[.O19]+[.O20]" office:value-type="float" office:value="85699" calcext:value-type="float">
            <text:p><text:s/>85,699 </text:p>
          </table:table-cell>
          <table:table-cell table:style-name="ce40" table:formula="of:=[.P19]+[.P20]" office:value-type="float" office:value="297031" calcext:value-type="float">
            <text:p><text:s/>297,031 </text:p>
          </table:table-cell>
          <table:table-cell table:style-name="ce40" table:formula="of:=[.Q19]+[.Q20]" office:value-type="float" office:value="209918" calcext:value-type="float">
            <text:p><text:s/>209,918 </text:p>
          </table:table-cell>
          <table:table-cell table:style-name="ce121" table:formula="of:=[.D18]+[.I18]+[.M18]+[$'6-9c'.C18]+[$'6-9c'.I18]+[$'6-9c'.L18]+[$'6-9d'.C18]+[$'6-9d'.G18]+[$'6-9d'.K18]+[$'6-9d'.N18]+[$'6-9d'.O18]" office:value-type="float" office:value="4610807" calcext:value-type="float">
            <text:p><text:s/>4,610,807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40"/>
          <table:table-cell table:style-name="ce40" table:formula="of:=[.E19]+[.F19]+[.G19]+[.H19]" office:value-type="float" office:value="1240407" calcext:value-type="float">
            <text:p><text:s/>1,240,407 </text:p>
          </table:table-cell>
          <table:table-cell table:style-name="ce40" office:value-type="float" office:value="247874" calcext:value-type="float">
            <text:p><text:s/>247,874 </text:p>
          </table:table-cell>
          <table:table-cell table:style-name="ce40" office:value-type="float" office:value="920776" calcext:value-type="float">
            <text:p><text:s/>920,776 </text:p>
          </table:table-cell>
          <table:table-cell table:style-name="ce40" office:value-type="float" office:value="58706" calcext:value-type="float">
            <text:p><text:s/>58,706 </text:p>
          </table:table-cell>
          <table:table-cell table:style-name="ce40" office:value-type="float" office:value="13051" calcext:value-type="float">
            <text:p><text:s/>13,051 </text:p>
          </table:table-cell>
          <table:table-cell table:style-name="ce40" table:formula="of:=[.J19]+[.K19]+[.L19]" office:value-type="float" office:value="100940" calcext:value-type="float">
            <text:p><text:s/>100,940 </text:p>
          </table:table-cell>
          <table:table-cell table:style-name="ce40" office:value-type="float" office:value="44241" calcext:value-type="float">
            <text:p><text:s/>44,24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699" calcext:value-type="float">
            <text:p><text:s/>56,699 </text:p>
          </table:table-cell>
          <table:table-cell table:style-name="ce40" office:value-type="float" office:value="185026" calcext:value-type="float">
            <text:p><text:s/>185,026 </text:p>
          </table:table-cell>
          <table:table-cell table:style-name="ce40" office:value-type="float" office:value="73388" calcext:value-type="float">
            <text:p><text:s/>73,388 </text:p>
          </table:table-cell>
          <table:table-cell table:style-name="ce40" office:value-type="float" office:value="75414" calcext:value-type="float">
            <text:p><text:s/>75,414 </text:p>
          </table:table-cell>
          <table:table-cell table:style-name="ce40" office:value-type="float" office:value="8859" calcext:value-type="float">
            <text:p><text:s/>8,859 </text:p>
          </table:table-cell>
          <table:table-cell table:style-name="ce40" office:value-type="float" office:value="27366" calcext:value-type="float">
            <text:p><text:s/>27,366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40"/>
          <table:table-cell table:style-name="ce40" table:formula="of:=[.E20]+[.F20]+[.G20]+[.H20]" office:value-type="float" office:value="28792" calcext:value-type="float">
            <text:p><text:s/>28,792 </text:p>
          </table:table-cell>
          <table:table-cell table:style-name="ce40" office:value-type="float" office:value="1789" calcext:value-type="float">
            <text:p><text:s/>1,789 </text:p>
          </table:table-cell>
          <table:table-cell table:style-name="ce40" office:value-type="float" office:value="11035" calcext:value-type="float">
            <text:p><text:s/>11,035 </text:p>
          </table:table-cell>
          <table:table-cell table:style-name="ce40" office:value-type="float" office:value="15897" calcext:value-type="float">
            <text:p><text:s/>15,897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11538" calcext:value-type="float">
            <text:p><text:s/>11,538 </text:p>
          </table:table-cell>
          <table:table-cell table:style-name="ce40" office:value-type="float" office:value="7584" calcext:value-type="float">
            <text:p><text:s/>7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3953" calcext:value-type="float">
            <text:p><text:s/>3,953 </text:p>
          </table:table-cell>
          <table:table-cell table:style-name="ce40" table:formula="of:=[.N20]+[.O20]+[.P20]+[.Q20]" office:value-type="float" office:value="517277" calcext:value-type="float">
            <text:p><text:s/>517,277 </text:p>
          </table:table-cell>
          <table:table-cell table:style-name="ce40" office:value-type="float" office:value="36268" calcext:value-type="float">
            <text:p><text:s/>36,268 </text:p>
          </table:table-cell>
          <table:table-cell table:style-name="ce40" office:value-type="float" office:value="10285" calcext:value-type="float">
            <text:p><text:s/>10,285 </text:p>
          </table:table-cell>
          <table:table-cell table:style-name="ce40" office:value-type="float" office:value="288172" calcext:value-type="float">
            <text:p><text:s/>288,172 </text:p>
          </table:table-cell>
          <table:table-cell table:style-name="ce40" office:value-type="float" office:value="182552" calcext:value-type="float">
            <text:p><text:s/>182,55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5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40" office:value-type="float" office:value="4559874" calcext:value-type="float">
            <text:p><text:s/>4,559,874 </text:p>
          </table:table-cell>
          <table:table-cell table:style-name="ce40" table:formula="of:=[.D22]+[.D23]" office:value-type="float" office:value="1294328" calcext:value-type="float">
            <text:p><text:s/>1,294,328 </text:p>
          </table:table-cell>
          <table:table-cell table:style-name="ce40" table:formula="of:=[.E22]+[.E23]" office:value-type="float" office:value="253441" calcext:value-type="float">
            <text:p><text:s/>253,441 </text:p>
          </table:table-cell>
          <table:table-cell table:style-name="ce40" table:formula="of:=[.F22]+[.F23]" office:value-type="float" office:value="932711" calcext:value-type="float">
            <text:p><text:s/>932,711 </text:p>
          </table:table-cell>
          <table:table-cell table:style-name="ce40" table:formula="of:=[.G22]+[.G23]" office:value-type="float" office:value="93622" calcext:value-type="float">
            <text:p><text:s/>93,622 </text:p>
          </table:table-cell>
          <table:table-cell table:style-name="ce40" table:formula="of:=[.H22]+[.H23]" office:value-type="float" office:value="14554" calcext:value-type="float">
            <text:p><text:s/>14,554 </text:p>
          </table:table-cell>
          <table:table-cell table:style-name="ce40" table:formula="of:=[.I22]+[.I23]" office:value-type="float" office:value="95601" calcext:value-type="float">
            <text:p><text:s/>95,601 </text:p>
          </table:table-cell>
          <table:table-cell table:style-name="ce40" table:formula="of:=[.J22]+[.J23]" office:value-type="float" office:value="37994" calcext:value-type="float">
            <text:p><text:s/>37,994 </text:p>
          </table:table-cell>
          <table:table-cell table:style-name="ce40" table:formula="of:=[.K22]+[.K23]" office:value-type="float" office:value="0" calcext:value-type="float">
            <text:p><text:s/>- </text:p>
          </table:table-cell>
          <table:table-cell table:style-name="ce40" table:formula="of:=[.L22]+[.L23]" office:value-type="float" office:value="57607" calcext:value-type="float">
            <text:p><text:s/>57,607 </text:p>
          </table:table-cell>
          <table:table-cell table:style-name="ce40" table:formula="of:=[.M22]+[.M23]" office:value-type="float" office:value="666129" calcext:value-type="float">
            <text:p><text:s/>666,129 </text:p>
          </table:table-cell>
          <table:table-cell table:style-name="ce40" table:formula="of:=[.N22]+[.N23]" office:value-type="float" office:value="103673" calcext:value-type="float">
            <text:p><text:s/>103,673 </text:p>
          </table:table-cell>
          <table:table-cell table:style-name="ce40" table:formula="of:=[.O22]+[.O23]" office:value-type="float" office:value="92288" calcext:value-type="float">
            <text:p><text:s/>92,288 </text:p>
          </table:table-cell>
          <table:table-cell table:style-name="ce40" table:formula="of:=[.P22]+[.P23]" office:value-type="float" office:value="294014" calcext:value-type="float">
            <text:p><text:s/>294,014 </text:p>
          </table:table-cell>
          <table:table-cell table:style-name="ce40" table:formula="of:=[.Q22]+[.Q23]" office:value-type="float" office:value="176154" calcext:value-type="float">
            <text:p><text:s/>176,154 </text:p>
          </table:table-cell>
          <table:table-cell table:style-name="ce121" table:formula="of:=[.D21]+[.I21]+[.M21]+[$'6-9c'.C21]+[$'6-9c'.I21]+[$'6-9c'.L21]+[$'6-9d'.C21]+[$'6-9d'.G21]+[$'6-9d'.K21]+[$'6-9d'.N21]+[$'6-9d'.O21]" office:value-type="float" office:value="4559875" calcext:value-type="float">
            <text:p><text:s/>4,559,87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40"/>
          <table:table-cell table:style-name="ce40" table:formula="of:=[.E22]+[.F22]+[.G22]+[.H22]" office:value-type="float" office:value="1273791" calcext:value-type="float">
            <text:p><text:s/>1,273,791 </text:p>
          </table:table-cell>
          <table:table-cell table:style-name="ce40" office:value-type="float" office:value="249487" calcext:value-type="float">
            <text:p><text:s/>249,487 </text:p>
          </table:table-cell>
          <table:table-cell table:style-name="ce40" office:value-type="float" office:value="923970" calcext:value-type="float">
            <text:p><text:s/>923,970 </text:p>
          </table:table-cell>
          <table:table-cell table:style-name="ce40" office:value-type="float" office:value="85780" calcext:value-type="float">
            <text:p><text:s/>85,780 </text:p>
          </table:table-cell>
          <table:table-cell table:style-name="ce40" office:value-type="float" office:value="14554" calcext:value-type="float">
            <text:p><text:s/>14,554 </text:p>
          </table:table-cell>
          <table:table-cell table:style-name="ce40" table:formula="of:=[.J22]+[.K22]+[.L22]" office:value-type="float" office:value="91848" calcext:value-type="float">
            <text:p><text:s/>91,848 </text:p>
          </table:table-cell>
          <table:table-cell table:style-name="ce40" office:value-type="float" office:value="36994" calcext:value-type="float">
            <text:p><text:s/>36,99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4854" calcext:value-type="float">
            <text:p><text:s/>54,854 </text:p>
          </table:table-cell>
          <table:table-cell table:style-name="ce40" table:formula="of:=[.N22]+[.O22]+[.P22]+[.Q22]" office:value-type="float" office:value="164286" calcext:value-type="float">
            <text:p><text:s/>164,286 </text:p>
          </table:table-cell>
          <table:table-cell table:style-name="ce40" office:value-type="float" office:value="59572" calcext:value-type="float">
            <text:p><text:s/>59,572 </text:p>
          </table:table-cell>
          <table:table-cell table:style-name="ce40" office:value-type="float" office:value="78353" calcext:value-type="float">
            <text:p><text:s/>78,353 </text:p>
          </table:table-cell>
          <table:table-cell table:style-name="ce40" office:value-type="float" office:value="8812" calcext:value-type="float">
            <text:p><text:s/>8,812 </text:p>
          </table:table-cell>
          <table:table-cell table:style-name="ce40" office:value-type="float" office:value="17549" calcext:value-type="float">
            <text:p><text:s/>17,549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40"/>
          <table:table-cell table:style-name="ce40" table:formula="of:=[.E23]+[.F23]+[.G23]+[.H23]" office:value-type="float" office:value="20537" calcext:value-type="float">
            <text:p><text:s/>20,537 </text:p>
          </table:table-cell>
          <table:table-cell table:style-name="ce40" office:value-type="float" office:value="3954" calcext:value-type="float">
            <text:p><text:s/>3,954 </text:p>
          </table:table-cell>
          <table:table-cell table:style-name="ce40" office:value-type="float" office:value="8741" calcext:value-type="float">
            <text:p><text:s/>8,741 </text:p>
          </table:table-cell>
          <table:table-cell table:style-name="ce40" office:value-type="float" office:value="7842" calcext:value-type="float">
            <text:p><text:s/>7,8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.J23]+[.K23]+[.L23]" office:value-type="float" office:value="3753" calcext:value-type="float">
            <text:p><text:s/>3,753 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2753" calcext:value-type="float">
            <text:p><text:s/>2,753 </text:p>
          </table:table-cell>
          <table:table-cell table:style-name="ce40" table:formula="of:=[.N23]+[.O23]+[.P23]+[.Q23]" office:value-type="float" office:value="501843" calcext:value-type="float">
            <text:p><text:s/>501,843 </text:p>
          </table:table-cell>
          <table:table-cell table:style-name="ce40" office:value-type="float" office:value="44101" calcext:value-type="float">
            <text:p><text:s/>44,101 </text:p>
          </table:table-cell>
          <table:table-cell table:style-name="ce40" office:value-type="float" office:value="13935" calcext:value-type="float">
            <text:p><text:s/>13,935 </text:p>
          </table:table-cell>
          <table:table-cell table:style-name="ce40" office:value-type="float" office:value="285202" calcext:value-type="float">
            <text:p><text:s/>285,202 </text:p>
          </table:table-cell>
          <table:table-cell table:style-name="ce40" office:value-type="float" office:value="158605" calcext:value-type="float">
            <text:p><text:s/>158,605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6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40" office:value-type="float" office:value="4096506" calcext:value-type="float">
            <text:p><text:s/>4,096,506 </text:p>
          </table:table-cell>
          <table:table-cell table:style-name="ce40" table:formula="of:=[.D25]+[.D26]" office:value-type="float" office:value="1271768" calcext:value-type="float">
            <text:p><text:s/>1,271,768 </text:p>
          </table:table-cell>
          <table:table-cell table:style-name="ce40" table:formula="of:=[.E25]+[.E26]" office:value-type="float" office:value="252439" calcext:value-type="float">
            <text:p><text:s/>252,439 </text:p>
          </table:table-cell>
          <table:table-cell table:style-name="ce40" table:formula="of:=[.F25]+[.F26]" office:value-type="float" office:value="947315" calcext:value-type="float">
            <text:p><text:s/>947,315 </text:p>
          </table:table-cell>
          <table:table-cell table:style-name="ce40" table:formula="of:=[.G25]+[.G26]" office:value-type="float" office:value="55005" calcext:value-type="float">
            <text:p><text:s/>55,005 </text:p>
          </table:table-cell>
          <table:table-cell table:style-name="ce40" table:formula="of:=[.H25]+[.H26]" office:value-type="float" office:value="17008" calcext:value-type="float">
            <text:p><text:s/>17,008 </text:p>
          </table:table-cell>
          <table:table-cell table:style-name="ce40" table:formula="of:=[.I25]+[.I26]" office:value-type="float" office:value="92306" calcext:value-type="float">
            <text:p><text:s/>92,306 </text:p>
          </table:table-cell>
          <table:table-cell table:style-name="ce40" table:formula="of:=[.J25]+[.J26]" office:value-type="float" office:value="34831" calcext:value-type="float">
            <text:p><text:s/>34,831 </text:p>
          </table:table-cell>
          <table:table-cell table:style-name="ce40" table:formula="of:=[.K25]+[.K26]" office:value-type="float" office:value="0" calcext:value-type="float">
            <text:p><text:s/>- </text:p>
          </table:table-cell>
          <table:table-cell table:style-name="ce40" table:formula="of:=[.L25]+[.L26]" office:value-type="float" office:value="57475" calcext:value-type="float">
            <text:p><text:s/>57,475 </text:p>
          </table:table-cell>
          <table:table-cell table:style-name="ce40" table:formula="of:=[.M25]+[.M26]" office:value-type="float" office:value="526200" calcext:value-type="float">
            <text:p><text:s/>526,200 </text:p>
          </table:table-cell>
          <table:table-cell table:style-name="ce40" table:formula="of:=[.N25]+[.N26]" office:value-type="float" office:value="84010" calcext:value-type="float">
            <text:p><text:s/>84,010 </text:p>
          </table:table-cell>
          <table:table-cell table:style-name="ce40" table:formula="of:=[.O25]+[.O26]" office:value-type="float" office:value="90997" calcext:value-type="float">
            <text:p><text:s/>90,997 </text:p>
          </table:table-cell>
          <table:table-cell table:style-name="ce40" table:formula="of:=[.P25]+[.P26]" office:value-type="float" office:value="158033" calcext:value-type="float">
            <text:p><text:s/>158,033 </text:p>
          </table:table-cell>
          <table:table-cell table:style-name="ce40" table:formula="of:=[.Q25]+[.Q26]" office:value-type="float" office:value="193161" calcext:value-type="float">
            <text:p><text:s/>193,161 </text:p>
          </table:table-cell>
          <table:table-cell table:style-name="ce121" table:formula="of:=[.D24]+[.I24]+[.M24]+[$'6-9c'.C24]+[$'6-9c'.I24]+[$'6-9c'.L24]+[$'6-9d'.C24]+[$'6-9d'.G24]+[$'6-9d'.K24]+[$'6-9d'.N24]+[$'6-9d'.O24]" office:value-type="float" office:value="4096505" calcext:value-type="float">
            <text:p><text:s/>4,096,50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40"/>
          <table:table-cell table:style-name="ce40" table:formula="of:=[.E25]+[.F25]+[.G25]+[.H25]" office:value-type="float" office:value="1248433" calcext:value-type="float">
            <text:p><text:s/>1,248,433 </text:p>
          </table:table-cell>
          <table:table-cell table:style-name="ce40" office:value-type="float" office:value="250433" calcext:value-type="float">
            <text:p><text:s/>250,433 </text:p>
          </table:table-cell>
          <table:table-cell table:style-name="ce40" office:value-type="float" office:value="937247" calcext:value-type="float">
            <text:p><text:s/>937,247 </text:p>
          </table:table-cell>
          <table:table-cell table:style-name="ce40" office:value-type="float" office:value="44221" calcext:value-type="float">
            <text:p><text:s/>44,221 </text:p>
          </table:table-cell>
          <table:table-cell table:style-name="ce40" office:value-type="float" office:value="16532" calcext:value-type="float">
            <text:p><text:s/>16,532 </text:p>
          </table:table-cell>
          <table:table-cell table:style-name="ce40" table:formula="of:=[.J25]+[.K25]+[.L25]" office:value-type="float" office:value="90357" calcext:value-type="float">
            <text:p><text:s/>90,357 </text:p>
          </table:table-cell>
          <table:table-cell table:style-name="ce40" office:value-type="float" office:value="34160" calcext:value-type="float">
            <text:p><text:s/>34,1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197" calcext:value-type="float">
            <text:p><text:s/>56,197 </text:p>
          </table:table-cell>
          <table:table-cell table:style-name="ce40" table:formula="of:=[.N25]+[.O25]+[.P25]+[.Q25]" office:value-type="float" office:value="171067" calcext:value-type="float">
            <text:p><text:s/>171,067 </text:p>
          </table:table-cell>
          <table:table-cell table:style-name="ce40" office:value-type="float" office:value="62317" calcext:value-type="float">
            <text:p><text:s/>62,317 </text:p>
          </table:table-cell>
          <table:table-cell table:style-name="ce40" office:value-type="float" office:value="78565" calcext:value-type="float">
            <text:p><text:s/>78,565 </text:p>
          </table:table-cell>
          <table:table-cell table:style-name="ce40" office:value-type="float" office:value="7873" calcext:value-type="float">
            <text:p><text:s/>7,873 </text:p>
          </table:table-cell>
          <table:table-cell table:style-name="ce40" office:value-type="float" office:value="22312" calcext:value-type="float">
            <text:p><text:s/>22,312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40"/>
          <table:table-cell table:style-name="ce40" office:value-type="float" office:value="23335" calcext:value-type="float">
            <text:p><text:s/>23,335 </text:p>
          </table:table-cell>
          <table:table-cell table:style-name="ce40" office:value-type="float" office:value="2006" calcext:value-type="float">
            <text:p><text:s/>2,006 </text:p>
          </table:table-cell>
          <table:table-cell table:style-name="ce40" office:value-type="float" office:value="10068" calcext:value-type="float">
            <text:p><text:s/>10,068 </text:p>
          </table:table-cell>
          <table:table-cell table:style-name="ce40" office:value-type="float" office:value="10784" calcext:value-type="float">
            <text:p><text:s/>10,784 </text:p>
          </table:table-cell>
          <table:table-cell table:style-name="ce40" office:value-type="float" office:value="476" calcext:value-type="float">
            <text:p><text:s/>476 </text:p>
          </table:table-cell>
          <table:table-cell table:style-name="ce40" table:formula="of:=[.J26]+[.K26]+[.L26]" office:value-type="float" office:value="1949" calcext:value-type="float">
            <text:p><text:s/>1,949 </text:p>
          </table:table-cell>
          <table:table-cell table:style-name="ce40" office:value-type="float" office:value="671" calcext:value-type="float">
            <text:p><text:s/>67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1278" calcext:value-type="float">
            <text:p><text:s/>1,278 </text:p>
          </table:table-cell>
          <table:table-cell table:style-name="ce40" office:value-type="float" office:value="355133" calcext:value-type="float">
            <text:p><text:s/>355,133 </text:p>
          </table:table-cell>
          <table:table-cell table:style-name="ce40" office:value-type="float" office:value="21693" calcext:value-type="float">
            <text:p><text:s/>21,693 </text:p>
          </table:table-cell>
          <table:table-cell table:style-name="ce40" office:value-type="float" office:value="12432" calcext:value-type="float">
            <text:p><text:s/>12,432 </text:p>
          </table:table-cell>
          <table:table-cell table:style-name="ce40" office:value-type="float" office:value="150160" calcext:value-type="float">
            <text:p><text:s/>150,160 </text:p>
          </table:table-cell>
          <table:table-cell table:style-name="ce40" office:value-type="float" office:value="170849" calcext:value-type="float">
            <text:p><text:s/>170,849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7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40" office:value-type="float" office:value="4756281" calcext:value-type="float">
            <text:p><text:s/>4,756,281 </text:p>
          </table:table-cell>
          <table:table-cell table:style-name="ce40" table:formula="of:=[.D28]+[.D29]" office:value-type="float" office:value="1261636" calcext:value-type="float">
            <text:p><text:s/>1,261,636 </text:p>
          </table:table-cell>
          <table:table-cell table:style-name="ce40" table:formula="of:=[.E28]+[.E29]" office:value-type="float" office:value="251927" calcext:value-type="float">
            <text:p><text:s/>251,927 </text:p>
          </table:table-cell>
          <table:table-cell table:style-name="ce40" table:formula="of:=[.F28]+[.F29]" office:value-type="float" office:value="937623" calcext:value-type="float">
            <text:p><text:s/>937,623 </text:p>
          </table:table-cell>
          <table:table-cell table:style-name="ce40" table:formula="of:=[.G28]+[.G29]" office:value-type="float" office:value="53392" calcext:value-type="float">
            <text:p><text:s/>53,392 </text:p>
          </table:table-cell>
          <table:table-cell table:style-name="ce40" table:formula="of:=[.H28]+[.H29]" office:value-type="float" office:value="18694" calcext:value-type="float">
            <text:p><text:s/>18,694 </text:p>
          </table:table-cell>
          <table:table-cell table:style-name="ce40" table:formula="of:=[.I28]+[.I29]" office:value-type="float" office:value="87570" calcext:value-type="float">
            <text:p><text:s/>87,570 </text:p>
          </table:table-cell>
          <table:table-cell table:style-name="ce40" table:formula="of:=[.J28]+[.J29]" office:value-type="float" office:value="33466" calcext:value-type="float">
            <text:p><text:s/>33,466 </text:p>
          </table:table-cell>
          <table:table-cell table:style-name="ce40" table:formula="of:=[.K28]+[.K29]" office:value-type="float" office:value="0" calcext:value-type="float">
            <text:p><text:s/>- </text:p>
          </table:table-cell>
          <table:table-cell table:style-name="ce40" table:formula="of:=[.L28]+[.L29]" office:value-type="float" office:value="54104" calcext:value-type="float">
            <text:p><text:s/>54,104 </text:p>
          </table:table-cell>
          <table:table-cell table:style-name="ce40" table:formula="of:=[.M28]+[.M29]" office:value-type="float" office:value="868067" calcext:value-type="float">
            <text:p><text:s/>868,067 </text:p>
          </table:table-cell>
          <table:table-cell table:style-name="ce40" table:formula="of:=[.N28]+[.N29]" office:value-type="float" office:value="108424" calcext:value-type="float">
            <text:p><text:s/>108,424 </text:p>
          </table:table-cell>
          <table:table-cell table:style-name="ce40" table:formula="of:=[.O28]+[.O29]" office:value-type="float" office:value="92657" calcext:value-type="float">
            <text:p><text:s/>92,657 </text:p>
          </table:table-cell>
          <table:table-cell table:style-name="ce40" table:formula="of:=[.P28]+[.P29]" office:value-type="float" office:value="414056" calcext:value-type="float">
            <text:p><text:s/>414,056 </text:p>
          </table:table-cell>
          <table:table-cell table:style-name="ce40" table:formula="of:=[.Q28]+[.Q29]" office:value-type="float" office:value="252930" calcext:value-type="float">
            <text:p><text:s/>252,930 </text:p>
          </table:table-cell>
          <table:table-cell table:style-name="ce121" table:formula="of:=[.D27]+[.I27]+[.M27]+[$'6-9c'.C27]+[$'6-9c'.I27]+[$'6-9c'.L27]+[$'6-9d'.C27]+[$'6-9d'.G27]+[$'6-9d'.K27]+[$'6-9d'.N27]+[$'6-9d'.O27]" office:value-type="float" office:value="4756280" calcext:value-type="float">
            <text:p><text:s/>4,756,280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40"/>
          <table:table-cell table:style-name="ce40" table:formula="of:=[.E28]+[.F28]+[.G28]+[.H28]" office:value-type="float" office:value="1238983" calcext:value-type="float">
            <text:p><text:s/>1,238,983 </text:p>
          </table:table-cell>
          <table:table-cell table:style-name="ce40" office:value-type="float" office:value="249044" calcext:value-type="float">
            <text:p><text:s/>249,044 </text:p>
          </table:table-cell>
          <table:table-cell table:style-name="ce40" office:value-type="float" office:value="931582" calcext:value-type="float">
            <text:p><text:s/>931,582 </text:p>
          </table:table-cell>
          <table:table-cell table:style-name="ce40" office:value-type="float" office:value="39703" calcext:value-type="float">
            <text:p><text:s/>39,703 </text:p>
          </table:table-cell>
          <table:table-cell table:style-name="ce40" office:value-type="float" office:value="18654" calcext:value-type="float">
            <text:p><text:s/>18,654 </text:p>
          </table:table-cell>
          <table:table-cell table:style-name="ce40" table:formula="of:=[.J28]+[.K28]+[.L28]" office:value-type="float" office:value="85981" calcext:value-type="float">
            <text:p><text:s/>85,981 </text:p>
          </table:table-cell>
          <table:table-cell table:style-name="ce40" office:value-type="float" office:value="33359" calcext:value-type="float">
            <text:p><text:s/>33,3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2622" calcext:value-type="float">
            <text:p><text:s/>52,622 </text:p>
          </table:table-cell>
          <table:table-cell table:style-name="ce40" table:formula="of:=[.N28]+[.O28]+[.P28]+[.Q28]" office:value-type="float" office:value="180642" calcext:value-type="float">
            <text:p><text:s/>180,642 </text:p>
          </table:table-cell>
          <table:table-cell table:style-name="ce40" office:value-type="float" office:value="64189" calcext:value-type="float">
            <text:p><text:s/>64,189 </text:p>
          </table:table-cell>
          <table:table-cell table:style-name="ce40" office:value-type="float" office:value="82617" calcext:value-type="float">
            <text:p><text:s/>82,617 </text:p>
          </table:table-cell>
          <table:table-cell table:style-name="ce40" office:value-type="float" office:value="10288" calcext:value-type="float">
            <text:p><text:s/>10,288 </text:p>
          </table:table-cell>
          <table:table-cell table:style-name="ce40" office:value-type="float" office:value="23548" calcext:value-type="float">
            <text:p><text:s/>23,548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40"/>
          <table:table-cell table:style-name="ce40" table:formula="of:=[.E29]+[.F29]+[.G29]+[.H29]" office:value-type="float" office:value="22653" calcext:value-type="float">
            <text:p><text:s/>22,653 </text:p>
          </table:table-cell>
          <table:table-cell table:style-name="ce40" office:value-type="float" office:value="2883" calcext:value-type="float">
            <text:p><text:s/>2,883 </text:p>
          </table:table-cell>
          <table:table-cell table:style-name="ce40" office:value-type="float" office:value="6041" calcext:value-type="float">
            <text:p><text:s/>6,041 </text:p>
          </table:table-cell>
          <table:table-cell table:style-name="ce40" office:value-type="float" office:value="13689" calcext:value-type="float">
            <text:p><text:s/>13,689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table:formula="of:=[.J29]+[.K29]+[.L29]" office:value-type="float" office:value="1589" calcext:value-type="float">
            <text:p><text:s/>1,589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1482" calcext:value-type="float">
            <text:p><text:s/>1,482 </text:p>
          </table:table-cell>
          <table:table-cell table:style-name="ce40" table:formula="of:=[.N29]+[.O29]+[.P29]+[.Q29]" office:value-type="float" office:value="687425" calcext:value-type="float">
            <text:p><text:s/>687,425 </text:p>
          </table:table-cell>
          <table:table-cell table:style-name="ce40" office:value-type="float" office:value="44235" calcext:value-type="float">
            <text:p><text:s/>44,235 </text:p>
          </table:table-cell>
          <table:table-cell table:style-name="ce40" office:value-type="float" office:value="10040" calcext:value-type="float">
            <text:p><text:s/>10,040 </text:p>
          </table:table-cell>
          <table:table-cell table:style-name="ce40" office:value-type="float" office:value="403768" calcext:value-type="float">
            <text:p><text:s/>403,768 </text:p>
          </table:table-cell>
          <table:table-cell table:style-name="ce40" office:value-type="float" office:value="229382" calcext:value-type="float">
            <text:p><text:s/>229,38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98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40" office:value-type="float" office:value="5583936" calcext:value-type="float">
            <text:p><text:s/>5,583,936 </text:p>
          </table:table-cell>
          <table:table-cell table:style-name="ce40" table:formula="of:=[.D31]+[.D32]" office:value-type="float" office:value="1285785" calcext:value-type="float">
            <text:p><text:s/>1,285,785 </text:p>
          </table:table-cell>
          <table:table-cell table:style-name="ce40" table:formula="of:=[.E31]+[.E32]" office:value-type="float" office:value="249035" calcext:value-type="float">
            <text:p><text:s/>249,035 </text:p>
          </table:table-cell>
          <table:table-cell table:style-name="ce40" table:formula="of:=[.F31]+[.F32]" office:value-type="float" office:value="950763" calcext:value-type="float">
            <text:p><text:s/>950,763 </text:p>
          </table:table-cell>
          <table:table-cell table:style-name="ce40" table:formula="of:=[.G31]+[.G32]" office:value-type="float" office:value="68224" calcext:value-type="float">
            <text:p><text:s/>68,224 </text:p>
          </table:table-cell>
          <table:table-cell table:style-name="ce40" table:formula="of:=[.H31]+[.H32]" office:value-type="float" office:value="17763" calcext:value-type="float">
            <text:p><text:s/>17,763 </text:p>
          </table:table-cell>
          <table:table-cell table:style-name="ce40" table:formula="of:=[.I31]+[.I32]" office:value-type="float" office:value="100018" calcext:value-type="float">
            <text:p><text:s/>100,018 </text:p>
          </table:table-cell>
          <table:table-cell table:style-name="ce40" table:formula="of:=[.J31]+[.J32]" office:value-type="float" office:value="37353" calcext:value-type="float">
            <text:p><text:s/>37,353 </text:p>
          </table:table-cell>
          <table:table-cell table:style-name="ce40" table:formula="of:=[.K31]+[.K32]" office:value-type="float" office:value="0" calcext:value-type="float">
            <text:p><text:s/>- </text:p>
          </table:table-cell>
          <table:table-cell table:style-name="ce40" table:formula="of:=[.L31]+[.L32]" office:value-type="float" office:value="62664" calcext:value-type="float">
            <text:p><text:s/>62,664 </text:p>
          </table:table-cell>
          <table:table-cell table:style-name="ce40" table:formula="of:=[.M31]+[.M32]" office:value-type="float" office:value="1590347" calcext:value-type="float">
            <text:p><text:s/>1,590,347 </text:p>
          </table:table-cell>
          <table:table-cell table:style-name="ce40" table:formula="of:=[.N31]+[.N32]" office:value-type="float" office:value="185251" calcext:value-type="float">
            <text:p><text:s/>185,251 </text:p>
          </table:table-cell>
          <table:table-cell table:style-name="ce40" table:formula="of:=[.O31]+[.O32]" office:value-type="float" office:value="96377" calcext:value-type="float">
            <text:p><text:s/>96,377 </text:p>
          </table:table-cell>
          <table:table-cell table:style-name="ce40" table:formula="of:=[.P31]+[.P32]" office:value-type="float" office:value="542549" calcext:value-type="float">
            <text:p><text:s/>542,549 </text:p>
          </table:table-cell>
          <table:table-cell table:style-name="ce40" table:formula="of:=[.Q31]+[.Q32]" office:value-type="float" office:value="766170" calcext:value-type="float">
            <text:p><text:s/>766,170 </text:p>
          </table:table-cell>
          <table:table-cell table:style-name="ce121" table:formula="of:=[.D30]+[.I30]+[.M30]+[$'6-9c'.C30]+[$'6-9c'.I30]+[$'6-9c'.L30]+[$'6-9d'.C30]+[$'6-9d'.G30]+[$'6-9d'.K30]+[$'6-9d'.N30]+[$'6-9d'.O30]" office:value-type="float" office:value="5583935" calcext:value-type="float">
            <text:p><text:s/>5,583,93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9</text:p>
          </table:table-cell>
          <table:table-cell table:style-name="ce40"/>
          <table:table-cell table:style-name="ce40" table:formula="of:=[.E31]+[.F31]+[.G31]+[.H31]" office:value-type="float" office:value="1256914" calcext:value-type="float">
            <text:p><text:s/>1,256,914 </text:p>
          </table:table-cell>
          <table:table-cell table:style-name="ce40" office:value-type="float" office:value="247147" calcext:value-type="float">
            <text:p><text:s/>247,147 </text:p>
          </table:table-cell>
          <table:table-cell table:style-name="ce40" office:value-type="float" office:value="940086" calcext:value-type="float">
            <text:p><text:s/>940,086 </text:p>
          </table:table-cell>
          <table:table-cell table:style-name="ce40" office:value-type="float" office:value="51918" calcext:value-type="float">
            <text:p><text:s/>51,918 </text:p>
          </table:table-cell>
          <table:table-cell table:style-name="ce40" office:value-type="float" office:value="17763" calcext:value-type="float">
            <text:p><text:s/>17,763 </text:p>
          </table:table-cell>
          <table:table-cell table:style-name="ce40" table:formula="of:=[.J31]+[.K31]+[.L31]" office:value-type="float" office:value="96124" calcext:value-type="float">
            <text:p><text:s/>96,124 </text:p>
          </table:table-cell>
          <table:table-cell table:style-name="ce40" office:value-type="float" office:value="37118" calcext:value-type="float">
            <text:p><text:s/>37,11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9006" calcext:value-type="float">
            <text:p><text:s/>59,006 </text:p>
          </table:table-cell>
          <table:table-cell table:style-name="ce40" table:formula="of:=[.N31]+[.O31]+[.P31]+[.Q31]" office:value-type="float" office:value="209153" calcext:value-type="float">
            <text:p><text:s/>209,153 </text:p>
          </table:table-cell>
          <table:table-cell table:style-name="ce40" office:value-type="float" office:value="80612" calcext:value-type="float">
            <text:p><text:s/>80,612 </text:p>
          </table:table-cell>
          <table:table-cell table:style-name="ce40" office:value-type="float" office:value="91217" calcext:value-type="float">
            <text:p><text:s/>91,217 </text:p>
          </table:table-cell>
          <table:table-cell table:style-name="ce40" office:value-type="float" office:value="11813" calcext:value-type="float">
            <text:p><text:s/>11,813 </text:p>
          </table:table-cell>
          <table:table-cell table:style-name="ce40" office:value-type="float" office:value="25511" calcext:value-type="float">
            <text:p><text:s/>25,511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9</text:p>
          </table:table-cell>
          <table:table-cell table:style-name="ce40"/>
          <table:table-cell table:style-name="ce40" table:formula="of:=[.E32]+[.F32]+[.G32]+[.H32]" office:value-type="float" office:value="28871" calcext:value-type="float">
            <text:p><text:s/>28,871 </text:p>
          </table:table-cell>
          <table:table-cell table:style-name="ce40" office:value-type="float" office:value="1888" calcext:value-type="float">
            <text:p><text:s/>1,888 </text:p>
          </table:table-cell>
          <table:table-cell table:style-name="ce40" office:value-type="float" office:value="10677" calcext:value-type="float">
            <text:p><text:s/>10,677 </text:p>
          </table:table-cell>
          <table:table-cell table:style-name="ce40" office:value-type="float" office:value="16306" calcext:value-type="float">
            <text:p><text:s/>16,3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94" calcext:value-type="float">
            <text:p><text:s/>3,894 </text:p>
          </table:table-cell>
          <table:table-cell table:style-name="ce40" office:value-type="float" office:value="235" calcext:value-type="float">
            <text:p><text:s/>23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3658" calcext:value-type="float">
            <text:p><text:s/>3,658 </text:p>
          </table:table-cell>
          <table:table-cell table:style-name="ce40" table:formula="of:=[.N32]+[.O32]+[.P32]+[.Q32]" office:value-type="float" office:value="1381194" calcext:value-type="float">
            <text:p><text:s/>1,381,194 </text:p>
          </table:table-cell>
          <table:table-cell table:style-name="ce40" office:value-type="float" office:value="104639" calcext:value-type="float">
            <text:p><text:s/>104,639 </text:p>
          </table:table-cell>
          <table:table-cell table:style-name="ce40" office:value-type="float" office:value="5160" calcext:value-type="float">
            <text:p><text:s/>5,160 </text:p>
          </table:table-cell>
          <table:table-cell table:style-name="ce40" office:value-type="float" office:value="530736" calcext:value-type="float">
            <text:p><text:s/>530,736 </text:p>
          </table:table-cell>
          <table:table-cell table:style-name="ce40" office:value-type="float" office:value="740659" calcext:value-type="float">
            <text:p><text:s/>740,659 </text:p>
          </table:table-cell>
          <table:table-cell table:style-name="ce121"/>
          <table:table-cell table:number-columns-repeated="1006"/>
        </table:table-row>
        <table:table-row table:style-name="ro18">
          <table:table-cell table:style-name="ce7" office:value-type="string" calcext:value-type="string">
            <text:p><text:span text:style-name="T4">民國</text:span><text:span text:style-name="T6">99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40" office:value-type="float" office:value="5715409" calcext:value-type="float">
            <text:p><text:s/>5,715,409 </text:p>
          </table:table-cell>
          <table:table-cell table:style-name="ce40" table:formula="of:=[.D34]+[.D35]" office:value-type="float" office:value="1333592" calcext:value-type="float">
            <text:p><text:s/>1,333,592 </text:p>
          </table:table-cell>
          <table:table-cell table:style-name="ce40" table:formula="of:=[.E34]+[.E35]" office:value-type="float" office:value="254896" calcext:value-type="float">
            <text:p><text:s/>254,896 </text:p>
          </table:table-cell>
          <table:table-cell table:style-name="ce40" table:formula="of:=[.F34]+[.F35]" office:value-type="float" office:value="964178" calcext:value-type="float">
            <text:p><text:s/>964,178 </text:p>
          </table:table-cell>
          <table:table-cell table:style-name="ce40" table:formula="of:=[.G34]+[.G35]" office:value-type="float" office:value="97894" calcext:value-type="float">
            <text:p><text:s/>97,894 </text:p>
          </table:table-cell>
          <table:table-cell table:style-name="ce40" table:formula="of:=[.H34]+[.H35]" office:value-type="float" office:value="16623" calcext:value-type="float">
            <text:p><text:s/>16,623 </text:p>
          </table:table-cell>
          <table:table-cell table:style-name="ce40" table:formula="of:=[.I34]+[.I35]" office:value-type="float" office:value="100884" calcext:value-type="float">
            <text:p><text:s/>100,884 </text:p>
          </table:table-cell>
          <table:table-cell table:style-name="ce40" table:formula="of:=[.J34]+[.J35]" office:value-type="float" office:value="36114" calcext:value-type="float">
            <text:p><text:s/>36,114 </text:p>
          </table:table-cell>
          <table:table-cell table:style-name="ce40" table:formula="of:=[.K34]+[.K35]" office:value-type="float" office:value="0" calcext:value-type="float">
            <text:p><text:s/>- </text:p>
          </table:table-cell>
          <table:table-cell table:style-name="ce40" table:formula="of:=[.L34]+[.L35]" office:value-type="float" office:value="64769" calcext:value-type="float">
            <text:p><text:s/>64,769 </text:p>
          </table:table-cell>
          <table:table-cell table:style-name="ce40" table:formula="of:=[.M34]+[.M35]" office:value-type="float" office:value="1108415" calcext:value-type="float">
            <text:p><text:s/>1,108,415 </text:p>
          </table:table-cell>
          <table:table-cell table:style-name="ce40" table:formula="of:=[.N34]+[.N35]" office:value-type="float" office:value="85402" calcext:value-type="float">
            <text:p><text:s/>85,402 </text:p>
          </table:table-cell>
          <table:table-cell table:style-name="ce40" table:formula="of:=[.O34]+[.O35]" office:value-type="float" office:value="100441" calcext:value-type="float">
            <text:p><text:s/>100,441 </text:p>
          </table:table-cell>
          <table:table-cell table:style-name="ce40" table:formula="of:=[.P34]+[.P35]" office:value-type="float" office:value="398830" calcext:value-type="float">
            <text:p><text:s/>398,830 </text:p>
          </table:table-cell>
          <table:table-cell table:style-name="ce40" table:formula="of:=[.Q34]+[.Q35]" office:value-type="float" office:value="523742" calcext:value-type="float">
            <text:p><text:s/>523,742 </text:p>
          </table:table-cell>
          <table:table-cell table:style-name="ce121" table:formula="of:=[.D33]+[.I33]+[.M33]+[$'6-9c'.C33]+[$'6-9c'.I33]+[$'6-9c'.L33]+[$'6-9d'.C33]+[$'6-9d'.G33]+[$'6-9d'.K33]+[$'6-9d'.N33]+[$'6-9d'.O33]" office:value-type="float" office:value="5715410" calcext:value-type="float">
            <text:p><text:s/>5,715,410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40"/>
          <table:table-cell table:style-name="ce40" table:formula="of:=[.E34]+[.F34]+[.G34]+[.H34]" office:value-type="float" office:value="1303414" calcext:value-type="float">
            <text:p><text:s/>1,303,414 </text:p>
          </table:table-cell>
          <table:table-cell table:style-name="ce40" office:value-type="float" office:value="252896" calcext:value-type="float">
            <text:p><text:s/>252,896 </text:p>
          </table:table-cell>
          <table:table-cell table:style-name="ce40" office:value-type="float" office:value="954375" calcext:value-type="float">
            <text:p><text:s/>954,375 </text:p>
          </table:table-cell>
          <table:table-cell table:style-name="ce40" office:value-type="float" office:value="79600" calcext:value-type="float">
            <text:p><text:s/>79,600 </text:p>
          </table:table-cell>
          <table:table-cell table:style-name="ce40" office:value-type="float" office:value="16543" calcext:value-type="float">
            <text:p><text:s/>16,543 </text:p>
          </table:table-cell>
          <table:table-cell table:style-name="ce40" office:value-type="float" office:value="96858" calcext:value-type="float">
            <text:p><text:s/>96,858 </text:p>
          </table:table-cell>
          <table:table-cell table:style-name="ce40" office:value-type="float" office:value="35953" calcext:value-type="float">
            <text:p><text:s/>35,95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60904" calcext:value-type="float">
            <text:p><text:s/>60,904 </text:p>
          </table:table-cell>
          <table:table-cell table:style-name="ce40" table:formula="of:=[.N34]+[.O34]+[.P34]+[.Q34]" office:value-type="float" office:value="198206" calcext:value-type="float">
            <text:p><text:s/>198,206 </text:p>
          </table:table-cell>
          <table:table-cell table:style-name="ce40" office:value-type="float" office:value="69002" calcext:value-type="float">
            <text:p><text:s/>69,002 </text:p>
          </table:table-cell>
          <table:table-cell table:style-name="ce40" office:value-type="float" office:value="91072" calcext:value-type="float">
            <text:p><text:s/>91,072 </text:p>
          </table:table-cell>
          <table:table-cell table:style-name="ce40" office:value-type="float" office:value="13685" calcext:value-type="float">
            <text:p><text:s/>13,685 </text:p>
          </table:table-cell>
          <table:table-cell table:style-name="ce40" office:value-type="float" office:value="24447" calcext:value-type="float">
            <text:p><text:s/>24,447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40"/>
          <table:table-cell table:style-name="ce40" office:value-type="float" office:value="30178" calcext:value-type="float">
            <text:p><text:s/>30,178 </text:p>
          </table:table-cell>
          <table:table-cell table:style-name="ce40" office:value-type="float" office:value="2000" calcext:value-type="float">
            <text:p><text:s/>2,000 </text:p>
          </table:table-cell>
          <table:table-cell table:style-name="ce40" office:value-type="float" office:value="9803" calcext:value-type="float">
            <text:p><text:s/>9,803 </text:p>
          </table:table-cell>
          <table:table-cell table:style-name="ce40" office:value-type="float" office:value="18294" calcext:value-type="float">
            <text:p><text:s/>18,294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table:formula="of:=[.J35]+[.K35]+[.L35]" office:value-type="float" office:value="4026" calcext:value-type="float">
            <text:p><text:s/>4,026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3865" calcext:value-type="float">
            <text:p><text:s/>3,865 </text:p>
          </table:table-cell>
          <table:table-cell table:style-name="ce40" table:formula="of:=[.N35]+[.O35]+[.P35]+[.Q35]" office:value-type="float" office:value="910209" calcext:value-type="float">
            <text:p><text:s/>910,209 </text:p>
          </table:table-cell>
          <table:table-cell table:style-name="ce40" office:value-type="float" office:value="16400" calcext:value-type="float">
            <text:p><text:s/>16,400 </text:p>
          </table:table-cell>
          <table:table-cell table:style-name="ce40" office:value-type="float" office:value="9369" calcext:value-type="float">
            <text:p><text:s/>9,369 </text:p>
          </table:table-cell>
          <table:table-cell table:style-name="ce40" office:value-type="float" office:value="385145" calcext:value-type="float">
            <text:p><text:s/>385,145 </text:p>
          </table:table-cell>
          <table:table-cell table:style-name="ce40" office:value-type="float" office:value="499295" calcext:value-type="float">
            <text:p><text:s/>499,295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40" office:value-type="float" office:value="4836886" calcext:value-type="float">
            <text:p><text:s/>4,836,886 </text:p>
          </table:table-cell>
          <table:table-cell table:style-name="ce40" table:formula="of:=[.D37]+[.D38]" office:value-type="float" office:value="1312470" calcext:value-type="float">
            <text:p><text:s/>1,312,470 </text:p>
          </table:table-cell>
          <table:table-cell table:style-name="ce40" table:formula="of:=[.E37]+[.E38]" office:value-type="float" office:value="260526" calcext:value-type="float">
            <text:p><text:s/>260,526 </text:p>
          </table:table-cell>
          <table:table-cell table:style-name="ce40" table:formula="of:=[.F37]+[.F38]" office:value-type="float" office:value="964896" calcext:value-type="float">
            <text:p><text:s/>964,896 </text:p>
          </table:table-cell>
          <table:table-cell table:style-name="ce40" table:formula="of:=[.G37]+[.G38]" office:value-type="float" office:value="69867" calcext:value-type="float">
            <text:p><text:s/>69,867 </text:p>
          </table:table-cell>
          <table:table-cell table:style-name="ce40" table:formula="of:=[.H37]+[.H38]" office:value-type="float" office:value="17180" calcext:value-type="float">
            <text:p><text:s/>17,180 </text:p>
          </table:table-cell>
          <table:table-cell table:style-name="ce40" table:formula="of:=[.I37]+[.I38]" office:value-type="float" office:value="100362" calcext:value-type="float">
            <text:p><text:s/>100,362 </text:p>
          </table:table-cell>
          <table:table-cell table:style-name="ce40" table:formula="of:=[.J37]+[.J38]" office:value-type="float" office:value="34217" calcext:value-type="float">
            <text:p><text:s/>34,217 </text:p>
          </table:table-cell>
          <table:table-cell table:style-name="ce40" table:formula="of:=[.K37]+[.K38]" office:value-type="float" office:value="0" calcext:value-type="float">
            <text:p><text:s/>- </text:p>
          </table:table-cell>
          <table:table-cell table:style-name="ce40" table:formula="of:=[.L37]+[.L38]" office:value-type="float" office:value="66145" calcext:value-type="float">
            <text:p><text:s/>66,145 </text:p>
          </table:table-cell>
          <table:table-cell table:style-name="ce40" table:formula="of:=[.M37]+[.M38]" office:value-type="float" office:value="554079" calcext:value-type="float">
            <text:p><text:s/>554,079 </text:p>
          </table:table-cell>
          <table:table-cell table:style-name="ce40" table:formula="of:=[.N37]+[.N38]" office:value-type="float" office:value="101094" calcext:value-type="float">
            <text:p><text:s/>101,094 </text:p>
          </table:table-cell>
          <table:table-cell table:style-name="ce40" table:formula="of:=[.O37]+[.O38]" office:value-type="float" office:value="101028" calcext:value-type="float">
            <text:p><text:s/>101,028 </text:p>
          </table:table-cell>
          <table:table-cell table:style-name="ce40" table:formula="of:=[.P37]+[.P38]" office:value-type="float" office:value="106178" calcext:value-type="float">
            <text:p><text:s/>106,178 </text:p>
          </table:table-cell>
          <table:table-cell table:style-name="ce40" table:formula="of:=[.Q37]+[.Q38]" office:value-type="float" office:value="245777" calcext:value-type="float">
            <text:p><text:s/>245,777 </text:p>
          </table:table-cell>
          <table:table-cell table:style-name="ce121" table:formula="of:=[.D36]+[.I36]+[.M36]+[$'6-9c'.C36]+[$'6-9c'.I36]+[$'6-9c'.L36]+[$'6-9d'.C36]+[$'6-9d'.G36]+[$'6-9d'.K36]+[$'6-9d'.N36]+[$'6-9d'.O36]" office:value-type="float" office:value="4836885" calcext:value-type="float">
            <text:p><text:s/>4,836,885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40"/>
          <table:table-cell table:style-name="ce40" office:value-type="float" office:value="1284198" calcext:value-type="float">
            <text:p><text:s/>1,284,198 </text:p>
          </table:table-cell>
          <table:table-cell table:style-name="ce40" office:value-type="float" office:value="255708" calcext:value-type="float">
            <text:p><text:s/>255,708 </text:p>
          </table:table-cell>
          <table:table-cell table:style-name="ce40" office:value-type="float" office:value="959950" calcext:value-type="float">
            <text:p><text:s/>959,950 </text:p>
          </table:table-cell>
          <table:table-cell table:style-name="ce40" office:value-type="float" office:value="51511" calcext:value-type="float">
            <text:p><text:s/>51,511 </text:p>
          </table:table-cell>
          <table:table-cell table:style-name="ce40" office:value-type="float" office:value="17028" calcext:value-type="float">
            <text:p><text:s/>17,028 </text:p>
          </table:table-cell>
          <table:table-cell table:style-name="ce40" table:formula="of:=[.J37]+[.K37]+[.L37]" office:value-type="float" office:value="94747" calcext:value-type="float">
            <text:p><text:s/>94,747 </text:p>
          </table:table-cell>
          <table:table-cell table:style-name="ce40" office:value-type="float" office:value="34119" calcext:value-type="float">
            <text:p><text:s/>34,1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60628" calcext:value-type="float">
            <text:p><text:s/>60,628 </text:p>
          </table:table-cell>
          <table:table-cell table:style-name="ce40" office:value-type="float" office:value="228183" calcext:value-type="float">
            <text:p><text:s/>228,183 </text:p>
          </table:table-cell>
          <table:table-cell table:style-name="ce40" office:value-type="float" office:value="82538" calcext:value-type="float">
            <text:p><text:s/>82,538 </text:p>
          </table:table-cell>
          <table:table-cell table:style-name="ce40" office:value-type="float" office:value="94503" calcext:value-type="float">
            <text:p><text:s/>94,503 </text:p>
          </table:table-cell>
          <table:table-cell table:style-name="ce40" office:value-type="float" office:value="13296" calcext:value-type="float">
            <text:p><text:s/>13,296 </text:p>
          </table:table-cell>
          <table:table-cell table:style-name="ce40" office:value-type="float" office:value="37845" calcext:value-type="float">
            <text:p><text:s/>37,845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40"/>
          <table:table-cell table:style-name="ce40" table:formula="of:=[.E38]+[.F38]+[.G38]+[.H38]" office:value-type="float" office:value="28272" calcext:value-type="float">
            <text:p><text:s/>28,272 </text:p>
          </table:table-cell>
          <table:table-cell table:style-name="ce40" office:value-type="float" office:value="4818" calcext:value-type="float">
            <text:p><text:s/>4,818 </text:p>
          </table:table-cell>
          <table:table-cell table:style-name="ce40" office:value-type="float" office:value="4946" calcext:value-type="float">
            <text:p><text:s/>4,946 </text:p>
          </table:table-cell>
          <table:table-cell table:style-name="ce40" office:value-type="float" office:value="18356" calcext:value-type="float">
            <text:p><text:s/>18,356 </text:p>
          </table:table-cell>
          <table:table-cell table:style-name="ce40" office:value-type="float" office:value="152" calcext:value-type="float">
            <text:p><text:s/>152 </text:p>
          </table:table-cell>
          <table:table-cell table:style-name="ce40" table:formula="of:=[.J38]+[.K38]+[.L38]" office:value-type="float" office:value="5615" calcext:value-type="float">
            <text:p><text:s/>5,615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517" calcext:value-type="float">
            <text:p><text:s/>5,517 </text:p>
          </table:table-cell>
          <table:table-cell table:style-name="ce40" office:value-type="float" office:value="325896" calcext:value-type="float">
            <text:p><text:s/>325,896 </text:p>
          </table:table-cell>
          <table:table-cell table:style-name="ce40" office:value-type="float" office:value="18556" calcext:value-type="float">
            <text:p><text:s/>18,556 </text:p>
          </table:table-cell>
          <table:table-cell table:style-name="ce40" office:value-type="float" office:value="6525" calcext:value-type="float">
            <text:p><text:s/>6,525 </text:p>
          </table:table-cell>
          <table:table-cell table:style-name="ce40" office:value-type="float" office:value="92882" calcext:value-type="float">
            <text:p><text:s/>92,882 </text:p>
          </table:table-cell>
          <table:table-cell table:style-name="ce40" office:value-type="float" office:value="207932" calcext:value-type="float">
            <text:p><text:s/>207,93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7" office:value-type="string" calcext:value-type="string">
            <text:p><text:span text:style-name="T4">民國</text:span><text:span text:style-name="T6">101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40" office:value-type="float" office:value="4543742" calcext:value-type="float">
            <text:p><text:s/>4,543,742 </text:p>
          </table:table-cell>
          <table:table-cell table:style-name="ce40" table:formula="of:=[.D40]+[.D41]" office:value-type="float" office:value="1327886" calcext:value-type="float">
            <text:p><text:s/>1,327,886 </text:p>
          </table:table-cell>
          <table:table-cell table:style-name="ce40" table:formula="of:=[.E40]+[.E41]" office:value-type="float" office:value="265123" calcext:value-type="float">
            <text:p><text:s/>265,123 </text:p>
          </table:table-cell>
          <table:table-cell table:style-name="ce40" table:formula="of:=[.F40]+[.F41]" office:value-type="float" office:value="981985" calcext:value-type="float">
            <text:p><text:s/>981,985 </text:p>
          </table:table-cell>
          <table:table-cell table:style-name="ce40" table:formula="of:=[.G40]+[.G41]" office:value-type="float" office:value="63503" calcext:value-type="float">
            <text:p><text:s/>63,503 </text:p>
          </table:table-cell>
          <table:table-cell table:style-name="ce40" table:formula="of:=[.H40]+[.H41]" office:value-type="float" office:value="17274" calcext:value-type="float">
            <text:p><text:s/>17,274 </text:p>
          </table:table-cell>
          <table:table-cell table:style-name="ce40" table:formula="of:=[.I40]+[.I41]" office:value-type="float" office:value="101138" calcext:value-type="float">
            <text:p><text:s/>101,138 </text:p>
          </table:table-cell>
          <table:table-cell table:style-name="ce40" table:formula="of:=[.J40]+[.J41]" office:value-type="float" office:value="35761" calcext:value-type="float">
            <text:p><text:s/>35,761 </text:p>
          </table:table-cell>
          <table:table-cell table:style-name="ce40" table:formula="of:=[.K40]+[.K41]" office:value-type="float" office:value="0" calcext:value-type="float">
            <text:p><text:s/>- </text:p>
          </table:table-cell>
          <table:table-cell table:style-name="ce40" table:formula="of:=[.L40]+[.L41]" office:value-type="float" office:value="65378" calcext:value-type="float">
            <text:p><text:s/>65,378 </text:p>
          </table:table-cell>
          <table:table-cell table:style-name="ce40" table:formula="of:=[.M40]+[.M41]" office:value-type="float" office:value="638768" calcext:value-type="float">
            <text:p><text:s/>638,768 </text:p>
          </table:table-cell>
          <table:table-cell table:style-name="ce40" table:formula="of:=[.N40]+[.N41]" office:value-type="float" office:value="95064" calcext:value-type="float">
            <text:p><text:s/>95,064 </text:p>
          </table:table-cell>
          <table:table-cell table:style-name="ce40" table:formula="of:=[.O40]+[.O41]" office:value-type="float" office:value="101050" calcext:value-type="float">
            <text:p><text:s/>101,050 </text:p>
          </table:table-cell>
          <table:table-cell table:style-name="ce40" table:formula="of:=[.P40]+[.P41]" office:value-type="float" office:value="223557" calcext:value-type="float">
            <text:p><text:s/>223,557 </text:p>
          </table:table-cell>
          <table:table-cell table:style-name="ce40" table:formula="of:=[.Q40]+[.Q41]" office:value-type="float" office:value="219096" calcext:value-type="float">
            <text:p><text:s/>219,096 </text:p>
          </table:table-cell>
          <table:table-cell table:style-name="ce121" table:formula="of:=[.D39]+[.I39]+[.M39]+[$'6-9c'.C39]+[$'6-9c'.I39]+[$'6-9c'.L39]+[$'6-9d'.C39]+[$'6-9d'.G39]+[$'6-9d'.K39]+[$'6-9d'.N39]+[$'6-9d'.O39]" office:value-type="float" office:value="4543742" calcext:value-type="float">
            <text:p><text:s/>4,543,742 </text:p>
          </table:table-cell>
          <table:table-cell table:number-columns-repeated="1006"/>
        </table:table-row>
        <table:table-row table:style-name="ro14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40"/>
          <table:table-cell table:style-name="ce40" office:value-type="float" office:value="1301141" calcext:value-type="float">
            <text:p><text:s/>1,301,141 </text:p>
          </table:table-cell>
          <table:table-cell table:style-name="ce40" office:value-type="float" office:value="261618" calcext:value-type="float">
            <text:p><text:s/>261,618 </text:p>
          </table:table-cell>
          <table:table-cell table:style-name="ce40" office:value-type="float" office:value="971074" calcext:value-type="float">
            <text:p><text:s/>971,074 </text:p>
          </table:table-cell>
          <table:table-cell table:style-name="ce40" office:value-type="float" office:value="51174" calcext:value-type="float">
            <text:p><text:s/>51,174 </text:p>
          </table:table-cell>
          <table:table-cell table:style-name="ce40" office:value-type="float" office:value="17274" calcext:value-type="float">
            <text:p><text:s/>17,274 </text:p>
          </table:table-cell>
          <table:table-cell table:style-name="ce40" table:formula="of:=[.J40]+[.K40]+[.L40]" office:value-type="float" office:value="96483" calcext:value-type="float">
            <text:p><text:s/>96,483 </text:p>
          </table:table-cell>
          <table:table-cell table:style-name="ce40" office:value-type="float" office:value="35358" calcext:value-type="float">
            <text:p><text:s/>35,35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61125" calcext:value-type="float">
            <text:p><text:s/>61,125 </text:p>
          </table:table-cell>
          <table:table-cell table:style-name="ce40" table:formula="of:=[.N40]+[.O40]+[.P40]+[.Q40]" office:value-type="float" office:value="240216" calcext:value-type="float">
            <text:p><text:s/>240,216 </text:p>
          </table:table-cell>
          <table:table-cell table:style-name="ce40" office:value-type="float" office:value="86636" calcext:value-type="float">
            <text:p><text:s/>86,636 </text:p>
          </table:table-cell>
          <table:table-cell table:style-name="ce40" office:value-type="float" office:value="95184" calcext:value-type="float">
            <text:p><text:s/>95,184 </text:p>
          </table:table-cell>
          <table:table-cell table:style-name="ce40" office:value-type="float" office:value="21052" calcext:value-type="float">
            <text:p><text:s/>21,052 </text:p>
          </table:table-cell>
          <table:table-cell table:style-name="ce40" office:value-type="float" office:value="37344" calcext:value-type="float">
            <text:p><text:s/>37,344 </text:p>
          </table:table-cell>
          <table:table-cell table:style-name="ce121"/>
          <table:table-cell table:number-columns-repeated="1006"/>
        </table:table-row>
        <table:table-row table:style-name="ro14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40"/>
          <table:table-cell table:style-name="ce40" table:formula="of:=[.E41]+[.F41]+[.G41]+[.H41]" office:value-type="float" office:value="26745" calcext:value-type="float">
            <text:p><text:s/>26,745 </text:p>
          </table:table-cell>
          <table:table-cell table:style-name="ce40" office:value-type="float" office:value="3505" calcext:value-type="float">
            <text:p><text:s/>3,505 </text:p>
          </table:table-cell>
          <table:table-cell table:style-name="ce40" office:value-type="float" office:value="10911" calcext:value-type="float">
            <text:p><text:s/>10,911 </text:p>
          </table:table-cell>
          <table:table-cell table:style-name="ce40" office:value-type="float" office:value="12329" calcext:value-type="float">
            <text:p><text:s/>12,3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655" calcext:value-type="float">
            <text:p><text:s/>4,655 </text:p>
          </table:table-cell>
          <table:table-cell table:style-name="ce40" office:value-type="float" office:value="403" calcext:value-type="float">
            <text:p><text:s/>40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4253" calcext:value-type="float">
            <text:p><text:s/>4,253 </text:p>
          </table:table-cell>
          <table:table-cell table:style-name="ce40" office:value-type="float" office:value="398552" calcext:value-type="float">
            <text:p><text:s/>398,552 </text:p>
          </table:table-cell>
          <table:table-cell table:style-name="ce40" office:value-type="float" office:value="8428" calcext:value-type="float">
            <text:p><text:s/>8,428 </text:p>
          </table:table-cell>
          <table:table-cell table:style-name="ce40" office:value-type="float" office:value="5866" calcext:value-type="float">
            <text:p><text:s/>5,866 </text:p>
          </table:table-cell>
          <table:table-cell table:style-name="ce40" office:value-type="float" office:value="202505" calcext:value-type="float">
            <text:p><text:s/>202,505 </text:p>
          </table:table-cell>
          <table:table-cell table:style-name="ce40" office:value-type="float" office:value="181752" calcext:value-type="float">
            <text:p><text:s/>181,752 </text:p>
          </table:table-cell>
          <table:table-cell table:style-name="ce121"/>
          <table:table-cell table:number-columns-repeated="1006"/>
        </table:table-row>
        <table:table-row table:style-name="ro17">
          <table:table-cell table:style-name="ce9" office:value-type="string" calcext:value-type="string">
            <text:p><text:span text:style-name="T4">民國</text:span><text:span text:style-name="T6">102</text:span><text:span text:style-name="T7">年度</text:span><text:span text:style-name="T6"> 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93" office:value-type="float" office:value="4657712" calcext:value-type="float">
            <text:p><text:s/>4,657,712 </text:p>
          </table:table-cell>
          <table:table-cell table:style-name="ce93" table:formula="of:=[.D43]+[.D44]" office:value-type="float" office:value="1347805" calcext:value-type="float">
            <text:p><text:s/>1,347,805 </text:p>
          </table:table-cell>
          <table:table-cell table:style-name="ce93" table:formula="of:=[.E43]+[.E44]" office:value-type="float" office:value="268286" calcext:value-type="float">
            <text:p><text:s/>268,286 </text:p>
          </table:table-cell>
          <table:table-cell table:style-name="ce93" table:formula="of:=[.F43]+[.F44]" office:value-type="float" office:value="994384" calcext:value-type="float">
            <text:p><text:s/>994,384 </text:p>
          </table:table-cell>
          <table:table-cell table:style-name="ce93" table:formula="of:=[.G43]+[.G44]" office:value-type="float" office:value="66610" calcext:value-type="float">
            <text:p><text:s/>66,610 </text:p>
          </table:table-cell>
          <table:table-cell table:style-name="ce93" table:formula="of:=[.H43]+[.H44]" office:value-type="float" office:value="18525" calcext:value-type="float">
            <text:p><text:s/>18,525 </text:p>
          </table:table-cell>
          <table:table-cell table:style-name="ce93" table:formula="of:=[.I43]+[.I44]" office:value-type="float" office:value="99664" calcext:value-type="float">
            <text:p><text:s/>99,664 </text:p>
          </table:table-cell>
          <table:table-cell table:style-name="ce93" table:formula="of:=[.J43]+[.J44]" office:value-type="float" office:value="38022" calcext:value-type="float">
            <text:p><text:s/>38,022 </text:p>
          </table:table-cell>
          <table:table-cell table:style-name="ce93" table:formula="of:=[.K43]+[.K44]" office:value-type="float" office:value="0" calcext:value-type="float">
            <text:p><text:s/>- </text:p>
          </table:table-cell>
          <table:table-cell table:style-name="ce93" table:formula="of:=[.L43]+[.L44]" office:value-type="float" office:value="61642" calcext:value-type="float">
            <text:p><text:s/>61,642 </text:p>
          </table:table-cell>
          <table:table-cell table:style-name="ce93" table:formula="of:=[.M43]+[.M44]" office:value-type="float" office:value="907279" calcext:value-type="float">
            <text:p><text:s/>907,279 </text:p>
          </table:table-cell>
          <table:table-cell table:style-name="ce93" table:formula="of:=[.N43]+[.N44]" office:value-type="float" office:value="103343" calcext:value-type="float">
            <text:p><text:s/>103,343 </text:p>
          </table:table-cell>
          <table:table-cell table:style-name="ce93" table:formula="of:=[.O43]+[.O44]" office:value-type="float" office:value="109505" calcext:value-type="float">
            <text:p><text:s/>109,505 </text:p>
          </table:table-cell>
          <table:table-cell table:style-name="ce93" table:formula="of:=[.P43]+[.P44]" office:value-type="float" office:value="352209" calcext:value-type="float">
            <text:p><text:s/>352,209 </text:p>
          </table:table-cell>
          <table:table-cell table:style-name="ce93" table:formula="of:=[.Q43]+[.Q44]" office:value-type="float" office:value="342221" calcext:value-type="float">
            <text:p><text:s/>342,221 </text:p>
          </table:table-cell>
          <table:table-cell table:style-name="ce121" table:formula="of:=[.D42]+[.I42]+[.M42]+[$'6-9c'.C42]+[$'6-9c'.I42]+[$'6-9c'.L42]+[$'6-9d'.C42]+[$'6-9d'.G42]+[$'6-9d'.K42]+[$'6-9d'.N42]+[$'6-9d'.O42]" office:value-type="float" office:value="4657713" calcext:value-type="float">
            <text:p><text:s/>4,657,713 </text:p>
          </table:table-cell>
          <table:table-cell table:style-name="ce128" table:number-columns-repeated="1006"/>
        </table:table-row>
        <table:table-row table:style-name="ro13" table:visibility="collapse">
          <table:table-cell table:style-name="ce81" office:value-type="string" calcext:value-type="string">
            <text:p>經常門</text:p>
          </table:table-cell>
          <table:table-cell table:style-name="ce7" office:value-type="string" calcext:value-type="string">
            <text:p>2013</text:p>
          </table:table-cell>
          <table:table-cell table:style-name="ce40"/>
          <table:table-cell table:style-name="ce40" table:formula="of:=[.E43]+[.F43]+[.G43]+[.H43]" office:value-type="float" office:value="1316999" calcext:value-type="float">
            <text:p><text:s/>1,316,999 </text:p>
          </table:table-cell>
          <table:table-cell table:style-name="ce40" office:value-type="float" office:value="260874" calcext:value-type="float">
            <text:p><text:s/>260,874 </text:p>
          </table:table-cell>
          <table:table-cell table:style-name="ce40" office:value-type="float" office:value="986139" calcext:value-type="float">
            <text:p><text:s/>986,139 </text:p>
          </table:table-cell>
          <table:table-cell table:style-name="ce40" office:value-type="float" office:value="51461" calcext:value-type="float">
            <text:p><text:s/>51,461 </text:p>
          </table:table-cell>
          <table:table-cell table:style-name="ce40" office:value-type="float" office:value="18525" calcext:value-type="float">
            <text:p><text:s/>18,525 </text:p>
          </table:table-cell>
          <table:table-cell table:style-name="ce40" office:value-type="float" office:value="94418" calcext:value-type="float">
            <text:p><text:s/>94,418 </text:p>
          </table:table-cell>
          <table:table-cell table:style-name="ce40" office:value-type="float" office:value="37773" calcext:value-type="float">
            <text:p><text:s/>37,7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40" office:value-type="float" office:value="56644" calcext:value-type="float">
            <text:p><text:s/>56,644 </text:p>
          </table:table-cell>
          <table:table-cell table:style-name="ce40" table:formula="of:=[.N43]+[.O43]+[.P43]+[.Q43]" office:value-type="float" office:value="239967" calcext:value-type="float">
            <text:p><text:s/>239,967 </text:p>
          </table:table-cell>
          <table:table-cell table:style-name="ce40" office:value-type="float" office:value="73761" calcext:value-type="float">
            <text:p><text:s/>73,761 </text:p>
          </table:table-cell>
          <table:table-cell table:style-name="ce40" office:value-type="float" office:value="100317" calcext:value-type="float">
            <text:p><text:s/>100,317 </text:p>
          </table:table-cell>
          <table:table-cell table:style-name="ce40" office:value-type="float" office:value="24780" calcext:value-type="float">
            <text:p><text:s/>24,780 </text:p>
          </table:table-cell>
          <table:table-cell table:style-name="ce40" office:value-type="float" office:value="41109" calcext:value-type="float">
            <text:p><text:s/>41,109 </text:p>
          </table:table-cell>
          <table:table-cell table:style-name="ce122"/>
          <table:table-cell table:style-name="ce128" table:number-columns-repeated="1006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87" office:value-type="string" calcext:value-type="string">
            <text:p>2013</text:p>
          </table:table-cell>
          <table:table-cell table:style-name="ce94"/>
          <table:table-cell table:style-name="ce40" table:formula="of:=[.E44]+[.F44]+[.G44]+[.H44]" office:value-type="float" office:value="30806" calcext:value-type="float">
            <text:p><text:s/>30,806 </text:p>
          </table:table-cell>
          <table:table-cell table:style-name="ce94" office:value-type="float" office:value="7412" calcext:value-type="float">
            <text:p><text:s/>7,412 </text:p>
          </table:table-cell>
          <table:table-cell table:style-name="ce94" office:value-type="float" office:value="8245" calcext:value-type="float">
            <text:p><text:s/>8,245 </text:p>
          </table:table-cell>
          <table:table-cell table:style-name="ce94" office:value-type="float" office:value="15149" calcext:value-type="float">
            <text:p><text:s/>15,1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5246" calcext:value-type="float">
            <text:p><text:s/>5,246 </text:p>
          </table:table-cell>
          <table:table-cell table:style-name="ce94" office:value-type="float" office:value="249" calcext:value-type="float">
            <text:p><text:s/>24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998" calcext:value-type="float">
            <text:p><text:s/>4,998 </text:p>
          </table:table-cell>
          <table:table-cell table:style-name="ce94" office:value-type="float" office:value="667312" calcext:value-type="float">
            <text:p><text:s/>667,312 </text:p>
          </table:table-cell>
          <table:table-cell table:style-name="ce94" office:value-type="float" office:value="29582" calcext:value-type="float">
            <text:p><text:s/>29,582 </text:p>
          </table:table-cell>
          <table:table-cell table:style-name="ce94" office:value-type="float" office:value="9188" calcext:value-type="float">
            <text:p><text:s/>9,188 </text:p>
          </table:table-cell>
          <table:table-cell table:style-name="ce94" office:value-type="float" office:value="327429" calcext:value-type="float">
            <text:p><text:s/>327,429 </text:p>
          </table:table-cell>
          <table:table-cell table:style-name="ce94" office:value-type="float" office:value="301112" calcext:value-type="float">
            <text:p><text:s/>301,112 </text:p>
          </table:table-cell>
          <table:table-cell table:style-name="ce123"/>
          <table:table-cell table:style-name="ce128" table:number-columns-repeated="1006"/>
        </table:table-row>
        <table:table-row table:style-name="ro20">
          <table:table-cell table:style-name="ce10" office:value-type="string" calcext:value-type="string">
            <text:p><text:span text:style-name="T8">資料來源：本府財政處報表</text:span><text:span text:style-name="T9">2612-01-03-2</text:span><text:span text:style-name="T10">。</text:span></text:p>
          </table:table-cell>
          <table:table-cell table:style-name="ce88"/>
          <table:table-cell table:style-name="ce95" table:number-columns-repeated="6"/>
          <table:table-cell table:style-name="ce45" office:value-type="string" calcext:value-type="string">
            <text:p>Sourse<text:span text:style-name="T8">：</text:span><text:span text:style-name="T9">Table 2612-01-03-2 compiled by  DEPT.  of Finance.</text:span></text:p>
          </table:table-cell>
          <table:table-cell table:style-name="ce95" table:number-columns-repeated="8"/>
          <table:table-cell table:style-name="ce124"/>
          <table:table-cell table:style-name="ce95" table:number-columns-repeated="1006"/>
        </table:table-row>
        <table:table-row table:style-name="ro20">
          <table:table-cell table:style-name="ce11" office:value-type="string" calcext:value-type="string">
            <text:p>附　　註：因四捨五入，數字或有不等。</text:p>
          </table:table-cell>
          <table:table-cell table:style-name="ce88"/>
          <table:table-cell table:style-name="ce95" table:number-columns-repeated="6"/>
          <table:table-cell table:style-name="ce45" office:value-type="string" calcext:value-type="string">
            <text:p>Note<text:span text:style-name="T15">：</text:span><text:span text:style-name="T9">All numbers are rounded off.</text:span></text:p>
          </table:table-cell>
          <table:table-cell table:style-name="ce95" table:number-columns-repeated="8"/>
          <table:table-cell table:style-name="ce124"/>
          <table:table-cell table:style-name="ce95" table:number-columns-repeated="1006"/>
        </table:table-row>
        <table:table-row table:style-name="ro21">
          <table:table-cell table:style-name="ce10"/>
          <table:table-cell table:number-columns-repeated="7"/>
          <table:table-cell table:style-name="ce45"/>
          <table:table-cell table:number-columns-repeated="1015"/>
        </table:table-row>
        <table:table-row table:style-name="ro22">
          <table:table-cell table:style-name="ce82" office:value-type="string" calcext:value-type="string" table:number-columns-spanned="8" table:number-rows-spanned="1">
            <text:p>6-38</text:p>
          </table:table-cell>
          <table:covered-table-cell table:number-columns-repeated="7" table:style-name="ce89"/>
          <table:table-cell table:style-name="ce82" office:value-type="string" calcext:value-type="string" table:number-columns-spanned="9" table:number-rows-spanned="1">
            <text:p>6-39</text:p>
          </table:table-cell>
          <table:covered-table-cell table:number-columns-repeated="8" table:style-name="ce89"/>
          <table:table-cell table:style-name="ce126"/>
          <table:table-cell table:style-name="ce89" table:number-columns-repeated="1006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b'.$A$1:.$Q$48" table:range-usable-as="print-range"/>
          <table:named-range table:name="Excel_BuiltIn_Print_Titles" table:base-cell-address="$'6-9a'.$A$1" table:cell-range-address="$'6-9b'.$A$1:.$AMJ$8" table:range-usable-as="repeat-column repeat-row"/>
        </table:named-expressions>
      </table:table>
      <table:table table:name="6-9c" table:style-name="ta3" table:print-ranges="'6-9c'.A1:'6-9c'.N46">
        <table:table-column table:style-name="co1" table:default-cell-style-name="ce14"/>
        <table:table-column table:style-name="co20" table:default-cell-style-name="ce14"/>
        <table:table-column table:style-name="co4" table:default-cell-style-name="ce13"/>
        <table:table-column table:style-name="co21" table:default-cell-style-name="ce13"/>
        <table:table-column table:style-name="co22" table:default-cell-style-name="ce13"/>
        <table:table-column table:style-name="co15" table:number-columns-repeated="3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" table:default-cell-style-name="ce68"/>
        <table:table-column table:style-name="co5" table:number-columns-repeated="2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5"/>
          <table:table-cell table:style-name="ce25" table:number-columns-repeated="11"/>
          <table:table-cell table:style-name="ce61" office:value-type="string" calcext:value-type="string">
            <text:p>Finance &amp; Taxation</text:p>
          </table:table-cell>
          <table:table-cell table:style-name="ce25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9<text:span text:style-name="T2">　鄉鎮市公庫收支</text:span><text:span text:style-name="T11">(</text:span><text:span text:style-name="T12">續</text:span><text:span text:style-name="T11">2)</text:span></text:p>
          </table:table-cell>
          <table:covered-table-cell table:number-columns-repeated="7" table:style-name="ce16"/>
          <table:table-cell table:style-name="ce2" office:value-type="string" calcext:value-type="string" table:number-columns-spanned="6" table:number-rows-spanned="1">
            <text:p>6-9<text:span text:style-name="T2">　</text:span><text:span text:style-name="T11">Revenues and Expenditures of Township Treasury(Cont.2)</text:span></text:p>
          </table:table-cell>
          <table:covered-table-cell table:number-columns-repeated="5" table:style-name="ce16"/>
          <table:table-cell table:style-name="ce127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4">支出</text:span></text:p>
          </table:table-cell>
          <table:covered-table-cell table:number-columns-repeated="7" table:style-name="ce24"/>
          <table:table-cell table:style-name="ce46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24"/>
          <table:table-cell table:style-name="ce141"/>
          <table:table-cell table:style-name="ce89" table:number-columns-repeated="1009"/>
        </table:table-row>
        <table:table-row table:style-name="ro23">
          <table:table-cell table:style-name="ce18" office:value-type="string" calcext:value-type="string">
            <text:p><text:span text:style-name="T4">單位：新臺幣千元</text:span><text:span text:style-name="T6"> </text:span></text:p>
          </table:table-cell>
          <table:table-cell table:style-name="ce18"/>
          <table:table-cell table:style-name="ce138"/>
          <table:table-cell table:style-name="ce141" table:number-columns-spanned="2" table:number-rows-spanned="1"/>
          <table:covered-table-cell table:style-name="ce141"/>
          <table:table-cell table:style-name="ce138" table:number-columns-repeated="2"/>
          <table:table-cell table:style-name="ce25"/>
          <table:table-cell table:style-name="ce138" table:number-columns-repeated="3"/>
          <table:table-cell table:style-name="ce25"/>
          <table:table-cell table:style-name="ce158"/>
          <table:table-cell table:style-name="ce62" office:value-type="string" calcext:value-type="string">
            <text:p>Unit: NT$1,000</text:p>
          </table:table-cell>
          <table:table-cell table:style-name="ce25" table:number-columns-repeated="1010"/>
        </table:table-row>
        <table:table-row table:style-name="ro24">
          <table:table-cell table:style-name="ce77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34"/>
          <table:table-cell table:style-name="ce139" office:value-type="string" calcext:value-type="string" table:number-columns-spanned="6" table:number-rows-spanned="1">
            <text:p>本年度支出</text:p>
          </table:table-cell>
          <table:covered-table-cell table:number-columns-repeated="5" table:style-name="ce142"/>
          <table:table-cell table:style-name="ce151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53"/>
          <table:table-cell table:style-name="ce162" table:number-columns-repeated="1010"/>
        </table:table-row>
        <table:table-row table:style-name="ro25">
          <table:covered-table-cell table:style-name="ce129"/>
          <table:covered-table-cell table:style-name="ce135"/>
          <table:table-cell table:style-name="ce96" office:value-type="string" calcext:value-type="string" table:number-columns-spanned="6" table:number-rows-spanned="1">
            <text:p><text:span text:style-name="T4">社會福利支出</text:span></text:p>
            <text:p><text:span text:style-name="T5">Expenditures for Social Welfare</text:span></text:p>
            <text:p><text:span text:style-name="T5"/></text:p>
          </table:table-cell>
          <table:covered-table-cell table:number-columns-repeated="4" table:style-name="ce143"/>
          <table:covered-table-cell table:style-name="ce150"/>
          <table:table-cell table:style-name="ce152" office:value-type="string" calcext:value-type="string" table:number-columns-spanned="3" table:number-rows-spanned="1">
            <text:p><text:span text:style-name="T4">社區發展及環境保護支出</text:span></text:p>
            <text:p><text:span text:style-name="T5">Expenditures for Community Development and Environmental Protection</text:span></text:p>
          </table:table-cell>
          <table:covered-table-cell table:style-name="ce154"/>
          <table:covered-table-cell table:style-name="ce155"/>
          <table:table-cell table:style-name="ce96" office:value-type="string" calcext:value-type="string" table:number-columns-spanned="3" table:number-rows-spanned="1">
            <text:p><text:span text:style-name="T4">退休撫卹支出</text:span></text:p>
            <text:p><text:span text:style-name="T5">Expenditures for Retirement and Compassionate Aid</text:span></text:p>
            <text:p><text:span text:style-name="T5"/></text:p>
          </table:table-cell>
          <table:covered-table-cell table:style-name="ce159"/>
          <table:covered-table-cell table:style-name="ce161"/>
          <table:table-cell table:style-name="ce162" table:number-columns-repeated="1010"/>
        </table:table-row>
        <table:table-row table:style-name="ro26">
          <table:covered-table-cell table:style-name="ce129"/>
          <table:covered-table-cell table:style-name="ce135"/>
          <table:table-cell table:style-name="ce9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44" office:value-type="string" calcext:value-type="string">
            <text:p>社會保險支出</text:p>
          </table:table-cell>
          <table:table-cell table:style-name="ce101" office:value-type="string" calcext:value-type="string">
            <text:p>社會救助支出</text:p>
          </table:table-cell>
          <table:table-cell table:style-name="ce101" office:value-type="string" calcext:value-type="string">
            <text:p>福利服務支出</text:p>
          </table:table-cell>
          <table:table-cell table:style-name="ce148" office:value-type="string" calcext:value-type="string">
            <text:p>國民就業支出</text:p>
          </table:table-cell>
          <table:table-cell table:style-name="ce101" office:value-type="string" calcext:value-type="string">
            <text:p>醫療保健支出</text:p>
          </table:table-cell>
          <table:table-cell table:style-name="ce106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01" office:value-type="string" calcext:value-type="string">
            <text:p>社區發展支出</text:p>
          </table:table-cell>
          <table:table-cell table:style-name="ce101" office:value-type="string" calcext:value-type="string">
            <text:p>環境保護支出</text:p>
          </table:table-cell>
          <table:table-cell table:style-name="ce156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60" office:value-type="string" calcext:value-type="string">
            <text:p>退休撫卹給付支出</text:p>
          </table:table-cell>
          <table:table-cell table:style-name="ce144" office:value-type="string" calcext:value-type="string">
            <text:p>退休撫卹業務支出</text:p>
          </table:table-cell>
          <table:table-cell table:style-name="ce163" table:number-columns-repeated="1010"/>
        </table:table-row>
        <table:table-row table:style-name="ro27">
          <table:covered-table-cell table:style-name="ce129"/>
          <table:covered-table-cell table:style-name="ce135"/>
          <table:covered-table-cell table:style-name="ce98"/>
          <table:table-cell table:style-name="ce102" office:value-type="string" calcext:value-type="string">
            <text:p>Social Insurance</text:p>
          </table:table-cell>
          <table:table-cell table:style-name="ce102" office:value-type="string" calcext:value-type="string">
            <text:p>Social Assistance</text:p>
          </table:table-cell>
          <table:table-cell table:style-name="ce102" office:value-type="string" calcext:value-type="string">
            <text:p>Welfare Service</text:p>
          </table:table-cell>
          <table:table-cell table:style-name="ce149" office:value-type="string" calcext:value-type="string">
            <text:p>Employment Service</text:p>
          </table:table-cell>
          <table:table-cell table:style-name="ce102" office:value-type="string" calcext:value-type="string">
            <text:p>Medical and Health Matters</text:p>
          </table:table-cell>
          <table:covered-table-cell table:style-name="ce107"/>
          <table:table-cell table:style-name="ce102" office:value-type="string" calcext:value-type="string">
            <text:p>Community Development</text:p>
          </table:table-cell>
          <table:table-cell table:style-name="ce102" office:value-type="string" calcext:value-type="string">
            <text:p>Environmental Protection</text:p>
          </table:table-cell>
          <table:covered-table-cell table:style-name="ce98"/>
          <table:table-cell table:style-name="ce149" office:value-type="string" calcext:value-type="string">
            <text:p>Retirement and Compassionate Aid Payment</text:p>
          </table:table-cell>
          <table:table-cell table:style-name="ce102" office:value-type="string" calcext:value-type="string">
            <text:p>Retirement and Compassionate Aid Affairs</text:p>
          </table:table-cell>
          <table:table-cell table:style-name="ce163" table:number-columns-repeated="1010"/>
        </table:table-row>
        <table:table-row table:style-name="ro8" table:visibility="collapse">
          <table:table-cell table:style-name="ce79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85" office:value-type="string" calcext:value-type="string">
            <text:p>FY <text:s/>1998</text:p>
          </table:table-cell>
          <table:table-cell table:style-name="ce140" office:value-type="float" office:value="505884" calcext:value-type="float">
            <text:p><text:s/>505,884 </text:p>
          </table:table-cell>
          <table:table-cell table:style-name="ce145" office:value-type="float" office:value="187930" calcext:value-type="float">
            <text:p><text:s/>187,930 </text:p>
          </table:table-cell>
          <table:table-cell table:style-name="ce145" office:value-type="float" office:value="5874" calcext:value-type="float">
            <text:p><text:s/>5,874 </text:p>
          </table:table-cell>
          <table:table-cell table:style-name="ce145" office:value-type="float" office:value="312080" calcext:value-type="float">
            <text:p><text:s/>312,08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0" office:value-type="float" office:value="353761" calcext:value-type="float">
            <text:p><text:s/>353,761 </text:p>
          </table:table-cell>
          <table:table-cell table:style-name="ce145" office:value-type="float" office:value="21850" calcext:value-type="float">
            <text:p><text:s/>21,850 </text:p>
          </table:table-cell>
          <table:table-cell table:style-name="ce145" office:value-type="float" office:value="331911" calcext:value-type="float">
            <text:p><text:s/>331,911 </text:p>
          </table:table-cell>
          <table:table-cell table:number-columns-repeated="3" table:style-name="ce157" office:value-type="float" office:value="0" calcext:value-type="float">
            <text:p><text:s/>- </text:p>
          </table:table-cell>
          <table:table-cell table:style-name="ce164" table:number-columns-repeated="2"/>
          <table:table-cell table:style-name="ce167" table:number-columns-repeated="1008"/>
        </table:table-row>
        <table:table-row table:style-name="ro8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29" office:value-type="float" office:value="471594" calcext:value-type="float">
            <text:p><text:s/>471,594 </text:p>
          </table:table-cell>
          <table:table-cell table:style-name="ce29" office:value-type="float" office:value="163643" calcext:value-type="float">
            <text:p><text:s/>163,643 </text:p>
          </table:table-cell>
          <table:table-cell table:style-name="ce29" office:value-type="float" office:value="6240" calcext:value-type="float">
            <text:p><text:s/>6,240 </text:p>
          </table:table-cell>
          <table:table-cell table:style-name="ce29" office:value-type="float" office:value="301711" calcext:value-type="float">
            <text:p><text:s/>301,7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2192" calcext:value-type="float">
            <text:p><text:s/>352,192 </text:p>
          </table:table-cell>
          <table:table-cell table:style-name="ce29" office:value-type="float" office:value="14987" calcext:value-type="float">
            <text:p><text:s/>14,987 </text:p>
          </table:table-cell>
          <table:table-cell table:style-name="ce29" office:value-type="float" office:value="337205" calcext:value-type="float">
            <text:p><text:s/>337,205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9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86" office:value-type="string" calcext:value-type="string">
            <text:p>July of 1999</text:p>
            <text:p>to FY  2000</text:p>
          </table:table-cell>
          <table:table-cell table:style-name="ce29" office:value-type="float" office:value="16237965" calcext:value-type="float">
            <text:p><text:s/>16,237,965 </text:p>
          </table:table-cell>
          <table:table-cell table:style-name="ce29" office:value-type="float" office:value="68400" calcext:value-type="float">
            <text:p><text:s/>68,400 </text:p>
          </table:table-cell>
          <table:table-cell table:style-name="ce29" office:value-type="float" office:value="15689792" calcext:value-type="float">
            <text:p><text:s/>15,689,792 </text:p>
          </table:table-cell>
          <table:table-cell table:style-name="ce29" office:value-type="float" office:value="473437" calcext:value-type="float">
            <text:p><text:s/>473,437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5973" calcext:value-type="float">
            <text:p><text:s/>5,973 </text:p>
          </table:table-cell>
          <table:table-cell table:style-name="ce29" office:value-type="float" office:value="561267" calcext:value-type="float">
            <text:p><text:s/>561,267 </text:p>
          </table:table-cell>
          <table:table-cell table:style-name="ce29" office:value-type="float" office:value="13985" calcext:value-type="float">
            <text:p><text:s/>13,985 </text:p>
          </table:table-cell>
          <table:table-cell table:style-name="ce29" office:value-type="float" office:value="547282" calcext:value-type="float">
            <text:p><text:s/>547,282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29" office:value-type="float" office:value="1583060" calcext:value-type="float">
            <text:p><text:s/>1,583,060 </text:p>
          </table:table-cell>
          <table:table-cell table:style-name="ce29" office:value-type="float" office:value="1010680" calcext:value-type="float">
            <text:p><text:s/>1,010,680 </text:p>
          </table:table-cell>
          <table:table-cell table:style-name="ce29" office:value-type="float" office:value="252889" calcext:value-type="float">
            <text:p><text:s/>252,889 </text:p>
          </table:table-cell>
          <table:table-cell table:style-name="ce29" office:value-type="float" office:value="317622" calcext:value-type="float">
            <text:p><text:s/>317,622 </text:p>
          </table:table-cell>
          <table:table-cell table:style-name="ce29" office:value-type="float" office:value="1869" calcext:value-type="float">
            <text:p><text:s/>1,8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3256" calcext:value-type="float">
            <text:p><text:s/>323,256 </text:p>
          </table:table-cell>
          <table:table-cell table:style-name="ce29" office:value-type="float" office:value="8656" calcext:value-type="float">
            <text:p><text:s/>8,656 </text:p>
          </table:table-cell>
          <table:table-cell table:style-name="ce29" office:value-type="float" office:value="314600" calcext:value-type="float">
            <text:p><text:s/>314,6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29" office:value-type="float" office:value="441656" calcext:value-type="float">
            <text:p><text:s/>441,656 </text:p>
          </table:table-cell>
          <table:table-cell table:style-name="ce29" office:value-type="float" office:value="30173" calcext:value-type="float">
            <text:p><text:s/>30,173 </text:p>
          </table:table-cell>
          <table:table-cell table:style-name="ce29" office:value-type="float" office:value="85315" calcext:value-type="float">
            <text:p><text:s/>85,315 </text:p>
          </table:table-cell>
          <table:table-cell table:style-name="ce29" office:value-type="float" office:value="323029" calcext:value-type="float">
            <text:p><text:s/>323,029 </text:p>
          </table:table-cell>
          <table:table-cell table:style-name="ce29" office:value-type="float" office:value="3139" calcext:value-type="float">
            <text:p><text:s/>3,1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5068" calcext:value-type="float">
            <text:p><text:s/>435,068 </text:p>
          </table:table-cell>
          <table:table-cell table:style-name="ce29" office:value-type="float" office:value="7648" calcext:value-type="float">
            <text:p><text:s/>7,648 </text:p>
          </table:table-cell>
          <table:table-cell table:style-name="ce29" office:value-type="float" office:value="427420" calcext:value-type="float">
            <text:p><text:s/>427,4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29" office:value-type="float" office:value="468778" calcext:value-type="float">
            <text:p><text:s/>468,778 </text:p>
          </table:table-cell>
          <table:table-cell table:style-name="ce29" office:value-type="float" office:value="3929" calcext:value-type="float">
            <text:p><text:s/>3,929 </text:p>
          </table:table-cell>
          <table:table-cell table:style-name="ce147" office:value-type="float" office:value="81065" calcext:value-type="float">
            <text:p><text:s/>81,065 </text:p>
          </table:table-cell>
          <table:table-cell table:style-name="ce29" office:value-type="float" office:value="382196" calcext:value-type="float">
            <text:p><text:s/>382,196 </text:p>
          </table:table-cell>
          <table:table-cell table:style-name="ce29" office:value-type="float" office:value="3885" calcext:value-type="float">
            <text:p><text:s/>3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04600" calcext:value-type="float">
            <text:p><text:s/>504,600 </text:p>
          </table:table-cell>
          <table:table-cell table:style-name="ce29" office:value-type="float" office:value="4225" calcext:value-type="float">
            <text:p><text:s/>4,225 </text:p>
          </table:table-cell>
          <table:table-cell table:style-name="ce29" office:value-type="float" office:value="500375" calcext:value-type="float">
            <text:p><text:s/>500,37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29" table:formula="of:=[.C16]+[.C17]" office:value-type="float" office:value="429814" calcext:value-type="float">
            <text:p><text:s/>429,814 </text:p>
          </table:table-cell>
          <table:table-cell table:style-name="ce29" table:formula="of:=[.D16]+[.D17]" office:value-type="float" office:value="5189" calcext:value-type="float">
            <text:p><text:s/>5,189 </text:p>
          </table:table-cell>
          <table:table-cell table:style-name="ce29" table:formula="of:=[.E16]+[.E17]" office:value-type="float" office:value="96918" calcext:value-type="float">
            <text:p><text:s/>96,918 </text:p>
          </table:table-cell>
          <table:table-cell table:style-name="ce29" table:formula="of:=[.F16]+[.F17]" office:value-type="float" office:value="327706" calcext:value-type="float">
            <text:p><text:s/>327,706 </text:p>
          </table:table-cell>
          <table:table-cell table:style-name="ce29" table:formula="of:=[.G16]+[.G17]" office:value-type="float" office:value="0" calcext:value-type="float">
            <text:p><text:s/>- </text:p>
          </table:table-cell>
          <table:table-cell table:style-name="ce29" table:formula="of:=[.H16]+[.H17]" office:value-type="float" office:value="0" calcext:value-type="float">
            <text:p><text:s/>- </text:p>
          </table:table-cell>
          <table:table-cell table:style-name="ce29" table:formula="of:=[.I16]+[.I17]" office:value-type="float" office:value="613441" calcext:value-type="float">
            <text:p><text:s/>613,441 </text:p>
          </table:table-cell>
          <table:table-cell table:style-name="ce29" table:formula="of:=[.J16]+[.J17]" office:value-type="float" office:value="15914" calcext:value-type="float">
            <text:p><text:s/>15,914 </text:p>
          </table:table-cell>
          <table:table-cell table:style-name="ce29" table:formula="of:=[.K16]+[.K17]" office:value-type="float" office:value="597527" calcext:value-type="float">
            <text:p><text:s/>597,527 </text:p>
          </table:table-cell>
          <table:table-cell table:style-name="ce29" table:formula="of:=[.L16]+[.L17]" office:value-type="float" office:value="193095" calcext:value-type="float">
            <text:p><text:s/>193,095 </text:p>
          </table:table-cell>
          <table:table-cell table:style-name="ce29" table:formula="of:=[.M16]+[.M17]" office:value-type="float" office:value="193095" calcext:value-type="float">
            <text:p><text:s/>193,095 </text:p>
          </table:table-cell>
          <table:table-cell table:style-name="ce29" table:formula="of:=[.N16]+[.N17]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29" office:value-type="float" office:value="406977" calcext:value-type="float">
            <text:p><text:s/>406,977 </text:p>
          </table:table-cell>
          <table:table-cell table:style-name="ce29" office:value-type="float" office:value="5189" calcext:value-type="float">
            <text:p><text:s/>5,189 </text:p>
          </table:table-cell>
          <table:table-cell table:style-name="ce29" office:value-type="float" office:value="96918" calcext:value-type="float">
            <text:p><text:s/>96,918 </text:p>
          </table:table-cell>
          <table:table-cell table:style-name="ce29" office:value-type="float" office:value="304869" calcext:value-type="float">
            <text:p><text:s/>304,86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6166" calcext:value-type="float">
            <text:p><text:s/>546,166 </text:p>
          </table:table-cell>
          <table:table-cell table:style-name="ce29" office:value-type="float" office:value="12967" calcext:value-type="float">
            <text:p><text:s/>12,967 </text:p>
          </table:table-cell>
          <table:table-cell table:style-name="ce29" office:value-type="float" office:value="533198" calcext:value-type="float">
            <text:p><text:s/>533,198 </text:p>
          </table:table-cell>
          <table:table-cell table:style-name="ce29" table:formula="of:=[.M16]+[.N16]" office:value-type="float" office:value="193095" calcext:value-type="float">
            <text:p><text:s/>193,095 </text:p>
          </table:table-cell>
          <table:table-cell table:style-name="ce29" office:value-type="float" office:value="193095" calcext:value-type="float">
            <text:p><text:s/>193,095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29" table:formula="of:=[.D17]+[.E17]+[.F17]+[.G17]+[.H17]" office:value-type="float" office:value="22837" calcext:value-type="float">
            <text:p><text:s/>22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837" calcext:value-type="float">
            <text:p><text:s/>22,83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7275" calcext:value-type="float">
            <text:p><text:s/>67,275 </text:p>
          </table:table-cell>
          <table:table-cell table:style-name="ce29" office:value-type="float" office:value="2947" calcext:value-type="float">
            <text:p><text:s/>2,947 </text:p>
          </table:table-cell>
          <table:table-cell table:style-name="ce29" office:value-type="float" office:value="64329" calcext:value-type="float">
            <text:p><text:s/>64,329 </text:p>
          </table:table-cell>
          <table:table-cell table:style-name="ce29" table:formula="of:=[.M17]+[.N17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5" table:number-columns-repeated="2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29" table:formula="of:=[.C19]+[.C20]" office:value-type="float" office:value="405498" calcext:value-type="float">
            <text:p><text:s/>405,498 </text:p>
          </table:table-cell>
          <table:table-cell table:style-name="ce29" table:formula="of:=[.D19]+[.D20]" office:value-type="float" office:value="7070" calcext:value-type="float">
            <text:p><text:s/>7,070 </text:p>
          </table:table-cell>
          <table:table-cell table:style-name="ce29" table:formula="of:=[.E19]+[.E20]" office:value-type="float" office:value="93776" calcext:value-type="float">
            <text:p><text:s/>93,776 </text:p>
          </table:table-cell>
          <table:table-cell table:style-name="ce29" table:formula="of:=[.F19]+[.F20]" office:value-type="float" office:value="304652" calcext:value-type="float">
            <text:p><text:s/>304,652 </text:p>
          </table:table-cell>
          <table:table-cell table:style-name="ce29" table:formula="of:=[.G19]+[.G20]" office:value-type="float" office:value="0" calcext:value-type="float">
            <text:p><text:s/>- </text:p>
          </table:table-cell>
          <table:table-cell table:style-name="ce29" table:formula="of:=[.H19]+[.H20]" office:value-type="float" office:value="0" calcext:value-type="float">
            <text:p><text:s/>- </text:p>
          </table:table-cell>
          <table:table-cell table:style-name="ce29" table:formula="of:=[.I19]+[.I20]" office:value-type="float" office:value="568120" calcext:value-type="float">
            <text:p><text:s/>568,120 </text:p>
          </table:table-cell>
          <table:table-cell table:style-name="ce29" table:formula="of:=[.J19]+[.J20]" office:value-type="float" office:value="16057" calcext:value-type="float">
            <text:p><text:s/>16,057 </text:p>
          </table:table-cell>
          <table:table-cell table:style-name="ce29" table:formula="of:=[.K19]+[.K20]" office:value-type="float" office:value="552063" calcext:value-type="float">
            <text:p><text:s/>552,063 </text:p>
          </table:table-cell>
          <table:table-cell table:style-name="ce29" table:formula="of:=[.L19]+[.L20]" office:value-type="float" office:value="196837" calcext:value-type="float">
            <text:p><text:s/>196,837 </text:p>
          </table:table-cell>
          <table:table-cell table:style-name="ce29" table:formula="of:=[.M19]+[.M20]" office:value-type="float" office:value="196837" calcext:value-type="float">
            <text:p><text:s/>196,837 </text:p>
          </table:table-cell>
          <table:table-cell table:style-name="ce29" table:formula="of:=[.N19]+[.N20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29" table:formula="of:=[.D19]+[.E19]+[.F19]+[.G19]+[.H19]" office:value-type="float" office:value="397041" calcext:value-type="float">
            <text:p><text:s/>397,041 </text:p>
          </table:table-cell>
          <table:table-cell table:style-name="ce29" office:value-type="float" office:value="7070" calcext:value-type="float">
            <text:p><text:s/>7,070 </text:p>
          </table:table-cell>
          <table:table-cell table:style-name="ce29" office:value-type="float" office:value="93776" calcext:value-type="float">
            <text:p><text:s/>93,776 </text:p>
          </table:table-cell>
          <table:table-cell table:style-name="ce29" office:value-type="float" office:value="296195" calcext:value-type="float">
            <text:p><text:s/>296,1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19]+[.K19]" office:value-type="float" office:value="548744" calcext:value-type="float">
            <text:p><text:s/>548,744 </text:p>
          </table:table-cell>
          <table:table-cell table:style-name="ce29" office:value-type="float" office:value="13770" calcext:value-type="float">
            <text:p><text:s/>13,770 </text:p>
          </table:table-cell>
          <table:table-cell table:style-name="ce29" office:value-type="float" office:value="534974" calcext:value-type="float">
            <text:p><text:s/>534,974 </text:p>
          </table:table-cell>
          <table:table-cell table:style-name="ce29" table:formula="of:=[.M19]+[.N19]" office:value-type="float" office:value="196837" calcext:value-type="float">
            <text:p><text:s/>196,837 </text:p>
          </table:table-cell>
          <table:table-cell table:style-name="ce29" office:value-type="float" office:value="196837" calcext:value-type="float">
            <text:p><text:s/>196,83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29" table:formula="of:=[.D20]+[.E20]+[.F20]+[.G20]+[.H20]" office:value-type="float" office:value="8457" calcext:value-type="float">
            <text:p><text:s/>8,4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457" calcext:value-type="float">
            <text:p><text:s/>8,4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0]+[.K20]" office:value-type="float" office:value="19376" calcext:value-type="float">
            <text:p><text:s/>19,376 </text:p>
          </table:table-cell>
          <table:table-cell table:style-name="ce29" office:value-type="float" office:value="2287" calcext:value-type="float">
            <text:p><text:s/>2,287 </text:p>
          </table:table-cell>
          <table:table-cell table:style-name="ce29" office:value-type="float" office:value="17089" calcext:value-type="float">
            <text:p><text:s/>17,089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29" table:formula="of:=[.C22]+[.C23]" office:value-type="float" office:value="373041" calcext:value-type="float">
            <text:p><text:s/>373,041 </text:p>
          </table:table-cell>
          <table:table-cell table:style-name="ce29" table:formula="of:=[.D22]+[.D23]" office:value-type="float" office:value="6026" calcext:value-type="float">
            <text:p><text:s/>6,026 </text:p>
          </table:table-cell>
          <table:table-cell table:style-name="ce29" table:formula="of:=[.E22]+[.E23]" office:value-type="float" office:value="86986" calcext:value-type="float">
            <text:p><text:s/>86,986 </text:p>
          </table:table-cell>
          <table:table-cell table:style-name="ce29" table:formula="of:=[.F22]+[.F23]" office:value-type="float" office:value="280029" calcext:value-type="float">
            <text:p><text:s/>280,029 </text:p>
          </table:table-cell>
          <table:table-cell table:style-name="ce29" table:formula="of:=[.G22]+[.G23]" office:value-type="float" office:value="0" calcext:value-type="float">
            <text:p><text:s/>- </text:p>
          </table:table-cell>
          <table:table-cell table:style-name="ce29" table:formula="of:=[.H22]+[.H23]" office:value-type="float" office:value="0" calcext:value-type="float">
            <text:p><text:s/>- </text:p>
          </table:table-cell>
          <table:table-cell table:style-name="ce29" table:formula="of:=[.I22]+[.I23]" office:value-type="float" office:value="579652" calcext:value-type="float">
            <text:p><text:s/>579,652 </text:p>
          </table:table-cell>
          <table:table-cell table:style-name="ce29" table:formula="of:=[.J22]+[.J23]" office:value-type="float" office:value="12711" calcext:value-type="float">
            <text:p><text:s/>12,711 </text:p>
          </table:table-cell>
          <table:table-cell table:style-name="ce29" table:formula="of:=[.K22]+[.K23]" office:value-type="float" office:value="566941" calcext:value-type="float">
            <text:p><text:s/>566,941 </text:p>
          </table:table-cell>
          <table:table-cell table:style-name="ce29" table:formula="of:=[.L22]+[.L23]" office:value-type="float" office:value="192629" calcext:value-type="float">
            <text:p><text:s/>192,629 </text:p>
          </table:table-cell>
          <table:table-cell table:style-name="ce29" table:formula="of:=[.M22]+[.M23]" office:value-type="float" office:value="192629" calcext:value-type="float">
            <text:p><text:s/>192,629 </text:p>
          </table:table-cell>
          <table:table-cell table:style-name="ce29" table:formula="of:=[.N22]+[.N23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29" table:formula="of:=[.D22]+[.E22]+[.F22]+[.G22]+[.H22]" office:value-type="float" office:value="365726" calcext:value-type="float">
            <text:p><text:s/>365,726 </text:p>
          </table:table-cell>
          <table:table-cell table:style-name="ce29" office:value-type="float" office:value="6026" calcext:value-type="float">
            <text:p><text:s/>6,026 </text:p>
          </table:table-cell>
          <table:table-cell table:style-name="ce29" office:value-type="float" office:value="86986" calcext:value-type="float">
            <text:p><text:s/>86,986 </text:p>
          </table:table-cell>
          <table:table-cell table:style-name="ce29" office:value-type="float" office:value="272714" calcext:value-type="float">
            <text:p><text:s/>272,7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2]+[.K22]" office:value-type="float" office:value="556310" calcext:value-type="float">
            <text:p><text:s/>556,310 </text:p>
          </table:table-cell>
          <table:table-cell table:style-name="ce29" office:value-type="float" office:value="9828" calcext:value-type="float">
            <text:p><text:s/>9,828 </text:p>
          </table:table-cell>
          <table:table-cell table:style-name="ce29" office:value-type="float" office:value="546482" calcext:value-type="float">
            <text:p><text:s/>546,482 </text:p>
          </table:table-cell>
          <table:table-cell table:style-name="ce29" table:formula="of:=[.M22]+[.N22]" office:value-type="float" office:value="192629" calcext:value-type="float">
            <text:p><text:s/>192,629 </text:p>
          </table:table-cell>
          <table:table-cell table:style-name="ce29" office:value-type="float" office:value="192629" calcext:value-type="float">
            <text:p><text:s/>192,62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29" table:formula="of:=[.D23]+[.E23]+[.F23]+[.G23]+[.H23]" office:value-type="float" office:value="7315" calcext:value-type="float">
            <text:p><text:s/>7,3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315" calcext:value-type="float">
            <text:p><text:s/>7,3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3]+[.K23]" office:value-type="float" office:value="23342" calcext:value-type="float">
            <text:p><text:s/>23,342 </text:p>
          </table:table-cell>
          <table:table-cell table:style-name="ce29" office:value-type="float" office:value="2883" calcext:value-type="float">
            <text:p><text:s/>2,883 </text:p>
          </table:table-cell>
          <table:table-cell table:style-name="ce29" office:value-type="float" office:value="20459" calcext:value-type="float">
            <text:p><text:s/>20,459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29" table:formula="of:=[.C25]+[.C26]" office:value-type="float" office:value="280490" calcext:value-type="float">
            <text:p><text:s/>280,490 </text:p>
          </table:table-cell>
          <table:table-cell table:style-name="ce29" table:formula="of:=[.D25]+[.D26]" office:value-type="float" office:value="5571" calcext:value-type="float">
            <text:p><text:s/>5,571 </text:p>
          </table:table-cell>
          <table:table-cell table:style-name="ce29" table:formula="of:=[.E25]+[.E26]" office:value-type="float" office:value="25635" calcext:value-type="float">
            <text:p><text:s/>25,635 </text:p>
          </table:table-cell>
          <table:table-cell table:style-name="ce29" table:formula="of:=[.F25]+[.F26]" office:value-type="float" office:value="249284" calcext:value-type="float">
            <text:p><text:s/>249,284 </text:p>
          </table:table-cell>
          <table:table-cell table:style-name="ce29" table:formula="of:=[.G25]+[.G26]" office:value-type="float" office:value="0" calcext:value-type="float">
            <text:p><text:s/>- </text:p>
          </table:table-cell>
          <table:table-cell table:style-name="ce29" table:formula="of:=[.H25]+[.H26]" office:value-type="float" office:value="0" calcext:value-type="float">
            <text:p><text:s/>- </text:p>
          </table:table-cell>
          <table:table-cell table:style-name="ce29" table:formula="of:=[.I25]+[.I26]" office:value-type="float" office:value="485915" calcext:value-type="float">
            <text:p><text:s/>485,915 </text:p>
          </table:table-cell>
          <table:table-cell table:style-name="ce29" table:formula="of:=[.J25]+[.J26]" office:value-type="float" office:value="11838" calcext:value-type="float">
            <text:p><text:s/>11,838 </text:p>
          </table:table-cell>
          <table:table-cell table:style-name="ce29" table:formula="of:=[.K25]+[.K26]" office:value-type="float" office:value="474078" calcext:value-type="float">
            <text:p><text:s/>474,078 </text:p>
          </table:table-cell>
          <table:table-cell table:style-name="ce29" table:formula="of:=[.L25]+[.L26]" office:value-type="float" office:value="184458" calcext:value-type="float">
            <text:p><text:s/>184,458 </text:p>
          </table:table-cell>
          <table:table-cell table:style-name="ce29" table:formula="of:=[.M25]+[.M26]" office:value-type="float" office:value="184458" calcext:value-type="float">
            <text:p><text:s/>184,458 </text:p>
          </table:table-cell>
          <table:table-cell table:style-name="ce29" table:formula="of:=[.N25]+[.N26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29" table:formula="of:=[.D25]+[.E25]+[.F25]+[.G25]+[.H25]" office:value-type="float" office:value="276867" calcext:value-type="float">
            <text:p><text:s/>276,867 </text:p>
          </table:table-cell>
          <table:table-cell table:style-name="ce29" office:value-type="float" office:value="5571" calcext:value-type="float">
            <text:p><text:s/>5,571 </text:p>
          </table:table-cell>
          <table:table-cell table:style-name="ce29" office:value-type="float" office:value="25635" calcext:value-type="float">
            <text:p><text:s/>25,635 </text:p>
          </table:table-cell>
          <table:table-cell table:style-name="ce29" office:value-type="float" office:value="245661" calcext:value-type="float">
            <text:p><text:s/>245,6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5]+[.K25]" office:value-type="float" office:value="464198" calcext:value-type="float">
            <text:p><text:s/>464,198 </text:p>
          </table:table-cell>
          <table:table-cell table:style-name="ce29" office:value-type="float" office:value="10967" calcext:value-type="float">
            <text:p><text:s/>10,967 </text:p>
          </table:table-cell>
          <table:table-cell table:style-name="ce29" office:value-type="float" office:value="453231" calcext:value-type="float">
            <text:p><text:s/>453,231 </text:p>
          </table:table-cell>
          <table:table-cell table:style-name="ce29" table:formula="of:=[.M25]+[.N25]" office:value-type="float" office:value="184458" calcext:value-type="float">
            <text:p><text:s/>184,458 </text:p>
          </table:table-cell>
          <table:table-cell table:style-name="ce29" office:value-type="float" office:value="184458" calcext:value-type="float">
            <text:p><text:s/>184,45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29" table:formula="of:=[.D26]+[.E26]+[.F26]+[.G26]+[.H26]" office:value-type="float" office:value="3623" calcext:value-type="float">
            <text:p><text:s/>3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23" calcext:value-type="float">
            <text:p><text:s/>3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717" calcext:value-type="float">
            <text:p><text:s/>21,717 </text:p>
          </table:table-cell>
          <table:table-cell table:style-name="ce29" office:value-type="float" office:value="871" calcext:value-type="float">
            <text:p><text:s/>871 </text:p>
          </table:table-cell>
          <table:table-cell table:style-name="ce29" office:value-type="float" office:value="20847" calcext:value-type="float">
            <text:p><text:s/>20,8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29" table:formula="of:=[.C28]+[.C29]" office:value-type="float" office:value="260353" calcext:value-type="float">
            <text:p><text:s/>260,353 </text:p>
          </table:table-cell>
          <table:table-cell table:style-name="ce29" table:formula="of:=[.D28]+[.D29]" office:value-type="float" office:value="1071" calcext:value-type="float">
            <text:p><text:s/>1,071 </text:p>
          </table:table-cell>
          <table:table-cell table:style-name="ce29" table:formula="of:=[.E28]+[.E29]" office:value-type="float" office:value="23202" calcext:value-type="float">
            <text:p><text:s/>23,202 </text:p>
          </table:table-cell>
          <table:table-cell table:style-name="ce29" table:formula="of:=[.F28]+[.F29]" office:value-type="float" office:value="236080" calcext:value-type="float">
            <text:p><text:s/>236,080 </text:p>
          </table:table-cell>
          <table:table-cell table:style-name="ce29" table:formula="of:=[.G28]+[.G29]" office:value-type="float" office:value="0" calcext:value-type="float">
            <text:p><text:s/>- </text:p>
          </table:table-cell>
          <table:table-cell table:style-name="ce29" table:formula="of:=[.H28]+[.H29]" office:value-type="float" office:value="0" calcext:value-type="float">
            <text:p><text:s/>- </text:p>
          </table:table-cell>
          <table:table-cell table:style-name="ce29" table:formula="of:=[.I28]+[.I29]" office:value-type="float" office:value="435829" calcext:value-type="float">
            <text:p><text:s/>435,829 </text:p>
          </table:table-cell>
          <table:table-cell table:style-name="ce29" table:formula="of:=[.J28]+[.J29]" office:value-type="float" office:value="14682" calcext:value-type="float">
            <text:p><text:s/>14,682 </text:p>
          </table:table-cell>
          <table:table-cell table:style-name="ce29" table:formula="of:=[.K28]+[.K29]" office:value-type="float" office:value="421147" calcext:value-type="float">
            <text:p><text:s/>421,147 </text:p>
          </table:table-cell>
          <table:table-cell table:style-name="ce29" table:formula="of:=[.L28]+[.L29]" office:value-type="float" office:value="189479" calcext:value-type="float">
            <text:p><text:s/>189,479 </text:p>
          </table:table-cell>
          <table:table-cell table:style-name="ce29" table:formula="of:=[.M28]+[.M29]" office:value-type="float" office:value="189479" calcext:value-type="float">
            <text:p><text:s/>189,479 </text:p>
          </table:table-cell>
          <table:table-cell table:style-name="ce29" table:formula="of:=[.N28]+[.N29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29" table:formula="of:=[.D28]+[.E28]+[.F28]+[.G28]+[.H28]" office:value-type="float" office:value="253777" calcext:value-type="float">
            <text:p><text:s/>253,777 </text:p>
          </table:table-cell>
          <table:table-cell table:style-name="ce29" office:value-type="float" office:value="1071" calcext:value-type="float">
            <text:p><text:s/>1,071 </text:p>
          </table:table-cell>
          <table:table-cell table:style-name="ce29" office:value-type="float" office:value="23133" calcext:value-type="float">
            <text:p><text:s/>23,133 </text:p>
          </table:table-cell>
          <table:table-cell table:style-name="ce29" office:value-type="float" office:value="229573" calcext:value-type="float">
            <text:p><text:s/>229,5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8]+[.K28]" office:value-type="float" office:value="422127" calcext:value-type="float">
            <text:p><text:s/>422,127 </text:p>
          </table:table-cell>
          <table:table-cell table:style-name="ce29" office:value-type="float" office:value="11722" calcext:value-type="float">
            <text:p><text:s/>11,722 </text:p>
          </table:table-cell>
          <table:table-cell table:style-name="ce29" office:value-type="float" office:value="410405" calcext:value-type="float">
            <text:p><text:s/>410,405 </text:p>
          </table:table-cell>
          <table:table-cell table:style-name="ce29" table:formula="of:=[.M28]+[.N28]" office:value-type="float" office:value="189479" calcext:value-type="float">
            <text:p><text:s/>189,479 </text:p>
          </table:table-cell>
          <table:table-cell table:style-name="ce29" office:value-type="float" office:value="189479" calcext:value-type="float">
            <text:p><text:s/>189,47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29" table:formula="of:=[.D29]+[.E29]+[.F29]+[.G29]+[.H29]" office:value-type="float" office:value="6576" calcext:value-type="float">
            <text:p><text:s/>6,5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6507" calcext:value-type="float">
            <text:p><text:s/>6,50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29]+[.K29]" office:value-type="float" office:value="13702" calcext:value-type="float">
            <text:p><text:s/>13,702 </text:p>
          </table:table-cell>
          <table:table-cell table:style-name="ce29" office:value-type="float" office:value="2960" calcext:value-type="float">
            <text:p><text:s/>2,960 </text:p>
          </table:table-cell>
          <table:table-cell table:style-name="ce29" office:value-type="float" office:value="10742" calcext:value-type="float">
            <text:p><text:s/>10,7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29" table:formula="of:=[.C31]+[.C32]" office:value-type="float" office:value="262316" calcext:value-type="float">
            <text:p><text:s/>262,316 </text:p>
          </table:table-cell>
          <table:table-cell table:style-name="ce29" table:formula="of:=[.D31]+[.D32]" office:value-type="float" office:value="1066" calcext:value-type="float">
            <text:p><text:s/>1,066 </text:p>
          </table:table-cell>
          <table:table-cell table:style-name="ce29" table:formula="of:=[.E31]+[.E32]" office:value-type="float" office:value="23264" calcext:value-type="float">
            <text:p><text:s/>23,264 </text:p>
          </table:table-cell>
          <table:table-cell table:style-name="ce29" table:formula="of:=[.F31]+[.F32]" office:value-type="float" office:value="237986" calcext:value-type="float">
            <text:p><text:s/>237,986 </text:p>
          </table:table-cell>
          <table:table-cell table:style-name="ce29" table:formula="of:=[.G31]+[.G32]" office:value-type="float" office:value="0" calcext:value-type="float">
            <text:p><text:s/>- </text:p>
          </table:table-cell>
          <table:table-cell table:style-name="ce29" table:formula="of:=[.H31]+[.H32]" office:value-type="float" office:value="0" calcext:value-type="float">
            <text:p><text:s/>- </text:p>
          </table:table-cell>
          <table:table-cell table:style-name="ce29" table:formula="of:=[.I31]+[.I32]" office:value-type="float" office:value="436480" calcext:value-type="float">
            <text:p><text:s/>436,480 </text:p>
          </table:table-cell>
          <table:table-cell table:style-name="ce29" table:formula="of:=[.J31]+[.J32]" office:value-type="float" office:value="14390" calcext:value-type="float">
            <text:p><text:s/>14,390 </text:p>
          </table:table-cell>
          <table:table-cell table:style-name="ce29" table:formula="of:=[.K31]+[.K32]" office:value-type="float" office:value="422091" calcext:value-type="float">
            <text:p><text:s/>422,091 </text:p>
          </table:table-cell>
          <table:table-cell table:style-name="ce29" table:formula="of:=[.L31]+[.L32]" office:value-type="float" office:value="179597" calcext:value-type="float">
            <text:p><text:s/>179,597 </text:p>
          </table:table-cell>
          <table:table-cell table:style-name="ce29" table:formula="of:=[.M31]+[.M32]" office:value-type="float" office:value="179597" calcext:value-type="float">
            <text:p><text:s/>179,597 </text:p>
          </table:table-cell>
          <table:table-cell table:style-name="ce29" table:formula="of:=[.N31]+[.N32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130" office:value-type="string" calcext:value-type="string">
            <text:p>經常門</text:p>
          </table:table-cell>
          <table:table-cell table:style-name="ce136" office:value-type="string" calcext:value-type="string">
            <text:p>2009</text:p>
          </table:table-cell>
          <table:table-cell table:style-name="ce140" table:formula="of:=[.D31]+[.E31]+[.F31]+[.G31]+[.H31]" office:value-type="float" office:value="256067" calcext:value-type="float">
            <text:p><text:s/>256,067 </text:p>
          </table:table-cell>
          <table:table-cell table:style-name="ce140" office:value-type="float" office:value="1066" calcext:value-type="float">
            <text:p><text:s/>1,066 </text:p>
          </table:table-cell>
          <table:table-cell table:style-name="ce140" office:value-type="float" office:value="23264" calcext:value-type="float">
            <text:p><text:s/>23,264 </text:p>
          </table:table-cell>
          <table:table-cell table:style-name="ce140" office:value-type="float" office:value="231737" calcext:value-type="float">
            <text:p><text:s/>231,73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table:formula="of:=[.J31]+[.K31]" office:value-type="float" office:value="413371" calcext:value-type="float">
            <text:p><text:s/>413,371 </text:p>
          </table:table-cell>
          <table:table-cell table:style-name="ce140" office:value-type="float" office:value="12772" calcext:value-type="float">
            <text:p><text:s/>12,772 </text:p>
          </table:table-cell>
          <table:table-cell table:style-name="ce140" office:value-type="float" office:value="400599" calcext:value-type="float">
            <text:p><text:s/>400,599 </text:p>
          </table:table-cell>
          <table:table-cell table:style-name="ce140" table:formula="of:=[.M31]+[.N31]" office:value-type="float" office:value="179597" calcext:value-type="float">
            <text:p><text:s/>179,597 </text:p>
          </table:table-cell>
          <table:table-cell table:style-name="ce140" office:value-type="float" office:value="179597" calcext:value-type="float">
            <text:p><text:s/>179,59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67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136" office:value-type="string" calcext:value-type="string">
            <text:p>2009</text:p>
          </table:table-cell>
          <table:table-cell table:style-name="ce140" table:formula="of:=[.D32]+[.E32]+[.F32]+[.G32]+[.H32]" office:value-type="float" office:value="6249" calcext:value-type="float">
            <text:p><text:s/>6,24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6249" calcext:value-type="float">
            <text:p><text:s/>6,24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40" office:value-type="float" office:value="23109" calcext:value-type="float">
            <text:p><text:s/>23,109 </text:p>
          </table:table-cell>
          <table:table-cell table:style-name="ce140" office:value-type="float" office:value="1618" calcext:value-type="float">
            <text:p><text:s/>1,618 </text:p>
          </table:table-cell>
          <table:table-cell table:style-name="ce140" office:value-type="float" office:value="21492" calcext:value-type="float">
            <text:p><text:s/>21,492 </text:p>
          </table:table-cell>
          <table:table-cell table:style-name="ce140" table:number-columns-repeated="2"/>
          <table:table-cell table:style-name="ce145"/>
          <table:table-cell table:style-name="ce167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29" table:formula="of:=[.C34]+[.C35]" office:value-type="float" office:value="273318" calcext:value-type="float">
            <text:p><text:s/>273,318 </text:p>
          </table:table-cell>
          <table:table-cell table:style-name="ce29" table:formula="of:=[.D34]+[.D35]" office:value-type="float" office:value="1088" calcext:value-type="float">
            <text:p><text:s/>1,088 </text:p>
          </table:table-cell>
          <table:table-cell table:style-name="ce29" table:formula="of:=[.E34]+[.E35]" office:value-type="float" office:value="31379" calcext:value-type="float">
            <text:p><text:s/>31,379 </text:p>
          </table:table-cell>
          <table:table-cell table:style-name="ce29" table:formula="of:=[.F34]+[.F35]" office:value-type="float" office:value="240851" calcext:value-type="float">
            <text:p><text:s/>240,851 </text:p>
          </table:table-cell>
          <table:table-cell table:style-name="ce29" table:formula="of:=[.G34]+[.G35]" office:value-type="float" office:value="0" calcext:value-type="float">
            <text:p><text:s/>- </text:p>
          </table:table-cell>
          <table:table-cell table:style-name="ce29" table:formula="of:=[.H34]+[.H35]" office:value-type="float" office:value="0" calcext:value-type="float">
            <text:p><text:s/>- </text:p>
          </table:table-cell>
          <table:table-cell table:style-name="ce29" table:formula="of:=[.I34]+[.I35]" office:value-type="float" office:value="440173" calcext:value-type="float">
            <text:p><text:s/>440,173 </text:p>
          </table:table-cell>
          <table:table-cell table:style-name="ce29" table:formula="of:=[.J34]+[.J35]" office:value-type="float" office:value="14290" calcext:value-type="float">
            <text:p><text:s/>14,290 </text:p>
          </table:table-cell>
          <table:table-cell table:style-name="ce29" table:formula="of:=[.K34]+[.K35]" office:value-type="float" office:value="425883" calcext:value-type="float">
            <text:p><text:s/>425,883 </text:p>
          </table:table-cell>
          <table:table-cell table:style-name="ce29" table:formula="of:=[.L34]+[.L35]" office:value-type="float" office:value="183622" calcext:value-type="float">
            <text:p><text:s/>183,622 </text:p>
          </table:table-cell>
          <table:table-cell table:style-name="ce29" table:formula="of:=[.M34]+[.M35]" office:value-type="float" office:value="183622" calcext:value-type="float">
            <text:p><text:s/>183,622 </text:p>
          </table:table-cell>
          <table:table-cell table:style-name="ce29" table:formula="of:=[.N34]+[.N35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29" table:formula="of:=[.D34]+[.E34]+[.F34]+[.G34]+[.H34]" office:value-type="float" office:value="269551" calcext:value-type="float">
            <text:p><text:s/>269,551 </text:p>
          </table:table-cell>
          <table:table-cell table:style-name="ce29" office:value-type="float" office:value="1088" calcext:value-type="float">
            <text:p><text:s/>1,088 </text:p>
          </table:table-cell>
          <table:table-cell table:style-name="ce29" office:value-type="float" office:value="31379" calcext:value-type="float">
            <text:p><text:s/>31,379 </text:p>
          </table:table-cell>
          <table:table-cell table:style-name="ce29" office:value-type="float" office:value="237084" calcext:value-type="float">
            <text:p><text:s/>237,0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4]+[.K34]" office:value-type="float" office:value="427185" calcext:value-type="float">
            <text:p><text:s/>427,185 </text:p>
          </table:table-cell>
          <table:table-cell table:style-name="ce29" office:value-type="float" office:value="10412" calcext:value-type="float">
            <text:p><text:s/>10,412 </text:p>
          </table:table-cell>
          <table:table-cell table:style-name="ce29" office:value-type="float" office:value="416773" calcext:value-type="float">
            <text:p><text:s/>416,773 </text:p>
          </table:table-cell>
          <table:table-cell table:style-name="ce29" table:formula="of:=[.M34]+[.N34]" office:value-type="float" office:value="183622" calcext:value-type="float">
            <text:p><text:s/>183,622 </text:p>
          </table:table-cell>
          <table:table-cell table:style-name="ce29" office:value-type="float" office:value="183622" calcext:value-type="float">
            <text:p><text:s/>183,62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29" table:formula="of:=[.D35]+[.E35]+[.F35]+[.G35]+[.H35]" office:value-type="float" office:value="3767" calcext:value-type="float">
            <text:p><text:s/>3,7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67" calcext:value-type="float">
            <text:p><text:s/>3,76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5]+[.K35]" office:value-type="float" office:value="12988" calcext:value-type="float">
            <text:p><text:s/>12,988 </text:p>
          </table:table-cell>
          <table:table-cell table:style-name="ce29" office:value-type="float" office:value="3878" calcext:value-type="float">
            <text:p><text:s/>3,878 </text:p>
          </table:table-cell>
          <table:table-cell table:style-name="ce29" office:value-type="float" office:value="9110" calcext:value-type="float">
            <text:p><text:s/>9,110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29" table:formula="of:=[.C37]+[.C38]" office:value-type="float" office:value="307443" calcext:value-type="float">
            <text:p><text:s/>307,443 </text:p>
          </table:table-cell>
          <table:table-cell table:style-name="ce29" table:formula="of:=[.D37]+[.D38]" office:value-type="float" office:value="1079" calcext:value-type="float">
            <text:p><text:s/>1,079 </text:p>
          </table:table-cell>
          <table:table-cell table:style-name="ce29" table:formula="of:=[.E37]+[.E38]" office:value-type="float" office:value="48133" calcext:value-type="float">
            <text:p><text:s/>48,133 </text:p>
          </table:table-cell>
          <table:table-cell table:style-name="ce29" table:formula="of:=[.F37]+[.F38]" office:value-type="float" office:value="258231" calcext:value-type="float">
            <text:p><text:s/>258,231 </text:p>
          </table:table-cell>
          <table:table-cell table:style-name="ce29" table:formula="of:=[.G37]+[.G38]" office:value-type="float" office:value="0" calcext:value-type="float">
            <text:p><text:s/>- </text:p>
          </table:table-cell>
          <table:table-cell table:style-name="ce29" table:formula="of:=[.H37]+[.H38]" office:value-type="float" office:value="0" calcext:value-type="float">
            <text:p><text:s/>- </text:p>
          </table:table-cell>
          <table:table-cell table:style-name="ce29" table:formula="of:=[.I37]+[.I38]" office:value-type="float" office:value="454912" calcext:value-type="float">
            <text:p><text:s/>454,912 </text:p>
          </table:table-cell>
          <table:table-cell table:style-name="ce29" table:formula="of:=[.J37]+[.J38]" office:value-type="float" office:value="18757" calcext:value-type="float">
            <text:p><text:s/>18,757 </text:p>
          </table:table-cell>
          <table:table-cell table:style-name="ce29" table:formula="of:=[.K37]+[.K38]" office:value-type="float" office:value="436154" calcext:value-type="float">
            <text:p><text:s/>436,154 </text:p>
          </table:table-cell>
          <table:table-cell table:style-name="ce29" table:formula="of:=[.L37]+[.L38]" office:value-type="float" office:value="196599" calcext:value-type="float">
            <text:p><text:s/>196,599 </text:p>
          </table:table-cell>
          <table:table-cell table:style-name="ce29" table:formula="of:=[.M37]+[.M38]" office:value-type="float" office:value="196599" calcext:value-type="float">
            <text:p><text:s/>196,599 </text:p>
          </table:table-cell>
          <table:table-cell table:style-name="ce29" table:formula="of:=[.N37]+[.N38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29" table:formula="of:=[.D37]+[.E37]+[.F37]+[.G37]+[.H37]" office:value-type="float" office:value="299244" calcext:value-type="float">
            <text:p><text:s/>299,244 </text:p>
          </table:table-cell>
          <table:table-cell table:style-name="ce29" office:value-type="float" office:value="1079" calcext:value-type="float">
            <text:p><text:s/>1,079 </text:p>
          </table:table-cell>
          <table:table-cell table:style-name="ce29" office:value-type="float" office:value="48133" calcext:value-type="float">
            <text:p><text:s/>48,133 </text:p>
          </table:table-cell>
          <table:table-cell table:style-name="ce29" office:value-type="float" office:value="250032" calcext:value-type="float">
            <text:p><text:s/>250,0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41847" calcext:value-type="float">
            <text:p><text:s/>441,847 </text:p>
          </table:table-cell>
          <table:table-cell table:style-name="ce29" office:value-type="float" office:value="12108" calcext:value-type="float">
            <text:p><text:s/>12,108 </text:p>
          </table:table-cell>
          <table:table-cell table:style-name="ce29" office:value-type="float" office:value="429738" calcext:value-type="float">
            <text:p><text:s/>429,738 </text:p>
          </table:table-cell>
          <table:table-cell table:style-name="ce29" table:formula="of:=[.M37]+[.N37]" office:value-type="float" office:value="196599" calcext:value-type="float">
            <text:p><text:s/>196,599 </text:p>
          </table:table-cell>
          <table:table-cell table:style-name="ce29" office:value-type="float" office:value="196599" calcext:value-type="float">
            <text:p><text:s/>196,599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29" table:formula="of:=[.D38]+[.E38]+[.F38]+[.G38]+[.H38]" office:value-type="float" office:value="8199" calcext:value-type="float">
            <text:p><text:s/>8,1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199" calcext:value-type="float">
            <text:p><text:s/>8,1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38]+[.K38]" office:value-type="float" office:value="13065" calcext:value-type="float">
            <text:p><text:s/>13,065 </text:p>
          </table:table-cell>
          <table:table-cell table:style-name="ce29" office:value-type="float" office:value="6649" calcext:value-type="float">
            <text:p><text:s/>6,649 </text:p>
          </table:table-cell>
          <table:table-cell table:style-name="ce29" office:value-type="float" office:value="6416" calcext:value-type="float">
            <text:p><text:s/>6,416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29" table:formula="of:=[.C40]+[.C41]" office:value-type="float" office:value="308644" calcext:value-type="float">
            <text:p><text:s/>308,644 </text:p>
          </table:table-cell>
          <table:table-cell table:style-name="ce29" table:formula="of:=[.D40]+[.D41]" office:value-type="float" office:value="1126" calcext:value-type="float">
            <text:p><text:s/>1,126 </text:p>
          </table:table-cell>
          <table:table-cell table:style-name="ce29" table:formula="of:=[.E40]+[.E41]" office:value-type="float" office:value="53577" calcext:value-type="float">
            <text:p><text:s/>53,577 </text:p>
          </table:table-cell>
          <table:table-cell table:style-name="ce29" table:formula="of:=[.F40]+[.F41]" office:value-type="float" office:value="253941" calcext:value-type="float">
            <text:p><text:s/>253,941 </text:p>
          </table:table-cell>
          <table:table-cell table:style-name="ce29" table:formula="of:=[.G40]+[.G41]" office:value-type="float" office:value="0" calcext:value-type="float">
            <text:p><text:s/>- </text:p>
          </table:table-cell>
          <table:table-cell table:style-name="ce29" table:formula="of:=[.H40]+[.H41]" office:value-type="float" office:value="0" calcext:value-type="float">
            <text:p><text:s/>- </text:p>
          </table:table-cell>
          <table:table-cell table:style-name="ce29" table:formula="of:=[.I40]+[.I41]" office:value-type="float" office:value="469632" calcext:value-type="float">
            <text:p><text:s/>469,632 </text:p>
          </table:table-cell>
          <table:table-cell table:style-name="ce29" table:formula="of:=[.J40]+[.J41]" office:value-type="float" office:value="16193" calcext:value-type="float">
            <text:p><text:s/>16,193 </text:p>
          </table:table-cell>
          <table:table-cell table:style-name="ce29" table:formula="of:=[.K40]+[.K41]" office:value-type="float" office:value="453438" calcext:value-type="float">
            <text:p><text:s/>453,438 </text:p>
          </table:table-cell>
          <table:table-cell table:style-name="ce29" table:formula="of:=[.L40]+[.L41]" office:value-type="float" office:value="220688" calcext:value-type="float">
            <text:p><text:s/>220,688 </text:p>
          </table:table-cell>
          <table:table-cell table:style-name="ce29" table:formula="of:=[.M40]+[.M41]" office:value-type="float" office:value="220688" calcext:value-type="float">
            <text:p><text:s/>220,688 </text:p>
          </table:table-cell>
          <table:table-cell table:style-name="ce29" table:formula="of:=[.N40]+[.N41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29" table:formula="of:=[.D40]+[.E40]+[.F40]+[.G40]+[.H40]" office:value-type="float" office:value="301547" calcext:value-type="float">
            <text:p><text:s/>301,547 </text:p>
          </table:table-cell>
          <table:table-cell table:style-name="ce29" office:value-type="float" office:value="1126" calcext:value-type="float">
            <text:p><text:s/>1,126 </text:p>
          </table:table-cell>
          <table:table-cell table:style-name="ce29" office:value-type="float" office:value="53577" calcext:value-type="float">
            <text:p><text:s/>53,577 </text:p>
          </table:table-cell>
          <table:table-cell table:style-name="ce29" office:value-type="float" office:value="246844" calcext:value-type="float">
            <text:p><text:s/>246,8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J40]+[.K40]" office:value-type="float" office:value="451141" calcext:value-type="float">
            <text:p><text:s/>451,141 </text:p>
          </table:table-cell>
          <table:table-cell table:style-name="ce29" office:value-type="float" office:value="13379" calcext:value-type="float">
            <text:p><text:s/>13,379 </text:p>
          </table:table-cell>
          <table:table-cell table:style-name="ce29" office:value-type="float" office:value="437762" calcext:value-type="float">
            <text:p><text:s/>437,762 </text:p>
          </table:table-cell>
          <table:table-cell table:style-name="ce29" table:formula="of:=[.M40]+[.N40]" office:value-type="float" office:value="220688" calcext:value-type="float">
            <text:p><text:s/>220,688 </text:p>
          </table:table-cell>
          <table:table-cell table:style-name="ce29" office:value-type="float" office:value="220688" calcext:value-type="float">
            <text:p><text:s/>220,688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29" table:formula="of:=[.D41]+[.E41]+[.F41]+[.G41]+[.H41]" office:value-type="float" office:value="7097" calcext:value-type="float">
            <text:p><text:s/>7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097" calcext:value-type="float">
            <text:p><text:s/>7,09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8491" calcext:value-type="float">
            <text:p><text:s/>18,491 </text:p>
          </table:table-cell>
          <table:table-cell table:style-name="ce29" office:value-type="float" office:value="2814" calcext:value-type="float">
            <text:p><text:s/>2,814 </text:p>
          </table:table-cell>
          <table:table-cell table:style-name="ce29" office:value-type="float" office:value="15676" calcext:value-type="float">
            <text:p><text:s/>15,676 </text:p>
          </table:table-cell>
          <table:table-cell table:style-name="ce29" table:number-columns-repeated="2"/>
          <table:table-cell table:style-name="ce147"/>
          <table:table-cell table:style-name="ce166" table:number-columns-repeated="1010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30" table:formula="of:=[.C43]+[.C44]" office:value-type="float" office:value="293489" calcext:value-type="float">
            <text:p><text:s/>293,489 </text:p>
          </table:table-cell>
          <table:table-cell table:style-name="ce30" table:formula="of:=[.D43]+[.D44]" office:value-type="float" office:value="1574" calcext:value-type="float">
            <text:p><text:s/>1,574 </text:p>
          </table:table-cell>
          <table:table-cell table:style-name="ce30" table:formula="of:=[.E43]+[.E44]" office:value-type="float" office:value="45544" calcext:value-type="float">
            <text:p><text:s/>45,544 </text:p>
          </table:table-cell>
          <table:table-cell table:style-name="ce30" table:formula="of:=[.F43]+[.F44]" office:value-type="float" office:value="246372" calcext:value-type="float">
            <text:p><text:s/>246,372 </text:p>
          </table:table-cell>
          <table:table-cell table:style-name="ce30" table:formula="of:=[.G43]+[.G44]" office:value-type="float" office:value="0" calcext:value-type="float">
            <text:p><text:s/>- </text:p>
          </table:table-cell>
          <table:table-cell table:style-name="ce30" table:formula="of:=[.H43]+[.H44]" office:value-type="float" office:value="0" calcext:value-type="float">
            <text:p><text:s/>- </text:p>
          </table:table-cell>
          <table:table-cell table:style-name="ce30" table:formula="of:=[.I43]+[.I44]" office:value-type="float" office:value="474307" calcext:value-type="float">
            <text:p><text:s/>474,307 </text:p>
          </table:table-cell>
          <table:table-cell table:style-name="ce30" table:formula="of:=[.J43]+[.J44]" office:value-type="float" office:value="17289" calcext:value-type="float">
            <text:p><text:s/>17,289 </text:p>
          </table:table-cell>
          <table:table-cell table:style-name="ce30" table:formula="of:=[.K43]+[.K44]" office:value-type="float" office:value="457019" calcext:value-type="float">
            <text:p><text:s/>457,019 </text:p>
          </table:table-cell>
          <table:table-cell table:style-name="ce30" table:formula="of:=[.L43]+[.L44]" office:value-type="float" office:value="217281" calcext:value-type="float">
            <text:p><text:s/>217,281 </text:p>
          </table:table-cell>
          <table:table-cell table:style-name="ce30" table:formula="of:=[.M43]+[.M44]" office:value-type="float" office:value="217281" calcext:value-type="float">
            <text:p><text:s/>217,281 </text:p>
          </table:table-cell>
          <table:table-cell table:style-name="ce30" table:formula="of:=[.N43]+[.N44]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29" table:visibility="collapse">
          <table:table-cell table:style-name="ce131" office:value-type="string" calcext:value-type="string">
            <text:p>經常門</text:p>
          </table:table-cell>
          <table:table-cell table:style-name="ce23" office:value-type="string" calcext:value-type="string">
            <text:p>2013</text:p>
          </table:table-cell>
          <table:table-cell table:style-name="ce29" office:value-type="float" office:value="286840" calcext:value-type="float">
            <text:p><text:s/>286,840 </text:p>
          </table:table-cell>
          <table:table-cell table:style-name="ce29" office:value-type="float" office:value="1574" calcext:value-type="float">
            <text:p><text:s/>1,574 </text:p>
          </table:table-cell>
          <table:table-cell table:style-name="ce29" office:value-type="float" office:value="45544" calcext:value-type="float">
            <text:p><text:s/>45,544 </text:p>
          </table:table-cell>
          <table:table-cell table:style-name="ce29" office:value-type="float" office:value="239723" calcext:value-type="float">
            <text:p><text:s/>239,7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65067" calcext:value-type="float">
            <text:p><text:s/>465,067 </text:p>
          </table:table-cell>
          <table:table-cell table:style-name="ce29" office:value-type="float" office:value="14672" calcext:value-type="float">
            <text:p><text:s/>14,672 </text:p>
          </table:table-cell>
          <table:table-cell table:style-name="ce29" office:value-type="float" office:value="450396" calcext:value-type="float">
            <text:p><text:s/>450,396 </text:p>
          </table:table-cell>
          <table:table-cell table:style-name="ce29" table:formula="of:=[.M43]+[.N43]" office:value-type="float" office:value="217281" calcext:value-type="float">
            <text:p><text:s/>217,281 </text:p>
          </table:table-cell>
          <table:table-cell table:style-name="ce29" office:value-type="float" office:value="217281" calcext:value-type="float">
            <text:p><text:s/>217,2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6" table:number-columns-repeated="1010"/>
        </table:table-row>
        <table:table-row table:style-name="ro30" table:visibility="collapse">
          <table:table-cell table:style-name="ce132" office:value-type="string" calcext:value-type="string">
            <text:p>資本門</text:p>
          </table:table-cell>
          <table:table-cell table:style-name="ce25" office:value-type="string" calcext:value-type="string">
            <text:p>2013</text:p>
          </table:table-cell>
          <table:table-cell table:style-name="ce29" table:formula="of:=[.D44]+[.E44]+[.F44]+[.G44]+[.H44]" office:value-type="float" office:value="6649" calcext:value-type="float">
            <text:p><text:s/>6,649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office:value-type="float" office:value="6649" calcext:value-type="float">
            <text:p><text:s/>6,649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6" table:formula="of:=[.J44]+[.K44]" office:value-type="float" office:value="9240" calcext:value-type="float">
            <text:p><text:s/>9,240 </text:p>
          </table:table-cell>
          <table:table-cell table:style-name="ce146" office:value-type="float" office:value="2617" calcext:value-type="float">
            <text:p><text:s/>2,617 </text:p>
          </table:table-cell>
          <table:table-cell table:style-name="ce146" office:value-type="float" office:value="6623" calcext:value-type="float">
            <text:p><text:s/>6,623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30">
          <table:table-cell table:style-name="ce133" office:value-type="string" calcext:value-type="string" table:number-columns-spanned="8" table:number-rows-spanned="1">
            <text:p>6-40</text:p>
          </table:table-cell>
          <table:covered-table-cell table:number-columns-repeated="7" table:style-name="ce137"/>
          <table:table-cell table:style-name="ce133" office:value-type="string" calcext:value-type="string" table:number-columns-spanned="6" table:number-rows-spanned="1">
            <text:p>6-41</text:p>
          </table:table-cell>
          <table:covered-table-cell table:number-columns-repeated="5" table:style-name="ce76"/>
          <table:table-cell table:style-name="ce76" table:number-columns-repeated="101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-9a'.$A$1" table:cell-range-address="$'6-9c'.$A$1:.$N$46" table:range-usable-as="print-range"/>
        </table:named-expressions>
      </table:table>
      <table:table table:name="6-9d" table:style-name="ta4" table:print-ranges="'6-9d'.A1:'6-9d'.P46">
        <table:table-column table:style-name="co10" table:default-cell-style-name="ce162"/>
        <table:table-column table:style-name="co4" table:default-cell-style-name="ce162"/>
        <table:table-column table:style-name="co23" table:default-cell-style-name="ce186"/>
        <table:table-column table:style-name="co29" table:default-cell-style-name="ce186"/>
        <table:table-column table:style-name="co30" table:default-cell-style-name="ce186"/>
        <table:table-column table:style-name="co27" table:default-cell-style-name="ce186"/>
        <table:table-column table:style-name="co31" table:default-cell-style-name="ce186"/>
        <table:table-column table:style-name="co32" table:default-cell-style-name="ce186"/>
        <table:table-column table:style-name="co2" table:default-cell-style-name="ce186"/>
        <table:table-column table:style-name="co33" table:default-cell-style-name="ce186"/>
        <table:table-column table:style-name="co12" table:default-cell-style-name="ce186"/>
        <table:table-column table:style-name="co14" table:default-cell-style-name="ce186"/>
        <table:table-column table:style-name="co34" table:default-cell-style-name="ce186"/>
        <table:table-column table:style-name="co2" table:default-cell-style-name="ce186"/>
        <table:table-column table:style-name="co35" table:default-cell-style-name="ce186"/>
        <table:table-column table:style-name="co20" table:default-cell-style-name="ce186"/>
        <table:table-column table:style-name="co14" table:number-columns-repeated="241" table:default-cell-style-name="ce186"/>
        <table:table-column table:style-name="co14" table:number-columns-repeated="767" table:default-cell-style-name="Default"/>
        <table:table-row table:style-name="ro13">
          <table:table-cell table:style-name="ce168" office:value-type="string" calcext:value-type="string">
            <text:p>金融、財稅</text:p>
          </table:table-cell>
          <table:table-cell table:style-name="ce174"/>
          <table:table-cell table:style-name="ce178" table:number-columns-repeated="6"/>
          <table:table-cell table:style-name="ce200"/>
          <table:table-cell table:style-name="ce178" table:number-columns-repeated="6"/>
          <table:table-cell table:style-name="ce61" office:value-type="string" calcext:value-type="string">
            <text:p>Finance &amp; Taxation</text:p>
          </table:table-cell>
          <table:table-cell table:style-name="ce178" table:number-columns-repeated="1008"/>
        </table:table-row>
        <table:table-row table:style-name="ro31">
          <table:table-cell table:style-name="ce169" office:value-type="string" calcext:value-type="string" table:number-columns-spanned="6" table:number-rows-spanned="1">
            <text:p>6-9<text:span text:style-name="T16">　鄉鎮市公庫收支</text:span><text:span text:style-name="T17">(</text:span><text:span text:style-name="T18">續完</text:span><text:span text:style-name="T17">)</text:span></text:p>
          </table:table-cell>
          <table:covered-table-cell table:number-columns-repeated="5" table:style-name="ce175"/>
          <table:table-cell table:style-name="ce2" office:value-type="string" calcext:value-type="string" table:number-columns-spanned="10" table:number-rows-spanned="1">
            <text:p>6-9<text:span text:style-name="T2">　</text:span><text:span text:style-name="T11">Revenues and Expenditures of Township Treasury(Cont. End)</text:span></text:p>
          </table:table-cell>
          <table:covered-table-cell table:number-columns-repeated="8" table:style-name="ce16"/>
          <table:covered-table-cell table:style-name="ce211"/>
          <table:table-cell table:style-name="ce219" table:number-columns-repeated="1008"/>
        </table:table-row>
        <table:table-row table:style-name="ro32">
          <table:table-cell table:style-name="ce3" office:value-type="string" calcext:value-type="string" table:number-columns-spanned="6" table:number-rows-spanned="1">
            <text:p>(2) <text:span text:style-name="T3">支出</text:span></text:p>
          </table:table-cell>
          <table:covered-table-cell table:number-columns-repeated="5" table:style-name="ce176"/>
          <table:table-cell table:style-name="ce46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197"/>
          <table:table-cell table:style-name="ce220"/>
          <table:table-cell table:style-name="ce222" table:number-columns-repeated="1007"/>
        </table:table-row>
        <table:table-row table:style-name="ro23">
          <table:table-cell table:style-name="ce4" office:value-type="string" calcext:value-type="string">
            <text:p>單位：新臺幣千元 </text:p>
          </table:table-cell>
          <table:table-cell table:style-name="ce18"/>
          <table:table-cell table:style-name="ce141" table:number-columns-spanned="2" table:number-rows-spanned="1"/>
          <table:covered-table-cell table:style-name="ce141"/>
          <table:table-cell table:style-name="ce138" table:number-columns-repeated="2"/>
          <table:table-cell table:style-name="ce25"/>
          <table:table-cell table:style-name="ce138" table:number-columns-repeated="3"/>
          <table:table-cell table:style-name="ce25"/>
          <table:table-cell table:style-name="ce158"/>
          <table:table-cell table:style-name="ce138" table:number-columns-repeated="2"/>
          <table:table-cell table:style-name="ce25"/>
          <table:table-cell table:style-name="ce62" office:value-type="string" calcext:value-type="string">
            <text:p>Unit: NT$1,000</text:p>
          </table:table-cell>
          <table:table-cell table:style-name="ce25" table:number-columns-repeated="1008"/>
        </table:table-row>
        <table:table-row table:style-name="ro33">
          <table:table-cell table:style-name="ce77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34"/>
          <table:table-cell table:style-name="ce179" office:value-type="string" calcext:value-type="string" table:number-columns-spanned="4" table:number-rows-spanned="1">
            <text:p>本年度支出</text:p>
          </table:table-cell>
          <table:covered-table-cell table:number-columns-repeated="3" table:style-name="ce187"/>
          <table:table-cell table:style-name="ce192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187"/>
          <table:covered-table-cell table:style-name="ce192"/>
          <table:table-cell table:style-name="ce206"/>
          <table:table-cell table:style-name="ce208" table:number-columns-repeated="2"/>
          <table:table-cell table:style-name="ce162" table:number-columns-repeated="1008"/>
        </table:table-row>
        <table:table-row table:style-name="ro34">
          <table:covered-table-cell table:style-name="ce129"/>
          <table:covered-table-cell table:style-name="ce135"/>
          <table:table-cell table:style-name="ce96" office:value-type="string" calcext:value-type="string" table:number-columns-spanned="4" table:number-rows-spanned="1">
            <text:p><text:span text:style-name="T4">債務支出</text:span><text:span text:style-name="T6"> </text:span></text:p>
            <text:p><text:span text:style-name="T5">Debt Expenditures</text:span></text:p>
          </table:table-cell>
          <table:covered-table-cell table:number-columns-repeated="2" table:style-name="ce143"/>
          <table:covered-table-cell table:style-name="ce150"/>
          <table:table-cell table:style-name="ce193" office:value-type="string" calcext:value-type="string" table:number-columns-spanned="4" table:number-rows-spanned="1">
            <text:p><text:span text:style-name="T4">協助及補助支出</text:span><text:span text:style-name="T6"> </text:span></text:p>
            <text:p><text:span text:style-name="T5">Expenditures for assistance and subsidies</text:span></text:p>
          </table:table-cell>
          <table:covered-table-cell table:number-columns-repeated="2" table:style-name="ce198"/>
          <table:covered-table-cell table:style-name="ce202"/>
          <table:table-cell table:style-name="ce203" office:value-type="string" calcext:value-type="string" table:number-columns-spanned="3" table:number-rows-spanned="1">
            <text:p><text:span text:style-name="T13">其他支出</text:span><text:span text:style-name="T19"> </text:span></text:p>
            <text:p><text:span text:style-name="T14">Others</text:span></text:p>
          </table:table-cell>
          <table:covered-table-cell table:style-name="ce204"/>
          <table:covered-table-cell table:style-name="ce205"/>
          <table:table-cell table:style-name="ce156" office:value-type="string" calcext:value-type="string" table:number-columns-spanned="1" table:number-rows-spanned="3">
            <text:p><text:span text:style-name="T4">以前年度支出</text:span></text:p>
            <text:p><text:span text:style-name="T5">Expenditures of Previous Fiscal Year</text:span></text:p>
            <text:p><text:span text:style-name="T5"/></text:p>
            <text:p><text:span text:style-name="T5"/></text:p>
            <text:p><text:span text:style-name="T5"/></text:p>
          </table:table-cell>
          <table:table-cell table:style-name="ce156" office:value-type="string" calcext:value-type="string" table:number-columns-spanned="1" table:number-rows-spanned="3">
            <text:p><text:span text:style-name="T4">預算外支出</text:span></text:p>
            <text:p><text:span text:style-name="T4"/></text:p>
            <text:p><text:span text:style-name="T5">Expenditures of </text:span></text:p>
            <text:p><text:span text:style-name="T5">Extra-Budget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212" office:value-type="string" calcext:value-type="string" table:number-columns-spanned="1" table:number-rows-spanned="3">
            <text:p><text:span text:style-name="T4">公庫結存</text:span></text:p>
            <text:p><text:span text:style-name="T4"/></text:p>
            <text:p><text:span text:style-name="T5">Balances of </text:span></text:p>
            <text:p><text:span text:style-name="T5">Treasuries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162" table:number-columns-repeated="1008"/>
        </table:table-row>
        <table:table-row table:style-name="ro35">
          <table:covered-table-cell table:style-name="ce129"/>
          <table:covered-table-cell table:style-name="ce135"/>
          <table:table-cell table:style-name="ce9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88" office:value-type="string" calcext:value-type="string">
            <text:p>債務還本支出</text:p>
          </table:table-cell>
          <table:table-cell table:style-name="ce188" office:value-type="string" calcext:value-type="string">
            <text:p>債務付息支出</text:p>
          </table:table-cell>
          <table:table-cell table:style-name="ce188" office:value-type="string" calcext:value-type="string">
            <text:p>還本付息事務支出</text:p>
          </table:table-cell>
          <table:table-cell table:style-name="ce106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99" office:value-type="string" calcext:value-type="string">
            <text:p>協助支出</text:p>
          </table:table-cell>
          <table:table-cell table:style-name="ce199" office:value-type="string" calcext:value-type="string">
            <text:p>專案補助支出</text:p>
          </table:table-cell>
          <table:table-cell table:style-name="ce188" office:value-type="string" calcext:value-type="string">
            <text:p>平衡預算補助支出</text:p>
          </table:table-cell>
          <table:table-cell table:style-name="ce97" office:value-type="string" calcext:value-type="string" table:number-columns-spanned="1" table:number-rows-spanned="2">
            <text:p><text:span text:style-name="T4">合計</text:span></text:p>
            <text:p><text:span text:style-name="T5">Total</text:span></text:p>
            <text:p><text:span text:style-name="T5"/></text:p>
          </table:table-cell>
          <table:table-cell table:style-name="ce199" office:value-type="string" calcext:value-type="string">
            <text:p>第二預備金</text:p>
          </table:table-cell>
          <table:table-cell table:style-name="ce199" office:value-type="string" calcext:value-type="string">
            <text:p>其他支出</text:p>
          </table:table-cell>
          <table:covered-table-cell table:number-columns-repeated="2" table:style-name="ce207"/>
          <table:covered-table-cell table:style-name="ce213"/>
          <table:table-cell table:style-name="ce162" table:number-columns-repeated="1008"/>
        </table:table-row>
        <table:table-row table:style-name="ro36">
          <table:covered-table-cell table:style-name="ce129"/>
          <table:covered-table-cell table:style-name="ce135"/>
          <table:covered-table-cell table:style-name="ce156"/>
          <table:table-cell table:style-name="ce102" office:value-type="string" calcext:value-type="string">
            <text:p>Debt Repayment</text:p>
          </table:table-cell>
          <table:table-cell table:style-name="ce102" office:value-type="string" calcext:value-type="string">
            <text:p>Interest Payment</text:p>
            <text:p/>
          </table:table-cell>
          <table:table-cell table:style-name="ce102" office:value-type="string" calcext:value-type="string">
            <text:p>Debt Servicing </text:p>
            <text:p>Management Fees</text:p>
          </table:table-cell>
          <table:covered-table-cell table:style-name="ce194"/>
          <table:table-cell table:style-name="ce149" office:value-type="string" calcext:value-type="string">
            <text:p>Assistance</text:p>
            <text:p/>
          </table:table-cell>
          <table:table-cell table:style-name="ce149" office:value-type="string" calcext:value-type="string">
            <text:p>Subsidies for </text:p>
            <text:p>Special Projects</text:p>
          </table:table-cell>
          <table:table-cell table:style-name="ce102" office:value-type="string" calcext:value-type="string">
            <text:p>Balance Budget</text:p>
            <text:p/>
          </table:table-cell>
          <table:covered-table-cell table:style-name="ce156"/>
          <table:table-cell table:style-name="ce149" office:value-type="string" calcext:value-type="string">
            <text:p>Secondary </text:p>
            <text:p>Reserve Fund</text:p>
          </table:table-cell>
          <table:table-cell table:style-name="ce149" office:value-type="string" calcext:value-type="string">
            <text:p>Others</text:p>
            <text:p/>
          </table:table-cell>
          <table:covered-table-cell table:number-columns-repeated="2" table:style-name="ce98"/>
          <table:covered-table-cell table:style-name="ce214"/>
          <table:table-cell table:style-name="ce163" table:number-columns-repeated="1008"/>
        </table:table-row>
        <table:table-row table:style-name="ro8" table:visibility="collapse">
          <table:table-cell table:style-name="ce170" office:value-type="string" calcext:value-type="string">
            <text:p><text:span text:style-name="T4">民國</text:span><text:span text:style-name="T6">87</text:span><text:span text:style-name="T7">年度</text:span></text:p>
          </table:table-cell>
          <table:table-cell table:style-name="ce177" office:value-type="string" calcext:value-type="string">
            <text:p>FY <text:s/>1998</text:p>
          </table:table-cell>
          <table:table-cell table:style-name="ce180" office:value-type="float" office:value="64196" calcext:value-type="float">
            <text:p><text:s/>64,196 </text:p>
          </table:table-cell>
          <table:table-cell table:style-name="ce189" office:value-type="float" office:value="46450" calcext:value-type="float">
            <text:p><text:s/>46,450 </text:p>
          </table:table-cell>
          <table:table-cell table:style-name="ce180" office:value-type="float" office:value="17746" calcext:value-type="float">
            <text:p><text:s/>17,746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180" table:formula="of:=[.H9]+[.I9]+[.J9]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[.L9]+[.M9]" office:value-type="float" office:value="25627" calcext:value-type="float">
            <text:p><text:s/>25,627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01" office:value-type="float" office:value="25627" calcext:value-type="float">
            <text:p><text:s/>25,627 </text:p>
          </table:table-cell>
          <table:table-cell table:style-name="ce201" office:value-type="float" office:value="2238668" calcext:value-type="float">
            <text:p><text:s/>2,238,668 </text:p>
          </table:table-cell>
          <table:table-cell table:style-name="ce209" office:value-type="float" office:value="27507" calcext:value-type="float">
            <text:p>27,507 </text:p>
          </table:table-cell>
          <table:table-cell table:style-name="ce215"/>
          <table:table-cell table:style-name="ce167" table:number-columns-repeated="1008"/>
        </table:table-row>
        <table:table-row table:style-name="ro8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度</text:span></text:p>
          </table:table-cell>
          <table:table-cell table:style-name="ce86" office:value-type="string" calcext:value-type="string">
            <text:p>FY <text:s/>1999</text:p>
          </table:table-cell>
          <table:table-cell table:style-name="ce60" office:value-type="float" office:value="60780" calcext:value-type="float">
            <text:p>60,780 </text:p>
          </table:table-cell>
          <table:table-cell table:style-name="ce60" office:value-type="float" office:value="44450" calcext:value-type="float">
            <text:p>44,450 </text:p>
          </table:table-cell>
          <table:table-cell table:style-name="ce60" office:value-type="float" office:value="16330" calcext:value-type="float">
            <text:p>16,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H10]+[.I10]+[.J10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L10]+[.M10]" office:value-type="float" office:value="9366" calcext:value-type="float">
            <text:p><text:s/>9,3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9366" calcext:value-type="float">
            <text:p>9,366 </text:p>
          </table:table-cell>
          <table:table-cell table:style-name="ce60" office:value-type="float" office:value="2163444" calcext:value-type="float">
            <text:p>2,163,444 </text:p>
          </table:table-cell>
          <table:table-cell table:style-name="ce60" office:value-type="float" office:value="72878" calcext:value-type="float">
            <text:p>72,878 </text:p>
          </table:table-cell>
          <table:table-cell table:style-name="ce166" table:number-columns-repeated="1009"/>
        </table:table-row>
        <table:table-row table:style-name="ro9" table:visibility="collapse">
          <table:table-cell table:style-name="ce80" office:value-type="string" calcext:value-type="string">
            <text:p><text:span text:style-name="T4">民國</text:span><text:span text:style-name="T6">88</text:span><text:span text:style-name="T7">年下半年及</text:span><text:span text:style-name="T6">89</text:span><text:span text:style-name="T7">年度</text:span></text:p>
          </table:table-cell>
          <table:table-cell table:style-name="ce86" office:value-type="string" calcext:value-type="string">
            <text:p>July of 1999 </text:p>
            <text:p>to FY  2000</text:p>
          </table:table-cell>
          <table:table-cell table:style-name="ce60" office:value-type="float" office:value="40915" calcext:value-type="float">
            <text:p>40,915 </text:p>
          </table:table-cell>
          <table:table-cell table:style-name="ce29" office:value-type="float" office:value="3335" calcext:value-type="float">
            <text:p><text:s/>3,335 </text:p>
          </table:table-cell>
          <table:table-cell table:style-name="ce60" office:value-type="float" office:value="35343" calcext:value-type="float">
            <text:p>35,343 </text:p>
          </table:table-cell>
          <table:table-cell table:style-name="ce29" office:value-type="float" office:value="2237" calcext:value-type="float">
            <text:p><text:s/>2,237 </text:p>
          </table:table-cell>
          <table:table-cell table:style-name="ce180" table:formula="of:=[.H11]+[.I11]+[.J1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0" table:formula="of:=[.L11]+[.M11]" office:value-type="float" office:value="31193" calcext:value-type="float">
            <text:p><text:s/>31,1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31193" calcext:value-type="float">
            <text:p>31,193 </text:p>
          </table:table-cell>
          <table:table-cell table:style-name="ce60" office:value-type="float" office:value="2529125" calcext:value-type="float">
            <text:p>2,529,125 </text:p>
          </table:table-cell>
          <table:table-cell table:style-name="ce60" office:value-type="float" office:value="118937" calcext:value-type="float">
            <text:p>118,937 </text:p>
          </table:table-cell>
          <table:table-cell table:style-name="ce166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0</text:span><text:span text:style-name="T7">年度</text:span><text:span text:style-name="T6"> </text:span></text:p>
          </table:table-cell>
          <table:table-cell table:style-name="ce22" office:value-type="string" calcext:value-type="string">
            <text:p>FY <text:s/>2001</text:p>
          </table:table-cell>
          <table:table-cell table:style-name="ce60" office:value-type="float" office:value="863134" calcext:value-type="float">
            <text:p>863,134 </text:p>
          </table:table-cell>
          <table:table-cell table:style-name="ce60" office:value-type="float" office:value="705450" calcext:value-type="float">
            <text:p>705,450 </text:p>
          </table:table-cell>
          <table:table-cell table:style-name="ce60" office:value-type="float" office:value="12043" calcext:value-type="float">
            <text:p>12,0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H12]+[.I12]+[.J1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80" table:formula="of:=[.L12]+[.M12]" office:value-type="float" office:value="8912" calcext:value-type="float">
            <text:p><text:s/>8,9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8912" calcext:value-type="float">
            <text:p>8,912 </text:p>
          </table:table-cell>
          <table:table-cell table:style-name="ce60" office:value-type="float" office:value="2003948" calcext:value-type="float">
            <text:p>2,003,948 </text:p>
          </table:table-cell>
          <table:table-cell table:style-name="ce60" office:value-type="float" office:value="193084" calcext:value-type="float">
            <text:p>193,084 </text:p>
          </table:table-cell>
          <table:table-cell table:style-name="ce166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1</text:span><text:span text:style-name="T7">年度</text:span></text:p>
          </table:table-cell>
          <table:table-cell table:style-name="ce22" office:value-type="string" calcext:value-type="string">
            <text:p>FY <text:s/>2002</text:p>
          </table:table-cell>
          <table:table-cell table:style-name="ce60" office:value-type="float" office:value="54326" calcext:value-type="float">
            <text:p>54,326 </text:p>
          </table:table-cell>
          <table:table-cell table:style-name="ce60" office:value-type="float" office:value="42863" calcext:value-type="float">
            <text:p>42,863 </text:p>
          </table:table-cell>
          <table:table-cell table:style-name="ce60" office:value-type="float" office:value="11463" calcext:value-type="float">
            <text:p>11,46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H13]+[.I13]+[.J13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80" table:formula="of:=[.L13]+[.M13]" office:value-type="float" office:value="31650" calcext:value-type="float">
            <text:p><text:s/>31,6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31650" calcext:value-type="float">
            <text:p>31,650 </text:p>
          </table:table-cell>
          <table:table-cell table:style-name="ce60" office:value-type="float" office:value="2295001" calcext:value-type="float">
            <text:p>2,295,001 </text:p>
          </table:table-cell>
          <table:table-cell table:style-name="ce60" office:value-type="float" office:value="174343" calcext:value-type="float">
            <text:p>174,343 </text:p>
          </table:table-cell>
          <table:table-cell table:style-name="ce166" table:number-columns-repeated="1009"/>
        </table:table-row>
        <table:table-row table:style-name="ro8" table:visibility="collapse">
          <table:table-cell table:style-name="ce7" office:value-type="string" calcext:value-type="string">
            <text:p><text:span text:style-name="T4">民國</text:span><text:span text:style-name="T6">92</text:span><text:span text:style-name="T7">年度</text:span></text:p>
          </table:table-cell>
          <table:table-cell table:style-name="ce22" office:value-type="string" calcext:value-type="string">
            <text:p>FY <text:s/>2003</text:p>
          </table:table-cell>
          <table:table-cell table:style-name="ce60" office:value-type="float" office:value="54550" calcext:value-type="float">
            <text:p>54,550 </text:p>
          </table:table-cell>
          <table:table-cell table:style-name="ce60" office:value-type="float" office:value="48634" calcext:value-type="float">
            <text:p>48,634 </text:p>
          </table:table-cell>
          <table:table-cell table:style-name="ce60" office:value-type="float" office:value="5916" calcext:value-type="float">
            <text:p>5,9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0" table:formula="of:=[.H14]+[.I14]+[.J14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40" table:formula="of:=[.L14]+[.M14]" office:value-type="float" office:value="204258" calcext:value-type="float">
            <text:p><text:s/>204,2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0" office:value-type="float" office:value="204258" calcext:value-type="float">
            <text:p>204,258 </text:p>
          </table:table-cell>
          <table:table-cell table:style-name="ce60" office:value-type="float" office:value="2610894" calcext:value-type="float">
            <text:p>2,610,894 </text:p>
          </table:table-cell>
          <table:table-cell table:style-name="ce60" office:value-type="float" office:value="12234" calcext:value-type="float">
            <text:p>12,234 </text:p>
          </table:table-cell>
          <table:table-cell table:style-name="ce166" table:number-columns-repeated="1009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22" office:value-type="string" calcext:value-type="string">
            <text:p>FY <text:s/>2004</text:p>
          </table:table-cell>
          <table:table-cell table:style-name="ce181" table:formula="of:=[.C16]+[.C17]" office:value-type="float" office:value="50382" calcext:value-type="float">
            <text:p><text:s/>50,382 </text:p>
          </table:table-cell>
          <table:table-cell table:style-name="ce190" table:formula="of:=[.D16]+[.D17]" office:value-type="float" office:value="47106" calcext:value-type="float">
            <text:p><text:s/>47,106 </text:p>
          </table:table-cell>
          <table:table-cell table:style-name="ce190" table:formula="of:=[.E16]+[.E17]" office:value-type="float" office:value="3276" calcext:value-type="float">
            <text:p><text:s/>3,276 </text:p>
          </table:table-cell>
          <table:table-cell table:style-name="ce190" table:formula="of:=[.F16]+[.F17]" office:value-type="float" office:value="0" calcext:value-type="float">
            <text:p><text:s/>- </text:p>
          </table:table-cell>
          <table:table-cell table:style-name="ce190" table:formula="of:=[.G16]+[.G17]" office:value-type="float" office:value="0" calcext:value-type="float">
            <text:p><text:s/>- </text:p>
          </table:table-cell>
          <table:table-cell table:style-name="ce190" table:formula="of:=[.H16]+[.H17]" office:value-type="float" office:value="0" calcext:value-type="float">
            <text:p><text:s/>- </text:p>
          </table:table-cell>
          <table:table-cell table:style-name="ce190" table:formula="of:=[.I16]+[.I17]" office:value-type="float" office:value="0" calcext:value-type="float">
            <text:p><text:s/>- </text:p>
          </table:table-cell>
          <table:table-cell table:style-name="ce190" table:formula="of:=[.J16]+[.J17]" office:value-type="float" office:value="0" calcext:value-type="float">
            <text:p><text:s/>- </text:p>
          </table:table-cell>
          <table:table-cell table:style-name="ce190" table:formula="of:=[.K16]+[.K17]" office:value-type="float" office:value="35060" calcext:value-type="float">
            <text:p><text:s/>35,060 </text:p>
          </table:table-cell>
          <table:table-cell table:style-name="ce190" table:formula="of:=[.L16]+[.L17]" office:value-type="float" office:value="0" calcext:value-type="float">
            <text:p><text:s/>- </text:p>
          </table:table-cell>
          <table:table-cell table:style-name="ce190" table:formula="of:=[.M16]+[.M17]" office:value-type="float" office:value="35060" calcext:value-type="float">
            <text:p><text:s/>35,060 </text:p>
          </table:table-cell>
          <table:table-cell table:style-name="ce190" office:value-type="float" office:value="1447629" calcext:value-type="float">
            <text:p><text:s/>1,447,629 </text:p>
          </table:table-cell>
          <table:table-cell table:style-name="ce210" office:value-type="float" office:value="92988" calcext:value-type="float">
            <text:p>92,988 </text:p>
          </table:table-cell>
          <table:table-cell table:style-name="ce216" office:value-type="float" office:value="461425" calcext:value-type="float">
            <text:p><text:s/>461,425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4</text:p>
          </table:table-cell>
          <table:table-cell table:style-name="ce182" table:formula="of:=[.D16]+[.E16]+[.F16]" office:value-type="float" office:value="50382" calcext:value-type="float">
            <text:p><text:s/>50,382 </text:p>
          </table:table-cell>
          <table:table-cell table:style-name="ce29" office:value-type="float" office:value="47106" calcext:value-type="float">
            <text:p><text:s/>47,106 </text:p>
          </table:table-cell>
          <table:table-cell table:style-name="ce29" office:value-type="float" office:value="3276" calcext:value-type="float">
            <text:p><text:s/>3,27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16]+[.I16]+[.J16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16]+[.M16]" office:value-type="float" office:value="35060" calcext:value-type="float">
            <text:p><text:s/>35,0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060" calcext:value-type="float">
            <text:p><text:s/>35,060 </text:p>
          </table:table-cell>
          <table:table-cell table:style-name="ce29" office:value-type="float" office:value="1447629" calcext:value-type="float">
            <text:p><text:s/>1,447,629 </text:p>
          </table:table-cell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4</text:p>
          </table:table-cell>
          <table:table-cell table:style-name="ce182" office:value-type="float" office:value="0" calcext:value-type="float">
            <text:p><text:s/>-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22" office:value-type="string" calcext:value-type="string">
            <text:p>FY <text:s/>2005</text:p>
          </table:table-cell>
          <table:table-cell table:style-name="ce182" table:formula="of:=[.C19]+[.C20]" office:value-type="float" office:value="70455" calcext:value-type="float">
            <text:p><text:s/>70,455 </text:p>
          </table:table-cell>
          <table:table-cell table:style-name="ce29" table:formula="of:=[.D19]+[.D20]" office:value-type="float" office:value="62583" calcext:value-type="float">
            <text:p><text:s/>62,583 </text:p>
          </table:table-cell>
          <table:table-cell table:style-name="ce29" table:formula="of:=[.E19]+[.E20]" office:value-type="float" office:value="7872" calcext:value-type="float">
            <text:p><text:s/>7,872 </text:p>
          </table:table-cell>
          <table:table-cell table:style-name="ce29" table:formula="of:=[.F19]+[.F20]" office:value-type="float" office:value="0" calcext:value-type="float">
            <text:p><text:s/>- </text:p>
          </table:table-cell>
          <table:table-cell table:style-name="ce29" table:formula="of:=[.G19]+[.G20]" office:value-type="float" office:value="0" calcext:value-type="float">
            <text:p><text:s/>- </text:p>
          </table:table-cell>
          <table:table-cell table:style-name="ce29" table:formula="of:=[.H19]+[.H20]" office:value-type="float" office:value="0" calcext:value-type="float">
            <text:p><text:s/>- </text:p>
          </table:table-cell>
          <table:table-cell table:style-name="ce29" table:formula="of:=[.I19]+[.I20]" office:value-type="float" office:value="0" calcext:value-type="float">
            <text:p><text:s/>- </text:p>
          </table:table-cell>
          <table:table-cell table:style-name="ce29" table:formula="of:=[.J19]+[.J20]" office:value-type="float" office:value="0" calcext:value-type="float">
            <text:p><text:s/>- </text:p>
          </table:table-cell>
          <table:table-cell table:style-name="ce29" table:formula="of:=[.K19]+[.K20]" office:value-type="float" office:value="34393" calcext:value-type="float">
            <text:p><text:s/>34,393 </text:p>
          </table:table-cell>
          <table:table-cell table:style-name="ce29" table:formula="of:=[.L19]+[.L20]" office:value-type="float" office:value="0" calcext:value-type="float">
            <text:p><text:s/>- </text:p>
          </table:table-cell>
          <table:table-cell table:style-name="ce29" table:formula="of:=[.M19]+[.M20]" office:value-type="float" office:value="34393" calcext:value-type="float">
            <text:p><text:s/>34,393 </text:p>
          </table:table-cell>
          <table:table-cell table:style-name="ce29" office:value-type="float" office:value="1116317" calcext:value-type="float">
            <text:p><text:s/>1,116,317 </text:p>
          </table:table-cell>
          <table:table-cell table:style-name="ce60" office:value-type="float" office:value="135207" calcext:value-type="float">
            <text:p>135,207 </text:p>
          </table:table-cell>
          <table:table-cell table:style-name="ce147" office:value-type="float" office:value="565367" calcext:value-type="float">
            <text:p><text:s/>565,367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5</text:p>
          </table:table-cell>
          <table:table-cell table:style-name="ce182" table:formula="of:=[.D19]+[.E19]+[.F19]" office:value-type="float" office:value="70455" calcext:value-type="float">
            <text:p><text:s/>70,455 </text:p>
          </table:table-cell>
          <table:table-cell table:style-name="ce29" office:value-type="float" office:value="62583" calcext:value-type="float">
            <text:p><text:s/>62,583 </text:p>
          </table:table-cell>
          <table:table-cell table:style-name="ce29" office:value-type="float" office:value="7872" calcext:value-type="float">
            <text:p><text:s/>7,8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19]+[.I19]+[.J1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19]+[.M19]" office:value-type="float" office:value="34393" calcext:value-type="float">
            <text:p><text:s/>34,3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393" calcext:value-type="float">
            <text:p><text:s/>34,393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5</text:p>
          </table:table-cell>
          <table:table-cell table:style-name="ce182"/>
          <table:table-cell table:style-name="ce29" table:number-columns-repeated="11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22" office:value-type="string" calcext:value-type="string">
            <text:p>FY <text:s/>2006</text:p>
          </table:table-cell>
          <table:table-cell table:style-name="ce182" table:formula="of:=[.C22]+[.C23]" office:value-type="float" office:value="103911" calcext:value-type="float">
            <text:p><text:s/>103,911 </text:p>
          </table:table-cell>
          <table:table-cell table:style-name="ce29" table:formula="of:=[.D22]+[.D23]" office:value-type="float" office:value="90842" calcext:value-type="float">
            <text:p><text:s/>90,842 </text:p>
          </table:table-cell>
          <table:table-cell table:style-name="ce29" table:formula="of:=[.E22]+[.E23]" office:value-type="float" office:value="13069" calcext:value-type="float">
            <text:p><text:s/>13,069 </text:p>
          </table:table-cell>
          <table:table-cell table:style-name="ce29" table:formula="of:=[.F22]+[.F23]" office:value-type="float" office:value="0" calcext:value-type="float">
            <text:p><text:s/>- </text:p>
          </table:table-cell>
          <table:table-cell table:style-name="ce29" table:formula="of:=[.G22]+[.G23]" office:value-type="float" office:value="0" calcext:value-type="float">
            <text:p><text:s/>- </text:p>
          </table:table-cell>
          <table:table-cell table:style-name="ce29" table:formula="of:=[.H22]+[.H23]" office:value-type="float" office:value="0" calcext:value-type="float">
            <text:p><text:s/>- </text:p>
          </table:table-cell>
          <table:table-cell table:style-name="ce29" table:formula="of:=[.I22]+[.I23]" office:value-type="float" office:value="0" calcext:value-type="float">
            <text:p><text:s/>- </text:p>
          </table:table-cell>
          <table:table-cell table:style-name="ce29" table:formula="of:=[.J22]+[.J23]" office:value-type="float" office:value="0" calcext:value-type="float">
            <text:p><text:s/>- </text:p>
          </table:table-cell>
          <table:table-cell table:style-name="ce29" table:formula="of:=[.K22]+[.K23]" office:value-type="float" office:value="32979" calcext:value-type="float">
            <text:p><text:s/>32,979 </text:p>
          </table:table-cell>
          <table:table-cell table:style-name="ce29" table:formula="of:=[.L22]+[.L23]" office:value-type="float" office:value="0" calcext:value-type="float">
            <text:p><text:s/>- </text:p>
          </table:table-cell>
          <table:table-cell table:style-name="ce29" table:formula="of:=[.M22]+[.M23]" office:value-type="float" office:value="32979" calcext:value-type="float">
            <text:p><text:s/>32,979 </text:p>
          </table:table-cell>
          <table:table-cell table:style-name="ce29" office:value-type="float" office:value="1121624" calcext:value-type="float">
            <text:p><text:s/>1,121,624 </text:p>
          </table:table-cell>
          <table:table-cell table:style-name="ce60" office:value-type="float" office:value="99981" calcext:value-type="float">
            <text:p>99,981 </text:p>
          </table:table-cell>
          <table:table-cell table:style-name="ce147" office:value-type="float" office:value="472043" calcext:value-type="float">
            <text:p><text:s/>472,043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6</text:p>
          </table:table-cell>
          <table:table-cell table:style-name="ce182" table:formula="of:=[.D22]+[.E22]+[.F22]" office:value-type="float" office:value="103911" calcext:value-type="float">
            <text:p><text:s/>103,911 </text:p>
          </table:table-cell>
          <table:table-cell table:style-name="ce29" office:value-type="float" office:value="90842" calcext:value-type="float">
            <text:p><text:s/>90,842 </text:p>
          </table:table-cell>
          <table:table-cell table:style-name="ce29" office:value-type="float" office:value="13069" calcext:value-type="float">
            <text:p><text:s/>13,0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22]+[.I22]+[.J2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2]+[.M22]" office:value-type="float" office:value="32979" calcext:value-type="float">
            <text:p><text:s/>32,9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979" calcext:value-type="float">
            <text:p><text:s/>32,979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6</text:p>
          </table:table-cell>
          <table:table-cell table:style-name="ce182"/>
          <table:table-cell table:style-name="ce29" table:number-columns-repeated="11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22" office:value-type="string" calcext:value-type="string">
            <text:p>FY <text:s/>2007</text:p>
          </table:table-cell>
          <table:table-cell table:style-name="ce182" table:formula="of:=[.C25]+[.C26]" office:value-type="float" office:value="117253" calcext:value-type="float">
            <text:p><text:s/>117,253 </text:p>
          </table:table-cell>
          <table:table-cell table:style-name="ce29" table:formula="of:=[.D25]+[.D26]" office:value-type="float" office:value="104689" calcext:value-type="float">
            <text:p><text:s/>104,689 </text:p>
          </table:table-cell>
          <table:table-cell table:style-name="ce29" table:formula="of:=[.E25]+[.E26]" office:value-type="float" office:value="12564" calcext:value-type="float">
            <text:p><text:s/>12,564 </text:p>
          </table:table-cell>
          <table:table-cell table:style-name="ce29" table:formula="of:=[.F25]+[.F26]" office:value-type="float" office:value="0" calcext:value-type="float">
            <text:p><text:s/>- </text:p>
          </table:table-cell>
          <table:table-cell table:style-name="ce29" table:formula="of:=[.G25]+[.G26]" office:value-type="float" office:value="0" calcext:value-type="float">
            <text:p><text:s/>- </text:p>
          </table:table-cell>
          <table:table-cell table:style-name="ce29" table:formula="of:=[.H25]+[.H26]" office:value-type="float" office:value="0" calcext:value-type="float">
            <text:p><text:s/>- </text:p>
          </table:table-cell>
          <table:table-cell table:style-name="ce29" table:formula="of:=[.I25]+[.I26]" office:value-type="float" office:value="0" calcext:value-type="float">
            <text:p><text:s/>- </text:p>
          </table:table-cell>
          <table:table-cell table:style-name="ce29" table:formula="of:=[.J25]+[.J26]" office:value-type="float" office:value="0" calcext:value-type="float">
            <text:p><text:s/>- </text:p>
          </table:table-cell>
          <table:table-cell table:style-name="ce29" table:formula="of:=[.K25]+[.K26]" office:value-type="float" office:value="52385" calcext:value-type="float">
            <text:p><text:s/>52,385 </text:p>
          </table:table-cell>
          <table:table-cell table:style-name="ce29" table:formula="of:=[.L25]+[.L26]" office:value-type="float" office:value="0" calcext:value-type="float">
            <text:p><text:s/>- </text:p>
          </table:table-cell>
          <table:table-cell table:style-name="ce29" table:formula="of:=[.M25]+[.M26]" office:value-type="float" office:value="52385" calcext:value-type="float">
            <text:p><text:s/>52,385 </text:p>
          </table:table-cell>
          <table:table-cell table:style-name="ce29" office:value-type="float" office:value="940285" calcext:value-type="float">
            <text:p><text:s/>940,285 </text:p>
          </table:table-cell>
          <table:table-cell table:style-name="ce60" office:value-type="float" office:value="145445" calcext:value-type="float">
            <text:p>145,445 </text:p>
          </table:table-cell>
          <table:table-cell table:style-name="ce147" office:value-type="float" office:value="535796" calcext:value-type="float">
            <text:p><text:s/>535,796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7</text:p>
          </table:table-cell>
          <table:table-cell table:style-name="ce182" table:formula="of:=[.D25]+[.E25]+[.F25]" office:value-type="float" office:value="117253" calcext:value-type="float">
            <text:p><text:s/>117,253 </text:p>
          </table:table-cell>
          <table:table-cell table:style-name="ce29" office:value-type="float" office:value="104689" calcext:value-type="float">
            <text:p><text:s/>104,689 </text:p>
          </table:table-cell>
          <table:table-cell table:style-name="ce29" office:value-type="float" office:value="12564" calcext:value-type="float">
            <text:p><text:s/>12,56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9" table:formula="of:=[.L25]+[.M25]" office:value-type="float" office:value="33458" calcext:value-type="float">
            <text:p><text:s/>33,4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3458" calcext:value-type="float">
            <text:p><text:s/>33,458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7</text:p>
          </table:table-cell>
          <table:table-cell table:style-name="ce182" table:formula="of:=[.D26]+[.E26]+[.F26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4" table:style-name="ce195" office:value-type="float" office:value="0" calcext:value-type="float">
            <text:p><text:s/>- <text:s text:c="2"/></text:p>
          </table:table-cell>
          <table:table-cell table:style-name="ce29" table:formula="of:=[.L26]+[.M26]" office:value-type="float" office:value="18927" calcext:value-type="float">
            <text:p><text:s/>18,927 </text:p>
          </table:table-cell>
          <table:table-cell table:style-name="ce29"/>
          <table:table-cell table:style-name="ce29" office:value-type="float" office:value="18927" calcext:value-type="float">
            <text:p><text:s/>18,927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22" office:value-type="string" calcext:value-type="string">
            <text:p>FY <text:s/>2008</text:p>
          </table:table-cell>
          <table:table-cell table:style-name="ce182" table:formula="of:=[.C28]+[.C29]" office:value-type="float" office:value="90207" calcext:value-type="float">
            <text:p><text:s/>90,207 </text:p>
          </table:table-cell>
          <table:table-cell table:style-name="ce29" table:formula="of:=[.D28]+[.D29]" office:value-type="float" office:value="78754" calcext:value-type="float">
            <text:p><text:s/>78,754 </text:p>
          </table:table-cell>
          <table:table-cell table:style-name="ce29" table:formula="of:=[.E28]+[.E29]" office:value-type="float" office:value="11453" calcext:value-type="float">
            <text:p><text:s/>11,453 </text:p>
          </table:table-cell>
          <table:table-cell table:style-name="ce29" table:formula="of:=[.F28]+[.F29]" office:value-type="float" office:value="0" calcext:value-type="float">
            <text:p><text:s/>- </text:p>
          </table:table-cell>
          <table:table-cell table:style-name="ce29" table:formula="of:=[.G28]+[.G29]" office:value-type="float" office:value="0" calcext:value-type="float">
            <text:p><text:s/>- </text:p>
          </table:table-cell>
          <table:table-cell table:style-name="ce29" table:formula="of:=[.H28]+[.H29]" office:value-type="float" office:value="0" calcext:value-type="float">
            <text:p><text:s/>- </text:p>
          </table:table-cell>
          <table:table-cell table:style-name="ce29" table:formula="of:=[.I28]+[.I29]" office:value-type="float" office:value="0" calcext:value-type="float">
            <text:p><text:s/>- </text:p>
          </table:table-cell>
          <table:table-cell table:style-name="ce29" table:formula="of:=[.J28]+[.J29]" office:value-type="float" office:value="0" calcext:value-type="float">
            <text:p><text:s/>- </text:p>
          </table:table-cell>
          <table:table-cell table:style-name="ce29" table:formula="of:=[.K28]+[.K29]" office:value-type="float" office:value="56787" calcext:value-type="float">
            <text:p><text:s/>56,787 </text:p>
          </table:table-cell>
          <table:table-cell table:style-name="ce29" table:formula="of:=[.L28]+[.L29]" office:value-type="float" office:value="0" calcext:value-type="float">
            <text:p><text:s/>- </text:p>
          </table:table-cell>
          <table:table-cell table:style-name="ce29" table:formula="of:=[.M28]+[.M29]" office:value-type="float" office:value="56787" calcext:value-type="float">
            <text:p><text:s/>56,787 </text:p>
          </table:table-cell>
          <table:table-cell table:style-name="ce29" office:value-type="float" office:value="1362032" calcext:value-type="float">
            <text:p><text:s/>1,362,032 </text:p>
          </table:table-cell>
          <table:table-cell table:style-name="ce60" office:value-type="float" office:value="144320" calcext:value-type="float">
            <text:p>144,320 </text:p>
          </table:table-cell>
          <table:table-cell table:style-name="ce147" office:value-type="float" office:value="574446" calcext:value-type="float">
            <text:p><text:s/>574,446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8</text:p>
          </table:table-cell>
          <table:table-cell table:style-name="ce182" table:formula="of:=[.D28]+[.E28]+[.F28]" office:value-type="float" office:value="90207" calcext:value-type="float">
            <text:p><text:s/>90,207 </text:p>
          </table:table-cell>
          <table:table-cell table:style-name="ce29" office:value-type="float" office:value="78754" calcext:value-type="float">
            <text:p><text:s/>78,754 </text:p>
          </table:table-cell>
          <table:table-cell table:style-name="ce29" office:value-type="float" office:value="11453" calcext:value-type="float">
            <text:p><text:s/>11,45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28]+[.I28]+[.J28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8]+[.M28]" office:value-type="float" office:value="32181" calcext:value-type="float">
            <text:p><text:s/>32,18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2181" calcext:value-type="float">
            <text:p><text:s/>32,181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8</text:p>
          </table:table-cell>
          <table:table-cell table:style-name="ce182" table:formula="of:=[.D29]+[.E29]+[.F2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H29]+[.I29]+[.J29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29]+[.M29]" office:value-type="float" office:value="24606" calcext:value-type="float">
            <text:p><text:s/>24,6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606" calcext:value-type="float">
            <text:p><text:s/>24,606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2" office:value-type="string" calcext:value-type="string">
            <text:p>FY <text:s/>2009</text:p>
          </table:table-cell>
          <table:table-cell table:style-name="ce182" table:formula="of:=[.C31]+[.C32]" office:value-type="float" office:value="88476" calcext:value-type="float">
            <text:p><text:s/>88,476 </text:p>
          </table:table-cell>
          <table:table-cell table:style-name="ce29" table:formula="of:=[.D31]+[.D32]" office:value-type="float" office:value="81817" calcext:value-type="float">
            <text:p><text:s/>81,817 </text:p>
          </table:table-cell>
          <table:table-cell table:style-name="ce29" table:formula="of:=[.E31]+[.E32]" office:value-type="float" office:value="6659" calcext:value-type="float">
            <text:p><text:s/>6,659 </text:p>
          </table:table-cell>
          <table:table-cell table:style-name="ce29" table:formula="of:=[.F31]+[.F32]" office:value-type="float" office:value="0" calcext:value-type="float">
            <text:p><text:s/>- </text:p>
          </table:table-cell>
          <table:table-cell table:style-name="ce29" table:formula="of:=[.G31]+[.G32]" office:value-type="float" office:value="0" calcext:value-type="float">
            <text:p><text:s/>- </text:p>
          </table:table-cell>
          <table:table-cell table:style-name="ce29" table:formula="of:=[.H31]+[.H32]" office:value-type="float" office:value="0" calcext:value-type="float">
            <text:p><text:s/>- </text:p>
          </table:table-cell>
          <table:table-cell table:style-name="ce29" table:formula="of:=[.I31]+[.I32]" office:value-type="float" office:value="0" calcext:value-type="float">
            <text:p><text:s/>- </text:p>
          </table:table-cell>
          <table:table-cell table:style-name="ce29" table:formula="of:=[.J31]+[.J32]" office:value-type="float" office:value="0" calcext:value-type="float">
            <text:p><text:s/>- </text:p>
          </table:table-cell>
          <table:table-cell table:style-name="ce29" table:formula="of:=[.K31]+[.K32]" office:value-type="float" office:value="249233" calcext:value-type="float">
            <text:p><text:s/>249,233 </text:p>
          </table:table-cell>
          <table:table-cell table:style-name="ce29" table:formula="of:=[.L31]+[.L32]" office:value-type="float" office:value="0" calcext:value-type="float">
            <text:p><text:s/>- </text:p>
          </table:table-cell>
          <table:table-cell table:style-name="ce29" table:formula="of:=[.M31]+[.M32]" office:value-type="float" office:value="249233" calcext:value-type="float">
            <text:p><text:s/>249,233 </text:p>
          </table:table-cell>
          <table:table-cell table:style-name="ce29" office:value-type="float" office:value="1378510" calcext:value-type="float">
            <text:p><text:s/>1,378,510 </text:p>
          </table:table-cell>
          <table:table-cell table:style-name="ce60" office:value-type="float" office:value="13173" calcext:value-type="float">
            <text:p>13,173 </text:p>
          </table:table-cell>
          <table:table-cell table:style-name="ce147" office:value-type="float" office:value="596660" calcext:value-type="float">
            <text:p><text:s/>596,660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09</text:p>
          </table:table-cell>
          <table:table-cell table:style-name="ce182" table:formula="of:=[.D31]+[.E31]+[.F31]" office:value-type="float" office:value="88476" calcext:value-type="float">
            <text:p><text:s/>88,476 </text:p>
          </table:table-cell>
          <table:table-cell table:style-name="ce29" office:value-type="float" office:value="81817" calcext:value-type="float">
            <text:p><text:s/>81,817 </text:p>
          </table:table-cell>
          <table:table-cell table:style-name="ce29" office:value-type="float" office:value="6659" calcext:value-type="float">
            <text:p><text:s/>6,6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1]+[.I31]+[.J3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1]+[.M31]" office:value-type="float" office:value="229190" calcext:value-type="float">
            <text:p><text:s/>229,1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9190" calcext:value-type="float">
            <text:p><text:s/>229,190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09</text:p>
          </table:table-cell>
          <table:table-cell table:style-name="ce182"/>
          <table:table-cell table:style-name="ce29" table:number-columns-repeated="7"/>
          <table:table-cell table:style-name="ce29" table:formula="of:=[.L32]+[.M32]" office:value-type="float" office:value="20043" calcext:value-type="float">
            <text:p><text:s/>20,043 </text:p>
          </table:table-cell>
          <table:table-cell table:style-name="ce29"/>
          <table:table-cell table:style-name="ce29" office:value-type="float" office:value="20043" calcext:value-type="float">
            <text:p><text:s/>20,043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2" office:value-type="string" calcext:value-type="string">
            <text:p>FY <text:s/>2010</text:p>
          </table:table-cell>
          <table:table-cell table:style-name="ce182" table:formula="of:=[.C34]+[.C35]" office:value-type="float" office:value="78130" calcext:value-type="float">
            <text:p><text:s/>78,130 </text:p>
          </table:table-cell>
          <table:table-cell table:style-name="ce29" table:formula="of:=[.D34]+[.D35]" office:value-type="float" office:value="72982" calcext:value-type="float">
            <text:p><text:s/>72,982 </text:p>
          </table:table-cell>
          <table:table-cell table:style-name="ce29" table:formula="of:=[.E34]+[.E35]" office:value-type="float" office:value="5148" calcext:value-type="float">
            <text:p><text:s/>5,148 </text:p>
          </table:table-cell>
          <table:table-cell table:style-name="ce29" table:formula="of:=[.F34]+[.F35]" office:value-type="float" office:value="0" calcext:value-type="float">
            <text:p><text:s/>- </text:p>
          </table:table-cell>
          <table:table-cell table:style-name="ce29" table:formula="of:=[.G34]+[.G35]" office:value-type="float" office:value="0" calcext:value-type="float">
            <text:p><text:s/>- </text:p>
          </table:table-cell>
          <table:table-cell table:style-name="ce29" table:formula="of:=[.H34]+[.H35]" office:value-type="float" office:value="0" calcext:value-type="float">
            <text:p><text:s/>- </text:p>
          </table:table-cell>
          <table:table-cell table:style-name="ce29" table:formula="of:=[.I34]+[.I35]" office:value-type="float" office:value="0" calcext:value-type="float">
            <text:p><text:s/>- </text:p>
          </table:table-cell>
          <table:table-cell table:style-name="ce29" table:formula="of:=[.J34]+[.J35]" office:value-type="float" office:value="0" calcext:value-type="float">
            <text:p><text:s/>- </text:p>
          </table:table-cell>
          <table:table-cell table:style-name="ce29" table:formula="of:=[.K34]+[.K35]" office:value-type="float" office:value="46097" calcext:value-type="float">
            <text:p><text:s/>46,097 </text:p>
          </table:table-cell>
          <table:table-cell table:style-name="ce29" table:formula="of:=[.L34]+[.L35]" office:value-type="float" office:value="0" calcext:value-type="float">
            <text:p><text:s/>- </text:p>
          </table:table-cell>
          <table:table-cell table:style-name="ce29" table:formula="of:=[.M34]+[.M35]" office:value-type="float" office:value="46097" calcext:value-type="float">
            <text:p><text:s/>46,097 </text:p>
          </table:table-cell>
          <table:table-cell table:style-name="ce29" office:value-type="float" office:value="1976007" calcext:value-type="float">
            <text:p><text:s/>1,976,007 </text:p>
          </table:table-cell>
          <table:table-cell table:style-name="ce60" office:value-type="float" office:value="175172" calcext:value-type="float">
            <text:p>175,172 </text:p>
          </table:table-cell>
          <table:table-cell table:style-name="ce147" office:value-type="float" office:value="506235" calcext:value-type="float">
            <text:p><text:s/>506,235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0</text:p>
          </table:table-cell>
          <table:table-cell table:style-name="ce182" table:formula="of:=[.D34]+[.E34]+[.F34]" office:value-type="float" office:value="78130" calcext:value-type="float">
            <text:p><text:s/>78,130 </text:p>
          </table:table-cell>
          <table:table-cell table:style-name="ce29" office:value-type="float" office:value="72982" calcext:value-type="float">
            <text:p><text:s/>72,982 </text:p>
          </table:table-cell>
          <table:table-cell table:style-name="ce29" office:value-type="float" office:value="5148" calcext:value-type="float">
            <text:p><text:s/>5,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4]+[.I34]+[.J34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4]+[.M34]" office:value-type="float" office:value="31116" calcext:value-type="float">
            <text:p><text:s/>31,1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16" calcext:value-type="float">
            <text:p><text:s/>31,116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0</text:p>
          </table:table-cell>
          <table:table-cell table:style-name="ce182"/>
          <table:table-cell table:style-name="ce29" table:number-columns-repeated="7"/>
          <table:table-cell table:style-name="ce29" table:formula="of:=[.L35]+[.M35]" office:value-type="float" office:value="14981" calcext:value-type="float">
            <text:p><text:s/>14,981 </text:p>
          </table:table-cell>
          <table:table-cell table:style-name="ce29"/>
          <table:table-cell table:style-name="ce29" office:value-type="float" office:value="14981" calcext:value-type="float">
            <text:p><text:s/>14,981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2" office:value-type="string" calcext:value-type="string">
            <text:p>FY <text:s/>2011</text:p>
          </table:table-cell>
          <table:table-cell table:style-name="ce182" table:formula="of:=[.C37]+[.C38]" office:value-type="float" office:value="95948" calcext:value-type="float">
            <text:p><text:s/>95,948 </text:p>
          </table:table-cell>
          <table:table-cell table:style-name="ce29" table:formula="of:=[.D37]+[.D38]" office:value-type="float" office:value="90033" calcext:value-type="float">
            <text:p><text:s/>90,033 </text:p>
          </table:table-cell>
          <table:table-cell table:style-name="ce29" table:formula="of:=[.E37]+[.E38]" office:value-type="float" office:value="5915" calcext:value-type="float">
            <text:p><text:s/>5,915 </text:p>
          </table:table-cell>
          <table:table-cell table:style-name="ce29" table:formula="of:=[.F37]+[.F38]" office:value-type="float" office:value="0" calcext:value-type="float">
            <text:p><text:s/>- </text:p>
          </table:table-cell>
          <table:table-cell table:style-name="ce29" table:formula="of:=[.G37]+[.G38]" office:value-type="float" office:value="0" calcext:value-type="float">
            <text:p><text:s/>- </text:p>
          </table:table-cell>
          <table:table-cell table:style-name="ce29" table:formula="of:=[.H37]+[.H38]" office:value-type="float" office:value="0" calcext:value-type="float">
            <text:p><text:s/>- </text:p>
          </table:table-cell>
          <table:table-cell table:style-name="ce29" table:formula="of:=[.I37]+[.I38]" office:value-type="float" office:value="0" calcext:value-type="float">
            <text:p><text:s/>- </text:p>
          </table:table-cell>
          <table:table-cell table:style-name="ce29" table:formula="of:=[.J37]+[.J38]" office:value-type="float" office:value="0" calcext:value-type="float">
            <text:p><text:s/>- </text:p>
          </table:table-cell>
          <table:table-cell table:style-name="ce29" table:formula="of:=[.K37]+[.K38]" office:value-type="float" office:value="40311" calcext:value-type="float">
            <text:p><text:s/>40,311 </text:p>
          </table:table-cell>
          <table:table-cell table:style-name="ce29" table:formula="of:=[.L37]+[.L38]" office:value-type="float" office:value="0" calcext:value-type="float">
            <text:p><text:s/>- </text:p>
          </table:table-cell>
          <table:table-cell table:style-name="ce29" table:formula="of:=[.M37]+[.M38]" office:value-type="float" office:value="40311" calcext:value-type="float">
            <text:p><text:s/>40,311 </text:p>
          </table:table-cell>
          <table:table-cell table:style-name="ce29" office:value-type="float" office:value="1716385" calcext:value-type="float">
            <text:p><text:s/>1,716,385 </text:p>
          </table:table-cell>
          <table:table-cell table:style-name="ce60" office:value-type="float" office:value="58376" calcext:value-type="float">
            <text:p>58,376 </text:p>
          </table:table-cell>
          <table:table-cell table:style-name="ce147" office:value-type="float" office:value="833283" calcext:value-type="float">
            <text:p><text:s/>833,283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1</text:p>
          </table:table-cell>
          <table:table-cell table:style-name="ce182" table:formula="of:=[.D37]+[.E37]+[.F37]" office:value-type="float" office:value="95948" calcext:value-type="float">
            <text:p><text:s/>95,948 </text:p>
          </table:table-cell>
          <table:table-cell table:style-name="ce29" office:value-type="float" office:value="90033" calcext:value-type="float">
            <text:p><text:s/>90,033 </text:p>
          </table:table-cell>
          <table:table-cell table:style-name="ce29" office:value-type="float" office:value="5915" calcext:value-type="float">
            <text:p><text:s/>5,9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37]+[.I37]+[.J37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37]+[.M37]" office:value-type="float" office:value="27487" calcext:value-type="float">
            <text:p><text:s/>27,4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487" calcext:value-type="float">
            <text:p><text:s/>27,487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1</text:p>
          </table:table-cell>
          <table:table-cell table:style-name="ce182"/>
          <table:table-cell table:style-name="ce29" table:number-columns-repeated="7"/>
          <table:table-cell table:style-name="ce29" table:formula="of:=[.L38]+[.M38]" office:value-type="float" office:value="12824" calcext:value-type="float">
            <text:p><text:s/>12,824 </text:p>
          </table:table-cell>
          <table:table-cell table:style-name="ce29"/>
          <table:table-cell table:style-name="ce29" office:value-type="float" office:value="12824" calcext:value-type="float">
            <text:p><text:s/>12,824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2" office:value-type="string" calcext:value-type="string">
            <text:p>FY <text:s/>2012</text:p>
          </table:table-cell>
          <table:table-cell table:style-name="ce182" table:formula="of:=[.C40]+[.C41]" office:value-type="float" office:value="95960" calcext:value-type="float">
            <text:p><text:s/>95,960 </text:p>
          </table:table-cell>
          <table:table-cell table:style-name="ce29" table:formula="of:=[.D40]+[.D41]" office:value-type="float" office:value="90273" calcext:value-type="float">
            <text:p><text:s/>90,273 </text:p>
          </table:table-cell>
          <table:table-cell table:style-name="ce29" table:formula="of:=[.E40]+[.E41]" office:value-type="float" office:value="5687" calcext:value-type="float">
            <text:p><text:s/>5,687 </text:p>
          </table:table-cell>
          <table:table-cell table:style-name="ce29" table:formula="of:=[.F40]+[.F41]" office:value-type="float" office:value="0" calcext:value-type="float">
            <text:p><text:s/>- </text:p>
          </table:table-cell>
          <table:table-cell table:style-name="ce29" table:formula="of:=[.G40]+[.G41]" office:value-type="float" office:value="0" calcext:value-type="float">
            <text:p><text:s/>- </text:p>
          </table:table-cell>
          <table:table-cell table:style-name="ce29" table:formula="of:=[.H40]+[.H41]" office:value-type="float" office:value="0" calcext:value-type="float">
            <text:p><text:s/>- </text:p>
          </table:table-cell>
          <table:table-cell table:style-name="ce29" table:formula="of:=[.I40]+[.I41]" office:value-type="float" office:value="0" calcext:value-type="float">
            <text:p><text:s/>- </text:p>
          </table:table-cell>
          <table:table-cell table:style-name="ce29" table:formula="of:=[.J40]+[.J41]" office:value-type="float" office:value="0" calcext:value-type="float">
            <text:p><text:s/>- </text:p>
          </table:table-cell>
          <table:table-cell table:style-name="ce29" table:formula="of:=[.K40]+[.K41]" office:value-type="float" office:value="53666" calcext:value-type="float">
            <text:p><text:s/>53,666 </text:p>
          </table:table-cell>
          <table:table-cell table:style-name="ce29" table:formula="of:=[.L40]+[.L41]" office:value-type="float" office:value="0" calcext:value-type="float">
            <text:p><text:s/>- </text:p>
          </table:table-cell>
          <table:table-cell table:style-name="ce29" table:formula="of:=[.M40]+[.M41]" office:value-type="float" office:value="53666" calcext:value-type="float">
            <text:p><text:s/>53,666 </text:p>
          </table:table-cell>
          <table:table-cell table:style-name="ce29" office:value-type="float" office:value="1446446" calcext:value-type="float">
            <text:p><text:s/>1,446,446 </text:p>
          </table:table-cell>
          <table:table-cell table:style-name="ce60" office:value-type="float" office:value="-119086" calcext:value-type="float">
            <text:p>-119,086 </text:p>
          </table:table-cell>
          <table:table-cell table:style-name="ce147" office:value-type="float" office:value="837901" calcext:value-type="float">
            <text:p><text:s/>837,901 </text:p>
          </table:table-cell>
          <table:table-cell table:style-name="ce166" table:number-columns-repeated="1008"/>
        </table:table-row>
        <table:table-row table:style-name="ro19" table:visibility="collapse">
          <table:table-cell table:style-name="ce81" office:value-type="string" calcext:value-type="string">
            <text:p>經常門</text:p>
          </table:table-cell>
          <table:table-cell table:style-name="ce22" office:value-type="string" calcext:value-type="string">
            <text:p>2012</text:p>
          </table:table-cell>
          <table:table-cell table:style-name="ce182" table:formula="of:=[.D40]+[.E40]+[.F40]" office:value-type="float" office:value="95960" calcext:value-type="float">
            <text:p><text:s/>95,960 </text:p>
          </table:table-cell>
          <table:table-cell table:style-name="ce29" office:value-type="float" office:value="90273" calcext:value-type="float">
            <text:p><text:s/>90,273 </text:p>
          </table:table-cell>
          <table:table-cell table:style-name="ce29" office:value-type="float" office:value="5687" calcext:value-type="float">
            <text:p><text:s/>5,68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H40]+[.I40]+[.J40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table:formula="of:=[.L40]+[.M40]" office:value-type="float" office:value="31850" calcext:value-type="float">
            <text:p><text:s/>31,8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850" calcext:value-type="float">
            <text:p><text:s/>31,850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9" table:visibility="collapse">
          <table:table-cell table:style-name="ce62" office:value-type="string" calcext:value-type="string">
            <text:p>資本門</text:p>
          </table:table-cell>
          <table:table-cell table:style-name="ce22" office:value-type="string" calcext:value-type="string">
            <text:p>2012</text:p>
          </table:table-cell>
          <table:table-cell table:style-name="ce182"/>
          <table:table-cell table:style-name="ce29" table:number-columns-repeated="7"/>
          <table:table-cell table:style-name="ce29" table:formula="of:=[.L41]+[.M41]" office:value-type="float" office:value="21816" calcext:value-type="float">
            <text:p><text:s/>21,816 </text:p>
          </table:table-cell>
          <table:table-cell table:style-name="ce29"/>
          <table:table-cell table:style-name="ce29" office:value-type="float" office:value="21816" calcext:value-type="float">
            <text:p><text:s/>21,816 </text:p>
          </table:table-cell>
          <table:table-cell table:style-name="ce29"/>
          <table:table-cell table:style-name="ce60"/>
          <table:table-cell table:style-name="ce147"/>
          <table:table-cell table:style-name="ce166" table:number-columns-repeated="1008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3" office:value-type="string" calcext:value-type="string">
            <text:p>FY <text:s/>2013</text:p>
          </table:table-cell>
          <table:table-cell table:style-name="ce183" table:formula="of:=[.D42]+[.E42]+[.F42]" office:value-type="float" office:value="73772" calcext:value-type="float">
            <text:p><text:s/>73,772 </text:p>
          </table:table-cell>
          <table:table-cell table:style-name="ce30" office:value-type="float" office:value="69628" calcext:value-type="float">
            <text:p><text:s/>69,628 </text:p>
          </table:table-cell>
          <table:table-cell table:style-name="ce30" table:formula="of:=[.E43]+[.E44]" office:value-type="float" office:value="4144" calcext:value-type="float">
            <text:p><text:s/>4,144 </text:p>
          </table:table-cell>
          <table:table-cell table:style-name="ce30" table:formula="of:=[.F43]+[.F44]" office:value-type="float" office:value="0" calcext:value-type="float">
            <text:p><text:s/>- </text:p>
          </table:table-cell>
          <table:table-cell table:style-name="ce30" table:formula="of:=[.H42]+[.I42]+[.J42]" office:value-type="float" office:value="0" calcext:value-type="float">
            <text:p><text:s/>- </text:p>
          </table:table-cell>
          <table:table-cell table:style-name="ce30" table:formula="of:=[.H43]+[.H44]" office:value-type="float" office:value="0" calcext:value-type="float">
            <text:p><text:s/>- </text:p>
          </table:table-cell>
          <table:table-cell table:style-name="ce30" table:formula="of:=[.I43]+[.I44]" office:value-type="float" office:value="0" calcext:value-type="float">
            <text:p><text:s/>- </text:p>
          </table:table-cell>
          <table:table-cell table:style-name="ce30" table:formula="of:=[.J43]+[.J44]" office:value-type="float" office:value="0" calcext:value-type="float">
            <text:p><text:s/>- </text:p>
          </table:table-cell>
          <table:table-cell table:style-name="ce30" table:formula="of:=[.L42]+[.M42]" office:value-type="float" office:value="46205" calcext:value-type="float">
            <text:p><text:s/>46,205 </text:p>
          </table:table-cell>
          <table:table-cell table:style-name="ce30" table:formula="of:=[.L43]+[.L44]" office:value-type="float" office:value="0" calcext:value-type="float">
            <text:p><text:s/>- </text:p>
          </table:table-cell>
          <table:table-cell table:style-name="ce30" table:formula="of:=[.M43]+[.M44]" office:value-type="float" office:value="46205" calcext:value-type="float">
            <text:p><text:s/>46,205 </text:p>
          </table:table-cell>
          <table:table-cell table:style-name="ce30" table:formula="of:=[.N43]+[.N44]" office:value-type="float" office:value="1177637" calcext:value-type="float">
            <text:p><text:s/>1,177,637 </text:p>
          </table:table-cell>
          <table:table-cell table:style-name="ce66" office:value-type="float" office:value="20274" calcext:value-type="float">
            <text:p>20,274 </text:p>
          </table:table-cell>
          <table:table-cell table:style-name="ce217" office:value-type="float" office:value="847312" calcext:value-type="float">
            <text:p><text:s/>847,312 </text:p>
          </table:table-cell>
          <table:table-cell table:style-name="ce166" table:number-columns-repeated="1008"/>
        </table:table-row>
        <table:table-row table:style-name="ro8" table:visibility="collapse">
          <table:table-cell table:style-name="ce131" office:value-type="string" calcext:value-type="string">
            <text:p>經常門</text:p>
          </table:table-cell>
          <table:table-cell table:style-name="ce23" office:value-type="string" calcext:value-type="string">
            <text:p>2013</text:p>
          </table:table-cell>
          <table:table-cell table:style-name="ce29" table:formula="of:=[.D43]+[.E43]+[.F43]" office:value-type="float" office:value="4144" calcext:value-type="float">
            <text:p><text:s/>4,144 </text:p>
          </table:table-cell>
          <table:table-cell table:style-name="ce29"/>
          <table:table-cell table:style-name="ce29" office:value-type="float" office:value="4144" calcext:value-type="float">
            <text:p><text:s/>4,1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96" table:formula="of:=[.H43]+[.I43]+[.J43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196" table:formula="of:=[.L43]+[.M43]" office:value-type="float" office:value="24148" calcext:value-type="float">
            <text:p><text:s/>24,1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148" calcext:value-type="float">
            <text:p><text:s/>24,148 </text:p>
          </table:table-cell>
          <table:table-cell table:style-name="ce29" office:value-type="float" office:value="84770" calcext:value-type="float">
            <text:p><text:s/>84,770 </text:p>
          </table:table-cell>
          <table:table-cell table:style-name="ce29"/>
          <table:table-cell table:style-name="ce166" table:number-columns-repeated="1009"/>
        </table:table-row>
        <table:table-row table:style-name="ro37" table:visibility="collapse">
          <table:table-cell table:style-name="ce171" office:value-type="string" calcext:value-type="string">
            <text:p>資本門</text:p>
          </table:table-cell>
          <table:table-cell table:style-name="ce87" office:value-type="string" calcext:value-type="string">
            <text:p>2013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table:number-columns-repeated="3"/>
          <table:table-cell table:style-name="ce29" table:formula="of:=[.H44]+[.I44]+[.J44]" office:value-type="float" office:value="0" calcext:value-type="float">
            <text:p><text:s/>- 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29" table:formula="of:=[.L44]+[.M44]" office:value-type="float" office:value="22057" calcext:value-type="float">
            <text:p><text:s/>22,057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22057" calcext:value-type="float">
            <text:p><text:s/>22,057 </text:p>
          </table:table-cell>
          <table:table-cell table:style-name="ce184" office:value-type="float" office:value="1092867" calcext:value-type="float">
            <text:p><text:s/>1,092,867 </text:p>
          </table:table-cell>
          <table:table-cell table:style-name="ce184"/>
          <table:table-cell table:style-name="ce218"/>
          <table:table-cell table:style-name="ce221" table:number-columns-repeated="1008"/>
        </table:table-row>
        <table:table-row table:style-name="ro22">
          <table:table-cell table:style-name="ce172" table:number-columns-repeated="2"/>
          <table:table-cell table:style-name="ce185" table:number-columns-repeated="1022"/>
        </table:table-row>
        <table:table-row table:style-name="ro38">
          <table:table-cell table:style-name="ce173" office:value-type="string" calcext:value-type="string" table:number-columns-spanned="6" table:number-rows-spanned="1">
            <text:p>6-42</text:p>
          </table:table-cell>
          <table:covered-table-cell table:number-columns-repeated="5" table:style-name="ce50"/>
          <table:table-cell table:style-name="ce173" office:value-type="string" calcext:value-type="string" table:number-columns-spanned="10" table:number-rows-spanned="1">
            <text:p>6-43</text:p>
          </table:table-cell>
          <table:covered-table-cell table:number-columns-repeated="9"/>
          <table:table-cell table:number-columns-repeated="1008"/>
        </table:table-row>
        <table:table-row table:style-name="ro37" table:number-rows-repeated="13">
          <table:table-cell table:style-name="ce172" table:number-columns-repeated="2"/>
          <table:table-cell table:style-name="ce185" table:number-columns-repeated="1022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6-9a'.$A$1" table:cell-range-address="$'6-9d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9a" style:display-name="PageStyle_6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b" style:display-name="PageStyle_6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c" style:display-name="PageStyle_6-9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d" style:display-name="PageStyle_6-9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8-27T09:50:17</dc:date>
    <meta:print-date>2015-08-27T09:50:03</meta:print-date>
    <meta:document-statistic meta:table-count="4" meta:cell-count="2015" meta:object-count="0"/>
    <meta:generator>LibreOffice/6.3.2.2$Windows_X86_64 LibreOffice_project/98b30e735bda24bc04ab42594c85f7fd8be07b9c</meta:generator>
  </office:meta>
</office:document-meta>
</file>