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26.14mm"/>
    </style:style>
    <style:style style:name="co17" style:family="table-column">
      <style:table-column-properties fo:break-before="auto" style:column-width="23.9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1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6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6-14歷年財政狀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5" table:style-name="ta1" table:print-ranges="'6-5'.A1:'6-5'.L36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9" table:default-cell-style-name="ce30"/>
        <table:table-column table:style-name="co15" table:number-columns-repeated="3" table:default-cell-style-name="ce30"/>
        <table:table-column table:style-name="co13" table:number-columns-repeated="234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金融財稅</text:p>
          </table:table-cell>
          <table:table-cell table:style-name="ce17"/>
          <table:table-cell table:style-name="ce18" table:number-columns-repeated="9"/>
          <table:table-cell table:style-name="ce51" office:value-type="string" calcext:value-type="string">
            <text:p>Banking &amp; Finance</text:p>
          </table:table-cell>
          <table:table-cell table:style-name="ce18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6-5    <text:span text:style-name="T1">歷年財政狀況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6-5 <text:s text:c="3"/>Financial Condition of Previous Years</text:p>
          </table:table-cell>
          <table:covered-table-cell table:number-columns-repeated="4" table:style-name="ce2"/>
          <table:table-cell table:style-name="ce18" table:number-columns-repeated="1012"/>
        </table:table-row>
        <table:table-row table:style-name="ro3">
          <table:table-cell table:style-name="ce1" office:value-type="string" calcext:value-type="string">
            <text:p>單位：千元；百分比</text:p>
          </table:table-cell>
          <table:table-cell table:style-name="ce18" table:number-columns-repeated="10"/>
          <table:table-cell table:style-name="ce52" office:value-type="string" calcext:value-type="string">
            <text:p>Unit : N.T.<text:span text:style-name="T5">＄</text:span><text:span text:style-name="T4">1,000, %</text:span></text:p>
          </table:table-cell>
          <table:table-cell table:style-name="ce56" table:number-columns-repeated="2"/>
          <table:table-cell table:style-name="ce18" table:number-columns-repeated="1010"/>
        </table:table-row>
        <table:table-row table:style-name="ro4">
          <table:table-cell table:style-name="ce3"/>
          <table:table-cell table:style-name="ce19"/>
          <table:table-cell table:style-name="ce31" office:value-type="string" calcext:value-type="string" table:number-columns-spanned="2" table:number-rows-spanned="1">
            <text:p>融<text:span text:style-name="T2">    </text:span><text:span text:style-name="T3">資</text:span><text:span text:style-name="T4">    </text:span><text:span text:style-name="T3">調</text:span><text:span text:style-name="T4">     </text:span><text:span text:style-name="T3">度</text:span><text:span text:style-name="T4">     </text:span><text:span text:style-name="T3">需</text:span><text:span text:style-name="T4">    </text:span><text:span text:style-name="T3">求</text:span></text:p>
          </table:table-cell>
          <table:covered-table-cell table:style-name="ce34"/>
          <table:table-cell table:style-name="ce19"/>
          <table:table-cell table:style-name="ce31" office:value-type="string" calcext:value-type="string" table:number-columns-spanned="2" table:number-rows-spanned="1">
            <text:p>融<text:span text:style-name="T2">   </text:span><text:span text:style-name="T3">資</text:span><text:span text:style-name="T4">   </text:span><text:span text:style-name="T3">調</text:span><text:span text:style-name="T4">   </text:span><text:span text:style-name="T3">度</text:span><text:span text:style-name="T4">   </text:span><text:span text:style-name="T3">財</text:span><text:span text:style-name="T4">   </text:span><text:span text:style-name="T3">源</text:span>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自<text:span text:style-name="T2">  </text:span><text:span text:style-name="T3">有</text:span><text:span text:style-name="T4">  </text:span><text:span text:style-name="T3">財</text:span><text:span text:style-name="T4">  </text:span><text:span text:style-name="T3">源</text:span><text:span text:style-name="T4">  </text:span><text:span text:style-name="T3">比</text:span><text:span text:style-name="T4">  </text:span><text:span text:style-name="T3">率</text:span></text:p>
          </table:table-cell>
          <table:table-cell table:style-name="ce48" office:value-type="string" calcext:value-type="string" table:number-columns-spanned="1" table:number-rows-spanned="2">
            <text:p>賦<text:span text:style-name="T2">  </text:span><text:span text:style-name="T3">稅</text:span><text:span text:style-name="T4">  </text:span><text:span text:style-name="T3">依</text:span><text:span text:style-name="T4">  </text:span><text:span text:style-name="T3">存</text:span><text:span text:style-name="T4">  </text:span><text:span text:style-name="T3">度</text:span></text:p>
          </table:table-cell>
          <table:table-cell table:style-name="ce48" office:value-type="string" calcext:value-type="string" table:number-columns-spanned="1" table:number-rows-spanned="2">
            <text:p>補<text:span text:style-name="T2">  </text:span><text:span text:style-name="T3">助</text:span><text:span text:style-name="T4">  </text:span><text:span text:style-name="T3">依</text:span><text:span text:style-name="T4">  </text:span><text:span text:style-name="T3">存</text:span><text:span text:style-name="T4">  </text:span><text:span text:style-name="T3">度</text:span></text:p>
          </table:table-cell>
          <table:table-cell table:style-name="ce50" office:value-type="string" calcext:value-type="string" table:number-columns-spanned="2" table:number-rows-spanned="1">
            <text:p>債<text:span text:style-name="T2">      </text:span><text:span text:style-name="T3">務</text:span><text:span text:style-name="T4">      </text:span><text:span text:style-name="T3">未</text:span><text:span text:style-name="T4">      </text:span><text:span text:style-name="T3">償</text:span><text:span text:style-name="T4">      </text:span><text:span text:style-name="T3">餘</text:span><text:span text:style-name="T4">      </text:span><text:span text:style-name="T3">額</text:span></text:p>
          </table:table-cell>
          <table:covered-table-cell table:style-name="ce53"/>
          <table:table-cell table:style-name="ce16" table:number-columns-repeated="1012"/>
        </table:table-row>
        <table:table-row table:style-name="ro5">
          <table:table-cell table:style-name="ce4" office:value-type="string" calcext:value-type="string">
            <text:p>年<text:span text:style-name="T2">   </text:span><text:span text:style-name="T3">度</text:span><text:span text:style-name="T4">   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Finance Scheduling Requirements</text:p>
          </table:table-cell>
          <table:table-cell table:style-name="ce32" office:value-type="string" calcext:value-type="string">
            <text:p>歲入歲出</text:p>
            <text:p>差　　短</text:p>
          </table:table-cell>
          <table:table-cell table:style-name="ce35" office:value-type="string" calcext:value-type="string">
            <text:p>債務還本</text:p>
          </table:table-cell>
          <table:table-cell table:style-name="ce36" office:value-type="string" calcext:value-type="string" table:number-columns-spanned="1" table:number-rows-spanned="2">
            <text:p>Finance Scheduling Funds</text:p>
          </table:table-cell>
          <table:table-cell table:style-name="ce35" office:value-type="string" calcext:value-type="string">
            <text:p>賒借收入</text:p>
          </table:table-cell>
          <table:table-cell table:style-name="ce37" office:value-type="string" calcext:value-type="string">
            <text:p>移用以前年</text:p>
            <text:p>度歲計賸餘</text:p>
          </table:table-cell>
          <table:covered-table-cell table:style-name="ce40"/>
          <table:covered-table-cell table:number-columns-repeated="2" table:style-name="ce49"/>
          <table:table-cell table:style-name="ce49"/>
          <table:table-cell table:style-name="ce54" office:value-type="string" calcext:value-type="string">
            <text:p>占<text:span text:style-name="T2">    </text:span><text:span text:style-name="T3">歲</text:span><text:span text:style-name="T4">    </text:span><text:span text:style-name="T3">出</text:span></text:p>
          </table:table-cell>
          <table:table-cell table:style-name="ce16" table:number-columns-repeated="1012"/>
        </table:table-row>
        <table:table-row table:style-name="ro6">
          <table:table-cell table:style-name="ce5" office:value-type="string" calcext:value-type="string">
            <text:p>Fiscal Year</text:p>
          </table:table-cell>
          <table:covered-table-cell table:style-name="ce21"/>
          <table:table-cell table:style-name="ce20" office:value-type="string" calcext:value-type="string">
            <text:p>Deficit of Revenues &amp; Expenditures</text:p>
          </table:table-cell>
          <table:table-cell table:style-name="ce20" office:value-type="string" calcext:value-type="string">
            <text:p>Sinking Fund</text:p>
          </table:table-cell>
          <table:covered-table-cell table:style-name="ce36"/>
          <table:table-cell table:style-name="ce20" office:value-type="string" calcext:value-type="string">
            <text:p>Debt</text:p>
          </table:table-cell>
          <table:table-cell table:style-name="ce20" office:value-type="string" calcext:value-type="string">
            <text:p>The Balance of Previous Years</text:p>
          </table:table-cell>
          <table:table-cell table:style-name="ce5" office:value-type="string" calcext:value-type="string">
            <text:p>Rate of Owner </text:p>
            <text:p>Fincial Resource</text:p>
          </table:table-cell>
          <table:table-cell table:style-name="ce20" office:value-type="string" calcext:value-type="string">
            <text:p>Taxes Adhere Degree</text:p>
          </table:table-cell>
          <table:table-cell table:style-name="ce20" office:value-type="string" calcext:value-type="string">
            <text:p>Complement Adhere Degree</text:p>
          </table:table-cell>
          <table:table-cell table:style-name="ce20" office:value-type="string" calcext:value-type="string">
            <text:p>Debt not Repay Remainder</text:p>
          </table:table-cell>
          <table:table-cell table:style-name="ce55" office:value-type="string" calcext:value-type="string">
            <text:p>Occupy Annual Expenditures</text:p>
          </table:table-cell>
          <table:table-cell table:style-name="ce16"/>
          <table:table-cell table:style-name="ce59"/>
          <table:table-cell table:style-name="ce16"/>
          <table:table-cell table:style-name="ce59" table:number-columns-repeated="5"/>
          <table:table-cell table:style-name="ce67"/>
          <table:table-cell table:style-name="ce71"/>
          <table:table-cell table:style-name="ce59"/>
          <table:table-cell table:style-name="ce16" table:number-columns-repeated="1001"/>
        </table:table-row>
        <table:table-row table:style-name="ro7" table:visibility="collapse">
          <table:table-cell table:style-name="ce6" office:value-type="string" calcext:value-type="string">
            <text:p>民國<text:span text:style-name="T2">87</text:span><text:span text:style-name="T3">年度</text:span></text:p>
          </table:table-cell>
          <table:table-cell table:style-name="ce22" office:value-type="float" office:value="1856231" calcext:value-type="float">
            <text:p><text:s/>1,856,231 </text:p>
          </table:table-cell>
          <table:table-cell table:style-name="ce22" office:value-type="float" office:value="1552163" calcext:value-type="float">
            <text:p><text:s/>1,552,163 </text:p>
          </table:table-cell>
          <table:table-cell table:style-name="ce23" office:value-type="float" office:value="304068" calcext:value-type="float">
            <text:p>304,068 </text:p>
          </table:table-cell>
          <table:table-cell table:style-name="ce22" office:value-type="float" office:value="296410" calcext:value-type="float">
            <text:p><text:s/>296,410 </text:p>
          </table:table-cell>
          <table:table-cell table:style-name="ce23" office:value-type="float" office:value="296410" calcext:value-type="float">
            <text:p>296,4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1" office:value-type="float" office:value="37.45" calcext:value-type="float">
            <text:p>37.45 </text:p>
          </table:table-cell>
          <table:table-cell table:style-name="ce41" office:value-type="float" office:value="33.04" calcext:value-type="float">
            <text:p>33.04 </text:p>
          </table:table-cell>
          <table:table-cell table:style-name="ce41" office:value-type="float" office:value="50.61" calcext:value-type="float">
            <text:p>50.61 </text:p>
          </table:table-cell>
          <table:table-cell table:style-name="ce23" office:value-type="float" office:value="855600" calcext:value-type="float">
            <text:p>855,600 </text:p>
          </table:table-cell>
          <table:table-cell table:style-name="ce41" office:value-type="float" office:value="5.53" calcext:value-type="float">
            <text:p>5.53 </text:p>
          </table:table-cell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FY <text:s text:c="2"/>1998</text:p>
          </table:table-cell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23"/>
          <table:table-cell table:style-name="ce41"/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8" table:visibility="collapse">
          <table:table-cell table:style-name="ce6" office:value-type="string" calcext:value-type="string">
            <text:p>民國<text:span text:style-name="T2">88</text:span><text:span text:style-name="T3">年度</text:span></text:p>
          </table:table-cell>
          <table:table-cell table:style-name="ce22" office:value-type="float" office:value="1053189" calcext:value-type="float">
            <text:p><text:s/>1,053,189 </text:p>
          </table:table-cell>
          <table:table-cell table:style-name="ce23" office:value-type="float" office:value="754730" calcext:value-type="float">
            <text:p>754,730 </text:p>
          </table:table-cell>
          <table:table-cell table:style-name="ce23" office:value-type="float" office:value="298459" calcext:value-type="float">
            <text:p>298,459 </text:p>
          </table:table-cell>
          <table:table-cell table:style-name="ce22" office:value-type="float" office:value="413240" calcext:value-type="float">
            <text:p><text:s/>413,240 </text:p>
          </table:table-cell>
          <table:table-cell table:style-name="ce23" office:value-type="float" office:value="413240" calcext:value-type="float">
            <text:p>413,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1" office:value-type="float" office:value="41.94" calcext:value-type="float">
            <text:p>41.94 </text:p>
          </table:table-cell>
          <table:table-cell table:style-name="ce41" office:value-type="float" office:value="39.33" calcext:value-type="float">
            <text:p>39.33 </text:p>
          </table:table-cell>
          <table:table-cell table:style-name="ce41" office:value-type="float" office:value="50.3" calcext:value-type="float">
            <text:p>50.30 </text:p>
          </table:table-cell>
          <table:table-cell table:style-name="ce23" office:value-type="float" office:value="961000" calcext:value-type="float">
            <text:p>961,000 </text:p>
          </table:table-cell>
          <table:table-cell table:style-name="ce41" office:value-type="float" office:value="6.39" calcext:value-type="float">
            <text:p>6.39 </text:p>
          </table:table-cell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FY <text:s text:c="2"/>1999</text:p>
          </table:table-cell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23"/>
          <table:table-cell table:style-name="ce41"/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 table:visibility="collapse">
          <table:table-cell table:style-name="ce8" office:value-type="string" calcext:value-type="string">
            <text:p>民國<text:span text:style-name="T2">88</text:span><text:span text:style-name="T3">年下半年及</text:span><text:span text:style-name="T4">89</text:span><text:span text:style-name="T3">年度</text:span></text:p>
          </table:table-cell>
          <table:table-cell table:style-name="ce23" office:value-type="float" office:value="4066593" calcext:value-type="float">
            <text:p>4,066,593 </text:p>
          </table:table-cell>
          <table:table-cell table:style-name="ce23" office:value-type="float" office:value="3706262" calcext:value-type="float">
            <text:p>3,706,262 </text:p>
          </table:table-cell>
          <table:table-cell table:style-name="ce23" office:value-type="float" office:value="360331" calcext:value-type="float">
            <text:p>360,331 </text:p>
          </table:table-cell>
          <table:table-cell table:number-columns-repeated="2" table:style-name="ce23" office:value-type="float" office:value="1400000" calcext:value-type="float">
            <text:p>1,4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1" office:value-type="float" office:value="35.79" calcext:value-type="float">
            <text:p>35.79 </text:p>
          </table:table-cell>
          <table:table-cell table:style-name="ce41" office:value-type="float" office:value="32.82" calcext:value-type="float">
            <text:p>32.82 </text:p>
          </table:table-cell>
          <table:table-cell table:style-name="ce41" office:value-type="float" office:value="51.12" calcext:value-type="float">
            <text:p>51.12 </text:p>
          </table:table-cell>
          <table:table-cell table:style-name="ce23" office:value-type="float" office:value="1959380" calcext:value-type="float">
            <text:p>1,959,380 </text:p>
          </table:table-cell>
          <table:table-cell table:style-name="ce41" office:value-type="float" office:value="6.92" calcext:value-type="float">
            <text:p>6.92 </text:p>
          </table:table-cell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 table:visibility="collapse">
          <table:table-cell table:style-name="ce7" office:value-type="string" calcext:value-type="string">
            <text:p>July of 1999 to FY 2000</text:p>
          </table:table-cell>
          <table:table-cell table:style-name="ce22"/>
          <table:table-cell table:style-name="ce23" table:number-columns-repeated="2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23"/>
          <table:table-cell table:style-name="ce41"/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民國<text:span text:style-name="T2">90</text:span><text:span text:style-name="T3">年度</text:span></text:p>
          </table:table-cell>
          <table:table-cell table:style-name="ce23" office:value-type="float" office:value="3815116" calcext:value-type="float">
            <text:p>3,815,116 </text:p>
          </table:table-cell>
          <table:table-cell table:style-name="ce23" office:value-type="float" office:value="3196177" calcext:value-type="float">
            <text:p>3,196,177 </text:p>
          </table:table-cell>
          <table:table-cell table:style-name="ce23" office:value-type="float" office:value="618939" calcext:value-type="float">
            <text:p>618,939 </text:p>
          </table:table-cell>
          <table:table-cell table:number-columns-repeated="2" table:style-name="ce23" office:value-type="float" office:value="1288720" calcext:value-type="float">
            <text:p>1,288,7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8.00 </text:p>
          </table:table-cell>
          <table:table-cell table:style-name="ce41" office:value-type="float" office:value="14.6" calcext:value-type="float">
            <text:p>14.60 </text:p>
          </table:table-cell>
          <table:table-cell table:style-name="ce41" office:value-type="float" office:value="75.46" calcext:value-type="float">
            <text:p>75.46 </text:p>
          </table:table-cell>
          <table:table-cell table:style-name="ce23" office:value-type="float" office:value="2773820" calcext:value-type="float">
            <text:p>2,773,820 </text:p>
          </table:table-cell>
          <table:table-cell table:style-name="ce41" office:value-type="float" office:value="7.09" calcext:value-type="float">
            <text:p>7.09 </text:p>
          </table:table-cell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FY <text:s text:c="2"/>2001</text:p>
          </table:table-cell>
          <table:table-cell table:style-name="ce23" table:number-columns-repeated="5"/>
          <table:table-cell table:style-name="ce22"/>
          <table:table-cell table:style-name="ce41" table:number-columns-repeated="3"/>
          <table:table-cell table:style-name="ce23"/>
          <table:table-cell table:style-name="ce41"/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1</text:span><text:span text:style-name="T3">年度</text:span></text:p>
          </table:table-cell>
          <table:table-cell table:style-name="ce23" office:value-type="float" office:value="2342871" calcext:value-type="float">
            <text:p>2,342,871 </text:p>
          </table:table-cell>
          <table:table-cell table:style-name="ce24" office:value-type="float" office:value="1492836" calcext:value-type="float">
            <text:p>1,492,836 </text:p>
          </table:table-cell>
          <table:table-cell table:style-name="ce24" office:value-type="float" office:value="850035" calcext:value-type="float">
            <text:p>850,035 </text:p>
          </table:table-cell>
          <table:table-cell table:style-name="ce23" office:value-type="float" office:value="1933000" calcext:value-type="float">
            <text:p>1,933,000 </text:p>
          </table:table-cell>
          <table:table-cell table:style-name="ce24" office:value-type="float" office:value="1933000" calcext:value-type="float">
            <text:p>1,933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5.35" calcext:value-type="float">
            <text:p>15.35 </text:p>
          </table:table-cell>
          <table:table-cell table:style-name="ce42" office:value-type="float" office:value="44.24" calcext:value-type="float">
            <text:p>44.24 </text:p>
          </table:table-cell>
          <table:table-cell table:style-name="ce42" office:value-type="float" office:value="45.92" calcext:value-type="float">
            <text:p>45.92 </text:p>
          </table:table-cell>
          <table:table-cell table:style-name="ce24" office:value-type="float" office:value="6463631" calcext:value-type="float">
            <text:p>6,463,631 </text:p>
          </table:table-cell>
          <table:table-cell table:style-name="ce42" office:value-type="float" office:value="28.4" calcext:value-type="float">
            <text:p>28.40 </text:p>
          </table:table-cell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>
          <table:table-cell table:style-name="ce10" office:value-type="string" calcext:value-type="string">
            <text:p>FY <text:s/>2002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2</text:span><text:span text:style-name="T3">年度</text:span></text:p>
          </table:table-cell>
          <table:table-cell table:style-name="ce23" office:value-type="float" office:value="2436096" calcext:value-type="float">
            <text:p>2,436,096 </text:p>
          </table:table-cell>
          <table:table-cell table:style-name="ce24" office:value-type="float" office:value="1412740" calcext:value-type="float">
            <text:p>1,412,740 </text:p>
          </table:table-cell>
          <table:table-cell table:style-name="ce24" office:value-type="float" office:value="1023356" calcext:value-type="float">
            <text:p>1,023,356 </text:p>
          </table:table-cell>
          <table:table-cell table:style-name="ce23" office:value-type="float" office:value="3000000" calcext:value-type="float">
            <text:p>3,000,000 </text:p>
          </table:table-cell>
          <table:table-cell table:style-name="ce24" office:value-type="float" office:value="3000000" calcext:value-type="float">
            <text:p>3,0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0.4" calcext:value-type="float">
            <text:p>20.40 </text:p>
          </table:table-cell>
          <table:table-cell table:style-name="ce42" office:value-type="float" office:value="30.59" calcext:value-type="float">
            <text:p>30.59 </text:p>
          </table:table-cell>
          <table:table-cell table:style-name="ce42" office:value-type="float" office:value="57.79" calcext:value-type="float">
            <text:p>57.79 </text:p>
          </table:table-cell>
          <table:table-cell table:style-name="ce24" office:value-type="float" office:value="7308591" calcext:value-type="float">
            <text:p>7,308,591 </text:p>
          </table:table-cell>
          <table:table-cell table:style-name="ce42" office:value-type="float" office:value="40.44" calcext:value-type="float">
            <text:p>40.44 </text:p>
          </table:table-cell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>
          <table:table-cell table:style-name="ce10" office:value-type="string" calcext:value-type="string">
            <text:p>FY <text:s/>2003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/>
          <table:table-cell table:style-name="ce60"/>
          <table:table-cell table:style-name="ce63"/>
          <table:table-cell table:style-name="ce60" table:number-columns-repeated="5"/>
          <table:table-cell table:style-name="ce68" table:number-columns-repeated="3"/>
          <table:table-cell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3</text:span><text:span text:style-name="T3">年度</text:span></text:p>
          </table:table-cell>
          <table:table-cell table:style-name="ce23" office:value-type="float" office:value="4599565" calcext:value-type="float">
            <text:p>4,599,565 </text:p>
          </table:table-cell>
          <table:table-cell table:style-name="ce24" office:value-type="float" office:value="3010809" calcext:value-type="float">
            <text:p>3,010,809 </text:p>
          </table:table-cell>
          <table:table-cell table:style-name="ce24" office:value-type="float" office:value="1588756" calcext:value-type="float">
            <text:p>1,588,756 </text:p>
          </table:table-cell>
          <table:table-cell table:style-name="ce23" office:value-type="float" office:value="4599565" calcext:value-type="float">
            <text:p>4,599,565 </text:p>
          </table:table-cell>
          <table:table-cell table:style-name="ce24" office:value-type="float" office:value="4500000" calcext:value-type="float">
            <text:p>4,5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2.95" calcext:value-type="float">
            <text:p>22.95 </text:p>
          </table:table-cell>
          <table:table-cell table:style-name="ce42" office:value-type="float" office:value="32.53" calcext:value-type="float">
            <text:p>32.53 </text:p>
          </table:table-cell>
          <table:table-cell table:style-name="ce42" office:value-type="float" office:value="47.82" calcext:value-type="float">
            <text:p>47.82 </text:p>
          </table:table-cell>
          <table:table-cell table:style-name="ce24" office:value-type="float" office:value="9220541" calcext:value-type="float">
            <text:p>9,220,541 </text:p>
          </table:table-cell>
          <table:table-cell table:style-name="ce42" office:value-type="float" office:value="47.54" calcext:value-type="float">
            <text:p>47.54 </text:p>
          </table:table-cell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0" office:value-type="string" calcext:value-type="string">
            <text:p>FY <text:s/>2004</text:p>
          </table:table-cell>
          <table:table-cell table:style-name="ce24" table:number-columns-repeated="5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4</text:span><text:span text:style-name="T3">年度</text:span></text:p>
          </table:table-cell>
          <table:table-cell table:style-name="ce24" office:value-type="float" office:value="4626193" calcext:value-type="float">
            <text:p>4,626,193 </text:p>
          </table:table-cell>
          <table:table-cell table:style-name="ce24" office:value-type="float" office:value="2298199" calcext:value-type="float">
            <text:p>2,298,199 </text:p>
          </table:table-cell>
          <table:table-cell table:style-name="ce24" office:value-type="float" office:value="2327994" calcext:value-type="float">
            <text:p>2,327,994 </text:p>
          </table:table-cell>
          <table:table-cell table:number-columns-repeated="2" table:style-name="ce24" office:value-type="float" office:value="4800000" calcext:value-type="float">
            <text:p>4,8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5.52" calcext:value-type="float">
            <text:p>25.52 </text:p>
          </table:table-cell>
          <table:table-cell table:style-name="ce42" office:value-type="float" office:value="36.04" calcext:value-type="float">
            <text:p>36.04 </text:p>
          </table:table-cell>
          <table:table-cell table:style-name="ce42" office:value-type="float" office:value="45.56" calcext:value-type="float">
            <text:p>45.56 </text:p>
          </table:table-cell>
          <table:table-cell table:style-name="ce24" office:value-type="float" office:value="12136627" calcext:value-type="float">
            <text:p>12,136,627 </text:p>
          </table:table-cell>
          <table:table-cell table:style-name="ce42" office:value-type="float" office:value="70.03" calcext:value-type="float">
            <text:p>70.03 </text:p>
          </table:table-cell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0" office:value-type="string" calcext:value-type="string">
            <text:p>FY <text:s/>2005</text:p>
          </table:table-cell>
          <table:table-cell table:style-name="ce24" table:number-columns-repeated="5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5</text:span><text:span text:style-name="T3">年度</text:span></text:p>
          </table:table-cell>
          <table:table-cell table:style-name="ce24" office:value-type="float" office:value="5177371" calcext:value-type="float">
            <text:p>5,177,371 </text:p>
          </table:table-cell>
          <table:table-cell table:style-name="ce24" office:value-type="float" office:value="1946871" calcext:value-type="float">
            <text:p>1,946,871 </text:p>
          </table:table-cell>
          <table:table-cell table:style-name="ce24" office:value-type="float" office:value="3230500" calcext:value-type="float">
            <text:p>3,230,500 </text:p>
          </table:table-cell>
          <table:table-cell table:number-columns-repeated="2" table:style-name="ce24" office:value-type="float" office:value="4500000" calcext:value-type="float">
            <text:p>4,5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1.95" calcext:value-type="float">
            <text:p>21.95 </text:p>
          </table:table-cell>
          <table:table-cell table:style-name="ce42" office:value-type="float" office:value="31.79" calcext:value-type="float">
            <text:p>31.79 </text:p>
          </table:table-cell>
          <table:table-cell table:style-name="ce42" office:value-type="float" office:value="53.27" calcext:value-type="float">
            <text:p>53.27 </text:p>
          </table:table-cell>
          <table:table-cell table:style-name="ce24" office:value-type="float" office:value="15148921" calcext:value-type="float">
            <text:p>15,148,921 </text:p>
          </table:table-cell>
          <table:table-cell table:style-name="ce42" office:value-type="float" office:value="81.85" calcext:value-type="float">
            <text:p>81.85 </text:p>
          </table:table-cell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0" office:value-type="string" calcext:value-type="string">
            <text:p>FY <text:s/>2006</text:p>
          </table:table-cell>
          <table:table-cell table:style-name="ce24" table:number-columns-repeated="5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6</text:span><text:span text:style-name="T3">年度</text:span></text:p>
          </table:table-cell>
          <table:table-cell table:style-name="ce24" office:value-type="float" office:value="5694472" calcext:value-type="float">
            <text:p>5,694,472 </text:p>
          </table:table-cell>
          <table:table-cell table:style-name="ce24" office:value-type="float" office:value="1588972" calcext:value-type="float">
            <text:p>1,588,972 </text:p>
          </table:table-cell>
          <table:table-cell table:number-columns-repeated="3" table:style-name="ce24" office:value-type="float" office:value="4105500" calcext:value-type="float">
            <text:p>4,105,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6.72" calcext:value-type="float">
            <text:p>16.72 </text:p>
          </table:table-cell>
          <table:table-cell table:style-name="ce42" office:value-type="float" office:value="52.72" calcext:value-type="float">
            <text:p>52.72 </text:p>
          </table:table-cell>
          <table:table-cell table:style-name="ce42" office:value-type="float" office:value="36.61" calcext:value-type="float">
            <text:p>36.61 </text:p>
          </table:table-cell>
          <table:table-cell table:style-name="ce24" office:value-type="float" office:value="16170009" calcext:value-type="float">
            <text:p>16,170,009 </text:p>
          </table:table-cell>
          <table:table-cell table:style-name="ce42" office:value-type="float" office:value="69.73" calcext:value-type="float">
            <text:p>69.73 </text:p>
          </table:table-cell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0" office:value-type="string" calcext:value-type="string">
            <text:p>FY <text:s/>2007</text:p>
          </table:table-cell>
          <table:table-cell table:style-name="ce24" table:number-columns-repeated="5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9" office:value-type="string" calcext:value-type="string">
            <text:p>民國<text:span text:style-name="T2">97</text:span><text:span text:style-name="T3">年度</text:span></text:p>
          </table:table-cell>
          <table:table-cell table:style-name="ce24" table:formula="of:=[.C27]+[.D27]" office:value-type="float" office:value="4551881" calcext:value-type="float">
            <text:p>4,551,881 </text:p>
          </table:table-cell>
          <table:table-cell table:style-name="ce24" office:value-type="float" office:value="-237869" calcext:value-type="float">
            <text:p>-237,869 </text:p>
          </table:table-cell>
          <table:table-cell table:style-name="ce24" office:value-type="float" office:value="4789750" calcext:value-type="float">
            <text:p>4,789,750 </text:p>
          </table:table-cell>
          <table:table-cell table:number-columns-repeated="2" table:style-name="ce24" office:value-type="float" office:value="4000000" calcext:value-type="float">
            <text:p>4,0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7.14" calcext:value-type="float">
            <text:p>17.14 </text:p>
          </table:table-cell>
          <table:table-cell table:style-name="ce42" office:value-type="float" office:value="40.73" calcext:value-type="float">
            <text:p>40.73 </text:p>
          </table:table-cell>
          <table:table-cell table:style-name="ce42" office:value-type="float" office:value="55.04" calcext:value-type="float">
            <text:p>55.04 </text:p>
          </table:table-cell>
          <table:table-cell table:style-name="ce24" office:value-type="float" office:value="16184729" calcext:value-type="float">
            <text:p>16,184,729 </text:p>
          </table:table-cell>
          <table:table-cell table:style-name="ce42" office:value-type="float" office:value="74.52" calcext:value-type="float">
            <text:p>74.52 </text:p>
          </table:table-cell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0" office:value-type="string" calcext:value-type="string">
            <text:p>FY <text:s/>2008</text:p>
          </table:table-cell>
          <table:table-cell table:style-name="ce24" table:number-columns-repeated="5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1" office:value-type="string" calcext:value-type="string">
            <text:p>民國<text:span text:style-name="T2">98</text:span><text:span text:style-name="T3">年度</text:span></text:p>
          </table:table-cell>
          <table:table-cell table:style-name="ce25" table:formula="of:=[.C29]+[.D29]" office:value-type="float" office:value="6689041697" calcext:value-type="float">
            <text:p><text:s/>6,689,042 </text:p>
          </table:table-cell>
          <table:table-cell table:style-name="ce25" office:value-type="float" office:value="2024291697" calcext:value-type="float">
            <text:p><text:s/>2,024,292 </text:p>
          </table:table-cell>
          <table:table-cell table:number-columns-repeated="3" table:style-name="ce25" office:value-type="float" office:value="4664750000" calcext:value-type="float">
            <text:p><text:s/>4,664,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5.12" calcext:value-type="float">
            <text:p><text:s/>15.12 </text:p>
          </table:table-cell>
          <table:table-cell table:style-name="ce43" office:value-type="float" office:value="40.8149505301392" calcext:value-type="float">
            <text:p><text:s/>40.81 </text:p>
          </table:table-cell>
          <table:table-cell table:style-name="ce43" office:value-type="float" office:value="47.0447160385667" calcext:value-type="float">
            <text:p><text:s/>47.04 </text:p>
          </table:table-cell>
          <table:table-cell table:style-name="ce25" office:value-type="float" office:value="16322215545" calcext:value-type="float">
            <text:p><text:s/>16,322,216 </text:p>
          </table:table-cell>
          <table:table-cell table:style-name="ce43" office:value-type="float" office:value="63.337502612898" calcext:value-type="float">
            <text:p><text:s/>63.34 </text:p>
          </table:table-cell>
          <table:table-cell table:style-name="ce58"/>
          <table:table-cell table:style-name="ce62"/>
          <table:table-cell table:style-name="ce65"/>
          <table:table-cell table:style-name="ce62" table:number-columns-repeated="5"/>
          <table:table-cell table:style-name="ce70" table:number-columns-repeated="3"/>
          <table:table-cell table:style-name="ce58" table:number-columns-repeated="1001"/>
        </table:table-row>
        <table:table-row table:style-name="ro2">
          <table:table-cell table:style-name="ce10" office:value-type="string" calcext:value-type="string">
            <text:p>FY <text:s/>2009</text:p>
          </table:table-cell>
          <table:table-cell table:style-name="ce24" table:number-columns-repeated="5"/>
          <table:table-cell table:style-name="ce22"/>
          <table:table-cell table:style-name="ce42" table:number-columns-repeated="3"/>
          <table:table-cell table:style-name="ce24"/>
          <table:table-cell table:style-name="ce42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1" office:value-type="string" calcext:value-type="string">
            <text:p>民國<text:span text:style-name="T2">99</text:span><text:span text:style-name="T3">年度</text:span></text:p>
          </table:table-cell>
          <table:table-cell table:style-name="ce25" table:formula="of:=[.C31]+[.D31]" office:value-type="float" office:value="4223515026" calcext:value-type="float">
            <text:p><text:s/>4,223,515 </text:p>
          </table:table-cell>
          <table:table-cell table:style-name="ce25" office:value-type="float" office:value="247515026" calcext:value-type="float">
            <text:p><text:s/>247,515 </text:p>
          </table:table-cell>
          <table:table-cell table:number-columns-repeated="3" table:style-name="ce25" office:value-type="float" office:value="3976000000" calcext:value-type="float">
            <text:p><text:s/>3,976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8.45" calcext:value-type="float">
            <text:p><text:s/>18.45 </text:p>
          </table:table-cell>
          <table:table-cell table:style-name="ce43" office:value-type="float" office:value="27.63" calcext:value-type="float">
            <text:p><text:s/>27.63 </text:p>
          </table:table-cell>
          <table:table-cell table:style-name="ce43" office:value-type="float" office:value="64.17" calcext:value-type="float">
            <text:p><text:s/>64.17 </text:p>
          </table:table-cell>
          <table:table-cell table:style-name="ce25" office:value-type="float" office:value="16313983494" calcext:value-type="float">
            <text:p><text:s/>16,313,983 </text:p>
          </table:table-cell>
          <table:table-cell table:style-name="ce43" office:value-type="float" office:value="67.62" calcext:value-type="float">
            <text:p><text:s/>67.62 </text:p>
          </table:table-cell>
          <table:table-cell table:style-name="ce58"/>
          <table:table-cell table:style-name="ce62"/>
          <table:table-cell table:style-name="ce65"/>
          <table:table-cell table:style-name="ce62" table:number-columns-repeated="5"/>
          <table:table-cell table:style-name="ce70" table:number-columns-repeated="3"/>
          <table:table-cell table:style-name="ce58" table:number-columns-repeated="1001"/>
        </table:table-row>
        <table:table-row table:style-name="ro2">
          <table:table-cell table:style-name="ce12" office:value-type="string" calcext:value-type="string">
            <text:p>FY <text:s/>2010</text:p>
          </table:table-cell>
          <table:table-cell table:style-name="ce26" table:number-columns-repeated="5"/>
          <table:table-cell table:style-name="ce22"/>
          <table:table-cell table:style-name="ce44" table:number-columns-repeated="3"/>
          <table:table-cell table:style-name="ce26"/>
          <table:table-cell table:style-name="ce44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2">
          <table:table-cell table:style-name="ce11" office:value-type="string" calcext:value-type="string">
            <text:p>民國<text:span text:style-name="T2">100</text:span><text:span text:style-name="T3">年度</text:span></text:p>
          </table:table-cell>
          <table:table-cell table:style-name="ce25" table:formula="of:=[.C33]+[.D33]" office:value-type="float" office:value="2912299214" calcext:value-type="float">
            <text:p><text:s/>2,912,299 </text:p>
          </table:table-cell>
          <table:table-cell table:style-name="ce33" office:value-type="float" office:value="-932700786" calcext:value-type="float">
            <text:p><text:s/>-932,701 </text:p>
          </table:table-cell>
          <table:table-cell table:number-columns-repeated="3" table:style-name="ce25" office:value-type="float" office:value="3845000000" calcext:value-type="float">
            <text:p><text:s/>3,845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23.34" calcext:value-type="float">
            <text:p><text:s/>23.34 </text:p>
          </table:table-cell>
          <table:table-cell table:style-name="ce43" office:value-type="float" office:value="34.8" calcext:value-type="float">
            <text:p><text:s/>34.80 </text:p>
          </table:table-cell>
          <table:table-cell table:style-name="ce43" office:value-type="float" office:value="58.89" calcext:value-type="float">
            <text:p><text:s/>58.89 </text:p>
          </table:table-cell>
          <table:table-cell table:style-name="ce25" office:value-type="float" office:value="17645309967" calcext:value-type="float">
            <text:p><text:s/>17,645,310 </text:p>
          </table:table-cell>
          <table:table-cell table:style-name="ce43" office:value-type="float" office:value="83.9" calcext:value-type="float">
            <text:p><text:s/>83.90 </text:p>
          </table:table-cell>
          <table:table-cell table:style-name="ce58"/>
          <table:table-cell table:style-name="ce62"/>
          <table:table-cell table:style-name="ce65"/>
          <table:table-cell table:style-name="ce62" table:number-columns-repeated="5"/>
          <table:table-cell table:style-name="ce70" table:number-columns-repeated="3"/>
          <table:table-cell table:style-name="ce58" table:number-columns-repeated="1001"/>
        </table:table-row>
        <table:table-row table:style-name="ro2">
          <table:table-cell table:style-name="ce13" office:value-type="string" calcext:value-type="string">
            <text:p>FY <text:s/>2011</text:p>
          </table:table-cell>
          <table:table-cell table:style-name="ce27" table:number-columns-repeated="5"/>
          <table:table-cell table:style-name="ce38"/>
          <table:table-cell table:style-name="ce45" table:number-columns-repeated="3"/>
          <table:table-cell table:style-name="ce27"/>
          <table:table-cell table:style-name="ce45"/>
          <table:table-cell table:style-name="ce57"/>
          <table:table-cell table:style-name="ce61"/>
          <table:table-cell table:style-name="ce64"/>
          <table:table-cell table:style-name="ce61" table:number-columns-repeated="5"/>
          <table:table-cell table:style-name="ce69" table:number-columns-repeated="3"/>
          <table:table-cell table:style-name="ce57" table:number-columns-repeated="1001"/>
        </table:table-row>
        <table:table-row table:style-name="ro1">
          <table:table-cell table:style-name="ce14" office:value-type="string" calcext:value-type="string">
            <text:p>資料來源：審計部台灣省南投縣審計室「南投縣總決算審核報告」。</text:p>
          </table:table-cell>
          <table:table-cell table:style-name="ce28" table:number-columns-repeated="6"/>
          <table:table-cell table:style-name="ce46" office:value-type="string" office:string-value="Source : &quot;Verification report of Nantou County Settled Account &quot; by Nantou County Audit Office, Taiwan Province, National Audit Office." calcext:value-type="string" table:number-columns-spanned="5" table:number-rows-spanned="1">
            <text:p><text:s/>Source : "Verification report of Nantou County Settled Account " by Nantou County Audit Office, Taiwan Province, National Audit Office. </text:p>
          </table:table-cell>
          <table:covered-table-cell table:number-columns-repeated="4" table:style-name="ce46"/>
          <table:table-cell table:style-name="ce28" table:number-columns-repeated="2"/>
          <table:table-cell table:style-name="ce66" table:number-columns-repeated="3"/>
          <table:table-cell table:style-name="ce60" table:number-columns-repeated="3"/>
          <table:table-cell table:style-name="ce66" table:number-columns-repeated="1004"/>
        </table:table-row>
        <table:table-row table:style-name="ro9">
          <table:table-cell table:style-name="ce15" office:value-type="string" calcext:value-type="string" table:number-columns-spanned="7" table:number-rows-spanned="1">
            <text:p>6-20</text:p>
          </table:table-cell>
          <table:covered-table-cell table:number-columns-repeated="6" table:style-name="ce29"/>
          <table:table-cell table:style-name="ce47" office:value-type="string" calcext:value-type="string" table:number-columns-spanned="5" table:number-rows-spanned="1">
            <text:p>6-21</text:p>
          </table:table-cell>
          <table:covered-table-cell table:number-columns-repeated="4" table:style-name="ce47"/>
          <table:table-cell table:style-name="ce29" table:number-columns-repeated="1012"/>
        </table:table-row>
        <table:table-row table:style-name="ro10" table:number-rows-repeated="7">
          <table:table-cell table:number-columns-repeated="17"/>
          <table:table-cell table:style-name="ce60" table:number-columns-repeated="3"/>
          <table:table-cell table:number-columns-repeated="100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-5'.$A$1" table:cell-range-address="$'6-5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0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-</loext:text>
      <loext:fill-character> </loext:fill-character>
      <number:number number:decimal-places="0" loext:min-decimal-places="0" number:min-integer-digits="0" number:grouping="true" number:display-factor="1000"/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9P1" style:volatile="true">
      <number:text> - </number:text>
      <number:number number:decimal-places="0" loext:min-decimal-places="0" number:min-integer-digits="0" number:grouping="true" number:display-factor="1000"/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0P1" style:volatile="true">
      <number:text> -</number:text>
      <number:number number:decimal-places="0" loext:min-decimal-places="0" number:min-integer-digits="0" number:grouping="true" number:display-factor="1000"/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1P1" style:volatile="true">
      <number:text> -</number:text>
      <number:number number:decimal-places="0" loext:min-decimal-places="0" number:min-integer-digits="0" number:grouping="true" number:display-factor="1000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0" number:grouping="true" number:display-factor="1000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14歷年財政狀況" style:display-name="一般_6-14歷年財政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5" style:display-name="PageStyle_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2001-09-04T13:31:26</meta:creation-date>
    <dc:creator>Administrator</dc:creator>
    <dc:date>2012-08-31T11:55:20</dc:date>
    <meta:print-date>2011-08-29T16:24:37</meta:print-date>
    <meta:document-statistic meta:table-count="1" meta:cell-count="216" meta:object-count="0"/>
    <meta:generator>LibreOffice/6.3.2.2$Windows_X86_64 LibreOffice_project/98b30e735bda24bc04ab42594c85f7fd8be07b9c</meta:generator>
  </office:meta>
</office:document-meta>
</file>