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row table:style-name="ro1">
          <table:table-cell office:value-type="string" calcext:value-type="string">
            <text:p>未變性酒精販賣業者</text:p>
          </table:table-cell>
          <table:table-cell office:value-type="string" calcext:value-type="string">
            <text:p>統一編號</text:p>
          </table:table-cell>
          <table:table-cell office:value-type="string" calcext:value-type="string">
            <text:p>負責人姓名</text:p>
          </table:table-cell>
          <table:table-cell office:value-type="string" calcext:value-type="string">
            <text:p>公司地址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淑津商行</text:p>
          </table:table-cell>
          <table:table-cell office:value-type="float" office:value="14618602" calcext:value-type="float">
            <text:p>14618602</text:p>
          </table:table-cell>
          <table:table-cell office:value-type="string" calcext:value-type="string">
            <text:p>賴*津</text:p>
          </table:table-cell>
          <table:table-cell office:value-type="string" calcext:value-type="string">
            <text:p>南投縣竹山鎮延和里集山路三段403-2號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龍泉太科技股份有限公司</text:p>
          </table:table-cell>
          <table:table-cell office:value-type="float" office:value="28775258" calcext:value-type="float">
            <text:p>28775258</text:p>
          </table:table-cell>
          <table:table-cell office:value-type="string" calcext:value-type="string">
            <text:p>賴*誌</text:p>
          </table:table-cell>
          <table:table-cell office:value-type="string" calcext:value-type="string">
            <text:p>南投縣竹山鎮延平里延平五路7之1號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靚大投資股份有限公司</text:p>
          </table:table-cell>
          <table:table-cell office:value-type="float" office:value="54111025" calcext:value-type="float">
            <text:p>54111025</text:p>
          </table:table-cell>
          <table:table-cell office:value-type="string" calcext:value-type="string">
            <text:p>賴*硯</text:p>
          </table:table-cell>
          <table:table-cell office:value-type="string" calcext:value-type="string">
            <text:p>南投縣竹山鎮延和里集山路三段403-2號</text:p>
          </table:table-cell>
          <table:table-cell table:number-columns-repeated="60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 style:data-style-name="N2" text:time-value="15:47:50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ER</meta:initial-creator>
    <meta:creation-date>2017-04-10T03:08:04Z</meta:creation-date>
    <dc:date>2021-08-11T16:13:30.128000000</dc:date>
    <meta:editing-duration>PT28M17S</meta:editing-duration>
    <meta:editing-cycles>2</meta:editing-cycles>
    <meta:document-statistic meta:table-count="1" meta:cell-count="16" meta:object-count="0"/>
  </office:meta>
</office:document-meta>
</file>