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7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70"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8"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70"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8"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2083in" svg:stroke-color="#000000" svg:stroke-opacity="100%" draw:stroke-linejoin="round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draw:fill="none" draw:stroke="solid" svg:stroke-width="0.02083in" svg:stroke-color="#000000" svg:stroke-opacity="100%" draw:stroke-linejoin="round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none" draw:stroke="solid" svg:stroke-width="0.02083in" svg:stroke-color="#000000" svg:stroke-opacity="100%" draw:stroke-linejoin="round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draw:fill="none" draw:stroke="solid" svg:stroke-width="0.02083in" svg:stroke-color="#000000" svg:stroke-opacity="100%" draw:stroke-linejoin="round"/>
    </style:style>
    <style:style style:family="graphic" style:name="a2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draw:fill="none" draw:stroke="solid" svg:stroke-width="0.02083in" svg:stroke-color="#000000" svg:stroke-opacity="100%" draw:stroke-linejoin="round"/>
    </style:style>
    <style:style style:family="graphic" style:name="a4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2083in" svg:stroke-color="#000000" svg:stroke-opacity="100%" draw:stroke-linejoin="round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draw:fill="none" draw:stroke="solid" svg:stroke-width="0.02083in" svg:stroke-color="#000000" svg:stroke-opacity="100%" draw:stroke-linejoin="round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draw:fill="none" draw:stroke="solid" svg:stroke-width="0.02083in" svg:stroke-color="#000000" svg:stroke-opacity="100%" draw:stroke-linejoin="round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draw:fill="none" draw:stroke="solid" svg:stroke-width="0.02083in" svg:stroke-color="#000000" svg:stroke-opacity="100%" draw:stroke-linejoin="round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draw:fill="none" draw:stroke="solid" svg:stroke-width="0.02083in" svg:stroke-color="#000000" svg:stroke-opacity="100%" draw:stroke-linejoin="round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draw:fill="none" draw:stroke="solid" svg:stroke-width="0.02083in" svg:stroke-color="#000000" svg:stroke-opacity="100%" draw:stroke-linejoin="round"/>
    </style:style>
    <style:style style:family="graphic" style:name="a7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draw:fill="none" draw:stroke="solid" svg:stroke-width="0.02083in" svg:stroke-color="#000000" svg:stroke-opacity="100%" draw:stroke-linejoin="round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draw:fill="none" draw:stroke="solid" svg:stroke-width="0.02083in" svg:stroke-color="#000000" svg:stroke-opacity="100%" draw:stroke-linejoin="round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083in" svg:stroke-color="#000000" svg:stroke-opacity="100%" draw:stroke-linejoin="round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none" draw:stroke="solid" svg:stroke-width="0.02083in" svg:stroke-color="#000000" svg:stroke-opacity="100%" draw:stroke-linejoin="round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083in" svg:stroke-color="#000000" svg:stroke-opacity="100%" draw:stroke-linejoin="round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土地及建物登記管理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南投縣政府(地政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668156" table:style-name="ce105">
            <text:p>668,156</text:p>
          </table:table-cell>
          <table:table-cell office:value-type="string" table:style-name="ce12">
            <text:p>筆，總面積：</text:p>
          </table:table-cell>
          <table:table-cell office:value-type="float" office:value="3978140924.02" table:style-name="ce106">
            <text:p>3,978,140,924.02</text:p>
          </table:table-cell>
          <table:table-cell office:value-type="string" table:style-name="ce8">
            <text:p>平方公尺;建物總棟數：</text:p>
          </table:table-cell>
          <table:table-cell office:value-type="float" office:value="123572" table:style-name="ce107">
            <text:p>123,572</text:p>
          </table:table-cell>
          <table:table-cell office:value-type="string" table:style-name="ce8">
            <text:p>棟，總面積：</text:p>
          </table:table-cell>
          <table:table-cell office:value-type="string" table:style-name="ce108">
            <text:p>27,387,662.13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1039839448.1900001" table:style-name="ce103">
            <text:p>1,039,839,448.19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30916085.66" table:style-name="ce104">
            <text:p>30,916,085.66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土地及建物登記管理" table:formula="of:=[.F1]" table:number-columns-spanned="18" table:number-rows-spanned="1" table:style-name="ce60">
            <text:p>南投縣土地及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16" table:style-name="ce129">
            <text:p>116</text:p>
          </table:table-cell>
          <table:table-cell office:value-type="float" office:value="410" table:style-name="ce122">
            <text:p>410</text:p>
          </table:table-cell>
          <table:table-cell office:value-type="float" office:value="1747676.94" table:style-name="ce131">
            <text:p>1,747,676.94</text:p>
          </table:table-cell>
          <table:table-cell office:value-type="float" office:value="3" table:style-name="ce122">
            <text:p>3</text:p>
          </table:table-cell>
          <table:table-cell office:value-type="float" office:value="123.09" table:style-name="ce133">
            <text:p>123.09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3" table:style-name="ce130">
            <text:p>33</text:p>
          </table:table-cell>
          <table:table-cell office:value-type="float" office:value="33" table:style-name="ce125">
            <text:p>33</text:p>
          </table:table-cell>
          <table:table-cell office:value-type="float" office:value="70724.81" table:style-name="ce132">
            <text:p>70,724.8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83.27" table:style-name="ce134">
            <text:p>83.2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5" table:style-name="ce130">
            <text:p>15</text:p>
          </table:table-cell>
          <table:table-cell office:value-type="float" office:value="54" table:style-name="ce125">
            <text:p>54</text:p>
          </table:table-cell>
          <table:table-cell office:value-type="float" office:value="58167.69" table:style-name="ce132">
            <text:p>58,167.6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5" table:style-name="ce121">
            <text:p>5</text:p>
          </table:table-cell>
          <table:table-cell office:value-type="float" office:value="13" table:style-name="ce122">
            <text:p>13</text:p>
          </table:table-cell>
          <table:table-cell office:value-type="float" office:value="48029" table:style-name="ce123">
            <text:p>48,029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23" table:style-name="ce130">
            <text:p>2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23" table:style-name="ce125">
            <text:p>23</text:p>
          </table:table-cell>
          <table:table-cell office:value-type="float" office:value="3449.6" table:style-name="ce134">
            <text:p>3,449.6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288.72000000000003" table:style-name="ce134">
            <text:p>288.72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20" table:style-name="ce130">
            <text:p>2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20" table:style-name="ce125">
            <text:p>20</text:p>
          </table:table-cell>
          <table:table-cell office:value-type="float" office:value="6162.79" table:style-name="ce134">
            <text:p>6,162.7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124">
            <text:p>9</text:p>
          </table:table-cell>
          <table:table-cell office:value-type="float" office:value="24" table:style-name="ce125">
            <text:p>24</text:p>
          </table:table-cell>
          <table:table-cell office:value-type="float" office:value="216769.86" table:style-name="ce126">
            <text:p>216,769.86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8" table:style-name="ce130">
            <text:p>8</text:p>
          </table:table-cell>
          <table:table-cell office:value-type="float" office:value="21" table:style-name="ce125">
            <text:p>21</text:p>
          </table:table-cell>
          <table:table-cell office:value-type="float" office:value="12772.17" table:style-name="ce132">
            <text:p>12,772.1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2" table:style-name="ce125">
            <text:p>12</text:p>
          </table:table-cell>
          <table:table-cell office:value-type="float" office:value="8185.59" table:style-name="ce134">
            <text:p>8,185.5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6" table:style-name="ce124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11729.33" table:style-name="ce126">
            <text:p>11,729.3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76" table:style-name="ce130">
            <text:p>76</text:p>
          </table:table-cell>
          <table:table-cell office:value-type="float" office:value="2" table:style-name="ce125">
            <text:p>2</text:p>
          </table:table-cell>
          <table:table-cell office:value-type="float" office:value="3608.84" table:style-name="ce132">
            <text:p>3,608.84</text:p>
          </table:table-cell>
          <table:table-cell office:value-type="float" office:value="107" table:style-name="ce125">
            <text:p>107</text:p>
          </table:table-cell>
          <table:table-cell office:value-type="float" office:value="32677.24" table:style-name="ce134">
            <text:p>32,677.24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525" table:style-name="ce130">
            <text:p>525</text:p>
          </table:table-cell>
          <table:table-cell office:value-type="float" office:value="807" table:style-name="ce125">
            <text:p>807</text:p>
          </table:table-cell>
          <table:table-cell office:value-type="float" office:value="886345.32" table:style-name="ce132">
            <text:p>886,345.32</text:p>
          </table:table-cell>
          <table:table-cell office:value-type="float" office:value="216" table:style-name="ce125">
            <text:p>216</text:p>
          </table:table-cell>
          <table:table-cell office:value-type="float" office:value="34809.620000000003" table:style-name="ce134">
            <text:p>34,809.6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313" table:style-name="ce126">
            <text:p>313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30">
            <text:p>26</text:p>
          </table:table-cell>
          <table:table-cell office:value-type="float" office:value="41" table:style-name="ce125">
            <text:p>41</text:p>
          </table:table-cell>
          <table:table-cell office:value-type="float" office:value="17794.38" table:style-name="ce132">
            <text:p>17,794.38</text:p>
          </table:table-cell>
          <table:table-cell office:value-type="float" office:value="6" table:style-name="ce125">
            <text:p>6</text:p>
          </table:table-cell>
          <table:table-cell office:value-type="float" office:value="688.58" table:style-name="ce134">
            <text:p>688.58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290" table:style-name="ce130">
            <text:p>290</text:p>
          </table:table-cell>
          <table:table-cell office:value-type="float" office:value="958" table:style-name="ce125">
            <text:p>958</text:p>
          </table:table-cell>
          <table:table-cell office:value-type="float" office:value="988642.68" table:style-name="ce132">
            <text:p>988,642.68</text:p>
          </table:table-cell>
          <table:table-cell office:value-type="float" office:value="81" table:style-name="ce125">
            <text:p>81</text:p>
          </table:table-cell>
          <table:table-cell office:value-type="float" office:value="13796.56" table:style-name="ce134">
            <text:p>13,796.56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265" table:style-name="ce130">
            <text:p>265</text:p>
          </table:table-cell>
          <table:table-cell office:value-type="float" office:value="446" table:style-name="ce125">
            <text:p>446</text:p>
          </table:table-cell>
          <table:table-cell office:value-type="float" office:value="824467.24" table:style-name="ce132">
            <text:p>824,467.24</text:p>
          </table:table-cell>
          <table:table-cell office:value-type="float" office:value="49" table:style-name="ce125">
            <text:p>49</text:p>
          </table:table-cell>
          <table:table-cell office:value-type="float" office:value="7593.23" table:style-name="ce134">
            <text:p>7,593.2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43" table:style-name="ce130">
            <text:p>43</text:p>
          </table:table-cell>
          <table:table-cell office:value-type="float" office:value="67" table:style-name="ce125">
            <text:p>67</text:p>
          </table:table-cell>
          <table:table-cell office:value-type="float" office:value="79744.479999999996" table:style-name="ce132">
            <text:p>79,744.48</text:p>
          </table:table-cell>
          <table:table-cell office:value-type="float" office:value="12" table:style-name="ce125">
            <text:p>12</text:p>
          </table:table-cell>
          <table:table-cell office:value-type="float" office:value="1670.13" table:style-name="ce134">
            <text:p>1,670.13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5" table:style-name="ce124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11581.44" table:style-name="ce126">
            <text:p>11,581.4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30">
            <text:p>13</text:p>
          </table:table-cell>
          <table:table-cell office:value-type="float" office:value="38" table:style-name="ce125">
            <text:p>38</text:p>
          </table:table-cell>
          <table:table-cell office:value-type="float" office:value="20162.189999999999" table:style-name="ce132">
            <text:p>20,162.19</text:p>
          </table:table-cell>
          <table:table-cell office:value-type="float" office:value="3" table:style-name="ce125">
            <text:p>3</text:p>
          </table:table-cell>
          <table:table-cell office:value-type="float" office:value="182.74" table:style-name="ce134">
            <text:p>182.74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30">
            <text:p>17</text:p>
          </table:table-cell>
          <table:table-cell office:value-type="float" office:value="42" table:style-name="ce125">
            <text:p>42</text:p>
          </table:table-cell>
          <table:table-cell office:value-type="float" office:value="773772.41" table:style-name="ce132">
            <text:p>773,772.4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30">
            <text:p>2</text:p>
          </table:table-cell>
          <table:table-cell office:value-type="float" office:value="15" table:style-name="ce125">
            <text:p>15</text:p>
          </table:table-cell>
          <table:table-cell office:value-type="float" office:value="1854.47" table:style-name="ce132">
            <text:p>1,854.4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37" table:style-name="ce121">
            <text:p>37</text:p>
          </table:table-cell>
          <table:table-cell office:value-type="float" office:value="117" table:style-name="ce122">
            <text:p>117</text:p>
          </table:table-cell>
          <table:table-cell office:value-type="float" office:value="124374.34" table:style-name="ce123">
            <text:p>124,374.34</text:p>
          </table:table-cell>
          <table:table-cell office:value-type="float" office:value="17" table:style-name="ce127">
            <text:p>17</text:p>
          </table:table-cell>
          <table:table-cell office:value-type="float" office:value="2837.36" table:style-name="ce128">
            <text:p>2,837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30">
            <text:p>18</text:p>
          </table:table-cell>
          <table:table-cell office:value-type="float" office:value="77" table:style-name="ce125">
            <text:p>77</text:p>
          </table:table-cell>
          <table:table-cell office:value-type="float" office:value="20262.7" table:style-name="ce132">
            <text:p>20,262.70</text:p>
          </table:table-cell>
          <table:table-cell office:value-type="float" office:value="25" table:style-name="ce125">
            <text:p>25</text:p>
          </table:table-cell>
          <table:table-cell office:value-type="float" office:value="5197.63" table:style-name="ce134">
            <text:p>5,197.63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34" table:style-name="ce124">
            <text:p>34</text:p>
          </table:table-cell>
          <table:table-cell office:value-type="float" office:value="182" table:style-name="ce125">
            <text:p>182</text:p>
          </table:table-cell>
          <table:table-cell office:value-type="float" office:value="1326026.67" table:style-name="ce126">
            <text:p>1,326,026.67</text:p>
          </table:table-cell>
          <table:table-cell office:value-type="float" office:value="14" table:style-name="ce127">
            <text:p>14</text:p>
          </table:table-cell>
          <table:table-cell office:value-type="float" office:value="25672.34" table:style-name="ce128">
            <text:p>25,672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30">
            <text:p>21</text:p>
          </table:table-cell>
          <table:table-cell office:value-type="float" office:value="63" table:style-name="ce125">
            <text:p>63</text:p>
          </table:table-cell>
          <table:table-cell office:value-type="float" office:value="105001.88" table:style-name="ce132">
            <text:p>105,001.88</text:p>
          </table:table-cell>
          <table:table-cell office:value-type="float" office:value="2" table:style-name="ce125">
            <text:p>2</text:p>
          </table:table-cell>
          <table:table-cell office:value-type="float" office:value="255.95" table:style-name="ce134">
            <text:p>255.95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4" table:style-name="ce121">
            <text:p>74</text:p>
          </table:table-cell>
          <table:table-cell office:value-type="float" office:value="130" table:style-name="ce122">
            <text:p>130</text:p>
          </table:table-cell>
          <table:table-cell office:value-type="float" office:value="1165107.2" table:style-name="ce123">
            <text:p>1,165,107.20</text:p>
          </table:table-cell>
          <table:table-cell office:value-type="float" office:value="13" table:style-name="ce127">
            <text:p>13</text:p>
          </table:table-cell>
          <table:table-cell office:value-type="float" office:value="1430.14" table:style-name="ce128">
            <text:p>1,430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7" table:style-name="ce130">
            <text:p>37</text:p>
          </table:table-cell>
          <table:table-cell office:value-type="float" office:value="113" table:style-name="ce125">
            <text:p>113</text:p>
          </table:table-cell>
          <table:table-cell office:value-type="float" office:value="377957.15" table:style-name="ce132">
            <text:p>377,957.15</text:p>
          </table:table-cell>
          <table:table-cell office:value-type="float" office:value="11" table:style-name="ce125">
            <text:p>11</text:p>
          </table:table-cell>
          <table:table-cell office:value-type="float" office:value="14626.38" table:style-name="ce134">
            <text:p>14,626.38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424" table:style-name="ce124">
            <text:p>424</text:p>
          </table:table-cell>
          <table:table-cell office:value-type="float" office:value="1619" table:style-name="ce125">
            <text:p>1,619</text:p>
          </table:table-cell>
          <table:table-cell office:value-type="float" office:value="1374755.05" table:style-name="ce126">
            <text:p>1,374,755.05</text:p>
          </table:table-cell>
          <table:table-cell office:value-type="float" office:value="356" table:style-name="ce127">
            <text:p>356</text:p>
          </table:table-cell>
          <table:table-cell office:value-type="float" office:value="54519.85" table:style-name="ce128">
            <text:p>54,519.8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622" table:style-name="ce130">
            <text:p>622</text:p>
          </table:table-cell>
          <table:table-cell office:value-type="float" office:value="1083" table:style-name="ce125">
            <text:p>1,083</text:p>
          </table:table-cell>
          <table:table-cell office:value-type="float" office:value="1170272.55" table:style-name="ce132">
            <text:p>1,170,272.55</text:p>
          </table:table-cell>
          <table:table-cell office:value-type="float" office:value="481" table:style-name="ce125">
            <text:p>481</text:p>
          </table:table-cell>
          <table:table-cell office:value-type="float" office:value="98071.5" table:style-name="ce134">
            <text:p>98,071.50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24" table:style-name="ce121">
            <text:p>24</text:p>
          </table:table-cell>
          <table:table-cell office:value-type="float" office:value="45" table:style-name="ce122">
            <text:p>45</text:p>
          </table:table-cell>
          <table:table-cell office:value-type="float" office:value="47390.97" table:style-name="ce123">
            <text:p>47,390.97</text:p>
          </table:table-cell>
          <table:table-cell office:value-type="float" office:value="11" table:style-name="ce127">
            <text:p>11</text:p>
          </table:table-cell>
          <table:table-cell office:value-type="float" office:value="1955.1" table:style-name="ce128">
            <text:p>1,955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30">
            <text:p>5</text:p>
          </table:table-cell>
          <table:table-cell office:value-type="float" office:value="14" table:style-name="ce125">
            <text:p>14</text:p>
          </table:table-cell>
          <table:table-cell office:value-type="float" office:value="63860.09" table:style-name="ce132">
            <text:p>63,860.09</text:p>
          </table:table-cell>
          <table:table-cell office:value-type="float" office:value="3" table:style-name="ce125">
            <text:p>3</text:p>
          </table:table-cell>
          <table:table-cell office:value-type="float" office:value="329.99" table:style-name="ce134">
            <text:p>329.99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81" table:style-name="ce124">
            <text:p>181</text:p>
          </table:table-cell>
          <table:table-cell office:value-type="float" office:value="393" table:style-name="ce125">
            <text:p>393</text:p>
          </table:table-cell>
          <table:table-cell office:value-type="float" office:value="276237.82" table:style-name="ce126">
            <text:p>276,237.82</text:p>
          </table:table-cell>
          <table:table-cell office:value-type="float" office:value="69" table:style-name="ce127">
            <text:p>69</text:p>
          </table:table-cell>
          <table:table-cell office:value-type="float" office:value="8134.26" table:style-name="ce128">
            <text:p>8,134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83" table:style-name="ce130">
            <text:p>83</text:p>
          </table:table-cell>
          <table:table-cell office:value-type="float" office:value="350" table:style-name="ce125">
            <text:p>350</text:p>
          </table:table-cell>
          <table:table-cell office:value-type="float" office:value="445116.5" table:style-name="ce132">
            <text:p>445,116.50</text:p>
          </table:table-cell>
          <table:table-cell office:value-type="float" office:value="122" table:style-name="ce125">
            <text:p>122</text:p>
          </table:table-cell>
          <table:table-cell office:value-type="float" office:value="93296.6" table:style-name="ce134">
            <text:p>93,296.60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7" table:style-name="ce121">
            <text:p>17</text:p>
          </table:table-cell>
          <table:table-cell office:value-type="float" office:value="28" table:style-name="ce122">
            <text:p>28</text:p>
          </table:table-cell>
          <table:table-cell office:value-type="float" office:value="34533.769999999997" table:style-name="ce123">
            <text:p>34,533.77</text:p>
          </table:table-cell>
          <table:table-cell office:value-type="float" office:value="9" table:style-name="ce127">
            <text:p>9</text:p>
          </table:table-cell>
          <table:table-cell office:value-type="float" office:value="1532.74" table:style-name="ce128">
            <text:p>1,532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532" table:style-name="ce130">
            <text:p>532</text:p>
          </table:table-cell>
          <table:table-cell office:value-type="float" office:value="904" table:style-name="ce125">
            <text:p>904</text:p>
          </table:table-cell>
          <table:table-cell office:value-type="float" office:value="1040713.67" table:style-name="ce132">
            <text:p>1,040,713.67</text:p>
          </table:table-cell>
          <table:table-cell office:value-type="float" office:value="387" table:style-name="ce125">
            <text:p>387</text:p>
          </table:table-cell>
          <table:table-cell office:value-type="float" office:value="89848.85" table:style-name="ce134">
            <text:p>89,848.85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169" table:style-name="ce124">
            <text:p>169</text:p>
          </table:table-cell>
          <table:table-cell office:value-type="float" office:value="300" table:style-name="ce125">
            <text:p>300</text:p>
          </table:table-cell>
          <table:table-cell office:value-type="float" office:value="340428.33" table:style-name="ce126">
            <text:p>340,428.33</text:p>
          </table:table-cell>
          <table:table-cell office:value-type="float" office:value="63" table:style-name="ce127">
            <text:p>63</text:p>
          </table:table-cell>
          <table:table-cell office:value-type="float" office:value="8035.98" table:style-name="ce128">
            <text:p>8,035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30">
            <text:p>21</text:p>
          </table:table-cell>
          <table:table-cell office:value-type="float" office:value="25" table:style-name="ce125">
            <text:p>25</text:p>
          </table:table-cell>
          <table:table-cell office:value-type="float" office:value="8511.02" table:style-name="ce132">
            <text:p>8,511.0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217" table:style-name="ce121">
            <text:p>217</text:p>
          </table:table-cell>
          <table:table-cell office:value-type="float" office:value="567" table:style-name="ce122">
            <text:p>567</text:p>
          </table:table-cell>
          <table:table-cell office:value-type="float" office:value="814279.24" table:style-name="ce123">
            <text:p>814,279.24</text:p>
          </table:table-cell>
          <table:table-cell office:value-type="float" office:value="37" table:style-name="ce127">
            <text:p>37</text:p>
          </table:table-cell>
          <table:table-cell office:value-type="float" office:value="5601.3" table:style-name="ce128">
            <text:p>5,601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30">
            <text:p>6</text:p>
          </table:table-cell>
          <table:table-cell office:value-type="float" office:value="19" table:style-name="ce125">
            <text:p>19</text:p>
          </table:table-cell>
          <table:table-cell office:value-type="float" office:value="85234" table:style-name="ce132">
            <text:p>85,234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124" table:style-name="ce124">
            <text:p>124</text:p>
          </table:table-cell>
          <table:table-cell office:value-type="float" office:value="231" table:style-name="ce125">
            <text:p>231</text:p>
          </table:table-cell>
          <table:table-cell office:value-type="float" office:value="290260.09000000003" table:style-name="ce126">
            <text:p>290,260.09</text:p>
          </table:table-cell>
          <table:table-cell office:value-type="float" office:value="50" table:style-name="ce127">
            <text:p>50</text:p>
          </table:table-cell>
          <table:table-cell office:value-type="float" office:value="10194.629999999999" table:style-name="ce128">
            <text:p>10,194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424" table:style-name="ce121">
            <text:p>424</text:p>
          </table:table-cell>
          <table:table-cell office:value-type="float" office:value="1083" table:style-name="ce122">
            <text:p>1,083</text:p>
          </table:table-cell>
          <table:table-cell office:value-type="float" office:value="2410509.7200000002" table:style-name="ce123">
            <text:p>2,410,509.72</text:p>
          </table:table-cell>
          <table:table-cell office:value-type="float" office:value="81" table:style-name="ce127">
            <text:p>81</text:p>
          </table:table-cell>
          <table:table-cell office:value-type="float" office:value="9137.4500000000007" table:style-name="ce128">
            <text:p>9,137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30">
            <text:p>25</text:p>
          </table:table-cell>
          <table:table-cell office:value-type="float" office:value="49" table:style-name="ce125">
            <text:p>49</text:p>
          </table:table-cell>
          <table:table-cell office:value-type="float" office:value="95351.15" table:style-name="ce132">
            <text:p>95,351.1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4612" table:style-name="ce121">
            <text:p>4,612</text:p>
          </table:table-cell>
          <table:table-cell office:value-type="float" office:value="10392" table:style-name="ce125">
            <text:p>10,392</text:p>
          </table:table-cell>
          <table:table-cell office:value-type="float" office:value="17392847.710000001" table:style-name="ce126">
            <text:p>17,392,847.71</text:p>
          </table:table-cell>
          <table:table-cell office:value-type="float" office:value="2285" table:style-name="ce127">
            <text:p>2,285</text:p>
          </table:table-cell>
          <table:table-cell office:value-type="float" office:value="540389.21" table:style-name="ce128">
            <text:p>540,389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1265.01" table:style-name="ce132">
            <text:p>1,265.0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8381" table:number-columns-spanned="1" table:number-rows-spanned="2" table:style-name="ce153">
            <text:p>8,381</text:p>
          </table:table-cell>
          <table:table-cell office:value-type="float" office:value="22346" table:number-columns-spanned="3" table:number-rows-spanned="2" table:style-name="ce154">
            <text:p>22,346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242.54" table:style-name="ce132">
            <text:p>1,242.5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668,156　筆，總面積：　3,978,140,924.02　平方公尺;建物總棟數：123,572　棟，總面積：　27,387,662.13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668,156　筆，總面積：　3,978,140,924.02　平方公尺;建物總棟數：123,572　棟，總面積：　27,387,662.1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1,039,839,448.19　元；本月拍賣土地登記總價額(公告土地現值)：　30,916,085.66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1,039,839,448.19　元；本月拍賣土地登記總價額(公告土地現值)：　30,916,085.6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11" draw:style-name="a40" draw:name="文字方塊 12" svg:x="0.37941in" svg:y="0.03677in" svg:width="3.10637in" svg:height="0.28788in">
              <draw:text-box>
                <text:p text:style-name="a39" text:class-names="" text:cond-style-name=""><text:span text:style-name="a37" text:class-names=""> 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14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南投地政事務所土地及建物登記管理(續1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17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19" draw:style-name="a68" draw:name="報表類別">
              <svg:title/>
              <svg:desc/>
              <text:p text:style-name="a67" text:class-names="" text:cond-style-name=""><text:span text:style-name="a65" text:class-names="">南投縣政府(地政處)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76391" table:style-name="ce105">
            <text:p>176,391</text:p>
          </table:table-cell>
          <table:table-cell office:value-type="string" table:style-name="ce12">
            <text:p>筆，總面積：</text:p>
          </table:table-cell>
          <table:table-cell office:value-type="float" office:value="283124946.63" table:style-name="ce106">
            <text:p>283,124,946.63</text:p>
          </table:table-cell>
          <table:table-cell office:value-type="string" table:style-name="ce8">
            <text:p>平方公尺;建物總棟數：</text:p>
          </table:table-cell>
          <table:table-cell office:value-type="float" office:value="39801" table:style-name="ce107">
            <text:p>39,801</text:p>
          </table:table-cell>
          <table:table-cell office:value-type="string" table:style-name="ce8">
            <text:p>棟，總面積：</text:p>
          </table:table-cell>
          <table:table-cell office:value-type="string" table:style-name="ce108">
            <text:p>9,307,608.49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345839119.19" table:style-name="ce103">
            <text:p>345,839,119.19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8798781.0899999999" table:style-name="ce104">
            <text:p>8,798,781.09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15" draw:style-name="a54" draw:name="報表週期">
              <svg:title/>
              <svg:desc/>
              <text:p text:style-name="a53" text:class-names="" text:cond-style-name=""><text:span text:style-name="a51" text:class-names="">月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16" draw:style-name="a58" draw:name="報表類別">
              <svg:title/>
              <svg:desc/>
              <text:p text:style-name="a57" text:class-names="" text:cond-style-name=""><text:span text:style-name="a55" text:class-names="">每月終了後15日內編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18" draw:style-name="a64" draw:name="表號">
              <svg:title/>
              <svg:desc/>
              <text:p text:style-name="a63" text:class-names="" text:cond-style-name=""><text:span text:style-name="a6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20" draw:style-name="a72" draw:name="報表類別">
              <svg:title/>
              <svg:desc/>
              <text:p text:style-name="a71" text:class-names="" text:cond-style-name=""><text:span text:style-name="a69" text:class-names="">1112-04-01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南投地政事務所土地及建物登記管理(續1)" table:formula="of:=[.F1]" table:number-columns-spanned="18" table:number-rows-spanned="1" table:style-name="ce60">
            <text:p>南投縣南投地政事務所土地及建物登記管理(續1)</text:p>
          </table:table-cell>
          <table:covered-table-cell/>
          <table:covered-table-cell>
            <draw:custom-shape svg:x="0.21667in" svg:y="0.03333in" svg:width="9.68137in" svg:height="0in" draw:z-index="10" draw:id="id21" draw:style-name="a7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22" draw:style-name="a77" draw:name="報表類別">
              <svg:title/>
              <svg:desc/>
              <text:p text:style-name="a76" text:class-names="" text:cond-style-name=""><text:span text:style-name="a74" text:class-names="">單位：件；筆；棟；張；平方公尺；元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8" table:style-name="ce129">
            <text:p>38</text:p>
          </table:table-cell>
          <table:table-cell office:value-type="float" office:value="136" table:style-name="ce122">
            <text:p>136</text:p>
          </table:table-cell>
          <table:table-cell office:value-type="float" office:value="159789.92000000001" table:style-name="ce131">
            <text:p>159,789.9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25">
            <text:p>10</text:p>
          </table:table-cell>
          <table:table-cell office:value-type="float" office:value="13511.41" table:style-name="ce132">
            <text:p>13,511.4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3" draw:style-name="a46" draw:name="Text Box 2" svg:x="0.39375in" svg:y="0in" svg:width="5.5964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2447.5" table:style-name="ce132">
            <text:p>2,447.5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5" table:style-name="ce125">
            <text:p>5</text:p>
          </table:table-cell>
          <table:table-cell office:value-type="float" office:value="643.79" table:style-name="ce134">
            <text:p>643.7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3" table:style-name="ce125">
            <text:p>3</text:p>
          </table:table-cell>
          <table:table-cell office:value-type="float" office:value="836.88" table:style-name="ce134">
            <text:p>836.88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4" table:style-name="ce130">
            <text:p>4</text:p>
          </table:table-cell>
          <table:table-cell office:value-type="float" office:value="12" table:style-name="ce125">
            <text:p>12</text:p>
          </table:table-cell>
          <table:table-cell office:value-type="float" office:value="11278.77" table:style-name="ce132">
            <text:p>11,278.7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3" table:style-name="ce125">
            <text:p>3</text:p>
          </table:table-cell>
          <table:table-cell office:value-type="float" office:value="1534.43" table:style-name="ce134">
            <text:p>1,534.4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34" table:style-name="ce125">
            <text:p>34</text:p>
          </table:table-cell>
          <table:table-cell office:value-type="float" office:value="7587.61" table:style-name="ce134">
            <text:p>7,587.61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62" table:style-name="ce130">
            <text:p>162</text:p>
          </table:table-cell>
          <table:table-cell office:value-type="float" office:value="267" table:style-name="ce125">
            <text:p>267</text:p>
          </table:table-cell>
          <table:table-cell office:value-type="float" office:value="142336.73000000001" table:style-name="ce132">
            <text:p>142,336.73</text:p>
          </table:table-cell>
          <table:table-cell office:value-type="float" office:value="86" table:style-name="ce125">
            <text:p>86</text:p>
          </table:table-cell>
          <table:table-cell office:value-type="float" office:value="13173.02" table:style-name="ce134">
            <text:p>13,173.0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30">
            <text:p>7</text:p>
          </table:table-cell>
          <table:table-cell office:value-type="float" office:value="11" table:style-name="ce125">
            <text:p>11</text:p>
          </table:table-cell>
          <table:table-cell office:value-type="float" office:value="1428.05" table:style-name="ce132">
            <text:p>1,428.0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9" table:style-name="ce130">
            <text:p>69</text:p>
          </table:table-cell>
          <table:table-cell office:value-type="float" office:value="247" table:style-name="ce125">
            <text:p>247</text:p>
          </table:table-cell>
          <table:table-cell office:value-type="float" office:value="257835.12" table:style-name="ce132">
            <text:p>257,835.12</text:p>
          </table:table-cell>
          <table:table-cell office:value-type="float" office:value="19" table:style-name="ce125">
            <text:p>19</text:p>
          </table:table-cell>
          <table:table-cell office:value-type="float" office:value="2079.6999999999998" table:style-name="ce134">
            <text:p>2,079.70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70" table:style-name="ce130">
            <text:p>70</text:p>
          </table:table-cell>
          <table:table-cell office:value-type="float" office:value="109" table:style-name="ce125">
            <text:p>109</text:p>
          </table:table-cell>
          <table:table-cell office:value-type="float" office:value="202184.99" table:style-name="ce132">
            <text:p>202,184.99</text:p>
          </table:table-cell>
          <table:table-cell office:value-type="float" office:value="11" table:style-name="ce125">
            <text:p>11</text:p>
          </table:table-cell>
          <table:table-cell office:value-type="float" office:value="1905.73" table:style-name="ce134">
            <text:p>1,905.7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30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11863" table:style-name="ce132">
            <text:p>11,863.00</text:p>
          </table:table-cell>
          <table:table-cell office:value-type="float" office:value="2" table:style-name="ce125">
            <text:p>2</text:p>
          </table:table-cell>
          <table:table-cell office:value-type="float" office:value="437.57" table:style-name="ce134">
            <text:p>437.57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4" table:style-name="ce124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11470.79" table:style-name="ce126">
            <text:p>11,470.7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30">
            <text:p>6</text:p>
          </table:table-cell>
          <table:table-cell office:value-type="float" office:value="18" table:style-name="ce125">
            <text:p>18</text:p>
          </table:table-cell>
          <table:table-cell office:value-type="float" office:value="769" table:style-name="ce132">
            <text:p>769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30">
            <text:p>11</text:p>
          </table:table-cell>
          <table:table-cell office:value-type="float" office:value="26" table:style-name="ce125">
            <text:p>26</text:p>
          </table:table-cell>
          <table:table-cell office:value-type="float" office:value="98359.48" table:style-name="ce132">
            <text:p>98,359.4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.0599999999999996" table:style-name="ce132">
            <text:p>4.0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0" table:style-name="ce121">
            <text:p>10</text:p>
          </table:table-cell>
          <table:table-cell office:value-type="float" office:value="16" table:style-name="ce122">
            <text:p>16</text:p>
          </table:table-cell>
          <table:table-cell office:value-type="float" office:value="8191.46" table:style-name="ce123">
            <text:p>8,191.46</text:p>
          </table:table-cell>
          <table:table-cell office:value-type="float" office:value="4" table:style-name="ce127">
            <text:p>4</text:p>
          </table:table-cell>
          <table:table-cell office:value-type="float" office:value="531.52" table:style-name="ce128">
            <text:p>531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30">
            <text:p>4</text:p>
          </table:table-cell>
          <table:table-cell office:value-type="float" office:value="19" table:style-name="ce125">
            <text:p>19</text:p>
          </table:table-cell>
          <table:table-cell office:value-type="float" office:value="3690.6" table:style-name="ce132">
            <text:p>3,690.60</text:p>
          </table:table-cell>
          <table:table-cell office:value-type="float" office:value="17" table:style-name="ce125">
            <text:p>17</text:p>
          </table:table-cell>
          <table:table-cell office:value-type="float" office:value="3697.46" table:style-name="ce134">
            <text:p>3,697.46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5" table:style-name="ce124">
            <text:p>15</text:p>
          </table:table-cell>
          <table:table-cell office:value-type="float" office:value="24" table:style-name="ce125">
            <text:p>24</text:p>
          </table:table-cell>
          <table:table-cell office:value-type="float" office:value="158593.24" table:style-name="ce126">
            <text:p>158,593.24</text:p>
          </table:table-cell>
          <table:table-cell office:value-type="float" office:value="14" table:style-name="ce127">
            <text:p>14</text:p>
          </table:table-cell>
          <table:table-cell office:value-type="float" office:value="25672.34" table:style-name="ce128">
            <text:p>25,672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30">
            <text:p>6</text:p>
          </table:table-cell>
          <table:table-cell office:value-type="float" office:value="16" table:style-name="ce125">
            <text:p>16</text:p>
          </table:table-cell>
          <table:table-cell office:value-type="float" office:value="77649.240000000005" table:style-name="ce132">
            <text:p>77,649.24</text:p>
          </table:table-cell>
          <table:table-cell office:value-type="float" office:value="1" table:style-name="ce125">
            <text:p>1</text:p>
          </table:table-cell>
          <table:table-cell office:value-type="float" office:value="92.7" table:style-name="ce134">
            <text:p>92.70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12" table:style-name="ce121">
            <text:p>12</text:p>
          </table:table-cell>
          <table:table-cell office:value-type="float" office:value="38" table:style-name="ce122">
            <text:p>38</text:p>
          </table:table-cell>
          <table:table-cell office:value-type="float" office:value="18651.93" table:style-name="ce123">
            <text:p>18,651.93</text:p>
          </table:table-cell>
          <table:table-cell office:value-type="float" office:value="2" table:style-name="ce127">
            <text:p>2</text:p>
          </table:table-cell>
          <table:table-cell office:value-type="float" office:value="295.22000000000003" table:style-name="ce128">
            <text:p>295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30">
            <text:p>7</text:p>
          </table:table-cell>
          <table:table-cell office:value-type="float" office:value="32" table:style-name="ce125">
            <text:p>32</text:p>
          </table:table-cell>
          <table:table-cell office:value-type="float" office:value="89425.83" table:style-name="ce132">
            <text:p>89,425.83</text:p>
          </table:table-cell>
          <table:table-cell office:value-type="float" office:value="8" table:style-name="ce125">
            <text:p>8</text:p>
          </table:table-cell>
          <table:table-cell office:value-type="float" office:value="14145.43" table:style-name="ce134">
            <text:p>14,145.43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05" table:style-name="ce124">
            <text:p>105</text:p>
          </table:table-cell>
          <table:table-cell office:value-type="float" office:value="495" table:style-name="ce125">
            <text:p>495</text:p>
          </table:table-cell>
          <table:table-cell office:value-type="float" office:value="302405.89" table:style-name="ce126">
            <text:p>302,405.89</text:p>
          </table:table-cell>
          <table:table-cell office:value-type="float" office:value="146" table:style-name="ce127">
            <text:p>146</text:p>
          </table:table-cell>
          <table:table-cell office:value-type="float" office:value="25240.84" table:style-name="ce128">
            <text:p>25,240.8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00" table:style-name="ce130">
            <text:p>200</text:p>
          </table:table-cell>
          <table:table-cell office:value-type="float" office:value="329" table:style-name="ce125">
            <text:p>329</text:p>
          </table:table-cell>
          <table:table-cell office:value-type="float" office:value="238569.67" table:style-name="ce132">
            <text:p>238,569.67</text:p>
          </table:table-cell>
          <table:table-cell office:value-type="float" office:value="189" table:style-name="ce125">
            <text:p>189</text:p>
          </table:table-cell>
          <table:table-cell office:value-type="float" office:value="42182.76" table:style-name="ce134">
            <text:p>42,182.76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7" table:style-name="ce121">
            <text:p>7</text:p>
          </table:table-cell>
          <table:table-cell office:value-type="float" office:value="15" table:style-name="ce122">
            <text:p>15</text:p>
          </table:table-cell>
          <table:table-cell office:value-type="float" office:value="21517.55" table:style-name="ce123">
            <text:p>21,517.55</text:p>
          </table:table-cell>
          <table:table-cell office:value-type="float" office:value="2" table:style-name="ce127">
            <text:p>2</text:p>
          </table:table-cell>
          <table:table-cell office:value-type="float" office:value="423.64" table:style-name="ce128">
            <text:p>423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2526" table:style-name="ce132">
            <text:p>12,526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6" table:style-name="ce124">
            <text:p>56</text:p>
          </table:table-cell>
          <table:table-cell office:value-type="float" office:value="124" table:style-name="ce125">
            <text:p>124</text:p>
          </table:table-cell>
          <table:table-cell office:value-type="float" office:value="40001.71" table:style-name="ce126">
            <text:p>40,001.71</text:p>
          </table:table-cell>
          <table:table-cell office:value-type="float" office:value="16" table:style-name="ce127">
            <text:p>16</text:p>
          </table:table-cell>
          <table:table-cell office:value-type="float" office:value="1908.17" table:style-name="ce128">
            <text:p>1,908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7" table:style-name="ce130">
            <text:p>37</text:p>
          </table:table-cell>
          <table:table-cell office:value-type="float" office:value="234" table:style-name="ce125">
            <text:p>234</text:p>
          </table:table-cell>
          <table:table-cell office:value-type="float" office:value="334447.28000000003" table:style-name="ce132">
            <text:p>334,447.28</text:p>
          </table:table-cell>
          <table:table-cell office:value-type="float" office:value="97" table:style-name="ce125">
            <text:p>97</text:p>
          </table:table-cell>
          <table:table-cell office:value-type="float" office:value="87485.86" table:style-name="ce134">
            <text:p>87,485.86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66" table:style-name="ce130">
            <text:p>166</text:p>
          </table:table-cell>
          <table:table-cell office:value-type="float" office:value="311" table:style-name="ce125">
            <text:p>311</text:p>
          </table:table-cell>
          <table:table-cell office:value-type="float" office:value="228806.43" table:style-name="ce132">
            <text:p>228,806.43</text:p>
          </table:table-cell>
          <table:table-cell office:value-type="float" office:value="132" table:style-name="ce125">
            <text:p>132</text:p>
          </table:table-cell>
          <table:table-cell office:value-type="float" office:value="31984.66" table:style-name="ce134">
            <text:p>31,984.66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46" table:style-name="ce124">
            <text:p>46</text:p>
          </table:table-cell>
          <table:table-cell office:value-type="float" office:value="68" table:style-name="ce125">
            <text:p>68</text:p>
          </table:table-cell>
          <table:table-cell office:value-type="float" office:value="37064.699999999997" table:style-name="ce126">
            <text:p>37,064.70</text:p>
          </table:table-cell>
          <table:table-cell office:value-type="float" office:value="13" table:style-name="ce127">
            <text:p>13</text:p>
          </table:table-cell>
          <table:table-cell office:value-type="float" office:value="1319.98" table:style-name="ce128">
            <text:p>1,319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972.11" table:style-name="ce132">
            <text:p>972.1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1" table:style-name="ce121">
            <text:p>51</text:p>
          </table:table-cell>
          <table:table-cell office:value-type="float" office:value="148" table:style-name="ce122">
            <text:p>148</text:p>
          </table:table-cell>
          <table:table-cell office:value-type="float" office:value="140944.07" table:style-name="ce123">
            <text:p>140,944.07</text:p>
          </table:table-cell>
          <table:table-cell office:value-type="float" office:value="10" table:style-name="ce127">
            <text:p>10</text:p>
          </table:table-cell>
          <table:table-cell office:value-type="float" office:value="1266.51" table:style-name="ce128">
            <text:p>1,266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12" draw:style-name="a43" draw:name="Text Box 1" svg:x="0.39375in" svg:y="0in" svg:width="5.5964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0" table:style-name="ce124">
            <text:p>30</text:p>
          </table:table-cell>
          <table:table-cell office:value-type="float" office:value="59" table:style-name="ce125">
            <text:p>59</text:p>
          </table:table-cell>
          <table:table-cell office:value-type="float" office:value="42888.63" table:style-name="ce126">
            <text:p>42,888.63</text:p>
          </table:table-cell>
          <table:table-cell office:value-type="float" office:value="12" table:style-name="ce127">
            <text:p>12</text:p>
          </table:table-cell>
          <table:table-cell office:value-type="float" office:value="1372.53" table:style-name="ce128">
            <text:p>1,372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84" table:style-name="ce121">
            <text:p>84</text:p>
          </table:table-cell>
          <table:table-cell office:value-type="float" office:value="164" table:style-name="ce122">
            <text:p>164</text:p>
          </table:table-cell>
          <table:table-cell office:value-type="float" office:value="238297.93" table:style-name="ce123">
            <text:p>238,297.93</text:p>
          </table:table-cell>
          <table:table-cell office:value-type="float" office:value="9" table:style-name="ce127">
            <text:p>9</text:p>
          </table:table-cell>
          <table:table-cell office:value-type="float" office:value="1254.42" table:style-name="ce128">
            <text:p>1,254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30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8408.2099999999991" table:style-name="ce132">
            <text:p>8,408.2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273" table:style-name="ce121">
            <text:p>1,273</text:p>
          </table:table-cell>
          <table:table-cell office:value-type="float" office:value="2970" table:style-name="ce125">
            <text:p>2,970</text:p>
          </table:table-cell>
          <table:table-cell office:value-type="float" office:value="2916724.94" table:style-name="ce126">
            <text:p>2,916,724.94</text:p>
          </table:table-cell>
          <table:table-cell office:value-type="float" office:value="835" table:style-name="ce127">
            <text:p>835</text:p>
          </table:table-cell>
          <table:table-cell office:value-type="float" office:value="267072.77" table:style-name="ce128">
            <text:p>267,072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393.64" table:style-name="ce132">
            <text:p>393.6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1906" table:number-columns-spanned="1" table:number-rows-spanned="2" table:style-name="ce153">
            <text:p>1,906</text:p>
          </table:table-cell>
          <table:table-cell office:value-type="float" office:value="6795" table:number-columns-spanned="3" table:number-rows-spanned="2" table:style-name="ce154">
            <text:p>6,795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76,391　筆，總面積：　283,124,946.63　平方公尺;建物總棟數：39,801　棟，總面積：　9,307,608.49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176,391　筆，總面積：　283,124,946.63　平方公尺;建物總棟數：39,801　棟，總面積：　9,307,608.4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345,839,119.19　元；本月拍賣土地登記總價額(公告土地現值)：　8,798,781.09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345,839,119.19　元；本月拍賣土地登記總價額(公告土地現值)：　8,798,781.0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23" draw:style-name="a81" draw:name="文字方塊 12" svg:x="0.37941in" svg:y="0.03677in" svg:width="3.10637in" svg:height="0.28788in">
              <draw:text-box>
                <text:p text:style-name="a80" text:class-names="" text:cond-style-name=""><text:span text:style-name="a78" text:class-names=""> </text:span><text:span text:style-name="a7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6" draw:style-name="a91" draw:name="報表類別">
              <svg:title/>
              <svg:desc/>
              <text:p text:style-name="a90" text:class-names="" text:cond-style-name=""><text:span text:style-name="a88" text:class-names="">公　開　類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南投市土地及建物登記管理(續2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29" draw:style-name="a102" draw:name="編製機關">
              <svg:title/>
              <svg:desc/>
              <text:p text:style-name="a101" text:class-names="" text:cond-style-name=""><text:span text:style-name="a1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31" draw:style-name="a109" draw:name="報表類別">
              <svg:title/>
              <svg:desc/>
              <text:p text:style-name="a108" text:class-names="" text:cond-style-name=""><text:span text:style-name="a106" text:class-names="">南投縣政府(地政處)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27" draw:style-name="a95" draw:name="報表週期">
              <svg:title/>
              <svg:desc/>
              <text:p text:style-name="a94" text:class-names="" text:cond-style-name=""><text:span text:style-name="a92" text:class-names="">月　　　報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28" draw:style-name="a99" draw:name="報表類別">
              <svg:title/>
              <svg:desc/>
              <text:p text:style-name="a98" text:class-names="" text:cond-style-name=""><text:span text:style-name="a96" text:class-names="">每月終了後15日內編報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30" draw:style-name="a105" draw:name="表號">
              <svg:title/>
              <svg:desc/>
              <text:p text:style-name="a104" text:class-names="" text:cond-style-name=""><text:span text:style-name="a10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32" draw:style-name="a113" draw:name="報表類別">
              <svg:title/>
              <svg:desc/>
              <text:p text:style-name="a112" text:class-names="" text:cond-style-name=""><text:span text:style-name="a110" text:class-names="">1112-04-01-2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南投市土地及建物登記管理(續2)" table:formula="of:=[.F1]" table:number-columns-spanned="18" table:number-rows-spanned="1" table:style-name="ce60">
            <text:p>南投縣南投市土地及建物登記管理(續2)</text:p>
          </table:table-cell>
          <table:covered-table-cell/>
          <table:covered-table-cell>
            <draw:custom-shape svg:x="0.21667in" svg:y="0.03333in" svg:width="9.68137in" svg:height="0in" draw:z-index="10" draw:id="id33" draw:style-name="a1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34" draw:style-name="a118" draw:name="報表類別">
              <svg:title/>
              <svg:desc/>
              <text:p text:style-name="a117" text:class-names="" text:cond-style-name=""><text:span text:style-name="a115" text:class-names="">單位：件；筆；棟；張；平方公尺；元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8" table:style-name="ce129">
            <text:p>18</text:p>
          </table:table-cell>
          <table:table-cell office:value-type="float" office:value="73" table:style-name="ce122">
            <text:p>73</text:p>
          </table:table-cell>
          <table:table-cell office:value-type="float" office:value="48711.91" table:style-name="ce131">
            <text:p>48,711.9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10655.72" table:style-name="ce132">
            <text:p>10,655.7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25" draw:style-name="a87" draw:name="Text Box 2" svg:x="0.39375in" svg:y="0in" svg:width="5.59647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2000" table:style-name="ce132">
            <text:p>2,00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3" table:style-name="ce125">
            <text:p>3</text:p>
          </table:table-cell>
          <table:table-cell office:value-type="float" office:value="387.87" table:style-name="ce134">
            <text:p>387.8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2" table:style-name="ce125">
            <text:p>2</text:p>
          </table:table-cell>
          <table:table-cell office:value-type="float" office:value="747.58" table:style-name="ce134">
            <text:p>747.58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2664" table:style-name="ce132">
            <text:p>2,664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3" table:style-name="ce125">
            <text:p>3</text:p>
          </table:table-cell>
          <table:table-cell office:value-type="float" office:value="1534.43" table:style-name="ce134">
            <text:p>1,534.4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9" table:style-name="ce130">
            <text:p>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0" table:style-name="ce125">
            <text:p>10</text:p>
          </table:table-cell>
          <table:table-cell office:value-type="float" office:value="1847.75" table:style-name="ce134">
            <text:p>1,847.7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13" table:style-name="ce130">
            <text:p>113</text:p>
          </table:table-cell>
          <table:table-cell office:value-type="float" office:value="177" table:style-name="ce125">
            <text:p>177</text:p>
          </table:table-cell>
          <table:table-cell office:value-type="float" office:value="44836.65" table:style-name="ce132">
            <text:p>44,836.65</text:p>
          </table:table-cell>
          <table:table-cell office:value-type="float" office:value="77" table:style-name="ce125">
            <text:p>77</text:p>
          </table:table-cell>
          <table:table-cell office:value-type="float" office:value="11931.52" table:style-name="ce134">
            <text:p>11,931.5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30">
            <text:p>7</text:p>
          </table:table-cell>
          <table:table-cell office:value-type="float" office:value="11" table:style-name="ce125">
            <text:p>11</text:p>
          </table:table-cell>
          <table:table-cell office:value-type="float" office:value="1428.05" table:style-name="ce132">
            <text:p>1,428.0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42" table:style-name="ce130">
            <text:p>42</text:p>
          </table:table-cell>
          <table:table-cell office:value-type="float" office:value="138" table:style-name="ce125">
            <text:p>138</text:p>
          </table:table-cell>
          <table:table-cell office:value-type="float" office:value="73151.27" table:style-name="ce132">
            <text:p>73,151.27</text:p>
          </table:table-cell>
          <table:table-cell office:value-type="float" office:value="17" table:style-name="ce125">
            <text:p>17</text:p>
          </table:table-cell>
          <table:table-cell office:value-type="float" office:value="1887.53" table:style-name="ce134">
            <text:p>1,887.53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30">
            <text:p>28</text:p>
          </table:table-cell>
          <table:table-cell office:value-type="float" office:value="44" table:style-name="ce125">
            <text:p>44</text:p>
          </table:table-cell>
          <table:table-cell office:value-type="float" office:value="31495.79" table:style-name="ce132">
            <text:p>31,495.79</text:p>
          </table:table-cell>
          <table:table-cell office:value-type="float" office:value="7" table:style-name="ce125">
            <text:p>7</text:p>
          </table:table-cell>
          <table:table-cell office:value-type="float" office:value="954.79" table:style-name="ce134">
            <text:p>954.79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3473" table:style-name="ce132">
            <text:p>3,473.00</text:p>
          </table:table-cell>
          <table:table-cell office:value-type="float" office:value="2" table:style-name="ce125">
            <text:p>2</text:p>
          </table:table-cell>
          <table:table-cell office:value-type="float" office:value="437.57" table:style-name="ce134">
            <text:p>437.57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30">
            <text:p>6</text:p>
          </table:table-cell>
          <table:table-cell office:value-type="float" office:value="18" table:style-name="ce125">
            <text:p>18</text:p>
          </table:table-cell>
          <table:table-cell office:value-type="float" office:value="769" table:style-name="ce132">
            <text:p>769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30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22963.75" table:style-name="ce132">
            <text:p>22,963.7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5" table:style-name="ce121">
            <text:p>5</text:p>
          </table:table-cell>
          <table:table-cell office:value-type="float" office:value="9" table:style-name="ce122">
            <text:p>9</text:p>
          </table:table-cell>
          <table:table-cell office:value-type="float" office:value="691.08" table:style-name="ce123">
            <text:p>691.08</text:p>
          </table:table-cell>
          <table:table-cell office:value-type="float" office:value="2" table:style-name="ce127">
            <text:p>2</text:p>
          </table:table-cell>
          <table:table-cell office:value-type="float" office:value="424.27" table:style-name="ce128">
            <text:p>424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375.65" table:style-name="ce132">
            <text:p>1,375.65</text:p>
          </table:table-cell>
          <table:table-cell office:value-type="float" office:value="1" table:style-name="ce125">
            <text:p>1</text:p>
          </table:table-cell>
          <table:table-cell office:value-type="float" office:value="72.760000000000005" table:style-name="ce134">
            <text:p>72.76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" table:style-name="ce124">
            <text:p>6</text:p>
          </table:table-cell>
          <table:table-cell office:value-type="float" office:value="15" table:style-name="ce125">
            <text:p>15</text:p>
          </table:table-cell>
          <table:table-cell office:value-type="float" office:value="146339.24" table:style-name="ce126">
            <text:p>146,339.24</text:p>
          </table:table-cell>
          <table:table-cell office:value-type="float" office:value="14" table:style-name="ce127">
            <text:p>14</text:p>
          </table:table-cell>
          <table:table-cell office:value-type="float" office:value="25672.34" table:style-name="ce128">
            <text:p>25,672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2745" table:style-name="ce132">
            <text:p>2,745.00</text:p>
          </table:table-cell>
          <table:table-cell office:value-type="float" office:value="1" table:style-name="ce125">
            <text:p>1</text:p>
          </table:table-cell>
          <table:table-cell office:value-type="float" office:value="92.7" table:style-name="ce134">
            <text:p>92.70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8" table:style-name="ce121">
            <text:p>8</text:p>
          </table:table-cell>
          <table:table-cell office:value-type="float" office:value="23" table:style-name="ce122">
            <text:p>23</text:p>
          </table:table-cell>
          <table:table-cell office:value-type="float" office:value="11400.39" table:style-name="ce123">
            <text:p>11,400.39</text:p>
          </table:table-cell>
          <table:table-cell office:value-type="float" office:value="2" table:style-name="ce127">
            <text:p>2</text:p>
          </table:table-cell>
          <table:table-cell office:value-type="float" office:value="295.22000000000003" table:style-name="ce128">
            <text:p>295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30">
            <text:p>7</text:p>
          </table:table-cell>
          <table:table-cell office:value-type="float" office:value="32" table:style-name="ce125">
            <text:p>32</text:p>
          </table:table-cell>
          <table:table-cell office:value-type="float" office:value="89425.83" table:style-name="ce132">
            <text:p>89,425.83</text:p>
          </table:table-cell>
          <table:table-cell office:value-type="float" office:value="8" table:style-name="ce125">
            <text:p>8</text:p>
          </table:table-cell>
          <table:table-cell office:value-type="float" office:value="14145.43" table:style-name="ce134">
            <text:p>14,145.43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70" table:style-name="ce124">
            <text:p>70</text:p>
          </table:table-cell>
          <table:table-cell office:value-type="float" office:value="372" table:style-name="ce125">
            <text:p>372</text:p>
          </table:table-cell>
          <table:table-cell office:value-type="float" office:value="131769.85" table:style-name="ce126">
            <text:p>131,769.85</text:p>
          </table:table-cell>
          <table:table-cell office:value-type="float" office:value="133" table:style-name="ce127">
            <text:p>133</text:p>
          </table:table-cell>
          <table:table-cell office:value-type="float" office:value="23270.98" table:style-name="ce128">
            <text:p>23,270.9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45" table:style-name="ce130">
            <text:p>145</text:p>
          </table:table-cell>
          <table:table-cell office:value-type="float" office:value="233" table:style-name="ce125">
            <text:p>233</text:p>
          </table:table-cell>
          <table:table-cell office:value-type="float" office:value="83253.38" table:style-name="ce132">
            <text:p>83,253.38</text:p>
          </table:table-cell>
          <table:table-cell office:value-type="float" office:value="153" table:style-name="ce125">
            <text:p>153</text:p>
          </table:table-cell>
          <table:table-cell office:value-type="float" office:value="35414.76" table:style-name="ce134">
            <text:p>35,414.76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" table:style-name="ce121">
            <text:p>3</text:p>
          </table:table-cell>
          <table:table-cell office:value-type="float" office:value="5" table:style-name="ce122">
            <text:p>5</text:p>
          </table:table-cell>
          <table:table-cell office:value-type="float" office:value="943.15" table:style-name="ce123">
            <text:p>943.15</text:p>
          </table:table-cell>
          <table:table-cell office:value-type="float" office:value="2" table:style-name="ce127">
            <text:p>2</text:p>
          </table:table-cell>
          <table:table-cell office:value-type="float" office:value="423.64" table:style-name="ce128">
            <text:p>423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36" table:style-name="ce124">
            <text:p>36</text:p>
          </table:table-cell>
          <table:table-cell office:value-type="float" office:value="88" table:style-name="ce125">
            <text:p>88</text:p>
          </table:table-cell>
          <table:table-cell office:value-type="float" office:value="20529.21" table:style-name="ce126">
            <text:p>20,529.21</text:p>
          </table:table-cell>
          <table:table-cell office:value-type="float" office:value="10" table:style-name="ce127">
            <text:p>10</text:p>
          </table:table-cell>
          <table:table-cell office:value-type="float" office:value="1051.56" table:style-name="ce128">
            <text:p>1,05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30">
            <text:p>26</text:p>
          </table:table-cell>
          <table:table-cell office:value-type="float" office:value="179" table:style-name="ce125">
            <text:p>179</text:p>
          </table:table-cell>
          <table:table-cell office:value-type="float" office:value="269021.61" table:style-name="ce132">
            <text:p>269,021.61</text:p>
          </table:table-cell>
          <table:table-cell office:value-type="float" office:value="69" table:style-name="ce125">
            <text:p>69</text:p>
          </table:table-cell>
          <table:table-cell office:value-type="float" office:value="81573.41" table:style-name="ce134">
            <text:p>81,573.41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17" table:style-name="ce130">
            <text:p>117</text:p>
          </table:table-cell>
          <table:table-cell office:value-type="float" office:value="218" table:style-name="ce125">
            <text:p>218</text:p>
          </table:table-cell>
          <table:table-cell office:value-type="float" office:value="79612.09" table:style-name="ce132">
            <text:p>79,612.09</text:p>
          </table:table-cell>
          <table:table-cell office:value-type="float" office:value="93" table:style-name="ce125">
            <text:p>93</text:p>
          </table:table-cell>
          <table:table-cell office:value-type="float" office:value="24400.799999999999" table:style-name="ce134">
            <text:p>24,400.80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24" table:style-name="ce124">
            <text:p>24</text:p>
          </table:table-cell>
          <table:table-cell office:value-type="float" office:value="34" table:style-name="ce125">
            <text:p>34</text:p>
          </table:table-cell>
          <table:table-cell office:value-type="float" office:value="8307.24" table:style-name="ce126">
            <text:p>8,307.24</text:p>
          </table:table-cell>
          <table:table-cell office:value-type="float" office:value="5" table:style-name="ce127">
            <text:p>5</text:p>
          </table:table-cell>
          <table:table-cell office:value-type="float" office:value="384.91" table:style-name="ce128">
            <text:p>384.9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972.11" table:style-name="ce132">
            <text:p>972.1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16" table:style-name="ce121">
            <text:p>16</text:p>
          </table:table-cell>
          <table:table-cell office:value-type="float" office:value="51" table:style-name="ce122">
            <text:p>51</text:p>
          </table:table-cell>
          <table:table-cell office:value-type="float" office:value="4603.96" table:style-name="ce123">
            <text:p>4,603.96</text:p>
          </table:table-cell>
          <table:table-cell office:value-type="float" office:value="5" table:style-name="ce127">
            <text:p>5</text:p>
          </table:table-cell>
          <table:table-cell office:value-type="float" office:value="502.7" table:style-name="ce128">
            <text:p>502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24" draw:style-name="a84" draw:name="Text Box 1" svg:x="0.39375in" svg:y="0in" svg:width="5.59647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17" table:style-name="ce124">
            <text:p>17</text:p>
          </table:table-cell>
          <table:table-cell office:value-type="float" office:value="24" table:style-name="ce125">
            <text:p>24</text:p>
          </table:table-cell>
          <table:table-cell office:value-type="float" office:value="16135.65" table:style-name="ce126">
            <text:p>16,135.65</text:p>
          </table:table-cell>
          <table:table-cell office:value-type="float" office:value="8" table:style-name="ce127">
            <text:p>8</text:p>
          </table:table-cell>
          <table:table-cell office:value-type="float" office:value="1033.3800000000001" table:style-name="ce128">
            <text:p>1,033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49" table:style-name="ce121">
            <text:p>49</text:p>
          </table:table-cell>
          <table:table-cell office:value-type="float" office:value="82" table:style-name="ce122">
            <text:p>82</text:p>
          </table:table-cell>
          <table:table-cell office:value-type="float" office:value="50447.87" table:style-name="ce123">
            <text:p>50,447.87</text:p>
          </table:table-cell>
          <table:table-cell office:value-type="float" office:value="9" table:style-name="ce127">
            <text:p>9</text:p>
          </table:table-cell>
          <table:table-cell office:value-type="float" office:value="1254.42" table:style-name="ce128">
            <text:p>1,254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30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8198.32" table:style-name="ce132">
            <text:p>8,198.3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792" table:style-name="ce121">
            <text:p>792</text:p>
          </table:table-cell>
          <table:table-cell office:value-type="float" office:value="1876" table:style-name="ce125">
            <text:p>1,876</text:p>
          </table:table-cell>
          <table:table-cell office:value-type="float" office:value="1167920.77" table:style-name="ce126">
            <text:p>1,167,920.77</text:p>
          </table:table-cell>
          <table:table-cell office:value-type="float" office:value="636" table:style-name="ce127">
            <text:p>636</text:p>
          </table:table-cell>
          <table:table-cell office:value-type="float" office:value="229742.32" table:style-name="ce128">
            <text:p>229,742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35" draw:style-name="a122" draw:name="文字方塊 12" svg:x="0.37941in" svg:y="0.03677in" svg:width="3.10637in" svg:height="0.28788in">
              <draw:text-box>
                <text:p text:style-name="a121" text:class-names="" text:cond-style-name=""><text:span text:style-name="a119" text:class-names=""> </text:span><text:span text:style-name="a120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38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名間鄉土地及建物登記管理(續3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41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43" draw:style-name="a150" draw:name="報表類別">
              <svg:title/>
              <svg:desc/>
              <text:p text:style-name="a149" text:class-names="" text:cond-style-name=""><text:span text:style-name="a147" text:class-names="">南投縣政府(地政處)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39" draw:style-name="a136" draw:name="報表週期">
              <svg:title/>
              <svg:desc/>
              <text:p text:style-name="a135" text:class-names="" text:cond-style-name=""><text:span text:style-name="a133" text:class-names="">月　　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0" draw:style-name="a140" draw:name="報表類別">
              <svg:title/>
              <svg:desc/>
              <text:p text:style-name="a139" text:class-names="" text:cond-style-name=""><text:span text:style-name="a137" text:class-names="">每月終了後15日內編報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42" draw:style-name="a146" draw:name="表號">
              <svg:title/>
              <svg:desc/>
              <text:p text:style-name="a145" text:class-names="" text:cond-style-name=""><text:span text:style-name="a14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44" draw:style-name="a154" draw:name="報表類別">
              <svg:title/>
              <svg:desc/>
              <text:p text:style-name="a153" text:class-names="" text:cond-style-name=""><text:span text:style-name="a151" text:class-names="">1112-04-01-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名間鄉土地及建物登記管理(續3)" table:formula="of:=[.F1]" table:number-columns-spanned="18" table:number-rows-spanned="1" table:style-name="ce60">
            <text:p>南投縣名間鄉土地及建物登記管理(續3)</text:p>
          </table:table-cell>
          <table:covered-table-cell/>
          <table:covered-table-cell>
            <draw:custom-shape svg:x="0.21667in" svg:y="0.03333in" svg:width="9.68137in" svg:height="0in" draw:z-index="10" draw:id="id45" draw:style-name="a1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46" draw:style-name="a159" draw:name="報表類別">
              <svg:title/>
              <svg:desc/>
              <text:p text:style-name="a158" text:class-names="" text:cond-style-name=""><text:span text:style-name="a156" text:class-names="">單位：件；筆；棟；張；平方公尺；元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6" table:style-name="ce129">
            <text:p>16</text:p>
          </table:table-cell>
          <table:table-cell office:value-type="float" office:value="54" table:style-name="ce122">
            <text:p>54</text:p>
          </table:table-cell>
          <table:table-cell office:value-type="float" office:value="54829.01" table:style-name="ce131">
            <text:p>54,829.0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241.69" table:style-name="ce132">
            <text:p>2,241.6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37" draw:style-name="a128" draw:name="Text Box 2" svg:x="0.39375in" svg:y="0in" svg:width="5.59647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340.5" table:style-name="ce132">
            <text:p>340.5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133.03" table:style-name="ce134">
            <text:p>133.0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89.3" table:style-name="ce134">
            <text:p>89.30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3" table:style-name="ce130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8614.77" table:style-name="ce132">
            <text:p>8,614.7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21" table:style-name="ce125">
            <text:p>21</text:p>
          </table:table-cell>
          <table:table-cell office:value-type="float" office:value="4732.6899999999996" table:style-name="ce134">
            <text:p>4,732.6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30">
            <text:p>26</text:p>
          </table:table-cell>
          <table:table-cell office:value-type="float" office:value="52" table:style-name="ce125">
            <text:p>52</text:p>
          </table:table-cell>
          <table:table-cell office:value-type="float" office:value="21217.66" table:style-name="ce132">
            <text:p>21,217.66</text:p>
          </table:table-cell>
          <table:table-cell office:value-type="float" office:value="6" table:style-name="ce125">
            <text:p>6</text:p>
          </table:table-cell>
          <table:table-cell office:value-type="float" office:value="799.95" table:style-name="ce134">
            <text:p>799.9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30">
            <text:p>18</text:p>
          </table:table-cell>
          <table:table-cell office:value-type="float" office:value="76" table:style-name="ce125">
            <text:p>76</text:p>
          </table:table-cell>
          <table:table-cell office:value-type="float" office:value="102241.58" table:style-name="ce132">
            <text:p>102,241.58</text:p>
          </table:table-cell>
          <table:table-cell office:value-type="float" office:value="2" table:style-name="ce125">
            <text:p>2</text:p>
          </table:table-cell>
          <table:table-cell office:value-type="float" office:value="192.17" table:style-name="ce134">
            <text:p>192.17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30">
            <text:p>16</text:p>
          </table:table-cell>
          <table:table-cell office:value-type="float" office:value="27" table:style-name="ce125">
            <text:p>27</text:p>
          </table:table-cell>
          <table:table-cell office:value-type="float" office:value="27933.42" table:style-name="ce132">
            <text:p>27,933.42</text:p>
          </table:table-cell>
          <table:table-cell office:value-type="float" office:value="3" table:style-name="ce125">
            <text:p>3</text:p>
          </table:table-cell>
          <table:table-cell office:value-type="float" office:value="734.39" table:style-name="ce134">
            <text:p>734.39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4" table:style-name="ce124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11470.79" table:style-name="ce126">
            <text:p>11,470.7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30">
            <text:p>6</text:p>
          </table:table-cell>
          <table:table-cell office:value-type="float" office:value="13" table:style-name="ce125">
            <text:p>13</text:p>
          </table:table-cell>
          <table:table-cell office:value-type="float" office:value="36055.730000000003" table:style-name="ce132">
            <text:p>36,055.7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.0599999999999996" table:style-name="ce132">
            <text:p>4.0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4700.38" table:style-name="ce123">
            <text:p>4,700.38</text:p>
          </table:table-cell>
          <table:table-cell office:value-type="float" office:value="2" table:style-name="ce127">
            <text:p>2</text:p>
          </table:table-cell>
          <table:table-cell office:value-type="float" office:value="107.25" table:style-name="ce128">
            <text:p>107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30">
            <text:p>2</text:p>
          </table:table-cell>
          <table:table-cell office:value-type="float" office:value="17" table:style-name="ce125">
            <text:p>17</text:p>
          </table:table-cell>
          <table:table-cell office:value-type="float" office:value="2314.9499999999998" table:style-name="ce132">
            <text:p>2,314.95</text:p>
          </table:table-cell>
          <table:table-cell office:value-type="float" office:value="16" table:style-name="ce125">
            <text:p>16</text:p>
          </table:table-cell>
          <table:table-cell office:value-type="float" office:value="3624.7" table:style-name="ce134">
            <text:p>3,624.70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30">
            <text:p>4</text:p>
          </table:table-cell>
          <table:table-cell office:value-type="float" office:value="11" table:style-name="ce125">
            <text:p>11</text:p>
          </table:table-cell>
          <table:table-cell office:value-type="float" office:value="74904.240000000005" table:style-name="ce132">
            <text:p>74,904.2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2" table:style-name="ce121">
            <text:p>2</text:p>
          </table:table-cell>
          <table:table-cell office:value-type="float" office:value="7" table:style-name="ce122">
            <text:p>7</text:p>
          </table:table-cell>
          <table:table-cell office:value-type="float" office:value="7004.41" table:style-name="ce123">
            <text:p>7,004.4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1" table:style-name="ce124">
            <text:p>21</text:p>
          </table:table-cell>
          <table:table-cell office:value-type="float" office:value="86" table:style-name="ce125">
            <text:p>86</text:p>
          </table:table-cell>
          <table:table-cell office:value-type="float" office:value="75351.69" table:style-name="ce126">
            <text:p>75,351.69</text:p>
          </table:table-cell>
          <table:table-cell office:value-type="float" office:value="12" table:style-name="ce127">
            <text:p>12</text:p>
          </table:table-cell>
          <table:table-cell office:value-type="float" office:value="1851.38" table:style-name="ce128">
            <text:p>1,851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37" table:style-name="ce130">
            <text:p>37</text:p>
          </table:table-cell>
          <table:table-cell office:value-type="float" office:value="63" table:style-name="ce125">
            <text:p>63</text:p>
          </table:table-cell>
          <table:table-cell office:value-type="float" office:value="73164.78" table:style-name="ce132">
            <text:p>73,164.78</text:p>
          </table:table-cell>
          <table:table-cell office:value-type="float" office:value="32" table:style-name="ce125">
            <text:p>32</text:p>
          </table:table-cell>
          <table:table-cell office:value-type="float" office:value="6236.6" table:style-name="ce134">
            <text:p>6,236.60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945.81" table:style-name="ce123">
            <text:p>2,945.8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4" table:style-name="ce124">
            <text:p>14</text:p>
          </table:table-cell>
          <table:table-cell office:value-type="float" office:value="25" table:style-name="ce125">
            <text:p>25</text:p>
          </table:table-cell>
          <table:table-cell office:value-type="float" office:value="5862.11" table:style-name="ce126">
            <text:p>5,862.11</text:p>
          </table:table-cell>
          <table:table-cell office:value-type="float" office:value="6" table:style-name="ce127">
            <text:p>6</text:p>
          </table:table-cell>
          <table:table-cell office:value-type="float" office:value="856.61" table:style-name="ce128">
            <text:p>856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30">
            <text:p>10</text:p>
          </table:table-cell>
          <table:table-cell office:value-type="float" office:value="53" table:style-name="ce125">
            <text:p>53</text:p>
          </table:table-cell>
          <table:table-cell office:value-type="float" office:value="45045.67" table:style-name="ce132">
            <text:p>45,045.67</text:p>
          </table:table-cell>
          <table:table-cell office:value-type="float" office:value="28" table:style-name="ce125">
            <text:p>28</text:p>
          </table:table-cell>
          <table:table-cell office:value-type="float" office:value="5912.45" table:style-name="ce134">
            <text:p>5,912.45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32" table:style-name="ce130">
            <text:p>32</text:p>
          </table:table-cell>
          <table:table-cell office:value-type="float" office:value="62" table:style-name="ce125">
            <text:p>62</text:p>
          </table:table-cell>
          <table:table-cell office:value-type="float" office:value="68425" table:style-name="ce132">
            <text:p>68,425.00</text:p>
          </table:table-cell>
          <table:table-cell office:value-type="float" office:value="31" table:style-name="ce125">
            <text:p>31</text:p>
          </table:table-cell>
          <table:table-cell office:value-type="float" office:value="6367.43" table:style-name="ce134">
            <text:p>6,367.43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14" table:style-name="ce124">
            <text:p>14</text:p>
          </table:table-cell>
          <table:table-cell office:value-type="float" office:value="23" table:style-name="ce125">
            <text:p>23</text:p>
          </table:table-cell>
          <table:table-cell office:value-type="float" office:value="8089.59" table:style-name="ce126">
            <text:p>8,089.59</text:p>
          </table:table-cell>
          <table:table-cell office:value-type="float" office:value="4" table:style-name="ce127">
            <text:p>4</text:p>
          </table:table-cell>
          <table:table-cell office:value-type="float" office:value="362.24" table:style-name="ce128">
            <text:p>362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14" table:style-name="ce121">
            <text:p>14</text:p>
          </table:table-cell>
          <table:table-cell office:value-type="float" office:value="45" table:style-name="ce122">
            <text:p>45</text:p>
          </table:table-cell>
          <table:table-cell office:value-type="float" office:value="43260.66" table:style-name="ce123">
            <text:p>43,260.66</text:p>
          </table:table-cell>
          <table:table-cell office:value-type="float" office:value="1" table:style-name="ce127">
            <text:p>1</text:p>
          </table:table-cell>
          <table:table-cell office:value-type="float" office:value="129" table:style-name="ce128">
            <text:p>129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36" draw:style-name="a125" draw:name="Text Box 1" svg:x="0.39375in" svg:y="0in" svg:width="5.59647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8" table:style-name="ce124">
            <text:p>8</text:p>
          </table:table-cell>
          <table:table-cell office:value-type="float" office:value="19" table:style-name="ce125">
            <text:p>19</text:p>
          </table:table-cell>
          <table:table-cell office:value-type="float" office:value="20566.79" table:style-name="ce126">
            <text:p>20,566.79</text:p>
          </table:table-cell>
          <table:table-cell office:value-type="float" office:value="3" table:style-name="ce127">
            <text:p>3</text:p>
          </table:table-cell>
          <table:table-cell office:value-type="float" office:value="220.67" table:style-name="ce128">
            <text:p>220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24" table:style-name="ce121">
            <text:p>24</text:p>
          </table:table-cell>
          <table:table-cell office:value-type="float" office:value="68" table:style-name="ce122">
            <text:p>68</text:p>
          </table:table-cell>
          <table:table-cell office:value-type="float" office:value="140154.39000000001" table:style-name="ce123">
            <text:p>140,154.3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09.89" table:style-name="ce132">
            <text:p>209.8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93" table:style-name="ce121">
            <text:p>293</text:p>
          </table:table-cell>
          <table:table-cell office:value-type="float" office:value="732" table:style-name="ce125">
            <text:p>732</text:p>
          </table:table-cell>
          <table:table-cell office:value-type="float" office:value="837343.21" table:style-name="ce126">
            <text:p>837,343.21</text:p>
          </table:table-cell>
          <table:table-cell office:value-type="float" office:value="169" table:style-name="ce127">
            <text:p>169</text:p>
          </table:table-cell>
          <table:table-cell office:value-type="float" office:value="32349.86" table:style-name="ce128">
            <text:p>32,349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393.64" table:style-name="ce132">
            <text:p>393.6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47" draw:style-name="a163" draw:name="文字方塊 12" svg:x="0.37941in" svg:y="0.03677in" svg:width="3.10637in" svg:height="0.28788in">
              <draw:text-box>
                <text:p text:style-name="a162" text:class-names="" text:cond-style-name=""><text:span text:style-name="a160" text:class-names=""> </text:span><text:span text:style-name="a161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50" draw:style-name="a173" draw:name="報表類別">
              <svg:title/>
              <svg:desc/>
              <text:p text:style-name="a172" text:class-names="" text:cond-style-name=""><text:span text:style-name="a170" text:class-names="">公　開　類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中寮鄉土地及建物登記管理(續4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3" draw:style-name="a184" draw:name="編製機關">
              <svg:title/>
              <svg:desc/>
              <text:p text:style-name="a183" text:class-names="" text:cond-style-name=""><text:span text:style-name="a1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55" draw:style-name="a191" draw:name="報表類別">
              <svg:title/>
              <svg:desc/>
              <text:p text:style-name="a190" text:class-names="" text:cond-style-name=""><text:span text:style-name="a188" text:class-names="">南投縣政府(地政處)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51" draw:style-name="a177" draw:name="報表週期">
              <svg:title/>
              <svg:desc/>
              <text:p text:style-name="a176" text:class-names="" text:cond-style-name=""><text:span text:style-name="a174" text:class-names="">月　　　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52" draw:style-name="a181" draw:name="報表類別">
              <svg:title/>
              <svg:desc/>
              <text:p text:style-name="a180" text:class-names="" text:cond-style-name=""><text:span text:style-name="a178" text:class-names="">每月終了後15日內編報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54" draw:style-name="a187" draw:name="表號">
              <svg:title/>
              <svg:desc/>
              <text:p text:style-name="a186" text:class-names="" text:cond-style-name=""><text:span text:style-name="a18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56" draw:style-name="a195" draw:name="報表類別">
              <svg:title/>
              <svg:desc/>
              <text:p text:style-name="a194" text:class-names="" text:cond-style-name=""><text:span text:style-name="a192" text:class-names="">1112-04-01-2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中寮鄉土地及建物登記管理(續4)" table:formula="of:=[.F1]" table:number-columns-spanned="18" table:number-rows-spanned="1" table:style-name="ce60">
            <text:p>南投縣中寮鄉土地及建物登記管理(續4)</text:p>
          </table:table-cell>
          <table:covered-table-cell/>
          <table:covered-table-cell>
            <draw:custom-shape svg:x="0.21667in" svg:y="0.03333in" svg:width="9.68137in" svg:height="0in" draw:z-index="10" draw:id="id57" draw:style-name="a19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58" draw:style-name="a200" draw:name="報表類別">
              <svg:title/>
              <svg:desc/>
              <text:p text:style-name="a199" text:class-names="" text:cond-style-name=""><text:span text:style-name="a197" text:class-names="">單位：件；筆；棟；張；平方公尺；元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9" table:style-name="ce122">
            <text:p>9</text:p>
          </table:table-cell>
          <table:table-cell office:value-type="float" office:value="56249" table:style-name="ce131">
            <text:p>56,249.00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614" table:style-name="ce132">
            <text:p>614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49" draw:style-name="a169" draw:name="Text Box 2" svg:x="0.39375in" svg:y="0in" svg:width="5.59647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7" table:style-name="ce132">
            <text:p>107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122.89" table:style-name="ce134">
            <text:p>122.8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3" table:style-name="ce125">
            <text:p>3</text:p>
          </table:table-cell>
          <table:table-cell office:value-type="float" office:value="1007.17" table:style-name="ce134">
            <text:p>1,007.17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30">
            <text:p>23</text:p>
          </table:table-cell>
          <table:table-cell office:value-type="float" office:value="38" table:style-name="ce125">
            <text:p>38</text:p>
          </table:table-cell>
          <table:table-cell office:value-type="float" office:value="76282.42" table:style-name="ce132">
            <text:p>76,282.42</text:p>
          </table:table-cell>
          <table:table-cell office:value-type="float" office:value="3" table:style-name="ce125">
            <text:p>3</text:p>
          </table:table-cell>
          <table:table-cell office:value-type="float" office:value="441.55" table:style-name="ce134">
            <text:p>441.5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30">
            <text:p>9</text:p>
          </table:table-cell>
          <table:table-cell office:value-type="float" office:value="33" table:style-name="ce125">
            <text:p>33</text:p>
          </table:table-cell>
          <table:table-cell office:value-type="float" office:value="82442.27" table:style-name="ce132">
            <text:p>82,442.2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30">
            <text:p>26</text:p>
          </table:table-cell>
          <table:table-cell office:value-type="float" office:value="38" table:style-name="ce125">
            <text:p>38</text:p>
          </table:table-cell>
          <table:table-cell office:value-type="float" office:value="142755.78" table:style-name="ce132">
            <text:p>142,755.78</text:p>
          </table:table-cell>
          <table:table-cell office:value-type="float" office:value="1" table:style-name="ce125">
            <text:p>1</text:p>
          </table:table-cell>
          <table:table-cell office:value-type="float" office:value="216.55" table:style-name="ce134">
            <text:p>216.55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8390" table:style-name="ce132">
            <text:p>8,39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39340" table:style-name="ce132">
            <text:p>39,34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2800" table:style-name="ce123">
            <text:p>2,800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9" table:style-name="ce124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12254" table:style-name="ce126">
            <text:p>12,254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2" table:style-name="ce121">
            <text:p>2</text:p>
          </table:table-cell>
          <table:table-cell office:value-type="float" office:value="8" table:style-name="ce122">
            <text:p>8</text:p>
          </table:table-cell>
          <table:table-cell office:value-type="float" office:value="247.13" table:style-name="ce123">
            <text:p>247.1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4" table:style-name="ce124">
            <text:p>14</text:p>
          </table:table-cell>
          <table:table-cell office:value-type="float" office:value="37" table:style-name="ce125">
            <text:p>37</text:p>
          </table:table-cell>
          <table:table-cell office:value-type="float" office:value="95284.35" table:style-name="ce126">
            <text:p>95,284.35</text:p>
          </table:table-cell>
          <table:table-cell office:value-type="float" office:value="1" table:style-name="ce127">
            <text:p>1</text:p>
          </table:table-cell>
          <table:table-cell office:value-type="float" office:value="118.48" table:style-name="ce128">
            <text:p>118.4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30">
            <text:p>18</text:p>
          </table:table-cell>
          <table:table-cell office:value-type="float" office:value="33" table:style-name="ce125">
            <text:p>33</text:p>
          </table:table-cell>
          <table:table-cell office:value-type="float" office:value="82151.509999999995" table:style-name="ce132">
            <text:p>82,151.51</text:p>
          </table:table-cell>
          <table:table-cell office:value-type="float" office:value="4" table:style-name="ce125">
            <text:p>4</text:p>
          </table:table-cell>
          <table:table-cell office:value-type="float" office:value="531.4" table:style-name="ce134">
            <text:p>531.40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2" table:style-name="ce121">
            <text:p>2</text:p>
          </table:table-cell>
          <table:table-cell office:value-type="float" office:value="8" table:style-name="ce122">
            <text:p>8</text:p>
          </table:table-cell>
          <table:table-cell office:value-type="float" office:value="17628.59" table:style-name="ce123">
            <text:p>17,628.5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2526" table:style-name="ce132">
            <text:p>12,526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" table:style-name="ce124">
            <text:p>6</text:p>
          </table:table-cell>
          <table:table-cell office:value-type="float" office:value="11" table:style-name="ce125">
            <text:p>11</text:p>
          </table:table-cell>
          <table:table-cell office:value-type="float" office:value="13610.39" table:style-name="ce126">
            <text:p>13,610.3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20380" table:style-name="ce132">
            <text:p>20,38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30">
            <text:p>17</text:p>
          </table:table-cell>
          <table:table-cell office:value-type="float" office:value="31" table:style-name="ce125">
            <text:p>31</text:p>
          </table:table-cell>
          <table:table-cell office:value-type="float" office:value="80769.34" table:style-name="ce132">
            <text:p>80,769.34</text:p>
          </table:table-cell>
          <table:table-cell office:value-type="float" office:value="8" table:style-name="ce125">
            <text:p>8</text:p>
          </table:table-cell>
          <table:table-cell office:value-type="float" office:value="1216.43" table:style-name="ce134">
            <text:p>1,216.43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" table:style-name="ce124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20667.87" table:style-name="ce126">
            <text:p>20,667.87</text:p>
          </table:table-cell>
          <table:table-cell office:value-type="float" office:value="4" table:style-name="ce127">
            <text:p>4</text:p>
          </table:table-cell>
          <table:table-cell office:value-type="float" office:value="572.83000000000004" table:style-name="ce128">
            <text:p>572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21" table:style-name="ce121">
            <text:p>21</text:p>
          </table:table-cell>
          <table:table-cell office:value-type="float" office:value="52" table:style-name="ce122">
            <text:p>52</text:p>
          </table:table-cell>
          <table:table-cell office:value-type="float" office:value="93079.45" table:style-name="ce123">
            <text:p>93,079.45</text:p>
          </table:table-cell>
          <table:table-cell office:value-type="float" office:value="4" table:style-name="ce127">
            <text:p>4</text:p>
          </table:table-cell>
          <table:table-cell office:value-type="float" office:value="634.80999999999995" table:style-name="ce128">
            <text:p>634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48" draw:style-name="a166" draw:name="Text Box 1" svg:x="0.39375in" svg:y="0in" svg:width="5.59647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5" table:style-name="ce124">
            <text:p>5</text:p>
          </table:table-cell>
          <table:table-cell office:value-type="float" office:value="16" table:style-name="ce125">
            <text:p>16</text:p>
          </table:table-cell>
          <table:table-cell office:value-type="float" office:value="6186.19" table:style-name="ce126">
            <text:p>6,186.19</text:p>
          </table:table-cell>
          <table:table-cell office:value-type="float" office:value="1" table:style-name="ce127">
            <text:p>1</text:p>
          </table:table-cell>
          <table:table-cell office:value-type="float" office:value="118.48" table:style-name="ce128">
            <text:p>118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1" table:style-name="ce121">
            <text:p>11</text:p>
          </table:table-cell>
          <table:table-cell office:value-type="float" office:value="14" table:style-name="ce122">
            <text:p>14</text:p>
          </table:table-cell>
          <table:table-cell office:value-type="float" office:value="47695.67" table:style-name="ce123">
            <text:p>47,695.6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88" table:style-name="ce121">
            <text:p>188</text:p>
          </table:table-cell>
          <table:table-cell office:value-type="float" office:value="362" table:style-name="ce125">
            <text:p>362</text:p>
          </table:table-cell>
          <table:table-cell office:value-type="float" office:value="911460.96" table:style-name="ce126">
            <text:p>911,460.96</text:p>
          </table:table-cell>
          <table:table-cell office:value-type="float" office:value="30" table:style-name="ce127">
            <text:p>30</text:p>
          </table:table-cell>
          <table:table-cell office:value-type="float" office:value="4980.59" table:style-name="ce128">
            <text:p>4,980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59" draw:style-name="a204" draw:name="文字方塊 12" svg:x="0.37941in" svg:y="0.03677in" svg:width="3.10637in" svg:height="0.28788in">
              <draw:text-box>
                <text:p text:style-name="a203" text:class-names="" text:cond-style-name=""><text:span text:style-name="a201" text:class-names=""> </text:span><text:span text:style-name="a202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table table:name="1112-04-01(6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62" draw:style-name="a214" draw:name="報表類別">
              <svg:title/>
              <svg:desc/>
              <text:p text:style-name="a213" text:class-names="" text:cond-style-name=""><text:span text:style-name="a211" text:class-names="">公　開　類</text:span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草屯地政事務所土地及建物登記管理(續5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65" draw:style-name="a225" draw:name="編製機關">
              <svg:title/>
              <svg:desc/>
              <text:p text:style-name="a224" text:class-names="" text:cond-style-name=""><text:span text:style-name="a22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67" draw:style-name="a232" draw:name="報表類別">
              <svg:title/>
              <svg:desc/>
              <text:p text:style-name="a231" text:class-names="" text:cond-style-name=""><text:span text:style-name="a229" text:class-names="">南投縣政府(地政處)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91363" table:style-name="ce105">
            <text:p>91,363</text:p>
          </table:table-cell>
          <table:table-cell office:value-type="string" table:style-name="ce12">
            <text:p>筆，總面積：</text:p>
          </table:table-cell>
          <table:table-cell office:value-type="float" office:value="96639996.019999996" table:style-name="ce106">
            <text:p>96,639,996.02</text:p>
          </table:table-cell>
          <table:table-cell office:value-type="string" table:style-name="ce8">
            <text:p>平方公尺;建物總棟數：</text:p>
          </table:table-cell>
          <table:table-cell office:value-type="float" office:value="28147" table:style-name="ce107">
            <text:p>28,147</text:p>
          </table:table-cell>
          <table:table-cell office:value-type="string" table:style-name="ce8">
            <text:p>棟，總面積：</text:p>
          </table:table-cell>
          <table:table-cell office:value-type="string" table:style-name="ce108">
            <text:p>5,412,951.31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245071858.56999999" table:style-name="ce103">
            <text:p>245,071,858.57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3518916.75" table:style-name="ce104">
            <text:p>3,518,916.75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63" draw:style-name="a218" draw:name="報表週期">
              <svg:title/>
              <svg:desc/>
              <text:p text:style-name="a217" text:class-names="" text:cond-style-name=""><text:span text:style-name="a215" text:class-names="">月　　　報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64" draw:style-name="a222" draw:name="報表類別">
              <svg:title/>
              <svg:desc/>
              <text:p text:style-name="a221" text:class-names="" text:cond-style-name=""><text:span text:style-name="a219" text:class-names="">每月終了後15日內編報</text:span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6" draw:style-name="a228" draw:name="表號">
              <svg:title/>
              <svg:desc/>
              <text:p text:style-name="a227" text:class-names="" text:cond-style-name=""><text:span text:style-name="a22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68" draw:style-name="a236" draw:name="報表類別">
              <svg:title/>
              <svg:desc/>
              <text:p text:style-name="a235" text:class-names="" text:cond-style-name=""><text:span text:style-name="a233" text:class-names="">1112-04-01-2</text:span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草屯地政事務所土地及建物登記管理(續5)" table:formula="of:=[.F1]" table:number-columns-spanned="18" table:number-rows-spanned="1" table:style-name="ce60">
            <text:p>南投縣草屯地政事務所土地及建物登記管理(續5)</text:p>
          </table:table-cell>
          <table:covered-table-cell/>
          <table:covered-table-cell>
            <draw:custom-shape svg:x="0.21667in" svg:y="0.03333in" svg:width="9.68137in" svg:height="0in" draw:z-index="10" draw:id="id69" draw:style-name="a23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70" draw:style-name="a241" draw:name="報表類別">
              <svg:title/>
              <svg:desc/>
              <text:p text:style-name="a240" text:class-names="" text:cond-style-name=""><text:span text:style-name="a238" text:class-names="">單位：件；筆；棟；張；平方公尺；元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1" table:style-name="ce129">
            <text:p>11</text:p>
          </table:table-cell>
          <table:table-cell office:value-type="float" office:value="34" table:style-name="ce122">
            <text:p>34</text:p>
          </table:table-cell>
          <table:table-cell office:value-type="float" office:value="19010.27" table:style-name="ce131">
            <text:p>19,010.27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828.47" table:style-name="ce132">
            <text:p>4,828.4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61" draw:style-name="a210" draw:name="Text Box 2" svg:x="0.39375in" svg:y="0in" svg:width="5.59647in" svg:height="0in">
              <draw:text-box>
                <text:p text:style-name="a209" text:class-names="" text:cond-style-name=""><text:span text:style-name="a208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0" table:style-name="ce125">
            <text:p>10</text:p>
          </table:table-cell>
          <table:table-cell office:value-type="float" office:value="1596.98" table:style-name="ce134">
            <text:p>1,596.9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75.459999999999994" table:style-name="ce134">
            <text:p>75.46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170.25" table:style-name="ce132">
            <text:p>1,170.2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28" table:style-name="ce125">
            <text:p>28</text:p>
          </table:table-cell>
          <table:table-cell office:value-type="float" office:value="8681.0300000000007" table:style-name="ce134">
            <text:p>8,681.0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89" table:style-name="ce130">
            <text:p>89</text:p>
          </table:table-cell>
          <table:table-cell office:value-type="float" office:value="123" table:style-name="ce125">
            <text:p>123</text:p>
          </table:table-cell>
          <table:table-cell office:value-type="float" office:value="44364.15" table:style-name="ce132">
            <text:p>44,364.15</text:p>
          </table:table-cell>
          <table:table-cell office:value-type="float" office:value="45" table:style-name="ce125">
            <text:p>45</text:p>
          </table:table-cell>
          <table:table-cell office:value-type="float" office:value="9705.65" table:style-name="ce134">
            <text:p>9,705.6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30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3428.39" table:style-name="ce132">
            <text:p>3,428.39</text:p>
          </table:table-cell>
          <table:table-cell office:value-type="float" office:value="1" table:style-name="ce125">
            <text:p>1</text:p>
          </table:table-cell>
          <table:table-cell office:value-type="float" office:value="86.05" table:style-name="ce134">
            <text:p>86.05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41" table:style-name="ce130">
            <text:p>41</text:p>
          </table:table-cell>
          <table:table-cell office:value-type="float" office:value="126" table:style-name="ce125">
            <text:p>126</text:p>
          </table:table-cell>
          <table:table-cell office:value-type="float" office:value="61837.61" table:style-name="ce132">
            <text:p>61,837.61</text:p>
          </table:table-cell>
          <table:table-cell office:value-type="float" office:value="18" table:style-name="ce125">
            <text:p>18</text:p>
          </table:table-cell>
          <table:table-cell office:value-type="float" office:value="3288.99" table:style-name="ce134">
            <text:p>3,288.99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47" table:style-name="ce130">
            <text:p>47</text:p>
          </table:table-cell>
          <table:table-cell office:value-type="float" office:value="62" table:style-name="ce125">
            <text:p>62</text:p>
          </table:table-cell>
          <table:table-cell office:value-type="float" office:value="64066.3" table:style-name="ce132">
            <text:p>64,066.30</text:p>
          </table:table-cell>
          <table:table-cell office:value-type="float" office:value="13" table:style-name="ce125">
            <text:p>13</text:p>
          </table:table-cell>
          <table:table-cell office:value-type="float" office:value="2148.64" table:style-name="ce134">
            <text:p>2,148.64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30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11119.82" table:style-name="ce132">
            <text:p>11,119.82</text:p>
          </table:table-cell>
          <table:table-cell office:value-type="float" office:value="2" table:style-name="ce125">
            <text:p>2</text:p>
          </table:table-cell>
          <table:table-cell office:value-type="float" office:value="228.48" table:style-name="ce134">
            <text:p>228.48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606" table:style-name="ce132">
            <text:p>606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5" table:style-name="ce121">
            <text:p>5</text:p>
          </table:table-cell>
          <table:table-cell office:value-type="float" office:value="11" table:style-name="ce122">
            <text:p>11</text:p>
          </table:table-cell>
          <table:table-cell office:value-type="float" office:value="2035.54" table:style-name="ce123">
            <text:p>2,035.54</text:p>
          </table:table-cell>
          <table:table-cell office:value-type="float" office:value="2" table:style-name="ce127">
            <text:p>2</text:p>
          </table:table-cell>
          <table:table-cell office:value-type="float" office:value="297.93" table:style-name="ce128">
            <text:p>297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25">
            <text:p>2</text:p>
          </table:table-cell>
          <table:table-cell office:value-type="float" office:value="2943.17" table:style-name="ce132">
            <text:p>2,943.17</text:p>
          </table:table-cell>
          <table:table-cell office:value-type="float" office:value="3" table:style-name="ce125">
            <text:p>3</text:p>
          </table:table-cell>
          <table:table-cell office:value-type="float" office:value="929.52" table:style-name="ce134">
            <text:p>929.52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00" table:style-name="ce126">
            <text:p>100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30">
            <text:p>9</text:p>
          </table:table-cell>
          <table:table-cell office:value-type="float" office:value="19" table:style-name="ce125">
            <text:p>19</text:p>
          </table:table-cell>
          <table:table-cell office:value-type="float" office:value="13496.98" table:style-name="ce132">
            <text:p>13,496.9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20" table:style-name="ce121">
            <text:p>20</text:p>
          </table:table-cell>
          <table:table-cell office:value-type="float" office:value="35" table:style-name="ce122">
            <text:p>35</text:p>
          </table:table-cell>
          <table:table-cell office:value-type="float" office:value="2220.69" table:style-name="ce123">
            <text:p>2,220.69</text:p>
          </table:table-cell>
          <table:table-cell office:value-type="float" office:value="1" table:style-name="ce127">
            <text:p>1</text:p>
          </table:table-cell>
          <table:table-cell office:value-type="float" office:value="100.8" table:style-name="ce128">
            <text:p>100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321.67" table:style-name="ce132">
            <text:p>1,321.6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76" table:style-name="ce124">
            <text:p>76</text:p>
          </table:table-cell>
          <table:table-cell office:value-type="float" office:value="196" table:style-name="ce125">
            <text:p>196</text:p>
          </table:table-cell>
          <table:table-cell office:value-type="float" office:value="136584.14000000001" table:style-name="ce126">
            <text:p>136,584.14</text:p>
          </table:table-cell>
          <table:table-cell office:value-type="float" office:value="61" table:style-name="ce127">
            <text:p>61</text:p>
          </table:table-cell>
          <table:table-cell office:value-type="float" office:value="8224.08" table:style-name="ce128">
            <text:p>8,224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32" table:style-name="ce130">
            <text:p>132</text:p>
          </table:table-cell>
          <table:table-cell office:value-type="float" office:value="181" table:style-name="ce125">
            <text:p>181</text:p>
          </table:table-cell>
          <table:table-cell office:value-type="float" office:value="87238.77" table:style-name="ce132">
            <text:p>87,238.77</text:p>
          </table:table-cell>
          <table:table-cell office:value-type="float" office:value="106" table:style-name="ce125">
            <text:p>106</text:p>
          </table:table-cell>
          <table:table-cell office:value-type="float" office:value="20521.55" table:style-name="ce134">
            <text:p>20,521.55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7" table:style-name="ce121">
            <text:p>7</text:p>
          </table:table-cell>
          <table:table-cell office:value-type="float" office:value="16" table:style-name="ce122">
            <text:p>16</text:p>
          </table:table-cell>
          <table:table-cell office:value-type="float" office:value="1991.09" table:style-name="ce123">
            <text:p>1,991.09</text:p>
          </table:table-cell>
          <table:table-cell office:value-type="float" office:value="5" table:style-name="ce127">
            <text:p>5</text:p>
          </table:table-cell>
          <table:table-cell office:value-type="float" office:value="850.02" table:style-name="ce128">
            <text:p>850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24" table:style-name="ce124">
            <text:p>24</text:p>
          </table:table-cell>
          <table:table-cell office:value-type="float" office:value="36" table:style-name="ce125">
            <text:p>36</text:p>
          </table:table-cell>
          <table:table-cell office:value-type="float" office:value="16248.54" table:style-name="ce126">
            <text:p>16,248.54</text:p>
          </table:table-cell>
          <table:table-cell office:value-type="float" office:value="11" table:style-name="ce127">
            <text:p>11</text:p>
          </table:table-cell>
          <table:table-cell office:value-type="float" office:value="1400.61" table:style-name="ce128">
            <text:p>1,400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30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9297.7000000000007" table:style-name="ce132">
            <text:p>9,297.70</text:p>
          </table:table-cell>
          <table:table-cell office:value-type="float" office:value="8" table:style-name="ce125">
            <text:p>8</text:p>
          </table:table-cell>
          <table:table-cell office:value-type="float" office:value="1603.19" table:style-name="ce134">
            <text:p>1,603.19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7" table:style-name="ce121">
            <text:p>7</text:p>
          </table:table-cell>
          <table:table-cell office:value-type="float" office:value="7" table:style-name="ce122">
            <text:p>7</text:p>
          </table:table-cell>
          <table:table-cell office:value-type="float" office:value="6633.96" table:style-name="ce123">
            <text:p>6,633.96</text:p>
          </table:table-cell>
          <table:table-cell office:value-type="float" office:value="4" table:style-name="ce127">
            <text:p>4</text:p>
          </table:table-cell>
          <table:table-cell office:value-type="float" office:value="831.68" table:style-name="ce128">
            <text:p>831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15" table:style-name="ce130">
            <text:p>115</text:p>
          </table:table-cell>
          <table:table-cell office:value-type="float" office:value="154" table:style-name="ce125">
            <text:p>154</text:p>
          </table:table-cell>
          <table:table-cell office:value-type="float" office:value="106212.23" table:style-name="ce132">
            <text:p>106,212.23</text:p>
          </table:table-cell>
          <table:table-cell office:value-type="float" office:value="93" table:style-name="ce125">
            <text:p>93</text:p>
          </table:table-cell>
          <table:table-cell office:value-type="float" office:value="19360.8" table:style-name="ce134">
            <text:p>19,360.80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16" table:style-name="ce124">
            <text:p>16</text:p>
          </table:table-cell>
          <table:table-cell office:value-type="float" office:value="21" table:style-name="ce125">
            <text:p>21</text:p>
          </table:table-cell>
          <table:table-cell office:value-type="float" office:value="3333.41" table:style-name="ce126">
            <text:p>3,333.41</text:p>
          </table:table-cell>
          <table:table-cell office:value-type="float" office:value="7" table:style-name="ce127">
            <text:p>7</text:p>
          </table:table-cell>
          <table:table-cell office:value-type="float" office:value="796.48" table:style-name="ce128">
            <text:p>796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329.35" table:style-name="ce132">
            <text:p>329.3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40" table:style-name="ce121">
            <text:p>40</text:p>
          </table:table-cell>
          <table:table-cell office:value-type="float" office:value="64" table:style-name="ce122">
            <text:p>64</text:p>
          </table:table-cell>
          <table:table-cell office:value-type="float" office:value="155397.91" table:style-name="ce123">
            <text:p>155,397.91</text:p>
          </table:table-cell>
          <table:table-cell office:value-type="float" office:value="8" table:style-name="ce127">
            <text:p>8</text:p>
          </table:table-cell>
          <table:table-cell office:value-type="float" office:value="1191.67" table:style-name="ce128">
            <text:p>1,191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60" draw:style-name="a207" draw:name="Text Box 1" svg:x="0.39375in" svg:y="0in" svg:width="5.59647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18" table:style-name="ce124">
            <text:p>18</text:p>
          </table:table-cell>
          <table:table-cell office:value-type="float" office:value="23" table:style-name="ce125">
            <text:p>23</text:p>
          </table:table-cell>
          <table:table-cell office:value-type="float" office:value="11621.55" table:style-name="ce126">
            <text:p>11,621.55</text:p>
          </table:table-cell>
          <table:table-cell office:value-type="float" office:value="4" table:style-name="ce127">
            <text:p>4</text:p>
          </table:table-cell>
          <table:table-cell office:value-type="float" office:value="444.99" table:style-name="ce128">
            <text:p>444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63" table:style-name="ce121">
            <text:p>63</text:p>
          </table:table-cell>
          <table:table-cell office:value-type="float" office:value="103" table:style-name="ce122">
            <text:p>103</text:p>
          </table:table-cell>
          <table:table-cell office:value-type="float" office:value="174002.53" table:style-name="ce123">
            <text:p>174,002.53</text:p>
          </table:table-cell>
          <table:table-cell office:value-type="float" office:value="8" table:style-name="ce127">
            <text:p>8</text:p>
          </table:table-cell>
          <table:table-cell office:value-type="float" office:value="1074.82" table:style-name="ce128">
            <text:p>1,074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30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1543.18" table:style-name="ce132">
            <text:p>1,543.1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785" table:style-name="ce121">
            <text:p>785</text:p>
          </table:table-cell>
          <table:table-cell office:value-type="float" office:value="1275" table:style-name="ce125">
            <text:p>1,275</text:p>
          </table:table-cell>
          <table:table-cell office:value-type="float" office:value="944226.21" table:style-name="ce126">
            <text:p>944,226.21</text:p>
          </table:table-cell>
          <table:table-cell office:value-type="float" office:value="439" table:style-name="ce127">
            <text:p>439</text:p>
          </table:table-cell>
          <table:table-cell office:value-type="float" office:value="83439.42" table:style-name="ce128">
            <text:p>83,439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1095" table:number-columns-spanned="1" table:number-rows-spanned="2" table:style-name="ce153">
            <text:p>1,095</text:p>
          </table:table-cell>
          <table:table-cell office:value-type="float" office:value="3522" table:number-columns-spanned="3" table:number-rows-spanned="2" table:style-name="ce154">
            <text:p>3,522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242.54" table:style-name="ce132">
            <text:p>1,242.5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91,363　筆，總面積：　96,639,996.02　平方公尺;建物總棟數：28,147　棟，總面積：　5,412,951.31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91,363　筆，總面積：　96,639,996.02　平方公尺;建物總棟數：28,147　棟，總面積：　5,412,951.3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245,071,858.57　元；本月拍賣土地登記總價額(公告土地現值)：　3,518,916.75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245,071,858.57　元；本月拍賣土地登記總價額(公告土地現值)：　3,518,916.7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71" draw:style-name="a245" draw:name="文字方塊 12" svg:x="0.37941in" svg:y="0.03677in" svg:width="3.10637in" svg:height="0.28788in">
              <draw:text-box>
                <text:p text:style-name="a244" text:class-names="" text:cond-style-name=""><text:span text:style-name="a242" text:class-names=""> </text:span><text:span text:style-name="a24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601).$A$5:1112-04-01(601).$R$50" table:base-cell-address="1112-04-01(601).$A$1"/>
          <table:named-range table:name="Print_Area" table:cell-range-address="1112-04-01(601).$A$1:1112-04-01(601).$R$50" table:base-cell-address="1112-04-01(601).$A$1"/>
        </table:named-expressions>
      </table:table>
      <table:table table:name="1112-04-01(7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74" draw:style-name="a255" draw:name="報表類別">
              <svg:title/>
              <svg:desc/>
              <text:p text:style-name="a254" text:class-names="" text:cond-style-name=""><text:span text:style-name="a252" text:class-names="">公　開　類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草屯鎮土地及建物登記管理(續6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77" draw:style-name="a266" draw:name="編製機關">
              <svg:title/>
              <svg:desc/>
              <text:p text:style-name="a265" text:class-names="" text:cond-style-name=""><text:span text:style-name="a2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9" draw:style-name="a273" draw:name="報表類別">
              <svg:title/>
              <svg:desc/>
              <text:p text:style-name="a272" text:class-names="" text:cond-style-name=""><text:span text:style-name="a270" text:class-names="">南投縣政府(地政處)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75" draw:style-name="a259" draw:name="報表週期">
              <svg:title/>
              <svg:desc/>
              <text:p text:style-name="a258" text:class-names="" text:cond-style-name=""><text:span text:style-name="a256" text:class-names="">月　　　報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76" draw:style-name="a263" draw:name="報表類別">
              <svg:title/>
              <svg:desc/>
              <text:p text:style-name="a262" text:class-names="" text:cond-style-name=""><text:span text:style-name="a260" text:class-names="">每月終了後15日內編報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78" draw:style-name="a269" draw:name="表號">
              <svg:title/>
              <svg:desc/>
              <text:p text:style-name="a268" text:class-names="" text:cond-style-name=""><text:span text:style-name="a2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0" draw:style-name="a277" draw:name="報表類別">
              <svg:title/>
              <svg:desc/>
              <text:p text:style-name="a276" text:class-names="" text:cond-style-name=""><text:span text:style-name="a274" text:class-names="">1112-04-01-2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草屯鎮土地及建物登記管理(續6)" table:formula="of:=[.F1]" table:number-columns-spanned="18" table:number-rows-spanned="1" table:style-name="ce60">
            <text:p>南投縣草屯鎮土地及建物登記管理(續6)</text:p>
          </table:table-cell>
          <table:covered-table-cell/>
          <table:covered-table-cell>
            <draw:custom-shape svg:x="0.21667in" svg:y="0.03333in" svg:width="9.68137in" svg:height="0in" draw:z-index="10" draw:id="id81" draw:style-name="a2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82" draw:style-name="a282" draw:name="報表類別">
              <svg:title/>
              <svg:desc/>
              <text:p text:style-name="a281" text:class-names="" text:cond-style-name=""><text:span text:style-name="a279" text:class-names="">單位：件；筆；棟；張；平方公尺；元</text:span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1" table:style-name="ce129">
            <text:p>11</text:p>
          </table:table-cell>
          <table:table-cell office:value-type="float" office:value="34" table:style-name="ce122">
            <text:p>34</text:p>
          </table:table-cell>
          <table:table-cell office:value-type="float" office:value="19010.27" table:style-name="ce131">
            <text:p>19,010.27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828.47" table:style-name="ce132">
            <text:p>4,828.4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73" draw:style-name="a251" draw:name="Text Box 2" svg:x="0.39375in" svg:y="0in" svg:width="5.59647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0" table:style-name="ce125">
            <text:p>10</text:p>
          </table:table-cell>
          <table:table-cell office:value-type="float" office:value="1596.98" table:style-name="ce134">
            <text:p>1,596.9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75.459999999999994" table:style-name="ce134">
            <text:p>75.46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170.25" table:style-name="ce132">
            <text:p>1,170.2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28" table:style-name="ce125">
            <text:p>28</text:p>
          </table:table-cell>
          <table:table-cell office:value-type="float" office:value="8681.0300000000007" table:style-name="ce134">
            <text:p>8,681.0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89" table:style-name="ce130">
            <text:p>89</text:p>
          </table:table-cell>
          <table:table-cell office:value-type="float" office:value="123" table:style-name="ce125">
            <text:p>123</text:p>
          </table:table-cell>
          <table:table-cell office:value-type="float" office:value="44364.15" table:style-name="ce132">
            <text:p>44,364.15</text:p>
          </table:table-cell>
          <table:table-cell office:value-type="float" office:value="45" table:style-name="ce125">
            <text:p>45</text:p>
          </table:table-cell>
          <table:table-cell office:value-type="float" office:value="9705.65" table:style-name="ce134">
            <text:p>9,705.6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30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3428.39" table:style-name="ce132">
            <text:p>3,428.39</text:p>
          </table:table-cell>
          <table:table-cell office:value-type="float" office:value="1" table:style-name="ce125">
            <text:p>1</text:p>
          </table:table-cell>
          <table:table-cell office:value-type="float" office:value="86.05" table:style-name="ce134">
            <text:p>86.05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41" table:style-name="ce130">
            <text:p>41</text:p>
          </table:table-cell>
          <table:table-cell office:value-type="float" office:value="126" table:style-name="ce125">
            <text:p>126</text:p>
          </table:table-cell>
          <table:table-cell office:value-type="float" office:value="61837.61" table:style-name="ce132">
            <text:p>61,837.61</text:p>
          </table:table-cell>
          <table:table-cell office:value-type="float" office:value="18" table:style-name="ce125">
            <text:p>18</text:p>
          </table:table-cell>
          <table:table-cell office:value-type="float" office:value="3288.99" table:style-name="ce134">
            <text:p>3,288.99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47" table:style-name="ce130">
            <text:p>47</text:p>
          </table:table-cell>
          <table:table-cell office:value-type="float" office:value="62" table:style-name="ce125">
            <text:p>62</text:p>
          </table:table-cell>
          <table:table-cell office:value-type="float" office:value="64066.3" table:style-name="ce132">
            <text:p>64,066.30</text:p>
          </table:table-cell>
          <table:table-cell office:value-type="float" office:value="13" table:style-name="ce125">
            <text:p>13</text:p>
          </table:table-cell>
          <table:table-cell office:value-type="float" office:value="2148.64" table:style-name="ce134">
            <text:p>2,148.64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30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11119.82" table:style-name="ce132">
            <text:p>11,119.82</text:p>
          </table:table-cell>
          <table:table-cell office:value-type="float" office:value="2" table:style-name="ce125">
            <text:p>2</text:p>
          </table:table-cell>
          <table:table-cell office:value-type="float" office:value="228.48" table:style-name="ce134">
            <text:p>228.48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606" table:style-name="ce132">
            <text:p>606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5" table:style-name="ce121">
            <text:p>5</text:p>
          </table:table-cell>
          <table:table-cell office:value-type="float" office:value="11" table:style-name="ce122">
            <text:p>11</text:p>
          </table:table-cell>
          <table:table-cell office:value-type="float" office:value="2035.54" table:style-name="ce123">
            <text:p>2,035.54</text:p>
          </table:table-cell>
          <table:table-cell office:value-type="float" office:value="2" table:style-name="ce127">
            <text:p>2</text:p>
          </table:table-cell>
          <table:table-cell office:value-type="float" office:value="297.93" table:style-name="ce128">
            <text:p>297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25">
            <text:p>2</text:p>
          </table:table-cell>
          <table:table-cell office:value-type="float" office:value="2943.17" table:style-name="ce132">
            <text:p>2,943.17</text:p>
          </table:table-cell>
          <table:table-cell office:value-type="float" office:value="3" table:style-name="ce125">
            <text:p>3</text:p>
          </table:table-cell>
          <table:table-cell office:value-type="float" office:value="929.52" table:style-name="ce134">
            <text:p>929.52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00" table:style-name="ce126">
            <text:p>100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30">
            <text:p>9</text:p>
          </table:table-cell>
          <table:table-cell office:value-type="float" office:value="19" table:style-name="ce125">
            <text:p>19</text:p>
          </table:table-cell>
          <table:table-cell office:value-type="float" office:value="13496.98" table:style-name="ce132">
            <text:p>13,496.9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20" table:style-name="ce121">
            <text:p>20</text:p>
          </table:table-cell>
          <table:table-cell office:value-type="float" office:value="35" table:style-name="ce122">
            <text:p>35</text:p>
          </table:table-cell>
          <table:table-cell office:value-type="float" office:value="2220.69" table:style-name="ce123">
            <text:p>2,220.69</text:p>
          </table:table-cell>
          <table:table-cell office:value-type="float" office:value="1" table:style-name="ce127">
            <text:p>1</text:p>
          </table:table-cell>
          <table:table-cell office:value-type="float" office:value="100.8" table:style-name="ce128">
            <text:p>100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321.67" table:style-name="ce132">
            <text:p>1,321.6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76" table:style-name="ce124">
            <text:p>76</text:p>
          </table:table-cell>
          <table:table-cell office:value-type="float" office:value="196" table:style-name="ce125">
            <text:p>196</text:p>
          </table:table-cell>
          <table:table-cell office:value-type="float" office:value="136584.14000000001" table:style-name="ce126">
            <text:p>136,584.14</text:p>
          </table:table-cell>
          <table:table-cell office:value-type="float" office:value="61" table:style-name="ce127">
            <text:p>61</text:p>
          </table:table-cell>
          <table:table-cell office:value-type="float" office:value="8224.08" table:style-name="ce128">
            <text:p>8,224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32" table:style-name="ce130">
            <text:p>132</text:p>
          </table:table-cell>
          <table:table-cell office:value-type="float" office:value="181" table:style-name="ce125">
            <text:p>181</text:p>
          </table:table-cell>
          <table:table-cell office:value-type="float" office:value="87238.77" table:style-name="ce132">
            <text:p>87,238.77</text:p>
          </table:table-cell>
          <table:table-cell office:value-type="float" office:value="106" table:style-name="ce125">
            <text:p>106</text:p>
          </table:table-cell>
          <table:table-cell office:value-type="float" office:value="20521.55" table:style-name="ce134">
            <text:p>20,521.55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7" table:style-name="ce121">
            <text:p>7</text:p>
          </table:table-cell>
          <table:table-cell office:value-type="float" office:value="16" table:style-name="ce122">
            <text:p>16</text:p>
          </table:table-cell>
          <table:table-cell office:value-type="float" office:value="1991.09" table:style-name="ce123">
            <text:p>1,991.09</text:p>
          </table:table-cell>
          <table:table-cell office:value-type="float" office:value="5" table:style-name="ce127">
            <text:p>5</text:p>
          </table:table-cell>
          <table:table-cell office:value-type="float" office:value="850.02" table:style-name="ce128">
            <text:p>850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24" table:style-name="ce124">
            <text:p>24</text:p>
          </table:table-cell>
          <table:table-cell office:value-type="float" office:value="36" table:style-name="ce125">
            <text:p>36</text:p>
          </table:table-cell>
          <table:table-cell office:value-type="float" office:value="16248.54" table:style-name="ce126">
            <text:p>16,248.54</text:p>
          </table:table-cell>
          <table:table-cell office:value-type="float" office:value="11" table:style-name="ce127">
            <text:p>11</text:p>
          </table:table-cell>
          <table:table-cell office:value-type="float" office:value="1400.61" table:style-name="ce128">
            <text:p>1,400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30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9297.7000000000007" table:style-name="ce132">
            <text:p>9,297.70</text:p>
          </table:table-cell>
          <table:table-cell office:value-type="float" office:value="8" table:style-name="ce125">
            <text:p>8</text:p>
          </table:table-cell>
          <table:table-cell office:value-type="float" office:value="1603.19" table:style-name="ce134">
            <text:p>1,603.19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7" table:style-name="ce121">
            <text:p>7</text:p>
          </table:table-cell>
          <table:table-cell office:value-type="float" office:value="7" table:style-name="ce122">
            <text:p>7</text:p>
          </table:table-cell>
          <table:table-cell office:value-type="float" office:value="6633.96" table:style-name="ce123">
            <text:p>6,633.96</text:p>
          </table:table-cell>
          <table:table-cell office:value-type="float" office:value="4" table:style-name="ce127">
            <text:p>4</text:p>
          </table:table-cell>
          <table:table-cell office:value-type="float" office:value="831.68" table:style-name="ce128">
            <text:p>831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15" table:style-name="ce130">
            <text:p>115</text:p>
          </table:table-cell>
          <table:table-cell office:value-type="float" office:value="154" table:style-name="ce125">
            <text:p>154</text:p>
          </table:table-cell>
          <table:table-cell office:value-type="float" office:value="106212.23" table:style-name="ce132">
            <text:p>106,212.23</text:p>
          </table:table-cell>
          <table:table-cell office:value-type="float" office:value="93" table:style-name="ce125">
            <text:p>93</text:p>
          </table:table-cell>
          <table:table-cell office:value-type="float" office:value="19360.8" table:style-name="ce134">
            <text:p>19,360.80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16" table:style-name="ce124">
            <text:p>16</text:p>
          </table:table-cell>
          <table:table-cell office:value-type="float" office:value="21" table:style-name="ce125">
            <text:p>21</text:p>
          </table:table-cell>
          <table:table-cell office:value-type="float" office:value="3333.41" table:style-name="ce126">
            <text:p>3,333.41</text:p>
          </table:table-cell>
          <table:table-cell office:value-type="float" office:value="7" table:style-name="ce127">
            <text:p>7</text:p>
          </table:table-cell>
          <table:table-cell office:value-type="float" office:value="796.48" table:style-name="ce128">
            <text:p>796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329.35" table:style-name="ce132">
            <text:p>329.3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40" table:style-name="ce121">
            <text:p>40</text:p>
          </table:table-cell>
          <table:table-cell office:value-type="float" office:value="64" table:style-name="ce122">
            <text:p>64</text:p>
          </table:table-cell>
          <table:table-cell office:value-type="float" office:value="155397.91" table:style-name="ce123">
            <text:p>155,397.91</text:p>
          </table:table-cell>
          <table:table-cell office:value-type="float" office:value="8" table:style-name="ce127">
            <text:p>8</text:p>
          </table:table-cell>
          <table:table-cell office:value-type="float" office:value="1191.67" table:style-name="ce128">
            <text:p>1,191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72" draw:style-name="a248" draw:name="Text Box 1" svg:x="0.39375in" svg:y="0in" svg:width="5.59647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18" table:style-name="ce124">
            <text:p>18</text:p>
          </table:table-cell>
          <table:table-cell office:value-type="float" office:value="23" table:style-name="ce125">
            <text:p>23</text:p>
          </table:table-cell>
          <table:table-cell office:value-type="float" office:value="11621.55" table:style-name="ce126">
            <text:p>11,621.55</text:p>
          </table:table-cell>
          <table:table-cell office:value-type="float" office:value="4" table:style-name="ce127">
            <text:p>4</text:p>
          </table:table-cell>
          <table:table-cell office:value-type="float" office:value="444.99" table:style-name="ce128">
            <text:p>444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63" table:style-name="ce121">
            <text:p>63</text:p>
          </table:table-cell>
          <table:table-cell office:value-type="float" office:value="103" table:style-name="ce122">
            <text:p>103</text:p>
          </table:table-cell>
          <table:table-cell office:value-type="float" office:value="174002.53" table:style-name="ce123">
            <text:p>174,002.53</text:p>
          </table:table-cell>
          <table:table-cell office:value-type="float" office:value="8" table:style-name="ce127">
            <text:p>8</text:p>
          </table:table-cell>
          <table:table-cell office:value-type="float" office:value="1074.82" table:style-name="ce128">
            <text:p>1,074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30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1543.18" table:style-name="ce132">
            <text:p>1,543.1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785" table:style-name="ce121">
            <text:p>785</text:p>
          </table:table-cell>
          <table:table-cell office:value-type="float" office:value="1275" table:style-name="ce125">
            <text:p>1,275</text:p>
          </table:table-cell>
          <table:table-cell office:value-type="float" office:value="944226.21" table:style-name="ce126">
            <text:p>944,226.21</text:p>
          </table:table-cell>
          <table:table-cell office:value-type="float" office:value="439" table:style-name="ce127">
            <text:p>439</text:p>
          </table:table-cell>
          <table:table-cell office:value-type="float" office:value="83439.42" table:style-name="ce128">
            <text:p>83,439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242.54" table:style-name="ce132">
            <text:p>1,242.5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83" draw:style-name="a286" draw:name="文字方塊 12" svg:x="0.37941in" svg:y="0.03677in" svg:width="3.10637in" svg:height="0.28788in">
              <draw:text-box>
                <text:p text:style-name="a285" text:class-names="" text:cond-style-name=""><text:span text:style-name="a283" text:class-names=""> </text:span><text:span text:style-name="a284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701).$A$5:1112-04-01(701).$R$50" table:base-cell-address="1112-04-01(701).$A$1"/>
          <table:named-range table:name="Print_Area" table:cell-range-address="1112-04-01(701).$A$1:1112-04-01(701).$R$50" table:base-cell-address="1112-04-01(701).$A$1"/>
        </table:named-expressions>
      </table:table>
      <table:table table:name="1112-04-01(8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86" draw:style-name="a296" draw:name="報表類別">
              <svg:title/>
              <svg:desc/>
              <text:p text:style-name="a295" text:class-names="" text:cond-style-name=""><text:span text:style-name="a293" text:class-names="">公　開　類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埔里地政事務所土地及建物登記管理(續7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89" draw:style-name="a307" draw:name="編製機關">
              <svg:title/>
              <svg:desc/>
              <text:p text:style-name="a306" text:class-names="" text:cond-style-name=""><text:span text:style-name="a3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91" draw:style-name="a314" draw:name="報表類別">
              <svg:title/>
              <svg:desc/>
              <text:p text:style-name="a313" text:class-names="" text:cond-style-name=""><text:span text:style-name="a311" text:class-names="">南投縣政府(地政處)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201986" table:style-name="ce105">
            <text:p>201,986</text:p>
          </table:table-cell>
          <table:table-cell office:value-type="string" table:style-name="ce12">
            <text:p>筆，總面積：</text:p>
          </table:table-cell>
          <table:table-cell office:value-type="float" office:value="1681990068.99" table:style-name="ce106">
            <text:p>1,681,990,068.99</text:p>
          </table:table-cell>
          <table:table-cell office:value-type="string" table:style-name="ce8">
            <text:p>平方公尺;建物總棟數：</text:p>
          </table:table-cell>
          <table:table-cell office:value-type="float" office:value="31871" table:style-name="ce107">
            <text:p>31,871</text:p>
          </table:table-cell>
          <table:table-cell office:value-type="string" table:style-name="ce8">
            <text:p>棟，總面積：</text:p>
          </table:table-cell>
          <table:table-cell office:value-type="string" table:style-name="ce108">
            <text:p>7,400,061.58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224405701.91999999" table:style-name="ce103">
            <text:p>224,405,701.92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12608988.75" table:style-name="ce104">
            <text:p>12,608,988.75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87" draw:style-name="a300" draw:name="報表週期">
              <svg:title/>
              <svg:desc/>
              <text:p text:style-name="a299" text:class-names="" text:cond-style-name=""><text:span text:style-name="a297" text:class-names="">月　　　報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88" draw:style-name="a304" draw:name="報表類別">
              <svg:title/>
              <svg:desc/>
              <text:p text:style-name="a303" text:class-names="" text:cond-style-name=""><text:span text:style-name="a301" text:class-names="">每月終了後15日內編報</text:span><text:span text:style-name="a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90" draw:style-name="a310" draw:name="表號">
              <svg:title/>
              <svg:desc/>
              <text:p text:style-name="a309" text:class-names="" text:cond-style-name=""><text:span text:style-name="a30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92" draw:style-name="a318" draw:name="報表類別">
              <svg:title/>
              <svg:desc/>
              <text:p text:style-name="a317" text:class-names="" text:cond-style-name=""><text:span text:style-name="a315" text:class-names="">1112-04-01-2</text:span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埔里地政事務所土地及建物登記管理(續7)" table:formula="of:=[.F1]" table:number-columns-spanned="18" table:number-rows-spanned="1" table:style-name="ce60">
            <text:p>南投縣埔里地政事務所土地及建物登記管理(續7)</text:p>
          </table:table-cell>
          <table:covered-table-cell/>
          <table:covered-table-cell>
            <draw:custom-shape svg:x="0.21667in" svg:y="0.03333in" svg:width="9.68137in" svg:height="0in" draw:z-index="10" draw:id="id93" draw:style-name="a31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94" draw:style-name="a323" draw:name="報表類別">
              <svg:title/>
              <svg:desc/>
              <text:p text:style-name="a322" text:class-names="" text:cond-style-name=""><text:span text:style-name="a320" text:class-names="">單位：件；筆；棟；張；平方公尺；元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1" table:style-name="ce129">
            <text:p>31</text:p>
          </table:table-cell>
          <table:table-cell office:value-type="float" office:value="82" table:style-name="ce122">
            <text:p>82</text:p>
          </table:table-cell>
          <table:table-cell office:value-type="float" office:value="1179266.8400000001" table:style-name="ce131">
            <text:p>1,179,266.84</text:p>
          </table:table-cell>
          <table:table-cell office:value-type="float" office:value="3" table:style-name="ce122">
            <text:p>3</text:p>
          </table:table-cell>
          <table:table-cell office:value-type="float" office:value="123.09" table:style-name="ce133">
            <text:p>123.09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42215.27" table:style-name="ce132">
            <text:p>42,215.2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85" draw:style-name="a292" draw:name="Text Box 2" svg:x="0.39375in" svg:y="0in" svg:width="5.59647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83.27" table:style-name="ce134">
            <text:p>83.2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836" table:style-name="ce132">
            <text:p>836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5" table:style-name="ce121">
            <text:p>5</text:p>
          </table:table-cell>
          <table:table-cell office:value-type="float" office:value="13" table:style-name="ce122">
            <text:p>13</text:p>
          </table:table-cell>
          <table:table-cell office:value-type="float" office:value="48029" table:style-name="ce123">
            <text:p>48,029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4" table:style-name="ce125">
            <text:p>4</text:p>
          </table:table-cell>
          <table:table-cell office:value-type="float" office:value="510.55" table:style-name="ce134">
            <text:p>510.55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288.72000000000003" table:style-name="ce134">
            <text:p>288.72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3" table:style-name="ce125">
            <text:p>13</text:p>
          </table:table-cell>
          <table:table-cell office:value-type="float" office:value="4616.97" table:style-name="ce134">
            <text:p>4,616.9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124">
            <text:p>6</text:p>
          </table:table-cell>
          <table:table-cell office:value-type="float" office:value="13" table:style-name="ce125">
            <text:p>13</text:p>
          </table:table-cell>
          <table:table-cell office:value-type="float" office:value="147208.85999999999" table:style-name="ce126">
            <text:p>147,208.86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3" table:style-name="ce130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23.14999999999998" table:style-name="ce132">
            <text:p>323.1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8" table:style-name="ce125">
            <text:p>8</text:p>
          </table:table-cell>
          <table:table-cell office:value-type="float" office:value="6401.3" table:style-name="ce134">
            <text:p>6,401.3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3213.33" table:style-name="ce126">
            <text:p>3,213.3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6" table:style-name="ce130">
            <text:p>36</text:p>
          </table:table-cell>
          <table:table-cell office:value-type="float" office:value="2" table:style-name="ce125">
            <text:p>2</text:p>
          </table:table-cell>
          <table:table-cell office:value-type="float" office:value="3608.84" table:style-name="ce132">
            <text:p>3,608.84</text:p>
          </table:table-cell>
          <table:table-cell office:value-type="float" office:value="34" table:style-name="ce125">
            <text:p>34</text:p>
          </table:table-cell>
          <table:table-cell office:value-type="float" office:value="14292.89" table:style-name="ce134">
            <text:p>14,292.8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46" table:style-name="ce130">
            <text:p>146</text:p>
          </table:table-cell>
          <table:table-cell office:value-type="float" office:value="235" table:style-name="ce125">
            <text:p>235</text:p>
          </table:table-cell>
          <table:table-cell office:value-type="float" office:value="419829.89" table:style-name="ce132">
            <text:p>419,829.89</text:p>
          </table:table-cell>
          <table:table-cell office:value-type="float" office:value="61" table:style-name="ce125">
            <text:p>61</text:p>
          </table:table-cell>
          <table:table-cell office:value-type="float" office:value="8929.8700000000008" table:style-name="ce134">
            <text:p>8,929.8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3622.85" table:style-name="ce132">
            <text:p>3,622.85</text:p>
          </table:table-cell>
          <table:table-cell office:value-type="float" office:value="2" table:style-name="ce125">
            <text:p>2</text:p>
          </table:table-cell>
          <table:table-cell office:value-type="float" office:value="223.29" table:style-name="ce134">
            <text:p>223.29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87" table:style-name="ce130">
            <text:p>87</text:p>
          </table:table-cell>
          <table:table-cell office:value-type="float" office:value="290" table:style-name="ce125">
            <text:p>290</text:p>
          </table:table-cell>
          <table:table-cell office:value-type="float" office:value="400398.64" table:style-name="ce132">
            <text:p>400,398.64</text:p>
          </table:table-cell>
          <table:table-cell office:value-type="float" office:value="28" table:style-name="ce125">
            <text:p>28</text:p>
          </table:table-cell>
          <table:table-cell office:value-type="float" office:value="5685.36" table:style-name="ce134">
            <text:p>5,685.36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80" table:style-name="ce130">
            <text:p>80</text:p>
          </table:table-cell>
          <table:table-cell office:value-type="float" office:value="129" table:style-name="ce125">
            <text:p>129</text:p>
          </table:table-cell>
          <table:table-cell office:value-type="float" office:value="250974.18" table:style-name="ce132">
            <text:p>250,974.18</text:p>
          </table:table-cell>
          <table:table-cell office:value-type="float" office:value="13" table:style-name="ce125">
            <text:p>13</text:p>
          </table:table-cell>
          <table:table-cell office:value-type="float" office:value="1423.72" table:style-name="ce134">
            <text:p>1,423.72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30">
            <text:p>15</text:p>
          </table:table-cell>
          <table:table-cell office:value-type="float" office:value="24" table:style-name="ce125">
            <text:p>24</text:p>
          </table:table-cell>
          <table:table-cell office:value-type="float" office:value="37756.480000000003" table:style-name="ce132">
            <text:p>37,756.48</text:p>
          </table:table-cell>
          <table:table-cell office:value-type="float" office:value="6" table:style-name="ce125">
            <text:p>6</text:p>
          </table:table-cell>
          <table:table-cell office:value-type="float" office:value="638.44000000000005" table:style-name="ce134">
            <text:p>638.44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10.65" table:style-name="ce126">
            <text:p>110.6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30">
            <text:p>5</text:p>
          </table:table-cell>
          <table:table-cell office:value-type="float" office:value="14" table:style-name="ce125">
            <text:p>14</text:p>
          </table:table-cell>
          <table:table-cell office:value-type="float" office:value="14180.91" table:style-name="ce132">
            <text:p>14,180.91</text:p>
          </table:table-cell>
          <table:table-cell office:value-type="float" office:value="3" table:style-name="ce125">
            <text:p>3</text:p>
          </table:table-cell>
          <table:table-cell office:value-type="float" office:value="182.74" table:style-name="ce134">
            <text:p>182.74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30">
            <text:p>3</text:p>
          </table:table-cell>
          <table:table-cell office:value-type="float" office:value="9" table:style-name="ce125">
            <text:p>9</text:p>
          </table:table-cell>
          <table:table-cell office:value-type="float" office:value="670530" table:style-name="ce132">
            <text:p>670,53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2" table:style-name="ce121">
            <text:p>12</text:p>
          </table:table-cell>
          <table:table-cell office:value-type="float" office:value="49" table:style-name="ce122">
            <text:p>49</text:p>
          </table:table-cell>
          <table:table-cell office:value-type="float" office:value="58294.14" table:style-name="ce123">
            <text:p>58,294.14</text:p>
          </table:table-cell>
          <table:table-cell office:value-type="float" office:value="7" table:style-name="ce127">
            <text:p>7</text:p>
          </table:table-cell>
          <table:table-cell office:value-type="float" office:value="1230.75" table:style-name="ce128">
            <text:p>1,230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30">
            <text:p>6</text:p>
          </table:table-cell>
          <table:table-cell office:value-type="float" office:value="10" table:style-name="ce125">
            <text:p>10</text:p>
          </table:table-cell>
          <table:table-cell office:value-type="float" office:value="8759.27" table:style-name="ce132">
            <text:p>8,759.27</text:p>
          </table:table-cell>
          <table:table-cell office:value-type="float" office:value="4" table:style-name="ce125">
            <text:p>4</text:p>
          </table:table-cell>
          <table:table-cell office:value-type="float" office:value="410.23" table:style-name="ce134">
            <text:p>410.23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9" table:style-name="ce124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14078.54" table:style-name="ce126">
            <text:p>14,078.5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30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7774.67" table:style-name="ce132">
            <text:p>7,774.6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27" table:style-name="ce121">
            <text:p>27</text:p>
          </table:table-cell>
          <table:table-cell office:value-type="float" office:value="39" table:style-name="ce122">
            <text:p>39</text:p>
          </table:table-cell>
          <table:table-cell office:value-type="float" office:value="1095967.8799999999" table:style-name="ce123">
            <text:p>1,095,967.88</text:p>
          </table:table-cell>
          <table:table-cell office:value-type="float" office:value="8" table:style-name="ce127">
            <text:p>8</text:p>
          </table:table-cell>
          <table:table-cell office:value-type="float" office:value="557.19000000000005" table:style-name="ce128">
            <text:p>557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30">
            <text:p>21</text:p>
          </table:table-cell>
          <table:table-cell office:value-type="float" office:value="44" table:style-name="ce125">
            <text:p>44</text:p>
          </table:table-cell>
          <table:table-cell office:value-type="float" office:value="161590.45000000001" table:style-name="ce132">
            <text:p>161,590.45</text:p>
          </table:table-cell>
          <table:table-cell office:value-type="float" office:value="2" table:style-name="ce125">
            <text:p>2</text:p>
          </table:table-cell>
          <table:table-cell office:value-type="float" office:value="381.35" table:style-name="ce134">
            <text:p>381.35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39" table:style-name="ce124">
            <text:p>139</text:p>
          </table:table-cell>
          <table:table-cell office:value-type="float" office:value="500" table:style-name="ce125">
            <text:p>500</text:p>
          </table:table-cell>
          <table:table-cell office:value-type="float" office:value="506088.24" table:style-name="ce126">
            <text:p>506,088.24</text:p>
          </table:table-cell>
          <table:table-cell office:value-type="float" office:value="93" table:style-name="ce127">
            <text:p>93</text:p>
          </table:table-cell>
          <table:table-cell office:value-type="float" office:value="14063.35" table:style-name="ce128">
            <text:p>14,063.3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74" table:style-name="ce130">
            <text:p>174</text:p>
          </table:table-cell>
          <table:table-cell office:value-type="float" office:value="312" table:style-name="ce125">
            <text:p>312</text:p>
          </table:table-cell>
          <table:table-cell office:value-type="float" office:value="601060.92000000004" table:style-name="ce132">
            <text:p>601,060.92</text:p>
          </table:table-cell>
          <table:table-cell office:value-type="float" office:value="109" table:style-name="ce125">
            <text:p>109</text:p>
          </table:table-cell>
          <table:table-cell office:value-type="float" office:value="23430.560000000001" table:style-name="ce134">
            <text:p>23,430.56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13295.05" table:style-name="ce123">
            <text:p>13,295.05</text:p>
          </table:table-cell>
          <table:table-cell office:value-type="float" office:value="3" table:style-name="ce127">
            <text:p>3</text:p>
          </table:table-cell>
          <table:table-cell office:value-type="float" office:value="411.47" table:style-name="ce128">
            <text:p>411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30">
            <text:p>4</text:p>
          </table:table-cell>
          <table:table-cell office:value-type="float" office:value="13" table:style-name="ce125">
            <text:p>13</text:p>
          </table:table-cell>
          <table:table-cell office:value-type="float" office:value="51334.09" table:style-name="ce132">
            <text:p>51,334.09</text:p>
          </table:table-cell>
          <table:table-cell office:value-type="float" office:value="3" table:style-name="ce125">
            <text:p>3</text:p>
          </table:table-cell>
          <table:table-cell office:value-type="float" office:value="329.99" table:style-name="ce134">
            <text:p>329.99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1" table:style-name="ce124">
            <text:p>51</text:p>
          </table:table-cell>
          <table:table-cell office:value-type="float" office:value="159" table:style-name="ce125">
            <text:p>159</text:p>
          </table:table-cell>
          <table:table-cell office:value-type="float" office:value="140644.38" table:style-name="ce126">
            <text:p>140,644.38</text:p>
          </table:table-cell>
          <table:table-cell office:value-type="float" office:value="23" table:style-name="ce127">
            <text:p>23</text:p>
          </table:table-cell>
          <table:table-cell office:value-type="float" office:value="2423.4899999999998" table:style-name="ce128">
            <text:p>2,423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30">
            <text:p>18</text:p>
          </table:table-cell>
          <table:table-cell office:value-type="float" office:value="45" table:style-name="ce125">
            <text:p>45</text:p>
          </table:table-cell>
          <table:table-cell office:value-type="float" office:value="57018.49" table:style-name="ce132">
            <text:p>57,018.49</text:p>
          </table:table-cell>
          <table:table-cell office:value-type="float" office:value="6" table:style-name="ce125">
            <text:p>6</text:p>
          </table:table-cell>
          <table:table-cell office:value-type="float" office:value="1220.45" table:style-name="ce134">
            <text:p>1,220.45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6" table:style-name="ce121">
            <text:p>6</text:p>
          </table:table-cell>
          <table:table-cell office:value-type="float" office:value="15" table:style-name="ce122">
            <text:p>15</text:p>
          </table:table-cell>
          <table:table-cell office:value-type="float" office:value="9270.26" table:style-name="ce123">
            <text:p>9,270.26</text:p>
          </table:table-cell>
          <table:table-cell office:value-type="float" office:value="4" table:style-name="ce127">
            <text:p>4</text:p>
          </table:table-cell>
          <table:table-cell office:value-type="float" office:value="641.66" table:style-name="ce128">
            <text:p>641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50" table:style-name="ce130">
            <text:p>150</text:p>
          </table:table-cell>
          <table:table-cell office:value-type="float" office:value="255" table:style-name="ce125">
            <text:p>255</text:p>
          </table:table-cell>
          <table:table-cell office:value-type="float" office:value="366566.13" table:style-name="ce132">
            <text:p>366,566.13</text:p>
          </table:table-cell>
          <table:table-cell office:value-type="float" office:value="101" table:style-name="ce125">
            <text:p>101</text:p>
          </table:table-cell>
          <table:table-cell office:value-type="float" office:value="29335.65" table:style-name="ce134">
            <text:p>29,335.65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58" table:style-name="ce124">
            <text:p>58</text:p>
          </table:table-cell>
          <table:table-cell office:value-type="float" office:value="141" table:style-name="ce125">
            <text:p>141</text:p>
          </table:table-cell>
          <table:table-cell office:value-type="float" office:value="173140.8" table:style-name="ce126">
            <text:p>173,140.80</text:p>
          </table:table-cell>
          <table:table-cell office:value-type="float" office:value="26" table:style-name="ce127">
            <text:p>26</text:p>
          </table:table-cell>
          <table:table-cell office:value-type="float" office:value="3578.41" table:style-name="ce128">
            <text:p>3,578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30">
            <text:p>10</text:p>
          </table:table-cell>
          <table:table-cell office:value-type="float" office:value="10" table:style-name="ce125">
            <text:p>10</text:p>
          </table:table-cell>
          <table:table-cell office:value-type="float" office:value="4797.1499999999996" table:style-name="ce132">
            <text:p>4,797.1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73" table:style-name="ce121">
            <text:p>73</text:p>
          </table:table-cell>
          <table:table-cell office:value-type="float" office:value="178" table:style-name="ce122">
            <text:p>178</text:p>
          </table:table-cell>
          <table:table-cell office:value-type="float" office:value="296228" table:style-name="ce123">
            <text:p>296,228.00</text:p>
          </table:table-cell>
          <table:table-cell office:value-type="float" office:value="10" table:style-name="ce127">
            <text:p>10</text:p>
          </table:table-cell>
          <table:table-cell office:value-type="float" office:value="1502.99" table:style-name="ce128">
            <text:p>1,502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24094" table:style-name="ce132">
            <text:p>24,094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84" draw:style-name="a289" draw:name="Text Box 1" svg:x="0.39375in" svg:y="0in" svg:width="5.59647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52" table:style-name="ce124">
            <text:p>52</text:p>
          </table:table-cell>
          <table:table-cell office:value-type="float" office:value="107" table:style-name="ce125">
            <text:p>107</text:p>
          </table:table-cell>
          <table:table-cell office:value-type="float" office:value="174916.77" table:style-name="ce126">
            <text:p>174,916.77</text:p>
          </table:table-cell>
          <table:table-cell office:value-type="float" office:value="17" table:style-name="ce127">
            <text:p>17</text:p>
          </table:table-cell>
          <table:table-cell office:value-type="float" office:value="5612.12" table:style-name="ce128">
            <text:p>5,612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83" table:style-name="ce121">
            <text:p>183</text:p>
          </table:table-cell>
          <table:table-cell office:value-type="float" office:value="650" table:style-name="ce122">
            <text:p>650</text:p>
          </table:table-cell>
          <table:table-cell office:value-type="float" office:value="708310.61" table:style-name="ce123">
            <text:p>708,310.61</text:p>
          </table:table-cell>
          <table:table-cell office:value-type="float" office:value="42" table:style-name="ce127">
            <text:p>42</text:p>
          </table:table-cell>
          <table:table-cell office:value-type="float" office:value="3362.6" table:style-name="ce128">
            <text:p>3,362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30">
            <text:p>7</text:p>
          </table:table-cell>
          <table:table-cell office:value-type="float" office:value="16" table:style-name="ce125">
            <text:p>16</text:p>
          </table:table-cell>
          <table:table-cell office:value-type="float" office:value="42330.02" table:style-name="ce132">
            <text:p>42,330.0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478" table:style-name="ce121">
            <text:p>1,478</text:p>
          </table:table-cell>
          <table:table-cell office:value-type="float" office:value="3418" table:style-name="ce125">
            <text:p>3,418</text:p>
          </table:table-cell>
          <table:table-cell office:value-type="float" office:value="7737927.3300000001" table:style-name="ce126">
            <text:p>7,737,927.33</text:p>
          </table:table-cell>
          <table:table-cell office:value-type="float" office:value="635" table:style-name="ce127">
            <text:p>635</text:p>
          </table:table-cell>
          <table:table-cell office:value-type="float" office:value="131892.47" table:style-name="ce128">
            <text:p>131,892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62.58" table:style-name="ce132">
            <text:p>262.5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3344" table:number-columns-spanned="1" table:number-rows-spanned="2" table:style-name="ce153">
            <text:p>3,344</text:p>
          </table:table-cell>
          <table:table-cell office:value-type="float" office:value="6571" table:number-columns-spanned="3" table:number-rows-spanned="2" table:style-name="ce154">
            <text:p>6,571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201,986　筆，總面積：　1,681,990,068.99　平方公尺;建物總棟數：31,871　棟，總面積：　7,400,061.58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201,986　筆，總面積：　1,681,990,068.99　平方公尺;建物總棟數：31,871　棟，總面積：　7,400,061.5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224,405,701.92　元；本月拍賣土地登記總價額(公告土地現值)：　12,608,988.75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224,405,701.92　元；本月拍賣土地登記總價額(公告土地現值)：　12,608,988.7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95" draw:style-name="a327" draw:name="文字方塊 12" svg:x="0.37941in" svg:y="0.03677in" svg:width="3.10637in" svg:height="0.28788in">
              <draw:text-box>
                <text:p text:style-name="a326" text:class-names="" text:cond-style-name=""><text:span text:style-name="a324" text:class-names=""> </text:span><text:span text:style-name="a32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801).$A$5:1112-04-01(801).$R$50" table:base-cell-address="1112-04-01(801).$A$1"/>
          <table:named-range table:name="Print_Area" table:cell-range-address="1112-04-01(801).$A$1:1112-04-01(801).$R$50" table:base-cell-address="1112-04-01(801).$A$1"/>
        </table:named-expressions>
      </table:table>
      <table:table table:name="1112-04-01(9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98" draw:style-name="a337" draw:name="報表類別">
              <svg:title/>
              <svg:desc/>
              <text:p text:style-name="a336" text:class-names="" text:cond-style-name=""><text:span text:style-name="a334" text:class-names="">公　開　類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埔里鎮土地及建物登記管理(續8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101" draw:style-name="a348" draw:name="編製機關">
              <svg:title/>
              <svg:desc/>
              <text:p text:style-name="a347" text:class-names="" text:cond-style-name=""><text:span text:style-name="a3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103" draw:style-name="a355" draw:name="報表類別">
              <svg:title/>
              <svg:desc/>
              <text:p text:style-name="a354" text:class-names="" text:cond-style-name=""><text:span text:style-name="a352" text:class-names="">南投縣政府(地政處)</text:span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99" draw:style-name="a341" draw:name="報表週期">
              <svg:title/>
              <svg:desc/>
              <text:p text:style-name="a340" text:class-names="" text:cond-style-name=""><text:span text:style-name="a338" text:class-names="">月　　　報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100" draw:style-name="a345" draw:name="報表類別">
              <svg:title/>
              <svg:desc/>
              <text:p text:style-name="a344" text:class-names="" text:cond-style-name=""><text:span text:style-name="a342" text:class-names="">每月終了後15日內編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102" draw:style-name="a351" draw:name="表號">
              <svg:title/>
              <svg:desc/>
              <text:p text:style-name="a350" text:class-names="" text:cond-style-name=""><text:span text:style-name="a34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104" draw:style-name="a359" draw:name="報表類別">
              <svg:title/>
              <svg:desc/>
              <text:p text:style-name="a358" text:class-names="" text:cond-style-name=""><text:span text:style-name="a356" text:class-names="">1112-04-01-2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埔里鎮土地及建物登記管理(續8)" table:formula="of:=[.F1]" table:number-columns-spanned="18" table:number-rows-spanned="1" table:style-name="ce60">
            <text:p>南投縣埔里鎮土地及建物登記管理(續8)</text:p>
          </table:table-cell>
          <table:covered-table-cell/>
          <table:covered-table-cell>
            <draw:custom-shape svg:x="0.21667in" svg:y="0.03333in" svg:width="9.68137in" svg:height="0in" draw:z-index="10" draw:id="id105" draw:style-name="a3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6" draw:style-name="a364" draw:name="報表類別">
              <svg:title/>
              <svg:desc/>
              <text:p text:style-name="a363" text:class-names="" text:cond-style-name=""><text:span text:style-name="a361" text:class-names="">單位：件；筆；棟；張；平方公尺；元</text:span><text:span text:style-name="a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1" table:style-name="ce129">
            <text:p>11</text:p>
          </table:table-cell>
          <table:table-cell office:value-type="float" office:value="25" table:style-name="ce122">
            <text:p>25</text:p>
          </table:table-cell>
          <table:table-cell office:value-type="float" office:value="50480.76" table:style-name="ce131">
            <text:p>50,480.76</text:p>
          </table:table-cell>
          <table:table-cell office:value-type="float" office:value="3" table:style-name="ce122">
            <text:p>3</text:p>
          </table:table-cell>
          <table:table-cell office:value-type="float" office:value="123.09" table:style-name="ce133">
            <text:p>123.09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7" table:style-name="ce130">
            <text:p>7</text:p>
          </table:table-cell>
          <table:table-cell office:value-type="float" office:value="7" table:style-name="ce125">
            <text:p>7</text:p>
          </table:table-cell>
          <table:table-cell office:value-type="float" office:value="31800" table:style-name="ce132">
            <text:p>31,80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97" draw:style-name="a333" draw:name="Text Box 2" svg:x="0.39375in" svg:y="0in" svg:width="5.59647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83.27" table:style-name="ce134">
            <text:p>83.2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121">
            <text:p>1</text:p>
          </table:table-cell>
          <table:table-cell office:value-type="float" office:value="9" table:style-name="ce122">
            <text:p>9</text:p>
          </table:table-cell>
          <table:table-cell office:value-type="float" office:value="39439" table:style-name="ce123">
            <text:p>39,439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4">
            <text:p>1.0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3" table:style-name="ce125">
            <text:p>13</text:p>
          </table:table-cell>
          <table:table-cell office:value-type="float" office:value="4616.97" table:style-name="ce134">
            <text:p>4,616.9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124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73546.86" table:style-name="ce126">
            <text:p>73,546.86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98.67" table:style-name="ce132">
            <text:p>198.6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5" table:style-name="ce125">
            <text:p>5</text:p>
          </table:table-cell>
          <table:table-cell office:value-type="float" office:value="5359.53" table:style-name="ce134">
            <text:p>5,359.5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1" table:style-name="ce130">
            <text:p>31</text:p>
          </table:table-cell>
          <table:table-cell office:value-type="float" office:value="2" table:style-name="ce125">
            <text:p>2</text:p>
          </table:table-cell>
          <table:table-cell office:value-type="float" office:value="3608.84" table:style-name="ce132">
            <text:p>3,608.84</text:p>
          </table:table-cell>
          <table:table-cell office:value-type="float" office:value="29" table:style-name="ce125">
            <text:p>29</text:p>
          </table:table-cell>
          <table:table-cell office:value-type="float" office:value="8415.18" table:style-name="ce134">
            <text:p>8,415.18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94" table:style-name="ce130">
            <text:p>94</text:p>
          </table:table-cell>
          <table:table-cell office:value-type="float" office:value="155" table:style-name="ce125">
            <text:p>155</text:p>
          </table:table-cell>
          <table:table-cell office:value-type="float" office:value="209530.44" table:style-name="ce132">
            <text:p>209,530.44</text:p>
          </table:table-cell>
          <table:table-cell office:value-type="float" office:value="53" table:style-name="ce125">
            <text:p>53</text:p>
          </table:table-cell>
          <table:table-cell office:value-type="float" office:value="7366.53" table:style-name="ce134">
            <text:p>7,366.5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3020.35" table:style-name="ce132">
            <text:p>3,020.35</text:p>
          </table:table-cell>
          <table:table-cell office:value-type="float" office:value="1" table:style-name="ce125">
            <text:p>1</text:p>
          </table:table-cell>
          <table:table-cell office:value-type="float" office:value="181.89" table:style-name="ce134">
            <text:p>181.89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46" table:style-name="ce130">
            <text:p>46</text:p>
          </table:table-cell>
          <table:table-cell office:value-type="float" office:value="139" table:style-name="ce125">
            <text:p>139</text:p>
          </table:table-cell>
          <table:table-cell office:value-type="float" office:value="83533.33" table:style-name="ce132">
            <text:p>83,533.33</text:p>
          </table:table-cell>
          <table:table-cell office:value-type="float" office:value="19" table:style-name="ce125">
            <text:p>19</text:p>
          </table:table-cell>
          <table:table-cell office:value-type="float" office:value="2657.28" table:style-name="ce134">
            <text:p>2,657.28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41" table:style-name="ce130">
            <text:p>41</text:p>
          </table:table-cell>
          <table:table-cell office:value-type="float" office:value="63" table:style-name="ce125">
            <text:p>63</text:p>
          </table:table-cell>
          <table:table-cell office:value-type="float" office:value="86773.07" table:style-name="ce132">
            <text:p>86,773.07</text:p>
          </table:table-cell>
          <table:table-cell office:value-type="float" office:value="9" table:style-name="ce125">
            <text:p>9</text:p>
          </table:table-cell>
          <table:table-cell office:value-type="float" office:value="786.53" table:style-name="ce134">
            <text:p>786.5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30">
            <text:p>10</text:p>
          </table:table-cell>
          <table:table-cell office:value-type="float" office:value="17" table:style-name="ce125">
            <text:p>17</text:p>
          </table:table-cell>
          <table:table-cell office:value-type="float" office:value="9012.7199999999993" table:style-name="ce132">
            <text:p>9,012.72</text:p>
          </table:table-cell>
          <table:table-cell office:value-type="float" office:value="6" table:style-name="ce125">
            <text:p>6</text:p>
          </table:table-cell>
          <table:table-cell office:value-type="float" office:value="638.44000000000005" table:style-name="ce134">
            <text:p>638.44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10.65" table:style-name="ce126">
            <text:p>110.65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30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14097.45" table:style-name="ce132">
            <text:p>14,097.45</text:p>
          </table:table-cell>
          <table:table-cell office:value-type="float" office:value="1" table:style-name="ce125">
            <text:p>1</text:p>
          </table:table-cell>
          <table:table-cell office:value-type="float" office:value="82.44" table:style-name="ce134">
            <text:p>82.44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5325" table:style-name="ce132">
            <text:p>5,325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3" table:style-name="ce121">
            <text:p>3</text:p>
          </table:table-cell>
          <table:table-cell office:value-type="float" office:value="31" table:style-name="ce122">
            <text:p>31</text:p>
          </table:table-cell>
          <table:table-cell office:value-type="float" office:value="11678.58" table:style-name="ce123">
            <text:p>11,678.58</text:p>
          </table:table-cell>
          <table:table-cell office:value-type="float" office:value="5" table:style-name="ce127">
            <text:p>5</text:p>
          </table:table-cell>
          <table:table-cell office:value-type="float" office:value="984.32" table:style-name="ce128">
            <text:p>984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30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933.27" table:style-name="ce132">
            <text:p>7,933.27</text:p>
          </table:table-cell>
          <table:table-cell office:value-type="float" office:value="4" table:style-name="ce125">
            <text:p>4</text:p>
          </table:table-cell>
          <table:table-cell office:value-type="float" office:value="410.23" table:style-name="ce134">
            <text:p>410.23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98.67" table:style-name="ce132">
            <text:p>198.6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16" table:style-name="ce121">
            <text:p>16</text:p>
          </table:table-cell>
          <table:table-cell office:value-type="float" office:value="24" table:style-name="ce122">
            <text:p>24</text:p>
          </table:table-cell>
          <table:table-cell office:value-type="float" office:value="73319.13" table:style-name="ce123">
            <text:p>73,319.13</text:p>
          </table:table-cell>
          <table:table-cell office:value-type="float" office:value="7" table:style-name="ce127">
            <text:p>7</text:p>
          </table:table-cell>
          <table:table-cell office:value-type="float" office:value="471.78" table:style-name="ce128">
            <text:p>471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30">
            <text:p>3</text:p>
          </table:table-cell>
          <table:table-cell office:value-type="float" office:value="15" table:style-name="ce125">
            <text:p>15</text:p>
          </table:table-cell>
          <table:table-cell office:value-type="float" office:value="7335.73" table:style-name="ce132">
            <text:p>7,335.73</text:p>
          </table:table-cell>
          <table:table-cell office:value-type="float" office:value="1" table:style-name="ce125">
            <text:p>1</text:p>
          </table:table-cell>
          <table:table-cell office:value-type="float" office:value="92.63" table:style-name="ce134">
            <text:p>92.63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90" table:style-name="ce124">
            <text:p>90</text:p>
          </table:table-cell>
          <table:table-cell office:value-type="float" office:value="309" table:style-name="ce125">
            <text:p>309</text:p>
          </table:table-cell>
          <table:table-cell office:value-type="float" office:value="248725.82" table:style-name="ce126">
            <text:p>248,725.82</text:p>
          </table:table-cell>
          <table:table-cell office:value-type="float" office:value="70" table:style-name="ce127">
            <text:p>70</text:p>
          </table:table-cell>
          <table:table-cell office:value-type="float" office:value="9360.8799999999992" table:style-name="ce128">
            <text:p>9,360.8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14" table:style-name="ce130">
            <text:p>114</text:p>
          </table:table-cell>
          <table:table-cell office:value-type="float" office:value="173" table:style-name="ce125">
            <text:p>173</text:p>
          </table:table-cell>
          <table:table-cell office:value-type="float" office:value="117158.07" table:style-name="ce132">
            <text:p>117,158.07</text:p>
          </table:table-cell>
          <table:table-cell office:value-type="float" office:value="80" table:style-name="ce125">
            <text:p>80</text:p>
          </table:table-cell>
          <table:table-cell office:value-type="float" office:value="13226.54" table:style-name="ce134">
            <text:p>13,226.54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12855.05" table:style-name="ce123">
            <text:p>12,855.05</text:p>
          </table:table-cell>
          <table:table-cell office:value-type="float" office:value="2" table:style-name="ce127">
            <text:p>2</text:p>
          </table:table-cell>
          <table:table-cell office:value-type="float" office:value="310.39999999999998" table:style-name="ce128">
            <text:p>310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25">
            <text:p>12</text:p>
          </table:table-cell>
          <table:table-cell office:value-type="float" office:value="514.09" table:style-name="ce132">
            <text:p>514.09</text:p>
          </table:table-cell>
          <table:table-cell office:value-type="float" office:value="3" table:style-name="ce125">
            <text:p>3</text:p>
          </table:table-cell>
          <table:table-cell office:value-type="float" office:value="329.99" table:style-name="ce134">
            <text:p>329.99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24" table:style-name="ce124">
            <text:p>24</text:p>
          </table:table-cell>
          <table:table-cell office:value-type="float" office:value="91" table:style-name="ce125">
            <text:p>91</text:p>
          </table:table-cell>
          <table:table-cell office:value-type="float" office:value="45900.65" table:style-name="ce126">
            <text:p>45,900.65</text:p>
          </table:table-cell>
          <table:table-cell office:value-type="float" office:value="19" table:style-name="ce127">
            <text:p>19</text:p>
          </table:table-cell>
          <table:table-cell office:value-type="float" office:value="2208.85" table:style-name="ce128">
            <text:p>2,208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30">
            <text:p>10</text:p>
          </table:table-cell>
          <table:table-cell office:value-type="float" office:value="21" table:style-name="ce125">
            <text:p>21</text:p>
          </table:table-cell>
          <table:table-cell office:value-type="float" office:value="23250.99" table:style-name="ce132">
            <text:p>23,250.99</text:p>
          </table:table-cell>
          <table:table-cell office:value-type="float" office:value="5" table:style-name="ce125">
            <text:p>5</text:p>
          </table:table-cell>
          <table:table-cell office:value-type="float" office:value="1007.52" table:style-name="ce134">
            <text:p>1,007.52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4" table:style-name="ce121">
            <text:p>4</text:p>
          </table:table-cell>
          <table:table-cell office:value-type="float" office:value="7" table:style-name="ce122">
            <text:p>7</text:p>
          </table:table-cell>
          <table:table-cell office:value-type="float" office:value="423.34" table:style-name="ce123">
            <text:p>423.34</text:p>
          </table:table-cell>
          <table:table-cell office:value-type="float" office:value="3" table:style-name="ce127">
            <text:p>3</text:p>
          </table:table-cell>
          <table:table-cell office:value-type="float" office:value="270.68" table:style-name="ce128">
            <text:p>270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08" table:style-name="ce130">
            <text:p>108</text:p>
          </table:table-cell>
          <table:table-cell office:value-type="float" office:value="177" table:style-name="ce125">
            <text:p>177</text:p>
          </table:table-cell>
          <table:table-cell office:value-type="float" office:value="216939.13" table:style-name="ce132">
            <text:p>216,939.13</text:p>
          </table:table-cell>
          <table:table-cell office:value-type="float" office:value="81" table:style-name="ce125">
            <text:p>81</text:p>
          </table:table-cell>
          <table:table-cell office:value-type="float" office:value="14867.83" table:style-name="ce134">
            <text:p>14,867.83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31" table:style-name="ce124">
            <text:p>31</text:p>
          </table:table-cell>
          <table:table-cell office:value-type="float" office:value="67" table:style-name="ce125">
            <text:p>67</text:p>
          </table:table-cell>
          <table:table-cell office:value-type="float" office:value="21470.73" table:style-name="ce126">
            <text:p>21,470.73</text:p>
          </table:table-cell>
          <table:table-cell office:value-type="float" office:value="19" table:style-name="ce127">
            <text:p>19</text:p>
          </table:table-cell>
          <table:table-cell office:value-type="float" office:value="3052.88" table:style-name="ce128">
            <text:p>3,052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130">
            <text:p>8</text:p>
          </table:table-cell>
          <table:table-cell office:value-type="float" office:value="8" table:style-name="ce125">
            <text:p>8</text:p>
          </table:table-cell>
          <table:table-cell office:value-type="float" office:value="3330.59" table:style-name="ce132">
            <text:p>3,330.5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62" table:style-name="ce121">
            <text:p>62</text:p>
          </table:table-cell>
          <table:table-cell office:value-type="float" office:value="136" table:style-name="ce122">
            <text:p>136</text:p>
          </table:table-cell>
          <table:table-cell office:value-type="float" office:value="253022.79" table:style-name="ce123">
            <text:p>253,022.79</text:p>
          </table:table-cell>
          <table:table-cell office:value-type="float" office:value="9" table:style-name="ce127">
            <text:p>9</text:p>
          </table:table-cell>
          <table:table-cell office:value-type="float" office:value="1242.8" table:style-name="ce128">
            <text:p>1,242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96" draw:style-name="a330" draw:name="Text Box 1" svg:x="0.39375in" svg:y="0in" svg:width="5.59647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24" table:style-name="ce124">
            <text:p>24</text:p>
          </table:table-cell>
          <table:table-cell office:value-type="float" office:value="44" table:style-name="ce125">
            <text:p>44</text:p>
          </table:table-cell>
          <table:table-cell office:value-type="float" office:value="29626.29" table:style-name="ce126">
            <text:p>29,626.29</text:p>
          </table:table-cell>
          <table:table-cell office:value-type="float" office:value="12" table:style-name="ce127">
            <text:p>12</text:p>
          </table:table-cell>
          <table:table-cell office:value-type="float" office:value="4518.45" table:style-name="ce128">
            <text:p>4,51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01" table:style-name="ce121">
            <text:p>101</text:p>
          </table:table-cell>
          <table:table-cell office:value-type="float" office:value="519" table:style-name="ce122">
            <text:p>519</text:p>
          </table:table-cell>
          <table:table-cell office:value-type="float" office:value="302451.78999999998" table:style-name="ce123">
            <text:p>302,451.79</text:p>
          </table:table-cell>
          <table:table-cell office:value-type="float" office:value="32" table:style-name="ce127">
            <text:p>32</text:p>
          </table:table-cell>
          <table:table-cell office:value-type="float" office:value="2225.69" table:style-name="ce128">
            <text:p>2,225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25">
            <text:p>11</text:p>
          </table:table-cell>
          <table:table-cell office:value-type="float" office:value="2471.02" table:style-name="ce132">
            <text:p>2,471.0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887" table:style-name="ce121">
            <text:p>887</text:p>
          </table:table-cell>
          <table:table-cell office:value-type="float" office:value="2113" table:style-name="ce125">
            <text:p>2,113</text:p>
          </table:table-cell>
          <table:table-cell office:value-type="float" office:value="1989345.45" table:style-name="ce126">
            <text:p>1,989,345.45</text:p>
          </table:table-cell>
          <table:table-cell office:value-type="float" office:value="493" table:style-name="ce127">
            <text:p>493</text:p>
          </table:table-cell>
          <table:table-cell office:value-type="float" office:value="84893.62" table:style-name="ce128">
            <text:p>84,893.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62.58" table:style-name="ce132">
            <text:p>262.5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107" draw:style-name="a368" draw:name="文字方塊 12" svg:x="0.37941in" svg:y="0.03677in" svg:width="3.10637in" svg:height="0.28788in">
              <draw:text-box>
                <text:p text:style-name="a367" text:class-names="" text:cond-style-name=""><text:span text:style-name="a365" text:class-names=""> </text:span><text:span text:style-name="a366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901).$A$5:1112-04-01(901).$R$50" table:base-cell-address="1112-04-01(901).$A$1"/>
          <table:named-range table:name="Print_Area" table:cell-range-address="1112-04-01(901).$A$1:1112-04-01(901).$R$50" table:base-cell-address="1112-04-01(901).$A$1"/>
        </table:named-expressions>
      </table:table>
      <table:table table:name="1112-04-01(10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110" draw:style-name="a378" draw:name="報表類別">
              <svg:title/>
              <svg:desc/>
              <text:p text:style-name="a377" text:class-names="" text:cond-style-name=""><text:span text:style-name="a375" text:class-names="">公　開　類</text:span><text:span text:style-name="a3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魚池鄉土地及建物登記管理(續9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113" draw:style-name="a389" draw:name="編製機關">
              <svg:title/>
              <svg:desc/>
              <text:p text:style-name="a388" text:class-names="" text:cond-style-name=""><text:span text:style-name="a3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115" draw:style-name="a396" draw:name="報表類別">
              <svg:title/>
              <svg:desc/>
              <text:p text:style-name="a395" text:class-names="" text:cond-style-name=""><text:span text:style-name="a393" text:class-names="">南投縣政府(地政處)</text:span><text:span text:style-name="a3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111" draw:style-name="a382" draw:name="報表週期">
              <svg:title/>
              <svg:desc/>
              <text:p text:style-name="a381" text:class-names="" text:cond-style-name=""><text:span text:style-name="a379" text:class-names="">月　　　報</text:span><text:span text:style-name="a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112" draw:style-name="a386" draw:name="報表類別">
              <svg:title/>
              <svg:desc/>
              <text:p text:style-name="a385" text:class-names="" text:cond-style-name=""><text:span text:style-name="a383" text:class-names="">每月終了後15日內編報</text:span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114" draw:style-name="a392" draw:name="表號">
              <svg:title/>
              <svg:desc/>
              <text:p text:style-name="a391" text:class-names="" text:cond-style-name=""><text:span text:style-name="a39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116" draw:style-name="a400" draw:name="報表類別">
              <svg:title/>
              <svg:desc/>
              <text:p text:style-name="a399" text:class-names="" text:cond-style-name=""><text:span text:style-name="a397" text:class-names="">1112-04-01-2</text:span><text:span text:style-name="a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魚池鄉土地及建物登記管理(續9)" table:formula="of:=[.F1]" table:number-columns-spanned="18" table:number-rows-spanned="1" table:style-name="ce60">
            <text:p>南投縣魚池鄉土地及建物登記管理(續9)</text:p>
          </table:table-cell>
          <table:covered-table-cell/>
          <table:covered-table-cell>
            <draw:custom-shape svg:x="0.21667in" svg:y="0.03333in" svg:width="9.68137in" svg:height="0in" draw:z-index="10" draw:id="id117" draw:style-name="a4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18" draw:style-name="a405" draw:name="報表類別">
              <svg:title/>
              <svg:desc/>
              <text:p text:style-name="a404" text:class-names="" text:cond-style-name=""><text:span text:style-name="a402" text:class-names="">單位：件；筆；棟；張；平方公尺；元</text:span><text:span text:style-name="a4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37300.31" table:style-name="ce131">
            <text:p>37,300.3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415.27" table:style-name="ce132">
            <text:p>10,415.2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09" draw:style-name="a374" draw:name="Text Box 2" svg:x="0.39375in" svg:y="0in" svg:width="5.59647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260.19" table:style-name="ce134">
            <text:p>260.1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288.72000000000003" table:style-name="ce134">
            <text:p>288.72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319.49" table:style-name="ce134">
            <text:p>319.4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3" table:style-name="ce125">
            <text:p>3</text:p>
          </table:table-cell>
          <table:table-cell office:value-type="float" office:value="5556.43" table:style-name="ce134">
            <text:p>5,556.4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30">
            <text:p>15</text:p>
          </table:table-cell>
          <table:table-cell office:value-type="float" office:value="20" table:style-name="ce125">
            <text:p>20</text:p>
          </table:table-cell>
          <table:table-cell office:value-type="float" office:value="32945.230000000003" table:style-name="ce132">
            <text:p>32,945.23</text:p>
          </table:table-cell>
          <table:table-cell office:value-type="float" office:value="3" table:style-name="ce125">
            <text:p>3</text:p>
          </table:table-cell>
          <table:table-cell office:value-type="float" office:value="500.06" table:style-name="ce134">
            <text:p>500.06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30">
            <text:p>14</text:p>
          </table:table-cell>
          <table:table-cell office:value-type="float" office:value="57" table:style-name="ce125">
            <text:p>57</text:p>
          </table:table-cell>
          <table:table-cell office:value-type="float" office:value="83509.509999999995" table:style-name="ce132">
            <text:p>83,509.51</text:p>
          </table:table-cell>
          <table:table-cell office:value-type="float" office:value="3" table:style-name="ce125">
            <text:p>3</text:p>
          </table:table-cell>
          <table:table-cell office:value-type="float" office:value="565.84" table:style-name="ce134">
            <text:p>565.84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30">
            <text:p>7</text:p>
          </table:table-cell>
          <table:table-cell office:value-type="float" office:value="11" table:style-name="ce125">
            <text:p>11</text:p>
          </table:table-cell>
          <table:table-cell office:value-type="float" office:value="7920.37" table:style-name="ce132">
            <text:p>7,920.3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663.76" table:style-name="ce132">
            <text:p>2,663.7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83.46" table:style-name="ce132">
            <text:p>83.46</text:p>
          </table:table-cell>
          <table:table-cell office:value-type="float" office:value="2" table:style-name="ce125">
            <text:p>2</text:p>
          </table:table-cell>
          <table:table-cell office:value-type="float" office:value="100.3" table:style-name="ce134">
            <text:p>100.30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4456.8900000000003" table:style-name="ce123">
            <text:p>4,456.89</text:p>
          </table:table-cell>
          <table:table-cell office:value-type="float" office:value="1" table:style-name="ce127">
            <text:p>1</text:p>
          </table:table-cell>
          <table:table-cell office:value-type="float" office:value="180.07" table:style-name="ce128">
            <text:p>180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543.9" table:style-name="ce126">
            <text:p>1,543.9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5" table:style-name="ce121">
            <text:p>5</text:p>
          </table:table-cell>
          <table:table-cell office:value-type="float" office:value="9" table:style-name="ce122">
            <text:p>9</text:p>
          </table:table-cell>
          <table:table-cell office:value-type="float" office:value="906255.75" table:style-name="ce123">
            <text:p>906,255.75</text:p>
          </table:table-cell>
          <table:table-cell office:value-type="float" office:value="1" table:style-name="ce127">
            <text:p>1</text:p>
          </table:table-cell>
          <table:table-cell office:value-type="float" office:value="85.41" table:style-name="ce128">
            <text:p>85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30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16015.97" table:style-name="ce132">
            <text:p>16,015.97</text:p>
          </table:table-cell>
          <table:table-cell office:value-type="float" office:value="1" table:style-name="ce125">
            <text:p>1</text:p>
          </table:table-cell>
          <table:table-cell office:value-type="float" office:value="288.72000000000003" table:style-name="ce134">
            <text:p>288.72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2" table:style-name="ce124">
            <text:p>22</text:p>
          </table:table-cell>
          <table:table-cell office:value-type="float" office:value="117" table:style-name="ce125">
            <text:p>117</text:p>
          </table:table-cell>
          <table:table-cell office:value-type="float" office:value="112447.45" table:style-name="ce126">
            <text:p>112,447.45</text:p>
          </table:table-cell>
          <table:table-cell office:value-type="float" office:value="10" table:style-name="ce127">
            <text:p>10</text:p>
          </table:table-cell>
          <table:table-cell office:value-type="float" office:value="3520.15" table:style-name="ce128">
            <text:p>3,520.1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30">
            <text:p>23</text:p>
          </table:table-cell>
          <table:table-cell office:value-type="float" office:value="55" table:style-name="ce125">
            <text:p>55</text:p>
          </table:table-cell>
          <table:table-cell office:value-type="float" office:value="52675.01" table:style-name="ce132">
            <text:p>52,675.01</text:p>
          </table:table-cell>
          <table:table-cell office:value-type="float" office:value="15" table:style-name="ce125">
            <text:p>15</text:p>
          </table:table-cell>
          <table:table-cell office:value-type="float" office:value="7365.35" table:style-name="ce134">
            <text:p>7,365.35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" table:style-name="ce124">
            <text:p>5</text:p>
          </table:table-cell>
          <table:table-cell office:value-type="float" office:value="20" table:style-name="ce125">
            <text:p>20</text:p>
          </table:table-cell>
          <table:table-cell office:value-type="float" office:value="8184.07" table:style-name="ce126">
            <text:p>8,184.07</text:p>
          </table:table-cell>
          <table:table-cell office:value-type="float" office:value="2" table:style-name="ce127">
            <text:p>2</text:p>
          </table:table-cell>
          <table:table-cell office:value-type="float" office:value="1.56" table:style-name="ce128">
            <text:p>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30">
            <text:p>6</text:p>
          </table:table-cell>
          <table:table-cell office:value-type="float" office:value="16" table:style-name="ce125">
            <text:p>16</text:p>
          </table:table-cell>
          <table:table-cell office:value-type="float" office:value="12727.5" table:style-name="ce132">
            <text:p>12,727.50</text:p>
          </table:table-cell>
          <table:table-cell office:value-type="float" office:value="1" table:style-name="ce125">
            <text:p>1</text:p>
          </table:table-cell>
          <table:table-cell office:value-type="float" office:value="212.93" table:style-name="ce134">
            <text:p>212.93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" table:style-name="ce121">
            <text:p>1</text:p>
          </table:table-cell>
          <table:table-cell office:value-type="float" office:value="7" table:style-name="ce122">
            <text:p>7</text:p>
          </table:table-cell>
          <table:table-cell office:value-type="float" office:value="7479.92" table:style-name="ce123">
            <text:p>7,479.9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5" table:style-name="ce130">
            <text:p>15</text:p>
          </table:table-cell>
          <table:table-cell office:value-type="float" office:value="41" table:style-name="ce125">
            <text:p>41</text:p>
          </table:table-cell>
          <table:table-cell office:value-type="float" office:value="34449.31" table:style-name="ce132">
            <text:p>34,449.31</text:p>
          </table:table-cell>
          <table:table-cell office:value-type="float" office:value="11" table:style-name="ce125">
            <text:p>11</text:p>
          </table:table-cell>
          <table:table-cell office:value-type="float" office:value="13231.43" table:style-name="ce134">
            <text:p>13,231.43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5" table:style-name="ce124">
            <text:p>5</text:p>
          </table:table-cell>
          <table:table-cell office:value-type="float" office:value="26" table:style-name="ce125">
            <text:p>26</text:p>
          </table:table-cell>
          <table:table-cell office:value-type="float" office:value="28338.92" table:style-name="ce126">
            <text:p>28,338.92</text:p>
          </table:table-cell>
          <table:table-cell office:value-type="float" office:value="5" table:style-name="ce127">
            <text:p>5</text:p>
          </table:table-cell>
          <table:table-cell office:value-type="float" office:value="316.31" table:style-name="ce128">
            <text:p>316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327.49" table:style-name="ce132">
            <text:p>1,327.4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9" table:style-name="ce121">
            <text:p>9</text:p>
          </table:table-cell>
          <table:table-cell office:value-type="float" office:value="39" table:style-name="ce122">
            <text:p>39</text:p>
          </table:table-cell>
          <table:table-cell office:value-type="float" office:value="39299.21" table:style-name="ce123">
            <text:p>39,299.21</text:p>
          </table:table-cell>
          <table:table-cell office:value-type="float" office:value="1" table:style-name="ce127">
            <text:p>1</text:p>
          </table:table-cell>
          <table:table-cell office:value-type="float" office:value="260.19" table:style-name="ce128">
            <text:p>260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108" draw:style-name="a371" draw:name="Text Box 1" svg:x="0.39375in" svg:y="0in" svg:width="5.59647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11" table:style-name="ce124">
            <text:p>11</text:p>
          </table:table-cell>
          <table:table-cell office:value-type="float" office:value="40" table:style-name="ce125">
            <text:p>40</text:p>
          </table:table-cell>
          <table:table-cell office:value-type="float" office:value="39724.230000000003" table:style-name="ce126">
            <text:p>39,724.23</text:p>
          </table:table-cell>
          <table:table-cell office:value-type="float" office:value="2" table:style-name="ce127">
            <text:p>2</text:p>
          </table:table-cell>
          <table:table-cell office:value-type="float" office:value="746.11" table:style-name="ce128">
            <text:p>746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8" table:style-name="ce121">
            <text:p>18</text:p>
          </table:table-cell>
          <table:table-cell office:value-type="float" office:value="29" table:style-name="ce122">
            <text:p>29</text:p>
          </table:table-cell>
          <table:table-cell office:value-type="float" office:value="59871.42" table:style-name="ce123">
            <text:p>59,871.4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81" table:style-name="ce121">
            <text:p>181</text:p>
          </table:table-cell>
          <table:table-cell office:value-type="float" office:value="515" table:style-name="ce125">
            <text:p>515</text:p>
          </table:table-cell>
          <table:table-cell office:value-type="float" office:value="1499634.95" table:style-name="ce126">
            <text:p>1,499,634.95</text:p>
          </table:table-cell>
          <table:table-cell office:value-type="float" office:value="64" table:style-name="ce127">
            <text:p>64</text:p>
          </table:table-cell>
          <table:table-cell office:value-type="float" office:value="33799.26" table:style-name="ce128">
            <text:p>33,799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119" draw:style-name="a409" draw:name="文字方塊 12" svg:x="0.37941in" svg:y="0.03677in" svg:width="3.10637in" svg:height="0.28788in">
              <draw:text-box>
                <text:p text:style-name="a408" text:class-names="" text:cond-style-name=""><text:span text:style-name="a406" text:class-names=""> </text:span><text:span text:style-name="a407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01).$A$5:1112-04-01(1001).$R$50" table:base-cell-address="1112-04-01(1001).$A$1"/>
          <table:named-range table:name="Print_Area" table:cell-range-address="1112-04-01(1001).$A$1:1112-04-01(1001).$R$50" table:base-cell-address="1112-04-01(1001).$A$1"/>
        </table:named-expressions>
      </table:table>
      <table:table table:name="1112-04-01(1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122" draw:style-name="a419" draw:name="報表類別">
              <svg:title/>
              <svg:desc/>
              <text:p text:style-name="a418" text:class-names="" text:cond-style-name=""><text:span text:style-name="a416" text:class-names="">公　開　類</text:span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國姓鄉土地及建物登記管理(續10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125" draw:style-name="a430" draw:name="編製機關">
              <svg:title/>
              <svg:desc/>
              <text:p text:style-name="a429" text:class-names="" text:cond-style-name=""><text:span text:style-name="a42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127" draw:style-name="a437" draw:name="報表類別">
              <svg:title/>
              <svg:desc/>
              <text:p text:style-name="a436" text:class-names="" text:cond-style-name=""><text:span text:style-name="a434" text:class-names="">南投縣政府(地政處)</text:span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123" draw:style-name="a423" draw:name="報表週期">
              <svg:title/>
              <svg:desc/>
              <text:p text:style-name="a422" text:class-names="" text:cond-style-name=""><text:span text:style-name="a420" text:class-names="">月　　　報</text:span><text:span text:style-name="a4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124" draw:style-name="a427" draw:name="報表類別">
              <svg:title/>
              <svg:desc/>
              <text:p text:style-name="a426" text:class-names="" text:cond-style-name=""><text:span text:style-name="a424" text:class-names="">每月終了後15日內編報</text:span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126" draw:style-name="a433" draw:name="表號">
              <svg:title/>
              <svg:desc/>
              <text:p text:style-name="a432" text:class-names="" text:cond-style-name=""><text:span text:style-name="a43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128" draw:style-name="a441" draw:name="報表類別">
              <svg:title/>
              <svg:desc/>
              <text:p text:style-name="a440" text:class-names="" text:cond-style-name=""><text:span text:style-name="a438" text:class-names="">1112-04-01-2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國姓鄉土地及建物登記管理(續10)" table:formula="of:=[.F1]" table:number-columns-spanned="18" table:number-rows-spanned="1" table:style-name="ce60">
            <text:p>南投縣國姓鄉土地及建物登記管理(續10)</text:p>
          </table:table-cell>
          <table:covered-table-cell/>
          <table:covered-table-cell>
            <draw:custom-shape svg:x="0.21667in" svg:y="0.03333in" svg:width="9.68137in" svg:height="0in" draw:z-index="10" draw:id="id129" draw:style-name="a44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30" draw:style-name="a446" draw:name="報表類別">
              <svg:title/>
              <svg:desc/>
              <text:p text:style-name="a445" text:class-names="" text:cond-style-name=""><text:span text:style-name="a443" text:class-names="">單位：件；筆；棟；張；平方公尺；元</text:span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12" table:style-name="ce122">
            <text:p>12</text:p>
          </table:table-cell>
          <table:table-cell office:value-type="float" office:value="14655" table:style-name="ce131">
            <text:p>14,655.00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21" draw:style-name="a415" draw:name="Text Box 2" svg:x="0.39375in" svg:y="0in" svg:width="5.59647in" svg:height="0in">
              <draw:text-box>
                <text:p text:style-name="a414" text:class-names="" text:cond-style-name=""><text:span text:style-name="a41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76" table:style-name="ce132">
            <text:p>176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89.97" table:style-name="ce134">
            <text:p>89.9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24.48" table:style-name="ce132">
            <text:p>124.4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2" table:style-name="ce125">
            <text:p>2</text:p>
          </table:table-cell>
          <table:table-cell office:value-type="float" office:value="722.28" table:style-name="ce134">
            <text:p>722.2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2" table:style-name="ce125">
            <text:p>2</text:p>
          </table:table-cell>
          <table:table-cell office:value-type="float" office:value="321.27999999999997" table:style-name="ce134">
            <text:p>321.28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30">
            <text:p>26</text:p>
          </table:table-cell>
          <table:table-cell office:value-type="float" office:value="44" table:style-name="ce125">
            <text:p>44</text:p>
          </table:table-cell>
          <table:table-cell office:value-type="float" office:value="94334.22" table:style-name="ce132">
            <text:p>94,334.22</text:p>
          </table:table-cell>
          <table:table-cell office:value-type="float" office:value="5" table:style-name="ce125">
            <text:p>5</text:p>
          </table:table-cell>
          <table:table-cell office:value-type="float" office:value="1063.28" table:style-name="ce134">
            <text:p>1,063.28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442.5" table:style-name="ce132">
            <text:p>442.50</text:p>
          </table:table-cell>
          <table:table-cell office:value-type="float" office:value="1" table:style-name="ce125">
            <text:p>1</text:p>
          </table:table-cell>
          <table:table-cell office:value-type="float" office:value="41.4" table:style-name="ce134">
            <text:p>41.40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30">
            <text:p>16</text:p>
          </table:table-cell>
          <table:table-cell office:value-type="float" office:value="55" table:style-name="ce125">
            <text:p>55</text:p>
          </table:table-cell>
          <table:table-cell office:value-type="float" office:value="80683.64" table:style-name="ce132">
            <text:p>80,683.64</text:p>
          </table:table-cell>
          <table:table-cell office:value-type="float" office:value="6" table:style-name="ce125">
            <text:p>6</text:p>
          </table:table-cell>
          <table:table-cell office:value-type="float" office:value="2462.2399999999998" table:style-name="ce134">
            <text:p>2,462.24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30">
            <text:p>15</text:p>
          </table:table-cell>
          <table:table-cell office:value-type="float" office:value="25" table:style-name="ce125">
            <text:p>25</text:p>
          </table:table-cell>
          <table:table-cell office:value-type="float" office:value="69427.740000000005" table:style-name="ce132">
            <text:p>69,427.74</text:p>
          </table:table-cell>
          <table:table-cell office:value-type="float" office:value="2" table:style-name="ce125">
            <text:p>2</text:p>
          </table:table-cell>
          <table:table-cell office:value-type="float" office:value="350.31" table:style-name="ce134">
            <text:p>350.31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6470" table:style-name="ce132">
            <text:p>16,47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4" table:style-name="ce121">
            <text:p>4</text:p>
          </table:table-cell>
          <table:table-cell office:value-type="float" office:value="6" table:style-name="ce122">
            <text:p>6</text:p>
          </table:table-cell>
          <table:table-cell office:value-type="float" office:value="1748.67" table:style-name="ce123">
            <text:p>1,748.67</text:p>
          </table:table-cell>
          <table:table-cell office:value-type="float" office:value="1" table:style-name="ce127">
            <text:p>1</text:p>
          </table:table-cell>
          <table:table-cell office:value-type="float" office:value="66.36" table:style-name="ce128">
            <text:p>66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826" table:style-name="ce132">
            <text:p>826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" table:style-name="ce124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11878.64" table:style-name="ce126">
            <text:p>11,878.6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3929" table:style-name="ce132">
            <text:p>3,929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95" table:style-name="ce123">
            <text:p>195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6" table:style-name="ce124">
            <text:p>16</text:p>
          </table:table-cell>
          <table:table-cell office:value-type="float" office:value="31" table:style-name="ce125">
            <text:p>31</text:p>
          </table:table-cell>
          <table:table-cell office:value-type="float" office:value="22422.31" table:style-name="ce126">
            <text:p>22,422.31</text:p>
          </table:table-cell>
          <table:table-cell office:value-type="float" office:value="7" table:style-name="ce127">
            <text:p>7</text:p>
          </table:table-cell>
          <table:table-cell office:value-type="float" office:value="548.19000000000005" table:style-name="ce128">
            <text:p>548.1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30">
            <text:p>17</text:p>
          </table:table-cell>
          <table:table-cell office:value-type="float" office:value="47" table:style-name="ce125">
            <text:p>47</text:p>
          </table:table-cell>
          <table:table-cell office:value-type="float" office:value="178974.84" table:style-name="ce132">
            <text:p>178,974.84</text:p>
          </table:table-cell>
          <table:table-cell office:value-type="float" office:value="6" table:style-name="ce125">
            <text:p>6</text:p>
          </table:table-cell>
          <table:table-cell office:value-type="float" office:value="1140.03" table:style-name="ce134">
            <text:p>1,140.03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" table:style-name="ce124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9136.3700000000008" table:style-name="ce126">
            <text:p>9,136.37</text:p>
          </table:table-cell>
          <table:table-cell office:value-type="float" office:value="1" table:style-name="ce127">
            <text:p>1</text:p>
          </table:table-cell>
          <table:table-cell office:value-type="float" office:value="85.77" table:style-name="ce128">
            <text:p>85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30">
            <text:p>19</text:p>
          </table:table-cell>
          <table:table-cell office:value-type="float" office:value="28" table:style-name="ce125">
            <text:p>28</text:p>
          </table:table-cell>
          <table:table-cell office:value-type="float" office:value="65520.69" table:style-name="ce132">
            <text:p>65,520.69</text:p>
          </table:table-cell>
          <table:table-cell office:value-type="float" office:value="7" table:style-name="ce125">
            <text:p>7</text:p>
          </table:table-cell>
          <table:table-cell office:value-type="float" office:value="1004.63" table:style-name="ce134">
            <text:p>1,004.63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9" table:style-name="ce124">
            <text:p>9</text:p>
          </table:table-cell>
          <table:table-cell office:value-type="float" office:value="21" table:style-name="ce125">
            <text:p>21</text:p>
          </table:table-cell>
          <table:table-cell office:value-type="float" office:value="47225.73" table:style-name="ce126">
            <text:p>47,225.73</text:p>
          </table:table-cell>
          <table:table-cell office:value-type="float" office:value="1" table:style-name="ce127">
            <text:p>1</text:p>
          </table:table-cell>
          <table:table-cell office:value-type="float" office:value="48.42" table:style-name="ce128">
            <text:p>48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39.07" table:style-name="ce132">
            <text:p>139.0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3906" table:style-name="ce123">
            <text:p>3,906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120" draw:style-name="a412" draw:name="Text Box 1" svg:x="0.39375in" svg:y="0in" svg:width="5.59647in" svg:height="0in">
              <draw:text-box>
                <text:p text:style-name="a411" text:class-names="" text:cond-style-name=""><text:span text:style-name="a41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" table:style-name="ce124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8258.25" table:style-name="ce126">
            <text:p>8,258.25</text:p>
          </table:table-cell>
          <table:table-cell office:value-type="float" office:value="1" table:style-name="ce127">
            <text:p>1</text:p>
          </table:table-cell>
          <table:table-cell office:value-type="float" office:value="96.55" table:style-name="ce128">
            <text:p>96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32" table:style-name="ce121">
            <text:p>32</text:p>
          </table:table-cell>
          <table:table-cell office:value-type="float" office:value="54" table:style-name="ce122">
            <text:p>54</text:p>
          </table:table-cell>
          <table:table-cell office:value-type="float" office:value="92277.57" table:style-name="ce123">
            <text:p>92,277.57</text:p>
          </table:table-cell>
          <table:table-cell office:value-type="float" office:value="6" table:style-name="ce127">
            <text:p>6</text:p>
          </table:table-cell>
          <table:table-cell office:value-type="float" office:value="679.82" table:style-name="ce128">
            <text:p>679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92" table:style-name="ce121">
            <text:p>192</text:p>
          </table:table-cell>
          <table:table-cell office:value-type="float" office:value="370" table:style-name="ce125">
            <text:p>370</text:p>
          </table:table-cell>
          <table:table-cell office:value-type="float" office:value="722751.72" table:style-name="ce126">
            <text:p>722,751.72</text:p>
          </table:table-cell>
          <table:table-cell office:value-type="float" office:value="49" table:style-name="ce127">
            <text:p>49</text:p>
          </table:table-cell>
          <table:table-cell office:value-type="float" office:value="8720.5300000000007" table:style-name="ce128">
            <text:p>8,720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131" draw:style-name="a450" draw:name="文字方塊 12" svg:x="0.37941in" svg:y="0.03677in" svg:width="3.10637in" svg:height="0.28788in">
              <draw:text-box>
                <text:p text:style-name="a449" text:class-names="" text:cond-style-name=""><text:span text:style-name="a447" text:class-names=""> </text:span><text:span text:style-name="a44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101).$A$5:1112-04-01(1101).$R$50" table:base-cell-address="1112-04-01(1101).$A$1"/>
          <table:named-range table:name="Print_Area" table:cell-range-address="1112-04-01(1101).$A$1:1112-04-01(1101).$R$50" table:base-cell-address="1112-04-01(1101).$A$1"/>
        </table:named-expressions>
      </table:table>
      <table:table table:name="1112-04-01(12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134" draw:style-name="a460" draw:name="報表類別">
              <svg:title/>
              <svg:desc/>
              <text:p text:style-name="a459" text:class-names="" text:cond-style-name=""><text:span text:style-name="a457" text:class-names="">公　開　類</text:span><text:span text:style-name="a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仁愛鄉土地及建物登記管理(續11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137" draw:style-name="a471" draw:name="編製機關">
              <svg:title/>
              <svg:desc/>
              <text:p text:style-name="a470" text:class-names="" text:cond-style-name=""><text:span text:style-name="a46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139" draw:style-name="a478" draw:name="報表類別">
              <svg:title/>
              <svg:desc/>
              <text:p text:style-name="a477" text:class-names="" text:cond-style-name=""><text:span text:style-name="a475" text:class-names="">南投縣政府(地政處)</text:span><text:span text:style-name="a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135" draw:style-name="a464" draw:name="報表週期">
              <svg:title/>
              <svg:desc/>
              <text:p text:style-name="a463" text:class-names="" text:cond-style-name=""><text:span text:style-name="a461" text:class-names="">月　　　報</text:span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136" draw:style-name="a468" draw:name="報表類別">
              <svg:title/>
              <svg:desc/>
              <text:p text:style-name="a467" text:class-names="" text:cond-style-name=""><text:span text:style-name="a465" text:class-names="">每月終了後15日內編報</text:span><text:span text:style-name="a4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138" draw:style-name="a474" draw:name="表號">
              <svg:title/>
              <svg:desc/>
              <text:p text:style-name="a473" text:class-names="" text:cond-style-name=""><text:span text:style-name="a47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140" draw:style-name="a482" draw:name="報表類別">
              <svg:title/>
              <svg:desc/>
              <text:p text:style-name="a481" text:class-names="" text:cond-style-name=""><text:span text:style-name="a479" text:class-names="">1112-04-01-2</text:span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仁愛鄉土地及建物登記管理(續11)" table:formula="of:=[.F1]" table:number-columns-spanned="18" table:number-rows-spanned="1" table:style-name="ce60">
            <text:p>南投縣仁愛鄉土地及建物登記管理(續11)</text:p>
          </table:table-cell>
          <table:covered-table-cell/>
          <table:covered-table-cell>
            <draw:custom-shape svg:x="0.21667in" svg:y="0.03333in" svg:width="9.68137in" svg:height="0in" draw:z-index="10" draw:id="id141" draw:style-name="a48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42" draw:style-name="a487" draw:name="報表類別">
              <svg:title/>
              <svg:desc/>
              <text:p text:style-name="a486" text:class-names="" text:cond-style-name=""><text:span text:style-name="a484" text:class-names="">單位：件；筆；棟；張；平方公尺；元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3" table:style-name="ce129">
            <text:p>13</text:p>
          </table:table-cell>
          <table:table-cell office:value-type="float" office:value="39" table:style-name="ce122">
            <text:p>39</text:p>
          </table:table-cell>
          <table:table-cell office:value-type="float" office:value="1076830.77" table:style-name="ce131">
            <text:p>1,076,830.77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33" draw:style-name="a456" draw:name="Text Box 2" svg:x="0.39375in" svg:y="0in" svg:width="5.59647in" svg:height="0in">
              <draw:text-box>
                <text:p text:style-name="a455" text:class-names="" text:cond-style-name=""><text:span text:style-name="a454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660" table:style-name="ce132">
            <text:p>66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8590" table:style-name="ce123">
            <text:p>8,590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159.38999999999999" table:style-name="ce134">
            <text:p>159.3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124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3662" table:style-name="ce126">
            <text:p>73,662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3213.33" table:style-name="ce126">
            <text:p>3,213.3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30">
            <text:p>11</text:p>
          </table:table-cell>
          <table:table-cell office:value-type="float" office:value="16" table:style-name="ce125">
            <text:p>16</text:p>
          </table:table-cell>
          <table:table-cell office:value-type="float" office:value="83020" table:style-name="ce132">
            <text:p>83,02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60" table:style-name="ce132">
            <text:p>16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30">
            <text:p>11</text:p>
          </table:table-cell>
          <table:table-cell office:value-type="float" office:value="39" table:style-name="ce125">
            <text:p>39</text:p>
          </table:table-cell>
          <table:table-cell office:value-type="float" office:value="152672.16" table:style-name="ce132">
            <text:p>152,672.1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30">
            <text:p>17</text:p>
          </table:table-cell>
          <table:table-cell office:value-type="float" office:value="30" table:style-name="ce125">
            <text:p>30</text:p>
          </table:table-cell>
          <table:table-cell office:value-type="float" office:value="86853" table:style-name="ce132">
            <text:p>86,853.00</text:p>
          </table:table-cell>
          <table:table-cell office:value-type="float" office:value="2" table:style-name="ce125">
            <text:p>2</text:p>
          </table:table-cell>
          <table:table-cell office:value-type="float" office:value="286.88" table:style-name="ce134">
            <text:p>286.88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610" table:style-name="ce132">
            <text:p>9,61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665205" table:style-name="ce132">
            <text:p>665,205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" table:style-name="ce121">
            <text:p>1</text:p>
          </table:table-cell>
          <table:table-cell office:value-type="float" office:value="7" table:style-name="ce122">
            <text:p>7</text:p>
          </table:table-cell>
          <table:table-cell office:value-type="float" office:value="40410" table:style-name="ce123">
            <text:p>40,410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656" table:style-name="ce126">
            <text:p>656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647" table:style-name="ce132">
            <text:p>3,647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2">
            <text:p>5</text:p>
          </table:table-cell>
          <table:table-cell office:value-type="float" office:value="116198" table:style-name="ce123">
            <text:p>116,198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30">
            <text:p>13</text:p>
          </table:table-cell>
          <table:table-cell office:value-type="float" office:value="21" table:style-name="ce125">
            <text:p>21</text:p>
          </table:table-cell>
          <table:table-cell office:value-type="float" office:value="138238.75" table:style-name="ce132">
            <text:p>138,238.7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1" table:style-name="ce124">
            <text:p>11</text:p>
          </table:table-cell>
          <table:table-cell office:value-type="float" office:value="43" table:style-name="ce125">
            <text:p>43</text:p>
          </table:table-cell>
          <table:table-cell office:value-type="float" office:value="122492.66" table:style-name="ce126">
            <text:p>122,492.66</text:p>
          </table:table-cell>
          <table:table-cell office:value-type="float" office:value="6" table:style-name="ce127">
            <text:p>6</text:p>
          </table:table-cell>
          <table:table-cell office:value-type="float" office:value="634.13" table:style-name="ce128">
            <text:p>634.1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30">
            <text:p>20</text:p>
          </table:table-cell>
          <table:table-cell office:value-type="float" office:value="37" table:style-name="ce125">
            <text:p>37</text:p>
          </table:table-cell>
          <table:table-cell office:value-type="float" office:value="252253" table:style-name="ce132">
            <text:p>252,253.00</text:p>
          </table:table-cell>
          <table:table-cell office:value-type="float" office:value="8" table:style-name="ce125">
            <text:p>8</text:p>
          </table:table-cell>
          <table:table-cell office:value-type="float" office:value="1698.64" table:style-name="ce134">
            <text:p>1,698.64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440" table:style-name="ce123">
            <text:p>440.00</text:p>
          </table:table-cell>
          <table:table-cell office:value-type="float" office:value="1" table:style-name="ce127">
            <text:p>1</text:p>
          </table:table-cell>
          <table:table-cell office:value-type="float" office:value="101.07" table:style-name="ce128">
            <text:p>101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50820" table:style-name="ce132">
            <text:p>50,82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6" table:style-name="ce124">
            <text:p>16</text:p>
          </table:table-cell>
          <table:table-cell office:value-type="float" office:value="36" table:style-name="ce125">
            <text:p>36</text:p>
          </table:table-cell>
          <table:table-cell office:value-type="float" office:value="77423.289999999994" table:style-name="ce126">
            <text:p>77,423.29</text:p>
          </table:table-cell>
          <table:table-cell office:value-type="float" office:value="1" table:style-name="ce127">
            <text:p>1</text:p>
          </table:table-cell>
          <table:table-cell office:value-type="float" office:value="127.31" table:style-name="ce128">
            <text:p>127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30">
            <text:p>2</text:p>
          </table:table-cell>
          <table:table-cell office:value-type="float" office:value="8" table:style-name="ce125">
            <text:p>8</text:p>
          </table:table-cell>
          <table:table-cell office:value-type="float" office:value="21040" table:style-name="ce132">
            <text:p>21,04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367" table:style-name="ce123">
            <text:p>1,367.00</text:p>
          </table:table-cell>
          <table:table-cell office:value-type="float" office:value="1" table:style-name="ce127">
            <text:p>1</text:p>
          </table:table-cell>
          <table:table-cell office:value-type="float" office:value="370.98" table:style-name="ce128">
            <text:p>370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25">
            <text:p>9</text:p>
          </table:table-cell>
          <table:table-cell office:value-type="float" office:value="49657" table:style-name="ce132">
            <text:p>49,657.00</text:p>
          </table:table-cell>
          <table:table-cell office:value-type="float" office:value="2" table:style-name="ce125">
            <text:p>2</text:p>
          </table:table-cell>
          <table:table-cell office:value-type="float" office:value="231.76" table:style-name="ce134">
            <text:p>231.76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13" table:style-name="ce124">
            <text:p>13</text:p>
          </table:table-cell>
          <table:table-cell office:value-type="float" office:value="27" table:style-name="ce125">
            <text:p>27</text:p>
          </table:table-cell>
          <table:table-cell office:value-type="float" office:value="76105.42" table:style-name="ce126">
            <text:p>76,105.42</text:p>
          </table:table-cell>
          <table:table-cell office:value-type="float" office:value="1" table:style-name="ce127">
            <text:p>1</text:p>
          </table:table-cell>
          <table:table-cell office:value-type="float" office:value="160.80000000000001" table:style-name="ce128">
            <text:p>160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24094" table:style-name="ce132">
            <text:p>24,094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132" draw:style-name="a453" draw:name="Text Box 1" svg:x="0.39375in" svg:y="0in" svg:width="5.59647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14" table:style-name="ce124">
            <text:p>14</text:p>
          </table:table-cell>
          <table:table-cell office:value-type="float" office:value="15" table:style-name="ce125">
            <text:p>15</text:p>
          </table:table-cell>
          <table:table-cell office:value-type="float" office:value="97308" table:style-name="ce126">
            <text:p>97,308.00</text:p>
          </table:table-cell>
          <table:table-cell office:value-type="float" office:value="2" table:style-name="ce127">
            <text:p>2</text:p>
          </table:table-cell>
          <table:table-cell office:value-type="float" office:value="251.01" table:style-name="ce128">
            <text:p>251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32" table:style-name="ce121">
            <text:p>32</text:p>
          </table:table-cell>
          <table:table-cell office:value-type="float" office:value="48" table:style-name="ce122">
            <text:p>48</text:p>
          </table:table-cell>
          <table:table-cell office:value-type="float" office:value="253709.83" table:style-name="ce123">
            <text:p>253,709.83</text:p>
          </table:table-cell>
          <table:table-cell office:value-type="float" office:value="4" table:style-name="ce127">
            <text:p>4</text:p>
          </table:table-cell>
          <table:table-cell office:value-type="float" office:value="457.09" table:style-name="ce128">
            <text:p>457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39859" table:style-name="ce132">
            <text:p>39,859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18" table:style-name="ce121">
            <text:p>218</text:p>
          </table:table-cell>
          <table:table-cell office:value-type="float" office:value="420" table:style-name="ce125">
            <text:p>420</text:p>
          </table:table-cell>
          <table:table-cell office:value-type="float" office:value="3526195.21" table:style-name="ce126">
            <text:p>3,526,195.21</text:p>
          </table:table-cell>
          <table:table-cell office:value-type="float" office:value="29" table:style-name="ce127">
            <text:p>29</text:p>
          </table:table-cell>
          <table:table-cell office:value-type="float" office:value="4479.0600000000004" table:style-name="ce128">
            <text:p>4,479.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143" draw:style-name="a491" draw:name="文字方塊 12" svg:x="0.37941in" svg:y="0.03677in" svg:width="3.10637in" svg:height="0.28788in">
              <draw:text-box>
                <text:p text:style-name="a490" text:class-names="" text:cond-style-name=""><text:span text:style-name="a488" text:class-names=""> </text:span><text:span text:style-name="a48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201).$A$5:1112-04-01(1201).$R$50" table:base-cell-address="1112-04-01(1201).$A$1"/>
          <table:named-range table:name="Print_Area" table:cell-range-address="1112-04-01(1201).$A$1:1112-04-01(1201).$R$50" table:base-cell-address="1112-04-01(1201).$A$1"/>
        </table:named-expressions>
      </table:table>
      <table:table table:name="1112-04-01(13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146" draw:style-name="a501" draw:name="報表類別">
              <svg:title/>
              <svg:desc/>
              <text:p text:style-name="a500" text:class-names="" text:cond-style-name=""><text:span text:style-name="a498" text:class-names="">公　開　類</text:span><text:span text:style-name="a4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水里地政事務所土地及建物登記管理(續12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149" draw:style-name="a512" draw:name="編製機關">
              <svg:title/>
              <svg:desc/>
              <text:p text:style-name="a511" text:class-names="" text:cond-style-name=""><text:span text:style-name="a51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151" draw:style-name="a519" draw:name="報表類別">
              <svg:title/>
              <svg:desc/>
              <text:p text:style-name="a518" text:class-names="" text:cond-style-name=""><text:span text:style-name="a516" text:class-names="">南投縣政府(地政處)</text:span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77527" table:style-name="ce105">
            <text:p>77,527</text:p>
          </table:table-cell>
          <table:table-cell office:value-type="string" table:style-name="ce12">
            <text:p>筆，總面積：</text:p>
          </table:table-cell>
          <table:table-cell office:value-type="float" office:value="1545223694.3599999" table:style-name="ce106">
            <text:p>1,545,223,694.36</text:p>
          </table:table-cell>
          <table:table-cell office:value-type="string" table:style-name="ce8">
            <text:p>平方公尺;建物總棟數：</text:p>
          </table:table-cell>
          <table:table-cell office:value-type="float" office:value="6786" table:style-name="ce107">
            <text:p>6,786</text:p>
          </table:table-cell>
          <table:table-cell office:value-type="string" table:style-name="ce8">
            <text:p>棟，總面積：</text:p>
          </table:table-cell>
          <table:table-cell office:value-type="string" table:style-name="ce108">
            <text:p>1,713,025.89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47565198.299999997" table:style-name="ce103">
            <text:p>47,565,198.30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1693208" table:style-name="ce104">
            <text:p>1,693,208.00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147" draw:style-name="a505" draw:name="報表週期">
              <svg:title/>
              <svg:desc/>
              <text:p text:style-name="a504" text:class-names="" text:cond-style-name=""><text:span text:style-name="a502" text:class-names="">月　　　報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148" draw:style-name="a509" draw:name="報表類別">
              <svg:title/>
              <svg:desc/>
              <text:p text:style-name="a508" text:class-names="" text:cond-style-name=""><text:span text:style-name="a506" text:class-names="">每月終了後15日內編報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150" draw:style-name="a515" draw:name="表號">
              <svg:title/>
              <svg:desc/>
              <text:p text:style-name="a514" text:class-names="" text:cond-style-name=""><text:span text:style-name="a51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152" draw:style-name="a523" draw:name="報表類別">
              <svg:title/>
              <svg:desc/>
              <text:p text:style-name="a522" text:class-names="" text:cond-style-name=""><text:span text:style-name="a520" text:class-names="">1112-04-01-2</text:span><text:span text:style-name="a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水里地政事務所土地及建物登記管理(續12)" table:formula="of:=[.F1]" table:number-columns-spanned="18" table:number-rows-spanned="1" table:style-name="ce60">
            <text:p>南投縣水里地政事務所土地及建物登記管理(續12)</text:p>
          </table:table-cell>
          <table:covered-table-cell/>
          <table:covered-table-cell>
            <draw:custom-shape svg:x="0.21667in" svg:y="0.03333in" svg:width="9.68137in" svg:height="0in" draw:z-index="10" draw:id="id153" draw:style-name="a5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54" draw:style-name="a528" draw:name="報表類別">
              <svg:title/>
              <svg:desc/>
              <text:p text:style-name="a527" text:class-names="" text:cond-style-name=""><text:span text:style-name="a525" text:class-names="">單位：件；筆；棟；張；平方公尺；元</text:span><text:span text:style-name="a5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2" table:style-name="ce129">
            <text:p>22</text:p>
          </table:table-cell>
          <table:table-cell office:value-type="float" office:value="76" table:style-name="ce122">
            <text:p>76</text:p>
          </table:table-cell>
          <table:table-cell office:value-type="float" office:value="299448.84999999998" table:style-name="ce131">
            <text:p>299,448.85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6150.29" table:style-name="ce132">
            <text:p>6,150.2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45" draw:style-name="a497" draw:name="Text Box 2" svg:x="0.39375in" svg:y="0in" svg:width="5.59647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6982" table:style-name="ce132">
            <text:p>6,982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4" table:style-name="ce125">
            <text:p>4</text:p>
          </table:table-cell>
          <table:table-cell office:value-type="float" office:value="698.28" table:style-name="ce134">
            <text:p>698.2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297.60000000000002" table:style-name="ce134">
            <text:p>297.60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25">
            <text:p>11</text:p>
          </table:table-cell>
          <table:table-cell office:value-type="float" office:value="69561" table:style-name="ce126">
            <text:p>69,561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249.86" table:style-name="ce134">
            <text:p>249.8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124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8516" table:style-name="ce126">
            <text:p>8,516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4" table:style-name="ce125">
            <text:p>4</text:p>
          </table:table-cell>
          <table:table-cell office:value-type="float" office:value="685.19" table:style-name="ce134">
            <text:p>685.1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34" table:style-name="ce130">
            <text:p>34</text:p>
          </table:table-cell>
          <table:table-cell office:value-type="float" office:value="45" table:style-name="ce125">
            <text:p>45</text:p>
          </table:table-cell>
          <table:table-cell office:value-type="float" office:value="85527.03" table:style-name="ce132">
            <text:p>85,527.03</text:p>
          </table:table-cell>
          <table:table-cell office:value-type="float" office:value="5" table:style-name="ce125">
            <text:p>5</text:p>
          </table:table-cell>
          <table:table-cell office:value-type="float" office:value="612.99" table:style-name="ce134">
            <text:p>612.9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313" table:style-name="ce126">
            <text:p>313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4841.8900000000003" table:style-name="ce132">
            <text:p>4,841.89</text:p>
          </table:table-cell>
          <table:table-cell office:value-type="float" office:value="1" table:style-name="ce125">
            <text:p>1</text:p>
          </table:table-cell>
          <table:table-cell office:value-type="float" office:value="100.44" table:style-name="ce134">
            <text:p>100.44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30">
            <text:p>29</text:p>
          </table:table-cell>
          <table:table-cell office:value-type="float" office:value="82" table:style-name="ce125">
            <text:p>82</text:p>
          </table:table-cell>
          <table:table-cell office:value-type="float" office:value="99377.08" table:style-name="ce132">
            <text:p>99,377.08</text:p>
          </table:table-cell>
          <table:table-cell office:value-type="float" office:value="4" table:style-name="ce125">
            <text:p>4</text:p>
          </table:table-cell>
          <table:table-cell office:value-type="float" office:value="446.27" table:style-name="ce134">
            <text:p>446.27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30">
            <text:p>24</text:p>
          </table:table-cell>
          <table:table-cell office:value-type="float" office:value="45" table:style-name="ce125">
            <text:p>45</text:p>
          </table:table-cell>
          <table:table-cell office:value-type="float" office:value="98107.63" table:style-name="ce132">
            <text:p>98,107.63</text:p>
          </table:table-cell>
          <table:table-cell office:value-type="float" office:value="1" table:style-name="ce125">
            <text:p>1</text:p>
          </table:table-cell>
          <table:table-cell office:value-type="float" office:value="359.88" table:style-name="ce134">
            <text:p>359.88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30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5339.83" table:style-name="ce132">
            <text:p>5,339.83</text:p>
          </table:table-cell>
          <table:table-cell office:value-type="float" office:value="1" table:style-name="ce125">
            <text:p>1</text:p>
          </table:table-cell>
          <table:table-cell office:value-type="float" office:value="241.27" table:style-name="ce134">
            <text:p>241.27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15333" table:style-name="ce123">
            <text:p>15,333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18.91" table:style-name="ce132">
            <text:p>118.91</text:p>
          </table:table-cell>
          <table:table-cell office:value-type="float" office:value="1" table:style-name="ce125">
            <text:p>1</text:p>
          </table:table-cell>
          <table:table-cell office:value-type="float" office:value="160.41999999999999" table:style-name="ce134">
            <text:p>160.42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2" table:style-name="ce124">
            <text:p>2</text:p>
          </table:table-cell>
          <table:table-cell office:value-type="float" office:value="101" table:style-name="ce125">
            <text:p>101</text:p>
          </table:table-cell>
          <table:table-cell office:value-type="float" office:value="1116456.03" table:style-name="ce126">
            <text:p>1,116,456.0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36122" table:style-name="ce123">
            <text:p>36,122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30">
            <text:p>5</text:p>
          </table:table-cell>
          <table:table-cell office:value-type="float" office:value="28" table:style-name="ce125">
            <text:p>28</text:p>
          </table:table-cell>
          <table:table-cell office:value-type="float" office:value="115881" table:style-name="ce132">
            <text:p>115,881.00</text:p>
          </table:table-cell>
          <table:table-cell office:value-type="float" office:value="1" table:style-name="ce125">
            <text:p>1</text:p>
          </table:table-cell>
          <table:table-cell office:value-type="float" office:value="99.6" table:style-name="ce134">
            <text:p>99.60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42" table:style-name="ce124">
            <text:p>42</text:p>
          </table:table-cell>
          <table:table-cell office:value-type="float" office:value="167" table:style-name="ce125">
            <text:p>167</text:p>
          </table:table-cell>
          <table:table-cell office:value-type="float" office:value="141938.85" table:style-name="ce126">
            <text:p>141,938.85</text:p>
          </table:table-cell>
          <table:table-cell office:value-type="float" office:value="23" table:style-name="ce127">
            <text:p>23</text:p>
          </table:table-cell>
          <table:table-cell office:value-type="float" office:value="3344.72" table:style-name="ce128">
            <text:p>3,344.7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38" table:style-name="ce130">
            <text:p>38</text:p>
          </table:table-cell>
          <table:table-cell office:value-type="float" office:value="71" table:style-name="ce125">
            <text:p>71</text:p>
          </table:table-cell>
          <table:table-cell office:value-type="float" office:value="105070.29" table:style-name="ce132">
            <text:p>105,070.29</text:p>
          </table:table-cell>
          <table:table-cell office:value-type="float" office:value="21" table:style-name="ce125">
            <text:p>21</text:p>
          </table:table-cell>
          <table:table-cell office:value-type="float" office:value="3150.45" table:style-name="ce134">
            <text:p>3,150.45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4204.12" table:style-name="ce123">
            <text:p>4,204.1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10" table:style-name="ce124">
            <text:p>10</text:p>
          </table:table-cell>
          <table:table-cell office:value-type="float" office:value="17" table:style-name="ce125">
            <text:p>17</text:p>
          </table:table-cell>
          <table:table-cell office:value-type="float" office:value="41622.410000000003" table:style-name="ce126">
            <text:p>41,622.41</text:p>
          </table:table-cell>
          <table:table-cell office:value-type="float" office:value="4" table:style-name="ce127">
            <text:p>4</text:p>
          </table:table-cell>
          <table:table-cell office:value-type="float" office:value="339.81" table:style-name="ce128">
            <text:p>339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6321.13" table:style-name="ce132">
            <text:p>6,321.13</text:p>
          </table:table-cell>
          <table:table-cell office:value-type="float" office:value="1" table:style-name="ce125">
            <text:p>1</text:p>
          </table:table-cell>
          <table:table-cell office:value-type="float" office:value="134.37" table:style-name="ce134">
            <text:p>134.37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0190" table:style-name="ce123">
            <text:p>10,190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30">
            <text:p>31</text:p>
          </table:table-cell>
          <table:table-cell office:value-type="float" office:value="51" table:style-name="ce125">
            <text:p>51</text:p>
          </table:table-cell>
          <table:table-cell office:value-type="float" office:value="123532.1" table:style-name="ce132">
            <text:p>123,532.10</text:p>
          </table:table-cell>
          <table:table-cell office:value-type="float" office:value="18" table:style-name="ce125">
            <text:p>18</text:p>
          </table:table-cell>
          <table:table-cell office:value-type="float" office:value="2700.44" table:style-name="ce134">
            <text:p>2,700.44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10" table:style-name="ce124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36870.97" table:style-name="ce126">
            <text:p>36,870.97</text:p>
          </table:table-cell>
          <table:table-cell office:value-type="float" office:value="4" table:style-name="ce127">
            <text:p>4</text:p>
          </table:table-cell>
          <table:table-cell office:value-type="float" office:value="476.86" table:style-name="ce128">
            <text:p>476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18" table:style-name="ce121">
            <text:p>18</text:p>
          </table:table-cell>
          <table:table-cell office:value-type="float" office:value="37" table:style-name="ce122">
            <text:p>37</text:p>
          </table:table-cell>
          <table:table-cell office:value-type="float" office:value="58107.29" table:style-name="ce123">
            <text:p>58,107.2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30">
            <text:p>3</text:p>
          </table:table-cell>
          <table:table-cell office:value-type="float" office:value="16" table:style-name="ce125">
            <text:p>16</text:p>
          </table:table-cell>
          <table:table-cell office:value-type="float" office:value="61140" table:style-name="ce132">
            <text:p>61,14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144" draw:style-name="a494" draw:name="Text Box 1" svg:x="0.39375in" svg:y="0in" svg:width="5.59647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13" table:style-name="ce124">
            <text:p>13</text:p>
          </table:table-cell>
          <table:table-cell office:value-type="float" office:value="14" table:style-name="ce125">
            <text:p>14</text:p>
          </table:table-cell>
          <table:table-cell office:value-type="float" office:value="29642.22" table:style-name="ce126">
            <text:p>29,642.22</text:p>
          </table:table-cell>
          <table:table-cell office:value-type="float" office:value="3" table:style-name="ce127">
            <text:p>3</text:p>
          </table:table-cell>
          <table:table-cell office:value-type="float" office:value="422.76" table:style-name="ce128">
            <text:p>422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38" table:style-name="ce121">
            <text:p>38</text:p>
          </table:table-cell>
          <table:table-cell office:value-type="float" office:value="53" table:style-name="ce122">
            <text:p>53</text:p>
          </table:table-cell>
          <table:table-cell office:value-type="float" office:value="1044318.47" table:style-name="ce123">
            <text:p>1,044,318.47</text:p>
          </table:table-cell>
          <table:table-cell office:value-type="float" office:value="10" table:style-name="ce127">
            <text:p>10</text:p>
          </table:table-cell>
          <table:table-cell office:value-type="float" office:value="1485.7" table:style-name="ce128">
            <text:p>1,485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25">
            <text:p>12</text:p>
          </table:table-cell>
          <table:table-cell office:value-type="float" office:value="41464.06" table:style-name="ce132">
            <text:p>41,464.0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369" table:style-name="ce121">
            <text:p>369</text:p>
          </table:table-cell>
          <table:table-cell office:value-type="float" office:value="890" table:style-name="ce125">
            <text:p>890</text:p>
          </table:table-cell>
          <table:table-cell office:value-type="float" office:value="3672497.45" table:style-name="ce126">
            <text:p>3,672,497.45</text:p>
          </table:table-cell>
          <table:table-cell office:value-type="float" office:value="108" table:style-name="ce127">
            <text:p>108</text:p>
          </table:table-cell>
          <table:table-cell office:value-type="float" office:value="16006.91" table:style-name="ce128">
            <text:p>16,006.9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815" table:number-columns-spanned="1" table:number-rows-spanned="2" table:style-name="ce153">
            <text:p>815</text:p>
          </table:table-cell>
          <table:table-cell office:value-type="float" office:value="2235" table:number-columns-spanned="3" table:number-rows-spanned="2" table:style-name="ce154">
            <text:p>2,235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77,527　筆，總面積：　1,545,223,694.36　平方公尺;建物總棟數：6,786　棟，總面積：　1,713,025.89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77,527　筆，總面積：　1,545,223,694.36　平方公尺;建物總棟數：6,786　棟，總面積：　1,713,025.8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47,565,198.30　元；本月拍賣土地登記總價額(公告土地現值)：　1,693,208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47,565,198.30　元；本月拍賣土地登記總價額(公告土地現值)：　1,693,208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155" draw:style-name="a532" draw:name="文字方塊 12" svg:x="0.37941in" svg:y="0.03677in" svg:width="3.10637in" svg:height="0.28788in">
              <draw:text-box>
                <text:p text:style-name="a531" text:class-names="" text:cond-style-name=""><text:span text:style-name="a529" text:class-names=""> </text:span><text:span text:style-name="a530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301).$A$5:1112-04-01(1301).$R$50" table:base-cell-address="1112-04-01(1301).$A$1"/>
          <table:named-range table:name="Print_Area" table:cell-range-address="1112-04-01(1301).$A$1:1112-04-01(1301).$R$50" table:base-cell-address="1112-04-01(1301).$A$1"/>
        </table:named-expressions>
      </table:table>
      <table:table table:name="1112-04-01(14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158" draw:style-name="a542" draw:name="報表類別">
              <svg:title/>
              <svg:desc/>
              <text:p text:style-name="a541" text:class-names="" text:cond-style-name=""><text:span text:style-name="a539" text:class-names="">公　開　類</text:span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集集鎮土地及建物登記管理(續13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161" draw:style-name="a553" draw:name="編製機關">
              <svg:title/>
              <svg:desc/>
              <text:p text:style-name="a552" text:class-names="" text:cond-style-name=""><text:span text:style-name="a5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163" draw:style-name="a560" draw:name="報表類別">
              <svg:title/>
              <svg:desc/>
              <text:p text:style-name="a559" text:class-names="" text:cond-style-name=""><text:span text:style-name="a557" text:class-names="">南投縣政府(地政處)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159" draw:style-name="a546" draw:name="報表週期">
              <svg:title/>
              <svg:desc/>
              <text:p text:style-name="a545" text:class-names="" text:cond-style-name=""><text:span text:style-name="a543" text:class-names="">月　　　報</text:span><text:span text:style-name="a5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160" draw:style-name="a550" draw:name="報表類別">
              <svg:title/>
              <svg:desc/>
              <text:p text:style-name="a549" text:class-names="" text:cond-style-name=""><text:span text:style-name="a547" text:class-names="">每月終了後15日內編報</text:span><text:span text:style-name="a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162" draw:style-name="a556" draw:name="表號">
              <svg:title/>
              <svg:desc/>
              <text:p text:style-name="a555" text:class-names="" text:cond-style-name=""><text:span text:style-name="a55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164" draw:style-name="a564" draw:name="報表類別">
              <svg:title/>
              <svg:desc/>
              <text:p text:style-name="a563" text:class-names="" text:cond-style-name=""><text:span text:style-name="a561" text:class-names="">1112-04-01-2</text:span><text:span text:style-name="a5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集集鎮土地及建物登記管理(續13)" table:formula="of:=[.F1]" table:number-columns-spanned="18" table:number-rows-spanned="1" table:style-name="ce60">
            <text:p>南投縣集集鎮土地及建物登記管理(續13)</text:p>
          </table:table-cell>
          <table:covered-table-cell/>
          <table:covered-table-cell>
            <draw:custom-shape svg:x="0.21667in" svg:y="0.03333in" svg:width="9.68137in" svg:height="0in" draw:z-index="10" draw:id="id165" draw:style-name="a56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66" draw:style-name="a569" draw:name="報表類別">
              <svg:title/>
              <svg:desc/>
              <text:p text:style-name="a568" text:class-names="" text:cond-style-name=""><text:span text:style-name="a566" text:class-names="">單位：件；筆；棟；張；平方公尺；元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3109" table:style-name="ce131">
            <text:p>3,109.00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567" table:style-name="ce132">
            <text:p>4,567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57" draw:style-name="a538" draw:name="Text Box 2" svg:x="0.39375in" svg:y="0in" svg:width="5.59647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2" table:style-name="ce125">
            <text:p>2</text:p>
          </table:table-cell>
          <table:table-cell office:value-type="float" office:value="239.85" table:style-name="ce134">
            <text:p>239.8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30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9967.4599999999991" table:style-name="ce132">
            <text:p>9,967.46</text:p>
          </table:table-cell>
          <table:table-cell office:value-type="float" office:value="2" table:style-name="ce125">
            <text:p>2</text:p>
          </table:table-cell>
          <table:table-cell office:value-type="float" office:value="335.47" table:style-name="ce134">
            <text:p>335.4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49.89" table:style-name="ce132">
            <text:p>49.8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30">
            <text:p>7</text:p>
          </table:table-cell>
          <table:table-cell office:value-type="float" office:value="34" table:style-name="ce125">
            <text:p>34</text:p>
          </table:table-cell>
          <table:table-cell office:value-type="float" office:value="29610.73" table:style-name="ce132">
            <text:p>29,610.7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30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10887.11" table:style-name="ce132">
            <text:p>10,887.1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30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2839.83" table:style-name="ce132">
            <text:p>2,839.83</text:p>
          </table:table-cell>
          <table:table-cell office:value-type="float" office:value="1" table:style-name="ce125">
            <text:p>1</text:p>
          </table:table-cell>
          <table:table-cell office:value-type="float" office:value="241.27" table:style-name="ce134">
            <text:p>241.27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18.91" table:style-name="ce132">
            <text:p>118.91</text:p>
          </table:table-cell>
          <table:table-cell office:value-type="float" office:value="1" table:style-name="ce125">
            <text:p>1</text:p>
          </table:table-cell>
          <table:table-cell office:value-type="float" office:value="160.41999999999999" table:style-name="ce134">
            <text:p>160.42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5" table:style-name="ce124">
            <text:p>15</text:p>
          </table:table-cell>
          <table:table-cell office:value-type="float" office:value="85" table:style-name="ce125">
            <text:p>85</text:p>
          </table:table-cell>
          <table:table-cell office:value-type="float" office:value="46320.82" table:style-name="ce126">
            <text:p>46,320.82</text:p>
          </table:table-cell>
          <table:table-cell office:value-type="float" office:value="8" table:style-name="ce127">
            <text:p>8</text:p>
          </table:table-cell>
          <table:table-cell office:value-type="float" office:value="1349.09" table:style-name="ce128">
            <text:p>1,349.0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30">
            <text:p>18</text:p>
          </table:table-cell>
          <table:table-cell office:value-type="float" office:value="38" table:style-name="ce125">
            <text:p>38</text:p>
          </table:table-cell>
          <table:table-cell office:value-type="float" office:value="33572.68" table:style-name="ce132">
            <text:p>33,572.68</text:p>
          </table:table-cell>
          <table:table-cell office:value-type="float" office:value="11" table:style-name="ce125">
            <text:p>11</text:p>
          </table:table-cell>
          <table:table-cell office:value-type="float" office:value="1685.27" table:style-name="ce134">
            <text:p>1,685.27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4204.12" table:style-name="ce123">
            <text:p>4,204.1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3471.32" table:style-name="ce126">
            <text:p>3,471.3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0190" table:style-name="ce123">
            <text:p>10,190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30">
            <text:p>13</text:p>
          </table:table-cell>
          <table:table-cell office:value-type="float" office:value="22" table:style-name="ce125">
            <text:p>22</text:p>
          </table:table-cell>
          <table:table-cell office:value-type="float" office:value="9039.9599999999991" table:style-name="ce132">
            <text:p>9,039.96</text:p>
          </table:table-cell>
          <table:table-cell office:value-type="float" office:value="8" table:style-name="ce125">
            <text:p>8</text:p>
          </table:table-cell>
          <table:table-cell office:value-type="float" office:value="1275.1500000000001" table:style-name="ce134">
            <text:p>1,275.15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4" table:style-name="ce124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2296.9699999999998" table:style-name="ce126">
            <text:p>2,296.97</text:p>
          </table:table-cell>
          <table:table-cell office:value-type="float" office:value="2" table:style-name="ce127">
            <text:p>2</text:p>
          </table:table-cell>
          <table:table-cell office:value-type="float" office:value="338.63" table:style-name="ce128">
            <text:p>338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1" table:style-name="ce121">
            <text:p>1</text:p>
          </table:table-cell>
          <table:table-cell office:value-type="float" office:value="5" table:style-name="ce122">
            <text:p>5</text:p>
          </table:table-cell>
          <table:table-cell office:value-type="float" office:value="258.89" table:style-name="ce123">
            <text:p>258.8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156" draw:style-name="a535" draw:name="Text Box 1" svg:x="0.39375in" svg:y="0in" svg:width="5.59647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71.39" table:style-name="ce126">
            <text:p>71.39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1165.0999999999999" table:style-name="ce123">
            <text:p>1,165.1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91" table:style-name="ce121">
            <text:p>91</text:p>
          </table:table-cell>
          <table:table-cell office:value-type="float" office:value="249" table:style-name="ce125">
            <text:p>249</text:p>
          </table:table-cell>
          <table:table-cell office:value-type="float" office:value="171741.18" table:style-name="ce126">
            <text:p>171,741.18</text:p>
          </table:table-cell>
          <table:table-cell office:value-type="float" office:value="35" table:style-name="ce127">
            <text:p>35</text:p>
          </table:table-cell>
          <table:table-cell office:value-type="float" office:value="5625.15" table:style-name="ce128">
            <text:p>5,625.1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167" draw:style-name="a573" draw:name="文字方塊 12" svg:x="0.37941in" svg:y="0.03677in" svg:width="3.10637in" svg:height="0.28788in">
              <draw:text-box>
                <text:p text:style-name="a572" text:class-names="" text:cond-style-name=""><text:span text:style-name="a570" text:class-names=""> </text:span><text:span text:style-name="a571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401).$A$5:1112-04-01(1401).$R$50" table:base-cell-address="1112-04-01(1401).$A$1"/>
          <table:named-range table:name="Print_Area" table:cell-range-address="1112-04-01(1401).$A$1:1112-04-01(1401).$R$50" table:base-cell-address="1112-04-01(1401).$A$1"/>
        </table:named-expressions>
      </table:table>
      <table:table table:name="1112-04-01(15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170" draw:style-name="a583" draw:name="報表類別">
              <svg:title/>
              <svg:desc/>
              <text:p text:style-name="a582" text:class-names="" text:cond-style-name=""><text:span text:style-name="a580" text:class-names="">公　開　類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水里鄉土地及建物登記管理(續14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173" draw:style-name="a594" draw:name="編製機關">
              <svg:title/>
              <svg:desc/>
              <text:p text:style-name="a593" text:class-names="" text:cond-style-name=""><text:span text:style-name="a59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175" draw:style-name="a601" draw:name="報表類別">
              <svg:title/>
              <svg:desc/>
              <text:p text:style-name="a600" text:class-names="" text:cond-style-name=""><text:span text:style-name="a598" text:class-names="">南投縣政府(地政處)</text:span><text:span text:style-name="a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171" draw:style-name="a587" draw:name="報表週期">
              <svg:title/>
              <svg:desc/>
              <text:p text:style-name="a586" text:class-names="" text:cond-style-name=""><text:span text:style-name="a584" text:class-names="">月　　　報</text:span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172" draw:style-name="a591" draw:name="報表類別">
              <svg:title/>
              <svg:desc/>
              <text:p text:style-name="a590" text:class-names="" text:cond-style-name=""><text:span text:style-name="a588" text:class-names="">每月終了後15日內編報</text:span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174" draw:style-name="a597" draw:name="表號">
              <svg:title/>
              <svg:desc/>
              <text:p text:style-name="a596" text:class-names="" text:cond-style-name=""><text:span text:style-name="a59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176" draw:style-name="a605" draw:name="報表類別">
              <svg:title/>
              <svg:desc/>
              <text:p text:style-name="a604" text:class-names="" text:cond-style-name=""><text:span text:style-name="a602" text:class-names="">1112-04-01-2</text:span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水里鄉土地及建物登記管理(續14)" table:formula="of:=[.F1]" table:number-columns-spanned="18" table:number-rows-spanned="1" table:style-name="ce60">
            <text:p>南投縣水里鄉土地及建物登記管理(續14)</text:p>
          </table:table-cell>
          <table:covered-table-cell/>
          <table:covered-table-cell>
            <draw:custom-shape svg:x="0.21667in" svg:y="0.03333in" svg:width="9.68137in" svg:height="0in" draw:z-index="10" draw:id="id177" draw:style-name="a60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78" draw:style-name="a610" draw:name="報表類別">
              <svg:title/>
              <svg:desc/>
              <text:p text:style-name="a609" text:class-names="" text:cond-style-name=""><text:span text:style-name="a607" text:class-names="">單位：件；筆；棟；張；平方公尺；元</text:span><text:span text:style-name="a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12" table:style-name="ce122">
            <text:p>12</text:p>
          </table:table-cell>
          <table:table-cell office:value-type="float" office:value="13219.85" table:style-name="ce131">
            <text:p>13,219.85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1583.29" table:style-name="ce132">
            <text:p>1,583.2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69" draw:style-name="a579" draw:name="Text Box 2" svg:x="0.39375in" svg:y="0in" svg:width="5.59647in" svg:height="0in">
              <draw:text-box>
                <text:p text:style-name="a578" text:class-names="" text:cond-style-name=""><text:span text:style-name="a577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41" table:style-name="ce132">
            <text:p>341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4" table:style-name="ce125">
            <text:p>4</text:p>
          </table:table-cell>
          <table:table-cell office:value-type="float" office:value="698.28" table:style-name="ce134">
            <text:p>698.2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297.60000000000002" table:style-name="ce134">
            <text:p>297.60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249.86" table:style-name="ce134">
            <text:p>249.8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359.1" table:style-name="ce134">
            <text:p>359.10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30">
            <text:p>15</text:p>
          </table:table-cell>
          <table:table-cell office:value-type="float" office:value="19" table:style-name="ce125">
            <text:p>19</text:p>
          </table:table-cell>
          <table:table-cell office:value-type="float" office:value="50919.57" table:style-name="ce132">
            <text:p>50,919.57</text:p>
          </table:table-cell>
          <table:table-cell office:value-type="float" office:value="3" table:style-name="ce125">
            <text:p>3</text:p>
          </table:table-cell>
          <table:table-cell office:value-type="float" office:value="277.52" table:style-name="ce134">
            <text:p>277.5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792" table:style-name="ce132">
            <text:p>4,792.00</text:p>
          </table:table-cell>
          <table:table-cell office:value-type="float" office:value="1" table:style-name="ce125">
            <text:p>1</text:p>
          </table:table-cell>
          <table:table-cell office:value-type="float" office:value="100.44" table:style-name="ce134">
            <text:p>100.44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30">
            <text:p>14</text:p>
          </table:table-cell>
          <table:table-cell office:value-type="float" office:value="26" table:style-name="ce125">
            <text:p>26</text:p>
          </table:table-cell>
          <table:table-cell office:value-type="float" office:value="36052.35" table:style-name="ce132">
            <text:p>36,052.35</text:p>
          </table:table-cell>
          <table:table-cell office:value-type="float" office:value="4" table:style-name="ce125">
            <text:p>4</text:p>
          </table:table-cell>
          <table:table-cell office:value-type="float" office:value="446.27" table:style-name="ce134">
            <text:p>446.27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30">
            <text:p>16</text:p>
          </table:table-cell>
          <table:table-cell office:value-type="float" office:value="25" table:style-name="ce125">
            <text:p>25</text:p>
          </table:table-cell>
          <table:table-cell office:value-type="float" office:value="31242.19" table:style-name="ce132">
            <text:p>31,242.19</text:p>
          </table:table-cell>
          <table:table-cell office:value-type="float" office:value="1" table:style-name="ce125">
            <text:p>1</text:p>
          </table:table-cell>
          <table:table-cell office:value-type="float" office:value="359.88" table:style-name="ce134">
            <text:p>359.88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500" table:style-name="ce132">
            <text:p>2,50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2" table:style-name="ce124">
            <text:p>2</text:p>
          </table:table-cell>
          <table:table-cell office:value-type="float" office:value="101" table:style-name="ce125">
            <text:p>101</text:p>
          </table:table-cell>
          <table:table-cell office:value-type="float" office:value="1116456.03" table:style-name="ce126">
            <text:p>1,116,456.0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364" table:style-name="ce132">
            <text:p>364.00</text:p>
          </table:table-cell>
          <table:table-cell office:value-type="float" office:value="1" table:style-name="ce125">
            <text:p>1</text:p>
          </table:table-cell>
          <table:table-cell office:value-type="float" office:value="99.6" table:style-name="ce134">
            <text:p>99.60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4" table:style-name="ce124">
            <text:p>24</text:p>
          </table:table-cell>
          <table:table-cell office:value-type="float" office:value="67" table:style-name="ce125">
            <text:p>67</text:p>
          </table:table-cell>
          <table:table-cell office:value-type="float" office:value="52578.03" table:style-name="ce126">
            <text:p>52,578.03</text:p>
          </table:table-cell>
          <table:table-cell office:value-type="float" office:value="15" table:style-name="ce127">
            <text:p>15</text:p>
          </table:table-cell>
          <table:table-cell office:value-type="float" office:value="1995.63" table:style-name="ce128">
            <text:p>1,995.6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30">
            <text:p>13</text:p>
          </table:table-cell>
          <table:table-cell office:value-type="float" office:value="19" table:style-name="ce125">
            <text:p>19</text:p>
          </table:table-cell>
          <table:table-cell office:value-type="float" office:value="13125.28" table:style-name="ce132">
            <text:p>13,125.28</text:p>
          </table:table-cell>
          <table:table-cell office:value-type="float" office:value="10" table:style-name="ce125">
            <text:p>10</text:p>
          </table:table-cell>
          <table:table-cell office:value-type="float" office:value="1465.18" table:style-name="ce134">
            <text:p>1,465.18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" table:style-name="ce124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34960.089999999997" table:style-name="ce126">
            <text:p>34,960.09</text:p>
          </table:table-cell>
          <table:table-cell office:value-type="float" office:value="4" table:style-name="ce127">
            <text:p>4</text:p>
          </table:table-cell>
          <table:table-cell office:value-type="float" office:value="339.81" table:style-name="ce128">
            <text:p>339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6321.13" table:style-name="ce132">
            <text:p>6,321.13</text:p>
          </table:table-cell>
          <table:table-cell office:value-type="float" office:value="1" table:style-name="ce125">
            <text:p>1</text:p>
          </table:table-cell>
          <table:table-cell office:value-type="float" office:value="134.37" table:style-name="ce134">
            <text:p>134.37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30">
            <text:p>10</text:p>
          </table:table-cell>
          <table:table-cell office:value-type="float" office:value="13" table:style-name="ce125">
            <text:p>13</text:p>
          </table:table-cell>
          <table:table-cell office:value-type="float" office:value="37921.14" table:style-name="ce132">
            <text:p>37,921.14</text:p>
          </table:table-cell>
          <table:table-cell office:value-type="float" office:value="4" table:style-name="ce125">
            <text:p>4</text:p>
          </table:table-cell>
          <table:table-cell office:value-type="float" office:value="789.41" table:style-name="ce134">
            <text:p>789.41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1282" table:style-name="ce126">
            <text:p>1,282.00</text:p>
          </table:table-cell>
          <table:table-cell office:value-type="float" office:value="2" table:style-name="ce127">
            <text:p>2</text:p>
          </table:table-cell>
          <table:table-cell office:value-type="float" office:value="138.22999999999999" table:style-name="ce128">
            <text:p>138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15" table:style-name="ce121">
            <text:p>15</text:p>
          </table:table-cell>
          <table:table-cell office:value-type="float" office:value="30" table:style-name="ce122">
            <text:p>30</text:p>
          </table:table-cell>
          <table:table-cell office:value-type="float" office:value="57745.4" table:style-name="ce123">
            <text:p>57,745.4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168" draw:style-name="a576" draw:name="Text Box 1" svg:x="0.39375in" svg:y="0in" svg:width="5.59647in" svg:height="0in">
              <draw:text-box>
                <text:p text:style-name="a575" text:class-names="" text:cond-style-name=""><text:span text:style-name="a574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638.83000000000004" table:style-name="ce126">
            <text:p>638.83</text:p>
          </table:table-cell>
          <table:table-cell office:value-type="float" office:value="2" table:style-name="ce127">
            <text:p>2</text:p>
          </table:table-cell>
          <table:table-cell office:value-type="float" office:value="343.36" table:style-name="ce128">
            <text:p>343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2" table:style-name="ce121">
            <text:p>12</text:p>
          </table:table-cell>
          <table:table-cell office:value-type="float" office:value="15" table:style-name="ce122">
            <text:p>15</text:p>
          </table:table-cell>
          <table:table-cell office:value-type="float" office:value="930289.2" table:style-name="ce123">
            <text:p>930,289.20</text:p>
          </table:table-cell>
          <table:table-cell office:value-type="float" office:value="5" table:style-name="ce127">
            <text:p>5</text:p>
          </table:table-cell>
          <table:table-cell office:value-type="float" office:value="852.73" table:style-name="ce128">
            <text:p>852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8.06" table:style-name="ce132">
            <text:p>108.0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59" table:style-name="ce121">
            <text:p>159</text:p>
          </table:table-cell>
          <table:table-cell office:value-type="float" office:value="358" table:style-name="ce125">
            <text:p>358</text:p>
          </table:table-cell>
          <table:table-cell office:value-type="float" office:value="2392439.44" table:style-name="ce126">
            <text:p>2,392,439.44</text:p>
          </table:table-cell>
          <table:table-cell office:value-type="float" office:value="60" table:style-name="ce127">
            <text:p>60</text:p>
          </table:table-cell>
          <table:table-cell office:value-type="float" office:value="8947.27" table:style-name="ce128">
            <text:p>8,947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179" draw:style-name="a614" draw:name="文字方塊 12" svg:x="0.37941in" svg:y="0.03677in" svg:width="3.10637in" svg:height="0.28788in">
              <draw:text-box>
                <text:p text:style-name="a613" text:class-names="" text:cond-style-name=""><text:span text:style-name="a611" text:class-names=""> </text:span><text:span text:style-name="a612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501).$A$5:1112-04-01(1501).$R$50" table:base-cell-address="1112-04-01(1501).$A$1"/>
          <table:named-range table:name="Print_Area" table:cell-range-address="1112-04-01(1501).$A$1:1112-04-01(1501).$R$50" table:base-cell-address="1112-04-01(1501).$A$1"/>
        </table:named-expressions>
      </table:table>
      <table:table table:name="1112-04-01(16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182" draw:style-name="a624" draw:name="報表類別">
              <svg:title/>
              <svg:desc/>
              <text:p text:style-name="a623" text:class-names="" text:cond-style-name=""><text:span text:style-name="a621" text:class-names="">公　開　類</text:span><text:span text:style-name="a6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信義鄉土地及建物登記管理(續15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185" draw:style-name="a635" draw:name="編製機關">
              <svg:title/>
              <svg:desc/>
              <text:p text:style-name="a634" text:class-names="" text:cond-style-name=""><text:span text:style-name="a6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187" draw:style-name="a642" draw:name="報表類別">
              <svg:title/>
              <svg:desc/>
              <text:p text:style-name="a641" text:class-names="" text:cond-style-name=""><text:span text:style-name="a639" text:class-names="">南投縣政府(地政處)</text:span><text:span text:style-name="a6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183" draw:style-name="a628" draw:name="報表週期">
              <svg:title/>
              <svg:desc/>
              <text:p text:style-name="a627" text:class-names="" text:cond-style-name=""><text:span text:style-name="a625" text:class-names="">月　　　報</text:span><text:span text:style-name="a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184" draw:style-name="a632" draw:name="報表類別">
              <svg:title/>
              <svg:desc/>
              <text:p text:style-name="a631" text:class-names="" text:cond-style-name=""><text:span text:style-name="a629" text:class-names="">每月終了後15日內編報</text:span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186" draw:style-name="a638" draw:name="表號">
              <svg:title/>
              <svg:desc/>
              <text:p text:style-name="a637" text:class-names="" text:cond-style-name=""><text:span text:style-name="a63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188" draw:style-name="a646" draw:name="報表類別">
              <svg:title/>
              <svg:desc/>
              <text:p text:style-name="a645" text:class-names="" text:cond-style-name=""><text:span text:style-name="a643" text:class-names="">1112-04-01-2</text:span><text:span text:style-name="a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信義鄉土地及建物登記管理(續15)" table:formula="of:=[.F1]" table:number-columns-spanned="18" table:number-rows-spanned="1" table:style-name="ce60">
            <text:p>南投縣信義鄉土地及建物登記管理(續15)</text:p>
          </table:table-cell>
          <table:covered-table-cell/>
          <table:covered-table-cell>
            <draw:custom-shape svg:x="0.21667in" svg:y="0.03333in" svg:width="9.68137in" svg:height="0in" draw:z-index="10" draw:id="id189" draw:style-name="a64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90" draw:style-name="a651" draw:name="報表類別">
              <svg:title/>
              <svg:desc/>
              <text:p text:style-name="a650" text:class-names="" text:cond-style-name=""><text:span text:style-name="a648" text:class-names="">單位：件；筆；棟；張；平方公尺；元</text:span><text:span text:style-name="a6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7" table:style-name="ce129">
            <text:p>17</text:p>
          </table:table-cell>
          <table:table-cell office:value-type="float" office:value="62" table:style-name="ce122">
            <text:p>62</text:p>
          </table:table-cell>
          <table:table-cell office:value-type="float" office:value="283120" table:style-name="ce131">
            <text:p>283,120.00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81" draw:style-name="a620" draw:name="Text Box 2" svg:x="0.39375in" svg:y="0in" svg:width="5.59647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6641" table:style-name="ce132">
            <text:p>6,641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25">
            <text:p>11</text:p>
          </table:table-cell>
          <table:table-cell office:value-type="float" office:value="69561" table:style-name="ce126">
            <text:p>69,561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124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8516" table:style-name="ce126">
            <text:p>8,516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86.24" table:style-name="ce134">
            <text:p>86.24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24640" table:style-name="ce132">
            <text:p>24,64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313" table:style-name="ce126">
            <text:p>313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30">
            <text:p>8</text:p>
          </table:table-cell>
          <table:table-cell office:value-type="float" office:value="22" table:style-name="ce125">
            <text:p>22</text:p>
          </table:table-cell>
          <table:table-cell office:value-type="float" office:value="33714" table:style-name="ce132">
            <text:p>33,714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30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55978.33" table:style-name="ce132">
            <text:p>55,978.3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15333" table:style-name="ce123">
            <text:p>15,333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36122" table:style-name="ce123">
            <text:p>36,122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30">
            <text:p>3</text:p>
          </table:table-cell>
          <table:table-cell office:value-type="float" office:value="25" table:style-name="ce125">
            <text:p>25</text:p>
          </table:table-cell>
          <table:table-cell office:value-type="float" office:value="115517" table:style-name="ce132">
            <text:p>115,517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" table:style-name="ce124">
            <text:p>3</text:p>
          </table:table-cell>
          <table:table-cell office:value-type="float" office:value="15" table:style-name="ce125">
            <text:p>15</text:p>
          </table:table-cell>
          <table:table-cell office:value-type="float" office:value="43040" table:style-name="ce126">
            <text:p>43,040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30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58372.33" table:style-name="ce132">
            <text:p>58,372.3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3191" table:style-name="ce126">
            <text:p>3,191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30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76571" table:style-name="ce132">
            <text:p>76,571.00</text:p>
          </table:table-cell>
          <table:table-cell office:value-type="float" office:value="6" table:style-name="ce125">
            <text:p>6</text:p>
          </table:table-cell>
          <table:table-cell office:value-type="float" office:value="635.88" table:style-name="ce134">
            <text:p>635.88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33292" table:style-name="ce126">
            <text:p>33,292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03" table:style-name="ce123">
            <text:p>103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30">
            <text:p>3</text:p>
          </table:table-cell>
          <table:table-cell office:value-type="float" office:value="16" table:style-name="ce125">
            <text:p>16</text:p>
          </table:table-cell>
          <table:table-cell office:value-type="float" office:value="61140" table:style-name="ce132">
            <text:p>61,14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180" draw:style-name="a617" draw:name="Text Box 1" svg:x="0.39375in" svg:y="0in" svg:width="5.59647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8" table:style-name="ce124">
            <text:p>8</text:p>
          </table:table-cell>
          <table:table-cell office:value-type="float" office:value="9" table:style-name="ce125">
            <text:p>9</text:p>
          </table:table-cell>
          <table:table-cell office:value-type="float" office:value="28932" table:style-name="ce126">
            <text:p>28,932.00</text:p>
          </table:table-cell>
          <table:table-cell office:value-type="float" office:value="1" table:style-name="ce127">
            <text:p>1</text:p>
          </table:table-cell>
          <table:table-cell office:value-type="float" office:value="79.400000000000006" table:style-name="ce128">
            <text:p>7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23" table:style-name="ce121">
            <text:p>23</text:p>
          </table:table-cell>
          <table:table-cell office:value-type="float" office:value="35" table:style-name="ce122">
            <text:p>35</text:p>
          </table:table-cell>
          <table:table-cell office:value-type="float" office:value="112864.17" table:style-name="ce123">
            <text:p>112,864.17</text:p>
          </table:table-cell>
          <table:table-cell office:value-type="float" office:value="5" table:style-name="ce127">
            <text:p>5</text:p>
          </table:table-cell>
          <table:table-cell office:value-type="float" office:value="632.97" table:style-name="ce128">
            <text:p>632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30">
            <text:p>2</text:p>
          </table:table-cell>
          <table:table-cell office:value-type="float" office:value="11" table:style-name="ce125">
            <text:p>11</text:p>
          </table:table-cell>
          <table:table-cell office:value-type="float" office:value="41356" table:style-name="ce132">
            <text:p>41,356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19" table:style-name="ce121">
            <text:p>119</text:p>
          </table:table-cell>
          <table:table-cell office:value-type="float" office:value="283" table:style-name="ce125">
            <text:p>283</text:p>
          </table:table-cell>
          <table:table-cell office:value-type="float" office:value="1108316.83" table:style-name="ce126">
            <text:p>1,108,316.83</text:p>
          </table:table-cell>
          <table:table-cell office:value-type="float" office:value="13" table:style-name="ce127">
            <text:p>13</text:p>
          </table:table-cell>
          <table:table-cell office:value-type="float" office:value="1434.49" table:style-name="ce128">
            <text:p>1,434.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191" draw:style-name="a655" draw:name="文字方塊 12" svg:x="0.37941in" svg:y="0.03677in" svg:width="3.10637in" svg:height="0.28788in">
              <draw:text-box>
                <text:p text:style-name="a654" text:class-names="" text:cond-style-name=""><text:span text:style-name="a652" text:class-names=""> </text:span><text:span text:style-name="a65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601).$A$5:1112-04-01(1601).$R$50" table:base-cell-address="1112-04-01(1601).$A$1"/>
          <table:named-range table:name="Print_Area" table:cell-range-address="1112-04-01(1601).$A$1:1112-04-01(1601).$R$50" table:base-cell-address="1112-04-01(1601).$A$1"/>
        </table:named-expressions>
      </table:table>
      <table:table table:name="1112-04-01(17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194" draw:style-name="a665" draw:name="報表類別">
              <svg:title/>
              <svg:desc/>
              <text:p text:style-name="a664" text:class-names="" text:cond-style-name=""><text:span text:style-name="a662" text:class-names="">公　開　類</text:span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竹山地政事務所土地及建物登記管理(續16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197" draw:style-name="a676" draw:name="編製機關">
              <svg:title/>
              <svg:desc/>
              <text:p text:style-name="a675" text:class-names="" text:cond-style-name=""><text:span text:style-name="a67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199" draw:style-name="a683" draw:name="報表類別">
              <svg:title/>
              <svg:desc/>
              <text:p text:style-name="a682" text:class-names="" text:cond-style-name=""><text:span text:style-name="a680" text:class-names="">南投縣政府(地政處)</text:span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20889" table:style-name="ce105">
            <text:p>120,889</text:p>
          </table:table-cell>
          <table:table-cell office:value-type="string" table:style-name="ce12">
            <text:p>筆，總面積：</text:p>
          </table:table-cell>
          <table:table-cell office:value-type="float" office:value="371162218.01999998" table:style-name="ce106">
            <text:p>371,162,218.02</text:p>
          </table:table-cell>
          <table:table-cell office:value-type="string" table:style-name="ce8">
            <text:p>平方公尺;建物總棟數：</text:p>
          </table:table-cell>
          <table:table-cell office:value-type="float" office:value="16967" table:style-name="ce107">
            <text:p>16,967</text:p>
          </table:table-cell>
          <table:table-cell office:value-type="string" table:style-name="ce8">
            <text:p>棟，總面積：</text:p>
          </table:table-cell>
          <table:table-cell office:value-type="string" table:style-name="ce108">
            <text:p>3,554,014.86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176957570.21000001" table:style-name="ce103">
            <text:p>176,957,570.21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296191.07" table:style-name="ce104">
            <text:p>4,296,191.07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195" draw:style-name="a669" draw:name="報表週期">
              <svg:title/>
              <svg:desc/>
              <text:p text:style-name="a668" text:class-names="" text:cond-style-name=""><text:span text:style-name="a666" text:class-names="">月　　　報</text:span><text:span text:style-name="a6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196" draw:style-name="a673" draw:name="報表類別">
              <svg:title/>
              <svg:desc/>
              <text:p text:style-name="a672" text:class-names="" text:cond-style-name=""><text:span text:style-name="a670" text:class-names="">每月終了後15日內編報</text:span><text:span text:style-name="a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198" draw:style-name="a679" draw:name="表號">
              <svg:title/>
              <svg:desc/>
              <text:p text:style-name="a678" text:class-names="" text:cond-style-name=""><text:span text:style-name="a67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200" draw:style-name="a687" draw:name="報表類別">
              <svg:title/>
              <svg:desc/>
              <text:p text:style-name="a686" text:class-names="" text:cond-style-name=""><text:span text:style-name="a684" text:class-names="">1112-04-01-2</text:span><text:span text:style-name="a6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竹山地政事務所土地及建物登記管理(續16)" table:formula="of:=[.F1]" table:number-columns-spanned="18" table:number-rows-spanned="1" table:style-name="ce60">
            <text:p>南投縣竹山地政事務所土地及建物登記管理(續16)</text:p>
          </table:table-cell>
          <table:covered-table-cell/>
          <table:covered-table-cell>
            <draw:custom-shape svg:x="0.21667in" svg:y="0.03333in" svg:width="9.68137in" svg:height="0in" draw:z-index="10" draw:id="id201" draw:style-name="a68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202" draw:style-name="a692" draw:name="報表類別">
              <svg:title/>
              <svg:desc/>
              <text:p text:style-name="a691" text:class-names="" text:cond-style-name=""><text:span text:style-name="a689" text:class-names="">單位：件；筆；棟；張；平方公尺；元</text:span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4" table:style-name="ce129">
            <text:p>14</text:p>
          </table:table-cell>
          <table:table-cell office:value-type="float" office:value="82" table:style-name="ce122">
            <text:p>82</text:p>
          </table:table-cell>
          <table:table-cell office:value-type="float" office:value="90161.06" table:style-name="ce131">
            <text:p>90,161.06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4019.37" table:style-name="ce132">
            <text:p>4,019.3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93" draw:style-name="a661" draw:name="Text Box 2" svg:x="0.39375in" svg:y="0in" svg:width="5.59647in" svg:height="0in">
              <draw:text-box>
                <text:p text:style-name="a660" text:class-names="" text:cond-style-name=""><text:span text:style-name="a659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43" table:style-name="ce125">
            <text:p>43</text:p>
          </table:table-cell>
          <table:table-cell office:value-type="float" office:value="47902.19" table:style-name="ce132">
            <text:p>47,902.1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2" table:style-name="ce125">
            <text:p>2</text:p>
          </table:table-cell>
          <table:table-cell office:value-type="float" office:value="335.88" table:style-name="ce134">
            <text:p>335.88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7" table:style-name="ce125">
            <text:p>7</text:p>
          </table:table-cell>
          <table:table-cell office:value-type="float" office:value="1430.52" table:style-name="ce134">
            <text:p>1,430.52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94" table:style-name="ce130">
            <text:p>94</text:p>
          </table:table-cell>
          <table:table-cell office:value-type="float" office:value="137" table:style-name="ce125">
            <text:p>137</text:p>
          </table:table-cell>
          <table:table-cell office:value-type="float" office:value="194287.52" table:style-name="ce132">
            <text:p>194,287.52</text:p>
          </table:table-cell>
          <table:table-cell office:value-type="float" office:value="19" table:style-name="ce125">
            <text:p>19</text:p>
          </table:table-cell>
          <table:table-cell office:value-type="float" office:value="2388.09" table:style-name="ce134">
            <text:p>2,388.0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30">
            <text:p>6</text:p>
          </table:table-cell>
          <table:table-cell office:value-type="float" office:value="11" table:style-name="ce125">
            <text:p>11</text:p>
          </table:table-cell>
          <table:table-cell office:value-type="float" office:value="4473.2" table:style-name="ce132">
            <text:p>4,473.20</text:p>
          </table:table-cell>
          <table:table-cell office:value-type="float" office:value="2" table:style-name="ce125">
            <text:p>2</text:p>
          </table:table-cell>
          <table:table-cell office:value-type="float" office:value="278.8" table:style-name="ce134">
            <text:p>278.80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4" table:style-name="ce130">
            <text:p>64</text:p>
          </table:table-cell>
          <table:table-cell office:value-type="float" office:value="213" table:style-name="ce125">
            <text:p>213</text:p>
          </table:table-cell>
          <table:table-cell office:value-type="float" office:value="169194.23" table:style-name="ce132">
            <text:p>169,194.23</text:p>
          </table:table-cell>
          <table:table-cell office:value-type="float" office:value="12" table:style-name="ce125">
            <text:p>12</text:p>
          </table:table-cell>
          <table:table-cell office:value-type="float" office:value="2296.2399999999998" table:style-name="ce134">
            <text:p>2,296.24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44" table:style-name="ce130">
            <text:p>44</text:p>
          </table:table-cell>
          <table:table-cell office:value-type="float" office:value="101" table:style-name="ce125">
            <text:p>101</text:p>
          </table:table-cell>
          <table:table-cell office:value-type="float" office:value="209134.14" table:style-name="ce132">
            <text:p>209,134.14</text:p>
          </table:table-cell>
          <table:table-cell office:value-type="float" office:value="11" table:style-name="ce125">
            <text:p>11</text:p>
          </table:table-cell>
          <table:table-cell office:value-type="float" office:value="1755.26" table:style-name="ce134">
            <text:p>1,755.26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13665.35" table:style-name="ce132">
            <text:p>13,665.35</text:p>
          </table:table-cell>
          <table:table-cell office:value-type="float" office:value="1" table:style-name="ce125">
            <text:p>1</text:p>
          </table:table-cell>
          <table:table-cell office:value-type="float" office:value="124.37" table:style-name="ce134">
            <text:p>124.37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5212.28" table:style-name="ce132">
            <text:p>5,212.2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4276.93" table:style-name="ce132">
            <text:p>4,276.9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30">
            <text:p>1</text:p>
          </table:table-cell>
          <table:table-cell office:value-type="float" office:value="14" table:style-name="ce125">
            <text:p>14</text:p>
          </table:table-cell>
          <table:table-cell office:value-type="float" office:value="1850.41" table:style-name="ce132">
            <text:p>1,850.4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9" table:style-name="ce121">
            <text:p>9</text:p>
          </table:table-cell>
          <table:table-cell office:value-type="float" office:value="39" table:style-name="ce122">
            <text:p>39</text:p>
          </table:table-cell>
          <table:table-cell office:value-type="float" office:value="40520.199999999997" table:style-name="ce123">
            <text:p>40,520.20</text:p>
          </table:table-cell>
          <table:table-cell office:value-type="float" office:value="4" table:style-name="ce127">
            <text:p>4</text:p>
          </table:table-cell>
          <table:table-cell office:value-type="float" office:value="777.16" table:style-name="ce128">
            <text:p>77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30">
            <text:p>4</text:p>
          </table:table-cell>
          <table:table-cell office:value-type="float" office:value="43" table:style-name="ce125">
            <text:p>43</text:p>
          </table:table-cell>
          <table:table-cell office:value-type="float" office:value="4750.75" table:style-name="ce132">
            <text:p>4,750.7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7" table:style-name="ce124">
            <text:p>7</text:p>
          </table:table-cell>
          <table:table-cell office:value-type="float" office:value="44" table:style-name="ce125">
            <text:p>44</text:p>
          </table:table-cell>
          <table:table-cell office:value-type="float" office:value="36798.86" table:style-name="ce126">
            <text:p>36,798.86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30">
            <text:p>2</text:p>
          </table:table-cell>
          <table:table-cell office:value-type="float" office:value="20" table:style-name="ce125">
            <text:p>20</text:p>
          </table:table-cell>
          <table:table-cell office:value-type="float" office:value="6080.99" table:style-name="ce132">
            <text:p>6,080.99</text:p>
          </table:table-cell>
          <table:table-cell office:value-type="float" office:value="1" table:style-name="ce125">
            <text:p>1</text:p>
          </table:table-cell>
          <table:table-cell office:value-type="float" office:value="163.25" table:style-name="ce134">
            <text:p>163.25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" table:style-name="ce121">
            <text:p>9</text:p>
          </table:table-cell>
          <table:table-cell office:value-type="float" office:value="11" table:style-name="ce122">
            <text:p>11</text:p>
          </table:table-cell>
          <table:table-cell office:value-type="float" office:value="12144.7" table:style-name="ce123">
            <text:p>12,144.70</text:p>
          </table:table-cell>
          <table:table-cell office:value-type="float" office:value="2" table:style-name="ce127">
            <text:p>2</text:p>
          </table:table-cell>
          <table:table-cell office:value-type="float" office:value="476.93" table:style-name="ce128">
            <text:p>476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30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9738.2000000000007" table:style-name="ce132">
            <text:p>9,738.2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62" table:style-name="ce124">
            <text:p>62</text:p>
          </table:table-cell>
          <table:table-cell office:value-type="float" office:value="261" table:style-name="ce125">
            <text:p>261</text:p>
          </table:table-cell>
          <table:table-cell office:value-type="float" office:value="287737.93" table:style-name="ce126">
            <text:p>287,737.93</text:p>
          </table:table-cell>
          <table:table-cell office:value-type="float" office:value="33" table:style-name="ce127">
            <text:p>33</text:p>
          </table:table-cell>
          <table:table-cell office:value-type="float" office:value="3646.86" table:style-name="ce128">
            <text:p>3,646.8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78" table:style-name="ce130">
            <text:p>78</text:p>
          </table:table-cell>
          <table:table-cell office:value-type="float" office:value="190" table:style-name="ce125">
            <text:p>190</text:p>
          </table:table-cell>
          <table:table-cell office:value-type="float" office:value="138332.9" table:style-name="ce132">
            <text:p>138,332.90</text:p>
          </table:table-cell>
          <table:table-cell office:value-type="float" office:value="56" table:style-name="ce125">
            <text:p>56</text:p>
          </table:table-cell>
          <table:table-cell office:value-type="float" office:value="8786.18" table:style-name="ce134">
            <text:p>8,786.18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" table:style-name="ce121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6383.16" table:style-name="ce123">
            <text:p>6,383.16</text:p>
          </table:table-cell>
          <table:table-cell office:value-type="float" office:value="1" table:style-name="ce127">
            <text:p>1</text:p>
          </table:table-cell>
          <table:table-cell office:value-type="float" office:value="269.97000000000003" table:style-name="ce128">
            <text:p>269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40" table:style-name="ce124">
            <text:p>40</text:p>
          </table:table-cell>
          <table:table-cell office:value-type="float" office:value="57" table:style-name="ce125">
            <text:p>57</text:p>
          </table:table-cell>
          <table:table-cell office:value-type="float" office:value="37720.78" table:style-name="ce126">
            <text:p>37,720.78</text:p>
          </table:table-cell>
          <table:table-cell office:value-type="float" office:value="15" table:style-name="ce127">
            <text:p>15</text:p>
          </table:table-cell>
          <table:table-cell office:value-type="float" office:value="2062.1799999999998" table:style-name="ce128">
            <text:p>2,062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15" table:style-name="ce130">
            <text:p>15</text:p>
          </table:table-cell>
          <table:table-cell office:value-type="float" office:value="52" table:style-name="ce125">
            <text:p>52</text:p>
          </table:table-cell>
          <table:table-cell office:value-type="float" office:value="38031.9" table:style-name="ce132">
            <text:p>38,031.90</text:p>
          </table:table-cell>
          <table:table-cell office:value-type="float" office:value="10" table:style-name="ce125">
            <text:p>10</text:p>
          </table:table-cell>
          <table:table-cell office:value-type="float" office:value="2852.73" table:style-name="ce134">
            <text:p>2,852.73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" table:style-name="ce121">
            <text:p>3</text:p>
          </table:table-cell>
          <table:table-cell office:value-type="float" office:value="5" table:style-name="ce122">
            <text:p>5</text:p>
          </table:table-cell>
          <table:table-cell office:value-type="float" office:value="8439.5499999999993" table:style-name="ce123">
            <text:p>8,439.55</text:p>
          </table:table-cell>
          <table:table-cell office:value-type="float" office:value="1" table:style-name="ce127">
            <text:p>1</text:p>
          </table:table-cell>
          <table:table-cell office:value-type="float" office:value="59.4" table:style-name="ce128">
            <text:p>5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70" table:style-name="ce130">
            <text:p>70</text:p>
          </table:table-cell>
          <table:table-cell office:value-type="float" office:value="133" table:style-name="ce125">
            <text:p>133</text:p>
          </table:table-cell>
          <table:table-cell office:value-type="float" office:value="215596.78" table:style-name="ce132">
            <text:p>215,596.78</text:p>
          </table:table-cell>
          <table:table-cell office:value-type="float" office:value="43" table:style-name="ce125">
            <text:p>43</text:p>
          </table:table-cell>
          <table:table-cell office:value-type="float" office:value="6467.3" table:style-name="ce134">
            <text:p>6,467.30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39" table:style-name="ce124">
            <text:p>39</text:p>
          </table:table-cell>
          <table:table-cell office:value-type="float" office:value="54" table:style-name="ce125">
            <text:p>54</text:p>
          </table:table-cell>
          <table:table-cell office:value-type="float" office:value="90018.45" table:style-name="ce126">
            <text:p>90,018.45</text:p>
          </table:table-cell>
          <table:table-cell office:value-type="float" office:value="13" table:style-name="ce127">
            <text:p>13</text:p>
          </table:table-cell>
          <table:table-cell office:value-type="float" office:value="1864.25" table:style-name="ce128">
            <text:p>1,864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30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2412.41" table:style-name="ce132">
            <text:p>2,412.4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35" table:style-name="ce121">
            <text:p>35</text:p>
          </table:table-cell>
          <table:table-cell office:value-type="float" office:value="140" table:style-name="ce122">
            <text:p>140</text:p>
          </table:table-cell>
          <table:table-cell office:value-type="float" office:value="163601.97" table:style-name="ce123">
            <text:p>163,601.97</text:p>
          </table:table-cell>
          <table:table-cell office:value-type="float" office:value="9" table:style-name="ce127">
            <text:p>9</text:p>
          </table:table-cell>
          <table:table-cell office:value-type="float" office:value="1640.13" table:style-name="ce128">
            <text:p>1,640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192" draw:style-name="a658" draw:name="Text Box 1" svg:x="0.39375in" svg:y="0in" svg:width="5.59647in" svg:height="0in">
              <draw:text-box>
                <text:p text:style-name="a657" text:class-names="" text:cond-style-name=""><text:span text:style-name="a656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11" table:style-name="ce124">
            <text:p>11</text:p>
          </table:table-cell>
          <table:table-cell office:value-type="float" office:value="28" table:style-name="ce125">
            <text:p>28</text:p>
          </table:table-cell>
          <table:table-cell office:value-type="float" office:value="31190.92" table:style-name="ce126">
            <text:p>31,190.92</text:p>
          </table:table-cell>
          <table:table-cell office:value-type="float" office:value="14" table:style-name="ce127">
            <text:p>14</text:p>
          </table:table-cell>
          <table:table-cell office:value-type="float" office:value="2342.23" table:style-name="ce128">
            <text:p>2,342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56" table:style-name="ce121">
            <text:p>56</text:p>
          </table:table-cell>
          <table:table-cell office:value-type="float" office:value="113" table:style-name="ce122">
            <text:p>113</text:p>
          </table:table-cell>
          <table:table-cell office:value-type="float" office:value="245580.18" table:style-name="ce123">
            <text:p>245,580.18</text:p>
          </table:table-cell>
          <table:table-cell office:value-type="float" office:value="12" table:style-name="ce127">
            <text:p>12</text:p>
          </table:table-cell>
          <table:table-cell office:value-type="float" office:value="1959.91" table:style-name="ce128">
            <text:p>1,959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605.68" table:style-name="ce132">
            <text:p>1,605.6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707" table:style-name="ce121">
            <text:p>707</text:p>
          </table:table-cell>
          <table:table-cell office:value-type="float" office:value="1839" table:style-name="ce125">
            <text:p>1,839</text:p>
          </table:table-cell>
          <table:table-cell office:value-type="float" office:value="2121471.7799999998" table:style-name="ce126">
            <text:p>2,121,471.78</text:p>
          </table:table-cell>
          <table:table-cell office:value-type="float" office:value="268" table:style-name="ce127">
            <text:p>268</text:p>
          </table:table-cell>
          <table:table-cell office:value-type="float" office:value="41977.64" table:style-name="ce128">
            <text:p>41,977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608.79" table:style-name="ce132">
            <text:p>608.7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1221" table:number-columns-spanned="1" table:number-rows-spanned="2" table:style-name="ce153">
            <text:p>1,221</text:p>
          </table:table-cell>
          <table:table-cell office:value-type="float" office:value="3223" table:number-columns-spanned="3" table:number-rows-spanned="2" table:style-name="ce154">
            <text:p>3,223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20,889　筆，總面積：　371,162,218.02　平方公尺;建物總棟數：16,967　棟，總面積：　3,554,014.86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120,889　筆，總面積：　371,162,218.02　平方公尺;建物總棟數：16,967　棟，總面積：　3,554,014.8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176,957,570.21　元；本月拍賣土地登記總價額(公告土地現值)：　4,296,191.07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176,957,570.21　元；本月拍賣土地登記總價額(公告土地現值)：　4,296,191.0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203" draw:style-name="a696" draw:name="文字方塊 12" svg:x="0.37941in" svg:y="0.03677in" svg:width="3.10637in" svg:height="0.28788in">
              <draw:text-box>
                <text:p text:style-name="a695" text:class-names="" text:cond-style-name=""><text:span text:style-name="a693" text:class-names=""> </text:span><text:span text:style-name="a694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701).$A$5:1112-04-01(1701).$R$50" table:base-cell-address="1112-04-01(1701).$A$1"/>
          <table:named-range table:name="Print_Area" table:cell-range-address="1112-04-01(1701).$A$1:1112-04-01(1701).$R$50" table:base-cell-address="1112-04-01(1701).$A$1"/>
        </table:named-expressions>
      </table:table>
      <table:table table:name="1112-04-01(18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06" draw:style-name="a706" draw:name="報表類別">
              <svg:title/>
              <svg:desc/>
              <text:p text:style-name="a705" text:class-names="" text:cond-style-name=""><text:span text:style-name="a703" text:class-names="">公　開　類</text:span><text:span text:style-name="a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竹山鎮土地及建物登記管理(續17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209" draw:style-name="a717" draw:name="編製機關">
              <svg:title/>
              <svg:desc/>
              <text:p text:style-name="a716" text:class-names="" text:cond-style-name=""><text:span text:style-name="a7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211" draw:style-name="a724" draw:name="報表類別">
              <svg:title/>
              <svg:desc/>
              <text:p text:style-name="a723" text:class-names="" text:cond-style-name=""><text:span text:style-name="a721" text:class-names="">南投縣政府(地政處)</text:span><text:span text:style-name="a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207" draw:style-name="a710" draw:name="報表週期">
              <svg:title/>
              <svg:desc/>
              <text:p text:style-name="a709" text:class-names="" text:cond-style-name=""><text:span text:style-name="a707" text:class-names="">月　　　報</text:span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208" draw:style-name="a714" draw:name="報表類別">
              <svg:title/>
              <svg:desc/>
              <text:p text:style-name="a713" text:class-names="" text:cond-style-name=""><text:span text:style-name="a711" text:class-names="">每月終了後15日內編報</text:span><text:span text:style-name="a7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210" draw:style-name="a720" draw:name="表號">
              <svg:title/>
              <svg:desc/>
              <text:p text:style-name="a719" text:class-names="" text:cond-style-name=""><text:span text:style-name="a7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212" draw:style-name="a728" draw:name="報表類別">
              <svg:title/>
              <svg:desc/>
              <text:p text:style-name="a727" text:class-names="" text:cond-style-name=""><text:span text:style-name="a725" text:class-names="">1112-04-01-2</text:span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竹山鎮土地及建物登記管理(續17)" table:formula="of:=[.F1]" table:number-columns-spanned="18" table:number-rows-spanned="1" table:style-name="ce60">
            <text:p>南投縣竹山鎮土地及建物登記管理(續17)</text:p>
          </table:table-cell>
          <table:covered-table-cell/>
          <table:covered-table-cell>
            <draw:custom-shape svg:x="0.21667in" svg:y="0.03333in" svg:width="9.68137in" svg:height="0in" draw:z-index="10" draw:id="id213" draw:style-name="a7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214" draw:style-name="a733" draw:name="報表類別">
              <svg:title/>
              <svg:desc/>
              <text:p text:style-name="a732" text:class-names="" text:cond-style-name=""><text:span text:style-name="a730" text:class-names="">單位：件；筆；棟；張；平方公尺；元</text:span><text:span text:style-name="a7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1" table:style-name="ce129">
            <text:p>11</text:p>
          </table:table-cell>
          <table:table-cell office:value-type="float" office:value="74" table:style-name="ce122">
            <text:p>74</text:p>
          </table:table-cell>
          <table:table-cell office:value-type="float" office:value="77388.19" table:style-name="ce131">
            <text:p>77,388.19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871.37" table:style-name="ce132">
            <text:p>871.3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205" draw:style-name="a702" draw:name="Text Box 2" svg:x="0.39375in" svg:y="0in" svg:width="5.59647in" svg:height="0in">
              <draw:text-box>
                <text:p text:style-name="a701" text:class-names="" text:cond-style-name=""><text:span text:style-name="a700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5" table:style-name="ce130">
            <text:p>5</text:p>
          </table:table-cell>
          <table:table-cell office:value-type="float" office:value="27" table:style-name="ce125">
            <text:p>27</text:p>
          </table:table-cell>
          <table:table-cell office:value-type="float" office:value="45744.62" table:style-name="ce132">
            <text:p>45,744.6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2" table:style-name="ce125">
            <text:p>2</text:p>
          </table:table-cell>
          <table:table-cell office:value-type="float" office:value="335.88" table:style-name="ce134">
            <text:p>335.88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6" table:style-name="ce125">
            <text:p>6</text:p>
          </table:table-cell>
          <table:table-cell office:value-type="float" office:value="1146.03" table:style-name="ce134">
            <text:p>1,146.0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72" table:style-name="ce130">
            <text:p>72</text:p>
          </table:table-cell>
          <table:table-cell office:value-type="float" office:value="109" table:style-name="ce125">
            <text:p>109</text:p>
          </table:table-cell>
          <table:table-cell office:value-type="float" office:value="167402.23000000001" table:style-name="ce132">
            <text:p>167,402.23</text:p>
          </table:table-cell>
          <table:table-cell office:value-type="float" office:value="16" table:style-name="ce125">
            <text:p>16</text:p>
          </table:table-cell>
          <table:table-cell office:value-type="float" office:value="2132.84" table:style-name="ce134">
            <text:p>2,132.8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30">
            <text:p>6</text:p>
          </table:table-cell>
          <table:table-cell office:value-type="float" office:value="11" table:style-name="ce125">
            <text:p>11</text:p>
          </table:table-cell>
          <table:table-cell office:value-type="float" office:value="4473.2" table:style-name="ce132">
            <text:p>4,473.20</text:p>
          </table:table-cell>
          <table:table-cell office:value-type="float" office:value="2" table:style-name="ce125">
            <text:p>2</text:p>
          </table:table-cell>
          <table:table-cell office:value-type="float" office:value="278.8" table:style-name="ce134">
            <text:p>278.80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53" table:style-name="ce130">
            <text:p>53</text:p>
          </table:table-cell>
          <table:table-cell office:value-type="float" office:value="145" table:style-name="ce125">
            <text:p>145</text:p>
          </table:table-cell>
          <table:table-cell office:value-type="float" office:value="135604.32" table:style-name="ce132">
            <text:p>135,604.32</text:p>
          </table:table-cell>
          <table:table-cell office:value-type="float" office:value="11" table:style-name="ce125">
            <text:p>11</text:p>
          </table:table-cell>
          <table:table-cell office:value-type="float" office:value="2090.52" table:style-name="ce134">
            <text:p>2,090.52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34" table:style-name="ce130">
            <text:p>34</text:p>
          </table:table-cell>
          <table:table-cell office:value-type="float" office:value="69" table:style-name="ce125">
            <text:p>69</text:p>
          </table:table-cell>
          <table:table-cell office:value-type="float" office:value="187361.27" table:style-name="ce132">
            <text:p>187,361.27</text:p>
          </table:table-cell>
          <table:table-cell office:value-type="float" office:value="10" table:style-name="ce125">
            <text:p>10</text:p>
          </table:table-cell>
          <table:table-cell office:value-type="float" office:value="1572.42" table:style-name="ce134">
            <text:p>1,572.42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68.67" table:style-name="ce132">
            <text:p>168.67</text:p>
          </table:table-cell>
          <table:table-cell office:value-type="float" office:value="1" table:style-name="ce125">
            <text:p>1</text:p>
          </table:table-cell>
          <table:table-cell office:value-type="float" office:value="124.37" table:style-name="ce134">
            <text:p>124.37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000" table:style-name="ce132">
            <text:p>3,000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2245.33" table:style-name="ce132">
            <text:p>2,245.3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5" table:style-name="ce121">
            <text:p>5</text:p>
          </table:table-cell>
          <table:table-cell office:value-type="float" office:value="29" table:style-name="ce122">
            <text:p>29</text:p>
          </table:table-cell>
          <table:table-cell office:value-type="float" office:value="29444.81" table:style-name="ce123">
            <text:p>29,444.81</text:p>
          </table:table-cell>
          <table:table-cell office:value-type="float" office:value="3" table:style-name="ce127">
            <text:p>3</text:p>
          </table:table-cell>
          <table:table-cell office:value-type="float" office:value="397.8" table:style-name="ce128">
            <text:p>397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30">
            <text:p>3</text:p>
          </table:table-cell>
          <table:table-cell office:value-type="float" office:value="40" table:style-name="ce125">
            <text:p>40</text:p>
          </table:table-cell>
          <table:table-cell office:value-type="float" office:value="3764.88" table:style-name="ce132">
            <text:p>3,764.8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5" table:style-name="ce124">
            <text:p>5</text:p>
          </table:table-cell>
          <table:table-cell office:value-type="float" office:value="42" table:style-name="ce125">
            <text:p>42</text:p>
          </table:table-cell>
          <table:table-cell office:value-type="float" office:value="34008.86" table:style-name="ce126">
            <text:p>34,008.86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30">
            <text:p>1</text:p>
          </table:table-cell>
          <table:table-cell office:value-type="float" office:value="15" table:style-name="ce125">
            <text:p>15</text:p>
          </table:table-cell>
          <table:table-cell office:value-type="float" office:value="2530.79" table:style-name="ce132">
            <text:p>2,530.79</text:p>
          </table:table-cell>
          <table:table-cell office:value-type="float" office:value="1" table:style-name="ce125">
            <text:p>1</text:p>
          </table:table-cell>
          <table:table-cell office:value-type="float" office:value="163.25" table:style-name="ce134">
            <text:p>163.25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" table:style-name="ce121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10144.700000000001" table:style-name="ce123">
            <text:p>10,144.70</text:p>
          </table:table-cell>
          <table:table-cell office:value-type="float" office:value="2" table:style-name="ce127">
            <text:p>2</text:p>
          </table:table-cell>
          <table:table-cell office:value-type="float" office:value="476.93" table:style-name="ce128">
            <text:p>476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6188" table:style-name="ce132">
            <text:p>6,188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47" table:style-name="ce124">
            <text:p>47</text:p>
          </table:table-cell>
          <table:table-cell office:value-type="float" office:value="204" table:style-name="ce125">
            <text:p>204</text:p>
          </table:table-cell>
          <table:table-cell office:value-type="float" office:value="245872.14" table:style-name="ce126">
            <text:p>245,872.14</text:p>
          </table:table-cell>
          <table:table-cell office:value-type="float" office:value="23" table:style-name="ce127">
            <text:p>23</text:p>
          </table:table-cell>
          <table:table-cell office:value-type="float" office:value="2689.41" table:style-name="ce128">
            <text:p>2,689.4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62" table:style-name="ce130">
            <text:p>62</text:p>
          </table:table-cell>
          <table:table-cell office:value-type="float" office:value="153" table:style-name="ce125">
            <text:p>153</text:p>
          </table:table-cell>
          <table:table-cell office:value-type="float" office:value="101590.06" table:style-name="ce132">
            <text:p>101,590.06</text:p>
          </table:table-cell>
          <table:table-cell office:value-type="float" office:value="39" table:style-name="ce125">
            <text:p>39</text:p>
          </table:table-cell>
          <table:table-cell office:value-type="float" office:value="5835.47" table:style-name="ce134">
            <text:p>5,835.47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31" table:style-name="ce124">
            <text:p>31</text:p>
          </table:table-cell>
          <table:table-cell office:value-type="float" office:value="35" table:style-name="ce125">
            <text:p>35</text:p>
          </table:table-cell>
          <table:table-cell office:value-type="float" office:value="22352.080000000002" table:style-name="ce126">
            <text:p>22,352.08</text:p>
          </table:table-cell>
          <table:table-cell office:value-type="float" office:value="13" table:style-name="ce127">
            <text:p>13</text:p>
          </table:table-cell>
          <table:table-cell office:value-type="float" office:value="1672.54" table:style-name="ce128">
            <text:p>1,672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30">
            <text:p>11</text:p>
          </table:table-cell>
          <table:table-cell office:value-type="float" office:value="27" table:style-name="ce125">
            <text:p>27</text:p>
          </table:table-cell>
          <table:table-cell office:value-type="float" office:value="4819.57" table:style-name="ce132">
            <text:p>4,819.57</text:p>
          </table:table-cell>
          <table:table-cell office:value-type="float" office:value="7" table:style-name="ce125">
            <text:p>7</text:p>
          </table:table-cell>
          <table:table-cell office:value-type="float" office:value="2494.5100000000002" table:style-name="ce134">
            <text:p>2,494.51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" table:style-name="ce121">
            <text:p>3</text:p>
          </table:table-cell>
          <table:table-cell office:value-type="float" office:value="5" table:style-name="ce122">
            <text:p>5</text:p>
          </table:table-cell>
          <table:table-cell office:value-type="float" office:value="8439.5499999999993" table:style-name="ce123">
            <text:p>8,439.55</text:p>
          </table:table-cell>
          <table:table-cell office:value-type="float" office:value="1" table:style-name="ce127">
            <text:p>1</text:p>
          </table:table-cell>
          <table:table-cell office:value-type="float" office:value="59.4" table:style-name="ce128">
            <text:p>5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61" table:style-name="ce130">
            <text:p>61</text:p>
          </table:table-cell>
          <table:table-cell office:value-type="float" office:value="112" table:style-name="ce125">
            <text:p>112</text:p>
          </table:table-cell>
          <table:table-cell office:value-type="float" office:value="164139.29" table:style-name="ce132">
            <text:p>164,139.29</text:p>
          </table:table-cell>
          <table:table-cell office:value-type="float" office:value="40" table:style-name="ce125">
            <text:p>40</text:p>
          </table:table-cell>
          <table:table-cell office:value-type="float" office:value="6160.75" table:style-name="ce134">
            <text:p>6,160.75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34" table:style-name="ce124">
            <text:p>34</text:p>
          </table:table-cell>
          <table:table-cell office:value-type="float" office:value="45" table:style-name="ce125">
            <text:p>45</text:p>
          </table:table-cell>
          <table:table-cell office:value-type="float" office:value="84837.82" table:style-name="ce126">
            <text:p>84,837.82</text:p>
          </table:table-cell>
          <table:table-cell office:value-type="float" office:value="12" table:style-name="ce127">
            <text:p>12</text:p>
          </table:table-cell>
          <table:table-cell office:value-type="float" office:value="1261.82" table:style-name="ce128">
            <text:p>1,261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30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2412.41" table:style-name="ce132">
            <text:p>2,412.4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20" table:style-name="ce121">
            <text:p>20</text:p>
          </table:table-cell>
          <table:table-cell office:value-type="float" office:value="115" table:style-name="ce122">
            <text:p>115</text:p>
          </table:table-cell>
          <table:table-cell office:value-type="float" office:value="124592.69" table:style-name="ce123">
            <text:p>124,592.69</text:p>
          </table:table-cell>
          <table:table-cell office:value-type="float" office:value="7" table:style-name="ce127">
            <text:p>7</text:p>
          </table:table-cell>
          <table:table-cell office:value-type="float" office:value="1087.32" table:style-name="ce128">
            <text:p>1,087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204" draw:style-name="a699" draw:name="Text Box 1" svg:x="0.39375in" svg:y="0in" svg:width="5.59647in" svg:height="0in">
              <draw:text-box>
                <text:p text:style-name="a698" text:class-names="" text:cond-style-name=""><text:span text:style-name="a697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8" table:style-name="ce124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14056.54" table:style-name="ce126">
            <text:p>14,056.54</text:p>
          </table:table-cell>
          <table:table-cell office:value-type="float" office:value="2" table:style-name="ce127">
            <text:p>2</text:p>
          </table:table-cell>
          <table:table-cell office:value-type="float" office:value="185.2" table:style-name="ce128">
            <text:p>18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39" table:style-name="ce121">
            <text:p>39</text:p>
          </table:table-cell>
          <table:table-cell office:value-type="float" office:value="67" table:style-name="ce122">
            <text:p>67</text:p>
          </table:table-cell>
          <table:table-cell office:value-type="float" office:value="109721.08" table:style-name="ce123">
            <text:p>109,721.08</text:p>
          </table:table-cell>
          <table:table-cell office:value-type="float" office:value="8" table:style-name="ce127">
            <text:p>8</text:p>
          </table:table-cell>
          <table:table-cell office:value-type="float" office:value="1332.11" table:style-name="ce128">
            <text:p>1,332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605.68" table:style-name="ce132">
            <text:p>1,605.6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545" table:style-name="ce121">
            <text:p>545</text:p>
          </table:table-cell>
          <table:table-cell office:value-type="float" office:value="1373" table:style-name="ce125">
            <text:p>1,373</text:p>
          </table:table-cell>
          <table:table-cell office:value-type="float" office:value="1595388.94" table:style-name="ce126">
            <text:p>1,595,388.94</text:p>
          </table:table-cell>
          <table:table-cell office:value-type="float" office:value="206" table:style-name="ce127">
            <text:p>206</text:p>
          </table:table-cell>
          <table:table-cell office:value-type="float" office:value="31497.37" table:style-name="ce128">
            <text:p>31,497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608.79" table:style-name="ce132">
            <text:p>608.7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" table:formula="of:=IF([.A2]&gt;0;&quot;資料來源：&quot;&amp;[.A2];&quot;&quot;)" table:number-columns-spanned="18" table:number-rows-spanned="1" table:style-name="ce46"/>
          <table:covered-table-cell table:number-columns-repeated="13"/>
          <table:covered-table-cell>
            <draw:frame draw:z-index="12" draw:id="id215" draw:style-name="a737" draw:name="文字方塊 12" svg:x="0.37941in" svg:y="0.03677in" svg:width="3.10637in" svg:height="0.28788in">
              <draw:text-box>
                <text:p text:style-name="a736" text:class-names="" text:cond-style-name=""><text:span text:style-name="a734" text:class-names=""> </text:span><text:span text:style-name="a73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" table:formula="of:=IF([.A2]&gt;0;SUBSTITUTE(&quot;填表說明：&quot;&amp;[.C2];CHAR(10);CHAR(10)&amp;&quot;　　　　　&quot;);&quot;&quot;)"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801).$A$5:1112-04-01(1801).$R$50" table:base-cell-address="1112-04-01(1801).$A$1"/>
          <table:named-range table:name="Print_Area" table:cell-range-address="1112-04-01(1801).$A$1:1112-04-01(1801).$R$50" table:base-cell-address="1112-04-01(1801).$A$1"/>
        </table:named-expressions>
      </table:table>
      <table:table table:name="1112-04-01(19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18" draw:style-name="a747" draw:name="報表類別">
              <svg:title/>
              <svg:desc/>
              <text:p text:style-name="a746" text:class-names="" text:cond-style-name=""><text:span text:style-name="a744" text:class-names="">公　開　類</text:span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南投縣政府(地政處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5日內編報</text:p>
          </table:table-cell>
          <table:table-cell office:value-type="string" table:style-name="ce138">
            <text:p>1112-04-01-2</text:p>
          </table:table-cell>
          <table:table-cell office:value-type="string" table:style-name="ce139">
            <text:p>南投縣鹿谷鄉土地及建物登記管理(續18完)</text:p>
          </table:table-cell>
          <table:table-cell office:value-type="string" table:style-name="ce8">
            <text:p>中華民國109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221" draw:style-name="a758" draw:name="編製機關">
              <svg:title/>
              <svg:desc/>
              <text:p text:style-name="a757" text:class-names="" text:cond-style-name=""><text:span text:style-name="a7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223" draw:style-name="a765" draw:name="報表類別">
              <svg:title/>
              <svg:desc/>
              <text:p text:style-name="a764" text:class-names="" text:cond-style-name=""><text:span text:style-name="a762" text:class-names="">南投縣政府(地政處)</text:span><text:span text:style-name="a7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各地政事務所鄉鎮市區別資料彙編。</text:p>
          </table:table-cell>
          <table:table-cell office:value-type="string" table:style-name="ce12">
            <text:p>中華民國109年 6月17日 13:58:42 印製</text:p>
          </table:table-cell>
          <table:table-cell office:value-type="string" table:style-name="ce14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0" table:style-name="ce143">
            <text:p><text:s text:c="9"/>－</text:p>
          </table:table-cell>
          <table:table-cell office:value-type="string" table:style-name="ce12">
            <text:p>筆，總面積：</text:p>
          </table:table-cell>
          <table:table-cell office:value-type="float" office:value="0" table:style-name="ce144">
            <text:p><text:s text:c="12"/>－</text:p>
          </table:table-cell>
          <table:table-cell office:value-type="string" table:style-name="ce8">
            <text:p>平方公尺;建物總棟數：</text:p>
          </table:table-cell>
          <table:table-cell office:value-type="float" office:value="0" table:style-name="ce145">
            <text:p><text:s text:c="9"/>－</text:p>
          </table:table-cell>
          <table:table-cell office:value-type="string" table:style-name="ce8">
            <text:p>棟，總面積：</text:p>
          </table:table-cell>
          <table:table-cell office:value-type="string" table:style-name="ce146">
            <text:p>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0" table:style-name="ce141">
            <text:p><text:s text:c="16"/>－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0" table:style-name="ce142">
            <text:p><text:s text:c="16"/>－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5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57">
            <draw:custom-shape svg:x="0in" svg:y="0.01382in" svg:width="0.91689in" svg:height="0.26873in" draw:z-index="4" draw:id="id219" draw:style-name="a751" draw:name="報表週期">
              <svg:title/>
              <svg:desc/>
              <text:p text:style-name="a750" text:class-names="" text:cond-style-name=""><text:span text:style-name="a748" text:class-names="">月　　　報</text:span><text:span text:style-name="a7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220" draw:style-name="a755" draw:name="報表類別">
              <svg:title/>
              <svg:desc/>
              <text:p text:style-name="a754" text:class-names="" text:cond-style-name=""><text:span text:style-name="a752" text:class-names="">每月終了後15日內編報</text:span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5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222" draw:style-name="a761" draw:name="表號">
              <svg:title/>
              <svg:desc/>
              <text:p text:style-name="a760" text:class-names="" text:cond-style-name=""><text:span text:style-name="a7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224" draw:style-name="a769" draw:name="報表類別">
              <svg:title/>
              <svg:desc/>
              <text:p text:style-name="a768" text:class-names="" text:cond-style-name=""><text:span text:style-name="a766" text:class-names="">1112-04-01-2</text:span><text:span text:style-name="a7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南投縣鹿谷鄉土地及建物登記管理(續18完)" table:formula="of:=[.F1]" table:number-columns-spanned="18" table:number-rows-spanned="1" table:style-name="ce60">
            <text:p>南投縣鹿谷鄉土地及建物登記管理(續18完)</text:p>
          </table:table-cell>
          <table:covered-table-cell/>
          <table:covered-table-cell>
            <draw:custom-shape svg:x="0.21667in" svg:y="0.03333in" svg:width="9.68137in" svg:height="0in" draw:z-index="10" draw:id="id225" draw:style-name="a7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9年 5月" table:formula="of:=[.G1]" table:number-columns-spanned="18" table:number-rows-spanned="1" table:style-name="ce165">
            <text:p>中華民國109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226" draw:style-name="a774" draw:name="報表類別">
              <svg:title/>
              <svg:desc/>
              <text:p text:style-name="a773" text:class-names="" text:cond-style-name=""><text:span text:style-name="a771" text:class-names="">單位：件；筆；棟；張；平方公尺；元</text:span><text:span text:style-name="a7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7">
            <text:p>項目</text:p>
          </table:table-cell>
          <table:table-cell office:value-type="string" table:number-columns-spanned="1" table:number-rows-spanned="2" table:style-name="ce167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1">
            <text:p>標示變更登記</text:p>
          </table:table-cell>
          <table:table-cell office:value-type="string" table:number-columns-spanned="2" table:number-rows-spanned="1" table:style-name="ce162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8" table:style-name="ce122">
            <text:p>8</text:p>
          </table:table-cell>
          <table:table-cell office:value-type="float" office:value="12772.87" table:style-name="ce131">
            <text:p>12,772.87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40">
            <text:p><text:s text:c="12"/>－</text:p>
          </table:table-cell>
          <table:table-cell office:value-type="string" table:number-columns-spanned="1" table:number-rows-spanned="18" table:style-name="ce163">
            <text:p>他項權利登記</text:p>
          </table:table-cell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3148" table:style-name="ce132">
            <text:p>3,148.0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217" draw:style-name="a743" draw:name="Text Box 2" svg:x="0.39375in" svg:y="0in" svg:width="5.59647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" table:style-name="ce130">
            <text:p>1</text:p>
          </table:table-cell>
          <table:table-cell office:value-type="float" office:value="16" table:style-name="ce125">
            <text:p>16</text:p>
          </table:table-cell>
          <table:table-cell office:value-type="float" office:value="2157.5700000000002" table:style-name="ce132">
            <text:p>2,157.5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4" table:style-name="ce78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8">
            <text:p>所有權登記</text:p>
          </table:table-cell>
          <table:table-cell office:value-type="string" table:number-columns-spanned="2" table:number-rows-spanned="1" table:style-name="ce15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1" table:style-name="ce125">
            <text:p>1</text:p>
          </table:table-cell>
          <table:table-cell office:value-type="float" office:value="284.49" table:style-name="ce134">
            <text:p>284.4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30">
            <text:p>22</text:p>
          </table:table-cell>
          <table:table-cell office:value-type="float" office:value="28" table:style-name="ce125">
            <text:p>28</text:p>
          </table:table-cell>
          <table:table-cell office:value-type="float" office:value="26885.29" table:style-name="ce132">
            <text:p>26,885.29</text:p>
          </table:table-cell>
          <table:table-cell office:value-type="float" office:value="3" table:style-name="ce125">
            <text:p>3</text:p>
          </table:table-cell>
          <table:table-cell office:value-type="float" office:value="255.25" table:style-name="ce134">
            <text:p>255.2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1" table:number-rows-spanned="3" table:style-name="ce78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30">
            <text:p>11</text:p>
          </table:table-cell>
          <table:table-cell office:value-type="float" office:value="68" table:style-name="ce125">
            <text:p>68</text:p>
          </table:table-cell>
          <table:table-cell office:value-type="float" office:value="33589.910000000003" table:style-name="ce132">
            <text:p>33,589.91</text:p>
          </table:table-cell>
          <table:table-cell office:value-type="float" office:value="1" table:style-name="ce125">
            <text:p>1</text:p>
          </table:table-cell>
          <table:table-cell office:value-type="float" office:value="205.72" table:style-name="ce134">
            <text:p>205.72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30">
            <text:p>10</text:p>
          </table:table-cell>
          <table:table-cell office:value-type="float" office:value="32" table:style-name="ce125">
            <text:p>32</text:p>
          </table:table-cell>
          <table:table-cell office:value-type="float" office:value="21772.87" table:style-name="ce132">
            <text:p>21,772.87</text:p>
          </table:table-cell>
          <table:table-cell office:value-type="float" office:value="1" table:style-name="ce125">
            <text:p>1</text:p>
          </table:table-cell>
          <table:table-cell office:value-type="float" office:value="182.84" table:style-name="ce134">
            <text:p>182.84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13496.68" table:style-name="ce132">
            <text:p>13,496.6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2212.2800000000002" table:style-name="ce132">
            <text:p>2,212.2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1" table:number-rows-spanned="13" table:style-name="ce78">
            <text:p>其他登記</text:p>
          </table:table-cell>
          <table:table-cell office:value-type="string" table:number-columns-spanned="2" table:number-rows-spanned="1" table:style-name="ce156">
            <text:p>撤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2031.6" table:style-name="ce132">
            <text:p>2,031.6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訴願決定撤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6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30">
            <text:p>1</text:p>
          </table:table-cell>
          <table:table-cell office:value-type="float" office:value="14" table:style-name="ce125">
            <text:p>14</text:p>
          </table:table-cell>
          <table:table-cell office:value-type="float" office:value="1850.41" table:style-name="ce132">
            <text:p>1,850.4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4" table:style-name="ce121">
            <text:p>4</text:p>
          </table:table-cell>
          <table:table-cell office:value-type="float" office:value="10" table:style-name="ce122">
            <text:p>10</text:p>
          </table:table-cell>
          <table:table-cell office:value-type="float" office:value="11075.39" table:style-name="ce123">
            <text:p>11,075.39</text:p>
          </table:table-cell>
          <table:table-cell office:value-type="float" office:value="1" table:style-name="ce127">
            <text:p>1</text:p>
          </table:table-cell>
          <table:table-cell office:value-type="float" office:value="379.36" table:style-name="ce128">
            <text:p>379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985.87" table:style-name="ce132">
            <text:p>985.8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790" table:style-name="ce126">
            <text:p>2,790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3550.2" table:style-name="ce132">
            <text:p>3,550.2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2000" table:style-name="ce123">
            <text:p>2,000.0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3550.2" table:style-name="ce132">
            <text:p>3,550.2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15" table:style-name="ce124">
            <text:p>15</text:p>
          </table:table-cell>
          <table:table-cell office:value-type="float" office:value="57" table:style-name="ce125">
            <text:p>57</text:p>
          </table:table-cell>
          <table:table-cell office:value-type="float" office:value="41865.79" table:style-name="ce126">
            <text:p>41,865.79</text:p>
          </table:table-cell>
          <table:table-cell office:value-type="float" office:value="10" table:style-name="ce127">
            <text:p>10</text:p>
          </table:table-cell>
          <table:table-cell office:value-type="float" office:value="957.45" table:style-name="ce128">
            <text:p>957.4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8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30">
            <text:p>16</text:p>
          </table:table-cell>
          <table:table-cell office:value-type="float" office:value="37" table:style-name="ce125">
            <text:p>37</text:p>
          </table:table-cell>
          <table:table-cell office:value-type="float" office:value="36742.839999999997" table:style-name="ce132">
            <text:p>36,742.84</text:p>
          </table:table-cell>
          <table:table-cell office:value-type="float" office:value="17" table:style-name="ce125">
            <text:p>17</text:p>
          </table:table-cell>
          <table:table-cell office:value-type="float" office:value="2950.71" table:style-name="ce134">
            <text:p>2,950.71</text:p>
          </table:table-cell>
          <table:covered-table-cell/>
          <table:table-cell office:value-type="string" table:number-columns-spanned="2" table:number-rows-spanned="1" table:style-name="ce15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" table:style-name="ce121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6383.16" table:style-name="ce123">
            <text:p>6,383.16</text:p>
          </table:table-cell>
          <table:table-cell office:value-type="float" office:value="1" table:style-name="ce127">
            <text:p>1</text:p>
          </table:table-cell>
          <table:table-cell office:value-type="float" office:value="269.97000000000003" table:style-name="ce128">
            <text:p>269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9" table:style-name="ce124">
            <text:p>9</text:p>
          </table:table-cell>
          <table:table-cell office:value-type="float" office:value="22" table:style-name="ce125">
            <text:p>22</text:p>
          </table:table-cell>
          <table:table-cell office:value-type="float" office:value="15368.7" table:style-name="ce126">
            <text:p>15,368.70</text:p>
          </table:table-cell>
          <table:table-cell office:value-type="float" office:value="2" table:style-name="ce127">
            <text:p>2</text:p>
          </table:table-cell>
          <table:table-cell office:value-type="float" office:value="389.64" table:style-name="ce128">
            <text:p>38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30">
            <text:p>4</text:p>
          </table:table-cell>
          <table:table-cell office:value-type="float" office:value="25" table:style-name="ce125">
            <text:p>25</text:p>
          </table:table-cell>
          <table:table-cell office:value-type="float" office:value="33212.33" table:style-name="ce132">
            <text:p>33,212.33</text:p>
          </table:table-cell>
          <table:table-cell office:value-type="float" office:value="3" table:style-name="ce125">
            <text:p>3</text:p>
          </table:table-cell>
          <table:table-cell office:value-type="float" office:value="358.22" table:style-name="ce134">
            <text:p>358.22</text:p>
          </table:table-cell>
          <table:covered-table-cell/>
          <table:table-cell office:value-type="string" table:number-columns-spanned="2" table:number-rows-spanned="1" table:style-name="ce15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16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2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30">
            <text:p>9</text:p>
          </table:table-cell>
          <table:table-cell office:value-type="float" office:value="21" table:style-name="ce125">
            <text:p>21</text:p>
          </table:table-cell>
          <table:table-cell office:value-type="float" office:value="51457.49" table:style-name="ce132">
            <text:p>51,457.49</text:p>
          </table:table-cell>
          <table:table-cell office:value-type="float" office:value="3" table:style-name="ce125">
            <text:p>3</text:p>
          </table:table-cell>
          <table:table-cell office:value-type="float" office:value="306.55" table:style-name="ce134">
            <text:p>306.55</text:p>
          </table:table-cell>
          <table:covered-table-cell/>
          <table:table-cell office:value-type="string" table:number-columns-spanned="2" table:number-rows-spanned="1" table:style-name="ce15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5" table:style-name="ce124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5180.63" table:style-name="ce126">
            <text:p>5,180.63</text:p>
          </table:table-cell>
          <table:table-cell office:value-type="float" office:value="1" table:style-name="ce127">
            <text:p>1</text:p>
          </table:table-cell>
          <table:table-cell office:value-type="float" office:value="602.42999999999995" table:style-name="ce128">
            <text:p>602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15" table:style-name="ce121">
            <text:p>15</text:p>
          </table:table-cell>
          <table:table-cell office:value-type="float" office:value="25" table:style-name="ce122">
            <text:p>25</text:p>
          </table:table-cell>
          <table:table-cell office:value-type="float" office:value="39009.279999999999" table:style-name="ce123">
            <text:p>39,009.28</text:p>
          </table:table-cell>
          <table:table-cell office:value-type="float" office:value="2" table:style-name="ce127">
            <text:p>2</text:p>
          </table:table-cell>
          <table:table-cell office:value-type="float" office:value="552.80999999999995" table:style-name="ce128">
            <text:p>552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書狀補給</text:p>
          </table:table-cell>
          <table:covered-table-cell>
            <draw:frame draw:z-index="1" draw:id="id216" draw:style-name="a740" draw:name="Text Box 1" svg:x="0.39375in" svg:y="0in" svg:width="5.59647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" table:style-name="ce124">
            <text:p>3</text:p>
          </table:table-cell>
          <table:table-cell office:value-type="float" office:value="14" table:style-name="ce125">
            <text:p>14</text:p>
          </table:table-cell>
          <table:table-cell office:value-type="float" office:value="17134.38" table:style-name="ce126">
            <text:p>17,134.38</text:p>
          </table:table-cell>
          <table:table-cell office:value-type="float" office:value="12" table:style-name="ce127">
            <text:p>12</text:p>
          </table:table-cell>
          <table:table-cell office:value-type="float" office:value="2157.0300000000002" table:style-name="ce128">
            <text:p>2,157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table-cell office:value-type="string" table:number-columns-spanned="2" table:number-rows-spanned="1" table:style-name="ce15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7" table:style-name="ce121">
            <text:p>17</text:p>
          </table:table-cell>
          <table:table-cell office:value-type="float" office:value="46" table:style-name="ce122">
            <text:p>46</text:p>
          </table:table-cell>
          <table:table-cell office:value-type="float" office:value="135859.1" table:style-name="ce123">
            <text:p>135,859.10</text:p>
          </table:table-cell>
          <table:table-cell office:value-type="float" office:value="4" table:style-name="ce127">
            <text:p>4</text:p>
          </table:table-cell>
          <table:table-cell office:value-type="float" office:value="627.79999999999995" table:style-name="ce128">
            <text:p>627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1" table:style-name="ce15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62" table:style-name="ce121">
            <text:p>162</text:p>
          </table:table-cell>
          <table:table-cell office:value-type="float" office:value="466" table:style-name="ce125">
            <text:p>466</text:p>
          </table:table-cell>
          <table:table-cell office:value-type="float" office:value="526082.84" table:style-name="ce126">
            <text:p>526,082.84</text:p>
          </table:table-cell>
          <table:table-cell office:value-type="float" office:value="62" table:style-name="ce127">
            <text:p>62</text:p>
          </table:table-cell>
          <table:table-cell office:value-type="float" office:value="10480.27" table:style-name="ce128">
            <text:p>10,480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table-cell office:value-type="string" table:number-columns-spanned="3" table:number-rows-spanned="2" table:style-name="ce15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2">
            <text:p>67</text:p>
          </table:table-cell>
          <table:table-cell office:value-type="float" office:value="0" table:number-columns-spanned="1" table:number-rows-spanned="2" table:style-name="ce169">
            <text:p><text:s text:c="12"/>－</text:p>
          </table:table-cell>
          <table:table-cell office:value-type="float" office:value="0" table:number-columns-spanned="3" table:number-rows-spanned="2" table:style-name="ce17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7">
            <text:p><text:s text:c="14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35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0　筆，總面積：　0.00　平方公尺;建物總棟數：0　棟，總面積：　0.00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0.00　元；本月拍賣土地登記總價額(公告土地現值)：　0.00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3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各地政事務所鄉鎮市區別資料彙編。" table:formula="of:=IF([.A2]&gt;0;&quot;資料來源：&quot;&amp;[.A2];&quot;&quot;)" table:number-columns-spanned="18" table:number-rows-spanned="1" table:style-name="ce46">
            <text:p>資料來源：依據各地政事務所鄉鎮市區別資料彙編。</text:p>
          </table:table-cell>
          <table:covered-table-cell table:number-columns-repeated="13"/>
          <table:covered-table-cell>
            <draw:frame draw:z-index="12" draw:id="id227" draw:style-name="a778" draw:name="文字方塊 12" svg:x="0.37941in" svg:y="0.03677in" svg:width="3.10637in" svg:height="0.28788in">
              <draw:text-box>
                <text:p text:style-name="a777" text:class-names="" text:cond-style-name=""><text:span text:style-name="a775" text:class-names="">中華民國109年 6月17日 13:58:42 印製</text:span><text:span text:style-name="a776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IF([.A2]&gt;0;SUBSTITUTE(&quot;填表說明：&quot;&amp;[.C2];CHAR(10);CHAR(10)&amp;&quot;　　　　　&quot;);&quot;&quot;)" table:number-columns-spanned="18" table:number-rows-spanned="1" table:style-name="ce2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901).$A$5:1112-04-01(1901).$R$50" table:base-cell-address="1112-04-01(1901).$A$1"/>
          <table:named-range table:name="Print_Area" table:cell-range-address="1112-04-01(1901).$A$1:1112-04-01(1901).$R$50" table:base-cell-address="1112-04-01(19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    －</number:text>
      <style:map style:condition="value()&gt;0" style:apply-style-name="N70P0"/>
      <style:map style:condition="value()&lt;0" style:apply-style-name="N7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user</dc:creator>
    <meta:creation-date>2001-02-06T07:45:53Z</meta:creation-date>
    <dc:date>2020-06-17T06:01:04Z</dc:date>
    <meta:print-date>2015-02-16T03:04:10Z</meta:print-date>
  </office:meta>
</office:document-meta>
</file>