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automatic" style:repeat-content="false"/>
      <style:paragraph-properties fo:text-align="center"/>
    </style:style>
    <style:style style:name="ce2" style:family="table-cell" style:parent-style-name="Default" style:data-style-name="N30">
      <style:table-cell-properties fo:border-top="none" fo:border-bottom="thin solid #000000" fo:border-left="none" fo:border-right="none" style:vertical-align="automatic" style:cell-protect="protected"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center"/>
    </style:style>
    <style:style style:name="ce4" style:family="table-cell" style:parent-style-name="Default" style:data-style-name="N48">
      <style:table-cell-properties fo:border-top="none" fo:border-bottom="thin solid #000000" fo:border-left="none" fo:border-right="none" style:vertical-align="middle" style:cell-protect="protected" style:repeat-content="false"/>
      <style:paragraph-properties fo:text-align="center"/>
    </style:style>
    <style:style style:name="ce5" style:family="table-cell" style:parent-style-name="Default" style:data-style-name="N30">
      <style:table-cell-properties style:vertical-align="automatic" style:cell-protect="protected"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3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30">
      <style:table-cell-properties style:vertical-align="automatic" fo:wrap-option="wrap" style:cell-protect="protected" style:repeat-content="false"/>
      <style:paragraph-properties fo:text-align="center"/>
    </style:style>
    <style:style style:name="ce8" style:family="table-cell" style:parent-style-name="Default" style:data-style-name="N30">
      <style:table-cell-properties style:vertical-align="automatic" fo:wrap-option="wrap" style:cell-protect="protected" style:repeat-content="false"/>
      <style:paragraph-properties fo:text-align="start" fo:margin-left="0cm"/>
    </style:style>
    <style:style style:name="ce9" style:family="table-cell" style:parent-style-name="Default" style:data-style-name="N0">
      <style:table-cell-properties style:vertical-align="automatic" fo:wrap-option="wrap" style:cell-protect="protected" style:repeat-content="false"/>
      <style:paragraph-properties fo:text-align="start" fo:margin-left="0cm"/>
    </style:style>
    <style:style style:name="ce10" style:family="table-cell" style:parent-style-name="Default" style:data-style-name="N48">
      <style:table-cell-properties style:vertical-align="automatic" fo:wrap-option="wrap" style:cell-protect="protected" style:repeat-content="false"/>
      <style:paragraph-properties fo:text-align="center"/>
    </style:style>
    <style:style style:name="co1" style:family="table-column">
      <style:table-column-properties fo:break-before="auto" style:column-width="0.926041666666667cm"/>
    </style:style>
    <style:style style:name="co2" style:family="table-column">
      <style:table-column-properties fo:break-before="auto" style:column-width="1.29645833333333cm"/>
    </style:style>
    <style:style style:name="co3" style:family="table-column">
      <style:table-column-properties fo:break-before="auto" style:column-width="1.08479166666667cm"/>
    </style:style>
    <style:style style:name="co4" style:family="table-column">
      <style:table-column-properties fo:break-before="auto" style:column-width="1.42875cm"/>
    </style:style>
    <style:style style:name="co5" style:family="table-column">
      <style:table-column-properties fo:break-before="auto" style:column-width="1.16416666666667cm"/>
    </style:style>
    <style:style style:name="co6" style:family="table-column">
      <style:table-column-properties fo:break-before="auto" style:column-width="6.37645833333333cm"/>
    </style:style>
    <style:style style:name="co7" style:family="table-column">
      <style:table-column-properties fo:break-before="auto" style:column-width="3.75708333333333cm"/>
    </style:style>
    <style:style style:name="co8" style:family="table-column">
      <style:table-column-properties fo:break-before="auto" style:column-width="2.48708333333333cm"/>
    </style:style>
    <style:style style:name="co9" style:family="table-column">
      <style:table-column-properties fo:break-before="auto" style:column-width="3.175cm"/>
    </style:style>
    <style:style style:name="co10" style:family="table-column">
      <style:table-column-properties fo:break-before="auto" style:column-width="3.33375cm"/>
    </style:style>
    <style:style style:name="co11" style:family="table-column">
      <style:table-column-properties fo:break-before="auto" style:column-width="4.25979166666667cm"/>
    </style:style>
    <style:style style:name="co12" style:family="table-column">
      <style:table-column-properties fo:break-before="auto" style:column-width="4.15395833333333cm"/>
    </style:style>
    <style:style style:name="co13" style:family="table-column">
      <style:table-column-properties fo:break-before="auto" style:column-width="1.984375cm"/>
    </style:style>
    <style:style style:name="ro1" style:family="table-row">
      <style:table-row-properties style:row-height="12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12.6pt" style:use-optimal-row-height="true" fo:break-before="auto"/>
    </style:style>
    <style:style style:name="ro4" style:family="table-row">
      <style:table-row-properties style:row-height="25.2pt" style:use-optimal-row-height="true" fo:break-before="auto"/>
    </style:style>
    <style:style style:name="ro5" style:family="table-row">
      <style:table-row-properties style:row-height="37.8pt" style:use-optimal-row-height="true" fo:break-before="auto"/>
    </style:style>
    <style:style style:name="ro6" style:family="table-row">
      <style:table-row-properties style:row-height="50.4pt" style:use-optimal-row-height="true" fo:break-before="auto"/>
    </style:style>
    <style:style style:name="ro7" style:family="table-row">
      <style:table-row-properties style:row-height="75.6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_1" table:style-name="ta1">
        <table:table-column table:style-name="co1" table:default-cell-style-name="ce7"/>
        <table:table-column table:style-name="co2" table:default-cell-style-name="ce7"/>
        <table:table-column table:style-name="co3" table:default-cell-style-name="ce7"/>
        <table:table-column table:style-name="co4" table:default-cell-style-name="ce8"/>
        <table:table-column table:style-name="co5" table:default-cell-style-name="ce7"/>
        <table:table-column table:style-name="co6" table:default-cell-style-name="ce9"/>
        <table:table-column table:style-name="co7" table:default-cell-style-name="ce10"/>
        <table:table-column table:style-name="co8" table:default-cell-style-name="ce10"/>
        <table:table-column table:style-name="co9" table:default-cell-style-name="ce10"/>
        <table:table-column table:style-name="co10" table:number-columns-repeated="2" table:default-cell-style-name="ce10"/>
        <table:table-column table:style-name="co11" table:default-cell-style-name="ce10"/>
        <table:table-column table:style-name="co12" table:default-cell-style-name="ce10"/>
        <table:table-column table:style-name="co13" table:number-columns-repeated="16371" table:default-cell-style-name="ce1"/>
        <table:table-row table:style-name="ro1">
          <table:table-cell office:value-type="string" table:style-name="ce2">
            <text:p>年</text:p>
          </table:table-cell>
          <table:table-cell office:value-type="string" table:style-name="ce2">
            <text:p>門</text:p>
          </table:table-cell>
          <table:table-cell office:value-type="string" table:style-name="ce2">
            <text:p>款</text:p>
          </table:table-cell>
          <table:table-cell office:value-type="string" table:style-name="ce2">
            <text:p>項</text:p>
          </table:table-cell>
          <table:table-cell office:value-type="string" table:style-name="ce2">
            <text:p>目</text:p>
          </table:table-cell>
          <table:table-cell office:value-type="string" table:style-name="ce3">
            <text:p>名稱</text:p>
          </table:table-cell>
          <table:table-cell office:value-type="string" table:style-name="ce4">
            <text:p>支付數</text:p>
          </table:table-cell>
          <table:table-cell office:value-type="string" table:style-name="ce4">
            <text:p>註銷數</text:p>
          </table:table-cell>
          <table:table-cell office:value-type="string" table:style-name="ce4">
            <text:p>支出收回數</text:p>
          </table:table-cell>
          <table:table-cell office:value-type="string" table:style-name="ce4">
            <text:p>支付(轉入)</text:p>
          </table:table-cell>
          <table:table-cell office:value-type="string" table:style-name="ce4">
            <text:p>收回(轉出)</text:p>
          </table:table-cell>
          <table:table-cell office:value-type="string" table:style-name="ce4">
            <text:p>支付淨額</text:p>
          </table:table-cell>
          <table:table-cell office:value-type="string" table:style-name="ce4">
            <text:p>支付累計</text:p>
          </table:table-cell>
          <table:table-cell table:number-columns-repeated="16371"/>
        </table:table-row>
        <table:table-row table:style-name="ro2">
          <table:table-cell table:number-columns-repeated="2" table:style-name="ce7"/>
          <table:table-cell table:style-name="ce5"/>
          <table:table-cell table:style-name="ce6"/>
          <table:table-cell table:style-name="ce7"/>
          <table:table-cell table:style-name="ce9"/>
          <table:table-cell table:number-columns-repeated="7" table:style-name="ce10"/>
          <table:table-cell table:number-columns-repeated="16371"/>
        </table:table-row>
        <table:table-row table:style-name="ro3">
          <table:table-cell office:value-type="string" table:style-name="ce7">
            <text:p>縣</text:p>
          </table:table-cell>
          <table:table-cell office:value-type="string" table:style-name="ce7">
            <text:p>(市)</text:p>
          </table:table-cell>
          <table:table-cell office:value-type="string" table:style-name="ce7">
            <text:p>庫</text:p>
          </table:table-cell>
          <table:table-cell office:value-type="string" table:style-name="ce8">
            <text:p/>
          </table:table-cell>
          <table:table-cell office:value-type="string" table:style-name="ce7">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1"/>
        </table:table-row>
        <table:table-row table:style-name="ro3">
          <table:table-cell office:value-type="string" table:style-name="ce7">
            <text:p>96</text:p>
          </table:table-cell>
          <table:table-cell office:value-type="string" table:style-name="ce7">
            <text:p>02</text:p>
          </table:table-cell>
          <table:table-cell office:value-type="string" table:style-name="ce7">
            <text:p>59</text:p>
          </table:table-cell>
          <table:table-cell office:value-type="string" table:style-name="ce8">
            <text:p/>
          </table:table-cell>
          <table:table-cell office:value-type="string" table:style-name="ce7">
            <text:p/>
          </table:table-cell>
          <table:table-cell office:value-type="string" table:style-name="ce9">
            <text:p>工業支出</text:p>
          </table:table-cell>
          <table:table-cell office:value-type="float" office:value="750000" table:style-name="ce10">
            <text:p><text:s/>7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50000" table:style-name="ce10">
            <text:p><text:s/>750,000<text:s/></text:p>
          </table:table-cell>
          <table:table-cell office:value-type="float" office:value="750000" table:style-name="ce10">
            <text:p><text:s/>75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750000" table:style-name="ce10">
            <text:p><text:s/>7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50000" table:style-name="ce10">
            <text:p><text:s/>750,000<text:s/></text:p>
          </table:table-cell>
          <table:table-cell office:value-type="float" office:value="750000" table:style-name="ce10">
            <text:p><text:s/>75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其他公共工程</text:p>
          </table:table-cell>
          <table:table-cell office:value-type="float" office:value="750000" table:style-name="ce10">
            <text:p><text:s/>7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50000" table:style-name="ce10">
            <text:p><text:s/>750,000<text:s/></text:p>
          </table:table-cell>
          <table:table-cell office:value-type="float" office:value="750000" table:style-name="ce10">
            <text:p><text:s/>75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資本門合計:</text:p>
          </table:table-cell>
          <table:table-cell office:value-type="float" office:value="750000" table:style-name="ce10">
            <text:p><text:s/>7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50000" table:style-name="ce10">
            <text:p><text:s/>750,000<text:s/></text:p>
          </table:table-cell>
          <table:table-cell office:value-type="float" office:value="750000" table:style-name="ce10">
            <text:p><text:s/>75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96年合計:</text:p>
          </table:table-cell>
          <table:table-cell office:value-type="float" office:value="750000" table:style-name="ce10">
            <text:p><text:s/>7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50000" table:style-name="ce10">
            <text:p><text:s/>750,000<text:s/></text:p>
          </table:table-cell>
          <table:table-cell office:value-type="float" office:value="750000" table:style-name="ce10">
            <text:p><text:s/>750,000<text:s/></text:p>
          </table:table-cell>
          <table:table-cell table:number-columns-repeated="16371"/>
        </table:table-row>
        <table:table-row table:style-name="ro3">
          <table:table-cell office:value-type="string" table:style-name="ce7">
            <text:p>97</text:p>
          </table:table-cell>
          <table:table-cell office:value-type="string" table:style-name="ce7">
            <text:p>02</text:p>
          </table:table-cell>
          <table:table-cell office:value-type="string" table:style-name="ce7">
            <text:p>59</text:p>
          </table:table-cell>
          <table:table-cell office:value-type="string" table:style-name="ce8">
            <text:p/>
          </table:table-cell>
          <table:table-cell office:value-type="string" table:style-name="ce7">
            <text:p/>
          </table:table-cell>
          <table:table-cell office:value-type="string" table:style-name="ce9">
            <text:p>工業支出</text:p>
          </table:table-cell>
          <table:table-cell office:value-type="float" office:value="3534274" table:style-name="ce10">
            <text:p><text:s/>3,534,27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34274" table:style-name="ce10">
            <text:p><text:s/>3,534,274<text:s/></text:p>
          </table:table-cell>
          <table:table-cell office:value-type="float" office:value="3534274" table:style-name="ce10">
            <text:p><text:s/>3,534,27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3534274" table:style-name="ce10">
            <text:p><text:s/>3,534,27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34274" table:style-name="ce10">
            <text:p><text:s/>3,534,274<text:s/></text:p>
          </table:table-cell>
          <table:table-cell office:value-type="float" office:value="3534274" table:style-name="ce10">
            <text:p><text:s/>3,534,27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其他公共工程</text:p>
          </table:table-cell>
          <table:table-cell office:value-type="float" office:value="3534274" table:style-name="ce10">
            <text:p><text:s/>3,534,27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34274" table:style-name="ce10">
            <text:p><text:s/>3,534,274<text:s/></text:p>
          </table:table-cell>
          <table:table-cell office:value-type="float" office:value="3534274" table:style-name="ce10">
            <text:p><text:s/>3,534,27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資本門合計:</text:p>
          </table:table-cell>
          <table:table-cell office:value-type="float" office:value="3534274" table:style-name="ce10">
            <text:p><text:s/>3,534,27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34274" table:style-name="ce10">
            <text:p><text:s/>3,534,274<text:s/></text:p>
          </table:table-cell>
          <table:table-cell office:value-type="float" office:value="3534274" table:style-name="ce10">
            <text:p><text:s/>3,534,27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97年合計:</text:p>
          </table:table-cell>
          <table:table-cell office:value-type="float" office:value="3534274" table:style-name="ce10">
            <text:p><text:s/>3,534,27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34274" table:style-name="ce10">
            <text:p><text:s/>3,534,274<text:s/></text:p>
          </table:table-cell>
          <table:table-cell office:value-type="float" office:value="3534274" table:style-name="ce10">
            <text:p><text:s/>3,534,274<text:s/></text:p>
          </table:table-cell>
          <table:table-cell table:number-columns-repeated="16371"/>
        </table:table-row>
        <table:table-row table:style-name="ro3">
          <table:table-cell office:value-type="string" table:style-name="ce7">
            <text:p>98</text:p>
          </table:table-cell>
          <table:table-cell office:value-type="string" table:style-name="ce7">
            <text:p>02</text:p>
          </table:table-cell>
          <table:table-cell office:value-type="string" table:style-name="ce7">
            <text:p>59</text:p>
          </table:table-cell>
          <table:table-cell office:value-type="string" table:style-name="ce8">
            <text:p/>
          </table:table-cell>
          <table:table-cell office:value-type="string" table:style-name="ce7">
            <text:p/>
          </table:table-cell>
          <table:table-cell office:value-type="string" table:style-name="ce9">
            <text:p>工業支出</text:p>
          </table:table-cell>
          <table:table-cell office:value-type="float" office:value="1560000" table:style-name="ce10">
            <text:p><text:s/>1,56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60000" table:style-name="ce10">
            <text:p><text:s/>1,560,000<text:s/></text:p>
          </table:table-cell>
          <table:table-cell office:value-type="float" office:value="1560000" table:style-name="ce10">
            <text:p><text:s/>1,56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560000" table:style-name="ce10">
            <text:p><text:s/>1,56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60000" table:style-name="ce10">
            <text:p><text:s/>1,560,000<text:s/></text:p>
          </table:table-cell>
          <table:table-cell office:value-type="float" office:value="1560000" table:style-name="ce10">
            <text:p><text:s/>1,56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其他公共工程</text:p>
          </table:table-cell>
          <table:table-cell office:value-type="float" office:value="1560000" table:style-name="ce10">
            <text:p><text:s/>1,56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60000" table:style-name="ce10">
            <text:p><text:s/>1,560,000<text:s/></text:p>
          </table:table-cell>
          <table:table-cell office:value-type="float" office:value="1560000" table:style-name="ce10">
            <text:p><text:s/>1,56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資本門合計:</text:p>
          </table:table-cell>
          <table:table-cell office:value-type="float" office:value="1560000" table:style-name="ce10">
            <text:p><text:s/>1,56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60000" table:style-name="ce10">
            <text:p><text:s/>1,560,000<text:s/></text:p>
          </table:table-cell>
          <table:table-cell office:value-type="float" office:value="1560000" table:style-name="ce10">
            <text:p><text:s/>1,56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98年合計:</text:p>
          </table:table-cell>
          <table:table-cell office:value-type="float" office:value="1560000" table:style-name="ce10">
            <text:p><text:s/>1,56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60000" table:style-name="ce10">
            <text:p><text:s/>1,560,000<text:s/></text:p>
          </table:table-cell>
          <table:table-cell office:value-type="float" office:value="1560000" table:style-name="ce10">
            <text:p><text:s/>1,560,000<text:s/></text:p>
          </table:table-cell>
          <table:table-cell table:number-columns-repeated="16371"/>
        </table:table-row>
        <table:table-row table:style-name="ro3">
          <table:table-cell office:value-type="string" table:style-name="ce7">
            <text:p>100</text:p>
          </table:table-cell>
          <table:table-cell office:value-type="string" table:style-name="ce7">
            <text:p>02</text:p>
          </table:table-cell>
          <table:table-cell office:value-type="string" table:style-name="ce7">
            <text:p>59</text:p>
          </table:table-cell>
          <table:table-cell office:value-type="string" table:style-name="ce8">
            <text:p/>
          </table:table-cell>
          <table:table-cell office:value-type="string" table:style-name="ce7">
            <text:p/>
          </table:table-cell>
          <table:table-cell office:value-type="string" table:style-name="ce9">
            <text:p>工業支出</text:p>
          </table:table-cell>
          <table:table-cell office:value-type="float" office:value="445909" table:style-name="ce10">
            <text:p><text:s/>445,9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45909" table:style-name="ce10">
            <text:p><text:s/>445,909<text:s/></text:p>
          </table:table-cell>
          <table:table-cell office:value-type="float" office:value="445909" table:style-name="ce10">
            <text:p><text:s/>445,90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445909" table:style-name="ce10">
            <text:p><text:s/>445,9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45909" table:style-name="ce10">
            <text:p><text:s/>445,909<text:s/></text:p>
          </table:table-cell>
          <table:table-cell office:value-type="float" office:value="445909" table:style-name="ce10">
            <text:p><text:s/>445,90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其他公共工程</text:p>
          </table:table-cell>
          <table:table-cell office:value-type="float" office:value="445909" table:style-name="ce10">
            <text:p><text:s/>445,9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45909" table:style-name="ce10">
            <text:p><text:s/>445,909<text:s/></text:p>
          </table:table-cell>
          <table:table-cell office:value-type="float" office:value="445909" table:style-name="ce10">
            <text:p><text:s/>445,90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資本門合計:</text:p>
          </table:table-cell>
          <table:table-cell office:value-type="float" office:value="445909" table:style-name="ce10">
            <text:p><text:s/>445,9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45909" table:style-name="ce10">
            <text:p><text:s/>445,909<text:s/></text:p>
          </table:table-cell>
          <table:table-cell office:value-type="float" office:value="445909" table:style-name="ce10">
            <text:p><text:s/>445,90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100年合計:</text:p>
          </table:table-cell>
          <table:table-cell office:value-type="float" office:value="445909" table:style-name="ce10">
            <text:p><text:s/>445,9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45909" table:style-name="ce10">
            <text:p><text:s/>445,909<text:s/></text:p>
          </table:table-cell>
          <table:table-cell office:value-type="float" office:value="445909" table:style-name="ce10">
            <text:p><text:s/>445,909<text:s/></text:p>
          </table:table-cell>
          <table:table-cell table:number-columns-repeated="16371"/>
        </table:table-row>
        <table:table-row table:style-name="ro3">
          <table:table-cell office:value-type="string" table:style-name="ce7">
            <text:p>101</text:p>
          </table:table-cell>
          <table:table-cell office:value-type="string" table:style-name="ce7">
            <text:p>02</text:p>
          </table:table-cell>
          <table:table-cell office:value-type="string" table:style-name="ce7">
            <text:p>59</text:p>
          </table:table-cell>
          <table:table-cell office:value-type="string" table:style-name="ce8">
            <text:p/>
          </table:table-cell>
          <table:table-cell office:value-type="string" table:style-name="ce7">
            <text:p/>
          </table:table-cell>
          <table:table-cell office:value-type="string" table:style-name="ce9">
            <text:p>工業支出</text:p>
          </table:table-cell>
          <table:table-cell office:value-type="float" office:value="3089469" table:style-name="ce10">
            <text:p><text:s/>3,089,46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89469" table:style-name="ce10">
            <text:p><text:s/>3,089,469<text:s/></text:p>
          </table:table-cell>
          <table:table-cell office:value-type="float" office:value="3089469" table:style-name="ce10">
            <text:p><text:s/>3,089,46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3089469" table:style-name="ce10">
            <text:p><text:s/>3,089,46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89469" table:style-name="ce10">
            <text:p><text:s/>3,089,469<text:s/></text:p>
          </table:table-cell>
          <table:table-cell office:value-type="float" office:value="3089469" table:style-name="ce10">
            <text:p><text:s/>3,089,46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其他公共工程</text:p>
          </table:table-cell>
          <table:table-cell office:value-type="float" office:value="3089469" table:style-name="ce10">
            <text:p><text:s/>3,089,46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89469" table:style-name="ce10">
            <text:p><text:s/>3,089,469<text:s/></text:p>
          </table:table-cell>
          <table:table-cell office:value-type="float" office:value="3089469" table:style-name="ce10">
            <text:p><text:s/>3,089,46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0</text:p>
          </table:table-cell>
          <table:table-cell office:value-type="string" table:style-name="ce8">
            <text:p/>
          </table:table-cell>
          <table:table-cell office:value-type="string" table:style-name="ce7">
            <text:p/>
          </table:table-cell>
          <table:table-cell office:value-type="string" table:style-name="ce9">
            <text:p>交通支出</text:p>
          </table:table-cell>
          <table:table-cell office:value-type="float" office:value="843852" table:style-name="ce10">
            <text:p><text:s/>843,85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43852" table:style-name="ce10">
            <text:p><text:s/>843,852<text:s/></text:p>
          </table:table-cell>
          <table:table-cell office:value-type="float" office:value="843852" table:style-name="ce10">
            <text:p><text:s/>843,85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843852" table:style-name="ce10">
            <text:p><text:s/>843,85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43852" table:style-name="ce10">
            <text:p><text:s/>843,852<text:s/></text:p>
          </table:table-cell>
          <table:table-cell office:value-type="float" office:value="843852" table:style-name="ce10">
            <text:p><text:s/>843,85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1</text:p>
          </table:table-cell>
          <table:table-cell office:value-type="string" table:style-name="ce9">
            <text:p>ˉ道路橋樑工程</text:p>
          </table:table-cell>
          <table:table-cell office:value-type="float" office:value="843852" table:style-name="ce10">
            <text:p><text:s/>843,85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43852" table:style-name="ce10">
            <text:p><text:s/>843,852<text:s/></text:p>
          </table:table-cell>
          <table:table-cell office:value-type="float" office:value="843852" table:style-name="ce10">
            <text:p><text:s/>843,85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資本門合計:</text:p>
          </table:table-cell>
          <table:table-cell office:value-type="float" office:value="3933321" table:style-name="ce10">
            <text:p><text:s/>3,933,32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933321" table:style-name="ce10">
            <text:p><text:s/>3,933,321<text:s/></text:p>
          </table:table-cell>
          <table:table-cell office:value-type="float" office:value="3933321" table:style-name="ce10">
            <text:p><text:s/>3,933,32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101年合計:</text:p>
          </table:table-cell>
          <table:table-cell office:value-type="float" office:value="3933321" table:style-name="ce10">
            <text:p><text:s/>3,933,32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933321" table:style-name="ce10">
            <text:p><text:s/>3,933,321<text:s/></text:p>
          </table:table-cell>
          <table:table-cell office:value-type="float" office:value="3933321" table:style-name="ce10">
            <text:p><text:s/>3,933,321<text:s/></text:p>
          </table:table-cell>
          <table:table-cell table:number-columns-repeated="16371"/>
        </table:table-row>
        <table:table-row table:style-name="ro3">
          <table:table-cell office:value-type="string" table:style-name="ce7">
            <text:p>102</text:p>
          </table:table-cell>
          <table:table-cell office:value-type="string" table:style-name="ce7">
            <text:p>02</text:p>
          </table:table-cell>
          <table:table-cell office:value-type="string" table:style-name="ce7">
            <text:p>31</text:p>
          </table:table-cell>
          <table:table-cell office:value-type="string" table:style-name="ce8">
            <text:p/>
          </table:table-cell>
          <table:table-cell office:value-type="string" table:style-name="ce7">
            <text:p/>
          </table:table-cell>
          <table:table-cell office:value-type="string" table:style-name="ce9">
            <text:p>政權行使支出</text:p>
          </table:table-cell>
          <table:table-cell office:value-type="float" office:value="1602600" table:style-name="ce10">
            <text:p><text:s/>1,602,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02600" table:style-name="ce10">
            <text:p><text:s/>1,602,600<text:s/></text:p>
          </table:table-cell>
          <table:table-cell office:value-type="float" office:value="1602600" table:style-name="ce10">
            <text:p><text:s/>1,602,6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1</text:p>
          </table:table-cell>
          <table:table-cell office:value-type="string" table:style-name="ce7">
            <text:p/>
          </table:table-cell>
          <table:table-cell office:value-type="string" table:style-name="ce9">
            <text:p>南投縣議會</text:p>
          </table:table-cell>
          <table:table-cell office:value-type="float" office:value="1602600" table:style-name="ce10">
            <text:p><text:s/>1,602,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02600" table:style-name="ce10">
            <text:p><text:s/>1,602,600<text:s/></text:p>
          </table:table-cell>
          <table:table-cell office:value-type="float" office:value="1602600" table:style-name="ce10">
            <text:p><text:s/>1,602,6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1602600" table:style-name="ce10">
            <text:p><text:s/>1,602,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02600" table:style-name="ce10">
            <text:p><text:s/>1,602,600<text:s/></text:p>
          </table:table-cell>
          <table:table-cell office:value-type="float" office:value="1602600" table:style-name="ce10">
            <text:p><text:s/>1,602,6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9</text:p>
          </table:table-cell>
          <table:table-cell office:value-type="string" table:style-name="ce8">
            <text:p/>
          </table:table-cell>
          <table:table-cell office:value-type="string" table:style-name="ce7">
            <text:p/>
          </table:table-cell>
          <table:table-cell office:value-type="string" table:style-name="ce9">
            <text:p>工業支出</text:p>
          </table:table-cell>
          <table:table-cell office:value-type="float" office:value="816208" table:style-name="ce10">
            <text:p><text:s/>816,2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208" table:style-name="ce10">
            <text:p><text:s/>816,208<text:s/></text:p>
          </table:table-cell>
          <table:table-cell office:value-type="float" office:value="816208" table:style-name="ce10">
            <text:p><text:s/>816,20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816208" table:style-name="ce10">
            <text:p><text:s/>816,2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208" table:style-name="ce10">
            <text:p><text:s/>816,208<text:s/></text:p>
          </table:table-cell>
          <table:table-cell office:value-type="float" office:value="816208" table:style-name="ce10">
            <text:p><text:s/>816,20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其他公共工程</text:p>
          </table:table-cell>
          <table:table-cell office:value-type="float" office:value="816208" table:style-name="ce10">
            <text:p><text:s/>816,2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208" table:style-name="ce10">
            <text:p><text:s/>816,208<text:s/></text:p>
          </table:table-cell>
          <table:table-cell office:value-type="float" office:value="816208" table:style-name="ce10">
            <text:p><text:s/>816,20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資本門合計:</text:p>
          </table:table-cell>
          <table:table-cell office:value-type="float" office:value="2418808" table:style-name="ce10">
            <text:p><text:s/>2,418,8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18808" table:style-name="ce10">
            <text:p><text:s/>2,418,808<text:s/></text:p>
          </table:table-cell>
          <table:table-cell office:value-type="float" office:value="2418808" table:style-name="ce10">
            <text:p><text:s/>2,418,80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102年合計:</text:p>
          </table:table-cell>
          <table:table-cell office:value-type="float" office:value="2418808" table:style-name="ce10">
            <text:p><text:s/>2,418,8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18808" table:style-name="ce10">
            <text:p><text:s/>2,418,808<text:s/></text:p>
          </table:table-cell>
          <table:table-cell office:value-type="float" office:value="2418808" table:style-name="ce10">
            <text:p><text:s/>2,418,808<text:s/></text:p>
          </table:table-cell>
          <table:table-cell table:number-columns-repeated="16371"/>
        </table:table-row>
        <table:table-row table:style-name="ro3">
          <table:table-cell office:value-type="string" table:style-name="ce7">
            <text:p>103</text:p>
          </table:table-cell>
          <table:table-cell office:value-type="string" table:style-name="ce7">
            <text:p>01</text:p>
          </table:table-cell>
          <table:table-cell office:value-type="string" table:style-name="ce7">
            <text:p>58</text:p>
          </table:table-cell>
          <table:table-cell office:value-type="string" table:style-name="ce8">
            <text:p/>
          </table:table-cell>
          <table:table-cell office:value-type="string" table:style-name="ce7">
            <text:p/>
          </table:table-cell>
          <table:table-cell office:value-type="string" table:style-name="ce9">
            <text:p>農業支出</text:p>
          </table:table-cell>
          <table:table-cell office:value-type="float" office:value="119156" table:style-name="ce10">
            <text:p><text:s/>119,15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9156" table:style-name="ce10">
            <text:p><text:s/>119,156<text:s/></text:p>
          </table:table-cell>
          <table:table-cell office:value-type="float" office:value="119156" table:style-name="ce10">
            <text:p><text:s/>119,15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19156" table:style-name="ce10">
            <text:p><text:s/>119,15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9156" table:style-name="ce10">
            <text:p><text:s/>119,156<text:s/></text:p>
          </table:table-cell>
          <table:table-cell office:value-type="float" office:value="119156" table:style-name="ce10">
            <text:p><text:s/>119,15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45</text:p>
          </table:table-cell>
          <table:table-cell office:value-type="string" table:style-name="ce9">
            <text:p>ˉ水利管理業務</text:p>
          </table:table-cell>
          <table:table-cell office:value-type="float" office:value="119156" table:style-name="ce10">
            <text:p><text:s/>119,15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9156" table:style-name="ce10">
            <text:p><text:s/>119,156<text:s/></text:p>
          </table:table-cell>
          <table:table-cell office:value-type="float" office:value="119156" table:style-name="ce10">
            <text:p><text:s/>119,15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經常門合計:</text:p>
          </table:table-cell>
          <table:table-cell office:value-type="float" office:value="119156" table:style-name="ce10">
            <text:p><text:s/>119,15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9156" table:style-name="ce10">
            <text:p><text:s/>119,156<text:s/></text:p>
          </table:table-cell>
          <table:table-cell office:value-type="float" office:value="119156" table:style-name="ce10">
            <text:p><text:s/>119,156<text:s/></text:p>
          </table:table-cell>
          <table:table-cell table:number-columns-repeated="16371"/>
        </table:table-row>
        <table:table-row table:style-name="ro3">
          <table:table-cell office:value-type="string" table:style-name="ce7">
            <text:p/>
          </table:table-cell>
          <table:table-cell office:value-type="string" table:style-name="ce7">
            <text:p>02</text:p>
          </table:table-cell>
          <table:table-cell office:value-type="string" table:style-name="ce7">
            <text:p>33</text:p>
          </table:table-cell>
          <table:table-cell office:value-type="string" table:style-name="ce8">
            <text:p/>
          </table:table-cell>
          <table:table-cell office:value-type="string" table:style-name="ce7">
            <text:p/>
          </table:table-cell>
          <table:table-cell office:value-type="string" table:style-name="ce9">
            <text:p>民政支出</text:p>
          </table:table-cell>
          <table:table-cell office:value-type="float" office:value="1296103" table:style-name="ce10">
            <text:p><text:s/>1,296,10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96103" table:style-name="ce10">
            <text:p><text:s/>1,296,103<text:s/></text:p>
          </table:table-cell>
          <table:table-cell office:value-type="float" office:value="1296103" table:style-name="ce10">
            <text:p><text:s/>1,296,10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6</text:p>
          </table:table-cell>
          <table:table-cell office:value-type="string" table:style-name="ce7">
            <text:p/>
          </table:table-cell>
          <table:table-cell office:value-type="string" table:style-name="ce9">
            <text:p>南投縣政府消防局</text:p>
          </table:table-cell>
          <table:table-cell office:value-type="float" office:value="1296103" table:style-name="ce10">
            <text:p><text:s/>1,296,10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96103" table:style-name="ce10">
            <text:p><text:s/>1,296,103<text:s/></text:p>
          </table:table-cell>
          <table:table-cell office:value-type="float" office:value="1296103" table:style-name="ce10">
            <text:p><text:s/>1,296,10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1296103" table:style-name="ce10">
            <text:p><text:s/>1,296,10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96103" table:style-name="ce10">
            <text:p><text:s/>1,296,103<text:s/></text:p>
          </table:table-cell>
          <table:table-cell office:value-type="float" office:value="1296103" table:style-name="ce10">
            <text:p><text:s/>1,296,10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9</text:p>
          </table:table-cell>
          <table:table-cell office:value-type="string" table:style-name="ce8">
            <text:p/>
          </table:table-cell>
          <table:table-cell office:value-type="string" table:style-name="ce7">
            <text:p/>
          </table:table-cell>
          <table:table-cell office:value-type="string" table:style-name="ce9">
            <text:p>工業支出</text:p>
          </table:table-cell>
          <table:table-cell office:value-type="float" office:value="891014" table:style-name="ce10">
            <text:p><text:s/>891,0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91014" table:style-name="ce10">
            <text:p><text:s/>891,014<text:s/></text:p>
          </table:table-cell>
          <table:table-cell office:value-type="float" office:value="891014" table:style-name="ce10">
            <text:p><text:s/>891,01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891014" table:style-name="ce10">
            <text:p><text:s/>891,0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91014" table:style-name="ce10">
            <text:p><text:s/>891,014<text:s/></text:p>
          </table:table-cell>
          <table:table-cell office:value-type="float" office:value="891014" table:style-name="ce10">
            <text:p><text:s/>891,01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其他公共工程</text:p>
          </table:table-cell>
          <table:table-cell office:value-type="float" office:value="891014" table:style-name="ce10">
            <text:p><text:s/>891,0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91014" table:style-name="ce10">
            <text:p><text:s/>891,014<text:s/></text:p>
          </table:table-cell>
          <table:table-cell office:value-type="float" office:value="891014" table:style-name="ce10">
            <text:p><text:s/>891,01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0</text:p>
          </table:table-cell>
          <table:table-cell office:value-type="string" table:style-name="ce8">
            <text:p/>
          </table:table-cell>
          <table:table-cell office:value-type="string" table:style-name="ce7">
            <text:p/>
          </table:table-cell>
          <table:table-cell office:value-type="string" table:style-name="ce9">
            <text:p>交通支出</text:p>
          </table:table-cell>
          <table:table-cell office:value-type="float" office:value="435" table:style-name="ce10">
            <text:p><text:s/>4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35" table:style-name="ce10">
            <text:p><text:s/>435<text:s/></text:p>
          </table:table-cell>
          <table:table-cell office:value-type="float" office:value="435" table:style-name="ce10">
            <text:p><text:s/>43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435" table:style-name="ce10">
            <text:p><text:s/>4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35" table:style-name="ce10">
            <text:p><text:s/>435<text:s/></text:p>
          </table:table-cell>
          <table:table-cell office:value-type="float" office:value="435" table:style-name="ce10">
            <text:p><text:s/>43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1</text:p>
          </table:table-cell>
          <table:table-cell office:value-type="string" table:style-name="ce9">
            <text:p>ˉ道路橋樑工程</text:p>
          </table:table-cell>
          <table:table-cell office:value-type="float" office:value="435" table:style-name="ce10">
            <text:p><text:s/>4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35" table:style-name="ce10">
            <text:p><text:s/>435<text:s/></text:p>
          </table:table-cell>
          <table:table-cell office:value-type="float" office:value="435" table:style-name="ce10">
            <text:p><text:s/>43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2</text:p>
          </table:table-cell>
          <table:table-cell office:value-type="string" table:style-name="ce8">
            <text:p/>
          </table:table-cell>
          <table:table-cell office:value-type="string" table:style-name="ce7">
            <text:p/>
          </table:table-cell>
          <table:table-cell office:value-type="string" table:style-name="ce9">
            <text:p>社區發展支出</text:p>
          </table:table-cell>
          <table:table-cell office:value-type="float" office:value="145699" table:style-name="ce10">
            <text:p><text:s/>145,69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5699" table:style-name="ce10">
            <text:p><text:s/>145,699<text:s/></text:p>
          </table:table-cell>
          <table:table-cell office:value-type="float" office:value="145699" table:style-name="ce10">
            <text:p><text:s/>145,69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45699" table:style-name="ce10">
            <text:p><text:s/>145,69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5699" table:style-name="ce10">
            <text:p><text:s/>145,699<text:s/></text:p>
          </table:table-cell>
          <table:table-cell office:value-type="float" office:value="145699" table:style-name="ce10">
            <text:p><text:s/>145,69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0</text:p>
          </table:table-cell>
          <table:table-cell office:value-type="string" table:style-name="ce9">
            <text:p>ˉ其他公共工程</text:p>
          </table:table-cell>
          <table:table-cell office:value-type="float" office:value="145699" table:style-name="ce10">
            <text:p><text:s/>145,69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5699" table:style-name="ce10">
            <text:p><text:s/>145,699<text:s/></text:p>
          </table:table-cell>
          <table:table-cell office:value-type="float" office:value="145699" table:style-name="ce10">
            <text:p><text:s/>145,69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7</text:p>
          </table:table-cell>
          <table:table-cell office:value-type="string" table:style-name="ce8">
            <text:p/>
          </table:table-cell>
          <table:table-cell office:value-type="string" table:style-name="ce7">
            <text:p/>
          </table:table-cell>
          <table:table-cell office:value-type="string" table:style-name="ce9">
            <text:p>警政支出</text:p>
          </table:table-cell>
          <table:table-cell office:value-type="float" office:value="560216" table:style-name="ce10">
            <text:p><text:s/>560,21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60216" table:style-name="ce10">
            <text:p><text:s/>560,216<text:s/></text:p>
          </table:table-cell>
          <table:table-cell office:value-type="float" office:value="560216" table:style-name="ce10">
            <text:p><text:s/>560,21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3</text:p>
          </table:table-cell>
          <table:table-cell office:value-type="string" table:style-name="ce7">
            <text:p/>
          </table:table-cell>
          <table:table-cell office:value-type="string" table:style-name="ce9">
            <text:p>南投縣政府警察局</text:p>
          </table:table-cell>
          <table:table-cell office:value-type="float" office:value="560216" table:style-name="ce10">
            <text:p><text:s/>560,21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60216" table:style-name="ce10">
            <text:p><text:s/>560,216<text:s/></text:p>
          </table:table-cell>
          <table:table-cell office:value-type="float" office:value="560216" table:style-name="ce10">
            <text:p><text:s/>560,21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560216" table:style-name="ce10">
            <text:p><text:s/>560,21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60216" table:style-name="ce10">
            <text:p><text:s/>560,216<text:s/></text:p>
          </table:table-cell>
          <table:table-cell office:value-type="float" office:value="560216" table:style-name="ce10">
            <text:p><text:s/>560,21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資本門合計:</text:p>
          </table:table-cell>
          <table:table-cell office:value-type="float" office:value="2893467" table:style-name="ce10">
            <text:p><text:s/>2,893,46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93467" table:style-name="ce10">
            <text:p><text:s/>2,893,467<text:s/></text:p>
          </table:table-cell>
          <table:table-cell office:value-type="float" office:value="2893467" table:style-name="ce10">
            <text:p><text:s/>2,893,46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103年合計:</text:p>
          </table:table-cell>
          <table:table-cell office:value-type="float" office:value="3012623" table:style-name="ce10">
            <text:p><text:s/>3,012,6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12623" table:style-name="ce10">
            <text:p><text:s/>3,012,623<text:s/></text:p>
          </table:table-cell>
          <table:table-cell office:value-type="float" office:value="3012623" table:style-name="ce10">
            <text:p><text:s/>3,012,623<text:s/></text:p>
          </table:table-cell>
          <table:table-cell table:number-columns-repeated="16371"/>
        </table:table-row>
        <table:table-row table:style-name="ro3">
          <table:table-cell office:value-type="string" table:style-name="ce7">
            <text:p>104</text:p>
          </table:table-cell>
          <table:table-cell office:value-type="string" table:style-name="ce7">
            <text:p>01</text:p>
          </table:table-cell>
          <table:table-cell office:value-type="string" table:style-name="ce7">
            <text:p>53</text:p>
          </table:table-cell>
          <table:table-cell office:value-type="string" table:style-name="ce8">
            <text:p/>
          </table:table-cell>
          <table:table-cell office:value-type="string" table:style-name="ce7">
            <text:p/>
          </table:table-cell>
          <table:table-cell office:value-type="string" table:style-name="ce9">
            <text:p>文化支出</text:p>
          </table:table-cell>
          <table:table-cell office:value-type="float" office:value="1015200" table:style-name="ce10">
            <text:p><text:s/>1,015,2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15200" table:style-name="ce10">
            <text:p><text:s/>1,015,200<text:s/></text:p>
          </table:table-cell>
          <table:table-cell office:value-type="float" office:value="1015200" table:style-name="ce10">
            <text:p><text:s/>1,015,2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0</text:p>
          </table:table-cell>
          <table:table-cell office:value-type="string" table:style-name="ce7">
            <text:p/>
          </table:table-cell>
          <table:table-cell office:value-type="string" table:style-name="ce9">
            <text:p>南投縣政府文化局</text:p>
          </table:table-cell>
          <table:table-cell office:value-type="float" office:value="1015200" table:style-name="ce10">
            <text:p><text:s/>1,015,2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15200" table:style-name="ce10">
            <text:p><text:s/>1,015,200<text:s/></text:p>
          </table:table-cell>
          <table:table-cell office:value-type="float" office:value="1015200" table:style-name="ce10">
            <text:p><text:s/>1,015,2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文教活動</text:p>
          </table:table-cell>
          <table:table-cell office:value-type="float" office:value="1015200" table:style-name="ce10">
            <text:p><text:s/>1,015,2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15200" table:style-name="ce10">
            <text:p><text:s/>1,015,200<text:s/></text:p>
          </table:table-cell>
          <table:table-cell office:value-type="float" office:value="1015200" table:style-name="ce10">
            <text:p><text:s/>1,015,2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9</text:p>
          </table:table-cell>
          <table:table-cell office:value-type="string" table:style-name="ce8">
            <text:p/>
          </table:table-cell>
          <table:table-cell office:value-type="string" table:style-name="ce7">
            <text:p/>
          </table:table-cell>
          <table:table-cell office:value-type="string" table:style-name="ce9">
            <text:p>工業支出</text:p>
          </table:table-cell>
          <table:table-cell office:value-type="float" office:value="463988" table:style-name="ce10">
            <text:p><text:s/>463,98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63988" table:style-name="ce10">
            <text:p><text:s/>463,988<text:s/></text:p>
          </table:table-cell>
          <table:table-cell office:value-type="float" office:value="463988" table:style-name="ce10">
            <text:p><text:s/>463,98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463988" table:style-name="ce10">
            <text:p><text:s/>463,98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63988" table:style-name="ce10">
            <text:p><text:s/>463,988<text:s/></text:p>
          </table:table-cell>
          <table:table-cell office:value-type="float" office:value="463988" table:style-name="ce10">
            <text:p><text:s/>463,98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6</text:p>
          </table:table-cell>
          <table:table-cell office:value-type="string" table:style-name="ce9">
            <text:p>ˉ建管行政</text:p>
          </table:table-cell>
          <table:table-cell office:value-type="float" office:value="463988" table:style-name="ce10">
            <text:p><text:s/>463,98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63988" table:style-name="ce10">
            <text:p><text:s/>463,988<text:s/></text:p>
          </table:table-cell>
          <table:table-cell office:value-type="float" office:value="463988" table:style-name="ce10">
            <text:p><text:s/>463,98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1</text:p>
          </table:table-cell>
          <table:table-cell office:value-type="string" table:style-name="ce8">
            <text:p/>
          </table:table-cell>
          <table:table-cell office:value-type="string" table:style-name="ce7">
            <text:p/>
          </table:table-cell>
          <table:table-cell office:value-type="string" table:style-name="ce9">
            <text:p>其他經濟服務支出</text:p>
          </table:table-cell>
          <table:table-cell office:value-type="float" office:value="1754356" table:style-name="ce10">
            <text:p><text:s/>1,754,35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54356" table:style-name="ce10">
            <text:p><text:s/>1,754,356<text:s/></text:p>
          </table:table-cell>
          <table:table-cell office:value-type="float" office:value="1754356" table:style-name="ce10">
            <text:p><text:s/>1,754,35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754356" table:style-name="ce10">
            <text:p><text:s/>1,754,35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54356" table:style-name="ce10">
            <text:p><text:s/>1,754,356<text:s/></text:p>
          </table:table-cell>
          <table:table-cell office:value-type="float" office:value="1754356" table:style-name="ce10">
            <text:p><text:s/>1,754,35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1</text:p>
          </table:table-cell>
          <table:table-cell office:value-type="string" table:style-name="ce9">
            <text:p>ˉ觀光與公用事業管理</text:p>
          </table:table-cell>
          <table:table-cell office:value-type="float" office:value="1754356" table:style-name="ce10">
            <text:p><text:s/>1,754,35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54356" table:style-name="ce10">
            <text:p><text:s/>1,754,356<text:s/></text:p>
          </table:table-cell>
          <table:table-cell office:value-type="float" office:value="1754356" table:style-name="ce10">
            <text:p><text:s/>1,754,35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經常門合計:</text:p>
          </table:table-cell>
          <table:table-cell office:value-type="float" office:value="3233544" table:style-name="ce10">
            <text:p><text:s/>3,233,54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233544" table:style-name="ce10">
            <text:p><text:s/>3,233,544<text:s/></text:p>
          </table:table-cell>
          <table:table-cell office:value-type="float" office:value="3233544" table:style-name="ce10">
            <text:p><text:s/>3,233,544<text:s/></text:p>
          </table:table-cell>
          <table:table-cell table:number-columns-repeated="16371"/>
        </table:table-row>
        <table:table-row table:style-name="ro3">
          <table:table-cell office:value-type="string" table:style-name="ce7">
            <text:p/>
          </table:table-cell>
          <table:table-cell office:value-type="string" table:style-name="ce7">
            <text:p>02</text:p>
          </table:table-cell>
          <table:table-cell office:value-type="string" table:style-name="ce7">
            <text:p>53</text:p>
          </table:table-cell>
          <table:table-cell office:value-type="string" table:style-name="ce8">
            <text:p/>
          </table:table-cell>
          <table:table-cell office:value-type="string" table:style-name="ce7">
            <text:p/>
          </table:table-cell>
          <table:table-cell office:value-type="string" table:style-name="ce9">
            <text:p>文化支出</text:p>
          </table:table-cell>
          <table:table-cell office:value-type="float" office:value="164104" table:style-name="ce10">
            <text:p><text:s/>164,10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4104" table:style-name="ce10">
            <text:p><text:s/>164,104<text:s/></text:p>
          </table:table-cell>
          <table:table-cell office:value-type="float" office:value="164104" table:style-name="ce10">
            <text:p><text:s/>164,10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0</text:p>
          </table:table-cell>
          <table:table-cell office:value-type="string" table:style-name="ce7">
            <text:p/>
          </table:table-cell>
          <table:table-cell office:value-type="string" table:style-name="ce9">
            <text:p>南投縣政府文化局</text:p>
          </table:table-cell>
          <table:table-cell office:value-type="float" office:value="164104" table:style-name="ce10">
            <text:p><text:s/>164,10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4104" table:style-name="ce10">
            <text:p><text:s/>164,104<text:s/></text:p>
          </table:table-cell>
          <table:table-cell office:value-type="float" office:value="164104" table:style-name="ce10">
            <text:p><text:s/>164,10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164104" table:style-name="ce10">
            <text:p><text:s/>164,10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4104" table:style-name="ce10">
            <text:p><text:s/>164,104<text:s/></text:p>
          </table:table-cell>
          <table:table-cell office:value-type="float" office:value="164104" table:style-name="ce10">
            <text:p><text:s/>164,10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8</text:p>
          </table:table-cell>
          <table:table-cell office:value-type="string" table:style-name="ce8">
            <text:p/>
          </table:table-cell>
          <table:table-cell office:value-type="string" table:style-name="ce7">
            <text:p/>
          </table:table-cell>
          <table:table-cell office:value-type="string" table:style-name="ce9">
            <text:p>農業支出</text:p>
          </table:table-cell>
          <table:table-cell office:value-type="float" office:value="677230" table:style-name="ce10">
            <text:p><text:s/>677,23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77230" table:style-name="ce10">
            <text:p><text:s/>677,230<text:s/></text:p>
          </table:table-cell>
          <table:table-cell office:value-type="float" office:value="677230" table:style-name="ce10">
            <text:p><text:s/>677,23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677230" table:style-name="ce10">
            <text:p><text:s/>677,23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77230" table:style-name="ce10">
            <text:p><text:s/>677,230<text:s/></text:p>
          </table:table-cell>
          <table:table-cell office:value-type="float" office:value="677230" table:style-name="ce10">
            <text:p><text:s/>677,23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46</text:p>
          </table:table-cell>
          <table:table-cell office:value-type="string" table:style-name="ce9">
            <text:p>ˉ水利治理業務</text:p>
          </table:table-cell>
          <table:table-cell office:value-type="float" office:value="677230" table:style-name="ce10">
            <text:p><text:s/>677,23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77230" table:style-name="ce10">
            <text:p><text:s/>677,230<text:s/></text:p>
          </table:table-cell>
          <table:table-cell office:value-type="float" office:value="677230" table:style-name="ce10">
            <text:p><text:s/>677,23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9</text:p>
          </table:table-cell>
          <table:table-cell office:value-type="string" table:style-name="ce8">
            <text:p/>
          </table:table-cell>
          <table:table-cell office:value-type="string" table:style-name="ce7">
            <text:p/>
          </table:table-cell>
          <table:table-cell office:value-type="string" table:style-name="ce9">
            <text:p>工業支出</text:p>
          </table:table-cell>
          <table:table-cell office:value-type="float" office:value="22943012" table:style-name="ce10">
            <text:p><text:s/>22,943,0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943012" table:style-name="ce10">
            <text:p><text:s/>22,943,012<text:s/></text:p>
          </table:table-cell>
          <table:table-cell office:value-type="float" office:value="22943012" table:style-name="ce10">
            <text:p><text:s/>22,943,01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22943012" table:style-name="ce10">
            <text:p><text:s/>22,943,0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943012" table:style-name="ce10">
            <text:p><text:s/>22,943,012<text:s/></text:p>
          </table:table-cell>
          <table:table-cell office:value-type="float" office:value="22943012" table:style-name="ce10">
            <text:p><text:s/>22,943,01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其他公共工程</text:p>
          </table:table-cell>
          <table:table-cell office:value-type="float" office:value="22943012" table:style-name="ce10">
            <text:p><text:s/>22,943,0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943012" table:style-name="ce10">
            <text:p><text:s/>22,943,012<text:s/></text:p>
          </table:table-cell>
          <table:table-cell office:value-type="float" office:value="22943012" table:style-name="ce10">
            <text:p><text:s/>22,943,01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0</text:p>
          </table:table-cell>
          <table:table-cell office:value-type="string" table:style-name="ce8">
            <text:p/>
          </table:table-cell>
          <table:table-cell office:value-type="string" table:style-name="ce7">
            <text:p/>
          </table:table-cell>
          <table:table-cell office:value-type="string" table:style-name="ce9">
            <text:p>交通支出</text:p>
          </table:table-cell>
          <table:table-cell office:value-type="float" office:value="3370462" table:style-name="ce10">
            <text:p><text:s/>3,370,46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370462" table:style-name="ce10">
            <text:p><text:s/>3,370,462<text:s/></text:p>
          </table:table-cell>
          <table:table-cell office:value-type="float" office:value="3370462" table:style-name="ce10">
            <text:p><text:s/>3,370,46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3370462" table:style-name="ce10">
            <text:p><text:s/>3,370,46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370462" table:style-name="ce10">
            <text:p><text:s/>3,370,462<text:s/></text:p>
          </table:table-cell>
          <table:table-cell office:value-type="float" office:value="3370462" table:style-name="ce10">
            <text:p><text:s/>3,370,46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1</text:p>
          </table:table-cell>
          <table:table-cell office:value-type="string" table:style-name="ce9">
            <text:p>ˉ道路橋樑工程</text:p>
          </table:table-cell>
          <table:table-cell office:value-type="float" office:value="1120928" table:style-name="ce10">
            <text:p><text:s/>1,120,9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20928" table:style-name="ce10">
            <text:p><text:s/>1,120,928<text:s/></text:p>
          </table:table-cell>
          <table:table-cell office:value-type="float" office:value="1120928" table:style-name="ce10">
            <text:p><text:s/>1,120,92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5</text:p>
          </table:table-cell>
          <table:table-cell office:value-type="string" table:style-name="ce9">
            <text:p>ˉ道路基金</text:p>
          </table:table-cell>
          <table:table-cell office:value-type="float" office:value="2249534" table:style-name="ce10">
            <text:p><text:s/>2,249,53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49534" table:style-name="ce10">
            <text:p><text:s/>2,249,534<text:s/></text:p>
          </table:table-cell>
          <table:table-cell office:value-type="float" office:value="2249534" table:style-name="ce10">
            <text:p><text:s/>2,249,53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7</text:p>
          </table:table-cell>
          <table:table-cell office:value-type="string" table:style-name="ce8">
            <text:p/>
          </table:table-cell>
          <table:table-cell office:value-type="string" table:style-name="ce7">
            <text:p/>
          </table:table-cell>
          <table:table-cell office:value-type="string" table:style-name="ce9">
            <text:p>警政支出</text:p>
          </table:table-cell>
          <table:table-cell office:value-type="float" office:value="108000" table:style-name="ce10">
            <text:p><text:s/>10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8000" table:style-name="ce10">
            <text:p><text:s/>108,000<text:s/></text:p>
          </table:table-cell>
          <table:table-cell office:value-type="float" office:value="108000" table:style-name="ce10">
            <text:p><text:s/>108,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3</text:p>
          </table:table-cell>
          <table:table-cell office:value-type="string" table:style-name="ce7">
            <text:p/>
          </table:table-cell>
          <table:table-cell office:value-type="string" table:style-name="ce9">
            <text:p>南投縣政府警察局</text:p>
          </table:table-cell>
          <table:table-cell office:value-type="float" office:value="108000" table:style-name="ce10">
            <text:p><text:s/>10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8000" table:style-name="ce10">
            <text:p><text:s/>108,000<text:s/></text:p>
          </table:table-cell>
          <table:table-cell office:value-type="float" office:value="108000" table:style-name="ce10">
            <text:p><text:s/>108,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108000" table:style-name="ce10">
            <text:p><text:s/>10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8000" table:style-name="ce10">
            <text:p><text:s/>108,000<text:s/></text:p>
          </table:table-cell>
          <table:table-cell office:value-type="float" office:value="108000" table:style-name="ce10">
            <text:p><text:s/>108,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89</text:p>
          </table:table-cell>
          <table:table-cell office:value-type="string" table:style-name="ce8">
            <text:p/>
          </table:table-cell>
          <table:table-cell office:value-type="string" table:style-name="ce7">
            <text:p/>
          </table:table-cell>
          <table:table-cell office:value-type="string" table:style-name="ce9">
            <text:p>其他支出</text:p>
          </table:table-cell>
          <table:table-cell office:value-type="float" office:value="9951391" table:style-name="ce10">
            <text:p><text:s/>9,951,3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951391" table:style-name="ce10">
            <text:p><text:s/>9,951,391<text:s/></text:p>
          </table:table-cell>
          <table:table-cell office:value-type="float" office:value="9951391" table:style-name="ce10">
            <text:p><text:s/>9,951,39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9951391" table:style-name="ce10">
            <text:p><text:s/>9,951,3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951391" table:style-name="ce10">
            <text:p><text:s/>9,951,391<text:s/></text:p>
          </table:table-cell>
          <table:table-cell office:value-type="float" office:value="9951391" table:style-name="ce10">
            <text:p><text:s/>9,951,39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4</text:p>
          </table:table-cell>
          <table:table-cell office:value-type="string" table:style-name="ce9">
            <text:p>ˉ災害準備金</text:p>
          </table:table-cell>
          <table:table-cell office:value-type="float" office:value="9951391" table:style-name="ce10">
            <text:p><text:s/>9,951,3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951391" table:style-name="ce10">
            <text:p><text:s/>9,951,391<text:s/></text:p>
          </table:table-cell>
          <table:table-cell office:value-type="float" office:value="9951391" table:style-name="ce10">
            <text:p><text:s/>9,951,39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資本門合計:</text:p>
          </table:table-cell>
          <table:table-cell office:value-type="float" office:value="37214199" table:style-name="ce10">
            <text:p><text:s/>37,214,19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7214199" table:style-name="ce10">
            <text:p><text:s/>37,214,199<text:s/></text:p>
          </table:table-cell>
          <table:table-cell office:value-type="float" office:value="37214199" table:style-name="ce10">
            <text:p><text:s/>37,214,19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104年合計:</text:p>
          </table:table-cell>
          <table:table-cell office:value-type="float" office:value="40447743" table:style-name="ce10">
            <text:p><text:s/>40,447,7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447743" table:style-name="ce10">
            <text:p><text:s/>40,447,743<text:s/></text:p>
          </table:table-cell>
          <table:table-cell office:value-type="float" office:value="40447743" table:style-name="ce10">
            <text:p><text:s/>40,447,743<text:s/></text:p>
          </table:table-cell>
          <table:table-cell table:number-columns-repeated="16371"/>
        </table:table-row>
        <table:table-row table:style-name="ro3">
          <table:table-cell office:value-type="string" table:style-name="ce7">
            <text:p>105</text:p>
          </table:table-cell>
          <table:table-cell office:value-type="string" table:style-name="ce7">
            <text:p>01</text:p>
          </table:table-cell>
          <table:table-cell office:value-type="string" table:style-name="ce7">
            <text:p>32</text:p>
          </table:table-cell>
          <table:table-cell office:value-type="string" table:style-name="ce8">
            <text:p/>
          </table:table-cell>
          <table:table-cell office:value-type="string" table:style-name="ce7">
            <text:p/>
          </table:table-cell>
          <table:table-cell office:value-type="string" table:style-name="ce9">
            <text:p>行政支出</text:p>
          </table:table-cell>
          <table:table-cell office:value-type="float" office:value="1301416" table:style-name="ce10">
            <text:p><text:s/>1,301,41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01416" table:style-name="ce10">
            <text:p><text:s/>1,301,416<text:s/></text:p>
          </table:table-cell>
          <table:table-cell office:value-type="float" office:value="1301416" table:style-name="ce10">
            <text:p><text:s/>1,301,41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301416" table:style-name="ce10">
            <text:p><text:s/>1,301,41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01416" table:style-name="ce10">
            <text:p><text:s/>1,301,416<text:s/></text:p>
          </table:table-cell>
          <table:table-cell office:value-type="float" office:value="1301416" table:style-name="ce10">
            <text:p><text:s/>1,301,41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1301416" table:style-name="ce10">
            <text:p><text:s/>1,301,41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01416" table:style-name="ce10">
            <text:p><text:s/>1,301,416<text:s/></text:p>
          </table:table-cell>
          <table:table-cell office:value-type="float" office:value="1301416" table:style-name="ce10">
            <text:p><text:s/>1,301,41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33</text:p>
          </table:table-cell>
          <table:table-cell office:value-type="string" table:style-name="ce8">
            <text:p/>
          </table:table-cell>
          <table:table-cell office:value-type="string" table:style-name="ce7">
            <text:p/>
          </table:table-cell>
          <table:table-cell office:value-type="string" table:style-name="ce9">
            <text:p>民政支出</text:p>
          </table:table-cell>
          <table:table-cell office:value-type="float" office:value="24000" table:style-name="ce10">
            <text:p><text:s/>24,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000" table:style-name="ce10">
            <text:p><text:s/>24,000<text:s/></text:p>
          </table:table-cell>
          <table:table-cell office:value-type="float" office:value="24000" table:style-name="ce10">
            <text:p><text:s/>24,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24000" table:style-name="ce10">
            <text:p><text:s/>24,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000" table:style-name="ce10">
            <text:p><text:s/>24,000<text:s/></text:p>
          </table:table-cell>
          <table:table-cell office:value-type="float" office:value="24000" table:style-name="ce10">
            <text:p><text:s/>24,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6</text:p>
          </table:table-cell>
          <table:table-cell office:value-type="string" table:style-name="ce9">
            <text:p>ˉ民政業務</text:p>
          </table:table-cell>
          <table:table-cell office:value-type="float" office:value="24000" table:style-name="ce10">
            <text:p><text:s/>24,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000" table:style-name="ce10">
            <text:p><text:s/>24,000<text:s/></text:p>
          </table:table-cell>
          <table:table-cell office:value-type="float" office:value="24000" table:style-name="ce10">
            <text:p><text:s/>24,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3</text:p>
          </table:table-cell>
          <table:table-cell office:value-type="string" table:style-name="ce8">
            <text:p/>
          </table:table-cell>
          <table:table-cell office:value-type="string" table:style-name="ce7">
            <text:p/>
          </table:table-cell>
          <table:table-cell office:value-type="string" table:style-name="ce9">
            <text:p>文化支出</text:p>
          </table:table-cell>
          <table:table-cell office:value-type="float" office:value="3524016" table:style-name="ce10">
            <text:p><text:s/>3,524,01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24016" table:style-name="ce10">
            <text:p><text:s/>3,524,016<text:s/></text:p>
          </table:table-cell>
          <table:table-cell office:value-type="float" office:value="3524016" table:style-name="ce10">
            <text:p><text:s/>3,524,01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0</text:p>
          </table:table-cell>
          <table:table-cell office:value-type="string" table:style-name="ce7">
            <text:p/>
          </table:table-cell>
          <table:table-cell office:value-type="string" table:style-name="ce9">
            <text:p>南投縣政府文化局</text:p>
          </table:table-cell>
          <table:table-cell office:value-type="float" office:value="3524016" table:style-name="ce10">
            <text:p><text:s/>3,524,01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24016" table:style-name="ce10">
            <text:p><text:s/>3,524,016<text:s/></text:p>
          </table:table-cell>
          <table:table-cell office:value-type="float" office:value="3524016" table:style-name="ce10">
            <text:p><text:s/>3,524,01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文教活動</text:p>
          </table:table-cell>
          <table:table-cell office:value-type="float" office:value="3524016" table:style-name="ce10">
            <text:p><text:s/>3,524,01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24016" table:style-name="ce10">
            <text:p><text:s/>3,524,016<text:s/></text:p>
          </table:table-cell>
          <table:table-cell office:value-type="float" office:value="3524016" table:style-name="ce10">
            <text:p><text:s/>3,524,01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8</text:p>
          </table:table-cell>
          <table:table-cell office:value-type="string" table:style-name="ce8">
            <text:p/>
          </table:table-cell>
          <table:table-cell office:value-type="string" table:style-name="ce7">
            <text:p/>
          </table:table-cell>
          <table:table-cell office:value-type="string" table:style-name="ce9">
            <text:p>農業支出</text:p>
          </table:table-cell>
          <table:table-cell office:value-type="float" office:value="396800" table:style-name="ce10">
            <text:p><text:s/>396,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96800" table:style-name="ce10">
            <text:p><text:s/>396,800<text:s/></text:p>
          </table:table-cell>
          <table:table-cell office:value-type="float" office:value="396800" table:style-name="ce10">
            <text:p><text:s/>396,8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396800" table:style-name="ce10">
            <text:p><text:s/>396,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96800" table:style-name="ce10">
            <text:p><text:s/>396,800<text:s/></text:p>
          </table:table-cell>
          <table:table-cell office:value-type="float" office:value="396800" table:style-name="ce10">
            <text:p><text:s/>396,8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45</text:p>
          </table:table-cell>
          <table:table-cell office:value-type="string" table:style-name="ce9">
            <text:p>ˉ水利管理業務</text:p>
          </table:table-cell>
          <table:table-cell office:value-type="float" office:value="396800" table:style-name="ce10">
            <text:p><text:s/>396,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96800" table:style-name="ce10">
            <text:p><text:s/>396,800<text:s/></text:p>
          </table:table-cell>
          <table:table-cell office:value-type="float" office:value="396800" table:style-name="ce10">
            <text:p><text:s/>396,8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9</text:p>
          </table:table-cell>
          <table:table-cell office:value-type="string" table:style-name="ce8">
            <text:p/>
          </table:table-cell>
          <table:table-cell office:value-type="string" table:style-name="ce7">
            <text:p/>
          </table:table-cell>
          <table:table-cell office:value-type="string" table:style-name="ce9">
            <text:p>工業支出</text:p>
          </table:table-cell>
          <table:table-cell office:value-type="float" office:value="2655881" table:style-name="ce10">
            <text:p><text:s/>2,655,8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55881" table:style-name="ce10">
            <text:p><text:s/>2,655,881<text:s/></text:p>
          </table:table-cell>
          <table:table-cell office:value-type="float" office:value="2655881" table:style-name="ce10">
            <text:p><text:s/>2,655,88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2655881" table:style-name="ce10">
            <text:p><text:s/>2,655,8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55881" table:style-name="ce10">
            <text:p><text:s/>2,655,881<text:s/></text:p>
          </table:table-cell>
          <table:table-cell office:value-type="float" office:value="2655881" table:style-name="ce10">
            <text:p><text:s/>2,655,88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工商業與度量衡管理</text:p>
          </table:table-cell>
          <table:table-cell office:value-type="float" office:value="2655881" table:style-name="ce10">
            <text:p><text:s/>2,655,8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55881" table:style-name="ce10">
            <text:p><text:s/>2,655,881<text:s/></text:p>
          </table:table-cell>
          <table:table-cell office:value-type="float" office:value="2655881" table:style-name="ce10">
            <text:p><text:s/>2,655,88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0</text:p>
          </table:table-cell>
          <table:table-cell office:value-type="string" table:style-name="ce8">
            <text:p/>
          </table:table-cell>
          <table:table-cell office:value-type="string" table:style-name="ce7">
            <text:p/>
          </table:table-cell>
          <table:table-cell office:value-type="string" table:style-name="ce9">
            <text:p>交通支出</text:p>
          </table:table-cell>
          <table:table-cell office:value-type="float" office:value="2208500" table:style-name="ce10">
            <text:p><text:s/>2,208,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08500" table:style-name="ce10">
            <text:p><text:s/>2,208,500<text:s/></text:p>
          </table:table-cell>
          <table:table-cell office:value-type="float" office:value="2208500" table:style-name="ce10">
            <text:p><text:s/>2,208,5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2208500" table:style-name="ce10">
            <text:p><text:s/>2,208,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08500" table:style-name="ce10">
            <text:p><text:s/>2,208,500<text:s/></text:p>
          </table:table-cell>
          <table:table-cell office:value-type="float" office:value="2208500" table:style-name="ce10">
            <text:p><text:s/>2,208,5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2</text:p>
          </table:table-cell>
          <table:table-cell office:value-type="string" table:style-name="ce9">
            <text:p>ˉ交通管理業務</text:p>
          </table:table-cell>
          <table:table-cell office:value-type="float" office:value="2208500" table:style-name="ce10">
            <text:p><text:s/>2,208,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08500" table:style-name="ce10">
            <text:p><text:s/>2,208,500<text:s/></text:p>
          </table:table-cell>
          <table:table-cell office:value-type="float" office:value="2208500" table:style-name="ce10">
            <text:p><text:s/>2,208,5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1</text:p>
          </table:table-cell>
          <table:table-cell office:value-type="string" table:style-name="ce8">
            <text:p/>
          </table:table-cell>
          <table:table-cell office:value-type="string" table:style-name="ce7">
            <text:p/>
          </table:table-cell>
          <table:table-cell office:value-type="string" table:style-name="ce9">
            <text:p>其他經濟服務支出</text:p>
          </table:table-cell>
          <table:table-cell office:value-type="float" office:value="3545160" table:style-name="ce10">
            <text:p><text:s/>3,545,1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5160" table:style-name="ce10">
            <text:p><text:s/>3,545,160<text:s/></text:p>
          </table:table-cell>
          <table:table-cell office:value-type="float" office:value="3545160" table:style-name="ce10">
            <text:p><text:s/>3,545,16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3545160" table:style-name="ce10">
            <text:p><text:s/>3,545,1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5160" table:style-name="ce10">
            <text:p><text:s/>3,545,160<text:s/></text:p>
          </table:table-cell>
          <table:table-cell office:value-type="float" office:value="3545160" table:style-name="ce10">
            <text:p><text:s/>3,545,16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1</text:p>
          </table:table-cell>
          <table:table-cell office:value-type="string" table:style-name="ce9">
            <text:p>ˉ觀光與公用事業管理</text:p>
          </table:table-cell>
          <table:table-cell office:value-type="float" office:value="3545160" table:style-name="ce10">
            <text:p><text:s/>3,545,1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5160" table:style-name="ce10">
            <text:p><text:s/>3,545,160<text:s/></text:p>
          </table:table-cell>
          <table:table-cell office:value-type="float" office:value="3545160" table:style-name="ce10">
            <text:p><text:s/>3,545,16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2</text:p>
          </table:table-cell>
          <table:table-cell office:value-type="string" table:style-name="ce8">
            <text:p/>
          </table:table-cell>
          <table:table-cell office:value-type="string" table:style-name="ce7">
            <text:p/>
          </table:table-cell>
          <table:table-cell office:value-type="string" table:style-name="ce9">
            <text:p>社區發展支出</text:p>
          </table:table-cell>
          <table:table-cell office:value-type="float" office:value="19911102" table:style-name="ce10">
            <text:p><text:s/>19,911,10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911102" table:style-name="ce10">
            <text:p><text:s/>19,911,102<text:s/></text:p>
          </table:table-cell>
          <table:table-cell office:value-type="float" office:value="19911102" table:style-name="ce10">
            <text:p><text:s/>19,911,10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9911102" table:style-name="ce10">
            <text:p><text:s/>19,911,10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911102" table:style-name="ce10">
            <text:p><text:s/>19,911,102<text:s/></text:p>
          </table:table-cell>
          <table:table-cell office:value-type="float" office:value="19911102" table:style-name="ce10">
            <text:p><text:s/>19,911,10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9</text:p>
          </table:table-cell>
          <table:table-cell office:value-type="string" table:style-name="ce9">
            <text:p>ˉ社區發展</text:p>
          </table:table-cell>
          <table:table-cell office:value-type="float" office:value="1499751" table:style-name="ce10">
            <text:p><text:s/>1,499,7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99751" table:style-name="ce10">
            <text:p><text:s/>1,499,751<text:s/></text:p>
          </table:table-cell>
          <table:table-cell office:value-type="float" office:value="1499751" table:style-name="ce10">
            <text:p><text:s/>1,499,75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2</text:p>
          </table:table-cell>
          <table:table-cell office:value-type="string" table:style-name="ce9">
            <text:p>ˉ城鄉業務</text:p>
          </table:table-cell>
          <table:table-cell office:value-type="float" office:value="18411351" table:style-name="ce10">
            <text:p><text:s/>18,411,3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411351" table:style-name="ce10">
            <text:p><text:s/>18,411,351<text:s/></text:p>
          </table:table-cell>
          <table:table-cell office:value-type="float" office:value="18411351" table:style-name="ce10">
            <text:p><text:s/>18,411,35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經常門合計:</text:p>
          </table:table-cell>
          <table:table-cell office:value-type="float" office:value="33566875" table:style-name="ce10">
            <text:p><text:s/>33,566,8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3566875" table:style-name="ce10">
            <text:p><text:s/>33,566,875<text:s/></text:p>
          </table:table-cell>
          <table:table-cell office:value-type="float" office:value="33566875" table:style-name="ce10">
            <text:p><text:s/>33,566,875<text:s/></text:p>
          </table:table-cell>
          <table:table-cell table:number-columns-repeated="16371"/>
        </table:table-row>
        <table:table-row table:style-name="ro3">
          <table:table-cell office:value-type="string" table:style-name="ce7">
            <text:p/>
          </table:table-cell>
          <table:table-cell office:value-type="string" table:style-name="ce7">
            <text:p>02</text:p>
          </table:table-cell>
          <table:table-cell office:value-type="string" table:style-name="ce7">
            <text:p>32</text:p>
          </table:table-cell>
          <table:table-cell office:value-type="string" table:style-name="ce8">
            <text:p/>
          </table:table-cell>
          <table:table-cell office:value-type="string" table:style-name="ce7">
            <text:p/>
          </table:table-cell>
          <table:table-cell office:value-type="string" table:style-name="ce9">
            <text:p>行政支出</text:p>
          </table:table-cell>
          <table:table-cell office:value-type="float" office:value="309654" table:style-name="ce10">
            <text:p><text:s/>309,65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9654" table:style-name="ce10">
            <text:p><text:s/>309,654<text:s/></text:p>
          </table:table-cell>
          <table:table-cell office:value-type="float" office:value="309654" table:style-name="ce10">
            <text:p><text:s/>309,65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309654" table:style-name="ce10">
            <text:p><text:s/>309,65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9654" table:style-name="ce10">
            <text:p><text:s/>309,654<text:s/></text:p>
          </table:table-cell>
          <table:table-cell office:value-type="float" office:value="309654" table:style-name="ce10">
            <text:p><text:s/>309,65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309654" table:style-name="ce10">
            <text:p><text:s/>309,65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9654" table:style-name="ce10">
            <text:p><text:s/>309,654<text:s/></text:p>
          </table:table-cell>
          <table:table-cell office:value-type="float" office:value="309654" table:style-name="ce10">
            <text:p><text:s/>309,65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3</text:p>
          </table:table-cell>
          <table:table-cell office:value-type="string" table:style-name="ce8">
            <text:p/>
          </table:table-cell>
          <table:table-cell office:value-type="string" table:style-name="ce7">
            <text:p/>
          </table:table-cell>
          <table:table-cell office:value-type="string" table:style-name="ce9">
            <text:p>文化支出</text:p>
          </table:table-cell>
          <table:table-cell office:value-type="float" office:value="13019977" table:style-name="ce10">
            <text:p><text:s/>13,019,97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10" table:style-name="ce10">
            <text:p><text:s/>6,510<text:s/></text:p>
          </table:table-cell>
          <table:table-cell office:value-type="float" office:value="0" table:style-name="ce10">
            <text:p><text:s/>-<text:s/></text:p>
          </table:table-cell>
          <table:table-cell office:value-type="float" office:value="13026487" table:style-name="ce10">
            <text:p><text:s/>13,026,487<text:s/></text:p>
          </table:table-cell>
          <table:table-cell office:value-type="float" office:value="13026487" table:style-name="ce10">
            <text:p><text:s/>13,026,48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0</text:p>
          </table:table-cell>
          <table:table-cell office:value-type="string" table:style-name="ce7">
            <text:p/>
          </table:table-cell>
          <table:table-cell office:value-type="string" table:style-name="ce9">
            <text:p>南投縣政府文化局</text:p>
          </table:table-cell>
          <table:table-cell office:value-type="float" office:value="13019977" table:style-name="ce10">
            <text:p><text:s/>13,019,97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10" table:style-name="ce10">
            <text:p><text:s/>6,510<text:s/></text:p>
          </table:table-cell>
          <table:table-cell office:value-type="float" office:value="0" table:style-name="ce10">
            <text:p><text:s/>-<text:s/></text:p>
          </table:table-cell>
          <table:table-cell office:value-type="float" office:value="13026487" table:style-name="ce10">
            <text:p><text:s/>13,026,487<text:s/></text:p>
          </table:table-cell>
          <table:table-cell office:value-type="float" office:value="13026487" table:style-name="ce10">
            <text:p><text:s/>13,026,48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13019977" table:style-name="ce10">
            <text:p><text:s/>13,019,97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10" table:style-name="ce10">
            <text:p><text:s/>6,510<text:s/></text:p>
          </table:table-cell>
          <table:table-cell office:value-type="float" office:value="0" table:style-name="ce10">
            <text:p><text:s/>-<text:s/></text:p>
          </table:table-cell>
          <table:table-cell office:value-type="float" office:value="13026487" table:style-name="ce10">
            <text:p><text:s/>13,026,487<text:s/></text:p>
          </table:table-cell>
          <table:table-cell office:value-type="float" office:value="13026487" table:style-name="ce10">
            <text:p><text:s/>13,026,48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8</text:p>
          </table:table-cell>
          <table:table-cell office:value-type="string" table:style-name="ce8">
            <text:p/>
          </table:table-cell>
          <table:table-cell office:value-type="string" table:style-name="ce7">
            <text:p/>
          </table:table-cell>
          <table:table-cell office:value-type="string" table:style-name="ce9">
            <text:p>農業支出</text:p>
          </table:table-cell>
          <table:table-cell office:value-type="float" office:value="17936392" table:style-name="ce10">
            <text:p><text:s/>17,936,39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936392" table:style-name="ce10">
            <text:p><text:s/>17,936,392<text:s/></text:p>
          </table:table-cell>
          <table:table-cell office:value-type="float" office:value="17936392" table:style-name="ce10">
            <text:p><text:s/>17,936,39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4148691" table:style-name="ce10">
            <text:p><text:s/>4,148,6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48691" table:style-name="ce10">
            <text:p><text:s/>4,148,691<text:s/></text:p>
          </table:table-cell>
          <table:table-cell office:value-type="float" office:value="4148691" table:style-name="ce10">
            <text:p><text:s/>4,148,69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9</text:p>
          </table:table-cell>
          <table:table-cell office:value-type="string" table:style-name="ce9">
            <text:p>ˉ其他公共工程</text:p>
          </table:table-cell>
          <table:table-cell office:value-type="float" office:value="271600" table:style-name="ce10">
            <text:p><text:s/>271,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1600" table:style-name="ce10">
            <text:p><text:s/>271,600<text:s/></text:p>
          </table:table-cell>
          <table:table-cell office:value-type="float" office:value="271600" table:style-name="ce10">
            <text:p><text:s/>271,6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46</text:p>
          </table:table-cell>
          <table:table-cell office:value-type="string" table:style-name="ce9">
            <text:p>ˉ水利治理業務</text:p>
          </table:table-cell>
          <table:table-cell office:value-type="float" office:value="3877091" table:style-name="ce10">
            <text:p><text:s/>3,877,0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877091" table:style-name="ce10">
            <text:p><text:s/>3,877,091<text:s/></text:p>
          </table:table-cell>
          <table:table-cell office:value-type="float" office:value="3877091" table:style-name="ce10">
            <text:p><text:s/>3,877,09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5</text:p>
          </table:table-cell>
          <table:table-cell office:value-type="string" table:style-name="ce7">
            <text:p/>
          </table:table-cell>
          <table:table-cell office:value-type="string" table:style-name="ce9">
            <text:p>家畜疾病防治所</text:p>
          </table:table-cell>
          <table:table-cell office:value-type="float" office:value="13787701" table:style-name="ce10">
            <text:p><text:s/>13,787,70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787701" table:style-name="ce10">
            <text:p><text:s/>13,787,701<text:s/></text:p>
          </table:table-cell>
          <table:table-cell office:value-type="float" office:value="13787701" table:style-name="ce10">
            <text:p><text:s/>13,787,70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13787701" table:style-name="ce10">
            <text:p><text:s/>13,787,70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787701" table:style-name="ce10">
            <text:p><text:s/>13,787,701<text:s/></text:p>
          </table:table-cell>
          <table:table-cell office:value-type="float" office:value="13787701" table:style-name="ce10">
            <text:p><text:s/>13,787,70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9</text:p>
          </table:table-cell>
          <table:table-cell office:value-type="string" table:style-name="ce8">
            <text:p/>
          </table:table-cell>
          <table:table-cell office:value-type="string" table:style-name="ce7">
            <text:p/>
          </table:table-cell>
          <table:table-cell office:value-type="string" table:style-name="ce9">
            <text:p>工業支出</text:p>
          </table:table-cell>
          <table:table-cell office:value-type="float" office:value="31210679" table:style-name="ce10">
            <text:p><text:s/>31,210,67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210679" table:style-name="ce10">
            <text:p><text:s/>31,210,679<text:s/></text:p>
          </table:table-cell>
          <table:table-cell office:value-type="float" office:value="31210679" table:style-name="ce10">
            <text:p><text:s/>31,210,67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31210679" table:style-name="ce10">
            <text:p><text:s/>31,210,67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210679" table:style-name="ce10">
            <text:p><text:s/>31,210,679<text:s/></text:p>
          </table:table-cell>
          <table:table-cell office:value-type="float" office:value="31210679" table:style-name="ce10">
            <text:p><text:s/>31,210,67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其他公共工程</text:p>
          </table:table-cell>
          <table:table-cell office:value-type="float" office:value="31210679" table:style-name="ce10">
            <text:p><text:s/>31,210,67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210679" table:style-name="ce10">
            <text:p><text:s/>31,210,679<text:s/></text:p>
          </table:table-cell>
          <table:table-cell office:value-type="float" office:value="31210679" table:style-name="ce10">
            <text:p><text:s/>31,210,67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0</text:p>
          </table:table-cell>
          <table:table-cell office:value-type="string" table:style-name="ce8">
            <text:p/>
          </table:table-cell>
          <table:table-cell office:value-type="string" table:style-name="ce7">
            <text:p/>
          </table:table-cell>
          <table:table-cell office:value-type="string" table:style-name="ce9">
            <text:p>交通支出</text:p>
          </table:table-cell>
          <table:table-cell office:value-type="float" office:value="159134351" table:style-name="ce10">
            <text:p><text:s/>159,134,351<text:s/></text:p>
          </table:table-cell>
          <table:table-cell office:value-type="float" office:value="0" table:style-name="ce10">
            <text:p><text:s/>-<text:s/></text:p>
          </table:table-cell>
          <table:table-cell office:value-type="float" office:value="4764" table:style-name="ce10">
            <text:p><text:s/>4,7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9129587" table:style-name="ce10">
            <text:p><text:s/>159,129,587<text:s/></text:p>
          </table:table-cell>
          <table:table-cell office:value-type="float" office:value="159129587" table:style-name="ce10">
            <text:p><text:s/>159,129,58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59134351" table:style-name="ce10">
            <text:p><text:s/>159,134,351<text:s/></text:p>
          </table:table-cell>
          <table:table-cell office:value-type="float" office:value="0" table:style-name="ce10">
            <text:p><text:s/>-<text:s/></text:p>
          </table:table-cell>
          <table:table-cell office:value-type="float" office:value="4764" table:style-name="ce10">
            <text:p><text:s/>4,7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9129587" table:style-name="ce10">
            <text:p><text:s/>159,129,587<text:s/></text:p>
          </table:table-cell>
          <table:table-cell office:value-type="float" office:value="159129587" table:style-name="ce10">
            <text:p><text:s/>159,129,58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1</text:p>
          </table:table-cell>
          <table:table-cell office:value-type="string" table:style-name="ce9">
            <text:p>ˉ道路橋樑工程</text:p>
          </table:table-cell>
          <table:table-cell office:value-type="float" office:value="129882152" table:style-name="ce10">
            <text:p><text:s/>129,882,15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9882152" table:style-name="ce10">
            <text:p><text:s/>129,882,152<text:s/></text:p>
          </table:table-cell>
          <table:table-cell office:value-type="float" office:value="129882152" table:style-name="ce10">
            <text:p><text:s/>129,882,15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2</text:p>
          </table:table-cell>
          <table:table-cell office:value-type="string" table:style-name="ce9">
            <text:p>ˉ交通安全設備</text:p>
          </table:table-cell>
          <table:table-cell office:value-type="float" office:value="1039117" table:style-name="ce10">
            <text:p><text:s/>1,039,11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39117" table:style-name="ce10">
            <text:p><text:s/>1,039,117<text:s/></text:p>
          </table:table-cell>
          <table:table-cell office:value-type="float" office:value="1039117" table:style-name="ce10">
            <text:p><text:s/>1,039,11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5</text:p>
          </table:table-cell>
          <table:table-cell office:value-type="string" table:style-name="ce9">
            <text:p>ˉ道路基金</text:p>
          </table:table-cell>
          <table:table-cell office:value-type="float" office:value="28213082" table:style-name="ce10">
            <text:p><text:s/>28,213,082<text:s/></text:p>
          </table:table-cell>
          <table:table-cell office:value-type="float" office:value="0" table:style-name="ce10">
            <text:p><text:s/>-<text:s/></text:p>
          </table:table-cell>
          <table:table-cell office:value-type="float" office:value="4764" table:style-name="ce10">
            <text:p><text:s/>4,7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208318" table:style-name="ce10">
            <text:p><text:s/>28,208,318<text:s/></text:p>
          </table:table-cell>
          <table:table-cell office:value-type="float" office:value="28208318" table:style-name="ce10">
            <text:p><text:s/>28,208,31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2</text:p>
          </table:table-cell>
          <table:table-cell office:value-type="string" table:style-name="ce8">
            <text:p/>
          </table:table-cell>
          <table:table-cell office:value-type="string" table:style-name="ce7">
            <text:p/>
          </table:table-cell>
          <table:table-cell office:value-type="string" table:style-name="ce9">
            <text:p>社區發展支出</text:p>
          </table:table-cell>
          <table:table-cell office:value-type="float" office:value="1304610" table:style-name="ce10">
            <text:p><text:s/>1,304,6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04610" table:style-name="ce10">
            <text:p><text:s/>1,304,610<text:s/></text:p>
          </table:table-cell>
          <table:table-cell office:value-type="float" office:value="1304610" table:style-name="ce10">
            <text:p><text:s/>1,304,61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304610" table:style-name="ce10">
            <text:p><text:s/>1,304,6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04610" table:style-name="ce10">
            <text:p><text:s/>1,304,610<text:s/></text:p>
          </table:table-cell>
          <table:table-cell office:value-type="float" office:value="1304610" table:style-name="ce10">
            <text:p><text:s/>1,304,61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0</text:p>
          </table:table-cell>
          <table:table-cell office:value-type="string" table:style-name="ce9">
            <text:p>ˉ其他公共工程</text:p>
          </table:table-cell>
          <table:table-cell office:value-type="float" office:value="1304610" table:style-name="ce10">
            <text:p><text:s/>1,304,6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04610" table:style-name="ce10">
            <text:p><text:s/>1,304,610<text:s/></text:p>
          </table:table-cell>
          <table:table-cell office:value-type="float" office:value="1304610" table:style-name="ce10">
            <text:p><text:s/>1,304,61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89</text:p>
          </table:table-cell>
          <table:table-cell office:value-type="string" table:style-name="ce8">
            <text:p/>
          </table:table-cell>
          <table:table-cell office:value-type="string" table:style-name="ce7">
            <text:p/>
          </table:table-cell>
          <table:table-cell office:value-type="string" table:style-name="ce9">
            <text:p>其他支出</text:p>
          </table:table-cell>
          <table:table-cell office:value-type="float" office:value="31801759" table:style-name="ce10">
            <text:p><text:s/>31,801,759<text:s/></text:p>
          </table:table-cell>
          <table:table-cell office:value-type="float" office:value="0" table:style-name="ce10">
            <text:p><text:s/>-<text:s/></text:p>
          </table:table-cell>
          <table:table-cell office:value-type="float" office:value="1046" table:style-name="ce10">
            <text:p><text:s/>1,04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800713" table:style-name="ce10">
            <text:p><text:s/>31,800,713<text:s/></text:p>
          </table:table-cell>
          <table:table-cell office:value-type="float" office:value="31800713" table:style-name="ce10">
            <text:p><text:s/>31,800,71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31801759" table:style-name="ce10">
            <text:p><text:s/>31,801,759<text:s/></text:p>
          </table:table-cell>
          <table:table-cell office:value-type="float" office:value="0" table:style-name="ce10">
            <text:p><text:s/>-<text:s/></text:p>
          </table:table-cell>
          <table:table-cell office:value-type="float" office:value="1046" table:style-name="ce10">
            <text:p><text:s/>1,04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800713" table:style-name="ce10">
            <text:p><text:s/>31,800,713<text:s/></text:p>
          </table:table-cell>
          <table:table-cell office:value-type="float" office:value="31800713" table:style-name="ce10">
            <text:p><text:s/>31,800,71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4</text:p>
          </table:table-cell>
          <table:table-cell office:value-type="string" table:style-name="ce9">
            <text:p>ˉ災害準備金</text:p>
          </table:table-cell>
          <table:table-cell office:value-type="float" office:value="31801759" table:style-name="ce10">
            <text:p><text:s/>31,801,759<text:s/></text:p>
          </table:table-cell>
          <table:table-cell office:value-type="float" office:value="0" table:style-name="ce10">
            <text:p><text:s/>-<text:s/></text:p>
          </table:table-cell>
          <table:table-cell office:value-type="float" office:value="1046" table:style-name="ce10">
            <text:p><text:s/>1,04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800713" table:style-name="ce10">
            <text:p><text:s/>31,800,713<text:s/></text:p>
          </table:table-cell>
          <table:table-cell office:value-type="float" office:value="31800713" table:style-name="ce10">
            <text:p><text:s/>31,800,71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資本門合計:</text:p>
          </table:table-cell>
          <table:table-cell office:value-type="float" office:value="254717422" table:style-name="ce10">
            <text:p><text:s/>254,717,422<text:s/></text:p>
          </table:table-cell>
          <table:table-cell office:value-type="float" office:value="0" table:style-name="ce10">
            <text:p><text:s/>-<text:s/></text:p>
          </table:table-cell>
          <table:table-cell office:value-type="float" office:value="5810" table:style-name="ce10">
            <text:p><text:s/>5,810<text:s/></text:p>
          </table:table-cell>
          <table:table-cell office:value-type="float" office:value="6510" table:style-name="ce10">
            <text:p><text:s/>6,510<text:s/></text:p>
          </table:table-cell>
          <table:table-cell office:value-type="float" office:value="0" table:style-name="ce10">
            <text:p><text:s/>-<text:s/></text:p>
          </table:table-cell>
          <table:table-cell office:value-type="float" office:value="254718122" table:style-name="ce10">
            <text:p><text:s/>254,718,122<text:s/></text:p>
          </table:table-cell>
          <table:table-cell office:value-type="float" office:value="254718122" table:style-name="ce10">
            <text:p><text:s/>254,718,12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105年合計:</text:p>
          </table:table-cell>
          <table:table-cell office:value-type="float" office:value="288284297" table:style-name="ce10">
            <text:p><text:s/>288,284,297<text:s/></text:p>
          </table:table-cell>
          <table:table-cell office:value-type="float" office:value="0" table:style-name="ce10">
            <text:p><text:s/>-<text:s/></text:p>
          </table:table-cell>
          <table:table-cell office:value-type="float" office:value="5810" table:style-name="ce10">
            <text:p><text:s/>5,810<text:s/></text:p>
          </table:table-cell>
          <table:table-cell office:value-type="float" office:value="6510" table:style-name="ce10">
            <text:p><text:s/>6,510<text:s/></text:p>
          </table:table-cell>
          <table:table-cell office:value-type="float" office:value="0" table:style-name="ce10">
            <text:p><text:s/>-<text:s/></text:p>
          </table:table-cell>
          <table:table-cell office:value-type="float" office:value="288284997" table:style-name="ce10">
            <text:p><text:s/>288,284,997<text:s/></text:p>
          </table:table-cell>
          <table:table-cell office:value-type="float" office:value="288284997" table:style-name="ce10">
            <text:p><text:s/>288,284,997<text:s/></text:p>
          </table:table-cell>
          <table:table-cell table:number-columns-repeated="16371"/>
        </table:table-row>
        <table:table-row table:style-name="ro3">
          <table:table-cell office:value-type="string" table:style-name="ce7">
            <text:p>106</text:p>
          </table:table-cell>
          <table:table-cell office:value-type="string" table:style-name="ce7">
            <text:p>01</text:p>
          </table:table-cell>
          <table:table-cell office:value-type="string" table:style-name="ce7">
            <text:p>31</text:p>
          </table:table-cell>
          <table:table-cell office:value-type="string" table:style-name="ce8">
            <text:p/>
          </table:table-cell>
          <table:table-cell office:value-type="string" table:style-name="ce7">
            <text:p/>
          </table:table-cell>
          <table:table-cell office:value-type="string" table:style-name="ce9">
            <text:p>政權行使支出</text:p>
          </table:table-cell>
          <table:table-cell office:value-type="float" office:value="900000" table:style-name="ce10">
            <text:p><text:s/>9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00000" table:style-name="ce10">
            <text:p><text:s/>900,000<text:s/></text:p>
          </table:table-cell>
          <table:table-cell office:value-type="float" office:value="900000" table:style-name="ce10">
            <text:p><text:s/>90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1</text:p>
          </table:table-cell>
          <table:table-cell office:value-type="string" table:style-name="ce7">
            <text:p/>
          </table:table-cell>
          <table:table-cell office:value-type="string" table:style-name="ce9">
            <text:p>南投縣議會</text:p>
          </table:table-cell>
          <table:table-cell office:value-type="float" office:value="900000" table:style-name="ce10">
            <text:p><text:s/>9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00000" table:style-name="ce10">
            <text:p><text:s/>900,000<text:s/></text:p>
          </table:table-cell>
          <table:table-cell office:value-type="float" office:value="900000" table:style-name="ce10">
            <text:p><text:s/>90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2</text:p>
          </table:table-cell>
          <table:table-cell office:value-type="string" table:style-name="ce9">
            <text:p>ˉ議事業務</text:p>
          </table:table-cell>
          <table:table-cell office:value-type="float" office:value="900000" table:style-name="ce10">
            <text:p><text:s/>9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00000" table:style-name="ce10">
            <text:p><text:s/>900,000<text:s/></text:p>
          </table:table-cell>
          <table:table-cell office:value-type="float" office:value="900000" table:style-name="ce10">
            <text:p><text:s/>90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32</text:p>
          </table:table-cell>
          <table:table-cell office:value-type="string" table:style-name="ce8">
            <text:p/>
          </table:table-cell>
          <table:table-cell office:value-type="string" table:style-name="ce7">
            <text:p/>
          </table:table-cell>
          <table:table-cell office:value-type="string" table:style-name="ce9">
            <text:p>行政支出</text:p>
          </table:table-cell>
          <table:table-cell office:value-type="float" office:value="19928956" table:style-name="ce10">
            <text:p><text:s/>19,928,95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928956" table:style-name="ce10">
            <text:p><text:s/>19,928,956<text:s/></text:p>
          </table:table-cell>
          <table:table-cell office:value-type="float" office:value="19928956" table:style-name="ce10">
            <text:p><text:s/>19,928,95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9928956" table:style-name="ce10">
            <text:p><text:s/>19,928,95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928956" table:style-name="ce10">
            <text:p><text:s/>19,928,956<text:s/></text:p>
          </table:table-cell>
          <table:table-cell office:value-type="float" office:value="19928956" table:style-name="ce10">
            <text:p><text:s/>19,928,95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17921011" table:style-name="ce10">
            <text:p><text:s/>17,921,01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921011" table:style-name="ce10">
            <text:p><text:s/>17,921,011<text:s/></text:p>
          </table:table-cell>
          <table:table-cell office:value-type="float" office:value="17921011" table:style-name="ce10">
            <text:p><text:s/>17,921,01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4</text:p>
          </table:table-cell>
          <table:table-cell office:value-type="string" table:style-name="ce9">
            <text:p>ˉ有線廣播電視發展基金</text:p>
          </table:table-cell>
          <table:table-cell office:value-type="float" office:value="100000" table:style-name="ce10">
            <text:p><text:s/>1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000" table:style-name="ce10">
            <text:p><text:s/>100,000<text:s/></text:p>
          </table:table-cell>
          <table:table-cell office:value-type="float" office:value="100000" table:style-name="ce10">
            <text:p><text:s/>10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40</text:p>
          </table:table-cell>
          <table:table-cell office:value-type="string" table:style-name="ce9">
            <text:p>ˉ施政計畫綜合業務</text:p>
          </table:table-cell>
          <table:table-cell office:value-type="float" office:value="1907945" table:style-name="ce10">
            <text:p><text:s/>1,907,9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07945" table:style-name="ce10">
            <text:p><text:s/>1,907,945<text:s/></text:p>
          </table:table-cell>
          <table:table-cell office:value-type="float" office:value="1907945" table:style-name="ce10">
            <text:p><text:s/>1,907,94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33</text:p>
          </table:table-cell>
          <table:table-cell office:value-type="string" table:style-name="ce8">
            <text:p/>
          </table:table-cell>
          <table:table-cell office:value-type="string" table:style-name="ce7">
            <text:p/>
          </table:table-cell>
          <table:table-cell office:value-type="string" table:style-name="ce9">
            <text:p>民政支出</text:p>
          </table:table-cell>
          <table:table-cell office:value-type="float" office:value="1798730" table:style-name="ce10">
            <text:p><text:s/>1,798,73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98730" table:style-name="ce10">
            <text:p><text:s/>1,798,730<text:s/></text:p>
          </table:table-cell>
          <table:table-cell office:value-type="float" office:value="1798730" table:style-name="ce10">
            <text:p><text:s/>1,798,73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246865" table:style-name="ce10">
            <text:p><text:s/>1,246,86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46865" table:style-name="ce10">
            <text:p><text:s/>1,246,865<text:s/></text:p>
          </table:table-cell>
          <table:table-cell office:value-type="float" office:value="1246865" table:style-name="ce10">
            <text:p><text:s/>1,246,86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4</text:p>
          </table:table-cell>
          <table:table-cell office:value-type="string" table:style-name="ce9">
            <text:p>ˉ禮俗文獻</text:p>
          </table:table-cell>
          <table:table-cell office:value-type="float" office:value="70350" table:style-name="ce10">
            <text:p><text:s/>70,3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0350" table:style-name="ce10">
            <text:p><text:s/>70,350<text:s/></text:p>
          </table:table-cell>
          <table:table-cell office:value-type="float" office:value="70350" table:style-name="ce10">
            <text:p><text:s/>70,35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6</text:p>
          </table:table-cell>
          <table:table-cell office:value-type="string" table:style-name="ce9">
            <text:p>ˉ民政業務</text:p>
          </table:table-cell>
          <table:table-cell office:value-type="float" office:value="96515" table:style-name="ce10">
            <text:p><text:s/>96,5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6515" table:style-name="ce10">
            <text:p><text:s/>96,515<text:s/></text:p>
          </table:table-cell>
          <table:table-cell office:value-type="float" office:value="96515" table:style-name="ce10">
            <text:p><text:s/>96,51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地政業務</text:p>
          </table:table-cell>
          <table:table-cell office:value-type="float" office:value="1080000" table:style-name="ce10">
            <text:p><text:s/>1,08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80000" table:style-name="ce10">
            <text:p><text:s/>1,080,000<text:s/></text:p>
          </table:table-cell>
          <table:table-cell office:value-type="float" office:value="1080000" table:style-name="ce10">
            <text:p><text:s/>1,08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6</text:p>
          </table:table-cell>
          <table:table-cell office:value-type="string" table:style-name="ce7">
            <text:p/>
          </table:table-cell>
          <table:table-cell office:value-type="string" table:style-name="ce9">
            <text:p>南投縣政府消防局</text:p>
          </table:table-cell>
          <table:table-cell office:value-type="float" office:value="551865" table:style-name="ce10">
            <text:p><text:s/>551,86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51865" table:style-name="ce10">
            <text:p><text:s/>551,865<text:s/></text:p>
          </table:table-cell>
          <table:table-cell office:value-type="float" office:value="551865" table:style-name="ce10">
            <text:p><text:s/>551,86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41</text:p>
          </table:table-cell>
          <table:table-cell office:value-type="string" table:style-name="ce9">
            <text:p>ˉ消防業務</text:p>
          </table:table-cell>
          <table:table-cell office:value-type="float" office:value="551865" table:style-name="ce10">
            <text:p><text:s/>551,86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51865" table:style-name="ce10">
            <text:p><text:s/>551,865<text:s/></text:p>
          </table:table-cell>
          <table:table-cell office:value-type="float" office:value="551865" table:style-name="ce10">
            <text:p><text:s/>551,86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34</text:p>
          </table:table-cell>
          <table:table-cell office:value-type="string" table:style-name="ce8">
            <text:p/>
          </table:table-cell>
          <table:table-cell office:value-type="string" table:style-name="ce7">
            <text:p/>
          </table:table-cell>
          <table:table-cell office:value-type="string" table:style-name="ce9">
            <text:p>財務支出</text:p>
          </table:table-cell>
          <table:table-cell office:value-type="float" office:value="2820000" table:style-name="ce10">
            <text:p><text:s/>2,82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20000" table:style-name="ce10">
            <text:p><text:s/>2,820,000<text:s/></text:p>
          </table:table-cell>
          <table:table-cell office:value-type="float" office:value="2820000" table:style-name="ce10">
            <text:p><text:s/>2,82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2068000" table:style-name="ce10">
            <text:p><text:s/>2,06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68000" table:style-name="ce10">
            <text:p><text:s/>2,068,000<text:s/></text:p>
          </table:table-cell>
          <table:table-cell office:value-type="float" office:value="2068000" table:style-name="ce10">
            <text:p><text:s/>2,068,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2</text:p>
          </table:table-cell>
          <table:table-cell office:value-type="string" table:style-name="ce9">
            <text:p>ˉ財政及公產業務</text:p>
          </table:table-cell>
          <table:table-cell office:value-type="float" office:value="2068000" table:style-name="ce10">
            <text:p><text:s/>2,06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68000" table:style-name="ce10">
            <text:p><text:s/>2,068,000<text:s/></text:p>
          </table:table-cell>
          <table:table-cell office:value-type="float" office:value="2068000" table:style-name="ce10">
            <text:p><text:s/>2,068,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2</text:p>
          </table:table-cell>
          <table:table-cell office:value-type="string" table:style-name="ce7">
            <text:p/>
          </table:table-cell>
          <table:table-cell office:value-type="string" table:style-name="ce9">
            <text:p>南投縣政府稅務局</text:p>
          </table:table-cell>
          <table:table-cell office:value-type="float" office:value="752000" table:style-name="ce10">
            <text:p><text:s/>752,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52000" table:style-name="ce10">
            <text:p><text:s/>752,000<text:s/></text:p>
          </table:table-cell>
          <table:table-cell office:value-type="float" office:value="752000" table:style-name="ce10">
            <text:p><text:s/>752,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1</text:p>
          </table:table-cell>
          <table:table-cell office:value-type="string" table:style-name="ce9">
            <text:p>ˉ稅捐稽徵業務</text:p>
          </table:table-cell>
          <table:table-cell office:value-type="float" office:value="752000" table:style-name="ce10">
            <text:p><text:s/>752,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52000" table:style-name="ce10">
            <text:p><text:s/>752,000<text:s/></text:p>
          </table:table-cell>
          <table:table-cell office:value-type="float" office:value="752000" table:style-name="ce10">
            <text:p><text:s/>752,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1</text:p>
          </table:table-cell>
          <table:table-cell office:value-type="string" table:style-name="ce8">
            <text:p/>
          </table:table-cell>
          <table:table-cell office:value-type="string" table:style-name="ce7">
            <text:p/>
          </table:table-cell>
          <table:table-cell office:value-type="string" table:style-name="ce9">
            <text:p>教育支出</text:p>
          </table:table-cell>
          <table:table-cell office:value-type="float" office:value="12100" table:style-name="ce10">
            <text:p><text:s/>12,1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100" table:style-name="ce10">
            <text:p><text:s/>12,100<text:s/></text:p>
          </table:table-cell>
          <table:table-cell office:value-type="float" office:value="12100" table:style-name="ce10">
            <text:p><text:s/>12,1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2100" table:style-name="ce10">
            <text:p><text:s/>12,1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100" table:style-name="ce10">
            <text:p><text:s/>12,100<text:s/></text:p>
          </table:table-cell>
          <table:table-cell office:value-type="float" office:value="12100" table:style-name="ce10">
            <text:p><text:s/>12,1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7</text:p>
          </table:table-cell>
          <table:table-cell office:value-type="string" table:style-name="ce9">
            <text:p>ˉ教育行政</text:p>
          </table:table-cell>
          <table:table-cell office:value-type="float" office:value="12100" table:style-name="ce10">
            <text:p><text:s/>12,1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100" table:style-name="ce10">
            <text:p><text:s/>12,100<text:s/></text:p>
          </table:table-cell>
          <table:table-cell office:value-type="float" office:value="12100" table:style-name="ce10">
            <text:p><text:s/>12,1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3</text:p>
          </table:table-cell>
          <table:table-cell office:value-type="string" table:style-name="ce8">
            <text:p/>
          </table:table-cell>
          <table:table-cell office:value-type="string" table:style-name="ce7">
            <text:p/>
          </table:table-cell>
          <table:table-cell office:value-type="string" table:style-name="ce9">
            <text:p>文化支出</text:p>
          </table:table-cell>
          <table:table-cell office:value-type="float" office:value="24073714" table:style-name="ce10">
            <text:p><text:s/>24,073,7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4937" table:style-name="ce10">
            <text:p><text:s/>104,937<text:s/></text:p>
          </table:table-cell>
          <table:table-cell office:value-type="float" office:value="0" table:style-name="ce10">
            <text:p><text:s/>-<text:s/></text:p>
          </table:table-cell>
          <table:table-cell office:value-type="float" office:value="24178651" table:style-name="ce10">
            <text:p><text:s/>24,178,651<text:s/></text:p>
          </table:table-cell>
          <table:table-cell office:value-type="float" office:value="24178651" table:style-name="ce10">
            <text:p><text:s/>24,178,65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0</text:p>
          </table:table-cell>
          <table:table-cell office:value-type="string" table:style-name="ce7">
            <text:p/>
          </table:table-cell>
          <table:table-cell office:value-type="string" table:style-name="ce9">
            <text:p>南投縣政府文化局</text:p>
          </table:table-cell>
          <table:table-cell office:value-type="float" office:value="24073714" table:style-name="ce10">
            <text:p><text:s/>24,073,7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4937" table:style-name="ce10">
            <text:p><text:s/>104,937<text:s/></text:p>
          </table:table-cell>
          <table:table-cell office:value-type="float" office:value="0" table:style-name="ce10">
            <text:p><text:s/>-<text:s/></text:p>
          </table:table-cell>
          <table:table-cell office:value-type="float" office:value="24178651" table:style-name="ce10">
            <text:p><text:s/>24,178,651<text:s/></text:p>
          </table:table-cell>
          <table:table-cell office:value-type="float" office:value="24178651" table:style-name="ce10">
            <text:p><text:s/>24,178,65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文教活動</text:p>
          </table:table-cell>
          <table:table-cell office:value-type="float" office:value="20221772" table:style-name="ce10">
            <text:p><text:s/>20,221,77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4937" table:style-name="ce10">
            <text:p><text:s/>104,937<text:s/></text:p>
          </table:table-cell>
          <table:table-cell office:value-type="float" office:value="0" table:style-name="ce10">
            <text:p><text:s/>-<text:s/></text:p>
          </table:table-cell>
          <table:table-cell office:value-type="float" office:value="20326709" table:style-name="ce10">
            <text:p><text:s/>20,326,709<text:s/></text:p>
          </table:table-cell>
          <table:table-cell office:value-type="float" office:value="20326709" table:style-name="ce10">
            <text:p><text:s/>20,326,70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1</text:p>
          </table:table-cell>
          <table:table-cell office:value-type="string" table:style-name="ce9">
            <text:p>ˉ客家業務</text:p>
          </table:table-cell>
          <table:table-cell office:value-type="float" office:value="3851942" table:style-name="ce10">
            <text:p><text:s/>3,851,94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851942" table:style-name="ce10">
            <text:p><text:s/>3,851,942<text:s/></text:p>
          </table:table-cell>
          <table:table-cell office:value-type="float" office:value="3851942" table:style-name="ce10">
            <text:p><text:s/>3,851,94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8</text:p>
          </table:table-cell>
          <table:table-cell office:value-type="string" table:style-name="ce8">
            <text:p/>
          </table:table-cell>
          <table:table-cell office:value-type="string" table:style-name="ce7">
            <text:p/>
          </table:table-cell>
          <table:table-cell office:value-type="string" table:style-name="ce9">
            <text:p>農業支出</text:p>
          </table:table-cell>
          <table:table-cell office:value-type="float" office:value="12184682" table:style-name="ce10">
            <text:p><text:s/>12,184,6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184682" table:style-name="ce10">
            <text:p><text:s/>12,184,682<text:s/></text:p>
          </table:table-cell>
          <table:table-cell office:value-type="float" office:value="12184682" table:style-name="ce10">
            <text:p><text:s/>12,184,68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1484682" table:style-name="ce10">
            <text:p><text:s/>11,484,6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484682" table:style-name="ce10">
            <text:p><text:s/>11,484,682<text:s/></text:p>
          </table:table-cell>
          <table:table-cell office:value-type="float" office:value="11484682" table:style-name="ce10">
            <text:p><text:s/>11,484,68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農業管理與輔導業務</text:p>
          </table:table-cell>
          <table:table-cell office:value-type="float" office:value="1977265" table:style-name="ce10">
            <text:p><text:s/>1,977,26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77265" table:style-name="ce10">
            <text:p><text:s/>1,977,265<text:s/></text:p>
          </table:table-cell>
          <table:table-cell office:value-type="float" office:value="1977265" table:style-name="ce10">
            <text:p><text:s/>1,977,26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45</text:p>
          </table:table-cell>
          <table:table-cell office:value-type="string" table:style-name="ce9">
            <text:p>ˉ水利管理業務</text:p>
          </table:table-cell>
          <table:table-cell office:value-type="float" office:value="9507417" table:style-name="ce10">
            <text:p><text:s/>9,507,41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507417" table:style-name="ce10">
            <text:p><text:s/>9,507,417<text:s/></text:p>
          </table:table-cell>
          <table:table-cell office:value-type="float" office:value="9507417" table:style-name="ce10">
            <text:p><text:s/>9,507,41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5</text:p>
          </table:table-cell>
          <table:table-cell office:value-type="string" table:style-name="ce7">
            <text:p/>
          </table:table-cell>
          <table:table-cell office:value-type="string" table:style-name="ce9">
            <text:p>家畜疾病防治所</text:p>
          </table:table-cell>
          <table:table-cell office:value-type="float" office:value="700000" table:style-name="ce10">
            <text:p><text:s/>7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00000" table:style-name="ce10">
            <text:p><text:s/>700,000<text:s/></text:p>
          </table:table-cell>
          <table:table-cell office:value-type="float" office:value="700000" table:style-name="ce10">
            <text:p><text:s/>70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0</text:p>
          </table:table-cell>
          <table:table-cell office:value-type="string" table:style-name="ce9">
            <text:p>ˉ家畜防疫</text:p>
          </table:table-cell>
          <table:table-cell office:value-type="float" office:value="700000" table:style-name="ce10">
            <text:p><text:s/>7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00000" table:style-name="ce10">
            <text:p><text:s/>700,000<text:s/></text:p>
          </table:table-cell>
          <table:table-cell office:value-type="float" office:value="700000" table:style-name="ce10">
            <text:p><text:s/>70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9</text:p>
          </table:table-cell>
          <table:table-cell office:value-type="string" table:style-name="ce8">
            <text:p/>
          </table:table-cell>
          <table:table-cell office:value-type="string" table:style-name="ce7">
            <text:p/>
          </table:table-cell>
          <table:table-cell office:value-type="string" table:style-name="ce9">
            <text:p>工業支出</text:p>
          </table:table-cell>
          <table:table-cell office:value-type="float" office:value="10570599" table:style-name="ce10">
            <text:p><text:s/>10,570,599<text:s/></text:p>
          </table:table-cell>
          <table:table-cell office:value-type="float" office:value="0" table:style-name="ce10">
            <text:p><text:s/>-<text:s/></text:p>
          </table:table-cell>
          <table:table-cell office:value-type="float" office:value="1113187" table:style-name="ce10">
            <text:p><text:s/>1,113,187<text:s/></text:p>
          </table:table-cell>
          <table:table-cell office:value-type="float" office:value="1113187" table:style-name="ce10">
            <text:p><text:s/>1,113,187<text:s/></text:p>
          </table:table-cell>
          <table:table-cell office:value-type="float" office:value="0" table:style-name="ce10">
            <text:p><text:s/>-<text:s/></text:p>
          </table:table-cell>
          <table:table-cell office:value-type="float" office:value="10570599" table:style-name="ce10">
            <text:p><text:s/>10,570,599<text:s/></text:p>
          </table:table-cell>
          <table:table-cell office:value-type="float" office:value="10570599" table:style-name="ce10">
            <text:p><text:s/>10,570,59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0570599" table:style-name="ce10">
            <text:p><text:s/>10,570,599<text:s/></text:p>
          </table:table-cell>
          <table:table-cell office:value-type="float" office:value="0" table:style-name="ce10">
            <text:p><text:s/>-<text:s/></text:p>
          </table:table-cell>
          <table:table-cell office:value-type="float" office:value="1113187" table:style-name="ce10">
            <text:p><text:s/>1,113,187<text:s/></text:p>
          </table:table-cell>
          <table:table-cell office:value-type="float" office:value="1113187" table:style-name="ce10">
            <text:p><text:s/>1,113,187<text:s/></text:p>
          </table:table-cell>
          <table:table-cell office:value-type="float" office:value="0" table:style-name="ce10">
            <text:p><text:s/>-<text:s/></text:p>
          </table:table-cell>
          <table:table-cell office:value-type="float" office:value="10570599" table:style-name="ce10">
            <text:p><text:s/>10,570,599<text:s/></text:p>
          </table:table-cell>
          <table:table-cell office:value-type="float" office:value="10570599" table:style-name="ce10">
            <text:p><text:s/>10,570,59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工商業與度量衡管理</text:p>
          </table:table-cell>
          <table:table-cell office:value-type="float" office:value="2992398" table:style-name="ce10">
            <text:p><text:s/>2,992,398<text:s/></text:p>
          </table:table-cell>
          <table:table-cell office:value-type="float" office:value="0" table:style-name="ce10">
            <text:p><text:s/>-<text:s/></text:p>
          </table:table-cell>
          <table:table-cell office:value-type="float" office:value="1113187" table:style-name="ce10">
            <text:p><text:s/>1,113,187<text:s/></text:p>
          </table:table-cell>
          <table:table-cell office:value-type="float" office:value="1113187" table:style-name="ce10">
            <text:p><text:s/>1,113,187<text:s/></text:p>
          </table:table-cell>
          <table:table-cell office:value-type="float" office:value="0" table:style-name="ce10">
            <text:p><text:s/>-<text:s/></text:p>
          </table:table-cell>
          <table:table-cell office:value-type="float" office:value="2992398" table:style-name="ce10">
            <text:p><text:s/>2,992,398<text:s/></text:p>
          </table:table-cell>
          <table:table-cell office:value-type="float" office:value="2992398" table:style-name="ce10">
            <text:p><text:s/>2,992,39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6</text:p>
          </table:table-cell>
          <table:table-cell office:value-type="string" table:style-name="ce9">
            <text:p>ˉ建管行政</text:p>
          </table:table-cell>
          <table:table-cell office:value-type="float" office:value="2968940" table:style-name="ce10">
            <text:p><text:s/>2,968,94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68940" table:style-name="ce10">
            <text:p><text:s/>2,968,940<text:s/></text:p>
          </table:table-cell>
          <table:table-cell office:value-type="float" office:value="2968940" table:style-name="ce10">
            <text:p><text:s/>2,968,94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1</text:p>
          </table:table-cell>
          <table:table-cell office:value-type="string" table:style-name="ce9">
            <text:p>ˉ下水道業務</text:p>
          </table:table-cell>
          <table:table-cell office:value-type="float" office:value="4609261" table:style-name="ce10">
            <text:p><text:s/>4,609,26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609261" table:style-name="ce10">
            <text:p><text:s/>4,609,261<text:s/></text:p>
          </table:table-cell>
          <table:table-cell office:value-type="float" office:value="4609261" table:style-name="ce10">
            <text:p><text:s/>4,609,26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0</text:p>
          </table:table-cell>
          <table:table-cell office:value-type="string" table:style-name="ce8">
            <text:p/>
          </table:table-cell>
          <table:table-cell office:value-type="string" table:style-name="ce7">
            <text:p/>
          </table:table-cell>
          <table:table-cell office:value-type="string" table:style-name="ce9">
            <text:p>交通支出</text:p>
          </table:table-cell>
          <table:table-cell office:value-type="float" office:value="2409996" table:style-name="ce10">
            <text:p><text:s/>2,409,99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09996" table:style-name="ce10">
            <text:p><text:s/>2,409,996<text:s/></text:p>
          </table:table-cell>
          <table:table-cell office:value-type="float" office:value="2409996" table:style-name="ce10">
            <text:p><text:s/>2,409,99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2409996" table:style-name="ce10">
            <text:p><text:s/>2,409,99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09996" table:style-name="ce10">
            <text:p><text:s/>2,409,996<text:s/></text:p>
          </table:table-cell>
          <table:table-cell office:value-type="float" office:value="2409996" table:style-name="ce10">
            <text:p><text:s/>2,409,99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2</text:p>
          </table:table-cell>
          <table:table-cell office:value-type="string" table:style-name="ce9">
            <text:p>ˉ交通管理業務</text:p>
          </table:table-cell>
          <table:table-cell office:value-type="float" office:value="2409996" table:style-name="ce10">
            <text:p><text:s/>2,409,99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09996" table:style-name="ce10">
            <text:p><text:s/>2,409,996<text:s/></text:p>
          </table:table-cell>
          <table:table-cell office:value-type="float" office:value="2409996" table:style-name="ce10">
            <text:p><text:s/>2,409,99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1</text:p>
          </table:table-cell>
          <table:table-cell office:value-type="string" table:style-name="ce8">
            <text:p/>
          </table:table-cell>
          <table:table-cell office:value-type="string" table:style-name="ce7">
            <text:p/>
          </table:table-cell>
          <table:table-cell office:value-type="string" table:style-name="ce9">
            <text:p>其他經濟服務支出</text:p>
          </table:table-cell>
          <table:table-cell office:value-type="float" office:value="27625170" table:style-name="ce10">
            <text:p><text:s/>27,625,170<text:s/></text:p>
          </table:table-cell>
          <table:table-cell office:value-type="float" office:value="14345" table:style-name="ce10">
            <text:p><text:s/>14,3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610825" table:style-name="ce10">
            <text:p><text:s/>27,610,825<text:s/></text:p>
          </table:table-cell>
          <table:table-cell office:value-type="float" office:value="27610825" table:style-name="ce10">
            <text:p><text:s/>27,610,82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27625170" table:style-name="ce10">
            <text:p><text:s/>27,625,170<text:s/></text:p>
          </table:table-cell>
          <table:table-cell office:value-type="float" office:value="14345" table:style-name="ce10">
            <text:p><text:s/>14,3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610825" table:style-name="ce10">
            <text:p><text:s/>27,610,825<text:s/></text:p>
          </table:table-cell>
          <table:table-cell office:value-type="float" office:value="27610825" table:style-name="ce10">
            <text:p><text:s/>27,610,82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1</text:p>
          </table:table-cell>
          <table:table-cell office:value-type="string" table:style-name="ce9">
            <text:p>ˉ觀光與公用事業管理</text:p>
          </table:table-cell>
          <table:table-cell office:value-type="float" office:value="27625170" table:style-name="ce10">
            <text:p><text:s/>27,625,170<text:s/></text:p>
          </table:table-cell>
          <table:table-cell office:value-type="float" office:value="14345" table:style-name="ce10">
            <text:p><text:s/>14,3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610825" table:style-name="ce10">
            <text:p><text:s/>27,610,825<text:s/></text:p>
          </table:table-cell>
          <table:table-cell office:value-type="float" office:value="27610825" table:style-name="ce10">
            <text:p><text:s/>27,610,82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8</text:p>
          </table:table-cell>
          <table:table-cell office:value-type="string" table:style-name="ce8">
            <text:p/>
          </table:table-cell>
          <table:table-cell office:value-type="string" table:style-name="ce7">
            <text:p/>
          </table:table-cell>
          <table:table-cell office:value-type="string" table:style-name="ce9">
            <text:p>福利服務支出</text:p>
          </table:table-cell>
          <table:table-cell office:value-type="float" office:value="20073733" table:style-name="ce10">
            <text:p><text:s/>20,073,733<text:s/></text:p>
          </table:table-cell>
          <table:table-cell office:value-type="float" office:value="0" table:style-name="ce10">
            <text:p><text:s/>-<text:s/></text:p>
          </table:table-cell>
          <table:table-cell office:value-type="float" office:value="26860" table:style-name="ce10">
            <text:p><text:s/>26,860<text:s/></text:p>
          </table:table-cell>
          <table:table-cell office:value-type="float" office:value="12189745" table:style-name="ce10">
            <text:p><text:s/>12,189,745<text:s/></text:p>
          </table:table-cell>
          <table:table-cell office:value-type="float" office:value="0" table:style-name="ce10">
            <text:p><text:s/>-<text:s/></text:p>
          </table:table-cell>
          <table:table-cell office:value-type="float" office:value="32236618" table:style-name="ce10">
            <text:p><text:s/>32,236,618<text:s/></text:p>
          </table:table-cell>
          <table:table-cell office:value-type="float" office:value="32236618" table:style-name="ce10">
            <text:p><text:s/>32,236,61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20073733" table:style-name="ce10">
            <text:p><text:s/>20,073,733<text:s/></text:p>
          </table:table-cell>
          <table:table-cell office:value-type="float" office:value="0" table:style-name="ce10">
            <text:p><text:s/>-<text:s/></text:p>
          </table:table-cell>
          <table:table-cell office:value-type="float" office:value="26860" table:style-name="ce10">
            <text:p><text:s/>26,860<text:s/></text:p>
          </table:table-cell>
          <table:table-cell office:value-type="float" office:value="12189745" table:style-name="ce10">
            <text:p><text:s/>12,189,745<text:s/></text:p>
          </table:table-cell>
          <table:table-cell office:value-type="float" office:value="0" table:style-name="ce10">
            <text:p><text:s/>-<text:s/></text:p>
          </table:table-cell>
          <table:table-cell office:value-type="float" office:value="32236618" table:style-name="ce10">
            <text:p><text:s/>32,236,618<text:s/></text:p>
          </table:table-cell>
          <table:table-cell office:value-type="float" office:value="32236618" table:style-name="ce10">
            <text:p><text:s/>32,236,61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社政業務</text:p>
          </table:table-cell>
          <table:table-cell office:value-type="float" office:value="20073733" table:style-name="ce10">
            <text:p><text:s/>20,073,733<text:s/></text:p>
          </table:table-cell>
          <table:table-cell office:value-type="float" office:value="0" table:style-name="ce10">
            <text:p><text:s/>-<text:s/></text:p>
          </table:table-cell>
          <table:table-cell office:value-type="float" office:value="26860" table:style-name="ce10">
            <text:p><text:s/>26,860<text:s/></text:p>
          </table:table-cell>
          <table:table-cell office:value-type="float" office:value="12189745" table:style-name="ce10">
            <text:p><text:s/>12,189,745<text:s/></text:p>
          </table:table-cell>
          <table:table-cell office:value-type="float" office:value="0" table:style-name="ce10">
            <text:p><text:s/>-<text:s/></text:p>
          </table:table-cell>
          <table:table-cell office:value-type="float" office:value="32236618" table:style-name="ce10">
            <text:p><text:s/>32,236,618<text:s/></text:p>
          </table:table-cell>
          <table:table-cell office:value-type="float" office:value="32236618" table:style-name="ce10">
            <text:p><text:s/>32,236,61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2</text:p>
          </table:table-cell>
          <table:table-cell office:value-type="string" table:style-name="ce8">
            <text:p/>
          </table:table-cell>
          <table:table-cell office:value-type="string" table:style-name="ce7">
            <text:p/>
          </table:table-cell>
          <table:table-cell office:value-type="string" table:style-name="ce9">
            <text:p>社區發展支出</text:p>
          </table:table-cell>
          <table:table-cell office:value-type="float" office:value="983558" table:style-name="ce10">
            <text:p><text:s/>983,55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83558" table:style-name="ce10">
            <text:p><text:s/>983,558<text:s/></text:p>
          </table:table-cell>
          <table:table-cell office:value-type="float" office:value="983558" table:style-name="ce10">
            <text:p><text:s/>983,55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983558" table:style-name="ce10">
            <text:p><text:s/>983,55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83558" table:style-name="ce10">
            <text:p><text:s/>983,558<text:s/></text:p>
          </table:table-cell>
          <table:table-cell office:value-type="float" office:value="983558" table:style-name="ce10">
            <text:p><text:s/>983,55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9</text:p>
          </table:table-cell>
          <table:table-cell office:value-type="string" table:style-name="ce9">
            <text:p>ˉ社區發展</text:p>
          </table:table-cell>
          <table:table-cell office:value-type="float" office:value="427558" table:style-name="ce10">
            <text:p><text:s/>427,55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27558" table:style-name="ce10">
            <text:p><text:s/>427,558<text:s/></text:p>
          </table:table-cell>
          <table:table-cell office:value-type="float" office:value="427558" table:style-name="ce10">
            <text:p><text:s/>427,55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2</text:p>
          </table:table-cell>
          <table:table-cell office:value-type="string" table:style-name="ce9">
            <text:p>ˉ城鄉業務</text:p>
          </table:table-cell>
          <table:table-cell office:value-type="float" office:value="556000" table:style-name="ce10">
            <text:p><text:s/>556,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56000" table:style-name="ce10">
            <text:p><text:s/>556,000<text:s/></text:p>
          </table:table-cell>
          <table:table-cell office:value-type="float" office:value="556000" table:style-name="ce10">
            <text:p><text:s/>556,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3</text:p>
          </table:table-cell>
          <table:table-cell office:value-type="string" table:style-name="ce8">
            <text:p/>
          </table:table-cell>
          <table:table-cell office:value-type="string" table:style-name="ce7">
            <text:p/>
          </table:table-cell>
          <table:table-cell office:value-type="string" table:style-name="ce9">
            <text:p>環境保護支出</text:p>
          </table:table-cell>
          <table:table-cell office:value-type="float" office:value="26875908" table:style-name="ce10">
            <text:p><text:s/>26,875,9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875908" table:style-name="ce10">
            <text:p><text:s/>26,875,908<text:s/></text:p>
          </table:table-cell>
          <table:table-cell office:value-type="float" office:value="26875908" table:style-name="ce10">
            <text:p><text:s/>26,875,90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6</text:p>
          </table:table-cell>
          <table:table-cell office:value-type="string" table:style-name="ce7">
            <text:p/>
          </table:table-cell>
          <table:table-cell office:value-type="string" table:style-name="ce9">
            <text:p>南投縣政府環境保護局</text:p>
          </table:table-cell>
          <table:table-cell office:value-type="float" office:value="26875908" table:style-name="ce10">
            <text:p><text:s/>26,875,9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875908" table:style-name="ce10">
            <text:p><text:s/>26,875,908<text:s/></text:p>
          </table:table-cell>
          <table:table-cell office:value-type="float" office:value="26875908" table:style-name="ce10">
            <text:p><text:s/>26,875,90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1</text:p>
          </table:table-cell>
          <table:table-cell office:value-type="string" table:style-name="ce9">
            <text:p>ˉ環保業務</text:p>
          </table:table-cell>
          <table:table-cell office:value-type="float" office:value="26875908" table:style-name="ce10">
            <text:p><text:s/>26,875,9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875908" table:style-name="ce10">
            <text:p><text:s/>26,875,908<text:s/></text:p>
          </table:table-cell>
          <table:table-cell office:value-type="float" office:value="26875908" table:style-name="ce10">
            <text:p><text:s/>26,875,90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5</text:p>
          </table:table-cell>
          <table:table-cell office:value-type="string" table:style-name="ce8">
            <text:p/>
          </table:table-cell>
          <table:table-cell office:value-type="string" table:style-name="ce7">
            <text:p/>
          </table:table-cell>
          <table:table-cell office:value-type="string" table:style-name="ce9">
            <text:p>退休撫卹給付支出</text:p>
          </table:table-cell>
          <table:table-cell office:value-type="float" office:value="873544910" table:style-name="ce10">
            <text:p><text:s/>873,544,9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73544910" table:style-name="ce10">
            <text:p><text:s/>873,544,910<text:s/></text:p>
          </table:table-cell>
          <table:table-cell office:value-type="float" office:value="873544910" table:style-name="ce10">
            <text:p><text:s/>873,544,91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873544910" table:style-name="ce10">
            <text:p><text:s/>873,544,9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73544910" table:style-name="ce10">
            <text:p><text:s/>873,544,910<text:s/></text:p>
          </table:table-cell>
          <table:table-cell office:value-type="float" office:value="873544910" table:style-name="ce10">
            <text:p><text:s/>873,544,91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873544910" table:style-name="ce10">
            <text:p><text:s/>873,544,9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73544910" table:style-name="ce10">
            <text:p><text:s/>873,544,910<text:s/></text:p>
          </table:table-cell>
          <table:table-cell office:value-type="float" office:value="873544910" table:style-name="ce10">
            <text:p><text:s/>873,544,91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7</text:p>
          </table:table-cell>
          <table:table-cell office:value-type="string" table:style-name="ce8">
            <text:p/>
          </table:table-cell>
          <table:table-cell office:value-type="string" table:style-name="ce7">
            <text:p/>
          </table:table-cell>
          <table:table-cell office:value-type="string" table:style-name="ce9">
            <text:p>警政支出</text:p>
          </table:table-cell>
          <table:table-cell office:value-type="float" office:value="12508896" table:style-name="ce10">
            <text:p><text:s/>12,508,89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508896" table:style-name="ce10">
            <text:p><text:s/>12,508,896<text:s/></text:p>
          </table:table-cell>
          <table:table-cell office:value-type="float" office:value="12508896" table:style-name="ce10">
            <text:p><text:s/>12,508,89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3</text:p>
          </table:table-cell>
          <table:table-cell office:value-type="string" table:style-name="ce7">
            <text:p/>
          </table:table-cell>
          <table:table-cell office:value-type="string" table:style-name="ce9">
            <text:p>南投縣政府警察局</text:p>
          </table:table-cell>
          <table:table-cell office:value-type="float" office:value="12508896" table:style-name="ce10">
            <text:p><text:s/>12,508,89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508896" table:style-name="ce10">
            <text:p><text:s/>12,508,896<text:s/></text:p>
          </table:table-cell>
          <table:table-cell office:value-type="float" office:value="12508896" table:style-name="ce10">
            <text:p><text:s/>12,508,89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8409696" table:style-name="ce10">
            <text:p><text:s/>8,409,69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409696" table:style-name="ce10">
            <text:p><text:s/>8,409,696<text:s/></text:p>
          </table:table-cell>
          <table:table-cell office:value-type="float" office:value="8409696" table:style-name="ce10">
            <text:p><text:s/>8,409,69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警政業務</text:p>
          </table:table-cell>
          <table:table-cell office:value-type="float" office:value="4099200" table:style-name="ce10">
            <text:p><text:s/>4,099,2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99200" table:style-name="ce10">
            <text:p><text:s/>4,099,200<text:s/></text:p>
          </table:table-cell>
          <table:table-cell office:value-type="float" office:value="4099200" table:style-name="ce10">
            <text:p><text:s/>4,099,2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經常門合計:</text:p>
          </table:table-cell>
          <table:table-cell office:value-type="float" office:value="1036310952" table:style-name="ce10">
            <text:p><text:s/>1,036,310,952<text:s/></text:p>
          </table:table-cell>
          <table:table-cell office:value-type="float" office:value="14345" table:style-name="ce10">
            <text:p><text:s/>14,345<text:s/></text:p>
          </table:table-cell>
          <table:table-cell office:value-type="float" office:value="1140047" table:style-name="ce10">
            <text:p><text:s/>1,140,047<text:s/></text:p>
          </table:table-cell>
          <table:table-cell office:value-type="float" office:value="13407869" table:style-name="ce10">
            <text:p><text:s/>13,407,869<text:s/></text:p>
          </table:table-cell>
          <table:table-cell office:value-type="float" office:value="0" table:style-name="ce10">
            <text:p><text:s/>-<text:s/></text:p>
          </table:table-cell>
          <table:table-cell office:value-type="float" office:value="1048564429" table:style-name="ce10">
            <text:p><text:s/>1,048,564,429<text:s/></text:p>
          </table:table-cell>
          <table:table-cell office:value-type="float" office:value="1048564429" table:style-name="ce10">
            <text:p><text:s/>1,048,564,429<text:s/></text:p>
          </table:table-cell>
          <table:table-cell table:number-columns-repeated="16371"/>
        </table:table-row>
        <table:table-row table:style-name="ro3">
          <table:table-cell office:value-type="string" table:style-name="ce7">
            <text:p/>
          </table:table-cell>
          <table:table-cell office:value-type="string" table:style-name="ce7">
            <text:p>02</text:p>
          </table:table-cell>
          <table:table-cell office:value-type="string" table:style-name="ce7">
            <text:p>32</text:p>
          </table:table-cell>
          <table:table-cell office:value-type="string" table:style-name="ce8">
            <text:p/>
          </table:table-cell>
          <table:table-cell office:value-type="string" table:style-name="ce7">
            <text:p/>
          </table:table-cell>
          <table:table-cell office:value-type="string" table:style-name="ce9">
            <text:p>行政支出</text:p>
          </table:table-cell>
          <table:table-cell office:value-type="float" office:value="5724223" table:style-name="ce10">
            <text:p><text:s/>5,724,2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724223" table:style-name="ce10">
            <text:p><text:s/>5,724,223<text:s/></text:p>
          </table:table-cell>
          <table:table-cell office:value-type="float" office:value="5724223" table:style-name="ce10">
            <text:p><text:s/>5,724,22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5724223" table:style-name="ce10">
            <text:p><text:s/>5,724,2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724223" table:style-name="ce10">
            <text:p><text:s/>5,724,223<text:s/></text:p>
          </table:table-cell>
          <table:table-cell office:value-type="float" office:value="5724223" table:style-name="ce10">
            <text:p><text:s/>5,724,22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5724223" table:style-name="ce10">
            <text:p><text:s/>5,724,2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724223" table:style-name="ce10">
            <text:p><text:s/>5,724,223<text:s/></text:p>
          </table:table-cell>
          <table:table-cell office:value-type="float" office:value="5724223" table:style-name="ce10">
            <text:p><text:s/>5,724,22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33</text:p>
          </table:table-cell>
          <table:table-cell office:value-type="string" table:style-name="ce8">
            <text:p/>
          </table:table-cell>
          <table:table-cell office:value-type="string" table:style-name="ce7">
            <text:p/>
          </table:table-cell>
          <table:table-cell office:value-type="string" table:style-name="ce9">
            <text:p>民政支出</text:p>
          </table:table-cell>
          <table:table-cell office:value-type="float" office:value="86676318" table:style-name="ce10">
            <text:p><text:s/>86,676,318<text:s/></text:p>
          </table:table-cell>
          <table:table-cell office:value-type="float" office:value="0" table:style-name="ce10">
            <text:p><text:s/>-<text:s/></text:p>
          </table:table-cell>
          <table:table-cell office:value-type="float" office:value="510" table:style-name="ce10">
            <text:p><text:s/>5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6675808" table:style-name="ce10">
            <text:p><text:s/>86,675,808<text:s/></text:p>
          </table:table-cell>
          <table:table-cell office:value-type="float" office:value="86675808" table:style-name="ce10">
            <text:p><text:s/>86,675,80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6</text:p>
          </table:table-cell>
          <table:table-cell office:value-type="string" table:style-name="ce7">
            <text:p/>
          </table:table-cell>
          <table:table-cell office:value-type="string" table:style-name="ce9">
            <text:p>南投縣政府消防局</text:p>
          </table:table-cell>
          <table:table-cell office:value-type="float" office:value="13686781" table:style-name="ce10">
            <text:p><text:s/>13,686,7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686781" table:style-name="ce10">
            <text:p><text:s/>13,686,781<text:s/></text:p>
          </table:table-cell>
          <table:table-cell office:value-type="float" office:value="13686781" table:style-name="ce10">
            <text:p><text:s/>13,686,78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13686781" table:style-name="ce10">
            <text:p><text:s/>13,686,7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686781" table:style-name="ce10">
            <text:p><text:s/>13,686,781<text:s/></text:p>
          </table:table-cell>
          <table:table-cell office:value-type="float" office:value="13686781" table:style-name="ce10">
            <text:p><text:s/>13,686,78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1</text:p>
          </table:table-cell>
          <table:table-cell office:value-type="string" table:style-name="ce7">
            <text:p/>
          </table:table-cell>
          <table:table-cell office:value-type="string" table:style-name="ce9">
            <text:p>南投縣政府原住民族行政局</text:p>
          </table:table-cell>
          <table:table-cell office:value-type="float" office:value="72989537" table:style-name="ce10">
            <text:p><text:s/>72,989,537<text:s/></text:p>
          </table:table-cell>
          <table:table-cell office:value-type="float" office:value="0" table:style-name="ce10">
            <text:p><text:s/>-<text:s/></text:p>
          </table:table-cell>
          <table:table-cell office:value-type="float" office:value="510" table:style-name="ce10">
            <text:p><text:s/>5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989027" table:style-name="ce10">
            <text:p><text:s/>72,989,027<text:s/></text:p>
          </table:table-cell>
          <table:table-cell office:value-type="float" office:value="72989027" table:style-name="ce10">
            <text:p><text:s/>72,989,02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72989537" table:style-name="ce10">
            <text:p><text:s/>72,989,537<text:s/></text:p>
          </table:table-cell>
          <table:table-cell office:value-type="float" office:value="0" table:style-name="ce10">
            <text:p><text:s/>-<text:s/></text:p>
          </table:table-cell>
          <table:table-cell office:value-type="float" office:value="510" table:style-name="ce10">
            <text:p><text:s/>5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989027" table:style-name="ce10">
            <text:p><text:s/>72,989,027<text:s/></text:p>
          </table:table-cell>
          <table:table-cell office:value-type="float" office:value="72989027" table:style-name="ce10">
            <text:p><text:s/>72,989,02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1</text:p>
          </table:table-cell>
          <table:table-cell office:value-type="string" table:style-name="ce8">
            <text:p/>
          </table:table-cell>
          <table:table-cell office:value-type="string" table:style-name="ce7">
            <text:p/>
          </table:table-cell>
          <table:table-cell office:value-type="string" table:style-name="ce9">
            <text:p>教育支出</text:p>
          </table:table-cell>
          <table:table-cell office:value-type="float" office:value="1618548" table:style-name="ce10">
            <text:p><text:s/>1,618,5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18548" table:style-name="ce10">
            <text:p><text:s/>1,618,548<text:s/></text:p>
          </table:table-cell>
          <table:table-cell office:value-type="float" office:value="1618548" table:style-name="ce10">
            <text:p><text:s/>1,618,54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618548" table:style-name="ce10">
            <text:p><text:s/>1,618,5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18548" table:style-name="ce10">
            <text:p><text:s/>1,618,548<text:s/></text:p>
          </table:table-cell>
          <table:table-cell office:value-type="float" office:value="1618548" table:style-name="ce10">
            <text:p><text:s/>1,618,54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教育業務建築及設備</text:p>
          </table:table-cell>
          <table:table-cell office:value-type="float" office:value="1618548" table:style-name="ce10">
            <text:p><text:s/>1,618,5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18548" table:style-name="ce10">
            <text:p><text:s/>1,618,548<text:s/></text:p>
          </table:table-cell>
          <table:table-cell office:value-type="float" office:value="1618548" table:style-name="ce10">
            <text:p><text:s/>1,618,54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3</text:p>
          </table:table-cell>
          <table:table-cell office:value-type="string" table:style-name="ce8">
            <text:p/>
          </table:table-cell>
          <table:table-cell office:value-type="string" table:style-name="ce7">
            <text:p/>
          </table:table-cell>
          <table:table-cell office:value-type="string" table:style-name="ce9">
            <text:p>文化支出</text:p>
          </table:table-cell>
          <table:table-cell office:value-type="float" office:value="19058521" table:style-name="ce10">
            <text:p><text:s/>19,058,52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058521" table:style-name="ce10">
            <text:p><text:s/>19,058,521<text:s/></text:p>
          </table:table-cell>
          <table:table-cell office:value-type="float" office:value="19058521" table:style-name="ce10">
            <text:p><text:s/>19,058,52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0</text:p>
          </table:table-cell>
          <table:table-cell office:value-type="string" table:style-name="ce7">
            <text:p/>
          </table:table-cell>
          <table:table-cell office:value-type="string" table:style-name="ce9">
            <text:p>南投縣政府文化局</text:p>
          </table:table-cell>
          <table:table-cell office:value-type="float" office:value="19058521" table:style-name="ce10">
            <text:p><text:s/>19,058,52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058521" table:style-name="ce10">
            <text:p><text:s/>19,058,521<text:s/></text:p>
          </table:table-cell>
          <table:table-cell office:value-type="float" office:value="19058521" table:style-name="ce10">
            <text:p><text:s/>19,058,52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19058521" table:style-name="ce10">
            <text:p><text:s/>19,058,52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058521" table:style-name="ce10">
            <text:p><text:s/>19,058,521<text:s/></text:p>
          </table:table-cell>
          <table:table-cell office:value-type="float" office:value="19058521" table:style-name="ce10">
            <text:p><text:s/>19,058,52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8</text:p>
          </table:table-cell>
          <table:table-cell office:value-type="string" table:style-name="ce8">
            <text:p/>
          </table:table-cell>
          <table:table-cell office:value-type="string" table:style-name="ce7">
            <text:p/>
          </table:table-cell>
          <table:table-cell office:value-type="string" table:style-name="ce9">
            <text:p>農業支出</text:p>
          </table:table-cell>
          <table:table-cell office:value-type="float" office:value="129112396" table:style-name="ce10">
            <text:p><text:s/>129,112,39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9112396" table:style-name="ce10">
            <text:p><text:s/>129,112,396<text:s/></text:p>
          </table:table-cell>
          <table:table-cell office:value-type="float" office:value="129112396" table:style-name="ce10">
            <text:p><text:s/>129,112,39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28862396" table:style-name="ce10">
            <text:p><text:s/>128,862,39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8862396" table:style-name="ce10">
            <text:p><text:s/>128,862,396<text:s/></text:p>
          </table:table-cell>
          <table:table-cell office:value-type="float" office:value="128862396" table:style-name="ce10">
            <text:p><text:s/>128,862,39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9</text:p>
          </table:table-cell>
          <table:table-cell office:value-type="string" table:style-name="ce9">
            <text:p>ˉ其他公共工程</text:p>
          </table:table-cell>
          <table:table-cell office:value-type="float" office:value="16357205" table:style-name="ce10">
            <text:p><text:s/>16,357,20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357205" table:style-name="ce10">
            <text:p><text:s/>16,357,205<text:s/></text:p>
          </table:table-cell>
          <table:table-cell office:value-type="float" office:value="16357205" table:style-name="ce10">
            <text:p><text:s/>16,357,20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40</text:p>
          </table:table-cell>
          <table:table-cell office:value-type="string" table:style-name="ce9">
            <text:p>ˉ農業建設</text:p>
          </table:table-cell>
          <table:table-cell office:value-type="float" office:value="3995691" table:style-name="ce10">
            <text:p><text:s/>3,995,6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995691" table:style-name="ce10">
            <text:p><text:s/>3,995,691<text:s/></text:p>
          </table:table-cell>
          <table:table-cell office:value-type="float" office:value="3995691" table:style-name="ce10">
            <text:p><text:s/>3,995,69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46</text:p>
          </table:table-cell>
          <table:table-cell office:value-type="string" table:style-name="ce9">
            <text:p>ˉ水利治理業務</text:p>
          </table:table-cell>
          <table:table-cell office:value-type="float" office:value="108509500" table:style-name="ce10">
            <text:p><text:s/>108,509,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8509500" table:style-name="ce10">
            <text:p><text:s/>108,509,500<text:s/></text:p>
          </table:table-cell>
          <table:table-cell office:value-type="float" office:value="108509500" table:style-name="ce10">
            <text:p><text:s/>108,509,5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5</text:p>
          </table:table-cell>
          <table:table-cell office:value-type="string" table:style-name="ce7">
            <text:p/>
          </table:table-cell>
          <table:table-cell office:value-type="string" table:style-name="ce9">
            <text:p>家畜疾病防治所</text:p>
          </table:table-cell>
          <table:table-cell office:value-type="float" office:value="250000" table:style-name="ce10">
            <text:p><text:s/>2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0000" table:style-name="ce10">
            <text:p><text:s/>250,000<text:s/></text:p>
          </table:table-cell>
          <table:table-cell office:value-type="float" office:value="250000" table:style-name="ce10">
            <text:p><text:s/>25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250000" table:style-name="ce10">
            <text:p><text:s/>2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0000" table:style-name="ce10">
            <text:p><text:s/>250,000<text:s/></text:p>
          </table:table-cell>
          <table:table-cell office:value-type="float" office:value="250000" table:style-name="ce10">
            <text:p><text:s/>25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9</text:p>
          </table:table-cell>
          <table:table-cell office:value-type="string" table:style-name="ce8">
            <text:p/>
          </table:table-cell>
          <table:table-cell office:value-type="string" table:style-name="ce7">
            <text:p/>
          </table:table-cell>
          <table:table-cell office:value-type="string" table:style-name="ce9">
            <text:p>工業支出</text:p>
          </table:table-cell>
          <table:table-cell office:value-type="float" office:value="180482895" table:style-name="ce10">
            <text:p><text:s/>180,482,895<text:s/></text:p>
          </table:table-cell>
          <table:table-cell office:value-type="float" office:value="0" table:style-name="ce10">
            <text:p><text:s/>-<text:s/></text:p>
          </table:table-cell>
          <table:table-cell office:value-type="float" office:value="11887" table:style-name="ce10">
            <text:p><text:s/>11,88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0471008" table:style-name="ce10">
            <text:p><text:s/>180,471,008<text:s/></text:p>
          </table:table-cell>
          <table:table-cell office:value-type="float" office:value="180471008" table:style-name="ce10">
            <text:p><text:s/>180,471,00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80482895" table:style-name="ce10">
            <text:p><text:s/>180,482,895<text:s/></text:p>
          </table:table-cell>
          <table:table-cell office:value-type="float" office:value="0" table:style-name="ce10">
            <text:p><text:s/>-<text:s/></text:p>
          </table:table-cell>
          <table:table-cell office:value-type="float" office:value="11887" table:style-name="ce10">
            <text:p><text:s/>11,88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0471008" table:style-name="ce10">
            <text:p><text:s/>180,471,008<text:s/></text:p>
          </table:table-cell>
          <table:table-cell office:value-type="float" office:value="180471008" table:style-name="ce10">
            <text:p><text:s/>180,471,00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其他公共工程</text:p>
          </table:table-cell>
          <table:table-cell office:value-type="float" office:value="180482895" table:style-name="ce10">
            <text:p><text:s/>180,482,895<text:s/></text:p>
          </table:table-cell>
          <table:table-cell office:value-type="float" office:value="0" table:style-name="ce10">
            <text:p><text:s/>-<text:s/></text:p>
          </table:table-cell>
          <table:table-cell office:value-type="float" office:value="11887" table:style-name="ce10">
            <text:p><text:s/>11,88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0471008" table:style-name="ce10">
            <text:p><text:s/>180,471,008<text:s/></text:p>
          </table:table-cell>
          <table:table-cell office:value-type="float" office:value="180471008" table:style-name="ce10">
            <text:p><text:s/>180,471,00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0</text:p>
          </table:table-cell>
          <table:table-cell office:value-type="string" table:style-name="ce8">
            <text:p/>
          </table:table-cell>
          <table:table-cell office:value-type="string" table:style-name="ce7">
            <text:p/>
          </table:table-cell>
          <table:table-cell office:value-type="string" table:style-name="ce9">
            <text:p>交通支出</text:p>
          </table:table-cell>
          <table:table-cell office:value-type="float" office:value="573559142" table:style-name="ce10">
            <text:p><text:s/>573,559,142<text:s/></text:p>
          </table:table-cell>
          <table:table-cell office:value-type="float" office:value="0" table:style-name="ce10">
            <text:p><text:s/>-<text:s/></text:p>
          </table:table-cell>
          <table:table-cell office:value-type="float" office:value="67878" table:style-name="ce10">
            <text:p><text:s/>67,87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73491264" table:style-name="ce10">
            <text:p><text:s/>573,491,264<text:s/></text:p>
          </table:table-cell>
          <table:table-cell office:value-type="float" office:value="573491264" table:style-name="ce10">
            <text:p><text:s/>573,491,26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573559142" table:style-name="ce10">
            <text:p><text:s/>573,559,142<text:s/></text:p>
          </table:table-cell>
          <table:table-cell office:value-type="float" office:value="0" table:style-name="ce10">
            <text:p><text:s/>-<text:s/></text:p>
          </table:table-cell>
          <table:table-cell office:value-type="float" office:value="67878" table:style-name="ce10">
            <text:p><text:s/>67,87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73491264" table:style-name="ce10">
            <text:p><text:s/>573,491,264<text:s/></text:p>
          </table:table-cell>
          <table:table-cell office:value-type="float" office:value="573491264" table:style-name="ce10">
            <text:p><text:s/>573,491,26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1</text:p>
          </table:table-cell>
          <table:table-cell office:value-type="string" table:style-name="ce9">
            <text:p>ˉ道路橋樑工程</text:p>
          </table:table-cell>
          <table:table-cell office:value-type="float" office:value="542115715" table:style-name="ce10">
            <text:p><text:s/>542,115,715<text:s/></text:p>
          </table:table-cell>
          <table:table-cell office:value-type="float" office:value="0" table:style-name="ce10">
            <text:p><text:s/>-<text:s/></text:p>
          </table:table-cell>
          <table:table-cell office:value-type="float" office:value="67878" table:style-name="ce10">
            <text:p><text:s/>67,87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42047837" table:style-name="ce10">
            <text:p><text:s/>542,047,837<text:s/></text:p>
          </table:table-cell>
          <table:table-cell office:value-type="float" office:value="542047837" table:style-name="ce10">
            <text:p><text:s/>542,047,83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2</text:p>
          </table:table-cell>
          <table:table-cell office:value-type="string" table:style-name="ce9">
            <text:p>ˉ交通安全設備</text:p>
          </table:table-cell>
          <table:table-cell office:value-type="float" office:value="11331405" table:style-name="ce10">
            <text:p><text:s/>11,331,40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331405" table:style-name="ce10">
            <text:p><text:s/>11,331,405<text:s/></text:p>
          </table:table-cell>
          <table:table-cell office:value-type="float" office:value="11331405" table:style-name="ce10">
            <text:p><text:s/>11,331,40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4</text:p>
          </table:table-cell>
          <table:table-cell office:value-type="string" table:style-name="ce9">
            <text:p>ˉ共同管道管理基金</text:p>
          </table:table-cell>
          <table:table-cell office:value-type="float" office:value="1217353" table:style-name="ce10">
            <text:p><text:s/>1,217,35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17353" table:style-name="ce10">
            <text:p><text:s/>1,217,353<text:s/></text:p>
          </table:table-cell>
          <table:table-cell office:value-type="float" office:value="1217353" table:style-name="ce10">
            <text:p><text:s/>1,217,35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5</text:p>
          </table:table-cell>
          <table:table-cell office:value-type="string" table:style-name="ce9">
            <text:p>ˉ道路基金</text:p>
          </table:table-cell>
          <table:table-cell office:value-type="float" office:value="18894669" table:style-name="ce10">
            <text:p><text:s/>18,894,66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894669" table:style-name="ce10">
            <text:p><text:s/>18,894,669<text:s/></text:p>
          </table:table-cell>
          <table:table-cell office:value-type="float" office:value="18894669" table:style-name="ce10">
            <text:p><text:s/>18,894,66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0</text:p>
          </table:table-cell>
          <table:table-cell office:value-type="string" table:style-name="ce8">
            <text:p/>
          </table:table-cell>
          <table:table-cell office:value-type="string" table:style-name="ce7">
            <text:p/>
          </table:table-cell>
          <table:table-cell office:value-type="string" table:style-name="ce9">
            <text:p>醫療保健支出</text:p>
          </table:table-cell>
          <table:table-cell office:value-type="float" office:value="139941" table:style-name="ce10">
            <text:p><text:s/>139,94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9941" table:style-name="ce10">
            <text:p><text:s/>139,941<text:s/></text:p>
          </table:table-cell>
          <table:table-cell office:value-type="float" office:value="139941" table:style-name="ce10">
            <text:p><text:s/>139,94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4</text:p>
          </table:table-cell>
          <table:table-cell office:value-type="string" table:style-name="ce7">
            <text:p/>
          </table:table-cell>
          <table:table-cell office:value-type="string" table:style-name="ce9">
            <text:p>南投縣政府衛生局</text:p>
          </table:table-cell>
          <table:table-cell office:value-type="float" office:value="139941" table:style-name="ce10">
            <text:p><text:s/>139,94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9941" table:style-name="ce10">
            <text:p><text:s/>139,941<text:s/></text:p>
          </table:table-cell>
          <table:table-cell office:value-type="float" office:value="139941" table:style-name="ce10">
            <text:p><text:s/>139,94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139941" table:style-name="ce10">
            <text:p><text:s/>139,94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9941" table:style-name="ce10">
            <text:p><text:s/>139,941<text:s/></text:p>
          </table:table-cell>
          <table:table-cell office:value-type="float" office:value="139941" table:style-name="ce10">
            <text:p><text:s/>139,94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2</text:p>
          </table:table-cell>
          <table:table-cell office:value-type="string" table:style-name="ce8">
            <text:p/>
          </table:table-cell>
          <table:table-cell office:value-type="string" table:style-name="ce7">
            <text:p/>
          </table:table-cell>
          <table:table-cell office:value-type="string" table:style-name="ce9">
            <text:p>社區發展支出</text:p>
          </table:table-cell>
          <table:table-cell office:value-type="float" office:value="6591912" table:style-name="ce10">
            <text:p><text:s/>6,591,9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91912" table:style-name="ce10">
            <text:p><text:s/>6,591,912<text:s/></text:p>
          </table:table-cell>
          <table:table-cell office:value-type="float" office:value="6591912" table:style-name="ce10">
            <text:p><text:s/>6,591,91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6591912" table:style-name="ce10">
            <text:p><text:s/>6,591,9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91912" table:style-name="ce10">
            <text:p><text:s/>6,591,912<text:s/></text:p>
          </table:table-cell>
          <table:table-cell office:value-type="float" office:value="6591912" table:style-name="ce10">
            <text:p><text:s/>6,591,91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0</text:p>
          </table:table-cell>
          <table:table-cell office:value-type="string" table:style-name="ce9">
            <text:p>ˉ其他公共工程</text:p>
          </table:table-cell>
          <table:table-cell office:value-type="float" office:value="6591912" table:style-name="ce10">
            <text:p><text:s/>6,591,9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91912" table:style-name="ce10">
            <text:p><text:s/>6,591,912<text:s/></text:p>
          </table:table-cell>
          <table:table-cell office:value-type="float" office:value="6591912" table:style-name="ce10">
            <text:p><text:s/>6,591,91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3</text:p>
          </table:table-cell>
          <table:table-cell office:value-type="string" table:style-name="ce8">
            <text:p/>
          </table:table-cell>
          <table:table-cell office:value-type="string" table:style-name="ce7">
            <text:p/>
          </table:table-cell>
          <table:table-cell office:value-type="string" table:style-name="ce9">
            <text:p>環境保護支出</text:p>
          </table:table-cell>
          <table:table-cell office:value-type="float" office:value="6515750" table:style-name="ce10">
            <text:p><text:s/>6,515,7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15750" table:style-name="ce10">
            <text:p><text:s/>6,515,750<text:s/></text:p>
          </table:table-cell>
          <table:table-cell office:value-type="float" office:value="6515750" table:style-name="ce10">
            <text:p><text:s/>6,515,75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6</text:p>
          </table:table-cell>
          <table:table-cell office:value-type="string" table:style-name="ce7">
            <text:p/>
          </table:table-cell>
          <table:table-cell office:value-type="string" table:style-name="ce9">
            <text:p>南投縣政府環境保護局</text:p>
          </table:table-cell>
          <table:table-cell office:value-type="float" office:value="6515750" table:style-name="ce10">
            <text:p><text:s/>6,515,7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15750" table:style-name="ce10">
            <text:p><text:s/>6,515,750<text:s/></text:p>
          </table:table-cell>
          <table:table-cell office:value-type="float" office:value="6515750" table:style-name="ce10">
            <text:p><text:s/>6,515,75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6515750" table:style-name="ce10">
            <text:p><text:s/>6,515,7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15750" table:style-name="ce10">
            <text:p><text:s/>6,515,750<text:s/></text:p>
          </table:table-cell>
          <table:table-cell office:value-type="float" office:value="6515750" table:style-name="ce10">
            <text:p><text:s/>6,515,75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7</text:p>
          </table:table-cell>
          <table:table-cell office:value-type="string" table:style-name="ce8">
            <text:p/>
          </table:table-cell>
          <table:table-cell office:value-type="string" table:style-name="ce7">
            <text:p/>
          </table:table-cell>
          <table:table-cell office:value-type="string" table:style-name="ce9">
            <text:p>警政支出</text:p>
          </table:table-cell>
          <table:table-cell office:value-type="float" office:value="316436" table:style-name="ce10">
            <text:p><text:s/>316,4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6436" table:style-name="ce10">
            <text:p><text:s/>316,436<text:s/></text:p>
          </table:table-cell>
          <table:table-cell office:value-type="float" office:value="316436" table:style-name="ce10">
            <text:p><text:s/>316,43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3</text:p>
          </table:table-cell>
          <table:table-cell office:value-type="string" table:style-name="ce7">
            <text:p/>
          </table:table-cell>
          <table:table-cell office:value-type="string" table:style-name="ce9">
            <text:p>南投縣政府警察局</text:p>
          </table:table-cell>
          <table:table-cell office:value-type="float" office:value="316436" table:style-name="ce10">
            <text:p><text:s/>316,4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6436" table:style-name="ce10">
            <text:p><text:s/>316,436<text:s/></text:p>
          </table:table-cell>
          <table:table-cell office:value-type="float" office:value="316436" table:style-name="ce10">
            <text:p><text:s/>316,43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316436" table:style-name="ce10">
            <text:p><text:s/>316,4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6436" table:style-name="ce10">
            <text:p><text:s/>316,436<text:s/></text:p>
          </table:table-cell>
          <table:table-cell office:value-type="float" office:value="316436" table:style-name="ce10">
            <text:p><text:s/>316,43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89</text:p>
          </table:table-cell>
          <table:table-cell office:value-type="string" table:style-name="ce8">
            <text:p/>
          </table:table-cell>
          <table:table-cell office:value-type="string" table:style-name="ce7">
            <text:p/>
          </table:table-cell>
          <table:table-cell office:value-type="string" table:style-name="ce9">
            <text:p>其他支出</text:p>
          </table:table-cell>
          <table:table-cell office:value-type="float" office:value="96719278" table:style-name="ce10">
            <text:p><text:s/>96,719,27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6719278" table:style-name="ce10">
            <text:p><text:s/>96,719,278<text:s/></text:p>
          </table:table-cell>
          <table:table-cell office:value-type="float" office:value="96719278" table:style-name="ce10">
            <text:p><text:s/>96,719,27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96719278" table:style-name="ce10">
            <text:p><text:s/>96,719,27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6719278" table:style-name="ce10">
            <text:p><text:s/>96,719,278<text:s/></text:p>
          </table:table-cell>
          <table:table-cell office:value-type="float" office:value="96719278" table:style-name="ce10">
            <text:p><text:s/>96,719,27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4</text:p>
          </table:table-cell>
          <table:table-cell office:value-type="string" table:style-name="ce9">
            <text:p>ˉ災害準備金</text:p>
          </table:table-cell>
          <table:table-cell office:value-type="float" office:value="96719278" table:style-name="ce10">
            <text:p><text:s/>96,719,27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6719278" table:style-name="ce10">
            <text:p><text:s/>96,719,278<text:s/></text:p>
          </table:table-cell>
          <table:table-cell office:value-type="float" office:value="96719278" table:style-name="ce10">
            <text:p><text:s/>96,719,27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資本門合計:</text:p>
          </table:table-cell>
          <table:table-cell office:value-type="float" office:value="1106515360" table:style-name="ce10">
            <text:p><text:s/>1,106,515,360<text:s/></text:p>
          </table:table-cell>
          <table:table-cell office:value-type="float" office:value="0" table:style-name="ce10">
            <text:p><text:s/>-<text:s/></text:p>
          </table:table-cell>
          <table:table-cell office:value-type="float" office:value="80275" table:style-name="ce10">
            <text:p><text:s/>80,2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06435085" table:style-name="ce10">
            <text:p><text:s/>1,106,435,085<text:s/></text:p>
          </table:table-cell>
          <table:table-cell office:value-type="float" office:value="1106435085" table:style-name="ce10">
            <text:p><text:s/>1,106,435,08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106年合計:</text:p>
          </table:table-cell>
          <table:table-cell office:value-type="float" office:value="2142826312" table:style-name="ce10">
            <text:p><text:s/>2,142,826,312<text:s/></text:p>
          </table:table-cell>
          <table:table-cell office:value-type="float" office:value="14345" table:style-name="ce10">
            <text:p><text:s/>14,345<text:s/></text:p>
          </table:table-cell>
          <table:table-cell office:value-type="float" office:value="1220322" table:style-name="ce10">
            <text:p><text:s/>1,220,322<text:s/></text:p>
          </table:table-cell>
          <table:table-cell office:value-type="float" office:value="13407869" table:style-name="ce10">
            <text:p><text:s/>13,407,869<text:s/></text:p>
          </table:table-cell>
          <table:table-cell office:value-type="float" office:value="0" table:style-name="ce10">
            <text:p><text:s/>-<text:s/></text:p>
          </table:table-cell>
          <table:table-cell office:value-type="float" office:value="2154999514" table:style-name="ce10">
            <text:p><text:s/>2,154,999,514<text:s/></text:p>
          </table:table-cell>
          <table:table-cell office:value-type="float" office:value="2154999514" table:style-name="ce10">
            <text:p><text:s/>2,154,999,514<text:s/></text:p>
          </table:table-cell>
          <table:table-cell table:number-columns-repeated="16371"/>
        </table:table-row>
        <table:table-row table:style-name="ro3">
          <table:table-cell office:value-type="string" table:style-name="ce7">
            <text:p>107</text:p>
          </table:table-cell>
          <table:table-cell office:value-type="string" table:style-name="ce7">
            <text:p>01</text:p>
          </table:table-cell>
          <table:table-cell office:value-type="string" table:style-name="ce7">
            <text:p>32</text:p>
          </table:table-cell>
          <table:table-cell office:value-type="string" table:style-name="ce8">
            <text:p/>
          </table:table-cell>
          <table:table-cell office:value-type="string" table:style-name="ce7">
            <text:p/>
          </table:table-cell>
          <table:table-cell office:value-type="string" table:style-name="ce9">
            <text:p>行政支出</text:p>
          </table:table-cell>
          <table:table-cell office:value-type="float" office:value="320969838" table:style-name="ce10">
            <text:p><text:s/>320,969,838<text:s/></text:p>
          </table:table-cell>
          <table:table-cell office:value-type="float" office:value="0" table:style-name="ce10">
            <text:p><text:s/>-<text:s/></text:p>
          </table:table-cell>
          <table:table-cell office:value-type="float" office:value="1377106" table:style-name="ce10">
            <text:p><text:s/>1,377,106<text:s/></text:p>
          </table:table-cell>
          <table:table-cell office:value-type="float" office:value="2648046" table:style-name="ce10">
            <text:p><text:s/>2,648,046<text:s/></text:p>
          </table:table-cell>
          <table:table-cell office:value-type="float" office:value="0" table:style-name="ce10">
            <text:p><text:s/>-<text:s/></text:p>
          </table:table-cell>
          <table:table-cell office:value-type="float" office:value="322240778" table:style-name="ce10">
            <text:p><text:s/>322,240,778<text:s/></text:p>
          </table:table-cell>
          <table:table-cell office:value-type="float" office:value="322240778" table:style-name="ce10">
            <text:p><text:s/>322,240,77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320969838" table:style-name="ce10">
            <text:p><text:s/>320,969,838<text:s/></text:p>
          </table:table-cell>
          <table:table-cell office:value-type="float" office:value="0" table:style-name="ce10">
            <text:p><text:s/>-<text:s/></text:p>
          </table:table-cell>
          <table:table-cell office:value-type="float" office:value="1377106" table:style-name="ce10">
            <text:p><text:s/>1,377,106<text:s/></text:p>
          </table:table-cell>
          <table:table-cell office:value-type="float" office:value="2648046" table:style-name="ce10">
            <text:p><text:s/>2,648,046<text:s/></text:p>
          </table:table-cell>
          <table:table-cell office:value-type="float" office:value="0" table:style-name="ce10">
            <text:p><text:s/>-<text:s/></text:p>
          </table:table-cell>
          <table:table-cell office:value-type="float" office:value="322240778" table:style-name="ce10">
            <text:p><text:s/>322,240,778<text:s/></text:p>
          </table:table-cell>
          <table:table-cell office:value-type="float" office:value="322240778" table:style-name="ce10">
            <text:p><text:s/>322,240,77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162322559" table:style-name="ce10">
            <text:p><text:s/>162,322,559<text:s/></text:p>
          </table:table-cell>
          <table:table-cell office:value-type="float" office:value="0" table:style-name="ce10">
            <text:p><text:s/>-<text:s/></text:p>
          </table:table-cell>
          <table:table-cell office:value-type="float" office:value="473061" table:style-name="ce10">
            <text:p><text:s/>473,061<text:s/></text:p>
          </table:table-cell>
          <table:table-cell office:value-type="float" office:value="2443694" table:style-name="ce10">
            <text:p><text:s/>2,443,694<text:s/></text:p>
          </table:table-cell>
          <table:table-cell office:value-type="float" office:value="0" table:style-name="ce10">
            <text:p><text:s/>-<text:s/></text:p>
          </table:table-cell>
          <table:table-cell office:value-type="float" office:value="164293192" table:style-name="ce10">
            <text:p><text:s/>164,293,192<text:s/></text:p>
          </table:table-cell>
          <table:table-cell office:value-type="float" office:value="164293192" table:style-name="ce10">
            <text:p><text:s/>164,293,19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4</text:p>
          </table:table-cell>
          <table:table-cell office:value-type="string" table:style-name="ce9">
            <text:p>ˉ有線廣播電視發展基金</text:p>
          </table:table-cell>
          <table:table-cell office:value-type="float" office:value="2224000" table:style-name="ce10">
            <text:p><text:s/>2,224,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24000" table:style-name="ce10">
            <text:p><text:s/>2,224,000<text:s/></text:p>
          </table:table-cell>
          <table:table-cell office:value-type="float" office:value="2224000" table:style-name="ce10">
            <text:p><text:s/>2,224,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主計業務</text:p>
          </table:table-cell>
          <table:table-cell office:value-type="float" office:value="28668199" table:style-name="ce10">
            <text:p><text:s/>28,668,199<text:s/></text:p>
          </table:table-cell>
          <table:table-cell office:value-type="float" office:value="0" table:style-name="ce10">
            <text:p><text:s/>-<text:s/></text:p>
          </table:table-cell>
          <table:table-cell office:value-type="float" office:value="177511" table:style-name="ce10">
            <text:p><text:s/>177,51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490688" table:style-name="ce10">
            <text:p><text:s/>28,490,688<text:s/></text:p>
          </table:table-cell>
          <table:table-cell office:value-type="float" office:value="28490688" table:style-name="ce10">
            <text:p><text:s/>28,490,68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0</text:p>
          </table:table-cell>
          <table:table-cell office:value-type="string" table:style-name="ce9">
            <text:p>ˉ人事業務</text:p>
          </table:table-cell>
          <table:table-cell office:value-type="float" office:value="29358452" table:style-name="ce10">
            <text:p><text:s/>29,358,452<text:s/></text:p>
          </table:table-cell>
          <table:table-cell office:value-type="float" office:value="0" table:style-name="ce10">
            <text:p><text:s/>-<text:s/></text:p>
          </table:table-cell>
          <table:table-cell office:value-type="float" office:value="34273" table:style-name="ce10">
            <text:p><text:s/>34,27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324179" table:style-name="ce10">
            <text:p><text:s/>29,324,179<text:s/></text:p>
          </table:table-cell>
          <table:table-cell office:value-type="float" office:value="29324179" table:style-name="ce10">
            <text:p><text:s/>29,324,17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政風業務</text:p>
          </table:table-cell>
          <table:table-cell office:value-type="float" office:value="17187580" table:style-name="ce10">
            <text:p><text:s/>17,187,580<text:s/></text:p>
          </table:table-cell>
          <table:table-cell office:value-type="float" office:value="0" table:style-name="ce10">
            <text:p><text:s/>-<text:s/></text:p>
          </table:table-cell>
          <table:table-cell office:value-type="float" office:value="176397" table:style-name="ce10">
            <text:p><text:s/>176,397<text:s/></text:p>
          </table:table-cell>
          <table:table-cell office:value-type="float" office:value="204352" table:style-name="ce10">
            <text:p><text:s/>204,352<text:s/></text:p>
          </table:table-cell>
          <table:table-cell office:value-type="float" office:value="0" table:style-name="ce10">
            <text:p><text:s/>-<text:s/></text:p>
          </table:table-cell>
          <table:table-cell office:value-type="float" office:value="17215535" table:style-name="ce10">
            <text:p><text:s/>17,215,535<text:s/></text:p>
          </table:table-cell>
          <table:table-cell office:value-type="float" office:value="17215535" table:style-name="ce10">
            <text:p><text:s/>17,215,53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40</text:p>
          </table:table-cell>
          <table:table-cell office:value-type="string" table:style-name="ce9">
            <text:p>ˉ施政計畫綜合業務</text:p>
          </table:table-cell>
          <table:table-cell office:value-type="float" office:value="81209048" table:style-name="ce10">
            <text:p><text:s/>81,209,048<text:s/></text:p>
          </table:table-cell>
          <table:table-cell office:value-type="float" office:value="0" table:style-name="ce10">
            <text:p><text:s/>-<text:s/></text:p>
          </table:table-cell>
          <table:table-cell office:value-type="float" office:value="515864" table:style-name="ce10">
            <text:p><text:s/>515,8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0693184" table:style-name="ce10">
            <text:p><text:s/>80,693,184<text:s/></text:p>
          </table:table-cell>
          <table:table-cell office:value-type="float" office:value="80693184" table:style-name="ce10">
            <text:p><text:s/>80,693,18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33</text:p>
          </table:table-cell>
          <table:table-cell office:value-type="string" table:style-name="ce8">
            <text:p/>
          </table:table-cell>
          <table:table-cell office:value-type="string" table:style-name="ce7">
            <text:p/>
          </table:table-cell>
          <table:table-cell office:value-type="string" table:style-name="ce9">
            <text:p>民政支出</text:p>
          </table:table-cell>
          <table:table-cell office:value-type="float" office:value="1262567971" table:style-name="ce10">
            <text:p><text:s/>1,262,567,971<text:s/></text:p>
          </table:table-cell>
          <table:table-cell office:value-type="float" office:value="13000" table:style-name="ce10">
            <text:p><text:s/>13,000<text:s/></text:p>
          </table:table-cell>
          <table:table-cell office:value-type="float" office:value="39914929" table:style-name="ce10">
            <text:p><text:s/>39,914,929<text:s/></text:p>
          </table:table-cell>
          <table:table-cell office:value-type="float" office:value="140286073" table:style-name="ce10">
            <text:p><text:s/>140,286,073<text:s/></text:p>
          </table:table-cell>
          <table:table-cell office:value-type="float" office:value="1152851" table:style-name="ce10">
            <text:p><text:s/>1,152,851<text:s/></text:p>
          </table:table-cell>
          <table:table-cell office:value-type="float" office:value="1361773264" table:style-name="ce10">
            <text:p><text:s/>1,361,773,264<text:s/></text:p>
          </table:table-cell>
          <table:table-cell office:value-type="float" office:value="1361773264" table:style-name="ce10">
            <text:p><text:s/>1,361,773,26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252876693" table:style-name="ce10">
            <text:p><text:s/>252,876,693<text:s/></text:p>
          </table:table-cell>
          <table:table-cell office:value-type="float" office:value="0" table:style-name="ce10">
            <text:p><text:s/>-<text:s/></text:p>
          </table:table-cell>
          <table:table-cell office:value-type="float" office:value="11791781" table:style-name="ce10">
            <text:p><text:s/>11,791,7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1084912" table:style-name="ce10">
            <text:p><text:s/>241,084,912<text:s/></text:p>
          </table:table-cell>
          <table:table-cell office:value-type="float" office:value="241084912" table:style-name="ce10">
            <text:p><text:s/>241,084,91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4</text:p>
          </table:table-cell>
          <table:table-cell office:value-type="string" table:style-name="ce9">
            <text:p>ˉ禮俗文獻</text:p>
          </table:table-cell>
          <table:table-cell office:value-type="float" office:value="1218402" table:style-name="ce10">
            <text:p><text:s/>1,218,40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18402" table:style-name="ce10">
            <text:p><text:s/>1,218,402<text:s/></text:p>
          </table:table-cell>
          <table:table-cell office:value-type="float" office:value="1218402" table:style-name="ce10">
            <text:p><text:s/>1,218,40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6</text:p>
          </table:table-cell>
          <table:table-cell office:value-type="string" table:style-name="ce9">
            <text:p>ˉ民政業務</text:p>
          </table:table-cell>
          <table:table-cell office:value-type="float" office:value="184902480" table:style-name="ce10">
            <text:p><text:s/>184,902,480<text:s/></text:p>
          </table:table-cell>
          <table:table-cell office:value-type="float" office:value="0" table:style-name="ce10">
            <text:p><text:s/>-<text:s/></text:p>
          </table:table-cell>
          <table:table-cell office:value-type="float" office:value="11710342" table:style-name="ce10">
            <text:p><text:s/>11,710,34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3192138" table:style-name="ce10">
            <text:p><text:s/>173,192,138<text:s/></text:p>
          </table:table-cell>
          <table:table-cell office:value-type="float" office:value="173192138" table:style-name="ce10">
            <text:p><text:s/>173,192,13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地政業務</text:p>
          </table:table-cell>
          <table:table-cell office:value-type="float" office:value="66755811" table:style-name="ce10">
            <text:p><text:s/>66,755,811<text:s/></text:p>
          </table:table-cell>
          <table:table-cell office:value-type="float" office:value="0" table:style-name="ce10">
            <text:p><text:s/>-<text:s/></text:p>
          </table:table-cell>
          <table:table-cell office:value-type="float" office:value="81439" table:style-name="ce10">
            <text:p><text:s/>81,43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6674372" table:style-name="ce10">
            <text:p><text:s/>66,674,372<text:s/></text:p>
          </table:table-cell>
          <table:table-cell office:value-type="float" office:value="66674372" table:style-name="ce10">
            <text:p><text:s/>66,674,37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7</text:p>
          </table:table-cell>
          <table:table-cell office:value-type="string" table:style-name="ce7">
            <text:p/>
          </table:table-cell>
          <table:table-cell office:value-type="string" table:style-name="ce9">
            <text:p>南投市戶政事務所</text:p>
          </table:table-cell>
          <table:table-cell office:value-type="float" office:value="29097795" table:style-name="ce10">
            <text:p><text:s/>29,097,795<text:s/></text:p>
          </table:table-cell>
          <table:table-cell office:value-type="float" office:value="0" table:style-name="ce10">
            <text:p><text:s/>-<text:s/></text:p>
          </table:table-cell>
          <table:table-cell office:value-type="float" office:value="112190" table:style-name="ce10">
            <text:p><text:s/>112,19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985605" table:style-name="ce10">
            <text:p><text:s/>28,985,605<text:s/></text:p>
          </table:table-cell>
          <table:table-cell office:value-type="float" office:value="28985605" table:style-name="ce10">
            <text:p><text:s/>28,985,60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26672467" table:style-name="ce10">
            <text:p><text:s/>26,672,46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672467" table:style-name="ce10">
            <text:p><text:s/>26,672,467<text:s/></text:p>
          </table:table-cell>
          <table:table-cell office:value-type="float" office:value="26672467" table:style-name="ce10">
            <text:p><text:s/>26,672,46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戶政業務</text:p>
          </table:table-cell>
          <table:table-cell office:value-type="float" office:value="2425328" table:style-name="ce10">
            <text:p><text:s/>2,425,328<text:s/></text:p>
          </table:table-cell>
          <table:table-cell office:value-type="float" office:value="0" table:style-name="ce10">
            <text:p><text:s/>-<text:s/></text:p>
          </table:table-cell>
          <table:table-cell office:value-type="float" office:value="112190" table:style-name="ce10">
            <text:p><text:s/>112,19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13138" table:style-name="ce10">
            <text:p><text:s/>2,313,138<text:s/></text:p>
          </table:table-cell>
          <table:table-cell office:value-type="float" office:value="2313138" table:style-name="ce10">
            <text:p><text:s/>2,313,13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8</text:p>
          </table:table-cell>
          <table:table-cell office:value-type="string" table:style-name="ce7">
            <text:p/>
          </table:table-cell>
          <table:table-cell office:value-type="string" table:style-name="ce9">
            <text:p>埔里鎮戶政事務所</text:p>
          </table:table-cell>
          <table:table-cell office:value-type="float" office:value="27662716" table:style-name="ce10">
            <text:p><text:s/>27,662,716<text:s/></text:p>
          </table:table-cell>
          <table:table-cell office:value-type="float" office:value="0" table:style-name="ce10">
            <text:p><text:s/>-<text:s/></text:p>
          </table:table-cell>
          <table:table-cell office:value-type="float" office:value="36816" table:style-name="ce10">
            <text:p><text:s/>36,816<text:s/></text:p>
          </table:table-cell>
          <table:table-cell office:value-type="float" office:value="35551" table:style-name="ce10">
            <text:p><text:s/>35,551<text:s/></text:p>
          </table:table-cell>
          <table:table-cell office:value-type="float" office:value="35551" table:style-name="ce10">
            <text:p><text:s/>35,551<text:s/></text:p>
          </table:table-cell>
          <table:table-cell office:value-type="float" office:value="27625900" table:style-name="ce10">
            <text:p><text:s/>27,625,900<text:s/></text:p>
          </table:table-cell>
          <table:table-cell office:value-type="float" office:value="27625900" table:style-name="ce10">
            <text:p><text:s/>27,625,9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24222352" table:style-name="ce10">
            <text:p><text:s/>24,222,352<text:s/></text:p>
          </table:table-cell>
          <table:table-cell office:value-type="float" office:value="0" table:style-name="ce10">
            <text:p><text:s/>-<text:s/></text:p>
          </table:table-cell>
          <table:table-cell office:value-type="float" office:value="36816" table:style-name="ce10">
            <text:p><text:s/>36,816<text:s/></text:p>
          </table:table-cell>
          <table:table-cell office:value-type="float" office:value="35551" table:style-name="ce10">
            <text:p><text:s/>35,551<text:s/></text:p>
          </table:table-cell>
          <table:table-cell office:value-type="float" office:value="0" table:style-name="ce10">
            <text:p><text:s/>-<text:s/></text:p>
          </table:table-cell>
          <table:table-cell office:value-type="float" office:value="24221087" table:style-name="ce10">
            <text:p><text:s/>24,221,087<text:s/></text:p>
          </table:table-cell>
          <table:table-cell office:value-type="float" office:value="24221087" table:style-name="ce10">
            <text:p><text:s/>24,221,08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戶政業務</text:p>
          </table:table-cell>
          <table:table-cell office:value-type="float" office:value="3440364" table:style-name="ce10">
            <text:p><text:s/>3,440,3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551" table:style-name="ce10">
            <text:p><text:s/>35,551<text:s/></text:p>
          </table:table-cell>
          <table:table-cell office:value-type="float" office:value="3404813" table:style-name="ce10">
            <text:p><text:s/>3,404,813<text:s/></text:p>
          </table:table-cell>
          <table:table-cell office:value-type="float" office:value="3404813" table:style-name="ce10">
            <text:p><text:s/>3,404,81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9</text:p>
          </table:table-cell>
          <table:table-cell office:value-type="string" table:style-name="ce7">
            <text:p/>
          </table:table-cell>
          <table:table-cell office:value-type="string" table:style-name="ce9">
            <text:p>草屯鎮戶政事務所</text:p>
          </table:table-cell>
          <table:table-cell office:value-type="float" office:value="24682193" table:style-name="ce10">
            <text:p><text:s/>24,682,193<text:s/></text:p>
          </table:table-cell>
          <table:table-cell office:value-type="float" office:value="0" table:style-name="ce10">
            <text:p><text:s/>-<text:s/></text:p>
          </table:table-cell>
          <table:table-cell office:value-type="float" office:value="32310" table:style-name="ce10">
            <text:p><text:s/>32,310<text:s/></text:p>
          </table:table-cell>
          <table:table-cell office:value-type="float" office:value="7120" table:style-name="ce10">
            <text:p><text:s/>7,120<text:s/></text:p>
          </table:table-cell>
          <table:table-cell office:value-type="float" office:value="7120" table:style-name="ce10">
            <text:p><text:s/>7,120<text:s/></text:p>
          </table:table-cell>
          <table:table-cell office:value-type="float" office:value="24649883" table:style-name="ce10">
            <text:p><text:s/>24,649,883<text:s/></text:p>
          </table:table-cell>
          <table:table-cell office:value-type="float" office:value="24649883" table:style-name="ce10">
            <text:p><text:s/>24,649,88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23539918" table:style-name="ce10">
            <text:p><text:s/>23,539,918<text:s/></text:p>
          </table:table-cell>
          <table:table-cell office:value-type="float" office:value="0" table:style-name="ce10">
            <text:p><text:s/>-<text:s/></text:p>
          </table:table-cell>
          <table:table-cell office:value-type="float" office:value="1000" table:style-name="ce10">
            <text:p><text:s/>1,000<text:s/></text:p>
          </table:table-cell>
          <table:table-cell office:value-type="float" office:value="7120" table:style-name="ce10">
            <text:p><text:s/>7,120<text:s/></text:p>
          </table:table-cell>
          <table:table-cell office:value-type="float" office:value="0" table:style-name="ce10">
            <text:p><text:s/>-<text:s/></text:p>
          </table:table-cell>
          <table:table-cell office:value-type="float" office:value="23546038" table:style-name="ce10">
            <text:p><text:s/>23,546,038<text:s/></text:p>
          </table:table-cell>
          <table:table-cell office:value-type="float" office:value="23546038" table:style-name="ce10">
            <text:p><text:s/>23,546,03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戶政業務</text:p>
          </table:table-cell>
          <table:table-cell office:value-type="float" office:value="1142275" table:style-name="ce10">
            <text:p><text:s/>1,142,275<text:s/></text:p>
          </table:table-cell>
          <table:table-cell office:value-type="float" office:value="0" table:style-name="ce10">
            <text:p><text:s/>-<text:s/></text:p>
          </table:table-cell>
          <table:table-cell office:value-type="float" office:value="31310" table:style-name="ce10">
            <text:p><text:s/>31,310<text:s/></text:p>
          </table:table-cell>
          <table:table-cell office:value-type="float" office:value="0" table:style-name="ce10">
            <text:p><text:s/>-<text:s/></text:p>
          </table:table-cell>
          <table:table-cell office:value-type="float" office:value="7120" table:style-name="ce10">
            <text:p><text:s/>7,120<text:s/></text:p>
          </table:table-cell>
          <table:table-cell office:value-type="float" office:value="1103845" table:style-name="ce10">
            <text:p><text:s/>1,103,845<text:s/></text:p>
          </table:table-cell>
          <table:table-cell office:value-type="float" office:value="1103845" table:style-name="ce10">
            <text:p><text:s/>1,103,84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0</text:p>
          </table:table-cell>
          <table:table-cell office:value-type="string" table:style-name="ce7">
            <text:p/>
          </table:table-cell>
          <table:table-cell office:value-type="string" table:style-name="ce9">
            <text:p>竹山鎮戶政事務所</text:p>
          </table:table-cell>
          <table:table-cell office:value-type="float" office:value="14717178" table:style-name="ce10">
            <text:p><text:s/>14,717,178<text:s/></text:p>
          </table:table-cell>
          <table:table-cell office:value-type="float" office:value="0" table:style-name="ce10">
            <text:p><text:s/>-<text:s/></text:p>
          </table:table-cell>
          <table:table-cell office:value-type="float" office:value="49018" table:style-name="ce10">
            <text:p><text:s/>49,01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668160" table:style-name="ce10">
            <text:p><text:s/>14,668,160<text:s/></text:p>
          </table:table-cell>
          <table:table-cell office:value-type="float" office:value="14668160" table:style-name="ce10">
            <text:p><text:s/>14,668,16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13817310" table:style-name="ce10">
            <text:p><text:s/>13,817,310<text:s/></text:p>
          </table:table-cell>
          <table:table-cell office:value-type="float" office:value="0" table:style-name="ce10">
            <text:p><text:s/>-<text:s/></text:p>
          </table:table-cell>
          <table:table-cell office:value-type="float" office:value="13840" table:style-name="ce10">
            <text:p><text:s/>13,84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803470" table:style-name="ce10">
            <text:p><text:s/>13,803,470<text:s/></text:p>
          </table:table-cell>
          <table:table-cell office:value-type="float" office:value="13803470" table:style-name="ce10">
            <text:p><text:s/>13,803,47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戶政業務</text:p>
          </table:table-cell>
          <table:table-cell office:value-type="float" office:value="899868" table:style-name="ce10">
            <text:p><text:s/>899,868<text:s/></text:p>
          </table:table-cell>
          <table:table-cell office:value-type="float" office:value="0" table:style-name="ce10">
            <text:p><text:s/>-<text:s/></text:p>
          </table:table-cell>
          <table:table-cell office:value-type="float" office:value="35178" table:style-name="ce10">
            <text:p><text:s/>35,17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64690" table:style-name="ce10">
            <text:p><text:s/>864,690<text:s/></text:p>
          </table:table-cell>
          <table:table-cell office:value-type="float" office:value="864690" table:style-name="ce10">
            <text:p><text:s/>864,69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1</text:p>
          </table:table-cell>
          <table:table-cell office:value-type="string" table:style-name="ce7">
            <text:p/>
          </table:table-cell>
          <table:table-cell office:value-type="string" table:style-name="ce9">
            <text:p>集集鎮戶政事務所</text:p>
          </table:table-cell>
          <table:table-cell office:value-type="float" office:value="6667390" table:style-name="ce10">
            <text:p><text:s/>6,667,39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667390" table:style-name="ce10">
            <text:p><text:s/>6,667,390<text:s/></text:p>
          </table:table-cell>
          <table:table-cell office:value-type="float" office:value="6667390" table:style-name="ce10">
            <text:p><text:s/>6,667,39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6190030" table:style-name="ce10">
            <text:p><text:s/>6,190,03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190030" table:style-name="ce10">
            <text:p><text:s/>6,190,030<text:s/></text:p>
          </table:table-cell>
          <table:table-cell office:value-type="float" office:value="6190030" table:style-name="ce10">
            <text:p><text:s/>6,190,03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戶政業務</text:p>
          </table:table-cell>
          <table:table-cell office:value-type="float" office:value="477360" table:style-name="ce10">
            <text:p><text:s/>477,3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77360" table:style-name="ce10">
            <text:p><text:s/>477,360<text:s/></text:p>
          </table:table-cell>
          <table:table-cell office:value-type="float" office:value="477360" table:style-name="ce10">
            <text:p><text:s/>477,36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2</text:p>
          </table:table-cell>
          <table:table-cell office:value-type="string" table:style-name="ce7">
            <text:p/>
          </table:table-cell>
          <table:table-cell office:value-type="string" table:style-name="ce9">
            <text:p>名間鄉戶政事務所</text:p>
          </table:table-cell>
          <table:table-cell office:value-type="float" office:value="11371519" table:style-name="ce10">
            <text:p><text:s/>11,371,519<text:s/></text:p>
          </table:table-cell>
          <table:table-cell office:value-type="float" office:value="0" table:style-name="ce10">
            <text:p><text:s/>-<text:s/></text:p>
          </table:table-cell>
          <table:table-cell office:value-type="float" office:value="35910" table:style-name="ce10">
            <text:p><text:s/>35,910<text:s/></text:p>
          </table:table-cell>
          <table:table-cell office:value-type="float" office:value="556" table:style-name="ce10">
            <text:p><text:s/>556<text:s/></text:p>
          </table:table-cell>
          <table:table-cell office:value-type="float" office:value="780" table:style-name="ce10">
            <text:p><text:s/>780<text:s/></text:p>
          </table:table-cell>
          <table:table-cell office:value-type="float" office:value="11335385" table:style-name="ce10">
            <text:p><text:s/>11,335,385<text:s/></text:p>
          </table:table-cell>
          <table:table-cell office:value-type="float" office:value="11335385" table:style-name="ce10">
            <text:p><text:s/>11,335,38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10599254" table:style-name="ce10">
            <text:p><text:s/>10,599,254<text:s/></text:p>
          </table:table-cell>
          <table:table-cell office:value-type="float" office:value="0" table:style-name="ce10">
            <text:p><text:s/>-<text:s/></text:p>
          </table:table-cell>
          <table:table-cell office:value-type="float" office:value="1910" table:style-name="ce10">
            <text:p><text:s/>1,910<text:s/></text:p>
          </table:table-cell>
          <table:table-cell office:value-type="float" office:value="0" table:style-name="ce10">
            <text:p><text:s/>-<text:s/></text:p>
          </table:table-cell>
          <table:table-cell office:value-type="float" office:value="780" table:style-name="ce10">
            <text:p><text:s/>780<text:s/></text:p>
          </table:table-cell>
          <table:table-cell office:value-type="float" office:value="10596564" table:style-name="ce10">
            <text:p><text:s/>10,596,564<text:s/></text:p>
          </table:table-cell>
          <table:table-cell office:value-type="float" office:value="10596564" table:style-name="ce10">
            <text:p><text:s/>10,596,56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戶政業務</text:p>
          </table:table-cell>
          <table:table-cell office:value-type="float" office:value="772265" table:style-name="ce10">
            <text:p><text:s/>772,265<text:s/></text:p>
          </table:table-cell>
          <table:table-cell office:value-type="float" office:value="0" table:style-name="ce10">
            <text:p><text:s/>-<text:s/></text:p>
          </table:table-cell>
          <table:table-cell office:value-type="float" office:value="34000" table:style-name="ce10">
            <text:p><text:s/>34,000<text:s/></text:p>
          </table:table-cell>
          <table:table-cell office:value-type="float" office:value="556" table:style-name="ce10">
            <text:p><text:s/>556<text:s/></text:p>
          </table:table-cell>
          <table:table-cell office:value-type="float" office:value="0" table:style-name="ce10">
            <text:p><text:s/>-<text:s/></text:p>
          </table:table-cell>
          <table:table-cell office:value-type="float" office:value="738821" table:style-name="ce10">
            <text:p><text:s/>738,821<text:s/></text:p>
          </table:table-cell>
          <table:table-cell office:value-type="float" office:value="738821" table:style-name="ce10">
            <text:p><text:s/>738,82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3</text:p>
          </table:table-cell>
          <table:table-cell office:value-type="string" table:style-name="ce7">
            <text:p/>
          </table:table-cell>
          <table:table-cell office:value-type="string" table:style-name="ce9">
            <text:p>鹿谷鄉戶政事務所</text:p>
          </table:table-cell>
          <table:table-cell office:value-type="float" office:value="7898007" table:style-name="ce10">
            <text:p><text:s/>7,898,007<text:s/></text:p>
          </table:table-cell>
          <table:table-cell office:value-type="float" office:value="0" table:style-name="ce10">
            <text:p><text:s/>-<text:s/></text:p>
          </table:table-cell>
          <table:table-cell office:value-type="float" office:value="33104" table:style-name="ce10">
            <text:p><text:s/>33,10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864903" table:style-name="ce10">
            <text:p><text:s/>7,864,903<text:s/></text:p>
          </table:table-cell>
          <table:table-cell office:value-type="float" office:value="7864903" table:style-name="ce10">
            <text:p><text:s/>7,864,90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7165513" table:style-name="ce10">
            <text:p><text:s/>7,165,5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165513" table:style-name="ce10">
            <text:p><text:s/>7,165,513<text:s/></text:p>
          </table:table-cell>
          <table:table-cell office:value-type="float" office:value="7165513" table:style-name="ce10">
            <text:p><text:s/>7,165,51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戶政業務</text:p>
          </table:table-cell>
          <table:table-cell office:value-type="float" office:value="732494" table:style-name="ce10">
            <text:p><text:s/>732,494<text:s/></text:p>
          </table:table-cell>
          <table:table-cell office:value-type="float" office:value="0" table:style-name="ce10">
            <text:p><text:s/>-<text:s/></text:p>
          </table:table-cell>
          <table:table-cell office:value-type="float" office:value="33104" table:style-name="ce10">
            <text:p><text:s/>33,10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99390" table:style-name="ce10">
            <text:p><text:s/>699,390<text:s/></text:p>
          </table:table-cell>
          <table:table-cell office:value-type="float" office:value="699390" table:style-name="ce10">
            <text:p><text:s/>699,39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4</text:p>
          </table:table-cell>
          <table:table-cell office:value-type="string" table:style-name="ce7">
            <text:p/>
          </table:table-cell>
          <table:table-cell office:value-type="string" table:style-name="ce9">
            <text:p>中寮鄉戶政事務所</text:p>
          </table:table-cell>
          <table:table-cell office:value-type="float" office:value="7921567" table:style-name="ce10">
            <text:p><text:s/>7,921,567<text:s/></text:p>
          </table:table-cell>
          <table:table-cell office:value-type="float" office:value="0" table:style-name="ce10">
            <text:p><text:s/>-<text:s/></text:p>
          </table:table-cell>
          <table:table-cell office:value-type="float" office:value="25000" table:style-name="ce10">
            <text:p><text:s/>2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896567" table:style-name="ce10">
            <text:p><text:s/>7,896,567<text:s/></text:p>
          </table:table-cell>
          <table:table-cell office:value-type="float" office:value="7896567" table:style-name="ce10">
            <text:p><text:s/>7,896,56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7450545" table:style-name="ce10">
            <text:p><text:s/>7,450,5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450545" table:style-name="ce10">
            <text:p><text:s/>7,450,545<text:s/></text:p>
          </table:table-cell>
          <table:table-cell office:value-type="float" office:value="7450545" table:style-name="ce10">
            <text:p><text:s/>7,450,54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戶政業務</text:p>
          </table:table-cell>
          <table:table-cell office:value-type="float" office:value="471022" table:style-name="ce10">
            <text:p><text:s/>471,022<text:s/></text:p>
          </table:table-cell>
          <table:table-cell office:value-type="float" office:value="0" table:style-name="ce10">
            <text:p><text:s/>-<text:s/></text:p>
          </table:table-cell>
          <table:table-cell office:value-type="float" office:value="25000" table:style-name="ce10">
            <text:p><text:s/>2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46022" table:style-name="ce10">
            <text:p><text:s/>446,022<text:s/></text:p>
          </table:table-cell>
          <table:table-cell office:value-type="float" office:value="446022" table:style-name="ce10">
            <text:p><text:s/>446,02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5</text:p>
          </table:table-cell>
          <table:table-cell office:value-type="string" table:style-name="ce7">
            <text:p/>
          </table:table-cell>
          <table:table-cell office:value-type="string" table:style-name="ce9">
            <text:p>魚池鄉戶政事務所</text:p>
          </table:table-cell>
          <table:table-cell office:value-type="float" office:value="8337890" table:style-name="ce10">
            <text:p><text:s/>8,337,890<text:s/></text:p>
          </table:table-cell>
          <table:table-cell office:value-type="float" office:value="0" table:style-name="ce10">
            <text:p><text:s/>-<text:s/></text:p>
          </table:table-cell>
          <table:table-cell office:value-type="float" office:value="25000" table:style-name="ce10">
            <text:p><text:s/>2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312890" table:style-name="ce10">
            <text:p><text:s/>8,312,890<text:s/></text:p>
          </table:table-cell>
          <table:table-cell office:value-type="float" office:value="8312890" table:style-name="ce10">
            <text:p><text:s/>8,312,89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7876611" table:style-name="ce10">
            <text:p><text:s/>7,876,61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876611" table:style-name="ce10">
            <text:p><text:s/>7,876,611<text:s/></text:p>
          </table:table-cell>
          <table:table-cell office:value-type="float" office:value="7876611" table:style-name="ce10">
            <text:p><text:s/>7,876,61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戶政業務</text:p>
          </table:table-cell>
          <table:table-cell office:value-type="float" office:value="461279" table:style-name="ce10">
            <text:p><text:s/>461,279<text:s/></text:p>
          </table:table-cell>
          <table:table-cell office:value-type="float" office:value="0" table:style-name="ce10">
            <text:p><text:s/>-<text:s/></text:p>
          </table:table-cell>
          <table:table-cell office:value-type="float" office:value="25000" table:style-name="ce10">
            <text:p><text:s/>2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36279" table:style-name="ce10">
            <text:p><text:s/>436,279<text:s/></text:p>
          </table:table-cell>
          <table:table-cell office:value-type="float" office:value="436279" table:style-name="ce10">
            <text:p><text:s/>436,27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6</text:p>
          </table:table-cell>
          <table:table-cell office:value-type="string" table:style-name="ce7">
            <text:p/>
          </table:table-cell>
          <table:table-cell office:value-type="string" table:style-name="ce9">
            <text:p>國姓鄉戶政事務所</text:p>
          </table:table-cell>
          <table:table-cell office:value-type="float" office:value="8550301" table:style-name="ce10">
            <text:p><text:s/>8,550,301<text:s/></text:p>
          </table:table-cell>
          <table:table-cell office:value-type="float" office:value="0" table:style-name="ce10">
            <text:p><text:s/>-<text:s/></text:p>
          </table:table-cell>
          <table:table-cell office:value-type="float" office:value="28000" table:style-name="ce10">
            <text:p><text:s/>2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522301" table:style-name="ce10">
            <text:p><text:s/>8,522,301<text:s/></text:p>
          </table:table-cell>
          <table:table-cell office:value-type="float" office:value="8522301" table:style-name="ce10">
            <text:p><text:s/>8,522,30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7968652" table:style-name="ce10">
            <text:p><text:s/>7,968,65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968652" table:style-name="ce10">
            <text:p><text:s/>7,968,652<text:s/></text:p>
          </table:table-cell>
          <table:table-cell office:value-type="float" office:value="7968652" table:style-name="ce10">
            <text:p><text:s/>7,968,65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戶政業務</text:p>
          </table:table-cell>
          <table:table-cell office:value-type="float" office:value="581649" table:style-name="ce10">
            <text:p><text:s/>581,649<text:s/></text:p>
          </table:table-cell>
          <table:table-cell office:value-type="float" office:value="0" table:style-name="ce10">
            <text:p><text:s/>-<text:s/></text:p>
          </table:table-cell>
          <table:table-cell office:value-type="float" office:value="28000" table:style-name="ce10">
            <text:p><text:s/>2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53649" table:style-name="ce10">
            <text:p><text:s/>553,649<text:s/></text:p>
          </table:table-cell>
          <table:table-cell office:value-type="float" office:value="553649" table:style-name="ce10">
            <text:p><text:s/>553,64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7</text:p>
          </table:table-cell>
          <table:table-cell office:value-type="string" table:style-name="ce7">
            <text:p/>
          </table:table-cell>
          <table:table-cell office:value-type="string" table:style-name="ce9">
            <text:p>水里鄉戶政事務所</text:p>
          </table:table-cell>
          <table:table-cell office:value-type="float" office:value="8185549" table:style-name="ce10">
            <text:p><text:s/>8,185,549<text:s/></text:p>
          </table:table-cell>
          <table:table-cell office:value-type="float" office:value="0" table:style-name="ce10">
            <text:p><text:s/>-<text:s/></text:p>
          </table:table-cell>
          <table:table-cell office:value-type="float" office:value="27052" table:style-name="ce10">
            <text:p><text:s/>27,052<text:s/></text:p>
          </table:table-cell>
          <table:table-cell office:value-type="float" office:value="433" table:style-name="ce10">
            <text:p><text:s/>433<text:s/></text:p>
          </table:table-cell>
          <table:table-cell office:value-type="float" office:value="433" table:style-name="ce10">
            <text:p><text:s/>433<text:s/></text:p>
          </table:table-cell>
          <table:table-cell office:value-type="float" office:value="8158497" table:style-name="ce10">
            <text:p><text:s/>8,158,497<text:s/></text:p>
          </table:table-cell>
          <table:table-cell office:value-type="float" office:value="8158497" table:style-name="ce10">
            <text:p><text:s/>8,158,49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7719599" table:style-name="ce10">
            <text:p><text:s/>7,719,59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33" table:style-name="ce10">
            <text:p><text:s/>433<text:s/></text:p>
          </table:table-cell>
          <table:table-cell office:value-type="float" office:value="7719166" table:style-name="ce10">
            <text:p><text:s/>7,719,166<text:s/></text:p>
          </table:table-cell>
          <table:table-cell office:value-type="float" office:value="7719166" table:style-name="ce10">
            <text:p><text:s/>7,719,16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戶政業務</text:p>
          </table:table-cell>
          <table:table-cell office:value-type="float" office:value="465950" table:style-name="ce10">
            <text:p><text:s/>465,950<text:s/></text:p>
          </table:table-cell>
          <table:table-cell office:value-type="float" office:value="0" table:style-name="ce10">
            <text:p><text:s/>-<text:s/></text:p>
          </table:table-cell>
          <table:table-cell office:value-type="float" office:value="27052" table:style-name="ce10">
            <text:p><text:s/>27,052<text:s/></text:p>
          </table:table-cell>
          <table:table-cell office:value-type="float" office:value="433" table:style-name="ce10">
            <text:p><text:s/>433<text:s/></text:p>
          </table:table-cell>
          <table:table-cell office:value-type="float" office:value="0" table:style-name="ce10">
            <text:p><text:s/>-<text:s/></text:p>
          </table:table-cell>
          <table:table-cell office:value-type="float" office:value="439331" table:style-name="ce10">
            <text:p><text:s/>439,331<text:s/></text:p>
          </table:table-cell>
          <table:table-cell office:value-type="float" office:value="439331" table:style-name="ce10">
            <text:p><text:s/>439,33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8</text:p>
          </table:table-cell>
          <table:table-cell office:value-type="string" table:style-name="ce7">
            <text:p/>
          </table:table-cell>
          <table:table-cell office:value-type="string" table:style-name="ce9">
            <text:p>信義鄉戶政事務所</text:p>
          </table:table-cell>
          <table:table-cell office:value-type="float" office:value="8511582" table:style-name="ce10">
            <text:p><text:s/>8,511,582<text:s/></text:p>
          </table:table-cell>
          <table:table-cell office:value-type="float" office:value="0" table:style-name="ce10">
            <text:p><text:s/>-<text:s/></text:p>
          </table:table-cell>
          <table:table-cell office:value-type="float" office:value="25000" table:style-name="ce10">
            <text:p><text:s/>2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486582" table:style-name="ce10">
            <text:p><text:s/>8,486,582<text:s/></text:p>
          </table:table-cell>
          <table:table-cell office:value-type="float" office:value="8486582" table:style-name="ce10">
            <text:p><text:s/>8,486,58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8021084" table:style-name="ce10">
            <text:p><text:s/>8,021,08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021084" table:style-name="ce10">
            <text:p><text:s/>8,021,084<text:s/></text:p>
          </table:table-cell>
          <table:table-cell office:value-type="float" office:value="8021084" table:style-name="ce10">
            <text:p><text:s/>8,021,08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戶政業務</text:p>
          </table:table-cell>
          <table:table-cell office:value-type="float" office:value="490498" table:style-name="ce10">
            <text:p><text:s/>490,498<text:s/></text:p>
          </table:table-cell>
          <table:table-cell office:value-type="float" office:value="0" table:style-name="ce10">
            <text:p><text:s/>-<text:s/></text:p>
          </table:table-cell>
          <table:table-cell office:value-type="float" office:value="25000" table:style-name="ce10">
            <text:p><text:s/>2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65498" table:style-name="ce10">
            <text:p><text:s/>465,498<text:s/></text:p>
          </table:table-cell>
          <table:table-cell office:value-type="float" office:value="465498" table:style-name="ce10">
            <text:p><text:s/>465,49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9</text:p>
          </table:table-cell>
          <table:table-cell office:value-type="string" table:style-name="ce7">
            <text:p/>
          </table:table-cell>
          <table:table-cell office:value-type="string" table:style-name="ce9">
            <text:p>仁愛鄉戶政事務所</text:p>
          </table:table-cell>
          <table:table-cell office:value-type="float" office:value="7463282" table:style-name="ce10">
            <text:p><text:s/>7,463,282<text:s/></text:p>
          </table:table-cell>
          <table:table-cell office:value-type="float" office:value="0" table:style-name="ce10">
            <text:p><text:s/>-<text:s/></text:p>
          </table:table-cell>
          <table:table-cell office:value-type="float" office:value="22000" table:style-name="ce10">
            <text:p><text:s/>22,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441282" table:style-name="ce10">
            <text:p><text:s/>7,441,282<text:s/></text:p>
          </table:table-cell>
          <table:table-cell office:value-type="float" office:value="7441282" table:style-name="ce10">
            <text:p><text:s/>7,441,28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6960237" table:style-name="ce10">
            <text:p><text:s/>6,960,23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960237" table:style-name="ce10">
            <text:p><text:s/>6,960,237<text:s/></text:p>
          </table:table-cell>
          <table:table-cell office:value-type="float" office:value="6960237" table:style-name="ce10">
            <text:p><text:s/>6,960,23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戶政業務</text:p>
          </table:table-cell>
          <table:table-cell office:value-type="float" office:value="503045" table:style-name="ce10">
            <text:p><text:s/>503,045<text:s/></text:p>
          </table:table-cell>
          <table:table-cell office:value-type="float" office:value="0" table:style-name="ce10">
            <text:p><text:s/>-<text:s/></text:p>
          </table:table-cell>
          <table:table-cell office:value-type="float" office:value="22000" table:style-name="ce10">
            <text:p><text:s/>22,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1045" table:style-name="ce10">
            <text:p><text:s/>481,045<text:s/></text:p>
          </table:table-cell>
          <table:table-cell office:value-type="float" office:value="481045" table:style-name="ce10">
            <text:p><text:s/>481,04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6</text:p>
          </table:table-cell>
          <table:table-cell office:value-type="string" table:style-name="ce7">
            <text:p/>
          </table:table-cell>
          <table:table-cell office:value-type="string" table:style-name="ce9">
            <text:p>南投縣政府消防局</text:p>
          </table:table-cell>
          <table:table-cell office:value-type="float" office:value="517804628" table:style-name="ce10">
            <text:p><text:s/>517,804,628<text:s/></text:p>
          </table:table-cell>
          <table:table-cell office:value-type="float" office:value="13000" table:style-name="ce10">
            <text:p><text:s/>13,000<text:s/></text:p>
          </table:table-cell>
          <table:table-cell office:value-type="float" office:value="731914" table:style-name="ce10">
            <text:p><text:s/>731,914<text:s/></text:p>
          </table:table-cell>
          <table:table-cell office:value-type="float" office:value="1730066" table:style-name="ce10">
            <text:p><text:s/>1,730,066<text:s/></text:p>
          </table:table-cell>
          <table:table-cell office:value-type="float" office:value="461842" table:style-name="ce10">
            <text:p><text:s/>461,842<text:s/></text:p>
          </table:table-cell>
          <table:table-cell office:value-type="float" office:value="518327938" table:style-name="ce10">
            <text:p><text:s/>518,327,938<text:s/></text:p>
          </table:table-cell>
          <table:table-cell office:value-type="float" office:value="518327938" table:style-name="ce10">
            <text:p><text:s/>518,327,93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487897066" table:style-name="ce10">
            <text:p><text:s/>487,897,066<text:s/></text:p>
          </table:table-cell>
          <table:table-cell office:value-type="float" office:value="13000" table:style-name="ce10">
            <text:p><text:s/>13,000<text:s/></text:p>
          </table:table-cell>
          <table:table-cell office:value-type="float" office:value="711914" table:style-name="ce10">
            <text:p><text:s/>711,914<text:s/></text:p>
          </table:table-cell>
          <table:table-cell office:value-type="float" office:value="461842" table:style-name="ce10">
            <text:p><text:s/>461,842<text:s/></text:p>
          </table:table-cell>
          <table:table-cell office:value-type="float" office:value="461842" table:style-name="ce10">
            <text:p><text:s/>461,842<text:s/></text:p>
          </table:table-cell>
          <table:table-cell office:value-type="float" office:value="487172152" table:style-name="ce10">
            <text:p><text:s/>487,172,152<text:s/></text:p>
          </table:table-cell>
          <table:table-cell office:value-type="float" office:value="487172152" table:style-name="ce10">
            <text:p><text:s/>487,172,15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41</text:p>
          </table:table-cell>
          <table:table-cell office:value-type="string" table:style-name="ce9">
            <text:p>ˉ消防業務</text:p>
          </table:table-cell>
          <table:table-cell office:value-type="float" office:value="29907562" table:style-name="ce10">
            <text:p><text:s/>29,907,562<text:s/></text:p>
          </table:table-cell>
          <table:table-cell office:value-type="float" office:value="0" table:style-name="ce10">
            <text:p><text:s/>-<text:s/></text:p>
          </table:table-cell>
          <table:table-cell office:value-type="float" office:value="20000" table:style-name="ce10">
            <text:p><text:s/>20,000<text:s/></text:p>
          </table:table-cell>
          <table:table-cell office:value-type="float" office:value="1268224" table:style-name="ce10">
            <text:p><text:s/>1,268,224<text:s/></text:p>
          </table:table-cell>
          <table:table-cell office:value-type="float" office:value="0" table:style-name="ce10">
            <text:p><text:s/>-<text:s/></text:p>
          </table:table-cell>
          <table:table-cell office:value-type="float" office:value="31155786" table:style-name="ce10">
            <text:p><text:s/>31,155,786<text:s/></text:p>
          </table:table-cell>
          <table:table-cell office:value-type="float" office:value="31155786" table:style-name="ce10">
            <text:p><text:s/>31,155,78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7</text:p>
          </table:table-cell>
          <table:table-cell office:value-type="string" table:style-name="ce7">
            <text:p/>
          </table:table-cell>
          <table:table-cell office:value-type="string" table:style-name="ce9">
            <text:p>南投地政事務所</text:p>
          </table:table-cell>
          <table:table-cell office:value-type="float" office:value="67677087" table:style-name="ce10">
            <text:p><text:s/>67,677,087<text:s/></text:p>
          </table:table-cell>
          <table:table-cell office:value-type="float" office:value="0" table:style-name="ce10">
            <text:p><text:s/>-<text:s/></text:p>
          </table:table-cell>
          <table:table-cell office:value-type="float" office:value="6716" table:style-name="ce10">
            <text:p><text:s/>6,716<text:s/></text:p>
          </table:table-cell>
          <table:table-cell office:value-type="float" office:value="80000" table:style-name="ce10">
            <text:p><text:s/>80,000<text:s/></text:p>
          </table:table-cell>
          <table:table-cell office:value-type="float" office:value="80000" table:style-name="ce10">
            <text:p><text:s/>80,000<text:s/></text:p>
          </table:table-cell>
          <table:table-cell office:value-type="float" office:value="67670371" table:style-name="ce10">
            <text:p><text:s/>67,670,371<text:s/></text:p>
          </table:table-cell>
          <table:table-cell office:value-type="float" office:value="67670371" table:style-name="ce10">
            <text:p><text:s/>67,670,37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58719660" table:style-name="ce10">
            <text:p><text:s/>58,719,660<text:s/></text:p>
          </table:table-cell>
          <table:table-cell office:value-type="float" office:value="0" table:style-name="ce10">
            <text:p><text:s/>-<text:s/></text:p>
          </table:table-cell>
          <table:table-cell office:value-type="float" office:value="5809" table:style-name="ce10">
            <text:p><text:s/>5,809<text:s/></text:p>
          </table:table-cell>
          <table:table-cell office:value-type="float" office:value="40357" table:style-name="ce10">
            <text:p><text:s/>40,357<text:s/></text:p>
          </table:table-cell>
          <table:table-cell office:value-type="float" office:value="0" table:style-name="ce10">
            <text:p><text:s/>-<text:s/></text:p>
          </table:table-cell>
          <table:table-cell office:value-type="float" office:value="58754208" table:style-name="ce10">
            <text:p><text:s/>58,754,208<text:s/></text:p>
          </table:table-cell>
          <table:table-cell office:value-type="float" office:value="58754208" table:style-name="ce10">
            <text:p><text:s/>58,754,20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地政業務</text:p>
          </table:table-cell>
          <table:table-cell office:value-type="float" office:value="8957427" table:style-name="ce10">
            <text:p><text:s/>8,957,427<text:s/></text:p>
          </table:table-cell>
          <table:table-cell office:value-type="float" office:value="0" table:style-name="ce10">
            <text:p><text:s/>-<text:s/></text:p>
          </table:table-cell>
          <table:table-cell office:value-type="float" office:value="907" table:style-name="ce10">
            <text:p><text:s/>907<text:s/></text:p>
          </table:table-cell>
          <table:table-cell office:value-type="float" office:value="39643" table:style-name="ce10">
            <text:p><text:s/>39,643<text:s/></text:p>
          </table:table-cell>
          <table:table-cell office:value-type="float" office:value="80000" table:style-name="ce10">
            <text:p><text:s/>80,000<text:s/></text:p>
          </table:table-cell>
          <table:table-cell office:value-type="float" office:value="8916163" table:style-name="ce10">
            <text:p><text:s/>8,916,163<text:s/></text:p>
          </table:table-cell>
          <table:table-cell office:value-type="float" office:value="8916163" table:style-name="ce10">
            <text:p><text:s/>8,916,16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8</text:p>
          </table:table-cell>
          <table:table-cell office:value-type="string" table:style-name="ce7">
            <text:p/>
          </table:table-cell>
          <table:table-cell office:value-type="string" table:style-name="ce9">
            <text:p>草屯地政事務所</text:p>
          </table:table-cell>
          <table:table-cell office:value-type="float" office:value="45474699" table:style-name="ce10">
            <text:p><text:s/>45,474,699<text:s/></text:p>
          </table:table-cell>
          <table:table-cell office:value-type="float" office:value="0" table:style-name="ce10">
            <text:p><text:s/>-<text:s/></text:p>
          </table:table-cell>
          <table:table-cell office:value-type="float" office:value="17035" table:style-name="ce10">
            <text:p><text:s/>17,035<text:s/></text:p>
          </table:table-cell>
          <table:table-cell office:value-type="float" office:value="97041" table:style-name="ce10">
            <text:p><text:s/>97,041<text:s/></text:p>
          </table:table-cell>
          <table:table-cell office:value-type="float" office:value="97041" table:style-name="ce10">
            <text:p><text:s/>97,041<text:s/></text:p>
          </table:table-cell>
          <table:table-cell office:value-type="float" office:value="45457664" table:style-name="ce10">
            <text:p><text:s/>45,457,664<text:s/></text:p>
          </table:table-cell>
          <table:table-cell office:value-type="float" office:value="45457664" table:style-name="ce10">
            <text:p><text:s/>45,457,66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39617490" table:style-name="ce10">
            <text:p><text:s/>39,617,490<text:s/></text:p>
          </table:table-cell>
          <table:table-cell office:value-type="float" office:value="0" table:style-name="ce10">
            <text:p><text:s/>-<text:s/></text:p>
          </table:table-cell>
          <table:table-cell office:value-type="float" office:value="14076" table:style-name="ce10">
            <text:p><text:s/>14,076<text:s/></text:p>
          </table:table-cell>
          <table:table-cell office:value-type="float" office:value="14296" table:style-name="ce10">
            <text:p><text:s/>14,296<text:s/></text:p>
          </table:table-cell>
          <table:table-cell office:value-type="float" office:value="0" table:style-name="ce10">
            <text:p><text:s/>-<text:s/></text:p>
          </table:table-cell>
          <table:table-cell office:value-type="float" office:value="39617710" table:style-name="ce10">
            <text:p><text:s/>39,617,710<text:s/></text:p>
          </table:table-cell>
          <table:table-cell office:value-type="float" office:value="39617710" table:style-name="ce10">
            <text:p><text:s/>39,617,71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地政業務</text:p>
          </table:table-cell>
          <table:table-cell office:value-type="float" office:value="5857209" table:style-name="ce10">
            <text:p><text:s/>5,857,209<text:s/></text:p>
          </table:table-cell>
          <table:table-cell office:value-type="float" office:value="0" table:style-name="ce10">
            <text:p><text:s/>-<text:s/></text:p>
          </table:table-cell>
          <table:table-cell office:value-type="float" office:value="2959" table:style-name="ce10">
            <text:p><text:s/>2,959<text:s/></text:p>
          </table:table-cell>
          <table:table-cell office:value-type="float" office:value="82745" table:style-name="ce10">
            <text:p><text:s/>82,745<text:s/></text:p>
          </table:table-cell>
          <table:table-cell office:value-type="float" office:value="97041" table:style-name="ce10">
            <text:p><text:s/>97,041<text:s/></text:p>
          </table:table-cell>
          <table:table-cell office:value-type="float" office:value="5839954" table:style-name="ce10">
            <text:p><text:s/>5,839,954<text:s/></text:p>
          </table:table-cell>
          <table:table-cell office:value-type="float" office:value="5839954" table:style-name="ce10">
            <text:p><text:s/>5,839,95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9</text:p>
          </table:table-cell>
          <table:table-cell office:value-type="string" table:style-name="ce7">
            <text:p/>
          </table:table-cell>
          <table:table-cell office:value-type="string" table:style-name="ce9">
            <text:p>埔里地政事務所</text:p>
          </table:table-cell>
          <table:table-cell office:value-type="float" office:value="65286841" table:style-name="ce10">
            <text:p><text:s/>65,286,841<text:s/></text:p>
          </table:table-cell>
          <table:table-cell office:value-type="float" office:value="0" table:style-name="ce10">
            <text:p><text:s/>-<text:s/></text:p>
          </table:table-cell>
          <table:table-cell office:value-type="float" office:value="37958" table:style-name="ce10">
            <text:p><text:s/>37,958<text:s/></text:p>
          </table:table-cell>
          <table:table-cell office:value-type="float" office:value="300000" table:style-name="ce10">
            <text:p><text:s/>300,000<text:s/></text:p>
          </table:table-cell>
          <table:table-cell office:value-type="float" office:value="310084" table:style-name="ce10">
            <text:p><text:s/>310,084<text:s/></text:p>
          </table:table-cell>
          <table:table-cell office:value-type="float" office:value="65238799" table:style-name="ce10">
            <text:p><text:s/>65,238,799<text:s/></text:p>
          </table:table-cell>
          <table:table-cell office:value-type="float" office:value="65238799" table:style-name="ce10">
            <text:p><text:s/>65,238,79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56160528" table:style-name="ce10">
            <text:p><text:s/>56,160,528<text:s/></text:p>
          </table:table-cell>
          <table:table-cell office:value-type="float" office:value="0" table:style-name="ce10">
            <text:p><text:s/>-<text:s/></text:p>
          </table:table-cell>
          <table:table-cell office:value-type="float" office:value="37950" table:style-name="ce10">
            <text:p><text:s/>37,950<text:s/></text:p>
          </table:table-cell>
          <table:table-cell office:value-type="float" office:value="64809" table:style-name="ce10">
            <text:p><text:s/>64,809<text:s/></text:p>
          </table:table-cell>
          <table:table-cell office:value-type="float" office:value="160084" table:style-name="ce10">
            <text:p><text:s/>160,084<text:s/></text:p>
          </table:table-cell>
          <table:table-cell office:value-type="float" office:value="56027303" table:style-name="ce10">
            <text:p><text:s/>56,027,303<text:s/></text:p>
          </table:table-cell>
          <table:table-cell office:value-type="float" office:value="56027303" table:style-name="ce10">
            <text:p><text:s/>56,027,30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地政業務</text:p>
          </table:table-cell>
          <table:table-cell office:value-type="float" office:value="9126313" table:style-name="ce10">
            <text:p><text:s/>9,126,313<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235191" table:style-name="ce10">
            <text:p><text:s/>235,191<text:s/></text:p>
          </table:table-cell>
          <table:table-cell office:value-type="float" office:value="150000" table:style-name="ce10">
            <text:p><text:s/>150,000<text:s/></text:p>
          </table:table-cell>
          <table:table-cell office:value-type="float" office:value="9211496" table:style-name="ce10">
            <text:p><text:s/>9,211,496<text:s/></text:p>
          </table:table-cell>
          <table:table-cell office:value-type="float" office:value="9211496" table:style-name="ce10">
            <text:p><text:s/>9,211,49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0</text:p>
          </table:table-cell>
          <table:table-cell office:value-type="string" table:style-name="ce7">
            <text:p/>
          </table:table-cell>
          <table:table-cell office:value-type="string" table:style-name="ce9">
            <text:p>水里地政事務所</text:p>
          </table:table-cell>
          <table:table-cell office:value-type="float" office:value="30122360" table:style-name="ce10">
            <text:p><text:s/>30,122,360<text:s/></text:p>
          </table:table-cell>
          <table:table-cell office:value-type="float" office:value="0" table:style-name="ce10">
            <text:p><text:s/>-<text:s/></text:p>
          </table:table-cell>
          <table:table-cell office:value-type="float" office:value="45188" table:style-name="ce10">
            <text:p><text:s/>45,188<text:s/></text:p>
          </table:table-cell>
          <table:table-cell office:value-type="float" office:value="60000" table:style-name="ce10">
            <text:p><text:s/>60,000<text:s/></text:p>
          </table:table-cell>
          <table:table-cell office:value-type="float" office:value="60000" table:style-name="ce10">
            <text:p><text:s/>60,000<text:s/></text:p>
          </table:table-cell>
          <table:table-cell office:value-type="float" office:value="30077172" table:style-name="ce10">
            <text:p><text:s/>30,077,172<text:s/></text:p>
          </table:table-cell>
          <table:table-cell office:value-type="float" office:value="30077172" table:style-name="ce10">
            <text:p><text:s/>30,077,17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25513123" table:style-name="ce10">
            <text:p><text:s/>25,513,123<text:s/></text:p>
          </table:table-cell>
          <table:table-cell office:value-type="float" office:value="0" table:style-name="ce10">
            <text:p><text:s/>-<text:s/></text:p>
          </table:table-cell>
          <table:table-cell office:value-type="float" office:value="45048" table:style-name="ce10">
            <text:p><text:s/>45,048<text:s/></text:p>
          </table:table-cell>
          <table:table-cell office:value-type="float" office:value="14220" table:style-name="ce10">
            <text:p><text:s/>14,220<text:s/></text:p>
          </table:table-cell>
          <table:table-cell office:value-type="float" office:value="0" table:style-name="ce10">
            <text:p><text:s/>-<text:s/></text:p>
          </table:table-cell>
          <table:table-cell office:value-type="float" office:value="25482295" table:style-name="ce10">
            <text:p><text:s/>25,482,295<text:s/></text:p>
          </table:table-cell>
          <table:table-cell office:value-type="float" office:value="25482295" table:style-name="ce10">
            <text:p><text:s/>25,482,29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地政業務</text:p>
          </table:table-cell>
          <table:table-cell office:value-type="float" office:value="4609237" table:style-name="ce10">
            <text:p><text:s/>4,609,237<text:s/></text:p>
          </table:table-cell>
          <table:table-cell office:value-type="float" office:value="0" table:style-name="ce10">
            <text:p><text:s/>-<text:s/></text:p>
          </table:table-cell>
          <table:table-cell office:value-type="float" office:value="140" table:style-name="ce10">
            <text:p><text:s/>140<text:s/></text:p>
          </table:table-cell>
          <table:table-cell office:value-type="float" office:value="45780" table:style-name="ce10">
            <text:p><text:s/>45,780<text:s/></text:p>
          </table:table-cell>
          <table:table-cell office:value-type="float" office:value="60000" table:style-name="ce10">
            <text:p><text:s/>60,000<text:s/></text:p>
          </table:table-cell>
          <table:table-cell office:value-type="float" office:value="4594877" table:style-name="ce10">
            <text:p><text:s/>4,594,877<text:s/></text:p>
          </table:table-cell>
          <table:table-cell office:value-type="float" office:value="4594877" table:style-name="ce10">
            <text:p><text:s/>4,594,87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1</text:p>
          </table:table-cell>
          <table:table-cell office:value-type="string" table:style-name="ce7">
            <text:p/>
          </table:table-cell>
          <table:table-cell office:value-type="string" table:style-name="ce9">
            <text:p>竹山地政事務所</text:p>
          </table:table-cell>
          <table:table-cell office:value-type="float" office:value="46633127" table:style-name="ce10">
            <text:p><text:s/>46,633,127<text:s/></text:p>
          </table:table-cell>
          <table:table-cell office:value-type="float" office:value="0" table:style-name="ce10">
            <text:p><text:s/>-<text:s/></text:p>
          </table:table-cell>
          <table:table-cell office:value-type="float" office:value="4970" table:style-name="ce10">
            <text:p><text:s/>4,970<text:s/></text:p>
          </table:table-cell>
          <table:table-cell office:value-type="float" office:value="60000" table:style-name="ce10">
            <text:p><text:s/>60,000<text:s/></text:p>
          </table:table-cell>
          <table:table-cell office:value-type="float" office:value="60000" table:style-name="ce10">
            <text:p><text:s/>60,000<text:s/></text:p>
          </table:table-cell>
          <table:table-cell office:value-type="float" office:value="46628157" table:style-name="ce10">
            <text:p><text:s/>46,628,157<text:s/></text:p>
          </table:table-cell>
          <table:table-cell office:value-type="float" office:value="46628157" table:style-name="ce10">
            <text:p><text:s/>46,628,15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40380808" table:style-name="ce10">
            <text:p><text:s/>40,380,808<text:s/></text:p>
          </table:table-cell>
          <table:table-cell office:value-type="float" office:value="0" table:style-name="ce10">
            <text:p><text:s/>-<text:s/></text:p>
          </table:table-cell>
          <table:table-cell office:value-type="float" office:value="4783" table:style-name="ce10">
            <text:p><text:s/>4,783<text:s/></text:p>
          </table:table-cell>
          <table:table-cell office:value-type="float" office:value="12852" table:style-name="ce10">
            <text:p><text:s/>12,852<text:s/></text:p>
          </table:table-cell>
          <table:table-cell office:value-type="float" office:value="0" table:style-name="ce10">
            <text:p><text:s/>-<text:s/></text:p>
          </table:table-cell>
          <table:table-cell office:value-type="float" office:value="40388877" table:style-name="ce10">
            <text:p><text:s/>40,388,877<text:s/></text:p>
          </table:table-cell>
          <table:table-cell office:value-type="float" office:value="40388877" table:style-name="ce10">
            <text:p><text:s/>40,388,87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地政業務</text:p>
          </table:table-cell>
          <table:table-cell office:value-type="float" office:value="6252319" table:style-name="ce10">
            <text:p><text:s/>6,252,319<text:s/></text:p>
          </table:table-cell>
          <table:table-cell office:value-type="float" office:value="0" table:style-name="ce10">
            <text:p><text:s/>-<text:s/></text:p>
          </table:table-cell>
          <table:table-cell office:value-type="float" office:value="187" table:style-name="ce10">
            <text:p><text:s/>187<text:s/></text:p>
          </table:table-cell>
          <table:table-cell office:value-type="float" office:value="47148" table:style-name="ce10">
            <text:p><text:s/>47,148<text:s/></text:p>
          </table:table-cell>
          <table:table-cell office:value-type="float" office:value="60000" table:style-name="ce10">
            <text:p><text:s/>60,000<text:s/></text:p>
          </table:table-cell>
          <table:table-cell office:value-type="float" office:value="6239280" table:style-name="ce10">
            <text:p><text:s/>6,239,280<text:s/></text:p>
          </table:table-cell>
          <table:table-cell office:value-type="float" office:value="6239280" table:style-name="ce10">
            <text:p><text:s/>6,239,28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1</text:p>
          </table:table-cell>
          <table:table-cell office:value-type="string" table:style-name="ce7">
            <text:p/>
          </table:table-cell>
          <table:table-cell office:value-type="string" table:style-name="ce9">
            <text:p>南投縣政府原住民族行政局</text:p>
          </table:table-cell>
          <table:table-cell office:value-type="float" office:value="65625567" table:style-name="ce10">
            <text:p><text:s/>65,625,567<text:s/></text:p>
          </table:table-cell>
          <table:table-cell office:value-type="float" office:value="0" table:style-name="ce10">
            <text:p><text:s/>-<text:s/></text:p>
          </table:table-cell>
          <table:table-cell office:value-type="float" office:value="26827967" table:style-name="ce10">
            <text:p><text:s/>26,827,967<text:s/></text:p>
          </table:table-cell>
          <table:table-cell office:value-type="float" office:value="137915306" table:style-name="ce10">
            <text:p><text:s/>137,915,306<text:s/></text:p>
          </table:table-cell>
          <table:table-cell office:value-type="float" office:value="40000" table:style-name="ce10">
            <text:p><text:s/>40,000<text:s/></text:p>
          </table:table-cell>
          <table:table-cell office:value-type="float" office:value="176672906" table:style-name="ce10">
            <text:p><text:s/>176,672,906<text:s/></text:p>
          </table:table-cell>
          <table:table-cell office:value-type="float" office:value="176672906" table:style-name="ce10">
            <text:p><text:s/>176,672,90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18067134" table:style-name="ce10">
            <text:p><text:s/>18,067,134<text:s/></text:p>
          </table:table-cell>
          <table:table-cell office:value-type="float" office:value="0" table:style-name="ce10">
            <text:p><text:s/>-<text:s/></text:p>
          </table:table-cell>
          <table:table-cell office:value-type="float" office:value="23625" table:style-name="ce10">
            <text:p><text:s/>23,62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043509" table:style-name="ce10">
            <text:p><text:s/>18,043,509<text:s/></text:p>
          </table:table-cell>
          <table:table-cell office:value-type="float" office:value="18043509" table:style-name="ce10">
            <text:p><text:s/>18,043,50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原住民業務</text:p>
          </table:table-cell>
          <table:table-cell office:value-type="float" office:value="47558433" table:style-name="ce10">
            <text:p><text:s/>47,558,433<text:s/></text:p>
          </table:table-cell>
          <table:table-cell office:value-type="float" office:value="0" table:style-name="ce10">
            <text:p><text:s/>-<text:s/></text:p>
          </table:table-cell>
          <table:table-cell office:value-type="float" office:value="26804342" table:style-name="ce10">
            <text:p><text:s/>26,804,342<text:s/></text:p>
          </table:table-cell>
          <table:table-cell office:value-type="float" office:value="137915306" table:style-name="ce10">
            <text:p><text:s/>137,915,306<text:s/></text:p>
          </table:table-cell>
          <table:table-cell office:value-type="float" office:value="40000" table:style-name="ce10">
            <text:p><text:s/>40,000<text:s/></text:p>
          </table:table-cell>
          <table:table-cell office:value-type="float" office:value="158629397" table:style-name="ce10">
            <text:p><text:s/>158,629,397<text:s/></text:p>
          </table:table-cell>
          <table:table-cell office:value-type="float" office:value="158629397" table:style-name="ce10">
            <text:p><text:s/>158,629,39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34</text:p>
          </table:table-cell>
          <table:table-cell office:value-type="string" table:style-name="ce8">
            <text:p/>
          </table:table-cell>
          <table:table-cell office:value-type="string" table:style-name="ce7">
            <text:p/>
          </table:table-cell>
          <table:table-cell office:value-type="string" table:style-name="ce9">
            <text:p>財務支出</text:p>
          </table:table-cell>
          <table:table-cell office:value-type="float" office:value="232292299" table:style-name="ce10">
            <text:p><text:s/>232,292,299<text:s/></text:p>
          </table:table-cell>
          <table:table-cell office:value-type="float" office:value="0" table:style-name="ce10">
            <text:p><text:s/>-<text:s/></text:p>
          </table:table-cell>
          <table:table-cell office:value-type="float" office:value="2557253" table:style-name="ce10">
            <text:p><text:s/>2,557,253<text:s/></text:p>
          </table:table-cell>
          <table:table-cell office:value-type="float" office:value="72357" table:style-name="ce10">
            <text:p><text:s/>72,357<text:s/></text:p>
          </table:table-cell>
          <table:table-cell office:value-type="float" office:value="72357" table:style-name="ce10">
            <text:p><text:s/>72,357<text:s/></text:p>
          </table:table-cell>
          <table:table-cell office:value-type="float" office:value="229735046" table:style-name="ce10">
            <text:p><text:s/>229,735,046<text:s/></text:p>
          </table:table-cell>
          <table:table-cell office:value-type="float" office:value="229735046" table:style-name="ce10">
            <text:p><text:s/>229,735,04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40012915" table:style-name="ce10">
            <text:p><text:s/>40,012,915<text:s/></text:p>
          </table:table-cell>
          <table:table-cell office:value-type="float" office:value="0" table:style-name="ce10">
            <text:p><text:s/>-<text:s/></text:p>
          </table:table-cell>
          <table:table-cell office:value-type="float" office:value="71252" table:style-name="ce10">
            <text:p><text:s/>71,252<text:s/></text:p>
          </table:table-cell>
          <table:table-cell office:value-type="float" office:value="800" table:style-name="ce10">
            <text:p><text:s/>800<text:s/></text:p>
          </table:table-cell>
          <table:table-cell office:value-type="float" office:value="800" table:style-name="ce10">
            <text:p><text:s/>800<text:s/></text:p>
          </table:table-cell>
          <table:table-cell office:value-type="float" office:value="39941663" table:style-name="ce10">
            <text:p><text:s/>39,941,663<text:s/></text:p>
          </table:table-cell>
          <table:table-cell office:value-type="float" office:value="39941663" table:style-name="ce10">
            <text:p><text:s/>39,941,66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2</text:p>
          </table:table-cell>
          <table:table-cell office:value-type="string" table:style-name="ce9">
            <text:p>ˉ財政及公產業務</text:p>
          </table:table-cell>
          <table:table-cell office:value-type="float" office:value="40012915" table:style-name="ce10">
            <text:p><text:s/>40,012,915<text:s/></text:p>
          </table:table-cell>
          <table:table-cell office:value-type="float" office:value="0" table:style-name="ce10">
            <text:p><text:s/>-<text:s/></text:p>
          </table:table-cell>
          <table:table-cell office:value-type="float" office:value="71252" table:style-name="ce10">
            <text:p><text:s/>71,252<text:s/></text:p>
          </table:table-cell>
          <table:table-cell office:value-type="float" office:value="800" table:style-name="ce10">
            <text:p><text:s/>800<text:s/></text:p>
          </table:table-cell>
          <table:table-cell office:value-type="float" office:value="800" table:style-name="ce10">
            <text:p><text:s/>800<text:s/></text:p>
          </table:table-cell>
          <table:table-cell office:value-type="float" office:value="39941663" table:style-name="ce10">
            <text:p><text:s/>39,941,663<text:s/></text:p>
          </table:table-cell>
          <table:table-cell office:value-type="float" office:value="39941663" table:style-name="ce10">
            <text:p><text:s/>39,941,66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2</text:p>
          </table:table-cell>
          <table:table-cell office:value-type="string" table:style-name="ce7">
            <text:p/>
          </table:table-cell>
          <table:table-cell office:value-type="string" table:style-name="ce9">
            <text:p>南投縣政府稅務局</text:p>
          </table:table-cell>
          <table:table-cell office:value-type="float" office:value="192279384" table:style-name="ce10">
            <text:p><text:s/>192,279,384<text:s/></text:p>
          </table:table-cell>
          <table:table-cell office:value-type="float" office:value="0" table:style-name="ce10">
            <text:p><text:s/>-<text:s/></text:p>
          </table:table-cell>
          <table:table-cell office:value-type="float" office:value="2486001" table:style-name="ce10">
            <text:p><text:s/>2,486,001<text:s/></text:p>
          </table:table-cell>
          <table:table-cell office:value-type="float" office:value="71557" table:style-name="ce10">
            <text:p><text:s/>71,557<text:s/></text:p>
          </table:table-cell>
          <table:table-cell office:value-type="float" office:value="71557" table:style-name="ce10">
            <text:p><text:s/>71,557<text:s/></text:p>
          </table:table-cell>
          <table:table-cell office:value-type="float" office:value="189793383" table:style-name="ce10">
            <text:p><text:s/>189,793,383<text:s/></text:p>
          </table:table-cell>
          <table:table-cell office:value-type="float" office:value="189793383" table:style-name="ce10">
            <text:p><text:s/>189,793,38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157324709" table:style-name="ce10">
            <text:p><text:s/>157,324,709<text:s/></text:p>
          </table:table-cell>
          <table:table-cell office:value-type="float" office:value="0" table:style-name="ce10">
            <text:p><text:s/>-<text:s/></text:p>
          </table:table-cell>
          <table:table-cell office:value-type="float" office:value="1701542" table:style-name="ce10">
            <text:p><text:s/>1,701,542<text:s/></text:p>
          </table:table-cell>
          <table:table-cell office:value-type="float" office:value="900" table:style-name="ce10">
            <text:p><text:s/>900<text:s/></text:p>
          </table:table-cell>
          <table:table-cell office:value-type="float" office:value="71557" table:style-name="ce10">
            <text:p><text:s/>71,557<text:s/></text:p>
          </table:table-cell>
          <table:table-cell office:value-type="float" office:value="155552510" table:style-name="ce10">
            <text:p><text:s/>155,552,510<text:s/></text:p>
          </table:table-cell>
          <table:table-cell office:value-type="float" office:value="155552510" table:style-name="ce10">
            <text:p><text:s/>155,552,51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1</text:p>
          </table:table-cell>
          <table:table-cell office:value-type="string" table:style-name="ce9">
            <text:p>ˉ稅捐稽徵業務</text:p>
          </table:table-cell>
          <table:table-cell office:value-type="float" office:value="34954675" table:style-name="ce10">
            <text:p><text:s/>34,954,675<text:s/></text:p>
          </table:table-cell>
          <table:table-cell office:value-type="float" office:value="0" table:style-name="ce10">
            <text:p><text:s/>-<text:s/></text:p>
          </table:table-cell>
          <table:table-cell office:value-type="float" office:value="784459" table:style-name="ce10">
            <text:p><text:s/>784,459<text:s/></text:p>
          </table:table-cell>
          <table:table-cell office:value-type="float" office:value="70657" table:style-name="ce10">
            <text:p><text:s/>70,657<text:s/></text:p>
          </table:table-cell>
          <table:table-cell office:value-type="float" office:value="0" table:style-name="ce10">
            <text:p><text:s/>-<text:s/></text:p>
          </table:table-cell>
          <table:table-cell office:value-type="float" office:value="34240873" table:style-name="ce10">
            <text:p><text:s/>34,240,873<text:s/></text:p>
          </table:table-cell>
          <table:table-cell office:value-type="float" office:value="34240873" table:style-name="ce10">
            <text:p><text:s/>34,240,87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36</text:p>
          </table:table-cell>
          <table:table-cell office:value-type="string" table:style-name="ce8">
            <text:p/>
          </table:table-cell>
          <table:table-cell office:value-type="string" table:style-name="ce7">
            <text:p/>
          </table:table-cell>
          <table:table-cell office:value-type="string" table:style-name="ce9">
            <text:p>立法支出</text:p>
          </table:table-cell>
          <table:table-cell office:value-type="float" office:value="215499979" table:style-name="ce10">
            <text:p><text:s/>215,499,979<text:s/></text:p>
          </table:table-cell>
          <table:table-cell office:value-type="float" office:value="0" table:style-name="ce10">
            <text:p><text:s/>-<text:s/></text:p>
          </table:table-cell>
          <table:table-cell office:value-type="float" office:value="1435526" table:style-name="ce10">
            <text:p><text:s/>1,435,526<text:s/></text:p>
          </table:table-cell>
          <table:table-cell office:value-type="float" office:value="1598000" table:style-name="ce10">
            <text:p><text:s/>1,598,000<text:s/></text:p>
          </table:table-cell>
          <table:table-cell office:value-type="float" office:value="1598000" table:style-name="ce10">
            <text:p><text:s/>1,598,000<text:s/></text:p>
          </table:table-cell>
          <table:table-cell office:value-type="float" office:value="214064453" table:style-name="ce10">
            <text:p><text:s/>214,064,453<text:s/></text:p>
          </table:table-cell>
          <table:table-cell office:value-type="float" office:value="214064453" table:style-name="ce10">
            <text:p><text:s/>214,064,45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1</text:p>
          </table:table-cell>
          <table:table-cell office:value-type="string" table:style-name="ce7">
            <text:p/>
          </table:table-cell>
          <table:table-cell office:value-type="string" table:style-name="ce9">
            <text:p>南投縣議會</text:p>
          </table:table-cell>
          <table:table-cell office:value-type="float" office:value="215499979" table:style-name="ce10">
            <text:p><text:s/>215,499,979<text:s/></text:p>
          </table:table-cell>
          <table:table-cell office:value-type="float" office:value="0" table:style-name="ce10">
            <text:p><text:s/>-<text:s/></text:p>
          </table:table-cell>
          <table:table-cell office:value-type="float" office:value="1435526" table:style-name="ce10">
            <text:p><text:s/>1,435,526<text:s/></text:p>
          </table:table-cell>
          <table:table-cell office:value-type="float" office:value="1598000" table:style-name="ce10">
            <text:p><text:s/>1,598,000<text:s/></text:p>
          </table:table-cell>
          <table:table-cell office:value-type="float" office:value="1598000" table:style-name="ce10">
            <text:p><text:s/>1,598,000<text:s/></text:p>
          </table:table-cell>
          <table:table-cell office:value-type="float" office:value="214064453" table:style-name="ce10">
            <text:p><text:s/>214,064,453<text:s/></text:p>
          </table:table-cell>
          <table:table-cell office:value-type="float" office:value="214064453" table:style-name="ce10">
            <text:p><text:s/>214,064,45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85246281" table:style-name="ce10">
            <text:p><text:s/>85,246,281<text:s/></text:p>
          </table:table-cell>
          <table:table-cell office:value-type="float" office:value="0" table:style-name="ce10">
            <text:p><text:s/>-<text:s/></text:p>
          </table:table-cell>
          <table:table-cell office:value-type="float" office:value="10224" table:style-name="ce10">
            <text:p><text:s/>10,22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5236057" table:style-name="ce10">
            <text:p><text:s/>85,236,057<text:s/></text:p>
          </table:table-cell>
          <table:table-cell office:value-type="float" office:value="85236057" table:style-name="ce10">
            <text:p><text:s/>85,236,05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2</text:p>
          </table:table-cell>
          <table:table-cell office:value-type="string" table:style-name="ce9">
            <text:p>ˉ議事業務</text:p>
          </table:table-cell>
          <table:table-cell office:value-type="float" office:value="130253698" table:style-name="ce10">
            <text:p><text:s/>130,253,698<text:s/></text:p>
          </table:table-cell>
          <table:table-cell office:value-type="float" office:value="0" table:style-name="ce10">
            <text:p><text:s/>-<text:s/></text:p>
          </table:table-cell>
          <table:table-cell office:value-type="float" office:value="1425302" table:style-name="ce10">
            <text:p><text:s/>1,425,302<text:s/></text:p>
          </table:table-cell>
          <table:table-cell office:value-type="float" office:value="1598000" table:style-name="ce10">
            <text:p><text:s/>1,598,000<text:s/></text:p>
          </table:table-cell>
          <table:table-cell office:value-type="float" office:value="1598000" table:style-name="ce10">
            <text:p><text:s/>1,598,000<text:s/></text:p>
          </table:table-cell>
          <table:table-cell office:value-type="float" office:value="128828396" table:style-name="ce10">
            <text:p><text:s/>128,828,396<text:s/></text:p>
          </table:table-cell>
          <table:table-cell office:value-type="float" office:value="128828396" table:style-name="ce10">
            <text:p><text:s/>128,828,39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39</text:p>
          </table:table-cell>
          <table:table-cell office:value-type="string" table:style-name="ce8">
            <text:p/>
          </table:table-cell>
          <table:table-cell office:value-type="string" table:style-name="ce7">
            <text:p/>
          </table:table-cell>
          <table:table-cell office:value-type="string" table:style-name="ce9">
            <text:p>警政支出</text:p>
          </table:table-cell>
          <table:table-cell office:value-type="float" office:value="2135875197" table:style-name="ce10">
            <text:p><text:s/>2,135,875,197<text:s/></text:p>
          </table:table-cell>
          <table:table-cell office:value-type="float" office:value="18000" table:style-name="ce10">
            <text:p><text:s/>18,000<text:s/></text:p>
          </table:table-cell>
          <table:table-cell office:value-type="float" office:value="7385787" table:style-name="ce10">
            <text:p><text:s/>7,385,787<text:s/></text:p>
          </table:table-cell>
          <table:table-cell office:value-type="float" office:value="1969360" table:style-name="ce10">
            <text:p><text:s/>1,969,360<text:s/></text:p>
          </table:table-cell>
          <table:table-cell office:value-type="float" office:value="0" table:style-name="ce10">
            <text:p><text:s/>-<text:s/></text:p>
          </table:table-cell>
          <table:table-cell office:value-type="float" office:value="2130440770" table:style-name="ce10">
            <text:p><text:s/>2,130,440,770<text:s/></text:p>
          </table:table-cell>
          <table:table-cell office:value-type="float" office:value="2130440770" table:style-name="ce10">
            <text:p><text:s/>2,130,440,77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3</text:p>
          </table:table-cell>
          <table:table-cell office:value-type="string" table:style-name="ce7">
            <text:p/>
          </table:table-cell>
          <table:table-cell office:value-type="string" table:style-name="ce9">
            <text:p>南投縣政府警察局</text:p>
          </table:table-cell>
          <table:table-cell office:value-type="float" office:value="2135875197" table:style-name="ce10">
            <text:p><text:s/>2,135,875,197<text:s/></text:p>
          </table:table-cell>
          <table:table-cell office:value-type="float" office:value="18000" table:style-name="ce10">
            <text:p><text:s/>18,000<text:s/></text:p>
          </table:table-cell>
          <table:table-cell office:value-type="float" office:value="7385787" table:style-name="ce10">
            <text:p><text:s/>7,385,787<text:s/></text:p>
          </table:table-cell>
          <table:table-cell office:value-type="float" office:value="1969360" table:style-name="ce10">
            <text:p><text:s/>1,969,360<text:s/></text:p>
          </table:table-cell>
          <table:table-cell office:value-type="float" office:value="0" table:style-name="ce10">
            <text:p><text:s/>-<text:s/></text:p>
          </table:table-cell>
          <table:table-cell office:value-type="float" office:value="2130440770" table:style-name="ce10">
            <text:p><text:s/>2,130,440,770<text:s/></text:p>
          </table:table-cell>
          <table:table-cell office:value-type="float" office:value="2130440770" table:style-name="ce10">
            <text:p><text:s/>2,130,440,77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2052279095" table:style-name="ce10">
            <text:p><text:s/>2,052,279,095<text:s/></text:p>
          </table:table-cell>
          <table:table-cell office:value-type="float" office:value="18000" table:style-name="ce10">
            <text:p><text:s/>18,000<text:s/></text:p>
          </table:table-cell>
          <table:table-cell office:value-type="float" office:value="6197446" table:style-name="ce10">
            <text:p><text:s/>6,197,446<text:s/></text:p>
          </table:table-cell>
          <table:table-cell office:value-type="float" office:value="419000" table:style-name="ce10">
            <text:p><text:s/>419,000<text:s/></text:p>
          </table:table-cell>
          <table:table-cell office:value-type="float" office:value="0" table:style-name="ce10">
            <text:p><text:s/>-<text:s/></text:p>
          </table:table-cell>
          <table:table-cell office:value-type="float" office:value="2046482649" table:style-name="ce10">
            <text:p><text:s/>2,046,482,649<text:s/></text:p>
          </table:table-cell>
          <table:table-cell office:value-type="float" office:value="2046482649" table:style-name="ce10">
            <text:p><text:s/>2,046,482,64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警政業務</text:p>
          </table:table-cell>
          <table:table-cell office:value-type="float" office:value="81293618" table:style-name="ce10">
            <text:p><text:s/>81,293,618<text:s/></text:p>
          </table:table-cell>
          <table:table-cell office:value-type="float" office:value="0" table:style-name="ce10">
            <text:p><text:s/>-<text:s/></text:p>
          </table:table-cell>
          <table:table-cell office:value-type="float" office:value="1188341" table:style-name="ce10">
            <text:p><text:s/>1,188,341<text:s/></text:p>
          </table:table-cell>
          <table:table-cell office:value-type="float" office:value="1550360" table:style-name="ce10">
            <text:p><text:s/>1,550,360<text:s/></text:p>
          </table:table-cell>
          <table:table-cell office:value-type="float" office:value="0" table:style-name="ce10">
            <text:p><text:s/>-<text:s/></text:p>
          </table:table-cell>
          <table:table-cell office:value-type="float" office:value="81655637" table:style-name="ce10">
            <text:p><text:s/>81,655,637<text:s/></text:p>
          </table:table-cell>
          <table:table-cell office:value-type="float" office:value="81655637" table:style-name="ce10">
            <text:p><text:s/>81,655,63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2</text:p>
          </table:table-cell>
          <table:table-cell office:value-type="string" table:style-name="ce9">
            <text:p>ˉ警光山莊管理基金</text:p>
          </table:table-cell>
          <table:table-cell office:value-type="float" office:value="2302484" table:style-name="ce10">
            <text:p><text:s/>2,302,48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02484" table:style-name="ce10">
            <text:p><text:s/>2,302,484<text:s/></text:p>
          </table:table-cell>
          <table:table-cell office:value-type="float" office:value="2302484" table:style-name="ce10">
            <text:p><text:s/>2,302,48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1</text:p>
          </table:table-cell>
          <table:table-cell office:value-type="string" table:style-name="ce8">
            <text:p/>
          </table:table-cell>
          <table:table-cell office:value-type="string" table:style-name="ce7">
            <text:p/>
          </table:table-cell>
          <table:table-cell office:value-type="string" table:style-name="ce9">
            <text:p>教育支出</text:p>
          </table:table-cell>
          <table:table-cell office:value-type="float" office:value="6959504663" table:style-name="ce10">
            <text:p><text:s/>6,959,504,663<text:s/></text:p>
          </table:table-cell>
          <table:table-cell office:value-type="float" office:value="0" table:style-name="ce10">
            <text:p><text:s/>-<text:s/></text:p>
          </table:table-cell>
          <table:table-cell office:value-type="float" office:value="30438690" table:style-name="ce10">
            <text:p><text:s/>30,438,690<text:s/></text:p>
          </table:table-cell>
          <table:table-cell office:value-type="float" office:value="82281145" table:style-name="ce10">
            <text:p><text:s/>82,281,145<text:s/></text:p>
          </table:table-cell>
          <table:table-cell office:value-type="float" office:value="0" table:style-name="ce10">
            <text:p><text:s/>-<text:s/></text:p>
          </table:table-cell>
          <table:table-cell office:value-type="float" office:value="7011347118" table:style-name="ce10">
            <text:p><text:s/>7,011,347,118<text:s/></text:p>
          </table:table-cell>
          <table:table-cell office:value-type="float" office:value="7011347118" table:style-name="ce10">
            <text:p><text:s/>7,011,347,11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6959504663" table:style-name="ce10">
            <text:p><text:s/>6,959,504,663<text:s/></text:p>
          </table:table-cell>
          <table:table-cell office:value-type="float" office:value="0" table:style-name="ce10">
            <text:p><text:s/>-<text:s/></text:p>
          </table:table-cell>
          <table:table-cell office:value-type="float" office:value="30438690" table:style-name="ce10">
            <text:p><text:s/>30,438,690<text:s/></text:p>
          </table:table-cell>
          <table:table-cell office:value-type="float" office:value="82281145" table:style-name="ce10">
            <text:p><text:s/>82,281,145<text:s/></text:p>
          </table:table-cell>
          <table:table-cell office:value-type="float" office:value="0" table:style-name="ce10">
            <text:p><text:s/>-<text:s/></text:p>
          </table:table-cell>
          <table:table-cell office:value-type="float" office:value="7011347118" table:style-name="ce10">
            <text:p><text:s/>7,011,347,118<text:s/></text:p>
          </table:table-cell>
          <table:table-cell office:value-type="float" office:value="7011347118" table:style-name="ce10">
            <text:p><text:s/>7,011,347,11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教育員工待遇準備</text:p>
          </table:table-cell>
          <table:table-cell office:value-type="float" office:value="58657000" table:style-name="ce10">
            <text:p><text:s/>58,657,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8657000" table:style-name="ce10">
            <text:p><text:s/>58,657,000<text:s/></text:p>
          </table:table-cell>
          <table:table-cell office:value-type="float" office:value="58657000" table:style-name="ce10">
            <text:p><text:s/>58,657,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7</text:p>
          </table:table-cell>
          <table:table-cell office:value-type="string" table:style-name="ce9">
            <text:p>ˉ教育行政</text:p>
          </table:table-cell>
          <table:table-cell office:value-type="float" office:value="6900847663" table:style-name="ce10">
            <text:p><text:s/>6,900,847,663<text:s/></text:p>
          </table:table-cell>
          <table:table-cell office:value-type="float" office:value="0" table:style-name="ce10">
            <text:p><text:s/>-<text:s/></text:p>
          </table:table-cell>
          <table:table-cell office:value-type="float" office:value="30438690" table:style-name="ce10">
            <text:p><text:s/>30,438,690<text:s/></text:p>
          </table:table-cell>
          <table:table-cell office:value-type="float" office:value="82281145" table:style-name="ce10">
            <text:p><text:s/>82,281,145<text:s/></text:p>
          </table:table-cell>
          <table:table-cell office:value-type="float" office:value="0" table:style-name="ce10">
            <text:p><text:s/>-<text:s/></text:p>
          </table:table-cell>
          <table:table-cell office:value-type="float" office:value="6952690118" table:style-name="ce10">
            <text:p><text:s/>6,952,690,118<text:s/></text:p>
          </table:table-cell>
          <table:table-cell office:value-type="float" office:value="6952690118" table:style-name="ce10">
            <text:p><text:s/>6,952,690,11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3</text:p>
          </table:table-cell>
          <table:table-cell office:value-type="string" table:style-name="ce8">
            <text:p/>
          </table:table-cell>
          <table:table-cell office:value-type="string" table:style-name="ce7">
            <text:p/>
          </table:table-cell>
          <table:table-cell office:value-type="string" table:style-name="ce9">
            <text:p>文化支出</text:p>
          </table:table-cell>
          <table:table-cell office:value-type="float" office:value="123762301" table:style-name="ce10">
            <text:p><text:s/>123,762,301<text:s/></text:p>
          </table:table-cell>
          <table:table-cell office:value-type="float" office:value="0" table:style-name="ce10">
            <text:p><text:s/>-<text:s/></text:p>
          </table:table-cell>
          <table:table-cell office:value-type="float" office:value="753655" table:style-name="ce10">
            <text:p><text:s/>753,655<text:s/></text:p>
          </table:table-cell>
          <table:table-cell office:value-type="float" office:value="15268195" table:style-name="ce10">
            <text:p><text:s/>15,268,195<text:s/></text:p>
          </table:table-cell>
          <table:table-cell office:value-type="float" office:value="113455" table:style-name="ce10">
            <text:p><text:s/>113,455<text:s/></text:p>
          </table:table-cell>
          <table:table-cell office:value-type="float" office:value="138163386" table:style-name="ce10">
            <text:p><text:s/>138,163,386<text:s/></text:p>
          </table:table-cell>
          <table:table-cell office:value-type="float" office:value="138163386" table:style-name="ce10">
            <text:p><text:s/>138,163,38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0</text:p>
          </table:table-cell>
          <table:table-cell office:value-type="string" table:style-name="ce7">
            <text:p/>
          </table:table-cell>
          <table:table-cell office:value-type="string" table:style-name="ce9">
            <text:p>南投縣政府文化局</text:p>
          </table:table-cell>
          <table:table-cell office:value-type="float" office:value="123762301" table:style-name="ce10">
            <text:p><text:s/>123,762,301<text:s/></text:p>
          </table:table-cell>
          <table:table-cell office:value-type="float" office:value="0" table:style-name="ce10">
            <text:p><text:s/>-<text:s/></text:p>
          </table:table-cell>
          <table:table-cell office:value-type="float" office:value="753655" table:style-name="ce10">
            <text:p><text:s/>753,655<text:s/></text:p>
          </table:table-cell>
          <table:table-cell office:value-type="float" office:value="15268195" table:style-name="ce10">
            <text:p><text:s/>15,268,195<text:s/></text:p>
          </table:table-cell>
          <table:table-cell office:value-type="float" office:value="113455" table:style-name="ce10">
            <text:p><text:s/>113,455<text:s/></text:p>
          </table:table-cell>
          <table:table-cell office:value-type="float" office:value="138163386" table:style-name="ce10">
            <text:p><text:s/>138,163,386<text:s/></text:p>
          </table:table-cell>
          <table:table-cell office:value-type="float" office:value="138163386" table:style-name="ce10">
            <text:p><text:s/>138,163,38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30939922" table:style-name="ce10">
            <text:p><text:s/>30,939,922<text:s/></text:p>
          </table:table-cell>
          <table:table-cell office:value-type="float" office:value="0" table:style-name="ce10">
            <text:p><text:s/>-<text:s/></text:p>
          </table:table-cell>
          <table:table-cell office:value-type="float" office:value="35202" table:style-name="ce10">
            <text:p><text:s/>35,20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904720" table:style-name="ce10">
            <text:p><text:s/>30,904,720<text:s/></text:p>
          </table:table-cell>
          <table:table-cell office:value-type="float" office:value="30904720" table:style-name="ce10">
            <text:p><text:s/>30,904,72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文教活動</text:p>
          </table:table-cell>
          <table:table-cell office:value-type="float" office:value="86597194" table:style-name="ce10">
            <text:p><text:s/>86,597,194<text:s/></text:p>
          </table:table-cell>
          <table:table-cell office:value-type="float" office:value="0" table:style-name="ce10">
            <text:p><text:s/>-<text:s/></text:p>
          </table:table-cell>
          <table:table-cell office:value-type="float" office:value="718453" table:style-name="ce10">
            <text:p><text:s/>718,453<text:s/></text:p>
          </table:table-cell>
          <table:table-cell office:value-type="float" office:value="9902303" table:style-name="ce10">
            <text:p><text:s/>9,902,303<text:s/></text:p>
          </table:table-cell>
          <table:table-cell office:value-type="float" office:value="113455" table:style-name="ce10">
            <text:p><text:s/>113,455<text:s/></text:p>
          </table:table-cell>
          <table:table-cell office:value-type="float" office:value="95667589" table:style-name="ce10">
            <text:p><text:s/>95,667,589<text:s/></text:p>
          </table:table-cell>
          <table:table-cell office:value-type="float" office:value="95667589" table:style-name="ce10">
            <text:p><text:s/>95,667,58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1</text:p>
          </table:table-cell>
          <table:table-cell office:value-type="string" table:style-name="ce9">
            <text:p>ˉ客家業務</text:p>
          </table:table-cell>
          <table:table-cell office:value-type="float" office:value="6225185" table:style-name="ce10">
            <text:p><text:s/>6,225,18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365892" table:style-name="ce10">
            <text:p><text:s/>5,365,892<text:s/></text:p>
          </table:table-cell>
          <table:table-cell office:value-type="float" office:value="0" table:style-name="ce10">
            <text:p><text:s/>-<text:s/></text:p>
          </table:table-cell>
          <table:table-cell office:value-type="float" office:value="11591077" table:style-name="ce10">
            <text:p><text:s/>11,591,077<text:s/></text:p>
          </table:table-cell>
          <table:table-cell office:value-type="float" office:value="11591077" table:style-name="ce10">
            <text:p><text:s/>11,591,07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8</text:p>
          </table:table-cell>
          <table:table-cell office:value-type="string" table:style-name="ce8">
            <text:p/>
          </table:table-cell>
          <table:table-cell office:value-type="string" table:style-name="ce7">
            <text:p/>
          </table:table-cell>
          <table:table-cell office:value-type="string" table:style-name="ce9">
            <text:p>農業支出</text:p>
          </table:table-cell>
          <table:table-cell office:value-type="float" office:value="190441687" table:style-name="ce10">
            <text:p><text:s/>190,441,687<text:s/></text:p>
          </table:table-cell>
          <table:table-cell office:value-type="float" office:value="0" table:style-name="ce10">
            <text:p><text:s/>-<text:s/></text:p>
          </table:table-cell>
          <table:table-cell office:value-type="float" office:value="591519" table:style-name="ce10">
            <text:p><text:s/>591,519<text:s/></text:p>
          </table:table-cell>
          <table:table-cell office:value-type="float" office:value="36834688" table:style-name="ce10">
            <text:p><text:s/>36,834,688<text:s/></text:p>
          </table:table-cell>
          <table:table-cell office:value-type="float" office:value="100000" table:style-name="ce10">
            <text:p><text:s/>100,000<text:s/></text:p>
          </table:table-cell>
          <table:table-cell office:value-type="float" office:value="226584856" table:style-name="ce10">
            <text:p><text:s/>226,584,856<text:s/></text:p>
          </table:table-cell>
          <table:table-cell office:value-type="float" office:value="226584856" table:style-name="ce10">
            <text:p><text:s/>226,584,85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46511278" table:style-name="ce10">
            <text:p><text:s/>146,511,278<text:s/></text:p>
          </table:table-cell>
          <table:table-cell office:value-type="float" office:value="0" table:style-name="ce10">
            <text:p><text:s/>-<text:s/></text:p>
          </table:table-cell>
          <table:table-cell office:value-type="float" office:value="419040" table:style-name="ce10">
            <text:p><text:s/>419,040<text:s/></text:p>
          </table:table-cell>
          <table:table-cell office:value-type="float" office:value="26917319" table:style-name="ce10">
            <text:p><text:s/>26,917,319<text:s/></text:p>
          </table:table-cell>
          <table:table-cell office:value-type="float" office:value="100000" table:style-name="ce10">
            <text:p><text:s/>100,000<text:s/></text:p>
          </table:table-cell>
          <table:table-cell office:value-type="float" office:value="172909557" table:style-name="ce10">
            <text:p><text:s/>172,909,557<text:s/></text:p>
          </table:table-cell>
          <table:table-cell office:value-type="float" office:value="172909557" table:style-name="ce10">
            <text:p><text:s/>172,909,55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農業管理與輔導業務</text:p>
          </table:table-cell>
          <table:table-cell office:value-type="float" office:value="91116017" table:style-name="ce10">
            <text:p><text:s/>91,116,017<text:s/></text:p>
          </table:table-cell>
          <table:table-cell office:value-type="float" office:value="0" table:style-name="ce10">
            <text:p><text:s/>-<text:s/></text:p>
          </table:table-cell>
          <table:table-cell office:value-type="float" office:value="295195" table:style-name="ce10">
            <text:p><text:s/>295,195<text:s/></text:p>
          </table:table-cell>
          <table:table-cell office:value-type="float" office:value="25152580" table:style-name="ce10">
            <text:p><text:s/>25,152,580<text:s/></text:p>
          </table:table-cell>
          <table:table-cell office:value-type="float" office:value="100000" table:style-name="ce10">
            <text:p><text:s/>100,000<text:s/></text:p>
          </table:table-cell>
          <table:table-cell office:value-type="float" office:value="115873402" table:style-name="ce10">
            <text:p><text:s/>115,873,402<text:s/></text:p>
          </table:table-cell>
          <table:table-cell office:value-type="float" office:value="115873402" table:style-name="ce10">
            <text:p><text:s/>115,873,40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9</text:p>
          </table:table-cell>
          <table:table-cell office:value-type="string" table:style-name="ce9">
            <text:p>ˉ水產種苗場業務</text:p>
          </table:table-cell>
          <table:table-cell office:value-type="float" office:value="138925" table:style-name="ce10">
            <text:p><text:s/>138,92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974" table:style-name="ce10">
            <text:p><text:s/>31,974<text:s/></text:p>
          </table:table-cell>
          <table:table-cell office:value-type="float" office:value="0" table:style-name="ce10">
            <text:p><text:s/>-<text:s/></text:p>
          </table:table-cell>
          <table:table-cell office:value-type="float" office:value="170899" table:style-name="ce10">
            <text:p><text:s/>170,899<text:s/></text:p>
          </table:table-cell>
          <table:table-cell office:value-type="float" office:value="170899" table:style-name="ce10">
            <text:p><text:s/>170,89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1</text:p>
          </table:table-cell>
          <table:table-cell office:value-type="string" table:style-name="ce9">
            <text:p>ˉ農業發展基金</text:p>
          </table:table-cell>
          <table:table-cell office:value-type="float" office:value="2355317" table:style-name="ce10">
            <text:p><text:s/>2,355,317<text:s/></text:p>
          </table:table-cell>
          <table:table-cell office:value-type="float" office:value="0" table:style-name="ce10">
            <text:p><text:s/>-<text:s/></text:p>
          </table:table-cell>
          <table:table-cell office:value-type="float" office:value="8556" table:style-name="ce10">
            <text:p><text:s/>8,55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46761" table:style-name="ce10">
            <text:p><text:s/>2,346,761<text:s/></text:p>
          </table:table-cell>
          <table:table-cell office:value-type="float" office:value="2346761" table:style-name="ce10">
            <text:p><text:s/>2,346,76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45</text:p>
          </table:table-cell>
          <table:table-cell office:value-type="string" table:style-name="ce9">
            <text:p>ˉ水利管理業務</text:p>
          </table:table-cell>
          <table:table-cell office:value-type="float" office:value="52901019" table:style-name="ce10">
            <text:p><text:s/>52,901,019<text:s/></text:p>
          </table:table-cell>
          <table:table-cell office:value-type="float" office:value="0" table:style-name="ce10">
            <text:p><text:s/>-<text:s/></text:p>
          </table:table-cell>
          <table:table-cell office:value-type="float" office:value="115289" table:style-name="ce10">
            <text:p><text:s/>115,289<text:s/></text:p>
          </table:table-cell>
          <table:table-cell office:value-type="float" office:value="1732765" table:style-name="ce10">
            <text:p><text:s/>1,732,765<text:s/></text:p>
          </table:table-cell>
          <table:table-cell office:value-type="float" office:value="0" table:style-name="ce10">
            <text:p><text:s/>-<text:s/></text:p>
          </table:table-cell>
          <table:table-cell office:value-type="float" office:value="54518495" table:style-name="ce10">
            <text:p><text:s/>54,518,495<text:s/></text:p>
          </table:table-cell>
          <table:table-cell office:value-type="float" office:value="54518495" table:style-name="ce10">
            <text:p><text:s/>54,518,49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5</text:p>
          </table:table-cell>
          <table:table-cell office:value-type="string" table:style-name="ce7">
            <text:p/>
          </table:table-cell>
          <table:table-cell office:value-type="string" table:style-name="ce9">
            <text:p>家畜疾病防治所</text:p>
          </table:table-cell>
          <table:table-cell office:value-type="float" office:value="43930409" table:style-name="ce10">
            <text:p><text:s/>43,930,409<text:s/></text:p>
          </table:table-cell>
          <table:table-cell office:value-type="float" office:value="0" table:style-name="ce10">
            <text:p><text:s/>-<text:s/></text:p>
          </table:table-cell>
          <table:table-cell office:value-type="float" office:value="172479" table:style-name="ce10">
            <text:p><text:s/>172,479<text:s/></text:p>
          </table:table-cell>
          <table:table-cell office:value-type="float" office:value="9917369" table:style-name="ce10">
            <text:p><text:s/>9,917,369<text:s/></text:p>
          </table:table-cell>
          <table:table-cell office:value-type="float" office:value="0" table:style-name="ce10">
            <text:p><text:s/>-<text:s/></text:p>
          </table:table-cell>
          <table:table-cell office:value-type="float" office:value="53675299" table:style-name="ce10">
            <text:p><text:s/>53,675,299<text:s/></text:p>
          </table:table-cell>
          <table:table-cell office:value-type="float" office:value="53675299" table:style-name="ce10">
            <text:p><text:s/>53,675,29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23697608" table:style-name="ce10">
            <text:p><text:s/>23,697,608<text:s/></text:p>
          </table:table-cell>
          <table:table-cell office:value-type="float" office:value="0" table:style-name="ce10">
            <text:p><text:s/>-<text:s/></text:p>
          </table:table-cell>
          <table:table-cell office:value-type="float" office:value="115779" table:style-name="ce10">
            <text:p><text:s/>115,77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581829" table:style-name="ce10">
            <text:p><text:s/>23,581,829<text:s/></text:p>
          </table:table-cell>
          <table:table-cell office:value-type="float" office:value="23581829" table:style-name="ce10">
            <text:p><text:s/>23,581,82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0</text:p>
          </table:table-cell>
          <table:table-cell office:value-type="string" table:style-name="ce9">
            <text:p>ˉ家畜防疫</text:p>
          </table:table-cell>
          <table:table-cell office:value-type="float" office:value="20232801" table:style-name="ce10">
            <text:p><text:s/>20,232,801<text:s/></text:p>
          </table:table-cell>
          <table:table-cell office:value-type="float" office:value="0" table:style-name="ce10">
            <text:p><text:s/>-<text:s/></text:p>
          </table:table-cell>
          <table:table-cell office:value-type="float" office:value="56700" table:style-name="ce10">
            <text:p><text:s/>56,700<text:s/></text:p>
          </table:table-cell>
          <table:table-cell office:value-type="float" office:value="9917369" table:style-name="ce10">
            <text:p><text:s/>9,917,369<text:s/></text:p>
          </table:table-cell>
          <table:table-cell office:value-type="float" office:value="0" table:style-name="ce10">
            <text:p><text:s/>-<text:s/></text:p>
          </table:table-cell>
          <table:table-cell office:value-type="float" office:value="30093470" table:style-name="ce10">
            <text:p><text:s/>30,093,470<text:s/></text:p>
          </table:table-cell>
          <table:table-cell office:value-type="float" office:value="30093470" table:style-name="ce10">
            <text:p><text:s/>30,093,47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9</text:p>
          </table:table-cell>
          <table:table-cell office:value-type="string" table:style-name="ce8">
            <text:p/>
          </table:table-cell>
          <table:table-cell office:value-type="string" table:style-name="ce7">
            <text:p/>
          </table:table-cell>
          <table:table-cell office:value-type="string" table:style-name="ce9">
            <text:p>工業支出</text:p>
          </table:table-cell>
          <table:table-cell office:value-type="float" office:value="118920354" table:style-name="ce10">
            <text:p><text:s/>118,920,354<text:s/></text:p>
          </table:table-cell>
          <table:table-cell office:value-type="float" office:value="0" table:style-name="ce10">
            <text:p><text:s/>-<text:s/></text:p>
          </table:table-cell>
          <table:table-cell office:value-type="float" office:value="4861945" table:style-name="ce10">
            <text:p><text:s/>4,861,945<text:s/></text:p>
          </table:table-cell>
          <table:table-cell office:value-type="float" office:value="2115540" table:style-name="ce10">
            <text:p><text:s/>2,115,540<text:s/></text:p>
          </table:table-cell>
          <table:table-cell office:value-type="float" office:value="1113187" table:style-name="ce10">
            <text:p><text:s/>1,113,187<text:s/></text:p>
          </table:table-cell>
          <table:table-cell office:value-type="float" office:value="115060762" table:style-name="ce10">
            <text:p><text:s/>115,060,762<text:s/></text:p>
          </table:table-cell>
          <table:table-cell office:value-type="float" office:value="115060762" table:style-name="ce10">
            <text:p><text:s/>115,060,76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18920354" table:style-name="ce10">
            <text:p><text:s/>118,920,354<text:s/></text:p>
          </table:table-cell>
          <table:table-cell office:value-type="float" office:value="0" table:style-name="ce10">
            <text:p><text:s/>-<text:s/></text:p>
          </table:table-cell>
          <table:table-cell office:value-type="float" office:value="4861945" table:style-name="ce10">
            <text:p><text:s/>4,861,945<text:s/></text:p>
          </table:table-cell>
          <table:table-cell office:value-type="float" office:value="2115540" table:style-name="ce10">
            <text:p><text:s/>2,115,540<text:s/></text:p>
          </table:table-cell>
          <table:table-cell office:value-type="float" office:value="1113187" table:style-name="ce10">
            <text:p><text:s/>1,113,187<text:s/></text:p>
          </table:table-cell>
          <table:table-cell office:value-type="float" office:value="115060762" table:style-name="ce10">
            <text:p><text:s/>115,060,762<text:s/></text:p>
          </table:table-cell>
          <table:table-cell office:value-type="float" office:value="115060762" table:style-name="ce10">
            <text:p><text:s/>115,060,76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工商業與度量衡管理</text:p>
          </table:table-cell>
          <table:table-cell office:value-type="float" office:value="89946564" table:style-name="ce10">
            <text:p><text:s/>89,946,564<text:s/></text:p>
          </table:table-cell>
          <table:table-cell office:value-type="float" office:value="0" table:style-name="ce10">
            <text:p><text:s/>-<text:s/></text:p>
          </table:table-cell>
          <table:table-cell office:value-type="float" office:value="4825887" table:style-name="ce10">
            <text:p><text:s/>4,825,887<text:s/></text:p>
          </table:table-cell>
          <table:table-cell office:value-type="float" office:value="2107200" table:style-name="ce10">
            <text:p><text:s/>2,107,200<text:s/></text:p>
          </table:table-cell>
          <table:table-cell office:value-type="float" office:value="1113187" table:style-name="ce10">
            <text:p><text:s/>1,113,187<text:s/></text:p>
          </table:table-cell>
          <table:table-cell office:value-type="float" office:value="86114690" table:style-name="ce10">
            <text:p><text:s/>86,114,690<text:s/></text:p>
          </table:table-cell>
          <table:table-cell office:value-type="float" office:value="86114690" table:style-name="ce10">
            <text:p><text:s/>86,114,69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6</text:p>
          </table:table-cell>
          <table:table-cell office:value-type="string" table:style-name="ce9">
            <text:p>ˉ建管行政</text:p>
          </table:table-cell>
          <table:table-cell office:value-type="float" office:value="10006956" table:style-name="ce10">
            <text:p><text:s/>10,006,956<text:s/></text:p>
          </table:table-cell>
          <table:table-cell office:value-type="float" office:value="0" table:style-name="ce10">
            <text:p><text:s/>-<text:s/></text:p>
          </table:table-cell>
          <table:table-cell office:value-type="float" office:value="566" table:style-name="ce10">
            <text:p><text:s/>566<text:s/></text:p>
          </table:table-cell>
          <table:table-cell office:value-type="float" office:value="8340" table:style-name="ce10">
            <text:p><text:s/>8,340<text:s/></text:p>
          </table:table-cell>
          <table:table-cell office:value-type="float" office:value="0" table:style-name="ce10">
            <text:p><text:s/>-<text:s/></text:p>
          </table:table-cell>
          <table:table-cell office:value-type="float" office:value="10014730" table:style-name="ce10">
            <text:p><text:s/>10,014,730<text:s/></text:p>
          </table:table-cell>
          <table:table-cell office:value-type="float" office:value="10014730" table:style-name="ce10">
            <text:p><text:s/>10,014,73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1</text:p>
          </table:table-cell>
          <table:table-cell office:value-type="string" table:style-name="ce9">
            <text:p>ˉ下水道業務</text:p>
          </table:table-cell>
          <table:table-cell office:value-type="float" office:value="17489329" table:style-name="ce10">
            <text:p><text:s/>17,489,329<text:s/></text:p>
          </table:table-cell>
          <table:table-cell office:value-type="float" office:value="0" table:style-name="ce10">
            <text:p><text:s/>-<text:s/></text:p>
          </table:table-cell>
          <table:table-cell office:value-type="float" office:value="35492" table:style-name="ce10">
            <text:p><text:s/>35,49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453837" table:style-name="ce10">
            <text:p><text:s/>17,453,837<text:s/></text:p>
          </table:table-cell>
          <table:table-cell office:value-type="float" office:value="17453837" table:style-name="ce10">
            <text:p><text:s/>17,453,837<text:s/></text:p>
          </table:table-cell>
          <table:table-cell table:number-columns-repeated="16371"/>
        </table:table-row>
        <table:table-row table:style-name="ro4">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2</text:p>
          </table:table-cell>
          <table:table-cell office:value-type="string" table:style-name="ce9">
            <text:p>ˉ建築物無障礙設備與設施改善基金</text:p>
          </table:table-cell>
          <table:table-cell office:value-type="float" office:value="27431" table:style-name="ce10">
            <text:p><text:s/>27,43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431" table:style-name="ce10">
            <text:p><text:s/>27,431<text:s/></text:p>
          </table:table-cell>
          <table:table-cell office:value-type="float" office:value="27431" table:style-name="ce10">
            <text:p><text:s/>27,43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3</text:p>
          </table:table-cell>
          <table:table-cell office:value-type="string" table:style-name="ce9">
            <text:p>ˉ公共工程業務</text:p>
          </table:table-cell>
          <table:table-cell office:value-type="float" office:value="837638" table:style-name="ce10">
            <text:p><text:s/>837,6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37638" table:style-name="ce10">
            <text:p><text:s/>837,638<text:s/></text:p>
          </table:table-cell>
          <table:table-cell office:value-type="float" office:value="837638" table:style-name="ce10">
            <text:p><text:s/>837,63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4</text:p>
          </table:table-cell>
          <table:table-cell office:value-type="string" table:style-name="ce9">
            <text:p>ˉ資源開發業務</text:p>
          </table:table-cell>
          <table:table-cell office:value-type="float" office:value="612436" table:style-name="ce10">
            <text:p><text:s/>612,4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12436" table:style-name="ce10">
            <text:p><text:s/>612,436<text:s/></text:p>
          </table:table-cell>
          <table:table-cell office:value-type="float" office:value="612436" table:style-name="ce10">
            <text:p><text:s/>612,43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0</text:p>
          </table:table-cell>
          <table:table-cell office:value-type="string" table:style-name="ce8">
            <text:p/>
          </table:table-cell>
          <table:table-cell office:value-type="string" table:style-name="ce7">
            <text:p/>
          </table:table-cell>
          <table:table-cell office:value-type="string" table:style-name="ce9">
            <text:p>交通支出</text:p>
          </table:table-cell>
          <table:table-cell office:value-type="float" office:value="7158988" table:style-name="ce10">
            <text:p><text:s/>7,158,988<text:s/></text:p>
          </table:table-cell>
          <table:table-cell office:value-type="float" office:value="0" table:style-name="ce10">
            <text:p><text:s/>-<text:s/></text:p>
          </table:table-cell>
          <table:table-cell office:value-type="float" office:value="38418" table:style-name="ce10">
            <text:p><text:s/>38,41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120570" table:style-name="ce10">
            <text:p><text:s/>7,120,570<text:s/></text:p>
          </table:table-cell>
          <table:table-cell office:value-type="float" office:value="7120570" table:style-name="ce10">
            <text:p><text:s/>7,120,57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7158988" table:style-name="ce10">
            <text:p><text:s/>7,158,988<text:s/></text:p>
          </table:table-cell>
          <table:table-cell office:value-type="float" office:value="0" table:style-name="ce10">
            <text:p><text:s/>-<text:s/></text:p>
          </table:table-cell>
          <table:table-cell office:value-type="float" office:value="38418" table:style-name="ce10">
            <text:p><text:s/>38,41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120570" table:style-name="ce10">
            <text:p><text:s/>7,120,570<text:s/></text:p>
          </table:table-cell>
          <table:table-cell office:value-type="float" office:value="7120570" table:style-name="ce10">
            <text:p><text:s/>7,120,57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2</text:p>
          </table:table-cell>
          <table:table-cell office:value-type="string" table:style-name="ce9">
            <text:p>ˉ交通管理業務</text:p>
          </table:table-cell>
          <table:table-cell office:value-type="float" office:value="3360391" table:style-name="ce10">
            <text:p><text:s/>3,360,391<text:s/></text:p>
          </table:table-cell>
          <table:table-cell office:value-type="float" office:value="0" table:style-name="ce10">
            <text:p><text:s/>-<text:s/></text:p>
          </table:table-cell>
          <table:table-cell office:value-type="float" office:value="38418" table:style-name="ce10">
            <text:p><text:s/>38,41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321973" table:style-name="ce10">
            <text:p><text:s/>3,321,973<text:s/></text:p>
          </table:table-cell>
          <table:table-cell office:value-type="float" office:value="3321973" table:style-name="ce10">
            <text:p><text:s/>3,321,97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4</text:p>
          </table:table-cell>
          <table:table-cell office:value-type="string" table:style-name="ce9">
            <text:p>ˉ共同管道管理基金</text:p>
          </table:table-cell>
          <table:table-cell office:value-type="float" office:value="826919" table:style-name="ce10">
            <text:p><text:s/>826,91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26919" table:style-name="ce10">
            <text:p><text:s/>826,919<text:s/></text:p>
          </table:table-cell>
          <table:table-cell office:value-type="float" office:value="826919" table:style-name="ce10">
            <text:p><text:s/>826,91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道路基金</text:p>
          </table:table-cell>
          <table:table-cell office:value-type="float" office:value="776687" table:style-name="ce10">
            <text:p><text:s/>776,68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76687" table:style-name="ce10">
            <text:p><text:s/>776,687<text:s/></text:p>
          </table:table-cell>
          <table:table-cell office:value-type="float" office:value="776687" table:style-name="ce10">
            <text:p><text:s/>776,68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6</text:p>
          </table:table-cell>
          <table:table-cell office:value-type="string" table:style-name="ce9">
            <text:p>ˉ道路橋樑養護</text:p>
          </table:table-cell>
          <table:table-cell office:value-type="float" office:value="2194991" table:style-name="ce10">
            <text:p><text:s/>2,194,9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94991" table:style-name="ce10">
            <text:p><text:s/>2,194,991<text:s/></text:p>
          </table:table-cell>
          <table:table-cell office:value-type="float" office:value="2194991" table:style-name="ce10">
            <text:p><text:s/>2,194,99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1</text:p>
          </table:table-cell>
          <table:table-cell office:value-type="string" table:style-name="ce8">
            <text:p/>
          </table:table-cell>
          <table:table-cell office:value-type="string" table:style-name="ce7">
            <text:p/>
          </table:table-cell>
          <table:table-cell office:value-type="string" table:style-name="ce9">
            <text:p>其他經濟服務支出</text:p>
          </table:table-cell>
          <table:table-cell office:value-type="float" office:value="105598617" table:style-name="ce10">
            <text:p><text:s/>105,598,617<text:s/></text:p>
          </table:table-cell>
          <table:table-cell office:value-type="float" office:value="0" table:style-name="ce10">
            <text:p><text:s/>-<text:s/></text:p>
          </table:table-cell>
          <table:table-cell office:value-type="float" office:value="194661" table:style-name="ce10">
            <text:p><text:s/>194,661<text:s/></text:p>
          </table:table-cell>
          <table:table-cell office:value-type="float" office:value="14983245" table:style-name="ce10">
            <text:p><text:s/>14,983,245<text:s/></text:p>
          </table:table-cell>
          <table:table-cell office:value-type="float" office:value="0" table:style-name="ce10">
            <text:p><text:s/>-<text:s/></text:p>
          </table:table-cell>
          <table:table-cell office:value-type="float" office:value="120387201" table:style-name="ce10">
            <text:p><text:s/>120,387,201<text:s/></text:p>
          </table:table-cell>
          <table:table-cell office:value-type="float" office:value="120387201" table:style-name="ce10">
            <text:p><text:s/>120,387,20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79581728" table:style-name="ce10">
            <text:p><text:s/>79,581,728<text:s/></text:p>
          </table:table-cell>
          <table:table-cell office:value-type="float" office:value="0" table:style-name="ce10">
            <text:p><text:s/>-<text:s/></text:p>
          </table:table-cell>
          <table:table-cell office:value-type="float" office:value="144611" table:style-name="ce10">
            <text:p><text:s/>144,611<text:s/></text:p>
          </table:table-cell>
          <table:table-cell office:value-type="float" office:value="14433329" table:style-name="ce10">
            <text:p><text:s/>14,433,329<text:s/></text:p>
          </table:table-cell>
          <table:table-cell office:value-type="float" office:value="0" table:style-name="ce10">
            <text:p><text:s/>-<text:s/></text:p>
          </table:table-cell>
          <table:table-cell office:value-type="float" office:value="93870446" table:style-name="ce10">
            <text:p><text:s/>93,870,446<text:s/></text:p>
          </table:table-cell>
          <table:table-cell office:value-type="float" office:value="93870446" table:style-name="ce10">
            <text:p><text:s/>93,870,44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1</text:p>
          </table:table-cell>
          <table:table-cell office:value-type="string" table:style-name="ce9">
            <text:p>ˉ觀光與公用事業管理</text:p>
          </table:table-cell>
          <table:table-cell office:value-type="float" office:value="79581728" table:style-name="ce10">
            <text:p><text:s/>79,581,728<text:s/></text:p>
          </table:table-cell>
          <table:table-cell office:value-type="float" office:value="0" table:style-name="ce10">
            <text:p><text:s/>-<text:s/></text:p>
          </table:table-cell>
          <table:table-cell office:value-type="float" office:value="144611" table:style-name="ce10">
            <text:p><text:s/>144,611<text:s/></text:p>
          </table:table-cell>
          <table:table-cell office:value-type="float" office:value="14433329" table:style-name="ce10">
            <text:p><text:s/>14,433,329<text:s/></text:p>
          </table:table-cell>
          <table:table-cell office:value-type="float" office:value="0" table:style-name="ce10">
            <text:p><text:s/>-<text:s/></text:p>
          </table:table-cell>
          <table:table-cell office:value-type="float" office:value="93870446" table:style-name="ce10">
            <text:p><text:s/>93,870,446<text:s/></text:p>
          </table:table-cell>
          <table:table-cell office:value-type="float" office:value="93870446" table:style-name="ce10">
            <text:p><text:s/>93,870,44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4</text:p>
          </table:table-cell>
          <table:table-cell office:value-type="string" table:style-name="ce7">
            <text:p/>
          </table:table-cell>
          <table:table-cell office:value-type="string" table:style-name="ce9">
            <text:p>風景區管理所</text:p>
          </table:table-cell>
          <table:table-cell office:value-type="float" office:value="26016889" table:style-name="ce10">
            <text:p><text:s/>26,016,889<text:s/></text:p>
          </table:table-cell>
          <table:table-cell office:value-type="float" office:value="0" table:style-name="ce10">
            <text:p><text:s/>-<text:s/></text:p>
          </table:table-cell>
          <table:table-cell office:value-type="float" office:value="50050" table:style-name="ce10">
            <text:p><text:s/>50,050<text:s/></text:p>
          </table:table-cell>
          <table:table-cell office:value-type="float" office:value="549916" table:style-name="ce10">
            <text:p><text:s/>549,916<text:s/></text:p>
          </table:table-cell>
          <table:table-cell office:value-type="float" office:value="0" table:style-name="ce10">
            <text:p><text:s/>-<text:s/></text:p>
          </table:table-cell>
          <table:table-cell office:value-type="float" office:value="26516755" table:style-name="ce10">
            <text:p><text:s/>26,516,755<text:s/></text:p>
          </table:table-cell>
          <table:table-cell office:value-type="float" office:value="26516755" table:style-name="ce10">
            <text:p><text:s/>26,516,75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10130026" table:style-name="ce10">
            <text:p><text:s/>10,130,02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130026" table:style-name="ce10">
            <text:p><text:s/>10,130,026<text:s/></text:p>
          </table:table-cell>
          <table:table-cell office:value-type="float" office:value="10130026" table:style-name="ce10">
            <text:p><text:s/>10,130,02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3</text:p>
          </table:table-cell>
          <table:table-cell office:value-type="string" table:style-name="ce9">
            <text:p>ˉ風景區管理業務</text:p>
          </table:table-cell>
          <table:table-cell office:value-type="float" office:value="15886863" table:style-name="ce10">
            <text:p><text:s/>15,886,863<text:s/></text:p>
          </table:table-cell>
          <table:table-cell office:value-type="float" office:value="0" table:style-name="ce10">
            <text:p><text:s/>-<text:s/></text:p>
          </table:table-cell>
          <table:table-cell office:value-type="float" office:value="50050" table:style-name="ce10">
            <text:p><text:s/>50,050<text:s/></text:p>
          </table:table-cell>
          <table:table-cell office:value-type="float" office:value="549916" table:style-name="ce10">
            <text:p><text:s/>549,916<text:s/></text:p>
          </table:table-cell>
          <table:table-cell office:value-type="float" office:value="0" table:style-name="ce10">
            <text:p><text:s/>-<text:s/></text:p>
          </table:table-cell>
          <table:table-cell office:value-type="float" office:value="16386729" table:style-name="ce10">
            <text:p><text:s/>16,386,729<text:s/></text:p>
          </table:table-cell>
          <table:table-cell office:value-type="float" office:value="16386729" table:style-name="ce10">
            <text:p><text:s/>16,386,72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6</text:p>
          </table:table-cell>
          <table:table-cell office:value-type="string" table:style-name="ce8">
            <text:p/>
          </table:table-cell>
          <table:table-cell office:value-type="string" table:style-name="ce7">
            <text:p/>
          </table:table-cell>
          <table:table-cell office:value-type="string" table:style-name="ce9">
            <text:p>社會保險支出</text:p>
          </table:table-cell>
          <table:table-cell office:value-type="float" office:value="113359532" table:style-name="ce10">
            <text:p><text:s/>113,359,53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3359532" table:style-name="ce10">
            <text:p><text:s/>113,359,532<text:s/></text:p>
          </table:table-cell>
          <table:table-cell office:value-type="float" office:value="113359532" table:style-name="ce10">
            <text:p><text:s/>113,359,53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13359532" table:style-name="ce10">
            <text:p><text:s/>113,359,53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3359532" table:style-name="ce10">
            <text:p><text:s/>113,359,532<text:s/></text:p>
          </table:table-cell>
          <table:table-cell office:value-type="float" office:value="113359532" table:style-name="ce10">
            <text:p><text:s/>113,359,53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3</text:p>
          </table:table-cell>
          <table:table-cell office:value-type="string" table:style-name="ce9">
            <text:p>ˉ社會保險</text:p>
          </table:table-cell>
          <table:table-cell office:value-type="float" office:value="113359532" table:style-name="ce10">
            <text:p><text:s/>113,359,53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3359532" table:style-name="ce10">
            <text:p><text:s/>113,359,532<text:s/></text:p>
          </table:table-cell>
          <table:table-cell office:value-type="float" office:value="113359532" table:style-name="ce10">
            <text:p><text:s/>113,359,53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7</text:p>
          </table:table-cell>
          <table:table-cell office:value-type="string" table:style-name="ce8">
            <text:p/>
          </table:table-cell>
          <table:table-cell office:value-type="string" table:style-name="ce7">
            <text:p/>
          </table:table-cell>
          <table:table-cell office:value-type="string" table:style-name="ce9">
            <text:p>社會救助支出</text:p>
          </table:table-cell>
          <table:table-cell office:value-type="float" office:value="128180690" table:style-name="ce10">
            <text:p><text:s/>128,180,690<text:s/></text:p>
          </table:table-cell>
          <table:table-cell office:value-type="float" office:value="0" table:style-name="ce10">
            <text:p><text:s/>-<text:s/></text:p>
          </table:table-cell>
          <table:table-cell office:value-type="float" office:value="24460" table:style-name="ce10">
            <text:p><text:s/>24,460<text:s/></text:p>
          </table:table-cell>
          <table:table-cell office:value-type="float" office:value="194100" table:style-name="ce10">
            <text:p><text:s/>194,100<text:s/></text:p>
          </table:table-cell>
          <table:table-cell office:value-type="float" office:value="5390" table:style-name="ce10">
            <text:p><text:s/>5,390<text:s/></text:p>
          </table:table-cell>
          <table:table-cell office:value-type="float" office:value="128344940" table:style-name="ce10">
            <text:p><text:s/>128,344,940<text:s/></text:p>
          </table:table-cell>
          <table:table-cell office:value-type="float" office:value="128344940" table:style-name="ce10">
            <text:p><text:s/>128,344,94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28180690" table:style-name="ce10">
            <text:p><text:s/>128,180,690<text:s/></text:p>
          </table:table-cell>
          <table:table-cell office:value-type="float" office:value="0" table:style-name="ce10">
            <text:p><text:s/>-<text:s/></text:p>
          </table:table-cell>
          <table:table-cell office:value-type="float" office:value="24460" table:style-name="ce10">
            <text:p><text:s/>24,460<text:s/></text:p>
          </table:table-cell>
          <table:table-cell office:value-type="float" office:value="194100" table:style-name="ce10">
            <text:p><text:s/>194,100<text:s/></text:p>
          </table:table-cell>
          <table:table-cell office:value-type="float" office:value="5390" table:style-name="ce10">
            <text:p><text:s/>5,390<text:s/></text:p>
          </table:table-cell>
          <table:table-cell office:value-type="float" office:value="128344940" table:style-name="ce10">
            <text:p><text:s/>128,344,940<text:s/></text:p>
          </table:table-cell>
          <table:table-cell office:value-type="float" office:value="128344940" table:style-name="ce10">
            <text:p><text:s/>128,344,94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社會救濟</text:p>
          </table:table-cell>
          <table:table-cell office:value-type="float" office:value="128180690" table:style-name="ce10">
            <text:p><text:s/>128,180,690<text:s/></text:p>
          </table:table-cell>
          <table:table-cell office:value-type="float" office:value="0" table:style-name="ce10">
            <text:p><text:s/>-<text:s/></text:p>
          </table:table-cell>
          <table:table-cell office:value-type="float" office:value="24460" table:style-name="ce10">
            <text:p><text:s/>24,460<text:s/></text:p>
          </table:table-cell>
          <table:table-cell office:value-type="float" office:value="194100" table:style-name="ce10">
            <text:p><text:s/>194,100<text:s/></text:p>
          </table:table-cell>
          <table:table-cell office:value-type="float" office:value="5390" table:style-name="ce10">
            <text:p><text:s/>5,390<text:s/></text:p>
          </table:table-cell>
          <table:table-cell office:value-type="float" office:value="128344940" table:style-name="ce10">
            <text:p><text:s/>128,344,940<text:s/></text:p>
          </table:table-cell>
          <table:table-cell office:value-type="float" office:value="128344940" table:style-name="ce10">
            <text:p><text:s/>128,344,94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8</text:p>
          </table:table-cell>
          <table:table-cell office:value-type="string" table:style-name="ce8">
            <text:p/>
          </table:table-cell>
          <table:table-cell office:value-type="string" table:style-name="ce7">
            <text:p/>
          </table:table-cell>
          <table:table-cell office:value-type="string" table:style-name="ce9">
            <text:p>福利服務支出</text:p>
          </table:table-cell>
          <table:table-cell office:value-type="float" office:value="2301549096" table:style-name="ce10">
            <text:p><text:s/>2,301,549,096<text:s/></text:p>
          </table:table-cell>
          <table:table-cell office:value-type="float" office:value="0" table:style-name="ce10">
            <text:p><text:s/>-<text:s/></text:p>
          </table:table-cell>
          <table:table-cell office:value-type="float" office:value="5120272" table:style-name="ce10">
            <text:p><text:s/>5,120,272<text:s/></text:p>
          </table:table-cell>
          <table:table-cell office:value-type="float" office:value="42636304" table:style-name="ce10">
            <text:p><text:s/>42,636,304<text:s/></text:p>
          </table:table-cell>
          <table:table-cell office:value-type="float" office:value="14636169" table:style-name="ce10">
            <text:p><text:s/>14,636,169<text:s/></text:p>
          </table:table-cell>
          <table:table-cell office:value-type="float" office:value="2324428959" table:style-name="ce10">
            <text:p><text:s/>2,324,428,959<text:s/></text:p>
          </table:table-cell>
          <table:table-cell office:value-type="float" office:value="2324428959" table:style-name="ce10">
            <text:p><text:s/>2,324,428,95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2301549096" table:style-name="ce10">
            <text:p><text:s/>2,301,549,096<text:s/></text:p>
          </table:table-cell>
          <table:table-cell office:value-type="float" office:value="0" table:style-name="ce10">
            <text:p><text:s/>-<text:s/></text:p>
          </table:table-cell>
          <table:table-cell office:value-type="float" office:value="5120272" table:style-name="ce10">
            <text:p><text:s/>5,120,272<text:s/></text:p>
          </table:table-cell>
          <table:table-cell office:value-type="float" office:value="42636304" table:style-name="ce10">
            <text:p><text:s/>42,636,304<text:s/></text:p>
          </table:table-cell>
          <table:table-cell office:value-type="float" office:value="14636169" table:style-name="ce10">
            <text:p><text:s/>14,636,169<text:s/></text:p>
          </table:table-cell>
          <table:table-cell office:value-type="float" office:value="2324428959" table:style-name="ce10">
            <text:p><text:s/>2,324,428,959<text:s/></text:p>
          </table:table-cell>
          <table:table-cell office:value-type="float" office:value="2324428959" table:style-name="ce10">
            <text:p><text:s/>2,324,428,95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5</text:p>
          </table:table-cell>
          <table:table-cell office:value-type="string" table:style-name="ce9">
            <text:p>ˉ社政業務</text:p>
          </table:table-cell>
          <table:table-cell office:value-type="float" office:value="2301549096" table:style-name="ce10">
            <text:p><text:s/>2,301,549,096<text:s/></text:p>
          </table:table-cell>
          <table:table-cell office:value-type="float" office:value="0" table:style-name="ce10">
            <text:p><text:s/>-<text:s/></text:p>
          </table:table-cell>
          <table:table-cell office:value-type="float" office:value="5120272" table:style-name="ce10">
            <text:p><text:s/>5,120,272<text:s/></text:p>
          </table:table-cell>
          <table:table-cell office:value-type="float" office:value="42636304" table:style-name="ce10">
            <text:p><text:s/>42,636,304<text:s/></text:p>
          </table:table-cell>
          <table:table-cell office:value-type="float" office:value="14636169" table:style-name="ce10">
            <text:p><text:s/>14,636,169<text:s/></text:p>
          </table:table-cell>
          <table:table-cell office:value-type="float" office:value="2324428959" table:style-name="ce10">
            <text:p><text:s/>2,324,428,959<text:s/></text:p>
          </table:table-cell>
          <table:table-cell office:value-type="float" office:value="2324428959" table:style-name="ce10">
            <text:p><text:s/>2,324,428,95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9</text:p>
          </table:table-cell>
          <table:table-cell office:value-type="string" table:style-name="ce8">
            <text:p/>
          </table:table-cell>
          <table:table-cell office:value-type="string" table:style-name="ce7">
            <text:p/>
          </table:table-cell>
          <table:table-cell office:value-type="string" table:style-name="ce9">
            <text:p>國民就業支出</text:p>
          </table:table-cell>
          <table:table-cell office:value-type="float" office:value="12619072" table:style-name="ce10">
            <text:p><text:s/>12,619,072<text:s/></text:p>
          </table:table-cell>
          <table:table-cell office:value-type="float" office:value="0" table:style-name="ce10">
            <text:p><text:s/>-<text:s/></text:p>
          </table:table-cell>
          <table:table-cell office:value-type="float" office:value="40606" table:style-name="ce10">
            <text:p><text:s/>40,606<text:s/></text:p>
          </table:table-cell>
          <table:table-cell office:value-type="float" office:value="1932025" table:style-name="ce10">
            <text:p><text:s/>1,932,025<text:s/></text:p>
          </table:table-cell>
          <table:table-cell office:value-type="float" office:value="0" table:style-name="ce10">
            <text:p><text:s/>-<text:s/></text:p>
          </table:table-cell>
          <table:table-cell office:value-type="float" office:value="14510491" table:style-name="ce10">
            <text:p><text:s/>14,510,491<text:s/></text:p>
          </table:table-cell>
          <table:table-cell office:value-type="float" office:value="14510491" table:style-name="ce10">
            <text:p><text:s/>14,510,49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2619072" table:style-name="ce10">
            <text:p><text:s/>12,619,072<text:s/></text:p>
          </table:table-cell>
          <table:table-cell office:value-type="float" office:value="0" table:style-name="ce10">
            <text:p><text:s/>-<text:s/></text:p>
          </table:table-cell>
          <table:table-cell office:value-type="float" office:value="40606" table:style-name="ce10">
            <text:p><text:s/>40,606<text:s/></text:p>
          </table:table-cell>
          <table:table-cell office:value-type="float" office:value="1932025" table:style-name="ce10">
            <text:p><text:s/>1,932,025<text:s/></text:p>
          </table:table-cell>
          <table:table-cell office:value-type="float" office:value="0" table:style-name="ce10">
            <text:p><text:s/>-<text:s/></text:p>
          </table:table-cell>
          <table:table-cell office:value-type="float" office:value="14510491" table:style-name="ce10">
            <text:p><text:s/>14,510,491<text:s/></text:p>
          </table:table-cell>
          <table:table-cell office:value-type="float" office:value="14510491" table:style-name="ce10">
            <text:p><text:s/>14,510,49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就業及勞工輔導</text:p>
          </table:table-cell>
          <table:table-cell office:value-type="float" office:value="5753507" table:style-name="ce10">
            <text:p><text:s/>5,753,507<text:s/></text:p>
          </table:table-cell>
          <table:table-cell office:value-type="float" office:value="0" table:style-name="ce10">
            <text:p><text:s/>-<text:s/></text:p>
          </table:table-cell>
          <table:table-cell office:value-type="float" office:value="4800" table:style-name="ce10">
            <text:p><text:s/>4,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748707" table:style-name="ce10">
            <text:p><text:s/>5,748,707<text:s/></text:p>
          </table:table-cell>
          <table:table-cell office:value-type="float" office:value="5748707" table:style-name="ce10">
            <text:p><text:s/>5,748,70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1</text:p>
          </table:table-cell>
          <table:table-cell office:value-type="string" table:style-name="ce9">
            <text:p>ˉ職訓及就業輔導</text:p>
          </table:table-cell>
          <table:table-cell office:value-type="float" office:value="6865565" table:style-name="ce10">
            <text:p><text:s/>6,865,565<text:s/></text:p>
          </table:table-cell>
          <table:table-cell office:value-type="float" office:value="0" table:style-name="ce10">
            <text:p><text:s/>-<text:s/></text:p>
          </table:table-cell>
          <table:table-cell office:value-type="float" office:value="35806" table:style-name="ce10">
            <text:p><text:s/>35,806<text:s/></text:p>
          </table:table-cell>
          <table:table-cell office:value-type="float" office:value="1932025" table:style-name="ce10">
            <text:p><text:s/>1,932,025<text:s/></text:p>
          </table:table-cell>
          <table:table-cell office:value-type="float" office:value="0" table:style-name="ce10">
            <text:p><text:s/>-<text:s/></text:p>
          </table:table-cell>
          <table:table-cell office:value-type="float" office:value="8761784" table:style-name="ce10">
            <text:p><text:s/>8,761,784<text:s/></text:p>
          </table:table-cell>
          <table:table-cell office:value-type="float" office:value="8761784" table:style-name="ce10">
            <text:p><text:s/>8,761,78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0</text:p>
          </table:table-cell>
          <table:table-cell office:value-type="string" table:style-name="ce8">
            <text:p/>
          </table:table-cell>
          <table:table-cell office:value-type="string" table:style-name="ce7">
            <text:p/>
          </table:table-cell>
          <table:table-cell office:value-type="string" table:style-name="ce9">
            <text:p>醫療保健支出</text:p>
          </table:table-cell>
          <table:table-cell office:value-type="float" office:value="433108233" table:style-name="ce10">
            <text:p><text:s/>433,108,233<text:s/></text:p>
          </table:table-cell>
          <table:table-cell office:value-type="float" office:value="30000" table:style-name="ce10">
            <text:p><text:s/>30,000<text:s/></text:p>
          </table:table-cell>
          <table:table-cell office:value-type="float" office:value="997034" table:style-name="ce10">
            <text:p><text:s/>997,034<text:s/></text:p>
          </table:table-cell>
          <table:table-cell office:value-type="float" office:value="5111617" table:style-name="ce10">
            <text:p><text:s/>5,111,617<text:s/></text:p>
          </table:table-cell>
          <table:table-cell office:value-type="float" office:value="34926" table:style-name="ce10">
            <text:p><text:s/>34,926<text:s/></text:p>
          </table:table-cell>
          <table:table-cell office:value-type="float" office:value="437157890" table:style-name="ce10">
            <text:p><text:s/>437,157,890<text:s/></text:p>
          </table:table-cell>
          <table:table-cell office:value-type="float" office:value="437157890" table:style-name="ce10">
            <text:p><text:s/>437,157,89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4</text:p>
          </table:table-cell>
          <table:table-cell office:value-type="string" table:style-name="ce7">
            <text:p/>
          </table:table-cell>
          <table:table-cell office:value-type="string" table:style-name="ce9">
            <text:p>南投縣政府衛生局</text:p>
          </table:table-cell>
          <table:table-cell office:value-type="float" office:value="427009360" table:style-name="ce10">
            <text:p><text:s/>427,009,360<text:s/></text:p>
          </table:table-cell>
          <table:table-cell office:value-type="float" office:value="30000" table:style-name="ce10">
            <text:p><text:s/>30,000<text:s/></text:p>
          </table:table-cell>
          <table:table-cell office:value-type="float" office:value="963034" table:style-name="ce10">
            <text:p><text:s/>963,034<text:s/></text:p>
          </table:table-cell>
          <table:table-cell office:value-type="float" office:value="5111617" table:style-name="ce10">
            <text:p><text:s/>5,111,617<text:s/></text:p>
          </table:table-cell>
          <table:table-cell office:value-type="float" office:value="34926" table:style-name="ce10">
            <text:p><text:s/>34,926<text:s/></text:p>
          </table:table-cell>
          <table:table-cell office:value-type="float" office:value="431093017" table:style-name="ce10">
            <text:p><text:s/>431,093,017<text:s/></text:p>
          </table:table-cell>
          <table:table-cell office:value-type="float" office:value="431093017" table:style-name="ce10">
            <text:p><text:s/>431,093,01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66096855" table:style-name="ce10">
            <text:p><text:s/>66,096,855<text:s/></text:p>
          </table:table-cell>
          <table:table-cell office:value-type="float" office:value="0" table:style-name="ce10">
            <text:p><text:s/>-<text:s/></text:p>
          </table:table-cell>
          <table:table-cell office:value-type="float" office:value="183976" table:style-name="ce10">
            <text:p><text:s/>183,976<text:s/></text:p>
          </table:table-cell>
          <table:table-cell office:value-type="float" office:value="34926" table:style-name="ce10">
            <text:p><text:s/>34,926<text:s/></text:p>
          </table:table-cell>
          <table:table-cell office:value-type="float" office:value="34000" table:style-name="ce10">
            <text:p><text:s/>34,000<text:s/></text:p>
          </table:table-cell>
          <table:table-cell office:value-type="float" office:value="65913805" table:style-name="ce10">
            <text:p><text:s/>65,913,805<text:s/></text:p>
          </table:table-cell>
          <table:table-cell office:value-type="float" office:value="65913805" table:style-name="ce10">
            <text:p><text:s/>65,913,80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衛生業務</text:p>
          </table:table-cell>
          <table:table-cell office:value-type="float" office:value="140119009" table:style-name="ce10">
            <text:p><text:s/>140,119,009<text:s/></text:p>
          </table:table-cell>
          <table:table-cell office:value-type="float" office:value="30000" table:style-name="ce10">
            <text:p><text:s/>30,000<text:s/></text:p>
          </table:table-cell>
          <table:table-cell office:value-type="float" office:value="28516" table:style-name="ce10">
            <text:p><text:s/>28,516<text:s/></text:p>
          </table:table-cell>
          <table:table-cell office:value-type="float" office:value="5076691" table:style-name="ce10">
            <text:p><text:s/>5,076,691<text:s/></text:p>
          </table:table-cell>
          <table:table-cell office:value-type="float" office:value="0" table:style-name="ce10">
            <text:p><text:s/>-<text:s/></text:p>
          </table:table-cell>
          <table:table-cell office:value-type="float" office:value="145137184" table:style-name="ce10">
            <text:p><text:s/>145,137,184<text:s/></text:p>
          </table:table-cell>
          <table:table-cell office:value-type="float" office:value="145137184" table:style-name="ce10">
            <text:p><text:s/>145,137,18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0</text:p>
          </table:table-cell>
          <table:table-cell office:value-type="string" table:style-name="ce9">
            <text:p>ˉ衛生所業務</text:p>
          </table:table-cell>
          <table:table-cell office:value-type="float" office:value="220793496" table:style-name="ce10">
            <text:p><text:s/>220,793,496<text:s/></text:p>
          </table:table-cell>
          <table:table-cell office:value-type="float" office:value="0" table:style-name="ce10">
            <text:p><text:s/>-<text:s/></text:p>
          </table:table-cell>
          <table:table-cell office:value-type="float" office:value="750542" table:style-name="ce10">
            <text:p><text:s/>750,542<text:s/></text:p>
          </table:table-cell>
          <table:table-cell office:value-type="float" office:value="0" table:style-name="ce10">
            <text:p><text:s/>-<text:s/></text:p>
          </table:table-cell>
          <table:table-cell office:value-type="float" office:value="926" table:style-name="ce10">
            <text:p><text:s/>926<text:s/></text:p>
          </table:table-cell>
          <table:table-cell office:value-type="float" office:value="220042028" table:style-name="ce10">
            <text:p><text:s/>220,042,028<text:s/></text:p>
          </table:table-cell>
          <table:table-cell office:value-type="float" office:value="220042028" table:style-name="ce10">
            <text:p><text:s/>220,042,02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5</text:p>
          </table:table-cell>
          <table:table-cell office:value-type="string" table:style-name="ce7">
            <text:p/>
          </table:table-cell>
          <table:table-cell office:value-type="string" table:style-name="ce9">
            <text:p>慢性病防治所</text:p>
          </table:table-cell>
          <table:table-cell office:value-type="float" office:value="6098873" table:style-name="ce10">
            <text:p><text:s/>6,098,873<text:s/></text:p>
          </table:table-cell>
          <table:table-cell office:value-type="float" office:value="0" table:style-name="ce10">
            <text:p><text:s/>-<text:s/></text:p>
          </table:table-cell>
          <table:table-cell office:value-type="float" office:value="34000" table:style-name="ce10">
            <text:p><text:s/>34,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64873" table:style-name="ce10">
            <text:p><text:s/>6,064,873<text:s/></text:p>
          </table:table-cell>
          <table:table-cell office:value-type="float" office:value="6064873" table:style-name="ce10">
            <text:p><text:s/>6,064,87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5183711" table:style-name="ce10">
            <text:p><text:s/>5,183,711<text:s/></text:p>
          </table:table-cell>
          <table:table-cell office:value-type="float" office:value="0" table:style-name="ce10">
            <text:p><text:s/>-<text:s/></text:p>
          </table:table-cell>
          <table:table-cell office:value-type="float" office:value="34000" table:style-name="ce10">
            <text:p><text:s/>34,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49711" table:style-name="ce10">
            <text:p><text:s/>5,149,711<text:s/></text:p>
          </table:table-cell>
          <table:table-cell office:value-type="float" office:value="5149711" table:style-name="ce10">
            <text:p><text:s/>5,149,71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0</text:p>
          </table:table-cell>
          <table:table-cell office:value-type="string" table:style-name="ce9">
            <text:p>ˉ慢性病防治</text:p>
          </table:table-cell>
          <table:table-cell office:value-type="float" office:value="915162" table:style-name="ce10">
            <text:p><text:s/>915,16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15162" table:style-name="ce10">
            <text:p><text:s/>915,162<text:s/></text:p>
          </table:table-cell>
          <table:table-cell office:value-type="float" office:value="915162" table:style-name="ce10">
            <text:p><text:s/>915,16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2</text:p>
          </table:table-cell>
          <table:table-cell office:value-type="string" table:style-name="ce8">
            <text:p/>
          </table:table-cell>
          <table:table-cell office:value-type="string" table:style-name="ce7">
            <text:p/>
          </table:table-cell>
          <table:table-cell office:value-type="string" table:style-name="ce9">
            <text:p>社區發展支出</text:p>
          </table:table-cell>
          <table:table-cell office:value-type="float" office:value="12756338" table:style-name="ce10">
            <text:p><text:s/>12,756,338<text:s/></text:p>
          </table:table-cell>
          <table:table-cell office:value-type="float" office:value="0" table:style-name="ce10">
            <text:p><text:s/>-<text:s/></text:p>
          </table:table-cell>
          <table:table-cell office:value-type="float" office:value="3000" table:style-name="ce10">
            <text:p><text:s/>3,000<text:s/></text:p>
          </table:table-cell>
          <table:table-cell office:value-type="float" office:value="6855600" table:style-name="ce10">
            <text:p><text:s/>6,855,600<text:s/></text:p>
          </table:table-cell>
          <table:table-cell office:value-type="float" office:value="0" table:style-name="ce10">
            <text:p><text:s/>-<text:s/></text:p>
          </table:table-cell>
          <table:table-cell office:value-type="float" office:value="19608938" table:style-name="ce10">
            <text:p><text:s/>19,608,938<text:s/></text:p>
          </table:table-cell>
          <table:table-cell office:value-type="float" office:value="19608938" table:style-name="ce10">
            <text:p><text:s/>19,608,93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2756338" table:style-name="ce10">
            <text:p><text:s/>12,756,338<text:s/></text:p>
          </table:table-cell>
          <table:table-cell office:value-type="float" office:value="0" table:style-name="ce10">
            <text:p><text:s/>-<text:s/></text:p>
          </table:table-cell>
          <table:table-cell office:value-type="float" office:value="3000" table:style-name="ce10">
            <text:p><text:s/>3,000<text:s/></text:p>
          </table:table-cell>
          <table:table-cell office:value-type="float" office:value="6855600" table:style-name="ce10">
            <text:p><text:s/>6,855,600<text:s/></text:p>
          </table:table-cell>
          <table:table-cell office:value-type="float" office:value="0" table:style-name="ce10">
            <text:p><text:s/>-<text:s/></text:p>
          </table:table-cell>
          <table:table-cell office:value-type="float" office:value="19608938" table:style-name="ce10">
            <text:p><text:s/>19,608,938<text:s/></text:p>
          </table:table-cell>
          <table:table-cell office:value-type="float" office:value="19608938" table:style-name="ce10">
            <text:p><text:s/>19,608,93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9</text:p>
          </table:table-cell>
          <table:table-cell office:value-type="string" table:style-name="ce9">
            <text:p>ˉ社區發展</text:p>
          </table:table-cell>
          <table:table-cell office:value-type="float" office:value="4288859" table:style-name="ce10">
            <text:p><text:s/>4,288,85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95600" table:style-name="ce10">
            <text:p><text:s/>495,600<text:s/></text:p>
          </table:table-cell>
          <table:table-cell office:value-type="float" office:value="0" table:style-name="ce10">
            <text:p><text:s/>-<text:s/></text:p>
          </table:table-cell>
          <table:table-cell office:value-type="float" office:value="4784459" table:style-name="ce10">
            <text:p><text:s/>4,784,459<text:s/></text:p>
          </table:table-cell>
          <table:table-cell office:value-type="float" office:value="4784459" table:style-name="ce10">
            <text:p><text:s/>4,784,45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2</text:p>
          </table:table-cell>
          <table:table-cell office:value-type="string" table:style-name="ce9">
            <text:p>ˉ城鄉業務</text:p>
          </table:table-cell>
          <table:table-cell office:value-type="float" office:value="8467479" table:style-name="ce10">
            <text:p><text:s/>8,467,479<text:s/></text:p>
          </table:table-cell>
          <table:table-cell office:value-type="float" office:value="0" table:style-name="ce10">
            <text:p><text:s/>-<text:s/></text:p>
          </table:table-cell>
          <table:table-cell office:value-type="float" office:value="3000" table:style-name="ce10">
            <text:p><text:s/>3,000<text:s/></text:p>
          </table:table-cell>
          <table:table-cell office:value-type="float" office:value="6360000" table:style-name="ce10">
            <text:p><text:s/>6,360,000<text:s/></text:p>
          </table:table-cell>
          <table:table-cell office:value-type="float" office:value="0" table:style-name="ce10">
            <text:p><text:s/>-<text:s/></text:p>
          </table:table-cell>
          <table:table-cell office:value-type="float" office:value="14824479" table:style-name="ce10">
            <text:p><text:s/>14,824,479<text:s/></text:p>
          </table:table-cell>
          <table:table-cell office:value-type="float" office:value="14824479" table:style-name="ce10">
            <text:p><text:s/>14,824,47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3</text:p>
          </table:table-cell>
          <table:table-cell office:value-type="string" table:style-name="ce8">
            <text:p/>
          </table:table-cell>
          <table:table-cell office:value-type="string" table:style-name="ce7">
            <text:p/>
          </table:table-cell>
          <table:table-cell office:value-type="string" table:style-name="ce9">
            <text:p>環境保護支出</text:p>
          </table:table-cell>
          <table:table-cell office:value-type="float" office:value="215743066" table:style-name="ce10">
            <text:p><text:s/>215,743,066<text:s/></text:p>
          </table:table-cell>
          <table:table-cell office:value-type="float" office:value="0" table:style-name="ce10">
            <text:p><text:s/>-<text:s/></text:p>
          </table:table-cell>
          <table:table-cell office:value-type="float" office:value="592537" table:style-name="ce10">
            <text:p><text:s/>592,537<text:s/></text:p>
          </table:table-cell>
          <table:table-cell office:value-type="float" office:value="10893029" table:style-name="ce10">
            <text:p><text:s/>10,893,029<text:s/></text:p>
          </table:table-cell>
          <table:table-cell office:value-type="float" office:value="0" table:style-name="ce10">
            <text:p><text:s/>-<text:s/></text:p>
          </table:table-cell>
          <table:table-cell office:value-type="float" office:value="226043558" table:style-name="ce10">
            <text:p><text:s/>226,043,558<text:s/></text:p>
          </table:table-cell>
          <table:table-cell office:value-type="float" office:value="226043558" table:style-name="ce10">
            <text:p><text:s/>226,043,55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6</text:p>
          </table:table-cell>
          <table:table-cell office:value-type="string" table:style-name="ce7">
            <text:p/>
          </table:table-cell>
          <table:table-cell office:value-type="string" table:style-name="ce9">
            <text:p>南投縣政府環境保護局</text:p>
          </table:table-cell>
          <table:table-cell office:value-type="float" office:value="215743066" table:style-name="ce10">
            <text:p><text:s/>215,743,066<text:s/></text:p>
          </table:table-cell>
          <table:table-cell office:value-type="float" office:value="0" table:style-name="ce10">
            <text:p><text:s/>-<text:s/></text:p>
          </table:table-cell>
          <table:table-cell office:value-type="float" office:value="592537" table:style-name="ce10">
            <text:p><text:s/>592,537<text:s/></text:p>
          </table:table-cell>
          <table:table-cell office:value-type="float" office:value="10893029" table:style-name="ce10">
            <text:p><text:s/>10,893,029<text:s/></text:p>
          </table:table-cell>
          <table:table-cell office:value-type="float" office:value="0" table:style-name="ce10">
            <text:p><text:s/>-<text:s/></text:p>
          </table:table-cell>
          <table:table-cell office:value-type="float" office:value="226043558" table:style-name="ce10">
            <text:p><text:s/>226,043,558<text:s/></text:p>
          </table:table-cell>
          <table:table-cell office:value-type="float" office:value="226043558" table:style-name="ce10">
            <text:p><text:s/>226,043,55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一般行政</text:p>
          </table:table-cell>
          <table:table-cell office:value-type="float" office:value="38587012" table:style-name="ce10">
            <text:p><text:s/>38,587,012<text:s/></text:p>
          </table:table-cell>
          <table:table-cell office:value-type="float" office:value="0" table:style-name="ce10">
            <text:p><text:s/>-<text:s/></text:p>
          </table:table-cell>
          <table:table-cell office:value-type="float" office:value="39556" table:style-name="ce10">
            <text:p><text:s/>39,55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8547456" table:style-name="ce10">
            <text:p><text:s/>38,547,456<text:s/></text:p>
          </table:table-cell>
          <table:table-cell office:value-type="float" office:value="38547456" table:style-name="ce10">
            <text:p><text:s/>38,547,45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1</text:p>
          </table:table-cell>
          <table:table-cell office:value-type="string" table:style-name="ce9">
            <text:p>ˉ環保業務</text:p>
          </table:table-cell>
          <table:table-cell office:value-type="float" office:value="177156054" table:style-name="ce10">
            <text:p><text:s/>177,156,054<text:s/></text:p>
          </table:table-cell>
          <table:table-cell office:value-type="float" office:value="0" table:style-name="ce10">
            <text:p><text:s/>-<text:s/></text:p>
          </table:table-cell>
          <table:table-cell office:value-type="float" office:value="552981" table:style-name="ce10">
            <text:p><text:s/>552,981<text:s/></text:p>
          </table:table-cell>
          <table:table-cell office:value-type="float" office:value="10893029" table:style-name="ce10">
            <text:p><text:s/>10,893,029<text:s/></text:p>
          </table:table-cell>
          <table:table-cell office:value-type="float" office:value="0" table:style-name="ce10">
            <text:p><text:s/>-<text:s/></text:p>
          </table:table-cell>
          <table:table-cell office:value-type="float" office:value="187496102" table:style-name="ce10">
            <text:p><text:s/>187,496,102<text:s/></text:p>
          </table:table-cell>
          <table:table-cell office:value-type="float" office:value="187496102" table:style-name="ce10">
            <text:p><text:s/>187,496,10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5</text:p>
          </table:table-cell>
          <table:table-cell office:value-type="string" table:style-name="ce8">
            <text:p/>
          </table:table-cell>
          <table:table-cell office:value-type="string" table:style-name="ce7">
            <text:p/>
          </table:table-cell>
          <table:table-cell office:value-type="string" table:style-name="ce9">
            <text:p>退休撫卹給付支出</text:p>
          </table:table-cell>
          <table:table-cell office:value-type="float" office:value="1884586892" table:style-name="ce10">
            <text:p><text:s/>1,884,586,892<text:s/></text:p>
          </table:table-cell>
          <table:table-cell office:value-type="float" office:value="0" table:style-name="ce10">
            <text:p><text:s/>-<text:s/></text:p>
          </table:table-cell>
          <table:table-cell office:value-type="float" office:value="1570610" table:style-name="ce10">
            <text:p><text:s/>1,570,610<text:s/></text:p>
          </table:table-cell>
          <table:table-cell office:value-type="float" office:value="149399" table:style-name="ce10">
            <text:p><text:s/>149,399<text:s/></text:p>
          </table:table-cell>
          <table:table-cell office:value-type="float" office:value="139091" table:style-name="ce10">
            <text:p><text:s/>139,091<text:s/></text:p>
          </table:table-cell>
          <table:table-cell office:value-type="float" office:value="1883026590" table:style-name="ce10">
            <text:p><text:s/>1,883,026,590<text:s/></text:p>
          </table:table-cell>
          <table:table-cell office:value-type="float" office:value="1883026590" table:style-name="ce10">
            <text:p><text:s/>1,883,026,59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1</text:p>
          </table:table-cell>
          <table:table-cell office:value-type="string" table:style-name="ce7">
            <text:p/>
          </table:table-cell>
          <table:table-cell office:value-type="string" table:style-name="ce9">
            <text:p>南投縣議會</text:p>
          </table:table-cell>
          <table:table-cell office:value-type="float" office:value="6930541" table:style-name="ce10">
            <text:p><text:s/>6,930,541<text:s/></text:p>
          </table:table-cell>
          <table:table-cell office:value-type="float" office:value="0" table:style-name="ce10">
            <text:p><text:s/>-<text:s/></text:p>
          </table:table-cell>
          <table:table-cell office:value-type="float" office:value="12282" table:style-name="ce10">
            <text:p><text:s/>12,2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918259" table:style-name="ce10">
            <text:p><text:s/>6,918,259<text:s/></text:p>
          </table:table-cell>
          <table:table-cell office:value-type="float" office:value="6918259" table:style-name="ce10">
            <text:p><text:s/>6,918,25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6930541" table:style-name="ce10">
            <text:p><text:s/>6,930,541<text:s/></text:p>
          </table:table-cell>
          <table:table-cell office:value-type="float" office:value="0" table:style-name="ce10">
            <text:p><text:s/>-<text:s/></text:p>
          </table:table-cell>
          <table:table-cell office:value-type="float" office:value="12282" table:style-name="ce10">
            <text:p><text:s/>12,2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918259" table:style-name="ce10">
            <text:p><text:s/>6,918,259<text:s/></text:p>
          </table:table-cell>
          <table:table-cell office:value-type="float" office:value="6918259" table:style-name="ce10">
            <text:p><text:s/>6,918,25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382294921" table:style-name="ce10">
            <text:p><text:s/>1,382,294,921<text:s/></text:p>
          </table:table-cell>
          <table:table-cell office:value-type="float" office:value="0" table:style-name="ce10">
            <text:p><text:s/>-<text:s/></text:p>
          </table:table-cell>
          <table:table-cell office:value-type="float" office:value="1038846" table:style-name="ce10">
            <text:p><text:s/>1,038,84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81256075" table:style-name="ce10">
            <text:p><text:s/>1,381,256,075<text:s/></text:p>
          </table:table-cell>
          <table:table-cell office:value-type="float" office:value="1381256075" table:style-name="ce10">
            <text:p><text:s/>1,381,256,07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1376944134" table:style-name="ce10">
            <text:p><text:s/>1,376,944,134<text:s/></text:p>
          </table:table-cell>
          <table:table-cell office:value-type="float" office:value="0" table:style-name="ce10">
            <text:p><text:s/>-<text:s/></text:p>
          </table:table-cell>
          <table:table-cell office:value-type="float" office:value="1038846" table:style-name="ce10">
            <text:p><text:s/>1,038,84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75905288" table:style-name="ce10">
            <text:p><text:s/>1,375,905,288<text:s/></text:p>
          </table:table-cell>
          <table:table-cell office:value-type="float" office:value="1375905288" table:style-name="ce10">
            <text:p><text:s/>1,375,905,28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1</text:p>
          </table:table-cell>
          <table:table-cell office:value-type="string" table:style-name="ce9">
            <text:p>ˉ公務人員撫卹給付</text:p>
          </table:table-cell>
          <table:table-cell office:value-type="float" office:value="5300787" table:style-name="ce10">
            <text:p><text:s/>5,300,78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300787" table:style-name="ce10">
            <text:p><text:s/>5,300,787<text:s/></text:p>
          </table:table-cell>
          <table:table-cell office:value-type="float" office:value="5300787" table:style-name="ce10">
            <text:p><text:s/>5,300,787<text:s/></text:p>
          </table:table-cell>
          <table:table-cell table:number-columns-repeated="16371"/>
        </table:table-row>
        <table:table-row table:style-name="ro4">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7</text:p>
          </table:table-cell>
          <table:table-cell office:value-type="string" table:style-name="ce9">
            <text:p>ˉ公務人員因公致殘廢死亡慰問金</text:p>
          </table:table-cell>
          <table:table-cell office:value-type="float" office:value="50000" table:style-name="ce10">
            <text:p><text:s/>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0000" table:style-name="ce10">
            <text:p><text:s/>50,000<text:s/></text:p>
          </table:table-cell>
          <table:table-cell office:value-type="float" office:value="50000" table:style-name="ce10">
            <text:p><text:s/>5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7</text:p>
          </table:table-cell>
          <table:table-cell office:value-type="string" table:style-name="ce7">
            <text:p/>
          </table:table-cell>
          <table:table-cell office:value-type="string" table:style-name="ce9">
            <text:p>南投市戶政事務所</text:p>
          </table:table-cell>
          <table:table-cell office:value-type="float" office:value="4389906" table:style-name="ce10">
            <text:p><text:s/>4,389,90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389906" table:style-name="ce10">
            <text:p><text:s/>4,389,906<text:s/></text:p>
          </table:table-cell>
          <table:table-cell office:value-type="float" office:value="4389906" table:style-name="ce10">
            <text:p><text:s/>4,389,90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4389906" table:style-name="ce10">
            <text:p><text:s/>4,389,90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389906" table:style-name="ce10">
            <text:p><text:s/>4,389,906<text:s/></text:p>
          </table:table-cell>
          <table:table-cell office:value-type="float" office:value="4389906" table:style-name="ce10">
            <text:p><text:s/>4,389,90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8</text:p>
          </table:table-cell>
          <table:table-cell office:value-type="string" table:style-name="ce7">
            <text:p/>
          </table:table-cell>
          <table:table-cell office:value-type="string" table:style-name="ce9">
            <text:p>埔里鎮戶政事務所</text:p>
          </table:table-cell>
          <table:table-cell office:value-type="float" office:value="4805065" table:style-name="ce10">
            <text:p><text:s/>4,805,06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05065" table:style-name="ce10">
            <text:p><text:s/>4,805,065<text:s/></text:p>
          </table:table-cell>
          <table:table-cell office:value-type="float" office:value="4805065" table:style-name="ce10">
            <text:p><text:s/>4,805,06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4805065" table:style-name="ce10">
            <text:p><text:s/>4,805,06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05065" table:style-name="ce10">
            <text:p><text:s/>4,805,065<text:s/></text:p>
          </table:table-cell>
          <table:table-cell office:value-type="float" office:value="4805065" table:style-name="ce10">
            <text:p><text:s/>4,805,06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9</text:p>
          </table:table-cell>
          <table:table-cell office:value-type="string" table:style-name="ce7">
            <text:p/>
          </table:table-cell>
          <table:table-cell office:value-type="string" table:style-name="ce9">
            <text:p>草屯鎮戶政事務所</text:p>
          </table:table-cell>
          <table:table-cell office:value-type="float" office:value="2979504" table:style-name="ce10">
            <text:p><text:s/>2,979,50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79504" table:style-name="ce10">
            <text:p><text:s/>2,979,504<text:s/></text:p>
          </table:table-cell>
          <table:table-cell office:value-type="float" office:value="2979504" table:style-name="ce10">
            <text:p><text:s/>2,979,50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2979504" table:style-name="ce10">
            <text:p><text:s/>2,979,50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79504" table:style-name="ce10">
            <text:p><text:s/>2,979,504<text:s/></text:p>
          </table:table-cell>
          <table:table-cell office:value-type="float" office:value="2979504" table:style-name="ce10">
            <text:p><text:s/>2,979,50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0</text:p>
          </table:table-cell>
          <table:table-cell office:value-type="string" table:style-name="ce7">
            <text:p/>
          </table:table-cell>
          <table:table-cell office:value-type="string" table:style-name="ce9">
            <text:p>竹山鎮戶政事務所</text:p>
          </table:table-cell>
          <table:table-cell office:value-type="float" office:value="3577781" table:style-name="ce10">
            <text:p><text:s/>3,577,7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77781" table:style-name="ce10">
            <text:p><text:s/>3,577,781<text:s/></text:p>
          </table:table-cell>
          <table:table-cell office:value-type="float" office:value="3577781" table:style-name="ce10">
            <text:p><text:s/>3,577,78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3577781" table:style-name="ce10">
            <text:p><text:s/>3,577,7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77781" table:style-name="ce10">
            <text:p><text:s/>3,577,781<text:s/></text:p>
          </table:table-cell>
          <table:table-cell office:value-type="float" office:value="3577781" table:style-name="ce10">
            <text:p><text:s/>3,577,78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1</text:p>
          </table:table-cell>
          <table:table-cell office:value-type="string" table:style-name="ce7">
            <text:p/>
          </table:table-cell>
          <table:table-cell office:value-type="string" table:style-name="ce9">
            <text:p>集集鎮戶政事務所</text:p>
          </table:table-cell>
          <table:table-cell office:value-type="float" office:value="709080" table:style-name="ce10">
            <text:p><text:s/>709,08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09080" table:style-name="ce10">
            <text:p><text:s/>709,080<text:s/></text:p>
          </table:table-cell>
          <table:table-cell office:value-type="float" office:value="709080" table:style-name="ce10">
            <text:p><text:s/>709,08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709080" table:style-name="ce10">
            <text:p><text:s/>709,08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09080" table:style-name="ce10">
            <text:p><text:s/>709,080<text:s/></text:p>
          </table:table-cell>
          <table:table-cell office:value-type="float" office:value="709080" table:style-name="ce10">
            <text:p><text:s/>709,08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2</text:p>
          </table:table-cell>
          <table:table-cell office:value-type="string" table:style-name="ce7">
            <text:p/>
          </table:table-cell>
          <table:table-cell office:value-type="string" table:style-name="ce9">
            <text:p>名間鄉戶政事務所</text:p>
          </table:table-cell>
          <table:table-cell office:value-type="float" office:value="2101188" table:style-name="ce10">
            <text:p><text:s/>2,101,188<text:s/></text:p>
          </table:table-cell>
          <table:table-cell office:value-type="float" office:value="0" table:style-name="ce10">
            <text:p><text:s/>-<text:s/></text:p>
          </table:table-cell>
          <table:table-cell office:value-type="float" office:value="36335" table:style-name="ce10">
            <text:p><text:s/>36,335<text:s/></text:p>
          </table:table-cell>
          <table:table-cell office:value-type="float" office:value="224" table:style-name="ce10">
            <text:p><text:s/>224<text:s/></text:p>
          </table:table-cell>
          <table:table-cell office:value-type="float" office:value="0" table:style-name="ce10">
            <text:p><text:s/>-<text:s/></text:p>
          </table:table-cell>
          <table:table-cell office:value-type="float" office:value="2065077" table:style-name="ce10">
            <text:p><text:s/>2,065,077<text:s/></text:p>
          </table:table-cell>
          <table:table-cell office:value-type="float" office:value="2065077" table:style-name="ce10">
            <text:p><text:s/>2,065,07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2101188" table:style-name="ce10">
            <text:p><text:s/>2,101,188<text:s/></text:p>
          </table:table-cell>
          <table:table-cell office:value-type="float" office:value="0" table:style-name="ce10">
            <text:p><text:s/>-<text:s/></text:p>
          </table:table-cell>
          <table:table-cell office:value-type="float" office:value="36335" table:style-name="ce10">
            <text:p><text:s/>36,335<text:s/></text:p>
          </table:table-cell>
          <table:table-cell office:value-type="float" office:value="224" table:style-name="ce10">
            <text:p><text:s/>224<text:s/></text:p>
          </table:table-cell>
          <table:table-cell office:value-type="float" office:value="0" table:style-name="ce10">
            <text:p><text:s/>-<text:s/></text:p>
          </table:table-cell>
          <table:table-cell office:value-type="float" office:value="2065077" table:style-name="ce10">
            <text:p><text:s/>2,065,077<text:s/></text:p>
          </table:table-cell>
          <table:table-cell office:value-type="float" office:value="2065077" table:style-name="ce10">
            <text:p><text:s/>2,065,07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3</text:p>
          </table:table-cell>
          <table:table-cell office:value-type="string" table:style-name="ce7">
            <text:p/>
          </table:table-cell>
          <table:table-cell office:value-type="string" table:style-name="ce9">
            <text:p>鹿谷鄉戶政事務所</text:p>
          </table:table-cell>
          <table:table-cell office:value-type="float" office:value="1337089" table:style-name="ce10">
            <text:p><text:s/>1,337,08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37089" table:style-name="ce10">
            <text:p><text:s/>1,337,089<text:s/></text:p>
          </table:table-cell>
          <table:table-cell office:value-type="float" office:value="1337089" table:style-name="ce10">
            <text:p><text:s/>1,337,08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1337089" table:style-name="ce10">
            <text:p><text:s/>1,337,08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37089" table:style-name="ce10">
            <text:p><text:s/>1,337,089<text:s/></text:p>
          </table:table-cell>
          <table:table-cell office:value-type="float" office:value="1337089" table:style-name="ce10">
            <text:p><text:s/>1,337,08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4</text:p>
          </table:table-cell>
          <table:table-cell office:value-type="string" table:style-name="ce7">
            <text:p/>
          </table:table-cell>
          <table:table-cell office:value-type="string" table:style-name="ce9">
            <text:p>中寮鄉戶政事務所</text:p>
          </table:table-cell>
          <table:table-cell office:value-type="float" office:value="989542" table:style-name="ce10">
            <text:p><text:s/>989,54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89542" table:style-name="ce10">
            <text:p><text:s/>989,542<text:s/></text:p>
          </table:table-cell>
          <table:table-cell office:value-type="float" office:value="989542" table:style-name="ce10">
            <text:p><text:s/>989,54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989542" table:style-name="ce10">
            <text:p><text:s/>989,54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89542" table:style-name="ce10">
            <text:p><text:s/>989,542<text:s/></text:p>
          </table:table-cell>
          <table:table-cell office:value-type="float" office:value="989542" table:style-name="ce10">
            <text:p><text:s/>989,54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5</text:p>
          </table:table-cell>
          <table:table-cell office:value-type="string" table:style-name="ce7">
            <text:p/>
          </table:table-cell>
          <table:table-cell office:value-type="string" table:style-name="ce9">
            <text:p>魚池鄉戶政事務所</text:p>
          </table:table-cell>
          <table:table-cell office:value-type="float" office:value="373808" table:style-name="ce10">
            <text:p><text:s/>373,8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73808" table:style-name="ce10">
            <text:p><text:s/>373,808<text:s/></text:p>
          </table:table-cell>
          <table:table-cell office:value-type="float" office:value="373808" table:style-name="ce10">
            <text:p><text:s/>373,80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373808" table:style-name="ce10">
            <text:p><text:s/>373,8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73808" table:style-name="ce10">
            <text:p><text:s/>373,808<text:s/></text:p>
          </table:table-cell>
          <table:table-cell office:value-type="float" office:value="373808" table:style-name="ce10">
            <text:p><text:s/>373,80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6</text:p>
          </table:table-cell>
          <table:table-cell office:value-type="string" table:style-name="ce7">
            <text:p/>
          </table:table-cell>
          <table:table-cell office:value-type="string" table:style-name="ce9">
            <text:p>國姓鄉戶政事務所</text:p>
          </table:table-cell>
          <table:table-cell office:value-type="float" office:value="1188807" table:style-name="ce10">
            <text:p><text:s/>1,188,80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88807" table:style-name="ce10">
            <text:p><text:s/>1,188,807<text:s/></text:p>
          </table:table-cell>
          <table:table-cell office:value-type="float" office:value="1188807" table:style-name="ce10">
            <text:p><text:s/>1,188,80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1188807" table:style-name="ce10">
            <text:p><text:s/>1,188,80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88807" table:style-name="ce10">
            <text:p><text:s/>1,188,807<text:s/></text:p>
          </table:table-cell>
          <table:table-cell office:value-type="float" office:value="1188807" table:style-name="ce10">
            <text:p><text:s/>1,188,80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7</text:p>
          </table:table-cell>
          <table:table-cell office:value-type="string" table:style-name="ce7">
            <text:p/>
          </table:table-cell>
          <table:table-cell office:value-type="string" table:style-name="ce9">
            <text:p>水里鄉戶政事務所</text:p>
          </table:table-cell>
          <table:table-cell office:value-type="float" office:value="1344413" table:style-name="ce10">
            <text:p><text:s/>1,344,4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44413" table:style-name="ce10">
            <text:p><text:s/>1,344,413<text:s/></text:p>
          </table:table-cell>
          <table:table-cell office:value-type="float" office:value="1344413" table:style-name="ce10">
            <text:p><text:s/>1,344,41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1344413" table:style-name="ce10">
            <text:p><text:s/>1,344,4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44413" table:style-name="ce10">
            <text:p><text:s/>1,344,413<text:s/></text:p>
          </table:table-cell>
          <table:table-cell office:value-type="float" office:value="1344413" table:style-name="ce10">
            <text:p><text:s/>1,344,41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8</text:p>
          </table:table-cell>
          <table:table-cell office:value-type="string" table:style-name="ce7">
            <text:p/>
          </table:table-cell>
          <table:table-cell office:value-type="string" table:style-name="ce9">
            <text:p>信義鄉戶政事務所</text:p>
          </table:table-cell>
          <table:table-cell office:value-type="float" office:value="1075422" table:style-name="ce10">
            <text:p><text:s/>1,075,42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75422" table:style-name="ce10">
            <text:p><text:s/>1,075,422<text:s/></text:p>
          </table:table-cell>
          <table:table-cell office:value-type="float" office:value="1075422" table:style-name="ce10">
            <text:p><text:s/>1,075,42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1075422" table:style-name="ce10">
            <text:p><text:s/>1,075,42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75422" table:style-name="ce10">
            <text:p><text:s/>1,075,422<text:s/></text:p>
          </table:table-cell>
          <table:table-cell office:value-type="float" office:value="1075422" table:style-name="ce10">
            <text:p><text:s/>1,075,42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9</text:p>
          </table:table-cell>
          <table:table-cell office:value-type="string" table:style-name="ce7">
            <text:p/>
          </table:table-cell>
          <table:table-cell office:value-type="string" table:style-name="ce9">
            <text:p>仁愛鄉戶政事務所</text:p>
          </table:table-cell>
          <table:table-cell office:value-type="float" office:value="870438" table:style-name="ce10">
            <text:p><text:s/>870,4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70438" table:style-name="ce10">
            <text:p><text:s/>870,438<text:s/></text:p>
          </table:table-cell>
          <table:table-cell office:value-type="float" office:value="870438" table:style-name="ce10">
            <text:p><text:s/>870,43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870438" table:style-name="ce10">
            <text:p><text:s/>870,4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70438" table:style-name="ce10">
            <text:p><text:s/>870,438<text:s/></text:p>
          </table:table-cell>
          <table:table-cell office:value-type="float" office:value="870438" table:style-name="ce10">
            <text:p><text:s/>870,43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5</text:p>
          </table:table-cell>
          <table:table-cell office:value-type="string" table:style-name="ce7">
            <text:p/>
          </table:table-cell>
          <table:table-cell office:value-type="string" table:style-name="ce9">
            <text:p>家畜疾病防治所</text:p>
          </table:table-cell>
          <table:table-cell office:value-type="float" office:value="3775543" table:style-name="ce10">
            <text:p><text:s/>3,775,5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775543" table:style-name="ce10">
            <text:p><text:s/>3,775,543<text:s/></text:p>
          </table:table-cell>
          <table:table-cell office:value-type="float" office:value="3775543" table:style-name="ce10">
            <text:p><text:s/>3,775,54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3775543" table:style-name="ce10">
            <text:p><text:s/>3,775,5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775543" table:style-name="ce10">
            <text:p><text:s/>3,775,543<text:s/></text:p>
          </table:table-cell>
          <table:table-cell office:value-type="float" office:value="3775543" table:style-name="ce10">
            <text:p><text:s/>3,775,54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6</text:p>
          </table:table-cell>
          <table:table-cell office:value-type="string" table:style-name="ce7">
            <text:p/>
          </table:table-cell>
          <table:table-cell office:value-type="string" table:style-name="ce9">
            <text:p>南投縣政府消防局</text:p>
          </table:table-cell>
          <table:table-cell office:value-type="float" office:value="50967901" table:style-name="ce10">
            <text:p><text:s/>50,967,901<text:s/></text:p>
          </table:table-cell>
          <table:table-cell office:value-type="float" office:value="0" table:style-name="ce10">
            <text:p><text:s/>-<text:s/></text:p>
          </table:table-cell>
          <table:table-cell office:value-type="float" office:value="9074" table:style-name="ce10">
            <text:p><text:s/>9,07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0958827" table:style-name="ce10">
            <text:p><text:s/>50,958,827<text:s/></text:p>
          </table:table-cell>
          <table:table-cell office:value-type="float" office:value="50958827" table:style-name="ce10">
            <text:p><text:s/>50,958,82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50937901" table:style-name="ce10">
            <text:p><text:s/>50,937,901<text:s/></text:p>
          </table:table-cell>
          <table:table-cell office:value-type="float" office:value="0" table:style-name="ce10">
            <text:p><text:s/>-<text:s/></text:p>
          </table:table-cell>
          <table:table-cell office:value-type="float" office:value="9074" table:style-name="ce10">
            <text:p><text:s/>9,07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0928827" table:style-name="ce10">
            <text:p><text:s/>50,928,827<text:s/></text:p>
          </table:table-cell>
          <table:table-cell office:value-type="float" office:value="50928827" table:style-name="ce10">
            <text:p><text:s/>50,928,827<text:s/></text:p>
          </table:table-cell>
          <table:table-cell table:number-columns-repeated="16371"/>
        </table:table-row>
        <table:table-row table:style-name="ro4">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7</text:p>
          </table:table-cell>
          <table:table-cell office:value-type="string" table:style-name="ce9">
            <text:p>ˉ公務人員因公致殘廢死亡慰問金</text:p>
          </table:table-cell>
          <table:table-cell office:value-type="float" office:value="30000" table:style-name="ce10">
            <text:p><text:s/>3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000" table:style-name="ce10">
            <text:p><text:s/>30,000<text:s/></text:p>
          </table:table-cell>
          <table:table-cell office:value-type="float" office:value="30000" table:style-name="ce10">
            <text:p><text:s/>3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7</text:p>
          </table:table-cell>
          <table:table-cell office:value-type="string" table:style-name="ce7">
            <text:p/>
          </table:table-cell>
          <table:table-cell office:value-type="string" table:style-name="ce9">
            <text:p>南投地政事務所</text:p>
          </table:table-cell>
          <table:table-cell office:value-type="float" office:value="9178227" table:style-name="ce10">
            <text:p><text:s/>9,178,22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178227" table:style-name="ce10">
            <text:p><text:s/>9,178,227<text:s/></text:p>
          </table:table-cell>
          <table:table-cell office:value-type="float" office:value="9178227" table:style-name="ce10">
            <text:p><text:s/>9,178,22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8976676" table:style-name="ce10">
            <text:p><text:s/>8,976,6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976676" table:style-name="ce10">
            <text:p><text:s/>8,976,676<text:s/></text:p>
          </table:table-cell>
          <table:table-cell office:value-type="float" office:value="8976676" table:style-name="ce10">
            <text:p><text:s/>8,976,67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1</text:p>
          </table:table-cell>
          <table:table-cell office:value-type="string" table:style-name="ce9">
            <text:p>ˉ公務人員撫卹給付</text:p>
          </table:table-cell>
          <table:table-cell office:value-type="float" office:value="201551" table:style-name="ce10">
            <text:p><text:s/>201,5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1551" table:style-name="ce10">
            <text:p><text:s/>201,551<text:s/></text:p>
          </table:table-cell>
          <table:table-cell office:value-type="float" office:value="201551" table:style-name="ce10">
            <text:p><text:s/>201,55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8</text:p>
          </table:table-cell>
          <table:table-cell office:value-type="string" table:style-name="ce7">
            <text:p/>
          </table:table-cell>
          <table:table-cell office:value-type="string" table:style-name="ce9">
            <text:p>草屯地政事務所</text:p>
          </table:table-cell>
          <table:table-cell office:value-type="float" office:value="5324238" table:style-name="ce10">
            <text:p><text:s/>5,324,2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324238" table:style-name="ce10">
            <text:p><text:s/>5,324,238<text:s/></text:p>
          </table:table-cell>
          <table:table-cell office:value-type="float" office:value="5324238" table:style-name="ce10">
            <text:p><text:s/>5,324,23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5324238" table:style-name="ce10">
            <text:p><text:s/>5,324,2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324238" table:style-name="ce10">
            <text:p><text:s/>5,324,238<text:s/></text:p>
          </table:table-cell>
          <table:table-cell office:value-type="float" office:value="5324238" table:style-name="ce10">
            <text:p><text:s/>5,324,23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9</text:p>
          </table:table-cell>
          <table:table-cell office:value-type="string" table:style-name="ce7">
            <text:p/>
          </table:table-cell>
          <table:table-cell office:value-type="string" table:style-name="ce9">
            <text:p>埔里地政事務所</text:p>
          </table:table-cell>
          <table:table-cell office:value-type="float" office:value="8351917" table:style-name="ce10">
            <text:p><text:s/>8,351,91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84" table:style-name="ce10">
            <text:p><text:s/>10,084<text:s/></text:p>
          </table:table-cell>
          <table:table-cell office:value-type="float" office:value="0" table:style-name="ce10">
            <text:p><text:s/>-<text:s/></text:p>
          </table:table-cell>
          <table:table-cell office:value-type="float" office:value="8362001" table:style-name="ce10">
            <text:p><text:s/>8,362,001<text:s/></text:p>
          </table:table-cell>
          <table:table-cell office:value-type="float" office:value="8362001" table:style-name="ce10">
            <text:p><text:s/>8,362,00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8351917" table:style-name="ce10">
            <text:p><text:s/>8,351,91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84" table:style-name="ce10">
            <text:p><text:s/>10,084<text:s/></text:p>
          </table:table-cell>
          <table:table-cell office:value-type="float" office:value="0" table:style-name="ce10">
            <text:p><text:s/>-<text:s/></text:p>
          </table:table-cell>
          <table:table-cell office:value-type="float" office:value="8362001" table:style-name="ce10">
            <text:p><text:s/>8,362,001<text:s/></text:p>
          </table:table-cell>
          <table:table-cell office:value-type="float" office:value="8362001" table:style-name="ce10">
            <text:p><text:s/>8,362,00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0</text:p>
          </table:table-cell>
          <table:table-cell office:value-type="string" table:style-name="ce7">
            <text:p/>
          </table:table-cell>
          <table:table-cell office:value-type="string" table:style-name="ce9">
            <text:p>水里地政事務所</text:p>
          </table:table-cell>
          <table:table-cell office:value-type="float" office:value="3859164" table:style-name="ce10">
            <text:p><text:s/>3,859,1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859164" table:style-name="ce10">
            <text:p><text:s/>3,859,164<text:s/></text:p>
          </table:table-cell>
          <table:table-cell office:value-type="float" office:value="3859164" table:style-name="ce10">
            <text:p><text:s/>3,859,16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3859164" table:style-name="ce10">
            <text:p><text:s/>3,859,1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859164" table:style-name="ce10">
            <text:p><text:s/>3,859,164<text:s/></text:p>
          </table:table-cell>
          <table:table-cell office:value-type="float" office:value="3859164" table:style-name="ce10">
            <text:p><text:s/>3,859,16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1</text:p>
          </table:table-cell>
          <table:table-cell office:value-type="string" table:style-name="ce7">
            <text:p/>
          </table:table-cell>
          <table:table-cell office:value-type="string" table:style-name="ce9">
            <text:p>竹山地政事務所</text:p>
          </table:table-cell>
          <table:table-cell office:value-type="float" office:value="5626680" table:style-name="ce10">
            <text:p><text:s/>5,626,68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626680" table:style-name="ce10">
            <text:p><text:s/>5,626,680<text:s/></text:p>
          </table:table-cell>
          <table:table-cell office:value-type="float" office:value="5626680" table:style-name="ce10">
            <text:p><text:s/>5,626,68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5359164" table:style-name="ce10">
            <text:p><text:s/>5,359,1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359164" table:style-name="ce10">
            <text:p><text:s/>5,359,164<text:s/></text:p>
          </table:table-cell>
          <table:table-cell office:value-type="float" office:value="5359164" table:style-name="ce10">
            <text:p><text:s/>5,359,16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1</text:p>
          </table:table-cell>
          <table:table-cell office:value-type="string" table:style-name="ce9">
            <text:p>ˉ公務人員撫卹給付</text:p>
          </table:table-cell>
          <table:table-cell office:value-type="float" office:value="267516" table:style-name="ce10">
            <text:p><text:s/>267,51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7516" table:style-name="ce10">
            <text:p><text:s/>267,516<text:s/></text:p>
          </table:table-cell>
          <table:table-cell office:value-type="float" office:value="267516" table:style-name="ce10">
            <text:p><text:s/>267,51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2</text:p>
          </table:table-cell>
          <table:table-cell office:value-type="string" table:style-name="ce7">
            <text:p/>
          </table:table-cell>
          <table:table-cell office:value-type="string" table:style-name="ce9">
            <text:p>南投縣政府稅務局</text:p>
          </table:table-cell>
          <table:table-cell office:value-type="float" office:value="30057566" table:style-name="ce10">
            <text:p><text:s/>30,057,566<text:s/></text:p>
          </table:table-cell>
          <table:table-cell office:value-type="float" office:value="0" table:style-name="ce10">
            <text:p><text:s/>-<text:s/></text:p>
          </table:table-cell>
          <table:table-cell office:value-type="float" office:value="28827" table:style-name="ce10">
            <text:p><text:s/>28,82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028739" table:style-name="ce10">
            <text:p><text:s/>30,028,739<text:s/></text:p>
          </table:table-cell>
          <table:table-cell office:value-type="float" office:value="30028739" table:style-name="ce10">
            <text:p><text:s/>30,028,73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29930637" table:style-name="ce10">
            <text:p><text:s/>29,930,637<text:s/></text:p>
          </table:table-cell>
          <table:table-cell office:value-type="float" office:value="0" table:style-name="ce10">
            <text:p><text:s/>-<text:s/></text:p>
          </table:table-cell>
          <table:table-cell office:value-type="float" office:value="28827" table:style-name="ce10">
            <text:p><text:s/>28,82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901810" table:style-name="ce10">
            <text:p><text:s/>29,901,810<text:s/></text:p>
          </table:table-cell>
          <table:table-cell office:value-type="float" office:value="29901810" table:style-name="ce10">
            <text:p><text:s/>29,901,81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1</text:p>
          </table:table-cell>
          <table:table-cell office:value-type="string" table:style-name="ce9">
            <text:p>ˉ公務人員撫卹給付</text:p>
          </table:table-cell>
          <table:table-cell office:value-type="float" office:value="126929" table:style-name="ce10">
            <text:p><text:s/>126,92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6929" table:style-name="ce10">
            <text:p><text:s/>126,929<text:s/></text:p>
          </table:table-cell>
          <table:table-cell office:value-type="float" office:value="126929" table:style-name="ce10">
            <text:p><text:s/>126,92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3</text:p>
          </table:table-cell>
          <table:table-cell office:value-type="string" table:style-name="ce7">
            <text:p/>
          </table:table-cell>
          <table:table-cell office:value-type="string" table:style-name="ce9">
            <text:p>南投縣政府警察局</text:p>
          </table:table-cell>
          <table:table-cell office:value-type="float" office:value="289463016" table:style-name="ce10">
            <text:p><text:s/>289,463,016<text:s/></text:p>
          </table:table-cell>
          <table:table-cell office:value-type="float" office:value="0" table:style-name="ce10">
            <text:p><text:s/>-<text:s/></text:p>
          </table:table-cell>
          <table:table-cell office:value-type="float" office:value="388881" table:style-name="ce10">
            <text:p><text:s/>388,8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9074135" table:style-name="ce10">
            <text:p><text:s/>289,074,135<text:s/></text:p>
          </table:table-cell>
          <table:table-cell office:value-type="float" office:value="289074135" table:style-name="ce10">
            <text:p><text:s/>289,074,13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285231879" table:style-name="ce10">
            <text:p><text:s/>285,231,879<text:s/></text:p>
          </table:table-cell>
          <table:table-cell office:value-type="float" office:value="0" table:style-name="ce10">
            <text:p><text:s/>-<text:s/></text:p>
          </table:table-cell>
          <table:table-cell office:value-type="float" office:value="388881" table:style-name="ce10">
            <text:p><text:s/>388,8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4842998" table:style-name="ce10">
            <text:p><text:s/>284,842,998<text:s/></text:p>
          </table:table-cell>
          <table:table-cell office:value-type="float" office:value="284842998" table:style-name="ce10">
            <text:p><text:s/>284,842,99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1</text:p>
          </table:table-cell>
          <table:table-cell office:value-type="string" table:style-name="ce9">
            <text:p>ˉ公務人員撫卹給付</text:p>
          </table:table-cell>
          <table:table-cell office:value-type="float" office:value="4231137" table:style-name="ce10">
            <text:p><text:s/>4,231,13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231137" table:style-name="ce10">
            <text:p><text:s/>4,231,137<text:s/></text:p>
          </table:table-cell>
          <table:table-cell office:value-type="float" office:value="4231137" table:style-name="ce10">
            <text:p><text:s/>4,231,13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4</text:p>
          </table:table-cell>
          <table:table-cell office:value-type="string" table:style-name="ce7">
            <text:p/>
          </table:table-cell>
          <table:table-cell office:value-type="string" table:style-name="ce9">
            <text:p>南投縣政府衛生局</text:p>
          </table:table-cell>
          <table:table-cell office:value-type="float" office:value="51427457" table:style-name="ce10">
            <text:p><text:s/>51,427,457<text:s/></text:p>
          </table:table-cell>
          <table:table-cell office:value-type="float" office:value="0" table:style-name="ce10">
            <text:p><text:s/>-<text:s/></text:p>
          </table:table-cell>
          <table:table-cell office:value-type="float" office:value="56365" table:style-name="ce10">
            <text:p><text:s/>56,365<text:s/></text:p>
          </table:table-cell>
          <table:table-cell office:value-type="float" office:value="139091" table:style-name="ce10">
            <text:p><text:s/>139,091<text:s/></text:p>
          </table:table-cell>
          <table:table-cell office:value-type="float" office:value="139091" table:style-name="ce10">
            <text:p><text:s/>139,091<text:s/></text:p>
          </table:table-cell>
          <table:table-cell office:value-type="float" office:value="51371092" table:style-name="ce10">
            <text:p><text:s/>51,371,092<text:s/></text:p>
          </table:table-cell>
          <table:table-cell office:value-type="float" office:value="51371092" table:style-name="ce10">
            <text:p><text:s/>51,371,09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51368105" table:style-name="ce10">
            <text:p><text:s/>51,368,105<text:s/></text:p>
          </table:table-cell>
          <table:table-cell office:value-type="float" office:value="0" table:style-name="ce10">
            <text:p><text:s/>-<text:s/></text:p>
          </table:table-cell>
          <table:table-cell office:value-type="float" office:value="56365" table:style-name="ce10">
            <text:p><text:s/>56,365<text:s/></text:p>
          </table:table-cell>
          <table:table-cell office:value-type="float" office:value="0" table:style-name="ce10">
            <text:p><text:s/>-<text:s/></text:p>
          </table:table-cell>
          <table:table-cell office:value-type="float" office:value="139091" table:style-name="ce10">
            <text:p><text:s/>139,091<text:s/></text:p>
          </table:table-cell>
          <table:table-cell office:value-type="float" office:value="51172649" table:style-name="ce10">
            <text:p><text:s/>51,172,649<text:s/></text:p>
          </table:table-cell>
          <table:table-cell office:value-type="float" office:value="51172649" table:style-name="ce10">
            <text:p><text:s/>51,172,64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1</text:p>
          </table:table-cell>
          <table:table-cell office:value-type="string" table:style-name="ce9">
            <text:p>ˉ公務人員撫卹給付</text:p>
          </table:table-cell>
          <table:table-cell office:value-type="float" office:value="59352" table:style-name="ce10">
            <text:p><text:s/>59,35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9091" table:style-name="ce10">
            <text:p><text:s/>139,091<text:s/></text:p>
          </table:table-cell>
          <table:table-cell office:value-type="float" office:value="0" table:style-name="ce10">
            <text:p><text:s/>-<text:s/></text:p>
          </table:table-cell>
          <table:table-cell office:value-type="float" office:value="198443" table:style-name="ce10">
            <text:p><text:s/>198,443<text:s/></text:p>
          </table:table-cell>
          <table:table-cell office:value-type="float" office:value="198443" table:style-name="ce10">
            <text:p><text:s/>198,44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5</text:p>
          </table:table-cell>
          <table:table-cell office:value-type="string" table:style-name="ce7">
            <text:p/>
          </table:table-cell>
          <table:table-cell office:value-type="string" table:style-name="ce9">
            <text:p>慢性病防治所</text:p>
          </table:table-cell>
          <table:table-cell office:value-type="float" office:value="524388" table:style-name="ce10">
            <text:p><text:s/>524,38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24388" table:style-name="ce10">
            <text:p><text:s/>524,388<text:s/></text:p>
          </table:table-cell>
          <table:table-cell office:value-type="float" office:value="524388" table:style-name="ce10">
            <text:p><text:s/>524,38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524388" table:style-name="ce10">
            <text:p><text:s/>524,38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24388" table:style-name="ce10">
            <text:p><text:s/>524,388<text:s/></text:p>
          </table:table-cell>
          <table:table-cell office:value-type="float" office:value="524388" table:style-name="ce10">
            <text:p><text:s/>524,38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6</text:p>
          </table:table-cell>
          <table:table-cell office:value-type="string" table:style-name="ce7">
            <text:p/>
          </table:table-cell>
          <table:table-cell office:value-type="string" table:style-name="ce9">
            <text:p>南投縣政府環境保護局</text:p>
          </table:table-cell>
          <table:table-cell office:value-type="float" office:value="4817718" table:style-name="ce10">
            <text:p><text:s/>4,817,71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17718" table:style-name="ce10">
            <text:p><text:s/>4,817,718<text:s/></text:p>
          </table:table-cell>
          <table:table-cell office:value-type="float" office:value="4817718" table:style-name="ce10">
            <text:p><text:s/>4,817,71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4817718" table:style-name="ce10">
            <text:p><text:s/>4,817,71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17718" table:style-name="ce10">
            <text:p><text:s/>4,817,718<text:s/></text:p>
          </table:table-cell>
          <table:table-cell office:value-type="float" office:value="4817718" table:style-name="ce10">
            <text:p><text:s/>4,817,71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1</text:p>
          </table:table-cell>
          <table:table-cell office:value-type="string" table:style-name="ce7">
            <text:p/>
          </table:table-cell>
          <table:table-cell office:value-type="string" table:style-name="ce9">
            <text:p>南投縣政府原住民族行政局</text:p>
          </table:table-cell>
          <table:table-cell office:value-type="float" office:value="2341411" table:style-name="ce10">
            <text:p><text:s/>2,341,41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41411" table:style-name="ce10">
            <text:p><text:s/>2,341,411<text:s/></text:p>
          </table:table-cell>
          <table:table-cell office:value-type="float" office:value="2341411" table:style-name="ce10">
            <text:p><text:s/>2,341,41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2341411" table:style-name="ce10">
            <text:p><text:s/>2,341,41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41411" table:style-name="ce10">
            <text:p><text:s/>2,341,411<text:s/></text:p>
          </table:table-cell>
          <table:table-cell office:value-type="float" office:value="2341411" table:style-name="ce10">
            <text:p><text:s/>2,341,41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0</text:p>
          </table:table-cell>
          <table:table-cell office:value-type="string" table:style-name="ce7">
            <text:p/>
          </table:table-cell>
          <table:table-cell office:value-type="string" table:style-name="ce9">
            <text:p>南投縣政府文化局</text:p>
          </table:table-cell>
          <table:table-cell office:value-type="float" office:value="3495663" table:style-name="ce10">
            <text:p><text:s/>3,495,66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495663" table:style-name="ce10">
            <text:p><text:s/>3,495,663<text:s/></text:p>
          </table:table-cell>
          <table:table-cell office:value-type="float" office:value="3495663" table:style-name="ce10">
            <text:p><text:s/>3,495,66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3495663" table:style-name="ce10">
            <text:p><text:s/>3,495,66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495663" table:style-name="ce10">
            <text:p><text:s/>3,495,663<text:s/></text:p>
          </table:table-cell>
          <table:table-cell office:value-type="float" office:value="3495663" table:style-name="ce10">
            <text:p><text:s/>3,495,66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4</text:p>
          </table:table-cell>
          <table:table-cell office:value-type="string" table:style-name="ce7">
            <text:p/>
          </table:table-cell>
          <table:table-cell office:value-type="string" table:style-name="ce9">
            <text:p>風景區管理所</text:p>
          </table:table-cell>
          <table:table-cell office:value-type="float" office:value="408498" table:style-name="ce10">
            <text:p><text:s/>408,4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8498" table:style-name="ce10">
            <text:p><text:s/>408,498<text:s/></text:p>
          </table:table-cell>
          <table:table-cell office:value-type="float" office:value="408498" table:style-name="ce10">
            <text:p><text:s/>408,49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公務人員退休給付</text:p>
          </table:table-cell>
          <table:table-cell office:value-type="float" office:value="408498" table:style-name="ce10">
            <text:p><text:s/>408,4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8498" table:style-name="ce10">
            <text:p><text:s/>408,498<text:s/></text:p>
          </table:table-cell>
          <table:table-cell office:value-type="float" office:value="408498" table:style-name="ce10">
            <text:p><text:s/>408,49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9</text:p>
          </table:table-cell>
          <table:table-cell office:value-type="string" table:style-name="ce8">
            <text:p/>
          </table:table-cell>
          <table:table-cell office:value-type="string" table:style-name="ce7">
            <text:p/>
          </table:table-cell>
          <table:table-cell office:value-type="string" table:style-name="ce9">
            <text:p>債務付息支出</text:p>
          </table:table-cell>
          <table:table-cell office:value-type="float" office:value="86433566" table:style-name="ce10">
            <text:p><text:s/>86,433,56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6433566" table:style-name="ce10">
            <text:p><text:s/>86,433,566<text:s/></text:p>
          </table:table-cell>
          <table:table-cell office:value-type="float" office:value="86433566" table:style-name="ce10">
            <text:p><text:s/>86,433,56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86433566" table:style-name="ce10">
            <text:p><text:s/>86,433,56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6433566" table:style-name="ce10">
            <text:p><text:s/>86,433,566<text:s/></text:p>
          </table:table-cell>
          <table:table-cell office:value-type="float" office:value="86433566" table:style-name="ce10">
            <text:p><text:s/>86,433,56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債務付息</text:p>
          </table:table-cell>
          <table:table-cell office:value-type="float" office:value="86433566" table:style-name="ce10">
            <text:p><text:s/>86,433,56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6433566" table:style-name="ce10">
            <text:p><text:s/>86,433,566<text:s/></text:p>
          </table:table-cell>
          <table:table-cell office:value-type="float" office:value="86433566" table:style-name="ce10">
            <text:p><text:s/>86,433,56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84</text:p>
          </table:table-cell>
          <table:table-cell office:value-type="string" table:style-name="ce8">
            <text:p/>
          </table:table-cell>
          <table:table-cell office:value-type="string" table:style-name="ce7">
            <text:p/>
          </table:table-cell>
          <table:table-cell office:value-type="string" table:style-name="ce9">
            <text:p>專案補助支出</text:p>
          </table:table-cell>
          <table:table-cell office:value-type="float" office:value="37500000" table:style-name="ce10">
            <text:p><text:s/>37,5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05300" table:style-name="ce10">
            <text:p><text:s/>1,505,300<text:s/></text:p>
          </table:table-cell>
          <table:table-cell office:value-type="float" office:value="0" table:style-name="ce10">
            <text:p><text:s/>-<text:s/></text:p>
          </table:table-cell>
          <table:table-cell office:value-type="float" office:value="39005300" table:style-name="ce10">
            <text:p><text:s/>39,005,300<text:s/></text:p>
          </table:table-cell>
          <table:table-cell office:value-type="float" office:value="39005300" table:style-name="ce10">
            <text:p><text:s/>39,005,3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37500000" table:style-name="ce10">
            <text:p><text:s/>37,5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05300" table:style-name="ce10">
            <text:p><text:s/>1,505,300<text:s/></text:p>
          </table:table-cell>
          <table:table-cell office:value-type="float" office:value="0" table:style-name="ce10">
            <text:p><text:s/>-<text:s/></text:p>
          </table:table-cell>
          <table:table-cell office:value-type="float" office:value="39005300" table:style-name="ce10">
            <text:p><text:s/>39,005,300<text:s/></text:p>
          </table:table-cell>
          <table:table-cell office:value-type="float" office:value="39005300" table:style-name="ce10">
            <text:p><text:s/>39,005,3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0</text:p>
          </table:table-cell>
          <table:table-cell office:value-type="string" table:style-name="ce9">
            <text:p>ˉ補助鄉鎮市</text:p>
          </table:table-cell>
          <table:table-cell office:value-type="float" office:value="37500000" table:style-name="ce10">
            <text:p><text:s/>37,5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05300" table:style-name="ce10">
            <text:p><text:s/>1,505,300<text:s/></text:p>
          </table:table-cell>
          <table:table-cell office:value-type="float" office:value="0" table:style-name="ce10">
            <text:p><text:s/>-<text:s/></text:p>
          </table:table-cell>
          <table:table-cell office:value-type="float" office:value="39005300" table:style-name="ce10">
            <text:p><text:s/>39,005,300<text:s/></text:p>
          </table:table-cell>
          <table:table-cell office:value-type="float" office:value="39005300" table:style-name="ce10">
            <text:p><text:s/>39,005,3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89</text:p>
          </table:table-cell>
          <table:table-cell office:value-type="string" table:style-name="ce8">
            <text:p/>
          </table:table-cell>
          <table:table-cell office:value-type="string" table:style-name="ce7">
            <text:p/>
          </table:table-cell>
          <table:table-cell office:value-type="string" table:style-name="ce9">
            <text:p>其他支出</text:p>
          </table:table-cell>
          <table:table-cell office:value-type="float" office:value="115380030" table:style-name="ce10">
            <text:p><text:s/>115,380,030<text:s/></text:p>
          </table:table-cell>
          <table:table-cell office:value-type="float" office:value="0" table:style-name="ce10">
            <text:p><text:s/>-<text:s/></text:p>
          </table:table-cell>
          <table:table-cell office:value-type="float" office:value="30380" table:style-name="ce10">
            <text:p><text:s/>30,380<text:s/></text:p>
          </table:table-cell>
          <table:table-cell office:value-type="float" office:value="0" table:style-name="ce10">
            <text:p><text:s/>-<text:s/></text:p>
          </table:table-cell>
          <table:table-cell office:value-type="float" office:value="1106292" table:style-name="ce10">
            <text:p><text:s/>1,106,292<text:s/></text:p>
          </table:table-cell>
          <table:table-cell office:value-type="float" office:value="114243358" table:style-name="ce10">
            <text:p><text:s/>114,243,358<text:s/></text:p>
          </table:table-cell>
          <table:table-cell office:value-type="float" office:value="114243358" table:style-name="ce10">
            <text:p><text:s/>114,243,35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1</text:p>
          </table:table-cell>
          <table:table-cell office:value-type="string" table:style-name="ce7">
            <text:p/>
          </table:table-cell>
          <table:table-cell office:value-type="string" table:style-name="ce9">
            <text:p>南投縣議會</text:p>
          </table:table-cell>
          <table:table-cell office:value-type="float" office:value="597650" table:style-name="ce10">
            <text:p><text:s/>597,6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97650" table:style-name="ce10">
            <text:p><text:s/>597,650<text:s/></text:p>
          </table:table-cell>
          <table:table-cell office:value-type="float" office:value="597650" table:style-name="ce10">
            <text:p><text:s/>597,65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597650" table:style-name="ce10">
            <text:p><text:s/>597,6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97650" table:style-name="ce10">
            <text:p><text:s/>597,650<text:s/></text:p>
          </table:table-cell>
          <table:table-cell office:value-type="float" office:value="597650" table:style-name="ce10">
            <text:p><text:s/>597,65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67586397" table:style-name="ce10">
            <text:p><text:s/>67,586,397<text:s/></text:p>
          </table:table-cell>
          <table:table-cell office:value-type="float" office:value="0" table:style-name="ce10">
            <text:p><text:s/>-<text:s/></text:p>
          </table:table-cell>
          <table:table-cell office:value-type="float" office:value="7680" table:style-name="ce10">
            <text:p><text:s/>7,680<text:s/></text:p>
          </table:table-cell>
          <table:table-cell office:value-type="float" office:value="0" table:style-name="ce10">
            <text:p><text:s/>-<text:s/></text:p>
          </table:table-cell>
          <table:table-cell office:value-type="float" office:value="1106292" table:style-name="ce10">
            <text:p><text:s/>1,106,292<text:s/></text:p>
          </table:table-cell>
          <table:table-cell office:value-type="float" office:value="66472425" table:style-name="ce10">
            <text:p><text:s/>66,472,425<text:s/></text:p>
          </table:table-cell>
          <table:table-cell office:value-type="float" office:value="66472425" table:style-name="ce10">
            <text:p><text:s/>66,472,42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2</text:p>
          </table:table-cell>
          <table:table-cell office:value-type="string" table:style-name="ce9">
            <text:p>ˉ賠償準備金</text:p>
          </table:table-cell>
          <table:table-cell office:value-type="float" office:value="600000" table:style-name="ce10">
            <text:p><text:s/>6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0000" table:style-name="ce10">
            <text:p><text:s/>600,000<text:s/></text:p>
          </table:table-cell>
          <table:table-cell office:value-type="float" office:value="600000" table:style-name="ce10">
            <text:p><text:s/>60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4</text:p>
          </table:table-cell>
          <table:table-cell office:value-type="string" table:style-name="ce9">
            <text:p>ˉ災害準備金</text:p>
          </table:table-cell>
          <table:table-cell office:value-type="float" office:value="1106292" table:style-name="ce10">
            <text:p><text:s/>1,106,29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06292" table:style-name="ce10">
            <text:p><text:s/>1,106,29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65880105" table:style-name="ce10">
            <text:p><text:s/>65,880,105<text:s/></text:p>
          </table:table-cell>
          <table:table-cell office:value-type="float" office:value="0" table:style-name="ce10">
            <text:p><text:s/>-<text:s/></text:p>
          </table:table-cell>
          <table:table-cell office:value-type="float" office:value="7680" table:style-name="ce10">
            <text:p><text:s/>7,68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872425" table:style-name="ce10">
            <text:p><text:s/>65,872,425<text:s/></text:p>
          </table:table-cell>
          <table:table-cell office:value-type="float" office:value="65872425" table:style-name="ce10">
            <text:p><text:s/>65,872,42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7</text:p>
          </table:table-cell>
          <table:table-cell office:value-type="string" table:style-name="ce7">
            <text:p/>
          </table:table-cell>
          <table:table-cell office:value-type="string" table:style-name="ce9">
            <text:p>南投市戶政事務所</text:p>
          </table:table-cell>
          <table:table-cell office:value-type="float" office:value="163100" table:style-name="ce10">
            <text:p><text:s/>163,1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3100" table:style-name="ce10">
            <text:p><text:s/>163,100<text:s/></text:p>
          </table:table-cell>
          <table:table-cell office:value-type="float" office:value="163100" table:style-name="ce10">
            <text:p><text:s/>163,1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163100" table:style-name="ce10">
            <text:p><text:s/>163,1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3100" table:style-name="ce10">
            <text:p><text:s/>163,100<text:s/></text:p>
          </table:table-cell>
          <table:table-cell office:value-type="float" office:value="163100" table:style-name="ce10">
            <text:p><text:s/>163,1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8</text:p>
          </table:table-cell>
          <table:table-cell office:value-type="string" table:style-name="ce7">
            <text:p/>
          </table:table-cell>
          <table:table-cell office:value-type="string" table:style-name="ce9">
            <text:p>埔里鎮戶政事務所</text:p>
          </table:table-cell>
          <table:table-cell office:value-type="float" office:value="563250" table:style-name="ce10">
            <text:p><text:s/>563,2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63250" table:style-name="ce10">
            <text:p><text:s/>563,250<text:s/></text:p>
          </table:table-cell>
          <table:table-cell office:value-type="float" office:value="563250" table:style-name="ce10">
            <text:p><text:s/>563,25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563250" table:style-name="ce10">
            <text:p><text:s/>563,2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63250" table:style-name="ce10">
            <text:p><text:s/>563,250<text:s/></text:p>
          </table:table-cell>
          <table:table-cell office:value-type="float" office:value="563250" table:style-name="ce10">
            <text:p><text:s/>563,25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9</text:p>
          </table:table-cell>
          <table:table-cell office:value-type="string" table:style-name="ce7">
            <text:p/>
          </table:table-cell>
          <table:table-cell office:value-type="string" table:style-name="ce9">
            <text:p>草屯鎮戶政事務所</text:p>
          </table:table-cell>
          <table:table-cell office:value-type="float" office:value="271975" table:style-name="ce10">
            <text:p><text:s/>271,9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1975" table:style-name="ce10">
            <text:p><text:s/>271,975<text:s/></text:p>
          </table:table-cell>
          <table:table-cell office:value-type="float" office:value="271975" table:style-name="ce10">
            <text:p><text:s/>271,97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271975" table:style-name="ce10">
            <text:p><text:s/>271,9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1975" table:style-name="ce10">
            <text:p><text:s/>271,975<text:s/></text:p>
          </table:table-cell>
          <table:table-cell office:value-type="float" office:value="271975" table:style-name="ce10">
            <text:p><text:s/>271,97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0</text:p>
          </table:table-cell>
          <table:table-cell office:value-type="string" table:style-name="ce7">
            <text:p/>
          </table:table-cell>
          <table:table-cell office:value-type="string" table:style-name="ce9">
            <text:p>竹山鎮戶政事務所</text:p>
          </table:table-cell>
          <table:table-cell office:value-type="float" office:value="162500" table:style-name="ce10">
            <text:p><text:s/>162,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2500" table:style-name="ce10">
            <text:p><text:s/>162,500<text:s/></text:p>
          </table:table-cell>
          <table:table-cell office:value-type="float" office:value="162500" table:style-name="ce10">
            <text:p><text:s/>162,5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162500" table:style-name="ce10">
            <text:p><text:s/>162,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2500" table:style-name="ce10">
            <text:p><text:s/>162,500<text:s/></text:p>
          </table:table-cell>
          <table:table-cell office:value-type="float" office:value="162500" table:style-name="ce10">
            <text:p><text:s/>162,5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1</text:p>
          </table:table-cell>
          <table:table-cell office:value-type="string" table:style-name="ce7">
            <text:p/>
          </table:table-cell>
          <table:table-cell office:value-type="string" table:style-name="ce9">
            <text:p>集集鎮戶政事務所</text:p>
          </table:table-cell>
          <table:table-cell office:value-type="float" office:value="266175" table:style-name="ce10">
            <text:p><text:s/>266,1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6175" table:style-name="ce10">
            <text:p><text:s/>266,175<text:s/></text:p>
          </table:table-cell>
          <table:table-cell office:value-type="float" office:value="266175" table:style-name="ce10">
            <text:p><text:s/>266,17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266175" table:style-name="ce10">
            <text:p><text:s/>266,1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6175" table:style-name="ce10">
            <text:p><text:s/>266,175<text:s/></text:p>
          </table:table-cell>
          <table:table-cell office:value-type="float" office:value="266175" table:style-name="ce10">
            <text:p><text:s/>266,17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2</text:p>
          </table:table-cell>
          <table:table-cell office:value-type="string" table:style-name="ce7">
            <text:p/>
          </table:table-cell>
          <table:table-cell office:value-type="string" table:style-name="ce9">
            <text:p>名間鄉戶政事務所</text:p>
          </table:table-cell>
          <table:table-cell office:value-type="float" office:value="281300" table:style-name="ce10">
            <text:p><text:s/>281,3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1300" table:style-name="ce10">
            <text:p><text:s/>281,300<text:s/></text:p>
          </table:table-cell>
          <table:table-cell office:value-type="float" office:value="281300" table:style-name="ce10">
            <text:p><text:s/>281,3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281300" table:style-name="ce10">
            <text:p><text:s/>281,3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1300" table:style-name="ce10">
            <text:p><text:s/>281,300<text:s/></text:p>
          </table:table-cell>
          <table:table-cell office:value-type="float" office:value="281300" table:style-name="ce10">
            <text:p><text:s/>281,3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3</text:p>
          </table:table-cell>
          <table:table-cell office:value-type="string" table:style-name="ce7">
            <text:p/>
          </table:table-cell>
          <table:table-cell office:value-type="string" table:style-name="ce9">
            <text:p>鹿谷鄉戶政事務所</text:p>
          </table:table-cell>
          <table:table-cell office:value-type="float" office:value="274950" table:style-name="ce10">
            <text:p><text:s/>274,9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4950" table:style-name="ce10">
            <text:p><text:s/>274,950<text:s/></text:p>
          </table:table-cell>
          <table:table-cell office:value-type="float" office:value="274950" table:style-name="ce10">
            <text:p><text:s/>274,95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274950" table:style-name="ce10">
            <text:p><text:s/>274,9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4950" table:style-name="ce10">
            <text:p><text:s/>274,950<text:s/></text:p>
          </table:table-cell>
          <table:table-cell office:value-type="float" office:value="274950" table:style-name="ce10">
            <text:p><text:s/>274,95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5</text:p>
          </table:table-cell>
          <table:table-cell office:value-type="string" table:style-name="ce7">
            <text:p/>
          </table:table-cell>
          <table:table-cell office:value-type="string" table:style-name="ce9">
            <text:p>魚池鄉戶政事務所</text:p>
          </table:table-cell>
          <table:table-cell office:value-type="float" office:value="147000" table:style-name="ce10">
            <text:p><text:s/>147,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7000" table:style-name="ce10">
            <text:p><text:s/>147,000<text:s/></text:p>
          </table:table-cell>
          <table:table-cell office:value-type="float" office:value="147000" table:style-name="ce10">
            <text:p><text:s/>147,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147000" table:style-name="ce10">
            <text:p><text:s/>147,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7000" table:style-name="ce10">
            <text:p><text:s/>147,000<text:s/></text:p>
          </table:table-cell>
          <table:table-cell office:value-type="float" office:value="147000" table:style-name="ce10">
            <text:p><text:s/>147,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6</text:p>
          </table:table-cell>
          <table:table-cell office:value-type="string" table:style-name="ce7">
            <text:p/>
          </table:table-cell>
          <table:table-cell office:value-type="string" table:style-name="ce9">
            <text:p>國姓鄉戶政事務所</text:p>
          </table:table-cell>
          <table:table-cell office:value-type="float" office:value="82200" table:style-name="ce10">
            <text:p><text:s/>82,2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2200" table:style-name="ce10">
            <text:p><text:s/>82,200<text:s/></text:p>
          </table:table-cell>
          <table:table-cell office:value-type="float" office:value="82200" table:style-name="ce10">
            <text:p><text:s/>82,2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82200" table:style-name="ce10">
            <text:p><text:s/>82,2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2200" table:style-name="ce10">
            <text:p><text:s/>82,200<text:s/></text:p>
          </table:table-cell>
          <table:table-cell office:value-type="float" office:value="82200" table:style-name="ce10">
            <text:p><text:s/>82,2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7</text:p>
          </table:table-cell>
          <table:table-cell office:value-type="string" table:style-name="ce7">
            <text:p/>
          </table:table-cell>
          <table:table-cell office:value-type="string" table:style-name="ce9">
            <text:p>水里鄉戶政事務所</text:p>
          </table:table-cell>
          <table:table-cell office:value-type="float" office:value="133400" table:style-name="ce10">
            <text:p><text:s/>133,4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3400" table:style-name="ce10">
            <text:p><text:s/>133,400<text:s/></text:p>
          </table:table-cell>
          <table:table-cell office:value-type="float" office:value="133400" table:style-name="ce10">
            <text:p><text:s/>133,4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133400" table:style-name="ce10">
            <text:p><text:s/>133,4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3400" table:style-name="ce10">
            <text:p><text:s/>133,400<text:s/></text:p>
          </table:table-cell>
          <table:table-cell office:value-type="float" office:value="133400" table:style-name="ce10">
            <text:p><text:s/>133,4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8</text:p>
          </table:table-cell>
          <table:table-cell office:value-type="string" table:style-name="ce7">
            <text:p/>
          </table:table-cell>
          <table:table-cell office:value-type="string" table:style-name="ce9">
            <text:p>信義鄉戶政事務所</text:p>
          </table:table-cell>
          <table:table-cell office:value-type="float" office:value="106900" table:style-name="ce10">
            <text:p><text:s/>106,9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6900" table:style-name="ce10">
            <text:p><text:s/>106,900<text:s/></text:p>
          </table:table-cell>
          <table:table-cell office:value-type="float" office:value="106900" table:style-name="ce10">
            <text:p><text:s/>106,9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106900" table:style-name="ce10">
            <text:p><text:s/>106,9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6900" table:style-name="ce10">
            <text:p><text:s/>106,900<text:s/></text:p>
          </table:table-cell>
          <table:table-cell office:value-type="float" office:value="106900" table:style-name="ce10">
            <text:p><text:s/>106,9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9</text:p>
          </table:table-cell>
          <table:table-cell office:value-type="string" table:style-name="ce7">
            <text:p/>
          </table:table-cell>
          <table:table-cell office:value-type="string" table:style-name="ce9">
            <text:p>仁愛鄉戶政事務所</text:p>
          </table:table-cell>
          <table:table-cell office:value-type="float" office:value="152150" table:style-name="ce10">
            <text:p><text:s/>152,1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2150" table:style-name="ce10">
            <text:p><text:s/>152,150<text:s/></text:p>
          </table:table-cell>
          <table:table-cell office:value-type="float" office:value="152150" table:style-name="ce10">
            <text:p><text:s/>152,15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152150" table:style-name="ce10">
            <text:p><text:s/>152,1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2150" table:style-name="ce10">
            <text:p><text:s/>152,150<text:s/></text:p>
          </table:table-cell>
          <table:table-cell office:value-type="float" office:value="152150" table:style-name="ce10">
            <text:p><text:s/>152,15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5</text:p>
          </table:table-cell>
          <table:table-cell office:value-type="string" table:style-name="ce7">
            <text:p/>
          </table:table-cell>
          <table:table-cell office:value-type="string" table:style-name="ce9">
            <text:p>家畜疾病防治所</text:p>
          </table:table-cell>
          <table:table-cell office:value-type="float" office:value="156500" table:style-name="ce10">
            <text:p><text:s/>156,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6500" table:style-name="ce10">
            <text:p><text:s/>156,500<text:s/></text:p>
          </table:table-cell>
          <table:table-cell office:value-type="float" office:value="156500" table:style-name="ce10">
            <text:p><text:s/>156,5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156500" table:style-name="ce10">
            <text:p><text:s/>156,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6500" table:style-name="ce10">
            <text:p><text:s/>156,500<text:s/></text:p>
          </table:table-cell>
          <table:table-cell office:value-type="float" office:value="156500" table:style-name="ce10">
            <text:p><text:s/>156,5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6</text:p>
          </table:table-cell>
          <table:table-cell office:value-type="string" table:style-name="ce7">
            <text:p/>
          </table:table-cell>
          <table:table-cell office:value-type="string" table:style-name="ce9">
            <text:p>南投縣政府消防局</text:p>
          </table:table-cell>
          <table:table-cell office:value-type="float" office:value="4293748" table:style-name="ce10">
            <text:p><text:s/>4,293,7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293748" table:style-name="ce10">
            <text:p><text:s/>4,293,748<text:s/></text:p>
          </table:table-cell>
          <table:table-cell office:value-type="float" office:value="4293748" table:style-name="ce10">
            <text:p><text:s/>4,293,74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4293748" table:style-name="ce10">
            <text:p><text:s/>4,293,7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293748" table:style-name="ce10">
            <text:p><text:s/>4,293,748<text:s/></text:p>
          </table:table-cell>
          <table:table-cell office:value-type="float" office:value="4293748" table:style-name="ce10">
            <text:p><text:s/>4,293,74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7</text:p>
          </table:table-cell>
          <table:table-cell office:value-type="string" table:style-name="ce7">
            <text:p/>
          </table:table-cell>
          <table:table-cell office:value-type="string" table:style-name="ce9">
            <text:p>南投地政事務所</text:p>
          </table:table-cell>
          <table:table-cell office:value-type="float" office:value="1059600" table:style-name="ce10">
            <text:p><text:s/>1,059,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59600" table:style-name="ce10">
            <text:p><text:s/>1,059,600<text:s/></text:p>
          </table:table-cell>
          <table:table-cell office:value-type="float" office:value="1059600" table:style-name="ce10">
            <text:p><text:s/>1,059,6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1059600" table:style-name="ce10">
            <text:p><text:s/>1,059,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59600" table:style-name="ce10">
            <text:p><text:s/>1,059,600<text:s/></text:p>
          </table:table-cell>
          <table:table-cell office:value-type="float" office:value="1059600" table:style-name="ce10">
            <text:p><text:s/>1,059,6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8</text:p>
          </table:table-cell>
          <table:table-cell office:value-type="string" table:style-name="ce7">
            <text:p/>
          </table:table-cell>
          <table:table-cell office:value-type="string" table:style-name="ce9">
            <text:p>草屯地政事務所</text:p>
          </table:table-cell>
          <table:table-cell office:value-type="float" office:value="325490" table:style-name="ce10">
            <text:p><text:s/>325,49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25490" table:style-name="ce10">
            <text:p><text:s/>325,490<text:s/></text:p>
          </table:table-cell>
          <table:table-cell office:value-type="float" office:value="325490" table:style-name="ce10">
            <text:p><text:s/>325,49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325490" table:style-name="ce10">
            <text:p><text:s/>325,49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25490" table:style-name="ce10">
            <text:p><text:s/>325,490<text:s/></text:p>
          </table:table-cell>
          <table:table-cell office:value-type="float" office:value="325490" table:style-name="ce10">
            <text:p><text:s/>325,49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9</text:p>
          </table:table-cell>
          <table:table-cell office:value-type="string" table:style-name="ce7">
            <text:p/>
          </table:table-cell>
          <table:table-cell office:value-type="string" table:style-name="ce9">
            <text:p>埔里地政事務所</text:p>
          </table:table-cell>
          <table:table-cell office:value-type="float" office:value="728105" table:style-name="ce10">
            <text:p><text:s/>728,10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8105" table:style-name="ce10">
            <text:p><text:s/>728,105<text:s/></text:p>
          </table:table-cell>
          <table:table-cell office:value-type="float" office:value="728105" table:style-name="ce10">
            <text:p><text:s/>728,10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728105" table:style-name="ce10">
            <text:p><text:s/>728,10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8105" table:style-name="ce10">
            <text:p><text:s/>728,105<text:s/></text:p>
          </table:table-cell>
          <table:table-cell office:value-type="float" office:value="728105" table:style-name="ce10">
            <text:p><text:s/>728,10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0</text:p>
          </table:table-cell>
          <table:table-cell office:value-type="string" table:style-name="ce7">
            <text:p/>
          </table:table-cell>
          <table:table-cell office:value-type="string" table:style-name="ce9">
            <text:p>水里地政事務所</text:p>
          </table:table-cell>
          <table:table-cell office:value-type="float" office:value="161800" table:style-name="ce10">
            <text:p><text:s/>161,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1800" table:style-name="ce10">
            <text:p><text:s/>161,800<text:s/></text:p>
          </table:table-cell>
          <table:table-cell office:value-type="float" office:value="161800" table:style-name="ce10">
            <text:p><text:s/>161,8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161800" table:style-name="ce10">
            <text:p><text:s/>161,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1800" table:style-name="ce10">
            <text:p><text:s/>161,800<text:s/></text:p>
          </table:table-cell>
          <table:table-cell office:value-type="float" office:value="161800" table:style-name="ce10">
            <text:p><text:s/>161,8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1</text:p>
          </table:table-cell>
          <table:table-cell office:value-type="string" table:style-name="ce7">
            <text:p/>
          </table:table-cell>
          <table:table-cell office:value-type="string" table:style-name="ce9">
            <text:p>竹山地政事務所</text:p>
          </table:table-cell>
          <table:table-cell office:value-type="float" office:value="1117175" table:style-name="ce10">
            <text:p><text:s/>1,117,1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17175" table:style-name="ce10">
            <text:p><text:s/>1,117,175<text:s/></text:p>
          </table:table-cell>
          <table:table-cell office:value-type="float" office:value="1117175" table:style-name="ce10">
            <text:p><text:s/>1,117,17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1117175" table:style-name="ce10">
            <text:p><text:s/>1,117,1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17175" table:style-name="ce10">
            <text:p><text:s/>1,117,175<text:s/></text:p>
          </table:table-cell>
          <table:table-cell office:value-type="float" office:value="1117175" table:style-name="ce10">
            <text:p><text:s/>1,117,17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2</text:p>
          </table:table-cell>
          <table:table-cell office:value-type="string" table:style-name="ce7">
            <text:p/>
          </table:table-cell>
          <table:table-cell office:value-type="string" table:style-name="ce9">
            <text:p>南投縣政府稅務局</text:p>
          </table:table-cell>
          <table:table-cell office:value-type="float" office:value="1684105" table:style-name="ce10">
            <text:p><text:s/>1,684,10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84105" table:style-name="ce10">
            <text:p><text:s/>1,684,105<text:s/></text:p>
          </table:table-cell>
          <table:table-cell office:value-type="float" office:value="1684105" table:style-name="ce10">
            <text:p><text:s/>1,684,10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1684105" table:style-name="ce10">
            <text:p><text:s/>1,684,10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84105" table:style-name="ce10">
            <text:p><text:s/>1,684,105<text:s/></text:p>
          </table:table-cell>
          <table:table-cell office:value-type="float" office:value="1684105" table:style-name="ce10">
            <text:p><text:s/>1,684,10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3</text:p>
          </table:table-cell>
          <table:table-cell office:value-type="string" table:style-name="ce7">
            <text:p/>
          </table:table-cell>
          <table:table-cell office:value-type="string" table:style-name="ce9">
            <text:p>南投縣政府警察局</text:p>
          </table:table-cell>
          <table:table-cell office:value-type="float" office:value="30107585" table:style-name="ce10">
            <text:p><text:s/>30,107,585<text:s/></text:p>
          </table:table-cell>
          <table:table-cell office:value-type="float" office:value="0" table:style-name="ce10">
            <text:p><text:s/>-<text:s/></text:p>
          </table:table-cell>
          <table:table-cell office:value-type="float" office:value="18900" table:style-name="ce10">
            <text:p><text:s/>18,9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088685" table:style-name="ce10">
            <text:p><text:s/>30,088,685<text:s/></text:p>
          </table:table-cell>
          <table:table-cell office:value-type="float" office:value="30088685" table:style-name="ce10">
            <text:p><text:s/>30,088,68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30107585" table:style-name="ce10">
            <text:p><text:s/>30,107,585<text:s/></text:p>
          </table:table-cell>
          <table:table-cell office:value-type="float" office:value="0" table:style-name="ce10">
            <text:p><text:s/>-<text:s/></text:p>
          </table:table-cell>
          <table:table-cell office:value-type="float" office:value="18900" table:style-name="ce10">
            <text:p><text:s/>18,9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088685" table:style-name="ce10">
            <text:p><text:s/>30,088,685<text:s/></text:p>
          </table:table-cell>
          <table:table-cell office:value-type="float" office:value="30088685" table:style-name="ce10">
            <text:p><text:s/>30,088,68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4</text:p>
          </table:table-cell>
          <table:table-cell office:value-type="string" table:style-name="ce7">
            <text:p/>
          </table:table-cell>
          <table:table-cell office:value-type="string" table:style-name="ce9">
            <text:p>南投縣政府衛生局</text:p>
          </table:table-cell>
          <table:table-cell office:value-type="float" office:value="4119095" table:style-name="ce10">
            <text:p><text:s/>4,119,095<text:s/></text:p>
          </table:table-cell>
          <table:table-cell office:value-type="float" office:value="0" table:style-name="ce10">
            <text:p><text:s/>-<text:s/></text:p>
          </table:table-cell>
          <table:table-cell office:value-type="float" office:value="3800" table:style-name="ce10">
            <text:p><text:s/>3,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15295" table:style-name="ce10">
            <text:p><text:s/>4,115,295<text:s/></text:p>
          </table:table-cell>
          <table:table-cell office:value-type="float" office:value="4115295" table:style-name="ce10">
            <text:p><text:s/>4,115,29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4119095" table:style-name="ce10">
            <text:p><text:s/>4,119,095<text:s/></text:p>
          </table:table-cell>
          <table:table-cell office:value-type="float" office:value="0" table:style-name="ce10">
            <text:p><text:s/>-<text:s/></text:p>
          </table:table-cell>
          <table:table-cell office:value-type="float" office:value="3800" table:style-name="ce10">
            <text:p><text:s/>3,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15295" table:style-name="ce10">
            <text:p><text:s/>4,115,295<text:s/></text:p>
          </table:table-cell>
          <table:table-cell office:value-type="float" office:value="4115295" table:style-name="ce10">
            <text:p><text:s/>4,115,29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5</text:p>
          </table:table-cell>
          <table:table-cell office:value-type="string" table:style-name="ce7">
            <text:p/>
          </table:table-cell>
          <table:table-cell office:value-type="string" table:style-name="ce9">
            <text:p>慢性病防治所</text:p>
          </table:table-cell>
          <table:table-cell office:value-type="float" office:value="72600" table:style-name="ce10">
            <text:p><text:s/>72,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600" table:style-name="ce10">
            <text:p><text:s/>72,600<text:s/></text:p>
          </table:table-cell>
          <table:table-cell office:value-type="float" office:value="72600" table:style-name="ce10">
            <text:p><text:s/>72,6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72600" table:style-name="ce10">
            <text:p><text:s/>72,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600" table:style-name="ce10">
            <text:p><text:s/>72,600<text:s/></text:p>
          </table:table-cell>
          <table:table-cell office:value-type="float" office:value="72600" table:style-name="ce10">
            <text:p><text:s/>72,6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6</text:p>
          </table:table-cell>
          <table:table-cell office:value-type="string" table:style-name="ce7">
            <text:p/>
          </table:table-cell>
          <table:table-cell office:value-type="string" table:style-name="ce9">
            <text:p>南投縣政府環境保護局</text:p>
          </table:table-cell>
          <table:table-cell office:value-type="float" office:value="387080" table:style-name="ce10">
            <text:p><text:s/>387,08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87080" table:style-name="ce10">
            <text:p><text:s/>387,080<text:s/></text:p>
          </table:table-cell>
          <table:table-cell office:value-type="float" office:value="387080" table:style-name="ce10">
            <text:p><text:s/>387,08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387080" table:style-name="ce10">
            <text:p><text:s/>387,08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87080" table:style-name="ce10">
            <text:p><text:s/>387,080<text:s/></text:p>
          </table:table-cell>
          <table:table-cell office:value-type="float" office:value="387080" table:style-name="ce10">
            <text:p><text:s/>387,08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1</text:p>
          </table:table-cell>
          <table:table-cell office:value-type="string" table:style-name="ce7">
            <text:p/>
          </table:table-cell>
          <table:table-cell office:value-type="string" table:style-name="ce9">
            <text:p>南投縣政府原住民族行政局</text:p>
          </table:table-cell>
          <table:table-cell office:value-type="float" office:value="35800" table:style-name="ce10">
            <text:p><text:s/>35,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800" table:style-name="ce10">
            <text:p><text:s/>35,800<text:s/></text:p>
          </table:table-cell>
          <table:table-cell office:value-type="float" office:value="35800" table:style-name="ce10">
            <text:p><text:s/>35,8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35800" table:style-name="ce10">
            <text:p><text:s/>35,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800" table:style-name="ce10">
            <text:p><text:s/>35,800<text:s/></text:p>
          </table:table-cell>
          <table:table-cell office:value-type="float" office:value="35800" table:style-name="ce10">
            <text:p><text:s/>35,8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0</text:p>
          </table:table-cell>
          <table:table-cell office:value-type="string" table:style-name="ce7">
            <text:p/>
          </table:table-cell>
          <table:table-cell office:value-type="string" table:style-name="ce9">
            <text:p>南投縣政府文化局</text:p>
          </table:table-cell>
          <table:table-cell office:value-type="float" office:value="270800" table:style-name="ce10">
            <text:p><text:s/>270,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0800" table:style-name="ce10">
            <text:p><text:s/>270,800<text:s/></text:p>
          </table:table-cell>
          <table:table-cell office:value-type="float" office:value="270800" table:style-name="ce10">
            <text:p><text:s/>270,8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270800" table:style-name="ce10">
            <text:p><text:s/>270,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0800" table:style-name="ce10">
            <text:p><text:s/>270,800<text:s/></text:p>
          </table:table-cell>
          <table:table-cell office:value-type="float" office:value="270800" table:style-name="ce10">
            <text:p><text:s/>270,8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4</text:p>
          </table:table-cell>
          <table:table-cell office:value-type="string" table:style-name="ce7">
            <text:p/>
          </table:table-cell>
          <table:table-cell office:value-type="string" table:style-name="ce9">
            <text:p>風景區管理所</text:p>
          </table:table-cell>
          <table:table-cell office:value-type="float" office:value="71600" table:style-name="ce10">
            <text:p><text:s/>71,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1600" table:style-name="ce10">
            <text:p><text:s/>71,600<text:s/></text:p>
          </table:table-cell>
          <table:table-cell office:value-type="float" office:value="71600" table:style-name="ce10">
            <text:p><text:s/>71,6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8</text:p>
          </table:table-cell>
          <table:table-cell office:value-type="string" table:style-name="ce9">
            <text:p>ˉ公務人員各項補助</text:p>
          </table:table-cell>
          <table:table-cell office:value-type="float" office:value="71600" table:style-name="ce10">
            <text:p><text:s/>71,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1600" table:style-name="ce10">
            <text:p><text:s/>71,600<text:s/></text:p>
          </table:table-cell>
          <table:table-cell office:value-type="float" office:value="71600" table:style-name="ce10">
            <text:p><text:s/>71,6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經常門合計:</text:p>
          </table:table-cell>
          <table:table-cell office:value-type="float" office:value="17013808409" table:style-name="ce10">
            <text:p><text:s/>17,013,808,409<text:s/></text:p>
          </table:table-cell>
          <table:table-cell office:value-type="float" office:value="61000" table:style-name="ce10">
            <text:p><text:s/>61,000<text:s/></text:p>
          </table:table-cell>
          <table:table-cell office:value-type="float" office:value="97928388" table:style-name="ce10">
            <text:p><text:s/>97,928,388<text:s/></text:p>
          </table:table-cell>
          <table:table-cell office:value-type="float" office:value="367334023" table:style-name="ce10">
            <text:p><text:s/>367,334,023<text:s/></text:p>
          </table:table-cell>
          <table:table-cell office:value-type="float" office:value="20071718" table:style-name="ce10">
            <text:p><text:s/>20,071,718<text:s/></text:p>
          </table:table-cell>
          <table:table-cell office:value-type="float" office:value="17263081326" table:style-name="ce10">
            <text:p><text:s/>17,263,081,326<text:s/></text:p>
          </table:table-cell>
          <table:table-cell office:value-type="float" office:value="17263081326" table:style-name="ce10">
            <text:p><text:s/>17,263,081,326<text:s/></text:p>
          </table:table-cell>
          <table:table-cell table:number-columns-repeated="16371"/>
        </table:table-row>
        <table:table-row table:style-name="ro3">
          <table:table-cell office:value-type="string" table:style-name="ce7">
            <text:p/>
          </table:table-cell>
          <table:table-cell office:value-type="string" table:style-name="ce7">
            <text:p>02</text:p>
          </table:table-cell>
          <table:table-cell office:value-type="string" table:style-name="ce7">
            <text:p>32</text:p>
          </table:table-cell>
          <table:table-cell office:value-type="string" table:style-name="ce8">
            <text:p/>
          </table:table-cell>
          <table:table-cell office:value-type="string" table:style-name="ce7">
            <text:p/>
          </table:table-cell>
          <table:table-cell office:value-type="string" table:style-name="ce9">
            <text:p>行政支出</text:p>
          </table:table-cell>
          <table:table-cell office:value-type="float" office:value="73133745" table:style-name="ce10">
            <text:p><text:s/>73,133,7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631707" table:style-name="ce10">
            <text:p><text:s/>48,631,707<text:s/></text:p>
          </table:table-cell>
          <table:table-cell office:value-type="float" office:value="3609307" table:style-name="ce10">
            <text:p><text:s/>3,609,307<text:s/></text:p>
          </table:table-cell>
          <table:table-cell office:value-type="float" office:value="118156145" table:style-name="ce10">
            <text:p><text:s/>118,156,145<text:s/></text:p>
          </table:table-cell>
          <table:table-cell office:value-type="float" office:value="118156145" table:style-name="ce10">
            <text:p><text:s/>118,156,14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73133745" table:style-name="ce10">
            <text:p><text:s/>73,133,7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631707" table:style-name="ce10">
            <text:p><text:s/>48,631,707<text:s/></text:p>
          </table:table-cell>
          <table:table-cell office:value-type="float" office:value="3609307" table:style-name="ce10">
            <text:p><text:s/>3,609,307<text:s/></text:p>
          </table:table-cell>
          <table:table-cell office:value-type="float" office:value="118156145" table:style-name="ce10">
            <text:p><text:s/>118,156,145<text:s/></text:p>
          </table:table-cell>
          <table:table-cell office:value-type="float" office:value="118156145" table:style-name="ce10">
            <text:p><text:s/>118,156,14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73133745" table:style-name="ce10">
            <text:p><text:s/>73,133,7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631707" table:style-name="ce10">
            <text:p><text:s/>48,631,707<text:s/></text:p>
          </table:table-cell>
          <table:table-cell office:value-type="float" office:value="3609307" table:style-name="ce10">
            <text:p><text:s/>3,609,307<text:s/></text:p>
          </table:table-cell>
          <table:table-cell office:value-type="float" office:value="118156145" table:style-name="ce10">
            <text:p><text:s/>118,156,145<text:s/></text:p>
          </table:table-cell>
          <table:table-cell office:value-type="float" office:value="118156145" table:style-name="ce10">
            <text:p><text:s/>118,156,14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33</text:p>
          </table:table-cell>
          <table:table-cell office:value-type="string" table:style-name="ce8">
            <text:p/>
          </table:table-cell>
          <table:table-cell office:value-type="string" table:style-name="ce7">
            <text:p/>
          </table:table-cell>
          <table:table-cell office:value-type="string" table:style-name="ce9">
            <text:p>民政支出</text:p>
          </table:table-cell>
          <table:table-cell office:value-type="float" office:value="58819743" table:style-name="ce10">
            <text:p><text:s/>58,819,743<text:s/></text:p>
          </table:table-cell>
          <table:table-cell office:value-type="float" office:value="0" table:style-name="ce10">
            <text:p><text:s/>-<text:s/></text:p>
          </table:table-cell>
          <table:table-cell office:value-type="float" office:value="219460" table:style-name="ce10">
            <text:p><text:s/>219,460<text:s/></text:p>
          </table:table-cell>
          <table:table-cell office:value-type="float" office:value="152630180" table:style-name="ce10">
            <text:p><text:s/>152,630,180<text:s/></text:p>
          </table:table-cell>
          <table:table-cell office:value-type="float" office:value="0" table:style-name="ce10">
            <text:p><text:s/>-<text:s/></text:p>
          </table:table-cell>
          <table:table-cell office:value-type="float" office:value="211230463" table:style-name="ce10">
            <text:p><text:s/>211,230,463<text:s/></text:p>
          </table:table-cell>
          <table:table-cell office:value-type="float" office:value="211230463" table:style-name="ce10">
            <text:p><text:s/>211,230,46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7</text:p>
          </table:table-cell>
          <table:table-cell office:value-type="string" table:style-name="ce7">
            <text:p/>
          </table:table-cell>
          <table:table-cell office:value-type="string" table:style-name="ce9">
            <text:p>南投市戶政事務所</text:p>
          </table:table-cell>
          <table:table-cell office:value-type="float" office:value="207400" table:style-name="ce10">
            <text:p><text:s/>207,4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7400" table:style-name="ce10">
            <text:p><text:s/>207,400<text:s/></text:p>
          </table:table-cell>
          <table:table-cell office:value-type="float" office:value="207400" table:style-name="ce10">
            <text:p><text:s/>207,4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207400" table:style-name="ce10">
            <text:p><text:s/>207,4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7400" table:style-name="ce10">
            <text:p><text:s/>207,400<text:s/></text:p>
          </table:table-cell>
          <table:table-cell office:value-type="float" office:value="207400" table:style-name="ce10">
            <text:p><text:s/>207,4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8</text:p>
          </table:table-cell>
          <table:table-cell office:value-type="string" table:style-name="ce7">
            <text:p/>
          </table:table-cell>
          <table:table-cell office:value-type="string" table:style-name="ce9">
            <text:p>埔里鎮戶政事務所</text:p>
          </table:table-cell>
          <table:table-cell office:value-type="float" office:value="172058" table:style-name="ce10">
            <text:p><text:s/>172,05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2058" table:style-name="ce10">
            <text:p><text:s/>172,058<text:s/></text:p>
          </table:table-cell>
          <table:table-cell office:value-type="float" office:value="172058" table:style-name="ce10">
            <text:p><text:s/>172,05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172058" table:style-name="ce10">
            <text:p><text:s/>172,05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2058" table:style-name="ce10">
            <text:p><text:s/>172,058<text:s/></text:p>
          </table:table-cell>
          <table:table-cell office:value-type="float" office:value="172058" table:style-name="ce10">
            <text:p><text:s/>172,05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9</text:p>
          </table:table-cell>
          <table:table-cell office:value-type="string" table:style-name="ce7">
            <text:p/>
          </table:table-cell>
          <table:table-cell office:value-type="string" table:style-name="ce9">
            <text:p>草屯鎮戶政事務所</text:p>
          </table:table-cell>
          <table:table-cell office:value-type="float" office:value="170612" table:style-name="ce10">
            <text:p><text:s/>170,6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0612" table:style-name="ce10">
            <text:p><text:s/>170,612<text:s/></text:p>
          </table:table-cell>
          <table:table-cell office:value-type="float" office:value="170612" table:style-name="ce10">
            <text:p><text:s/>170,61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170612" table:style-name="ce10">
            <text:p><text:s/>170,6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0612" table:style-name="ce10">
            <text:p><text:s/>170,612<text:s/></text:p>
          </table:table-cell>
          <table:table-cell office:value-type="float" office:value="170612" table:style-name="ce10">
            <text:p><text:s/>170,61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0</text:p>
          </table:table-cell>
          <table:table-cell office:value-type="string" table:style-name="ce7">
            <text:p/>
          </table:table-cell>
          <table:table-cell office:value-type="string" table:style-name="ce9">
            <text:p>竹山鎮戶政事務所</text:p>
          </table:table-cell>
          <table:table-cell office:value-type="float" office:value="80011" table:style-name="ce10">
            <text:p><text:s/>80,01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0011" table:style-name="ce10">
            <text:p><text:s/>80,011<text:s/></text:p>
          </table:table-cell>
          <table:table-cell office:value-type="float" office:value="80011" table:style-name="ce10">
            <text:p><text:s/>80,01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80011" table:style-name="ce10">
            <text:p><text:s/>80,01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0011" table:style-name="ce10">
            <text:p><text:s/>80,011<text:s/></text:p>
          </table:table-cell>
          <table:table-cell office:value-type="float" office:value="80011" table:style-name="ce10">
            <text:p><text:s/>80,01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2</text:p>
          </table:table-cell>
          <table:table-cell office:value-type="string" table:style-name="ce7">
            <text:p/>
          </table:table-cell>
          <table:table-cell office:value-type="string" table:style-name="ce9">
            <text:p>名間鄉戶政事務所</text:p>
          </table:table-cell>
          <table:table-cell office:value-type="float" office:value="75000" table:style-name="ce10">
            <text:p><text:s/>7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5000" table:style-name="ce10">
            <text:p><text:s/>75,000<text:s/></text:p>
          </table:table-cell>
          <table:table-cell office:value-type="float" office:value="75000" table:style-name="ce10">
            <text:p><text:s/>75,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75000" table:style-name="ce10">
            <text:p><text:s/>7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5000" table:style-name="ce10">
            <text:p><text:s/>75,000<text:s/></text:p>
          </table:table-cell>
          <table:table-cell office:value-type="float" office:value="75000" table:style-name="ce10">
            <text:p><text:s/>75,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3</text:p>
          </table:table-cell>
          <table:table-cell office:value-type="string" table:style-name="ce7">
            <text:p/>
          </table:table-cell>
          <table:table-cell office:value-type="string" table:style-name="ce9">
            <text:p>鹿谷鄉戶政事務所</text:p>
          </table:table-cell>
          <table:table-cell office:value-type="float" office:value="85000" table:style-name="ce10">
            <text:p><text:s/>8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5000" table:style-name="ce10">
            <text:p><text:s/>85,000<text:s/></text:p>
          </table:table-cell>
          <table:table-cell office:value-type="float" office:value="85000" table:style-name="ce10">
            <text:p><text:s/>85,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85000" table:style-name="ce10">
            <text:p><text:s/>8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5000" table:style-name="ce10">
            <text:p><text:s/>85,000<text:s/></text:p>
          </table:table-cell>
          <table:table-cell office:value-type="float" office:value="85000" table:style-name="ce10">
            <text:p><text:s/>85,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4</text:p>
          </table:table-cell>
          <table:table-cell office:value-type="string" table:style-name="ce7">
            <text:p/>
          </table:table-cell>
          <table:table-cell office:value-type="string" table:style-name="ce9">
            <text:p>中寮鄉戶政事務所</text:p>
          </table:table-cell>
          <table:table-cell office:value-type="float" office:value="30000" table:style-name="ce10">
            <text:p><text:s/>3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000" table:style-name="ce10">
            <text:p><text:s/>30,000<text:s/></text:p>
          </table:table-cell>
          <table:table-cell office:value-type="float" office:value="30000" table:style-name="ce10">
            <text:p><text:s/>3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30000" table:style-name="ce10">
            <text:p><text:s/>3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000" table:style-name="ce10">
            <text:p><text:s/>30,000<text:s/></text:p>
          </table:table-cell>
          <table:table-cell office:value-type="float" office:value="30000" table:style-name="ce10">
            <text:p><text:s/>3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5</text:p>
          </table:table-cell>
          <table:table-cell office:value-type="string" table:style-name="ce7">
            <text:p/>
          </table:table-cell>
          <table:table-cell office:value-type="string" table:style-name="ce9">
            <text:p>魚池鄉戶政事務所</text:p>
          </table:table-cell>
          <table:table-cell office:value-type="float" office:value="98000" table:style-name="ce10">
            <text:p><text:s/>9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8000" table:style-name="ce10">
            <text:p><text:s/>98,000<text:s/></text:p>
          </table:table-cell>
          <table:table-cell office:value-type="float" office:value="98000" table:style-name="ce10">
            <text:p><text:s/>98,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98000" table:style-name="ce10">
            <text:p><text:s/>9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8000" table:style-name="ce10">
            <text:p><text:s/>98,000<text:s/></text:p>
          </table:table-cell>
          <table:table-cell office:value-type="float" office:value="98000" table:style-name="ce10">
            <text:p><text:s/>98,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6</text:p>
          </table:table-cell>
          <table:table-cell office:value-type="string" table:style-name="ce7">
            <text:p/>
          </table:table-cell>
          <table:table-cell office:value-type="string" table:style-name="ce9">
            <text:p>國姓鄉戶政事務所</text:p>
          </table:table-cell>
          <table:table-cell office:value-type="float" office:value="62900" table:style-name="ce10">
            <text:p><text:s/>62,9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2900" table:style-name="ce10">
            <text:p><text:s/>62,900<text:s/></text:p>
          </table:table-cell>
          <table:table-cell office:value-type="float" office:value="62900" table:style-name="ce10">
            <text:p><text:s/>62,9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62900" table:style-name="ce10">
            <text:p><text:s/>62,9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2900" table:style-name="ce10">
            <text:p><text:s/>62,900<text:s/></text:p>
          </table:table-cell>
          <table:table-cell office:value-type="float" office:value="62900" table:style-name="ce10">
            <text:p><text:s/>62,9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7</text:p>
          </table:table-cell>
          <table:table-cell office:value-type="string" table:style-name="ce7">
            <text:p/>
          </table:table-cell>
          <table:table-cell office:value-type="string" table:style-name="ce9">
            <text:p>水里鄉戶政事務所</text:p>
          </table:table-cell>
          <table:table-cell office:value-type="float" office:value="51118" table:style-name="ce10">
            <text:p><text:s/>51,11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118" table:style-name="ce10">
            <text:p><text:s/>51,118<text:s/></text:p>
          </table:table-cell>
          <table:table-cell office:value-type="float" office:value="51118" table:style-name="ce10">
            <text:p><text:s/>51,11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51118" table:style-name="ce10">
            <text:p><text:s/>51,11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118" table:style-name="ce10">
            <text:p><text:s/>51,118<text:s/></text:p>
          </table:table-cell>
          <table:table-cell office:value-type="float" office:value="51118" table:style-name="ce10">
            <text:p><text:s/>51,11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8</text:p>
          </table:table-cell>
          <table:table-cell office:value-type="string" table:style-name="ce7">
            <text:p/>
          </table:table-cell>
          <table:table-cell office:value-type="string" table:style-name="ce9">
            <text:p>信義鄉戶政事務所</text:p>
          </table:table-cell>
          <table:table-cell office:value-type="float" office:value="61897" table:style-name="ce10">
            <text:p><text:s/>61,89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1897" table:style-name="ce10">
            <text:p><text:s/>61,897<text:s/></text:p>
          </table:table-cell>
          <table:table-cell office:value-type="float" office:value="61897" table:style-name="ce10">
            <text:p><text:s/>61,89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61897" table:style-name="ce10">
            <text:p><text:s/>61,89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1897" table:style-name="ce10">
            <text:p><text:s/>61,897<text:s/></text:p>
          </table:table-cell>
          <table:table-cell office:value-type="float" office:value="61897" table:style-name="ce10">
            <text:p><text:s/>61,89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29</text:p>
          </table:table-cell>
          <table:table-cell office:value-type="string" table:style-name="ce7">
            <text:p/>
          </table:table-cell>
          <table:table-cell office:value-type="string" table:style-name="ce9">
            <text:p>仁愛鄉戶政事務所</text:p>
          </table:table-cell>
          <table:table-cell office:value-type="float" office:value="58000" table:style-name="ce10">
            <text:p><text:s/>5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8000" table:style-name="ce10">
            <text:p><text:s/>58,000<text:s/></text:p>
          </table:table-cell>
          <table:table-cell office:value-type="float" office:value="58000" table:style-name="ce10">
            <text:p><text:s/>58,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58000" table:style-name="ce10">
            <text:p><text:s/>5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8000" table:style-name="ce10">
            <text:p><text:s/>58,000<text:s/></text:p>
          </table:table-cell>
          <table:table-cell office:value-type="float" office:value="58000" table:style-name="ce10">
            <text:p><text:s/>58,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6</text:p>
          </table:table-cell>
          <table:table-cell office:value-type="string" table:style-name="ce7">
            <text:p/>
          </table:table-cell>
          <table:table-cell office:value-type="string" table:style-name="ce9">
            <text:p>南投縣政府消防局</text:p>
          </table:table-cell>
          <table:table-cell office:value-type="float" office:value="26495514" table:style-name="ce10">
            <text:p><text:s/>26,495,514<text:s/></text:p>
          </table:table-cell>
          <table:table-cell office:value-type="float" office:value="0" table:style-name="ce10">
            <text:p><text:s/>-<text:s/></text:p>
          </table:table-cell>
          <table:table-cell office:value-type="float" office:value="207560" table:style-name="ce10">
            <text:p><text:s/>207,560<text:s/></text:p>
          </table:table-cell>
          <table:table-cell office:value-type="float" office:value="375600" table:style-name="ce10">
            <text:p><text:s/>375,600<text:s/></text:p>
          </table:table-cell>
          <table:table-cell office:value-type="float" office:value="0" table:style-name="ce10">
            <text:p><text:s/>-<text:s/></text:p>
          </table:table-cell>
          <table:table-cell office:value-type="float" office:value="26663554" table:style-name="ce10">
            <text:p><text:s/>26,663,554<text:s/></text:p>
          </table:table-cell>
          <table:table-cell office:value-type="float" office:value="26663554" table:style-name="ce10">
            <text:p><text:s/>26,663,55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26495514" table:style-name="ce10">
            <text:p><text:s/>26,495,514<text:s/></text:p>
          </table:table-cell>
          <table:table-cell office:value-type="float" office:value="0" table:style-name="ce10">
            <text:p><text:s/>-<text:s/></text:p>
          </table:table-cell>
          <table:table-cell office:value-type="float" office:value="207560" table:style-name="ce10">
            <text:p><text:s/>207,560<text:s/></text:p>
          </table:table-cell>
          <table:table-cell office:value-type="float" office:value="375600" table:style-name="ce10">
            <text:p><text:s/>375,600<text:s/></text:p>
          </table:table-cell>
          <table:table-cell office:value-type="float" office:value="0" table:style-name="ce10">
            <text:p><text:s/>-<text:s/></text:p>
          </table:table-cell>
          <table:table-cell office:value-type="float" office:value="26663554" table:style-name="ce10">
            <text:p><text:s/>26,663,554<text:s/></text:p>
          </table:table-cell>
          <table:table-cell office:value-type="float" office:value="26663554" table:style-name="ce10">
            <text:p><text:s/>26,663,55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7</text:p>
          </table:table-cell>
          <table:table-cell office:value-type="string" table:style-name="ce7">
            <text:p/>
          </table:table-cell>
          <table:table-cell office:value-type="string" table:style-name="ce9">
            <text:p>南投地政事務所</text:p>
          </table:table-cell>
          <table:table-cell office:value-type="float" office:value="964378" table:style-name="ce10">
            <text:p><text:s/>964,37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64378" table:style-name="ce10">
            <text:p><text:s/>964,378<text:s/></text:p>
          </table:table-cell>
          <table:table-cell office:value-type="float" office:value="964378" table:style-name="ce10">
            <text:p><text:s/>964,37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964378" table:style-name="ce10">
            <text:p><text:s/>964,37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64378" table:style-name="ce10">
            <text:p><text:s/>964,378<text:s/></text:p>
          </table:table-cell>
          <table:table-cell office:value-type="float" office:value="964378" table:style-name="ce10">
            <text:p><text:s/>964,37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8</text:p>
          </table:table-cell>
          <table:table-cell office:value-type="string" table:style-name="ce7">
            <text:p/>
          </table:table-cell>
          <table:table-cell office:value-type="string" table:style-name="ce9">
            <text:p>草屯地政事務所</text:p>
          </table:table-cell>
          <table:table-cell office:value-type="float" office:value="417464" table:style-name="ce10">
            <text:p><text:s/>417,4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7464" table:style-name="ce10">
            <text:p><text:s/>417,464<text:s/></text:p>
          </table:table-cell>
          <table:table-cell office:value-type="float" office:value="417464" table:style-name="ce10">
            <text:p><text:s/>417,46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417464" table:style-name="ce10">
            <text:p><text:s/>417,4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7464" table:style-name="ce10">
            <text:p><text:s/>417,464<text:s/></text:p>
          </table:table-cell>
          <table:table-cell office:value-type="float" office:value="417464" table:style-name="ce10">
            <text:p><text:s/>417,46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9</text:p>
          </table:table-cell>
          <table:table-cell office:value-type="string" table:style-name="ce7">
            <text:p/>
          </table:table-cell>
          <table:table-cell office:value-type="string" table:style-name="ce9">
            <text:p>埔里地政事務所</text:p>
          </table:table-cell>
          <table:table-cell office:value-type="float" office:value="886515" table:style-name="ce10">
            <text:p><text:s/>886,5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86515" table:style-name="ce10">
            <text:p><text:s/>886,515<text:s/></text:p>
          </table:table-cell>
          <table:table-cell office:value-type="float" office:value="886515" table:style-name="ce10">
            <text:p><text:s/>886,51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886515" table:style-name="ce10">
            <text:p><text:s/>886,5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86515" table:style-name="ce10">
            <text:p><text:s/>886,515<text:s/></text:p>
          </table:table-cell>
          <table:table-cell office:value-type="float" office:value="886515" table:style-name="ce10">
            <text:p><text:s/>886,51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0</text:p>
          </table:table-cell>
          <table:table-cell office:value-type="string" table:style-name="ce7">
            <text:p/>
          </table:table-cell>
          <table:table-cell office:value-type="string" table:style-name="ce9">
            <text:p>水里地政事務所</text:p>
          </table:table-cell>
          <table:table-cell office:value-type="float" office:value="365609" table:style-name="ce10">
            <text:p><text:s/>365,6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65609" table:style-name="ce10">
            <text:p><text:s/>365,609<text:s/></text:p>
          </table:table-cell>
          <table:table-cell office:value-type="float" office:value="365609" table:style-name="ce10">
            <text:p><text:s/>365,60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365609" table:style-name="ce10">
            <text:p><text:s/>365,6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65609" table:style-name="ce10">
            <text:p><text:s/>365,609<text:s/></text:p>
          </table:table-cell>
          <table:table-cell office:value-type="float" office:value="365609" table:style-name="ce10">
            <text:p><text:s/>365,60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1</text:p>
          </table:table-cell>
          <table:table-cell office:value-type="string" table:style-name="ce7">
            <text:p/>
          </table:table-cell>
          <table:table-cell office:value-type="string" table:style-name="ce9">
            <text:p>竹山地政事務所</text:p>
          </table:table-cell>
          <table:table-cell office:value-type="float" office:value="251585" table:style-name="ce10">
            <text:p><text:s/>251,58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1585" table:style-name="ce10">
            <text:p><text:s/>251,585<text:s/></text:p>
          </table:table-cell>
          <table:table-cell office:value-type="float" office:value="251585" table:style-name="ce10">
            <text:p><text:s/>251,58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251585" table:style-name="ce10">
            <text:p><text:s/>251,58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1585" table:style-name="ce10">
            <text:p><text:s/>251,585<text:s/></text:p>
          </table:table-cell>
          <table:table-cell office:value-type="float" office:value="251585" table:style-name="ce10">
            <text:p><text:s/>251,58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1</text:p>
          </table:table-cell>
          <table:table-cell office:value-type="string" table:style-name="ce7">
            <text:p/>
          </table:table-cell>
          <table:table-cell office:value-type="string" table:style-name="ce9">
            <text:p>南投縣政府原住民族行政局</text:p>
          </table:table-cell>
          <table:table-cell office:value-type="float" office:value="28286682" table:style-name="ce10">
            <text:p><text:s/>28,286,682<text:s/></text:p>
          </table:table-cell>
          <table:table-cell office:value-type="float" office:value="0" table:style-name="ce10">
            <text:p><text:s/>-<text:s/></text:p>
          </table:table-cell>
          <table:table-cell office:value-type="float" office:value="11900" table:style-name="ce10">
            <text:p><text:s/>11,900<text:s/></text:p>
          </table:table-cell>
          <table:table-cell office:value-type="float" office:value="152254580" table:style-name="ce10">
            <text:p><text:s/>152,254,580<text:s/></text:p>
          </table:table-cell>
          <table:table-cell office:value-type="float" office:value="0" table:style-name="ce10">
            <text:p><text:s/>-<text:s/></text:p>
          </table:table-cell>
          <table:table-cell office:value-type="float" office:value="180529362" table:style-name="ce10">
            <text:p><text:s/>180,529,362<text:s/></text:p>
          </table:table-cell>
          <table:table-cell office:value-type="float" office:value="180529362" table:style-name="ce10">
            <text:p><text:s/>180,529,36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28286682" table:style-name="ce10">
            <text:p><text:s/>28,286,682<text:s/></text:p>
          </table:table-cell>
          <table:table-cell office:value-type="float" office:value="0" table:style-name="ce10">
            <text:p><text:s/>-<text:s/></text:p>
          </table:table-cell>
          <table:table-cell office:value-type="float" office:value="11900" table:style-name="ce10">
            <text:p><text:s/>11,900<text:s/></text:p>
          </table:table-cell>
          <table:table-cell office:value-type="float" office:value="152254580" table:style-name="ce10">
            <text:p><text:s/>152,254,580<text:s/></text:p>
          </table:table-cell>
          <table:table-cell office:value-type="float" office:value="0" table:style-name="ce10">
            <text:p><text:s/>-<text:s/></text:p>
          </table:table-cell>
          <table:table-cell office:value-type="float" office:value="180529362" table:style-name="ce10">
            <text:p><text:s/>180,529,362<text:s/></text:p>
          </table:table-cell>
          <table:table-cell office:value-type="float" office:value="180529362" table:style-name="ce10">
            <text:p><text:s/>180,529,36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34</text:p>
          </table:table-cell>
          <table:table-cell office:value-type="string" table:style-name="ce8">
            <text:p/>
          </table:table-cell>
          <table:table-cell office:value-type="string" table:style-name="ce7">
            <text:p/>
          </table:table-cell>
          <table:table-cell office:value-type="string" table:style-name="ce9">
            <text:p>財務支出</text:p>
          </table:table-cell>
          <table:table-cell office:value-type="float" office:value="2943904" table:style-name="ce10">
            <text:p><text:s/>2,943,904<text:s/></text:p>
          </table:table-cell>
          <table:table-cell office:value-type="float" office:value="0" table:style-name="ce10">
            <text:p><text:s/>-<text:s/></text:p>
          </table:table-cell>
          <table:table-cell office:value-type="float" office:value="8804" table:style-name="ce10">
            <text:p><text:s/>8,804<text:s/></text:p>
          </table:table-cell>
          <table:table-cell office:value-type="float" office:value="2809000" table:style-name="ce10">
            <text:p><text:s/>2,809,000<text:s/></text:p>
          </table:table-cell>
          <table:table-cell office:value-type="float" office:value="0" table:style-name="ce10">
            <text:p><text:s/>-<text:s/></text:p>
          </table:table-cell>
          <table:table-cell office:value-type="float" office:value="5744100" table:style-name="ce10">
            <text:p><text:s/>5,744,100<text:s/></text:p>
          </table:table-cell>
          <table:table-cell office:value-type="float" office:value="5744100" table:style-name="ce10">
            <text:p><text:s/>5,744,1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2</text:p>
          </table:table-cell>
          <table:table-cell office:value-type="string" table:style-name="ce7">
            <text:p/>
          </table:table-cell>
          <table:table-cell office:value-type="string" table:style-name="ce9">
            <text:p>南投縣政府稅務局</text:p>
          </table:table-cell>
          <table:table-cell office:value-type="float" office:value="2943904" table:style-name="ce10">
            <text:p><text:s/>2,943,904<text:s/></text:p>
          </table:table-cell>
          <table:table-cell office:value-type="float" office:value="0" table:style-name="ce10">
            <text:p><text:s/>-<text:s/></text:p>
          </table:table-cell>
          <table:table-cell office:value-type="float" office:value="8804" table:style-name="ce10">
            <text:p><text:s/>8,804<text:s/></text:p>
          </table:table-cell>
          <table:table-cell office:value-type="float" office:value="2809000" table:style-name="ce10">
            <text:p><text:s/>2,809,000<text:s/></text:p>
          </table:table-cell>
          <table:table-cell office:value-type="float" office:value="0" table:style-name="ce10">
            <text:p><text:s/>-<text:s/></text:p>
          </table:table-cell>
          <table:table-cell office:value-type="float" office:value="5744100" table:style-name="ce10">
            <text:p><text:s/>5,744,100<text:s/></text:p>
          </table:table-cell>
          <table:table-cell office:value-type="float" office:value="5744100" table:style-name="ce10">
            <text:p><text:s/>5,744,1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2943904" table:style-name="ce10">
            <text:p><text:s/>2,943,904<text:s/></text:p>
          </table:table-cell>
          <table:table-cell office:value-type="float" office:value="0" table:style-name="ce10">
            <text:p><text:s/>-<text:s/></text:p>
          </table:table-cell>
          <table:table-cell office:value-type="float" office:value="8804" table:style-name="ce10">
            <text:p><text:s/>8,804<text:s/></text:p>
          </table:table-cell>
          <table:table-cell office:value-type="float" office:value="2809000" table:style-name="ce10">
            <text:p><text:s/>2,809,000<text:s/></text:p>
          </table:table-cell>
          <table:table-cell office:value-type="float" office:value="0" table:style-name="ce10">
            <text:p><text:s/>-<text:s/></text:p>
          </table:table-cell>
          <table:table-cell office:value-type="float" office:value="5744100" table:style-name="ce10">
            <text:p><text:s/>5,744,100<text:s/></text:p>
          </table:table-cell>
          <table:table-cell office:value-type="float" office:value="5744100" table:style-name="ce10">
            <text:p><text:s/>5,744,1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36</text:p>
          </table:table-cell>
          <table:table-cell office:value-type="string" table:style-name="ce8">
            <text:p/>
          </table:table-cell>
          <table:table-cell office:value-type="string" table:style-name="ce7">
            <text:p/>
          </table:table-cell>
          <table:table-cell office:value-type="string" table:style-name="ce9">
            <text:p>立法支出</text:p>
          </table:table-cell>
          <table:table-cell office:value-type="float" office:value="2090753" table:style-name="ce10">
            <text:p><text:s/>2,090,753<text:s/></text:p>
          </table:table-cell>
          <table:table-cell office:value-type="float" office:value="0" table:style-name="ce10">
            <text:p><text:s/>-<text:s/></text:p>
          </table:table-cell>
          <table:table-cell office:value-type="float" office:value="20000" table:style-name="ce10">
            <text:p><text:s/>2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70753" table:style-name="ce10">
            <text:p><text:s/>2,070,753<text:s/></text:p>
          </table:table-cell>
          <table:table-cell office:value-type="float" office:value="2070753" table:style-name="ce10">
            <text:p><text:s/>2,070,75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1</text:p>
          </table:table-cell>
          <table:table-cell office:value-type="string" table:style-name="ce7">
            <text:p/>
          </table:table-cell>
          <table:table-cell office:value-type="string" table:style-name="ce9">
            <text:p>南投縣議會</text:p>
          </table:table-cell>
          <table:table-cell office:value-type="float" office:value="2090753" table:style-name="ce10">
            <text:p><text:s/>2,090,753<text:s/></text:p>
          </table:table-cell>
          <table:table-cell office:value-type="float" office:value="0" table:style-name="ce10">
            <text:p><text:s/>-<text:s/></text:p>
          </table:table-cell>
          <table:table-cell office:value-type="float" office:value="20000" table:style-name="ce10">
            <text:p><text:s/>2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70753" table:style-name="ce10">
            <text:p><text:s/>2,070,753<text:s/></text:p>
          </table:table-cell>
          <table:table-cell office:value-type="float" office:value="2070753" table:style-name="ce10">
            <text:p><text:s/>2,070,75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2090753" table:style-name="ce10">
            <text:p><text:s/>2,090,753<text:s/></text:p>
          </table:table-cell>
          <table:table-cell office:value-type="float" office:value="0" table:style-name="ce10">
            <text:p><text:s/>-<text:s/></text:p>
          </table:table-cell>
          <table:table-cell office:value-type="float" office:value="20000" table:style-name="ce10">
            <text:p><text:s/>2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70753" table:style-name="ce10">
            <text:p><text:s/>2,070,753<text:s/></text:p>
          </table:table-cell>
          <table:table-cell office:value-type="float" office:value="2070753" table:style-name="ce10">
            <text:p><text:s/>2,070,75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39</text:p>
          </table:table-cell>
          <table:table-cell office:value-type="string" table:style-name="ce8">
            <text:p/>
          </table:table-cell>
          <table:table-cell office:value-type="string" table:style-name="ce7">
            <text:p/>
          </table:table-cell>
          <table:table-cell office:value-type="string" table:style-name="ce9">
            <text:p>警政支出</text:p>
          </table:table-cell>
          <table:table-cell office:value-type="float" office:value="37204765" table:style-name="ce10">
            <text:p><text:s/>37,204,76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999902" table:style-name="ce10">
            <text:p><text:s/>9,999,902<text:s/></text:p>
          </table:table-cell>
          <table:table-cell office:value-type="float" office:value="0" table:style-name="ce10">
            <text:p><text:s/>-<text:s/></text:p>
          </table:table-cell>
          <table:table-cell office:value-type="float" office:value="47204667" table:style-name="ce10">
            <text:p><text:s/>47,204,667<text:s/></text:p>
          </table:table-cell>
          <table:table-cell office:value-type="float" office:value="47204667" table:style-name="ce10">
            <text:p><text:s/>47,204,66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3</text:p>
          </table:table-cell>
          <table:table-cell office:value-type="string" table:style-name="ce7">
            <text:p/>
          </table:table-cell>
          <table:table-cell office:value-type="string" table:style-name="ce9">
            <text:p>南投縣政府警察局</text:p>
          </table:table-cell>
          <table:table-cell office:value-type="float" office:value="37204765" table:style-name="ce10">
            <text:p><text:s/>37,204,76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999902" table:style-name="ce10">
            <text:p><text:s/>9,999,902<text:s/></text:p>
          </table:table-cell>
          <table:table-cell office:value-type="float" office:value="0" table:style-name="ce10">
            <text:p><text:s/>-<text:s/></text:p>
          </table:table-cell>
          <table:table-cell office:value-type="float" office:value="47204667" table:style-name="ce10">
            <text:p><text:s/>47,204,667<text:s/></text:p>
          </table:table-cell>
          <table:table-cell office:value-type="float" office:value="47204667" table:style-name="ce10">
            <text:p><text:s/>47,204,66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7</text:p>
          </table:table-cell>
          <table:table-cell office:value-type="string" table:style-name="ce9">
            <text:p>ˉ警光山莊管理基金</text:p>
          </table:table-cell>
          <table:table-cell office:value-type="float" office:value="486396" table:style-name="ce10">
            <text:p><text:s/>486,39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6396" table:style-name="ce10">
            <text:p><text:s/>486,396<text:s/></text:p>
          </table:table-cell>
          <table:table-cell office:value-type="float" office:value="486396" table:style-name="ce10">
            <text:p><text:s/>486,39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36718369" table:style-name="ce10">
            <text:p><text:s/>36,718,36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999902" table:style-name="ce10">
            <text:p><text:s/>9,999,902<text:s/></text:p>
          </table:table-cell>
          <table:table-cell office:value-type="float" office:value="0" table:style-name="ce10">
            <text:p><text:s/>-<text:s/></text:p>
          </table:table-cell>
          <table:table-cell office:value-type="float" office:value="46718271" table:style-name="ce10">
            <text:p><text:s/>46,718,271<text:s/></text:p>
          </table:table-cell>
          <table:table-cell office:value-type="float" office:value="46718271" table:style-name="ce10">
            <text:p><text:s/>46,718,27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1</text:p>
          </table:table-cell>
          <table:table-cell office:value-type="string" table:style-name="ce8">
            <text:p/>
          </table:table-cell>
          <table:table-cell office:value-type="string" table:style-name="ce7">
            <text:p/>
          </table:table-cell>
          <table:table-cell office:value-type="string" table:style-name="ce9">
            <text:p>教育支出</text:p>
          </table:table-cell>
          <table:table-cell office:value-type="float" office:value="80054081" table:style-name="ce10">
            <text:p><text:s/>80,054,081<text:s/></text:p>
          </table:table-cell>
          <table:table-cell office:value-type="float" office:value="0" table:style-name="ce10">
            <text:p><text:s/>-<text:s/></text:p>
          </table:table-cell>
          <table:table-cell office:value-type="float" office:value="887538" table:style-name="ce10">
            <text:p><text:s/>887,538<text:s/></text:p>
          </table:table-cell>
          <table:table-cell office:value-type="float" office:value="133630862" table:style-name="ce10">
            <text:p><text:s/>133,630,862<text:s/></text:p>
          </table:table-cell>
          <table:table-cell office:value-type="float" office:value="0" table:style-name="ce10">
            <text:p><text:s/>-<text:s/></text:p>
          </table:table-cell>
          <table:table-cell office:value-type="float" office:value="212797405" table:style-name="ce10">
            <text:p><text:s/>212,797,405<text:s/></text:p>
          </table:table-cell>
          <table:table-cell office:value-type="float" office:value="212797405" table:style-name="ce10">
            <text:p><text:s/>212,797,40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80054081" table:style-name="ce10">
            <text:p><text:s/>80,054,081<text:s/></text:p>
          </table:table-cell>
          <table:table-cell office:value-type="float" office:value="0" table:style-name="ce10">
            <text:p><text:s/>-<text:s/></text:p>
          </table:table-cell>
          <table:table-cell office:value-type="float" office:value="887538" table:style-name="ce10">
            <text:p><text:s/>887,538<text:s/></text:p>
          </table:table-cell>
          <table:table-cell office:value-type="float" office:value="133630862" table:style-name="ce10">
            <text:p><text:s/>133,630,862<text:s/></text:p>
          </table:table-cell>
          <table:table-cell office:value-type="float" office:value="0" table:style-name="ce10">
            <text:p><text:s/>-<text:s/></text:p>
          </table:table-cell>
          <table:table-cell office:value-type="float" office:value="212797405" table:style-name="ce10">
            <text:p><text:s/>212,797,405<text:s/></text:p>
          </table:table-cell>
          <table:table-cell office:value-type="float" office:value="212797405" table:style-name="ce10">
            <text:p><text:s/>212,797,40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教育業務建築及設備</text:p>
          </table:table-cell>
          <table:table-cell office:value-type="float" office:value="80054081" table:style-name="ce10">
            <text:p><text:s/>80,054,081<text:s/></text:p>
          </table:table-cell>
          <table:table-cell office:value-type="float" office:value="0" table:style-name="ce10">
            <text:p><text:s/>-<text:s/></text:p>
          </table:table-cell>
          <table:table-cell office:value-type="float" office:value="887538" table:style-name="ce10">
            <text:p><text:s/>887,538<text:s/></text:p>
          </table:table-cell>
          <table:table-cell office:value-type="float" office:value="133630862" table:style-name="ce10">
            <text:p><text:s/>133,630,862<text:s/></text:p>
          </table:table-cell>
          <table:table-cell office:value-type="float" office:value="0" table:style-name="ce10">
            <text:p><text:s/>-<text:s/></text:p>
          </table:table-cell>
          <table:table-cell office:value-type="float" office:value="212797405" table:style-name="ce10">
            <text:p><text:s/>212,797,405<text:s/></text:p>
          </table:table-cell>
          <table:table-cell office:value-type="float" office:value="212797405" table:style-name="ce10">
            <text:p><text:s/>212,797,40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3</text:p>
          </table:table-cell>
          <table:table-cell office:value-type="string" table:style-name="ce8">
            <text:p/>
          </table:table-cell>
          <table:table-cell office:value-type="string" table:style-name="ce7">
            <text:p/>
          </table:table-cell>
          <table:table-cell office:value-type="string" table:style-name="ce9">
            <text:p>文化支出</text:p>
          </table:table-cell>
          <table:table-cell office:value-type="float" office:value="25022719" table:style-name="ce10">
            <text:p><text:s/>25,022,71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317270" table:style-name="ce10">
            <text:p><text:s/>6,317,270<text:s/></text:p>
          </table:table-cell>
          <table:table-cell office:value-type="float" office:value="0" table:style-name="ce10">
            <text:p><text:s/>-<text:s/></text:p>
          </table:table-cell>
          <table:table-cell office:value-type="float" office:value="31339989" table:style-name="ce10">
            <text:p><text:s/>31,339,989<text:s/></text:p>
          </table:table-cell>
          <table:table-cell office:value-type="float" office:value="31339989" table:style-name="ce10">
            <text:p><text:s/>31,339,98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0</text:p>
          </table:table-cell>
          <table:table-cell office:value-type="string" table:style-name="ce7">
            <text:p/>
          </table:table-cell>
          <table:table-cell office:value-type="string" table:style-name="ce9">
            <text:p>南投縣政府文化局</text:p>
          </table:table-cell>
          <table:table-cell office:value-type="float" office:value="25022719" table:style-name="ce10">
            <text:p><text:s/>25,022,71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317270" table:style-name="ce10">
            <text:p><text:s/>6,317,270<text:s/></text:p>
          </table:table-cell>
          <table:table-cell office:value-type="float" office:value="0" table:style-name="ce10">
            <text:p><text:s/>-<text:s/></text:p>
          </table:table-cell>
          <table:table-cell office:value-type="float" office:value="31339989" table:style-name="ce10">
            <text:p><text:s/>31,339,989<text:s/></text:p>
          </table:table-cell>
          <table:table-cell office:value-type="float" office:value="31339989" table:style-name="ce10">
            <text:p><text:s/>31,339,98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25022719" table:style-name="ce10">
            <text:p><text:s/>25,022,71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317270" table:style-name="ce10">
            <text:p><text:s/>6,317,270<text:s/></text:p>
          </table:table-cell>
          <table:table-cell office:value-type="float" office:value="0" table:style-name="ce10">
            <text:p><text:s/>-<text:s/></text:p>
          </table:table-cell>
          <table:table-cell office:value-type="float" office:value="31339989" table:style-name="ce10">
            <text:p><text:s/>31,339,989<text:s/></text:p>
          </table:table-cell>
          <table:table-cell office:value-type="float" office:value="31339989" table:style-name="ce10">
            <text:p><text:s/>31,339,98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8</text:p>
          </table:table-cell>
          <table:table-cell office:value-type="string" table:style-name="ce8">
            <text:p/>
          </table:table-cell>
          <table:table-cell office:value-type="string" table:style-name="ce7">
            <text:p/>
          </table:table-cell>
          <table:table-cell office:value-type="string" table:style-name="ce9">
            <text:p>農業支出</text:p>
          </table:table-cell>
          <table:table-cell office:value-type="float" office:value="91772809" table:style-name="ce10">
            <text:p><text:s/>91,772,8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8869739" table:style-name="ce10">
            <text:p><text:s/>228,869,739<text:s/></text:p>
          </table:table-cell>
          <table:table-cell office:value-type="float" office:value="2518000" table:style-name="ce10">
            <text:p><text:s/>2,518,000<text:s/></text:p>
          </table:table-cell>
          <table:table-cell office:value-type="float" office:value="318124548" table:style-name="ce10">
            <text:p><text:s/>318,124,548<text:s/></text:p>
          </table:table-cell>
          <table:table-cell office:value-type="float" office:value="318124548" table:style-name="ce10">
            <text:p><text:s/>318,124,54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90399549" table:style-name="ce10">
            <text:p><text:s/>90,399,54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8779739" table:style-name="ce10">
            <text:p><text:s/>228,779,739<text:s/></text:p>
          </table:table-cell>
          <table:table-cell office:value-type="float" office:value="2500000" table:style-name="ce10">
            <text:p><text:s/>2,500,000<text:s/></text:p>
          </table:table-cell>
          <table:table-cell office:value-type="float" office:value="316679288" table:style-name="ce10">
            <text:p><text:s/>316,679,288<text:s/></text:p>
          </table:table-cell>
          <table:table-cell office:value-type="float" office:value="316679288" table:style-name="ce10">
            <text:p><text:s/>316,679,28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4</text:p>
          </table:table-cell>
          <table:table-cell office:value-type="string" table:style-name="ce9">
            <text:p>ˉ農業發展基金</text:p>
          </table:table-cell>
          <table:table-cell office:value-type="float" office:value="816751" table:style-name="ce10">
            <text:p><text:s/>816,7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751" table:style-name="ce10">
            <text:p><text:s/>816,751<text:s/></text:p>
          </table:table-cell>
          <table:table-cell office:value-type="float" office:value="816751" table:style-name="ce10">
            <text:p><text:s/>816,75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9</text:p>
          </table:table-cell>
          <table:table-cell office:value-type="string" table:style-name="ce9">
            <text:p>ˉ其他公共工程</text:p>
          </table:table-cell>
          <table:table-cell office:value-type="float" office:value="1152404" table:style-name="ce10">
            <text:p><text:s/>1,152,40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52404" table:style-name="ce10">
            <text:p><text:s/>1,152,404<text:s/></text:p>
          </table:table-cell>
          <table:table-cell office:value-type="float" office:value="1152404" table:style-name="ce10">
            <text:p><text:s/>1,152,40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40</text:p>
          </table:table-cell>
          <table:table-cell office:value-type="string" table:style-name="ce9">
            <text:p>ˉ農業建設</text:p>
          </table:table-cell>
          <table:table-cell office:value-type="float" office:value="1757881" table:style-name="ce10">
            <text:p><text:s/>1,757,8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10000" table:style-name="ce10">
            <text:p><text:s/>2,510,000<text:s/></text:p>
          </table:table-cell>
          <table:table-cell office:value-type="float" office:value="2500000" table:style-name="ce10">
            <text:p><text:s/>2,500,000<text:s/></text:p>
          </table:table-cell>
          <table:table-cell office:value-type="float" office:value="1767881" table:style-name="ce10">
            <text:p><text:s/>1,767,881<text:s/></text:p>
          </table:table-cell>
          <table:table-cell office:value-type="float" office:value="1767881" table:style-name="ce10">
            <text:p><text:s/>1,767,88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46</text:p>
          </table:table-cell>
          <table:table-cell office:value-type="string" table:style-name="ce9">
            <text:p>ˉ水利治理業務</text:p>
          </table:table-cell>
          <table:table-cell office:value-type="float" office:value="86672513" table:style-name="ce10">
            <text:p><text:s/>86,672,5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6269739" table:style-name="ce10">
            <text:p><text:s/>226,269,739<text:s/></text:p>
          </table:table-cell>
          <table:table-cell office:value-type="float" office:value="0" table:style-name="ce10">
            <text:p><text:s/>-<text:s/></text:p>
          </table:table-cell>
          <table:table-cell office:value-type="float" office:value="312942252" table:style-name="ce10">
            <text:p><text:s/>312,942,252<text:s/></text:p>
          </table:table-cell>
          <table:table-cell office:value-type="float" office:value="312942252" table:style-name="ce10">
            <text:p><text:s/>312,942,252<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5</text:p>
          </table:table-cell>
          <table:table-cell office:value-type="string" table:style-name="ce7">
            <text:p/>
          </table:table-cell>
          <table:table-cell office:value-type="string" table:style-name="ce9">
            <text:p>家畜疾病防治所</text:p>
          </table:table-cell>
          <table:table-cell office:value-type="float" office:value="1373260" table:style-name="ce10">
            <text:p><text:s/>1,373,2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0000" table:style-name="ce10">
            <text:p><text:s/>90,000<text:s/></text:p>
          </table:table-cell>
          <table:table-cell office:value-type="float" office:value="18000" table:style-name="ce10">
            <text:p><text:s/>18,000<text:s/></text:p>
          </table:table-cell>
          <table:table-cell office:value-type="float" office:value="1445260" table:style-name="ce10">
            <text:p><text:s/>1,445,260<text:s/></text:p>
          </table:table-cell>
          <table:table-cell office:value-type="float" office:value="1445260" table:style-name="ce10">
            <text:p><text:s/>1,445,26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1373260" table:style-name="ce10">
            <text:p><text:s/>1,373,2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0000" table:style-name="ce10">
            <text:p><text:s/>90,000<text:s/></text:p>
          </table:table-cell>
          <table:table-cell office:value-type="float" office:value="18000" table:style-name="ce10">
            <text:p><text:s/>18,000<text:s/></text:p>
          </table:table-cell>
          <table:table-cell office:value-type="float" office:value="1445260" table:style-name="ce10">
            <text:p><text:s/>1,445,260<text:s/></text:p>
          </table:table-cell>
          <table:table-cell office:value-type="float" office:value="1445260" table:style-name="ce10">
            <text:p><text:s/>1,445,26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59</text:p>
          </table:table-cell>
          <table:table-cell office:value-type="string" table:style-name="ce8">
            <text:p/>
          </table:table-cell>
          <table:table-cell office:value-type="string" table:style-name="ce7">
            <text:p/>
          </table:table-cell>
          <table:table-cell office:value-type="string" table:style-name="ce9">
            <text:p>工業支出</text:p>
          </table:table-cell>
          <table:table-cell office:value-type="float" office:value="743899644" table:style-name="ce10">
            <text:p><text:s/>743,899,644<text:s/></text:p>
          </table:table-cell>
          <table:table-cell office:value-type="float" office:value="0" table:style-name="ce10">
            <text:p><text:s/>-<text:s/></text:p>
          </table:table-cell>
          <table:table-cell office:value-type="float" office:value="7823" table:style-name="ce10">
            <text:p><text:s/>7,823<text:s/></text:p>
          </table:table-cell>
          <table:table-cell office:value-type="float" office:value="54737167" table:style-name="ce10">
            <text:p><text:s/>54,737,167<text:s/></text:p>
          </table:table-cell>
          <table:table-cell office:value-type="float" office:value="0" table:style-name="ce10">
            <text:p><text:s/>-<text:s/></text:p>
          </table:table-cell>
          <table:table-cell office:value-type="float" office:value="798628988" table:style-name="ce10">
            <text:p><text:s/>798,628,988<text:s/></text:p>
          </table:table-cell>
          <table:table-cell office:value-type="float" office:value="798628988" table:style-name="ce10">
            <text:p><text:s/>798,628,98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743899644" table:style-name="ce10">
            <text:p><text:s/>743,899,644<text:s/></text:p>
          </table:table-cell>
          <table:table-cell office:value-type="float" office:value="0" table:style-name="ce10">
            <text:p><text:s/>-<text:s/></text:p>
          </table:table-cell>
          <table:table-cell office:value-type="float" office:value="7823" table:style-name="ce10">
            <text:p><text:s/>7,823<text:s/></text:p>
          </table:table-cell>
          <table:table-cell office:value-type="float" office:value="54737167" table:style-name="ce10">
            <text:p><text:s/>54,737,167<text:s/></text:p>
          </table:table-cell>
          <table:table-cell office:value-type="float" office:value="0" table:style-name="ce10">
            <text:p><text:s/>-<text:s/></text:p>
          </table:table-cell>
          <table:table-cell office:value-type="float" office:value="798628988" table:style-name="ce10">
            <text:p><text:s/>798,628,988<text:s/></text:p>
          </table:table-cell>
          <table:table-cell office:value-type="float" office:value="798628988" table:style-name="ce10">
            <text:p><text:s/>798,628,98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1</text:p>
          </table:table-cell>
          <table:table-cell office:value-type="string" table:style-name="ce9">
            <text:p>ˉ其他公共工程</text:p>
          </table:table-cell>
          <table:table-cell office:value-type="float" office:value="743899644" table:style-name="ce10">
            <text:p><text:s/>743,899,644<text:s/></text:p>
          </table:table-cell>
          <table:table-cell office:value-type="float" office:value="0" table:style-name="ce10">
            <text:p><text:s/>-<text:s/></text:p>
          </table:table-cell>
          <table:table-cell office:value-type="float" office:value="7823" table:style-name="ce10">
            <text:p><text:s/>7,823<text:s/></text:p>
          </table:table-cell>
          <table:table-cell office:value-type="float" office:value="54737167" table:style-name="ce10">
            <text:p><text:s/>54,737,167<text:s/></text:p>
          </table:table-cell>
          <table:table-cell office:value-type="float" office:value="0" table:style-name="ce10">
            <text:p><text:s/>-<text:s/></text:p>
          </table:table-cell>
          <table:table-cell office:value-type="float" office:value="798628988" table:style-name="ce10">
            <text:p><text:s/>798,628,988<text:s/></text:p>
          </table:table-cell>
          <table:table-cell office:value-type="float" office:value="798628988" table:style-name="ce10">
            <text:p><text:s/>798,628,98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0</text:p>
          </table:table-cell>
          <table:table-cell office:value-type="string" table:style-name="ce8">
            <text:p/>
          </table:table-cell>
          <table:table-cell office:value-type="string" table:style-name="ce7">
            <text:p/>
          </table:table-cell>
          <table:table-cell office:value-type="string" table:style-name="ce9">
            <text:p>交通支出</text:p>
          </table:table-cell>
          <table:table-cell office:value-type="float" office:value="609754925" table:style-name="ce10">
            <text:p><text:s/>609,754,925<text:s/></text:p>
          </table:table-cell>
          <table:table-cell office:value-type="float" office:value="61333" table:style-name="ce10">
            <text:p><text:s/>61,333<text:s/></text:p>
          </table:table-cell>
          <table:table-cell office:value-type="float" office:value="14509" table:style-name="ce10">
            <text:p><text:s/>14,509<text:s/></text:p>
          </table:table-cell>
          <table:table-cell office:value-type="float" office:value="440352417" table:style-name="ce10">
            <text:p><text:s/>440,352,417<text:s/></text:p>
          </table:table-cell>
          <table:table-cell office:value-type="float" office:value="396515" table:style-name="ce10">
            <text:p><text:s/>396,515<text:s/></text:p>
          </table:table-cell>
          <table:table-cell office:value-type="float" office:value="1049634985" table:style-name="ce10">
            <text:p><text:s/>1,049,634,985<text:s/></text:p>
          </table:table-cell>
          <table:table-cell office:value-type="float" office:value="1049634985" table:style-name="ce10">
            <text:p><text:s/>1,049,634,98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609754925" table:style-name="ce10">
            <text:p><text:s/>609,754,925<text:s/></text:p>
          </table:table-cell>
          <table:table-cell office:value-type="float" office:value="61333" table:style-name="ce10">
            <text:p><text:s/>61,333<text:s/></text:p>
          </table:table-cell>
          <table:table-cell office:value-type="float" office:value="14509" table:style-name="ce10">
            <text:p><text:s/>14,509<text:s/></text:p>
          </table:table-cell>
          <table:table-cell office:value-type="float" office:value="440352417" table:style-name="ce10">
            <text:p><text:s/>440,352,417<text:s/></text:p>
          </table:table-cell>
          <table:table-cell office:value-type="float" office:value="396515" table:style-name="ce10">
            <text:p><text:s/>396,515<text:s/></text:p>
          </table:table-cell>
          <table:table-cell office:value-type="float" office:value="1049634985" table:style-name="ce10">
            <text:p><text:s/>1,049,634,985<text:s/></text:p>
          </table:table-cell>
          <table:table-cell office:value-type="float" office:value="1049634985" table:style-name="ce10">
            <text:p><text:s/>1,049,634,98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1</text:p>
          </table:table-cell>
          <table:table-cell office:value-type="string" table:style-name="ce9">
            <text:p>ˉ道路橋樑工程</text:p>
          </table:table-cell>
          <table:table-cell office:value-type="float" office:value="600133773" table:style-name="ce10">
            <text:p><text:s/>600,133,773<text:s/></text:p>
          </table:table-cell>
          <table:table-cell office:value-type="float" office:value="61333" table:style-name="ce10">
            <text:p><text:s/>61,333<text:s/></text:p>
          </table:table-cell>
          <table:table-cell office:value-type="float" office:value="14509" table:style-name="ce10">
            <text:p><text:s/>14,509<text:s/></text:p>
          </table:table-cell>
          <table:table-cell office:value-type="float" office:value="439002417" table:style-name="ce10">
            <text:p><text:s/>439,002,417<text:s/></text:p>
          </table:table-cell>
          <table:table-cell office:value-type="float" office:value="396515" table:style-name="ce10">
            <text:p><text:s/>396,515<text:s/></text:p>
          </table:table-cell>
          <table:table-cell office:value-type="float" office:value="1038663833" table:style-name="ce10">
            <text:p><text:s/>1,038,663,833<text:s/></text:p>
          </table:table-cell>
          <table:table-cell office:value-type="float" office:value="1038663833" table:style-name="ce10">
            <text:p><text:s/>1,038,663,83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2</text:p>
          </table:table-cell>
          <table:table-cell office:value-type="string" table:style-name="ce9">
            <text:p>ˉ交通安全設備</text:p>
          </table:table-cell>
          <table:table-cell office:value-type="float" office:value="7983303" table:style-name="ce10">
            <text:p><text:s/>7,983,30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50000" table:style-name="ce10">
            <text:p><text:s/>1,350,000<text:s/></text:p>
          </table:table-cell>
          <table:table-cell office:value-type="float" office:value="0" table:style-name="ce10">
            <text:p><text:s/>-<text:s/></text:p>
          </table:table-cell>
          <table:table-cell office:value-type="float" office:value="9333303" table:style-name="ce10">
            <text:p><text:s/>9,333,303<text:s/></text:p>
          </table:table-cell>
          <table:table-cell office:value-type="float" office:value="9333303" table:style-name="ce10">
            <text:p><text:s/>9,333,30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24</text:p>
          </table:table-cell>
          <table:table-cell office:value-type="string" table:style-name="ce9">
            <text:p>ˉ共同管道管理基金</text:p>
          </table:table-cell>
          <table:table-cell office:value-type="float" office:value="1637849" table:style-name="ce10">
            <text:p><text:s/>1,637,84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37849" table:style-name="ce10">
            <text:p><text:s/>1,637,849<text:s/></text:p>
          </table:table-cell>
          <table:table-cell office:value-type="float" office:value="1637849" table:style-name="ce10">
            <text:p><text:s/>1,637,849<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61</text:p>
          </table:table-cell>
          <table:table-cell office:value-type="string" table:style-name="ce8">
            <text:p/>
          </table:table-cell>
          <table:table-cell office:value-type="string" table:style-name="ce7">
            <text:p/>
          </table:table-cell>
          <table:table-cell office:value-type="string" table:style-name="ce9">
            <text:p>其他經濟服務支出</text:p>
          </table:table-cell>
          <table:table-cell office:value-type="float" office:value="2012953" table:style-name="ce10">
            <text:p><text:s/>2,012,95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3350" table:style-name="ce10">
            <text:p><text:s/>73,350<text:s/></text:p>
          </table:table-cell>
          <table:table-cell office:value-type="float" office:value="0" table:style-name="ce10">
            <text:p><text:s/>-<text:s/></text:p>
          </table:table-cell>
          <table:table-cell office:value-type="float" office:value="2086303" table:style-name="ce10">
            <text:p><text:s/>2,086,303<text:s/></text:p>
          </table:table-cell>
          <table:table-cell office:value-type="float" office:value="2086303" table:style-name="ce10">
            <text:p><text:s/>2,086,30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34</text:p>
          </table:table-cell>
          <table:table-cell office:value-type="string" table:style-name="ce7">
            <text:p/>
          </table:table-cell>
          <table:table-cell office:value-type="string" table:style-name="ce9">
            <text:p>風景區管理所</text:p>
          </table:table-cell>
          <table:table-cell office:value-type="float" office:value="2012953" table:style-name="ce10">
            <text:p><text:s/>2,012,95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3350" table:style-name="ce10">
            <text:p><text:s/>73,350<text:s/></text:p>
          </table:table-cell>
          <table:table-cell office:value-type="float" office:value="0" table:style-name="ce10">
            <text:p><text:s/>-<text:s/></text:p>
          </table:table-cell>
          <table:table-cell office:value-type="float" office:value="2086303" table:style-name="ce10">
            <text:p><text:s/>2,086,303<text:s/></text:p>
          </table:table-cell>
          <table:table-cell office:value-type="float" office:value="2086303" table:style-name="ce10">
            <text:p><text:s/>2,086,30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2012953" table:style-name="ce10">
            <text:p><text:s/>2,012,95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3350" table:style-name="ce10">
            <text:p><text:s/>73,350<text:s/></text:p>
          </table:table-cell>
          <table:table-cell office:value-type="float" office:value="0" table:style-name="ce10">
            <text:p><text:s/>-<text:s/></text:p>
          </table:table-cell>
          <table:table-cell office:value-type="float" office:value="2086303" table:style-name="ce10">
            <text:p><text:s/>2,086,303<text:s/></text:p>
          </table:table-cell>
          <table:table-cell office:value-type="float" office:value="2086303" table:style-name="ce10">
            <text:p><text:s/>2,086,30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0</text:p>
          </table:table-cell>
          <table:table-cell office:value-type="string" table:style-name="ce8">
            <text:p/>
          </table:table-cell>
          <table:table-cell office:value-type="string" table:style-name="ce7">
            <text:p/>
          </table:table-cell>
          <table:table-cell office:value-type="string" table:style-name="ce9">
            <text:p>醫療保健支出</text:p>
          </table:table-cell>
          <table:table-cell office:value-type="float" office:value="9486748" table:style-name="ce10">
            <text:p><text:s/>9,486,7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49858" table:style-name="ce10">
            <text:p><text:s/>6,049,858<text:s/></text:p>
          </table:table-cell>
          <table:table-cell office:value-type="float" office:value="0" table:style-name="ce10">
            <text:p><text:s/>-<text:s/></text:p>
          </table:table-cell>
          <table:table-cell office:value-type="float" office:value="15536606" table:style-name="ce10">
            <text:p><text:s/>15,536,606<text:s/></text:p>
          </table:table-cell>
          <table:table-cell office:value-type="float" office:value="15536606" table:style-name="ce10">
            <text:p><text:s/>15,536,60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4</text:p>
          </table:table-cell>
          <table:table-cell office:value-type="string" table:style-name="ce7">
            <text:p/>
          </table:table-cell>
          <table:table-cell office:value-type="string" table:style-name="ce9">
            <text:p>南投縣政府衛生局</text:p>
          </table:table-cell>
          <table:table-cell office:value-type="float" office:value="9486748" table:style-name="ce10">
            <text:p><text:s/>9,486,7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49858" table:style-name="ce10">
            <text:p><text:s/>6,049,858<text:s/></text:p>
          </table:table-cell>
          <table:table-cell office:value-type="float" office:value="0" table:style-name="ce10">
            <text:p><text:s/>-<text:s/></text:p>
          </table:table-cell>
          <table:table-cell office:value-type="float" office:value="15536606" table:style-name="ce10">
            <text:p><text:s/>15,536,606<text:s/></text:p>
          </table:table-cell>
          <table:table-cell office:value-type="float" office:value="15536606" table:style-name="ce10">
            <text:p><text:s/>15,536,60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9486748" table:style-name="ce10">
            <text:p><text:s/>9,486,7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49858" table:style-name="ce10">
            <text:p><text:s/>6,049,858<text:s/></text:p>
          </table:table-cell>
          <table:table-cell office:value-type="float" office:value="0" table:style-name="ce10">
            <text:p><text:s/>-<text:s/></text:p>
          </table:table-cell>
          <table:table-cell office:value-type="float" office:value="15536606" table:style-name="ce10">
            <text:p><text:s/>15,536,606<text:s/></text:p>
          </table:table-cell>
          <table:table-cell office:value-type="float" office:value="15536606" table:style-name="ce10">
            <text:p><text:s/>15,536,60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2</text:p>
          </table:table-cell>
          <table:table-cell office:value-type="string" table:style-name="ce8">
            <text:p/>
          </table:table-cell>
          <table:table-cell office:value-type="string" table:style-name="ce7">
            <text:p/>
          </table:table-cell>
          <table:table-cell office:value-type="string" table:style-name="ce9">
            <text:p>社區發展支出</text:p>
          </table:table-cell>
          <table:table-cell office:value-type="float" office:value="11788938" table:style-name="ce10">
            <text:p><text:s/>11,788,9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397908" table:style-name="ce10">
            <text:p><text:s/>5,397,908<text:s/></text:p>
          </table:table-cell>
          <table:table-cell office:value-type="float" office:value="0" table:style-name="ce10">
            <text:p><text:s/>-<text:s/></text:p>
          </table:table-cell>
          <table:table-cell office:value-type="float" office:value="17186846" table:style-name="ce10">
            <text:p><text:s/>17,186,846<text:s/></text:p>
          </table:table-cell>
          <table:table-cell office:value-type="float" office:value="17186846" table:style-name="ce10">
            <text:p><text:s/>17,186,84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1788938" table:style-name="ce10">
            <text:p><text:s/>11,788,9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397908" table:style-name="ce10">
            <text:p><text:s/>5,397,908<text:s/></text:p>
          </table:table-cell>
          <table:table-cell office:value-type="float" office:value="0" table:style-name="ce10">
            <text:p><text:s/>-<text:s/></text:p>
          </table:table-cell>
          <table:table-cell office:value-type="float" office:value="17186846" table:style-name="ce10">
            <text:p><text:s/>17,186,846<text:s/></text:p>
          </table:table-cell>
          <table:table-cell office:value-type="float" office:value="17186846" table:style-name="ce10">
            <text:p><text:s/>17,186,84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30</text:p>
          </table:table-cell>
          <table:table-cell office:value-type="string" table:style-name="ce9">
            <text:p>ˉ其他公共工程</text:p>
          </table:table-cell>
          <table:table-cell office:value-type="float" office:value="11788938" table:style-name="ce10">
            <text:p><text:s/>11,788,9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397908" table:style-name="ce10">
            <text:p><text:s/>5,397,908<text:s/></text:p>
          </table:table-cell>
          <table:table-cell office:value-type="float" office:value="0" table:style-name="ce10">
            <text:p><text:s/>-<text:s/></text:p>
          </table:table-cell>
          <table:table-cell office:value-type="float" office:value="17186846" table:style-name="ce10">
            <text:p><text:s/>17,186,846<text:s/></text:p>
          </table:table-cell>
          <table:table-cell office:value-type="float" office:value="17186846" table:style-name="ce10">
            <text:p><text:s/>17,186,84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73</text:p>
          </table:table-cell>
          <table:table-cell office:value-type="string" table:style-name="ce8">
            <text:p/>
          </table:table-cell>
          <table:table-cell office:value-type="string" table:style-name="ce7">
            <text:p/>
          </table:table-cell>
          <table:table-cell office:value-type="string" table:style-name="ce9">
            <text:p>環境保護支出</text:p>
          </table:table-cell>
          <table:table-cell office:value-type="float" office:value="10880781" table:style-name="ce10">
            <text:p><text:s/>10,880,7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77400" table:style-name="ce10">
            <text:p><text:s/>6,577,400<text:s/></text:p>
          </table:table-cell>
          <table:table-cell office:value-type="float" office:value="0" table:style-name="ce10">
            <text:p><text:s/>-<text:s/></text:p>
          </table:table-cell>
          <table:table-cell office:value-type="float" office:value="17458181" table:style-name="ce10">
            <text:p><text:s/>17,458,181<text:s/></text:p>
          </table:table-cell>
          <table:table-cell office:value-type="float" office:value="17458181" table:style-name="ce10">
            <text:p><text:s/>17,458,18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16</text:p>
          </table:table-cell>
          <table:table-cell office:value-type="string" table:style-name="ce7">
            <text:p/>
          </table:table-cell>
          <table:table-cell office:value-type="string" table:style-name="ce9">
            <text:p>南投縣政府環境保護局</text:p>
          </table:table-cell>
          <table:table-cell office:value-type="float" office:value="10880781" table:style-name="ce10">
            <text:p><text:s/>10,880,7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77400" table:style-name="ce10">
            <text:p><text:s/>6,577,400<text:s/></text:p>
          </table:table-cell>
          <table:table-cell office:value-type="float" office:value="0" table:style-name="ce10">
            <text:p><text:s/>-<text:s/></text:p>
          </table:table-cell>
          <table:table-cell office:value-type="float" office:value="17458181" table:style-name="ce10">
            <text:p><text:s/>17,458,181<text:s/></text:p>
          </table:table-cell>
          <table:table-cell office:value-type="float" office:value="17458181" table:style-name="ce10">
            <text:p><text:s/>17,458,18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98</text:p>
          </table:table-cell>
          <table:table-cell office:value-type="string" table:style-name="ce9">
            <text:p>ˉ一般建築及設備</text:p>
          </table:table-cell>
          <table:table-cell office:value-type="float" office:value="10880781" table:style-name="ce10">
            <text:p><text:s/>10,880,7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77400" table:style-name="ce10">
            <text:p><text:s/>6,577,400<text:s/></text:p>
          </table:table-cell>
          <table:table-cell office:value-type="float" office:value="0" table:style-name="ce10">
            <text:p><text:s/>-<text:s/></text:p>
          </table:table-cell>
          <table:table-cell office:value-type="float" office:value="17458181" table:style-name="ce10">
            <text:p><text:s/>17,458,181<text:s/></text:p>
          </table:table-cell>
          <table:table-cell office:value-type="float" office:value="17458181" table:style-name="ce10">
            <text:p><text:s/>17,458,18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89</text:p>
          </table:table-cell>
          <table:table-cell office:value-type="string" table:style-name="ce8">
            <text:p/>
          </table:table-cell>
          <table:table-cell office:value-type="string" table:style-name="ce7">
            <text:p/>
          </table:table-cell>
          <table:table-cell office:value-type="string" table:style-name="ce9">
            <text:p>其他支出</text:p>
          </table:table-cell>
          <table:table-cell office:value-type="float" office:value="34343786" table:style-name="ce10">
            <text:p><text:s/>34,343,78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88791" table:style-name="ce10">
            <text:p><text:s/>2,488,791<text:s/></text:p>
          </table:table-cell>
          <table:table-cell office:value-type="float" office:value="1382499" table:style-name="ce10">
            <text:p><text:s/>1,382,499<text:s/></text:p>
          </table:table-cell>
          <table:table-cell office:value-type="float" office:value="35450078" table:style-name="ce10">
            <text:p><text:s/>35,450,078<text:s/></text:p>
          </table:table-cell>
          <table:table-cell office:value-type="float" office:value="35450078" table:style-name="ce10">
            <text:p><text:s/>35,450,07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34343786" table:style-name="ce10">
            <text:p><text:s/>34,343,78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88791" table:style-name="ce10">
            <text:p><text:s/>2,488,791<text:s/></text:p>
          </table:table-cell>
          <table:table-cell office:value-type="float" office:value="1382499" table:style-name="ce10">
            <text:p><text:s/>1,382,499<text:s/></text:p>
          </table:table-cell>
          <table:table-cell office:value-type="float" office:value="35450078" table:style-name="ce10">
            <text:p><text:s/>35,450,078<text:s/></text:p>
          </table:table-cell>
          <table:table-cell office:value-type="float" office:value="35450078" table:style-name="ce10">
            <text:p><text:s/>35,450,07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14</text:p>
          </table:table-cell>
          <table:table-cell office:value-type="string" table:style-name="ce9">
            <text:p>ˉ災害準備金</text:p>
          </table:table-cell>
          <table:table-cell office:value-type="float" office:value="34343786" table:style-name="ce10">
            <text:p><text:s/>34,343,78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88791" table:style-name="ce10">
            <text:p><text:s/>2,488,791<text:s/></text:p>
          </table:table-cell>
          <table:table-cell office:value-type="float" office:value="1382499" table:style-name="ce10">
            <text:p><text:s/>1,382,499<text:s/></text:p>
          </table:table-cell>
          <table:table-cell office:value-type="float" office:value="35450078" table:style-name="ce10">
            <text:p><text:s/>35,450,078<text:s/></text:p>
          </table:table-cell>
          <table:table-cell office:value-type="float" office:value="35450078" table:style-name="ce10">
            <text:p><text:s/>35,450,078<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資本門合計:</text:p>
          </table:table-cell>
          <table:table-cell office:value-type="float" office:value="1793210294" table:style-name="ce10">
            <text:p><text:s/>1,793,210,294<text:s/></text:p>
          </table:table-cell>
          <table:table-cell office:value-type="float" office:value="61333" table:style-name="ce10">
            <text:p><text:s/>61,333<text:s/></text:p>
          </table:table-cell>
          <table:table-cell office:value-type="float" office:value="1158134" table:style-name="ce10">
            <text:p><text:s/>1,158,134<text:s/></text:p>
          </table:table-cell>
          <table:table-cell office:value-type="float" office:value="1098565551" table:style-name="ce10">
            <text:p><text:s/>1,098,565,551<text:s/></text:p>
          </table:table-cell>
          <table:table-cell office:value-type="float" office:value="7906321" table:style-name="ce10">
            <text:p><text:s/>7,906,321<text:s/></text:p>
          </table:table-cell>
          <table:table-cell office:value-type="float" office:value="2882650057" table:style-name="ce10">
            <text:p><text:s/>2,882,650,057<text:s/></text:p>
          </table:table-cell>
          <table:table-cell office:value-type="float" office:value="2882650057" table:style-name="ce10">
            <text:p><text:s/>2,882,650,057<text:s/></text:p>
          </table:table-cell>
          <table:table-cell table:number-columns-repeated="16371"/>
        </table:table-row>
        <table:table-row table:style-name="ro3">
          <table:table-cell office:value-type="string" table:style-name="ce7">
            <text:p/>
          </table:table-cell>
          <table:table-cell office:value-type="string" table:style-name="ce7">
            <text:p>03</text:p>
          </table:table-cell>
          <table:table-cell office:value-type="string" table:style-name="ce7">
            <text:p>99</text:p>
          </table:table-cell>
          <table:table-cell office:value-type="string" table:style-name="ce8">
            <text:p/>
          </table:table-cell>
          <table:table-cell office:value-type="string" table:style-name="ce7">
            <text:p/>
          </table:table-cell>
          <table:table-cell office:value-type="string" table:style-name="ce9">
            <text:p>債務還本支出</text:p>
          </table:table-cell>
          <table:table-cell office:value-type="float" office:value="4534350000" table:style-name="ce10">
            <text:p><text:s/>4,534,3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534350000" table:style-name="ce10">
            <text:p><text:s/>4,534,350,000<text:s/></text:p>
          </table:table-cell>
          <table:table-cell office:value-type="float" office:value="4534350000" table:style-name="ce10">
            <text:p><text:s/>4,534,35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900</text:p>
          </table:table-cell>
          <table:table-cell office:value-type="string" table:style-name="ce7">
            <text:p/>
          </table:table-cell>
          <table:table-cell office:value-type="string" table:style-name="ce9">
            <text:p>融資調度</text:p>
          </table:table-cell>
          <table:table-cell office:value-type="float" office:value="4534350000" table:style-name="ce10">
            <text:p><text:s/>4,534,3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534350000" table:style-name="ce10">
            <text:p><text:s/>4,534,350,000<text:s/></text:p>
          </table:table-cell>
          <table:table-cell office:value-type="float" office:value="4534350000" table:style-name="ce10">
            <text:p><text:s/>4,534,35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01</text:p>
          </table:table-cell>
          <table:table-cell office:value-type="string" table:style-name="ce9">
            <text:p>ˉ債務還本</text:p>
          </table:table-cell>
          <table:table-cell office:value-type="float" office:value="4534350000" table:style-name="ce10">
            <text:p><text:s/>4,534,3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534350000" table:style-name="ce10">
            <text:p><text:s/>4,534,350,000<text:s/></text:p>
          </table:table-cell>
          <table:table-cell office:value-type="float" office:value="4534350000" table:style-name="ce10">
            <text:p><text:s/>4,534,350,000<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其他門合計:</text:p>
          </table:table-cell>
          <table:table-cell office:value-type="float" office:value="4534350000" table:style-name="ce10">
            <text:p><text:s/>4,534,3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534350000" table:style-name="ce10">
            <text:p><text:s/>4,534,350,000<text:s/></text:p>
          </table:table-cell>
          <table:table-cell office:value-type="float" office:value="4534350000" table:style-name="ce10">
            <text:p><text:s/>4,534,350,000<text:s/></text:p>
          </table:table-cell>
          <table:table-cell table:number-columns-repeated="16371"/>
        </table:table-row>
        <table:table-row table:style-name="ro3">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002</text:p>
          </table:table-cell>
          <table:table-cell office:value-type="string" table:style-name="ce7">
            <text:p/>
          </table:table-cell>
          <table:table-cell office:value-type="string" table:style-name="ce9">
            <text:p>南投縣政府</text:p>
          </table:table-cell>
          <table:table-cell office:value-type="float" office:value="1198605076" table:style-name="ce10">
            <text:p><text:s/>1,198,605,076<text:s/></text:p>
          </table:table-cell>
          <table:table-cell office:value-type="float" office:value="81900" table:style-name="ce10">
            <text:p><text:s/>81,900<text:s/></text:p>
          </table:table-cell>
          <table:table-cell office:value-type="float" office:value="2002972" table:style-name="ce10">
            <text:p><text:s/>2,002,972<text:s/></text:p>
          </table:table-cell>
          <table:table-cell office:value-type="float" office:value="2546424" table:style-name="ce10">
            <text:p><text:s/>2,546,424<text:s/></text:p>
          </table:table-cell>
          <table:table-cell office:value-type="float" office:value="1086537296" table:style-name="ce10">
            <text:p><text:s/>1,086,537,296<text:s/></text:p>
          </table:table-cell>
          <table:table-cell office:value-type="float" office:value="112529332" table:style-name="ce10">
            <text:p><text:s/>112,529,332<text:s/></text:p>
          </table:table-cell>
          <table:table-cell office:value-type="float" office:value="112529332" table:style-name="ce10">
            <text:p><text:s/>112,529,332<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4327401 107-106年「小地主大專業農政策地區性推廣與宣導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000" table:style-name="ce10">
            <text:p><text:s/>60,000<text:s/></text:p>
          </table:table-cell>
          <table:table-cell office:value-type="float" office:value="-60000" table:style-name="ce10">
            <text:p>-60,000<text:s/></text:p>
          </table:table-cell>
          <table:table-cell office:value-type="float" office:value="-60000" table:style-name="ce10">
            <text:p>-6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4327402 107-106年「小地主大專業農政策地區性推廣與宣導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759" table:style-name="ce10">
            <text:p><text:s/>25,759<text:s/></text:p>
          </table:table-cell>
          <table:table-cell office:value-type="float" office:value="-25759" table:style-name="ce10">
            <text:p>-25,759<text:s/></text:p>
          </table:table-cell>
          <table:table-cell office:value-type="float" office:value="-25759" table:style-name="ce10">
            <text:p>-25,759<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4327403 107-106年「小地主大專業農政策地區性推廣與宣導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0000" table:style-name="ce10">
            <text:p><text:s/>160,000<text:s/></text:p>
          </table:table-cell>
          <table:table-cell office:value-type="float" office:value="-160000" table:style-name="ce10">
            <text:p>-160,000<text:s/></text:p>
          </table:table-cell>
          <table:table-cell office:value-type="float" office:value="-160000" table:style-name="ce10">
            <text:p>-16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4328101 (107-林業推廣)106年度南投縣輔導農民辦理防治臺灣獼猴危害農作示範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000" table:style-name="ce10">
            <text:p><text:s/>100,000<text:s/></text:p>
          </table:table-cell>
          <table:table-cell office:value-type="float" office:value="-100000" table:style-name="ce10">
            <text:p>-100,000<text:s/></text:p>
          </table:table-cell>
          <table:table-cell office:value-type="float" office:value="-100000" table:style-name="ce10">
            <text:p>-10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4582601 107-農產運銷-106年度充實農產團體共同運設備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000" table:style-name="ce10">
            <text:p><text:s/>20,000<text:s/></text:p>
          </table:table-cell>
          <table:table-cell office:value-type="float" office:value="-20000" table:style-name="ce10">
            <text:p>-20,000<text:s/></text:p>
          </table:table-cell>
          <table:table-cell office:value-type="float" office:value="-20000" table:style-name="ce10">
            <text:p>-2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4584001 (107本-福利事業-委辦費)106年度南投縣政府擴增地方輔具中心服務量能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65520" table:style-name="ce10">
            <text:p><text:s/>765,520<text:s/></text:p>
          </table:table-cell>
          <table:table-cell office:value-type="float" office:value="-765520" table:style-name="ce10">
            <text:p>-765,520<text:s/></text:p>
          </table:table-cell>
          <table:table-cell office:value-type="float" office:value="-765520" table:style-name="ce10">
            <text:p>-765,52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4584002 (107本-其他設備-獎補助)106年度南投縣政府擴增地方輔具中心服務量能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36929" table:style-name="ce10">
            <text:p><text:s/>636,929<text:s/></text:p>
          </table:table-cell>
          <table:table-cell office:value-type="float" office:value="-636929" table:style-name="ce10">
            <text:p>-636,929<text:s/></text:p>
          </table:table-cell>
          <table:table-cell office:value-type="float" office:value="-636929" table:style-name="ce10">
            <text:p>-636,929<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47995 106年度所轄國民中小學充實健康中心設備</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0950" table:style-name="ce10">
            <text:p><text:s/>600,950<text:s/></text:p>
          </table:table-cell>
          <table:table-cell office:value-type="float" office:value="-600950" table:style-name="ce10">
            <text:p>-600,950<text:s/></text:p>
          </table:table-cell>
          <table:table-cell office:value-type="float" office:value="-600950" table:style-name="ce10">
            <text:p>-600,95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53804 沙雕文化園區AC路面鋪設工程</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912" table:style-name="ce10">
            <text:p><text:s/>26,912<text:s/></text:p>
          </table:table-cell>
          <table:table-cell office:value-type="float" office:value="-26912" table:style-name="ce10">
            <text:p>-26,912<text:s/></text:p>
          </table:table-cell>
          <table:table-cell office:value-type="float" office:value="-26912" table:style-name="ce10">
            <text:p>-26,912<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53829 沙雕文化園區停車場及排水溝改善工程</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6490" table:style-name="ce10">
            <text:p><text:s/>56,490<text:s/></text:p>
          </table:table-cell>
          <table:table-cell office:value-type="float" office:value="-56490" table:style-name="ce10">
            <text:p>-56,490<text:s/></text:p>
          </table:table-cell>
          <table:table-cell office:value-type="float" office:value="-56490" table:style-name="ce10">
            <text:p>-56,49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54905 106年度基層運動選手訓練站羽球.籃球及柔道區域性對抗賽</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33361" table:style-name="ce10">
            <text:p><text:s/>333,361<text:s/></text:p>
          </table:table-cell>
          <table:table-cell office:value-type="float" office:value="-333361" table:style-name="ce10">
            <text:p>-333,361<text:s/></text:p>
          </table:table-cell>
          <table:table-cell office:value-type="float" office:value="-333361" table:style-name="ce10">
            <text:p>-333,361<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5529201 (臨時人員酬金)106年度「北港、水里水質水量保護區專戶運用小組行政經費」</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70913" table:style-name="ce10">
            <text:p><text:s/>370,913<text:s/></text:p>
          </table:table-cell>
          <table:table-cell office:value-type="float" office:value="-370913" table:style-name="ce10">
            <text:p>-370,913<text:s/></text:p>
          </table:table-cell>
          <table:table-cell office:value-type="float" office:value="-370913" table:style-name="ce10">
            <text:p>-370,913<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5529202 (一般事務費)106年度「北港、水里水質水量保護區專戶運用小組行政經費」</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829" table:style-name="ce10">
            <text:p><text:s/>22,829<text:s/></text:p>
          </table:table-cell>
          <table:table-cell office:value-type="float" office:value="-22829" table:style-name="ce10">
            <text:p>-22,829<text:s/></text:p>
          </table:table-cell>
          <table:table-cell office:value-type="float" office:value="-22829" table:style-name="ce10">
            <text:p>-22,829<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5604001 (107本-福利事業-臨時人員酬金)106年社區及偏鄉資源發展量能提升整合型方案</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6946" table:style-name="ce10">
            <text:p><text:s/>356,946<text:s/></text:p>
          </table:table-cell>
          <table:table-cell office:value-type="float" office:value="-356946" table:style-name="ce10">
            <text:p>-356,946<text:s/></text:p>
          </table:table-cell>
          <table:table-cell office:value-type="float" office:value="-356946" table:style-name="ce10">
            <text:p>-356,946<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5604002 (107本-福利事業-對團體補捐助)106年社區及偏鄉資源發展量能提升整合型方案</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39600" table:style-name="ce10">
            <text:p><text:s/>1,639,600<text:s/></text:p>
          </table:table-cell>
          <table:table-cell office:value-type="float" office:value="-1639600" table:style-name="ce10">
            <text:p>-1,639,600<text:s/></text:p>
          </table:table-cell>
          <table:table-cell office:value-type="float" office:value="-1639600" table:style-name="ce10">
            <text:p>-1,639,6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5604003 (107本-其他設備-對團體補捐助)106年社區及偏鄉資源發展量能提升整合型方案</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4508" table:style-name="ce10">
            <text:p><text:s/>294,508<text:s/></text:p>
          </table:table-cell>
          <table:table-cell office:value-type="float" office:value="-294508" table:style-name="ce10">
            <text:p>-294,508<text:s/></text:p>
          </table:table-cell>
          <table:table-cell office:value-type="float" office:value="-294508" table:style-name="ce10">
            <text:p>-294,508<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56932 106年度短期補習班公共安全講習及稽查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0000" table:style-name="ce10">
            <text:p><text:s/>170,000<text:s/></text:p>
          </table:table-cell>
          <table:table-cell office:value-type="float" office:value="-170000" table:style-name="ce10">
            <text:p>-170,000<text:s/></text:p>
          </table:table-cell>
          <table:table-cell office:value-type="float" office:value="-170000" table:style-name="ce10">
            <text:p>-170,000<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6284201 (107-糧食)-106年「強化優良品種推廣與種源管理計畫」（原優良水稻推廣品種繁殖更新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000" table:style-name="ce10">
            <text:p><text:s/>20,000<text:s/></text:p>
          </table:table-cell>
          <table:table-cell office:value-type="float" office:value="-20000" table:style-name="ce10">
            <text:p>-20,000<text:s/></text:p>
          </table:table-cell>
          <table:table-cell office:value-type="float" office:value="-20000" table:style-name="ce10">
            <text:p>-20,000<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6284203 (107-糧食)-106年「強化優良品種推廣與種源管理計畫」（原優良水稻推廣品種繁殖更新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1032" table:style-name="ce10">
            <text:p><text:s/>111,032<text:s/></text:p>
          </table:table-cell>
          <table:table-cell office:value-type="float" office:value="-111032" table:style-name="ce10">
            <text:p>-111,032<text:s/></text:p>
          </table:table-cell>
          <table:table-cell office:value-type="float" office:value="-111032" table:style-name="ce10">
            <text:p>-111,032<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6284204 (107-糧食)-106年「強化優良品種推廣與種源管理計畫」（原優良水稻推廣品種繁殖更新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3080" table:style-name="ce10">
            <text:p><text:s/>133,080<text:s/></text:p>
          </table:table-cell>
          <table:table-cell office:value-type="float" office:value="-133080" table:style-name="ce10">
            <text:p>-133,080<text:s/></text:p>
          </table:table-cell>
          <table:table-cell office:value-type="float" office:value="-133080" table:style-name="ce10">
            <text:p>-133,08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6285101 (107-林業推廣)106年度南投縣入侵植物防治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6000" table:style-name="ce10">
            <text:p><text:s/>136,000<text:s/></text:p>
          </table:table-cell>
          <table:table-cell office:value-type="float" office:value="-136000" table:style-name="ce10">
            <text:p>-136,000<text:s/></text:p>
          </table:table-cell>
          <table:table-cell office:value-type="float" office:value="-136000" table:style-name="ce10">
            <text:p>-136,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6285102 (107-林業推廣)106年度南投縣入侵植物防治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500" table:style-name="ce10">
            <text:p><text:s/>9,500<text:s/></text:p>
          </table:table-cell>
          <table:table-cell office:value-type="float" office:value="-9500" table:style-name="ce10">
            <text:p>-9,500<text:s/></text:p>
          </table:table-cell>
          <table:table-cell office:value-type="float" office:value="-9500" table:style-name="ce10">
            <text:p>-9,5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6285103 (107-林業推廣)106年度南投縣入侵植物防治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57208" table:style-name="ce10">
            <text:p><text:s/>2,057,208<text:s/></text:p>
          </table:table-cell>
          <table:table-cell office:value-type="float" office:value="-2057208" table:style-name="ce10">
            <text:p>-2,057,208<text:s/></text:p>
          </table:table-cell>
          <table:table-cell office:value-type="float" office:value="-2057208" table:style-name="ce10">
            <text:p>-2,057,208<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63753 107本-106年度高級中學以下學校學生網路成癮辨識與輔導種子教師培訓</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4150" table:style-name="ce10">
            <text:p><text:s/>84,150<text:s/></text:p>
          </table:table-cell>
          <table:table-cell office:value-type="float" office:value="-84150" table:style-name="ce10">
            <text:p>-84,150<text:s/></text:p>
          </table:table-cell>
          <table:table-cell office:value-type="float" office:value="-84150" table:style-name="ce10">
            <text:p>-84,150<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66587 (107本-福利事業-其他補捐助)106年社會福利長照服務發展基金補助南投縣失能老人機構安置費</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16388" table:style-name="ce10">
            <text:p><text:s/>2,316,388<text:s/></text:p>
          </table:table-cell>
          <table:table-cell office:value-type="float" office:value="-2316388" table:style-name="ce10">
            <text:p>-2,316,388<text:s/></text:p>
          </table:table-cell>
          <table:table-cell office:value-type="float" office:value="-2316388" table:style-name="ce10">
            <text:p>-2,316,388<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66595 2017中臺灣農業博覽會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00000" table:style-name="ce10">
            <text:p><text:s/>2,500,000<text:s/></text:p>
          </table:table-cell>
          <table:table-cell office:value-type="float" office:value="-2500000" table:style-name="ce10">
            <text:p>-2,500,000<text:s/></text:p>
          </table:table-cell>
          <table:table-cell office:value-type="float" office:value="-2500000" table:style-name="ce10">
            <text:p>-2,50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2447 106年度高中重點學校基層運動選手訓練站訓練環境及器材設備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75000" table:style-name="ce10">
            <text:p><text:s/>475,000<text:s/></text:p>
          </table:table-cell>
          <table:table-cell office:value-type="float" office:value="-475000" table:style-name="ce10">
            <text:p>-475,000<text:s/></text:p>
          </table:table-cell>
          <table:table-cell office:value-type="float" office:value="-475000" table:style-name="ce10">
            <text:p>-475,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4173 106年度補助地方政府及國立暨私立高級中等學校校園關懷動物生命教育試辦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2000" table:style-name="ce10">
            <text:p><text:s/>102,000<text:s/></text:p>
          </table:table-cell>
          <table:table-cell office:value-type="float" office:value="-102000" table:style-name="ce10">
            <text:p>-102,000<text:s/></text:p>
          </table:table-cell>
          <table:table-cell office:value-type="float" office:value="-102000" table:style-name="ce10">
            <text:p>-102,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4177 106年度運動選手輔導照顧實施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587869" table:style-name="ce10">
            <text:p><text:s/>587,869<text:s/></text:p>
          </table:table-cell>
          <table:table-cell office:value-type="float" office:value="0" table:style-name="ce10">
            <text:p><text:s/>-<text:s/></text:p>
          </table:table-cell>
          <table:table-cell office:value-type="float" office:value="1378071" table:style-name="ce10">
            <text:p><text:s/>1,378,071<text:s/></text:p>
          </table:table-cell>
          <table:table-cell office:value-type="float" office:value="-1965940" table:style-name="ce10">
            <text:p>-1,965,940<text:s/></text:p>
          </table:table-cell>
          <table:table-cell office:value-type="float" office:value="-1965940" table:style-name="ce10">
            <text:p>-1,965,94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5367 106年補助國民中小學午餐廚房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806500" table:style-name="ce10">
            <text:p><text:s/>9,806,500<text:s/></text:p>
          </table:table-cell>
          <table:table-cell office:value-type="float" office:value="-9806500" table:style-name="ce10">
            <text:p>-9,806,500<text:s/></text:p>
          </table:table-cell>
          <table:table-cell office:value-type="float" office:value="-9806500" table:style-name="ce10">
            <text:p>-9,806,5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5371 107本-106年度補助辦理中輟生預防追蹤與復學輔導工作轉型試辦實施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7776" table:style-name="ce10">
            <text:p><text:s/>107,776<text:s/></text:p>
          </table:table-cell>
          <table:table-cell office:value-type="float" office:value="-107776" table:style-name="ce10">
            <text:p>-107,776<text:s/></text:p>
          </table:table-cell>
          <table:table-cell office:value-type="float" office:value="-107776" table:style-name="ce10">
            <text:p>-107,776<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6915 107本-106學年度陳綢少年家園合作式中途班常駐師資</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89206" table:style-name="ce10">
            <text:p><text:s/>589,206<text:s/></text:p>
          </table:table-cell>
          <table:table-cell office:value-type="float" office:value="-589206" table:style-name="ce10">
            <text:p>-589,206<text:s/></text:p>
          </table:table-cell>
          <table:table-cell office:value-type="float" office:value="-589206" table:style-name="ce10">
            <text:p>-589,206<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719001 (107-特產)106年南投縣蔬菜類設施型農業五年計畫(第一批次)</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00" table:style-name="ce10">
            <text:p><text:s/>4,800<text:s/></text:p>
          </table:table-cell>
          <table:table-cell office:value-type="float" office:value="-4800" table:style-name="ce10">
            <text:p>-4,800<text:s/></text:p>
          </table:table-cell>
          <table:table-cell office:value-type="float" office:value="-4800" table:style-name="ce10">
            <text:p>-4,8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719002 (107-特產)106年南投縣蔬菜類設施型農業五年計畫(第一批次)</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756" table:style-name="ce10">
            <text:p><text:s/>25,756<text:s/></text:p>
          </table:table-cell>
          <table:table-cell office:value-type="float" office:value="-25756" table:style-name="ce10">
            <text:p>-25,756<text:s/></text:p>
          </table:table-cell>
          <table:table-cell office:value-type="float" office:value="-25756" table:style-name="ce10">
            <text:p>-25,756<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719003 (107-特產)106年南投縣蔬菜類設施型農業五年計畫(第一批次)</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578" table:style-name="ce10">
            <text:p><text:s/>13,578<text:s/></text:p>
          </table:table-cell>
          <table:table-cell office:value-type="float" office:value="-13578" table:style-name="ce10">
            <text:p>-13,578<text:s/></text:p>
          </table:table-cell>
          <table:table-cell office:value-type="float" office:value="-13578" table:style-name="ce10">
            <text:p>-13,578<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7219 (107本-推行志願服務工作-委辦費)106年度高齡志工服務方案</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600" table:style-name="ce10">
            <text:p><text:s/>8,600<text:s/></text:p>
          </table:table-cell>
          <table:table-cell office:value-type="float" office:value="-8600" table:style-name="ce10">
            <text:p>-8,600<text:s/></text:p>
          </table:table-cell>
          <table:table-cell office:value-type="float" office:value="-8600" table:style-name="ce10">
            <text:p>-8,6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979601 (107-特產)106雜糧特作產業結構調整暨建構產業新價值鏈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46" table:style-name="ce10">
            <text:p><text:s/>81,646<text:s/></text:p>
          </table:table-cell>
          <table:table-cell office:value-type="float" office:value="-81646" table:style-name="ce10">
            <text:p>-81,646<text:s/></text:p>
          </table:table-cell>
          <table:table-cell office:value-type="float" office:value="-81646" table:style-name="ce10">
            <text:p>-81,646<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979602 (107-特產)106雜糧特作產業結構調整暨建構產業新價值鏈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35560" table:style-name="ce10">
            <text:p><text:s/>2,535,560<text:s/></text:p>
          </table:table-cell>
          <table:table-cell office:value-type="float" office:value="-2535560" table:style-name="ce10">
            <text:p>-2,535,560<text:s/></text:p>
          </table:table-cell>
          <table:table-cell office:value-type="float" office:value="-2535560" table:style-name="ce10">
            <text:p>-2,535,56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979603 (107-特產)106雜糧特作產業結構調整暨建構產業新價值鏈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0000" table:style-name="ce10">
            <text:p><text:s/>80,000<text:s/></text:p>
          </table:table-cell>
          <table:table-cell office:value-type="float" office:value="-80000" table:style-name="ce10">
            <text:p>-80,000<text:s/></text:p>
          </table:table-cell>
          <table:table-cell office:value-type="float" office:value="-80000" table:style-name="ce10">
            <text:p>-8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979604 (107-特產)106雜糧特作產業結構調整暨建構產業新價值鏈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742250" table:style-name="ce10">
            <text:p><text:s/>3,742,250<text:s/></text:p>
          </table:table-cell>
          <table:table-cell office:value-type="float" office:value="-3742250" table:style-name="ce10">
            <text:p>-3,742,250<text:s/></text:p>
          </table:table-cell>
          <table:table-cell office:value-type="float" office:value="-3742250" table:style-name="ce10">
            <text:p>-3,742,25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979605 (107-特產)106雜糧特作產業結構調整暨建構產業新價值鏈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30000" table:style-name="ce10">
            <text:p><text:s/>1,230,000<text:s/></text:p>
          </table:table-cell>
          <table:table-cell office:value-type="float" office:value="-1230000" table:style-name="ce10">
            <text:p>-1,230,000<text:s/></text:p>
          </table:table-cell>
          <table:table-cell office:value-type="float" office:value="-1230000" table:style-name="ce10">
            <text:p>-1,230,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80190 公立幼兒園辦理建築物耐震能力初步評估</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6000" table:style-name="ce10">
            <text:p><text:s/>36,000<text:s/></text:p>
          </table:table-cell>
          <table:table-cell office:value-type="float" office:value="-36000" table:style-name="ce10">
            <text:p>-36,000<text:s/></text:p>
          </table:table-cell>
          <table:table-cell office:value-type="float" office:value="-36000" table:style-name="ce10">
            <text:p>-36,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80195 106年度執行強化校園安全防護工作計畫經費</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222069" table:style-name="ce10">
            <text:p><text:s/>10,222,069<text:s/></text:p>
          </table:table-cell>
          <table:table-cell office:value-type="float" office:value="-10222069" table:style-name="ce10">
            <text:p>-10,222,069<text:s/></text:p>
          </table:table-cell>
          <table:table-cell office:value-type="float" office:value="-10222069" table:style-name="ce10">
            <text:p>-10,222,069<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85250 (107本-福利事業-其他補捐助)106年中低收入老人補助裝置假牙</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22000" table:style-name="ce10">
            <text:p><text:s/>822,000<text:s/></text:p>
          </table:table-cell>
          <table:table-cell office:value-type="float" office:value="-822000" table:style-name="ce10">
            <text:p>-822,000<text:s/></text:p>
          </table:table-cell>
          <table:table-cell office:value-type="float" office:value="-822000" table:style-name="ce10">
            <text:p>-822,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87789 (設備及投資)污水下水道建設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132375" table:style-name="ce10">
            <text:p><text:s/>19,132,375<text:s/></text:p>
          </table:table-cell>
          <table:table-cell office:value-type="float" office:value="-19132375" table:style-name="ce10">
            <text:p>-19,132,375<text:s/></text:p>
          </table:table-cell>
          <table:table-cell office:value-type="float" office:value="-19132375" table:style-name="ce10">
            <text:p>-19,132,375<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87805 國教署補助辦理健康上網，幸福學習試辦學校</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8640" table:style-name="ce10">
            <text:p><text:s/>168,640<text:s/></text:p>
          </table:table-cell>
          <table:table-cell office:value-type="float" office:value="-168640" table:style-name="ce10">
            <text:p>-168,640<text:s/></text:p>
          </table:table-cell>
          <table:table-cell office:value-type="float" office:value="-168640" table:style-name="ce10">
            <text:p>-168,64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8782001 三所社區大學辦理「106年度獎勵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75000" table:style-name="ce10">
            <text:p><text:s/>1,575,000<text:s/></text:p>
          </table:table-cell>
          <table:table-cell office:value-type="float" office:value="-1575000" table:style-name="ce10">
            <text:p>-1,575,000<text:s/></text:p>
          </table:table-cell>
          <table:table-cell office:value-type="float" office:value="-1575000" table:style-name="ce10">
            <text:p>-1,575,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8782002 三所社區大學辦理「106年度獎勵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25000" table:style-name="ce10">
            <text:p><text:s/>525,000<text:s/></text:p>
          </table:table-cell>
          <table:table-cell office:value-type="float" office:value="-525000" table:style-name="ce10">
            <text:p>-525,000<text:s/></text:p>
          </table:table-cell>
          <table:table-cell office:value-type="float" office:value="-525000" table:style-name="ce10">
            <text:p>-525,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8794301 (107-特產)106年花卉區域規模生產設施與技術輔導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00" table:style-name="ce10">
            <text:p><text:s/>10,000<text:s/></text:p>
          </table:table-cell>
          <table:table-cell office:value-type="float" office:value="-10000" table:style-name="ce10">
            <text:p>-10,000<text:s/></text:p>
          </table:table-cell>
          <table:table-cell office:value-type="float" office:value="-10000" table:style-name="ce10">
            <text:p>-1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9277601 (107追-病蟲害防治)106年度強化植物有害生物防範措施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3150" table:style-name="ce10">
            <text:p><text:s/>263,150<text:s/></text:p>
          </table:table-cell>
          <table:table-cell office:value-type="float" office:value="-263150" table:style-name="ce10">
            <text:p>-263,150<text:s/></text:p>
          </table:table-cell>
          <table:table-cell office:value-type="float" office:value="-263150" table:style-name="ce10">
            <text:p>-263,15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9277602 (107追-病蟲害防治)106年度強化植物有害生物防範措施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8872" table:style-name="ce10">
            <text:p><text:s/>58,872<text:s/></text:p>
          </table:table-cell>
          <table:table-cell office:value-type="float" office:value="-58872" table:style-name="ce10">
            <text:p>-58,872<text:s/></text:p>
          </table:table-cell>
          <table:table-cell office:value-type="float" office:value="-58872" table:style-name="ce10">
            <text:p>-58,872<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9277603 (107追-病蟲害防治)106年度強化植物有害生物防範措施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0000" table:style-name="ce10">
            <text:p><text:s/>400,000<text:s/></text:p>
          </table:table-cell>
          <table:table-cell office:value-type="float" office:value="-400000" table:style-name="ce10">
            <text:p>-400,000<text:s/></text:p>
          </table:table-cell>
          <table:table-cell office:value-type="float" office:value="-400000" table:style-name="ce10">
            <text:p>-40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9348401 106學年度補助各級學校約用運動傷害防護員巡迴服務試行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9892" table:style-name="ce10">
            <text:p><text:s/>409,892<text:s/></text:p>
          </table:table-cell>
          <table:table-cell office:value-type="float" office:value="-409892" table:style-name="ce10">
            <text:p>-409,892<text:s/></text:p>
          </table:table-cell>
          <table:table-cell office:value-type="float" office:value="-409892" table:style-name="ce10">
            <text:p>-409,892<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9348402 106學年度補助各級學校約用運動傷害防護員巡迴服務試行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9458" table:style-name="ce10">
            <text:p><text:s/>239,458<text:s/></text:p>
          </table:table-cell>
          <table:table-cell office:value-type="float" office:value="-239458" table:style-name="ce10">
            <text:p>-239,458<text:s/></text:p>
          </table:table-cell>
          <table:table-cell office:value-type="float" office:value="-239458" table:style-name="ce10">
            <text:p>-239,458<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95063 旭光高中空手道館興建工程</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800000" table:style-name="ce10">
            <text:p><text:s/>12,800,000<text:s/></text:p>
          </table:table-cell>
          <table:table-cell office:value-type="float" office:value="-12800000" table:style-name="ce10">
            <text:p>-12,800,000<text:s/></text:p>
          </table:table-cell>
          <table:table-cell office:value-type="float" office:value="-12800000" table:style-name="ce10">
            <text:p>-12,800,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06041 結合家長會防治學生藥物濫用宣導實施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6456" table:style-name="ce10">
            <text:p><text:s/>86,456<text:s/></text:p>
          </table:table-cell>
          <table:table-cell office:value-type="float" office:value="-86456" table:style-name="ce10">
            <text:p>-86,456<text:s/></text:p>
          </table:table-cell>
          <table:table-cell office:value-type="float" office:value="-86456" table:style-name="ce10">
            <text:p>-86,456<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0616701 (設備及投資)106年6月豪雨B1觀光工程</text:p>
          </table:table-cell>
          <table:table-cell office:value-type="float" office:value="1846541" table:style-name="ce10">
            <text:p><text:s/>1,846,54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46541" table:style-name="ce10">
            <text:p><text:s/>1,846,541<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0704901 (107追-水利治理業務)106年6月豪雨公共設施復建等相關工程</text:p>
          </table:table-cell>
          <table:table-cell office:value-type="float" office:value="82935268" table:style-name="ce10">
            <text:p><text:s/>82,935,26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3253302" table:style-name="ce10">
            <text:p><text:s/>83,253,302<text:s/></text:p>
          </table:table-cell>
          <table:table-cell office:value-type="float" office:value="-318034" table:style-name="ce10">
            <text:p>-318,034<text:s/></text:p>
          </table:table-cell>
          <table:table-cell office:value-type="float" office:value="-318034" table:style-name="ce10">
            <text:p>-318,034<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0704902 (107追-水利治理業務)106年6月豪雨公共設施復建等相關工程</text:p>
          </table:table-cell>
          <table:table-cell office:value-type="float" office:value="54967437" table:style-name="ce10">
            <text:p><text:s/>54,967,43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4967437" table:style-name="ce10">
            <text:p><text:s/>54,967,437<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0929101 (設備及投資)106年6月豪雨災修復健工程-C2、H3類</text:p>
          </table:table-cell>
          <table:table-cell office:value-type="float" office:value="90922033" table:style-name="ce10">
            <text:p><text:s/>90,922,03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1264130" table:style-name="ce10">
            <text:p><text:s/>91,264,130<text:s/></text:p>
          </table:table-cell>
          <table:table-cell office:value-type="float" office:value="-342097" table:style-name="ce10">
            <text:p>-342,097<text:s/></text:p>
          </table:table-cell>
          <table:table-cell office:value-type="float" office:value="-342097" table:style-name="ce10">
            <text:p>-342,097<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0929102 (獎補助費)106年6月豪雨災修復健工程-C2、H3類</text:p>
          </table:table-cell>
          <table:table-cell office:value-type="float" office:value="94409492" table:style-name="ce10">
            <text:p><text:s/>94,409,49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4409492" table:style-name="ce10">
            <text:p><text:s/>94,409,49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12958 (設備及投資)106年6月豪雨災害復建工程-C1類</text:p>
          </table:table-cell>
          <table:table-cell office:value-type="float" office:value="80289639" table:style-name="ce10">
            <text:p><text:s/>80,289,63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0289639" table:style-name="ce10">
            <text:p><text:s/>80,289,63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1663501 107追-(設備及投資)106年6月豪雨災後復建工程-A1水利工程等31件工程</text:p>
          </table:table-cell>
          <table:table-cell office:value-type="float" office:value="52696167" table:style-name="ce10">
            <text:p><text:s/>52,696,16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2696167" table:style-name="ce10">
            <text:p><text:s/>52,696,167<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1663502 107追-(獎補助費)106年6月豪雨災後復建工程-A1水利工程等31件工程</text:p>
          </table:table-cell>
          <table:table-cell office:value-type="float" office:value="18584413" table:style-name="ce10">
            <text:p><text:s/>18,584,4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584413" table:style-name="ce10">
            <text:p><text:s/>18,584,413<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16995 105-106年度體育教學模組教師認證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000" table:style-name="ce10">
            <text:p><text:s/>100,000<text:s/></text:p>
          </table:table-cell>
          <table:table-cell office:value-type="float" office:value="-100000" table:style-name="ce10">
            <text:p>-100,000<text:s/></text:p>
          </table:table-cell>
          <table:table-cell office:value-type="float" office:value="-100000" table:style-name="ce10">
            <text:p>-10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24934 107追─資─行政院補助爽文國中和成城國小106年6月豪雨公共設施復建工程經費</text:p>
          </table:table-cell>
          <table:table-cell office:value-type="float" office:value="1930958" table:style-name="ce10">
            <text:p><text:s/>1,930,95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30958" table:style-name="ce10">
            <text:p><text:s/>1,930,95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29467 106學年度獎勵各級學校聘任專任運動教練</text:p>
          </table:table-cell>
          <table:table-cell office:value-type="float" office:value="1698000" table:style-name="ce10">
            <text:p><text:s/>1,69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98000" table:style-name="ce10">
            <text:p><text:s/>1,698,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2954301 106年高級中等以下學校推動高爾夫運動計畫-鳳鳴國中等7校</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4500" table:style-name="ce10">
            <text:p><text:s/>404,500<text:s/></text:p>
          </table:table-cell>
          <table:table-cell office:value-type="float" office:value="-404500" table:style-name="ce10">
            <text:p>-404,500<text:s/></text:p>
          </table:table-cell>
          <table:table-cell office:value-type="float" office:value="-404500" table:style-name="ce10">
            <text:p>-404,5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2954302 106年高級中等以下學校推動高爾夫運動計畫-鳳鳴國中等7校</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4000" table:style-name="ce10">
            <text:p><text:s/>54,000<text:s/></text:p>
          </table:table-cell>
          <table:table-cell office:value-type="float" office:value="-54000" table:style-name="ce10">
            <text:p>-54,000<text:s/></text:p>
          </table:table-cell>
          <table:table-cell office:value-type="float" office:value="-54000" table:style-name="ce10">
            <text:p>-54,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30061 107追-106年度灌區外農田水利設施更新改善計畫-中明村桃源谷農水路改善工程</text:p>
          </table:table-cell>
          <table:table-cell office:value-type="float" office:value="534960" table:style-name="ce10">
            <text:p><text:s/>534,9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34960" table:style-name="ce10">
            <text:p><text:s/>534,96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3110701 107追-106年推展以民族教育為特色之學校本位課程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0000" table:style-name="ce10">
            <text:p><text:s/>140,000<text:s/></text:p>
          </table:table-cell>
          <table:table-cell office:value-type="float" office:value="-140000" table:style-name="ce10">
            <text:p>-140,000<text:s/></text:p>
          </table:table-cell>
          <table:table-cell office:value-type="float" office:value="-140000" table:style-name="ce10">
            <text:p>-14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3110702 107追-106年推展以民族教育為特色之學校本位課程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000" table:style-name="ce10">
            <text:p><text:s/>100,000<text:s/></text:p>
          </table:table-cell>
          <table:table-cell office:value-type="float" office:value="-100000" table:style-name="ce10">
            <text:p>-100,000<text:s/></text:p>
          </table:table-cell>
          <table:table-cell office:value-type="float" office:value="-100000" table:style-name="ce10">
            <text:p>-10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33825 (一般事務費)104-105年度「水質水量保護區專戶運用小組行政經費」</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00" table:style-name="ce10">
            <text:p><text:s/>4,000<text:s/></text:p>
          </table:table-cell>
          <table:table-cell office:value-type="float" office:value="-4000" table:style-name="ce10">
            <text:p>-4,000<text:s/></text:p>
          </table:table-cell>
          <table:table-cell office:value-type="float" office:value="-4000" table:style-name="ce10">
            <text:p>-4,000<text:s/></text:p>
          </table:table-cell>
          <table:table-cell table:number-columns-repeated="16371"/>
        </table:table-row>
        <table:table-row table:style-name="ro7">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37004 (設備及投資)106年度「提升道路品質計畫(內政部)」南投縣共同管線整合與建置工程(第一期)及鹿谷鄉溪頭自然教育園區園外人行道改善工程(二期)等2件</text:p>
          </table:table-cell>
          <table:table-cell office:value-type="float" office:value="467039" table:style-name="ce10">
            <text:p><text:s/>467,03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67039" table:style-name="ce10">
            <text:p><text:s/>467,03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39148 南投縣立體育場整建工程</text:p>
          </table:table-cell>
          <table:table-cell office:value-type="float" office:value="9583450" table:style-name="ce10">
            <text:p><text:s/>9,583,4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583450" table:style-name="ce10">
            <text:p><text:s/>9,583,45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39160 107追-「城鎮之心工程計畫」競爭型提案之規劃設計及監造計畫</text:p>
          </table:table-cell>
          <table:table-cell office:value-type="float" office:value="1657908" table:style-name="ce10">
            <text:p><text:s/>1,657,9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57908" table:style-name="ce10">
            <text:p><text:s/>1,657,90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3958101 (業務費)2017南投溫泉季</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0000" table:style-name="ce10">
            <text:p><text:s/>400,000<text:s/></text:p>
          </table:table-cell>
          <table:table-cell office:value-type="float" office:value="-400000" table:style-name="ce10">
            <text:p>-400,000<text:s/></text:p>
          </table:table-cell>
          <table:table-cell office:value-type="float" office:value="-400000" table:style-name="ce10">
            <text:p>-400,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3958102 (獎補助費)2017南投溫泉季</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00000" table:style-name="ce10">
            <text:p><text:s/>900,000<text:s/></text:p>
          </table:table-cell>
          <table:table-cell office:value-type="float" office:value="-900000" table:style-name="ce10">
            <text:p>-900,000<text:s/></text:p>
          </table:table-cell>
          <table:table-cell office:value-type="float" office:value="-900000" table:style-name="ce10">
            <text:p>-900,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39582 2017南投花卉嘉年華</text:p>
          </table:table-cell>
          <table:table-cell office:value-type="float" office:value="500000" table:style-name="ce10">
            <text:p><text:s/>5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00000" table:style-name="ce10">
            <text:p><text:s/>5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39592 （107追-資）郡坑國小（106年度改善班級資訊設備）</text:p>
          </table:table-cell>
          <table:table-cell office:value-type="float" office:value="70000" table:style-name="ce10">
            <text:p><text:s/>7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0000" table:style-name="ce10">
            <text:p><text:s/>7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40173 106年度中小學互動案-電力醫生周邊學校健檢缺失改善-共和國小</text:p>
          </table:table-cell>
          <table:table-cell office:value-type="float" office:value="57000" table:style-name="ce10">
            <text:p><text:s/>57,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7000" table:style-name="ce10">
            <text:p><text:s/>57,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40197 體育館通風節能設備改善工程-水里國中</text:p>
          </table:table-cell>
          <table:table-cell office:value-type="float" office:value="190049" table:style-name="ce10">
            <text:p><text:s/>190,04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0049" table:style-name="ce10">
            <text:p><text:s/>190,04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40237 107追-106年度「全國水環境改善計畫-水環境改善輔導顧問團」</text:p>
          </table:table-cell>
          <table:table-cell office:value-type="float" office:value="1600000" table:style-name="ce10">
            <text:p><text:s/>1,6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00000" table:style-name="ce10">
            <text:p><text:s/>1,6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46752 (獎補助費)106年度公路公共運輸多元推昇計畫第1波申請計畫案(第2次)-1路市區客運增車補助</text:p>
          </table:table-cell>
          <table:table-cell office:value-type="float" office:value="1350000" table:style-name="ce10">
            <text:p><text:s/>1,3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50000" table:style-name="ce10">
            <text:p><text:s/>1,35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48270 (107追-資)106年電協會補助-協助改善照明設備-永興國小</text:p>
          </table:table-cell>
          <table:table-cell office:value-type="float" office:value="69038" table:style-name="ce10">
            <text:p><text:s/>69,0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9038" table:style-name="ce10">
            <text:p><text:s/>69,03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2306 106學年度學校健康促進實施計畫</text:p>
          </table:table-cell>
          <table:table-cell office:value-type="float" office:value="288000" table:style-name="ce10">
            <text:p><text:s/>28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60000" table:style-name="ce10">
            <text:p><text:s/>960,000<text:s/></text:p>
          </table:table-cell>
          <table:table-cell office:value-type="float" office:value="-672000" table:style-name="ce10">
            <text:p>-672,000<text:s/></text:p>
          </table:table-cell>
          <table:table-cell office:value-type="float" office:value="-672000" table:style-name="ce10">
            <text:p>-672,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548701 (設備及投資)106年7月尼莎及海棠風災災修復建工程-C2類及H3類</text:p>
          </table:table-cell>
          <table:table-cell office:value-type="float" office:value="9035092" table:style-name="ce10">
            <text:p><text:s/>9,035,09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035092" table:style-name="ce10">
            <text:p><text:s/>9,035,09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548702 (獎補助費)106年7月尼莎及海棠風災災修復建工程-C2類及H3類</text:p>
          </table:table-cell>
          <table:table-cell office:value-type="float" office:value="10385229" table:style-name="ce10">
            <text:p><text:s/>10,385,22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385229" table:style-name="ce10">
            <text:p><text:s/>10,385,22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591801 (107追-畜牧生產)106年度檢出含芬普尼雞蛋銷毀處理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2000" table:style-name="ce10">
            <text:p><text:s/>52,000<text:s/></text:p>
          </table:table-cell>
          <table:table-cell office:value-type="float" office:value="-52000" table:style-name="ce10">
            <text:p>-52,000<text:s/></text:p>
          </table:table-cell>
          <table:table-cell office:value-type="float" office:value="-52000" table:style-name="ce10">
            <text:p>-52,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591802 (107追-畜牧生產)106年度檢出含芬普尼雞蛋銷毀處理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000" table:style-name="ce10">
            <text:p><text:s/>5,000<text:s/></text:p>
          </table:table-cell>
          <table:table-cell office:value-type="float" office:value="-5000" table:style-name="ce10">
            <text:p>-5,000<text:s/></text:p>
          </table:table-cell>
          <table:table-cell office:value-type="float" office:value="-5000" table:style-name="ce10">
            <text:p>-5,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6453 (107追-資)106年改善多功能教室教學環境設備-節能燈具改善計畫-東光國小</text:p>
          </table:table-cell>
          <table:table-cell office:value-type="float" office:value="70000" table:style-name="ce10">
            <text:p><text:s/>7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0000" table:style-name="ce10">
            <text:p><text:s/>7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6500 107追─資─國教署補助本縣旭光高中106年度新建科學館第二期興建工程經費</text:p>
          </table:table-cell>
          <table:table-cell office:value-type="float" office:value="14000000" table:style-name="ce10">
            <text:p><text:s/>14,0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000000" table:style-name="ce10">
            <text:p><text:s/>14,0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8700 107追-「106年尼莎及海棠風災災修復建工程(A1類)」</text:p>
          </table:table-cell>
          <table:table-cell office:value-type="float" office:value="2423368" table:style-name="ce10">
            <text:p><text:s/>2,423,36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23368" table:style-name="ce10">
            <text:p><text:s/>2,423,36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8708 (設備及投資)106年尼莎及海棠風災災修復建工程(C1類)</text:p>
          </table:table-cell>
          <table:table-cell office:value-type="float" office:value="7603587" table:style-name="ce10">
            <text:p><text:s/>7,603,58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603587" table:style-name="ce10">
            <text:p><text:s/>7,603,587<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880401 (107追-水利治理業務)106年7月尼莎及海棠颱風公共設施復建等相關工程</text:p>
          </table:table-cell>
          <table:table-cell office:value-type="float" office:value="6263634" table:style-name="ce10">
            <text:p><text:s/>6,263,63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263634" table:style-name="ce10">
            <text:p><text:s/>6,263,63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880402 (107追-水利治理業務)106年7月尼莎及海棠颱風公共設施復建等相關工程</text:p>
          </table:table-cell>
          <table:table-cell office:value-type="float" office:value="5946458" table:style-name="ce10">
            <text:p><text:s/>5,946,45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946458" table:style-name="ce10">
            <text:p><text:s/>5,946,45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980403 (107追-經)106年獎勵地方政府落實推動食安五環改革政策計畫</text:p>
          </table:table-cell>
          <table:table-cell office:value-type="float" office:value="1243060" table:style-name="ce10">
            <text:p><text:s/>1,243,0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43060" table:style-name="ce10">
            <text:p><text:s/>1,243,06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980408 107追(新聞宣導)食安五環</text:p>
          </table:table-cell>
          <table:table-cell office:value-type="float" office:value="293096" table:style-name="ce10">
            <text:p><text:s/>293,09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3096" table:style-name="ce10">
            <text:p><text:s/>293,096<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9804101 (107追-病蟲害防治)106年獎勵地方政府落實推動食安五環改革政策計畫</text:p>
          </table:table-cell>
          <table:table-cell office:value-type="float" office:value="959102" table:style-name="ce10">
            <text:p><text:s/>959,10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86787" table:style-name="ce10">
            <text:p><text:s/>986,787<text:s/></text:p>
          </table:table-cell>
          <table:table-cell office:value-type="float" office:value="-27685" table:style-name="ce10">
            <text:p>-27,685<text:s/></text:p>
          </table:table-cell>
          <table:table-cell office:value-type="float" office:value="-27685" table:style-name="ce10">
            <text:p>-27,685<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9804102 (107追-病蟲害防治)106年獎勵地方政府落實推動食安五環改革政策計畫</text:p>
          </table:table-cell>
          <table:table-cell office:value-type="float" office:value="218854" table:style-name="ce10">
            <text:p><text:s/>218,85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8854" table:style-name="ce10">
            <text:p><text:s/>218,85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9804103 (107追-病蟲害防治)106年獎勵地方政府落實推動食安五環改革政策計畫</text:p>
          </table:table-cell>
          <table:table-cell office:value-type="float" office:value="164795" table:style-name="ce10">
            <text:p><text:s/>164,7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4795" table:style-name="ce10">
            <text:p><text:s/>164,79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9804104 (107追-病蟲害防治)106年獎勵地方政府落實推動食安五環改革政策計畫</text:p>
          </table:table-cell>
          <table:table-cell office:value-type="float" office:value="186902" table:style-name="ce10">
            <text:p><text:s/>186,90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1038" table:style-name="ce10">
            <text:p><text:s/>191,038<text:s/></text:p>
          </table:table-cell>
          <table:table-cell office:value-type="float" office:value="-4136" table:style-name="ce10">
            <text:p>-4,136<text:s/></text:p>
          </table:table-cell>
          <table:table-cell office:value-type="float" office:value="-4136" table:style-name="ce10">
            <text:p>-4,136<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9804601 (物品)106年獎勵地方政府落實推動食安五環改革政策計畫-政風行政</text:p>
          </table:table-cell>
          <table:table-cell office:value-type="float" office:value="84281" table:style-name="ce10">
            <text:p><text:s/>84,2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4281" table:style-name="ce10">
            <text:p><text:s/>84,281<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9804602 (一般事務費)106年獎勵地方政府落實推動食安五環改革政策計畫-政風行政</text:p>
          </table:table-cell>
          <table:table-cell office:value-type="float" office:value="94166" table:style-name="ce10">
            <text:p><text:s/>94,16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4166" table:style-name="ce10">
            <text:p><text:s/>94,166<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9804604 (通訊費)106年獎勵地方政府落實推動食安五環改革政策計畫-政風行政</text:p>
          </table:table-cell>
          <table:table-cell office:value-type="float" office:value="25905" table:style-name="ce10">
            <text:p><text:s/>25,90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905" table:style-name="ce10">
            <text:p><text:s/>25,90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9804605 (107追-其他設備)106年獎勵地方政府落實推動食安五環改革政策計畫</text:p>
          </table:table-cell>
          <table:table-cell office:value-type="float" office:value="74112" table:style-name="ce10">
            <text:p><text:s/>74,1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4112" table:style-name="ce10">
            <text:p><text:s/>74,11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9804706 (107追-資訊設備)106年獎勵地方政府落實推動食安五環改革政策計畫</text:p>
          </table:table-cell>
          <table:table-cell office:value-type="float" office:value="29999" table:style-name="ce10">
            <text:p><text:s/>29,99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999" table:style-name="ce10">
            <text:p><text:s/>29,99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98048 (新聞宣導)食安五環</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2064" table:style-name="ce10">
            <text:p><text:s/>62,064<text:s/></text:p>
          </table:table-cell>
          <table:table-cell office:value-type="float" office:value="-62064" table:style-name="ce10">
            <text:p>-62,064<text:s/></text:p>
          </table:table-cell>
          <table:table-cell office:value-type="float" office:value="-62064" table:style-name="ce10">
            <text:p>-62,064<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63271 107追-106學年度各鄉鎮市立幼兒園改制人事經費(第一期款)</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330000" table:style-name="ce10">
            <text:p><text:s/>4,330,000<text:s/></text:p>
          </table:table-cell>
          <table:table-cell office:value-type="float" office:value="-4330000" table:style-name="ce10">
            <text:p>-4,330,000<text:s/></text:p>
          </table:table-cell>
          <table:table-cell office:value-type="float" office:value="-4330000" table:style-name="ce10">
            <text:p>-4,33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63292 107追-106年度補助公立幼兒園導師費差額及教保費</text:p>
          </table:table-cell>
          <table:table-cell office:value-type="float" office:value="0" table:style-name="ce10">
            <text:p><text:s/>-<text:s/></text:p>
          </table:table-cell>
          <table:table-cell office:value-type="float" office:value="0" table:style-name="ce10">
            <text:p><text:s/>-<text:s/></text:p>
          </table:table-cell>
          <table:table-cell office:value-type="float" office:value="143912" table:style-name="ce10">
            <text:p><text:s/>143,912<text:s/></text:p>
          </table:table-cell>
          <table:table-cell office:value-type="float" office:value="0" table:style-name="ce10">
            <text:p><text:s/>-<text:s/></text:p>
          </table:table-cell>
          <table:table-cell office:value-type="float" office:value="936088" table:style-name="ce10">
            <text:p><text:s/>936,088<text:s/></text:p>
          </table:table-cell>
          <table:table-cell office:value-type="float" office:value="-1080000" table:style-name="ce10">
            <text:p>-1,080,000<text:s/></text:p>
          </table:table-cell>
          <table:table-cell office:value-type="float" office:value="-1080000" table:style-name="ce10">
            <text:p>-1,08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63582 107追-5歲幼兒免學費就學補助等各項補助經費不足款</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25608" table:style-name="ce10">
            <text:p><text:s/>2,625,608<text:s/></text:p>
          </table:table-cell>
          <table:table-cell office:value-type="float" office:value="-2625608" table:style-name="ce10">
            <text:p>-2,625,608<text:s/></text:p>
          </table:table-cell>
          <table:table-cell office:value-type="float" office:value="-2625608" table:style-name="ce10">
            <text:p>-2,625,608<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6510701 107追─經─教育部107年度補助本縣學校「城鄉建設─校園社區化改造計畫」設置社區資訊站補助經費</text:p>
          </table:table-cell>
          <table:table-cell office:value-type="float" office:value="1040000" table:style-name="ce10">
            <text:p><text:s/>1,04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40000" table:style-name="ce10">
            <text:p><text:s/>1,04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6510702 107追─資─教育部107年度補助本縣學校「城鄉建設─校園社區化改造計畫」設置社區資訊站補助經費</text:p>
          </table:table-cell>
          <table:table-cell office:value-type="float" office:value="1950000" table:style-name="ce10">
            <text:p><text:s/>1,9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50000" table:style-name="ce10">
            <text:p><text:s/>1,95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6511701 107追─經─教育部補助本縣辦理106-107年度數位機會中心行動近用計畫經費</text:p>
          </table:table-cell>
          <table:table-cell office:value-type="float" office:value="1993500" table:style-name="ce10">
            <text:p><text:s/>1,993,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93500" table:style-name="ce10">
            <text:p><text:s/>1,993,5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6511702 107追─資─教育部補助本縣辦理106-107年度數位機會中心行動近用計畫經費</text:p>
          </table:table-cell>
          <table:table-cell office:value-type="float" office:value="1676000" table:style-name="ce10">
            <text:p><text:s/>1,676,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76000" table:style-name="ce10">
            <text:p><text:s/>1,676,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68103 107追-「106年6月豪雨公共設施災後復建工程」-「埔里鎮南村里南村二巷上游簡易自來水災修復建工程」</text:p>
          </table:table-cell>
          <table:table-cell office:value-type="float" office:value="3293000" table:style-name="ce10">
            <text:p><text:s/>3,293,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293000" table:style-name="ce10">
            <text:p><text:s/>3,293,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68493 (107追-觀光事業政策與策劃-委辦)南投縣推動設計翻轉地方創生第二階段計畫-茶竹源鄉示範聚落</text:p>
          </table:table-cell>
          <table:table-cell office:value-type="float" office:value="2210000" table:style-name="ce10">
            <text:p><text:s/>2,21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10000" table:style-name="ce10">
            <text:p><text:s/>2,21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68762 107追-經-106學年度因試辦國民教育幼兒班增置人事經費</text:p>
          </table:table-cell>
          <table:table-cell office:value-type="float" office:value="2699003" table:style-name="ce10">
            <text:p><text:s/>2,699,00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99003" table:style-name="ce10">
            <text:p><text:s/>2,699,003<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6893001 (107追-特產推廣)106年雜糧特作產業結構調整暨建構產業新價值鏈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0000" table:style-name="ce10">
            <text:p><text:s/>350,000<text:s/></text:p>
          </table:table-cell>
          <table:table-cell office:value-type="float" office:value="-350000" table:style-name="ce10">
            <text:p>-350,000<text:s/></text:p>
          </table:table-cell>
          <table:table-cell office:value-type="float" office:value="-350000" table:style-name="ce10">
            <text:p>-350,000<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70312 補助基層地政機關辦理老舊電腦汰換及強化資安相關防護設備經費(107年度前瞻基礎建設計畫數位建設)</text:p>
          </table:table-cell>
          <table:table-cell office:value-type="float" office:value="17430000" table:style-name="ce10">
            <text:p><text:s/>17,43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430000" table:style-name="ce10">
            <text:p><text:s/>17,43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72552 (107追-特產)2017年全國咖啡烘焙賽暨國姓咖啡行銷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0000" table:style-name="ce10">
            <text:p><text:s/>250,000<text:s/></text:p>
          </table:table-cell>
          <table:table-cell office:value-type="float" office:value="-250000" table:style-name="ce10">
            <text:p>-250,000<text:s/></text:p>
          </table:table-cell>
          <table:table-cell office:value-type="float" office:value="-250000" table:style-name="ce10">
            <text:p>-250,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76612 (設備及投資)污水下水道建設計畫</text:p>
          </table:table-cell>
          <table:table-cell office:value-type="float" office:value="30000000" table:style-name="ce10">
            <text:p><text:s/>30,0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000000" table:style-name="ce10">
            <text:p><text:s/>30,0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7661701 107追-106年度加強特殊教育相關資源及實施特教白皮書經費(經常門)</text:p>
          </table:table-cell>
          <table:table-cell office:value-type="float" office:value="9000000" table:style-name="ce10">
            <text:p><text:s/>9,0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000000" table:style-name="ce10">
            <text:p><text:s/>9,0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7661702 107追-106年度加強特殊教育相關資源及實施特教白皮書經費(資本門)</text:p>
          </table:table-cell>
          <table:table-cell office:value-type="float" office:value="6000000" table:style-name="ce10">
            <text:p><text:s/>6,0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00000" table:style-name="ce10">
            <text:p><text:s/>6,0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1257 (107追-福利事業-對團體之捐助)106年身心障礙者生活補助、日間照顧及住宿式照顧費用及輔具費用</text:p>
          </table:table-cell>
          <table:table-cell office:value-type="float" office:value="4478206" table:style-name="ce10">
            <text:p><text:s/>4,478,20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478206" table:style-name="ce10">
            <text:p><text:s/>4,478,206<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128101 (107追-交通設備-設備及投資)107年南投縣行動式老人文康休閒巡迴服務專車汰舊換新計畫</text:p>
          </table:table-cell>
          <table:table-cell office:value-type="float" office:value="1485000" table:style-name="ce10">
            <text:p><text:s/>1,48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85000" table:style-name="ce10">
            <text:p><text:s/>1,485,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128401 (107追-交通設備-設備及投資)南投縣提升復康巴士服務量能計畫(107年)</text:p>
          </table:table-cell>
          <table:table-cell office:value-type="float" office:value="3150000" table:style-name="ce10">
            <text:p><text:s/>3,1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50000" table:style-name="ce10">
            <text:p><text:s/>3,15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128403 (107追-福利事業-業務費)南投縣提升復康巴士服務量能計畫(107年)</text:p>
          </table:table-cell>
          <table:table-cell office:value-type="float" office:value="59983" table:style-name="ce10">
            <text:p><text:s/>59,98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9983" table:style-name="ce10">
            <text:p><text:s/>59,983<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128404 (107追-福利事業-臨時人員酬金)南投縣偏遠地區身心障礙者交通服務計畫(107-113年)</text:p>
          </table:table-cell>
          <table:table-cell office:value-type="float" office:value="337000" table:style-name="ce10">
            <text:p><text:s/>337,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37000" table:style-name="ce10">
            <text:p><text:s/>337,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128405 (107追-福利事業-業務費)南投縣偏遠地區身心障礙者交通服務計畫(107-113年)</text:p>
          </table:table-cell>
          <table:table-cell office:value-type="float" office:value="21109" table:style-name="ce10">
            <text:p><text:s/>21,1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109" table:style-name="ce10">
            <text:p><text:s/>21,10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2031 （107追-資）合作國小（跳躍翻轉學習360度資訊設備）</text:p>
          </table:table-cell>
          <table:table-cell office:value-type="float" office:value="99172" table:style-name="ce10">
            <text:p><text:s/>99,17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9172" table:style-name="ce10">
            <text:p><text:s/>99,17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272701 (其他業務租金-租車費)交通部觀光局協助地方政府執行違法旅宿管理工作補助計畫</text:p>
          </table:table-cell>
          <table:table-cell office:value-type="float" office:value="207450" table:style-name="ce10">
            <text:p><text:s/>207,4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7450" table:style-name="ce10">
            <text:p><text:s/>207,45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272702 (臨時人員酬金)交通部觀光局協助地方政府執行違法旅宿取締工作補助計畫</text:p>
          </table:table-cell>
          <table:table-cell office:value-type="float" office:value="805088" table:style-name="ce10">
            <text:p><text:s/>805,088<text:s/></text:p>
          </table:table-cell>
          <table:table-cell office:value-type="float" office:value="0" table:style-name="ce10">
            <text:p><text:s/>-<text:s/></text:p>
          </table:table-cell>
          <table:table-cell office:value-type="float" office:value="12890" table:style-name="ce10">
            <text:p><text:s/>12,890<text:s/></text:p>
          </table:table-cell>
          <table:table-cell office:value-type="float" office:value="0" table:style-name="ce10">
            <text:p><text:s/>-<text:s/></text:p>
          </table:table-cell>
          <table:table-cell office:value-type="float" office:value="792198" table:style-name="ce10">
            <text:p><text:s/>792,19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272703 (物品)交通部觀光局協助地方政府執行違法旅宿管理工作補助計畫</text:p>
          </table:table-cell>
          <table:table-cell office:value-type="float" office:value="38611" table:style-name="ce10">
            <text:p><text:s/>38,61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8611" table:style-name="ce10">
            <text:p><text:s/>38,611<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272704 (一般事務費)交通部觀光局協助地方政府執行違法旅宿取締工作補助計畫</text:p>
          </table:table-cell>
          <table:table-cell office:value-type="float" office:value="416500" table:style-name="ce10">
            <text:p><text:s/>416,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6500" table:style-name="ce10">
            <text:p><text:s/>416,5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272705 (國內旅費)交通部觀光局協助地方政府執行違法旅宿管理工作補助計畫</text:p>
          </table:table-cell>
          <table:table-cell office:value-type="float" office:value="4000" table:style-name="ce10">
            <text:p><text:s/>4,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00" table:style-name="ce10">
            <text:p><text:s/>4,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3934 (107追-福利事業-委辦費)107年心智障礙者雙老家庭支持整合服務計畫</text:p>
          </table:table-cell>
          <table:table-cell office:value-type="float" office:value="640975" table:style-name="ce10">
            <text:p><text:s/>640,9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40975" table:style-name="ce10">
            <text:p><text:s/>640,97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827501 (107追-兒少福利-業務費)南投縣藥癮者家庭支持服務方案計畫</text:p>
          </table:table-cell>
          <table:table-cell office:value-type="float" office:value="70668" table:style-name="ce10">
            <text:p><text:s/>70,66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0668" table:style-name="ce10">
            <text:p><text:s/>70,66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827502 (107追-兒少福利-臨時人員酬金)南投縣藥癮者家庭支持服務方案計畫</text:p>
          </table:table-cell>
          <table:table-cell office:value-type="float" office:value="374000" table:style-name="ce10">
            <text:p><text:s/>374,000<text:s/></text:p>
          </table:table-cell>
          <table:table-cell office:value-type="float" office:value="0" table:style-name="ce10">
            <text:p><text:s/>-<text:s/></text:p>
          </table:table-cell>
          <table:table-cell office:value-type="float" office:value="34000" table:style-name="ce10">
            <text:p><text:s/>34,000<text:s/></text:p>
          </table:table-cell>
          <table:table-cell office:value-type="float" office:value="0" table:style-name="ce10">
            <text:p><text:s/>-<text:s/></text:p>
          </table:table-cell>
          <table:table-cell office:value-type="float" office:value="340000" table:style-name="ce10">
            <text:p><text:s/>34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9602-001 107追-經常門-補助「校園社區化改造之社區多元學習中心」</text:p>
          </table:table-cell>
          <table:table-cell office:value-type="float" office:value="197500" table:style-name="ce10">
            <text:p><text:s/>197,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7500" table:style-name="ce10">
            <text:p><text:s/>197,5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9602-002 107追-資本門-補助「校園社區化改造之社區多元學習中心」</text:p>
          </table:table-cell>
          <table:table-cell office:value-type="float" office:value="1402500" table:style-name="ce10">
            <text:p><text:s/>1,402,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02500" table:style-name="ce10">
            <text:p><text:s/>1,402,5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964301 107追─經─106年度原住民重點學校新校園運動第一階段經費</text:p>
          </table:table-cell>
          <table:table-cell office:value-type="float" office:value="280050" table:style-name="ce10">
            <text:p><text:s/>280,0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0050" table:style-name="ce10">
            <text:p><text:s/>280,05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964302 107追─資─106年度原住民重點學校新校園運動第一階段經費</text:p>
          </table:table-cell>
          <table:table-cell office:value-type="float" office:value="1770950" table:style-name="ce10">
            <text:p><text:s/>1,770,9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70950" table:style-name="ce10">
            <text:p><text:s/>1,770,95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22056 (107追-農產運銷)106年度南投縣採購香蕉加工計畫</text:p>
          </table:table-cell>
          <table:table-cell office:value-type="float" office:value="420000" table:style-name="ce10">
            <text:p><text:s/>42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20000" table:style-name="ce10">
            <text:p><text:s/>42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22542 (107追-職訓及就業輔導-獎補助)107年辦理身心障礙者庇護性就業服務計畫</text:p>
          </table:table-cell>
          <table:table-cell office:value-type="float" office:value="1932025" table:style-name="ce10">
            <text:p><text:s/>1,932,02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32025" table:style-name="ce10">
            <text:p><text:s/>1,932,02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23819 (獎補助費)106年度生活圈道路系統建設計畫-名間鄉十號道路新建工程(第一期)追加用地費</text:p>
          </table:table-cell>
          <table:table-cell office:value-type="float" office:value="782981" table:style-name="ce10">
            <text:p><text:s/>782,9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82981" table:style-name="ce10">
            <text:p><text:s/>782,981<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28651 (設備及投資)南投縣鹿谷鄉初鄉村151線周邊農路改善工程</text:p>
          </table:table-cell>
          <table:table-cell office:value-type="float" office:value="826477" table:style-name="ce10">
            <text:p><text:s/>826,47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26477" table:style-name="ce10">
            <text:p><text:s/>826,477<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34405 (107追-觀光宣傳-對團體捐助)2017南投清境跨年晚會-星空電音迎雪祭活動品質提升計畫</text:p>
          </table:table-cell>
          <table:table-cell office:value-type="float" office:value="500000" table:style-name="ce10">
            <text:p><text:s/>5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00000" table:style-name="ce10">
            <text:p><text:s/>5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36223 107追-南投縣魚池鄉明潭段596地號國有土地合作開發興建營運招商計畫案</text:p>
          </table:table-cell>
          <table:table-cell office:value-type="float" office:value="1505300" table:style-name="ce10">
            <text:p><text:s/>1,505,3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05300" table:style-name="ce10">
            <text:p><text:s/>1,505,3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8">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36995 (設備及投資)提升道路品質建設計畫(公路系統)政策輔導型-集集鎮投54線0K+000-4K+000道路提升品質工程等4件補助經費</text:p>
          </table:table-cell>
          <table:table-cell office:value-type="float" office:value="60135682" table:style-name="ce10">
            <text:p><text:s/>60,135,6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135682" table:style-name="ce10">
            <text:p><text:s/>60,135,68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38343 (107追-兒少福利-業務費)南投縣兒少保護調查案件結構化模式安全評估訓練及家庭處遇評估督導服務方案</text:p>
          </table:table-cell>
          <table:table-cell office:value-type="float" office:value="141000" table:style-name="ce10">
            <text:p><text:s/>141,000<text:s/></text:p>
          </table:table-cell>
          <table:table-cell office:value-type="float" office:value="0" table:style-name="ce10">
            <text:p><text:s/>-<text:s/></text:p>
          </table:table-cell>
          <table:table-cell office:value-type="float" office:value="8000" table:style-name="ce10">
            <text:p><text:s/>8,000<text:s/></text:p>
          </table:table-cell>
          <table:table-cell office:value-type="float" office:value="0" table:style-name="ce10">
            <text:p><text:s/>-<text:s/></text:p>
          </table:table-cell>
          <table:table-cell office:value-type="float" office:value="133000" table:style-name="ce10">
            <text:p><text:s/>133,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38346 107追-107年度原住民及花東離島地區殯葬設施改善計畫-精英村及合作村部落公墓</text:p>
          </table:table-cell>
          <table:table-cell office:value-type="float" office:value="18000000" table:style-name="ce10">
            <text:p><text:s/>18,0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000000" table:style-name="ce10">
            <text:p><text:s/>18,0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7">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38348 107追-107年度公共服務據點整備及公有危險建築補強重建有關地方政府辦公廳舍、村(里)集會所(活動中心)耐震評估及村(里)廣播系統建置計畫</text:p>
          </table:table-cell>
          <table:table-cell office:value-type="float" office:value="465251" table:style-name="ce10">
            <text:p><text:s/>465,2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65251" table:style-name="ce10">
            <text:p><text:s/>465,251<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3853501 107追-(設備及投資)-城鎮之心工程計畫政策引導型第一階段</text:p>
          </table:table-cell>
          <table:table-cell office:value-type="float" office:value="3740000" table:style-name="ce10">
            <text:p><text:s/>3,74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740000" table:style-name="ce10">
            <text:p><text:s/>3,74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38540 107年追-106學年度第2學期及107學年度中輟生預防與復學輔導工作實施計畫</text:p>
          </table:table-cell>
          <table:table-cell office:value-type="float" office:value="3138100" table:style-name="ce10">
            <text:p><text:s/>3,138,1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38100" table:style-name="ce10">
            <text:p><text:s/>3,138,1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3941101 (107追-兒少福利-臨時人員酬金)守護家庭小衛星-培植家庭支持服務資源網絡計畫</text:p>
          </table:table-cell>
          <table:table-cell office:value-type="float" office:value="394544" table:style-name="ce10">
            <text:p><text:s/>394,54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94544" table:style-name="ce10">
            <text:p><text:s/>394,54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3941102 (107追-兒少福利-業務費)守護家庭小衛星-培植家庭支持服務資源網絡計畫</text:p>
          </table:table-cell>
          <table:table-cell office:value-type="float" office:value="19104" table:style-name="ce10">
            <text:p><text:s/>19,104<text:s/></text:p>
          </table:table-cell>
          <table:table-cell office:value-type="float" office:value="0" table:style-name="ce10">
            <text:p><text:s/>-<text:s/></text:p>
          </table:table-cell>
          <table:table-cell office:value-type="float" office:value="400" table:style-name="ce10">
            <text:p><text:s/>400<text:s/></text:p>
          </table:table-cell>
          <table:table-cell office:value-type="float" office:value="0" table:style-name="ce10">
            <text:p><text:s/>-<text:s/></text:p>
          </table:table-cell>
          <table:table-cell office:value-type="float" office:value="18704" table:style-name="ce10">
            <text:p><text:s/>18,70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3941103 (107追-兒少福利-其他補捐助)守護家庭小衛星-培植家庭支持服務資源網絡計畫</text:p>
          </table:table-cell>
          <table:table-cell office:value-type="float" office:value="1055084" table:style-name="ce10">
            <text:p><text:s/>1,055,08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55084" table:style-name="ce10">
            <text:p><text:s/>1,055,08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8">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2372 (獎補助費)106年度「提升道路品質計畫(內政部)」南投縣鹿谷鄉內湖國小及麒麟潭人行道周邊道路改善工程等7件中央補助經費</text:p>
          </table:table-cell>
          <table:table-cell office:value-type="float" office:value="51934143" table:style-name="ce10">
            <text:p><text:s/>51,934,1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934143" table:style-name="ce10">
            <text:p><text:s/>51,934,143<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281401 (107追-特產推廣)107年度「有機農糧產品及有機農糧加工品檢查及檢驗計畫」</text:p>
          </table:table-cell>
          <table:table-cell office:value-type="float" office:value="32338" table:style-name="ce10">
            <text:p><text:s/>32,3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2338" table:style-name="ce10">
            <text:p><text:s/>32,33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281402 (107追-特產推廣)107年度「有機農糧產品及有機農糧加工品檢查及檢驗計畫」</text:p>
          </table:table-cell>
          <table:table-cell office:value-type="float" office:value="10829" table:style-name="ce10">
            <text:p><text:s/>10,82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829" table:style-name="ce10">
            <text:p><text:s/>10,82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3747 107追-106學年度品德教育推廣與深耕學校計畫(經常門)</text:p>
          </table:table-cell>
          <table:table-cell office:value-type="float" office:value="394000" table:style-name="ce10">
            <text:p><text:s/>394,000<text:s/></text:p>
          </table:table-cell>
          <table:table-cell office:value-type="float" office:value="0" table:style-name="ce10">
            <text:p><text:s/>-<text:s/></text:p>
          </table:table-cell>
          <table:table-cell office:value-type="float" office:value="19211" table:style-name="ce10">
            <text:p><text:s/>19,211<text:s/></text:p>
          </table:table-cell>
          <table:table-cell office:value-type="float" office:value="0" table:style-name="ce10">
            <text:p><text:s/>-<text:s/></text:p>
          </table:table-cell>
          <table:table-cell office:value-type="float" office:value="374789" table:style-name="ce10">
            <text:p><text:s/>374,78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528001 (107追-山坡地保育利用管理)107年度南投縣自主防災訓練管理執行計畫</text:p>
          </table:table-cell>
          <table:table-cell office:value-type="float" office:value="14712" table:style-name="ce10">
            <text:p><text:s/>14,7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712" table:style-name="ce10">
            <text:p><text:s/>14,71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528002 (107追-山坡地保育利用管理)107年度南投縣自主防災訓練管理執行計畫</text:p>
          </table:table-cell>
          <table:table-cell office:value-type="float" office:value="963192" table:style-name="ce10">
            <text:p><text:s/>963,19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63192" table:style-name="ce10">
            <text:p><text:s/>963,19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528003 (107追-山坡地保育利用管理)107年度南投縣自主防災訓練管理執行計畫度南投縣自主防災訓練管理執行計畫</text:p>
          </table:table-cell>
          <table:table-cell office:value-type="float" office:value="65414" table:style-name="ce10">
            <text:p><text:s/>65,4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414" table:style-name="ce10">
            <text:p><text:s/>65,41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548501 (107追-福利事業-對團體補捐助)107年長照十年計畫2.0-社區整體照顧服務體系</text:p>
          </table:table-cell>
          <table:table-cell office:value-type="float" office:value="24915016" table:style-name="ce10">
            <text:p><text:s/>24,915,01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915016" table:style-name="ce10">
            <text:p><text:s/>24,915,016<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548502 (107追-其他設備-對團體之捐助)107年長照十年計畫2.0-社區整體照顧服務體系</text:p>
          </table:table-cell>
          <table:table-cell office:value-type="float" office:value="1028054" table:style-name="ce10">
            <text:p><text:s/>1,028,05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28054" table:style-name="ce10">
            <text:p><text:s/>1,028,05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5581 107追-107年度南投縣公有零售市場建築物耐震能力評估(初評)申請計畫</text:p>
          </table:table-cell>
          <table:table-cell office:value-type="float" office:value="7200" table:style-name="ce10">
            <text:p><text:s/>7,2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00" table:style-name="ce10">
            <text:p><text:s/>7,2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4429 (設備及投資)中寮鄉投26線1k+583-2k+970道路拓寬改善工程用地取得經費</text:p>
          </table:table-cell>
          <table:table-cell office:value-type="float" office:value="16162095" table:style-name="ce10">
            <text:p><text:s/>16,162,095<text:s/></text:p>
          </table:table-cell>
          <table:table-cell office:value-type="float" office:value="81900" table:style-name="ce10">
            <text:p><text:s/>81,9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080195" table:style-name="ce10">
            <text:p><text:s/>16,080,19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231 107追-107年度補助高級中等以下學校推動國際教育計畫</text:p>
          </table:table-cell>
          <table:table-cell office:value-type="float" office:value="352750" table:style-name="ce10">
            <text:p><text:s/>352,7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2750" table:style-name="ce10">
            <text:p><text:s/>352,75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346 107追-107年度中小學國際教育任務學校補助經費</text:p>
          </table:table-cell>
          <table:table-cell office:value-type="float" office:value="158618" table:style-name="ce10">
            <text:p><text:s/>158,61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8618" table:style-name="ce10">
            <text:p><text:s/>158,61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739 (107追-觀光宣傳-業務費)107年度臺灣好行服務升級計畫-溪頭線</text:p>
          </table:table-cell>
          <table:table-cell office:value-type="float" office:value="520570" table:style-name="ce10">
            <text:p><text:s/>520,57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20570" table:style-name="ce10">
            <text:p><text:s/>520,57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78101 (107追-觀光宣傳-業務費)2018南投燈會活動經費</text:p>
          </table:table-cell>
          <table:table-cell office:value-type="float" office:value="1500000" table:style-name="ce10">
            <text:p><text:s/>1,5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00000" table:style-name="ce10">
            <text:p><text:s/>1,5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78102 (107追-觀光宣傳-獎補助-對地方)2018南投燈會活動經費</text:p>
          </table:table-cell>
          <table:table-cell office:value-type="float" office:value="1500000" table:style-name="ce10">
            <text:p><text:s/>1,5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00000" table:style-name="ce10">
            <text:p><text:s/>1,5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78501 (107追-農業利用)107年度農業產銷班組織輔導計畫</text:p>
          </table:table-cell>
          <table:table-cell office:value-type="float" office:value="1410" table:style-name="ce10">
            <text:p><text:s/>1,4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10" table:style-name="ce10">
            <text:p><text:s/>1,41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78502 (107追-農業利用)107年度農業產銷班組織輔導計畫</text:p>
          </table:table-cell>
          <table:table-cell office:value-type="float" office:value="454706" table:style-name="ce10">
            <text:p><text:s/>454,70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54706" table:style-name="ce10">
            <text:p><text:s/>454,706<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78503 (107追-農業利用)107年度農業產銷班組織輔導計畫</text:p>
          </table:table-cell>
          <table:table-cell office:value-type="float" office:value="20423" table:style-name="ce10">
            <text:p><text:s/>20,4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423" table:style-name="ce10">
            <text:p><text:s/>20,423<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78504 (107追-農業利用)107年度農業產銷班組織輔導計畫</text:p>
          </table:table-cell>
          <table:table-cell office:value-type="float" office:value="22650" table:style-name="ce10">
            <text:p><text:s/>22,6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650" table:style-name="ce10">
            <text:p><text:s/>22,65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78505 (107追-農業利用)107年度農業產銷班組織輔導計畫</text:p>
          </table:table-cell>
          <table:table-cell office:value-type="float" office:value="66000" table:style-name="ce10">
            <text:p><text:s/>66,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6000" table:style-name="ce10">
            <text:p><text:s/>66,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79001 (107追-林業推廣)107年度南投縣受保護樹木保育計畫</text:p>
          </table:table-cell>
          <table:table-cell office:value-type="float" office:value="93802" table:style-name="ce10">
            <text:p><text:s/>93,80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3802" table:style-name="ce10">
            <text:p><text:s/>93,80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79002 (107追-林業推廣)107年度南投縣受保護樹木保育計畫</text:p>
          </table:table-cell>
          <table:table-cell office:value-type="float" office:value="56898" table:style-name="ce10">
            <text:p><text:s/>56,8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6898" table:style-name="ce10">
            <text:p><text:s/>56,89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79003 (107追-林業推廣)107年度南投縣受保護樹木保育計畫</text:p>
          </table:table-cell>
          <table:table-cell office:value-type="float" office:value="11648" table:style-name="ce10">
            <text:p><text:s/>11,6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648" table:style-name="ce10">
            <text:p><text:s/>11,64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79004 (107追-林業推廣)107年度南投縣受保護樹木保育計畫</text:p>
          </table:table-cell>
          <table:table-cell office:value-type="float" office:value="50000" table:style-name="ce10">
            <text:p><text:s/>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0000" table:style-name="ce10">
            <text:p><text:s/>5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79601 (107追-社區發展-臨時人員酬金)107年社區培力育成中心輔導方案</text:p>
          </table:table-cell>
          <table:table-cell office:value-type="float" office:value="374000" table:style-name="ce10">
            <text:p><text:s/>374,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74000" table:style-name="ce10">
            <text:p><text:s/>374,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879602 (107追-社區發展-業務費)107年社區培力育成中心輔導方案</text:p>
          </table:table-cell>
          <table:table-cell office:value-type="float" office:value="121600" table:style-name="ce10">
            <text:p><text:s/>121,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1600" table:style-name="ce10">
            <text:p><text:s/>121,6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955601 107追─經─教育部補助本縣107年數位機會中心行動近用計畫（第二梯次）</text:p>
          </table:table-cell>
          <table:table-cell office:value-type="float" office:value="512700" table:style-name="ce10">
            <text:p><text:s/>512,7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2700" table:style-name="ce10">
            <text:p><text:s/>512,7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955602 107追─資─教育部補助本縣107年數位機會中心行動近用計畫（第二梯次）</text:p>
          </table:table-cell>
          <table:table-cell office:value-type="float" office:value="252000" table:style-name="ce10">
            <text:p><text:s/>252,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2000" table:style-name="ce10">
            <text:p><text:s/>252,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95701 107追─經─教育部補助本縣辦理前瞻基礎建設─國中小校園數位建設計畫第一期經費</text:p>
          </table:table-cell>
          <table:table-cell office:value-type="float" office:value="36500000" table:style-name="ce10">
            <text:p><text:s/>36,5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6500000" table:style-name="ce10">
            <text:p><text:s/>36,5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95702 107追─資─教育部補助本縣辦理前瞻基礎建設─國中小校園數位建設計畫第一期經費</text:p>
          </table:table-cell>
          <table:table-cell office:value-type="float" office:value="36020000" table:style-name="ce10">
            <text:p><text:s/>36,02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6020000" table:style-name="ce10">
            <text:p><text:s/>36,02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6401201 (107追-林業推廣)107年度草?濕地環境與生態資源與研擬保育利用計畫</text:p>
          </table:table-cell>
          <table:table-cell office:value-type="float" office:value="17649" table:style-name="ce10">
            <text:p><text:s/>17,64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649" table:style-name="ce10">
            <text:p><text:s/>17,64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6401202 (107追-林業推廣)107年度草?濕地環境與生態資源與研擬保育利用計畫</text:p>
          </table:table-cell>
          <table:table-cell office:value-type="float" office:value="10000" table:style-name="ce10">
            <text:p><text:s/>1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00" table:style-name="ce10">
            <text:p><text:s/>1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6401203 (107追-林業推廣)107年度草?濕地環境與生態資源與研擬保育利用計畫</text:p>
          </table:table-cell>
          <table:table-cell office:value-type="float" office:value="810000" table:style-name="ce10">
            <text:p><text:s/>81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0000" table:style-name="ce10">
            <text:p><text:s/>81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65022 改善日月潭月牙灣水域運動環境設施</text:p>
          </table:table-cell>
          <table:table-cell office:value-type="float" office:value="3312200" table:style-name="ce10">
            <text:p><text:s/>3,312,2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312200" table:style-name="ce10">
            <text:p><text:s/>3,312,2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65068 107追-交通部觀光局日月潭國家風景區管理處水社公園用地租賃租金</text:p>
          </table:table-cell>
          <table:table-cell office:value-type="float" office:value="6360000" table:style-name="ce10">
            <text:p><text:s/>6,36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360000" table:style-name="ce10">
            <text:p><text:s/>6,36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66776 (107追-經)107年度學前教育階段各類特教班導師費差額及教學輔導費</text:p>
          </table:table-cell>
          <table:table-cell office:value-type="float" office:value="42619" table:style-name="ce10">
            <text:p><text:s/>42,61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2619" table:style-name="ce10">
            <text:p><text:s/>42,61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68059002 行政院補助本縣辦理「強化政府基層機關資安防護及中彰投區域聯防計畫」</text:p>
          </table:table-cell>
          <table:table-cell office:value-type="float" office:value="2929713" table:style-name="ce10">
            <text:p><text:s/>2,929,7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29713" table:style-name="ce10">
            <text:p><text:s/>2,929,713<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68936 106年度日月潭區國中小聯合運動會-明潭國小</text:p>
          </table:table-cell>
          <table:table-cell office:value-type="float" office:value="100000" table:style-name="ce10">
            <text:p><text:s/>1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000" table:style-name="ce10">
            <text:p><text:s/>1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6022 (107追-經)107年運動i台灣計畫</text:p>
          </table:table-cell>
          <table:table-cell office:value-type="float" office:value="2250000" table:style-name="ce10">
            <text:p><text:s/>2,2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50000" table:style-name="ce10">
            <text:p><text:s/>2,25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603201 (107追-經)107年度身心障礙教育經費</text:p>
          </table:table-cell>
          <table:table-cell office:value-type="float" office:value="4251198" table:style-name="ce10">
            <text:p><text:s/>4,251,1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251198" table:style-name="ce10">
            <text:p><text:s/>4,251,19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603202 (107追-資)107年度身心障礙教育</text:p>
          </table:table-cell>
          <table:table-cell office:value-type="float" office:value="342168" table:style-name="ce10">
            <text:p><text:s/>342,16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42168" table:style-name="ce10">
            <text:p><text:s/>342,16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6398 (107追-資)107年度改善無障礙校園環境</text:p>
          </table:table-cell>
          <table:table-cell office:value-type="float" office:value="7520000" table:style-name="ce10">
            <text:p><text:s/>7,52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520000" table:style-name="ce10">
            <text:p><text:s/>7,52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6432 107追-107年度推廣AGP防制兒少藥物濫用電影宣導演出計畫經費</text:p>
          </table:table-cell>
          <table:table-cell office:value-type="float" office:value="264000" table:style-name="ce10">
            <text:p><text:s/>264,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4000" table:style-name="ce10">
            <text:p><text:s/>264,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6499 107追-經常門-補助「107年度國民中小學閱讀推動計畫」經費</text:p>
          </table:table-cell>
          <table:table-cell office:value-type="float" office:value="1009360" table:style-name="ce10">
            <text:p><text:s/>1,009,3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9360" table:style-name="ce10">
            <text:p><text:s/>1,009,36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7130 107追-107年度直轄市及縣(市)推廣再生能源補助計畫</text:p>
          </table:table-cell>
          <table:table-cell office:value-type="float" office:value="1500000" table:style-name="ce10">
            <text:p><text:s/>1,5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00000" table:style-name="ce10">
            <text:p><text:s/>1,5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7647 (107追-福利事業-委辦費)107年南投縣視覺功能障礙者生活重建服務計畫</text:p>
          </table:table-cell>
          <table:table-cell office:value-type="float" office:value="586161" table:style-name="ce10">
            <text:p><text:s/>586,16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86161" table:style-name="ce10">
            <text:p><text:s/>586,161<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7649 (107追-福利事業-委辦費)107年南投縣身心障礙者自立生活支持計畫</text:p>
          </table:table-cell>
          <table:table-cell office:value-type="float" office:value="971760" table:style-name="ce10">
            <text:p><text:s/>971,7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71760" table:style-name="ce10">
            <text:p><text:s/>971,76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765301 (107追-農會輔導及管理)107年度強化農會主管機關輔導功能計畫</text:p>
          </table:table-cell>
          <table:table-cell office:value-type="float" office:value="19405" table:style-name="ce10">
            <text:p><text:s/>19,40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405" table:style-name="ce10">
            <text:p><text:s/>19,40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765302 (107追-農會輔導及管理)107年度強化農會主管機關輔導功能計畫</text:p>
          </table:table-cell>
          <table:table-cell office:value-type="float" office:value="43605" table:style-name="ce10">
            <text:p><text:s/>43,60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3605" table:style-name="ce10">
            <text:p><text:s/>43,60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765303 (107追-農會輔導及管理)107年度強化農會主管機關輔導功能計畫</text:p>
          </table:table-cell>
          <table:table-cell office:value-type="float" office:value="80258" table:style-name="ce10">
            <text:p><text:s/>80,25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0258" table:style-name="ce10">
            <text:p><text:s/>80,25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981701 (107追-林業推廣)107年度南投縣生物多樣性保育及入侵種管理計畫</text:p>
          </table:table-cell>
          <table:table-cell office:value-type="float" office:value="17600" table:style-name="ce10">
            <text:p><text:s/>17,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600" table:style-name="ce10">
            <text:p><text:s/>17,6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981703 (107追-林業推廣)107年度南投縣生物多樣性保育及入侵種管理計畫</text:p>
          </table:table-cell>
          <table:table-cell office:value-type="float" office:value="50779" table:style-name="ce10">
            <text:p><text:s/>50,77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0779" table:style-name="ce10">
            <text:p><text:s/>50,77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981704 (107追-林業推廣)107年度南投縣生物多樣性保育及入侵種管理計畫</text:p>
          </table:table-cell>
          <table:table-cell office:value-type="float" office:value="320000" table:style-name="ce10">
            <text:p><text:s/>32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20000" table:style-name="ce10">
            <text:p><text:s/>32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982001 (107追-山坡地保育利用管理)107年水土保持戶外教學推廣及多元化宣導計畫</text:p>
          </table:table-cell>
          <table:table-cell office:value-type="float" office:value="213705" table:style-name="ce10">
            <text:p><text:s/>213,70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3705" table:style-name="ce10">
            <text:p><text:s/>213,70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982002 (107追-山坡地保育利用管理)107年水土保持戶外教學推廣及多元化宣導計畫</text:p>
          </table:table-cell>
          <table:table-cell office:value-type="float" office:value="78000" table:style-name="ce10">
            <text:p><text:s/>7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8000" table:style-name="ce10">
            <text:p><text:s/>78,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982301 107年度農藥管理及品質管制計畫</text:p>
          </table:table-cell>
          <table:table-cell office:value-type="float" office:value="409627" table:style-name="ce10">
            <text:p><text:s/>409,62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9627" table:style-name="ce10">
            <text:p><text:s/>409,627<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982302 107年度農藥管理及品質管制計畫</text:p>
          </table:table-cell>
          <table:table-cell office:value-type="float" office:value="32335" table:style-name="ce10">
            <text:p><text:s/>32,3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2335" table:style-name="ce10">
            <text:p><text:s/>32,33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83525 107追─資─107年校園社區化改造計畫─設置學校社區共讀站經費</text:p>
          </table:table-cell>
          <table:table-cell office:value-type="float" office:value="11502400" table:style-name="ce10">
            <text:p><text:s/>11,502,4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502400" table:style-name="ce10">
            <text:p><text:s/>11,502,4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8405002 (107追-農業利用)107年配合國土計畫推動農地資源空間規劃計畫</text:p>
          </table:table-cell>
          <table:table-cell office:value-type="float" office:value="19990" table:style-name="ce10">
            <text:p><text:s/>19,99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990" table:style-name="ce10">
            <text:p><text:s/>19,99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8435701 107追-(委辦費)縣市共推住商節電行動-第一期</text:p>
          </table:table-cell>
          <table:table-cell office:value-type="float" office:value="600000" table:style-name="ce10">
            <text:p><text:s/>6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0000" table:style-name="ce10">
            <text:p><text:s/>6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86968 (107追-福利事業-對團體之捐助)107年度推動家庭托顧服務輔導計畫</text:p>
          </table:table-cell>
          <table:table-cell office:value-type="float" office:value="1487407" table:style-name="ce10">
            <text:p><text:s/>1,487,40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87407" table:style-name="ce10">
            <text:p><text:s/>1,487,407<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9048701 (107追-水產推廣)107年度強化溯源水產品安全管理與宣導推廣計畫</text:p>
          </table:table-cell>
          <table:table-cell office:value-type="float" office:value="24800" table:style-name="ce10">
            <text:p><text:s/>24,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800" table:style-name="ce10">
            <text:p><text:s/>24,8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9048702 (107追-水產推廣)107年度強化溯源水產品安全管理與宣導推廣計畫</text:p>
          </table:table-cell>
          <table:table-cell office:value-type="float" office:value="7174" table:style-name="ce10">
            <text:p><text:s/>7,17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174" table:style-name="ce10">
            <text:p><text:s/>7,17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93207 (107追-經)107年度友善校園學生事務與輔導工作計畫</text:p>
          </table:table-cell>
          <table:table-cell office:value-type="float" office:value="498636" table:style-name="ce10">
            <text:p><text:s/>498,6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98636" table:style-name="ce10">
            <text:p><text:s/>498,636<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9421602 (107追-社會救助-社會福利津貼及濟助)107年食物銀行援助計畫等3案相對提撥款增撥</text:p>
          </table:table-cell>
          <table:table-cell office:value-type="float" office:value="150000" table:style-name="ce10">
            <text:p><text:s/>1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0000" table:style-name="ce10">
            <text:p><text:s/>15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97738 107追(媒體管理)-施政成果影像製作</text:p>
          </table:table-cell>
          <table:table-cell office:value-type="float" office:value="1485400" table:style-name="ce10">
            <text:p><text:s/>1,485,4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85400" table:style-name="ce10">
            <text:p><text:s/>1,485,4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04985 107追-資-草屯鎮直排輪曲棍球培訓場地整建工程(第二期)</text:p>
          </table:table-cell>
          <table:table-cell office:value-type="float" office:value="954000" table:style-name="ce10">
            <text:p><text:s/>954,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54000" table:style-name="ce10">
            <text:p><text:s/>954,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07796 (107追-社會救助-臨時人員酬金)107年協助經濟弱勢家庭脫困服務-以工代賑</text:p>
          </table:table-cell>
          <table:table-cell office:value-type="float" office:value="44100" table:style-name="ce10">
            <text:p><text:s/>44,1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4100" table:style-name="ce10">
            <text:p><text:s/>44,1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0892101 (107追-林業推廣)107年度南投縣推動野生動植物合理利用之管理計畫</text:p>
          </table:table-cell>
          <table:table-cell office:value-type="float" office:value="13200" table:style-name="ce10">
            <text:p><text:s/>13,2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200" table:style-name="ce10">
            <text:p><text:s/>13,2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0892102 (107追-林業推廣)107年度南投縣推動野生動植物合理利用之管理計畫</text:p>
          </table:table-cell>
          <table:table-cell office:value-type="float" office:value="601528" table:style-name="ce10">
            <text:p><text:s/>601,5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1528" table:style-name="ce10">
            <text:p><text:s/>601,52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0892103 (107追-林業推廣)107年度南投縣推動野生動植物合理利用之管理計畫</text:p>
          </table:table-cell>
          <table:table-cell office:value-type="float" office:value="134460" table:style-name="ce10">
            <text:p><text:s/>134,4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4460" table:style-name="ce10">
            <text:p><text:s/>134,46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1810 107追(新聞宣導)新媒體及網路平台建置等3案</text:p>
          </table:table-cell>
          <table:table-cell office:value-type="float" office:value="603134" table:style-name="ce10">
            <text:p><text:s/>603,13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3134" table:style-name="ce10">
            <text:p><text:s/>603,13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1810-1 107追(新聞宣導)(資)新媒體及網路平台建置等3案</text:p>
          </table:table-cell>
          <table:table-cell office:value-type="float" office:value="183000" table:style-name="ce10">
            <text:p><text:s/>183,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3000" table:style-name="ce10">
            <text:p><text:s/>183,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8201 (107追-林業推廣)107年度環境綠化育苗計畫</text:p>
          </table:table-cell>
          <table:table-cell office:value-type="float" office:value="628797" table:style-name="ce10">
            <text:p><text:s/>628,79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28797" table:style-name="ce10">
            <text:p><text:s/>628,797<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8202 (107追-林業推廣)107年度環境綠化育苗計畫</text:p>
          </table:table-cell>
          <table:table-cell office:value-type="float" office:value="32478" table:style-name="ce10">
            <text:p><text:s/>32,47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2478" table:style-name="ce10">
            <text:p><text:s/>32,47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8301 財政部國庫署106年度中央統籌分配稅款辦理農業推廣活動</text:p>
          </table:table-cell>
          <table:table-cell office:value-type="float" office:value="2000000" table:style-name="ce10">
            <text:p><text:s/>2,0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00000" table:style-name="ce10">
            <text:p><text:s/>2,0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8302 財政部國庫署106年度中央統籌分配稅款辦理農業推廣活動</text:p>
          </table:table-cell>
          <table:table-cell office:value-type="float" office:value="250000" table:style-name="ce10">
            <text:p><text:s/>2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0000" table:style-name="ce10">
            <text:p><text:s/>25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8901 (107追-林業推廣)107年度發展林業產業文化及漂流木清運計畫</text:p>
          </table:table-cell>
          <table:table-cell office:value-type="float" office:value="9998" table:style-name="ce10">
            <text:p><text:s/>9,9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998" table:style-name="ce10">
            <text:p><text:s/>9,99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8902 (107追-林業推廣)107年度發展林業產業文化及漂流木清運計畫</text:p>
          </table:table-cell>
          <table:table-cell office:value-type="float" office:value="59634" table:style-name="ce10">
            <text:p><text:s/>59,63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9634" table:style-name="ce10">
            <text:p><text:s/>59,63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8903 (107追-林業推廣)107年度發展林業產業文化及漂流木清運計畫</text:p>
          </table:table-cell>
          <table:table-cell office:value-type="float" office:value="20045" table:style-name="ce10">
            <text:p><text:s/>20,0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045" table:style-name="ce10">
            <text:p><text:s/>20,04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9101 (107追-農會輔導及管理)107年休閒農場查核及輔導管理計畫</text:p>
          </table:table-cell>
          <table:table-cell office:value-type="float" office:value="2000" table:style-name="ce10">
            <text:p><text:s/>2,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00" table:style-name="ce10">
            <text:p><text:s/>2,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9102 (107追-農會輔導及管理)107年休閒農場查核及輔導管理計畫</text:p>
          </table:table-cell>
          <table:table-cell office:value-type="float" office:value="227117" table:style-name="ce10">
            <text:p><text:s/>227,11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7117" table:style-name="ce10">
            <text:p><text:s/>227,117<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9103 (107追-農會輔導及管理)107年休閒農場查核及輔導管理計畫</text:p>
          </table:table-cell>
          <table:table-cell office:value-type="float" office:value="4194" table:style-name="ce10">
            <text:p><text:s/>4,19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94" table:style-name="ce10">
            <text:p><text:s/>4,19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9401 (107追-病蟲害防治)農作物農藥殘留監測與管制計畫</text:p>
          </table:table-cell>
          <table:table-cell office:value-type="float" office:value="169022" table:style-name="ce10">
            <text:p><text:s/>169,02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9022" table:style-name="ce10">
            <text:p><text:s/>169,02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6543 107追-經常門-交通部補助本府辦理「道路交通秩序與交通安全改進方案」</text:p>
          </table:table-cell>
          <table:table-cell office:value-type="float" office:value="16300" table:style-name="ce10">
            <text:p><text:s/>16,3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300" table:style-name="ce10">
            <text:p><text:s/>16,3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7779 (107追-觀光宣傳-委辦費)交通部觀光局協助地方政府執行違法旅宿管理工作</text:p>
          </table:table-cell>
          <table:table-cell office:value-type="float" office:value="144000" table:style-name="ce10">
            <text:p><text:s/>144,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4000" table:style-name="ce10">
            <text:p><text:s/>144,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8">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8781 (設備及投資)提升道路品質計畫(公路系統)政策輔導型第二波-竹山鎮投52線0K+000-4K+715(149線~瑞龍瀑布停車場)提升道路品質工程等3案</text:p>
          </table:table-cell>
          <table:table-cell office:value-type="float" office:value="758562" table:style-name="ce10">
            <text:p><text:s/>758,56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58562" table:style-name="ce10">
            <text:p><text:s/>758,56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9029 (107追-觀光事業政策-對地方政府補助)南投仁愛鄉清流梅香自行車道計畫建置工程</text:p>
          </table:table-cell>
          <table:table-cell office:value-type="float" office:value="4800000" table:style-name="ce10">
            <text:p><text:s/>4,8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00000" table:style-name="ce10">
            <text:p><text:s/>4,8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9117 107追─經─補助本縣辦理公立國中小校舍耐震能力及設施設備改善計畫─專案增置人力經費</text:p>
          </table:table-cell>
          <table:table-cell office:value-type="float" office:value="4642" table:style-name="ce10">
            <text:p><text:s/>4,64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642" table:style-name="ce10">
            <text:p><text:s/>4,64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9867 107追-經常門-107年度處理不適任教師</text:p>
          </table:table-cell>
          <table:table-cell office:value-type="float" office:value="155572" table:style-name="ce10">
            <text:p><text:s/>155,57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5572" table:style-name="ce10">
            <text:p><text:s/>155,57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052502 (107追-林業推廣)107年度山坡地超限利用改正造林計畫</text:p>
          </table:table-cell>
          <table:table-cell office:value-type="float" office:value="252702" table:style-name="ce10">
            <text:p><text:s/>252,70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2702" table:style-name="ce10">
            <text:p><text:s/>252,70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052503 (107追-林業推廣)107年度山坡地超限利用改正造林計畫</text:p>
          </table:table-cell>
          <table:table-cell office:value-type="float" office:value="45503" table:style-name="ce10">
            <text:p><text:s/>45,50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5503" table:style-name="ce10">
            <text:p><text:s/>45,503<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237501 (107追-畜牧生產)107年度強化家畜產業鏈及生產力計畫-羊</text:p>
          </table:table-cell>
          <table:table-cell office:value-type="float" office:value="2700" table:style-name="ce10">
            <text:p><text:s/>2,7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00" table:style-name="ce10">
            <text:p><text:s/>2,7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237502 (107追-畜牧生產)107年度強化家畜產業鏈及生產力計畫-羊</text:p>
          </table:table-cell>
          <table:table-cell office:value-type="float" office:value="8010" table:style-name="ce10">
            <text:p><text:s/>8,0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010" table:style-name="ce10">
            <text:p><text:s/>8,01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245702 (107追-畜牧生產)107年度提昇芻料品質與產量計畫</text:p>
          </table:table-cell>
          <table:table-cell office:value-type="float" office:value="6150" table:style-name="ce10">
            <text:p><text:s/>6,1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150" table:style-name="ce10">
            <text:p><text:s/>6,15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245703 (107追-畜牧生產)107年度提昇芻料品質與產量計畫</text:p>
          </table:table-cell>
          <table:table-cell office:value-type="float" office:value="10000" table:style-name="ce10">
            <text:p><text:s/>1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00" table:style-name="ce10">
            <text:p><text:s/>1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260501 (107追-畜牧生產)107年度國產牛肉溯源暨輔導肉牛產業加入產銷履歷驗證計畫</text:p>
          </table:table-cell>
          <table:table-cell office:value-type="float" office:value="8520" table:style-name="ce10">
            <text:p><text:s/>8,52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520" table:style-name="ce10">
            <text:p><text:s/>8,52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260502 (107追-畜牧生產)107年度國產牛肉溯源暨輔導肉牛產業加入產銷履歷驗證計畫</text:p>
          </table:table-cell>
          <table:table-cell office:value-type="float" office:value="4466" table:style-name="ce10">
            <text:p><text:s/>4,46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466" table:style-name="ce10">
            <text:p><text:s/>4,466<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2778 107追-107年度建築物實施耐震能力評估及補強方案</text:p>
          </table:table-cell>
          <table:table-cell office:value-type="float" office:value="8340" table:style-name="ce10">
            <text:p><text:s/>8,34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340" table:style-name="ce10">
            <text:p><text:s/>8,34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339301 (107追-特產推廣)107年度植物種苗產業輔導計畫</text:p>
          </table:table-cell>
          <table:table-cell office:value-type="float" office:value="9110" table:style-name="ce10">
            <text:p><text:s/>9,1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110" table:style-name="ce10">
            <text:p><text:s/>9,11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339302 (107追-特產推廣)107年度植物種苗產業輔導計畫</text:p>
          </table:table-cell>
          <table:table-cell office:value-type="float" office:value="7298" table:style-name="ce10">
            <text:p><text:s/>7,2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98" table:style-name="ce10">
            <text:p><text:s/>7,29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8">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662301 (設備及投資)106年度至107年度「提升道路品質計畫(內政部)」第二次核定工程-南投市南陽路周邊環境道路改善工程等14案之4</text:p>
          </table:table-cell>
          <table:table-cell office:value-type="float" office:value="8841933" table:style-name="ce10">
            <text:p><text:s/>8,841,93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841933" table:style-name="ce10">
            <text:p><text:s/>8,841,933<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8">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662302 (獎補助費)106年度至107年度「提升道路品質計畫(內政部)」第二次核定工程-南投市南陽路周邊環境道路改善工程等14件之10</text:p>
          </table:table-cell>
          <table:table-cell office:value-type="float" office:value="5708319" table:style-name="ce10">
            <text:p><text:s/>5,708,31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708319" table:style-name="ce10">
            <text:p><text:s/>5,708,31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7224 (108-林業推廣)107年度南投縣輔導農民辦理防治臺灣獼猴危害農作示範計畫</text:p>
          </table:table-cell>
          <table:table-cell office:value-type="float" office:value="210000" table:style-name="ce10">
            <text:p><text:s/>21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0000" table:style-name="ce10">
            <text:p><text:s/>210,000<text:s/></text:p>
          </table:table-cell>
          <table:table-cell office:value-type="float" office:value="210000" table:style-name="ce10">
            <text:p><text:s/>21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722801 (108-林業推廣)107年度南投縣保護區及自然地景經營管理計畫</text:p>
          </table:table-cell>
          <table:table-cell office:value-type="float" office:value="8800" table:style-name="ce10">
            <text:p><text:s/>8,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800" table:style-name="ce10">
            <text:p><text:s/>8,800<text:s/></text:p>
          </table:table-cell>
          <table:table-cell office:value-type="float" office:value="8800" table:style-name="ce10">
            <text:p><text:s/>8,8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722802 (108-林業推廣)107年度南投縣保護區及自然地景經營管理計畫</text:p>
          </table:table-cell>
          <table:table-cell office:value-type="float" office:value="50000" table:style-name="ce10">
            <text:p><text:s/>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0000" table:style-name="ce10">
            <text:p><text:s/>50,000<text:s/></text:p>
          </table:table-cell>
          <table:table-cell office:value-type="float" office:value="50000" table:style-name="ce10">
            <text:p><text:s/>5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722803 (108-林業推廣)107年度南投縣保護區及自然地景經營管理計畫</text:p>
          </table:table-cell>
          <table:table-cell office:value-type="float" office:value="11975" table:style-name="ce10">
            <text:p><text:s/>11,9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975" table:style-name="ce10">
            <text:p><text:s/>11,975<text:s/></text:p>
          </table:table-cell>
          <table:table-cell office:value-type="float" office:value="11975" table:style-name="ce10">
            <text:p><text:s/>11,975<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722804 (108-林業推廣)107年度南投縣保護區及自然地景經營管理計畫</text:p>
          </table:table-cell>
          <table:table-cell office:value-type="float" office:value="200000" table:style-name="ce10">
            <text:p><text:s/>2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0000" table:style-name="ce10">
            <text:p><text:s/>200,000<text:s/></text:p>
          </table:table-cell>
          <table:table-cell office:value-type="float" office:value="200000" table:style-name="ce10">
            <text:p><text:s/>20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723302 (107追-畜牧生產)107年度加強飼料生產與衛生安全管理計畫</text:p>
          </table:table-cell>
          <table:table-cell office:value-type="float" office:value="8582" table:style-name="ce10">
            <text:p><text:s/>8,5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582" table:style-name="ce10">
            <text:p><text:s/>8,58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723303 (107追-畜牧生產)107年度加強飼料生產與衛生安全管理計畫</text:p>
          </table:table-cell>
          <table:table-cell office:value-type="float" office:value="6000" table:style-name="ce10">
            <text:p><text:s/>6,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00" table:style-name="ce10">
            <text:p><text:s/>6,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7601 (107追-畜牧生產)107年度加強市售畜產品有機標示查核計畫</text:p>
          </table:table-cell>
          <table:table-cell office:value-type="float" office:value="2347" table:style-name="ce10">
            <text:p><text:s/>2,34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47" table:style-name="ce10">
            <text:p><text:s/>2,347<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7602 (107追-畜牧生產)107年度加強市售畜產品有機標示查核計畫</text:p>
          </table:table-cell>
          <table:table-cell office:value-type="float" office:value="5500" table:style-name="ce10">
            <text:p><text:s/>5,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500" table:style-name="ce10">
            <text:p><text:s/>5,5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7901 (107追-畜牧生產)107年度各地禽品產銷履歷輔導計畫</text:p>
          </table:table-cell>
          <table:table-cell office:value-type="float" office:value="352" table:style-name="ce10">
            <text:p><text:s/>35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2" table:style-name="ce10">
            <text:p><text:s/>35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7903 (107追-畜牧生產)107年度各地禽品產銷履歷輔導計畫</text:p>
          </table:table-cell>
          <table:table-cell office:value-type="float" office:value="40000" table:style-name="ce10">
            <text:p><text:s/>4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000" table:style-name="ce10">
            <text:p><text:s/>4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8201 (107追-畜牧生產)107年度家畜產銷履歷產品查核計畫</text:p>
          </table:table-cell>
          <table:table-cell office:value-type="float" office:value="2323" table:style-name="ce10">
            <text:p><text:s/>2,3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23" table:style-name="ce10">
            <text:p><text:s/>2,323<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8301 (108-林業推廣)107年度入侵植物防治計畫</text:p>
          </table:table-cell>
          <table:table-cell office:value-type="float" office:value="26800" table:style-name="ce10">
            <text:p><text:s/>26,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800" table:style-name="ce10">
            <text:p><text:s/>26,800<text:s/></text:p>
          </table:table-cell>
          <table:table-cell office:value-type="float" office:value="26800" table:style-name="ce10">
            <text:p><text:s/>26,8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8302 (108-林業推廣)107年度入侵植物防治計畫</text:p>
          </table:table-cell>
          <table:table-cell office:value-type="float" office:value="7384" table:style-name="ce10">
            <text:p><text:s/>7,38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384" table:style-name="ce10">
            <text:p><text:s/>7,384<text:s/></text:p>
          </table:table-cell>
          <table:table-cell office:value-type="float" office:value="7384" table:style-name="ce10">
            <text:p><text:s/>7,384<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8303 (108-林業推廣)107年度入侵植物防治計畫</text:p>
          </table:table-cell>
          <table:table-cell office:value-type="float" office:value="2110099" table:style-name="ce10">
            <text:p><text:s/>2,110,099<text:s/></text:p>
          </table:table-cell>
          <table:table-cell office:value-type="float" office:value="0" table:style-name="ce10">
            <text:p><text:s/>-<text:s/></text:p>
          </table:table-cell>
          <table:table-cell office:value-type="float" office:value="41272" table:style-name="ce10">
            <text:p><text:s/>41,27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68827" table:style-name="ce10">
            <text:p><text:s/>2,068,827<text:s/></text:p>
          </table:table-cell>
          <table:table-cell office:value-type="float" office:value="2068827" table:style-name="ce10">
            <text:p><text:s/>2,068,827<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8501 (107追-農業利用)107年「強化農業資訊調查與預警制度計畫(1)」</text:p>
          </table:table-cell>
          <table:table-cell office:value-type="float" office:value="509235" table:style-name="ce10">
            <text:p><text:s/>509,2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09235" table:style-name="ce10">
            <text:p><text:s/>509,23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8503 (107追-農業利用)107年「強化農業資訊調查與預警制度計畫(1)」</text:p>
          </table:table-cell>
          <table:table-cell office:value-type="float" office:value="35376" table:style-name="ce10">
            <text:p><text:s/>35,3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376" table:style-name="ce10">
            <text:p><text:s/>35,376<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8504 (107追-農業利用)107年「強化農業資訊調查與預警制度計畫(1)」</text:p>
          </table:table-cell>
          <table:table-cell office:value-type="float" office:value="956154" table:style-name="ce10">
            <text:p><text:s/>956,15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56154" table:style-name="ce10">
            <text:p><text:s/>956,15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9301 (107追-農會輔導及管理)107年度南投縣休閒農業區跨域輔導計畫</text:p>
          </table:table-cell>
          <table:table-cell office:value-type="float" office:value="103121" table:style-name="ce10">
            <text:p><text:s/>103,12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3121" table:style-name="ce10">
            <text:p><text:s/>103,121<text:s/></text:p>
          </table:table-cell>
          <table:table-cell office:value-type="float" office:value="103121" table:style-name="ce10">
            <text:p><text:s/>103,121<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9302 (107追-農會輔導及管理)107年度南投縣休閒農業區跨域輔導計畫</text:p>
          </table:table-cell>
          <table:table-cell office:value-type="float" office:value="7152291" table:style-name="ce10">
            <text:p><text:s/>7,152,2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152291" table:style-name="ce10">
            <text:p><text:s/>7,152,291<text:s/></text:p>
          </table:table-cell>
          <table:table-cell office:value-type="float" office:value="7152291" table:style-name="ce10">
            <text:p><text:s/>7,152,291<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9303 (107追-農會輔導及管理)107年度南投縣休閒農業區跨域輔導計畫</text:p>
          </table:table-cell>
          <table:table-cell office:value-type="float" office:value="170031" table:style-name="ce10">
            <text:p><text:s/>170,03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0031" table:style-name="ce10">
            <text:p><text:s/>170,031<text:s/></text:p>
          </table:table-cell>
          <table:table-cell office:value-type="float" office:value="170031" table:style-name="ce10">
            <text:p><text:s/>170,031<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9304 (107追-農會輔導及管理)107年度南投縣休閒農業區跨域輔導計畫</text:p>
          </table:table-cell>
          <table:table-cell office:value-type="float" office:value="9563000" table:style-name="ce10">
            <text:p><text:s/>9,563,000<text:s/></text:p>
          </table:table-cell>
          <table:table-cell office:value-type="float" office:value="0" table:style-name="ce10">
            <text:p><text:s/>-<text:s/></text:p>
          </table:table-cell>
          <table:table-cell office:value-type="float" office:value="925625" table:style-name="ce10">
            <text:p><text:s/>925,62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637375" table:style-name="ce10">
            <text:p><text:s/>8,637,375<text:s/></text:p>
          </table:table-cell>
          <table:table-cell office:value-type="float" office:value="8637375" table:style-name="ce10">
            <text:p><text:s/>8,637,375<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9305 (107追-農會輔導及管理)107年度南投縣休閒農業區跨域輔導計畫</text:p>
          </table:table-cell>
          <table:table-cell office:value-type="float" office:value="668745" table:style-name="ce10">
            <text:p><text:s/>668,7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68745" table:style-name="ce10">
            <text:p><text:s/>668,745<text:s/></text:p>
          </table:table-cell>
          <table:table-cell office:value-type="float" office:value="668745" table:style-name="ce10">
            <text:p><text:s/>668,745<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9306 (107追-農會輔導及管理)107年度南投縣休閒農業區跨域輔導計畫</text:p>
          </table:table-cell>
          <table:table-cell office:value-type="float" office:value="1067000" table:style-name="ce10">
            <text:p><text:s/>1,067,000<text:s/></text:p>
          </table:table-cell>
          <table:table-cell office:value-type="float" office:value="0" table:style-name="ce10">
            <text:p><text:s/>-<text:s/></text:p>
          </table:table-cell>
          <table:table-cell office:value-type="float" office:value="11622" table:style-name="ce10">
            <text:p><text:s/>11,62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55378" table:style-name="ce10">
            <text:p><text:s/>1,055,378<text:s/></text:p>
          </table:table-cell>
          <table:table-cell office:value-type="float" office:value="1055378" table:style-name="ce10">
            <text:p><text:s/>1,055,378<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44600 108總-經-107學年度陳綢少年家園合作式中途班常駐性師資</text:p>
          </table:table-cell>
          <table:table-cell office:value-type="float" office:value="280000" table:style-name="ce10">
            <text:p><text:s/>28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0000" table:style-name="ce10">
            <text:p><text:s/>280,000<text:s/></text:p>
          </table:table-cell>
          <table:table-cell office:value-type="float" office:value="280000" table:style-name="ce10">
            <text:p><text:s/>28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4516201 108本-(業務費)107水質水量保護區專戶運用小組行政經費補助案</text:p>
          </table:table-cell>
          <table:table-cell office:value-type="float" office:value="140000" table:style-name="ce10">
            <text:p><text:s/>14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0000" table:style-name="ce10">
            <text:p><text:s/>140,000<text:s/></text:p>
          </table:table-cell>
          <table:table-cell office:value-type="float" office:value="140000" table:style-name="ce10">
            <text:p><text:s/>14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4516202 108本-(國內旅費)107水質水量保護區專戶運用小組行政經費補助案</text:p>
          </table:table-cell>
          <table:table-cell office:value-type="float" office:value="189008" table:style-name="ce10">
            <text:p><text:s/>189,0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9008" table:style-name="ce10">
            <text:p><text:s/>189,008<text:s/></text:p>
          </table:table-cell>
          <table:table-cell office:value-type="float" office:value="189008" table:style-name="ce10">
            <text:p><text:s/>189,008<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47061 108總-經-107年度友善校園學生事務與輔導工作第二期經費</text:p>
          </table:table-cell>
          <table:table-cell office:value-type="float" office:value="1245364" table:style-name="ce10">
            <text:p><text:s/>1,245,3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45364" table:style-name="ce10">
            <text:p><text:s/>1,245,364<text:s/></text:p>
          </table:table-cell>
          <table:table-cell office:value-type="float" office:value="1245364" table:style-name="ce10">
            <text:p><text:s/>1,245,364<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4771101 (108-林業推廣)107年度南投縣野生動物危害農林作物研究調查與宣導計畫</text:p>
          </table:table-cell>
          <table:table-cell office:value-type="float" office:value="214407" table:style-name="ce10">
            <text:p><text:s/>214,40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4407" table:style-name="ce10">
            <text:p><text:s/>214,407<text:s/></text:p>
          </table:table-cell>
          <table:table-cell office:value-type="float" office:value="214407" table:style-name="ce10">
            <text:p><text:s/>214,407<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4771102 (108-林業推廣)107年度南投縣野生動物危害農林作物研究調查與宣導計畫</text:p>
          </table:table-cell>
          <table:table-cell office:value-type="float" office:value="43252" table:style-name="ce10">
            <text:p><text:s/>43,25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3252" table:style-name="ce10">
            <text:p><text:s/>43,252<text:s/></text:p>
          </table:table-cell>
          <table:table-cell office:value-type="float" office:value="43252" table:style-name="ce10">
            <text:p><text:s/>43,252<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4771103 (108-林業推廣)107年度南投縣野生動物危害農林作物研究調查與宣導計畫</text:p>
          </table:table-cell>
          <table:table-cell office:value-type="float" office:value="720000" table:style-name="ce10">
            <text:p><text:s/>72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0000" table:style-name="ce10">
            <text:p><text:s/>720,000<text:s/></text:p>
          </table:table-cell>
          <table:table-cell office:value-type="float" office:value="720000" table:style-name="ce10">
            <text:p><text:s/>72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4771602 (107追-特產推廣)107年度「農機使用及免稅油管理計畫」</text:p>
          </table:table-cell>
          <table:table-cell office:value-type="float" office:value="1162" table:style-name="ce10">
            <text:p><text:s/>1,16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62" table:style-name="ce10">
            <text:p><text:s/>1,16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4772001 (108追-病蟲害防治)107年度強化植物有害生物防範措施計畫</text:p>
          </table:table-cell>
          <table:table-cell office:value-type="float" office:value="261935" table:style-name="ce10">
            <text:p><text:s/>261,9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000" table:style-name="ce10">
            <text:p><text:s/>100,000<text:s/></text:p>
          </table:table-cell>
          <table:table-cell office:value-type="float" office:value="0" table:style-name="ce10">
            <text:p><text:s/>-<text:s/></text:p>
          </table:table-cell>
          <table:table-cell office:value-type="float" office:value="361935" table:style-name="ce10">
            <text:p><text:s/>361,935<text:s/></text:p>
          </table:table-cell>
          <table:table-cell office:value-type="float" office:value="361935" table:style-name="ce10">
            <text:p><text:s/>361,935<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4772003 (108追-病蟲害防治)107年度強化植物有害生物防範措施計畫</text:p>
          </table:table-cell>
          <table:table-cell office:value-type="float" office:value="100000" table:style-name="ce10">
            <text:p><text:s/>1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000" table:style-name="ce10">
            <text:p><text:s/>100,000<text:s/></text:p>
          </table:table-cell>
          <table:table-cell office:value-type="float" office:value="100000" table:style-name="ce10">
            <text:p><text:s/>100,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4772301 (108-林業推廣)107年林產產銷輔導計畫</text:p>
          </table:table-cell>
          <table:table-cell office:value-type="float" office:value="82548" table:style-name="ce10">
            <text:p><text:s/>82,5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2548" table:style-name="ce10">
            <text:p><text:s/>82,548<text:s/></text:p>
          </table:table-cell>
          <table:table-cell office:value-type="float" office:value="82548" table:style-name="ce10">
            <text:p><text:s/>82,548<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4772302 (108-林業推廣)107年林產產銷輔導計畫</text:p>
          </table:table-cell>
          <table:table-cell office:value-type="float" office:value="10000" table:style-name="ce10">
            <text:p><text:s/>1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00" table:style-name="ce10">
            <text:p><text:s/>10,000<text:s/></text:p>
          </table:table-cell>
          <table:table-cell office:value-type="float" office:value="10000" table:style-name="ce10">
            <text:p><text:s/>10,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50688 108總-經-107年度校園關懷動物生命教育試辦計畫</text:p>
          </table:table-cell>
          <table:table-cell office:value-type="float" office:value="102000" table:style-name="ce10">
            <text:p><text:s/>102,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2000" table:style-name="ce10">
            <text:p><text:s/>102,000<text:s/></text:p>
          </table:table-cell>
          <table:table-cell office:value-type="float" office:value="102000" table:style-name="ce10">
            <text:p><text:s/>102,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5217401 (107追-畜牧生產)107年度養鹿產業結構調整計畫</text:p>
          </table:table-cell>
          <table:table-cell office:value-type="float" office:value="11417" table:style-name="ce10">
            <text:p><text:s/>11,41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417" table:style-name="ce10">
            <text:p><text:s/>11,417<text:s/></text:p>
          </table:table-cell>
          <table:table-cell office:value-type="float" office:value="11417" table:style-name="ce10">
            <text:p><text:s/>11,417<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5217402 (107追-畜牧生產)107年度養鹿產業結構調整計畫</text:p>
          </table:table-cell>
          <table:table-cell office:value-type="float" office:value="9820" table:style-name="ce10">
            <text:p><text:s/>9,82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820" table:style-name="ce10">
            <text:p><text:s/>9,820<text:s/></text:p>
          </table:table-cell>
          <table:table-cell office:value-type="float" office:value="9820" table:style-name="ce10">
            <text:p><text:s/>9,82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5217403 (107追-畜牧生產)107年度養鹿產業結構調整計畫</text:p>
          </table:table-cell>
          <table:table-cell office:value-type="float" office:value="120000" table:style-name="ce10">
            <text:p><text:s/>12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0000" table:style-name="ce10">
            <text:p><text:s/>120,000<text:s/></text:p>
          </table:table-cell>
          <table:table-cell office:value-type="float" office:value="120000" table:style-name="ce10">
            <text:p><text:s/>12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52181 (108-農產運銷)2018中臺灣農業博覽會-品味南投館</text:p>
          </table:table-cell>
          <table:table-cell office:value-type="float" office:value="2500000" table:style-name="ce10">
            <text:p><text:s/>2,5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00000" table:style-name="ce10">
            <text:p><text:s/>2,500,000<text:s/></text:p>
          </table:table-cell>
          <table:table-cell office:value-type="float" office:value="2500000" table:style-name="ce10">
            <text:p><text:s/>2,50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5218901 (107追-畜牧生產)107年度畜禽糞管理及資源化輔導計畫</text:p>
          </table:table-cell>
          <table:table-cell office:value-type="float" office:value="10050" table:style-name="ce10">
            <text:p><text:s/>10,0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50" table:style-name="ce10">
            <text:p><text:s/>10,050<text:s/></text:p>
          </table:table-cell>
          <table:table-cell office:value-type="float" office:value="10050" table:style-name="ce10">
            <text:p><text:s/>10,050<text:s/></text:p>
          </table:table-cell>
          <table:table-cell table:number-columns-repeated="16371"/>
        </table:table-row>
        <table:table-row table:style-name="ro8">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52195 (107追-福利事業-對團體之捐助)衛生福利部社會及家庭署補助本府辦理107年度南投縣身心障礙者社區日間作業設施服務計畫</text:p>
          </table:table-cell>
          <table:table-cell office:value-type="float" office:value="993328" table:style-name="ce10">
            <text:p><text:s/>993,3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93328" table:style-name="ce10">
            <text:p><text:s/>993,32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2989 108本-107至108年南投縣竹山竹藝產業園區計畫</text:p>
          </table:table-cell>
          <table:table-cell office:value-type="float" office:value="3500000" table:style-name="ce10">
            <text:p><text:s/>3,5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00000" table:style-name="ce10">
            <text:p><text:s/>3,500,000<text:s/></text:p>
          </table:table-cell>
          <table:table-cell office:value-type="float" office:value="3500000" table:style-name="ce10">
            <text:p><text:s/>3,500,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317403 (107追-畜牧生產)107年違法屠宰行為查緝計畫</text:p>
          </table:table-cell>
          <table:table-cell office:value-type="float" office:value="20000" table:style-name="ce10">
            <text:p><text:s/>2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000" table:style-name="ce10">
            <text:p><text:s/>2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6116-1 108總-經-十二年國民基本教育課程綱要-身心障礙學生課程前導學校第一期計畫</text:p>
          </table:table-cell>
          <table:table-cell office:value-type="float" office:value="320400" table:style-name="ce10">
            <text:p><text:s/>320,4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20400" table:style-name="ce10">
            <text:p><text:s/>320,400<text:s/></text:p>
          </table:table-cell>
          <table:table-cell office:value-type="float" office:value="320400" table:style-name="ce10">
            <text:p><text:s/>320,4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6116-2 108總-資-十二年國民基本教育課程綱要-身心障礙學生課程前導學校第一期計畫</text:p>
          </table:table-cell>
          <table:table-cell office:value-type="float" office:value="80100" table:style-name="ce10">
            <text:p><text:s/>80,1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0100" table:style-name="ce10">
            <text:p><text:s/>80,100<text:s/></text:p>
          </table:table-cell>
          <table:table-cell office:value-type="float" office:value="80100" table:style-name="ce10">
            <text:p><text:s/>80,1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8671 (108本-觀光宣傳-委辦費)107年度南投縣政府商業街創新發展補助計畫</text:p>
          </table:table-cell>
          <table:table-cell office:value-type="float" office:value="2400000" table:style-name="ce10">
            <text:p><text:s/>2,4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00000" table:style-name="ce10">
            <text:p><text:s/>2,400,000<text:s/></text:p>
          </table:table-cell>
          <table:table-cell office:value-type="float" office:value="2400000" table:style-name="ce10">
            <text:p><text:s/>2,40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871001 (108-林業推廣)107年度南投縣褐根病防治計畫</text:p>
          </table:table-cell>
          <table:table-cell office:value-type="float" office:value="109908" table:style-name="ce10">
            <text:p><text:s/>109,9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9908" table:style-name="ce10">
            <text:p><text:s/>109,908<text:s/></text:p>
          </table:table-cell>
          <table:table-cell office:value-type="float" office:value="109908" table:style-name="ce10">
            <text:p><text:s/>109,908<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871002 (108-林業推廣)107年度南投縣褐根病防治計畫</text:p>
          </table:table-cell>
          <table:table-cell office:value-type="float" office:value="28148" table:style-name="ce10">
            <text:p><text:s/>28,1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148" table:style-name="ce10">
            <text:p><text:s/>28,148<text:s/></text:p>
          </table:table-cell>
          <table:table-cell office:value-type="float" office:value="28148" table:style-name="ce10">
            <text:p><text:s/>28,148<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871401 (108年預算)107年度「農作物污染監測管制及損害查處」</text:p>
          </table:table-cell>
          <table:table-cell office:value-type="float" office:value="10000" table:style-name="ce10">
            <text:p><text:s/>1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00" table:style-name="ce10">
            <text:p><text:s/>10,000<text:s/></text:p>
          </table:table-cell>
          <table:table-cell office:value-type="float" office:value="10000" table:style-name="ce10">
            <text:p><text:s/>1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871402 (108年預算)107年度「農作物污染監測管制及損害查處」</text:p>
          </table:table-cell>
          <table:table-cell office:value-type="float" office:value="17224" table:style-name="ce10">
            <text:p><text:s/>17,22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224" table:style-name="ce10">
            <text:p><text:s/>17,224<text:s/></text:p>
          </table:table-cell>
          <table:table-cell office:value-type="float" office:value="17224" table:style-name="ce10">
            <text:p><text:s/>17,224<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872001 (108-特產推廣)107年雜糧特作產業結構調整暨建構產業新價值鏈計畫</text:p>
          </table:table-cell>
          <table:table-cell office:value-type="float" office:value="349749" table:style-name="ce10">
            <text:p><text:s/>349,74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49749" table:style-name="ce10">
            <text:p><text:s/>349,749<text:s/></text:p>
          </table:table-cell>
          <table:table-cell office:value-type="float" office:value="349749" table:style-name="ce10">
            <text:p><text:s/>349,749<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872002 (108-特產推廣)107年雜糧特作產業結構調整暨建構產業新價值鏈計畫</text:p>
          </table:table-cell>
          <table:table-cell office:value-type="float" office:value="73000" table:style-name="ce10">
            <text:p><text:s/>73,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3000" table:style-name="ce10">
            <text:p><text:s/>73,000<text:s/></text:p>
          </table:table-cell>
          <table:table-cell office:value-type="float" office:value="73000" table:style-name="ce10">
            <text:p><text:s/>73,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872003 (108-特產推廣)107年雜糧特作產業結構調整暨建構產業新價值鏈計畫</text:p>
          </table:table-cell>
          <table:table-cell office:value-type="float" office:value="85327" table:style-name="ce10">
            <text:p><text:s/>85,32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5327" table:style-name="ce10">
            <text:p><text:s/>85,327<text:s/></text:p>
          </table:table-cell>
          <table:table-cell office:value-type="float" office:value="85327" table:style-name="ce10">
            <text:p><text:s/>85,327<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872004 (108-特產推廣)107年雜糧特作產業結構調整暨建構產業新價值鏈計畫</text:p>
          </table:table-cell>
          <table:table-cell office:value-type="float" office:value="1113000" table:style-name="ce10">
            <text:p><text:s/>1,113,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13000" table:style-name="ce10">
            <text:p><text:s/>1,113,000<text:s/></text:p>
          </table:table-cell>
          <table:table-cell office:value-type="float" office:value="1113000" table:style-name="ce10">
            <text:p><text:s/>1,113,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872005 (108-特產推廣)107年雜糧特作產業結構調整暨建構產業新價值鏈計畫</text:p>
          </table:table-cell>
          <table:table-cell office:value-type="float" office:value="3650700" table:style-name="ce10">
            <text:p><text:s/>3,650,7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650700" table:style-name="ce10">
            <text:p><text:s/>3,650,700<text:s/></text:p>
          </table:table-cell>
          <table:table-cell office:value-type="float" office:value="3650700" table:style-name="ce10">
            <text:p><text:s/>3,650,7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8726 (108本-兒少福利-業務費)107年度家庭支持資源網絡及服務躍升計畫</text:p>
          </table:table-cell>
          <table:table-cell office:value-type="float" office:value="580673" table:style-name="ce10">
            <text:p><text:s/>580,67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80673" table:style-name="ce10">
            <text:p><text:s/>580,673<text:s/></text:p>
          </table:table-cell>
          <table:table-cell office:value-type="float" office:value="580673" table:style-name="ce10">
            <text:p><text:s/>580,673<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78955 108總-資-頭社國小「操場(含綜合球場及田徑場)整修工程」及大成國中「購置體育器材設備」</text:p>
          </table:table-cell>
          <table:table-cell office:value-type="float" office:value="4680000" table:style-name="ce10">
            <text:p><text:s/>4,68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680000" table:style-name="ce10">
            <text:p><text:s/>4,680,000<text:s/></text:p>
          </table:table-cell>
          <table:table-cell office:value-type="float" office:value="4680000" table:style-name="ce10">
            <text:p><text:s/>4,68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78962 107追一經-國教署補助本府辦理107學年度科技教育推動總體計畫</text:p>
          </table:table-cell>
          <table:table-cell office:value-type="float" office:value="3245264" table:style-name="ce10">
            <text:p><text:s/>3,245,2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245264" table:style-name="ce10">
            <text:p><text:s/>3,245,264<text:s/></text:p>
          </table:table-cell>
          <table:table-cell office:value-type="float" office:value="3245264" table:style-name="ce10">
            <text:p><text:s/>3,245,264<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7896201 107追-資-107學年度科技教育推動總體計畫</text:p>
          </table:table-cell>
          <table:table-cell office:value-type="float" office:value="2569600" table:style-name="ce10">
            <text:p><text:s/>2,569,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69600" table:style-name="ce10">
            <text:p><text:s/>2,569,600<text:s/></text:p>
          </table:table-cell>
          <table:table-cell office:value-type="float" office:value="2569600" table:style-name="ce10">
            <text:p><text:s/>2,569,6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78974 108本-107年度自來水用戶設備外線補助計畫</text:p>
          </table:table-cell>
          <table:table-cell office:value-type="float" office:value="62849" table:style-name="ce10">
            <text:p><text:s/>62,84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2849" table:style-name="ce10">
            <text:p><text:s/>62,849<text:s/></text:p>
          </table:table-cell>
          <table:table-cell office:value-type="float" office:value="62849" table:style-name="ce10">
            <text:p><text:s/>62,849<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84814 108總-經-107年度輔導工作成果填報系統說明會實施計畫</text:p>
          </table:table-cell>
          <table:table-cell office:value-type="float" office:value="59100" table:style-name="ce10">
            <text:p><text:s/>59,1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9100" table:style-name="ce10">
            <text:p><text:s/>59,100<text:s/></text:p>
          </table:table-cell>
          <table:table-cell office:value-type="float" office:value="59100" table:style-name="ce10">
            <text:p><text:s/>59,100<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8533001 (108-農產運銷)107年度南投縣農特產品(活力旺-紅龍果荔枝鳳梨)創新行銷計畫</text:p>
          </table:table-cell>
          <table:table-cell office:value-type="float" office:value="10000" table:style-name="ce10">
            <text:p><text:s/>1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00" table:style-name="ce10">
            <text:p><text:s/>10,000<text:s/></text:p>
          </table:table-cell>
          <table:table-cell office:value-type="float" office:value="10000" table:style-name="ce10">
            <text:p><text:s/>10,000<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8533002 (108-農產運銷)107年度南投縣農特產品(活力旺-紅龍果荔枝鳳梨)創新行銷計畫</text:p>
          </table:table-cell>
          <table:table-cell office:value-type="float" office:value="20000" table:style-name="ce10">
            <text:p><text:s/>2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000" table:style-name="ce10">
            <text:p><text:s/>20,000<text:s/></text:p>
          </table:table-cell>
          <table:table-cell office:value-type="float" office:value="20000" table:style-name="ce10">
            <text:p><text:s/>2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8533601 (108-林業推廣)107年度南投縣政府執行捕蜂捉蛇為民服務計畫</text:p>
          </table:table-cell>
          <table:table-cell office:value-type="float" office:value="15812" table:style-name="ce10">
            <text:p><text:s/>15,8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812" table:style-name="ce10">
            <text:p><text:s/>15,812<text:s/></text:p>
          </table:table-cell>
          <table:table-cell office:value-type="float" office:value="15812" table:style-name="ce10">
            <text:p><text:s/>15,812<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8533602 (108-林業推廣)107年度南投縣政府執行捕蜂捉蛇為民服務計畫</text:p>
          </table:table-cell>
          <table:table-cell office:value-type="float" office:value="5775" table:style-name="ce10">
            <text:p><text:s/>5,7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775" table:style-name="ce10">
            <text:p><text:s/>5,775<text:s/></text:p>
          </table:table-cell>
          <table:table-cell office:value-type="float" office:value="5775" table:style-name="ce10">
            <text:p><text:s/>5,775<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8533603 (108-林業推廣)107年度南投縣政府執行捕蜂捉蛇為民服務計畫</text:p>
          </table:table-cell>
          <table:table-cell office:value-type="float" office:value="8800" table:style-name="ce10">
            <text:p><text:s/>8,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800" table:style-name="ce10">
            <text:p><text:s/>8,800<text:s/></text:p>
          </table:table-cell>
          <table:table-cell office:value-type="float" office:value="8800" table:style-name="ce10">
            <text:p><text:s/>8,8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90183 108本-資-南投縣立綜合運動場(含棒球場)二期工程</text:p>
          </table:table-cell>
          <table:table-cell office:value-type="float" office:value="8880000" table:style-name="ce10">
            <text:p><text:s/>8,88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880000" table:style-name="ce10">
            <text:p><text:s/>8,880,000<text:s/></text:p>
          </table:table-cell>
          <table:table-cell office:value-type="float" office:value="8880000" table:style-name="ce10">
            <text:p><text:s/>8,880,000<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9018501 108本─經─國教署補助本縣辦理107學年度充實公立國中生活科技領域教室設備經費</text:p>
          </table:table-cell>
          <table:table-cell office:value-type="float" office:value="925697" table:style-name="ce10">
            <text:p><text:s/>925,69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25697" table:style-name="ce10">
            <text:p><text:s/>925,697<text:s/></text:p>
          </table:table-cell>
          <table:table-cell office:value-type="float" office:value="925697" table:style-name="ce10">
            <text:p><text:s/>925,697<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9018502 108本─資─國教署補助本縣辦理107學年度充實公立國中生活科技領域教室設備經費</text:p>
          </table:table-cell>
          <table:table-cell office:value-type="float" office:value="445615" table:style-name="ce10">
            <text:p><text:s/>445,6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45615" table:style-name="ce10">
            <text:p><text:s/>445,615<text:s/></text:p>
          </table:table-cell>
          <table:table-cell office:value-type="float" office:value="445615" table:style-name="ce10">
            <text:p><text:s/>445,615<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90202 108總-經-107年度符合補助要件幼兒園稽核業務增置人力經費</text:p>
          </table:table-cell>
          <table:table-cell office:value-type="float" office:value="273000" table:style-name="ce10">
            <text:p><text:s/>273,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3000" table:style-name="ce10">
            <text:p><text:s/>273,000<text:s/></text:p>
          </table:table-cell>
          <table:table-cell office:value-type="float" office:value="273000" table:style-name="ce10">
            <text:p><text:s/>273,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9350401 108本─經─教育部補助旭光高中職學術連網全面優化頻寬提升計畫經費</text:p>
          </table:table-cell>
          <table:table-cell office:value-type="float" office:value="247866" table:style-name="ce10">
            <text:p><text:s/>247,86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7866" table:style-name="ce10">
            <text:p><text:s/>247,866<text:s/></text:p>
          </table:table-cell>
          <table:table-cell office:value-type="float" office:value="247866" table:style-name="ce10">
            <text:p><text:s/>247,866<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9350402 108本─資─教育部補助旭光高中職學術連網全面優化頻寬提升計畫經費</text:p>
          </table:table-cell>
          <table:table-cell office:value-type="float" office:value="555384" table:style-name="ce10">
            <text:p><text:s/>555,38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55384" table:style-name="ce10">
            <text:p><text:s/>555,384<text:s/></text:p>
          </table:table-cell>
          <table:table-cell office:value-type="float" office:value="555384" table:style-name="ce10">
            <text:p><text:s/>555,384<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93518 108本─資─教育部補助旭光高中建置校園智慧網路計畫經費</text:p>
          </table:table-cell>
          <table:table-cell office:value-type="float" office:value="797300" table:style-name="ce10">
            <text:p><text:s/>797,3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97300" table:style-name="ce10">
            <text:p><text:s/>797,300<text:s/></text:p>
          </table:table-cell>
          <table:table-cell office:value-type="float" office:value="797300" table:style-name="ce10">
            <text:p><text:s/>797,300<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93528 108總-資-106-109校園社區化改造計畫-友善育兒空間之新建幼兒園園舍工程補助經費(107年中央補助款)</text:p>
          </table:table-cell>
          <table:table-cell office:value-type="float" office:value="3441000" table:style-name="ce10">
            <text:p><text:s/>3,441,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441000" table:style-name="ce10">
            <text:p><text:s/>3,441,000<text:s/></text:p>
          </table:table-cell>
          <table:table-cell office:value-type="float" office:value="3441000" table:style-name="ce10">
            <text:p><text:s/>3,441,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9726401 (108-特產)107年度「彰化縣及南投縣蔬菜類設施型農業計畫」（第一批次）</text:p>
          </table:table-cell>
          <table:table-cell office:value-type="float" office:value="12000" table:style-name="ce10">
            <text:p><text:s/>12,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000" table:style-name="ce10">
            <text:p><text:s/>12,000<text:s/></text:p>
          </table:table-cell>
          <table:table-cell office:value-type="float" office:value="12000" table:style-name="ce10">
            <text:p><text:s/>12,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9726402 (108-特產)107年度「彰化縣及南投縣蔬菜類設施型農業計畫」（第一批次）</text:p>
          </table:table-cell>
          <table:table-cell office:value-type="float" office:value="27994" table:style-name="ce10">
            <text:p><text:s/>27,99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994" table:style-name="ce10">
            <text:p><text:s/>27,994<text:s/></text:p>
          </table:table-cell>
          <table:table-cell office:value-type="float" office:value="27994" table:style-name="ce10">
            <text:p><text:s/>27,994<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0236801 (108本-兒少福利-委辦費)107年建置公私協力托育資源中心</text:p>
          </table:table-cell>
          <table:table-cell office:value-type="float" office:value="1300857" table:style-name="ce10">
            <text:p><text:s/>1,300,85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00857" table:style-name="ce10">
            <text:p><text:s/>1,300,857<text:s/></text:p>
          </table:table-cell>
          <table:table-cell office:value-type="float" office:value="1300857" table:style-name="ce10">
            <text:p><text:s/>1,300,857<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03924 (108本-兒少福利-委辦費)普及區域家庭(社會)福利服務網計畫</text:p>
          </table:table-cell>
          <table:table-cell office:value-type="float" office:value="1950000" table:style-name="ce10">
            <text:p><text:s/>1,950,000<text:s/></text:p>
          </table:table-cell>
          <table:table-cell office:value-type="float" office:value="0" table:style-name="ce10">
            <text:p><text:s/>-<text:s/></text:p>
          </table:table-cell>
          <table:table-cell office:value-type="float" office:value="218171" table:style-name="ce10">
            <text:p><text:s/>218,17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31829" table:style-name="ce10">
            <text:p><text:s/>1,731,829<text:s/></text:p>
          </table:table-cell>
          <table:table-cell office:value-type="float" office:value="1731829" table:style-name="ce10">
            <text:p><text:s/>1,731,829<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0674401 (108本-推行社工員制度-人事費)強化社會安全網計畫</text:p>
          </table:table-cell>
          <table:table-cell office:value-type="float" office:value="1762803" table:style-name="ce10">
            <text:p><text:s/>1,762,80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62803" table:style-name="ce10">
            <text:p><text:s/>1,762,803<text:s/></text:p>
          </table:table-cell>
          <table:table-cell office:value-type="float" office:value="1762803" table:style-name="ce10">
            <text:p><text:s/>1,762,803<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0674402 (108本-推行社工員制度-業務費)強化社會安全網計畫</text:p>
          </table:table-cell>
          <table:table-cell office:value-type="float" office:value="171736" table:style-name="ce10">
            <text:p><text:s/>171,7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1736" table:style-name="ce10">
            <text:p><text:s/>171,736<text:s/></text:p>
          </table:table-cell>
          <table:table-cell office:value-type="float" office:value="171736" table:style-name="ce10">
            <text:p><text:s/>171,736<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06747 (108本-兒少福利-其他補捐助)我國少子女化對策計畫0-2歲嬰幼兒照顧</text:p>
          </table:table-cell>
          <table:table-cell office:value-type="float" office:value="13190707" table:style-name="ce10">
            <text:p><text:s/>13,190,70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46424" table:style-name="ce10">
            <text:p><text:s/>2,446,424<text:s/></text:p>
          </table:table-cell>
          <table:table-cell office:value-type="float" office:value="0" table:style-name="ce10">
            <text:p><text:s/>-<text:s/></text:p>
          </table:table-cell>
          <table:table-cell office:value-type="float" office:value="15637131" table:style-name="ce10">
            <text:p><text:s/>15,637,131<text:s/></text:p>
          </table:table-cell>
          <table:table-cell office:value-type="float" office:value="15637131" table:style-name="ce10">
            <text:p><text:s/>15,637,131<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0675401 (108追-山坡地保育利用管理)107年度自主防災裝備及設備強化執行計畫</text:p>
          </table:table-cell>
          <table:table-cell office:value-type="float" office:value="200500" table:style-name="ce10">
            <text:p><text:s/>200,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0500" table:style-name="ce10">
            <text:p><text:s/>200,500<text:s/></text:p>
          </table:table-cell>
          <table:table-cell office:value-type="float" office:value="200500" table:style-name="ce10">
            <text:p><text:s/>200,5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0675402 (108追-治山防洪及野溪治理)107年度自主防災裝備及設備強化執行計畫</text:p>
          </table:table-cell>
          <table:table-cell office:value-type="float" office:value="138919" table:style-name="ce10">
            <text:p><text:s/>138,91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8919" table:style-name="ce10">
            <text:p><text:s/>138,919<text:s/></text:p>
          </table:table-cell>
          <table:table-cell office:value-type="float" office:value="138919" table:style-name="ce10">
            <text:p><text:s/>138,919<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17106 108追-經-107學年度公立幼兒園改制增置人員經費</text:p>
          </table:table-cell>
          <table:table-cell office:value-type="float" office:value="30081286" table:style-name="ce10">
            <text:p><text:s/>30,081,28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081286" table:style-name="ce10">
            <text:p><text:s/>30,081,286<text:s/></text:p>
          </table:table-cell>
          <table:table-cell office:value-type="float" office:value="30081286" table:style-name="ce10">
            <text:p><text:s/>30,081,286<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1819401 (108-特產)107年花卉區域規模生產設施與技術輔導計畫</text:p>
          </table:table-cell>
          <table:table-cell office:value-type="float" office:value="2908" table:style-name="ce10">
            <text:p><text:s/>2,9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08" table:style-name="ce10">
            <text:p><text:s/>2,908<text:s/></text:p>
          </table:table-cell>
          <table:table-cell office:value-type="float" office:value="2908" table:style-name="ce10">
            <text:p><text:s/>2,908<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1819402 (108-特產)107年花卉區域規模生產設施與技術輔導計畫</text:p>
          </table:table-cell>
          <table:table-cell office:value-type="float" office:value="3004" table:style-name="ce10">
            <text:p><text:s/>3,00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04" table:style-name="ce10">
            <text:p><text:s/>3,004<text:s/></text:p>
          </table:table-cell>
          <table:table-cell office:value-type="float" office:value="3004" table:style-name="ce10">
            <text:p><text:s/>3,004<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1819501 (108-糧食)-107年「輔導專業農擴大經營規模政策地區性推廣與宣導計畫」</text:p>
          </table:table-cell>
          <table:table-cell office:value-type="float" office:value="3000" table:style-name="ce10">
            <text:p><text:s/>3,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00" table:style-name="ce10">
            <text:p><text:s/>3,000<text:s/></text:p>
          </table:table-cell>
          <table:table-cell office:value-type="float" office:value="3000" table:style-name="ce10">
            <text:p><text:s/>3,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1819502 (108-糧食)-107年「輔導專業農擴大經營規模政策地區性推廣與宣導計畫」</text:p>
          </table:table-cell>
          <table:table-cell office:value-type="float" office:value="68000" table:style-name="ce10">
            <text:p><text:s/>6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8000" table:style-name="ce10">
            <text:p><text:s/>68,000<text:s/></text:p>
          </table:table-cell>
          <table:table-cell office:value-type="float" office:value="68000" table:style-name="ce10">
            <text:p><text:s/>68,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1819504 (108-糧食)-107年「輔導專業農擴大經營規模政策地區性推廣與宣導計畫」</text:p>
          </table:table-cell>
          <table:table-cell office:value-type="float" office:value="159000" table:style-name="ce10">
            <text:p><text:s/>159,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9000" table:style-name="ce10">
            <text:p><text:s/>159,000<text:s/></text:p>
          </table:table-cell>
          <table:table-cell office:value-type="float" office:value="159000" table:style-name="ce10">
            <text:p><text:s/>159,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19266 (108-特產)107年推動台灣名茶計畫</text:p>
          </table:table-cell>
          <table:table-cell office:value-type="float" office:value="995000" table:style-name="ce10">
            <text:p><text:s/>99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95000" table:style-name="ce10">
            <text:p><text:s/>995,000<text:s/></text:p>
          </table:table-cell>
          <table:table-cell office:value-type="float" office:value="995000" table:style-name="ce10">
            <text:p><text:s/>995,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20972 108總-經-我國少子女對策計畫之2-5歲幼兒教育及照顧經費</text:p>
          </table:table-cell>
          <table:table-cell office:value-type="float" office:value="70465638" table:style-name="ce10">
            <text:p><text:s/>70,465,6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0465638" table:style-name="ce10">
            <text:p><text:s/>70,465,638<text:s/></text:p>
          </table:table-cell>
          <table:table-cell office:value-type="float" office:value="70465638" table:style-name="ce10">
            <text:p><text:s/>70,465,638<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2102801 108追-經-107學年度補助各級學校約用運動傷害防護員巡迴服務試行計畫-旭光高中</text:p>
          </table:table-cell>
          <table:table-cell office:value-type="float" office:value="422608" table:style-name="ce10">
            <text:p><text:s/>422,6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22608" table:style-name="ce10">
            <text:p><text:s/>422,608<text:s/></text:p>
          </table:table-cell>
          <table:table-cell office:value-type="float" office:value="422608" table:style-name="ce10">
            <text:p><text:s/>422,608<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2102802 108追-資-107學年學校約用運動傷害防護員巡迴服務試行計畫-旭光高中</text:p>
          </table:table-cell>
          <table:table-cell office:value-type="float" office:value="205400" table:style-name="ce10">
            <text:p><text:s/>205,4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5400" table:style-name="ce10">
            <text:p><text:s/>205,400<text:s/></text:p>
          </table:table-cell>
          <table:table-cell office:value-type="float" office:value="205400" table:style-name="ce10">
            <text:p><text:s/>205,4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23695 108-總-經-107學年度國中國小原住民開課經費</text:p>
          </table:table-cell>
          <table:table-cell office:value-type="float" office:value="3221045" table:style-name="ce10">
            <text:p><text:s/>3,221,0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221045" table:style-name="ce10">
            <text:p><text:s/>3,221,045<text:s/></text:p>
          </table:table-cell>
          <table:table-cell office:value-type="float" office:value="3221045" table:style-name="ce10">
            <text:p><text:s/>3,221,045<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24637 108-追-經-107學年度試辦高級中等學校課程輔導諮詢相關經費</text:p>
          </table:table-cell>
          <table:table-cell office:value-type="float" office:value="29920" table:style-name="ce10">
            <text:p><text:s/>29,92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920" table:style-name="ce10">
            <text:p><text:s/>29,920<text:s/></text:p>
          </table:table-cell>
          <table:table-cell office:value-type="float" office:value="29920" table:style-name="ce10">
            <text:p><text:s/>29,92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24646 108-追-經-107年度推展以民族教育為特色之學校本位課程計畫經費</text:p>
          </table:table-cell>
          <table:table-cell office:value-type="float" office:value="100000" table:style-name="ce10">
            <text:p><text:s/>1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000" table:style-name="ce10">
            <text:p><text:s/>100,000<text:s/></text:p>
          </table:table-cell>
          <table:table-cell office:value-type="float" office:value="100000" table:style-name="ce10">
            <text:p><text:s/>10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2464601 108-追-資-107年度推展以民族教育為特色之學校本位課程計畫經費</text:p>
          </table:table-cell>
          <table:table-cell office:value-type="float" office:value="25000" table:style-name="ce10">
            <text:p><text:s/>2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000" table:style-name="ce10">
            <text:p><text:s/>25,000<text:s/></text:p>
          </table:table-cell>
          <table:table-cell office:value-type="float" office:value="25000" table:style-name="ce10">
            <text:p><text:s/>25,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2686701 (108-糧食)-107年「強化優良品種推廣與種源管理計畫」</text:p>
          </table:table-cell>
          <table:table-cell office:value-type="float" office:value="20000" table:style-name="ce10">
            <text:p><text:s/>2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000" table:style-name="ce10">
            <text:p><text:s/>20,000<text:s/></text:p>
          </table:table-cell>
          <table:table-cell office:value-type="float" office:value="20000" table:style-name="ce10">
            <text:p><text:s/>2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3648201 108追-經-國教署補助本府辦理107年度成立幼兒教育科經費</text:p>
          </table:table-cell>
          <table:table-cell office:value-type="float" office:value="76500" table:style-name="ce10">
            <text:p><text:s/>76,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6500" table:style-name="ce10">
            <text:p><text:s/>76,500<text:s/></text:p>
          </table:table-cell>
          <table:table-cell office:value-type="float" office:value="76500" table:style-name="ce10">
            <text:p><text:s/>76,5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3648202 108追-資-國教署補助本府辦理107年度成立幼兒教育科經費</text:p>
          </table:table-cell>
          <table:table-cell office:value-type="float" office:value="504900" table:style-name="ce10">
            <text:p><text:s/>504,9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04900" table:style-name="ce10">
            <text:p><text:s/>504,900<text:s/></text:p>
          </table:table-cell>
          <table:table-cell office:value-type="float" office:value="504900" table:style-name="ce10">
            <text:p><text:s/>504,9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62974 2018南投世界茶業博覽會活動品質提升計畫</text:p>
          </table:table-cell>
          <table:table-cell office:value-type="float" office:value="49452" table:style-name="ce10">
            <text:p><text:s/>49,45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9452" table:style-name="ce10">
            <text:p><text:s/>49,452<text:s/></text:p>
          </table:table-cell>
          <table:table-cell office:value-type="float" office:value="49452" table:style-name="ce10">
            <text:p><text:s/>49,452<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64613 108追-經-國教署補助107年健康上網幸福學習試辦學校</text:p>
          </table:table-cell>
          <table:table-cell office:value-type="float" office:value="199325" table:style-name="ce10">
            <text:p><text:s/>199,32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9325" table:style-name="ce10">
            <text:p><text:s/>199,325<text:s/></text:p>
          </table:table-cell>
          <table:table-cell office:value-type="float" office:value="199325" table:style-name="ce10">
            <text:p><text:s/>199,325<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64625 108-追-107學年度上學期補助國民小學及國民中學學校用書</text:p>
          </table:table-cell>
          <table:table-cell office:value-type="float" office:value="485583" table:style-name="ce10">
            <text:p><text:s/>485,58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5583" table:style-name="ce10">
            <text:p><text:s/>485,583<text:s/></text:p>
          </table:table-cell>
          <table:table-cell office:value-type="float" office:value="485583" table:style-name="ce10">
            <text:p><text:s/>485,583<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64649 108追-資-國教署補助107年度加強特殊教育相關資源補助計畫</text:p>
          </table:table-cell>
          <table:table-cell office:value-type="float" office:value="4000000" table:style-name="ce10">
            <text:p><text:s/>4,0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00000" table:style-name="ce10">
            <text:p><text:s/>4,000,000<text:s/></text:p>
          </table:table-cell>
          <table:table-cell office:value-type="float" office:value="4000000" table:style-name="ce10">
            <text:p><text:s/>4,000,000<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64686 108追-經-國教署補助107年高級中學以下學校學生網路成癮辨識與輔導種子教師培訓</text:p>
          </table:table-cell>
          <table:table-cell office:value-type="float" office:value="84150" table:style-name="ce10">
            <text:p><text:s/>84,1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4150" table:style-name="ce10">
            <text:p><text:s/>84,150<text:s/></text:p>
          </table:table-cell>
          <table:table-cell office:value-type="float" office:value="84150" table:style-name="ce10">
            <text:p><text:s/>84,15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64687 108-追-龍現中原武藝精彩計畫</text:p>
          </table:table-cell>
          <table:table-cell office:value-type="float" office:value="54000" table:style-name="ce10">
            <text:p><text:s/>54,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4000" table:style-name="ce10">
            <text:p><text:s/>54,000<text:s/></text:p>
          </table:table-cell>
          <table:table-cell office:value-type="float" office:value="54000" table:style-name="ce10">
            <text:p><text:s/>54,000<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6997601 108追─經─教育部補助旭光高中107年度前瞻基礎建設數位建設之強化數位教學暨學習資訊應用環境經費</text:p>
          </table:table-cell>
          <table:table-cell office:value-type="float" office:value="171275" table:style-name="ce10">
            <text:p><text:s/>171,2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1275" table:style-name="ce10">
            <text:p><text:s/>171,275<text:s/></text:p>
          </table:table-cell>
          <table:table-cell office:value-type="float" office:value="171275" table:style-name="ce10">
            <text:p><text:s/>171,275<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6997602 108追─資─教育部補助旭光高中107年度前瞻基礎建設數位建設之強化數位教學暨學習資訊應用環境經費</text:p>
          </table:table-cell>
          <table:table-cell office:value-type="float" office:value="1415250" table:style-name="ce10">
            <text:p><text:s/>1,415,2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15250" table:style-name="ce10">
            <text:p><text:s/>1,415,250<text:s/></text:p>
          </table:table-cell>
          <table:table-cell office:value-type="float" office:value="1415250" table:style-name="ce10">
            <text:p><text:s/>1,415,25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72379 108追─資─國教署補助旭光高中107年度高級中等學校充實一般科目教學設備計畫</text:p>
          </table:table-cell>
          <table:table-cell office:value-type="float" office:value="416000" table:style-name="ce10">
            <text:p><text:s/>416,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6000" table:style-name="ce10">
            <text:p><text:s/>416,000<text:s/></text:p>
          </table:table-cell>
          <table:table-cell office:value-type="float" office:value="416000" table:style-name="ce10">
            <text:p><text:s/>416,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7240701 108追─經─國教署補助107學年度科技推動總體計畫（第2次提報）經費</text:p>
          </table:table-cell>
          <table:table-cell office:value-type="float" office:value="300000" table:style-name="ce10">
            <text:p><text:s/>3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0000" table:style-name="ce10">
            <text:p><text:s/>300,000<text:s/></text:p>
          </table:table-cell>
          <table:table-cell office:value-type="float" office:value="300000" table:style-name="ce10">
            <text:p><text:s/>30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7240702 108追─資─國教署補助107學年度科技推動總體計畫（第2次提報）經費</text:p>
          </table:table-cell>
          <table:table-cell office:value-type="float" office:value="2416430" table:style-name="ce10">
            <text:p><text:s/>2,416,43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16430" table:style-name="ce10">
            <text:p><text:s/>2,416,430<text:s/></text:p>
          </table:table-cell>
          <table:table-cell office:value-type="float" office:value="2416430" table:style-name="ce10">
            <text:p><text:s/>2,416,430<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7519901 108追-(經)十二年國民基本教育課程綱要-身心障礙學生課程前導學校第二階段計畫</text:p>
          </table:table-cell>
          <table:table-cell office:value-type="float" office:value="309600" table:style-name="ce10">
            <text:p><text:s/>309,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9600" table:style-name="ce10">
            <text:p><text:s/>309,600<text:s/></text:p>
          </table:table-cell>
          <table:table-cell office:value-type="float" office:value="309600" table:style-name="ce10">
            <text:p><text:s/>309,600<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7519902 108追-(資)十二年國民基本教育課程綱要-身心障礙學生課程前導學校第二階段計畫</text:p>
          </table:table-cell>
          <table:table-cell office:value-type="float" office:value="60520" table:style-name="ce10">
            <text:p><text:s/>60,52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520" table:style-name="ce10">
            <text:p><text:s/>60,520<text:s/></text:p>
          </table:table-cell>
          <table:table-cell office:value-type="float" office:value="60520" table:style-name="ce10">
            <text:p><text:s/>60,52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79817 108追-經-107年度充實偏遠地區國中小學午餐廚工補助費</text:p>
          </table:table-cell>
          <table:table-cell office:value-type="float" office:value="2875673" table:style-name="ce10">
            <text:p><text:s/>2,875,67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75673" table:style-name="ce10">
            <text:p><text:s/>2,875,673<text:s/></text:p>
          </table:table-cell>
          <table:table-cell office:value-type="float" office:value="2875673" table:style-name="ce10">
            <text:p><text:s/>2,875,673<text:s/></text:p>
          </table:table-cell>
          <table:table-cell table:number-columns-repeated="16371"/>
        </table:table-row>
        <table:table-row table:style-name="ro3">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005</text:p>
          </table:table-cell>
          <table:table-cell office:value-type="string" table:style-name="ce7">
            <text:p/>
          </table:table-cell>
          <table:table-cell office:value-type="string" table:style-name="ce9">
            <text:p>家畜疾病防治所</text:p>
          </table:table-cell>
          <table:table-cell office:value-type="float" office:value="9608869" table:style-name="ce10">
            <text:p><text:s/>9,608,86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000" table:style-name="ce10">
            <text:p><text:s/>18,000<text:s/></text:p>
          </table:table-cell>
          <table:table-cell office:value-type="float" office:value="10007369" table:style-name="ce10">
            <text:p><text:s/>10,007,369<text:s/></text:p>
          </table:table-cell>
          <table:table-cell office:value-type="float" office:value="-380500" table:style-name="ce10">
            <text:p>-380,500<text:s/></text:p>
          </table:table-cell>
          <table:table-cell office:value-type="float" office:value="-380500" table:style-name="ce10">
            <text:p>-380,5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23540 106年度高病原性家禽流行性感冒疫情撲殺補償費</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8000" table:style-name="ce10">
            <text:p><text:s/>608,000<text:s/></text:p>
          </table:table-cell>
          <table:table-cell office:value-type="float" office:value="-608000" table:style-name="ce10">
            <text:p>-608,000<text:s/></text:p>
          </table:table-cell>
          <table:table-cell office:value-type="float" office:value="-608000" table:style-name="ce10">
            <text:p>-608,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07816 107年度重要動物傳染病防治計畫-寵物及野生動物疾病防治</text:p>
          </table:table-cell>
          <table:table-cell office:value-type="float" office:value="72262" table:style-name="ce10">
            <text:p><text:s/>72,26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262" table:style-name="ce10">
            <text:p><text:s/>72,26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07820 107年度犬貓絕育加強計畫</text:p>
          </table:table-cell>
          <table:table-cell office:value-type="float" office:value="3017246" table:style-name="ce10">
            <text:p><text:s/>3,017,24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17246" table:style-name="ce10">
            <text:p><text:s/>3,017,246<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56 107年度口蹄疫防疫階段策略之強化工作計畫-豬隻口蹄疫防疫</text:p>
          </table:table-cell>
          <table:table-cell office:value-type="float" office:value="759224" table:style-name="ce10">
            <text:p><text:s/>759,22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59224" table:style-name="ce10">
            <text:p><text:s/>759,22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66 107年度人畜共通之動物傳染病防治計畫-偶蹄類草食動物</text:p>
          </table:table-cell>
          <table:table-cell office:value-type="float" office:value="99861" table:style-name="ce10">
            <text:p><text:s/>99,86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9861" table:style-name="ce10">
            <text:p><text:s/>99,861<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68 107年度死廢畜禽化製管理查核計畫</text:p>
          </table:table-cell>
          <table:table-cell office:value-type="float" office:value="30000" table:style-name="ce10">
            <text:p><text:s/>3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000" table:style-name="ce10">
            <text:p><text:s/>3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69 107年度重要動物傳染病防治計畫-畜禽水產動物疾病防治</text:p>
          </table:table-cell>
          <table:table-cell office:value-type="float" office:value="237488" table:style-name="ce10">
            <text:p><text:s/>237,48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7488" table:style-name="ce10">
            <text:p><text:s/>237,48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72 106年度高病原性家禽流行性感冒疫情撲殺補償費</text:p>
          </table:table-cell>
          <table:table-cell office:value-type="float" office:value="597000" table:style-name="ce10">
            <text:p><text:s/>597,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97000" table:style-name="ce10">
            <text:p><text:s/>597,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75 107年度口蹄疫防疫階段策略之強化工作計畫-草食動物口蹄疫等重要疾病防治計畫</text:p>
          </table:table-cell>
          <table:table-cell office:value-type="float" office:value="171691" table:style-name="ce10">
            <text:p><text:s/>171,6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1691" table:style-name="ce10">
            <text:p><text:s/>171,691<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7428 107年度強化偶蹄類草食動物牛結核病檢驗保定工作計畫</text:p>
          </table:table-cell>
          <table:table-cell office:value-type="float" office:value="380700" table:style-name="ce10">
            <text:p><text:s/>380,7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80700" table:style-name="ce10">
            <text:p><text:s/>380,7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7441 107年度加強動物保護行政效能計畫</text:p>
          </table:table-cell>
          <table:table-cell office:value-type="float" office:value="2925661" table:style-name="ce10">
            <text:p><text:s/>2,925,66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25661" table:style-name="ce10">
            <text:p><text:s/>2,925,661<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9178 107年度人畜共通之動物傳染病防治計畫-提升犬貓狂犬病預防注射率計畫</text:p>
          </table:table-cell>
          <table:table-cell office:value-type="float" office:value="557560" table:style-name="ce10">
            <text:p><text:s/>557,5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57560" table:style-name="ce10">
            <text:p><text:s/>557,56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3391 107年度重要動物傳染病防治計畫-豬瘟及口蹄疫撲滅計畫</text:p>
          </table:table-cell>
          <table:table-cell office:value-type="float" office:value="550676" table:style-name="ce10">
            <text:p><text:s/>550,6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50676" table:style-name="ce10">
            <text:p><text:s/>550,676<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60 107年度加強動物用藥品抽查取締及宣導工作計畫</text:p>
          </table:table-cell>
          <table:table-cell office:value-type="float" office:value="50500" table:style-name="ce10">
            <text:p><text:s/>50,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0500" table:style-name="ce10">
            <text:p><text:s/>50,500<text:s/></text:p>
          </table:table-cell>
          <table:table-cell office:value-type="float" office:value="50500" table:style-name="ce10">
            <text:p><text:s/>50,5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3171 107年度改善政府動物管制收容設施計畫</text:p>
          </table:table-cell>
          <table:table-cell office:value-type="float" office:value="159000" table:style-name="ce10">
            <text:p><text:s/>159,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000" table:style-name="ce10">
            <text:p><text:s/>18,000<text:s/></text:p>
          </table:table-cell>
          <table:table-cell office:value-type="float" office:value="0" table:style-name="ce10">
            <text:p><text:s/>-<text:s/></text:p>
          </table:table-cell>
          <table:table-cell office:value-type="float" office:value="177000" table:style-name="ce10">
            <text:p><text:s/>177,000<text:s/></text:p>
          </table:table-cell>
          <table:table-cell office:value-type="float" office:value="177000" table:style-name="ce10">
            <text:p><text:s/>177,000<text:s/></text:p>
          </table:table-cell>
          <table:table-cell table:number-columns-repeated="16371"/>
        </table:table-row>
        <table:table-row table:style-name="ro3">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006</text:p>
          </table:table-cell>
          <table:table-cell office:value-type="string" table:style-name="ce7">
            <text:p/>
          </table:table-cell>
          <table:table-cell office:value-type="string" table:style-name="ce9">
            <text:p>南投縣政府消防局</text:p>
          </table:table-cell>
          <table:table-cell office:value-type="float" office:value="1268224" table:style-name="ce10">
            <text:p><text:s/>1,268,22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43824" table:style-name="ce10">
            <text:p><text:s/>1,643,824<text:s/></text:p>
          </table:table-cell>
          <table:table-cell office:value-type="float" office:value="-375600" table:style-name="ce10">
            <text:p>-375,600<text:s/></text:p>
          </table:table-cell>
          <table:table-cell office:value-type="float" office:value="-375600" table:style-name="ce10">
            <text:p>-375,6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49568 106年睦鄰救援隊及防火宣導隊種子教官訓練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75600" table:style-name="ce10">
            <text:p><text:s/>375,600<text:s/></text:p>
          </table:table-cell>
          <table:table-cell office:value-type="float" office:value="-375600" table:style-name="ce10">
            <text:p>-375,600<text:s/></text:p>
          </table:table-cell>
          <table:table-cell office:value-type="float" office:value="-375600" table:style-name="ce10">
            <text:p>-375,6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89845 107年民力團體購置救災救護及防火宣導等相關應勤設備</text:p>
          </table:table-cell>
          <table:table-cell office:value-type="float" office:value="1268224" table:style-name="ce10">
            <text:p><text:s/>1,268,22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68224" table:style-name="ce10">
            <text:p><text:s/>1,268,22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3">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012</text:p>
          </table:table-cell>
          <table:table-cell office:value-type="string" table:style-name="ce7">
            <text:p/>
          </table:table-cell>
          <table:table-cell office:value-type="string" table:style-name="ce9">
            <text:p>南投縣政府稅務局</text:p>
          </table:table-cell>
          <table:table-cell office:value-type="float" office:value="2809000" table:style-name="ce10">
            <text:p><text:s/>2,809,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09000" table:style-name="ce10">
            <text:p><text:s/>2,809,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30002 購置強化資通安全防護相關設備</text:p>
          </table:table-cell>
          <table:table-cell office:value-type="float" office:value="2809000" table:style-name="ce10">
            <text:p><text:s/>2,809,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09000" table:style-name="ce10">
            <text:p><text:s/>2,809,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3">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013</text:p>
          </table:table-cell>
          <table:table-cell office:value-type="string" table:style-name="ce7">
            <text:p/>
          </table:table-cell>
          <table:table-cell office:value-type="string" table:style-name="ce9">
            <text:p>南投縣政府警察局</text:p>
          </table:table-cell>
          <table:table-cell office:value-type="float" office:value="11969262" table:style-name="ce10">
            <text:p><text:s/>11,969,26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969262" table:style-name="ce10">
            <text:p><text:s/>11,969,26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80384 107年度警用汽車汰舊換新</text:p>
          </table:table-cell>
          <table:table-cell office:value-type="float" office:value="9999902" table:style-name="ce10">
            <text:p><text:s/>9,999,90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999902" table:style-name="ce10">
            <text:p><text:s/>9,999,90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85262 107年辦理協勤民力團體及守望相助巡守隊採購應勤裝備經費</text:p>
          </table:table-cell>
          <table:table-cell office:value-type="float" office:value="1550360" table:style-name="ce10">
            <text:p><text:s/>1,550,3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50360" table:style-name="ce10">
            <text:p><text:s/>1,550,36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4794 107年辦理草屯分局雙冬派出所及埔里分局長流派出所等2棟辦公廳舍耐震能力詳細評估經費</text:p>
          </table:table-cell>
          <table:table-cell office:value-type="float" office:value="419000" table:style-name="ce10">
            <text:p><text:s/>419,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9000" table:style-name="ce10">
            <text:p><text:s/>419,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3">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014</text:p>
          </table:table-cell>
          <table:table-cell office:value-type="string" table:style-name="ce7">
            <text:p/>
          </table:table-cell>
          <table:table-cell office:value-type="string" table:style-name="ce9">
            <text:p>南投縣政府衛生局</text:p>
          </table:table-cell>
          <table:table-cell office:value-type="float" office:value="11292647" table:style-name="ce10">
            <text:p><text:s/>11,292,64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126549" table:style-name="ce10">
            <text:p><text:s/>11,126,549<text:s/></text:p>
          </table:table-cell>
          <table:table-cell office:value-type="float" office:value="166098" table:style-name="ce10">
            <text:p><text:s/>166,098<text:s/></text:p>
          </table:table-cell>
          <table:table-cell office:value-type="float" office:value="166098" table:style-name="ce10">
            <text:p><text:s/>166,098<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8794 107年度第一期前瞻基礎建設--食品安全建設-強化衛生單位食安稽查及檢驗量能計畫經費</text:p>
          </table:table-cell>
          <table:table-cell office:value-type="float" office:value="7238607" table:style-name="ce10">
            <text:p><text:s/>7,238,60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38607" table:style-name="ce10">
            <text:p><text:s/>7,238,607<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9804 106年度獎勵地方政府落實推動食安五環改革政策計畫經費</text:p>
          </table:table-cell>
          <table:table-cell office:value-type="float" office:value="1632009" table:style-name="ce10">
            <text:p><text:s/>1,632,0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32009" table:style-name="ce10">
            <text:p><text:s/>1,632,00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8272 107年度「菸酒檳榔防制整合計畫」經費</text:p>
          </table:table-cell>
          <table:table-cell office:value-type="float" office:value="1252622" table:style-name="ce10">
            <text:p><text:s/>1,252,62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52622" table:style-name="ce10">
            <text:p><text:s/>1,252,62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68059 辦理強化政府基層機關資安防護及中彰投區域聯防計畫</text:p>
          </table:table-cell>
          <table:table-cell office:value-type="float" office:value="315694" table:style-name="ce10">
            <text:p><text:s/>315,69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5694" table:style-name="ce10">
            <text:p><text:s/>315,69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3389 辦理107年度「菸害防制工作計畫-第2階段」經費</text:p>
          </table:table-cell>
          <table:table-cell office:value-type="float" office:value="323249" table:style-name="ce10">
            <text:p><text:s/>323,24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23249" table:style-name="ce10">
            <text:p><text:s/>323,24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7208 107年度「衛生保健工作計畫-第2階段」經費</text:p>
          </table:table-cell>
          <table:table-cell office:value-type="float" office:value="140605" table:style-name="ce10">
            <text:p><text:s/>140,60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0605" table:style-name="ce10">
            <text:p><text:s/>140,60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30984 強化社會安全網計畫（107-109）經費</text:p>
          </table:table-cell>
          <table:table-cell office:value-type="float" office:value="223763" table:style-name="ce10">
            <text:p><text:s/>223,76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3763" table:style-name="ce10">
            <text:p><text:s/>223,763<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79086 107年度「原住民族地區衛生所、室巡迴機車更新」經費</text:p>
          </table:table-cell>
          <table:table-cell office:value-type="float" office:value="166098" table:style-name="ce10">
            <text:p><text:s/>166,0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6098" table:style-name="ce10">
            <text:p><text:s/>166,098<text:s/></text:p>
          </table:table-cell>
          <table:table-cell office:value-type="float" office:value="166098" table:style-name="ce10">
            <text:p><text:s/>166,098<text:s/></text:p>
          </table:table-cell>
          <table:table-cell table:number-columns-repeated="16371"/>
        </table:table-row>
        <table:table-row table:style-name="ro3">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016</text:p>
          </table:table-cell>
          <table:table-cell office:value-type="string" table:style-name="ce7">
            <text:p/>
          </table:table-cell>
          <table:table-cell office:value-type="string" table:style-name="ce9">
            <text:p>南投縣政府環境保護局</text:p>
          </table:table-cell>
          <table:table-cell office:value-type="float" office:value="17470429" table:style-name="ce10">
            <text:p><text:s/>17,470,42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470429" table:style-name="ce10">
            <text:p><text:s/>17,470,42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9804501 106年獎勵地方政府落實推動食安五環改革政策計畫</text:p>
          </table:table-cell>
          <table:table-cell office:value-type="float" office:value="238359" table:style-name="ce10">
            <text:p><text:s/>238,35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8359" table:style-name="ce10">
            <text:p><text:s/>238,35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08654 107年度毒物及化學物質源頭查核管理計畫</text:p>
          </table:table-cell>
          <table:table-cell office:value-type="float" office:value="726500" table:style-name="ce10">
            <text:p><text:s/>726,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6500" table:style-name="ce10">
            <text:p><text:s/>726,5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8274 107年度推動循環經濟資收大軍計畫</text:p>
          </table:table-cell>
          <table:table-cell office:value-type="float" office:value="8243955" table:style-name="ce10">
            <text:p><text:s/>8,243,95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243955" table:style-name="ce10">
            <text:p><text:s/>8,243,95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36176 107年度資源回收工作計畫</text:p>
          </table:table-cell>
          <table:table-cell office:value-type="float" office:value="1315000" table:style-name="ce10">
            <text:p><text:s/>1,31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15000" table:style-name="ce10">
            <text:p><text:s/>1,315,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7657 107廢輪胎清除作業(併入107資源回收工作計畫中)</text:p>
          </table:table-cell>
          <table:table-cell office:value-type="float" office:value="199100" table:style-name="ce10">
            <text:p><text:s/>199,1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9100" table:style-name="ce10">
            <text:p><text:s/>199,1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5198 南投縣全國水環境水質監測計畫</text:p>
          </table:table-cell>
          <table:table-cell office:value-type="float" office:value="467755" table:style-name="ce10">
            <text:p><text:s/>467,75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67755" table:style-name="ce10">
            <text:p><text:s/>467,75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0533 107年申請換購低碳垃圾車補助計畫</text:p>
          </table:table-cell>
          <table:table-cell office:value-type="float" office:value="4144400" table:style-name="ce10">
            <text:p><text:s/>4,144,4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44400" table:style-name="ce10">
            <text:p><text:s/>4,144,4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9366 南投縣全國水環境清淨河面計畫</text:p>
          </table:table-cell>
          <table:table-cell office:value-type="float" office:value="654360" table:style-name="ce10">
            <text:p><text:s/>654,3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4360" table:style-name="ce10">
            <text:p><text:s/>654,36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47298 107年南投縣生熟廚餘回收及堆肥效能提升補助計畫</text:p>
          </table:table-cell>
          <table:table-cell office:value-type="float" office:value="1481000" table:style-name="ce10">
            <text:p><text:s/>1,481,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81000" table:style-name="ce10">
            <text:p><text:s/>1,481,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3">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031</text:p>
          </table:table-cell>
          <table:table-cell office:value-type="string" table:style-name="ce7">
            <text:p/>
          </table:table-cell>
          <table:table-cell office:value-type="string" table:style-name="ce9">
            <text:p>南投縣政府原住民族行政局</text:p>
          </table:table-cell>
          <table:table-cell office:value-type="float" office:value="283238929" table:style-name="ce10">
            <text:p><text:s/>283,238,929<text:s/></text:p>
          </table:table-cell>
          <table:table-cell office:value-type="float" office:value="0" table:style-name="ce10">
            <text:p><text:s/>-<text:s/></text:p>
          </table:table-cell>
          <table:table-cell office:value-type="float" office:value="87998" table:style-name="ce10">
            <text:p><text:s/>87,998<text:s/></text:p>
          </table:table-cell>
          <table:table-cell office:value-type="float" office:value="40000" table:style-name="ce10">
            <text:p><text:s/>40,000<text:s/></text:p>
          </table:table-cell>
          <table:table-cell office:value-type="float" office:value="290169886" table:style-name="ce10">
            <text:p><text:s/>290,169,886<text:s/></text:p>
          </table:table-cell>
          <table:table-cell office:value-type="float" office:value="-6978955" table:style-name="ce10">
            <text:p>-6,978,955<text:s/></text:p>
          </table:table-cell>
          <table:table-cell office:value-type="float" office:value="-6978955" table:style-name="ce10">
            <text:p>-6,978,955<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684231 106年度原住民保留地禁伐補償</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1010031" table:style-name="ce10">
            <text:p><text:s/>91,010,031<text:s/></text:p>
          </table:table-cell>
          <table:table-cell office:value-type="float" office:value="-91010031" table:style-name="ce10">
            <text:p>-91,010,031<text:s/></text:p>
          </table:table-cell>
          <table:table-cell office:value-type="float" office:value="-91010031" table:style-name="ce10">
            <text:p>-91,010,031<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684232 106年度原住民保留地禁伐補償</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5931" table:style-name="ce10">
            <text:p><text:s/>105,931<text:s/></text:p>
          </table:table-cell>
          <table:table-cell office:value-type="float" office:value="-105931" table:style-name="ce10">
            <text:p>-105,931<text:s/></text:p>
          </table:table-cell>
          <table:table-cell office:value-type="float" office:value="-105931" table:style-name="ce10">
            <text:p>-105,931<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07118 106年度南投縣原住民族原力嘉年華文化活動</text:p>
          </table:table-cell>
          <table:table-cell office:value-type="float" office:value="0" table:style-name="ce10">
            <text:p><text:s/>-<text:s/></text:p>
          </table:table-cell>
          <table:table-cell office:value-type="float" office:value="0" table:style-name="ce10">
            <text:p><text:s/>-<text:s/></text:p>
          </table:table-cell>
          <table:table-cell office:value-type="float" office:value="7531" table:style-name="ce10">
            <text:p><text:s/>7,531<text:s/></text:p>
          </table:table-cell>
          <table:table-cell office:value-type="float" office:value="0" table:style-name="ce10">
            <text:p><text:s/>-<text:s/></text:p>
          </table:table-cell>
          <table:table-cell office:value-type="float" office:value="142469" table:style-name="ce10">
            <text:p><text:s/>142,469<text:s/></text:p>
          </table:table-cell>
          <table:table-cell office:value-type="float" office:value="-150000" table:style-name="ce10">
            <text:p>-150,000<text:s/></text:p>
          </table:table-cell>
          <table:table-cell office:value-type="float" office:value="-150000" table:style-name="ce10">
            <text:p>-150,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07127 106年度推動原住民族事務志願服務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0733" table:style-name="ce10">
            <text:p><text:s/>90,733<text:s/></text:p>
          </table:table-cell>
          <table:table-cell office:value-type="float" office:value="-90733" table:style-name="ce10">
            <text:p>-90,733<text:s/></text:p>
          </table:table-cell>
          <table:table-cell office:value-type="float" office:value="-90733" table:style-name="ce10">
            <text:p>-90,733<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20855 原鄉特色植物推廣-馬告伴手禮研發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0000" table:style-name="ce10">
            <text:p><text:s/>90,000<text:s/></text:p>
          </table:table-cell>
          <table:table-cell office:value-type="float" office:value="-90000" table:style-name="ce10">
            <text:p>-90,000<text:s/></text:p>
          </table:table-cell>
          <table:table-cell office:value-type="float" office:value="-90000" table:style-name="ce10">
            <text:p>-9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39156 106年6月豪雨公共設施災後復建經費-N1原住民部落工程</text:p>
          </table:table-cell>
          <table:table-cell office:value-type="float" office:value="103580043" table:style-name="ce10">
            <text:p><text:s/>103,580,043<text:s/></text:p>
          </table:table-cell>
          <table:table-cell office:value-type="float" office:value="0" table:style-name="ce10">
            <text:p><text:s/>-<text:s/></text:p>
          </table:table-cell>
          <table:table-cell office:value-type="float" office:value="7758" table:style-name="ce10">
            <text:p><text:s/>7,758<text:s/></text:p>
          </table:table-cell>
          <table:table-cell office:value-type="float" office:value="0" table:style-name="ce10">
            <text:p><text:s/>-<text:s/></text:p>
          </table:table-cell>
          <table:table-cell office:value-type="float" office:value="103632285" table:style-name="ce10">
            <text:p><text:s/>103,632,285<text:s/></text:p>
          </table:table-cell>
          <table:table-cell office:value-type="float" office:value="-60000" table:style-name="ce10">
            <text:p>-60,000<text:s/></text:p>
          </table:table-cell>
          <table:table-cell office:value-type="float" office:value="-60000" table:style-name="ce10">
            <text:p>-60,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39159 106年6月豪雨公共設施災後復建經費-A1水利工程</text:p>
          </table:table-cell>
          <table:table-cell office:value-type="float" office:value="23879988" table:style-name="ce10">
            <text:p><text:s/>23,879,98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879988" table:style-name="ce10">
            <text:p><text:s/>23,879,98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48775 107年度公益彩券回饋金補助計畫</text:p>
          </table:table-cell>
          <table:table-cell office:value-type="float" office:value="1118800" table:style-name="ce10">
            <text:p><text:s/>1,118,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18800" table:style-name="ce10">
            <text:p><text:s/>1,118,8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2452 107年度原住民族部落特色道路改善計畫(第一次核定)「仁愛鄉合作村龍岸道路改善工程」</text:p>
          </table:table-cell>
          <table:table-cell office:value-type="float" office:value="4005271" table:style-name="ce10">
            <text:p><text:s/>4,005,27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05271" table:style-name="ce10">
            <text:p><text:s/>4,005,271<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3103 106年7月尼莎及海棠颱風公共設施災後復建經費-A1水利工程</text:p>
          </table:table-cell>
          <table:table-cell office:value-type="float" office:value="734265" table:style-name="ce10">
            <text:p><text:s/>734,26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34265" table:style-name="ce10">
            <text:p><text:s/>734,26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9220 106年度原住民族部落永續發展造景計畫(第三次核定)-「信義鄉地利村黑黑谷吊橋改善工程」等3件</text:p>
          </table:table-cell>
          <table:table-cell office:value-type="float" office:value="10049463" table:style-name="ce10">
            <text:p><text:s/>10,049,46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49463" table:style-name="ce10">
            <text:p><text:s/>10,049,463<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74357 107年度無自來水地區供水改善計畫第三期(106-109)-原住民族地區簡易自來水系統營運計畫</text:p>
          </table:table-cell>
          <table:table-cell office:value-type="float" office:value="1212500" table:style-name="ce10">
            <text:p><text:s/>1,212,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12500" table:style-name="ce10">
            <text:p><text:s/>1,212,5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74358 南投觀光原鄉產業推廣活動-2018年燈會-快樂遊原鄉</text:p>
          </table:table-cell>
          <table:table-cell office:value-type="float" office:value="1009982" table:style-name="ce10">
            <text:p><text:s/>1,009,982<text:s/></text:p>
          </table:table-cell>
          <table:table-cell office:value-type="float" office:value="0" table:style-name="ce10">
            <text:p><text:s/>-<text:s/></text:p>
          </table:table-cell>
          <table:table-cell office:value-type="float" office:value="9982" table:style-name="ce10">
            <text:p><text:s/>9,982<text:s/></text:p>
          </table:table-cell>
          <table:table-cell office:value-type="float" office:value="0" table:style-name="ce10">
            <text:p><text:s/>-<text:s/></text:p>
          </table:table-cell>
          <table:table-cell office:value-type="float" office:value="1000000" table:style-name="ce10">
            <text:p><text:s/>1,0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0661 106年度原住民幼兒學前教育補助增加經費</text:p>
          </table:table-cell>
          <table:table-cell office:value-type="float" office:value="1045300" table:style-name="ce10">
            <text:p><text:s/>1,045,3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45300" table:style-name="ce10">
            <text:p><text:s/>1,045,3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39467 107年度原住民族社會教育學習型系列活動實施計畫</text:p>
          </table:table-cell>
          <table:table-cell office:value-type="float" office:value="420789" table:style-name="ce10">
            <text:p><text:s/>420,78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20789" table:style-name="ce10">
            <text:p><text:s/>420,789<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0893 107年度原住民保留地違規利用處理計畫</text:p>
          </table:table-cell>
          <table:table-cell office:value-type="float" office:value="3639336" table:style-name="ce10">
            <text:p><text:s/>3,639,3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639336" table:style-name="ce10">
            <text:p><text:s/>3,639,336<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0940 107年度原住民族土地規劃與管理經營細部實施計畫-原住民保留地權利回復計畫</text:p>
          </table:table-cell>
          <table:table-cell office:value-type="float" office:value="1958512" table:style-name="ce10">
            <text:p><text:s/>1,958,5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58512" table:style-name="ce10">
            <text:p><text:s/>1,958,51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1670 107年度補辦增劃編原住民保留地後續工作計畫暨增劃編原住民保留地複丈分割工作計畫</text:p>
          </table:table-cell>
          <table:table-cell office:value-type="float" office:value="108313" table:style-name="ce10">
            <text:p><text:s/>108,3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8313" table:style-name="ce10">
            <text:p><text:s/>108,313<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7">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1680 前瞻基礎建設計畫-城鄉建設-原民部落營造-服務據點周邊及部落內公共設施改善（第一期）-南投縣信義鄉新鄉部落文化健康站周邊基礎設施改善工程</text:p>
          </table:table-cell>
          <table:table-cell office:value-type="float" office:value="8660036" table:style-name="ce10">
            <text:p><text:s/>8,660,0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660036" table:style-name="ce10">
            <text:p><text:s/>8,660,036<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4323 107年度推展原住民長期照顧部落文化健康站實施計畫</text:p>
          </table:table-cell>
          <table:table-cell office:value-type="float" office:value="18406297" table:style-name="ce10">
            <text:p><text:s/>18,406,29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406297" table:style-name="ce10">
            <text:p><text:s/>18,406,297<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4872 107年度補助經濟弱勢原住民建購及修繕住宅計畫</text:p>
          </table:table-cell>
          <table:table-cell office:value-type="float" office:value="1785034" table:style-name="ce10">
            <text:p><text:s/>1,785,03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85034" table:style-name="ce10">
            <text:p><text:s/>1,785,03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8211 107年度原住民保留地禁伐補償計畫檢測人力經費</text:p>
          </table:table-cell>
          <table:table-cell office:value-type="float" office:value="2518352" table:style-name="ce10">
            <text:p><text:s/>2,518,35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18352" table:style-name="ce10">
            <text:p><text:s/>2,518,35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7307 前瞻基礎建設計畫-城鄉建設-原民部落營造人力補助計畫</text:p>
          </table:table-cell>
          <table:table-cell office:value-type="float" office:value="430124" table:style-name="ce10">
            <text:p><text:s/>430,12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30124" table:style-name="ce10">
            <text:p><text:s/>430,12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7314 107年度原住民族綜合發展基金貸款業務實施計畫</text:p>
          </table:table-cell>
          <table:table-cell office:value-type="float" office:value="290015" table:style-name="ce10">
            <text:p><text:s/>290,0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0015" table:style-name="ce10">
            <text:p><text:s/>290,01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7323 107年度補助地方政府辦理推動都市原住民族基本權利及自治事務實施計畫</text:p>
          </table:table-cell>
          <table:table-cell office:value-type="float" office:value="50000" table:style-name="ce10">
            <text:p><text:s/>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0000" table:style-name="ce10">
            <text:p><text:s/>5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60092 107年度推動原住民族語言振興補助計畫</text:p>
          </table:table-cell>
          <table:table-cell office:value-type="float" office:value="382866" table:style-name="ce10">
            <text:p><text:s/>382,86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82866" table:style-name="ce10">
            <text:p><text:s/>382,866<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7089 107年度原住民族部落永續發展造景計畫(第一次核定)-信義鄉同富部落道路排水溝基礎設施改善工程</text:p>
          </table:table-cell>
          <table:table-cell office:value-type="float" office:value="28962" table:style-name="ce10">
            <text:p><text:s/>28,96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962" table:style-name="ce10">
            <text:p><text:s/>28,96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709901 107年度平埔族群聚落活力計畫</text:p>
          </table:table-cell>
          <table:table-cell office:value-type="float" office:value="444140" table:style-name="ce10">
            <text:p><text:s/>444,14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44140" table:style-name="ce10">
            <text:p><text:s/>444,14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7709902 107年度平埔族群聚落活力計畫</text:p>
          </table:table-cell>
          <table:table-cell office:value-type="float" office:value="595860" table:style-name="ce10">
            <text:p><text:s/>595,8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95860" table:style-name="ce10">
            <text:p><text:s/>595,86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80436 107年度原住民學生課後扶植計畫</text:p>
          </table:table-cell>
          <table:table-cell office:value-type="float" office:value="1604440" table:style-name="ce10">
            <text:p><text:s/>1,604,44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04440" table:style-name="ce10">
            <text:p><text:s/>1,604,44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80449 107年度原住民族土地規劃與管理經營細部實施計畫-原住民保留地權利回復計畫-複丈分割地籍整理計畫</text:p>
          </table:table-cell>
          <table:table-cell office:value-type="float" office:value="145000" table:style-name="ce10">
            <text:p><text:s/>14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5000" table:style-name="ce10">
            <text:p><text:s/>145,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84638 107年度國民年金權益宣導活動計畫</text:p>
          </table:table-cell>
          <table:table-cell office:value-type="float" office:value="30000" table:style-name="ce10">
            <text:p><text:s/>3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000" table:style-name="ce10">
            <text:p><text:s/>3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84644 107年度消費者保護業務工作計畫</text:p>
          </table:table-cell>
          <table:table-cell office:value-type="float" office:value="75000" table:style-name="ce10">
            <text:p><text:s/>75,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5000" table:style-name="ce10">
            <text:p><text:s/>75,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98836 107年度原鄉地區傳統遺址及生態資源維護計畫</text:p>
          </table:table-cell>
          <table:table-cell office:value-type="float" office:value="3535661" table:style-name="ce10">
            <text:p><text:s/>3,535,66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35661" table:style-name="ce10">
            <text:p><text:s/>3,535,661<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0076 107年度原住民族地區原住民幼兒學前教育經費</text:p>
          </table:table-cell>
          <table:table-cell office:value-type="float" office:value="4454200" table:style-name="ce10">
            <text:p><text:s/>4,454,2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454200" table:style-name="ce10">
            <text:p><text:s/>4,454,2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0083 106年度原住民族部落大學計畫評鑑績優獎勵金</text:p>
          </table:table-cell>
          <table:table-cell office:value-type="float" office:value="424928" table:style-name="ce10">
            <text:p><text:s/>424,9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24928" table:style-name="ce10">
            <text:p><text:s/>424,92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0103 107年度都市原住民文化傳承計畫-文化歲時祭儀</text:p>
          </table:table-cell>
          <table:table-cell office:value-type="float" office:value="109000" table:style-name="ce10">
            <text:p><text:s/>109,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9000" table:style-name="ce10">
            <text:p><text:s/>109,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015502 前瞻基礎建設計畫-城鄉建設-原民部落營造-原住民族部落文化綜合服務據點友善空間整建</text:p>
          </table:table-cell>
          <table:table-cell office:value-type="float" office:value="394900" table:style-name="ce10">
            <text:p><text:s/>394,9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94900" table:style-name="ce10">
            <text:p><text:s/>394,9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4067 107年度平埔族群語言復振計畫</text:p>
          </table:table-cell>
          <table:table-cell office:value-type="float" office:value="444000" table:style-name="ce10">
            <text:p><text:s/>444,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44000" table:style-name="ce10">
            <text:p><text:s/>444,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4068 107年度原住民族產業創新價值計畫-布建通路據點-南投原鄉通路先期規劃計畫案</text:p>
          </table:table-cell>
          <table:table-cell office:value-type="float" office:value="893535" table:style-name="ce10">
            <text:p><text:s/>893,5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93535" table:style-name="ce10">
            <text:p><text:s/>893,53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407201 107年度原住民族社會工作人員執業安全計畫</text:p>
          </table:table-cell>
          <table:table-cell office:value-type="float" office:value="203000" table:style-name="ce10">
            <text:p><text:s/>203,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3000" table:style-name="ce10">
            <text:p><text:s/>203,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407202 107年度原住民族社會工作人員執業安全計畫</text:p>
          </table:table-cell>
          <table:table-cell office:value-type="float" office:value="20550" table:style-name="ce10">
            <text:p><text:s/>20,5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550" table:style-name="ce10">
            <text:p><text:s/>20,55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5228701 107年度原住民保留地禁伐補償</text:p>
          </table:table-cell>
          <table:table-cell office:value-type="float" office:value="455383" table:style-name="ce10">
            <text:p><text:s/>455,38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55383" table:style-name="ce10">
            <text:p><text:s/>455,383<text:s/></text:p>
          </table:table-cell>
          <table:table-cell office:value-type="float" office:value="455383" table:style-name="ce10">
            <text:p><text:s/>455,383<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5228702 107年度原住民保留地禁伐補償</text:p>
          </table:table-cell>
          <table:table-cell office:value-type="float" office:value="80696574" table:style-name="ce10">
            <text:p><text:s/>80,696,574<text:s/></text:p>
          </table:table-cell>
          <table:table-cell office:value-type="float" office:value="0" table:style-name="ce10">
            <text:p><text:s/>-<text:s/></text:p>
          </table:table-cell>
          <table:table-cell office:value-type="float" office:value="45075" table:style-name="ce10">
            <text:p><text:s/>45,0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0651499" table:style-name="ce10">
            <text:p><text:s/>80,651,499<text:s/></text:p>
          </table:table-cell>
          <table:table-cell office:value-type="float" office:value="80651499" table:style-name="ce10">
            <text:p><text:s/>80,651,499<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6751 107年度原住民族產業創新價值計畫-扶植產業聚落 -仁愛鄉原住民互新聚落三酸產業創新產值計畫</text:p>
          </table:table-cell>
          <table:table-cell office:value-type="float" office:value="99950" table:style-name="ce10">
            <text:p><text:s/>99,950<text:s/></text:p>
          </table:table-cell>
          <table:table-cell office:value-type="float" office:value="0" table:style-name="ce10">
            <text:p><text:s/>-<text:s/></text:p>
          </table:table-cell>
          <table:table-cell office:value-type="float" office:value="1080" table:style-name="ce10">
            <text:p><text:s/>1,08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8870" table:style-name="ce10">
            <text:p><text:s/>98,870<text:s/></text:p>
          </table:table-cell>
          <table:table-cell office:value-type="float" office:value="98870" table:style-name="ce10">
            <text:p><text:s/>98,87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6756 107年度原住民族產業創新價值計畫-扶植產業聚落</text:p>
          </table:table-cell>
          <table:table-cell office:value-type="float" office:value="1400000" table:style-name="ce10">
            <text:p><text:s/>1,4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00000" table:style-name="ce10">
            <text:p><text:s/>1,400,000<text:s/></text:p>
          </table:table-cell>
          <table:table-cell office:value-type="float" office:value="1400000" table:style-name="ce10">
            <text:p><text:s/>1,400,000<text:s/></text:p>
          </table:table-cell>
          <table:table-cell table:number-columns-repeated="16371"/>
        </table:table-row>
        <table:table-row table:style-name="ro8">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77728 前瞻基礎建設計畫-城鄉建設-原民部落營造-服務據點周邊及部落內公共設施改善(第一期)(第二次核定)-仁愛鄉中正大排水溝改善工程</text:p>
          </table:table-cell>
          <table:table-cell office:value-type="float" office:value="1367460" table:style-name="ce10">
            <text:p><text:s/>1,367,4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67460" table:style-name="ce10">
            <text:p><text:s/>1,367,460<text:s/></text:p>
          </table:table-cell>
          <table:table-cell office:value-type="float" office:value="1367460" table:style-name="ce10">
            <text:p><text:s/>1,367,46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80088 107年度原鄉特色植物推廣-馬告伴手禮研發計畫</text:p>
          </table:table-cell>
          <table:table-cell office:value-type="float" office:value="49000" table:style-name="ce10">
            <text:p><text:s/>49,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9000" table:style-name="ce10">
            <text:p><text:s/>49,000<text:s/></text:p>
          </table:table-cell>
          <table:table-cell office:value-type="float" office:value="49000" table:style-name="ce10">
            <text:p><text:s/>49,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93501 107年度原住民急難救助</text:p>
          </table:table-cell>
          <table:table-cell office:value-type="float" office:value="110000" table:style-name="ce10">
            <text:p><text:s/>11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000" table:style-name="ce10">
            <text:p><text:s/>40,000<text:s/></text:p>
          </table:table-cell>
          <table:table-cell office:value-type="float" office:value="0" table:style-name="ce10">
            <text:p><text:s/>-<text:s/></text:p>
          </table:table-cell>
          <table:table-cell office:value-type="float" office:value="150000" table:style-name="ce10">
            <text:p><text:s/>150,000<text:s/></text:p>
          </table:table-cell>
          <table:table-cell office:value-type="float" office:value="150000" table:style-name="ce10">
            <text:p><text:s/>150,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29612 107年度推動原住民事務志願服務計畫</text:p>
          </table:table-cell>
          <table:table-cell office:value-type="float" office:value="71200" table:style-name="ce10">
            <text:p><text:s/>71,2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1200" table:style-name="ce10">
            <text:p><text:s/>71,200<text:s/></text:p>
          </table:table-cell>
          <table:table-cell office:value-type="float" office:value="71200" table:style-name="ce10">
            <text:p><text:s/>71,2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33612 都市原住民發展計畫-提升原住民就業競爭力實施計畫</text:p>
          </table:table-cell>
          <table:table-cell office:value-type="float" office:value="68000" table:style-name="ce10">
            <text:p><text:s/>68,000<text:s/></text:p>
          </table:table-cell>
          <table:table-cell office:value-type="float" office:value="0" table:style-name="ce10">
            <text:p><text:s/>-<text:s/></text:p>
          </table:table-cell>
          <table:table-cell office:value-type="float" office:value="802" table:style-name="ce10">
            <text:p><text:s/>80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7198" table:style-name="ce10">
            <text:p><text:s/>67,198<text:s/></text:p>
          </table:table-cell>
          <table:table-cell office:value-type="float" office:value="67198" table:style-name="ce10">
            <text:p><text:s/>67,198<text:s/></text:p>
          </table:table-cell>
          <table:table-cell table:number-columns-repeated="16371"/>
        </table:table-row>
        <table:table-row table:style-name="ro6">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6485302 前瞻基礎建設計畫-城鄉建設-原民部落營造-原住民部落文化健康綜合服務據點友善空間整建</text:p>
          </table:table-cell>
          <table:table-cell office:value-type="float" office:value="232900" table:style-name="ce10">
            <text:p><text:s/>232,900<text:s/></text:p>
          </table:table-cell>
          <table:table-cell office:value-type="float" office:value="0" table:style-name="ce10">
            <text:p><text:s/>-<text:s/></text:p>
          </table:table-cell>
          <table:table-cell office:value-type="float" office:value="15770" table:style-name="ce10">
            <text:p><text:s/>15,77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7130" table:style-name="ce10">
            <text:p><text:s/>217,130<text:s/></text:p>
          </table:table-cell>
          <table:table-cell office:value-type="float" office:value="217130" table:style-name="ce10">
            <text:p><text:s/>217,130<text:s/></text:p>
          </table:table-cell>
          <table:table-cell table:number-columns-repeated="16371"/>
        </table:table-row>
        <table:table-row table:style-name="ro3">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030</text:p>
          </table:table-cell>
          <table:table-cell office:value-type="string" table:style-name="ce7">
            <text:p/>
          </table:table-cell>
          <table:table-cell office:value-type="string" table:style-name="ce9">
            <text:p>南投縣政府文化局</text:p>
          </table:table-cell>
          <table:table-cell office:value-type="float" office:value="18620673" table:style-name="ce10">
            <text:p><text:s/>18,620,673<text:s/></text:p>
          </table:table-cell>
          <table:table-cell office:value-type="float" office:value="0" table:style-name="ce10">
            <text:p><text:s/>-<text:s/></text:p>
          </table:table-cell>
          <table:table-cell office:value-type="float" office:value="3000" table:style-name="ce10">
            <text:p><text:s/>3,000<text:s/></text:p>
          </table:table-cell>
          <table:table-cell office:value-type="float" office:value="2008" table:style-name="ce10">
            <text:p><text:s/>2,008<text:s/></text:p>
          </table:table-cell>
          <table:table-cell office:value-type="float" office:value="21585465" table:style-name="ce10">
            <text:p><text:s/>21,585,465<text:s/></text:p>
          </table:table-cell>
          <table:table-cell office:value-type="float" office:value="-2965784" table:style-name="ce10">
            <text:p>-2,965,784<text:s/></text:p>
          </table:table-cell>
          <table:table-cell office:value-type="float" office:value="-2965784" table:style-name="ce10">
            <text:p>-2,965,784<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7595 客家茶文化產業行銷推廣活動</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9921" table:style-name="ce10">
            <text:p><text:s/>199,921<text:s/></text:p>
          </table:table-cell>
          <table:table-cell office:value-type="float" office:value="-199921" table:style-name="ce10">
            <text:p>-199,921<text:s/></text:p>
          </table:table-cell>
          <table:table-cell office:value-type="float" office:value="-199921" table:style-name="ce10">
            <text:p>-199,921<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77600 2017全國古蹟日活動─再見霧社事件歷史現場踏查巡禮</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3900" table:style-name="ce10">
            <text:p><text:s/>33,900<text:s/></text:p>
          </table:table-cell>
          <table:table-cell office:value-type="float" office:value="-33900" table:style-name="ce10">
            <text:p>-33,900<text:s/></text:p>
          </table:table-cell>
          <table:table-cell office:value-type="float" office:value="-33900" table:style-name="ce10">
            <text:p>-33,9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91221 水里鄉公所「106-107年度促進地方客語整體發展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0000" table:style-name="ce10">
            <text:p><text:s/>200,000<text:s/></text:p>
          </table:table-cell>
          <table:table-cell office:value-type="float" office:value="-200000" table:style-name="ce10">
            <text:p>-200,000<text:s/></text:p>
          </table:table-cell>
          <table:table-cell office:value-type="float" office:value="-200000" table:style-name="ce10">
            <text:p>-20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91227 信義鄉公所「106-107年度促進地方客語整體發展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0000" table:style-name="ce10">
            <text:p><text:s/>200,000<text:s/></text:p>
          </table:table-cell>
          <table:table-cell office:value-type="float" office:value="-200000" table:style-name="ce10">
            <text:p>-200,000<text:s/></text:p>
          </table:table-cell>
          <table:table-cell office:value-type="float" office:value="-200000" table:style-name="ce10">
            <text:p>-200,00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99536 楓黃流水又一庄-仁愛鄉楓林社區客庄夥房及水圳技藝展現設計及工程案</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20000" table:style-name="ce10">
            <text:p><text:s/>1,720,000<text:s/></text:p>
          </table:table-cell>
          <table:table-cell office:value-type="float" office:value="-1720000" table:style-name="ce10">
            <text:p>-1,720,000<text:s/></text:p>
          </table:table-cell>
          <table:table-cell office:value-type="float" office:value="-1720000" table:style-name="ce10">
            <text:p>-1,720,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199544 名間鄉二次移民客庄聚落文化空間整合計畫</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84120" table:style-name="ce10">
            <text:p><text:s/>1,584,120<text:s/></text:p>
          </table:table-cell>
          <table:table-cell office:value-type="float" office:value="-1584120" table:style-name="ce10">
            <text:p>-1,584,120<text:s/></text:p>
          </table:table-cell>
          <table:table-cell office:value-type="float" office:value="-1584120" table:style-name="ce10">
            <text:p>-1,584,12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20859 文化部推動博物館與地方文化館發展-資本門</text:p>
          </table:table-cell>
          <table:table-cell office:value-type="float" office:value="1358150" table:style-name="ce10">
            <text:p><text:s/>1,358,1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58150" table:style-name="ce10">
            <text:p><text:s/>1,358,15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60252460 106年收冬戲-來客庄看戲</text:p>
          </table:table-cell>
          <table:table-cell office:value-type="float" office:value="149730" table:style-name="ce10">
            <text:p><text:s/>149,73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9730" table:style-name="ce10">
            <text:p><text:s/>149,73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16992 106-107年公共圖書館作為社區公共資訊站實施計畫</text:p>
          </table:table-cell>
          <table:table-cell office:value-type="float" office:value="1763000" table:style-name="ce10">
            <text:p><text:s/>1,763,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63000" table:style-name="ce10">
            <text:p><text:s/>1,763,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28050 107年度南投縣社區營造三期及村落文化發展計畫</text:p>
          </table:table-cell>
          <table:table-cell office:value-type="float" office:value="5596025" table:style-name="ce10">
            <text:p><text:s/>5,596,025<text:s/></text:p>
          </table:table-cell>
          <table:table-cell office:value-type="float" office:value="0" table:style-name="ce10">
            <text:p><text:s/>-<text:s/></text:p>
          </table:table-cell>
          <table:table-cell office:value-type="float" office:value="3000" table:style-name="ce10">
            <text:p><text:s/>3,000<text:s/></text:p>
          </table:table-cell>
          <table:table-cell office:value-type="float" office:value="0" table:style-name="ce10">
            <text:p><text:s/>-<text:s/></text:p>
          </table:table-cell>
          <table:table-cell office:value-type="float" office:value="5593025" table:style-name="ce10">
            <text:p><text:s/>5,593,025<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44898 南投縣107年度考古遺址監管維護計畫</text:p>
          </table:table-cell>
          <table:table-cell office:value-type="float" office:value="249000" table:style-name="ce10">
            <text:p><text:s/>249,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9000" table:style-name="ce10">
            <text:p><text:s/>249,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53193 107年南投縣客語深根服務計畫</text:p>
          </table:table-cell>
          <table:table-cell office:value-type="float" office:value="598004" table:style-name="ce10">
            <text:p><text:s/>598,00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98004" table:style-name="ce10">
            <text:p><text:s/>598,00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3">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62636 2018客家桐花祭</text:p>
          </table:table-cell>
          <table:table-cell office:value-type="float" office:value="1771877" table:style-name="ce10">
            <text:p><text:s/>1,771,87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71877" table:style-name="ce10">
            <text:p><text:s/>1,771,877<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080423 2018國姓鄉『春萌鹿茸 蘆橘新嚐』鹿神祭暨枇杷評鑑展售產業文化活動</text:p>
          </table:table-cell>
          <table:table-cell office:value-type="float" office:value="200000" table:style-name="ce10">
            <text:p><text:s/>2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0000" table:style-name="ce10">
            <text:p><text:s/>2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04596 106-107年公共圖書館作為社區公共資訊站實施計畫-第2階段</text:p>
          </table:table-cell>
          <table:table-cell office:value-type="float" office:value="320000" table:style-name="ce10">
            <text:p><text:s/>32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20000" table:style-name="ce10">
            <text:p><text:s/>32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4077 手牽手玉山藝遊-南投縣107年度藝文場館營運升級計畫</text:p>
          </table:table-cell>
          <table:table-cell office:value-type="float" office:value="1078698" table:style-name="ce10">
            <text:p><text:s/>1,078,6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78698" table:style-name="ce10">
            <text:p><text:s/>1,078,69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8893 107年度傑出演藝團隊徵選及獎勵計畫</text:p>
          </table:table-cell>
          <table:table-cell office:value-type="float" office:value="550000" table:style-name="ce10">
            <text:p><text:s/>5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50000" table:style-name="ce10">
            <text:p><text:s/>55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8908 2018南投縣客家文化節</text:p>
          </table:table-cell>
          <table:table-cell office:value-type="float" office:value="546360" table:style-name="ce10">
            <text:p><text:s/>546,3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46360" table:style-name="ce10">
            <text:p><text:s/>546,36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19891 107年度賽德克族傳統織布工藝原鄉傳習計畫</text:p>
          </table:table-cell>
          <table:table-cell office:value-type="float" office:value="183668" table:style-name="ce10">
            <text:p><text:s/>183,66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3668" table:style-name="ce10">
            <text:p><text:s/>183,668<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4804 「沙雕及藝文推廣行銷活動」及「文化志工推廣組訓」</text:p>
          </table:table-cell>
          <table:table-cell office:value-type="float" office:value="1125230" table:style-name="ce10">
            <text:p><text:s/>1,125,23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25230" table:style-name="ce10">
            <text:p><text:s/>1,125,23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4831 前瞻基礎建設計畫-博物館及地方文化館升級計畫</text:p>
          </table:table-cell>
          <table:table-cell office:value-type="float" office:value="660782" table:style-name="ce10">
            <text:p><text:s/>660,7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60782" table:style-name="ce10">
            <text:p><text:s/>660,78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24985 2018客庄12大節慶-國姓搶成功(11月份)</text:p>
          </table:table-cell>
          <table:table-cell office:value-type="float" office:value="1500000" table:style-name="ce10">
            <text:p><text:s/>1,5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00000" table:style-name="ce10">
            <text:p><text:s/>1,500,00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6782 107-108年南投縣宗教文物普查建檔計畫(二)-埔里鎮</text:p>
          </table:table-cell>
          <table:table-cell office:value-type="float" office:value="255240" table:style-name="ce10">
            <text:p><text:s/>255,24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5240" table:style-name="ce10">
            <text:p><text:s/>255,240<text:s/></text:p>
          </table:table-cell>
          <table:table-cell office:value-type="float" office:value="255240" table:style-name="ce10">
            <text:p><text:s/>255,240<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6800 國家文化記憶庫及促進數位加值應用計畫:南投深度文化行旅-山‧水‧族‧群</text:p>
          </table:table-cell>
          <table:table-cell office:value-type="float" office:value="296880" table:style-name="ce10">
            <text:p><text:s/>296,88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6880" table:style-name="ce10">
            <text:p><text:s/>296,880<text:s/></text:p>
          </table:table-cell>
          <table:table-cell office:value-type="float" office:value="296880" table:style-name="ce10">
            <text:p><text:s/>296,88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66811 2018中台灣客藝打擂台</text:p>
          </table:table-cell>
          <table:table-cell office:value-type="float" office:value="100000" table:style-name="ce10">
            <text:p><text:s/>10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000" table:style-name="ce10">
            <text:p><text:s/>100,000<text:s/></text:p>
          </table:table-cell>
          <table:table-cell office:value-type="float" office:value="100000" table:style-name="ce10">
            <text:p><text:s/>100,000<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80103 2018全國古蹟日活動</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08" table:style-name="ce10">
            <text:p><text:s/>2,008<text:s/></text:p>
          </table:table-cell>
          <table:table-cell office:value-type="float" office:value="0" table:style-name="ce10">
            <text:p><text:s/>-<text:s/></text:p>
          </table:table-cell>
          <table:table-cell office:value-type="float" office:value="2008" table:style-name="ce10">
            <text:p><text:s/>2,008<text:s/></text:p>
          </table:table-cell>
          <table:table-cell office:value-type="float" office:value="2008" table:style-name="ce10">
            <text:p><text:s/>2,008<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93495 107年度南投縣客家文化生活及產業環境營造計畫地方輔導團</text:p>
          </table:table-cell>
          <table:table-cell office:value-type="float" office:value="128479" table:style-name="ce10">
            <text:p><text:s/>128,47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8479" table:style-name="ce10">
            <text:p><text:s/>128,479<text:s/></text:p>
          </table:table-cell>
          <table:table-cell office:value-type="float" office:value="128479" table:style-name="ce10">
            <text:p><text:s/>128,479<text:s/></text:p>
          </table:table-cell>
          <table:table-cell table:number-columns-repeated="16371"/>
        </table:table-row>
        <table:table-row table:style-name="ro4">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203230 客家茶文化產業行銷推廣活動</text:p>
          </table:table-cell>
          <table:table-cell office:value-type="float" office:value="189550" table:style-name="ce10">
            <text:p><text:s/>189,5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9550" table:style-name="ce10">
            <text:p><text:s/>189,550<text:s/></text:p>
          </table:table-cell>
          <table:table-cell office:value-type="float" office:value="189550" table:style-name="ce10">
            <text:p><text:s/>189,550<text:s/></text:p>
          </table:table-cell>
          <table:table-cell table:number-columns-repeated="16371"/>
        </table:table-row>
        <table:table-row table:style-name="ro3">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034</text:p>
          </table:table-cell>
          <table:table-cell office:value-type="string" table:style-name="ce7">
            <text:p/>
          </table:table-cell>
          <table:table-cell office:value-type="string" table:style-name="ce9">
            <text:p>風景區管理所</text:p>
          </table:table-cell>
          <table:table-cell office:value-type="float" office:value="623266" table:style-name="ce10">
            <text:p><text:s/>623,26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23266" table:style-name="ce10">
            <text:p><text:s/>623,266<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3084801 (107追-風景區管理-業務費)瑞龍瀑布園區營運支出</text:p>
          </table:table-cell>
          <table:table-cell office:value-type="float" office:value="549916" table:style-name="ce10">
            <text:p><text:s/>549,91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49916" table:style-name="ce10">
            <text:p><text:s/>549,916<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5">
          <table:table-cell office:value-type="string" table:style-name="ce7">
            <text:p>107</text:p>
          </table:table-cell>
          <table:table-cell office:value-type="string" table:style-name="ce7">
            <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ˉ107013084802 (107追-其他設備-設備及投資)瑞龍瀑布園區營運支出</text:p>
          </table:table-cell>
          <table:table-cell office:value-type="float" office:value="73350" table:style-name="ce10">
            <text:p><text:s/>73,3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3350" table:style-name="ce10">
            <text:p><text:s/>73,350<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無經資門資料合計</text:p>
          </table:table-cell>
          <table:table-cell office:value-type="float" office:value="1555506375" table:style-name="ce10">
            <text:p><text:s/>1,555,506,375<text:s/></text:p>
          </table:table-cell>
          <table:table-cell office:value-type="float" office:value="81900" table:style-name="ce10">
            <text:p><text:s/>81,900<text:s/></text:p>
          </table:table-cell>
          <table:table-cell office:value-type="float" office:value="2093970" table:style-name="ce10">
            <text:p><text:s/>2,093,970<text:s/></text:p>
          </table:table-cell>
          <table:table-cell office:value-type="float" office:value="2606432" table:style-name="ce10">
            <text:p><text:s/>2,606,432<text:s/></text:p>
          </table:table-cell>
          <table:table-cell office:value-type="float" office:value="1453942346" table:style-name="ce10">
            <text:p><text:s/>1,453,942,346<text:s/></text:p>
          </table:table-cell>
          <table:table-cell office:value-type="float" office:value="101994591" table:style-name="ce10">
            <text:p><text:s/>101,994,591<text:s/></text:p>
          </table:table-cell>
          <table:table-cell office:value-type="float" office:value="101994591" table:style-name="ce10">
            <text:p><text:s/>101,994,591<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107年合計:</text:p>
          </table:table-cell>
          <table:table-cell office:value-type="float" office:value="24896875078" table:style-name="ce10">
            <text:p><text:s/>24,896,875,078<text:s/></text:p>
          </table:table-cell>
          <table:table-cell office:value-type="float" office:value="204233" table:style-name="ce10">
            <text:p><text:s/>204,233<text:s/></text:p>
          </table:table-cell>
          <table:table-cell office:value-type="float" office:value="101180492" table:style-name="ce10">
            <text:p><text:s/>101,180,492<text:s/></text:p>
          </table:table-cell>
          <table:table-cell office:value-type="float" office:value="1468506006" table:style-name="ce10">
            <text:p><text:s/>1,468,506,006<text:s/></text:p>
          </table:table-cell>
          <table:table-cell office:value-type="float" office:value="1481920385" table:style-name="ce10">
            <text:p><text:s/>1,481,920,385<text:s/></text:p>
          </table:table-cell>
          <table:table-cell office:value-type="float" office:value="24782075974" table:style-name="ce10">
            <text:p><text:s/>24,782,075,974<text:s/></text:p>
          </table:table-cell>
          <table:table-cell office:value-type="float" office:value="24782075974" table:style-name="ce10">
            <text:p><text:s/>24,782,075,974<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本日期區間累計</text:p>
          </table:table-cell>
          <table:table-cell office:value-type="float" office:value="27384088365" table:style-name="ce10">
            <text:p><text:s/>27,384,088,365<text:s/></text:p>
          </table:table-cell>
          <table:table-cell office:value-type="float" office:value="218578" table:style-name="ce10">
            <text:p><text:s/>218,578<text:s/></text:p>
          </table:table-cell>
          <table:table-cell office:value-type="float" office:value="102406624" table:style-name="ce10">
            <text:p><text:s/>102,406,624<text:s/></text:p>
          </table:table-cell>
          <table:table-cell office:value-type="float" office:value="1481920385" table:style-name="ce10">
            <text:p><text:s/>1,481,920,385<text:s/></text:p>
          </table:table-cell>
          <table:table-cell office:value-type="float" office:value="1481920385" table:style-name="ce10">
            <text:p><text:s/>1,481,920,385<text:s/></text:p>
          </table:table-cell>
          <table:table-cell office:value-type="float" office:value="27281463163" table:style-name="ce10">
            <text:p><text:s/>27,281,463,163<text:s/></text:p>
          </table:table-cell>
          <table:table-cell office:value-type="float" office:value="27281463163" table:style-name="ce10">
            <text:p><text:s/>27,281,463,16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年累計</text:p>
          </table:table-cell>
          <table:table-cell office:value-type="float" office:value="27384088365" table:style-name="ce10">
            <text:p><text:s/>27,384,088,365<text:s/></text:p>
          </table:table-cell>
          <table:table-cell office:value-type="float" office:value="218578" table:style-name="ce10">
            <text:p><text:s/>218,578<text:s/></text:p>
          </table:table-cell>
          <table:table-cell office:value-type="float" office:value="102406624" table:style-name="ce10">
            <text:p><text:s/>102,406,624<text:s/></text:p>
          </table:table-cell>
          <table:table-cell office:value-type="float" office:value="1481920385" table:style-name="ce10">
            <text:p><text:s/>1,481,920,385<text:s/></text:p>
          </table:table-cell>
          <table:table-cell office:value-type="float" office:value="1481920385" table:style-name="ce10">
            <text:p><text:s/>1,481,920,385<text:s/></text:p>
          </table:table-cell>
          <table:table-cell office:value-type="float" office:value="27281463163" table:style-name="ce10">
            <text:p><text:s/>27,281,463,163<text:s/></text:p>
          </table:table-cell>
          <table:table-cell office:value-type="float" office:value="27281463163" table:style-name="ce10">
            <text:p><text:s/>27,281,463,163<text:s/></text:p>
          </table:table-cell>
          <table:table-cell table:number-columns-repeated="16371"/>
        </table:table-row>
        <table:table-row table:style-name="ro3">
          <table:table-cell office:value-type="string" table:style-name="ce7">
            <text:p>基</text:p>
          </table:table-cell>
          <table:table-cell office:value-type="string" table:style-name="ce7">
            <text:p>金</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107年合計</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本日期區間</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年累計</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3">
          <table:table-cell office:value-type="string" table:style-name="ce7">
            <text:p>專</text:p>
          </table:table-cell>
          <table:table-cell office:value-type="string" table:style-name="ce7">
            <text:p>戶</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107年合計</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本日期區間</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年累計</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1"/>
        </table:table-row>
        <table:table-row table:style-name="ro3">
          <table:table-cell office:value-type="string" table:style-name="ce7">
            <text:p>地</text:p>
          </table:table-cell>
          <table:table-cell office:value-type="string" table:style-name="ce7">
            <text:p>方</text:p>
          </table:table-cell>
          <table:table-cell office:value-type="string" table:style-name="ce7">
            <text:p>教</text:p>
          </table:table-cell>
          <table:table-cell office:value-type="string" table:style-name="ce8">
            <text:p>育</text:p>
          </table:table-cell>
          <table:table-cell office:value-type="string" table:style-name="ce7">
            <text:p>基</text:p>
          </table:table-cell>
          <table:table-cell office:value-type="string" table:style-name="ce9">
            <text:p>金</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1"/>
        </table:table-row>
        <table:table-row table:style-name="ro4">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19800301 南投縣家庭教育中心</text:p>
          </table:table-cell>
          <table:table-cell office:value-type="float" office:value="5275117" table:style-name="ce10">
            <text:p><text:s/>5,275,117<text:s/></text:p>
          </table:table-cell>
          <table:table-cell office:value-type="float" office:value="0" table:style-name="ce10">
            <text:p><text:s/>-<text:s/></text:p>
          </table:table-cell>
          <table:table-cell office:value-type="float" office:value="159251" table:style-name="ce10">
            <text:p><text:s/>159,2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15866" table:style-name="ce10">
            <text:p><text:s/>5,115,866<text:s/></text:p>
          </table:table-cell>
          <table:table-cell office:value-type="float" office:value="5115866" table:style-name="ce10">
            <text:p><text:s/>5,115,866<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21800301 南投國民中學</text:p>
          </table:table-cell>
          <table:table-cell office:value-type="float" office:value="119311369" table:style-name="ce10">
            <text:p><text:s/>119,311,369<text:s/></text:p>
          </table:table-cell>
          <table:table-cell office:value-type="float" office:value="0" table:style-name="ce10">
            <text:p><text:s/>-<text:s/></text:p>
          </table:table-cell>
          <table:table-cell office:value-type="float" office:value="32161" table:style-name="ce10">
            <text:p><text:s/>32,16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9279208" table:style-name="ce10">
            <text:p><text:s/>119,279,208<text:s/></text:p>
          </table:table-cell>
          <table:table-cell office:value-type="float" office:value="119279208" table:style-name="ce10">
            <text:p><text:s/>119,279,20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22800301 南崗國民中學</text:p>
          </table:table-cell>
          <table:table-cell office:value-type="float" office:value="123105227" table:style-name="ce10">
            <text:p><text:s/>123,105,227<text:s/></text:p>
          </table:table-cell>
          <table:table-cell office:value-type="float" office:value="0" table:style-name="ce10">
            <text:p><text:s/>-<text:s/></text:p>
          </table:table-cell>
          <table:table-cell office:value-type="float" office:value="7166" table:style-name="ce10">
            <text:p><text:s/>7,16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3098061" table:style-name="ce10">
            <text:p><text:s/>123,098,061<text:s/></text:p>
          </table:table-cell>
          <table:table-cell office:value-type="float" office:value="123098061" table:style-name="ce10">
            <text:p><text:s/>123,098,06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23800301 中興國民中學</text:p>
          </table:table-cell>
          <table:table-cell office:value-type="float" office:value="177988052" table:style-name="ce10">
            <text:p><text:s/>177,988,052<text:s/></text:p>
          </table:table-cell>
          <table:table-cell office:value-type="float" office:value="0" table:style-name="ce10">
            <text:p><text:s/>-<text:s/></text:p>
          </table:table-cell>
          <table:table-cell office:value-type="float" office:value="39571" table:style-name="ce10">
            <text:p><text:s/>39,57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7948481" table:style-name="ce10">
            <text:p><text:s/>177,948,481<text:s/></text:p>
          </table:table-cell>
          <table:table-cell office:value-type="float" office:value="177948481" table:style-name="ce10">
            <text:p><text:s/>177,948,48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24800301 鳳鳴國民中學</text:p>
          </table:table-cell>
          <table:table-cell office:value-type="float" office:value="17014878" table:style-name="ce10">
            <text:p><text:s/>17,014,878<text:s/></text:p>
          </table:table-cell>
          <table:table-cell office:value-type="float" office:value="0" table:style-name="ce10">
            <text:p><text:s/>-<text:s/></text:p>
          </table:table-cell>
          <table:table-cell office:value-type="float" office:value="9600" table:style-name="ce10">
            <text:p><text:s/>9,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005278" table:style-name="ce10">
            <text:p><text:s/>17,005,278<text:s/></text:p>
          </table:table-cell>
          <table:table-cell office:value-type="float" office:value="17005278" table:style-name="ce10">
            <text:p><text:s/>17,005,27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25800301 草屯國民中學</text:p>
          </table:table-cell>
          <table:table-cell office:value-type="float" office:value="150537315" table:style-name="ce10">
            <text:p><text:s/>150,537,315<text:s/></text:p>
          </table:table-cell>
          <table:table-cell office:value-type="float" office:value="0" table:style-name="ce10">
            <text:p><text:s/>-<text:s/></text:p>
          </table:table-cell>
          <table:table-cell office:value-type="float" office:value="60513" table:style-name="ce10">
            <text:p><text:s/>60,5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0476802" table:style-name="ce10">
            <text:p><text:s/>150,476,802<text:s/></text:p>
          </table:table-cell>
          <table:table-cell office:value-type="float" office:value="150476802" table:style-name="ce10">
            <text:p><text:s/>150,476,802<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26800301 旭光高級中學</text:p>
          </table:table-cell>
          <table:table-cell office:value-type="float" office:value="215120118" table:style-name="ce10">
            <text:p><text:s/>215,120,118<text:s/></text:p>
          </table:table-cell>
          <table:table-cell office:value-type="float" office:value="0" table:style-name="ce10">
            <text:p><text:s/>-<text:s/></text:p>
          </table:table-cell>
          <table:table-cell office:value-type="float" office:value="71198" table:style-name="ce10">
            <text:p><text:s/>71,1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5048920" table:style-name="ce10">
            <text:p><text:s/>215,048,920<text:s/></text:p>
          </table:table-cell>
          <table:table-cell office:value-type="float" office:value="215048920" table:style-name="ce10">
            <text:p><text:s/>215,048,92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27800301 日新國民中學</text:p>
          </table:table-cell>
          <table:table-cell office:value-type="float" office:value="38157465" table:style-name="ce10">
            <text:p><text:s/>38,157,465<text:s/></text:p>
          </table:table-cell>
          <table:table-cell office:value-type="float" office:value="0" table:style-name="ce10">
            <text:p><text:s/>-<text:s/></text:p>
          </table:table-cell>
          <table:table-cell office:value-type="float" office:value="18576" table:style-name="ce10">
            <text:p><text:s/>18,5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8138889" table:style-name="ce10">
            <text:p><text:s/>38,138,889<text:s/></text:p>
          </table:table-cell>
          <table:table-cell office:value-type="float" office:value="38138889" table:style-name="ce10">
            <text:p><text:s/>38,138,88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28800301 國姓國民中學</text:p>
          </table:table-cell>
          <table:table-cell office:value-type="float" office:value="37225808" table:style-name="ce10">
            <text:p><text:s/>37,225,808<text:s/></text:p>
          </table:table-cell>
          <table:table-cell office:value-type="float" office:value="0" table:style-name="ce10">
            <text:p><text:s/>-<text:s/></text:p>
          </table:table-cell>
          <table:table-cell office:value-type="float" office:value="663456" table:style-name="ce10">
            <text:p><text:s/>663,45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6562352" table:style-name="ce10">
            <text:p><text:s/>36,562,352<text:s/></text:p>
          </table:table-cell>
          <table:table-cell office:value-type="float" office:value="36562352" table:style-name="ce10">
            <text:p><text:s/>36,562,352<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29800301 北山國民中學</text:p>
          </table:table-cell>
          <table:table-cell office:value-type="float" office:value="20965591" table:style-name="ce10">
            <text:p><text:s/>20,965,591<text:s/></text:p>
          </table:table-cell>
          <table:table-cell office:value-type="float" office:value="0" table:style-name="ce10">
            <text:p><text:s/>-<text:s/></text:p>
          </table:table-cell>
          <table:table-cell office:value-type="float" office:value="44000" table:style-name="ce10">
            <text:p><text:s/>44,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921591" table:style-name="ce10">
            <text:p><text:s/>20,921,591<text:s/></text:p>
          </table:table-cell>
          <table:table-cell office:value-type="float" office:value="20921591" table:style-name="ce10">
            <text:p><text:s/>20,921,59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30800301 北梅國民中學</text:p>
          </table:table-cell>
          <table:table-cell office:value-type="float" office:value="20437229" table:style-name="ce10">
            <text:p><text:s/>20,437,22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437229" table:style-name="ce10">
            <text:p><text:s/>20,437,229<text:s/></text:p>
          </table:table-cell>
          <table:table-cell office:value-type="float" office:value="20437229" table:style-name="ce10">
            <text:p><text:s/>20,437,22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31800301 埔里國民中學</text:p>
          </table:table-cell>
          <table:table-cell office:value-type="float" office:value="166325958" table:style-name="ce10">
            <text:p><text:s/>166,325,958<text:s/></text:p>
          </table:table-cell>
          <table:table-cell office:value-type="float" office:value="0" table:style-name="ce10">
            <text:p><text:s/>-<text:s/></text:p>
          </table:table-cell>
          <table:table-cell office:value-type="float" office:value="365449" table:style-name="ce10">
            <text:p><text:s/>365,44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5960509" table:style-name="ce10">
            <text:p><text:s/>165,960,509<text:s/></text:p>
          </table:table-cell>
          <table:table-cell office:value-type="float" office:value="165960509" table:style-name="ce10">
            <text:p><text:s/>165,960,50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32800301 大成國民中學</text:p>
          </table:table-cell>
          <table:table-cell office:value-type="float" office:value="75876813" table:style-name="ce10">
            <text:p><text:s/>75,876,813<text:s/></text:p>
          </table:table-cell>
          <table:table-cell office:value-type="float" office:value="0" table:style-name="ce10">
            <text:p><text:s/>-<text:s/></text:p>
          </table:table-cell>
          <table:table-cell office:value-type="float" office:value="48635" table:style-name="ce10">
            <text:p><text:s/>48,6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5828178" table:style-name="ce10">
            <text:p><text:s/>75,828,178<text:s/></text:p>
          </table:table-cell>
          <table:table-cell office:value-type="float" office:value="75828178" table:style-name="ce10">
            <text:p><text:s/>75,828,17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33800301 宏仁國民中學</text:p>
          </table:table-cell>
          <table:table-cell office:value-type="float" office:value="95312821" table:style-name="ce10">
            <text:p><text:s/>95,312,821<text:s/></text:p>
          </table:table-cell>
          <table:table-cell office:value-type="float" office:value="0" table:style-name="ce10">
            <text:p><text:s/>-<text:s/></text:p>
          </table:table-cell>
          <table:table-cell office:value-type="float" office:value="53381" table:style-name="ce10">
            <text:p><text:s/>53,3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5259440" table:style-name="ce10">
            <text:p><text:s/>95,259,440<text:s/></text:p>
          </table:table-cell>
          <table:table-cell office:value-type="float" office:value="95259440" table:style-name="ce10">
            <text:p><text:s/>95,259,44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34800301 仁愛國民中學</text:p>
          </table:table-cell>
          <table:table-cell office:value-type="float" office:value="30101664" table:style-name="ce10">
            <text:p><text:s/>30,101,664<text:s/></text:p>
          </table:table-cell>
          <table:table-cell office:value-type="float" office:value="0" table:style-name="ce10">
            <text:p><text:s/>-<text:s/></text:p>
          </table:table-cell>
          <table:table-cell office:value-type="float" office:value="39992" table:style-name="ce10">
            <text:p><text:s/>39,99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061672" table:style-name="ce10">
            <text:p><text:s/>30,061,672<text:s/></text:p>
          </table:table-cell>
          <table:table-cell office:value-type="float" office:value="30061672" table:style-name="ce10">
            <text:p><text:s/>30,061,672<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35800301 魚池國民中學</text:p>
          </table:table-cell>
          <table:table-cell office:value-type="float" office:value="26633344" table:style-name="ce10">
            <text:p><text:s/>26,633,344<text:s/></text:p>
          </table:table-cell>
          <table:table-cell office:value-type="float" office:value="0" table:style-name="ce10">
            <text:p><text:s/>-<text:s/></text:p>
          </table:table-cell>
          <table:table-cell office:value-type="float" office:value="134209" table:style-name="ce10">
            <text:p><text:s/>134,2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499135" table:style-name="ce10">
            <text:p><text:s/>26,499,135<text:s/></text:p>
          </table:table-cell>
          <table:table-cell office:value-type="float" office:value="26499135" table:style-name="ce10">
            <text:p><text:s/>26,499,13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36800301 明潭國民中學</text:p>
          </table:table-cell>
          <table:table-cell office:value-type="float" office:value="15840441" table:style-name="ce10">
            <text:p><text:s/>15,840,441<text:s/></text:p>
          </table:table-cell>
          <table:table-cell office:value-type="float" office:value="0" table:style-name="ce10">
            <text:p><text:s/>-<text:s/></text:p>
          </table:table-cell>
          <table:table-cell office:value-type="float" office:value="7187" table:style-name="ce10">
            <text:p><text:s/>7,18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833254" table:style-name="ce10">
            <text:p><text:s/>15,833,254<text:s/></text:p>
          </table:table-cell>
          <table:table-cell office:value-type="float" office:value="15833254" table:style-name="ce10">
            <text:p><text:s/>15,833,25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37800301 信義國民中學</text:p>
          </table:table-cell>
          <table:table-cell office:value-type="float" office:value="21520680" table:style-name="ce10">
            <text:p><text:s/>21,520,68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520680" table:style-name="ce10">
            <text:p><text:s/>21,520,680<text:s/></text:p>
          </table:table-cell>
          <table:table-cell office:value-type="float" office:value="21520680" table:style-name="ce10">
            <text:p><text:s/>21,520,68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38800301 同富國民中學</text:p>
          </table:table-cell>
          <table:table-cell office:value-type="float" office:value="29412644" table:style-name="ce10">
            <text:p><text:s/>29,412,644<text:s/></text:p>
          </table:table-cell>
          <table:table-cell office:value-type="float" office:value="0" table:style-name="ce10">
            <text:p><text:s/>-<text:s/></text:p>
          </table:table-cell>
          <table:table-cell office:value-type="float" office:value="14760" table:style-name="ce10">
            <text:p><text:s/>14,7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397884" table:style-name="ce10">
            <text:p><text:s/>29,397,884<text:s/></text:p>
          </table:table-cell>
          <table:table-cell office:value-type="float" office:value="29397884" table:style-name="ce10">
            <text:p><text:s/>29,397,88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39800301 水里國民中學</text:p>
          </table:table-cell>
          <table:table-cell office:value-type="float" office:value="57046190" table:style-name="ce10">
            <text:p><text:s/>57,046,190<text:s/></text:p>
          </table:table-cell>
          <table:table-cell office:value-type="float" office:value="0" table:style-name="ce10">
            <text:p><text:s/>-<text:s/></text:p>
          </table:table-cell>
          <table:table-cell office:value-type="float" office:value="42115" table:style-name="ce10">
            <text:p><text:s/>42,1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7004075" table:style-name="ce10">
            <text:p><text:s/>57,004,075<text:s/></text:p>
          </table:table-cell>
          <table:table-cell office:value-type="float" office:value="57004075" table:style-name="ce10">
            <text:p><text:s/>57,004,07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40800301 民和國民中學</text:p>
          </table:table-cell>
          <table:table-cell office:value-type="float" office:value="24865023" table:style-name="ce10">
            <text:p><text:s/>24,865,023<text:s/></text:p>
          </table:table-cell>
          <table:table-cell office:value-type="float" office:value="0" table:style-name="ce10">
            <text:p><text:s/>-<text:s/></text:p>
          </table:table-cell>
          <table:table-cell office:value-type="float" office:value="1201436" table:style-name="ce10">
            <text:p><text:s/>1,201,4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663587" table:style-name="ce10">
            <text:p><text:s/>23,663,587<text:s/></text:p>
          </table:table-cell>
          <table:table-cell office:value-type="float" office:value="23663587" table:style-name="ce10">
            <text:p><text:s/>23,663,58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41800301 集集國民中學</text:p>
          </table:table-cell>
          <table:table-cell office:value-type="float" office:value="29870286" table:style-name="ce10">
            <text:p><text:s/>29,870,286<text:s/></text:p>
          </table:table-cell>
          <table:table-cell office:value-type="float" office:value="0" table:style-name="ce10">
            <text:p><text:s/>-<text:s/></text:p>
          </table:table-cell>
          <table:table-cell office:value-type="float" office:value="8664" table:style-name="ce10">
            <text:p><text:s/>8,6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861622" table:style-name="ce10">
            <text:p><text:s/>29,861,622<text:s/></text:p>
          </table:table-cell>
          <table:table-cell office:value-type="float" office:value="29861622" table:style-name="ce10">
            <text:p><text:s/>29,861,622<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42800301 竹山國民中學</text:p>
          </table:table-cell>
          <table:table-cell office:value-type="float" office:value="76705162" table:style-name="ce10">
            <text:p><text:s/>76,705,162<text:s/></text:p>
          </table:table-cell>
          <table:table-cell office:value-type="float" office:value="0" table:style-name="ce10">
            <text:p><text:s/>-<text:s/></text:p>
          </table:table-cell>
          <table:table-cell office:value-type="float" office:value="103066" table:style-name="ce10">
            <text:p><text:s/>103,06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6602096" table:style-name="ce10">
            <text:p><text:s/>76,602,096<text:s/></text:p>
          </table:table-cell>
          <table:table-cell office:value-type="float" office:value="76602096" table:style-name="ce10">
            <text:p><text:s/>76,602,096<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43800301 延和國民中學</text:p>
          </table:table-cell>
          <table:table-cell office:value-type="float" office:value="93513199" table:style-name="ce10">
            <text:p><text:s/>93,513,19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3513199" table:style-name="ce10">
            <text:p><text:s/>93,513,199<text:s/></text:p>
          </table:table-cell>
          <table:table-cell office:value-type="float" office:value="93513199" table:style-name="ce10">
            <text:p><text:s/>93,513,19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44800301 社寮國民中學</text:p>
          </table:table-cell>
          <table:table-cell office:value-type="float" office:value="20288650" table:style-name="ce10">
            <text:p><text:s/>20,288,6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288650" table:style-name="ce10">
            <text:p><text:s/>20,288,650<text:s/></text:p>
          </table:table-cell>
          <table:table-cell office:value-type="float" office:value="20288650" table:style-name="ce10">
            <text:p><text:s/>20,288,65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45800301 瑞竹國民中學</text:p>
          </table:table-cell>
          <table:table-cell office:value-type="float" office:value="16289637" table:style-name="ce10">
            <text:p><text:s/>16,289,637<text:s/></text:p>
          </table:table-cell>
          <table:table-cell office:value-type="float" office:value="0" table:style-name="ce10">
            <text:p><text:s/>-<text:s/></text:p>
          </table:table-cell>
          <table:table-cell office:value-type="float" office:value="31725" table:style-name="ce10">
            <text:p><text:s/>31,72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257912" table:style-name="ce10">
            <text:p><text:s/>16,257,912<text:s/></text:p>
          </table:table-cell>
          <table:table-cell office:value-type="float" office:value="16257912" table:style-name="ce10">
            <text:p><text:s/>16,257,912<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46800301 鹿谷國民中學</text:p>
          </table:table-cell>
          <table:table-cell office:value-type="float" office:value="25079390" table:style-name="ce10">
            <text:p><text:s/>25,079,390<text:s/></text:p>
          </table:table-cell>
          <table:table-cell office:value-type="float" office:value="0" table:style-name="ce10">
            <text:p><text:s/>-<text:s/></text:p>
          </table:table-cell>
          <table:table-cell office:value-type="float" office:value="55993" table:style-name="ce10">
            <text:p><text:s/>55,99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023397" table:style-name="ce10">
            <text:p><text:s/>25,023,397<text:s/></text:p>
          </table:table-cell>
          <table:table-cell office:value-type="float" office:value="25023397" table:style-name="ce10">
            <text:p><text:s/>25,023,39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47800301 瑞峰國民中學</text:p>
          </table:table-cell>
          <table:table-cell office:value-type="float" office:value="19284482" table:style-name="ce10">
            <text:p><text:s/>19,284,482<text:s/></text:p>
          </table:table-cell>
          <table:table-cell office:value-type="float" office:value="0" table:style-name="ce10">
            <text:p><text:s/>-<text:s/></text:p>
          </table:table-cell>
          <table:table-cell office:value-type="float" office:value="953492" table:style-name="ce10">
            <text:p><text:s/>953,49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330990" table:style-name="ce10">
            <text:p><text:s/>18,330,990<text:s/></text:p>
          </table:table-cell>
          <table:table-cell office:value-type="float" office:value="18330990" table:style-name="ce10">
            <text:p><text:s/>18,330,99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48800301 名間國民中學</text:p>
          </table:table-cell>
          <table:table-cell office:value-type="float" office:value="60067138" table:style-name="ce10">
            <text:p><text:s/>60,067,138<text:s/></text:p>
          </table:table-cell>
          <table:table-cell office:value-type="float" office:value="0" table:style-name="ce10">
            <text:p><text:s/>-<text:s/></text:p>
          </table:table-cell>
          <table:table-cell office:value-type="float" office:value="1213" table:style-name="ce10">
            <text:p><text:s/>1,2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065925" table:style-name="ce10">
            <text:p><text:s/>60,065,925<text:s/></text:p>
          </table:table-cell>
          <table:table-cell office:value-type="float" office:value="60065925" table:style-name="ce10">
            <text:p><text:s/>60,065,92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49800301 三光國民中學</text:p>
          </table:table-cell>
          <table:table-cell office:value-type="float" office:value="36127950" table:style-name="ce10">
            <text:p><text:s/>36,127,950<text:s/></text:p>
          </table:table-cell>
          <table:table-cell office:value-type="float" office:value="0" table:style-name="ce10">
            <text:p><text:s/>-<text:s/></text:p>
          </table:table-cell>
          <table:table-cell office:value-type="float" office:value="103386" table:style-name="ce10">
            <text:p><text:s/>103,38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6024564" table:style-name="ce10">
            <text:p><text:s/>36,024,564<text:s/></text:p>
          </table:table-cell>
          <table:table-cell office:value-type="float" office:value="36024564" table:style-name="ce10">
            <text:p><text:s/>36,024,56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50800301 中寮國民中學</text:p>
          </table:table-cell>
          <table:table-cell office:value-type="float" office:value="26502793" table:style-name="ce10">
            <text:p><text:s/>26,502,793<text:s/></text:p>
          </table:table-cell>
          <table:table-cell office:value-type="float" office:value="0" table:style-name="ce10">
            <text:p><text:s/>-<text:s/></text:p>
          </table:table-cell>
          <table:table-cell office:value-type="float" office:value="1057418" table:style-name="ce10">
            <text:p><text:s/>1,057,41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445375" table:style-name="ce10">
            <text:p><text:s/>25,445,375<text:s/></text:p>
          </table:table-cell>
          <table:table-cell office:value-type="float" office:value="25445375" table:style-name="ce10">
            <text:p><text:s/>25,445,37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51800301 爽文國民中學</text:p>
          </table:table-cell>
          <table:table-cell office:value-type="float" office:value="23038105" table:style-name="ce10">
            <text:p><text:s/>23,038,10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038105" table:style-name="ce10">
            <text:p><text:s/>23,038,105<text:s/></text:p>
          </table:table-cell>
          <table:table-cell office:value-type="float" office:value="23038105" table:style-name="ce10">
            <text:p><text:s/>23,038,10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52800301 營北國民中學</text:p>
          </table:table-cell>
          <table:table-cell office:value-type="float" office:value="57136891" table:style-name="ce10">
            <text:p><text:s/>57,136,891<text:s/></text:p>
          </table:table-cell>
          <table:table-cell office:value-type="float" office:value="0" table:style-name="ce10">
            <text:p><text:s/>-<text:s/></text:p>
          </table:table-cell>
          <table:table-cell office:value-type="float" office:value="40464" table:style-name="ce10">
            <text:p><text:s/>40,4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7096427" table:style-name="ce10">
            <text:p><text:s/>57,096,427<text:s/></text:p>
          </table:table-cell>
          <table:table-cell office:value-type="float" office:value="57096427" table:style-name="ce10">
            <text:p><text:s/>57,096,42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56800301 南投國民小學</text:p>
          </table:table-cell>
          <table:table-cell office:value-type="float" office:value="123436566" table:style-name="ce10">
            <text:p><text:s/>123,436,566<text:s/></text:p>
          </table:table-cell>
          <table:table-cell office:value-type="float" office:value="0" table:style-name="ce10">
            <text:p><text:s/>-<text:s/></text:p>
          </table:table-cell>
          <table:table-cell office:value-type="float" office:value="13282" table:style-name="ce10">
            <text:p><text:s/>13,2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3423284" table:style-name="ce10">
            <text:p><text:s/>123,423,284<text:s/></text:p>
          </table:table-cell>
          <table:table-cell office:value-type="float" office:value="123423284" table:style-name="ce10">
            <text:p><text:s/>123,423,28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57800301 平和國民小學</text:p>
          </table:table-cell>
          <table:table-cell office:value-type="float" office:value="93383744" table:style-name="ce10">
            <text:p><text:s/>93,383,744<text:s/></text:p>
          </table:table-cell>
          <table:table-cell office:value-type="float" office:value="0" table:style-name="ce10">
            <text:p><text:s/>-<text:s/></text:p>
          </table:table-cell>
          <table:table-cell office:value-type="float" office:value="45147" table:style-name="ce10">
            <text:p><text:s/>45,14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3338597" table:style-name="ce10">
            <text:p><text:s/>93,338,597<text:s/></text:p>
          </table:table-cell>
          <table:table-cell office:value-type="float" office:value="93338597" table:style-name="ce10">
            <text:p><text:s/>93,338,59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58800301 新豐國民小學</text:p>
          </table:table-cell>
          <table:table-cell office:value-type="float" office:value="42214481" table:style-name="ce10">
            <text:p><text:s/>42,214,481<text:s/></text:p>
          </table:table-cell>
          <table:table-cell office:value-type="float" office:value="0" table:style-name="ce10">
            <text:p><text:s/>-<text:s/></text:p>
          </table:table-cell>
          <table:table-cell office:value-type="float" office:value="5631" table:style-name="ce10">
            <text:p><text:s/>5,63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2208850" table:style-name="ce10">
            <text:p><text:s/>42,208,850<text:s/></text:p>
          </table:table-cell>
          <table:table-cell office:value-type="float" office:value="42208850" table:style-name="ce10">
            <text:p><text:s/>42,208,85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59800301 營盤國民小學</text:p>
          </table:table-cell>
          <table:table-cell office:value-type="float" office:value="17643564" table:style-name="ce10">
            <text:p><text:s/>17,643,56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643564" table:style-name="ce10">
            <text:p><text:s/>17,643,564<text:s/></text:p>
          </table:table-cell>
          <table:table-cell office:value-type="float" office:value="17643564" table:style-name="ce10">
            <text:p><text:s/>17,643,56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60800301 西嶺國民小學</text:p>
          </table:table-cell>
          <table:table-cell office:value-type="float" office:value="18660877" table:style-name="ce10">
            <text:p><text:s/>18,660,877<text:s/></text:p>
          </table:table-cell>
          <table:table-cell office:value-type="float" office:value="0" table:style-name="ce10">
            <text:p><text:s/>-<text:s/></text:p>
          </table:table-cell>
          <table:table-cell office:value-type="float" office:value="6741" table:style-name="ce10">
            <text:p><text:s/>6,74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654136" table:style-name="ce10">
            <text:p><text:s/>18,654,136<text:s/></text:p>
          </table:table-cell>
          <table:table-cell office:value-type="float" office:value="18654136" table:style-name="ce10">
            <text:p><text:s/>18,654,136<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61800301 德興國民小學</text:p>
          </table:table-cell>
          <table:table-cell office:value-type="float" office:value="20250304" table:style-name="ce10">
            <text:p><text:s/>20,250,30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250304" table:style-name="ce10">
            <text:p><text:s/>20,250,304<text:s/></text:p>
          </table:table-cell>
          <table:table-cell office:value-type="float" office:value="20250304" table:style-name="ce10">
            <text:p><text:s/>20,250,30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62800301 光華國民小學</text:p>
          </table:table-cell>
          <table:table-cell office:value-type="float" office:value="98338113" table:style-name="ce10">
            <text:p><text:s/>98,338,113<text:s/></text:p>
          </table:table-cell>
          <table:table-cell office:value-type="float" office:value="0" table:style-name="ce10">
            <text:p><text:s/>-<text:s/></text:p>
          </table:table-cell>
          <table:table-cell office:value-type="float" office:value="65461" table:style-name="ce10">
            <text:p><text:s/>65,46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8272652" table:style-name="ce10">
            <text:p><text:s/>98,272,652<text:s/></text:p>
          </table:table-cell>
          <table:table-cell office:value-type="float" office:value="98272652" table:style-name="ce10">
            <text:p><text:s/>98,272,652<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63800301 光榮國民小學</text:p>
          </table:table-cell>
          <table:table-cell office:value-type="float" office:value="33463851" table:style-name="ce10">
            <text:p><text:s/>33,463,8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3463851" table:style-name="ce10">
            <text:p><text:s/>33,463,851<text:s/></text:p>
          </table:table-cell>
          <table:table-cell office:value-type="float" office:value="33463851" table:style-name="ce10">
            <text:p><text:s/>33,463,85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64800301 文山國民小學</text:p>
          </table:table-cell>
          <table:table-cell office:value-type="float" office:value="18266448" table:style-name="ce10">
            <text:p><text:s/>18,266,448<text:s/></text:p>
          </table:table-cell>
          <table:table-cell office:value-type="float" office:value="0" table:style-name="ce10">
            <text:p><text:s/>-<text:s/></text:p>
          </table:table-cell>
          <table:table-cell office:value-type="float" office:value="2229" table:style-name="ce10">
            <text:p><text:s/>2,22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264219" table:style-name="ce10">
            <text:p><text:s/>18,264,219<text:s/></text:p>
          </table:table-cell>
          <table:table-cell office:value-type="float" office:value="18264219" table:style-name="ce10">
            <text:p><text:s/>18,264,21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65800301 僑建國民小學</text:p>
          </table:table-cell>
          <table:table-cell office:value-type="float" office:value="24857714" table:style-name="ce10">
            <text:p><text:s/>24,857,7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857714" table:style-name="ce10">
            <text:p><text:s/>24,857,714<text:s/></text:p>
          </table:table-cell>
          <table:table-cell office:value-type="float" office:value="24857714" table:style-name="ce10">
            <text:p><text:s/>24,857,71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66800301 漳和國民小學</text:p>
          </table:table-cell>
          <table:table-cell office:value-type="float" office:value="41853198" table:style-name="ce10">
            <text:p><text:s/>41,853,198<text:s/></text:p>
          </table:table-cell>
          <table:table-cell office:value-type="float" office:value="0" table:style-name="ce10">
            <text:p><text:s/>-<text:s/></text:p>
          </table:table-cell>
          <table:table-cell office:value-type="float" office:value="48182" table:style-name="ce10">
            <text:p><text:s/>48,1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805016" table:style-name="ce10">
            <text:p><text:s/>41,805,016<text:s/></text:p>
          </table:table-cell>
          <table:table-cell office:value-type="float" office:value="41805016" table:style-name="ce10">
            <text:p><text:s/>41,805,016<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67800301 嘉和國民小學</text:p>
          </table:table-cell>
          <table:table-cell office:value-type="float" office:value="23870605" table:style-name="ce10">
            <text:p><text:s/>23,870,605<text:s/></text:p>
          </table:table-cell>
          <table:table-cell office:value-type="float" office:value="0" table:style-name="ce10">
            <text:p><text:s/>-<text:s/></text:p>
          </table:table-cell>
          <table:table-cell office:value-type="float" office:value="14107" table:style-name="ce10">
            <text:p><text:s/>14,10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856498" table:style-name="ce10">
            <text:p><text:s/>23,856,498<text:s/></text:p>
          </table:table-cell>
          <table:table-cell office:value-type="float" office:value="23856498" table:style-name="ce10">
            <text:p><text:s/>23,856,49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68800301 光復國民小學</text:p>
          </table:table-cell>
          <table:table-cell office:value-type="float" office:value="19844860" table:style-name="ce10">
            <text:p><text:s/>19,844,860<text:s/></text:p>
          </table:table-cell>
          <table:table-cell office:value-type="float" office:value="0" table:style-name="ce10">
            <text:p><text:s/>-<text:s/></text:p>
          </table:table-cell>
          <table:table-cell office:value-type="float" office:value="200" table:style-name="ce10">
            <text:p><text:s/>2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844660" table:style-name="ce10">
            <text:p><text:s/>19,844,660<text:s/></text:p>
          </table:table-cell>
          <table:table-cell office:value-type="float" office:value="19844660" table:style-name="ce10">
            <text:p><text:s/>19,844,66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69800301 千秋國民小學</text:p>
          </table:table-cell>
          <table:table-cell office:value-type="float" office:value="16965118" table:style-name="ce10">
            <text:p><text:s/>16,965,11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965118" table:style-name="ce10">
            <text:p><text:s/>16,965,118<text:s/></text:p>
          </table:table-cell>
          <table:table-cell office:value-type="float" office:value="16965118" table:style-name="ce10">
            <text:p><text:s/>16,965,11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70800301 草屯國民小學</text:p>
          </table:table-cell>
          <table:table-cell office:value-type="float" office:value="97513539" table:style-name="ce10">
            <text:p><text:s/>97,513,539<text:s/></text:p>
          </table:table-cell>
          <table:table-cell office:value-type="float" office:value="0" table:style-name="ce10">
            <text:p><text:s/>-<text:s/></text:p>
          </table:table-cell>
          <table:table-cell office:value-type="float" office:value="31715" table:style-name="ce10">
            <text:p><text:s/>31,7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7481824" table:style-name="ce10">
            <text:p><text:s/>97,481,824<text:s/></text:p>
          </table:table-cell>
          <table:table-cell office:value-type="float" office:value="97481824" table:style-name="ce10">
            <text:p><text:s/>97,481,82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71800301 新庄國民小學</text:p>
          </table:table-cell>
          <table:table-cell office:value-type="float" office:value="30242649" table:style-name="ce10">
            <text:p><text:s/>30,242,64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242649" table:style-name="ce10">
            <text:p><text:s/>30,242,649<text:s/></text:p>
          </table:table-cell>
          <table:table-cell office:value-type="float" office:value="30242649" table:style-name="ce10">
            <text:p><text:s/>30,242,64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72800301 碧峰國民小學</text:p>
          </table:table-cell>
          <table:table-cell office:value-type="float" office:value="47209902" table:style-name="ce10">
            <text:p><text:s/>47,209,902<text:s/></text:p>
          </table:table-cell>
          <table:table-cell office:value-type="float" office:value="0" table:style-name="ce10">
            <text:p><text:s/>-<text:s/></text:p>
          </table:table-cell>
          <table:table-cell office:value-type="float" office:value="49377" table:style-name="ce10">
            <text:p><text:s/>49,37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7160525" table:style-name="ce10">
            <text:p><text:s/>47,160,525<text:s/></text:p>
          </table:table-cell>
          <table:table-cell office:value-type="float" office:value="47160525" table:style-name="ce10">
            <text:p><text:s/>47,160,52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73800301 土城國民小學</text:p>
          </table:table-cell>
          <table:table-cell office:value-type="float" office:value="17057298" table:style-name="ce10">
            <text:p><text:s/>17,057,298<text:s/></text:p>
          </table:table-cell>
          <table:table-cell office:value-type="float" office:value="0" table:style-name="ce10">
            <text:p><text:s/>-<text:s/></text:p>
          </table:table-cell>
          <table:table-cell office:value-type="float" office:value="8000" table:style-name="ce10">
            <text:p><text:s/>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049298" table:style-name="ce10">
            <text:p><text:s/>17,049,298<text:s/></text:p>
          </table:table-cell>
          <table:table-cell office:value-type="float" office:value="17049298" table:style-name="ce10">
            <text:p><text:s/>17,049,29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74800301 雙冬國民小學</text:p>
          </table:table-cell>
          <table:table-cell office:value-type="float" office:value="21757971" table:style-name="ce10">
            <text:p><text:s/>21,757,97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757971" table:style-name="ce10">
            <text:p><text:s/>21,757,971<text:s/></text:p>
          </table:table-cell>
          <table:table-cell office:value-type="float" office:value="21757971" table:style-name="ce10">
            <text:p><text:s/>21,757,97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75800301 炎峰國民小學</text:p>
          </table:table-cell>
          <table:table-cell office:value-type="float" office:value="125863219" table:style-name="ce10">
            <text:p><text:s/>125,863,219<text:s/></text:p>
          </table:table-cell>
          <table:table-cell office:value-type="float" office:value="0" table:style-name="ce10">
            <text:p><text:s/>-<text:s/></text:p>
          </table:table-cell>
          <table:table-cell office:value-type="float" office:value="437701" table:style-name="ce10">
            <text:p><text:s/>437,70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5425518" table:style-name="ce10">
            <text:p><text:s/>125,425,518<text:s/></text:p>
          </table:table-cell>
          <table:table-cell office:value-type="float" office:value="125425518" table:style-name="ce10">
            <text:p><text:s/>125,425,51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76800301 中原國民小學</text:p>
          </table:table-cell>
          <table:table-cell office:value-type="float" office:value="33081980" table:style-name="ce10">
            <text:p><text:s/>33,081,980<text:s/></text:p>
          </table:table-cell>
          <table:table-cell office:value-type="float" office:value="0" table:style-name="ce10">
            <text:p><text:s/>-<text:s/></text:p>
          </table:table-cell>
          <table:table-cell office:value-type="float" office:value="48182" table:style-name="ce10">
            <text:p><text:s/>48,1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3033798" table:style-name="ce10">
            <text:p><text:s/>33,033,798<text:s/></text:p>
          </table:table-cell>
          <table:table-cell office:value-type="float" office:value="33033798" table:style-name="ce10">
            <text:p><text:s/>33,033,79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77800301 平林國民小學</text:p>
          </table:table-cell>
          <table:table-cell office:value-type="float" office:value="15373990" table:style-name="ce10">
            <text:p><text:s/>15,373,99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373990" table:style-name="ce10">
            <text:p><text:s/>15,373,990<text:s/></text:p>
          </table:table-cell>
          <table:table-cell office:value-type="float" office:value="15373990" table:style-name="ce10">
            <text:p><text:s/>15,373,99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78800301 坪頂國民小學</text:p>
          </table:table-cell>
          <table:table-cell office:value-type="float" office:value="13697730" table:style-name="ce10">
            <text:p><text:s/>13,697,73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697730" table:style-name="ce10">
            <text:p><text:s/>13,697,730<text:s/></text:p>
          </table:table-cell>
          <table:table-cell office:value-type="float" office:value="13697730" table:style-name="ce10">
            <text:p><text:s/>13,697,73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79800301 僑光國民小學</text:p>
          </table:table-cell>
          <table:table-cell office:value-type="float" office:value="45826595" table:style-name="ce10">
            <text:p><text:s/>45,826,595<text:s/></text:p>
          </table:table-cell>
          <table:table-cell office:value-type="float" office:value="0" table:style-name="ce10">
            <text:p><text:s/>-<text:s/></text:p>
          </table:table-cell>
          <table:table-cell office:value-type="float" office:value="6000" table:style-name="ce10">
            <text:p><text:s/>6,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5820595" table:style-name="ce10">
            <text:p><text:s/>45,820,595<text:s/></text:p>
          </table:table-cell>
          <table:table-cell office:value-type="float" office:value="45820595" table:style-name="ce10">
            <text:p><text:s/>45,820,59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80800301 北投國民小學</text:p>
          </table:table-cell>
          <table:table-cell office:value-type="float" office:value="29535543" table:style-name="ce10">
            <text:p><text:s/>29,535,543<text:s/></text:p>
          </table:table-cell>
          <table:table-cell office:value-type="float" office:value="0" table:style-name="ce10">
            <text:p><text:s/>-<text:s/></text:p>
          </table:table-cell>
          <table:table-cell office:value-type="float" office:value="26902" table:style-name="ce10">
            <text:p><text:s/>26,90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508641" table:style-name="ce10">
            <text:p><text:s/>29,508,641<text:s/></text:p>
          </table:table-cell>
          <table:table-cell office:value-type="float" office:value="29508641" table:style-name="ce10">
            <text:p><text:s/>29,508,64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81800301 富功國民小學</text:p>
          </table:table-cell>
          <table:table-cell office:value-type="float" office:value="36583654" table:style-name="ce10">
            <text:p><text:s/>36,583,654<text:s/></text:p>
          </table:table-cell>
          <table:table-cell office:value-type="float" office:value="0" table:style-name="ce10">
            <text:p><text:s/>-<text:s/></text:p>
          </table:table-cell>
          <table:table-cell office:value-type="float" office:value="1254" table:style-name="ce10">
            <text:p><text:s/>1,25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6582400" table:style-name="ce10">
            <text:p><text:s/>36,582,400<text:s/></text:p>
          </table:table-cell>
          <table:table-cell office:value-type="float" office:value="36582400" table:style-name="ce10">
            <text:p><text:s/>36,582,40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82800301 國姓國民小學</text:p>
          </table:table-cell>
          <table:table-cell office:value-type="float" office:value="31132691" table:style-name="ce10">
            <text:p><text:s/>31,132,691<text:s/></text:p>
          </table:table-cell>
          <table:table-cell office:value-type="float" office:value="0" table:style-name="ce10">
            <text:p><text:s/>-<text:s/></text:p>
          </table:table-cell>
          <table:table-cell office:value-type="float" office:value="47766" table:style-name="ce10">
            <text:p><text:s/>47,76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084925" table:style-name="ce10">
            <text:p><text:s/>31,084,925<text:s/></text:p>
          </table:table-cell>
          <table:table-cell office:value-type="float" office:value="31084925" table:style-name="ce10">
            <text:p><text:s/>31,084,92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83800301 北山國民小學</text:p>
          </table:table-cell>
          <table:table-cell office:value-type="float" office:value="20949420" table:style-name="ce10">
            <text:p><text:s/>20,949,42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949420" table:style-name="ce10">
            <text:p><text:s/>20,949,420<text:s/></text:p>
          </table:table-cell>
          <table:table-cell office:value-type="float" office:value="20949420" table:style-name="ce10">
            <text:p><text:s/>20,949,42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84800301 北港國民小學</text:p>
          </table:table-cell>
          <table:table-cell office:value-type="float" office:value="20157359" table:style-name="ce10">
            <text:p><text:s/>20,157,35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157359" table:style-name="ce10">
            <text:p><text:s/>20,157,359<text:s/></text:p>
          </table:table-cell>
          <table:table-cell office:value-type="float" office:value="20157359" table:style-name="ce10">
            <text:p><text:s/>20,157,35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85800301 福龜國民小學</text:p>
          </table:table-cell>
          <table:table-cell office:value-type="float" office:value="18215080" table:style-name="ce10">
            <text:p><text:s/>18,215,080<text:s/></text:p>
          </table:table-cell>
          <table:table-cell office:value-type="float" office:value="0" table:style-name="ce10">
            <text:p><text:s/>-<text:s/></text:p>
          </table:table-cell>
          <table:table-cell office:value-type="float" office:value="21945" table:style-name="ce10">
            <text:p><text:s/>21,9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193135" table:style-name="ce10">
            <text:p><text:s/>18,193,135<text:s/></text:p>
          </table:table-cell>
          <table:table-cell office:value-type="float" office:value="18193135" table:style-name="ce10">
            <text:p><text:s/>18,193,13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86800301 長流國民小學</text:p>
          </table:table-cell>
          <table:table-cell office:value-type="float" office:value="16671842" table:style-name="ce10">
            <text:p><text:s/>16,671,84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671842" table:style-name="ce10">
            <text:p><text:s/>16,671,842<text:s/></text:p>
          </table:table-cell>
          <table:table-cell office:value-type="float" office:value="16671842" table:style-name="ce10">
            <text:p><text:s/>16,671,842<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87800301 南港國民小學</text:p>
          </table:table-cell>
          <table:table-cell office:value-type="float" office:value="13511698" table:style-name="ce10">
            <text:p><text:s/>13,511,6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511698" table:style-name="ce10">
            <text:p><text:s/>13,511,698<text:s/></text:p>
          </table:table-cell>
          <table:table-cell office:value-type="float" office:value="13511698" table:style-name="ce10">
            <text:p><text:s/>13,511,69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88800301 育樂國民小學</text:p>
          </table:table-cell>
          <table:table-cell office:value-type="float" office:value="16759184" table:style-name="ce10">
            <text:p><text:s/>16,759,184<text:s/></text:p>
          </table:table-cell>
          <table:table-cell office:value-type="float" office:value="0" table:style-name="ce10">
            <text:p><text:s/>-<text:s/></text:p>
          </table:table-cell>
          <table:table-cell office:value-type="float" office:value="3003" table:style-name="ce10">
            <text:p><text:s/>3,00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756181" table:style-name="ce10">
            <text:p><text:s/>16,756,181<text:s/></text:p>
          </table:table-cell>
          <table:table-cell office:value-type="float" office:value="16756181" table:style-name="ce10">
            <text:p><text:s/>16,756,18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89800301 港源國民小學</text:p>
          </table:table-cell>
          <table:table-cell office:value-type="float" office:value="16799831" table:style-name="ce10">
            <text:p><text:s/>16,799,831<text:s/></text:p>
          </table:table-cell>
          <table:table-cell office:value-type="float" office:value="0" table:style-name="ce10">
            <text:p><text:s/>-<text:s/></text:p>
          </table:table-cell>
          <table:table-cell office:value-type="float" office:value="3172" table:style-name="ce10">
            <text:p><text:s/>3,17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796659" table:style-name="ce10">
            <text:p><text:s/>16,796,659<text:s/></text:p>
          </table:table-cell>
          <table:table-cell office:value-type="float" office:value="16796659" table:style-name="ce10">
            <text:p><text:s/>16,796,65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90800301 乾峰國民小學</text:p>
          </table:table-cell>
          <table:table-cell office:value-type="float" office:value="14226686" table:style-name="ce10">
            <text:p><text:s/>14,226,686<text:s/></text:p>
          </table:table-cell>
          <table:table-cell office:value-type="float" office:value="0" table:style-name="ce10">
            <text:p><text:s/>-<text:s/></text:p>
          </table:table-cell>
          <table:table-cell office:value-type="float" office:value="10048" table:style-name="ce10">
            <text:p><text:s/>10,0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216638" table:style-name="ce10">
            <text:p><text:s/>14,216,638<text:s/></text:p>
          </table:table-cell>
          <table:table-cell office:value-type="float" office:value="14216638" table:style-name="ce10">
            <text:p><text:s/>14,216,63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91800301 長福國民小學</text:p>
          </table:table-cell>
          <table:table-cell office:value-type="float" office:value="15889970" table:style-name="ce10">
            <text:p><text:s/>15,889,970<text:s/></text:p>
          </table:table-cell>
          <table:table-cell office:value-type="float" office:value="0" table:style-name="ce10">
            <text:p><text:s/>-<text:s/></text:p>
          </table:table-cell>
          <table:table-cell office:value-type="float" office:value="62856" table:style-name="ce10">
            <text:p><text:s/>62,85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827114" table:style-name="ce10">
            <text:p><text:s/>15,827,114<text:s/></text:p>
          </table:table-cell>
          <table:table-cell office:value-type="float" office:value="15827114" table:style-name="ce10">
            <text:p><text:s/>15,827,11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92800301 埔里國民小學</text:p>
          </table:table-cell>
          <table:table-cell office:value-type="float" office:value="128679888" table:style-name="ce10">
            <text:p><text:s/>128,679,888<text:s/></text:p>
          </table:table-cell>
          <table:table-cell office:value-type="float" office:value="0" table:style-name="ce10">
            <text:p><text:s/>-<text:s/></text:p>
          </table:table-cell>
          <table:table-cell office:value-type="float" office:value="17556" table:style-name="ce10">
            <text:p><text:s/>17,55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8662332" table:style-name="ce10">
            <text:p><text:s/>128,662,332<text:s/></text:p>
          </table:table-cell>
          <table:table-cell office:value-type="float" office:value="128662332" table:style-name="ce10">
            <text:p><text:s/>128,662,332<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93800301 南光國民小學</text:p>
          </table:table-cell>
          <table:table-cell office:value-type="float" office:value="118768244" table:style-name="ce10">
            <text:p><text:s/>118,768,244<text:s/></text:p>
          </table:table-cell>
          <table:table-cell office:value-type="float" office:value="0" table:style-name="ce10">
            <text:p><text:s/>-<text:s/></text:p>
          </table:table-cell>
          <table:table-cell office:value-type="float" office:value="364823" table:style-name="ce10">
            <text:p><text:s/>364,8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8403421" table:style-name="ce10">
            <text:p><text:s/>118,403,421<text:s/></text:p>
          </table:table-cell>
          <table:table-cell office:value-type="float" office:value="118403421" table:style-name="ce10">
            <text:p><text:s/>118,403,42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94800301 育英國民小學</text:p>
          </table:table-cell>
          <table:table-cell office:value-type="float" office:value="34388719" table:style-name="ce10">
            <text:p><text:s/>34,388,71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4388719" table:style-name="ce10">
            <text:p><text:s/>34,388,719<text:s/></text:p>
          </table:table-cell>
          <table:table-cell office:value-type="float" office:value="34388719" table:style-name="ce10">
            <text:p><text:s/>34,388,71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95800301 史港國民小學</text:p>
          </table:table-cell>
          <table:table-cell office:value-type="float" office:value="19888411" table:style-name="ce10">
            <text:p><text:s/>19,888,411<text:s/></text:p>
          </table:table-cell>
          <table:table-cell office:value-type="float" office:value="0" table:style-name="ce10">
            <text:p><text:s/>-<text:s/></text:p>
          </table:table-cell>
          <table:table-cell office:value-type="float" office:value="4783" table:style-name="ce10">
            <text:p><text:s/>4,78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883628" table:style-name="ce10">
            <text:p><text:s/>19,883,628<text:s/></text:p>
          </table:table-cell>
          <table:table-cell office:value-type="float" office:value="19883628" table:style-name="ce10">
            <text:p><text:s/>19,883,62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96800301 愛蘭國民小學</text:p>
          </table:table-cell>
          <table:table-cell office:value-type="float" office:value="51577809" table:style-name="ce10">
            <text:p><text:s/>51,577,809<text:s/></text:p>
          </table:table-cell>
          <table:table-cell office:value-type="float" office:value="0" table:style-name="ce10">
            <text:p><text:s/>-<text:s/></text:p>
          </table:table-cell>
          <table:table-cell office:value-type="float" office:value="80884" table:style-name="ce10">
            <text:p><text:s/>80,88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496925" table:style-name="ce10">
            <text:p><text:s/>51,496,925<text:s/></text:p>
          </table:table-cell>
          <table:table-cell office:value-type="float" office:value="51496925" table:style-name="ce10">
            <text:p><text:s/>51,496,92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97800301 溪南國民小學</text:p>
          </table:table-cell>
          <table:table-cell office:value-type="float" office:value="27845869" table:style-name="ce10">
            <text:p><text:s/>27,845,869<text:s/></text:p>
          </table:table-cell>
          <table:table-cell office:value-type="float" office:value="0" table:style-name="ce10">
            <text:p><text:s/>-<text:s/></text:p>
          </table:table-cell>
          <table:table-cell office:value-type="float" office:value="1615" table:style-name="ce10">
            <text:p><text:s/>1,6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844254" table:style-name="ce10">
            <text:p><text:s/>27,844,254<text:s/></text:p>
          </table:table-cell>
          <table:table-cell office:value-type="float" office:value="27844254" table:style-name="ce10">
            <text:p><text:s/>27,844,25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98800301 水尾國民小學</text:p>
          </table:table-cell>
          <table:table-cell office:value-type="float" office:value="17846758" table:style-name="ce10">
            <text:p><text:s/>17,846,75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846758" table:style-name="ce10">
            <text:p><text:s/>17,846,758<text:s/></text:p>
          </table:table-cell>
          <table:table-cell office:value-type="float" office:value="17846758" table:style-name="ce10">
            <text:p><text:s/>17,846,75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099800301 桃源國民小學</text:p>
          </table:table-cell>
          <table:table-cell office:value-type="float" office:value="14296123" table:style-name="ce10">
            <text:p><text:s/>14,296,123<text:s/></text:p>
          </table:table-cell>
          <table:table-cell office:value-type="float" office:value="0" table:style-name="ce10">
            <text:p><text:s/>-<text:s/></text:p>
          </table:table-cell>
          <table:table-cell office:value-type="float" office:value="345" table:style-name="ce10">
            <text:p><text:s/>3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295778" table:style-name="ce10">
            <text:p><text:s/>14,295,778<text:s/></text:p>
          </table:table-cell>
          <table:table-cell office:value-type="float" office:value="14295778" table:style-name="ce10">
            <text:p><text:s/>14,295,77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00800301 麒麟國民小學</text:p>
          </table:table-cell>
          <table:table-cell office:value-type="float" office:value="15566562" table:style-name="ce10">
            <text:p><text:s/>15,566,562<text:s/></text:p>
          </table:table-cell>
          <table:table-cell office:value-type="float" office:value="0" table:style-name="ce10">
            <text:p><text:s/>-<text:s/></text:p>
          </table:table-cell>
          <table:table-cell office:value-type="float" office:value="18772" table:style-name="ce10">
            <text:p><text:s/>18,77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547790" table:style-name="ce10">
            <text:p><text:s/>15,547,790<text:s/></text:p>
          </table:table-cell>
          <table:table-cell office:value-type="float" office:value="15547790" table:style-name="ce10">
            <text:p><text:s/>15,547,79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01800301 太平國民小學</text:p>
          </table:table-cell>
          <table:table-cell office:value-type="float" office:value="17406304" table:style-name="ce10">
            <text:p><text:s/>17,406,304<text:s/></text:p>
          </table:table-cell>
          <table:table-cell office:value-type="float" office:value="0" table:style-name="ce10">
            <text:p><text:s/>-<text:s/></text:p>
          </table:table-cell>
          <table:table-cell office:value-type="float" office:value="296224" table:style-name="ce10">
            <text:p><text:s/>296,22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110080" table:style-name="ce10">
            <text:p><text:s/>17,110,080<text:s/></text:p>
          </table:table-cell>
          <table:table-cell office:value-type="float" office:value="17110080" table:style-name="ce10">
            <text:p><text:s/>17,110,08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02800301 忠孝國民小學</text:p>
          </table:table-cell>
          <table:table-cell office:value-type="float" office:value="20489448" table:style-name="ce10">
            <text:p><text:s/>20,489,4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489448" table:style-name="ce10">
            <text:p><text:s/>20,489,448<text:s/></text:p>
          </table:table-cell>
          <table:table-cell office:value-type="float" office:value="20489448" table:style-name="ce10">
            <text:p><text:s/>20,489,44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03800301 中峰國民小學</text:p>
          </table:table-cell>
          <table:table-cell office:value-type="float" office:value="23155286" table:style-name="ce10">
            <text:p><text:s/>23,155,286<text:s/></text:p>
          </table:table-cell>
          <table:table-cell office:value-type="float" office:value="0" table:style-name="ce10">
            <text:p><text:s/>-<text:s/></text:p>
          </table:table-cell>
          <table:table-cell office:value-type="float" office:value="429800" table:style-name="ce10">
            <text:p><text:s/>429,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725486" table:style-name="ce10">
            <text:p><text:s/>22,725,486<text:s/></text:p>
          </table:table-cell>
          <table:table-cell office:value-type="float" office:value="22725486" table:style-name="ce10">
            <text:p><text:s/>22,725,486<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04800301 大成國民小學</text:p>
          </table:table-cell>
          <table:table-cell office:value-type="float" office:value="29473155" table:style-name="ce10">
            <text:p><text:s/>29,473,155<text:s/></text:p>
          </table:table-cell>
          <table:table-cell office:value-type="float" office:value="0" table:style-name="ce10">
            <text:p><text:s/>-<text:s/></text:p>
          </table:table-cell>
          <table:table-cell office:value-type="float" office:value="64518" table:style-name="ce10">
            <text:p><text:s/>64,51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408637" table:style-name="ce10">
            <text:p><text:s/>29,408,637<text:s/></text:p>
          </table:table-cell>
          <table:table-cell office:value-type="float" office:value="29408637" table:style-name="ce10">
            <text:p><text:s/>29,408,63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06800301 魚池國民小學</text:p>
          </table:table-cell>
          <table:table-cell office:value-type="float" office:value="36866890" table:style-name="ce10">
            <text:p><text:s/>36,866,89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6866890" table:style-name="ce10">
            <text:p><text:s/>36,866,890<text:s/></text:p>
          </table:table-cell>
          <table:table-cell office:value-type="float" office:value="36866890" table:style-name="ce10">
            <text:p><text:s/>36,866,89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07800301 頭社國民小學</text:p>
          </table:table-cell>
          <table:table-cell office:value-type="float" office:value="16072156" table:style-name="ce10">
            <text:p><text:s/>16,072,156<text:s/></text:p>
          </table:table-cell>
          <table:table-cell office:value-type="float" office:value="0" table:style-name="ce10">
            <text:p><text:s/>-<text:s/></text:p>
          </table:table-cell>
          <table:table-cell office:value-type="float" office:value="8463" table:style-name="ce10">
            <text:p><text:s/>8,46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063693" table:style-name="ce10">
            <text:p><text:s/>16,063,693<text:s/></text:p>
          </table:table-cell>
          <table:table-cell office:value-type="float" office:value="16063693" table:style-name="ce10">
            <text:p><text:s/>16,063,693<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08800301 東光國民小學</text:p>
          </table:table-cell>
          <table:table-cell office:value-type="float" office:value="16901535" table:style-name="ce10">
            <text:p><text:s/>16,901,5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901535" table:style-name="ce10">
            <text:p><text:s/>16,901,535<text:s/></text:p>
          </table:table-cell>
          <table:table-cell office:value-type="float" office:value="16901535" table:style-name="ce10">
            <text:p><text:s/>16,901,53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09800301 五城國民小學</text:p>
          </table:table-cell>
          <table:table-cell office:value-type="float" office:value="14874237" table:style-name="ce10">
            <text:p><text:s/>14,874,23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874237" table:style-name="ce10">
            <text:p><text:s/>14,874,237<text:s/></text:p>
          </table:table-cell>
          <table:table-cell office:value-type="float" office:value="14874237" table:style-name="ce10">
            <text:p><text:s/>14,874,23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10800301 明潭國民小學</text:p>
          </table:table-cell>
          <table:table-cell office:value-type="float" office:value="13912078" table:style-name="ce10">
            <text:p><text:s/>13,912,078<text:s/></text:p>
          </table:table-cell>
          <table:table-cell office:value-type="float" office:value="0" table:style-name="ce10">
            <text:p><text:s/>-<text:s/></text:p>
          </table:table-cell>
          <table:table-cell office:value-type="float" office:value="2240" table:style-name="ce10">
            <text:p><text:s/>2,24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909838" table:style-name="ce10">
            <text:p><text:s/>13,909,838<text:s/></text:p>
          </table:table-cell>
          <table:table-cell office:value-type="float" office:value="13909838" table:style-name="ce10">
            <text:p><text:s/>13,909,83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12800301 新城國民小學</text:p>
          </table:table-cell>
          <table:table-cell office:value-type="float" office:value="20386371" table:style-name="ce10">
            <text:p><text:s/>20,386,37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386371" table:style-name="ce10">
            <text:p><text:s/>20,386,371<text:s/></text:p>
          </table:table-cell>
          <table:table-cell office:value-type="float" office:value="20386371" table:style-name="ce10">
            <text:p><text:s/>20,386,37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13800301 德化國民小學</text:p>
          </table:table-cell>
          <table:table-cell office:value-type="float" office:value="14941887" table:style-name="ce10">
            <text:p><text:s/>14,941,88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941887" table:style-name="ce10">
            <text:p><text:s/>14,941,887<text:s/></text:p>
          </table:table-cell>
          <table:table-cell office:value-type="float" office:value="14941887" table:style-name="ce10">
            <text:p><text:s/>14,941,88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14800301 共和國民小學</text:p>
          </table:table-cell>
          <table:table-cell office:value-type="float" office:value="15965371" table:style-name="ce10">
            <text:p><text:s/>15,965,371<text:s/></text:p>
          </table:table-cell>
          <table:table-cell office:value-type="float" office:value="0" table:style-name="ce10">
            <text:p><text:s/>-<text:s/></text:p>
          </table:table-cell>
          <table:table-cell office:value-type="float" office:value="130608" table:style-name="ce10">
            <text:p><text:s/>130,6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834763" table:style-name="ce10">
            <text:p><text:s/>15,834,763<text:s/></text:p>
          </table:table-cell>
          <table:table-cell office:value-type="float" office:value="15834763" table:style-name="ce10">
            <text:p><text:s/>15,834,763<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15800301 水里國民小學</text:p>
          </table:table-cell>
          <table:table-cell office:value-type="float" office:value="48325833" table:style-name="ce10">
            <text:p><text:s/>48,325,83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325833" table:style-name="ce10">
            <text:p><text:s/>48,325,833<text:s/></text:p>
          </table:table-cell>
          <table:table-cell office:value-type="float" office:value="48325833" table:style-name="ce10">
            <text:p><text:s/>48,325,833<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16800301 郡坑國民小學</text:p>
          </table:table-cell>
          <table:table-cell office:value-type="float" office:value="15713669" table:style-name="ce10">
            <text:p><text:s/>15,713,66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713669" table:style-name="ce10">
            <text:p><text:s/>15,713,669<text:s/></text:p>
          </table:table-cell>
          <table:table-cell office:value-type="float" office:value="15713669" table:style-name="ce10">
            <text:p><text:s/>15,713,66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17800301 民和國民小學</text:p>
          </table:table-cell>
          <table:table-cell office:value-type="float" office:value="12869223" table:style-name="ce10">
            <text:p><text:s/>12,869,2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869223" table:style-name="ce10">
            <text:p><text:s/>12,869,223<text:s/></text:p>
          </table:table-cell>
          <table:table-cell office:value-type="float" office:value="12869223" table:style-name="ce10">
            <text:p><text:s/>12,869,223<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18800301 新興國民小學</text:p>
          </table:table-cell>
          <table:table-cell office:value-type="float" office:value="16990081" table:style-name="ce10">
            <text:p><text:s/>16,990,0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990081" table:style-name="ce10">
            <text:p><text:s/>16,990,081<text:s/></text:p>
          </table:table-cell>
          <table:table-cell office:value-type="float" office:value="16990081" table:style-name="ce10">
            <text:p><text:s/>16,990,08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20800301 永興國民小學</text:p>
          </table:table-cell>
          <table:table-cell office:value-type="float" office:value="15472459" table:style-name="ce10">
            <text:p><text:s/>15,472,459<text:s/></text:p>
          </table:table-cell>
          <table:table-cell office:value-type="float" office:value="0" table:style-name="ce10">
            <text:p><text:s/>-<text:s/></text:p>
          </table:table-cell>
          <table:table-cell office:value-type="float" office:value="48025" table:style-name="ce10">
            <text:p><text:s/>48,02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424434" table:style-name="ce10">
            <text:p><text:s/>15,424,434<text:s/></text:p>
          </table:table-cell>
          <table:table-cell office:value-type="float" office:value="15424434" table:style-name="ce10">
            <text:p><text:s/>15,424,43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24800301 成城國民小學</text:p>
          </table:table-cell>
          <table:table-cell office:value-type="float" office:value="24076499" table:style-name="ce10">
            <text:p><text:s/>24,076,499<text:s/></text:p>
          </table:table-cell>
          <table:table-cell office:value-type="float" office:value="0" table:style-name="ce10">
            <text:p><text:s/>-<text:s/></text:p>
          </table:table-cell>
          <table:table-cell office:value-type="float" office:value="22400" table:style-name="ce10">
            <text:p><text:s/>22,4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054099" table:style-name="ce10">
            <text:p><text:s/>24,054,099<text:s/></text:p>
          </table:table-cell>
          <table:table-cell office:value-type="float" office:value="24054099" table:style-name="ce10">
            <text:p><text:s/>24,054,09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25800301 集集國民小學</text:p>
          </table:table-cell>
          <table:table-cell office:value-type="float" office:value="22526598" table:style-name="ce10">
            <text:p><text:s/>22,526,5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526598" table:style-name="ce10">
            <text:p><text:s/>22,526,598<text:s/></text:p>
          </table:table-cell>
          <table:table-cell office:value-type="float" office:value="22526598" table:style-name="ce10">
            <text:p><text:s/>22,526,59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26800301 隘寮國民小學</text:p>
          </table:table-cell>
          <table:table-cell office:value-type="float" office:value="16918062" table:style-name="ce10">
            <text:p><text:s/>16,918,062<text:s/></text:p>
          </table:table-cell>
          <table:table-cell office:value-type="float" office:value="0" table:style-name="ce10">
            <text:p><text:s/>-<text:s/></text:p>
          </table:table-cell>
          <table:table-cell office:value-type="float" office:value="2901" table:style-name="ce10">
            <text:p><text:s/>2,90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915161" table:style-name="ce10">
            <text:p><text:s/>16,915,161<text:s/></text:p>
          </table:table-cell>
          <table:table-cell office:value-type="float" office:value="16915161" table:style-name="ce10">
            <text:p><text:s/>16,915,16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27800301 永昌國民小學</text:p>
          </table:table-cell>
          <table:table-cell office:value-type="float" office:value="31657644" table:style-name="ce10">
            <text:p><text:s/>31,657,64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657644" table:style-name="ce10">
            <text:p><text:s/>31,657,644<text:s/></text:p>
          </table:table-cell>
          <table:table-cell office:value-type="float" office:value="31657644" table:style-name="ce10">
            <text:p><text:s/>31,657,64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29800301 和平國民小學</text:p>
          </table:table-cell>
          <table:table-cell office:value-type="float" office:value="16327065" table:style-name="ce10">
            <text:p><text:s/>16,327,065<text:s/></text:p>
          </table:table-cell>
          <table:table-cell office:value-type="float" office:value="0" table:style-name="ce10">
            <text:p><text:s/>-<text:s/></text:p>
          </table:table-cell>
          <table:table-cell office:value-type="float" office:value="25720" table:style-name="ce10">
            <text:p><text:s/>25,72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301345" table:style-name="ce10">
            <text:p><text:s/>16,301,345<text:s/></text:p>
          </table:table-cell>
          <table:table-cell office:value-type="float" office:value="16301345" table:style-name="ce10">
            <text:p><text:s/>16,301,34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30800301 竹山國民小學</text:p>
          </table:table-cell>
          <table:table-cell office:value-type="float" office:value="91612458" table:style-name="ce10">
            <text:p><text:s/>91,612,458<text:s/></text:p>
          </table:table-cell>
          <table:table-cell office:value-type="float" office:value="0" table:style-name="ce10">
            <text:p><text:s/>-<text:s/></text:p>
          </table:table-cell>
          <table:table-cell office:value-type="float" office:value="43" table:style-name="ce10">
            <text:p><text:s/>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1612415" table:style-name="ce10">
            <text:p><text:s/>91,612,415<text:s/></text:p>
          </table:table-cell>
          <table:table-cell office:value-type="float" office:value="91612415" table:style-name="ce10">
            <text:p><text:s/>91,612,41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31800301 延平國民小學</text:p>
          </table:table-cell>
          <table:table-cell office:value-type="float" office:value="42731032" table:style-name="ce10">
            <text:p><text:s/>42,731,032<text:s/></text:p>
          </table:table-cell>
          <table:table-cell office:value-type="float" office:value="0" table:style-name="ce10">
            <text:p><text:s/>-<text:s/></text:p>
          </table:table-cell>
          <table:table-cell office:value-type="float" office:value="45500" table:style-name="ce10">
            <text:p><text:s/>45,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2685532" table:style-name="ce10">
            <text:p><text:s/>42,685,532<text:s/></text:p>
          </table:table-cell>
          <table:table-cell office:value-type="float" office:value="42685532" table:style-name="ce10">
            <text:p><text:s/>42,685,532<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32800301 社寮國民小學</text:p>
          </table:table-cell>
          <table:table-cell office:value-type="float" office:value="23790949" table:style-name="ce10">
            <text:p><text:s/>23,790,949<text:s/></text:p>
          </table:table-cell>
          <table:table-cell office:value-type="float" office:value="0" table:style-name="ce10">
            <text:p><text:s/>-<text:s/></text:p>
          </table:table-cell>
          <table:table-cell office:value-type="float" office:value="15004" table:style-name="ce10">
            <text:p><text:s/>15,00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775945" table:style-name="ce10">
            <text:p><text:s/>23,775,945<text:s/></text:p>
          </table:table-cell>
          <table:table-cell office:value-type="float" office:value="23775945" table:style-name="ce10">
            <text:p><text:s/>23,775,94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33800301 過溪國民小學</text:p>
          </table:table-cell>
          <table:table-cell office:value-type="float" office:value="14832378" table:style-name="ce10">
            <text:p><text:s/>14,832,378<text:s/></text:p>
          </table:table-cell>
          <table:table-cell office:value-type="float" office:value="0" table:style-name="ce10">
            <text:p><text:s/>-<text:s/></text:p>
          </table:table-cell>
          <table:table-cell office:value-type="float" office:value="65794" table:style-name="ce10">
            <text:p><text:s/>65,79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766584" table:style-name="ce10">
            <text:p><text:s/>14,766,584<text:s/></text:p>
          </table:table-cell>
          <table:table-cell office:value-type="float" office:value="14766584" table:style-name="ce10">
            <text:p><text:s/>14,766,58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34800301 大鞍國民小學</text:p>
          </table:table-cell>
          <table:table-cell office:value-type="float" office:value="12540353" table:style-name="ce10">
            <text:p><text:s/>12,540,35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540353" table:style-name="ce10">
            <text:p><text:s/>12,540,353<text:s/></text:p>
          </table:table-cell>
          <table:table-cell office:value-type="float" office:value="12540353" table:style-name="ce10">
            <text:p><text:s/>12,540,353<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35800301 瑞竹國民小學</text:p>
          </table:table-cell>
          <table:table-cell office:value-type="float" office:value="15865557" table:style-name="ce10">
            <text:p><text:s/>15,865,557<text:s/></text:p>
          </table:table-cell>
          <table:table-cell office:value-type="float" office:value="0" table:style-name="ce10">
            <text:p><text:s/>-<text:s/></text:p>
          </table:table-cell>
          <table:table-cell office:value-type="float" office:value="1002" table:style-name="ce10">
            <text:p><text:s/>1,00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864555" table:style-name="ce10">
            <text:p><text:s/>15,864,555<text:s/></text:p>
          </table:table-cell>
          <table:table-cell office:value-type="float" office:value="15864555" table:style-name="ce10">
            <text:p><text:s/>15,864,55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36800301 秀林國民小學</text:p>
          </table:table-cell>
          <table:table-cell office:value-type="float" office:value="9285268" table:style-name="ce10">
            <text:p><text:s/>9,285,26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285268" table:style-name="ce10">
            <text:p><text:s/>9,285,268<text:s/></text:p>
          </table:table-cell>
          <table:table-cell office:value-type="float" office:value="9285268" table:style-name="ce10">
            <text:p><text:s/>9,285,26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37800301 雲林國民小學</text:p>
          </table:table-cell>
          <table:table-cell office:value-type="float" office:value="50999337" table:style-name="ce10">
            <text:p><text:s/>50,999,337<text:s/></text:p>
          </table:table-cell>
          <table:table-cell office:value-type="float" office:value="0" table:style-name="ce10">
            <text:p><text:s/>-<text:s/></text:p>
          </table:table-cell>
          <table:table-cell office:value-type="float" office:value="632320" table:style-name="ce10">
            <text:p><text:s/>632,32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0367017" table:style-name="ce10">
            <text:p><text:s/>50,367,017<text:s/></text:p>
          </table:table-cell>
          <table:table-cell office:value-type="float" office:value="50367017" table:style-name="ce10">
            <text:p><text:s/>50,367,01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38800301 鯉魚國民小學</text:p>
          </table:table-cell>
          <table:table-cell office:value-type="float" office:value="11050584" table:style-name="ce10">
            <text:p><text:s/>11,050,584<text:s/></text:p>
          </table:table-cell>
          <table:table-cell office:value-type="float" office:value="0" table:style-name="ce10">
            <text:p><text:s/>-<text:s/></text:p>
          </table:table-cell>
          <table:table-cell office:value-type="float" office:value="15600" table:style-name="ce10">
            <text:p><text:s/>15,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034984" table:style-name="ce10">
            <text:p><text:s/>11,034,984<text:s/></text:p>
          </table:table-cell>
          <table:table-cell office:value-type="float" office:value="11034984" table:style-name="ce10">
            <text:p><text:s/>11,034,98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39800301 桶頭國民小學</text:p>
          </table:table-cell>
          <table:table-cell office:value-type="float" office:value="11432158" table:style-name="ce10">
            <text:p><text:s/>11,432,158<text:s/></text:p>
          </table:table-cell>
          <table:table-cell office:value-type="float" office:value="0" table:style-name="ce10">
            <text:p><text:s/>-<text:s/></text:p>
          </table:table-cell>
          <table:table-cell office:value-type="float" office:value="8000" table:style-name="ce10">
            <text:p><text:s/>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424158" table:style-name="ce10">
            <text:p><text:s/>11,424,158<text:s/></text:p>
          </table:table-cell>
          <table:table-cell office:value-type="float" office:value="11424158" table:style-name="ce10">
            <text:p><text:s/>11,424,15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40800301 中州國民小學</text:p>
          </table:table-cell>
          <table:table-cell office:value-type="float" office:value="16808841" table:style-name="ce10">
            <text:p><text:s/>16,808,84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808841" table:style-name="ce10">
            <text:p><text:s/>16,808,841<text:s/></text:p>
          </table:table-cell>
          <table:table-cell office:value-type="float" office:value="16808841" table:style-name="ce10">
            <text:p><text:s/>16,808,84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41800301 中和國民小學</text:p>
          </table:table-cell>
          <table:table-cell office:value-type="float" office:value="18205426" table:style-name="ce10">
            <text:p><text:s/>18,205,42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205426" table:style-name="ce10">
            <text:p><text:s/>18,205,426<text:s/></text:p>
          </table:table-cell>
          <table:table-cell office:value-type="float" office:value="18205426" table:style-name="ce10">
            <text:p><text:s/>18,205,426<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43800301 鹿谷國民小學</text:p>
          </table:table-cell>
          <table:table-cell office:value-type="float" office:value="34901458" table:style-name="ce10">
            <text:p><text:s/>34,901,458<text:s/></text:p>
          </table:table-cell>
          <table:table-cell office:value-type="float" office:value="0" table:style-name="ce10">
            <text:p><text:s/>-<text:s/></text:p>
          </table:table-cell>
          <table:table-cell office:value-type="float" office:value="8994" table:style-name="ce10">
            <text:p><text:s/>8,99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4892464" table:style-name="ce10">
            <text:p><text:s/>34,892,464<text:s/></text:p>
          </table:table-cell>
          <table:table-cell office:value-type="float" office:value="34892464" table:style-name="ce10">
            <text:p><text:s/>34,892,46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44800301 秀峰國民小學</text:p>
          </table:table-cell>
          <table:table-cell office:value-type="float" office:value="15928204" table:style-name="ce10">
            <text:p><text:s/>15,928,204<text:s/></text:p>
          </table:table-cell>
          <table:table-cell office:value-type="float" office:value="0" table:style-name="ce10">
            <text:p><text:s/>-<text:s/></text:p>
          </table:table-cell>
          <table:table-cell office:value-type="float" office:value="6500" table:style-name="ce10">
            <text:p><text:s/>6,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921704" table:style-name="ce10">
            <text:p><text:s/>15,921,704<text:s/></text:p>
          </table:table-cell>
          <table:table-cell office:value-type="float" office:value="15921704" table:style-name="ce10">
            <text:p><text:s/>15,921,70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45800301 文昌國民小學</text:p>
          </table:table-cell>
          <table:table-cell office:value-type="float" office:value="19138349" table:style-name="ce10">
            <text:p><text:s/>19,138,34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138349" table:style-name="ce10">
            <text:p><text:s/>19,138,349<text:s/></text:p>
          </table:table-cell>
          <table:table-cell office:value-type="float" office:value="19138349" table:style-name="ce10">
            <text:p><text:s/>19,138,34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46800301 鳳凰國民小學</text:p>
          </table:table-cell>
          <table:table-cell office:value-type="float" office:value="18863457" table:style-name="ce10">
            <text:p><text:s/>18,863,45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863457" table:style-name="ce10">
            <text:p><text:s/>18,863,457<text:s/></text:p>
          </table:table-cell>
          <table:table-cell office:value-type="float" office:value="18863457" table:style-name="ce10">
            <text:p><text:s/>18,863,45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47800301 內湖國民小學</text:p>
          </table:table-cell>
          <table:table-cell office:value-type="float" office:value="15747965" table:style-name="ce10">
            <text:p><text:s/>15,747,96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747965" table:style-name="ce10">
            <text:p><text:s/>15,747,965<text:s/></text:p>
          </table:table-cell>
          <table:table-cell office:value-type="float" office:value="15747965" table:style-name="ce10">
            <text:p><text:s/>15,747,96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48800301 初鄉國民小學</text:p>
          </table:table-cell>
          <table:table-cell office:value-type="float" office:value="15631361" table:style-name="ce10">
            <text:p><text:s/>15,631,361<text:s/></text:p>
          </table:table-cell>
          <table:table-cell office:value-type="float" office:value="0" table:style-name="ce10">
            <text:p><text:s/>-<text:s/></text:p>
          </table:table-cell>
          <table:table-cell office:value-type="float" office:value="1420907" table:style-name="ce10">
            <text:p><text:s/>1,420,90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210454" table:style-name="ce10">
            <text:p><text:s/>14,210,454<text:s/></text:p>
          </table:table-cell>
          <table:table-cell office:value-type="float" office:value="14210454" table:style-name="ce10">
            <text:p><text:s/>14,210,45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49800301 瑞田國民小學</text:p>
          </table:table-cell>
          <table:table-cell office:value-type="float" office:value="14633409" table:style-name="ce10">
            <text:p><text:s/>14,633,4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633409" table:style-name="ce10">
            <text:p><text:s/>14,633,409<text:s/></text:p>
          </table:table-cell>
          <table:table-cell office:value-type="float" office:value="14633409" table:style-name="ce10">
            <text:p><text:s/>14,633,40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51800301 廣興國民小學</text:p>
          </table:table-cell>
          <table:table-cell office:value-type="float" office:value="21123901" table:style-name="ce10">
            <text:p><text:s/>21,123,901<text:s/></text:p>
          </table:table-cell>
          <table:table-cell office:value-type="float" office:value="0" table:style-name="ce10">
            <text:p><text:s/>-<text:s/></text:p>
          </table:table-cell>
          <table:table-cell office:value-type="float" office:value="29446" table:style-name="ce10">
            <text:p><text:s/>29,44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094455" table:style-name="ce10">
            <text:p><text:s/>21,094,455<text:s/></text:p>
          </table:table-cell>
          <table:table-cell office:value-type="float" office:value="21094455" table:style-name="ce10">
            <text:p><text:s/>21,094,45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52800301 名間國民小學</text:p>
          </table:table-cell>
          <table:table-cell office:value-type="float" office:value="60000944" table:style-name="ce10">
            <text:p><text:s/>60,000,944<text:s/></text:p>
          </table:table-cell>
          <table:table-cell office:value-type="float" office:value="0" table:style-name="ce10">
            <text:p><text:s/>-<text:s/></text:p>
          </table:table-cell>
          <table:table-cell office:value-type="float" office:value="105473" table:style-name="ce10">
            <text:p><text:s/>105,47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9895471" table:style-name="ce10">
            <text:p><text:s/>59,895,471<text:s/></text:p>
          </table:table-cell>
          <table:table-cell office:value-type="float" office:value="59895471" table:style-name="ce10">
            <text:p><text:s/>59,895,47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53800301 新街國民小學</text:p>
          </table:table-cell>
          <table:table-cell office:value-type="float" office:value="33919459" table:style-name="ce10">
            <text:p><text:s/>33,919,459<text:s/></text:p>
          </table:table-cell>
          <table:table-cell office:value-type="float" office:value="0" table:style-name="ce10">
            <text:p><text:s/>-<text:s/></text:p>
          </table:table-cell>
          <table:table-cell office:value-type="float" office:value="23827" table:style-name="ce10">
            <text:p><text:s/>23,82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3895632" table:style-name="ce10">
            <text:p><text:s/>33,895,632<text:s/></text:p>
          </table:table-cell>
          <table:table-cell office:value-type="float" office:value="33895632" table:style-name="ce10">
            <text:p><text:s/>33,895,632<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54800301 名崗國民小學</text:p>
          </table:table-cell>
          <table:table-cell office:value-type="float" office:value="19606320" table:style-name="ce10">
            <text:p><text:s/>19,606,32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606320" table:style-name="ce10">
            <text:p><text:s/>19,606,320<text:s/></text:p>
          </table:table-cell>
          <table:table-cell office:value-type="float" office:value="19606320" table:style-name="ce10">
            <text:p><text:s/>19,606,32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55800301 中山國民小學</text:p>
          </table:table-cell>
          <table:table-cell office:value-type="float" office:value="20426875" table:style-name="ce10">
            <text:p><text:s/>20,426,8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426875" table:style-name="ce10">
            <text:p><text:s/>20,426,875<text:s/></text:p>
          </table:table-cell>
          <table:table-cell office:value-type="float" office:value="20426875" table:style-name="ce10">
            <text:p><text:s/>20,426,87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56800301 弓鞋國民小學</text:p>
          </table:table-cell>
          <table:table-cell office:value-type="float" office:value="35452208" table:style-name="ce10">
            <text:p><text:s/>35,452,208<text:s/></text:p>
          </table:table-cell>
          <table:table-cell office:value-type="float" office:value="0" table:style-name="ce10">
            <text:p><text:s/>-<text:s/></text:p>
          </table:table-cell>
          <table:table-cell office:value-type="float" office:value="48182" table:style-name="ce10">
            <text:p><text:s/>48,1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04026" table:style-name="ce10">
            <text:p><text:s/>35,404,026<text:s/></text:p>
          </table:table-cell>
          <table:table-cell office:value-type="float" office:value="35404026" table:style-name="ce10">
            <text:p><text:s/>35,404,026<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57800301 田豐國民小學</text:p>
          </table:table-cell>
          <table:table-cell office:value-type="float" office:value="14832334" table:style-name="ce10">
            <text:p><text:s/>14,832,334<text:s/></text:p>
          </table:table-cell>
          <table:table-cell office:value-type="float" office:value="0" table:style-name="ce10">
            <text:p><text:s/>-<text:s/></text:p>
          </table:table-cell>
          <table:table-cell office:value-type="float" office:value="203249" table:style-name="ce10">
            <text:p><text:s/>203,24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629085" table:style-name="ce10">
            <text:p><text:s/>14,629,085<text:s/></text:p>
          </table:table-cell>
          <table:table-cell office:value-type="float" office:value="14629085" table:style-name="ce10">
            <text:p><text:s/>14,629,08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58800301 僑興國民小學</text:p>
          </table:table-cell>
          <table:table-cell office:value-type="float" office:value="18853671" table:style-name="ce10">
            <text:p><text:s/>18,853,67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853671" table:style-name="ce10">
            <text:p><text:s/>18,853,671<text:s/></text:p>
          </table:table-cell>
          <table:table-cell office:value-type="float" office:value="18853671" table:style-name="ce10">
            <text:p><text:s/>18,853,67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59800301 新民國民小學</text:p>
          </table:table-cell>
          <table:table-cell office:value-type="float" office:value="16411776" table:style-name="ce10">
            <text:p><text:s/>16,411,7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411776" table:style-name="ce10">
            <text:p><text:s/>16,411,776<text:s/></text:p>
          </table:table-cell>
          <table:table-cell office:value-type="float" office:value="16411776" table:style-name="ce10">
            <text:p><text:s/>16,411,776<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60800301 中寮國民小學</text:p>
          </table:table-cell>
          <table:table-cell office:value-type="float" office:value="26172063" table:style-name="ce10">
            <text:p><text:s/>26,172,063<text:s/></text:p>
          </table:table-cell>
          <table:table-cell office:value-type="float" office:value="0" table:style-name="ce10">
            <text:p><text:s/>-<text:s/></text:p>
          </table:table-cell>
          <table:table-cell office:value-type="float" office:value="92899" table:style-name="ce10">
            <text:p><text:s/>92,89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079164" table:style-name="ce10">
            <text:p><text:s/>26,079,164<text:s/></text:p>
          </table:table-cell>
          <table:table-cell office:value-type="float" office:value="26079164" table:style-name="ce10">
            <text:p><text:s/>26,079,16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61800301 爽文國民小學</text:p>
          </table:table-cell>
          <table:table-cell office:value-type="float" office:value="19181546" table:style-name="ce10">
            <text:p><text:s/>19,181,546<text:s/></text:p>
          </table:table-cell>
          <table:table-cell office:value-type="float" office:value="0" table:style-name="ce10">
            <text:p><text:s/>-<text:s/></text:p>
          </table:table-cell>
          <table:table-cell office:value-type="float" office:value="45120" table:style-name="ce10">
            <text:p><text:s/>45,12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136426" table:style-name="ce10">
            <text:p><text:s/>19,136,426<text:s/></text:p>
          </table:table-cell>
          <table:table-cell office:value-type="float" office:value="19136426" table:style-name="ce10">
            <text:p><text:s/>19,136,426<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62800301 永樂國民小學</text:p>
          </table:table-cell>
          <table:table-cell office:value-type="float" office:value="17513523" table:style-name="ce10">
            <text:p><text:s/>17,513,523<text:s/></text:p>
          </table:table-cell>
          <table:table-cell office:value-type="float" office:value="0" table:style-name="ce10">
            <text:p><text:s/>-<text:s/></text:p>
          </table:table-cell>
          <table:table-cell office:value-type="float" office:value="3041" table:style-name="ce10">
            <text:p><text:s/>3,04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510482" table:style-name="ce10">
            <text:p><text:s/>17,510,482<text:s/></text:p>
          </table:table-cell>
          <table:table-cell office:value-type="float" office:value="17510482" table:style-name="ce10">
            <text:p><text:s/>17,510,482<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63800301 永康國民小學</text:p>
          </table:table-cell>
          <table:table-cell office:value-type="float" office:value="19836163" table:style-name="ce10">
            <text:p><text:s/>19,836,163<text:s/></text:p>
          </table:table-cell>
          <table:table-cell office:value-type="float" office:value="0" table:style-name="ce10">
            <text:p><text:s/>-<text:s/></text:p>
          </table:table-cell>
          <table:table-cell office:value-type="float" office:value="152350" table:style-name="ce10">
            <text:p><text:s/>152,3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683813" table:style-name="ce10">
            <text:p><text:s/>19,683,813<text:s/></text:p>
          </table:table-cell>
          <table:table-cell office:value-type="float" office:value="19683813" table:style-name="ce10">
            <text:p><text:s/>19,683,813<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64800301 清水國民小學</text:p>
          </table:table-cell>
          <table:table-cell office:value-type="float" office:value="20510194" table:style-name="ce10">
            <text:p><text:s/>20,510,194<text:s/></text:p>
          </table:table-cell>
          <table:table-cell office:value-type="float" office:value="0" table:style-name="ce10">
            <text:p><text:s/>-<text:s/></text:p>
          </table:table-cell>
          <table:table-cell office:value-type="float" office:value="78433" table:style-name="ce10">
            <text:p><text:s/>78,43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431761" table:style-name="ce10">
            <text:p><text:s/>20,431,761<text:s/></text:p>
          </table:table-cell>
          <table:table-cell office:value-type="float" office:value="20431761" table:style-name="ce10">
            <text:p><text:s/>20,431,76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65800301 至誠國民小學</text:p>
          </table:table-cell>
          <table:table-cell office:value-type="float" office:value="13952203" table:style-name="ce10">
            <text:p><text:s/>13,952,203<text:s/></text:p>
          </table:table-cell>
          <table:table-cell office:value-type="float" office:value="0" table:style-name="ce10">
            <text:p><text:s/>-<text:s/></text:p>
          </table:table-cell>
          <table:table-cell office:value-type="float" office:value="1614" table:style-name="ce10">
            <text:p><text:s/>1,6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950589" table:style-name="ce10">
            <text:p><text:s/>13,950,589<text:s/></text:p>
          </table:table-cell>
          <table:table-cell office:value-type="float" office:value="13950589" table:style-name="ce10">
            <text:p><text:s/>13,950,58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66800301 永和國民小學</text:p>
          </table:table-cell>
          <table:table-cell office:value-type="float" office:value="14837005" table:style-name="ce10">
            <text:p><text:s/>14,837,005<text:s/></text:p>
          </table:table-cell>
          <table:table-cell office:value-type="float" office:value="0" table:style-name="ce10">
            <text:p><text:s/>-<text:s/></text:p>
          </table:table-cell>
          <table:table-cell office:value-type="float" office:value="6140" table:style-name="ce10">
            <text:p><text:s/>6,14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830865" table:style-name="ce10">
            <text:p><text:s/>14,830,865<text:s/></text:p>
          </table:table-cell>
          <table:table-cell office:value-type="float" office:value="14830865" table:style-name="ce10">
            <text:p><text:s/>14,830,86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67800301 廣福國民小學</text:p>
          </table:table-cell>
          <table:table-cell office:value-type="float" office:value="15609089" table:style-name="ce10">
            <text:p><text:s/>15,609,08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609089" table:style-name="ce10">
            <text:p><text:s/>15,609,089<text:s/></text:p>
          </table:table-cell>
          <table:table-cell office:value-type="float" office:value="15609089" table:style-name="ce10">
            <text:p><text:s/>15,609,08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70800301 仁愛國民小學</text:p>
          </table:table-cell>
          <table:table-cell office:value-type="float" office:value="21638654" table:style-name="ce10">
            <text:p><text:s/>21,638,654<text:s/></text:p>
          </table:table-cell>
          <table:table-cell office:value-type="float" office:value="0" table:style-name="ce10">
            <text:p><text:s/>-<text:s/></text:p>
          </table:table-cell>
          <table:table-cell office:value-type="float" office:value="14142" table:style-name="ce10">
            <text:p><text:s/>14,14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624512" table:style-name="ce10">
            <text:p><text:s/>21,624,512<text:s/></text:p>
          </table:table-cell>
          <table:table-cell office:value-type="float" office:value="21624512" table:style-name="ce10">
            <text:p><text:s/>21,624,512<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71800301 親愛國民小學</text:p>
          </table:table-cell>
          <table:table-cell office:value-type="float" office:value="31984129" table:style-name="ce10">
            <text:p><text:s/>31,984,12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984129" table:style-name="ce10">
            <text:p><text:s/>31,984,129<text:s/></text:p>
          </table:table-cell>
          <table:table-cell office:value-type="float" office:value="31984129" table:style-name="ce10">
            <text:p><text:s/>31,984,12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72800301 法治國民小學</text:p>
          </table:table-cell>
          <table:table-cell office:value-type="float" office:value="20776694" table:style-name="ce10">
            <text:p><text:s/>20,776,694<text:s/></text:p>
          </table:table-cell>
          <table:table-cell office:value-type="float" office:value="0" table:style-name="ce10">
            <text:p><text:s/>-<text:s/></text:p>
          </table:table-cell>
          <table:table-cell office:value-type="float" office:value="62889" table:style-name="ce10">
            <text:p><text:s/>62,88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713805" table:style-name="ce10">
            <text:p><text:s/>20,713,805<text:s/></text:p>
          </table:table-cell>
          <table:table-cell office:value-type="float" office:value="20713805" table:style-name="ce10">
            <text:p><text:s/>20,713,80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73800301 合作國民小學</text:p>
          </table:table-cell>
          <table:table-cell office:value-type="float" office:value="15917099" table:style-name="ce10">
            <text:p><text:s/>15,917,099<text:s/></text:p>
          </table:table-cell>
          <table:table-cell office:value-type="float" office:value="0" table:style-name="ce10">
            <text:p><text:s/>-<text:s/></text:p>
          </table:table-cell>
          <table:table-cell office:value-type="float" office:value="306122" table:style-name="ce10">
            <text:p><text:s/>306,12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610977" table:style-name="ce10">
            <text:p><text:s/>15,610,977<text:s/></text:p>
          </table:table-cell>
          <table:table-cell office:value-type="float" office:value="15610977" table:style-name="ce10">
            <text:p><text:s/>15,610,97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74800301 互助國民小學</text:p>
          </table:table-cell>
          <table:table-cell office:value-type="float" office:value="22508005" table:style-name="ce10">
            <text:p><text:s/>22,508,005<text:s/></text:p>
          </table:table-cell>
          <table:table-cell office:value-type="float" office:value="0" table:style-name="ce10">
            <text:p><text:s/>-<text:s/></text:p>
          </table:table-cell>
          <table:table-cell office:value-type="float" office:value="26910" table:style-name="ce10">
            <text:p><text:s/>26,9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481095" table:style-name="ce10">
            <text:p><text:s/>22,481,095<text:s/></text:p>
          </table:table-cell>
          <table:table-cell office:value-type="float" office:value="22481095" table:style-name="ce10">
            <text:p><text:s/>22,481,095<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75800301 力行國民小學</text:p>
          </table:table-cell>
          <table:table-cell office:value-type="float" office:value="27025263" table:style-name="ce10">
            <text:p><text:s/>27,025,26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025263" table:style-name="ce10">
            <text:p><text:s/>27,025,263<text:s/></text:p>
          </table:table-cell>
          <table:table-cell office:value-type="float" office:value="27025263" table:style-name="ce10">
            <text:p><text:s/>27,025,263<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76800301 南豐國民小學</text:p>
          </table:table-cell>
          <table:table-cell office:value-type="float" office:value="21643151" table:style-name="ce10">
            <text:p><text:s/>21,643,151<text:s/></text:p>
          </table:table-cell>
          <table:table-cell office:value-type="float" office:value="0" table:style-name="ce10">
            <text:p><text:s/>-<text:s/></text:p>
          </table:table-cell>
          <table:table-cell office:value-type="float" office:value="32280" table:style-name="ce10">
            <text:p><text:s/>32,28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610871" table:style-name="ce10">
            <text:p><text:s/>21,610,871<text:s/></text:p>
          </table:table-cell>
          <table:table-cell office:value-type="float" office:value="21610871" table:style-name="ce10">
            <text:p><text:s/>21,610,87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77800301 中正國民小學</text:p>
          </table:table-cell>
          <table:table-cell office:value-type="float" office:value="22444435" table:style-name="ce10">
            <text:p><text:s/>22,444,435<text:s/></text:p>
          </table:table-cell>
          <table:table-cell office:value-type="float" office:value="0" table:style-name="ce10">
            <text:p><text:s/>-<text:s/></text:p>
          </table:table-cell>
          <table:table-cell office:value-type="float" office:value="7946" table:style-name="ce10">
            <text:p><text:s/>7,94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436489" table:style-name="ce10">
            <text:p><text:s/>22,436,489<text:s/></text:p>
          </table:table-cell>
          <table:table-cell office:value-type="float" office:value="22436489" table:style-name="ce10">
            <text:p><text:s/>22,436,48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78800301 盧山國民小學</text:p>
          </table:table-cell>
          <table:table-cell office:value-type="float" office:value="18983592" table:style-name="ce10">
            <text:p><text:s/>18,983,592<text:s/></text:p>
          </table:table-cell>
          <table:table-cell office:value-type="float" office:value="0" table:style-name="ce10">
            <text:p><text:s/>-<text:s/></text:p>
          </table:table-cell>
          <table:table-cell office:value-type="float" office:value="368000" table:style-name="ce10">
            <text:p><text:s/>36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615592" table:style-name="ce10">
            <text:p><text:s/>18,615,592<text:s/></text:p>
          </table:table-cell>
          <table:table-cell office:value-type="float" office:value="18615592" table:style-name="ce10">
            <text:p><text:s/>18,615,592<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79800301 發祥國民小學</text:p>
          </table:table-cell>
          <table:table-cell office:value-type="float" office:value="15608977" table:style-name="ce10">
            <text:p><text:s/>15,608,977<text:s/></text:p>
          </table:table-cell>
          <table:table-cell office:value-type="float" office:value="0" table:style-name="ce10">
            <text:p><text:s/>-<text:s/></text:p>
          </table:table-cell>
          <table:table-cell office:value-type="float" office:value="47313" table:style-name="ce10">
            <text:p><text:s/>47,3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561664" table:style-name="ce10">
            <text:p><text:s/>15,561,664<text:s/></text:p>
          </table:table-cell>
          <table:table-cell office:value-type="float" office:value="15561664" table:style-name="ce10">
            <text:p><text:s/>15,561,66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80800301 萬豐國民小學</text:p>
          </table:table-cell>
          <table:table-cell office:value-type="float" office:value="17382947" table:style-name="ce10">
            <text:p><text:s/>17,382,94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382947" table:style-name="ce10">
            <text:p><text:s/>17,382,947<text:s/></text:p>
          </table:table-cell>
          <table:table-cell office:value-type="float" office:value="17382947" table:style-name="ce10">
            <text:p><text:s/>17,382,94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81800301 都達國民小學</text:p>
          </table:table-cell>
          <table:table-cell office:value-type="float" office:value="15615494" table:style-name="ce10">
            <text:p><text:s/>15,615,494<text:s/></text:p>
          </table:table-cell>
          <table:table-cell office:value-type="float" office:value="0" table:style-name="ce10">
            <text:p><text:s/>-<text:s/></text:p>
          </table:table-cell>
          <table:table-cell office:value-type="float" office:value="98386" table:style-name="ce10">
            <text:p><text:s/>98,38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517108" table:style-name="ce10">
            <text:p><text:s/>15,517,108<text:s/></text:p>
          </table:table-cell>
          <table:table-cell office:value-type="float" office:value="15517108" table:style-name="ce10">
            <text:p><text:s/>15,517,10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82800301 春陽國民小學</text:p>
          </table:table-cell>
          <table:table-cell office:value-type="float" office:value="18714258" table:style-name="ce10">
            <text:p><text:s/>18,714,258<text:s/></text:p>
          </table:table-cell>
          <table:table-cell office:value-type="float" office:value="0" table:style-name="ce10">
            <text:p><text:s/>-<text:s/></text:p>
          </table:table-cell>
          <table:table-cell office:value-type="float" office:value="126645" table:style-name="ce10">
            <text:p><text:s/>126,6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587613" table:style-name="ce10">
            <text:p><text:s/>18,587,613<text:s/></text:p>
          </table:table-cell>
          <table:table-cell office:value-type="float" office:value="18587613" table:style-name="ce10">
            <text:p><text:s/>18,587,613<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83800301 紅葉國民小學</text:p>
          </table:table-cell>
          <table:table-cell office:value-type="float" office:value="16200149" table:style-name="ce10">
            <text:p><text:s/>16,200,149<text:s/></text:p>
          </table:table-cell>
          <table:table-cell office:value-type="float" office:value="0" table:style-name="ce10">
            <text:p><text:s/>-<text:s/></text:p>
          </table:table-cell>
          <table:table-cell office:value-type="float" office:value="99723" table:style-name="ce10">
            <text:p><text:s/>99,7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100426" table:style-name="ce10">
            <text:p><text:s/>16,100,426<text:s/></text:p>
          </table:table-cell>
          <table:table-cell office:value-type="float" office:value="16100426" table:style-name="ce10">
            <text:p><text:s/>16,100,426<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84800301 清境國民小學</text:p>
          </table:table-cell>
          <table:table-cell office:value-type="float" office:value="15167900" table:style-name="ce10">
            <text:p><text:s/>15,167,9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167900" table:style-name="ce10">
            <text:p><text:s/>15,167,900<text:s/></text:p>
          </table:table-cell>
          <table:table-cell office:value-type="float" office:value="15167900" table:style-name="ce10">
            <text:p><text:s/>15,167,90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85800301 信義國民小學</text:p>
          </table:table-cell>
          <table:table-cell office:value-type="float" office:value="24849161" table:style-name="ce10">
            <text:p><text:s/>24,849,16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849161" table:style-name="ce10">
            <text:p><text:s/>24,849,161<text:s/></text:p>
          </table:table-cell>
          <table:table-cell office:value-type="float" office:value="24849161" table:style-name="ce10">
            <text:p><text:s/>24,849,16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86800301 羅娜國民小學</text:p>
          </table:table-cell>
          <table:table-cell office:value-type="float" office:value="16142205" table:style-name="ce10">
            <text:p><text:s/>16,142,205<text:s/></text:p>
          </table:table-cell>
          <table:table-cell office:value-type="float" office:value="0" table:style-name="ce10">
            <text:p><text:s/>-<text:s/></text:p>
          </table:table-cell>
          <table:table-cell office:value-type="float" office:value="121498" table:style-name="ce10">
            <text:p><text:s/>121,4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020707" table:style-name="ce10">
            <text:p><text:s/>16,020,707<text:s/></text:p>
          </table:table-cell>
          <table:table-cell office:value-type="float" office:value="16020707" table:style-name="ce10">
            <text:p><text:s/>16,020,70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87800301 同富國民小學</text:p>
          </table:table-cell>
          <table:table-cell office:value-type="float" office:value="26441298" table:style-name="ce10">
            <text:p><text:s/>26,441,2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441298" table:style-name="ce10">
            <text:p><text:s/>26,441,298<text:s/></text:p>
          </table:table-cell>
          <table:table-cell office:value-type="float" office:value="26441298" table:style-name="ce10">
            <text:p><text:s/>26,441,29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88800301 愛國國民小學</text:p>
          </table:table-cell>
          <table:table-cell office:value-type="float" office:value="20040437" table:style-name="ce10">
            <text:p><text:s/>20,040,43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040437" table:style-name="ce10">
            <text:p><text:s/>20,040,437<text:s/></text:p>
          </table:table-cell>
          <table:table-cell office:value-type="float" office:value="20040437" table:style-name="ce10">
            <text:p><text:s/>20,040,43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89800301 人和國民小學</text:p>
          </table:table-cell>
          <table:table-cell office:value-type="float" office:value="20188281" table:style-name="ce10">
            <text:p><text:s/>20,188,281<text:s/></text:p>
          </table:table-cell>
          <table:table-cell office:value-type="float" office:value="0" table:style-name="ce10">
            <text:p><text:s/>-<text:s/></text:p>
          </table:table-cell>
          <table:table-cell office:value-type="float" office:value="5460" table:style-name="ce10">
            <text:p><text:s/>5,4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182821" table:style-name="ce10">
            <text:p><text:s/>20,182,821<text:s/></text:p>
          </table:table-cell>
          <table:table-cell office:value-type="float" office:value="20182821" table:style-name="ce10">
            <text:p><text:s/>20,182,821<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90800301 地利國民小學</text:p>
          </table:table-cell>
          <table:table-cell office:value-type="float" office:value="20561274" table:style-name="ce10">
            <text:p><text:s/>20,561,274<text:s/></text:p>
          </table:table-cell>
          <table:table-cell office:value-type="float" office:value="0" table:style-name="ce10">
            <text:p><text:s/>-<text:s/></text:p>
          </table:table-cell>
          <table:table-cell office:value-type="float" office:value="298" table:style-name="ce10">
            <text:p><text:s/>2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560976" table:style-name="ce10">
            <text:p><text:s/>20,560,976<text:s/></text:p>
          </table:table-cell>
          <table:table-cell office:value-type="float" office:value="20560976" table:style-name="ce10">
            <text:p><text:s/>20,560,976<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91800301 東埔國民小學</text:p>
          </table:table-cell>
          <table:table-cell office:value-type="float" office:value="18260080" table:style-name="ce10">
            <text:p><text:s/>18,260,080<text:s/></text:p>
          </table:table-cell>
          <table:table-cell office:value-type="float" office:value="0" table:style-name="ce10">
            <text:p><text:s/>-<text:s/></text:p>
          </table:table-cell>
          <table:table-cell office:value-type="float" office:value="3982" table:style-name="ce10">
            <text:p><text:s/>3,9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256098" table:style-name="ce10">
            <text:p><text:s/>18,256,098<text:s/></text:p>
          </table:table-cell>
          <table:table-cell office:value-type="float" office:value="18256098" table:style-name="ce10">
            <text:p><text:s/>18,256,09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93800301 潭南國民小學</text:p>
          </table:table-cell>
          <table:table-cell office:value-type="float" office:value="19539600" table:style-name="ce10">
            <text:p><text:s/>19,539,600<text:s/></text:p>
          </table:table-cell>
          <table:table-cell office:value-type="float" office:value="0" table:style-name="ce10">
            <text:p><text:s/>-<text:s/></text:p>
          </table:table-cell>
          <table:table-cell office:value-type="float" office:value="574874" table:style-name="ce10">
            <text:p><text:s/>574,87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964726" table:style-name="ce10">
            <text:p><text:s/>18,964,726<text:s/></text:p>
          </table:table-cell>
          <table:table-cell office:value-type="float" office:value="18964726" table:style-name="ce10">
            <text:p><text:s/>18,964,726<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96800301 桐林國民小學</text:p>
          </table:table-cell>
          <table:table-cell office:value-type="float" office:value="15200840" table:style-name="ce10">
            <text:p><text:s/>15,200,840<text:s/></text:p>
          </table:table-cell>
          <table:table-cell office:value-type="float" office:value="0" table:style-name="ce10">
            <text:p><text:s/>-<text:s/></text:p>
          </table:table-cell>
          <table:table-cell office:value-type="float" office:value="24972" table:style-name="ce10">
            <text:p><text:s/>24,97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175868" table:style-name="ce10">
            <text:p><text:s/>15,175,868<text:s/></text:p>
          </table:table-cell>
          <table:table-cell office:value-type="float" office:value="15175868" table:style-name="ce10">
            <text:p><text:s/>15,175,868<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97800301 隆華國民小學</text:p>
          </table:table-cell>
          <table:table-cell office:value-type="float" office:value="14684034" table:style-name="ce10">
            <text:p><text:s/>14,684,034<text:s/></text:p>
          </table:table-cell>
          <table:table-cell office:value-type="float" office:value="0" table:style-name="ce10">
            <text:p><text:s/>-<text:s/></text:p>
          </table:table-cell>
          <table:table-cell office:value-type="float" office:value="118940" table:style-name="ce10">
            <text:p><text:s/>118,94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565094" table:style-name="ce10">
            <text:p><text:s/>14,565,094<text:s/></text:p>
          </table:table-cell>
          <table:table-cell office:value-type="float" office:value="14565094" table:style-name="ce10">
            <text:p><text:s/>14,565,094<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98800301 新鄉國民小學</text:p>
          </table:table-cell>
          <table:table-cell office:value-type="float" office:value="16937377" table:style-name="ce10">
            <text:p><text:s/>16,937,377<text:s/></text:p>
          </table:table-cell>
          <table:table-cell office:value-type="float" office:value="0" table:style-name="ce10">
            <text:p><text:s/>-<text:s/></text:p>
          </table:table-cell>
          <table:table-cell office:value-type="float" office:value="250000" table:style-name="ce10">
            <text:p><text:s/>25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687377" table:style-name="ce10">
            <text:p><text:s/>16,687,377<text:s/></text:p>
          </table:table-cell>
          <table:table-cell office:value-type="float" office:value="16687377" table:style-name="ce10">
            <text:p><text:s/>16,687,37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199800301 久美國民小學</text:p>
          </table:table-cell>
          <table:table-cell office:value-type="float" office:value="19107660" table:style-name="ce10">
            <text:p><text:s/>19,107,660<text:s/></text:p>
          </table:table-cell>
          <table:table-cell office:value-type="float" office:value="0" table:style-name="ce10">
            <text:p><text:s/>-<text:s/></text:p>
          </table:table-cell>
          <table:table-cell office:value-type="float" office:value="363" table:style-name="ce10">
            <text:p><text:s/>36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107297" table:style-name="ce10">
            <text:p><text:s/>19,107,297<text:s/></text:p>
          </table:table-cell>
          <table:table-cell office:value-type="float" office:value="19107297" table:style-name="ce10">
            <text:p><text:s/>19,107,29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200800301 雙龍國民小學</text:p>
          </table:table-cell>
          <table:table-cell office:value-type="float" office:value="19114557" table:style-name="ce10">
            <text:p><text:s/>19,114,55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114557" table:style-name="ce10">
            <text:p><text:s/>19,114,557<text:s/></text:p>
          </table:table-cell>
          <table:table-cell office:value-type="float" office:value="19114557" table:style-name="ce10">
            <text:p><text:s/>19,114,55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201800301 豐丘國民小學</text:p>
          </table:table-cell>
          <table:table-cell office:value-type="float" office:value="17800266" table:style-name="ce10">
            <text:p><text:s/>17,800,26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800266" table:style-name="ce10">
            <text:p><text:s/>17,800,266<text:s/></text:p>
          </table:table-cell>
          <table:table-cell office:value-type="float" office:value="17800266" table:style-name="ce10">
            <text:p><text:s/>17,800,266<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202800301 敦和國民小學</text:p>
          </table:table-cell>
          <table:table-cell office:value-type="float" office:value="52598452" table:style-name="ce10">
            <text:p><text:s/>52,598,45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2598452" table:style-name="ce10">
            <text:p><text:s/>52,598,452<text:s/></text:p>
          </table:table-cell>
          <table:table-cell office:value-type="float" office:value="52598452" table:style-name="ce10">
            <text:p><text:s/>52,598,452<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203800301 漳興國民小學</text:p>
          </table:table-cell>
          <table:table-cell office:value-type="float" office:value="58008233" table:style-name="ce10">
            <text:p><text:s/>58,008,233<text:s/></text:p>
          </table:table-cell>
          <table:table-cell office:value-type="float" office:value="0" table:style-name="ce10">
            <text:p><text:s/>-<text:s/></text:p>
          </table:table-cell>
          <table:table-cell office:value-type="float" office:value="67916" table:style-name="ce10">
            <text:p><text:s/>67,91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7940317" table:style-name="ce10">
            <text:p><text:s/>57,940,317<text:s/></text:p>
          </table:table-cell>
          <table:table-cell office:value-type="float" office:value="57940317" table:style-name="ce10">
            <text:p><text:s/>57,940,317<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204800301 虎山國民小學</text:p>
          </table:table-cell>
          <table:table-cell office:value-type="float" office:value="35018398" table:style-name="ce10">
            <text:p><text:s/>35,018,398<text:s/></text:p>
          </table:table-cell>
          <table:table-cell office:value-type="float" office:value="0" table:style-name="ce10">
            <text:p><text:s/>-<text:s/></text:p>
          </table:table-cell>
          <table:table-cell office:value-type="float" office:value="2609" table:style-name="ce10">
            <text:p><text:s/>2,6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015789" table:style-name="ce10">
            <text:p><text:s/>35,015,789<text:s/></text:p>
          </table:table-cell>
          <table:table-cell office:value-type="float" office:value="35015789" table:style-name="ce10">
            <text:p><text:s/>35,015,789<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205800301 康壽國民小學</text:p>
          </table:table-cell>
          <table:table-cell office:value-type="float" office:value="47375087" table:style-name="ce10">
            <text:p><text:s/>47,375,087<text:s/></text:p>
          </table:table-cell>
          <table:table-cell office:value-type="float" office:value="0" table:style-name="ce10">
            <text:p><text:s/>-<text:s/></text:p>
          </table:table-cell>
          <table:table-cell office:value-type="float" office:value="296217" table:style-name="ce10">
            <text:p><text:s/>296,21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7078870" table:style-name="ce10">
            <text:p><text:s/>47,078,870<text:s/></text:p>
          </table:table-cell>
          <table:table-cell office:value-type="float" office:value="47078870" table:style-name="ce10">
            <text:p><text:s/>47,078,870<text:s/></text:p>
          </table:table-cell>
          <table:table-cell table:number-columns-repeated="16371"/>
        </table:table-row>
        <table:table-row table:style-name="ro3">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206800301 前山國民小學</text:p>
          </table:table-cell>
          <table:table-cell office:value-type="float" office:value="43659503" table:style-name="ce10">
            <text:p><text:s/>43,659,50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3659503" table:style-name="ce10">
            <text:p><text:s/>43,659,503<text:s/></text:p>
          </table:table-cell>
          <table:table-cell office:value-type="float" office:value="43659503" table:style-name="ce10">
            <text:p><text:s/>43,659,503<text:s/></text:p>
          </table:table-cell>
          <table:table-cell table:number-columns-repeated="16371"/>
        </table:table-row>
        <table:table-row table:style-name="ro4">
          <table:table-cell office:value-type="string" table:style-name="ce7">
            <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9">
            <text:p>107500300800301 南投縣政府教育處</text:p>
          </table:table-cell>
          <table:table-cell office:value-type="float" office:value="3757724130" table:style-name="ce10">
            <text:p><text:s/>3,757,724,130<text:s/></text:p>
          </table:table-cell>
          <table:table-cell office:value-type="float" office:value="0" table:style-name="ce10">
            <text:p><text:s/>-<text:s/></text:p>
          </table:table-cell>
          <table:table-cell office:value-type="float" office:value="30533125" table:style-name="ce10">
            <text:p><text:s/>30,533,12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727191005" table:style-name="ce10">
            <text:p><text:s/>3,727,191,005<text:s/></text:p>
          </table:table-cell>
          <table:table-cell office:value-type="float" office:value="3727191005" table:style-name="ce10">
            <text:p><text:s/>3,727,191,005<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107年合計</text:p>
          </table:table-cell>
          <table:table-cell office:value-type="float" office:value="9540364376" table:style-name="ce10">
            <text:p><text:s/>9,540,364,376<text:s/></text:p>
          </table:table-cell>
          <table:table-cell office:value-type="float" office:value="0" table:style-name="ce10">
            <text:p><text:s/>-<text:s/></text:p>
          </table:table-cell>
          <table:table-cell office:value-type="float" office:value="44046703" table:style-name="ce10">
            <text:p><text:s/>44,046,70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496317673" table:style-name="ce10">
            <text:p><text:s/>9,496,317,673<text:s/></text:p>
          </table:table-cell>
          <table:table-cell office:value-type="float" office:value="9496317673" table:style-name="ce10">
            <text:p><text:s/>9,496,317,67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本日期區間</text:p>
          </table:table-cell>
          <table:table-cell office:value-type="float" office:value="9540364376" table:style-name="ce10">
            <text:p><text:s/>9,540,364,376<text:s/></text:p>
          </table:table-cell>
          <table:table-cell office:value-type="float" office:value="0" table:style-name="ce10">
            <text:p><text:s/>-<text:s/></text:p>
          </table:table-cell>
          <table:table-cell office:value-type="float" office:value="44046703" table:style-name="ce10">
            <text:p><text:s/>44,046,70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496317673" table:style-name="ce10">
            <text:p><text:s/>9,496,317,673<text:s/></text:p>
          </table:table-cell>
          <table:table-cell office:value-type="float" office:value="9496317673" table:style-name="ce10">
            <text:p><text:s/>9,496,317,673<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年累計</text:p>
          </table:table-cell>
          <table:table-cell office:value-type="float" office:value="9540364376" table:style-name="ce10">
            <text:p><text:s/>9,540,364,376<text:s/></text:p>
          </table:table-cell>
          <table:table-cell office:value-type="float" office:value="0" table:style-name="ce10">
            <text:p><text:s/>-<text:s/></text:p>
          </table:table-cell>
          <table:table-cell office:value-type="float" office:value="44046703" table:style-name="ce10">
            <text:p><text:s/>44,046,70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496317673" table:style-name="ce10">
            <text:p><text:s/>9,496,317,673<text:s/></text:p>
          </table:table-cell>
          <table:table-cell office:value-type="float" office:value="9496317673" table:style-name="ce10">
            <text:p><text:s/>9,496,317,673<text:s/></text:p>
          </table:table-cell>
          <table:table-cell table:number-columns-repeated="16371"/>
        </table:table-row>
        <table:table-row table:style-name="ro3">
          <table:table-cell office:value-type="string" table:style-name="ce7">
            <text:p>總</text:p>
          </table:table-cell>
          <table:table-cell office:value-type="string" table:style-name="ce7">
            <text:p>計</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107年合計</text:p>
          </table:table-cell>
          <table:table-cell office:value-type="float" office:value="34437239454" table:style-name="ce10">
            <text:p><text:s/>34,437,239,454<text:s/></text:p>
          </table:table-cell>
          <table:table-cell office:value-type="float" office:value="204233" table:style-name="ce10">
            <text:p><text:s/>204,233<text:s/></text:p>
          </table:table-cell>
          <table:table-cell office:value-type="float" office:value="145227195" table:style-name="ce10">
            <text:p><text:s/>145,227,195<text:s/></text:p>
          </table:table-cell>
          <table:table-cell office:value-type="float" office:value="1468506006" table:style-name="ce10">
            <text:p><text:s/>1,468,506,006<text:s/></text:p>
          </table:table-cell>
          <table:table-cell office:value-type="float" office:value="1481920385" table:style-name="ce10">
            <text:p><text:s/>1,481,920,385<text:s/></text:p>
          </table:table-cell>
          <table:table-cell office:value-type="float" office:value="34278393647" table:style-name="ce10">
            <text:p><text:s/>34,278,393,647<text:s/></text:p>
          </table:table-cell>
          <table:table-cell office:value-type="float" office:value="34278393647" table:style-name="ce10">
            <text:p><text:s/>34,278,393,647<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本日期區間累計</text:p>
          </table:table-cell>
          <table:table-cell office:value-type="float" office:value="36924452741" table:style-name="ce10">
            <text:p><text:s/>36,924,452,741<text:s/></text:p>
          </table:table-cell>
          <table:table-cell office:value-type="float" office:value="218578" table:style-name="ce10">
            <text:p><text:s/>218,578<text:s/></text:p>
          </table:table-cell>
          <table:table-cell office:value-type="float" office:value="146453327" table:style-name="ce10">
            <text:p><text:s/>146,453,327<text:s/></text:p>
          </table:table-cell>
          <table:table-cell office:value-type="float" office:value="1481920385" table:style-name="ce10">
            <text:p><text:s/>1,481,920,385<text:s/></text:p>
          </table:table-cell>
          <table:table-cell office:value-type="float" office:value="1481920385" table:style-name="ce10">
            <text:p><text:s/>1,481,920,385<text:s/></text:p>
          </table:table-cell>
          <table:table-cell office:value-type="float" office:value="36777780836" table:style-name="ce10">
            <text:p><text:s/>36,777,780,836<text:s/></text:p>
          </table:table-cell>
          <table:table-cell office:value-type="float" office:value="36777780836" table:style-name="ce10">
            <text:p><text:s/>36,777,780,836<text:s/></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年累計</text:p>
          </table:table-cell>
          <table:table-cell office:value-type="float" office:value="36924452741" table:style-name="ce10">
            <text:p><text:s/>36,924,452,741<text:s/></text:p>
          </table:table-cell>
          <table:table-cell office:value-type="float" office:value="218578" table:style-name="ce10">
            <text:p><text:s/>218,578<text:s/></text:p>
          </table:table-cell>
          <table:table-cell office:value-type="float" office:value="146453327" table:style-name="ce10">
            <text:p><text:s/>146,453,327<text:s/></text:p>
          </table:table-cell>
          <table:table-cell office:value-type="float" office:value="1481920385" table:style-name="ce10">
            <text:p><text:s/>1,481,920,385<text:s/></text:p>
          </table:table-cell>
          <table:table-cell office:value-type="float" office:value="1481920385" table:style-name="ce10">
            <text:p><text:s/>1,481,920,385<text:s/></text:p>
          </table:table-cell>
          <table:table-cell office:value-type="float" office:value="36777780836" table:style-name="ce10">
            <text:p><text:s/>36,777,780,836<text:s/></text:p>
          </table:table-cell>
          <table:table-cell office:value-type="float" office:value="36777780836" table:style-name="ce10">
            <text:p><text:s/>36,777,780,836<text:s/></text:p>
          </table:table-cell>
          <table:table-cell table:number-columns-repeated="16371"/>
        </table:table-row>
        <table:table-row table:number-rows-repeated="12"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1"/>
        </table:table-row>
        <table:table-row table:style-name="ro3">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7">
            <text:p/>
          </table:table-cell>
          <table:table-cell office:value-type="string" table:style-name="ce9">
            <text:p>製表</text:p>
          </table:table-cell>
          <table:table-cell office:value-type="string" table:style-name="ce10">
            <text:p/>
          </table:table-cell>
          <table:table-cell office:value-type="string" table:style-name="ce10">
            <text:p>科長</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處長</text:p>
          </table:table-cell>
          <table:table-cell office:value-type="string" table:style-name="ce10">
            <text:p/>
          </table:table-cell>
          <table:table-cell table:number-columns-repeated="16371"/>
        </table:table-row>
        <table:table-row table:number-rows-repeated="1047224" table:style-name="ro9">
          <table:table-cell table:number-columns-repeated="16384"/>
        </table:table-row>
        <table:named-expressions>
          <table:named-range table:name="Print_Titles" table:cell-range-address="Sheet_1.$A$1:Sheet_1.$XFD$1" table:base-cell-address="Sheet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9pt" style:font-size-asian="9pt" style:font-size-complex="9pt"/>
    </style:style>
  </office:styles>
  <office:automatic-styles>
    <style:page-layout style:name="pm1">
      <style:page-layout-properties fo:margin-top="0.49in" fo:margin-bottom="0.5in" fo:margin-left="0.2in" fo:margin-right="0.21in" style:print-orientation="landscape" style:print-page-order="ttb" style:first-page-number="continue" style:scale-to="100%" style:table-centering="none" style:print="objects charts drawings"/>
      <style:header-style>
        <style:header-footer-properties fo:min-height="0.94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style:region-left>
        <style:region-center>
          <text:p><text:span text:style-name="T1">南投縣政府財政處</text:span></text:p>
          <text:p><text:span text:style-name="T1">縣庫支付報表</text:span></text:p>
          <text:p><text:span text:style-name="T2">中華民國：107年1月1日</text:span><text:span text:style-name="T2"> </text:span><text:span text:style-name="T2">~</text:span><text:span text:style-name="T2"> </text:span><text:span text:style-name="T2">108年1月15日</text:span></text:p>
        </style:region-center>
        <style:region-right>
          <text:p/>
          <text:p/>
          <text:p/>
          <text:p><text:span text:style-name="T2">頁次：</text:span><text:span text:style-name="T3"><text:page-number>1</text:page-number></text:span></text:p>
          <text:p><text:span text:style-name="T2">日期：</text:span><text:span text:style-name="T3">109/6/19</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廖美映</meta:initial-creator>
    <dc:creator>魏林銳</dc:creator>
    <meta:creation-date>2004-02-06T07:50:25Z</meta:creation-date>
    <dc:date>2020-06-22T05:56:01Z</dc:date>
    <meta:print-date>2012-12-22T08:06:36Z</meta:print-date>
  </office:meta>
</office:document-meta>
</file>