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ta1" style:family="table" style:master-page-name="PageStyle_5f_成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883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P883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P883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883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成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4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-1<text:span text:style-name="T1">28-</text:span></text:p>
          </table:table-cell>
          <table:table-cell table:number-columns-repeated="11"/>
          <table:table-cell table:style-name="ce78" office:value-type="string" calcext:value-type="string">
            <text:p>-1<text:span text:style-name="T1">29-</text:span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2">21. </text:span><text:span text:style-name="T3">各項稅收稽徵成本計算表</text:span><text:span text:style-name="T4"> 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21. Expenditure on Tax Collection</text:p>
          </table:table-cell>
          <table:covered-table-cell table:number-columns-repeated="5" table:style-name="ce56"/>
          <table:table-cell table:number-columns-repeated="1011"/>
        </table:table-row>
        <table:table-row table:style-name="ro3">
          <table:table-cell table:style-name="ce3" office:value-type="string" calcext:value-type="string">
            <text:p>單位：新台幣元</text:p>
          </table:table-cell>
          <table:table-cell table:number-columns-repeated="6"/>
          <table:table-cell table:style-name="ce46"/>
          <table:table-cell table:style-name="ce57" table:number-columns-repeated="2"/>
          <table:table-cell table:style-name="ce46"/>
          <table:table-cell table:style-name="ce71" office:value-type="string" calcext:value-type="string" table:number-columns-spanned="2" table:number-rows-spanned="1">
            <text:p>Unit<text:span text:style-name="T21">：</text:span><text:span text:style-name="T22">NT</text:span><text:span text:style-name="T23">＄</text:span><text:span text:style-name="T22">1</text:span></text:p>
          </table:table-cell>
          <table:covered-table-cell table:style-name="ce7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會計年度及稅目<text:span text:style-name="T1"> </text:span></text:p>
            <text:p><text:span text:style-name="T1">Fiscal Year &amp; Tax Item</text:span></text:p>
          </table:table-cell>
          <table:table-cell table:style-name="ce14" office:value-type="string" calcext:value-type="string" table:number-columns-spanned="1" table:number-rows-spanned="2">
            <text:p>實徵淨額<text:span text:style-name="T1"> </text:span></text:p>
            <text:p><text:span text:style-name="T1">(</text:span><text:span text:style-name="T11">千元</text:span><text:span text:style-name="T12">)</text:span></text:p>
            <text:p><text:span text:style-name="T8">NetActual Collections  (NT$:1000) </text:span></text:p>
          </table:table-cell>
          <table:table-cell table:style-name="ce23" office:value-type="string" calcext:value-type="string" table:number-columns-spanned="1" table:number-rows-spanned="2">
            <text:p>成本總計<text:span text:style-name="T1">(</text:span><text:span text:style-name="T11">元</text:span><text:span text:style-name="T12">)</text:span></text:p>
            <text:p><text:span text:style-name="T8">Total Cost(NT$:1)  </text:span></text:p>
          </table:table-cell>
          <table:table-cell table:style-name="ce28" office:value-type="string" calcext:value-type="string" table:number-columns-spanned="4" table:number-rows-spanned="1">
            <text:p>直　接　成　本　<text:span text:style-name="T1">Direct Cost</text:span></text:p>
          </table:table-cell>
          <table:covered-table-cell table:number-columns-repeated="3" table:style-name="ce31"/>
          <table:table-cell table:style-name="ce47" office:value-type="string" calcext:value-type="string" table:number-columns-spanned="5" table:number-rows-spanned="1">
            <text:p>間　接　成　本　<text:span text:style-name="T1">Indirect Cost</text:span></text:p>
          </table:table-cell>
          <table:covered-table-cell table:number-columns-repeated="3" table:style-name="ce31"/>
          <table:covered-table-cell table:style-name="ce72"/>
          <table:table-cell table:style-name="ce79" office:value-type="string" calcext:value-type="string" table:number-columns-spanned="1" table:number-rows-spanned="2">
            <text:p>每千元成本</text:p>
            <text:p><text:span text:style-name="T1">Cost Per NT$1,000</text:span></text:p>
          </table:table-cell>
          <table:table-cell table:style-name="ce13" table:number-columns-repeated="7"/>
          <table:table-cell table:number-columns-repeated="1004"/>
        </table:table-row>
        <table:table-row table:style-name="ro5">
          <table:covered-table-cell table:style-name="ce5"/>
          <table:covered-table-cell table:style-name="ce15"/>
          <table:covered-table-cell table:style-name="ce24"/>
          <table:table-cell table:style-name="ce29" office:value-type="string" calcext:value-type="string">
            <text:p>小計</text:p>
            <text:p><text:span text:style-name="T1">Sub-Total</text:span></text:p>
          </table:table-cell>
          <table:table-cell table:style-name="ce29" office:value-type="string" calcext:value-type="string">
            <text:p>人事費</text:p>
            <text:p><text:span text:style-name="T1">Personnel Expenses</text:span></text:p>
          </table:table-cell>
          <table:table-cell table:style-name="ce34" office:value-type="string" calcext:value-type="string">
            <text:p>業務費</text:p>
            <text:p><text:span text:style-name="T13">(</text:span><text:span text:style-name="T14">捐稽徵業務業務計劃</text:span><text:span text:style-name="T15">) </text:span></text:p>
            <text:p><text:span text:style-name="T16">Affair Expenses (Sales Plan for Taxation Business)</text:span></text:p>
          </table:table-cell>
          <table:table-cell table:style-name="ce39" office:value-type="string" calcext:value-type="string">
            <text:p>獎補助及損失</text:p>
            <text:p><text:span text:style-name="T8">Incentives, Subsidies and Losses</text:span></text:p>
          </table:table-cell>
          <table:table-cell table:style-name="ce48" office:value-type="string" calcext:value-type="string">
            <text:p>小計</text:p>
            <text:p><text:span text:style-name="T1">Sub-Total</text:span></text:p>
          </table:table-cell>
          <table:table-cell table:style-name="ce29" office:value-type="string" calcext:value-type="string">
            <text:p>人事費</text:p>
            <text:p><text:span text:style-name="T1">Personnel Expenses</text:span></text:p>
          </table:table-cell>
          <table:table-cell table:style-name="ce34" office:value-type="string" calcext:value-type="string">
            <text:p>業務費</text:p>
            <text:p><text:span text:style-name="T17">(</text:span><text:span text:style-name="T18">一般行政業務計劃</text:span><text:span text:style-name="T19">)</text:span></text:p>
            <text:p><text:span text:style-name="T10"> </text:span><text:span text:style-name="T20">Affair Expenses (General Administrative Business Plan)</text:span></text:p>
          </table:table-cell>
          <table:table-cell table:style-name="ce66" office:value-type="string" calcext:value-type="string">
            <text:p>設備及投資費<text:span text:style-name="T1"> </text:span></text:p>
            <text:p><text:span text:style-name="T17">Equipment and Investment Costs</text:span></text:p>
          </table:table-cell>
          <table:table-cell table:style-name="ce29" office:value-type="string" calcext:value-type="string">
            <text:p>其他</text:p>
            <text:p><text:span text:style-name="T1">Others</text:span></text:p>
          </table:table-cell>
          <table:covered-table-cell table:style-name="ce80"/>
          <table:table-cell table:style-name="ce13" table:number-columns-repeated="7"/>
          <table:table-cell table:number-columns-repeated="1004"/>
        </table:table-row>
        <table:table-row table:style-name="ro6">
          <table:table-cell table:style-name="ce6" office:value-type="string" calcext:value-type="string">
            <text:p>95年度FY2006</text:p>
          </table:table-cell>
          <table:table-cell table:style-name="ce16" office:value-type="float" office:value="3583572" calcext:value-type="float">
            <text:p>3,583,572</text:p>
          </table:table-cell>
          <table:table-cell table:style-name="ce25" office:value-type="float" office:value="199205279" calcext:value-type="float">
            <text:p>199,205,279</text:p>
          </table:table-cell>
          <table:table-cell table:style-name="ce25" office:value-type="float" office:value="147529722" calcext:value-type="float">
            <text:p>147,529,722</text:p>
          </table:table-cell>
          <table:table-cell table:style-name="ce25" office:value-type="float" office:value="107147363" calcext:value-type="float">
            <text:p>107,147,363</text:p>
          </table:table-cell>
          <table:table-cell table:style-name="ce35" office:value-type="float" office:value="40048755" calcext:value-type="float">
            <text:p><text:s/>40,048,755 </text:p>
          </table:table-cell>
          <table:table-cell table:style-name="ce40" office:value-type="float" office:value="333604" calcext:value-type="float">
            <text:p>333,604</text:p>
          </table:table-cell>
          <table:table-cell table:style-name="ce49" office:value-type="float" office:value="51675557" calcext:value-type="float">
            <text:p>51,675,557</text:p>
          </table:table-cell>
          <table:table-cell table:style-name="ce58" office:value-type="float" office:value="38078122" calcext:value-type="float">
            <text:p>38,078,122</text:p>
          </table:table-cell>
          <table:table-cell table:style-name="ce40" office:value-type="float" office:value="8751022" calcext:value-type="float">
            <text:p>8,751,022</text:p>
          </table:table-cell>
          <table:table-cell table:style-name="ce67" office:value-type="float" office:value="4846413" calcext:value-type="float">
            <text:p>4,846,413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55.5884684331723" calcext:value-type="float">
            <text:p>55.59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96年度FY2007</text:p>
          </table:table-cell>
          <table:table-cell table:style-name="ce16" office:value-type="float" office:value="3458790" calcext:value-type="float">
            <text:p>3,458,790</text:p>
          </table:table-cell>
          <table:table-cell table:style-name="ce25" office:value-type="float" office:value="194959890" calcext:value-type="float">
            <text:p>194,959,890</text:p>
          </table:table-cell>
          <table:table-cell table:style-name="ce25" office:value-type="float" office:value="145690904" calcext:value-type="float">
            <text:p>145,690,904</text:p>
          </table:table-cell>
          <table:table-cell table:style-name="ce25" office:value-type="float" office:value="110900044" calcext:value-type="float">
            <text:p>110,900,044</text:p>
          </table:table-cell>
          <table:table-cell table:style-name="ce35" office:value-type="float" office:value="34790860" calcext:value-type="float">
            <text:p><text:s/>34,790,8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office:value-type="float" office:value="49268986" calcext:value-type="float">
            <text:p>49,268,986</text:p>
          </table:table-cell>
          <table:table-cell table:style-name="ce40" office:value-type="float" office:value="35331783" calcext:value-type="float">
            <text:p>35,331,783</text:p>
          </table:table-cell>
          <table:table-cell table:style-name="ce40" office:value-type="float" office:value="8692673" calcext:value-type="float">
            <text:p>8,692,673</text:p>
          </table:table-cell>
          <table:table-cell table:style-name="ce67" office:value-type="float" office:value="5244530" calcext:value-type="float">
            <text:p>5,244,53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1" office:value-type="float" office:value="56.3665010017954" calcext:value-type="float">
            <text:p>56.37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97年度FY2008</text:p>
          </table:table-cell>
          <table:table-cell table:style-name="ce17" office:value-type="float" office:value="3294246" calcext:value-type="float">
            <text:p>3,294,246</text:p>
          </table:table-cell>
          <table:table-cell table:style-name="ce25" office:value-type="float" office:value="194977902" calcext:value-type="float">
            <text:p>194,977,902</text:p>
          </table:table-cell>
          <table:table-cell table:style-name="ce25" office:value-type="float" office:value="143065441" calcext:value-type="float">
            <text:p>143,065,441</text:p>
          </table:table-cell>
          <table:table-cell table:style-name="ce25" office:value-type="float" office:value="108421509" calcext:value-type="float">
            <text:p>108,421,509</text:p>
          </table:table-cell>
          <table:table-cell table:style-name="ce36" office:value-type="float" office:value="34643932" calcext:value-type="float">
            <text:p>34,643,93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51912461" calcext:value-type="float">
            <text:p>51,912,461</text:p>
          </table:table-cell>
          <table:table-cell table:style-name="ce36" office:value-type="float" office:value="36416383" calcext:value-type="float">
            <text:p>36,416,383</text:p>
          </table:table-cell>
          <table:table-cell table:style-name="ce36" office:value-type="float" office:value="10052260" calcext:value-type="float">
            <text:p>10,052,260</text:p>
          </table:table-cell>
          <table:table-cell table:style-name="ce25" office:value-type="float" office:value="5443818" calcext:value-type="float">
            <text:p>5,443,818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59.1874140546881" calcext:value-type="float">
            <text:p>59.19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98年度FY2009</text:p>
          </table:table-cell>
          <table:table-cell table:style-name="ce17" office:value-type="float" office:value="3335792" calcext:value-type="float">
            <text:p>3,335,792</text:p>
          </table:table-cell>
          <table:table-cell table:style-name="ce25" office:value-type="float" office:value="199137993" calcext:value-type="float">
            <text:p>199,137,993</text:p>
          </table:table-cell>
          <table:table-cell table:style-name="ce25" office:value-type="float" office:value="147225532" calcext:value-type="float">
            <text:p>147,225,532</text:p>
          </table:table-cell>
          <table:table-cell table:style-name="ce25" office:value-type="float" office:value="111100787" calcext:value-type="float">
            <text:p>111,100,787</text:p>
          </table:table-cell>
          <table:table-cell table:style-name="ce36" office:value-type="float" office:value="35469743" calcext:value-type="float">
            <text:p>35,469,743</text:p>
          </table:table-cell>
          <table:table-cell table:style-name="ce41" office:value-type="float" office:value="655002" calcext:value-type="float">
            <text:p><text:s/>655,002 </text:p>
          </table:table-cell>
          <table:table-cell table:style-name="ce50" office:value-type="float" office:value="51912461" calcext:value-type="float">
            <text:p>51,912,461</text:p>
          </table:table-cell>
          <table:table-cell table:style-name="ce36" office:value-type="float" office:value="36416383" calcext:value-type="float">
            <text:p>36,416,383</text:p>
          </table:table-cell>
          <table:table-cell table:style-name="ce36" office:value-type="float" office:value="10052260" calcext:value-type="float">
            <text:p>10,052,260</text:p>
          </table:table-cell>
          <table:table-cell table:style-name="ce25" office:value-type="float" office:value="5443818" calcext:value-type="float">
            <text:p>5,443,818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59.6973651234849" calcext:value-type="float">
            <text:p>59.70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99年度FY2010</text:p>
          </table:table-cell>
          <table:table-cell table:style-name="ce16" office:value-type="float" office:value="3901978" calcext:value-type="float">
            <text:p>3,901,978</text:p>
          </table:table-cell>
          <table:table-cell table:style-name="ce25" office:value-type="float" office:value="257519338" calcext:value-type="float">
            <text:p>257,519,338</text:p>
          </table:table-cell>
          <table:table-cell table:style-name="ce25" office:value-type="float" office:value="145560646" calcext:value-type="float">
            <text:p>145,560,646</text:p>
          </table:table-cell>
          <table:table-cell table:style-name="ce25" office:value-type="float" office:value="106202539" calcext:value-type="float">
            <text:p>106,202,539</text:p>
          </table:table-cell>
          <table:table-cell table:style-name="ce36" office:value-type="float" office:value="38737107" calcext:value-type="float">
            <text:p>38,737,107</text:p>
          </table:table-cell>
          <table:table-cell table:style-name="ce41" office:value-type="float" office:value="621000" calcext:value-type="float">
            <text:p><text:s/>621,000 </text:p>
          </table:table-cell>
          <table:table-cell table:style-name="ce50" office:value-type="float" office:value="111958692" calcext:value-type="float">
            <text:p>111,958,692</text:p>
          </table:table-cell>
          <table:table-cell table:style-name="ce59" office:value-type="float" office:value="39078857" calcext:value-type="float">
            <text:p>39,078,857</text:p>
          </table:table-cell>
          <table:table-cell table:style-name="ce64" office:value-type="float" office:value="7938491" calcext:value-type="float">
            <text:p>7,938,491</text:p>
          </table:table-cell>
          <table:table-cell table:style-name="ce25" office:value-type="float" office:value="64941344" calcext:value-type="float">
            <text:p>64,941,344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65.9971270981026" calcext:value-type="float">
            <text:p>66.00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0年度FY2011</text:p>
          </table:table-cell>
          <table:table-cell table:style-name="ce16" office:value-type="float" office:value="3901514" calcext:value-type="float">
            <text:p>3,901,514</text:p>
          </table:table-cell>
          <table:table-cell table:style-name="ce25" office:value-type="float" office:value="201234519" calcext:value-type="float">
            <text:p>201,234,519</text:p>
          </table:table-cell>
          <table:table-cell table:style-name="ce25" office:value-type="float" office:value="149980947" calcext:value-type="float">
            <text:p>149,980,947</text:p>
          </table:table-cell>
          <table:table-cell table:style-name="ce25" office:value-type="float" office:value="110788757" calcext:value-type="float">
            <text:p>110,788,757</text:p>
          </table:table-cell>
          <table:table-cell table:style-name="ce36" office:value-type="float" office:value="38465190" calcext:value-type="float">
            <text:p>38,465,190</text:p>
          </table:table-cell>
          <table:table-cell table:style-name="ce41" office:value-type="float" office:value="727000" calcext:value-type="float">
            <text:p><text:s/>727,000 </text:p>
          </table:table-cell>
          <table:table-cell table:style-name="ce50" office:value-type="float" office:value="51253572" calcext:value-type="float">
            <text:p>51,253,572</text:p>
          </table:table-cell>
          <table:table-cell table:style-name="ce59" office:value-type="float" office:value="39371212" calcext:value-type="float">
            <text:p>39,371,212</text:p>
          </table:table-cell>
          <table:table-cell table:style-name="ce64" office:value-type="float" office:value="7773534" calcext:value-type="float">
            <text:p>7,773,534</text:p>
          </table:table-cell>
          <table:table-cell table:style-name="ce25" office:value-type="float" office:value="4108826" calcext:value-type="float">
            <text:p>4,108,826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51.5785715494036" calcext:value-type="float">
            <text:p>51.58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1年度FY2012</text:p>
          </table:table-cell>
          <table:table-cell table:style-name="ce16" office:value-type="float" office:value="3870632" calcext:value-type="float">
            <text:p>3,870,632</text:p>
          </table:table-cell>
          <table:table-cell table:style-name="ce25" office:value-type="float" office:value="210336091" calcext:value-type="float">
            <text:p>210,336,091</text:p>
          </table:table-cell>
          <table:table-cell table:style-name="ce25" office:value-type="float" office:value="152062775" calcext:value-type="float">
            <text:p>152,062,775</text:p>
          </table:table-cell>
          <table:table-cell table:style-name="ce25" office:value-type="float" office:value="111977098" calcext:value-type="float">
            <text:p>111,977,098</text:p>
          </table:table-cell>
          <table:table-cell table:style-name="ce36" office:value-type="float" office:value="39485677" calcext:value-type="float">
            <text:p>39,485,677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50" office:value-type="float" office:value="58273316" calcext:value-type="float">
            <text:p>58,273,316</text:p>
          </table:table-cell>
          <table:table-cell table:style-name="ce59" office:value-type="float" office:value="40585586" calcext:value-type="float">
            <text:p>40,585,586</text:p>
          </table:table-cell>
          <table:table-cell table:style-name="ce64" office:value-type="float" office:value="10213182" calcext:value-type="float">
            <text:p>10,213,182</text:p>
          </table:table-cell>
          <table:table-cell table:style-name="ce25" office:value-type="float" office:value="7474548" calcext:value-type="float">
            <text:p>7,474,548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54.3415367309525" calcext:value-type="float">
            <text:p>54.34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2年度FY2013</text:p>
          </table:table-cell>
          <table:table-cell table:style-name="ce16" office:value-type="float" office:value="3950113" calcext:value-type="float">
            <text:p>3,950,113</text:p>
          </table:table-cell>
          <table:table-cell table:style-name="ce25" office:value-type="float" office:value="249923068" calcext:value-type="float">
            <text:p>249,923,068</text:p>
          </table:table-cell>
          <table:table-cell table:style-name="ce25" office:value-type="float" office:value="156394870" calcext:value-type="float">
            <text:p>156,394,870</text:p>
          </table:table-cell>
          <table:table-cell table:style-name="ce25" office:value-type="float" office:value="115356648" calcext:value-type="float">
            <text:p>115,356,648</text:p>
          </table:table-cell>
          <table:table-cell table:style-name="ce36" office:value-type="float" office:value="40295222" calcext:value-type="float">
            <text:p>40,295,222</text:p>
          </table:table-cell>
          <table:table-cell table:style-name="ce36" office:value-type="float" office:value="743000" calcext:value-type="float">
            <text:p>743,000</text:p>
          </table:table-cell>
          <table:table-cell table:style-name="ce50" office:value-type="float" office:value="93528198" calcext:value-type="float">
            <text:p>93,528,198</text:p>
          </table:table-cell>
          <table:table-cell table:style-name="ce59" office:value-type="float" office:value="37165112" calcext:value-type="float">
            <text:p>37,165,112</text:p>
          </table:table-cell>
          <table:table-cell table:style-name="ce64" office:value-type="float" office:value="7710612" calcext:value-type="float">
            <text:p>7,710,612</text:p>
          </table:table-cell>
          <table:table-cell table:style-name="ce25" office:value-type="float" office:value="48652474" calcext:value-type="float">
            <text:p>48,652,474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63.2698527864899" calcext:value-type="float">
            <text:p>63.27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3年度FY2014</text:p>
          </table:table-cell>
          <table:table-cell table:style-name="ce16" office:value-type="float" office:value="4441918" calcext:value-type="float">
            <text:p>4,441,918</text:p>
          </table:table-cell>
          <table:table-cell table:style-name="ce25" office:value-type="float" office:value="209723610" calcext:value-type="float">
            <text:p>209,723,610</text:p>
          </table:table-cell>
          <table:table-cell table:style-name="ce25" office:value-type="float" office:value="155389310" calcext:value-type="float">
            <text:p>155,389,310</text:p>
          </table:table-cell>
          <table:table-cell table:style-name="ce25" office:value-type="float" office:value="113781171" calcext:value-type="float">
            <text:p>113,781,171</text:p>
          </table:table-cell>
          <table:table-cell table:style-name="ce36" office:value-type="float" office:value="40990139" calcext:value-type="float">
            <text:p>40,990,139</text:p>
          </table:table-cell>
          <table:table-cell table:style-name="ce36" office:value-type="float" office:value="618000" calcext:value-type="float">
            <text:p>618,000</text:p>
          </table:table-cell>
          <table:table-cell table:style-name="ce50" office:value-type="float" office:value="54334300" calcext:value-type="float">
            <text:p>54,334,300</text:p>
          </table:table-cell>
          <table:table-cell table:style-name="ce59" office:value-type="float" office:value="38561820" calcext:value-type="float">
            <text:p>38,561,820</text:p>
          </table:table-cell>
          <table:table-cell table:style-name="ce64" office:value-type="float" office:value="8235458" calcext:value-type="float">
            <text:p>8,235,458</text:p>
          </table:table-cell>
          <table:table-cell table:style-name="ce25" office:value-type="float" office:value="7537022" calcext:value-type="float">
            <text:p>7,537,022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47.2146514185989" calcext:value-type="float">
            <text:p>47.21</text:p>
          </table:table-cell>
          <table:table-cell table:style-name="ce84" table:number-columns-repeated="1011"/>
        </table:table-row>
        <table:table-row table:style-name="ro6">
          <table:table-cell table:style-name="ce6" office:value-type="string" calcext:value-type="string">
            <text:p>104<text:span text:style-name="T5">年度</text:span><text:span text:style-name="T6">FY2015</text:span></text:p>
          </table:table-cell>
          <table:table-cell table:style-name="ce16" office:value-type="float" office:value="4317036" calcext:value-type="float">
            <text:p>4,317,036</text:p>
          </table:table-cell>
          <table:table-cell table:style-name="ce25" office:value-type="float" office:value="206640165" calcext:value-type="float">
            <text:p>206,640,165</text:p>
          </table:table-cell>
          <table:table-cell table:style-name="ce25" office:value-type="float" office:value="159084641" calcext:value-type="float">
            <text:p>159,084,641</text:p>
          </table:table-cell>
          <table:table-cell table:style-name="ce25" office:value-type="float" office:value="116713073" calcext:value-type="float">
            <text:p>116,713,073</text:p>
          </table:table-cell>
          <table:table-cell table:style-name="ce36" office:value-type="float" office:value="41743568" calcext:value-type="float">
            <text:p>41,743,568</text:p>
          </table:table-cell>
          <table:table-cell table:style-name="ce36" office:value-type="float" office:value="628000" calcext:value-type="float">
            <text:p>628,000</text:p>
          </table:table-cell>
          <table:table-cell table:style-name="ce49" office:value-type="float" office:value="47555524" calcext:value-type="float">
            <text:p>47,555,524</text:p>
          </table:table-cell>
          <table:table-cell table:style-name="ce60" office:value-type="float" office:value="37309917" calcext:value-type="float">
            <text:p>37,309,917</text:p>
          </table:table-cell>
          <table:table-cell table:style-name="ce64" office:value-type="float" office:value="7815374" calcext:value-type="float">
            <text:p>7,815,374</text:p>
          </table:table-cell>
          <table:table-cell table:style-name="ce25" office:value-type="float" office:value="2430233" calcext:value-type="float">
            <text:p>2,430,233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47.8662130684108" calcext:value-type="float">
            <text:p>47.87</text:p>
          </table:table-cell>
          <table:table-cell table:style-name="ce84" table:number-columns-repeated="1011"/>
        </table:table-row>
        <table:table-row table:style-name="ro7">
          <table:table-cell table:style-name="ce7" office:value-type="string" calcext:value-type="string">
            <text:p>地　價　稅</text:p>
            <text:p><text:span text:style-name="T1">Land Value Tax</text:span></text:p>
          </table:table-cell>
          <table:table-cell table:style-name="ce18" office:value-type="float" office:value="590633" calcext:value-type="float">
            <text:p>590,633</text:p>
          </table:table-cell>
          <table:table-cell table:style-name="ce26" office:value-type="float" office:value="49413323" calcext:value-type="float">
            <text:p>49,413,323</text:p>
          </table:table-cell>
          <table:table-cell table:style-name="ce26" office:value-type="float" office:value="37524442" calcext:value-type="float">
            <text:p>37,524,442</text:p>
          </table:table-cell>
          <table:table-cell table:style-name="ce32" office:value-type="float" office:value="29178268" calcext:value-type="float">
            <text:p>29,178,268</text:p>
          </table:table-cell>
          <table:table-cell table:style-name="ce37" office:value-type="float" office:value="8189174" calcext:value-type="float">
            <text:p><text:s/>8,189,174 </text:p>
          </table:table-cell>
          <table:table-cell table:style-name="ce42" office:value-type="float" office:value="157000" calcext:value-type="float">
            <text:p>157,000</text:p>
          </table:table-cell>
          <table:table-cell table:style-name="ce51" office:value-type="float" office:value="11888881" calcext:value-type="float">
            <text:p>11,888,881</text:p>
          </table:table-cell>
          <table:table-cell table:style-name="ce61" office:value-type="float" office:value="9327479" calcext:value-type="float">
            <text:p>9,327,479</text:p>
          </table:table-cell>
          <table:table-cell table:style-name="ce61" office:value-type="float" office:value="1953844" calcext:value-type="float">
            <text:p>1,953,844</text:p>
          </table:table-cell>
          <table:table-cell table:style-name="ce68" office:value-type="float" office:value="607558" calcext:value-type="float">
            <text:p>607,558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float" office:value="83.661635905884" calcext:value-type="float">
            <text:p>83.66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土地增值稅</text:p>
            <text:p><text:span text:style-name="T7">Land Value Increment Tax</text:span></text:p>
          </table:table-cell>
          <table:table-cell table:style-name="ce18" office:value-type="float" office:value="979204" calcext:value-type="float">
            <text:p>979,204</text:p>
          </table:table-cell>
          <table:table-cell table:style-name="ce26" office:value-type="float" office:value="36972086" calcext:value-type="float">
            <text:p>36,972,086</text:p>
          </table:table-cell>
          <table:table-cell table:style-name="ce26" office:value-type="float" office:value="27653774" calcext:value-type="float">
            <text:p>27,653,774</text:p>
          </table:table-cell>
          <table:table-cell table:style-name="ce32" office:value-type="float" office:value="22869453" calcext:value-type="float">
            <text:p>22,869,453</text:p>
          </table:table-cell>
          <table:table-cell table:style-name="ce37" office:value-type="float" office:value="4661267" calcext:value-type="float">
            <text:p><text:s/>4,661,267 </text:p>
          </table:table-cell>
          <table:table-cell table:style-name="ce42" office:value-type="float" office:value="123054" calcext:value-type="float">
            <text:p>123,054</text:p>
          </table:table-cell>
          <table:table-cell table:style-name="ce51" office:value-type="float" office:value="9318312" calcext:value-type="float">
            <text:p>9,318,312</text:p>
          </table:table-cell>
          <table:table-cell table:style-name="ce61" office:value-type="float" office:value="7310727" calcext:value-type="float">
            <text:p>7,310,727</text:p>
          </table:table-cell>
          <table:table-cell table:style-name="ce61" office:value-type="float" office:value="1531391" calcext:value-type="float">
            <text:p>1,531,391</text:p>
          </table:table-cell>
          <table:table-cell table:style-name="ce68" office:value-type="float" office:value="476194" calcext:value-type="float">
            <text:p>476,194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float" office:value="37.7572865306923" calcext:value-type="float">
            <text:p>37.76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房　屋　稅</text:p>
            <text:p><text:span text:style-name="T1">House Tax</text:span></text:p>
          </table:table-cell>
          <table:table-cell table:style-name="ce18" office:value-type="float" office:value="826288" calcext:value-type="float">
            <text:p>826,288</text:p>
          </table:table-cell>
          <table:table-cell table:style-name="ce26" office:value-type="float" office:value="53358146" calcext:value-type="float">
            <text:p>53,358,146</text:p>
          </table:table-cell>
          <table:table-cell table:style-name="ce26" office:value-type="float" office:value="40183980" calcext:value-type="float">
            <text:p>40,183,980</text:p>
          </table:table-cell>
          <table:table-cell table:style-name="ce32" office:value-type="float" office:value="32332676" calcext:value-type="float">
            <text:p>32,332,676</text:p>
          </table:table-cell>
          <table:table-cell table:style-name="ce37" office:value-type="float" office:value="7677331" calcext:value-type="float">
            <text:p><text:s/>7,677,331 </text:p>
          </table:table-cell>
          <table:table-cell table:style-name="ce42" office:value-type="float" office:value="173973" calcext:value-type="float">
            <text:p>173,973</text:p>
          </table:table-cell>
          <table:table-cell table:style-name="ce51" office:value-type="float" office:value="13174166" calcext:value-type="float">
            <text:p>13,174,166</text:p>
          </table:table-cell>
          <table:table-cell table:style-name="ce61" office:value-type="float" office:value="10335856" calcext:value-type="float">
            <text:p>10,335,856</text:p>
          </table:table-cell>
          <table:table-cell table:style-name="ce61" office:value-type="float" office:value="2165070" calcext:value-type="float">
            <text:p>2,165,070</text:p>
          </table:table-cell>
          <table:table-cell table:style-name="ce68" office:value-type="float" office:value="673240" calcext:value-type="float">
            <text:p>673,240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float" office:value="64.5757242026993" calcext:value-type="float">
            <text:p>64.58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使用牌照稅</text:p>
            <text:p><text:span text:style-name="T8">Vehicle License Tax</text:span></text:p>
          </table:table-cell>
          <table:table-cell table:style-name="ce18" office:value-type="float" office:value="1511328" calcext:value-type="float">
            <text:p>1,511,328</text:p>
          </table:table-cell>
          <table:table-cell table:style-name="ce26" office:value-type="float" office:value="45768999" calcext:value-type="float">
            <text:p>45,768,999</text:p>
          </table:table-cell>
          <table:table-cell table:style-name="ce26" office:value-type="float" office:value="38057292" calcext:value-type="float">
            <text:p>38,057,292</text:p>
          </table:table-cell>
          <table:table-cell table:style-name="ce32" office:value-type="float" office:value="18926444" calcext:value-type="float">
            <text:p>18,926,444</text:p>
          </table:table-cell>
          <table:table-cell table:style-name="ce37" office:value-type="float" office:value="19029010" calcext:value-type="float">
            <text:p><text:s/>19,029,010 </text:p>
          </table:table-cell>
          <table:table-cell table:style-name="ce42" office:value-type="float" office:value="101838" calcext:value-type="float">
            <text:p>101,838</text:p>
          </table:table-cell>
          <table:table-cell table:style-name="ce51" office:value-type="float" office:value="7711707" calcext:value-type="float">
            <text:p>7,711,707</text:p>
          </table:table-cell>
          <table:table-cell table:style-name="ce61" office:value-type="float" office:value="6050257" calcext:value-type="float">
            <text:p>6,050,257</text:p>
          </table:table-cell>
          <table:table-cell table:style-name="ce61" office:value-type="float" office:value="1267358" calcext:value-type="float">
            <text:p>1,267,358</text:p>
          </table:table-cell>
          <table:table-cell table:style-name="ce68" office:value-type="float" office:value="394092" calcext:value-type="float">
            <text:p>394,092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float" office:value="30.2839615225815" calcext:value-type="float">
            <text:p>30.28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契　　　稅<text:span text:style-name="T1"> </text:span></text:p>
            <text:p><text:span text:style-name="T1">Deed  Tax</text:span></text:p>
          </table:table-cell>
          <table:table-cell table:style-name="ce18" office:value-type="float" office:value="100280" calcext:value-type="float">
            <text:p>100,280</text:p>
          </table:table-cell>
          <table:table-cell table:style-name="ce26" office:value-type="float" office:value="3669635" calcext:value-type="float">
            <text:p>3,669,635</text:p>
          </table:table-cell>
          <table:table-cell table:style-name="ce26" office:value-type="float" office:value="2705671" calcext:value-type="float">
            <text:p>2,705,671</text:p>
          </table:table-cell>
          <table:table-cell table:style-name="ce32" office:value-type="float" office:value="2365806" calcext:value-type="float">
            <text:p>2,365,806</text:p>
          </table:table-cell>
          <table:table-cell table:style-name="ce37" office:value-type="float" office:value="327135" calcext:value-type="float">
            <text:p><text:s/>327,135 </text:p>
          </table:table-cell>
          <table:table-cell table:style-name="ce42" office:value-type="float" office:value="12730" calcext:value-type="float">
            <text:p>12,730</text:p>
          </table:table-cell>
          <table:table-cell table:style-name="ce51" office:value-type="float" office:value="963964" calcext:value-type="float">
            <text:p>963,964</text:p>
          </table:table-cell>
          <table:table-cell table:style-name="ce61" office:value-type="float" office:value="756282" calcext:value-type="float">
            <text:p>756,282</text:p>
          </table:table-cell>
          <table:table-cell table:style-name="ce61" office:value-type="float" office:value="158420" calcext:value-type="float">
            <text:p>158,420</text:p>
          </table:table-cell>
          <table:table-cell table:style-name="ce68" office:value-type="float" office:value="49262" calcext:value-type="float">
            <text:p>49,262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float" office:value="36.593887116075" calcext:value-type="float">
            <text:p>36.59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印　花　稅</text:p>
            <text:p><text:span text:style-name="T1">Stamp  Tax</text:span></text:p>
          </table:table-cell>
          <table:table-cell table:style-name="ce18" office:value-type="float" office:value="80095" calcext:value-type="float">
            <text:p>80,095</text:p>
          </table:table-cell>
          <table:table-cell table:style-name="ce26" office:value-type="float" office:value="7753860" calcext:value-type="float">
            <text:p>7,753,860</text:p>
          </table:table-cell>
          <table:table-cell table:style-name="ce26" office:value-type="float" office:value="5825934" calcext:value-type="float">
            <text:p>5,825,934</text:p>
          </table:table-cell>
          <table:table-cell table:style-name="ce32" office:value-type="float" office:value="4731611" calcext:value-type="float">
            <text:p>4,731,611</text:p>
          </table:table-cell>
          <table:table-cell table:style-name="ce37" office:value-type="float" office:value="1068864" calcext:value-type="float">
            <text:p><text:s/>1,068,864 </text:p>
          </table:table-cell>
          <table:table-cell table:style-name="ce42" office:value-type="float" office:value="25459" calcext:value-type="float">
            <text:p>25,459</text:p>
          </table:table-cell>
          <table:table-cell table:style-name="ce51" office:value-type="float" office:value="1927926" calcext:value-type="float">
            <text:p>1,927,926</text:p>
          </table:table-cell>
          <table:table-cell table:style-name="ce61" office:value-type="float" office:value="1512564" calcext:value-type="float">
            <text:p>1,512,564</text:p>
          </table:table-cell>
          <table:table-cell table:style-name="ce61" office:value-type="float" office:value="316839" calcext:value-type="float">
            <text:p>316,839</text:p>
          </table:table-cell>
          <table:table-cell table:style-name="ce68" office:value-type="float" office:value="98523" calcext:value-type="float">
            <text:p>98,523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float" office:value="96.8082901554404" calcext:value-type="float">
            <text:p>96.81</text:p>
          </table:table-cell>
          <table:table-cell table:style-name="ce85" table:number-columns-repeated="1011"/>
        </table:table-row>
        <table:table-row table:style-name="ro7">
          <table:table-cell table:style-name="ce7" office:value-type="string" calcext:value-type="string">
            <text:p>娛　樂　稅</text:p>
            <text:p><text:span text:style-name="T1">Amusement  Tax</text:span></text:p>
          </table:table-cell>
          <table:table-cell table:style-name="ce18" office:value-type="float" office:value="45720" calcext:value-type="float">
            <text:p>45,720</text:p>
          </table:table-cell>
          <table:table-cell table:style-name="ce26" office:value-type="float" office:value="7303785" calcext:value-type="float">
            <text:p>7,303,785</text:p>
          </table:table-cell>
          <table:table-cell table:style-name="ce26" office:value-type="float" office:value="5375859" calcext:value-type="float">
            <text:p>5,375,859</text:p>
          </table:table-cell>
          <table:table-cell table:style-name="ce32" office:value-type="float" office:value="4731611" calcext:value-type="float">
            <text:p>4,731,611</text:p>
          </table:table-cell>
          <table:table-cell table:style-name="ce37" office:value-type="float" office:value="618789" calcext:value-type="float">
            <text:p><text:s/>618,789 </text:p>
          </table:table-cell>
          <table:table-cell table:style-name="ce42" office:value-type="float" office:value="25459" calcext:value-type="float">
            <text:p>25,459</text:p>
          </table:table-cell>
          <table:table-cell table:style-name="ce51" office:value-type="float" office:value="1927926" calcext:value-type="float">
            <text:p>1,927,926</text:p>
          </table:table-cell>
          <table:table-cell table:style-name="ce61" office:value-type="float" office:value="1512564" calcext:value-type="float">
            <text:p>1,512,564</text:p>
          </table:table-cell>
          <table:table-cell table:style-name="ce61" office:value-type="float" office:value="316839" calcext:value-type="float">
            <text:p>316,839</text:p>
          </table:table-cell>
          <table:table-cell table:style-name="ce68" office:value-type="float" office:value="98523" calcext:value-type="float">
            <text:p>98,523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float" office:value="159.75032808399" calcext:value-type="float">
            <text:p>159.75</text:p>
          </table:table-cell>
          <table:table-cell table:style-name="ce86"/>
          <table:table-cell table:style-name="ce85" table:number-columns-repeated="1010"/>
        </table:table-row>
        <table:table-row table:style-name="ro7">
          <table:table-cell table:style-name="ce8" office:value-type="string" calcext:value-type="string">
            <text:p><text:span text:style-name="T9">土石採取景觀維護特別稅</text:span></text:p>
            <text:p><text:span text:style-name="T10">Quarrying Unusual Tax</text:span></text:p>
          </table:table-cell>
          <table:table-cell table:style-name="ce19" office:value-type="float" office:value="183488" calcext:value-type="float">
            <text:p>183,488</text:p>
          </table:table-cell>
          <table:table-cell table:style-name="ce27" office:value-type="float" office:value="2400331" calcext:value-type="float">
            <text:p>2,400,331</text:p>
          </table:table-cell>
          <table:table-cell table:style-name="ce27" office:value-type="float" office:value="1757689" calcext:value-type="float">
            <text:p>1,757,689</text:p>
          </table:table-cell>
          <table:table-cell table:style-name="ce33" office:value-type="float" office:value="1577204" calcext:value-type="float">
            <text:p>1,577,204</text:p>
          </table:table-cell>
          <table:table-cell table:style-name="ce38" office:value-type="float" office:value="171998" calcext:value-type="float">
            <text:p><text:s/>171,998 </text:p>
          </table:table-cell>
          <table:table-cell table:style-name="ce43" office:value-type="float" office:value="8487" calcext:value-type="float">
            <text:p>8,487</text:p>
          </table:table-cell>
          <table:table-cell table:style-name="ce52" office:value-type="float" office:value="642642" calcext:value-type="float">
            <text:p>642,642</text:p>
          </table:table-cell>
          <table:table-cell table:style-name="ce62" office:value-type="float" office:value="504188" calcext:value-type="float">
            <text:p>504,188</text:p>
          </table:table-cell>
          <table:table-cell table:style-name="ce62" office:value-type="float" office:value="105613" calcext:value-type="float">
            <text:p>105,613</text:p>
          </table:table-cell>
          <table:table-cell table:style-name="ce69" office:value-type="float" office:value="32841" calcext:value-type="float">
            <text:p>32,841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float" office:value="13.0816783658877" calcext:value-type="float">
            <text:p>13.08</text:p>
          </table:table-cell>
          <table:table-cell table:style-name="ce86"/>
          <table:table-cell table:style-name="ce85" table:number-columns-repeated="1010"/>
        </table:table-row>
        <table:table-row table:style-name="ro8">
          <table:table-cell table:style-name="ce9" office:value-type="string" calcext:value-type="string" table:number-columns-spanned="6" table:number-rows-spanned="1">
            <text:p>資料來源：本表根據會計室<text:span text:style-name="T1">20903-90-05-2</text:span><text:span text:style-name="T11">編製。</text:span></text:p>
          </table:table-cell>
          <table:covered-table-cell table:number-columns-repeated="5" table:style-name="ce20"/>
          <table:table-cell table:style-name="ce44"/>
          <table:table-cell table:style-name="ce53" office:value-type="string" calcext:value-type="string" table:number-columns-spanned="6" table:number-rows-spanned="1">
            <text:p>Data sources: This table was prepared as per public affairs statistic statement 2<text:span text:style-name="T1">0903--90-05-2</text:span></text:p>
          </table:table-cell>
          <table:covered-table-cell table:number-columns-repeated="5" table:style-name="ce53"/>
          <table:table-cell table:style-name="ce87"/>
          <table:table-cell table:number-columns-repeated="1010"/>
        </table:table-row>
        <table:table-row table:style-name="ro9">
          <table:table-cell table:style-name="ce10"/>
          <table:table-cell table:number-columns-repeated="2"/>
          <table:table-cell table:style-name="ce30"/>
          <table:table-cell table:number-columns-repeated="2"/>
          <table:table-cell table:style-name="ce11"/>
          <table:table-cell table:style-name="ce54"/>
          <table:table-cell table:style-name="ce63" office:value-type="string" calcext:value-type="string" table:number-columns-spanned="2" table:number-rows-spanned="1">
            <text:p><text:s text:c="3"/></text:p>
          </table:table-cell>
          <table:covered-table-cell table:style-name="ce65"/>
          <table:table-cell table:style-name="ce70"/>
          <table:table-cell table:style-name="ce77"/>
          <table:table-cell table:style-name="ce54"/>
          <table:table-cell table:style-name="ce70"/>
          <table:table-cell table:number-columns-repeated="1010"/>
        </table:table-row>
        <table:table-row table:style-name="ro10">
          <table:table-cell table:style-name="ce11"/>
          <table:table-cell table:style-name="ce21" table:number-columns-repeated="6"/>
          <table:table-cell table:style-name="ce55" table:number-columns-repeated="5"/>
          <table:table-cell table:style-name="ce54"/>
          <table:table-cell table:style-name="ce70"/>
          <table:table-cell table:number-columns-repeated="1010"/>
        </table:table-row>
        <table:table-row table:style-name="ro10">
          <table:table-cell table:style-name="ce11" table:number-columns-repeated="9"/>
          <table:table-cell table:style-name="ce30" table:number-columns-repeated="3"/>
          <table:table-cell table:style-name="ce11"/>
          <table:table-cell table:number-columns-repeated="1011"/>
        </table:table-row>
        <table:table-row table:style-name="ro10">
          <table:table-cell/>
          <table:table-cell table:style-name="ce22"/>
          <table:table-cell/>
          <table:table-cell table:style-name="ce11" table:number-columns-repeated="3"/>
          <table:table-cell table:number-columns-repeated="2"/>
          <table:table-cell table:style-name="ce22"/>
          <table:table-cell table:style-name="ce11" table:number-columns-repeated="2"/>
          <table:table-cell table:style-name="ce30"/>
          <table:table-cell table:style-name="ce11"/>
          <table:table-cell table:number-columns-repeated="1011"/>
        </table:table-row>
        <table:table-row table:style-name="ro10">
          <table:table-cell/>
          <table:table-cell table:style-name="ce22"/>
          <table:table-cell/>
          <table:table-cell table:style-name="ce11" table:number-columns-repeated="5"/>
          <table:table-cell table:style-name="ce22"/>
          <table:table-cell table:style-name="ce11" table:number-columns-repeated="2"/>
          <table:table-cell table:style-name="ce30"/>
          <table:table-cell table:style-name="ce11"/>
          <table:table-cell table:number-columns-repeated="1011"/>
        </table:table-row>
        <table:table-row table:style-name="ro10">
          <table:table-cell/>
          <table:table-cell table:style-name="ce11" table:number-columns-repeated="6"/>
          <table:table-cell/>
          <table:table-cell table:style-name="ce11"/>
          <table:table-cell table:style-name="ce30" table:number-columns-repeated="3"/>
          <table:table-cell table:style-name="ce11"/>
          <table:table-cell table:number-columns-repeated="1011"/>
        </table:table-row>
        <table:table-row table:style-name="ro11">
          <table:table-cell table:number-columns-repeated="8"/>
          <table:table-cell table:style-name="ce11"/>
          <table:table-cell table:style-name="ce30" table:number-columns-repeated="3"/>
          <table:table-cell table:style-name="ce11"/>
          <table:table-cell table:number-columns-repeated="1011"/>
        </table:table-row>
        <table:table-row table:style-name="ro1" table:number-rows-repeated="23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text>－</number:text>
      <number:number number:decimal-places="0" loext:min-decimal-places="0" number:min-integer-digits="0"/>
      <number:text>－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831" style:display-name="一般_P88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6mm" fo:margin-left="16mm" fo:margin-right="19mm" style:first-page-number="continue" loext:scale-to-X="1" loext:scale-to-Y="1" style:writing-mode="lr-tb"/>
      <style:header-style>
        <style:header-footer-properties fo:min-height="7.5mm" fo:margin-left="3mm" fo:margin-right="0mm" fo:margin-bottom="0mm"/>
      </style:header-style>
      <style:footer-style>
        <style:header-footer-properties fo:min-height="7.5mm" fo:margin-left="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本" style:display-name="PageStyle_成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10T10:42:59</meta:creation-date>
    <dc:creator>南投縣政府稅務局網路服務中心</dc:creator>
    <dc:date>2016-05-26T15:08:19</dc:date>
    <meta:print-date>2016-05-26T15:08:10</meta:print-date>
    <meta:document-statistic meta:table-count="1" meta:cell-count="258" meta:object-count="0"/>
    <meta:generator>LibreOffice/5.0.6.3$Windows_x86 LibreOffice_project/490fc03b25318460cfc54456516ea2519c11d1aa</meta:generator>
  </office:meta>
</office:document-meta>
</file>