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04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22.0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-130-</text:p>
          </table:table-cell>
          <table:table-cell table:number-columns-repeated="3"/>
          <table:table-cell table:style-name="ce33" office:value-type="string" calcext:value-type="string">
            <text:p>-131-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表<text:span text:style-name="T1">22   </text:span><text:span text:style-name="T2">稅務服務中心服務統計表</text:span><text:span text:style-name="T3"> </text:span></text:p>
          </table:table-cell>
          <table:covered-table-cell table:style-name="ce10"/>
          <table:table-cell table:style-name="ce18" office:value-type="string" calcext:value-type="string" table:number-columns-spanned="3" table:number-rows-spanned="1">
            <text:p>Table 22 <text:s/>Service Statistics of Tax Affairs Service Center 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民<text:span text:style-name="T4">  </text:span><text:span text:style-name="T5">國</text:span><text:span text:style-name="T6"> 104 </text:span><text:span text:style-name="T5">年</text:span><text:span text:style-name="T6">  </text:span><text:span text:style-name="T5">度</text:span></text:p>
          </table:table-cell>
          <table:covered-table-cell table:style-name="ce11"/>
          <table:table-cell table:style-name="ce19"/>
          <table:table-cell table:style-name="ce27" office:value-type="float" office:value="2015" calcext:value-type="float" table:number-columns-spanned="2" table:number-rows-spanned="1">
            <text:p>2015</text:p>
          </table:table-cell>
          <table:covered-table-cell table:style-name="ce11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　　　　　　<text:span text:style-name="T7">       </text:span><text:span text:style-name="T8">　　　　　　　件</text:span><text:span text:style-name="T9">  (</text:span><text:span text:style-name="T8">次</text:span><text:span text:style-name="T9">)   </text:span><text:span text:style-name="T8">數</text:span></text:p>
            <text:p><text:span text:style-name="T10">服</text:span><text:span text:style-name="T9">  </text:span><text:span text:style-name="T8">務</text:span><text:span text:style-name="T9">  </text:span><text:span text:style-name="T8">項</text:span><text:span text:style-name="T9">  </text:span><text:span text:style-name="T8">目</text:span></text:p>
            <draw:line table:end-cell-address="'104'.B4" table:end-x="0.04mm" table:end-y="21.7mm" draw:z-index="0" draw:name="Line 1" draw:style-name="gr1" draw:text-style-name="P1" svg:x1="0.26mm" svg:y1="0.26mm" svg:x2="132.08mm" svg:y2="21.7mm">
              <text:p/>
            </draw:line>
          </table:table-cell>
          <table:table-cell table:style-name="ce12" office:value-type="string" calcext:value-type="string">
            <text:p> <text:span text:style-name="T10">小</text:span><text:span text:style-name="T9">  </text:span><text:span text:style-name="T8">計</text:span></text:p>
          </table:table-cell>
          <table:table-cell table:style-name="ce20" office:value-type="string" calcext:value-type="string" table:number-columns-spanned="2" table:number-rows-spanned="1">
            <text:p>　　　　　　　<text:span text:style-name="T7">        </text:span><text:span text:style-name="T8">　　　</text:span><text:span text:style-name="T9">  </text:span><text:span text:style-name="T8">　　　</text:span><text:span text:style-name="T9">Cases (frequency)</text:span></text:p>
            <text:p><text:span text:style-name="T7"/></text:p>
            <text:p><text:span text:style-name="T7">Service items</text:span></text:p>
            <draw:line table:end-cell-address="'104'.D4" table:end-x="122.09mm" table:end-y="16.7mm" draw:z-index="1" draw:name="Line 2" draw:style-name="gr1" draw:text-style-name="P1" svg:x1="0.75mm" svg:y1="0.77mm" svg:x2="130.55mm" svg:y2="16.7mm">
              <text:p/>
            </draw:line>
          </table:table-cell>
          <table:covered-table-cell table:style-name="ce28"/>
          <table:table-cell table:style-name="ce12" office:value-type="string" calcext:value-type="string">
            <text:p>Sub-total</text:p>
          </table:table-cell>
          <table:table-cell table:style-name="ce19">
            <draw:line table:end-cell-address="'104'.F4" table:end-x="0.02mm" table:end-y="21.7mm" draw:z-index="2" draw:name="Line 4" draw:style-name="gr1" draw:text-style-name="P1" svg:x1="0mm" svg:y1="0.26mm" svg:x2="0.02mm" svg:y2="21.7mm">
              <text:p/>
            </draw:line>
            <draw:line table:end-cell-address="'104'.F4" table:end-x="0.02mm" table:end-y="16.62mm" draw:z-index="3" draw:name="Line 5" draw:style-name="gr1" draw:text-style-name="P1" svg:x1="0mm" svg:y1="0.77mm" svg:x2="0.02mm" svg:y2="16.62mm">
              <text:p/>
            </draw:line>
            <draw:line table:end-cell-address="'104'.F4" table:end-x="0.02mm" table:end-y="21.7mm" draw:z-index="4" draw:name="Line 6" draw:style-name="gr1" draw:text-style-name="P1" svg:x1="0mm" svg:y1="0.26mm" svg:x2="0.02mm" svg:y2="21.7mm">
              <text:p/>
            </draw:line>
            <draw:line table:end-cell-address="'104'.F4" table:end-x="0.02mm" table:end-y="21.7mm" draw:z-index="5" draw:name="Line 7" draw:style-name="gr1" draw:text-style-name="P1" svg:x1="0mm" svg:y1="0.26mm" svg:x2="0.02mm" svg:y2="21.7mm">
              <text:p/>
            </draw:line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1.  <text:span text:style-name="T10">解答稅務法令</text:span></text:p>
          </table:table-cell>
          <table:table-cell table:style-name="ce13" office:value-type="float" office:value="32810" calcext:value-type="float">
            <text:p>32,810 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.To answer the questions regarding the law of tax affairs </text:p>
          </table:table-cell>
          <table:table-cell table:style-name="ce13" office:value-type="float" office:value="32810" calcext:value-type="float">
            <text:p>32,81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2.  <text:span text:style-name="T10">解說納稅程序</text:span><text:span text:style-name="T9"> </text:span></text:p>
          </table:table-cell>
          <table:table-cell table:style-name="ce14" office:value-type="float" office:value="26270" calcext:value-type="float">
            <text:p>26,270 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.To elaborate on tax payment procedure. </text:p>
          </table:table-cell>
          <table:table-cell table:style-name="ce14" office:value-type="float" office:value="26270" calcext:value-type="float">
            <text:p>26,27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3.  <text:span text:style-name="T10">輔導納稅人填寫各項書表</text:span></text:p>
          </table:table-cell>
          <table:table-cell table:style-name="ce14" office:value-type="float" office:value="21176" calcext:value-type="float">
            <text:p>21,176 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.To help tax payers fill out various kinds of forms.</text:p>
          </table:table-cell>
          <table:table-cell table:style-name="ce14" office:value-type="float" office:value="21176" calcext:value-type="float">
            <text:p>21,17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4.  <text:span text:style-name="T10">指引納稅人至業務單位櫃台洽辦業務</text:span></text:p>
          </table:table-cell>
          <table:table-cell table:style-name="ce14" office:value-type="float" office:value="14811" calcext:value-type="float">
            <text:p>14,811 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string" calcext:value-type="string">
            <text:p>.To guide tax payers to the service counter</text:p>
          </table:table-cell>
          <table:table-cell table:style-name="ce14" office:value-type="float" office:value="14811" calcext:value-type="float">
            <text:p>14,81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5.  <text:span text:style-name="T10">代納稅人以電腦查詢納稅人資料</text:span><text:span text:style-name="T9"> </text:span></text:p>
          </table:table-cell>
          <table:table-cell table:style-name="ce14" office:value-type="float" office:value="88087" calcext:value-type="float">
            <text:p>88,087 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.To look up tax payers' data on the computer for tax payers </text:p>
          </table:table-cell>
          <table:table-cell table:style-name="ce34" office:value-type="float" office:value="88087" calcext:value-type="float">
            <text:p><text:s/>88,08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6.  <text:span text:style-name="T10">統一發票兌獎</text:span><text:span text:style-name="T9">(</text:span><text:span text:style-name="T8">總局</text:span><text:span text:style-name="T9">)</text:span></text:p>
          </table:table-cell>
          <table:table-cell table:style-name="ce14" office:value-type="float" office:value="0" calcext:value-type="float">
            <text:p>0 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.For the public to redeem unified invoice prizes (headquarter)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   <text:span text:style-name="T10">核發納稅證明</text:span><text:span text:style-name="T9">(</text:span><text:span text:style-name="T8">分局</text:span><text:span text:style-name="T9">)</text:span></text:p>
          </table:table-cell>
          <table:table-cell table:style-name="ce14" office:value-type="float" office:value="1013" calcext:value-type="float">
            <text:p>1,013 </text:p>
          </table:table-cell>
          <table:table-cell table:style-name="ce23"/>
          <table:table-cell table:style-name="ce30" office:value-type="string" calcext:value-type="string">
            <text:p><text:s/>To issue tax paying certificate (branch offices)</text:p>
          </table:table-cell>
          <table:table-cell table:style-name="ce34" office:value-type="float" office:value="1013" calcext:value-type="float">
            <text:p><text:s/>1,01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7.  <text:span text:style-name="T10">受理納稅申訴案件</text:span><text:span text:style-name="T9">  </text:span></text:p>
          </table:table-cell>
          <table:table-cell table:style-name="ce14" office:value-type="float" office:value="0" calcext:value-type="float">
            <text:p>0 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string" calcext:value-type="string">
            <text:p>.To receive compliant cases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8.  <text:span text:style-name="T10">協助檢舉違章漏稅</text:span></text:p>
          </table:table-cell>
          <table:table-cell table:style-name="ce14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.To help report rule violation and tax evasion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9.  <text:span text:style-name="T10">受理稅務興革意見</text:span></text:p>
          </table:table-cell>
          <table:table-cell table:style-name="ce14" office:value-type="float" office:value="0" calcext:value-type="float">
            <text:p>0 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string" calcext:value-type="string">
            <text:p>.To receive opinions for the improvement of tax affairs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.  <text:span text:style-name="T10">提供宣導資料</text:span><text:span text:style-name="T9"> </text:span></text:p>
          </table:table-cell>
          <table:table-cell table:style-name="ce14" office:value-type="float" office:value="53854" calcext:value-type="float">
            <text:p>53,854 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string" calcext:value-type="string">
            <text:p>.To provide promotional materials </text:p>
          </table:table-cell>
          <table:table-cell table:style-name="ce14" office:value-type="float" office:value="53854" calcext:value-type="float">
            <text:p>53,85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.  <text:span text:style-name="T10">其他</text:span><text:span text:style-name="T9">                          </text:span></text:p>
          </table:table-cell>
          <table:table-cell table:style-name="ce15" office:value-type="float" office:value="82793" calcext:value-type="float">
            <text:p>82,793 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string" calcext:value-type="string">
            <text:p>.Others <text:s text:c="25"/></text:p>
          </table:table-cell>
          <table:table-cell table:style-name="ce34" office:value-type="float" office:value="82793" calcext:value-type="float">
            <text:p><text:s/>82,79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合<text:span text:style-name="T7">                           </text:span><text:span text:style-name="T8">計</text:span></text:p>
          </table:table-cell>
          <table:table-cell table:style-name="ce16" office:value-type="float" office:value="320831" calcext:value-type="float">
            <text:p>320,831 </text:p>
          </table:table-cell>
          <table:table-cell table:style-name="ce25"/>
          <table:table-cell table:style-name="ce32" office:value-type="string" calcext:value-type="string">
            <text:p>Total</text:p>
          </table:table-cell>
          <table:table-cell table:style-name="ce16" office:value-type="float" office:value="320831" calcext:value-type="float">
            <text:p>320,83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：本局各服務櫃台提供</text:p>
          </table:table-cell>
          <table:table-cell table:style-name="ce17"/>
          <table:table-cell/>
          <table:table-cell office:value-type="string" calcext:value-type="string">
            <text:p>Sources<text:span text:style-name="T11">：</text:span><text:span text:style-name="T12">Public Service Section</text:span></text:p>
          </table:table-cell>
          <table:table-cell table:style-name="ce19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9mm" fo:margin-right="16mm" style:first-page-number="continue" style:scale-to="100%" style:table-centering="both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59l202</dc:creator>
    <dc:date>2016-09-01T14:18:27</dc:date>
    <meta:print-date>2016-04-25T16:35:56</meta:print-date>
    <meta:document-statistic meta:table-count="1" meta:cell-count="75" meta:object-count="6"/>
    <meta:generator>LibreOffice/5.0.6.3$Windows_x86 LibreOffice_project/490fc03b25318460cfc54456516ea2519c11d1aa</meta:generator>
  </office:meta>
</office:document-meta>
</file>