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2083in" svg:stroke-color="#000000" svg:stroke-opacity="100%" draw:stroke-linejoin="round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2083in" svg:stroke-color="#000000" svg:stroke-opacity="100%" draw:stroke-linejoin="round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2083in" svg:stroke-color="#000000" svg:stroke-opacity="100%" draw:stroke-linejoin="round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draw:fill="none" draw:stroke="solid" svg:stroke-width="0.02083in" svg:stroke-color="#000000" svg:stroke-opacity="100%" draw:stroke-linejoin="round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2083in" svg:stroke-color="#000000" svg:stroke-opacity="100%" draw:stroke-linejoin="round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solid" svg:stroke-width="0.02083in" svg:stroke-color="#000000" svg:stroke-opacity="100%" draw:stroke-linejoin="round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draw:fill="none" draw:stroke="solid" svg:stroke-width="0.02083in" svg:stroke-color="#000000" svg:stroke-opacity="100%" draw:stroke-linejoin="round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none" draw:stroke="solid" svg:stroke-width="0.02083in" svg:stroke-color="#000000" svg:stroke-opacity="100%" draw:stroke-linejoin="round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solid" svg:stroke-width="0.02083in" svg:stroke-color="#000000" svg:stroke-opacity="100%" draw:stroke-linejoin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none" draw:stroke="solid" svg:stroke-width="0.02083in" svg:stroke-color="#000000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none" draw:stroke="solid" svg:stroke-width="0.02083in" svg:stroke-color="#000000" svg:stroke-opacity="100%" draw:stroke-linejoin="round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none" draw:stroke="solid" svg:stroke-width="0.02083in" svg:stroke-color="#000000" svg:stroke-opacity="100%" draw:stroke-linejoin="round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none" draw:stroke="solid" svg:stroke-width="0.02083in" svg:stroke-color="#000000" svg:stroke-opacity="100%" draw:stroke-linejoin="round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2083in" svg:stroke-color="#000000" svg:stroke-opacity="100%" draw:stroke-linejoin="round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投縣已登記公私有土地筆數面積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南投縣已登記公私有土地筆數面積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7" draw:style-name="a27" draw:name="報表類別">
              <svg:title/>
              <svg:desc/>
              <text:p text:style-name="a26" text:class-names="" text:cond-style-name=""><text:span text:style-name="a24" text:class-names="">南投縣政府(地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12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南投縣已登記公私有土地筆數面積" table:formula="of:=[.F1]" table:number-columns-spanned="10" table:number-rows-spanned="1" table:style-name="ce36">
            <text:p>南投縣已登記公私有土地筆數面積</text:p>
          </table:table-cell>
          <table:covered-table-cell>
            <draw:custom-shape svg:x="0.56667in" svg:y="0.03333in" svg:width="9.715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397801.64156399999" table:style-name="ce49">
            <text:p>397,801.641564</text:p>
          </table:table-cell>
          <table:table-cell office:value-type="float" office:value="320741.19963500003" table:style-name="ce51">
            <text:p>320,741.199635</text:p>
          </table:table-cell>
          <table:table-cell office:value-type="float" office:value="75615.768274000002" table:style-name="ce51">
            <text:p>75,615.768274</text:p>
          </table:table-cell>
          <table:table-cell office:value-type="float" office:value="1444.6736550000001" table:style-name="ce51">
            <text:p>1,444.673655</text:p>
          </table:table-cell>
          <table:table-cell office:value-type="float" office:value="666451" table:style-name="ce53">
            <text:p>666,451</text:p>
          </table:table-cell>
          <table:table-cell office:value-type="float" office:value="202671" table:style-name="ce53">
            <text:p>202,671</text:p>
          </table:table-cell>
          <table:table-cell office:value-type="float" office:value="461309" table:style-name="ce53">
            <text:p>461,309</text:p>
          </table:table-cell>
          <table:table-cell office:value-type="float" office:value="2471" table:style-name="ce55">
            <text:p>2,471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385489.37000900001" table:style-name="ce50">
            <text:p>385,489.370009</text:p>
          </table:table-cell>
          <table:table-cell office:value-type="float" office:value="314006.199631" table:style-name="ce52">
            <text:p>314,006.199631</text:p>
          </table:table-cell>
          <table:table-cell office:value-type="float" office:value="70090.477568000002" table:style-name="ce52">
            <text:p>70,090.477568</text:p>
          </table:table-cell>
          <table:table-cell office:value-type="float" office:value="1392.69281" table:style-name="ce52">
            <text:p>1,392.692810</text:p>
          </table:table-cell>
          <table:table-cell office:value-type="float" office:value="449635" table:style-name="ce54">
            <text:p>449,635</text:p>
          </table:table-cell>
          <table:table-cell office:value-type="float" office:value="152852" table:style-name="ce54">
            <text:p>152,852</text:p>
            <draw:frame draw:z-index="2" draw:id="id1" draw:style-name="a5" draw:name="Text Box 2" svg:x="0.40208in" svg:y="0in" svg:width="3.913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95359" table:style-name="ce54">
            <text:p>295,359</text:p>
          </table:table-cell>
          <table:table-cell office:value-type="float" office:value="1424" table:style-name="ce56">
            <text:p>1,4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391.00503600000002" table:style-name="ce50">
            <text:p>391.005036</text:p>
          </table:table-cell>
          <table:table-cell office:value-type="float" office:value="21.588902000000001" table:style-name="ce52">
            <text:p>21.588902</text:p>
          </table:table-cell>
          <table:table-cell office:value-type="float" office:value="367.54593" table:style-name="ce52">
            <text:p>367.545930</text:p>
          </table:table-cell>
          <table:table-cell office:value-type="float" office:value="1.870204" table:style-name="ce52">
            <text:p>1.870204</text:p>
          </table:table-cell>
          <table:table-cell office:value-type="float" office:value="15094" table:style-name="ce54">
            <text:p>15,094</text:p>
          </table:table-cell>
          <table:table-cell office:value-type="float" office:value="626" table:style-name="ce54">
            <text:p>626</text:p>
          </table:table-cell>
          <table:table-cell office:value-type="float" office:value="14437" table:style-name="ce54">
            <text:p>14,437</text:p>
          </table:table-cell>
          <table:table-cell office:value-type="float" office:value="31" table:style-name="ce56">
            <text:p>3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1026.675665" table:style-name="ce50">
            <text:p>1,026.675665</text:p>
          </table:table-cell>
          <table:table-cell office:value-type="float" office:value="127.404197" table:style-name="ce52">
            <text:p>127.404197</text:p>
          </table:table-cell>
          <table:table-cell office:value-type="float" office:value="891.35359200000005" table:style-name="ce52">
            <text:p>891.353592</text:p>
          </table:table-cell>
          <table:table-cell office:value-type="float" office:value="7.9178759999999997" table:style-name="ce52">
            <text:p>7.917876</text:p>
          </table:table-cell>
          <table:table-cell office:value-type="float" office:value="45984" table:style-name="ce54">
            <text:p>45,984</text:p>
          </table:table-cell>
          <table:table-cell office:value-type="float" office:value="3989" table:style-name="ce54">
            <text:p>3,989</text:p>
          </table:table-cell>
          <table:table-cell office:value-type="float" office:value="41839" table:style-name="ce54">
            <text:p>41,839</text:p>
          </table:table-cell>
          <table:table-cell office:value-type="float" office:value="156" table:style-name="ce56">
            <text:p>15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903.58510999999999" table:style-name="ce50">
            <text:p>903.585110</text:p>
          </table:table-cell>
          <table:table-cell office:value-type="float" office:value="207.29629700000001" table:style-name="ce52">
            <text:p>207.296297</text:p>
          </table:table-cell>
          <table:table-cell office:value-type="float" office:value="691.23508200000003" table:style-name="ce52">
            <text:p>691.235082</text:p>
          </table:table-cell>
          <table:table-cell office:value-type="float" office:value="5.053731" table:style-name="ce52">
            <text:p>5.053731</text:p>
          </table:table-cell>
          <table:table-cell office:value-type="float" office:value="24957" table:style-name="ce54">
            <text:p>24,957</text:p>
          </table:table-cell>
          <table:table-cell office:value-type="float" office:value="5298" table:style-name="ce54">
            <text:p>5,298</text:p>
          </table:table-cell>
          <table:table-cell office:value-type="float" office:value="19578" table:style-name="ce54">
            <text:p>19,578</text:p>
          </table:table-cell>
          <table:table-cell office:value-type="float" office:value="81" table:style-name="ce56">
            <text:p>8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324.89420799999999" table:style-name="ce50">
            <text:p>324.894208</text:p>
          </table:table-cell>
          <table:table-cell office:value-type="float" office:value="97.654915000000003" table:style-name="ce52">
            <text:p>97.654915</text:p>
          </table:table-cell>
          <table:table-cell office:value-type="float" office:value="227.239293" table:style-name="ce52">
            <text:p>227.23929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541" table:style-name="ce54">
            <text:p>2,541</text:p>
          </table:table-cell>
          <table:table-cell office:value-type="float" office:value="203" table:style-name="ce54">
            <text:p>203</text:p>
          </table:table-cell>
          <table:table-cell office:value-type="float" office:value="2338" table:style-name="ce54">
            <text:p>2,33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62096.818676000003" table:style-name="ce50">
            <text:p>62,096.818676</text:p>
          </table:table-cell>
          <table:table-cell office:value-type="float" office:value="12529.732523999999" table:style-name="ce52">
            <text:p>12,529.732524</text:p>
          </table:table-cell>
          <table:table-cell office:value-type="float" office:value="49031.380284999999" table:style-name="ce52">
            <text:p>49,031.380285</text:p>
          </table:table-cell>
          <table:table-cell office:value-type="float" office:value="535.70586700000001" table:style-name="ce52">
            <text:p>535.705867</text:p>
          </table:table-cell>
          <table:table-cell office:value-type="float" office:value="207563" table:style-name="ce54">
            <text:p>207,563</text:p>
          </table:table-cell>
          <table:table-cell office:value-type="float" office:value="39150" table:style-name="ce54">
            <text:p>39,150</text:p>
          </table:table-cell>
          <table:table-cell office:value-type="float" office:value="167727" table:style-name="ce54">
            <text:p>167,727</text:p>
          </table:table-cell>
          <table:table-cell office:value-type="float" office:value="686" table:style-name="ce56">
            <text:p>68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212037.74806000001" table:style-name="ce50">
            <text:p>212,037.748060</text:p>
          </table:table-cell>
          <table:table-cell office:value-type="float" office:value="194304.735224" table:style-name="ce52">
            <text:p>194,304.735224</text:p>
          </table:table-cell>
          <table:table-cell office:value-type="float" office:value="16908.652125000001" table:style-name="ce52">
            <text:p>16,908.652125</text:p>
          </table:table-cell>
          <table:table-cell office:value-type="float" office:value="824.36071100000004" table:style-name="ce52">
            <text:p>824.360711</text:p>
          </table:table-cell>
          <table:table-cell office:value-type="float" office:value="72978" table:style-name="ce54">
            <text:p>72,978</text:p>
          </table:table-cell>
          <table:table-cell office:value-type="float" office:value="46289" table:style-name="ce54">
            <text:p>46,289</text:p>
          </table:table-cell>
          <table:table-cell office:value-type="float" office:value="26428" table:style-name="ce54">
            <text:p>26,428</text:p>
          </table:table-cell>
          <table:table-cell office:value-type="float" office:value="261" table:style-name="ce56">
            <text:p>26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7.314463" table:style-name="ce50">
            <text:p>17.314463</text:p>
          </table:table-cell>
          <table:table-cell office:value-type="float" office:value="5.5199550000000004" table:style-name="ce52">
            <text:p>5.519955</text:p>
          </table:table-cell>
          <table:table-cell office:value-type="float" office:value="11.794508" table:style-name="ce52">
            <text:p>11.79450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71" table:style-name="ce54">
            <text:p>171</text:p>
          </table:table-cell>
          <table:table-cell office:value-type="float" office:value="31" table:style-name="ce54">
            <text:p>31</text:p>
          </table:table-cell>
          <table:table-cell office:value-type="float" office:value="140" table:style-name="ce54">
            <text:p>14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41.857236999999998" table:style-name="ce50">
            <text:p>41.857237</text:p>
          </table:table-cell>
          <table:table-cell office:value-type="float" office:value="28.611152000000001" table:style-name="ce52">
            <text:p>28.611152</text:p>
          </table:table-cell>
          <table:table-cell office:value-type="float" office:value="13.246085000000001" table:style-name="ce52">
            <text:p>13.24608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55" table:style-name="ce54">
            <text:p>155</text:p>
          </table:table-cell>
          <table:table-cell office:value-type="float" office:value="104" table:style-name="ce54">
            <text:p>104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7.287403000000001" table:style-name="ce50">
            <text:p>17.287403</text:p>
          </table:table-cell>
          <table:table-cell office:value-type="float" office:value="2.945E-2" table:style-name="ce52">
            <text:p>0.029450</text:p>
          </table:table-cell>
          <table:table-cell office:value-type="float" office:value="17.257953000000001" table:style-name="ce52">
            <text:p>17.25795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2" table:style-name="ce54">
            <text:p>92</text:p>
          </table:table-cell>
          <table:table-cell office:value-type="float" office:value="3" table:style-name="ce54">
            <text:p>3</text:p>
          </table:table-cell>
          <table:table-cell office:value-type="float" office:value="89" table:style-name="ce54">
            <text:p>8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2273.1456899999998" table:style-name="ce50">
            <text:p>2,273.145690</text:p>
          </table:table-cell>
          <table:table-cell office:value-type="float" office:value="2030.7832989999999" table:style-name="ce52">
            <text:p>2,030.783299</text:p>
          </table:table-cell>
          <table:table-cell office:value-type="float" office:value="239.26070999999999" table:style-name="ce52">
            <text:p>239.260710</text:p>
          </table:table-cell>
          <table:table-cell office:value-type="float" office:value="3.1016810000000001" table:style-name="ce52">
            <text:p>3.101681</text:p>
          </table:table-cell>
          <table:table-cell office:value-type="float" office:value="42199" table:style-name="ce54">
            <text:p>42,199</text:p>
          </table:table-cell>
          <table:table-cell office:value-type="float" office:value="31029" table:style-name="ce54">
            <text:p>31,029</text:p>
          </table:table-cell>
          <table:table-cell office:value-type="float" office:value="11027" table:style-name="ce54">
            <text:p>11,027</text:p>
          </table:table-cell>
          <table:table-cell office:value-type="float" office:value="143" table:style-name="ce56">
            <text:p>14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2250.3084509999999" table:style-name="ce50">
            <text:p>2,250.308451</text:p>
          </table:table-cell>
          <table:table-cell office:value-type="float" office:value="1962.0099279999999" table:style-name="ce52">
            <text:p>1,962.009928</text:p>
          </table:table-cell>
          <table:table-cell office:value-type="float" office:value="285.30798800000002" table:style-name="ce52">
            <text:p>285.307988</text:p>
          </table:table-cell>
          <table:table-cell office:value-type="float" office:value="2.9905349999999999" table:style-name="ce52">
            <text:p>2.990535</text:p>
          </table:table-cell>
          <table:table-cell office:value-type="float" office:value="17338" table:style-name="ce54">
            <text:p>17,338</text:p>
          </table:table-cell>
          <table:table-cell office:value-type="float" office:value="11949" table:style-name="ce54">
            <text:p>11,949</text:p>
          </table:table-cell>
          <table:table-cell office:value-type="float" office:value="5363" table:style-name="ce54">
            <text:p>5,363</text:p>
          </table:table-cell>
          <table:table-cell office:value-type="float" office:value="26" table:style-name="ce56">
            <text:p>2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397.95619499999998" table:style-name="ce50">
            <text:p>397.956195</text:p>
          </table:table-cell>
          <table:table-cell office:value-type="float" office:value="155.87379300000001" table:style-name="ce52">
            <text:p>155.873793</text:p>
          </table:table-cell>
          <table:table-cell office:value-type="float" office:value="242.02618200000001" table:style-name="ce52">
            <text:p>242.026182</text:p>
          </table:table-cell>
          <table:table-cell office:value-type="float" office:value="5.6219999999999999E-2" table:style-name="ce52">
            <text:p>0.056220</text:p>
          </table:table-cell>
          <table:table-cell office:value-type="float" office:value="805" table:style-name="ce54">
            <text:p>805</text:p>
          </table:table-cell>
          <table:table-cell office:value-type="float" office:value="307" table:style-name="ce54">
            <text:p>307</text:p>
          </table:table-cell>
          <table:table-cell office:value-type="float" office:value="497" table:style-name="ce54">
            <text:p>497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.25509199999999999" table:style-name="ce50">
            <text:p>0.25509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25509199999999999" table:style-name="ce52">
            <text:p>0.25509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64659.924705999998" table:style-name="ce50">
            <text:p>64,659.924706</text:p>
          </table:table-cell>
          <table:table-cell office:value-type="float" office:value="64409.665883000001" table:style-name="ce52">
            <text:p>64,409.665883</text:p>
          </table:table-cell>
          <table:table-cell office:value-type="float" office:value="242.15443300000001" table:style-name="ce52">
            <text:p>242.154433</text:p>
          </table:table-cell>
          <table:table-cell office:value-type="float" office:value="8.1043900000000004" table:style-name="ce52">
            <text:p>8.104390</text:p>
          </table:table-cell>
          <table:table-cell office:value-type="float" office:value="6802" table:style-name="ce54">
            <text:p>6,802</text:p>
          </table:table-cell>
          <table:table-cell office:value-type="float" office:value="5106" table:style-name="ce54">
            <text:p>5,106</text:p>
          </table:table-cell>
          <table:table-cell office:value-type="float" office:value="1686" table:style-name="ce54">
            <text:p>1,686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664.08424200000002" table:style-name="ce50">
            <text:p>664.084242</text:p>
          </table:table-cell>
          <table:table-cell office:value-type="float" office:value="616.37287400000002" table:style-name="ce52">
            <text:p>616.372874</text:p>
          </table:table-cell>
          <table:table-cell office:value-type="float" office:value="47.664529999999999" table:style-name="ce52">
            <text:p>47.664530</text:p>
          </table:table-cell>
          <table:table-cell office:value-type="float" office:value="4.6837999999999998E-2" table:style-name="ce52">
            <text:p>0.046838</text:p>
          </table:table-cell>
          <table:table-cell office:value-type="float" office:value="878" table:style-name="ce54">
            <text:p>878</text:p>
          </table:table-cell>
          <table:table-cell office:value-type="float" office:value="548" table:style-name="ce54">
            <text:p>548</text:p>
            <draw:frame draw:z-index="1" draw:id="id0" draw:style-name="a2" draw:name="Text Box 1" svg:x="0.40208in" svg:y="0in" svg:width="3.913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28" table:style-name="ce54">
            <text:p>328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625.948515" table:style-name="ce50">
            <text:p>1,625.948515</text:p>
          </table:table-cell>
          <table:table-cell office:value-type="float" office:value="934.30179799999996" table:style-name="ce52">
            <text:p>934.301798</text:p>
          </table:table-cell>
          <table:table-cell office:value-type="float" office:value="688.93745999999999" table:style-name="ce52">
            <text:p>688.937460</text:p>
          </table:table-cell>
          <table:table-cell office:value-type="float" office:value="2.709257" table:style-name="ce52">
            <text:p>2.709257</text:p>
          </table:table-cell>
          <table:table-cell office:value-type="float" office:value="6324" table:style-name="ce54">
            <text:p>6,324</text:p>
          </table:table-cell>
          <table:table-cell office:value-type="float" office:value="3200" table:style-name="ce54">
            <text:p>3,200</text:p>
          </table:table-cell>
          <table:table-cell office:value-type="float" office:value="3101" table:style-name="ce54">
            <text:p>3,101</text:p>
          </table:table-cell>
          <table:table-cell office:value-type="float" office:value="23" table:style-name="ce56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4875.0024309999999" table:style-name="ce50">
            <text:p>4,875.002431</text:p>
          </table:table-cell>
          <table:table-cell office:value-type="float" office:value="4790.0938109999997" table:style-name="ce52">
            <text:p>4,790.093811</text:p>
          </table:table-cell>
          <table:table-cell office:value-type="float" office:value="84.908619999999999" table:style-name="ce52">
            <text:p>84.90862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648" table:style-name="ce54">
            <text:p>3,648</text:p>
          </table:table-cell>
          <table:table-cell office:value-type="float" office:value="3241" table:style-name="ce54">
            <text:p>3,241</text:p>
          </table:table-cell>
          <table:table-cell office:value-type="float" office:value="407" table:style-name="ce54">
            <text:p>40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31885.558829000001" table:style-name="ce50">
            <text:p>31,885.558829</text:p>
          </table:table-cell>
          <table:table-cell office:value-type="float" office:value="31784.525629" table:style-name="ce52">
            <text:p>31,784.525629</text:p>
          </table:table-cell>
          <table:table-cell office:value-type="float" office:value="100.2577" table:style-name="ce52">
            <text:p>100.257700</text:p>
          </table:table-cell>
          <table:table-cell office:value-type="float" office:value="0.77549999999999997" table:style-name="ce52">
            <text:p>0.775500</text:p>
          </table:table-cell>
          <table:table-cell office:value-type="float" office:value="2104" table:style-name="ce54">
            <text:p>2,104</text:p>
          </table:table-cell>
          <table:table-cell office:value-type="float" office:value="1779" table:style-name="ce54">
            <text:p>1,779</text:p>
          </table:table-cell>
          <table:table-cell office:value-type="float" office:value="321" table:style-name="ce54">
            <text:p>321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12312.271554999999" table:style-name="ce50">
            <text:p>12,312.271555</text:p>
          </table:table-cell>
          <table:table-cell office:value-type="float" office:value="6735.0000040000004" table:style-name="ce52">
            <text:p>6,735.000004</text:p>
          </table:table-cell>
          <table:table-cell office:value-type="float" office:value="5525.2907059999998" table:style-name="ce52">
            <text:p>5,525.290706</text:p>
          </table:table-cell>
          <table:table-cell office:value-type="float" office:value="51.980845000000002" table:style-name="ce52">
            <text:p>51.980845</text:p>
          </table:table-cell>
          <table:table-cell office:value-type="float" office:value="216816" table:style-name="ce54">
            <text:p>216,816</text:p>
          </table:table-cell>
          <table:table-cell office:value-type="float" office:value="49819" table:style-name="ce54">
            <text:p>49,819</text:p>
          </table:table-cell>
          <table:table-cell office:value-type="float" office:value="165950" table:style-name="ce54">
            <text:p>165,950</text:p>
          </table:table-cell>
          <table:table-cell office:value-type="float" office:value="1047" table:style-name="ce56">
            <text:p>1,04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中華民國109年 6月17日 13:49:12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南投縣已登記公私有土地筆數面積.$A$3:南投縣已登記公私有土地筆數面積.$J$35" table:base-cell-address="南投縣已登記公私有土地筆數面積.$A$1"/>
          <table:named-range table:name="Print_Area" table:cell-range-address="南投縣已登記公私有土地筆數面積.$A$1:南投縣已登記公私有土地筆數面積.$J$35" table:base-cell-address="南投縣已登記公私有土地筆數面積.$A$1"/>
        </table:named-expressions>
      </table:table>
      <table:table table:name="南投地政事務所已登記公私有土地筆數面積(續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南投地政事務所已登記公私有土地筆數面積(續1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20" draw:style-name="a72" draw:name="報表類別">
              <svg:title/>
              <svg:desc/>
              <text:p text:style-name="a71" text:class-names="" text:cond-style-name=""><text:span text:style-name="a69" text:class-names="">南投縣政府(地政處)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15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	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21" draw:style-name="a76" draw:name="報表類別">
              <svg:title/>
              <svg:desc/>
              <text:p text:style-name="a75" text:class-names="" text:cond-style-name=""><text:span text:style-name="a73" text:class-names="">1112-01-01-2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南投地政事務所已登記公私有土地筆數面積(續1)" table:formula="of:=[.F1]" table:number-columns-spanned="10" table:number-rows-spanned="1" table:style-name="ce36">
            <text:p>南投地政事務所已登記公私有土地筆數面積(續1)</text:p>
          </table:table-cell>
          <table:covered-table-cell>
            <draw:custom-shape svg:x="0.56667in" svg:y="0.03333in" svg:width="9.7152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28301.048688999999" table:style-name="ce49">
            <text:p>28,301.048689</text:p>
          </table:table-cell>
          <table:table-cell office:value-type="float" office:value="8358.9864149999994" table:style-name="ce51">
            <text:p>8,358.986415</text:p>
          </table:table-cell>
          <table:table-cell office:value-type="float" office:value="19765.190655999999" table:style-name="ce51">
            <text:p>19,765.190656</text:p>
          </table:table-cell>
          <table:table-cell office:value-type="float" office:value="176.87161800000001" table:style-name="ce51">
            <text:p>176.871618</text:p>
          </table:table-cell>
          <table:table-cell office:value-type="float" office:value="175806" table:style-name="ce53">
            <text:p>175,806</text:p>
          </table:table-cell>
          <table:table-cell office:value-type="float" office:value="42520" table:style-name="ce53">
            <text:p>42,520</text:p>
          </table:table-cell>
          <table:table-cell office:value-type="float" office:value="132676" table:style-name="ce53">
            <text:p>132,676</text:p>
          </table:table-cell>
          <table:table-cell office:value-type="float" office:value="610" table:style-name="ce55">
            <text:p>61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25296.038379000001" table:style-name="ce50">
            <text:p>25,296.038379</text:p>
          </table:table-cell>
          <table:table-cell office:value-type="float" office:value="7442.9034549999997" table:style-name="ce52">
            <text:p>7,442.903455</text:p>
          </table:table-cell>
          <table:table-cell office:value-type="float" office:value="17692.360202" table:style-name="ce52">
            <text:p>17,692.360202</text:p>
          </table:table-cell>
          <table:table-cell office:value-type="float" office:value="160.774722" table:style-name="ce52">
            <text:p>160.774722</text:p>
          </table:table-cell>
          <table:table-cell office:value-type="float" office:value="102396" table:style-name="ce54">
            <text:p>102,396</text:p>
          </table:table-cell>
          <table:table-cell office:value-type="float" office:value="26272" table:style-name="ce54">
            <text:p>26,272</text:p>
            <draw:frame draw:z-index="2" draw:id="id14" draw:style-name="a50" draw:name="Text Box 2" svg:x="0.40208in" svg:y="0in" svg:width="3.91309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75949" table:style-name="ce54">
            <text:p>75,949</text:p>
          </table:table-cell>
          <table:table-cell office:value-type="float" office:value="175" table:style-name="ce56">
            <text:p>17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43.697012000000001" table:style-name="ce50">
            <text:p>43.697012</text:p>
          </table:table-cell>
          <table:table-cell office:value-type="float" office:value="6.003139" table:style-name="ce52">
            <text:p>6.003139</text:p>
          </table:table-cell>
          <table:table-cell office:value-type="float" office:value="37.475073000000002" table:style-name="ce52">
            <text:p>37.475073</text:p>
          </table:table-cell>
          <table:table-cell office:value-type="float" office:value="0.21879999999999999" table:style-name="ce52">
            <text:p>0.218800</text:p>
          </table:table-cell>
          <table:table-cell office:value-type="float" office:value="1810" table:style-name="ce54">
            <text:p>1,810</text:p>
          </table:table-cell>
          <table:table-cell office:value-type="float" office:value="146" table:style-name="ce54">
            <text:p>146</text:p>
          </table:table-cell>
          <table:table-cell office:value-type="float" office:value="1660" table:style-name="ce54">
            <text:p>1,660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15.677953" table:style-name="ce50">
            <text:p>315.677953</text:p>
          </table:table-cell>
          <table:table-cell office:value-type="float" office:value="26.704537999999999" table:style-name="ce52">
            <text:p>26.704538</text:p>
          </table:table-cell>
          <table:table-cell office:value-type="float" office:value="287.67977100000002" table:style-name="ce52">
            <text:p>287.679771</text:p>
          </table:table-cell>
          <table:table-cell office:value-type="float" office:value="1.293644" table:style-name="ce52">
            <text:p>1.293644</text:p>
          </table:table-cell>
          <table:table-cell office:value-type="float" office:value="11647" table:style-name="ce54">
            <text:p>11,647</text:p>
          </table:table-cell>
          <table:table-cell office:value-type="float" office:value="700" table:style-name="ce54">
            <text:p>700</text:p>
          </table:table-cell>
          <table:table-cell office:value-type="float" office:value="10913" table:style-name="ce54">
            <text:p>10,913</text:p>
          </table:table-cell>
          <table:table-cell office:value-type="float" office:value="34" table:style-name="ce56">
            <text:p>3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211.62860800000001" table:style-name="ce50">
            <text:p>211.628608</text:p>
          </table:table-cell>
          <table:table-cell office:value-type="float" office:value="31.099281999999999" table:style-name="ce52">
            <text:p>31.099282</text:p>
          </table:table-cell>
          <table:table-cell office:value-type="float" office:value="178.84875" table:style-name="ce52">
            <text:p>178.848750</text:p>
          </table:table-cell>
          <table:table-cell office:value-type="float" office:value="1.6805760000000001" table:style-name="ce52">
            <text:p>1.680576</text:p>
          </table:table-cell>
          <table:table-cell office:value-type="float" office:value="5159" table:style-name="ce54">
            <text:p>5,159</text:p>
          </table:table-cell>
          <table:table-cell office:value-type="float" office:value="750" table:style-name="ce54">
            <text:p>750</text:p>
          </table:table-cell>
          <table:table-cell office:value-type="float" office:value="4397" table:style-name="ce54">
            <text:p>4,397</text:p>
          </table:table-cell>
          <table:table-cell office:value-type="float" office:value="12" table:style-name="ce56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57.97638799999999" table:style-name="ce50">
            <text:p>257.976388</text:p>
          </table:table-cell>
          <table:table-cell office:value-type="float" office:value="87.529588000000004" table:style-name="ce52">
            <text:p>87.529588</text:p>
          </table:table-cell>
          <table:table-cell office:value-type="float" office:value="170.4468" table:style-name="ce52">
            <text:p>170.4468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994" table:style-name="ce54">
            <text:p>1,994</text:p>
          </table:table-cell>
          <table:table-cell office:value-type="float" office:value="171" table:style-name="ce54">
            <text:p>171</text:p>
          </table:table-cell>
          <table:table-cell office:value-type="float" office:value="1823" table:style-name="ce54">
            <text:p>1,82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7426.194572" table:style-name="ce50">
            <text:p>17,426.194572</text:p>
          </table:table-cell>
          <table:table-cell office:value-type="float" office:value="2022.787587" table:style-name="ce52">
            <text:p>2,022.787587</text:p>
          </table:table-cell>
          <table:table-cell office:value-type="float" office:value="15247.796322" table:style-name="ce52">
            <text:p>15,247.796322</text:p>
          </table:table-cell>
          <table:table-cell office:value-type="float" office:value="155.61066299999999" table:style-name="ce52">
            <text:p>155.610663</text:p>
          </table:table-cell>
          <table:table-cell office:value-type="float" office:value="56509" table:style-name="ce54">
            <text:p>56,509</text:p>
          </table:table-cell>
          <table:table-cell office:value-type="float" office:value="7942" table:style-name="ce54">
            <text:p>7,942</text:p>
          </table:table-cell>
          <table:table-cell office:value-type="float" office:value="48497" table:style-name="ce54">
            <text:p>48,497</text:p>
          </table:table-cell>
          <table:table-cell office:value-type="float" office:value="70" table:style-name="ce56">
            <text:p>7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5048.6077960000002" table:style-name="ce50">
            <text:p>5,048.607796</text:p>
          </table:table-cell>
          <table:table-cell office:value-type="float" office:value="3825.350222" table:style-name="ce52">
            <text:p>3,825.350222</text:p>
          </table:table-cell>
          <table:table-cell office:value-type="float" office:value="1223.257574" table:style-name="ce52">
            <text:p>1,223.25757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8232" table:style-name="ce54">
            <text:p>8,232</text:p>
          </table:table-cell>
          <table:table-cell office:value-type="float" office:value="5846" table:style-name="ce54">
            <text:p>5,846</text:p>
          </table:table-cell>
          <table:table-cell office:value-type="float" office:value="2386" table:style-name="ce54">
            <text:p>2,38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.81706599999999996" table:style-name="ce50">
            <text:p>0.817066</text:p>
          </table:table-cell>
          <table:table-cell office:value-type="float" office:value="0.12930800000000001" table:style-name="ce52">
            <text:p>0.129308</text:p>
          </table:table-cell>
          <table:table-cell office:value-type="float" office:value="0.68775799999999998" table:style-name="ce52">
            <text:p>0.68775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1.6666300000000001" table:style-name="ce50">
            <text:p>1.66663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.6666300000000001" table:style-name="ce52">
            <text:p>1.66663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463.83118000000002" table:style-name="ce50">
            <text:p>463.831180</text:p>
          </table:table-cell>
          <table:table-cell office:value-type="float" office:value="375.97753799999998" table:style-name="ce52">
            <text:p>375.977538</text:p>
          </table:table-cell>
          <table:table-cell office:value-type="float" office:value="87.027822999999998" table:style-name="ce52">
            <text:p>87.027823</text:p>
          </table:table-cell>
          <table:table-cell office:value-type="float" office:value="0.82581899999999997" table:style-name="ce52">
            <text:p>0.825819</text:p>
          </table:table-cell>
          <table:table-cell office:value-type="float" office:value="9734" table:style-name="ce54">
            <text:p>9,734</text:p>
          </table:table-cell>
          <table:table-cell office:value-type="float" office:value="6280" table:style-name="ce54">
            <text:p>6,280</text:p>
          </table:table-cell>
          <table:table-cell office:value-type="float" office:value="3408" table:style-name="ce54">
            <text:p>3,408</text:p>
          </table:table-cell>
          <table:table-cell office:value-type="float" office:value="46" table:style-name="ce56">
            <text:p>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417.577361" table:style-name="ce50">
            <text:p>417.577361</text:p>
          </table:table-cell>
          <table:table-cell office:value-type="float" office:value="387.08689199999998" table:style-name="ce52">
            <text:p>387.086892</text:p>
          </table:table-cell>
          <table:table-cell office:value-type="float" office:value="30.460138000000001" table:style-name="ce52">
            <text:p>30.460138</text:p>
          </table:table-cell>
          <table:table-cell office:value-type="float" office:value="3.0331E-2" table:style-name="ce52">
            <text:p>0.030331</text:p>
          </table:table-cell>
          <table:table-cell office:value-type="float" office:value="3624" table:style-name="ce54">
            <text:p>3,624</text:p>
          </table:table-cell>
          <table:table-cell office:value-type="float" office:value="2821" table:style-name="ce54">
            <text:p>2,821</text:p>
          </table:table-cell>
          <table:table-cell office:value-type="float" office:value="799" table:style-name="ce54">
            <text:p>799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128.483127" table:style-name="ce50">
            <text:p>128.483127</text:p>
          </table:table-cell>
          <table:table-cell office:value-type="float" office:value="7.124028" table:style-name="ce52">
            <text:p>7.124028</text:p>
          </table:table-cell>
          <table:table-cell office:value-type="float" office:value="121.359099" table:style-name="ce52">
            <text:p>121.35909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10" table:style-name="ce54">
            <text:p>310</text:p>
          </table:table-cell>
          <table:table-cell office:value-type="float" office:value="50" table:style-name="ce54">
            <text:p>50</text:p>
          </table:table-cell>
          <table:table-cell office:value-type="float" office:value="260" table:style-name="ce54">
            <text:p>26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231.47246000000001" table:style-name="ce50">
            <text:p>231.472460</text:p>
          </table:table-cell>
          <table:table-cell office:value-type="float" office:value="138.24616399999999" table:style-name="ce52">
            <text:p>138.246164</text:p>
          </table:table-cell>
          <table:table-cell office:value-type="float" office:value="93.120096000000004" table:style-name="ce52">
            <text:p>93.120096</text:p>
          </table:table-cell>
          <table:table-cell office:value-type="float" office:value="0.1062" table:style-name="ce52">
            <text:p>0.106200</text:p>
          </table:table-cell>
          <table:table-cell office:value-type="float" office:value="1044" table:style-name="ce54">
            <text:p>1,044</text:p>
          </table:table-cell>
          <table:table-cell office:value-type="float" office:value="273" table:style-name="ce54">
            <text:p>273</text:p>
          </table:table-cell>
          <table:table-cell office:value-type="float" office:value="769" table:style-name="ce54">
            <text:p>769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211.076829" table:style-name="ce50">
            <text:p>211.076829</text:p>
          </table:table-cell>
          <table:table-cell office:value-type="float" office:value="184.64163600000001" table:style-name="ce52">
            <text:p>184.641636</text:p>
          </table:table-cell>
          <table:table-cell office:value-type="float" office:value="26.421303999999999" table:style-name="ce52">
            <text:p>26.421304</text:p>
          </table:table-cell>
          <table:table-cell office:value-type="float" office:value="1.3889E-2" table:style-name="ce52">
            <text:p>0.013889</text:p>
          </table:table-cell>
          <table:table-cell office:value-type="float" office:value="343" table:style-name="ce54">
            <text:p>343</text:p>
          </table:table-cell>
          <table:table-cell office:value-type="float" office:value="169" table:style-name="ce54">
            <text:p>169</text:p>
            <draw:frame draw:z-index="1" draw:id="id13" draw:style-name="a47" draw:name="Text Box 1" svg:x="0.40208in" svg:y="0in" svg:width="3.913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73" table:style-name="ce54">
            <text:p>173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229.722159" table:style-name="ce50">
            <text:p>229.722159</text:p>
          </table:table-cell>
          <table:table-cell office:value-type="float" office:value="71.522289999999998" table:style-name="ce52">
            <text:p>71.522290</text:p>
          </table:table-cell>
          <table:table-cell office:value-type="float" office:value="157.20506900000001" table:style-name="ce52">
            <text:p>157.205069</text:p>
          </table:table-cell>
          <table:table-cell office:value-type="float" office:value="0.99480000000000002" table:style-name="ce52">
            <text:p>0.994800</text:p>
          </table:table-cell>
          <table:table-cell office:value-type="float" office:value="1251" table:style-name="ce54">
            <text:p>1,251</text:p>
          </table:table-cell>
          <table:table-cell office:value-type="float" office:value="495" table:style-name="ce54">
            <text:p>495</text:p>
          </table:table-cell>
          <table:table-cell office:value-type="float" office:value="754" table:style-name="ce54">
            <text:p>754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07.609238" table:style-name="ce50">
            <text:p>307.609238</text:p>
          </table:table-cell>
          <table:table-cell office:value-type="float" office:value="278.70124299999998" table:style-name="ce52">
            <text:p>278.701243</text:p>
          </table:table-cell>
          <table:table-cell office:value-type="float" office:value="28.907995" table:style-name="ce52">
            <text:p>28.90799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19" table:style-name="ce54">
            <text:p>719</text:p>
          </table:table-cell>
          <table:table-cell office:value-type="float" office:value="622" table:style-name="ce54">
            <text:p>622</text:p>
          </table:table-cell>
          <table:table-cell office:value-type="float" office:value="97" table:style-name="ce54">
            <text:p>9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3005.0103100000001" table:style-name="ce50">
            <text:p>3,005.010310</text:p>
          </table:table-cell>
          <table:table-cell office:value-type="float" office:value="916.08295999999996" table:style-name="ce52">
            <text:p>916.082960</text:p>
          </table:table-cell>
          <table:table-cell office:value-type="float" office:value="2072.8304539999999" table:style-name="ce52">
            <text:p>2,072.830454</text:p>
          </table:table-cell>
          <table:table-cell office:value-type="float" office:value="16.096896000000001" table:style-name="ce52">
            <text:p>16.096896</text:p>
          </table:table-cell>
          <table:table-cell office:value-type="float" office:value="73410" table:style-name="ce54">
            <text:p>73,410</text:p>
          </table:table-cell>
          <table:table-cell office:value-type="float" office:value="16248" table:style-name="ce54">
            <text:p>16,248</text:p>
          </table:table-cell>
          <table:table-cell office:value-type="float" office:value="56727" table:style-name="ce54">
            <text:p>56,727</text:p>
          </table:table-cell>
          <table:table-cell office:value-type="float" office:value="435" table:style-name="ce56">
            <text:p>43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25" draw:style-name="a89" draw:name="報表類別">
              <svg:title/>
              <svg:desc/>
              <text:p text:style-name="a88" text:class-names="" text:cond-style-name=""><text:span text:style-name="a86" text:class-names="">中華民國109年 6月17日 13:49:15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南投地政事務所已登記公私有土地筆數面積(續1).$A$3:南投地政事務所已登記公私有土地筆數面積(續1).$J$35" table:base-cell-address="南投地政事務所已登記公私有土地筆數面積(續1).$A$1"/>
          <table:named-range table:name="Print_Area" table:cell-range-address="南投地政事務所已登記公私有土地筆數面積(續1).$A$1:南投地政事務所已登記公私有土地筆數面積(續1).$J$35" table:base-cell-address="南投地政事務所已登記公私有土地筆數面積(續1).$A$1"/>
        </table:named-expressions>
      </table:table>
      <table:table table:name="南_投_市已登記公私有土地筆數面積(續2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南 投 市已登記公私有土地筆數面積(續2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南投縣政府(地政處)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19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	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1112-01-01-2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南 投 市已登記公私有土地筆數面積(續2)" table:formula="of:=[.F1]" table:number-columns-spanned="10" table:number-rows-spanned="1" table:style-name="ce36">
            <text:p>南 投 市已登記公私有土地筆數面積(續2)</text:p>
          </table:table-cell>
          <table:covered-table-cell>
            <draw:custom-shape svg:x="0.56667in" svg:y="0.03333in" svg:width="9.7152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6848.0143019999996" table:style-name="ce49">
            <text:p>6,848.014302</text:p>
          </table:table-cell>
          <table:table-cell office:value-type="float" office:value="1520.8378379999999" table:style-name="ce51">
            <text:p>1,520.837838</text:p>
          </table:table-cell>
          <table:table-cell office:value-type="float" office:value="5276.2677789999998" table:style-name="ce51">
            <text:p>5,276.267779</text:p>
          </table:table-cell>
          <table:table-cell office:value-type="float" office:value="50.908684999999998" table:style-name="ce51">
            <text:p>50.908685</text:p>
          </table:table-cell>
          <table:table-cell office:value-type="float" office:value="82753" table:style-name="ce53">
            <text:p>82,753</text:p>
          </table:table-cell>
          <table:table-cell office:value-type="float" office:value="16159" table:style-name="ce53">
            <text:p>16,159</text:p>
          </table:table-cell>
          <table:table-cell office:value-type="float" office:value="66100" table:style-name="ce53">
            <text:p>66,100</text:p>
          </table:table-cell>
          <table:table-cell office:value-type="float" office:value="494" table:style-name="ce55">
            <text:p>49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4626.6127699999997" table:style-name="ce50">
            <text:p>4,626.612770</text:p>
          </table:table-cell>
          <table:table-cell office:value-type="float" office:value="777.46294999999998" table:style-name="ce52">
            <text:p>777.462950</text:p>
          </table:table-cell>
          <table:table-cell office:value-type="float" office:value="3812.5983879999999" table:style-name="ce52">
            <text:p>3,812.598388</text:p>
          </table:table-cell>
          <table:table-cell office:value-type="float" office:value="36.551431999999998" table:style-name="ce52">
            <text:p>36.551432</text:p>
          </table:table-cell>
          <table:table-cell office:value-type="float" office:value="25776" table:style-name="ce54">
            <text:p>25,776</text:p>
          </table:table-cell>
          <table:table-cell office:value-type="float" office:value="4375" table:style-name="ce54">
            <text:p>4,375</text:p>
            <draw:frame draw:z-index="2" draw:id="id27" draw:style-name="a95" draw:name="Text Box 2" svg:x="0.40208in" svg:y="0in" svg:width="3.91309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21283" table:style-name="ce54">
            <text:p>21,283</text:p>
          </table:table-cell>
          <table:table-cell office:value-type="float" office:value="118" table:style-name="ce56">
            <text:p>1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15.708113000000001" table:style-name="ce50">
            <text:p>15.708113</text:p>
          </table:table-cell>
          <table:table-cell office:value-type="float" office:value="0.33110899999999999" table:style-name="ce52">
            <text:p>0.331109</text:p>
          </table:table-cell>
          <table:table-cell office:value-type="float" office:value="15.377003999999999" table:style-name="ce52">
            <text:p>15.37700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43" table:style-name="ce54">
            <text:p>743</text:p>
          </table:table-cell>
          <table:table-cell office:value-type="float" office:value="11" table:style-name="ce54">
            <text:p>11</text:p>
          </table:table-cell>
          <table:table-cell office:value-type="float" office:value="732" table:style-name="ce54">
            <text:p>73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108.850673" table:style-name="ce50">
            <text:p>108.850673</text:p>
          </table:table-cell>
          <table:table-cell office:value-type="float" office:value="7.2754269999999996" table:style-name="ce52">
            <text:p>7.275427</text:p>
          </table:table-cell>
          <table:table-cell office:value-type="float" office:value="101.047247" table:style-name="ce52">
            <text:p>101.047247</text:p>
          </table:table-cell>
          <table:table-cell office:value-type="float" office:value="0.527999" table:style-name="ce52">
            <text:p>0.527999</text:p>
          </table:table-cell>
          <table:table-cell office:value-type="float" office:value="5298" table:style-name="ce54">
            <text:p>5,298</text:p>
          </table:table-cell>
          <table:table-cell office:value-type="float" office:value="115" table:style-name="ce54">
            <text:p>115</text:p>
          </table:table-cell>
          <table:table-cell office:value-type="float" office:value="5159" table:style-name="ce54">
            <text:p>5,159</text:p>
          </table:table-cell>
          <table:table-cell office:value-type="float" office:value="24" table:style-name="ce56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46.748026000000003" table:style-name="ce50">
            <text:p>46.748026</text:p>
          </table:table-cell>
          <table:table-cell office:value-type="float" office:value="2.1150890000000002" table:style-name="ce52">
            <text:p>2.115089</text:p>
          </table:table-cell>
          <table:table-cell office:value-type="float" office:value="44.632936999999998" table:style-name="ce52">
            <text:p>44.63293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178" table:style-name="ce54">
            <text:p>1,178</text:p>
          </table:table-cell>
          <table:table-cell office:value-type="float" office:value="23" table:style-name="ce54">
            <text:p>23</text:p>
          </table:table-cell>
          <table:table-cell office:value-type="float" office:value="1155" table:style-name="ce54">
            <text:p>1,15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32.460048" table:style-name="ce50">
            <text:p>232.460048</text:p>
          </table:table-cell>
          <table:table-cell office:value-type="float" office:value="87.199160000000006" table:style-name="ce52">
            <text:p>87.199160</text:p>
          </table:table-cell>
          <table:table-cell office:value-type="float" office:value="145.26088799999999" table:style-name="ce52">
            <text:p>145.26088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823" table:style-name="ce54">
            <text:p>1,823</text:p>
          </table:table-cell>
          <table:table-cell office:value-type="float" office:value="170" table:style-name="ce54">
            <text:p>170</text:p>
          </table:table-cell>
          <table:table-cell office:value-type="float" office:value="1653" table:style-name="ce54">
            <text:p>1,65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3352.395528" table:style-name="ce50">
            <text:p>3,352.395528</text:p>
          </table:table-cell>
          <table:table-cell office:value-type="float" office:value="147.70349200000001" table:style-name="ce52">
            <text:p>147.703492</text:p>
          </table:table-cell>
          <table:table-cell office:value-type="float" office:value="3170.2495319999998" table:style-name="ce52">
            <text:p>3,170.249532</text:p>
          </table:table-cell>
          <table:table-cell office:value-type="float" office:value="34.442504" table:style-name="ce52">
            <text:p>34.442504</text:p>
          </table:table-cell>
          <table:table-cell office:value-type="float" office:value="11285" table:style-name="ce54">
            <text:p>11,285</text:p>
          </table:table-cell>
          <table:table-cell office:value-type="float" office:value="853" table:style-name="ce54">
            <text:p>853</text:p>
          </table:table-cell>
          <table:table-cell office:value-type="float" office:value="10379" table:style-name="ce54">
            <text:p>10,379</text:p>
          </table:table-cell>
          <table:table-cell office:value-type="float" office:value="53" table:style-name="ce56">
            <text:p>5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310.69793800000002" table:style-name="ce50">
            <text:p>310.697938</text:p>
          </table:table-cell>
          <table:table-cell office:value-type="float" office:value="148.92228700000001" table:style-name="ce52">
            <text:p>148.922287</text:p>
          </table:table-cell>
          <table:table-cell office:value-type="float" office:value="161.77565100000001" table:style-name="ce52">
            <text:p>161.77565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40" table:style-name="ce54">
            <text:p>740</text:p>
          </table:table-cell>
          <table:table-cell office:value-type="float" office:value="276" table:style-name="ce54">
            <text:p>276</text:p>
          </table:table-cell>
          <table:table-cell office:value-type="float" office:value="464" table:style-name="ce54">
            <text:p>46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02.332719" table:style-name="ce50">
            <text:p>102.332719</text:p>
          </table:table-cell>
          <table:table-cell office:value-type="float" office:value="79.546486000000002" table:style-name="ce52">
            <text:p>79.546486</text:p>
          </table:table-cell>
          <table:table-cell office:value-type="float" office:value="22.230435" table:style-name="ce52">
            <text:p>22.230435</text:p>
          </table:table-cell>
          <table:table-cell office:value-type="float" office:value="0.55579800000000001" table:style-name="ce52">
            <text:p>0.555798</text:p>
          </table:table-cell>
          <table:table-cell office:value-type="float" office:value="2274" table:style-name="ce54">
            <text:p>2,274</text:p>
          </table:table-cell>
          <table:table-cell office:value-type="float" office:value="1451" table:style-name="ce54">
            <text:p>1,451</text:p>
          </table:table-cell>
          <table:table-cell office:value-type="float" office:value="788" table:style-name="ce54">
            <text:p>788</text:p>
          </table:table-cell>
          <table:table-cell office:value-type="float" office:value="35" table:style-name="ce56">
            <text:p>3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75.34791000000001" table:style-name="ce50">
            <text:p>175.347910</text:p>
          </table:table-cell>
          <table:table-cell office:value-type="float" office:value="163.51779300000001" table:style-name="ce52">
            <text:p>163.517793</text:p>
          </table:table-cell>
          <table:table-cell office:value-type="float" office:value="11.799785999999999" table:style-name="ce52">
            <text:p>11.799786</text:p>
          </table:table-cell>
          <table:table-cell office:value-type="float" office:value="3.0331E-2" table:style-name="ce52">
            <text:p>0.030331</text:p>
          </table:table-cell>
          <table:table-cell office:value-type="float" office:value="1608" table:style-name="ce54">
            <text:p>1,608</text:p>
          </table:table-cell>
          <table:table-cell office:value-type="float" office:value="1208" table:style-name="ce54">
            <text:p>1,208</text:p>
          </table:table-cell>
          <table:table-cell office:value-type="float" office:value="396" table:style-name="ce54">
            <text:p>396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52.956668000000001" table:style-name="ce50">
            <text:p>52.956668</text:p>
          </table:table-cell>
          <table:table-cell office:value-type="float" office:value="6.6378729999999999" table:style-name="ce52">
            <text:p>6.637873</text:p>
          </table:table-cell>
          <table:table-cell office:value-type="float" office:value="46.318795000000001" table:style-name="ce52">
            <text:p>46.31879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04" table:style-name="ce54">
            <text:p>204</text:p>
          </table:table-cell>
          <table:table-cell office:value-type="float" office:value="47" table:style-name="ce54">
            <text:p>47</text:p>
          </table:table-cell>
          <table:table-cell office:value-type="float" office:value="157" table:style-name="ce54">
            <text:p>15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30.971654999999998" table:style-name="ce50">
            <text:p>30.971655</text:p>
          </table:table-cell>
          <table:table-cell office:value-type="float" office:value="8.5723219999999998" table:style-name="ce52">
            <text:p>8.572322</text:p>
          </table:table-cell>
          <table:table-cell office:value-type="float" office:value="22.399332999999999" table:style-name="ce52">
            <text:p>22.39933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49" table:style-name="ce54">
            <text:p>149</text:p>
          </table:table-cell>
          <table:table-cell office:value-type="float" office:value="36" table:style-name="ce54">
            <text:p>36</text:p>
          </table:table-cell>
          <table:table-cell office:value-type="float" office:value="113" table:style-name="ce54">
            <text:p>11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84.009313000000006" table:style-name="ce50">
            <text:p>84.009313</text:p>
          </table:table-cell>
          <table:table-cell office:value-type="float" office:value="80.874031000000002" table:style-name="ce52">
            <text:p>80.874031</text:p>
          </table:table-cell>
          <table:table-cell office:value-type="float" office:value="3.1352820000000001" table:style-name="ce52">
            <text:p>3.13528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6" table:style-name="ce54">
            <text:p>56</text:p>
          </table:table-cell>
          <table:table-cell office:value-type="float" office:value="37" table:style-name="ce54">
            <text:p>37</text:p>
            <draw:frame draw:z-index="1" draw:id="id26" draw:style-name="a92" draw:name="Text Box 1" svg:x="0.40208in" svg:y="0in" svg:width="3.913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09.71487999999999" table:style-name="ce50">
            <text:p>109.714880</text:p>
          </table:table-cell>
          <table:table-cell office:value-type="float" office:value="40.348582" table:style-name="ce52">
            <text:p>40.348582</text:p>
          </table:table-cell>
          <table:table-cell office:value-type="float" office:value="68.371498000000003" table:style-name="ce52">
            <text:p>68.371498</text:p>
          </table:table-cell>
          <table:table-cell office:value-type="float" office:value="0.99480000000000002" table:style-name="ce52">
            <text:p>0.994800</text:p>
          </table:table-cell>
          <table:table-cell office:value-type="float" office:value="388" table:style-name="ce54">
            <text:p>388</text:p>
          </table:table-cell>
          <table:table-cell office:value-type="float" office:value="118" table:style-name="ce54">
            <text:p>118</text:p>
          </table:table-cell>
          <table:table-cell office:value-type="float" office:value="268" table:style-name="ce54">
            <text:p>268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4.4192989999999996" table:style-name="ce50">
            <text:p>4.419299</text:p>
          </table:table-cell>
          <table:table-cell office:value-type="float" office:value="4.4192989999999996" table:style-name="ce52">
            <text:p>4.41929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2221.4015319999999" table:style-name="ce50">
            <text:p>2,221.401532</text:p>
          </table:table-cell>
          <table:table-cell office:value-type="float" office:value="743.37488800000006" table:style-name="ce52">
            <text:p>743.374888</text:p>
          </table:table-cell>
          <table:table-cell office:value-type="float" office:value="1463.6693909999999" table:style-name="ce52">
            <text:p>1,463.669391</text:p>
          </table:table-cell>
          <table:table-cell office:value-type="float" office:value="14.357253" table:style-name="ce52">
            <text:p>14.357253</text:p>
          </table:table-cell>
          <table:table-cell office:value-type="float" office:value="56977" table:style-name="ce54">
            <text:p>56,977</text:p>
          </table:table-cell>
          <table:table-cell office:value-type="float" office:value="11784" table:style-name="ce54">
            <text:p>11,784</text:p>
          </table:table-cell>
          <table:table-cell office:value-type="float" office:value="44817" table:style-name="ce54">
            <text:p>44,817</text:p>
          </table:table-cell>
          <table:table-cell office:value-type="float" office:value="376" table:style-name="ce56">
            <text:p>37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中華民國109年 6月17日 13:49:19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南_投_市已登記公私有土地筆數面積(續2).$A$3:南_投_市已登記公私有土地筆數面積(續2).$J$35" table:base-cell-address="南_投_市已登記公私有土地筆數面積(續2).$A$1"/>
          <table:named-range table:name="Print_Area" table:cell-range-address="南_投_市已登記公私有土地筆數面積(續2).$A$1:南_投_市已登記公私有土地筆數面積(續2).$J$35" table:base-cell-address="南_投_市已登記公私有土地筆數面積(續2).$A$1"/>
        </table:named-expressions>
      </table:table>
      <table:table table:name="名_間_鄉已登記公私有土地筆數面積(續3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41" draw:style-name="a144" draw:name="報表類別">
              <svg:title/>
              <svg:desc/>
              <text:p text:style-name="a143" text:class-names="" text:cond-style-name=""><text:span text:style-name="a141" text:class-names="">公　開　類</text:span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名 間 鄉已登記公私有土地筆數面積(續3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44" draw:style-name="a155" draw:name="編製機關">
              <svg:title/>
              <svg:desc/>
              <text:p text:style-name="a154" text:class-names="" text:cond-style-name=""><text:span text:style-name="a1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46" draw:style-name="a162" draw:name="報表類別">
              <svg:title/>
              <svg:desc/>
              <text:p text:style-name="a161" text:class-names="" text:cond-style-name=""><text:span text:style-name="a159" text:class-names="">南投縣政府(地政處)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22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42" draw:style-name="a148" draw:name="報表週期">
              <svg:title/>
              <svg:desc/>
              <text:p text:style-name="a147" text:class-names="" text:cond-style-name=""><text:span text:style-name="a145" text:class-names="">年　　　報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43" draw:style-name="a152" draw:name="報表類別">
              <svg:title/>
              <svg:desc/>
              <text:p text:style-name="a151" text:class-names="" text:cond-style-name=""><text:span text:style-name="a149" text:class-names="">每年終了後2個月內編報	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45" draw:style-name="a158" draw:name="表號">
              <svg:title/>
              <svg:desc/>
              <text:p text:style-name="a157" text:class-names="" text:cond-style-name=""><text:span text:style-name="a15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47" draw:style-name="a166" draw:name="報表類別">
              <svg:title/>
              <svg:desc/>
              <text:p text:style-name="a165" text:class-names="" text:cond-style-name=""><text:span text:style-name="a163" text:class-names="">1112-01-01-2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名 間 鄉已登記公私有土地筆數面積(續3)" table:formula="of:=[.F1]" table:number-columns-spanned="10" table:number-rows-spanned="1" table:style-name="ce36">
            <text:p>名 間 鄉已登記公私有土地筆數面積(續3)</text:p>
          </table:table-cell>
          <table:covered-table-cell>
            <draw:custom-shape svg:x="0.56667in" svg:y="0.03333in" svg:width="9.7152in" svg:height="0in" draw:z-index="10" draw:id="id48" draw:style-name="a16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49" draw:style-name="a170" draw:name="報表類別">
              <svg:title/>
              <svg:desc/>
              <text:p text:style-name="a169" text:class-names="" text:cond-style-name=""><text:span text:style-name="a16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7688.3049350000001" table:style-name="ce49">
            <text:p>7,688.304935</text:p>
          </table:table-cell>
          <table:table-cell office:value-type="float" office:value="1436.8809550000001" table:style-name="ce51">
            <text:p>1,436.880955</text:p>
          </table:table-cell>
          <table:table-cell office:value-type="float" office:value="6128.8773689999998" table:style-name="ce51">
            <text:p>6,128.877369</text:p>
          </table:table-cell>
          <table:table-cell office:value-type="float" office:value="122.546611" table:style-name="ce51">
            <text:p>122.546611</text:p>
          </table:table-cell>
          <table:table-cell office:value-type="float" office:value="50974" table:style-name="ce53">
            <text:p>50,974</text:p>
          </table:table-cell>
          <table:table-cell office:value-type="float" office:value="12732" table:style-name="ce53">
            <text:p>12,732</text:p>
          </table:table-cell>
          <table:table-cell office:value-type="float" office:value="38154" table:style-name="ce53">
            <text:p>38,154</text:p>
          </table:table-cell>
          <table:table-cell office:value-type="float" office:value="88" table:style-name="ce55">
            <text:p>88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7042.3952730000001" table:style-name="ce50">
            <text:p>7,042.395273</text:p>
          </table:table-cell>
          <table:table-cell office:value-type="float" office:value="1305.479707" table:style-name="ce52">
            <text:p>1,305.479707</text:p>
          </table:table-cell>
          <table:table-cell office:value-type="float" office:value="5615.7238870000001" table:style-name="ce52">
            <text:p>5,615.723887</text:p>
          </table:table-cell>
          <table:table-cell office:value-type="float" office:value="121.19167899999999" table:style-name="ce52">
            <text:p>121.191679</text:p>
          </table:table-cell>
          <table:table-cell office:value-type="float" office:value="37584" table:style-name="ce54">
            <text:p>37,584</text:p>
          </table:table-cell>
          <table:table-cell office:value-type="float" office:value="9086" table:style-name="ce54">
            <text:p>9,086</text:p>
            <draw:frame draw:z-index="2" draw:id="id40" draw:style-name="a140" draw:name="Text Box 2" svg:x="0.40208in" svg:y="0in" svg:width="3.91309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28458" table:style-name="ce54">
            <text:p>28,458</text:p>
          </table:table-cell>
          <table:table-cell office:value-type="float" office:value="40" table:style-name="ce56">
            <text:p>4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27.988899" table:style-name="ce50">
            <text:p>27.988899</text:p>
          </table:table-cell>
          <table:table-cell office:value-type="float" office:value="5.6720300000000003" table:style-name="ce52">
            <text:p>5.672030</text:p>
          </table:table-cell>
          <table:table-cell office:value-type="float" office:value="22.098068999999999" table:style-name="ce52">
            <text:p>22.098069</text:p>
          </table:table-cell>
          <table:table-cell office:value-type="float" office:value="0.21879999999999999" table:style-name="ce52">
            <text:p>0.218800</text:p>
          </table:table-cell>
          <table:table-cell office:value-type="float" office:value="1067" table:style-name="ce54">
            <text:p>1,067</text:p>
          </table:table-cell>
          <table:table-cell office:value-type="float" office:value="135" table:style-name="ce54">
            <text:p>135</text:p>
          </table:table-cell>
          <table:table-cell office:value-type="float" office:value="928" table:style-name="ce54">
            <text:p>928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169.674182" table:style-name="ce50">
            <text:p>169.674182</text:p>
          </table:table-cell>
          <table:table-cell office:value-type="float" office:value="16.585694" table:style-name="ce52">
            <text:p>16.585694</text:p>
          </table:table-cell>
          <table:table-cell office:value-type="float" office:value="152.327943" table:style-name="ce52">
            <text:p>152.327943</text:p>
          </table:table-cell>
          <table:table-cell office:value-type="float" office:value="0.76054500000000003" table:style-name="ce52">
            <text:p>0.760545</text:p>
          </table:table-cell>
          <table:table-cell office:value-type="float" office:value="4771" table:style-name="ce54">
            <text:p>4,771</text:p>
          </table:table-cell>
          <table:table-cell office:value-type="float" office:value="460" table:style-name="ce54">
            <text:p>460</text:p>
          </table:table-cell>
          <table:table-cell office:value-type="float" office:value="4302" table:style-name="ce54">
            <text:p>4,302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75.521456000000001" table:style-name="ce50">
            <text:p>75.521456</text:p>
          </table:table-cell>
          <table:table-cell office:value-type="float" office:value="5.6520489999999999" table:style-name="ce52">
            <text:p>5.652049</text:p>
          </table:table-cell>
          <table:table-cell office:value-type="float" office:value="69.362730999999997" table:style-name="ce52">
            <text:p>69.362731</text:p>
          </table:table-cell>
          <table:table-cell office:value-type="float" office:value="0.50667600000000002" table:style-name="ce52">
            <text:p>0.506676</text:p>
          </table:table-cell>
          <table:table-cell office:value-type="float" office:value="1568" table:style-name="ce54">
            <text:p>1,568</text:p>
          </table:table-cell>
          <table:table-cell office:value-type="float" office:value="58" table:style-name="ce54">
            <text:p>58</text:p>
          </table:table-cell>
          <table:table-cell office:value-type="float" office:value="1505" table:style-name="ce54">
            <text:p>1,505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5.51634" table:style-name="ce50">
            <text:p>25.516340</text:p>
          </table:table-cell>
          <table:table-cell office:value-type="float" office:value="0.330428" table:style-name="ce52">
            <text:p>0.330428</text:p>
          </table:table-cell>
          <table:table-cell office:value-type="float" office:value="25.185911999999998" table:style-name="ce52">
            <text:p>25.18591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71" table:style-name="ce54">
            <text:p>171</text:p>
          </table:table-cell>
          <table:table-cell office:value-type="float" office:value="1" table:style-name="ce54">
            <text:p>1</text:p>
          </table:table-cell>
          <table:table-cell office:value-type="float" office:value="170" table:style-name="ce54">
            <text:p>17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5473.5416429999996" table:style-name="ce50">
            <text:p>5,473.541643</text:p>
          </table:table-cell>
          <table:table-cell office:value-type="float" office:value="532.20435599999996" table:style-name="ce52">
            <text:p>532.204356</text:p>
          </table:table-cell>
          <table:table-cell office:value-type="float" office:value="4821.9114390000004" table:style-name="ce52">
            <text:p>4,821.911439</text:p>
          </table:table-cell>
          <table:table-cell office:value-type="float" office:value="119.425848" table:style-name="ce52">
            <text:p>119.425848</text:p>
          </table:table-cell>
          <table:table-cell office:value-type="float" office:value="22227" table:style-name="ce54">
            <text:p>22,227</text:p>
          </table:table-cell>
          <table:table-cell office:value-type="float" office:value="2989" table:style-name="ce54">
            <text:p>2,989</text:p>
          </table:table-cell>
          <table:table-cell office:value-type="float" office:value="19227" table:style-name="ce54">
            <text:p>19,227</text:p>
          </table:table-cell>
          <table:table-cell office:value-type="float" office:value="11" table:style-name="ce56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483.37554499999999" table:style-name="ce50">
            <text:p>483.375545</text:p>
          </table:table-cell>
          <table:table-cell office:value-type="float" office:value="133.26072300000001" table:style-name="ce52">
            <text:p>133.260723</text:p>
          </table:table-cell>
          <table:table-cell office:value-type="float" office:value="350.114822" table:style-name="ce52">
            <text:p>350.11482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833" table:style-name="ce54">
            <text:p>833</text:p>
          </table:table-cell>
          <table:table-cell office:value-type="float" office:value="290" table:style-name="ce54">
            <text:p>290</text:p>
          </table:table-cell>
          <table:table-cell office:value-type="float" office:value="543" table:style-name="ce54">
            <text:p>54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1.6666300000000001" table:style-name="ce50">
            <text:p>1.66663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.6666300000000001" table:style-name="ce52">
            <text:p>1.66663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253.307964" table:style-name="ce50">
            <text:p>253.307964</text:p>
          </table:table-cell>
          <table:table-cell office:value-type="float" office:value="232.77355700000001" table:style-name="ce52">
            <text:p>232.773557</text:p>
          </table:table-cell>
          <table:table-cell office:value-type="float" office:value="20.268485999999999" table:style-name="ce52">
            <text:p>20.268486</text:p>
          </table:table-cell>
          <table:table-cell office:value-type="float" office:value="0.26592100000000002" table:style-name="ce52">
            <text:p>0.265921</text:p>
          </table:table-cell>
          <table:table-cell office:value-type="float" office:value="4140" table:style-name="ce54">
            <text:p>4,140</text:p>
          </table:table-cell>
          <table:table-cell office:value-type="float" office:value="3224" table:style-name="ce54">
            <text:p>3,224</text:p>
          </table:table-cell>
          <table:table-cell office:value-type="float" office:value="906" table:style-name="ce54">
            <text:p>906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224.397874" table:style-name="ce50">
            <text:p>224.397874</text:p>
          </table:table-cell>
          <table:table-cell office:value-type="float" office:value="206.645995" table:style-name="ce52">
            <text:p>206.645995</text:p>
          </table:table-cell>
          <table:table-cell office:value-type="float" office:value="17.751878999999999" table:style-name="ce52">
            <text:p>17.75187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804" table:style-name="ce54">
            <text:p>1,804</text:p>
          </table:table-cell>
          <table:table-cell office:value-type="float" office:value="1427" table:style-name="ce54">
            <text:p>1,427</text:p>
          </table:table-cell>
          <table:table-cell office:value-type="float" office:value="377" table:style-name="ce54">
            <text:p>37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72.379559" table:style-name="ce50">
            <text:p>72.379559</text:p>
          </table:table-cell>
          <table:table-cell office:value-type="float" office:value="0.486155" table:style-name="ce52">
            <text:p>0.486155</text:p>
          </table:table-cell>
          <table:table-cell office:value-type="float" office:value="71.893404000000004" table:style-name="ce52">
            <text:p>71.89340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4" table:style-name="ce54">
            <text:p>94</text:p>
          </table:table-cell>
          <table:table-cell office:value-type="float" office:value="3" table:style-name="ce54">
            <text:p>3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76.593699999999998" table:style-name="ce50">
            <text:p>76.593700</text:p>
          </table:table-cell>
          <table:table-cell office:value-type="float" office:value="72.469245999999998" table:style-name="ce52">
            <text:p>72.469246</text:p>
          </table:table-cell>
          <table:table-cell office:value-type="float" office:value="4.1244540000000001" table:style-name="ce52">
            <text:p>4.12445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47" table:style-name="ce54">
            <text:p>147</text:p>
          </table:table-cell>
          <table:table-cell office:value-type="float" office:value="75" table:style-name="ce54">
            <text:p>75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65.016471999999993" table:style-name="ce50">
            <text:p>65.016472</text:p>
          </table:table-cell>
          <table:table-cell office:value-type="float" office:value="47.830860999999999" table:style-name="ce52">
            <text:p>47.830861</text:p>
          </table:table-cell>
          <table:table-cell office:value-type="float" office:value="17.171721999999999" table:style-name="ce52">
            <text:p>17.171722</text:p>
          </table:table-cell>
          <table:table-cell office:value-type="float" office:value="1.3889E-2" table:style-name="ce52">
            <text:p>0.013889</text:p>
          </table:table-cell>
          <table:table-cell office:value-type="float" office:value="211" table:style-name="ce54">
            <text:p>211</text:p>
          </table:table-cell>
          <table:table-cell office:value-type="float" office:value="81" table:style-name="ce54">
            <text:p>81</text:p>
            <draw:frame draw:z-index="1" draw:id="id39" draw:style-name="a137" draw:name="Text Box 1" svg:x="0.40208in" svg:y="0in" svg:width="3.91309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129" table:style-name="ce54">
            <text:p>129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55.509678999999998" table:style-name="ce50">
            <text:p>55.509679</text:p>
          </table:table-cell>
          <table:table-cell office:value-type="float" office:value="21.313936999999999" table:style-name="ce52">
            <text:p>21.313937</text:p>
          </table:table-cell>
          <table:table-cell office:value-type="float" office:value="34.195742000000003" table:style-name="ce52">
            <text:p>34.19574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49" table:style-name="ce54">
            <text:p>449</text:p>
          </table:table-cell>
          <table:table-cell office:value-type="float" office:value="263" table:style-name="ce54">
            <text:p>263</text:p>
          </table:table-cell>
          <table:table-cell office:value-type="float" office:value="186" table:style-name="ce54">
            <text:p>18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7.905329999999999" table:style-name="ce50">
            <text:p>37.905330</text:p>
          </table:table-cell>
          <table:table-cell office:value-type="float" office:value="30.254676" table:style-name="ce52">
            <text:p>30.254676</text:p>
          </table:table-cell>
          <table:table-cell office:value-type="float" office:value="7.6506540000000003" table:style-name="ce52">
            <text:p>7.65065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7" table:style-name="ce54">
            <text:p>97</text:p>
          </table:table-cell>
          <table:table-cell office:value-type="float" office:value="80" table:style-name="ce54">
            <text:p>80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645.90966200000003" table:style-name="ce50">
            <text:p>645.909662</text:p>
          </table:table-cell>
          <table:table-cell office:value-type="float" office:value="131.40124800000001" table:style-name="ce52">
            <text:p>131.401248</text:p>
          </table:table-cell>
          <table:table-cell office:value-type="float" office:value="513.15348200000005" table:style-name="ce52">
            <text:p>513.153482</text:p>
          </table:table-cell>
          <table:table-cell office:value-type="float" office:value="1.354932" table:style-name="ce52">
            <text:p>1.354932</text:p>
          </table:table-cell>
          <table:table-cell office:value-type="float" office:value="13390" table:style-name="ce54">
            <text:p>13,390</text:p>
          </table:table-cell>
          <table:table-cell office:value-type="float" office:value="3646" table:style-name="ce54">
            <text:p>3,646</text:p>
          </table:table-cell>
          <table:table-cell office:value-type="float" office:value="9696" table:style-name="ce54">
            <text:p>9,696</text:p>
          </table:table-cell>
          <table:table-cell office:value-type="float" office:value="48" table:style-name="ce56">
            <text:p>4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50" draw:style-name="a175" draw:name="報表類別">
              <svg:title/>
              <svg:desc/>
              <text:p text:style-name="a172" text:class-names="" text:cond-style-name=""><text:span text:style-name="a17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74" text:class-names="" text:cond-style-name=""><text:span text:style-name="a17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51" draw:style-name="a179" draw:name="報表類別">
              <svg:title/>
              <svg:desc/>
              <text:p text:style-name="a178" text:class-names="" text:cond-style-name=""><text:span text:style-name="a176" text:class-names="">中華民國109年 6月17日 13:49:22 印製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名_間_鄉已登記公私有土地筆數面積(續3).$A$3:名_間_鄉已登記公私有土地筆數面積(續3).$J$35" table:base-cell-address="名_間_鄉已登記公私有土地筆數面積(續3).$A$1"/>
          <table:named-range table:name="Print_Area" table:cell-range-address="名_間_鄉已登記公私有土地筆數面積(續3).$A$1:名_間_鄉已登記公私有土地筆數面積(續3).$J$35" table:base-cell-address="名_間_鄉已登記公私有土地筆數面積(續3).$A$1"/>
        </table:named-expressions>
      </table:table>
      <table:table table:name="中_寮_鄉已登記公私有土地筆數面積(續4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54" draw:style-name="a189" draw:name="報表類別">
              <svg:title/>
              <svg:desc/>
              <text:p text:style-name="a188" text:class-names="" text:cond-style-name=""><text:span text:style-name="a186" text:class-names="">公　開　類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中 寮 鄉已登記公私有土地筆數面積(續4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57" draw:style-name="a200" draw:name="編製機關">
              <svg:title/>
              <svg:desc/>
              <text:p text:style-name="a199" text:class-names="" text:cond-style-name=""><text:span text:style-name="a1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59" draw:style-name="a207" draw:name="報表類別">
              <svg:title/>
              <svg:desc/>
              <text:p text:style-name="a206" text:class-names="" text:cond-style-name=""><text:span text:style-name="a204" text:class-names="">南投縣政府(地政處)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27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55" draw:style-name="a193" draw:name="報表週期">
              <svg:title/>
              <svg:desc/>
              <text:p text:style-name="a192" text:class-names="" text:cond-style-name=""><text:span text:style-name="a190" text:class-names="">年　　　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56" draw:style-name="a197" draw:name="報表類別">
              <svg:title/>
              <svg:desc/>
              <text:p text:style-name="a196" text:class-names="" text:cond-style-name=""><text:span text:style-name="a194" text:class-names="">每年終了後2個月內編報	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58" draw:style-name="a203" draw:name="表號">
              <svg:title/>
              <svg:desc/>
              <text:p text:style-name="a202" text:class-names="" text:cond-style-name=""><text:span text:style-name="a2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60" draw:style-name="a211" draw:name="報表類別">
              <svg:title/>
              <svg:desc/>
              <text:p text:style-name="a210" text:class-names="" text:cond-style-name=""><text:span text:style-name="a208" text:class-names="">1112-01-01-2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中 寮 鄉已登記公私有土地筆數面積(續4)" table:formula="of:=[.F1]" table:number-columns-spanned="10" table:number-rows-spanned="1" table:style-name="ce36">
            <text:p>中 寮 鄉已登記公私有土地筆數面積(續4)</text:p>
          </table:table-cell>
          <table:covered-table-cell>
            <draw:custom-shape svg:x="0.56667in" svg:y="0.03333in" svg:width="9.7152in" svg:height="0in" draw:z-index="10" draw:id="id61" draw:style-name="a2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62" draw:style-name="a215" draw:name="報表類別">
              <svg:title/>
              <svg:desc/>
              <text:p text:style-name="a214" text:class-names="" text:cond-style-name=""><text:span text:style-name="a2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3764.729452" table:style-name="ce49">
            <text:p>13,764.729452</text:p>
          </table:table-cell>
          <table:table-cell office:value-type="float" office:value="5401.2676220000003" table:style-name="ce51">
            <text:p>5,401.267622</text:p>
          </table:table-cell>
          <table:table-cell office:value-type="float" office:value="8360.0455079999992" table:style-name="ce51">
            <text:p>8,360.045508</text:p>
          </table:table-cell>
          <table:table-cell office:value-type="float" office:value="3.4163220000000001" table:style-name="ce51">
            <text:p>3.416322</text:p>
          </table:table-cell>
          <table:table-cell office:value-type="float" office:value="42079" table:style-name="ce53">
            <text:p>42,079</text:p>
          </table:table-cell>
          <table:table-cell office:value-type="float" office:value="13629" table:style-name="ce53">
            <text:p>13,629</text:p>
          </table:table-cell>
          <table:table-cell office:value-type="float" office:value="28422" table:style-name="ce53">
            <text:p>28,422</text:p>
          </table:table-cell>
          <table:table-cell office:value-type="float" office:value="28" table:style-name="ce55">
            <text:p>28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3627.030336" table:style-name="ce50">
            <text:p>13,627.030336</text:p>
          </table:table-cell>
          <table:table-cell office:value-type="float" office:value="5359.9607980000001" table:style-name="ce52">
            <text:p>5,359.960798</text:p>
          </table:table-cell>
          <table:table-cell office:value-type="float" office:value="8264.0379269999994" table:style-name="ce52">
            <text:p>8,264.037927</text:p>
          </table:table-cell>
          <table:table-cell office:value-type="float" office:value="3.0316109999999998" table:style-name="ce52">
            <text:p>3.031611</text:p>
          </table:table-cell>
          <table:table-cell office:value-type="float" office:value="39036" table:style-name="ce54">
            <text:p>39,036</text:p>
          </table:table-cell>
          <table:table-cell office:value-type="float" office:value="12811" table:style-name="ce54">
            <text:p>12,811</text:p>
            <draw:frame draw:z-index="2" draw:id="id53" draw:style-name="a185" draw:name="Text Box 2" svg:x="0.40208in" svg:y="0in" svg:width="3.91309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26208" table:style-name="ce54">
            <text:p>26,208</text:p>
          </table:table-cell>
          <table:table-cell office:value-type="float" office:value="17" table:style-name="ce56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7.153098" table:style-name="ce50">
            <text:p>37.153098</text:p>
          </table:table-cell>
          <table:table-cell office:value-type="float" office:value="2.8434170000000001" table:style-name="ce52">
            <text:p>2.843417</text:p>
          </table:table-cell>
          <table:table-cell office:value-type="float" office:value="34.304580999999999" table:style-name="ce52">
            <text:p>34.304581</text:p>
          </table:table-cell>
          <table:table-cell office:value-type="float" office:value="5.1000000000000004E-3" table:style-name="ce52">
            <text:p>0.005100</text:p>
          </table:table-cell>
          <table:table-cell office:value-type="float" office:value="1578" table:style-name="ce54">
            <text:p>1,578</text:p>
          </table:table-cell>
          <table:table-cell office:value-type="float" office:value="125" table:style-name="ce54">
            <text:p>125</text:p>
          </table:table-cell>
          <table:table-cell office:value-type="float" office:value="1452" table:style-name="ce54">
            <text:p>1,452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89.359126000000003" table:style-name="ce50">
            <text:p>89.359126</text:p>
          </table:table-cell>
          <table:table-cell office:value-type="float" office:value="23.332144" table:style-name="ce52">
            <text:p>23.332144</text:p>
          </table:table-cell>
          <table:table-cell office:value-type="float" office:value="64.853082000000001" table:style-name="ce52">
            <text:p>64.853082</text:p>
          </table:table-cell>
          <table:table-cell office:value-type="float" office:value="1.1738999999999999" table:style-name="ce52">
            <text:p>1.173900</text:p>
          </table:table-cell>
          <table:table-cell office:value-type="float" office:value="2413" table:style-name="ce54">
            <text:p>2,413</text:p>
          </table:table-cell>
          <table:table-cell office:value-type="float" office:value="669" table:style-name="ce54">
            <text:p>669</text:p>
          </table:table-cell>
          <table:table-cell office:value-type="float" office:value="1737" table:style-name="ce54">
            <text:p>1,737</text:p>
          </table:table-cell>
          <table:table-cell office:value-type="float" office:value="7" table:style-name="ce5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8600.2574010000008" table:style-name="ce50">
            <text:p>8,600.257401</text:p>
          </table:table-cell>
          <table:table-cell office:value-type="float" office:value="1342.879739" table:style-name="ce52">
            <text:p>1,342.879739</text:p>
          </table:table-cell>
          <table:table-cell office:value-type="float" office:value="7255.6353509999999" table:style-name="ce52">
            <text:p>7,255.635351</text:p>
          </table:table-cell>
          <table:table-cell office:value-type="float" office:value="1.7423109999999999" table:style-name="ce52">
            <text:p>1.742311</text:p>
          </table:table-cell>
          <table:table-cell office:value-type="float" office:value="22997" table:style-name="ce54">
            <text:p>22,997</text:p>
          </table:table-cell>
          <table:table-cell office:value-type="float" office:value="4100" table:style-name="ce54">
            <text:p>4,100</text:p>
          </table:table-cell>
          <table:table-cell office:value-type="float" office:value="18891" table:style-name="ce54">
            <text:p>18,891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4254.5343130000001" table:style-name="ce50">
            <text:p>4,254.534313</text:p>
          </table:table-cell>
          <table:table-cell office:value-type="float" office:value="3543.1672119999998" table:style-name="ce52">
            <text:p>3,543.167212</text:p>
          </table:table-cell>
          <table:table-cell office:value-type="float" office:value="711.36710100000005" table:style-name="ce52">
            <text:p>711.36710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659" table:style-name="ce54">
            <text:p>6,659</text:p>
          </table:table-cell>
          <table:table-cell office:value-type="float" office:value="5280" table:style-name="ce54">
            <text:p>5,280</text:p>
          </table:table-cell>
          <table:table-cell office:value-type="float" office:value="1379" table:style-name="ce54">
            <text:p>1,37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.81706599999999996" table:style-name="ce50">
            <text:p>0.817066</text:p>
          </table:table-cell>
          <table:table-cell office:value-type="float" office:value="0.12930800000000001" table:style-name="ce52">
            <text:p>0.129308</text:p>
          </table:table-cell>
          <table:table-cell office:value-type="float" office:value="0.68775799999999998" table:style-name="ce52">
            <text:p>0.68775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08.19049699999999" table:style-name="ce50">
            <text:p>108.190497</text:p>
          </table:table-cell>
          <table:table-cell office:value-type="float" office:value="63.657494999999997" table:style-name="ce52">
            <text:p>63.657495</text:p>
          </table:table-cell>
          <table:table-cell office:value-type="float" office:value="44.528902000000002" table:style-name="ce52">
            <text:p>44.528902</text:p>
          </table:table-cell>
          <table:table-cell office:value-type="float" office:value="4.1000000000000003E-3" table:style-name="ce52">
            <text:p>0.004100</text:p>
          </table:table-cell>
          <table:table-cell office:value-type="float" office:value="3320" table:style-name="ce54">
            <text:p>3,320</text:p>
          </table:table-cell>
          <table:table-cell office:value-type="float" office:value="1605" table:style-name="ce54">
            <text:p>1,605</text:p>
          </table:table-cell>
          <table:table-cell office:value-type="float" office:value="1714" table:style-name="ce54">
            <text:p>1,714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7.831576999999999" table:style-name="ce50">
            <text:p>17.831577</text:p>
          </table:table-cell>
          <table:table-cell office:value-type="float" office:value="16.923103999999999" table:style-name="ce52">
            <text:p>16.923104</text:p>
          </table:table-cell>
          <table:table-cell office:value-type="float" office:value="0.90847299999999997" table:style-name="ce52">
            <text:p>0.90847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12" table:style-name="ce54">
            <text:p>212</text:p>
          </table:table-cell>
          <table:table-cell office:value-type="float" office:value="186" table:style-name="ce54">
            <text:p>18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3.1469" table:style-name="ce50">
            <text:p>3.1469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.1469" table:style-name="ce52">
            <text:p>3.1469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123.907105" table:style-name="ce50">
            <text:p>123.907105</text:p>
          </table:table-cell>
          <table:table-cell office:value-type="float" office:value="57.204596000000002" table:style-name="ce52">
            <text:p>57.204596</text:p>
          </table:table-cell>
          <table:table-cell office:value-type="float" office:value="66.596309000000005" table:style-name="ce52">
            <text:p>66.596309</text:p>
          </table:table-cell>
          <table:table-cell office:value-type="float" office:value="0.1062" table:style-name="ce52">
            <text:p>0.106200</text:p>
          </table:table-cell>
          <table:table-cell office:value-type="float" office:value="748" table:style-name="ce54">
            <text:p>748</text:p>
          </table:table-cell>
          <table:table-cell office:value-type="float" office:value="162" table:style-name="ce54">
            <text:p>162</text:p>
          </table:table-cell>
          <table:table-cell office:value-type="float" office:value="584" table:style-name="ce54">
            <text:p>584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62.051043999999997" table:style-name="ce50">
            <text:p>62.051044</text:p>
          </table:table-cell>
          <table:table-cell office:value-type="float" office:value="55.936743999999997" table:style-name="ce52">
            <text:p>55.936744</text:p>
          </table:table-cell>
          <table:table-cell office:value-type="float" office:value="6.1143000000000001" table:style-name="ce52">
            <text:p>6.1143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6" table:style-name="ce54">
            <text:p>76</text:p>
          </table:table-cell>
          <table:table-cell office:value-type="float" office:value="51" table:style-name="ce54">
            <text:p>51</text:p>
            <draw:frame draw:z-index="1" draw:id="id52" draw:style-name="a182" draw:name="Text Box 1" svg:x="0.40208in" svg:y="0in" svg:width="3.91309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64.497600000000006" table:style-name="ce50">
            <text:p>64.497600</text:p>
          </table:table-cell>
          <table:table-cell office:value-type="float" office:value="9.8597710000000003" table:style-name="ce52">
            <text:p>9.859771</text:p>
          </table:table-cell>
          <table:table-cell office:value-type="float" office:value="54.637829000000004" table:style-name="ce52">
            <text:p>54.63782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14" table:style-name="ce54">
            <text:p>414</text:p>
          </table:table-cell>
          <table:table-cell office:value-type="float" office:value="114" table:style-name="ce54">
            <text:p>114</text:p>
          </table:table-cell>
          <table:table-cell office:value-type="float" office:value="300" table:style-name="ce54">
            <text:p>30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265.28460899999999" table:style-name="ce50">
            <text:p>265.284609</text:p>
          </table:table-cell>
          <table:table-cell office:value-type="float" office:value="244.02726799999999" table:style-name="ce52">
            <text:p>244.027268</text:p>
          </table:table-cell>
          <table:table-cell office:value-type="float" office:value="21.257341" table:style-name="ce52">
            <text:p>21.25734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92" table:style-name="ce54">
            <text:p>592</text:p>
          </table:table-cell>
          <table:table-cell office:value-type="float" office:value="512" table:style-name="ce54">
            <text:p>512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137.699116" table:style-name="ce50">
            <text:p>137.699116</text:p>
          </table:table-cell>
          <table:table-cell office:value-type="float" office:value="41.306823999999999" table:style-name="ce52">
            <text:p>41.306824</text:p>
          </table:table-cell>
          <table:table-cell office:value-type="float" office:value="96.007581000000002" table:style-name="ce52">
            <text:p>96.007581</text:p>
          </table:table-cell>
          <table:table-cell office:value-type="float" office:value="0.38471100000000003" table:style-name="ce52">
            <text:p>0.384711</text:p>
          </table:table-cell>
          <table:table-cell office:value-type="float" office:value="3043" table:style-name="ce54">
            <text:p>3,043</text:p>
          </table:table-cell>
          <table:table-cell office:value-type="float" office:value="818" table:style-name="ce54">
            <text:p>818</text:p>
          </table:table-cell>
          <table:table-cell office:value-type="float" office:value="2214" table:style-name="ce54">
            <text:p>2,214</text:p>
          </table:table-cell>
          <table:table-cell office:value-type="float" office:value="11" table:style-name="ce56">
            <text:p>1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63" draw:style-name="a220" draw:name="報表類別">
              <svg:title/>
              <svg:desc/>
              <text:p text:style-name="a217" text:class-names="" text:cond-style-name=""><text:span text:style-name="a21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219" text:class-names="" text:cond-style-name=""><text:span text:style-name="a21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64" draw:style-name="a224" draw:name="報表類別">
              <svg:title/>
              <svg:desc/>
              <text:p text:style-name="a223" text:class-names="" text:cond-style-name=""><text:span text:style-name="a221" text:class-names="">中華民國109年 6月17日 13:49:27 印製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中_寮_鄉已登記公私有土地筆數面積(續4).$A$3:中_寮_鄉已登記公私有土地筆數面積(續4).$J$35" table:base-cell-address="中_寮_鄉已登記公私有土地筆數面積(續4).$A$1"/>
          <table:named-range table:name="Print_Area" table:cell-range-address="中_寮_鄉已登記公私有土地筆數面積(續4).$A$1:中_寮_鄉已登記公私有土地筆數面積(續4).$J$35" table:base-cell-address="中_寮_鄉已登記公私有土地筆數面積(續4).$A$1"/>
        </table:named-expressions>
      </table:table>
      <table:table table:name="草屯地政事務所已登記公私有土地筆數面積(續5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67" draw:style-name="a234" draw:name="報表類別">
              <svg:title/>
              <svg:desc/>
              <text:p text:style-name="a233" text:class-names="" text:cond-style-name=""><text:span text:style-name="a231" text:class-names="">公　開　類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草屯地政事務所已登記公私有土地筆數面積(續5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70" draw:style-name="a245" draw:name="編製機關">
              <svg:title/>
              <svg:desc/>
              <text:p text:style-name="a244" text:class-names="" text:cond-style-name=""><text:span text:style-name="a24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72" draw:style-name="a252" draw:name="報表類別">
              <svg:title/>
              <svg:desc/>
              <text:p text:style-name="a251" text:class-names="" text:cond-style-name=""><text:span text:style-name="a249" text:class-names="">南投縣政府(地政處)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31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68" draw:style-name="a238" draw:name="報表週期">
              <svg:title/>
              <svg:desc/>
              <text:p text:style-name="a237" text:class-names="" text:cond-style-name=""><text:span text:style-name="a235" text:class-names="">年　　　報</text:span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69" draw:style-name="a242" draw:name="報表類別">
              <svg:title/>
              <svg:desc/>
              <text:p text:style-name="a241" text:class-names="" text:cond-style-name=""><text:span text:style-name="a239" text:class-names="">每年終了後2個月內編報	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71" draw:style-name="a248" draw:name="表號">
              <svg:title/>
              <svg:desc/>
              <text:p text:style-name="a247" text:class-names="" text:cond-style-name=""><text:span text:style-name="a24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73" draw:style-name="a256" draw:name="報表類別">
              <svg:title/>
              <svg:desc/>
              <text:p text:style-name="a255" text:class-names="" text:cond-style-name=""><text:span text:style-name="a253" text:class-names="">1112-01-01-2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草屯地政事務所已登記公私有土地筆數面積(續5)" table:formula="of:=[.F1]" table:number-columns-spanned="10" table:number-rows-spanned="1" table:style-name="ce36">
            <text:p>草屯地政事務所已登記公私有土地筆數面積(續5)</text:p>
          </table:table-cell>
          <table:covered-table-cell>
            <draw:custom-shape svg:x="0.56667in" svg:y="0.03333in" svg:width="9.7152in" svg:height="0in" draw:z-index="10" draw:id="id74" draw:style-name="a25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75" draw:style-name="a260" draw:name="報表類別">
              <svg:title/>
              <svg:desc/>
              <text:p text:style-name="a259" text:class-names="" text:cond-style-name=""><text:span text:style-name="a25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9663.9996019999999" table:style-name="ce49">
            <text:p>9,663.999602</text:p>
          </table:table-cell>
          <table:table-cell office:value-type="float" office:value="3999.5465490000001" table:style-name="ce51">
            <text:p>3,999.546549</text:p>
          </table:table-cell>
          <table:table-cell office:value-type="float" office:value="5633.2900540000001" table:style-name="ce51">
            <text:p>5,633.290054</text:p>
          </table:table-cell>
          <table:table-cell office:value-type="float" office:value="31.162998999999999" table:style-name="ce51">
            <text:p>31.162999</text:p>
          </table:table-cell>
          <table:table-cell office:value-type="float" office:value="91248" table:style-name="ce53">
            <text:p>91,248</text:p>
          </table:table-cell>
          <table:table-cell office:value-type="float" office:value="18677" table:style-name="ce53">
            <text:p>18,677</text:p>
          </table:table-cell>
          <table:table-cell office:value-type="float" office:value="72301" table:style-name="ce53">
            <text:p>72,301</text:p>
          </table:table-cell>
          <table:table-cell office:value-type="float" office:value="270" table:style-name="ce55">
            <text:p>27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8372.3238519999995" table:style-name="ce50">
            <text:p>8,372.323852</text:p>
          </table:table-cell>
          <table:table-cell office:value-type="float" office:value="3717.3812590000002" table:style-name="ce52">
            <text:p>3,717.381259</text:p>
          </table:table-cell>
          <table:table-cell office:value-type="float" office:value="4631.5649089999997" table:style-name="ce52">
            <text:p>4,631.564909</text:p>
          </table:table-cell>
          <table:table-cell office:value-type="float" office:value="23.377683999999999" table:style-name="ce52">
            <text:p>23.377684</text:p>
          </table:table-cell>
          <table:table-cell office:value-type="float" office:value="53484" table:style-name="ce54">
            <text:p>53,484</text:p>
          </table:table-cell>
          <table:table-cell office:value-type="float" office:value="11622" table:style-name="ce54">
            <text:p>11,622</text:p>
            <draw:frame draw:z-index="2" draw:id="id66" draw:style-name="a230" draw:name="Text Box 2" svg:x="0.40208in" svg:y="0in" svg:width="3.91309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41806" table:style-name="ce54">
            <text:p>41,806</text:p>
          </table:table-cell>
          <table:table-cell office:value-type="float" office:value="56" table:style-name="ce56">
            <text:p>5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80.547276999999994" table:style-name="ce50">
            <text:p>80.547277</text:p>
          </table:table-cell>
          <table:table-cell office:value-type="float" office:value="2.137111" table:style-name="ce52">
            <text:p>2.137111</text:p>
          </table:table-cell>
          <table:table-cell office:value-type="float" office:value="78.381265999999997" table:style-name="ce52">
            <text:p>78.381266</text:p>
          </table:table-cell>
          <table:table-cell office:value-type="float" office:value="2.8899999999999999E-2" table:style-name="ce52">
            <text:p>0.028900</text:p>
          </table:table-cell>
          <table:table-cell office:value-type="float" office:value="4295" table:style-name="ce54">
            <text:p>4,295</text:p>
          </table:table-cell>
          <table:table-cell office:value-type="float" office:value="84" table:style-name="ce54">
            <text:p>84</text:p>
          </table:table-cell>
          <table:table-cell office:value-type="float" office:value="4209" table:style-name="ce54">
            <text:p>4,209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219.28295" table:style-name="ce50">
            <text:p>219.282950</text:p>
          </table:table-cell>
          <table:table-cell office:value-type="float" office:value="9.706766" table:style-name="ce52">
            <text:p>9.706766</text:p>
          </table:table-cell>
          <table:table-cell office:value-type="float" office:value="207.907984" table:style-name="ce52">
            <text:p>207.907984</text:p>
          </table:table-cell>
          <table:table-cell office:value-type="float" office:value="1.6681999999999999" table:style-name="ce52">
            <text:p>1.668200</text:p>
          </table:table-cell>
          <table:table-cell office:value-type="float" office:value="12597" table:style-name="ce54">
            <text:p>12,597</text:p>
          </table:table-cell>
          <table:table-cell office:value-type="float" office:value="367" table:style-name="ce54">
            <text:p>367</text:p>
          </table:table-cell>
          <table:table-cell office:value-type="float" office:value="12216" table:style-name="ce54">
            <text:p>12,216</text:p>
          </table:table-cell>
          <table:table-cell office:value-type="float" office:value="14" table:style-name="ce56">
            <text:p>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52.268979000000002" table:style-name="ce50">
            <text:p>52.268979</text:p>
          </table:table-cell>
          <table:table-cell office:value-type="float" office:value="5.0393569999999999" table:style-name="ce52">
            <text:p>5.039357</text:p>
          </table:table-cell>
          <table:table-cell office:value-type="float" office:value="47.229564000000003" table:style-name="ce52">
            <text:p>47.229564</text:p>
          </table:table-cell>
          <table:table-cell office:value-type="float" office:value="5.8E-5" table:style-name="ce52">
            <text:p>0.000058</text:p>
          </table:table-cell>
          <table:table-cell office:value-type="float" office:value="1805" table:style-name="ce54">
            <text:p>1,805</text:p>
          </table:table-cell>
          <table:table-cell office:value-type="float" office:value="177" table:style-name="ce54">
            <text:p>177</text:p>
          </table:table-cell>
          <table:table-cell office:value-type="float" office:value="1627" table:style-name="ce54">
            <text:p>1,627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3.368054999999998" table:style-name="ce50">
            <text:p>23.368055</text:p>
          </table:table-cell>
          <table:table-cell office:value-type="float" office:value="1.8169000000000001E-2" table:style-name="ce52">
            <text:p>0.018169</text:p>
          </table:table-cell>
          <table:table-cell office:value-type="float" office:value="23.349886000000001" table:style-name="ce52">
            <text:p>23.34988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00" table:style-name="ce54">
            <text:p>200</text:p>
          </table:table-cell>
          <table:table-cell office:value-type="float" office:value="3" table:style-name="ce54">
            <text:p>3</text:p>
          </table:table-cell>
          <table:table-cell office:value-type="float" office:value="197" table:style-name="ce54">
            <text:p>19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4226.4959760000002" table:style-name="ce50">
            <text:p>4,226.495976</text:p>
          </table:table-cell>
          <table:table-cell office:value-type="float" office:value="351.305992" table:style-name="ce52">
            <text:p>351.305992</text:p>
          </table:table-cell>
          <table:table-cell office:value-type="float" office:value="3870.7377860000001" table:style-name="ce52">
            <text:p>3,870.737786</text:p>
          </table:table-cell>
          <table:table-cell office:value-type="float" office:value="4.4521980000000001" table:style-name="ce52">
            <text:p>4.452198</text:p>
          </table:table-cell>
          <table:table-cell office:value-type="float" office:value="20449" table:style-name="ce54">
            <text:p>20,449</text:p>
          </table:table-cell>
          <table:table-cell office:value-type="float" office:value="1909" table:style-name="ce54">
            <text:p>1,909</text:p>
          </table:table-cell>
          <table:table-cell office:value-type="float" office:value="18522" table:style-name="ce54">
            <text:p>18,522</text:p>
          </table:table-cell>
          <table:table-cell office:value-type="float" office:value="18" table:style-name="ce56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486.344413" table:style-name="ce50">
            <text:p>1,486.344413</text:p>
          </table:table-cell>
          <table:table-cell office:value-type="float" office:value="1285.2820180000001" table:style-name="ce52">
            <text:p>1,285.282018</text:p>
          </table:table-cell>
          <table:table-cell office:value-type="float" office:value="184.34787600000001" table:style-name="ce52">
            <text:p>184.347876</text:p>
          </table:table-cell>
          <table:table-cell office:value-type="float" office:value="16.714518999999999" table:style-name="ce52">
            <text:p>16.714519</text:p>
          </table:table-cell>
          <table:table-cell office:value-type="float" office:value="1227" table:style-name="ce54">
            <text:p>1,227</text:p>
          </table:table-cell>
          <table:table-cell office:value-type="float" office:value="878" table:style-name="ce54">
            <text:p>878</text:p>
          </table:table-cell>
          <table:table-cell office:value-type="float" office:value="348" table:style-name="ce54">
            <text:p>348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2.0109870000000001" table:style-name="ce50">
            <text:p>2.010987</text:p>
          </table:table-cell>
          <table:table-cell office:value-type="float" office:value="0.20530799999999999" table:style-name="ce52">
            <text:p>0.205308</text:p>
          </table:table-cell>
          <table:table-cell office:value-type="float" office:value="1.805679" table:style-name="ce52">
            <text:p>1.80567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6.1539630000000001" table:style-name="ce50">
            <text:p>6.153963</text:p>
          </table:table-cell>
          <table:table-cell office:value-type="float" office:value="1.8664130000000001" table:style-name="ce52">
            <text:p>1.866413</text:p>
          </table:table-cell>
          <table:table-cell office:value-type="float" office:value="4.2875500000000004" table:style-name="ce52">
            <text:p>4.28755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9" table:style-name="ce54">
            <text:p>29</text:p>
          </table:table-cell>
          <table:table-cell office:value-type="float" office:value="9" table:style-name="ce54">
            <text:p>9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5.163344" table:style-name="ce50">
            <text:p>15.1633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5.163344" table:style-name="ce52">
            <text:p>15.1633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417.50267500000001" table:style-name="ce50">
            <text:p>417.502675</text:p>
          </table:table-cell>
          <table:table-cell office:value-type="float" office:value="391.29985299999998" table:style-name="ce52">
            <text:p>391.299853</text:p>
          </table:table-cell>
          <table:table-cell office:value-type="float" office:value="26.070181000000002" table:style-name="ce52">
            <text:p>26.070181</text:p>
          </table:table-cell>
          <table:table-cell office:value-type="float" office:value="0.13264100000000001" table:style-name="ce52">
            <text:p>0.132641</text:p>
          </table:table-cell>
          <table:table-cell office:value-type="float" office:value="6703" table:style-name="ce54">
            <text:p>6,703</text:p>
          </table:table-cell>
          <table:table-cell office:value-type="float" office:value="4890" table:style-name="ce54">
            <text:p>4,890</text:p>
          </table:table-cell>
          <table:table-cell office:value-type="float" office:value="1803" table:style-name="ce54">
            <text:p>1,803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429.233724" table:style-name="ce50">
            <text:p>429.233724</text:p>
          </table:table-cell>
          <table:table-cell office:value-type="float" office:value="307.034133" table:style-name="ce52">
            <text:p>307.034133</text:p>
          </table:table-cell>
          <table:table-cell office:value-type="float" office:value="122.139921" table:style-name="ce52">
            <text:p>122.139921</text:p>
          </table:table-cell>
          <table:table-cell office:value-type="float" office:value="5.9670000000000001E-2" table:style-name="ce52">
            <text:p>0.059670</text:p>
          </table:table-cell>
          <table:table-cell office:value-type="float" office:value="4978" table:style-name="ce54">
            <text:p>4,978</text:p>
          </table:table-cell>
          <table:table-cell office:value-type="float" office:value="2653" table:style-name="ce54">
            <text:p>2,653</text:p>
          </table:table-cell>
          <table:table-cell office:value-type="float" office:value="2321" table:style-name="ce54">
            <text:p>2,321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33.626699000000002" table:style-name="ce50">
            <text:p>33.626699</text:p>
          </table:table-cell>
          <table:table-cell office:value-type="float" office:value="29.937222999999999" table:style-name="ce52">
            <text:p>29.937223</text:p>
          </table:table-cell>
          <table:table-cell office:value-type="float" office:value="3.689476" table:style-name="ce52">
            <text:p>3.68947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6" table:style-name="ce54">
            <text:p>66</text:p>
          </table:table-cell>
          <table:table-cell office:value-type="float" office:value="35" table:style-name="ce54">
            <text:p>35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.218" table:style-name="ce50">
            <text:p>0.218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218" table:style-name="ce52">
            <text:p>0.218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1179.462158" table:style-name="ce50">
            <text:p>1,179.462158</text:p>
          </table:table-cell>
          <table:table-cell office:value-type="float" office:value="1166.30134" table:style-name="ce52">
            <text:p>1,166.301340</text:p>
          </table:table-cell>
          <table:table-cell office:value-type="float" office:value="13.160818000000001" table:style-name="ce52">
            <text:p>13.16081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28" table:style-name="ce54">
            <text:p>328</text:p>
          </table:table-cell>
          <table:table-cell office:value-type="float" office:value="234" table:style-name="ce54">
            <text:p>234</text:p>
          </table:table-cell>
          <table:table-cell office:value-type="float" office:value="94" table:style-name="ce54">
            <text:p>9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102.241753" table:style-name="ce50">
            <text:p>102.241753</text:p>
          </table:table-cell>
          <table:table-cell office:value-type="float" office:value="98.561790999999999" table:style-name="ce52">
            <text:p>98.561791</text:p>
          </table:table-cell>
          <table:table-cell office:value-type="float" office:value="3.6799620000000002" table:style-name="ce52">
            <text:p>3.67996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21" table:style-name="ce54">
            <text:p>121</text:p>
          </table:table-cell>
          <table:table-cell office:value-type="float" office:value="80" table:style-name="ce54">
            <text:p>80</text:p>
            <draw:frame draw:z-index="1" draw:id="id65" draw:style-name="a227" draw:name="Text Box 1" svg:x="0.40208in" svg:y="0in" svg:width="3.91309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79.971134000000006" table:style-name="ce50">
            <text:p>79.971134</text:p>
          </table:table-cell>
          <table:table-cell office:value-type="float" office:value="51.881100000000004" table:style-name="ce52">
            <text:p>51.881100</text:p>
          </table:table-cell>
          <table:table-cell office:value-type="float" office:value="27.768536000000001" table:style-name="ce52">
            <text:p>27.768536</text:p>
          </table:table-cell>
          <table:table-cell office:value-type="float" office:value="0.32149800000000001" table:style-name="ce52">
            <text:p>0.321498</text:p>
          </table:table-cell>
          <table:table-cell office:value-type="float" office:value="519" table:style-name="ce54">
            <text:p>519</text:p>
          </table:table-cell>
          <table:table-cell office:value-type="float" office:value="228" table:style-name="ce54">
            <text:p>228</text:p>
          </table:table-cell>
          <table:table-cell office:value-type="float" office:value="285" table:style-name="ce54">
            <text:p>285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8.431764999999999" table:style-name="ce50">
            <text:p>18.431765</text:p>
          </table:table-cell>
          <table:table-cell office:value-type="float" office:value="16.804684999999999" table:style-name="ce52">
            <text:p>16.804685</text:p>
          </table:table-cell>
          <table:table-cell office:value-type="float" office:value="1.6270800000000001" table:style-name="ce52">
            <text:p>1.62708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4" table:style-name="ce54">
            <text:p>94</text:p>
          </table:table-cell>
          <table:table-cell office:value-type="float" office:value="72" table:style-name="ce54">
            <text:p>7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1291.6757500000001" table:style-name="ce50">
            <text:p>1,291.675750</text:p>
          </table:table-cell>
          <table:table-cell office:value-type="float" office:value="282.16529000000003" table:style-name="ce52">
            <text:p>282.165290</text:p>
          </table:table-cell>
          <table:table-cell office:value-type="float" office:value="1001.725145" table:style-name="ce52">
            <text:p>1,001.725145</text:p>
          </table:table-cell>
          <table:table-cell office:value-type="float" office:value="7.7853149999999998" table:style-name="ce52">
            <text:p>7.785315</text:p>
          </table:table-cell>
          <table:table-cell office:value-type="float" office:value="37764" table:style-name="ce54">
            <text:p>37,764</text:p>
          </table:table-cell>
          <table:table-cell office:value-type="float" office:value="7055" table:style-name="ce54">
            <text:p>7,055</text:p>
          </table:table-cell>
          <table:table-cell office:value-type="float" office:value="30495" table:style-name="ce54">
            <text:p>30,495</text:p>
          </table:table-cell>
          <table:table-cell office:value-type="float" office:value="214" table:style-name="ce56">
            <text:p>21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76" draw:style-name="a265" draw:name="報表類別">
              <svg:title/>
              <svg:desc/>
              <text:p text:style-name="a262" text:class-names="" text:cond-style-name=""><text:span text:style-name="a26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264" text:class-names="" text:cond-style-name=""><text:span text:style-name="a26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77" draw:style-name="a269" draw:name="報表類別">
              <svg:title/>
              <svg:desc/>
              <text:p text:style-name="a268" text:class-names="" text:cond-style-name=""><text:span text:style-name="a266" text:class-names="">中華民國109年 6月17日 13:49:31 印製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草屯地政事務所已登記公私有土地筆數面積(續5).$A$3:草屯地政事務所已登記公私有土地筆數面積(續5).$J$35" table:base-cell-address="草屯地政事務所已登記公私有土地筆數面積(續5).$A$1"/>
          <table:named-range table:name="Print_Area" table:cell-range-address="草屯地政事務所已登記公私有土地筆數面積(續5).$A$1:草屯地政事務所已登記公私有土地筆數面積(續5).$J$35" table:base-cell-address="草屯地政事務所已登記公私有土地筆數面積(續5).$A$1"/>
        </table:named-expressions>
      </table:table>
      <table:table table:name="草_屯_鎮已登記公私有土地筆數面積(續6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80" draw:style-name="a279" draw:name="報表類別">
              <svg:title/>
              <svg:desc/>
              <text:p text:style-name="a278" text:class-names="" text:cond-style-name=""><text:span text:style-name="a276" text:class-names="">公　開　類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草 屯 鎮已登記公私有土地筆數面積(續6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83" draw:style-name="a290" draw:name="編製機關">
              <svg:title/>
              <svg:desc/>
              <text:p text:style-name="a289" text:class-names="" text:cond-style-name=""><text:span text:style-name="a2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85" draw:style-name="a297" draw:name="報表類別">
              <svg:title/>
              <svg:desc/>
              <text:p text:style-name="a296" text:class-names="" text:cond-style-name=""><text:span text:style-name="a294" text:class-names="">南投縣政府(地政處)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35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81" draw:style-name="a283" draw:name="報表週期">
              <svg:title/>
              <svg:desc/>
              <text:p text:style-name="a282" text:class-names="" text:cond-style-name=""><text:span text:style-name="a280" text:class-names="">年　　　報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82" draw:style-name="a287" draw:name="報表類別">
              <svg:title/>
              <svg:desc/>
              <text:p text:style-name="a286" text:class-names="" text:cond-style-name=""><text:span text:style-name="a284" text:class-names="">每年終了後2個月內編報	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84" draw:style-name="a293" draw:name="表號">
              <svg:title/>
              <svg:desc/>
              <text:p text:style-name="a292" text:class-names="" text:cond-style-name=""><text:span text:style-name="a29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86" draw:style-name="a301" draw:name="報表類別">
              <svg:title/>
              <svg:desc/>
              <text:p text:style-name="a300" text:class-names="" text:cond-style-name=""><text:span text:style-name="a298" text:class-names="">1112-01-01-2</text:span><text:span text:style-name="a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草 屯 鎮已登記公私有土地筆數面積(續6)" table:formula="of:=[.F1]" table:number-columns-spanned="10" table:number-rows-spanned="1" table:style-name="ce36">
            <text:p>草 屯 鎮已登記公私有土地筆數面積(續6)</text:p>
          </table:table-cell>
          <table:covered-table-cell>
            <draw:custom-shape svg:x="0.56667in" svg:y="0.03333in" svg:width="9.7152in" svg:height="0in" draw:z-index="10" draw:id="id87" draw:style-name="a3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88" draw:style-name="a305" draw:name="報表類別">
              <svg:title/>
              <svg:desc/>
              <text:p text:style-name="a304" text:class-names="" text:cond-style-name=""><text:span text:style-name="a30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9663.9996019999999" table:style-name="ce49">
            <text:p>9,663.999602</text:p>
          </table:table-cell>
          <table:table-cell office:value-type="float" office:value="3999.5465490000001" table:style-name="ce51">
            <text:p>3,999.546549</text:p>
          </table:table-cell>
          <table:table-cell office:value-type="float" office:value="5633.2900540000001" table:style-name="ce51">
            <text:p>5,633.290054</text:p>
          </table:table-cell>
          <table:table-cell office:value-type="float" office:value="31.162998999999999" table:style-name="ce51">
            <text:p>31.162999</text:p>
          </table:table-cell>
          <table:table-cell office:value-type="float" office:value="91248" table:style-name="ce53">
            <text:p>91,248</text:p>
          </table:table-cell>
          <table:table-cell office:value-type="float" office:value="18677" table:style-name="ce53">
            <text:p>18,677</text:p>
          </table:table-cell>
          <table:table-cell office:value-type="float" office:value="72301" table:style-name="ce53">
            <text:p>72,301</text:p>
          </table:table-cell>
          <table:table-cell office:value-type="float" office:value="270" table:style-name="ce55">
            <text:p>27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8372.3238519999995" table:style-name="ce50">
            <text:p>8,372.323852</text:p>
          </table:table-cell>
          <table:table-cell office:value-type="float" office:value="3717.3812590000002" table:style-name="ce52">
            <text:p>3,717.381259</text:p>
          </table:table-cell>
          <table:table-cell office:value-type="float" office:value="4631.5649089999997" table:style-name="ce52">
            <text:p>4,631.564909</text:p>
          </table:table-cell>
          <table:table-cell office:value-type="float" office:value="23.377683999999999" table:style-name="ce52">
            <text:p>23.377684</text:p>
          </table:table-cell>
          <table:table-cell office:value-type="float" office:value="53484" table:style-name="ce54">
            <text:p>53,484</text:p>
          </table:table-cell>
          <table:table-cell office:value-type="float" office:value="11622" table:style-name="ce54">
            <text:p>11,622</text:p>
            <draw:frame draw:z-index="2" draw:id="id79" draw:style-name="a275" draw:name="Text Box 2" svg:x="0.40208in" svg:y="0in" svg:width="3.91309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41806" table:style-name="ce54">
            <text:p>41,806</text:p>
          </table:table-cell>
          <table:table-cell office:value-type="float" office:value="56" table:style-name="ce56">
            <text:p>5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80.547276999999994" table:style-name="ce50">
            <text:p>80.547277</text:p>
          </table:table-cell>
          <table:table-cell office:value-type="float" office:value="2.137111" table:style-name="ce52">
            <text:p>2.137111</text:p>
          </table:table-cell>
          <table:table-cell office:value-type="float" office:value="78.381265999999997" table:style-name="ce52">
            <text:p>78.381266</text:p>
          </table:table-cell>
          <table:table-cell office:value-type="float" office:value="2.8899999999999999E-2" table:style-name="ce52">
            <text:p>0.028900</text:p>
          </table:table-cell>
          <table:table-cell office:value-type="float" office:value="4295" table:style-name="ce54">
            <text:p>4,295</text:p>
          </table:table-cell>
          <table:table-cell office:value-type="float" office:value="84" table:style-name="ce54">
            <text:p>84</text:p>
          </table:table-cell>
          <table:table-cell office:value-type="float" office:value="4209" table:style-name="ce54">
            <text:p>4,209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219.28295" table:style-name="ce50">
            <text:p>219.282950</text:p>
          </table:table-cell>
          <table:table-cell office:value-type="float" office:value="9.706766" table:style-name="ce52">
            <text:p>9.706766</text:p>
          </table:table-cell>
          <table:table-cell office:value-type="float" office:value="207.907984" table:style-name="ce52">
            <text:p>207.907984</text:p>
          </table:table-cell>
          <table:table-cell office:value-type="float" office:value="1.6681999999999999" table:style-name="ce52">
            <text:p>1.668200</text:p>
          </table:table-cell>
          <table:table-cell office:value-type="float" office:value="12597" table:style-name="ce54">
            <text:p>12,597</text:p>
          </table:table-cell>
          <table:table-cell office:value-type="float" office:value="367" table:style-name="ce54">
            <text:p>367</text:p>
          </table:table-cell>
          <table:table-cell office:value-type="float" office:value="12216" table:style-name="ce54">
            <text:p>12,216</text:p>
          </table:table-cell>
          <table:table-cell office:value-type="float" office:value="14" table:style-name="ce56">
            <text:p>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52.268979000000002" table:style-name="ce50">
            <text:p>52.268979</text:p>
          </table:table-cell>
          <table:table-cell office:value-type="float" office:value="5.0393569999999999" table:style-name="ce52">
            <text:p>5.039357</text:p>
          </table:table-cell>
          <table:table-cell office:value-type="float" office:value="47.229564000000003" table:style-name="ce52">
            <text:p>47.229564</text:p>
          </table:table-cell>
          <table:table-cell office:value-type="float" office:value="5.8E-5" table:style-name="ce52">
            <text:p>0.000058</text:p>
          </table:table-cell>
          <table:table-cell office:value-type="float" office:value="1805" table:style-name="ce54">
            <text:p>1,805</text:p>
          </table:table-cell>
          <table:table-cell office:value-type="float" office:value="177" table:style-name="ce54">
            <text:p>177</text:p>
          </table:table-cell>
          <table:table-cell office:value-type="float" office:value="1627" table:style-name="ce54">
            <text:p>1,627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3.368054999999998" table:style-name="ce50">
            <text:p>23.368055</text:p>
          </table:table-cell>
          <table:table-cell office:value-type="float" office:value="1.8169000000000001E-2" table:style-name="ce52">
            <text:p>0.018169</text:p>
          </table:table-cell>
          <table:table-cell office:value-type="float" office:value="23.349886000000001" table:style-name="ce52">
            <text:p>23.34988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00" table:style-name="ce54">
            <text:p>200</text:p>
          </table:table-cell>
          <table:table-cell office:value-type="float" office:value="3" table:style-name="ce54">
            <text:p>3</text:p>
          </table:table-cell>
          <table:table-cell office:value-type="float" office:value="197" table:style-name="ce54">
            <text:p>19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4226.4959760000002" table:style-name="ce50">
            <text:p>4,226.495976</text:p>
          </table:table-cell>
          <table:table-cell office:value-type="float" office:value="351.305992" table:style-name="ce52">
            <text:p>351.305992</text:p>
          </table:table-cell>
          <table:table-cell office:value-type="float" office:value="3870.7377860000001" table:style-name="ce52">
            <text:p>3,870.737786</text:p>
          </table:table-cell>
          <table:table-cell office:value-type="float" office:value="4.4521980000000001" table:style-name="ce52">
            <text:p>4.452198</text:p>
          </table:table-cell>
          <table:table-cell office:value-type="float" office:value="20449" table:style-name="ce54">
            <text:p>20,449</text:p>
          </table:table-cell>
          <table:table-cell office:value-type="float" office:value="1909" table:style-name="ce54">
            <text:p>1,909</text:p>
          </table:table-cell>
          <table:table-cell office:value-type="float" office:value="18522" table:style-name="ce54">
            <text:p>18,522</text:p>
          </table:table-cell>
          <table:table-cell office:value-type="float" office:value="18" table:style-name="ce56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486.344413" table:style-name="ce50">
            <text:p>1,486.344413</text:p>
          </table:table-cell>
          <table:table-cell office:value-type="float" office:value="1285.2820180000001" table:style-name="ce52">
            <text:p>1,285.282018</text:p>
          </table:table-cell>
          <table:table-cell office:value-type="float" office:value="184.34787600000001" table:style-name="ce52">
            <text:p>184.347876</text:p>
          </table:table-cell>
          <table:table-cell office:value-type="float" office:value="16.714518999999999" table:style-name="ce52">
            <text:p>16.714519</text:p>
          </table:table-cell>
          <table:table-cell office:value-type="float" office:value="1227" table:style-name="ce54">
            <text:p>1,227</text:p>
          </table:table-cell>
          <table:table-cell office:value-type="float" office:value="878" table:style-name="ce54">
            <text:p>878</text:p>
          </table:table-cell>
          <table:table-cell office:value-type="float" office:value="348" table:style-name="ce54">
            <text:p>348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2.0109870000000001" table:style-name="ce50">
            <text:p>2.010987</text:p>
          </table:table-cell>
          <table:table-cell office:value-type="float" office:value="0.20530799999999999" table:style-name="ce52">
            <text:p>0.205308</text:p>
          </table:table-cell>
          <table:table-cell office:value-type="float" office:value="1.805679" table:style-name="ce52">
            <text:p>1.80567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6.1539630000000001" table:style-name="ce50">
            <text:p>6.153963</text:p>
          </table:table-cell>
          <table:table-cell office:value-type="float" office:value="1.8664130000000001" table:style-name="ce52">
            <text:p>1.866413</text:p>
          </table:table-cell>
          <table:table-cell office:value-type="float" office:value="4.2875500000000004" table:style-name="ce52">
            <text:p>4.28755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9" table:style-name="ce54">
            <text:p>29</text:p>
          </table:table-cell>
          <table:table-cell office:value-type="float" office:value="9" table:style-name="ce54">
            <text:p>9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5.163344" table:style-name="ce50">
            <text:p>15.1633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5.163344" table:style-name="ce52">
            <text:p>15.1633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417.50267500000001" table:style-name="ce50">
            <text:p>417.502675</text:p>
          </table:table-cell>
          <table:table-cell office:value-type="float" office:value="391.29985299999998" table:style-name="ce52">
            <text:p>391.299853</text:p>
          </table:table-cell>
          <table:table-cell office:value-type="float" office:value="26.070181000000002" table:style-name="ce52">
            <text:p>26.070181</text:p>
          </table:table-cell>
          <table:table-cell office:value-type="float" office:value="0.13264100000000001" table:style-name="ce52">
            <text:p>0.132641</text:p>
          </table:table-cell>
          <table:table-cell office:value-type="float" office:value="6703" table:style-name="ce54">
            <text:p>6,703</text:p>
          </table:table-cell>
          <table:table-cell office:value-type="float" office:value="4890" table:style-name="ce54">
            <text:p>4,890</text:p>
          </table:table-cell>
          <table:table-cell office:value-type="float" office:value="1803" table:style-name="ce54">
            <text:p>1,803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429.233724" table:style-name="ce50">
            <text:p>429.233724</text:p>
          </table:table-cell>
          <table:table-cell office:value-type="float" office:value="307.034133" table:style-name="ce52">
            <text:p>307.034133</text:p>
          </table:table-cell>
          <table:table-cell office:value-type="float" office:value="122.139921" table:style-name="ce52">
            <text:p>122.139921</text:p>
          </table:table-cell>
          <table:table-cell office:value-type="float" office:value="5.9670000000000001E-2" table:style-name="ce52">
            <text:p>0.059670</text:p>
          </table:table-cell>
          <table:table-cell office:value-type="float" office:value="4978" table:style-name="ce54">
            <text:p>4,978</text:p>
          </table:table-cell>
          <table:table-cell office:value-type="float" office:value="2653" table:style-name="ce54">
            <text:p>2,653</text:p>
          </table:table-cell>
          <table:table-cell office:value-type="float" office:value="2321" table:style-name="ce54">
            <text:p>2,321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33.626699000000002" table:style-name="ce50">
            <text:p>33.626699</text:p>
          </table:table-cell>
          <table:table-cell office:value-type="float" office:value="29.937222999999999" table:style-name="ce52">
            <text:p>29.937223</text:p>
          </table:table-cell>
          <table:table-cell office:value-type="float" office:value="3.689476" table:style-name="ce52">
            <text:p>3.68947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6" table:style-name="ce54">
            <text:p>66</text:p>
          </table:table-cell>
          <table:table-cell office:value-type="float" office:value="35" table:style-name="ce54">
            <text:p>35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.218" table:style-name="ce50">
            <text:p>0.218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218" table:style-name="ce52">
            <text:p>0.218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1179.462158" table:style-name="ce50">
            <text:p>1,179.462158</text:p>
          </table:table-cell>
          <table:table-cell office:value-type="float" office:value="1166.30134" table:style-name="ce52">
            <text:p>1,166.301340</text:p>
          </table:table-cell>
          <table:table-cell office:value-type="float" office:value="13.160818000000001" table:style-name="ce52">
            <text:p>13.16081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28" table:style-name="ce54">
            <text:p>328</text:p>
          </table:table-cell>
          <table:table-cell office:value-type="float" office:value="234" table:style-name="ce54">
            <text:p>234</text:p>
          </table:table-cell>
          <table:table-cell office:value-type="float" office:value="94" table:style-name="ce54">
            <text:p>9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102.241753" table:style-name="ce50">
            <text:p>102.241753</text:p>
          </table:table-cell>
          <table:table-cell office:value-type="float" office:value="98.561790999999999" table:style-name="ce52">
            <text:p>98.561791</text:p>
          </table:table-cell>
          <table:table-cell office:value-type="float" office:value="3.6799620000000002" table:style-name="ce52">
            <text:p>3.67996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21" table:style-name="ce54">
            <text:p>121</text:p>
          </table:table-cell>
          <table:table-cell office:value-type="float" office:value="80" table:style-name="ce54">
            <text:p>80</text:p>
            <draw:frame draw:z-index="1" draw:id="id78" draw:style-name="a272" draw:name="Text Box 1" svg:x="0.40208in" svg:y="0in" svg:width="3.91309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79.971134000000006" table:style-name="ce50">
            <text:p>79.971134</text:p>
          </table:table-cell>
          <table:table-cell office:value-type="float" office:value="51.881100000000004" table:style-name="ce52">
            <text:p>51.881100</text:p>
          </table:table-cell>
          <table:table-cell office:value-type="float" office:value="27.768536000000001" table:style-name="ce52">
            <text:p>27.768536</text:p>
          </table:table-cell>
          <table:table-cell office:value-type="float" office:value="0.32149800000000001" table:style-name="ce52">
            <text:p>0.321498</text:p>
          </table:table-cell>
          <table:table-cell office:value-type="float" office:value="519" table:style-name="ce54">
            <text:p>519</text:p>
          </table:table-cell>
          <table:table-cell office:value-type="float" office:value="228" table:style-name="ce54">
            <text:p>228</text:p>
          </table:table-cell>
          <table:table-cell office:value-type="float" office:value="285" table:style-name="ce54">
            <text:p>285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8.431764999999999" table:style-name="ce50">
            <text:p>18.431765</text:p>
          </table:table-cell>
          <table:table-cell office:value-type="float" office:value="16.804684999999999" table:style-name="ce52">
            <text:p>16.804685</text:p>
          </table:table-cell>
          <table:table-cell office:value-type="float" office:value="1.6270800000000001" table:style-name="ce52">
            <text:p>1.62708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4" table:style-name="ce54">
            <text:p>94</text:p>
          </table:table-cell>
          <table:table-cell office:value-type="float" office:value="72" table:style-name="ce54">
            <text:p>7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1291.6757500000001" table:style-name="ce50">
            <text:p>1,291.675750</text:p>
          </table:table-cell>
          <table:table-cell office:value-type="float" office:value="282.16529000000003" table:style-name="ce52">
            <text:p>282.165290</text:p>
          </table:table-cell>
          <table:table-cell office:value-type="float" office:value="1001.725145" table:style-name="ce52">
            <text:p>1,001.725145</text:p>
          </table:table-cell>
          <table:table-cell office:value-type="float" office:value="7.7853149999999998" table:style-name="ce52">
            <text:p>7.785315</text:p>
          </table:table-cell>
          <table:table-cell office:value-type="float" office:value="37764" table:style-name="ce54">
            <text:p>37,764</text:p>
          </table:table-cell>
          <table:table-cell office:value-type="float" office:value="7055" table:style-name="ce54">
            <text:p>7,055</text:p>
          </table:table-cell>
          <table:table-cell office:value-type="float" office:value="30495" table:style-name="ce54">
            <text:p>30,495</text:p>
          </table:table-cell>
          <table:table-cell office:value-type="float" office:value="214" table:style-name="ce56">
            <text:p>21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89" draw:style-name="a310" draw:name="報表類別">
              <svg:title/>
              <svg:desc/>
              <text:p text:style-name="a307" text:class-names="" text:cond-style-name=""><text:span text:style-name="a30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09" text:class-names="" text:cond-style-name=""><text:span text:style-name="a30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90" draw:style-name="a314" draw:name="報表類別">
              <svg:title/>
              <svg:desc/>
              <text:p text:style-name="a313" text:class-names="" text:cond-style-name=""><text:span text:style-name="a311" text:class-names="">中華民國109年 6月17日 13:49:35 印製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草_屯_鎮已登記公私有土地筆數面積(續6).$A$3:草_屯_鎮已登記公私有土地筆數面積(續6).$J$35" table:base-cell-address="草_屯_鎮已登記公私有土地筆數面積(續6).$A$1"/>
          <table:named-range table:name="Print_Area" table:cell-range-address="草_屯_鎮已登記公私有土地筆數面積(續6).$A$1:草_屯_鎮已登記公私有土地筆數面積(續6).$J$35" table:base-cell-address="草_屯_鎮已登記公私有土地筆數面積(續6).$A$1"/>
        </table:named-expressions>
      </table:table>
      <table:table table:name="埔里地政事務所已登記公私有土地筆數面積(續7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93" draw:style-name="a324" draw:name="報表類別">
              <svg:title/>
              <svg:desc/>
              <text:p text:style-name="a323" text:class-names="" text:cond-style-name=""><text:span text:style-name="a321" text:class-names="">公　開　類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埔里地政事務所已登記公私有土地筆數面積(續7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96" draw:style-name="a335" draw:name="編製機關">
              <svg:title/>
              <svg:desc/>
              <text:p text:style-name="a334" text:class-names="" text:cond-style-name=""><text:span text:style-name="a3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98" draw:style-name="a342" draw:name="報表類別">
              <svg:title/>
              <svg:desc/>
              <text:p text:style-name="a341" text:class-names="" text:cond-style-name=""><text:span text:style-name="a339" text:class-names="">南投縣政府(地政處)</text:span><text:span text:style-name="a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39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94" draw:style-name="a328" draw:name="報表週期">
              <svg:title/>
              <svg:desc/>
              <text:p text:style-name="a327" text:class-names="" text:cond-style-name=""><text:span text:style-name="a325" text:class-names="">年　　　報</text:span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95" draw:style-name="a332" draw:name="報表類別">
              <svg:title/>
              <svg:desc/>
              <text:p text:style-name="a331" text:class-names="" text:cond-style-name=""><text:span text:style-name="a329" text:class-names="">每年終了後2個月內編報	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97" draw:style-name="a338" draw:name="表號">
              <svg:title/>
              <svg:desc/>
              <text:p text:style-name="a337" text:class-names="" text:cond-style-name=""><text:span text:style-name="a3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99" draw:style-name="a346" draw:name="報表類別">
              <svg:title/>
              <svg:desc/>
              <text:p text:style-name="a345" text:class-names="" text:cond-style-name=""><text:span text:style-name="a343" text:class-names="">1112-01-01-2</text:span><text:span text:style-name="a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埔里地政事務所已登記公私有土地筆數面積(續7)" table:formula="of:=[.F1]" table:number-columns-spanned="10" table:number-rows-spanned="1" table:style-name="ce36">
            <text:p>埔里地政事務所已登記公私有土地筆數面積(續7)</text:p>
          </table:table-cell>
          <table:covered-table-cell>
            <draw:custom-shape svg:x="0.56667in" svg:y="0.03333in" svg:width="9.7152in" svg:height="0in" draw:z-index="10" draw:id="id100" draw:style-name="a3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01" draw:style-name="a350" draw:name="報表類別">
              <svg:title/>
              <svg:desc/>
              <text:p text:style-name="a349" text:class-names="" text:cond-style-name=""><text:span text:style-name="a34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68198.42543599999" table:style-name="ce49">
            <text:p>168,198.425436</text:p>
          </table:table-cell>
          <table:table-cell office:value-type="float" office:value="142037.710578" table:style-name="ce51">
            <text:p>142,037.710578</text:p>
          </table:table-cell>
          <table:table-cell office:value-type="float" office:value="25355.354940000001" table:style-name="ce51">
            <text:p>25,355.354940</text:p>
          </table:table-cell>
          <table:table-cell office:value-type="float" office:value="805.35991799999999" table:style-name="ce51">
            <text:p>805.359918</text:p>
          </table:table-cell>
          <table:table-cell office:value-type="float" office:value="201445" table:style-name="ce53">
            <text:p>201,445</text:p>
          </table:table-cell>
          <table:table-cell office:value-type="float" office:value="66910" table:style-name="ce53">
            <text:p>66,910</text:p>
          </table:table-cell>
          <table:table-cell office:value-type="float" office:value="133721" table:style-name="ce53">
            <text:p>133,721</text:p>
          </table:table-cell>
          <table:table-cell office:value-type="float" office:value="814" table:style-name="ce55">
            <text:p>81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65891.95370700001" table:style-name="ce50">
            <text:p>165,891.953707</text:p>
          </table:table-cell>
          <table:table-cell office:value-type="float" office:value="140653.08947800001" table:style-name="ce52">
            <text:p>140,653.089478</text:p>
          </table:table-cell>
          <table:table-cell office:value-type="float" office:value="24451.470733999999" table:style-name="ce52">
            <text:p>24,451.470734</text:p>
          </table:table-cell>
          <table:table-cell office:value-type="float" office:value="787.39349500000003" table:style-name="ce52">
            <text:p>787.393495</text:p>
          </table:table-cell>
          <table:table-cell office:value-type="float" office:value="157084" table:style-name="ce54">
            <text:p>157,084</text:p>
          </table:table-cell>
          <table:table-cell office:value-type="float" office:value="56703" table:style-name="ce54">
            <text:p>56,703</text:p>
            <draw:frame draw:z-index="2" draw:id="id92" draw:style-name="a320" draw:name="Text Box 2" svg:x="0.40208in" svg:y="0in" svg:width="3.91309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99729" table:style-name="ce54">
            <text:p>99,729</text:p>
          </table:table-cell>
          <table:table-cell office:value-type="float" office:value="652" table:style-name="ce56">
            <text:p>65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170.31900300000001" table:style-name="ce50">
            <text:p>170.319003</text:p>
          </table:table-cell>
          <table:table-cell office:value-type="float" office:value="7.858644" table:style-name="ce52">
            <text:p>7.858644</text:p>
          </table:table-cell>
          <table:table-cell office:value-type="float" office:value="161.67777599999999" table:style-name="ce52">
            <text:p>161.677776</text:p>
          </table:table-cell>
          <table:table-cell office:value-type="float" office:value="0.78258300000000003" table:style-name="ce52">
            <text:p>0.782583</text:p>
          </table:table-cell>
          <table:table-cell office:value-type="float" office:value="6251" table:style-name="ce54">
            <text:p>6,251</text:p>
          </table:table-cell>
          <table:table-cell office:value-type="float" office:value="217" table:style-name="ce54">
            <text:p>217</text:p>
          </table:table-cell>
          <table:table-cell office:value-type="float" office:value="6023" table:style-name="ce54">
            <text:p>6,023</text:p>
          </table:table-cell>
          <table:table-cell office:value-type="float" office:value="11" table:style-name="ce56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257.48909300000003" table:style-name="ce50">
            <text:p>257.489093</text:p>
          </table:table-cell>
          <table:table-cell office:value-type="float" office:value="42.000360000000001" table:style-name="ce52">
            <text:p>42.000360</text:p>
          </table:table-cell>
          <table:table-cell office:value-type="float" office:value="213.51932400000001" table:style-name="ce52">
            <text:p>213.519324</text:p>
          </table:table-cell>
          <table:table-cell office:value-type="float" office:value="1.969409" table:style-name="ce52">
            <text:p>1.969409</text:p>
          </table:table-cell>
          <table:table-cell office:value-type="float" office:value="12475" table:style-name="ce54">
            <text:p>12,475</text:p>
          </table:table-cell>
          <table:table-cell office:value-type="float" office:value="1121" table:style-name="ce54">
            <text:p>1,121</text:p>
          </table:table-cell>
          <table:table-cell office:value-type="float" office:value="11315" table:style-name="ce54">
            <text:p>11,315</text:p>
          </table:table-cell>
          <table:table-cell office:value-type="float" office:value="39" table:style-name="ce56">
            <text:p>3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61.90477800000002" table:style-name="ce50">
            <text:p>361.904778</text:p>
          </table:table-cell>
          <table:table-cell office:value-type="float" office:value="103.182711" table:style-name="ce52">
            <text:p>103.182711</text:p>
          </table:table-cell>
          <table:table-cell office:value-type="float" office:value="257.31722400000001" table:style-name="ce52">
            <text:p>257.317224</text:p>
          </table:table-cell>
          <table:table-cell office:value-type="float" office:value="1.4048430000000001" table:style-name="ce52">
            <text:p>1.404843</text:p>
          </table:table-cell>
          <table:table-cell office:value-type="float" office:value="10500" table:style-name="ce54">
            <text:p>10,500</text:p>
          </table:table-cell>
          <table:table-cell office:value-type="float" office:value="2486" table:style-name="ce54">
            <text:p>2,486</text:p>
          </table:table-cell>
          <table:table-cell office:value-type="float" office:value="7976" table:style-name="ce54">
            <text:p>7,976</text:p>
          </table:table-cell>
          <table:table-cell office:value-type="float" office:value="38" table:style-name="ce56">
            <text:p>3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0.095942000000001" table:style-name="ce50">
            <text:p>20.095942</text:p>
          </table:table-cell>
          <table:table-cell office:value-type="float" office:value="2.65456" table:style-name="ce52">
            <text:p>2.654560</text:p>
          </table:table-cell>
          <table:table-cell office:value-type="float" office:value="17.441382000000001" table:style-name="ce52">
            <text:p>17.44138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2" table:style-name="ce54">
            <text:p>162</text:p>
          </table:table-cell>
          <table:table-cell office:value-type="float" office:value="12" table:style-name="ce54">
            <text:p>12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23046.836456000001" table:style-name="ce50">
            <text:p>23,046.836456</text:p>
          </table:table-cell>
          <table:table-cell office:value-type="float" office:value="5474.4864520000001" table:style-name="ce52">
            <text:p>5,474.486452</text:p>
          </table:table-cell>
          <table:table-cell office:value-type="float" office:value="17337.919225000001" table:style-name="ce52">
            <text:p>17,337.919225</text:p>
          </table:table-cell>
          <table:table-cell office:value-type="float" office:value="234.430779" table:style-name="ce52">
            <text:p>234.430779</text:p>
          </table:table-cell>
          <table:table-cell office:value-type="float" office:value="71857" table:style-name="ce54">
            <text:p>71,857</text:p>
          </table:table-cell>
          <table:table-cell office:value-type="float" office:value="13635" table:style-name="ce54">
            <text:p>13,635</text:p>
          </table:table-cell>
          <table:table-cell office:value-type="float" office:value="57889" table:style-name="ce54">
            <text:p>57,889</text:p>
          </table:table-cell>
          <table:table-cell office:value-type="float" office:value="333" table:style-name="ce56">
            <text:p>33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72305.201723999999" table:style-name="ce50">
            <text:p>72,305.201724</text:p>
          </table:table-cell>
          <table:table-cell office:value-type="float" office:value="66123.411592999997" table:style-name="ce52">
            <text:p>66,123.411593</text:p>
          </table:table-cell>
          <table:table-cell office:value-type="float" office:value="5639.7609309999998" table:style-name="ce52">
            <text:p>5,639.760931</text:p>
          </table:table-cell>
          <table:table-cell office:value-type="float" office:value="542.02919999999995" table:style-name="ce52">
            <text:p>542.029200</text:p>
          </table:table-cell>
          <table:table-cell office:value-type="float" office:value="32140" table:style-name="ce54">
            <text:p>32,140</text:p>
          </table:table-cell>
          <table:table-cell office:value-type="float" office:value="22545" table:style-name="ce54">
            <text:p>22,545</text:p>
          </table:table-cell>
          <table:table-cell office:value-type="float" office:value="9409" table:style-name="ce54">
            <text:p>9,409</text:p>
          </table:table-cell>
          <table:table-cell office:value-type="float" office:value="186" table:style-name="ce56">
            <text:p>18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8.1772720000000003" table:style-name="ce50">
            <text:p>8.177272</text:p>
          </table:table-cell>
          <table:table-cell office:value-type="float" office:value="3.0550999999999999" table:style-name="ce52">
            <text:p>3.055100</text:p>
          </table:table-cell>
          <table:table-cell office:value-type="float" office:value="5.1221719999999999" table:style-name="ce52">
            <text:p>5.12217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9" table:style-name="ce54">
            <text:p>99</text:p>
          </table:table-cell>
          <table:table-cell office:value-type="float" office:value="13" table:style-name="ce54">
            <text:p>13</text:p>
          </table:table-cell>
          <table:table-cell office:value-type="float" office:value="86" table:style-name="ce54">
            <text:p>8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5.1973799999999999" table:style-name="ce50">
            <text:p>5.197380</text:p>
          </table:table-cell>
          <table:table-cell office:value-type="float" office:value="3.9611299999999998" table:style-name="ce52">
            <text:p>3.961130</text:p>
          </table:table-cell>
          <table:table-cell office:value-type="float" office:value="1.2362500000000001" table:style-name="ce52">
            <text:p>1.23625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5" table:style-name="ce54">
            <text:p>15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.18338299999999999" table:style-name="ce50">
            <text:p>0.183383</text:p>
          </table:table-cell>
          <table:table-cell office:value-type="float" office:value="4.3779999999999999E-3" table:style-name="ce52">
            <text:p>0.004378</text:p>
          </table:table-cell>
          <table:table-cell office:value-type="float" office:value="0.179005" table:style-name="ce52">
            <text:p>0.17900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558.12449600000002" table:style-name="ce50">
            <text:p>558.124496</text:p>
          </table:table-cell>
          <table:table-cell office:value-type="float" office:value="488.28144700000001" table:style-name="ce52">
            <text:p>488.281447</text:p>
          </table:table-cell>
          <table:table-cell office:value-type="float" office:value="69.043465999999995" table:style-name="ce52">
            <text:p>69.043466</text:p>
          </table:table-cell>
          <table:table-cell office:value-type="float" office:value="0.79958300000000004" table:style-name="ce52">
            <text:p>0.799583</text:p>
          </table:table-cell>
          <table:table-cell office:value-type="float" office:value="12322" table:style-name="ce54">
            <text:p>12,322</text:p>
          </table:table-cell>
          <table:table-cell office:value-type="float" office:value="9445" table:style-name="ce54">
            <text:p>9,445</text:p>
          </table:table-cell>
          <table:table-cell office:value-type="float" office:value="2844" table:style-name="ce54">
            <text:p>2,844</text:p>
          </table:table-cell>
          <table:table-cell office:value-type="float" office:value="33" table:style-name="ce56">
            <text:p>3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262.50387000000001" table:style-name="ce50">
            <text:p>262.503870</text:p>
          </table:table-cell>
          <table:table-cell office:value-type="float" office:value="173.79097100000001" table:style-name="ce52">
            <text:p>173.790971</text:p>
          </table:table-cell>
          <table:table-cell office:value-type="float" office:value="88.699400999999995" table:style-name="ce52">
            <text:p>88.699401</text:p>
          </table:table-cell>
          <table:table-cell office:value-type="float" office:value="1.3498E-2" table:style-name="ce52">
            <text:p>0.013498</text:p>
          </table:table-cell>
          <table:table-cell office:value-type="float" office:value="2915" table:style-name="ce54">
            <text:p>2,915</text:p>
          </table:table-cell>
          <table:table-cell office:value-type="float" office:value="1304" table:style-name="ce54">
            <text:p>1,304</text:p>
          </table:table-cell>
          <table:table-cell office:value-type="float" office:value="1609" table:style-name="ce54">
            <text:p>1,609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225.75727000000001" table:style-name="ce50">
            <text:p>225.757270</text:p>
          </table:table-cell>
          <table:table-cell office:value-type="float" office:value="115.873684" table:style-name="ce52">
            <text:p>115.873684</text:p>
          </table:table-cell>
          <table:table-cell office:value-type="float" office:value="109.88358599999999" table:style-name="ce52">
            <text:p>109.88358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85" table:style-name="ce54">
            <text:p>385</text:p>
          </table:table-cell>
          <table:table-cell office:value-type="float" office:value="204" table:style-name="ce54">
            <text:p>204</text:p>
          </table:table-cell>
          <table:table-cell office:value-type="float" office:value="181" table:style-name="ce54">
            <text:p>18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59548.328142999999" table:style-name="ce50">
            <text:p>59,548.328143</text:p>
          </table:table-cell>
          <table:table-cell office:value-type="float" office:value="59436.909952000002" table:style-name="ce52">
            <text:p>59,436.909952</text:p>
          </table:table-cell>
          <table:table-cell office:value-type="float" office:value="105.98409100000001" table:style-name="ce52">
            <text:p>105.984091</text:p>
          </table:table-cell>
          <table:table-cell office:value-type="float" office:value="5.4340999999999999" table:style-name="ce52">
            <text:p>5.434100</text:p>
          </table:table-cell>
          <table:table-cell office:value-type="float" office:value="3927" table:style-name="ce54">
            <text:p>3,927</text:p>
          </table:table-cell>
          <table:table-cell office:value-type="float" office:value="3265" table:style-name="ce54">
            <text:p>3,265</text:p>
          </table:table-cell>
          <table:table-cell office:value-type="float" office:value="660" table:style-name="ce54">
            <text:p>660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165.893562" table:style-name="ce50">
            <text:p>165.893562</text:p>
          </table:table-cell>
          <table:table-cell office:value-type="float" office:value="156.704238" table:style-name="ce52">
            <text:p>156.704238</text:p>
          </table:table-cell>
          <table:table-cell office:value-type="float" office:value="9.1893239999999992" table:style-name="ce52">
            <text:p>9.18932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01" table:style-name="ce54">
            <text:p>201</text:p>
          </table:table-cell>
          <table:table-cell office:value-type="float" office:value="150" table:style-name="ce54">
            <text:p>150</text:p>
            <draw:frame draw:z-index="1" draw:id="id91" draw:style-name="a317" draw:name="Text Box 1" svg:x="0.40208in" svg:y="0in" svg:width="3.91309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871.58328100000006" table:style-name="ce50">
            <text:p>871.583281</text:p>
          </table:table-cell>
          <table:table-cell office:value-type="float" office:value="460.45689900000002" table:style-name="ce52">
            <text:p>460.456899</text:p>
          </table:table-cell>
          <table:table-cell office:value-type="float" office:value="410.59688199999999" table:style-name="ce52">
            <text:p>410.596882</text:p>
          </table:table-cell>
          <table:table-cell office:value-type="float" office:value="0.52949999999999997" table:style-name="ce52">
            <text:p>0.529500</text:p>
          </table:table-cell>
          <table:table-cell office:value-type="float" office:value="2452" table:style-name="ce54">
            <text:p>2,452</text:p>
          </table:table-cell>
          <table:table-cell office:value-type="float" office:value="1084" table:style-name="ce54">
            <text:p>1,084</text:p>
          </table:table-cell>
          <table:table-cell office:value-type="float" office:value="1360" table:style-name="ce54">
            <text:p>1,360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285.72258299999999" table:style-name="ce50">
            <text:p>285.722583</text:p>
          </table:table-cell>
          <table:table-cell office:value-type="float" office:value="261.821888" table:style-name="ce52">
            <text:p>261.821888</text:p>
          </table:table-cell>
          <table:table-cell office:value-type="float" office:value="23.900694999999999" table:style-name="ce52">
            <text:p>23.90069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045" table:style-name="ce54">
            <text:p>1,045</text:p>
          </table:table-cell>
          <table:table-cell office:value-type="float" office:value="879" table:style-name="ce54">
            <text:p>879</text:p>
          </table:table-cell>
          <table:table-cell office:value-type="float" office:value="166" table:style-name="ce54">
            <text:p>16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7798.6354709999996" table:style-name="ce50">
            <text:p>7,798.635471</text:p>
          </table:table-cell>
          <table:table-cell office:value-type="float" office:value="7798.6354709999996" table:style-name="ce52">
            <text:p>7,798.63547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32" table:style-name="ce54">
            <text:p>332</text:p>
          </table:table-cell>
          <table:table-cell office:value-type="float" office:value="332" table:style-name="ce54">
            <text:p>3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2306.4717289999999" table:style-name="ce50">
            <text:p>2,306.471729</text:p>
          </table:table-cell>
          <table:table-cell office:value-type="float" office:value="1384.6211000000001" table:style-name="ce52">
            <text:p>1,384.621100</text:p>
          </table:table-cell>
          <table:table-cell office:value-type="float" office:value="903.88420599999995" table:style-name="ce52">
            <text:p>903.884206</text:p>
          </table:table-cell>
          <table:table-cell office:value-type="float" office:value="17.966422999999999" table:style-name="ce52">
            <text:p>17.966423</text:p>
          </table:table-cell>
          <table:table-cell office:value-type="float" office:value="44361" table:style-name="ce54">
            <text:p>44,361</text:p>
          </table:table-cell>
          <table:table-cell office:value-type="float" office:value="10207" table:style-name="ce54">
            <text:p>10,207</text:p>
          </table:table-cell>
          <table:table-cell office:value-type="float" office:value="33992" table:style-name="ce54">
            <text:p>33,992</text:p>
          </table:table-cell>
          <table:table-cell office:value-type="float" office:value="162" table:style-name="ce56">
            <text:p>16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02" draw:style-name="a355" draw:name="報表類別">
              <svg:title/>
              <svg:desc/>
              <text:p text:style-name="a352" text:class-names="" text:cond-style-name=""><text:span text:style-name="a35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54" text:class-names="" text:cond-style-name=""><text:span text:style-name="a35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03" draw:style-name="a359" draw:name="報表類別">
              <svg:title/>
              <svg:desc/>
              <text:p text:style-name="a358" text:class-names="" text:cond-style-name=""><text:span text:style-name="a356" text:class-names="">中華民國109年 6月17日 13:49:39 印製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埔里地政事務所已登記公私有土地筆數面積(續7).$A$3:埔里地政事務所已登記公私有土地筆數面積(續7).$J$35" table:base-cell-address="埔里地政事務所已登記公私有土地筆數面積(續7).$A$1"/>
          <table:named-range table:name="Print_Area" table:cell-range-address="埔里地政事務所已登記公私有土地筆數面積(續7).$A$1:埔里地政事務所已登記公私有土地筆數面積(續7).$J$35" table:base-cell-address="埔里地政事務所已登記公私有土地筆數面積(續7).$A$1"/>
        </table:named-expressions>
      </table:table>
      <table:table table:name="埔_里_鎮已登記公私有土地筆數面積(續8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06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埔 里 鎮已登記公私有土地筆數面積(續8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09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111" draw:style-name="a387" draw:name="報表類別">
              <svg:title/>
              <svg:desc/>
              <text:p text:style-name="a386" text:class-names="" text:cond-style-name=""><text:span text:style-name="a384" text:class-names="">南投縣政府(地政處)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43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07" draw:style-name="a373" draw:name="報表週期">
              <svg:title/>
              <svg:desc/>
              <text:p text:style-name="a372" text:class-names="" text:cond-style-name=""><text:span text:style-name="a370" text:class-names="">年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08" draw:style-name="a377" draw:name="報表類別">
              <svg:title/>
              <svg:desc/>
              <text:p text:style-name="a376" text:class-names="" text:cond-style-name=""><text:span text:style-name="a374" text:class-names="">每年終了後2個月內編報	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10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112" draw:style-name="a391" draw:name="報表類別">
              <svg:title/>
              <svg:desc/>
              <text:p text:style-name="a390" text:class-names="" text:cond-style-name=""><text:span text:style-name="a388" text:class-names="">1112-01-01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埔 里 鎮已登記公私有土地筆數面積(續8)" table:formula="of:=[.F1]" table:number-columns-spanned="10" table:number-rows-spanned="1" table:style-name="ce36">
            <text:p>埔 里 鎮已登記公私有土地筆數面積(續8)</text:p>
          </table:table-cell>
          <table:covered-table-cell>
            <draw:custom-shape svg:x="0.56667in" svg:y="0.03333in" svg:width="9.7152in" svg:height="0in" draw:z-index="10" draw:id="id113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14" draw:style-name="a395" draw:name="報表類別">
              <svg:title/>
              <svg:desc/>
              <text:p text:style-name="a394" text:class-names="" text:cond-style-name=""><text:span text:style-name="a3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6555.849467" table:style-name="ce49">
            <text:p>16,555.849467</text:p>
          </table:table-cell>
          <table:table-cell office:value-type="float" office:value="8225.5270240000009" table:style-name="ce51">
            <text:p>8,225.527024</text:p>
          </table:table-cell>
          <table:table-cell office:value-type="float" office:value="8324.6368039999998" table:style-name="ce51">
            <text:p>8,324.636804</text:p>
          </table:table-cell>
          <table:table-cell office:value-type="float" office:value="5.6856390000000001" table:style-name="ce51">
            <text:p>5.685639</text:p>
          </table:table-cell>
          <table:table-cell office:value-type="float" office:value="93096" table:style-name="ce53">
            <text:p>93,096</text:p>
          </table:table-cell>
          <table:table-cell office:value-type="float" office:value="19649" table:style-name="ce53">
            <text:p>19,649</text:p>
          </table:table-cell>
          <table:table-cell office:value-type="float" office:value="73289" table:style-name="ce53">
            <text:p>73,289</text:p>
          </table:table-cell>
          <table:table-cell office:value-type="float" office:value="158" table:style-name="ce55">
            <text:p>158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884.695202999999" table:style-name="ce50">
            <text:p>15,884.695203</text:p>
          </table:table-cell>
          <table:table-cell office:value-type="float" office:value="7994.8444669999999" table:style-name="ce52">
            <text:p>7,994.844467</text:p>
          </table:table-cell>
          <table:table-cell office:value-type="float" office:value="7886.3472080000001" table:style-name="ce52">
            <text:p>7,886.347208</text:p>
          </table:table-cell>
          <table:table-cell office:value-type="float" office:value="3.5035280000000002" table:style-name="ce52">
            <text:p>3.503528</text:p>
          </table:table-cell>
          <table:table-cell office:value-type="float" office:value="62165" table:style-name="ce54">
            <text:p>62,165</text:p>
          </table:table-cell>
          <table:table-cell office:value-type="float" office:value="14457" table:style-name="ce54">
            <text:p>14,457</text:p>
            <draw:frame draw:z-index="2" draw:id="id105" draw:style-name="a365" draw:name="Text Box 2" svg:x="0.40208in" svg:y="0in" svg:width="3.91309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47651" table:style-name="ce54">
            <text:p>47,651</text:p>
          </table:table-cell>
          <table:table-cell office:value-type="float" office:value="57" table:style-name="ce56">
            <text:p>5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111.46005700000001" table:style-name="ce50">
            <text:p>111.460057</text:p>
          </table:table-cell>
          <table:table-cell office:value-type="float" office:value="6.2743479999999998" table:style-name="ce52">
            <text:p>6.274348</text:p>
          </table:table-cell>
          <table:table-cell office:value-type="float" office:value="104.407826" table:style-name="ce52">
            <text:p>104.407826</text:p>
          </table:table-cell>
          <table:table-cell office:value-type="float" office:value="0.77788299999999999" table:style-name="ce52">
            <text:p>0.777883</text:p>
          </table:table-cell>
          <table:table-cell office:value-type="float" office:value="4580" table:style-name="ce54">
            <text:p>4,580</text:p>
          </table:table-cell>
          <table:table-cell office:value-type="float" office:value="144" table:style-name="ce54">
            <text:p>144</text:p>
          </table:table-cell>
          <table:table-cell office:value-type="float" office:value="4427" table:style-name="ce54">
            <text:p>4,427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132.79418799999999" table:style-name="ce50">
            <text:p>132.794188</text:p>
          </table:table-cell>
          <table:table-cell office:value-type="float" office:value="11.861075" table:style-name="ce52">
            <text:p>11.861075</text:p>
          </table:table-cell>
          <table:table-cell office:value-type="float" office:value="120.831193" table:style-name="ce52">
            <text:p>120.831193</text:p>
          </table:table-cell>
          <table:table-cell office:value-type="float" office:value="0.10192" table:style-name="ce52">
            <text:p>0.101920</text:p>
          </table:table-cell>
          <table:table-cell office:value-type="float" office:value="7238" table:style-name="ce54">
            <text:p>7,238</text:p>
          </table:table-cell>
          <table:table-cell office:value-type="float" office:value="209" table:style-name="ce54">
            <text:p>209</text:p>
          </table:table-cell>
          <table:table-cell office:value-type="float" office:value="7025" table:style-name="ce54">
            <text:p>7,025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133.83703600000001" table:style-name="ce50">
            <text:p>133.837036</text:p>
          </table:table-cell>
          <table:table-cell office:value-type="float" office:value="12.239034999999999" table:style-name="ce52">
            <text:p>12.239035</text:p>
          </table:table-cell>
          <table:table-cell office:value-type="float" office:value="121.468501" table:style-name="ce52">
            <text:p>121.468501</text:p>
          </table:table-cell>
          <table:table-cell office:value-type="float" office:value="0.1295" table:style-name="ce52">
            <text:p>0.129500</text:p>
          </table:table-cell>
          <table:table-cell office:value-type="float" office:value="4029" table:style-name="ce54">
            <text:p>4,029</text:p>
          </table:table-cell>
          <table:table-cell office:value-type="float" office:value="390" table:style-name="ce54">
            <text:p>390</text:p>
          </table:table-cell>
          <table:table-cell office:value-type="float" office:value="3636" table:style-name="ce54">
            <text:p>3,636</text:p>
          </table:table-cell>
          <table:table-cell office:value-type="float" office:value="3" table:style-name="ce56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7.028995999999999" table:style-name="ce50">
            <text:p>17.028996</text:p>
          </table:table-cell>
          <table:table-cell office:value-type="float" office:value="2.65456" table:style-name="ce52">
            <text:p>2.654560</text:p>
          </table:table-cell>
          <table:table-cell office:value-type="float" office:value="14.374435999999999" table:style-name="ce52">
            <text:p>14.37443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30" table:style-name="ce54">
            <text:p>130</text:p>
          </table:table-cell>
          <table:table-cell office:value-type="float" office:value="12" table:style-name="ce54">
            <text:p>12</text:p>
          </table:table-cell>
          <table:table-cell office:value-type="float" office:value="118" table:style-name="ce54">
            <text:p>11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6359.5944499999996" table:style-name="ce50">
            <text:p>6,359.594450</text:p>
          </table:table-cell>
          <table:table-cell office:value-type="float" office:value="657.871623" table:style-name="ce52">
            <text:p>657.871623</text:p>
          </table:table-cell>
          <table:table-cell office:value-type="float" office:value="5700.3822479999999" table:style-name="ce52">
            <text:p>5,700.382248</text:p>
          </table:table-cell>
          <table:table-cell office:value-type="float" office:value="1.340579" table:style-name="ce52">
            <text:p>1.340579</text:p>
          </table:table-cell>
          <table:table-cell office:value-type="float" office:value="28137" table:style-name="ce54">
            <text:p>28,137</text:p>
          </table:table-cell>
          <table:table-cell office:value-type="float" office:value="3045" table:style-name="ce54">
            <text:p>3,045</text:p>
          </table:table-cell>
          <table:table-cell office:value-type="float" office:value="25080" table:style-name="ce54">
            <text:p>25,080</text:p>
          </table:table-cell>
          <table:table-cell office:value-type="float" office:value="12" table:style-name="ce56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7420.9790629999998" table:style-name="ce50">
            <text:p>7,420.979063</text:p>
          </table:table-cell>
          <table:table-cell office:value-type="float" office:value="6131.9053620000004" table:style-name="ce52">
            <text:p>6,131.905362</text:p>
          </table:table-cell>
          <table:table-cell office:value-type="float" office:value="1288.8172010000001" table:style-name="ce52">
            <text:p>1,288.817201</text:p>
          </table:table-cell>
          <table:table-cell office:value-type="float" office:value="0.25650000000000001" table:style-name="ce52">
            <text:p>0.256500</text:p>
          </table:table-cell>
          <table:table-cell office:value-type="float" office:value="7965" table:style-name="ce54">
            <text:p>7,965</text:p>
          </table:table-cell>
          <table:table-cell office:value-type="float" office:value="4536" table:style-name="ce54">
            <text:p>4,536</text:p>
          </table:table-cell>
          <table:table-cell office:value-type="float" office:value="3426" table:style-name="ce54">
            <text:p>3,426</text:p>
          </table:table-cell>
          <table:table-cell office:value-type="float" office:value="3" table:style-name="ce56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.06898" table:style-name="ce50">
            <text:p>1.068980</text:p>
          </table:table-cell>
          <table:table-cell office:value-type="float" office:value="0.20979999999999999" table:style-name="ce52">
            <text:p>0.209800</text:p>
          </table:table-cell>
          <table:table-cell office:value-type="float" office:value="0.85918000000000005" table:style-name="ce52">
            <text:p>0.85918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1.4023239999999999" table:style-name="ce50">
            <text:p>1.402324</text:p>
          </table:table-cell>
          <table:table-cell office:value-type="float" office:value="1.338274" table:style-name="ce52">
            <text:p>1.338274</text:p>
          </table:table-cell>
          <table:table-cell office:value-type="float" office:value="6.4049999999999996E-2" table:style-name="ce52">
            <text:p>0.06405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217.60110800000001" table:style-name="ce50">
            <text:p>217.601108</text:p>
          </table:table-cell>
          <table:table-cell office:value-type="float" office:value="184.51734500000001" table:style-name="ce52">
            <text:p>184.517345</text:p>
          </table:table-cell>
          <table:table-cell office:value-type="float" office:value="32.456515000000003" table:style-name="ce52">
            <text:p>32.456515</text:p>
          </table:table-cell>
          <table:table-cell office:value-type="float" office:value="0.62724800000000003" table:style-name="ce52">
            <text:p>0.627248</text:p>
          </table:table-cell>
          <table:table-cell office:value-type="float" office:value="5621" table:style-name="ce54">
            <text:p>5,621</text:p>
          </table:table-cell>
          <table:table-cell office:value-type="float" office:value="4256" table:style-name="ce54">
            <text:p>4,256</text:p>
          </table:table-cell>
          <table:table-cell office:value-type="float" office:value="1342" table:style-name="ce54">
            <text:p>1,342</text:p>
          </table:table-cell>
          <table:table-cell office:value-type="float" office:value="23" table:style-name="ce56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72.93772999999999" table:style-name="ce50">
            <text:p>172.937730</text:p>
          </table:table-cell>
          <table:table-cell office:value-type="float" office:value="97.322486999999995" table:style-name="ce52">
            <text:p>97.322487</text:p>
          </table:table-cell>
          <table:table-cell office:value-type="float" office:value="75.601744999999994" table:style-name="ce52">
            <text:p>75.601745</text:p>
          </table:table-cell>
          <table:table-cell office:value-type="float" office:value="1.3498E-2" table:style-name="ce52">
            <text:p>0.013498</text:p>
          </table:table-cell>
          <table:table-cell office:value-type="float" office:value="2313" table:style-name="ce54">
            <text:p>2,313</text:p>
          </table:table-cell>
          <table:table-cell office:value-type="float" office:value="975" table:style-name="ce54">
            <text:p>975</text:p>
          </table:table-cell>
          <table:table-cell office:value-type="float" office:value="1336" table:style-name="ce54">
            <text:p>1,336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52.437992999999999" table:style-name="ce50">
            <text:p>52.437993</text:p>
          </table:table-cell>
          <table:table-cell office:value-type="float" office:value="26.208331999999999" table:style-name="ce52">
            <text:p>26.208332</text:p>
          </table:table-cell>
          <table:table-cell office:value-type="float" office:value="26.229661" table:style-name="ce52">
            <text:p>26.22966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37" table:style-name="ce54">
            <text:p>137</text:p>
          </table:table-cell>
          <table:table-cell office:value-type="float" office:value="70" table:style-name="ce54">
            <text:p>70</text:p>
          </table:table-cell>
          <table:table-cell office:value-type="float" office:value="67" table:style-name="ce54">
            <text:p>6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558.41503999999998" table:style-name="ce50">
            <text:p>558.415040</text:p>
          </table:table-cell>
          <table:table-cell office:value-type="float" office:value="507.89191199999999" table:style-name="ce52">
            <text:p>507.891912</text:p>
          </table:table-cell>
          <table:table-cell office:value-type="float" office:value="50.523128" table:style-name="ce52">
            <text:p>50.52312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57" table:style-name="ce54">
            <text:p>457</text:p>
          </table:table-cell>
          <table:table-cell office:value-type="float" office:value="140" table:style-name="ce54">
            <text:p>140</text:p>
          </table:table-cell>
          <table:table-cell office:value-type="float" office:value="317" table:style-name="ce54">
            <text:p>31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87.197306999999995" table:style-name="ce50">
            <text:p>87.197307</text:p>
          </table:table-cell>
          <table:table-cell office:value-type="float" office:value="83.922199000000006" table:style-name="ce52">
            <text:p>83.922199</text:p>
          </table:table-cell>
          <table:table-cell office:value-type="float" office:value="3.2751079999999999" table:style-name="ce52">
            <text:p>3.27510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1" table:style-name="ce54">
            <text:p>91</text:p>
          </table:table-cell>
          <table:table-cell office:value-type="float" office:value="59" table:style-name="ce54">
            <text:p>59</text:p>
            <draw:frame draw:z-index="1" draw:id="id104" draw:style-name="a362" draw:name="Text Box 1" svg:x="0.40208in" svg:y="0in" svg:width="3.91309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592.259907" table:style-name="ce50">
            <text:p>592.259907</text:p>
          </table:table-cell>
          <table:table-cell office:value-type="float" office:value="255.26023499999999" table:style-name="ce52">
            <text:p>255.260235</text:p>
          </table:table-cell>
          <table:table-cell office:value-type="float" office:value="336.74327199999999" table:style-name="ce52">
            <text:p>336.743272</text:p>
          </table:table-cell>
          <table:table-cell office:value-type="float" office:value="0.25640000000000002" table:style-name="ce52">
            <text:p>0.256400</text:p>
          </table:table-cell>
          <table:table-cell office:value-type="float" office:value="1245" table:style-name="ce54">
            <text:p>1,245</text:p>
          </table:table-cell>
          <table:table-cell office:value-type="float" office:value="500" table:style-name="ce54">
            <text:p>500</text:p>
          </table:table-cell>
          <table:table-cell office:value-type="float" office:value="744" table:style-name="ce54">
            <text:p>744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25.681024000000001" table:style-name="ce50">
            <text:p>25.681024</text:p>
          </table:table-cell>
          <table:table-cell office:value-type="float" office:value="15.36788" table:style-name="ce52">
            <text:p>15.367880</text:p>
          </table:table-cell>
          <table:table-cell office:value-type="float" office:value="10.313143999999999" table:style-name="ce52">
            <text:p>10.3131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92" table:style-name="ce54">
            <text:p>192</text:p>
          </table:table-cell>
          <table:table-cell office:value-type="float" office:value="113" table:style-name="ce54">
            <text:p>113</text:p>
          </table:table-cell>
          <table:table-cell office:value-type="float" office:value="79" table:style-name="ce54">
            <text:p>7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671.15426400000001" table:style-name="ce50">
            <text:p>671.154264</text:p>
          </table:table-cell>
          <table:table-cell office:value-type="float" office:value="230.682557" table:style-name="ce52">
            <text:p>230.682557</text:p>
          </table:table-cell>
          <table:table-cell office:value-type="float" office:value="438.28959600000002" table:style-name="ce52">
            <text:p>438.289596</text:p>
          </table:table-cell>
          <table:table-cell office:value-type="float" office:value="2.1821109999999999" table:style-name="ce52">
            <text:p>2.182111</text:p>
          </table:table-cell>
          <table:table-cell office:value-type="float" office:value="30931" table:style-name="ce54">
            <text:p>30,931</text:p>
          </table:table-cell>
          <table:table-cell office:value-type="float" office:value="5192" table:style-name="ce54">
            <text:p>5,192</text:p>
          </table:table-cell>
          <table:table-cell office:value-type="float" office:value="25638" table:style-name="ce54">
            <text:p>25,638</text:p>
          </table:table-cell>
          <table:table-cell office:value-type="float" office:value="101" table:style-name="ce56">
            <text:p>10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15" draw:style-name="a400" draw:name="報表類別">
              <svg:title/>
              <svg:desc/>
              <text:p text:style-name="a397" text:class-names="" text:cond-style-name=""><text:span text:style-name="a39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9" text:class-names="" text:cond-style-name=""><text:span text:style-name="a39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16" draw:style-name="a404" draw:name="報表類別">
              <svg:title/>
              <svg:desc/>
              <text:p text:style-name="a403" text:class-names="" text:cond-style-name=""><text:span text:style-name="a401" text:class-names="">中華民國109年 6月17日 13:49:43 印製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埔_里_鎮已登記公私有土地筆數面積(續8).$A$3:埔_里_鎮已登記公私有土地筆數面積(續8).$J$35" table:base-cell-address="埔_里_鎮已登記公私有土地筆數面積(續8).$A$1"/>
          <table:named-range table:name="Print_Area" table:cell-range-address="埔_里_鎮已登記公私有土地筆數面積(續8).$A$1:埔_里_鎮已登記公私有土地筆數面積(續8).$J$35" table:base-cell-address="埔_里_鎮已登記公私有土地筆數面積(續8).$A$1"/>
        </table:named-expressions>
      </table:table>
      <table:table table:name="魚_池_鄉已登記公私有土地筆數面積(續9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19" draw:style-name="a414" draw:name="報表類別">
              <svg:title/>
              <svg:desc/>
              <text:p text:style-name="a413" text:class-names="" text:cond-style-name=""><text:span text:style-name="a411" text:class-names="">公　開　類</text:span><text:span text:style-name="a4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魚 池 鄉已登記公私有土地筆數面積(續9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22" draw:style-name="a425" draw:name="編製機關">
              <svg:title/>
              <svg:desc/>
              <text:p text:style-name="a424" text:class-names="" text:cond-style-name=""><text:span text:style-name="a42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124" draw:style-name="a432" draw:name="報表類別">
              <svg:title/>
              <svg:desc/>
              <text:p text:style-name="a431" text:class-names="" text:cond-style-name=""><text:span text:style-name="a429" text:class-names="">南投縣政府(地政處)</text:span><text:span text:style-name="a4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48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20" draw:style-name="a418" draw:name="報表週期">
              <svg:title/>
              <svg:desc/>
              <text:p text:style-name="a417" text:class-names="" text:cond-style-name=""><text:span text:style-name="a415" text:class-names="">年　　　報</text:span><text:span text:style-name="a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21" draw:style-name="a422" draw:name="報表類別">
              <svg:title/>
              <svg:desc/>
              <text:p text:style-name="a421" text:class-names="" text:cond-style-name=""><text:span text:style-name="a419" text:class-names="">每年終了後2個月內編報	</text:span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23" draw:style-name="a428" draw:name="表號">
              <svg:title/>
              <svg:desc/>
              <text:p text:style-name="a427" text:class-names="" text:cond-style-name=""><text:span text:style-name="a42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125" draw:style-name="a436" draw:name="報表類別">
              <svg:title/>
              <svg:desc/>
              <text:p text:style-name="a435" text:class-names="" text:cond-style-name=""><text:span text:style-name="a433" text:class-names="">1112-01-01-2</text:span><text:span text:style-name="a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魚 池 鄉已登記公私有土地筆數面積(續9)" table:formula="of:=[.F1]" table:number-columns-spanned="10" table:number-rows-spanned="1" table:style-name="ce36">
            <text:p>魚 池 鄉已登記公私有土地筆數面積(續9)</text:p>
          </table:table-cell>
          <table:covered-table-cell>
            <draw:custom-shape svg:x="0.56667in" svg:y="0.03333in" svg:width="9.7152in" svg:height="0in" draw:z-index="10" draw:id="id126" draw:style-name="a4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27" draw:style-name="a440" draw:name="報表類別">
              <svg:title/>
              <svg:desc/>
              <text:p text:style-name="a439" text:class-names="" text:cond-style-name=""><text:span text:style-name="a43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1335.210084" table:style-name="ce49">
            <text:p>11,335.210084</text:p>
          </table:table-cell>
          <table:table-cell office:value-type="float" office:value="7860.9563440000002" table:style-name="ce51">
            <text:p>7,860.956344</text:p>
          </table:table-cell>
          <table:table-cell office:value-type="float" office:value="3469.4132020000002" table:style-name="ce51">
            <text:p>3,469.413202</text:p>
          </table:table-cell>
          <table:table-cell office:value-type="float" office:value="4.8405379999999996" table:style-name="ce51">
            <text:p>4.840538</text:p>
          </table:table-cell>
          <table:table-cell office:value-type="float" office:value="29316" table:style-name="ce53">
            <text:p>29,316</text:p>
          </table:table-cell>
          <table:table-cell office:value-type="float" office:value="9332" table:style-name="ce53">
            <text:p>9,332</text:p>
          </table:table-cell>
          <table:table-cell office:value-type="float" office:value="19921" table:style-name="ce53">
            <text:p>19,921</text:p>
          </table:table-cell>
          <table:table-cell office:value-type="float" office:value="63" table:style-name="ce55">
            <text:p>6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0231.754139999999" table:style-name="ce50">
            <text:p>10,231.754140</text:p>
          </table:table-cell>
          <table:table-cell office:value-type="float" office:value="7037.8893550000003" table:style-name="ce52">
            <text:p>7,037.889355</text:p>
          </table:table-cell>
          <table:table-cell office:value-type="float" office:value="3191.1925270000002" table:style-name="ce52">
            <text:p>3,191.192527</text:p>
          </table:table-cell>
          <table:table-cell office:value-type="float" office:value="2.6722579999999998" table:style-name="ce52">
            <text:p>2.672258</text:p>
          </table:table-cell>
          <table:table-cell office:value-type="float" office:value="21559" table:style-name="ce54">
            <text:p>21,559</text:p>
          </table:table-cell>
          <table:table-cell office:value-type="float" office:value="6719" table:style-name="ce54">
            <text:p>6,719</text:p>
            <draw:frame draw:z-index="2" draw:id="id118" draw:style-name="a410" draw:name="Text Box 2" svg:x="0.40208in" svg:y="0in" svg:width="3.91309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table-cell>
          <table:table-cell office:value-type="float" office:value="14825" table:style-name="ce54">
            <text:p>14,825</text:p>
          </table:table-cell>
          <table:table-cell office:value-type="float" office:value="15" table:style-name="ce56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27.402826999999998" table:style-name="ce50">
            <text:p>27.402827</text:p>
          </table:table-cell>
          <table:table-cell office:value-type="float" office:value="0.34856700000000002" table:style-name="ce52">
            <text:p>0.348567</text:p>
          </table:table-cell>
          <table:table-cell office:value-type="float" office:value="27.054259999999999" table:style-name="ce52">
            <text:p>27.05426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46" table:style-name="ce54">
            <text:p>646</text:p>
          </table:table-cell>
          <table:table-cell office:value-type="float" office:value="11" table:style-name="ce54">
            <text:p>11</text:p>
          </table:table-cell>
          <table:table-cell office:value-type="float" office:value="635" table:style-name="ce54">
            <text:p>63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4.282857999999997" table:style-name="ce50">
            <text:p>34.282858</text:p>
          </table:table-cell>
          <table:table-cell office:value-type="float" office:value="0.89497499999999997" table:style-name="ce52">
            <text:p>0.894975</text:p>
          </table:table-cell>
          <table:table-cell office:value-type="float" office:value="32.540593999999999" table:style-name="ce52">
            <text:p>32.540594</text:p>
          </table:table-cell>
          <table:table-cell office:value-type="float" office:value="0.84728899999999996" table:style-name="ce52">
            <text:p>0.847289</text:p>
          </table:table-cell>
          <table:table-cell office:value-type="float" office:value="1101" table:style-name="ce54">
            <text:p>1,101</text:p>
          </table:table-cell>
          <table:table-cell office:value-type="float" office:value="31" table:style-name="ce54">
            <text:p>31</text:p>
          </table:table-cell>
          <table:table-cell office:value-type="float" office:value="1066" table:style-name="ce54">
            <text:p>1,066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60.547597000000003" table:style-name="ce50">
            <text:p>60.547597</text:p>
          </table:table-cell>
          <table:table-cell office:value-type="float" office:value="12.697633" table:style-name="ce52">
            <text:p>12.697633</text:p>
          </table:table-cell>
          <table:table-cell office:value-type="float" office:value="47.567020999999997" table:style-name="ce52">
            <text:p>47.567021</text:p>
          </table:table-cell>
          <table:table-cell office:value-type="float" office:value="0.282943" table:style-name="ce52">
            <text:p>0.282943</text:p>
          </table:table-cell>
          <table:table-cell office:value-type="float" office:value="1645" table:style-name="ce54">
            <text:p>1,645</text:p>
          </table:table-cell>
          <table:table-cell office:value-type="float" office:value="182" table:style-name="ce54">
            <text:p>182</text:p>
          </table:table-cell>
          <table:table-cell office:value-type="float" office:value="1455" table:style-name="ce54">
            <text:p>1,455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.1083460000000001" table:style-name="ce50">
            <text:p>2.10834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.1083460000000001" table:style-name="ce52">
            <text:p>2.10834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2681.2871279999999" table:style-name="ce50">
            <text:p>2,681.287128</text:p>
          </table:table-cell>
          <table:table-cell office:value-type="float" office:value="568.17152499999997" table:style-name="ce52">
            <text:p>568.171525</text:p>
          </table:table-cell>
          <table:table-cell office:value-type="float" office:value="2113.0991770000001" table:style-name="ce52">
            <text:p>2,113.099177</text:p>
          </table:table-cell>
          <table:table-cell office:value-type="float" office:value="1.6426E-2" table:style-name="ce52">
            <text:p>0.016426</text:p>
          </table:table-cell>
          <table:table-cell office:value-type="float" office:value="10518" table:style-name="ce54">
            <text:p>10,518</text:p>
          </table:table-cell>
          <table:table-cell office:value-type="float" office:value="1751" table:style-name="ce54">
            <text:p>1,751</text:p>
          </table:table-cell>
          <table:table-cell office:value-type="float" office:value="8766" table:style-name="ce54">
            <text:p>8,766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4354.4437090000001" table:style-name="ce50">
            <text:p>4,354.443709</text:p>
          </table:table-cell>
          <table:table-cell office:value-type="float" office:value="3548.2745839999998" table:style-name="ce52">
            <text:p>3,548.274584</text:p>
          </table:table-cell>
          <table:table-cell office:value-type="float" office:value="804.64352499999995" table:style-name="ce52">
            <text:p>804.643525</text:p>
          </table:table-cell>
          <table:table-cell office:value-type="float" office:value="1.5256000000000001" table:style-name="ce52">
            <text:p>1.525600</text:p>
          </table:table-cell>
          <table:table-cell office:value-type="float" office:value="3949" table:style-name="ce54">
            <text:p>3,949</text:p>
          </table:table-cell>
          <table:table-cell office:value-type="float" office:value="2214" table:style-name="ce54">
            <text:p>2,214</text:p>
          </table:table-cell>
          <table:table-cell office:value-type="float" office:value="1733" table:style-name="ce54">
            <text:p>1,733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.46929999999999999" table:style-name="ce50">
            <text:p>0.4693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46929999999999999" table:style-name="ce52">
            <text:p>0.4693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.17985599999999999" table:style-name="ce50">
            <text:p>0.179856</text:p>
          </table:table-cell>
          <table:table-cell office:value-type="float" office:value="0.17985599999999999" table:style-name="ce52">
            <text:p>0.17985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.18338299999999999" table:style-name="ce50">
            <text:p>0.183383</text:p>
          </table:table-cell>
          <table:table-cell office:value-type="float" office:value="4.3779999999999999E-3" table:style-name="ce52">
            <text:p>0.004378</text:p>
          </table:table-cell>
          <table:table-cell office:value-type="float" office:value="0.179005" table:style-name="ce52">
            <text:p>0.17900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48.803868999999999" table:style-name="ce50">
            <text:p>48.803869</text:p>
          </table:table-cell>
          <table:table-cell office:value-type="float" office:value="41.314402999999999" table:style-name="ce52">
            <text:p>41.314403</text:p>
          </table:table-cell>
          <table:table-cell office:value-type="float" office:value="7.4894660000000002" table:style-name="ce52">
            <text:p>7.48946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62" table:style-name="ce54">
            <text:p>1,662</text:p>
          </table:table-cell>
          <table:table-cell office:value-type="float" office:value="1290" table:style-name="ce54">
            <text:p>1,290</text:p>
          </table:table-cell>
          <table:table-cell office:value-type="float" office:value="372" table:style-name="ce54">
            <text:p>37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6.945748999999999" table:style-name="ce50">
            <text:p>16.945749</text:p>
          </table:table-cell>
          <table:table-cell office:value-type="float" office:value="10.990409" table:style-name="ce52">
            <text:p>10.990409</text:p>
          </table:table-cell>
          <table:table-cell office:value-type="float" office:value="5.9553399999999996" table:style-name="ce52">
            <text:p>5.95534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49" table:style-name="ce54">
            <text:p>249</text:p>
          </table:table-cell>
          <table:table-cell office:value-type="float" office:value="109" table:style-name="ce54">
            <text:p>109</text:p>
          </table:table-cell>
          <table:table-cell office:value-type="float" office:value="140" table:style-name="ce54">
            <text:p>14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66.103381999999996" table:style-name="ce50">
            <text:p>66.103382</text:p>
          </table:table-cell>
          <table:table-cell office:value-type="float" office:value="0.76217199999999996" table:style-name="ce52">
            <text:p>0.762172</text:p>
          </table:table-cell>
          <table:table-cell office:value-type="float" office:value="65.341210000000004" table:style-name="ce52">
            <text:p>65.34121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87" table:style-name="ce54">
            <text:p>87</text:p>
          </table:table-cell>
          <table:table-cell office:value-type="float" office:value="16" table:style-name="ce54">
            <text:p>16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2617.0486900000001" table:style-name="ce50">
            <text:p>2,617.048690</text:p>
          </table:table-cell>
          <table:table-cell office:value-type="float" office:value="2591.9672139999998" table:style-name="ce52">
            <text:p>2,591.967214</text:p>
          </table:table-cell>
          <table:table-cell office:value-type="float" office:value="25.081475999999999" table:style-name="ce52">
            <text:p>25.08147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47" table:style-name="ce54">
            <text:p>747</text:p>
          </table:table-cell>
          <table:table-cell office:value-type="float" office:value="618" table:style-name="ce54">
            <text:p>618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59.256020999999997" table:style-name="ce50">
            <text:p>59.256021</text:p>
          </table:table-cell>
          <table:table-cell office:value-type="float" office:value="59.005904999999998" table:style-name="ce52">
            <text:p>59.005905</text:p>
          </table:table-cell>
          <table:table-cell office:value-type="float" office:value="0.250116" table:style-name="ce52">
            <text:p>0.25011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3" table:style-name="ce54">
            <text:p>33</text:p>
          </table:table-cell>
          <table:table-cell office:value-type="float" office:value="25" table:style-name="ce54">
            <text:p>25</text:p>
            <draw:frame draw:z-index="1" draw:id="id117" draw:style-name="a407" draw:name="Text Box 1" svg:x="0.40208in" svg:y="0in" svg:width="3.91309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224.73877999999999" table:style-name="ce50">
            <text:p>224.738780</text:p>
          </table:table-cell>
          <table:table-cell office:value-type="float" office:value="169.17676" table:style-name="ce52">
            <text:p>169.176760</text:p>
          </table:table-cell>
          <table:table-cell office:value-type="float" office:value="55.562019999999997" table:style-name="ce52">
            <text:p>55.56202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26" table:style-name="ce54">
            <text:p>626</text:p>
          </table:table-cell>
          <table:table-cell office:value-type="float" office:value="253" table:style-name="ce54">
            <text:p>253</text:p>
          </table:table-cell>
          <table:table-cell office:value-type="float" office:value="373" table:style-name="ce54">
            <text:p>37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7.952644999999997" table:style-name="ce50">
            <text:p>37.952645</text:p>
          </table:table-cell>
          <table:table-cell office:value-type="float" office:value="34.100974000000001" table:style-name="ce52">
            <text:p>34.100974</text:p>
          </table:table-cell>
          <table:table-cell office:value-type="float" office:value="3.8516710000000001" table:style-name="ce52">
            <text:p>3.85167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55" table:style-name="ce54">
            <text:p>255</text:p>
          </table:table-cell>
          <table:table-cell office:value-type="float" office:value="216" table:style-name="ce54">
            <text:p>216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1103.455944" table:style-name="ce50">
            <text:p>1,103.455944</text:p>
          </table:table-cell>
          <table:table-cell office:value-type="float" office:value="823.06698900000004" table:style-name="ce52">
            <text:p>823.066989</text:p>
          </table:table-cell>
          <table:table-cell office:value-type="float" office:value="278.22067500000003" table:style-name="ce52">
            <text:p>278.220675</text:p>
          </table:table-cell>
          <table:table-cell office:value-type="float" office:value="2.1682800000000002" table:style-name="ce52">
            <text:p>2.168280</text:p>
          </table:table-cell>
          <table:table-cell office:value-type="float" office:value="7757" table:style-name="ce54">
            <text:p>7,757</text:p>
          </table:table-cell>
          <table:table-cell office:value-type="float" office:value="2613" table:style-name="ce54">
            <text:p>2,613</text:p>
          </table:table-cell>
          <table:table-cell office:value-type="float" office:value="5096" table:style-name="ce54">
            <text:p>5,096</text:p>
          </table:table-cell>
          <table:table-cell office:value-type="float" office:value="48" table:style-name="ce56">
            <text:p>4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28" draw:style-name="a445" draw:name="報表類別">
              <svg:title/>
              <svg:desc/>
              <text:p text:style-name="a442" text:class-names="" text:cond-style-name=""><text:span text:style-name="a44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444" text:class-names="" text:cond-style-name=""><text:span text:style-name="a44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29" draw:style-name="a449" draw:name="報表類別">
              <svg:title/>
              <svg:desc/>
              <text:p text:style-name="a448" text:class-names="" text:cond-style-name=""><text:span text:style-name="a446" text:class-names="">中華民國109年 6月17日 13:49:48 印製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魚_池_鄉已登記公私有土地筆數面積(續9).$A$3:魚_池_鄉已登記公私有土地筆數面積(續9).$J$35" table:base-cell-address="魚_池_鄉已登記公私有土地筆數面積(續9).$A$1"/>
          <table:named-range table:name="Print_Area" table:cell-range-address="魚_池_鄉已登記公私有土地筆數面積(續9).$A$1:魚_池_鄉已登記公私有土地筆數面積(續9).$J$35" table:base-cell-address="魚_池_鄉已登記公私有土地筆數面積(續9).$A$1"/>
        </table:named-expressions>
      </table:table>
      <table:table table:name="國_姓_鄉已登記公私有土地筆數面積(續10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32" draw:style-name="a459" draw:name="報表類別">
              <svg:title/>
              <svg:desc/>
              <text:p text:style-name="a458" text:class-names="" text:cond-style-name=""><text:span text:style-name="a456" text:class-names="">公　開　類</text:span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國 姓 鄉已登記公私有土地筆數面積(續10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35" draw:style-name="a470" draw:name="編製機關">
              <svg:title/>
              <svg:desc/>
              <text:p text:style-name="a469" text:class-names="" text:cond-style-name=""><text:span text:style-name="a46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137" draw:style-name="a477" draw:name="報表類別">
              <svg:title/>
              <svg:desc/>
              <text:p text:style-name="a476" text:class-names="" text:cond-style-name=""><text:span text:style-name="a474" text:class-names="">南投縣政府(地政處)</text:span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52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33" draw:style-name="a463" draw:name="報表週期">
              <svg:title/>
              <svg:desc/>
              <text:p text:style-name="a462" text:class-names="" text:cond-style-name=""><text:span text:style-name="a460" text:class-names="">年　　　報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34" draw:style-name="a467" draw:name="報表類別">
              <svg:title/>
              <svg:desc/>
              <text:p text:style-name="a466" text:class-names="" text:cond-style-name=""><text:span text:style-name="a464" text:class-names="">每年終了後2個月內編報	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36" draw:style-name="a473" draw:name="表號">
              <svg:title/>
              <svg:desc/>
              <text:p text:style-name="a472" text:class-names="" text:cond-style-name=""><text:span text:style-name="a47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138" draw:style-name="a481" draw:name="報表類別">
              <svg:title/>
              <svg:desc/>
              <text:p text:style-name="a480" text:class-names="" text:cond-style-name=""><text:span text:style-name="a478" text:class-names="">1112-01-01-2</text:span><text:span text:style-name="a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國 姓 鄉已登記公私有土地筆數面積(續10)" table:formula="of:=[.F1]" table:number-columns-spanned="10" table:number-rows-spanned="1" table:style-name="ce36">
            <text:p>國 姓 鄉已登記公私有土地筆數面積(續10)</text:p>
          </table:table-cell>
          <table:covered-table-cell>
            <draw:custom-shape svg:x="0.56667in" svg:y="0.03333in" svg:width="9.7152in" svg:height="0in" draw:z-index="10" draw:id="id139" draw:style-name="a48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40" draw:style-name="a485" draw:name="報表類別">
              <svg:title/>
              <svg:desc/>
              <text:p text:style-name="a484" text:class-names="" text:cond-style-name=""><text:span text:style-name="a48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9543.658402000001" table:style-name="ce49">
            <text:p>19,543.658402</text:p>
          </table:table-cell>
          <table:table-cell office:value-type="float" office:value="13584.944437" table:style-name="ce51">
            <text:p>13,584.944437</text:p>
          </table:table-cell>
          <table:table-cell office:value-type="float" office:value="5958.2669239999996" table:style-name="ce51">
            <text:p>5,958.266924</text:p>
          </table:table-cell>
          <table:table-cell office:value-type="float" office:value="0.44704100000000002" table:style-name="ce51">
            <text:p>0.447041</text:p>
          </table:table-cell>
          <table:table-cell office:value-type="float" office:value="39379" table:style-name="ce53">
            <text:p>39,379</text:p>
          </table:table-cell>
          <table:table-cell office:value-type="float" office:value="17183" table:style-name="ce53">
            <text:p>17,183</text:p>
          </table:table-cell>
          <table:table-cell office:value-type="float" office:value="22185" table:style-name="ce53">
            <text:p>22,185</text:p>
          </table:table-cell>
          <table:table-cell office:value-type="float" office:value="11" table:style-name="ce55">
            <text:p>11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9343.711211999998" table:style-name="ce50">
            <text:p>19,343.711212</text:p>
          </table:table-cell>
          <table:table-cell office:value-type="float" office:value="13492.889913999999" table:style-name="ce52">
            <text:p>13,492.889914</text:p>
          </table:table-cell>
          <table:table-cell office:value-type="float" office:value="5850.5804889999999" table:style-name="ce52">
            <text:p>5,850.580489</text:p>
          </table:table-cell>
          <table:table-cell office:value-type="float" office:value="0.240809" table:style-name="ce52">
            <text:p>0.240809</text:p>
          </table:table-cell>
          <table:table-cell office:value-type="float" office:value="35234" table:style-name="ce54">
            <text:p>35,234</text:p>
          </table:table-cell>
          <table:table-cell office:value-type="float" office:value="15987" table:style-name="ce54">
            <text:p>15,987</text:p>
            <draw:frame draw:z-index="2" draw:id="id131" draw:style-name="a455" draw:name="Text Box 2" svg:x="0.40208in" svg:y="0in" svg:width="3.91309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19240" table:style-name="ce54">
            <text:p>19,240</text:p>
          </table:table-cell>
          <table:table-cell office:value-type="float" office:value="7" table:style-name="ce5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29.835018999999999" table:style-name="ce50">
            <text:p>29.835019</text:p>
          </table:table-cell>
          <table:table-cell office:value-type="float" office:value="0.93002899999999999" table:style-name="ce52">
            <text:p>0.930029</text:p>
          </table:table-cell>
          <table:table-cell office:value-type="float" office:value="28.904990000000002" table:style-name="ce52">
            <text:p>28.90499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975" table:style-name="ce54">
            <text:p>975</text:p>
          </table:table-cell>
          <table:table-cell office:value-type="float" office:value="49" table:style-name="ce54">
            <text:p>49</text:p>
          </table:table-cell>
          <table:table-cell office:value-type="float" office:value="926" table:style-name="ce54">
            <text:p>92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1.729647" table:style-name="ce50">
            <text:p>31.729647</text:p>
          </table:table-cell>
          <table:table-cell office:value-type="float" office:value="7.6399100000000004" table:style-name="ce52">
            <text:p>7.639910</text:p>
          </table:table-cell>
          <table:table-cell office:value-type="float" office:value="24.089737" table:style-name="ce52">
            <text:p>24.08973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896" table:style-name="ce54">
            <text:p>1,896</text:p>
          </table:table-cell>
          <table:table-cell office:value-type="float" office:value="92" table:style-name="ce54">
            <text:p>92</text:p>
          </table:table-cell>
          <table:table-cell office:value-type="float" office:value="1804" table:style-name="ce54">
            <text:p>1,80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108.06783" table:style-name="ce50">
            <text:p>108.067830</text:p>
          </table:table-cell>
          <table:table-cell office:value-type="float" office:value="42.177227999999999" table:style-name="ce52">
            <text:p>42.177228</text:p>
          </table:table-cell>
          <table:table-cell office:value-type="float" office:value="65.755601999999996" table:style-name="ce52">
            <text:p>65.755602</text:p>
          </table:table-cell>
          <table:table-cell office:value-type="float" office:value="0.13500000000000001" table:style-name="ce52">
            <text:p>0.135000</text:p>
          </table:table-cell>
          <table:table-cell office:value-type="float" office:value="3488" table:style-name="ce54">
            <text:p>3,488</text:p>
          </table:table-cell>
          <table:table-cell office:value-type="float" office:value="1380" table:style-name="ce54">
            <text:p>1,380</text:p>
          </table:table-cell>
          <table:table-cell office:value-type="float" office:value="2106" table:style-name="ce54">
            <text:p>2,106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95860000000000001" table:style-name="ce50">
            <text:p>0.9586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95860000000000001" table:style-name="ce52">
            <text:p>0.9586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7196.8724060000004" table:style-name="ce50">
            <text:p>7,196.872406</text:p>
          </table:table-cell>
          <table:table-cell office:value-type="float" office:value="1737.1273960000001" table:style-name="ce52">
            <text:p>1,737.127396</text:p>
          </table:table-cell>
          <table:table-cell office:value-type="float" office:value="5459.7195359999996" table:style-name="ce52">
            <text:p>5,459.719536</text:p>
          </table:table-cell>
          <table:table-cell office:value-type="float" office:value="2.5474E-2" table:style-name="ce52">
            <text:p>0.025474</text:p>
          </table:table-cell>
          <table:table-cell office:value-type="float" office:value="16054" table:style-name="ce54">
            <text:p>16,054</text:p>
          </table:table-cell>
          <table:table-cell office:value-type="float" office:value="3729" table:style-name="ce54">
            <text:p>3,729</text:p>
          </table:table-cell>
          <table:table-cell office:value-type="float" office:value="12324" table:style-name="ce54">
            <text:p>12,324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0599.700647" table:style-name="ce50">
            <text:p>10,599.700647</text:p>
          </table:table-cell>
          <table:table-cell office:value-type="float" office:value="10422.826816999999" table:style-name="ce52">
            <text:p>10,422.826817</text:p>
          </table:table-cell>
          <table:table-cell office:value-type="float" office:value="176.87383" table:style-name="ce52">
            <text:p>176.87383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567" table:style-name="ce54">
            <text:p>7,567</text:p>
          </table:table-cell>
          <table:table-cell office:value-type="float" office:value="7170" table:style-name="ce54">
            <text:p>7,170</text:p>
          </table:table-cell>
          <table:table-cell office:value-type="float" office:value="397" table:style-name="ce54">
            <text:p>39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6.380592" table:style-name="ce50">
            <text:p>6.380592</text:p>
          </table:table-cell>
          <table:table-cell office:value-type="float" office:value="2.6543000000000001" table:style-name="ce52">
            <text:p>2.654300</text:p>
          </table:table-cell>
          <table:table-cell office:value-type="float" office:value="3.7262919999999999" table:style-name="ce52">
            <text:p>3.72629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9" table:style-name="ce54">
            <text:p>69</text:p>
          </table:table-cell>
          <table:table-cell office:value-type="float" office:value="9" table:style-name="ce54">
            <text:p>9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3.6152000000000002" table:style-name="ce50">
            <text:p>3.615200</text:p>
          </table:table-cell>
          <table:table-cell office:value-type="float" office:value="2.4430000000000001" table:style-name="ce52">
            <text:p>2.443000</text:p>
          </table:table-cell>
          <table:table-cell office:value-type="float" office:value="1.1721999999999999" table:style-name="ce52">
            <text:p>1.1722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61.30689599999999" table:style-name="ce50">
            <text:p>161.306896</text:p>
          </table:table-cell>
          <table:table-cell office:value-type="float" office:value="134.582176" table:style-name="ce52">
            <text:p>134.582176</text:p>
          </table:table-cell>
          <table:table-cell office:value-type="float" office:value="26.644385" table:style-name="ce52">
            <text:p>26.644385</text:p>
          </table:table-cell>
          <table:table-cell office:value-type="float" office:value="8.0335000000000004E-2" table:style-name="ce52">
            <text:p>0.080335</text:p>
          </table:table-cell>
          <table:table-cell office:value-type="float" office:value="3794" table:style-name="ce54">
            <text:p>3,794</text:p>
          </table:table-cell>
          <table:table-cell office:value-type="float" office:value="2745" table:style-name="ce54">
            <text:p>2,745</text:p>
          </table:table-cell>
          <table:table-cell office:value-type="float" office:value="1045" table:style-name="ce54">
            <text:p>1,045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62.934635999999998" table:style-name="ce50">
            <text:p>62.934636</text:p>
          </table:table-cell>
          <table:table-cell office:value-type="float" office:value="55.899320000000003" table:style-name="ce52">
            <text:p>55.899320</text:p>
          </table:table-cell>
          <table:table-cell office:value-type="float" office:value="7.0353159999999999" table:style-name="ce52">
            <text:p>7.03531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85" table:style-name="ce54">
            <text:p>285</text:p>
          </table:table-cell>
          <table:table-cell office:value-type="float" office:value="154" table:style-name="ce54">
            <text:p>154</text:p>
          </table:table-cell>
          <table:table-cell office:value-type="float" office:value="131" table:style-name="ce54">
            <text:p>13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10.969334" table:style-name="ce50">
            <text:p>10.969334</text:p>
          </table:table-cell>
          <table:table-cell office:value-type="float" office:value="0.20261899999999999" table:style-name="ce52">
            <text:p>0.202619</text:p>
          </table:table-cell>
          <table:table-cell office:value-type="float" office:value="10.766715" table:style-name="ce52">
            <text:p>10.76671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1" table:style-name="ce54">
            <text:p>51</text:p>
          </table:table-cell>
          <table:table-cell office:value-type="float" office:value="12" table:style-name="ce54">
            <text:p>12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967.65133700000001" table:style-name="ce50">
            <text:p>967.651337</text:p>
          </table:table-cell>
          <table:table-cell office:value-type="float" office:value="949.48742100000004" table:style-name="ce52">
            <text:p>949.487421</text:p>
          </table:table-cell>
          <table:table-cell office:value-type="float" office:value="18.163916" table:style-name="ce52">
            <text:p>18.16391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74" table:style-name="ce54">
            <text:p>374</text:p>
          </table:table-cell>
          <table:table-cell office:value-type="float" office:value="198" table:style-name="ce54">
            <text:p>198</text:p>
          </table:table-cell>
          <table:table-cell office:value-type="float" office:value="176" table:style-name="ce54">
            <text:p>17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12.313134" table:style-name="ce50">
            <text:p>12.313134</text:p>
          </table:table-cell>
          <table:table-cell office:value-type="float" office:value="6.6490340000000003" table:style-name="ce52">
            <text:p>6.649034</text:p>
          </table:table-cell>
          <table:table-cell office:value-type="float" office:value="5.6641000000000004" table:style-name="ce52">
            <text:p>5.6641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9" table:style-name="ce54">
            <text:p>49</text:p>
          </table:table-cell>
          <table:table-cell office:value-type="float" office:value="38" table:style-name="ce54">
            <text:p>38</text:p>
            <draw:frame draw:z-index="1" draw:id="id130" draw:style-name="a452" draw:name="Text Box 1" svg:x="0.40208in" svg:y="0in" svg:width="3.91309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21.591588000000002" table:style-name="ce50">
            <text:p>21.591588</text:p>
          </table:table-cell>
          <table:table-cell office:value-type="float" office:value="8.3868980000000004" table:style-name="ce52">
            <text:p>8.386898</text:p>
          </table:table-cell>
          <table:table-cell office:value-type="float" office:value="13.204689999999999" table:style-name="ce52">
            <text:p>13.20469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85" table:style-name="ce54">
            <text:p>285</text:p>
          </table:table-cell>
          <table:table-cell office:value-type="float" office:value="103" table:style-name="ce54">
            <text:p>103</text:p>
          </table:table-cell>
          <table:table-cell office:value-type="float" office:value="182" table:style-name="ce54">
            <text:p>18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29.784346" table:style-name="ce50">
            <text:p>129.784346</text:p>
          </table:table-cell>
          <table:table-cell office:value-type="float" office:value="121.88376599999999" table:style-name="ce52">
            <text:p>121.883766</text:p>
          </table:table-cell>
          <table:table-cell office:value-type="float" office:value="7.9005799999999997" table:style-name="ce52">
            <text:p>7.90058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37" table:style-name="ce54">
            <text:p>337</text:p>
          </table:table-cell>
          <table:table-cell office:value-type="float" office:value="305" table:style-name="ce54">
            <text:p>305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199.94719000000001" table:style-name="ce50">
            <text:p>199.947190</text:p>
          </table:table-cell>
          <table:table-cell office:value-type="float" office:value="92.054523000000003" table:style-name="ce52">
            <text:p>92.054523</text:p>
          </table:table-cell>
          <table:table-cell office:value-type="float" office:value="107.686435" table:style-name="ce52">
            <text:p>107.686435</text:p>
          </table:table-cell>
          <table:table-cell office:value-type="float" office:value="0.206232" table:style-name="ce52">
            <text:p>0.206232</text:p>
          </table:table-cell>
          <table:table-cell office:value-type="float" office:value="4145" table:style-name="ce54">
            <text:p>4,145</text:p>
          </table:table-cell>
          <table:table-cell office:value-type="float" office:value="1196" table:style-name="ce54">
            <text:p>1,196</text:p>
          </table:table-cell>
          <table:table-cell office:value-type="float" office:value="2945" table:style-name="ce54">
            <text:p>2,945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41" draw:style-name="a490" draw:name="報表類別">
              <svg:title/>
              <svg:desc/>
              <text:p text:style-name="a487" text:class-names="" text:cond-style-name=""><text:span text:style-name="a48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489" text:class-names="" text:cond-style-name=""><text:span text:style-name="a48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42" draw:style-name="a494" draw:name="報表類別">
              <svg:title/>
              <svg:desc/>
              <text:p text:style-name="a493" text:class-names="" text:cond-style-name=""><text:span text:style-name="a491" text:class-names="">中華民國109年 6月17日 13:49:52 印製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國_姓_鄉已登記公私有土地筆數面積(續10).$A$3:國_姓_鄉已登記公私有土地筆數面積(續10).$J$35" table:base-cell-address="國_姓_鄉已登記公私有土地筆數面積(續10).$A$1"/>
          <table:named-range table:name="Print_Area" table:cell-range-address="國_姓_鄉已登記公私有土地筆數面積(續10).$A$1:國_姓_鄉已登記公私有土地筆數面積(續10).$J$35" table:base-cell-address="國_姓_鄉已登記公私有土地筆數面積(續10).$A$1"/>
        </table:named-expressions>
      </table:table>
      <table:table table:name="仁_愛_鄉已登記公私有土地筆數面積(續1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45" draw:style-name="a504" draw:name="報表類別">
              <svg:title/>
              <svg:desc/>
              <text:p text:style-name="a503" text:class-names="" text:cond-style-name=""><text:span text:style-name="a501" text:class-names="">公　開　類</text:span><text:span text:style-name="a5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仁 愛 鄉已登記公私有土地筆數面積(續11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48" draw:style-name="a515" draw:name="編製機關">
              <svg:title/>
              <svg:desc/>
              <text:p text:style-name="a514" text:class-names="" text:cond-style-name=""><text:span text:style-name="a5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150" draw:style-name="a522" draw:name="報表類別">
              <svg:title/>
              <svg:desc/>
              <text:p text:style-name="a521" text:class-names="" text:cond-style-name=""><text:span text:style-name="a519" text:class-names="">南投縣政府(地政處)</text:span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49:57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46" draw:style-name="a508" draw:name="報表週期">
              <svg:title/>
              <svg:desc/>
              <text:p text:style-name="a507" text:class-names="" text:cond-style-name=""><text:span text:style-name="a505" text:class-names="">年　　　報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47" draw:style-name="a512" draw:name="報表類別">
              <svg:title/>
              <svg:desc/>
              <text:p text:style-name="a511" text:class-names="" text:cond-style-name=""><text:span text:style-name="a509" text:class-names="">每年終了後2個月內編報	</text:span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49" draw:style-name="a518" draw:name="表號">
              <svg:title/>
              <svg:desc/>
              <text:p text:style-name="a517" text:class-names="" text:cond-style-name=""><text:span text:style-name="a51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151" draw:style-name="a526" draw:name="報表類別">
              <svg:title/>
              <svg:desc/>
              <text:p text:style-name="a525" text:class-names="" text:cond-style-name=""><text:span text:style-name="a523" text:class-names="">1112-01-01-2</text:span><text:span text:style-name="a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仁 愛 鄉已登記公私有土地筆數面積(續11)" table:formula="of:=[.F1]" table:number-columns-spanned="10" table:number-rows-spanned="1" table:style-name="ce36">
            <text:p>仁 愛 鄉已登記公私有土地筆數面積(續11)</text:p>
          </table:table-cell>
          <table:covered-table-cell>
            <draw:custom-shape svg:x="0.56667in" svg:y="0.03333in" svg:width="9.7152in" svg:height="0in" draw:z-index="10" draw:id="id152" draw:style-name="a52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53" draw:style-name="a530" draw:name="報表類別">
              <svg:title/>
              <svg:desc/>
              <text:p text:style-name="a529" text:class-names="" text:cond-style-name=""><text:span text:style-name="a52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20763.70748300001" table:style-name="ce49">
            <text:p>120,763.707483</text:p>
          </table:table-cell>
          <table:table-cell office:value-type="float" office:value="112366.282773" table:style-name="ce51">
            <text:p>112,366.282773</text:p>
          </table:table-cell>
          <table:table-cell office:value-type="float" office:value="7603.0380100000002" table:style-name="ce51">
            <text:p>7,603.038010</text:p>
          </table:table-cell>
          <table:table-cell office:value-type="float" office:value="794.38670000000002" table:style-name="ce51">
            <text:p>794.386700</text:p>
          </table:table-cell>
          <table:table-cell office:value-type="float" office:value="39654" table:style-name="ce53">
            <text:p>39,654</text:p>
          </table:table-cell>
          <table:table-cell office:value-type="float" office:value="20746" table:style-name="ce53">
            <text:p>20,746</text:p>
          </table:table-cell>
          <table:table-cell office:value-type="float" office:value="18326" table:style-name="ce53">
            <text:p>18,326</text:p>
          </table:table-cell>
          <table:table-cell office:value-type="float" office:value="582" table:style-name="ce55">
            <text:p>582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20431.793152" table:style-name="ce50">
            <text:p>120,431.793152</text:p>
          </table:table-cell>
          <table:table-cell office:value-type="float" office:value="112127.465742" table:style-name="ce52">
            <text:p>112,127.465742</text:p>
          </table:table-cell>
          <table:table-cell office:value-type="float" office:value="7523.3505100000002" table:style-name="ce52">
            <text:p>7,523.350510</text:p>
          </table:table-cell>
          <table:table-cell office:value-type="float" office:value="780.9769" table:style-name="ce52">
            <text:p>780.976900</text:p>
          </table:table-cell>
          <table:table-cell office:value-type="float" office:value="38126" table:style-name="ce54">
            <text:p>38,126</text:p>
          </table:table-cell>
          <table:table-cell office:value-type="float" office:value="19540" table:style-name="ce54">
            <text:p>19,540</text:p>
            <draw:frame draw:z-index="2" draw:id="id144" draw:style-name="a500" draw:name="Text Box 2" svg:x="0.40208in" svg:y="0in" svg:width="3.91309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18013" table:style-name="ce54">
            <text:p>18,013</text:p>
          </table:table-cell>
          <table:table-cell office:value-type="float" office:value="573" table:style-name="ce56">
            <text:p>57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1.6211" table:style-name="ce50">
            <text:p>1.621100</text:p>
          </table:table-cell>
          <table:table-cell office:value-type="float" office:value="0.30570000000000003" table:style-name="ce52">
            <text:p>0.305700</text:p>
          </table:table-cell>
          <table:table-cell office:value-type="float" office:value="1.3107" table:style-name="ce52">
            <text:p>1.310700</text:p>
          </table:table-cell>
          <table:table-cell office:value-type="float" office:value="4.7000000000000002E-3" table:style-name="ce52">
            <text:p>0.004700</text:p>
          </table:table-cell>
          <table:table-cell office:value-type="float" office:value="50" table:style-name="ce54">
            <text:p>50</text:p>
          </table:table-cell>
          <table:table-cell office:value-type="float" office:value="13" table:style-name="ce54">
            <text:p>13</text:p>
          </table:table-cell>
          <table:table-cell office:value-type="float" office:value="35" table:style-name="ce54">
            <text:p>35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58.682400000000001" table:style-name="ce50">
            <text:p>58.682400</text:p>
          </table:table-cell>
          <table:table-cell office:value-type="float" office:value="21.604399999999998" table:style-name="ce52">
            <text:p>21.604400</text:p>
          </table:table-cell>
          <table:table-cell office:value-type="float" office:value="36.0578" table:style-name="ce52">
            <text:p>36.057800</text:p>
          </table:table-cell>
          <table:table-cell office:value-type="float" office:value="1.0202" table:style-name="ce52">
            <text:p>1.020200</text:p>
          </table:table-cell>
          <table:table-cell office:value-type="float" office:value="2240" table:style-name="ce54">
            <text:p>2,240</text:p>
          </table:table-cell>
          <table:table-cell office:value-type="float" office:value="789" table:style-name="ce54">
            <text:p>789</text:p>
          </table:table-cell>
          <table:table-cell office:value-type="float" office:value="1420" table:style-name="ce54">
            <text:p>1,420</text:p>
          </table:table-cell>
          <table:table-cell office:value-type="float" office:value="31" table:style-name="ce56">
            <text:p>3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59.452314999999999" table:style-name="ce50">
            <text:p>59.452315</text:p>
          </table:table-cell>
          <table:table-cell office:value-type="float" office:value="36.068815000000001" table:style-name="ce52">
            <text:p>36.068815</text:p>
          </table:table-cell>
          <table:table-cell office:value-type="float" office:value="22.5261" table:style-name="ce52">
            <text:p>22.526100</text:p>
          </table:table-cell>
          <table:table-cell office:value-type="float" office:value="0.85740000000000005" table:style-name="ce52">
            <text:p>0.857400</text:p>
          </table:table-cell>
          <table:table-cell office:value-type="float" office:value="1338" table:style-name="ce54">
            <text:p>1,338</text:p>
          </table:table-cell>
          <table:table-cell office:value-type="float" office:value="534" table:style-name="ce54">
            <text:p>534</text:p>
          </table:table-cell>
          <table:table-cell office:value-type="float" office:value="779" table:style-name="ce54">
            <text:p>779</text:p>
          </table:table-cell>
          <table:table-cell office:value-type="float" office:value="25" table:style-name="ce56">
            <text:p>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6809.0824720000001" table:style-name="ce50">
            <text:p>6,809.082472</text:p>
          </table:table-cell>
          <table:table-cell office:value-type="float" office:value="2511.315908" table:style-name="ce52">
            <text:p>2,511.315908</text:p>
          </table:table-cell>
          <table:table-cell office:value-type="float" office:value="4064.7182640000001" table:style-name="ce52">
            <text:p>4,064.718264</text:p>
          </table:table-cell>
          <table:table-cell office:value-type="float" office:value="233.04830000000001" table:style-name="ce52">
            <text:p>233.048300</text:p>
          </table:table-cell>
          <table:table-cell office:value-type="float" office:value="17148" table:style-name="ce54">
            <text:p>17,148</text:p>
          </table:table-cell>
          <table:table-cell office:value-type="float" office:value="5110" table:style-name="ce54">
            <text:p>5,110</text:p>
          </table:table-cell>
          <table:table-cell office:value-type="float" office:value="11719" table:style-name="ce54">
            <text:p>11,719</text:p>
          </table:table-cell>
          <table:table-cell office:value-type="float" office:value="319" table:style-name="ce56">
            <text:p>3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49930.078305000003" table:style-name="ce50">
            <text:p>49,930.078305</text:p>
          </table:table-cell>
          <table:table-cell office:value-type="float" office:value="46020.404829999999" table:style-name="ce52">
            <text:p>46,020.404830</text:p>
          </table:table-cell>
          <table:table-cell office:value-type="float" office:value="3369.426375" table:style-name="ce52">
            <text:p>3,369.426375</text:p>
          </table:table-cell>
          <table:table-cell office:value-type="float" office:value="540.24710000000005" table:style-name="ce52">
            <text:p>540.247100</text:p>
          </table:table-cell>
          <table:table-cell office:value-type="float" office:value="12659" table:style-name="ce54">
            <text:p>12,659</text:p>
          </table:table-cell>
          <table:table-cell office:value-type="float" office:value="8625" table:style-name="ce54">
            <text:p>8,625</text:p>
          </table:table-cell>
          <table:table-cell office:value-type="float" office:value="3853" table:style-name="ce54">
            <text:p>3,853</text:p>
          </table:table-cell>
          <table:table-cell office:value-type="float" office:value="181" table:style-name="ce56">
            <text:p>18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.25840000000000002" table:style-name="ce50">
            <text:p>0.258400</text:p>
          </table:table-cell>
          <table:table-cell office:value-type="float" office:value="0.191" table:style-name="ce52">
            <text:p>0.191000</text:p>
          </table:table-cell>
          <table:table-cell office:value-type="float" office:value="6.7400000000000002E-2" table:style-name="ce52">
            <text:p>0.0674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30.412623" table:style-name="ce50">
            <text:p>130.412623</text:p>
          </table:table-cell>
          <table:table-cell office:value-type="float" office:value="127.86752300000001" table:style-name="ce52">
            <text:p>127.867523</text:p>
          </table:table-cell>
          <table:table-cell office:value-type="float" office:value="2.4531000000000001" table:style-name="ce52">
            <text:p>2.453100</text:p>
          </table:table-cell>
          <table:table-cell office:value-type="float" office:value="9.1999999999999998E-2" table:style-name="ce52">
            <text:p>0.092000</text:p>
          </table:table-cell>
          <table:table-cell office:value-type="float" office:value="1245" table:style-name="ce54">
            <text:p>1,245</text:p>
          </table:table-cell>
          <table:table-cell office:value-type="float" office:value="1154" table:style-name="ce54">
            <text:p>1,154</text:p>
          </table:table-cell>
          <table:table-cell office:value-type="float" office:value="85" table:style-name="ce54">
            <text:p>85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9.6857550000000003" table:style-name="ce50">
            <text:p>9.685755</text:p>
          </table:table-cell>
          <table:table-cell office:value-type="float" office:value="9.5787549999999992" table:style-name="ce52">
            <text:p>9.578755</text:p>
          </table:table-cell>
          <table:table-cell office:value-type="float" office:value="0.107" table:style-name="ce52">
            <text:p>0.107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8" table:style-name="ce54">
            <text:p>68</text:p>
          </table:table-cell>
          <table:table-cell office:value-type="float" office:value="66" table:style-name="ce54">
            <text:p>6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96.246561" table:style-name="ce50">
            <text:p>96.246561</text:p>
          </table:table-cell>
          <table:table-cell office:value-type="float" office:value="88.700560999999993" table:style-name="ce52">
            <text:p>88.700561</text:p>
          </table:table-cell>
          <table:table-cell office:value-type="float" office:value="7.5460000000000003" table:style-name="ce52">
            <text:p>7.546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10" table:style-name="ce54">
            <text:p>110</text:p>
          </table:table-cell>
          <table:table-cell office:value-type="float" office:value="106" table:style-name="ce54">
            <text:p>10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55405.213076" table:style-name="ce50">
            <text:p>55,405.213076</text:p>
          </table:table-cell>
          <table:table-cell office:value-type="float" office:value="55387.563405000001" table:style-name="ce52">
            <text:p>55,387.563405</text:p>
          </table:table-cell>
          <table:table-cell office:value-type="float" office:value="12.215571000000001" table:style-name="ce52">
            <text:p>12.215571</text:p>
          </table:table-cell>
          <table:table-cell office:value-type="float" office:value="5.4340999999999999" table:style-name="ce52">
            <text:p>5.434100</text:p>
          </table:table-cell>
          <table:table-cell office:value-type="float" office:value="2349" table:style-name="ce54">
            <text:p>2,349</text:p>
          </table:table-cell>
          <table:table-cell office:value-type="float" office:value="2309" table:style-name="ce54">
            <text:p>2,309</text:p>
          </table:table-cell>
          <table:table-cell office:value-type="float" office:value="38" table:style-name="ce54">
            <text:p>38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7.1271000000000004" table:style-name="ce50">
            <text:p>7.127100</text:p>
          </table:table-cell>
          <table:table-cell office:value-type="float" office:value="7.1271000000000004" table:style-name="ce52">
            <text:p>7.1271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  <draw:frame draw:z-index="1" draw:id="id143" draw:style-name="a497" draw:name="Text Box 1" svg:x="0.40208in" svg:y="0in" svg:width="3.91309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32.993006000000001" table:style-name="ce50">
            <text:p>32.993006</text:p>
          </table:table-cell>
          <table:table-cell office:value-type="float" office:value="27.633006000000002" table:style-name="ce52">
            <text:p>27.633006</text:p>
          </table:table-cell>
          <table:table-cell office:value-type="float" office:value="5.0869" table:style-name="ce52">
            <text:p>5.086900</text:p>
          </table:table-cell>
          <table:table-cell office:value-type="float" office:value="0.27310000000000001" table:style-name="ce52">
            <text:p>0.273100</text:p>
          </table:table-cell>
          <table:table-cell office:value-type="float" office:value="296" table:style-name="ce54">
            <text:p>296</text:p>
          </table:table-cell>
          <table:table-cell office:value-type="float" office:value="228" table:style-name="ce54">
            <text:p>228</text:p>
          </table:table-cell>
          <table:table-cell office:value-type="float" office:value="61" table:style-name="ce54">
            <text:p>61</text:p>
          </table:table-cell>
          <table:table-cell office:value-type="float" office:value="7" table:style-name="ce5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92.304568000000003" table:style-name="ce50">
            <text:p>92.304568</text:p>
          </table:table-cell>
          <table:table-cell office:value-type="float" office:value="90.469268" table:style-name="ce52">
            <text:p>90.469268</text:p>
          </table:table-cell>
          <table:table-cell office:value-type="float" office:value="1.8352999999999999" table:style-name="ce52">
            <text:p>1.8353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61" table:style-name="ce54">
            <text:p>261</text:p>
          </table:table-cell>
          <table:table-cell office:value-type="float" office:value="245" table:style-name="ce54">
            <text:p>245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7798.6354709999996" table:style-name="ce50">
            <text:p>7,798.635471</text:p>
          </table:table-cell>
          <table:table-cell office:value-type="float" office:value="7798.6354709999996" table:style-name="ce52">
            <text:p>7,798.63547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32" table:style-name="ce54">
            <text:p>332</text:p>
          </table:table-cell>
          <table:table-cell office:value-type="float" office:value="332" table:style-name="ce54">
            <text:p>3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331.914331" table:style-name="ce50">
            <text:p>331.914331</text:p>
          </table:table-cell>
          <table:table-cell office:value-type="float" office:value="238.81703099999999" table:style-name="ce52">
            <text:p>238.817031</text:p>
          </table:table-cell>
          <table:table-cell office:value-type="float" office:value="79.6875" table:style-name="ce52">
            <text:p>79.687500</text:p>
          </table:table-cell>
          <table:table-cell office:value-type="float" office:value="13.409800000000001" table:style-name="ce52">
            <text:p>13.409800</text:p>
          </table:table-cell>
          <table:table-cell office:value-type="float" office:value="1528" table:style-name="ce54">
            <text:p>1,528</text:p>
          </table:table-cell>
          <table:table-cell office:value-type="float" office:value="1206" table:style-name="ce54">
            <text:p>1,206</text:p>
          </table:table-cell>
          <table:table-cell office:value-type="float" office:value="313" table:style-name="ce54">
            <text:p>313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54" draw:style-name="a535" draw:name="報表類別">
              <svg:title/>
              <svg:desc/>
              <text:p text:style-name="a532" text:class-names="" text:cond-style-name=""><text:span text:style-name="a53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534" text:class-names="" text:cond-style-name=""><text:span text:style-name="a53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55" draw:style-name="a539" draw:name="報表類別">
              <svg:title/>
              <svg:desc/>
              <text:p text:style-name="a538" text:class-names="" text:cond-style-name=""><text:span text:style-name="a536" text:class-names="">中華民國109年 6月17日 13:49:57 印製</text:span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仁_愛_鄉已登記公私有土地筆數面積(續11).$A$3:仁_愛_鄉已登記公私有土地筆數面積(續11).$J$35" table:base-cell-address="仁_愛_鄉已登記公私有土地筆數面積(續11).$A$1"/>
          <table:named-range table:name="Print_Area" table:cell-range-address="仁_愛_鄉已登記公私有土地筆數面積(續11).$A$1:仁_愛_鄉已登記公私有土地筆數面積(續11).$J$35" table:base-cell-address="仁_愛_鄉已登記公私有土地筆數面積(續11).$A$1"/>
        </table:named-expressions>
      </table:table>
      <table:table table:name="水里地政事務所已登記公私有土地筆數面積(續12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58" draw:style-name="a549" draw:name="報表類別">
              <svg:title/>
              <svg:desc/>
              <text:p text:style-name="a548" text:class-names="" text:cond-style-name=""><text:span text:style-name="a546" text:class-names="">公　開　類</text:span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水里地政事務所已登記公私有土地筆數面積(續12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61" draw:style-name="a560" draw:name="編製機關">
              <svg:title/>
              <svg:desc/>
              <text:p text:style-name="a559" text:class-names="" text:cond-style-name=""><text:span text:style-name="a5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163" draw:style-name="a567" draw:name="報表類別">
              <svg:title/>
              <svg:desc/>
              <text:p text:style-name="a566" text:class-names="" text:cond-style-name=""><text:span text:style-name="a564" text:class-names="">南投縣政府(地政處)</text:span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50:01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59" draw:style-name="a553" draw:name="報表週期">
              <svg:title/>
              <svg:desc/>
              <text:p text:style-name="a552" text:class-names="" text:cond-style-name=""><text:span text:style-name="a550" text:class-names="">年　　　報</text:span><text:span text:style-name="a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60" draw:style-name="a557" draw:name="報表類別">
              <svg:title/>
              <svg:desc/>
              <text:p text:style-name="a556" text:class-names="" text:cond-style-name=""><text:span text:style-name="a554" text:class-names="">每年終了後2個月內編報	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62" draw:style-name="a563" draw:name="表號">
              <svg:title/>
              <svg:desc/>
              <text:p text:style-name="a562" text:class-names="" text:cond-style-name=""><text:span text:style-name="a5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164" draw:style-name="a571" draw:name="報表類別">
              <svg:title/>
              <svg:desc/>
              <text:p text:style-name="a570" text:class-names="" text:cond-style-name=""><text:span text:style-name="a568" text:class-names="">1112-01-01-2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水里地政事務所已登記公私有土地筆數面積(續12)" table:formula="of:=[.F1]" table:number-columns-spanned="10" table:number-rows-spanned="1" table:style-name="ce36">
            <text:p>水里地政事務所已登記公私有土地筆數面積(續12)</text:p>
          </table:table-cell>
          <table:covered-table-cell>
            <draw:custom-shape svg:x="0.56667in" svg:y="0.03333in" svg:width="9.7152in" svg:height="0in" draw:z-index="10" draw:id="id165" draw:style-name="a5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66" draw:style-name="a575" draw:name="報表類別">
              <svg:title/>
              <svg:desc/>
              <text:p text:style-name="a574" text:class-names="" text:cond-style-name=""><text:span text:style-name="a5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54522.241236" table:style-name="ce49">
            <text:p>154,522.241236</text:p>
          </table:table-cell>
          <table:table-cell office:value-type="float" office:value="146644.40317899999" table:style-name="ce51">
            <text:p>146,644.403179</text:p>
          </table:table-cell>
          <table:table-cell office:value-type="float" office:value="7559.2102889999996" table:style-name="ce51">
            <text:p>7,559.210289</text:p>
          </table:table-cell>
          <table:table-cell office:value-type="float" office:value="318.627768" table:style-name="ce51">
            <text:p>318.627768</text:p>
          </table:table-cell>
          <table:table-cell office:value-type="float" office:value="77390" table:style-name="ce53">
            <text:p>77,390</text:p>
          </table:table-cell>
          <table:table-cell office:value-type="float" office:value="37123" table:style-name="ce53">
            <text:p>37,123</text:p>
          </table:table-cell>
          <table:table-cell office:value-type="float" office:value="39902" table:style-name="ce53">
            <text:p>39,902</text:p>
          </table:table-cell>
          <table:table-cell office:value-type="float" office:value="365" table:style-name="ce55">
            <text:p>36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3733.52941399999" table:style-name="ce50">
            <text:p>153,733.529414</text:p>
          </table:table-cell>
          <table:table-cell office:value-type="float" office:value="146337.70404899999" table:style-name="ce52">
            <text:p>146,337.704049</text:p>
          </table:table-cell>
          <table:table-cell office:value-type="float" office:value="7080.9551060000003" table:style-name="ce52">
            <text:p>7,080.955106</text:p>
          </table:table-cell>
          <table:table-cell office:value-type="float" office:value="314.87025899999998" table:style-name="ce52">
            <text:p>314.870259</text:p>
          </table:table-cell>
          <table:table-cell office:value-type="float" office:value="57502" table:style-name="ce54">
            <text:p>57,502</text:p>
          </table:table-cell>
          <table:table-cell office:value-type="float" office:value="31415" table:style-name="ce54">
            <text:p>31,415</text:p>
            <draw:frame draw:z-index="2" draw:id="id157" draw:style-name="a545" draw:name="Text Box 2" svg:x="0.40208in" svg:y="0in" svg:width="3.91309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25795" table:style-name="ce54">
            <text:p>25,795</text:p>
          </table:table-cell>
          <table:table-cell office:value-type="float" office:value="292" table:style-name="ce56">
            <text:p>29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12.73104" table:style-name="ce50">
            <text:p>12.731040</text:p>
          </table:table-cell>
          <table:table-cell office:value-type="float" office:value="1.7922959999999999" table:style-name="ce52">
            <text:p>1.792296</text:p>
          </table:table-cell>
          <table:table-cell office:value-type="float" office:value="10.938744" table:style-name="ce52">
            <text:p>10.9387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77" table:style-name="ce54">
            <text:p>377</text:p>
          </table:table-cell>
          <table:table-cell office:value-type="float" office:value="47" table:style-name="ce54">
            <text:p>47</text:p>
          </table:table-cell>
          <table:table-cell office:value-type="float" office:value="330" table:style-name="ce54">
            <text:p>33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106.149135" table:style-name="ce50">
            <text:p>106.149135</text:p>
          </table:table-cell>
          <table:table-cell office:value-type="float" office:value="33.884419000000001" table:style-name="ce52">
            <text:p>33.884419</text:p>
          </table:table-cell>
          <table:table-cell office:value-type="float" office:value="70.004615999999999" table:style-name="ce52">
            <text:p>70.004616</text:p>
          </table:table-cell>
          <table:table-cell office:value-type="float" office:value="2.2601" table:style-name="ce52">
            <text:p>2.260100</text:p>
          </table:table-cell>
          <table:table-cell office:value-type="float" office:value="4584" table:style-name="ce54">
            <text:p>4,584</text:p>
          </table:table-cell>
          <table:table-cell office:value-type="float" office:value="1287" table:style-name="ce54">
            <text:p>1,287</text:p>
          </table:table-cell>
          <table:table-cell office:value-type="float" office:value="3241" table:style-name="ce54">
            <text:p>3,241</text:p>
          </table:table-cell>
          <table:table-cell office:value-type="float" office:value="56" table:style-name="ce56">
            <text:p>5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130.97139000000001" table:style-name="ce50">
            <text:p>130.971390</text:p>
          </table:table-cell>
          <table:table-cell office:value-type="float" office:value="49.009726000000001" table:style-name="ce52">
            <text:p>49.009726</text:p>
          </table:table-cell>
          <table:table-cell office:value-type="float" office:value="81.690663999999998" table:style-name="ce52">
            <text:p>81.690664</text:p>
          </table:table-cell>
          <table:table-cell office:value-type="float" office:value="0.27100000000000002" table:style-name="ce52">
            <text:p>0.271000</text:p>
          </table:table-cell>
          <table:table-cell office:value-type="float" office:value="3945" table:style-name="ce54">
            <text:p>3,945</text:p>
          </table:table-cell>
          <table:table-cell office:value-type="float" office:value="1451" table:style-name="ce54">
            <text:p>1,451</text:p>
          </table:table-cell>
          <table:table-cell office:value-type="float" office:value="2489" table:style-name="ce54">
            <text:p>2,489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4.6961449999999996" table:style-name="ce50">
            <text:p>4.69614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.6961449999999996" table:style-name="ce52">
            <text:p>4.69614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7211.4471020000001" table:style-name="ce50">
            <text:p>7,211.447102</text:p>
          </table:table-cell>
          <table:table-cell office:value-type="float" office:value="2492.462368" table:style-name="ce52">
            <text:p>2,492.462368</text:p>
          </table:table-cell>
          <table:table-cell office:value-type="float" office:value="4646.8886929999999" table:style-name="ce52">
            <text:p>4,646.888693</text:p>
          </table:table-cell>
          <table:table-cell office:value-type="float" office:value="72.096041" table:style-name="ce52">
            <text:p>72.096041</text:p>
          </table:table-cell>
          <table:table-cell office:value-type="float" office:value="22486" table:style-name="ce54">
            <text:p>22,486</text:p>
          </table:table-cell>
          <table:table-cell office:value-type="float" office:value="6911" table:style-name="ce54">
            <text:p>6,911</text:p>
          </table:table-cell>
          <table:table-cell office:value-type="float" office:value="15429" table:style-name="ce54">
            <text:p>15,429</text:p>
          </table:table-cell>
          <table:table-cell office:value-type="float" office:value="146" table:style-name="ce56">
            <text:p>1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18064.127891" table:style-name="ce50">
            <text:p>118,064.127891</text:p>
          </table:table-cell>
          <table:table-cell office:value-type="float" office:value="115793.555196" table:style-name="ce52">
            <text:p>115,793.555196</text:p>
          </table:table-cell>
          <table:table-cell office:value-type="float" office:value="2034.9887880000001" table:style-name="ce52">
            <text:p>2,034.988788</text:p>
          </table:table-cell>
          <table:table-cell office:value-type="float" office:value="235.58390700000001" table:style-name="ce52">
            <text:p>235.583907</text:p>
          </table:table-cell>
          <table:table-cell office:value-type="float" office:value="14225" table:style-name="ce54">
            <text:p>14,225</text:p>
          </table:table-cell>
          <table:table-cell office:value-type="float" office:value="11830" table:style-name="ce54">
            <text:p>11,830</text:p>
          </table:table-cell>
          <table:table-cell office:value-type="float" office:value="2334" table:style-name="ce54">
            <text:p>2,334</text:p>
          </table:table-cell>
          <table:table-cell office:value-type="float" office:value="61" table:style-name="ce56">
            <text:p>6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.30416500000000002" table:style-name="ce50">
            <text:p>0.304165</text:p>
          </table:table-cell>
          <table:table-cell office:value-type="float" office:value="5.8999999999999997E-2" table:style-name="ce52">
            <text:p>0.059000</text:p>
          </table:table-cell>
          <table:table-cell office:value-type="float" office:value="0.24516499999999999" table:style-name="ce52">
            <text:p>0.24516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16.820727000000002" table:style-name="ce50">
            <text:p>16.820727</text:p>
          </table:table-cell>
          <table:table-cell office:value-type="float" office:value="14.622026999999999" table:style-name="ce52">
            <text:p>14.622027</text:p>
          </table:table-cell>
          <table:table-cell office:value-type="float" office:value="2.1987000000000001" table:style-name="ce52">
            <text:p>2.1987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4" table:style-name="ce54">
            <text:p>64</text:p>
          </table:table-cell>
          <table:table-cell office:value-type="float" office:value="57" table:style-name="ce54">
            <text:p>5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.50492899999999996" table:style-name="ce50">
            <text:p>0.504929</text:p>
          </table:table-cell>
          <table:table-cell office:value-type="float" office:value="7.94E-4" table:style-name="ce52">
            <text:p>0.000794</text:p>
          </table:table-cell>
          <table:table-cell office:value-type="float" office:value="0.504135" table:style-name="ce52">
            <text:p>0.50413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8" table:style-name="ce54">
            <text:p>18</text:p>
          </table:table-cell>
          <table:table-cell office:value-type="float" office:value="1" table:style-name="ce54">
            <text:p>1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375.87653799999998" table:style-name="ce50">
            <text:p>375.876538</text:p>
          </table:table-cell>
          <table:table-cell office:value-type="float" office:value="357.667125" table:style-name="ce52">
            <text:p>357.667125</text:p>
          </table:table-cell>
          <table:table-cell office:value-type="float" office:value="17.920013000000001" table:style-name="ce52">
            <text:p>17.920013</text:p>
          </table:table-cell>
          <table:table-cell office:value-type="float" office:value="0.28939999999999999" table:style-name="ce52">
            <text:p>0.289400</text:p>
          </table:table-cell>
          <table:table-cell office:value-type="float" office:value="5373" table:style-name="ce54">
            <text:p>5,373</text:p>
          </table:table-cell>
          <table:table-cell office:value-type="float" office:value="4578" table:style-name="ce54">
            <text:p>4,578</text:p>
          </table:table-cell>
          <table:table-cell office:value-type="float" office:value="789" table:style-name="ce54">
            <text:p>789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373.30120099999999" table:style-name="ce50">
            <text:p>373.301201</text:p>
          </table:table-cell>
          <table:table-cell office:value-type="float" office:value="359.376306" table:style-name="ce52">
            <text:p>359.376306</text:p>
          </table:table-cell>
          <table:table-cell office:value-type="float" office:value="12.870984" table:style-name="ce52">
            <text:p>12.870984</text:p>
          </table:table-cell>
          <table:table-cell office:value-type="float" office:value="1.053911" table:style-name="ce52">
            <text:p>1.053911</text:p>
          </table:table-cell>
          <table:table-cell office:value-type="float" office:value="1928" table:style-name="ce54">
            <text:p>1,928</text:p>
          </table:table-cell>
          <table:table-cell office:value-type="float" office:value="1729" table:style-name="ce54">
            <text:p>1,729</text:p>
          </table:table-cell>
          <table:table-cell office:value-type="float" office:value="190" table:style-name="ce54">
            <text:p>190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.90935900000000003" table:style-name="ce50">
            <text:p>0.909359</text:p>
          </table:table-cell>
          <table:table-cell office:value-type="float" office:value="0.15030099999999999" table:style-name="ce52">
            <text:p>0.150301</text:p>
          </table:table-cell>
          <table:table-cell office:value-type="float" office:value="0.75905800000000001" table:style-name="ce52">
            <text:p>0.75905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2803.270935" table:style-name="ce50">
            <text:p>2,803.270935</text:p>
          </table:table-cell>
          <table:table-cell office:value-type="float" office:value="2786.0047989999998" table:style-name="ce52">
            <text:p>2,786.004799</text:p>
          </table:table-cell>
          <table:table-cell office:value-type="float" office:value="14.725735999999999" table:style-name="ce52">
            <text:p>14.725736</text:p>
          </table:table-cell>
          <table:table-cell office:value-type="float" office:value="2.5404" table:style-name="ce52">
            <text:p>2.540400</text:p>
          </table:table-cell>
          <table:table-cell office:value-type="float" office:value="537" table:style-name="ce54">
            <text:p>537</text:p>
          </table:table-cell>
          <table:table-cell office:value-type="float" office:value="428" table:style-name="ce54">
            <text:p>428</text:p>
          </table:table-cell>
          <table:table-cell office:value-type="float" office:value="104" table:style-name="ce54">
            <text:p>104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49.647872999999997" table:style-name="ce50">
            <text:p>49.647873</text:p>
          </table:table-cell>
          <table:table-cell office:value-type="float" office:value="48.482503999999999" table:style-name="ce52">
            <text:p>48.482504</text:p>
          </table:table-cell>
          <table:table-cell office:value-type="float" office:value="1.1653690000000001" table:style-name="ce52">
            <text:p>1.16536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1" table:style-name="ce54">
            <text:p>61</text:p>
          </table:table-cell>
          <table:table-cell office:value-type="float" office:value="53" table:style-name="ce54">
            <text:p>53</text:p>
            <draw:frame draw:z-index="1" draw:id="id156" draw:style-name="a542" draw:name="Text Box 1" svg:x="0.40208in" svg:y="0in" svg:width="3.91309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321.63729499999999" table:style-name="ce50">
            <text:p>321.637295</text:p>
          </table:table-cell>
          <table:table-cell office:value-type="float" office:value="252.31298100000001" table:style-name="ce52">
            <text:p>252.312981</text:p>
          </table:table-cell>
          <table:table-cell office:value-type="float" office:value="69.324314000000001" table:style-name="ce52">
            <text:p>69.32431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46" table:style-name="ce54">
            <text:p>1,646</text:p>
          </table:table-cell>
          <table:table-cell office:value-type="float" office:value="1184" table:style-name="ce54">
            <text:p>1,184</text:p>
          </table:table-cell>
          <table:table-cell office:value-type="float" office:value="462" table:style-name="ce54">
            <text:p>46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74.210331" table:style-name="ce50">
            <text:p>174.210331</text:p>
          </table:table-cell>
          <table:table-cell office:value-type="float" office:value="162.43404899999999" table:style-name="ce52">
            <text:p>162.434049</text:p>
          </table:table-cell>
          <table:table-cell office:value-type="float" office:value="11.776282" table:style-name="ce52">
            <text:p>11.77628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28" table:style-name="ce54">
            <text:p>428</text:p>
          </table:table-cell>
          <table:table-cell office:value-type="float" office:value="408" table:style-name="ce54">
            <text:p>408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24086.923358" table:style-name="ce50">
            <text:p>24,086.923358</text:p>
          </table:table-cell>
          <table:table-cell office:value-type="float" office:value="23985.890157999998" table:style-name="ce52">
            <text:p>23,985.890158</text:p>
          </table:table-cell>
          <table:table-cell office:value-type="float" office:value="100.2577" table:style-name="ce52">
            <text:p>100.257700</text:p>
          </table:table-cell>
          <table:table-cell office:value-type="float" office:value="0.77549999999999997" table:style-name="ce52">
            <text:p>0.775500</text:p>
          </table:table-cell>
          <table:table-cell office:value-type="float" office:value="1772" table:style-name="ce54">
            <text:p>1,772</text:p>
          </table:table-cell>
          <table:table-cell office:value-type="float" office:value="1447" table:style-name="ce54">
            <text:p>1,447</text:p>
          </table:table-cell>
          <table:table-cell office:value-type="float" office:value="321" table:style-name="ce54">
            <text:p>321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788.71182199999998" table:style-name="ce50">
            <text:p>788.711822</text:p>
          </table:table-cell>
          <table:table-cell office:value-type="float" office:value="306.69913000000003" table:style-name="ce52">
            <text:p>306.699130</text:p>
          </table:table-cell>
          <table:table-cell office:value-type="float" office:value="478.25518299999999" table:style-name="ce52">
            <text:p>478.255183</text:p>
          </table:table-cell>
          <table:table-cell office:value-type="float" office:value="3.7575090000000002" table:style-name="ce52">
            <text:p>3.757509</text:p>
          </table:table-cell>
          <table:table-cell office:value-type="float" office:value="19888" table:style-name="ce54">
            <text:p>19,888</text:p>
          </table:table-cell>
          <table:table-cell office:value-type="float" office:value="5708" table:style-name="ce54">
            <text:p>5,708</text:p>
          </table:table-cell>
          <table:table-cell office:value-type="float" office:value="14107" table:style-name="ce54">
            <text:p>14,107</text:p>
          </table:table-cell>
          <table:table-cell office:value-type="float" office:value="73" table:style-name="ce56">
            <text:p>7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67" draw:style-name="a580" draw:name="報表類別">
              <svg:title/>
              <svg:desc/>
              <text:p text:style-name="a577" text:class-names="" text:cond-style-name=""><text:span text:style-name="a57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579" text:class-names="" text:cond-style-name=""><text:span text:style-name="a57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68" draw:style-name="a584" draw:name="報表類別">
              <svg:title/>
              <svg:desc/>
              <text:p text:style-name="a583" text:class-names="" text:cond-style-name=""><text:span text:style-name="a581" text:class-names="">中華民國109年 6月17日 13:50:01 印製</text:span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水里地政事務所已登記公私有土地筆數面積(續12).$A$3:水里地政事務所已登記公私有土地筆數面積(續12).$J$35" table:base-cell-address="水里地政事務所已登記公私有土地筆數面積(續12).$A$1"/>
          <table:named-range table:name="Print_Area" table:cell-range-address="水里地政事務所已登記公私有土地筆數面積(續12).$A$1:水里地政事務所已登記公私有土地筆數面積(續12).$J$35" table:base-cell-address="水里地政事務所已登記公私有土地筆數面積(續12).$A$1"/>
        </table:named-expressions>
      </table:table>
      <table:table table:name="集_集_鎮已登記公私有土地筆數面積(續13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71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集 集 鎮已登記公私有土地筆數面積(續13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74" draw:style-name="a605" draw:name="編製機關">
              <svg:title/>
              <svg:desc/>
              <text:p text:style-name="a604" text:class-names="" text:cond-style-name=""><text:span text:style-name="a60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176" draw:style-name="a612" draw:name="報表類別">
              <svg:title/>
              <svg:desc/>
              <text:p text:style-name="a611" text:class-names="" text:cond-style-name=""><text:span text:style-name="a609" text:class-names="">南投縣政府(地政處)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50:06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72" draw:style-name="a598" draw:name="報表週期">
              <svg:title/>
              <svg:desc/>
              <text:p text:style-name="a597" text:class-names="" text:cond-style-name=""><text:span text:style-name="a595" text:class-names="">年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73" draw:style-name="a602" draw:name="報表類別">
              <svg:title/>
              <svg:desc/>
              <text:p text:style-name="a601" text:class-names="" text:cond-style-name=""><text:span text:style-name="a599" text:class-names="">每年終了後2個月內編報	</text:span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75" draw:style-name="a608" draw:name="表號">
              <svg:title/>
              <svg:desc/>
              <text:p text:style-name="a607" text:class-names="" text:cond-style-name=""><text:span text:style-name="a60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177" draw:style-name="a616" draw:name="報表類別">
              <svg:title/>
              <svg:desc/>
              <text:p text:style-name="a615" text:class-names="" text:cond-style-name=""><text:span text:style-name="a613" text:class-names="">1112-01-01-2</text:span><text:span text:style-name="a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集 集 鎮已登記公私有土地筆數面積(續13)" table:formula="of:=[.F1]" table:number-columns-spanned="10" table:number-rows-spanned="1" table:style-name="ce36">
            <text:p>集 集 鎮已登記公私有土地筆數面積(續13)</text:p>
          </table:table-cell>
          <table:covered-table-cell>
            <draw:custom-shape svg:x="0.56667in" svg:y="0.03333in" svg:width="9.7152in" svg:height="0in" draw:z-index="10" draw:id="id178" draw:style-name="a61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79" draw:style-name="a620" draw:name="報表類別">
              <svg:title/>
              <svg:desc/>
              <text:p text:style-name="a619" text:class-names="" text:cond-style-name=""><text:span text:style-name="a61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3558.7426359999999" table:style-name="ce49">
            <text:p>3,558.742636</text:p>
          </table:table-cell>
          <table:table-cell office:value-type="float" office:value="1747.8139719999999" table:style-name="ce51">
            <text:p>1,747.813972</text:p>
          </table:table-cell>
          <table:table-cell office:value-type="float" office:value="1808.5989300000001" table:style-name="ce51">
            <text:p>1,808.598930</text:p>
          </table:table-cell>
          <table:table-cell office:value-type="float" office:value="2.3297340000000002" table:style-name="ce51">
            <text:p>2.329734</text:p>
          </table:table-cell>
          <table:table-cell office:value-type="float" office:value="22323" table:style-name="ce53">
            <text:p>22,323</text:p>
          </table:table-cell>
          <table:table-cell office:value-type="float" office:value="8126" table:style-name="ce53">
            <text:p>8,126</text:p>
          </table:table-cell>
          <table:table-cell office:value-type="float" office:value="14163" table:style-name="ce53">
            <text:p>14,163</text:p>
          </table:table-cell>
          <table:table-cell office:value-type="float" office:value="34" table:style-name="ce55">
            <text:p>3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3136.2626839999998" table:style-name="ce50">
            <text:p>3,136.262684</text:p>
          </table:table-cell>
          <table:table-cell office:value-type="float" office:value="1645.3778930000001" table:style-name="ce52">
            <text:p>1,645.377893</text:p>
          </table:table-cell>
          <table:table-cell office:value-type="float" office:value="1489.105466" table:style-name="ce52">
            <text:p>1,489.105466</text:p>
          </table:table-cell>
          <table:table-cell office:value-type="float" office:value="1.779325" table:style-name="ce52">
            <text:p>1.779325</text:p>
          </table:table-cell>
          <table:table-cell office:value-type="float" office:value="10896" table:style-name="ce54">
            <text:p>10,896</text:p>
          </table:table-cell>
          <table:table-cell office:value-type="float" office:value="4970" table:style-name="ce54">
            <text:p>4,970</text:p>
            <draw:frame draw:z-index="2" draw:id="id170" draw:style-name="a590" draw:name="Text Box 2" svg:x="0.40208in" svg:y="0in" svg:width="3.91309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5913" table:style-name="ce54">
            <text:p>5,913</text:p>
          </table:table-cell>
          <table:table-cell office:value-type="float" office:value="13" table:style-name="ce56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2.5598030000000001" table:style-name="ce50">
            <text:p>2.55980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.5598030000000001" table:style-name="ce52">
            <text:p>2.55980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8.2034839999999996" table:style-name="ce50">
            <text:p>8.203484</text:p>
          </table:table-cell>
          <table:table-cell office:value-type="float" office:value="0.11090800000000001" table:style-name="ce52">
            <text:p>0.110908</text:p>
          </table:table-cell>
          <table:table-cell office:value-type="float" office:value="8.0925759999999993" table:style-name="ce52">
            <text:p>8.09257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06" table:style-name="ce54">
            <text:p>406</text:p>
          </table:table-cell>
          <table:table-cell office:value-type="float" office:value="21" table:style-name="ce54">
            <text:p>21</text:p>
          </table:table-cell>
          <table:table-cell office:value-type="float" office:value="385" table:style-name="ce54">
            <text:p>38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18.234701000000001" table:style-name="ce50">
            <text:p>18.234701</text:p>
          </table:table-cell>
          <table:table-cell office:value-type="float" office:value="5.2269439999999996" table:style-name="ce52">
            <text:p>5.226944</text:p>
          </table:table-cell>
          <table:table-cell office:value-type="float" office:value="13.007757" table:style-name="ce52">
            <text:p>13.00775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96" table:style-name="ce54">
            <text:p>496</text:p>
          </table:table-cell>
          <table:table-cell office:value-type="float" office:value="158" table:style-name="ce54">
            <text:p>158</text:p>
          </table:table-cell>
          <table:table-cell office:value-type="float" office:value="338" table:style-name="ce54">
            <text:p>33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2.6993469999999999" table:style-name="ce50">
            <text:p>2.69934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.6993469999999999" table:style-name="ce52">
            <text:p>2.69934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696.037319" table:style-name="ce50">
            <text:p>1,696.037319</text:p>
          </table:table-cell>
          <table:table-cell office:value-type="float" office:value="283.16716500000001" table:style-name="ce52">
            <text:p>283.167165</text:p>
          </table:table-cell>
          <table:table-cell office:value-type="float" office:value="1411.3606360000001" table:style-name="ce52">
            <text:p>1,411.360636</text:p>
          </table:table-cell>
          <table:table-cell office:value-type="float" office:value="1.5095179999999999" table:style-name="ce52">
            <text:p>1.509518</text:p>
          </table:table-cell>
          <table:table-cell office:value-type="float" office:value="5672" table:style-name="ce54">
            <text:p>5,672</text:p>
          </table:table-cell>
          <table:table-cell office:value-type="float" office:value="1189" table:style-name="ce54">
            <text:p>1,189</text:p>
          </table:table-cell>
          <table:table-cell office:value-type="float" office:value="4477" table:style-name="ce54">
            <text:p>4,477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723.141977" table:style-name="ce50">
            <text:p>723.141977</text:p>
          </table:table-cell>
          <table:table-cell office:value-type="float" office:value="688.67663800000003" table:style-name="ce52">
            <text:p>688.676638</text:p>
          </table:table-cell>
          <table:table-cell office:value-type="float" office:value="34.443432000000001" table:style-name="ce52">
            <text:p>34.443432</text:p>
          </table:table-cell>
          <table:table-cell office:value-type="float" office:value="2.1906999999999999E-2" table:style-name="ce52">
            <text:p>0.021907</text:p>
          </table:table-cell>
          <table:table-cell office:value-type="float" office:value="937" table:style-name="ce54">
            <text:p>937</text:p>
          </table:table-cell>
          <table:table-cell office:value-type="float" office:value="842" table:style-name="ce54">
            <text:p>842</text:p>
          </table:table-cell>
          <table:table-cell office:value-type="float" office:value="93" table:style-name="ce54">
            <text:p>93</text:p>
          </table:table-cell>
          <table:table-cell office:value-type="float" office:value="2" table:style-name="ce5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4.7287000000000003E-2" table:style-name="ce50">
            <text:p>0.04728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.7287000000000003E-2" table:style-name="ce52">
            <text:p>0.04728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12.447125" table:style-name="ce50">
            <text:p>12.447125</text:p>
          </table:table-cell>
          <table:table-cell office:value-type="float" office:value="12.447125" table:style-name="ce52">
            <text:p>12.44712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3" table:style-name="ce54">
            <text:p>43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.224632" table:style-name="ce50">
            <text:p>0.22463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224632" table:style-name="ce52">
            <text:p>0.22463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73.052283000000003" table:style-name="ce50">
            <text:p>73.052283</text:p>
          </table:table-cell>
          <table:table-cell office:value-type="float" office:value="66.024799999999999" table:style-name="ce52">
            <text:p>66.024800</text:p>
          </table:table-cell>
          <table:table-cell office:value-type="float" office:value="6.7795829999999997" table:style-name="ce52">
            <text:p>6.779583</text:p>
          </table:table-cell>
          <table:table-cell office:value-type="float" office:value="0.24790000000000001" table:style-name="ce52">
            <text:p>0.247900</text:p>
          </table:table-cell>
          <table:table-cell office:value-type="float" office:value="1367" table:style-name="ce54">
            <text:p>1,367</text:p>
          </table:table-cell>
          <table:table-cell office:value-type="float" office:value="1031" table:style-name="ce54">
            <text:p>1,031</text:p>
          </table:table-cell>
          <table:table-cell office:value-type="float" office:value="331" table:style-name="ce54">
            <text:p>331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50.324683" table:style-name="ce50">
            <text:p>50.324683</text:p>
          </table:table-cell>
          <table:table-cell office:value-type="float" office:value="49.637430000000002" table:style-name="ce52">
            <text:p>49.637430</text:p>
          </table:table-cell>
          <table:table-cell office:value-type="float" office:value="0.687253" table:style-name="ce52">
            <text:p>0.68725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50" table:style-name="ce54">
            <text:p>550</text:p>
          </table:table-cell>
          <table:table-cell office:value-type="float" office:value="527" table:style-name="ce54">
            <text:p>527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.437033" table:style-name="ce50">
            <text:p>0.437033</text:p>
          </table:table-cell>
          <table:table-cell office:value-type="float" office:value="8.9701000000000003E-2" table:style-name="ce52">
            <text:p>0.089701</text:p>
          </table:table-cell>
          <table:table-cell office:value-type="float" office:value="0.34733199999999997" table:style-name="ce52">
            <text:p>0.34733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269.50368700000001" table:style-name="ce50">
            <text:p>269.503687</text:p>
          </table:table-cell>
          <table:table-cell office:value-type="float" office:value="265.97670699999998" table:style-name="ce52">
            <text:p>265.976707</text:p>
          </table:table-cell>
          <table:table-cell office:value-type="float" office:value="3.52698" table:style-name="ce52">
            <text:p>3.52698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11" table:style-name="ce54">
            <text:p>111</text:p>
          </table:table-cell>
          <table:table-cell office:value-type="float" office:value="78" table:style-name="ce54">
            <text:p>78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23.4879" table:style-name="ce50">
            <text:p>23.487900</text:p>
          </table:table-cell>
          <table:table-cell office:value-type="float" office:value="22.821944999999999" table:style-name="ce52">
            <text:p>22.821945</text:p>
          </table:table-cell>
          <table:table-cell office:value-type="float" office:value="0.66595499999999996" table:style-name="ce52">
            <text:p>0.66595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7" table:style-name="ce54">
            <text:p>17</text:p>
          </table:table-cell>
          <table:table-cell office:value-type="float" office:value="13" table:style-name="ce54">
            <text:p>13</text:p>
            <draw:frame draw:z-index="1" draw:id="id169" draw:style-name="a587" draw:name="Text Box 1" svg:x="0.40208in" svg:y="0in" svg:width="3.91309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216.02028899999999" table:style-name="ce50">
            <text:p>216.020289</text:p>
          </table:table-cell>
          <table:table-cell office:value-type="float" office:value="211.450478" table:style-name="ce52">
            <text:p>211.450478</text:p>
          </table:table-cell>
          <table:table-cell office:value-type="float" office:value="4.5698109999999996" table:style-name="ce52">
            <text:p>4.56981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024" table:style-name="ce54">
            <text:p>1,024</text:p>
          </table:table-cell>
          <table:table-cell office:value-type="float" office:value="924" table:style-name="ce54">
            <text:p>924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9.841133999999997" table:style-name="ce50">
            <text:p>39.841134</text:p>
          </table:table-cell>
          <table:table-cell office:value-type="float" office:value="39.748052000000001" table:style-name="ce52">
            <text:p>39.748052</text:p>
          </table:table-cell>
          <table:table-cell office:value-type="float" office:value="9.3081999999999998E-2" table:style-name="ce52">
            <text:p>0.09308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48" table:style-name="ce54">
            <text:p>148</text:p>
          </table:table-cell>
          <table:table-cell office:value-type="float" office:value="142" table:style-name="ce54">
            <text:p>14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422.47995200000003" table:style-name="ce50">
            <text:p>422.479952</text:p>
          </table:table-cell>
          <table:table-cell office:value-type="float" office:value="102.43607900000001" table:style-name="ce52">
            <text:p>102.436079</text:p>
          </table:table-cell>
          <table:table-cell office:value-type="float" office:value="319.49346400000002" table:style-name="ce52">
            <text:p>319.493464</text:p>
          </table:table-cell>
          <table:table-cell office:value-type="float" office:value="0.55040900000000004" table:style-name="ce52">
            <text:p>0.550409</text:p>
          </table:table-cell>
          <table:table-cell office:value-type="float" office:value="11427" table:style-name="ce54">
            <text:p>11,427</text:p>
          </table:table-cell>
          <table:table-cell office:value-type="float" office:value="3156" table:style-name="ce54">
            <text:p>3,156</text:p>
          </table:table-cell>
          <table:table-cell office:value-type="float" office:value="8250" table:style-name="ce54">
            <text:p>8,250</text:p>
          </table:table-cell>
          <table:table-cell office:value-type="float" office:value="21" table:style-name="ce56">
            <text:p>2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80" draw:style-name="a625" draw:name="報表類別">
              <svg:title/>
              <svg:desc/>
              <text:p text:style-name="a622" text:class-names="" text:cond-style-name=""><text:span text:style-name="a62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624" text:class-names="" text:cond-style-name=""><text:span text:style-name="a62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81" draw:style-name="a629" draw:name="報表類別">
              <svg:title/>
              <svg:desc/>
              <text:p text:style-name="a628" text:class-names="" text:cond-style-name=""><text:span text:style-name="a626" text:class-names="">中華民國109年 6月17日 13:50:06 印製</text:span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集_集_鎮已登記公私有土地筆數面積(續13).$A$3:集_集_鎮已登記公私有土地筆數面積(續13).$J$35" table:base-cell-address="集_集_鎮已登記公私有土地筆數面積(續13).$A$1"/>
          <table:named-range table:name="Print_Area" table:cell-range-address="集_集_鎮已登記公私有土地筆數面積(續13).$A$1:集_集_鎮已登記公私有土地筆數面積(續13).$J$35" table:base-cell-address="集_集_鎮已登記公私有土地筆數面積(續13).$A$1"/>
        </table:named-expressions>
      </table:table>
      <table:table table:name="水_里_鄉已登記公私有土地筆數面積(續14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84" draw:style-name="a639" draw:name="報表類別">
              <svg:title/>
              <svg:desc/>
              <text:p text:style-name="a638" text:class-names="" text:cond-style-name=""><text:span text:style-name="a636" text:class-names="">公　開　類</text:span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水 里 鄉已登記公私有土地筆數面積(續14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187" draw:style-name="a650" draw:name="編製機關">
              <svg:title/>
              <svg:desc/>
              <text:p text:style-name="a649" text:class-names="" text:cond-style-name=""><text:span text:style-name="a6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189" draw:style-name="a657" draw:name="報表類別">
              <svg:title/>
              <svg:desc/>
              <text:p text:style-name="a656" text:class-names="" text:cond-style-name=""><text:span text:style-name="a654" text:class-names="">南投縣政府(地政處)</text:span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50:11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85" draw:style-name="a643" draw:name="報表週期">
              <svg:title/>
              <svg:desc/>
              <text:p text:style-name="a642" text:class-names="" text:cond-style-name=""><text:span text:style-name="a640" text:class-names="">年　　　報</text:span><text:span text:style-name="a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86" draw:style-name="a647" draw:name="報表類別">
              <svg:title/>
              <svg:desc/>
              <text:p text:style-name="a646" text:class-names="" text:cond-style-name=""><text:span text:style-name="a644" text:class-names="">每年終了後2個月內編報	</text:span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188" draw:style-name="a653" draw:name="表號">
              <svg:title/>
              <svg:desc/>
              <text:p text:style-name="a652" text:class-names="" text:cond-style-name=""><text:span text:style-name="a65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190" draw:style-name="a661" draw:name="報表類別">
              <svg:title/>
              <svg:desc/>
              <text:p text:style-name="a660" text:class-names="" text:cond-style-name=""><text:span text:style-name="a658" text:class-names="">1112-01-01-2</text:span><text:span text:style-name="a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水 里 鄉已登記公私有土地筆數面積(續14)" table:formula="of:=[.F1]" table:number-columns-spanned="10" table:number-rows-spanned="1" table:style-name="ce36">
            <text:p>水 里 鄉已登記公私有土地筆數面積(續14)</text:p>
          </table:table-cell>
          <table:covered-table-cell>
            <draw:custom-shape svg:x="0.56667in" svg:y="0.03333in" svg:width="9.7152in" svg:height="0in" draw:z-index="10" draw:id="id191" draw:style-name="a6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192" draw:style-name="a665" draw:name="報表類別">
              <svg:title/>
              <svg:desc/>
              <text:p text:style-name="a664" text:class-names="" text:cond-style-name=""><text:span text:style-name="a66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0086.632226" table:style-name="ce49">
            <text:p>10,086.632226</text:p>
          </table:table-cell>
          <table:table-cell office:value-type="float" office:value="7458.2289330000003" table:style-name="ce51">
            <text:p>7,458.228933</text:p>
          </table:table-cell>
          <table:table-cell office:value-type="float" office:value="2618.7304589999999" table:style-name="ce51">
            <text:p>2,618.730459</text:p>
          </table:table-cell>
          <table:table-cell office:value-type="float" office:value="9.6728339999999999" table:style-name="ce51">
            <text:p>9.672834</text:p>
          </table:table-cell>
          <table:table-cell office:value-type="float" office:value="25839" table:style-name="ce53">
            <text:p>25,839</text:p>
          </table:table-cell>
          <table:table-cell office:value-type="float" office:value="9491" table:style-name="ce53">
            <text:p>9,491</text:p>
          </table:table-cell>
          <table:table-cell office:value-type="float" office:value="16282" table:style-name="ce53">
            <text:p>16,282</text:p>
          </table:table-cell>
          <table:table-cell office:value-type="float" office:value="66" table:style-name="ce55">
            <text:p>6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9933.7169560000002" table:style-name="ce50">
            <text:p>9,933.716956</text:p>
          </table:table-cell>
          <table:table-cell office:value-type="float" office:value="7384.8015820000001" table:style-name="ce52">
            <text:p>7,384.801582</text:p>
          </table:table-cell>
          <table:table-cell office:value-type="float" office:value="2539.9286400000001" table:style-name="ce52">
            <text:p>2,539.928640</text:p>
          </table:table-cell>
          <table:table-cell office:value-type="float" office:value="8.9867340000000002" table:style-name="ce52">
            <text:p>8.986734</text:p>
          </table:table-cell>
          <table:table-cell office:value-type="float" office:value="18583" table:style-name="ce54">
            <text:p>18,583</text:p>
          </table:table-cell>
          <table:table-cell office:value-type="float" office:value="7681" table:style-name="ce54">
            <text:p>7,681</text:p>
            <draw:frame draw:z-index="2" draw:id="id183" draw:style-name="a635" draw:name="Text Box 2" svg:x="0.40208in" svg:y="0in" svg:width="3.91309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10875" table:style-name="ce54">
            <text:p>10,875</text:p>
          </table:table-cell>
          <table:table-cell office:value-type="float" office:value="27" table:style-name="ce56">
            <text:p>2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10.074237" table:style-name="ce50">
            <text:p>10.074237</text:p>
          </table:table-cell>
          <table:table-cell office:value-type="float" office:value="1.7152959999999999" table:style-name="ce52">
            <text:p>1.715296</text:p>
          </table:table-cell>
          <table:table-cell office:value-type="float" office:value="8.3589409999999997" table:style-name="ce52">
            <text:p>8.358941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74" table:style-name="ce54">
            <text:p>274</text:p>
          </table:table-cell>
          <table:table-cell office:value-type="float" office:value="45" table:style-name="ce54">
            <text:p>45</text:p>
          </table:table-cell>
          <table:table-cell office:value-type="float" office:value="229" table:style-name="ce54">
            <text:p>22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6.375450999999998" table:style-name="ce50">
            <text:p>36.375451</text:p>
          </table:table-cell>
          <table:table-cell office:value-type="float" office:value="5.7283109999999997" table:style-name="ce52">
            <text:p>5.728311</text:p>
          </table:table-cell>
          <table:table-cell office:value-type="float" office:value="30.64714" table:style-name="ce52">
            <text:p>30.64714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849" table:style-name="ce54">
            <text:p>1,849</text:p>
          </table:table-cell>
          <table:table-cell office:value-type="float" office:value="226" table:style-name="ce54">
            <text:p>226</text:p>
          </table:table-cell>
          <table:table-cell office:value-type="float" office:value="1623" table:style-name="ce54">
            <text:p>1,62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75.365388999999993" table:style-name="ce50">
            <text:p>75.365389</text:p>
          </table:table-cell>
          <table:table-cell office:value-type="float" office:value="26.070181999999999" table:style-name="ce52">
            <text:p>26.070182</text:p>
          </table:table-cell>
          <table:table-cell office:value-type="float" office:value="49.295206999999998" table:style-name="ce52">
            <text:p>49.29520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324" table:style-name="ce54">
            <text:p>2,324</text:p>
          </table:table-cell>
          <table:table-cell office:value-type="float" office:value="714" table:style-name="ce54">
            <text:p>714</text:p>
          </table:table-cell>
          <table:table-cell office:value-type="float" office:value="1610" table:style-name="ce54">
            <text:p>1,61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.9967980000000001" table:style-name="ce50">
            <text:p>1.99679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.9967980000000001" table:style-name="ce52">
            <text:p>1.99679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2383.8313480000002" table:style-name="ce50">
            <text:p>2,383.831348</text:p>
          </table:table-cell>
          <table:table-cell office:value-type="float" office:value="382.63336800000002" table:style-name="ce52">
            <text:p>382.633368</text:p>
          </table:table-cell>
          <table:table-cell office:value-type="float" office:value="1995.1269569999999" table:style-name="ce52">
            <text:p>1,995.126957</text:p>
          </table:table-cell>
          <table:table-cell office:value-type="float" office:value="6.0710230000000003" table:style-name="ce52">
            <text:p>6.071023</text:p>
          </table:table-cell>
          <table:table-cell office:value-type="float" office:value="6993" table:style-name="ce54">
            <text:p>6,993</text:p>
          </table:table-cell>
          <table:table-cell office:value-type="float" office:value="1204" table:style-name="ce54">
            <text:p>1,204</text:p>
          </table:table-cell>
          <table:table-cell office:value-type="float" office:value="5774" table:style-name="ce54">
            <text:p>5,774</text:p>
          </table:table-cell>
          <table:table-cell office:value-type="float" office:value="15" table:style-name="ce56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6629.4159010000003" table:style-name="ce50">
            <text:p>6,629.415901</text:p>
          </table:table-cell>
          <table:table-cell office:value-type="float" office:value="6271.7497450000001" table:style-name="ce52">
            <text:p>6,271.749745</text:p>
          </table:table-cell>
          <table:table-cell office:value-type="float" office:value="357.666156" table:style-name="ce52">
            <text:p>357.66615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064" table:style-name="ce54">
            <text:p>3,064</text:p>
          </table:table-cell>
          <table:table-cell office:value-type="float" office:value="2458" table:style-name="ce54">
            <text:p>2,458</text:p>
          </table:table-cell>
          <table:table-cell office:value-type="float" office:value="606" table:style-name="ce54">
            <text:p>60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.15387799999999999" table:style-name="ce50">
            <text:p>0.15387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15387799999999999" table:style-name="ce52">
            <text:p>0.15387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4.373602" table:style-name="ce50">
            <text:p>4.373602</text:p>
          </table:table-cell>
          <table:table-cell office:value-type="float" office:value="2.1749019999999999" table:style-name="ce52">
            <text:p>2.174902</text:p>
          </table:table-cell>
          <table:table-cell office:value-type="float" office:value="2.1987000000000001" table:style-name="ce52">
            <text:p>2.1987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1" table:style-name="ce54">
            <text:p>21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.28029700000000002" table:style-name="ce50">
            <text:p>0.280297</text:p>
          </table:table-cell>
          <table:table-cell office:value-type="float" office:value="7.94E-4" table:style-name="ce52">
            <text:p>0.000794</text:p>
          </table:table-cell>
          <table:table-cell office:value-type="float" office:value="0.279503" table:style-name="ce52">
            <text:p>0.27950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10.243796" table:style-name="ce50">
            <text:p>110.243796</text:p>
          </table:table-cell>
          <table:table-cell office:value-type="float" office:value="99.533565999999993" table:style-name="ce52">
            <text:p>99.533566</text:p>
          </table:table-cell>
          <table:table-cell office:value-type="float" office:value="10.66873" table:style-name="ce52">
            <text:p>10.668730</text:p>
          </table:table-cell>
          <table:table-cell office:value-type="float" office:value="4.1500000000000002E-2" table:style-name="ce52">
            <text:p>0.041500</text:p>
          </table:table-cell>
          <table:table-cell office:value-type="float" office:value="2361" table:style-name="ce54">
            <text:p>2,361</text:p>
          </table:table-cell>
          <table:table-cell office:value-type="float" office:value="1933" table:style-name="ce54">
            <text:p>1,933</text:p>
          </table:table-cell>
          <table:table-cell office:value-type="float" office:value="427" table:style-name="ce54">
            <text:p>427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64.75818000000001" table:style-name="ce50">
            <text:p>164.758180</text:p>
          </table:table-cell>
          <table:table-cell office:value-type="float" office:value="155.26433800000001" table:style-name="ce52">
            <text:p>155.264338</text:p>
          </table:table-cell>
          <table:table-cell office:value-type="float" office:value="9.160031" table:style-name="ce52">
            <text:p>9.160031</text:p>
          </table:table-cell>
          <table:table-cell office:value-type="float" office:value="0.33381100000000002" table:style-name="ce52">
            <text:p>0.333811</text:p>
          </table:table-cell>
          <table:table-cell office:value-type="float" office:value="676" table:style-name="ce54">
            <text:p>676</text:p>
          </table:table-cell>
          <table:table-cell office:value-type="float" office:value="546" table:style-name="ce54">
            <text:p>546</text:p>
          </table:table-cell>
          <table:table-cell office:value-type="float" office:value="124" table:style-name="ce54">
            <text:p>124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.43152600000000002" table:style-name="ce50">
            <text:p>0.431526</text:p>
          </table:table-cell>
          <table:table-cell office:value-type="float" office:value="6.0600000000000001E-2" table:style-name="ce52">
            <text:p>0.060600</text:p>
          </table:table-cell>
          <table:table-cell office:value-type="float" office:value="0.37092599999999998" table:style-name="ce52">
            <text:p>0.37092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318.142088" table:style-name="ce50">
            <text:p>318.142088</text:p>
          </table:table-cell>
          <table:table-cell office:value-type="float" office:value="306.56563199999999" table:style-name="ce52">
            <text:p>306.565632</text:p>
          </table:table-cell>
          <table:table-cell office:value-type="float" office:value="9.0360560000000003" table:style-name="ce52">
            <text:p>9.036056</text:p>
          </table:table-cell>
          <table:table-cell office:value-type="float" office:value="2.5404" table:style-name="ce52">
            <text:p>2.540400</text:p>
          </table:table-cell>
          <table:table-cell office:value-type="float" office:value="239" table:style-name="ce54">
            <text:p>239</text:p>
          </table:table-cell>
          <table:table-cell office:value-type="float" office:value="172" table:style-name="ce54">
            <text:p>172</text:p>
          </table:table-cell>
          <table:table-cell office:value-type="float" office:value="62" table:style-name="ce54">
            <text:p>62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17.356973" table:style-name="ce50">
            <text:p>17.356973</text:p>
          </table:table-cell>
          <table:table-cell office:value-type="float" office:value="17.259558999999999" table:style-name="ce52">
            <text:p>17.259559</text:p>
          </table:table-cell>
          <table:table-cell office:value-type="float" office:value="9.7414000000000001E-2" table:style-name="ce52">
            <text:p>0.09741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7" table:style-name="ce54">
            <text:p>27</text:p>
          </table:table-cell>
          <table:table-cell office:value-type="float" office:value="24" table:style-name="ce54">
            <text:p>24</text:p>
            <draw:frame draw:z-index="1" draw:id="id182" draw:style-name="a632" draw:name="Text Box 1" svg:x="0.40208in" svg:y="0in" svg:width="3.91309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83.257994999999994" table:style-name="ce50">
            <text:p>83.257995</text:p>
          </table:table-cell>
          <table:table-cell office:value-type="float" office:value="18.667392" table:style-name="ce52">
            <text:p>18.667392</text:p>
          </table:table-cell>
          <table:table-cell office:value-type="float" office:value="64.590603000000002" table:style-name="ce52">
            <text:p>64.59060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04" table:style-name="ce54">
            <text:p>504</text:p>
          </table:table-cell>
          <table:table-cell office:value-type="float" office:value="144" table:style-name="ce54">
            <text:p>144</text:p>
          </table:table-cell>
          <table:table-cell office:value-type="float" office:value="360" table:style-name="ce54">
            <text:p>36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97.659497000000002" table:style-name="ce50">
            <text:p>97.659497</text:p>
          </table:table-cell>
          <table:table-cell office:value-type="float" office:value="97.377897000000004" table:style-name="ce52">
            <text:p>97.377897</text:p>
          </table:table-cell>
          <table:table-cell office:value-type="float" office:value="0.28160000000000002" table:style-name="ce52">
            <text:p>0.2816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04" table:style-name="ce54">
            <text:p>204</text:p>
          </table:table-cell>
          <table:table-cell office:value-type="float" office:value="199" table:style-name="ce54">
            <text:p>19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152.91526999999999" table:style-name="ce50">
            <text:p>152.915270</text:p>
          </table:table-cell>
          <table:table-cell office:value-type="float" office:value="73.427351000000002" table:style-name="ce52">
            <text:p>73.427351</text:p>
          </table:table-cell>
          <table:table-cell office:value-type="float" office:value="78.801818999999995" table:style-name="ce52">
            <text:p>78.801819</text:p>
          </table:table-cell>
          <table:table-cell office:value-type="float" office:value="0.68610000000000004" table:style-name="ce52">
            <text:p>0.686100</text:p>
          </table:table-cell>
          <table:table-cell office:value-type="float" office:value="7256" table:style-name="ce54">
            <text:p>7,256</text:p>
          </table:table-cell>
          <table:table-cell office:value-type="float" office:value="1810" table:style-name="ce54">
            <text:p>1,810</text:p>
          </table:table-cell>
          <table:table-cell office:value-type="float" office:value="5407" table:style-name="ce54">
            <text:p>5,407</text:p>
          </table:table-cell>
          <table:table-cell office:value-type="float" office:value="39" table:style-name="ce56">
            <text:p>3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193" draw:style-name="a670" draw:name="報表類別">
              <svg:title/>
              <svg:desc/>
              <text:p text:style-name="a667" text:class-names="" text:cond-style-name=""><text:span text:style-name="a66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669" text:class-names="" text:cond-style-name=""><text:span text:style-name="a66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194" draw:style-name="a674" draw:name="報表類別">
              <svg:title/>
              <svg:desc/>
              <text:p text:style-name="a673" text:class-names="" text:cond-style-name=""><text:span text:style-name="a671" text:class-names="">中華民國109年 6月17日 13:50:11 印製</text:span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水_里_鄉已登記公私有土地筆數面積(續14).$A$3:水_里_鄉已登記公私有土地筆數面積(續14).$J$35" table:base-cell-address="水_里_鄉已登記公私有土地筆數面積(續14).$A$1"/>
          <table:named-range table:name="Print_Area" table:cell-range-address="水_里_鄉已登記公私有土地筆數面積(續14).$A$1:水_里_鄉已登記公私有土地筆數面積(續14).$J$35" table:base-cell-address="水_里_鄉已登記公私有土地筆數面積(續14).$A$1"/>
        </table:named-expressions>
      </table:table>
      <table:table table:name="信_義_鄉已登記公私有土地筆數面積(續15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197" draw:style-name="a684" draw:name="報表類別">
              <svg:title/>
              <svg:desc/>
              <text:p text:style-name="a683" text:class-names="" text:cond-style-name=""><text:span text:style-name="a681" text:class-names="">公　開　類</text:span><text:span text:style-name="a6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信 義 鄉已登記公私有土地筆數面積(續15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200" draw:style-name="a695" draw:name="編製機關">
              <svg:title/>
              <svg:desc/>
              <text:p text:style-name="a694" text:class-names="" text:cond-style-name=""><text:span text:style-name="a6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202" draw:style-name="a702" draw:name="報表類別">
              <svg:title/>
              <svg:desc/>
              <text:p text:style-name="a701" text:class-names="" text:cond-style-name=""><text:span text:style-name="a699" text:class-names="">南投縣政府(地政處)</text:span><text:span text:style-name="a7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50:15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198" draw:style-name="a688" draw:name="報表週期">
              <svg:title/>
              <svg:desc/>
              <text:p text:style-name="a687" text:class-names="" text:cond-style-name=""><text:span text:style-name="a685" text:class-names="">年　　　報</text:span><text:span text:style-name="a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199" draw:style-name="a692" draw:name="報表類別">
              <svg:title/>
              <svg:desc/>
              <text:p text:style-name="a691" text:class-names="" text:cond-style-name=""><text:span text:style-name="a689" text:class-names="">每年終了後2個月內編報	</text:span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201" draw:style-name="a698" draw:name="表號">
              <svg:title/>
              <svg:desc/>
              <text:p text:style-name="a697" text:class-names="" text:cond-style-name=""><text:span text:style-name="a69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203" draw:style-name="a706" draw:name="報表類別">
              <svg:title/>
              <svg:desc/>
              <text:p text:style-name="a705" text:class-names="" text:cond-style-name=""><text:span text:style-name="a703" text:class-names="">1112-01-01-2</text:span><text:span text:style-name="a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信 義 鄉已登記公私有土地筆數面積(續15)" table:formula="of:=[.F1]" table:number-columns-spanned="10" table:number-rows-spanned="1" table:style-name="ce36">
            <text:p>信 義 鄉已登記公私有土地筆數面積(續15)</text:p>
          </table:table-cell>
          <table:covered-table-cell>
            <draw:custom-shape svg:x="0.56667in" svg:y="0.03333in" svg:width="9.7152in" svg:height="0in" draw:z-index="10" draw:id="id204" draw:style-name="a7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205" draw:style-name="a710" draw:name="報表類別">
              <svg:title/>
              <svg:desc/>
              <text:p text:style-name="a709" text:class-names="" text:cond-style-name=""><text:span text:style-name="a70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40876.866374" table:style-name="ce49">
            <text:p>140,876.866374</text:p>
          </table:table-cell>
          <table:table-cell office:value-type="float" office:value="137438.36027400001" table:style-name="ce51">
            <text:p>137,438.360274</text:p>
          </table:table-cell>
          <table:table-cell office:value-type="float" office:value="3131.8809000000001" table:style-name="ce51">
            <text:p>3,131.880900</text:p>
          </table:table-cell>
          <table:table-cell office:value-type="float" office:value="306.62520000000001" table:style-name="ce51">
            <text:p>306.625200</text:p>
          </table:table-cell>
          <table:table-cell office:value-type="float" office:value="29228" table:style-name="ce53">
            <text:p>29,228</text:p>
          </table:table-cell>
          <table:table-cell office:value-type="float" office:value="19506" table:style-name="ce53">
            <text:p>19,506</text:p>
          </table:table-cell>
          <table:table-cell office:value-type="float" office:value="9457" table:style-name="ce53">
            <text:p>9,457</text:p>
          </table:table-cell>
          <table:table-cell office:value-type="float" office:value="265" table:style-name="ce55">
            <text:p>26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40663.54977400001" table:style-name="ce50">
            <text:p>140,663.549774</text:p>
          </table:table-cell>
          <table:table-cell office:value-type="float" office:value="137307.52457400001" table:style-name="ce52">
            <text:p>137,307.524574</text:p>
          </table:table-cell>
          <table:table-cell office:value-type="float" office:value="3051.9209999999998" table:style-name="ce52">
            <text:p>3,051.921000</text:p>
          </table:table-cell>
          <table:table-cell office:value-type="float" office:value="304.10419999999999" table:style-name="ce52">
            <text:p>304.104200</text:p>
          </table:table-cell>
          <table:table-cell office:value-type="float" office:value="28023" table:style-name="ce54">
            <text:p>28,023</text:p>
          </table:table-cell>
          <table:table-cell office:value-type="float" office:value="18764" table:style-name="ce54">
            <text:p>18,764</text:p>
            <draw:frame draw:z-index="2" draw:id="id196" draw:style-name="a680" draw:name="Text Box 2" svg:x="0.40208in" svg:y="0in" svg:width="3.91309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9007" table:style-name="ce54">
            <text:p>9,007</text:p>
          </table:table-cell>
          <table:table-cell office:value-type="float" office:value="252" table:style-name="ce56">
            <text:p>25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9.7000000000000003E-2" table:style-name="ce50">
            <text:p>0.097000</text:p>
          </table:table-cell>
          <table:table-cell office:value-type="float" office:value="7.6999999999999999E-2" table:style-name="ce52">
            <text:p>0.077000</text:p>
          </table:table-cell>
          <table:table-cell office:value-type="float" office:value="0.02" table:style-name="ce52">
            <text:p>0.020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61.5702" table:style-name="ce50">
            <text:p>61.570200</text:p>
          </table:table-cell>
          <table:table-cell office:value-type="float" office:value="28.045200000000001" table:style-name="ce52">
            <text:p>28.045200</text:p>
          </table:table-cell>
          <table:table-cell office:value-type="float" office:value="31.264900000000001" table:style-name="ce52">
            <text:p>31.264900</text:p>
          </table:table-cell>
          <table:table-cell office:value-type="float" office:value="2.2601" table:style-name="ce52">
            <text:p>2.260100</text:p>
          </table:table-cell>
          <table:table-cell office:value-type="float" office:value="2329" table:style-name="ce54">
            <text:p>2,329</text:p>
          </table:table-cell>
          <table:table-cell office:value-type="float" office:value="1040" table:style-name="ce54">
            <text:p>1,040</text:p>
          </table:table-cell>
          <table:table-cell office:value-type="float" office:value="1233" table:style-name="ce54">
            <text:p>1,233</text:p>
          </table:table-cell>
          <table:table-cell office:value-type="float" office:value="56" table:style-name="ce56">
            <text:p>5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7.371299999999998" table:style-name="ce50">
            <text:p>37.371300</text:p>
          </table:table-cell>
          <table:table-cell office:value-type="float" office:value="17.712599999999998" table:style-name="ce52">
            <text:p>17.712600</text:p>
          </table:table-cell>
          <table:table-cell office:value-type="float" office:value="19.387699999999999" table:style-name="ce52">
            <text:p>19.387700</text:p>
          </table:table-cell>
          <table:table-cell office:value-type="float" office:value="0.27100000000000002" table:style-name="ce52">
            <text:p>0.271000</text:p>
          </table:table-cell>
          <table:table-cell office:value-type="float" office:value="1125" table:style-name="ce54">
            <text:p>1,125</text:p>
          </table:table-cell>
          <table:table-cell office:value-type="float" office:value="579" table:style-name="ce54">
            <text:p>579</text:p>
          </table:table-cell>
          <table:table-cell office:value-type="float" office:value="541" table:style-name="ce54">
            <text:p>541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3131.5784349999999" table:style-name="ce50">
            <text:p>3,131.578435</text:p>
          </table:table-cell>
          <table:table-cell office:value-type="float" office:value="1826.6618350000001" table:style-name="ce52">
            <text:p>1,826.661835</text:p>
          </table:table-cell>
          <table:table-cell office:value-type="float" office:value="1240.4011" table:style-name="ce52">
            <text:p>1,240.401100</text:p>
          </table:table-cell>
          <table:table-cell office:value-type="float" office:value="64.515500000000003" table:style-name="ce52">
            <text:p>64.515500</text:p>
          </table:table-cell>
          <table:table-cell office:value-type="float" office:value="9821" table:style-name="ce54">
            <text:p>9,821</text:p>
          </table:table-cell>
          <table:table-cell office:value-type="float" office:value="4518" table:style-name="ce54">
            <text:p>4,518</text:p>
          </table:table-cell>
          <table:table-cell office:value-type="float" office:value="5178" table:style-name="ce54">
            <text:p>5,178</text:p>
          </table:table-cell>
          <table:table-cell office:value-type="float" office:value="125" table:style-name="ce56">
            <text:p>1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10711.570013" table:style-name="ce50">
            <text:p>110,711.570013</text:p>
          </table:table-cell>
          <table:table-cell office:value-type="float" office:value="108833.128813" table:style-name="ce52">
            <text:p>108,833.128813</text:p>
          </table:table-cell>
          <table:table-cell office:value-type="float" office:value="1642.8792000000001" table:style-name="ce52">
            <text:p>1,642.879200</text:p>
          </table:table-cell>
          <table:table-cell office:value-type="float" office:value="235.56200000000001" table:style-name="ce52">
            <text:p>235.562000</text:p>
          </table:table-cell>
          <table:table-cell office:value-type="float" office:value="10224" table:style-name="ce54">
            <text:p>10,224</text:p>
          </table:table-cell>
          <table:table-cell office:value-type="float" office:value="8530" table:style-name="ce54">
            <text:p>8,530</text:p>
          </table:table-cell>
          <table:table-cell office:value-type="float" office:value="1635" table:style-name="ce54">
            <text:p>1,635</text:p>
          </table:table-cell>
          <table:table-cell office:value-type="float" office:value="59" table:style-name="ce56">
            <text:p>5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.10299999999999999" table:style-name="ce50">
            <text:p>0.103000</text:p>
          </table:table-cell>
          <table:table-cell office:value-type="float" office:value="5.8999999999999997E-2" table:style-name="ce52">
            <text:p>0.059000</text:p>
          </table:table-cell>
          <table:table-cell office:value-type="float" office:value="4.3999999999999997E-2" table:style-name="ce52">
            <text:p>0.044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92.58045899999999" table:style-name="ce50">
            <text:p>192.580459</text:p>
          </table:table-cell>
          <table:table-cell office:value-type="float" office:value="192.10875899999999" table:style-name="ce52">
            <text:p>192.108759</text:p>
          </table:table-cell>
          <table:table-cell office:value-type="float" office:value="0.47170000000000001" table:style-name="ce52">
            <text:p>0.4717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45" table:style-name="ce54">
            <text:p>1,645</text:p>
          </table:table-cell>
          <table:table-cell office:value-type="float" office:value="1614" table:style-name="ce54">
            <text:p>1,614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58.21833799999999" table:style-name="ce50">
            <text:p>158.218338</text:p>
          </table:table-cell>
          <table:table-cell office:value-type="float" office:value="154.474538" table:style-name="ce52">
            <text:p>154.474538</text:p>
          </table:table-cell>
          <table:table-cell office:value-type="float" office:value="3.0236999999999998" table:style-name="ce52">
            <text:p>3.023700</text:p>
          </table:table-cell>
          <table:table-cell office:value-type="float" office:value="0.72009999999999996" table:style-name="ce52">
            <text:p>0.720100</text:p>
          </table:table-cell>
          <table:table-cell office:value-type="float" office:value="702" table:style-name="ce54">
            <text:p>702</text:p>
          </table:table-cell>
          <table:table-cell office:value-type="float" office:value="656" table:style-name="ce54">
            <text:p>656</text:p>
          </table:table-cell>
          <table:table-cell office:value-type="float" office:value="43" table:style-name="ce54">
            <text:p>43</text:p>
          </table:table-cell>
          <table:table-cell office:value-type="float" office:value="3" table:style-name="ce56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4.0800000000000003E-2" table:style-name="ce50">
            <text:p>0.0408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.0800000000000003E-2" table:style-name="ce52">
            <text:p>0.0408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2215.6251600000001" table:style-name="ce50">
            <text:p>2,215.625160</text:p>
          </table:table-cell>
          <table:table-cell office:value-type="float" office:value="2213.4624600000002" table:style-name="ce52">
            <text:p>2,213.462460</text:p>
          </table:table-cell>
          <table:table-cell office:value-type="float" office:value="2.1627000000000001" table:style-name="ce52">
            <text:p>2.1627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87" table:style-name="ce54">
            <text:p>187</text:p>
          </table:table-cell>
          <table:table-cell office:value-type="float" office:value="178" table:style-name="ce54">
            <text:p>178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8.8030000000000008" table:style-name="ce50">
            <text:p>8.803000</text:p>
          </table:table-cell>
          <table:table-cell office:value-type="float" office:value="8.4009999999999998" table:style-name="ce52">
            <text:p>8.401000</text:p>
          </table:table-cell>
          <table:table-cell office:value-type="float" office:value="0.40200000000000002" table:style-name="ce52">
            <text:p>0.4020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7" table:style-name="ce54">
            <text:p>17</text:p>
          </table:table-cell>
          <table:table-cell office:value-type="float" office:value="16" table:style-name="ce54">
            <text:p>16</text:p>
            <draw:frame draw:z-index="1" draw:id="id195" draw:style-name="a677" draw:name="Text Box 1" svg:x="0.40208in" svg:y="0in" svg:width="3.91309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22.359010999999999" table:style-name="ce50">
            <text:p>22.359011</text:p>
          </table:table-cell>
          <table:table-cell office:value-type="float" office:value="22.195111000000001" table:style-name="ce52">
            <text:p>22.195111</text:p>
          </table:table-cell>
          <table:table-cell office:value-type="float" office:value="0.16389999999999999" table:style-name="ce52">
            <text:p>0.1639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18" table:style-name="ce54">
            <text:p>118</text:p>
          </table:table-cell>
          <table:table-cell office:value-type="float" office:value="116" table:style-name="ce54">
            <text:p>11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6.709699999999998" table:style-name="ce50">
            <text:p>36.709700</text:p>
          </table:table-cell>
          <table:table-cell office:value-type="float" office:value="25.3081" table:style-name="ce52">
            <text:p>25.308100</text:p>
          </table:table-cell>
          <table:table-cell office:value-type="float" office:value="11.4016" table:style-name="ce52">
            <text:p>11.40160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6" table:style-name="ce54">
            <text:p>76</text:p>
          </table:table-cell>
          <table:table-cell office:value-type="float" office:value="67" table:style-name="ce54">
            <text:p>67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24086.923358" table:style-name="ce50">
            <text:p>24,086.923358</text:p>
          </table:table-cell>
          <table:table-cell office:value-type="float" office:value="23985.890157999998" table:style-name="ce52">
            <text:p>23,985.890158</text:p>
          </table:table-cell>
          <table:table-cell office:value-type="float" office:value="100.2577" table:style-name="ce52">
            <text:p>100.257700</text:p>
          </table:table-cell>
          <table:table-cell office:value-type="float" office:value="0.77549999999999997" table:style-name="ce52">
            <text:p>0.775500</text:p>
          </table:table-cell>
          <table:table-cell office:value-type="float" office:value="1772" table:style-name="ce54">
            <text:p>1,772</text:p>
          </table:table-cell>
          <table:table-cell office:value-type="float" office:value="1447" table:style-name="ce54">
            <text:p>1,447</text:p>
          </table:table-cell>
          <table:table-cell office:value-type="float" office:value="321" table:style-name="ce54">
            <text:p>321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213.31659999999999" table:style-name="ce50">
            <text:p>213.316600</text:p>
          </table:table-cell>
          <table:table-cell office:value-type="float" office:value="130.8357" table:style-name="ce52">
            <text:p>130.835700</text:p>
          </table:table-cell>
          <table:table-cell office:value-type="float" office:value="79.959900000000005" table:style-name="ce52">
            <text:p>79.959900</text:p>
          </table:table-cell>
          <table:table-cell office:value-type="float" office:value="2.5209999999999999" table:style-name="ce52">
            <text:p>2.521000</text:p>
          </table:table-cell>
          <table:table-cell office:value-type="float" office:value="1205" table:style-name="ce54">
            <text:p>1,205</text:p>
          </table:table-cell>
          <table:table-cell office:value-type="float" office:value="742" table:style-name="ce54">
            <text:p>742</text:p>
          </table:table-cell>
          <table:table-cell office:value-type="float" office:value="450" table:style-name="ce54">
            <text:p>450</text:p>
          </table:table-cell>
          <table:table-cell office:value-type="float" office:value="13" table:style-name="ce56">
            <text:p>1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206" draw:style-name="a715" draw:name="報表類別">
              <svg:title/>
              <svg:desc/>
              <text:p text:style-name="a712" text:class-names="" text:cond-style-name=""><text:span text:style-name="a71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714" text:class-names="" text:cond-style-name=""><text:span text:style-name="a71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207" draw:style-name="a719" draw:name="報表類別">
              <svg:title/>
              <svg:desc/>
              <text:p text:style-name="a718" text:class-names="" text:cond-style-name=""><text:span text:style-name="a716" text:class-names="">中華民國109年 6月17日 13:50:15 印製</text:span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信_義_鄉已登記公私有土地筆數面積(續15).$A$3:信_義_鄉已登記公私有土地筆數面積(續15).$J$35" table:base-cell-address="信_義_鄉已登記公私有土地筆數面積(續15).$A$1"/>
          <table:named-range table:name="Print_Area" table:cell-range-address="信_義_鄉已登記公私有土地筆數面積(續15).$A$1:信_義_鄉已登記公私有土地筆數面積(續15).$J$35" table:base-cell-address="信_義_鄉已登記公私有土地筆數面積(續15).$A$1"/>
        </table:named-expressions>
      </table:table>
      <table:table table:name="竹山地政事務所已登記公私有土地筆數面積(續16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210" draw:style-name="a729" draw:name="報表類別">
              <svg:title/>
              <svg:desc/>
              <text:p text:style-name="a728" text:class-names="" text:cond-style-name=""><text:span text:style-name="a726" text:class-names="">公　開　類</text:span><text:span text:style-name="a7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竹山地政事務所已登記公私有土地筆數面積(續16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213" draw:style-name="a740" draw:name="編製機關">
              <svg:title/>
              <svg:desc/>
              <text:p text:style-name="a739" text:class-names="" text:cond-style-name=""><text:span text:style-name="a7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215" draw:style-name="a747" draw:name="報表類別">
              <svg:title/>
              <svg:desc/>
              <text:p text:style-name="a746" text:class-names="" text:cond-style-name=""><text:span text:style-name="a744" text:class-names="">南投縣政府(地政處)</text:span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50:19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211" draw:style-name="a733" draw:name="報表週期">
              <svg:title/>
              <svg:desc/>
              <text:p text:style-name="a732" text:class-names="" text:cond-style-name=""><text:span text:style-name="a730" text:class-names="">年　　　報</text:span><text:span text:style-name="a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212" draw:style-name="a737" draw:name="報表類別">
              <svg:title/>
              <svg:desc/>
              <text:p text:style-name="a736" text:class-names="" text:cond-style-name=""><text:span text:style-name="a734" text:class-names="">每年終了後2個月內編報	</text:span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214" draw:style-name="a743" draw:name="表號">
              <svg:title/>
              <svg:desc/>
              <text:p text:style-name="a742" text:class-names="" text:cond-style-name=""><text:span text:style-name="a7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216" draw:style-name="a751" draw:name="報表類別">
              <svg:title/>
              <svg:desc/>
              <text:p text:style-name="a750" text:class-names="" text:cond-style-name=""><text:span text:style-name="a748" text:class-names="">1112-01-01-2</text:span><text:span text:style-name="a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竹山地政事務所已登記公私有土地筆數面積(續16)" table:formula="of:=[.F1]" table:number-columns-spanned="10" table:number-rows-spanned="1" table:style-name="ce36">
            <text:p>竹山地政事務所已登記公私有土地筆數面積(續16)</text:p>
          </table:table-cell>
          <table:covered-table-cell>
            <draw:custom-shape svg:x="0.56667in" svg:y="0.03333in" svg:width="9.7152in" svg:height="0in" draw:z-index="10" draw:id="id217" draw:style-name="a7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218" draw:style-name="a755" draw:name="報表類別">
              <svg:title/>
              <svg:desc/>
              <text:p text:style-name="a754" text:class-names="" text:cond-style-name=""><text:span text:style-name="a7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37115.926600999999" table:style-name="ce49">
            <text:p>37,115.926601</text:p>
          </table:table-cell>
          <table:table-cell office:value-type="float" office:value="19700.552914" table:style-name="ce51">
            <text:p>19,700.552914</text:p>
          </table:table-cell>
          <table:table-cell office:value-type="float" office:value="17302.722334999999" table:style-name="ce51">
            <text:p>17,302.722335</text:p>
          </table:table-cell>
          <table:table-cell office:value-type="float" office:value="112.651352" table:style-name="ce51">
            <text:p>112.651352</text:p>
          </table:table-cell>
          <table:table-cell office:value-type="float" office:value="120562" table:style-name="ce53">
            <text:p>120,562</text:p>
          </table:table-cell>
          <table:table-cell office:value-type="float" office:value="37441" table:style-name="ce53">
            <text:p>37,441</text:p>
          </table:table-cell>
          <table:table-cell office:value-type="float" office:value="82709" table:style-name="ce53">
            <text:p>82,709</text:p>
          </table:table-cell>
          <table:table-cell office:value-type="float" office:value="412" table:style-name="ce55">
            <text:p>412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32195.524657000002" table:style-name="ce50">
            <text:p>32,195.524657</text:p>
          </table:table-cell>
          <table:table-cell office:value-type="float" office:value="15855.12139" table:style-name="ce52">
            <text:p>15,855.121390</text:p>
          </table:table-cell>
          <table:table-cell office:value-type="float" office:value="16234.126617" table:style-name="ce52">
            <text:p>16,234.126617</text:p>
          </table:table-cell>
          <table:table-cell office:value-type="float" office:value="106.27665" table:style-name="ce52">
            <text:p>106.276650</text:p>
          </table:table-cell>
          <table:table-cell office:value-type="float" office:value="79169" table:style-name="ce54">
            <text:p>79,169</text:p>
          </table:table-cell>
          <table:table-cell office:value-type="float" office:value="26840" table:style-name="ce54">
            <text:p>26,840</text:p>
            <draw:frame draw:z-index="2" draw:id="id209" draw:style-name="a725" draw:name="Text Box 2" svg:x="0.40208in" svg:y="0in" svg:width="3.91309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52080" table:style-name="ce54">
            <text:p>52,080</text:p>
          </table:table-cell>
          <table:table-cell office:value-type="float" office:value="249" table:style-name="ce56">
            <text:p>24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83.710704000000007" table:style-name="ce50">
            <text:p>83.710704</text:p>
          </table:table-cell>
          <table:table-cell office:value-type="float" office:value="3.7977120000000002" table:style-name="ce52">
            <text:p>3.797712</text:p>
          </table:table-cell>
          <table:table-cell office:value-type="float" office:value="79.073070999999999" table:style-name="ce52">
            <text:p>79.073071</text:p>
          </table:table-cell>
          <table:table-cell office:value-type="float" office:value="0.83992100000000003" table:style-name="ce52">
            <text:p>0.839921</text:p>
          </table:table-cell>
          <table:table-cell office:value-type="float" office:value="2361" table:style-name="ce54">
            <text:p>2,361</text:p>
          </table:table-cell>
          <table:table-cell office:value-type="float" office:value="132" table:style-name="ce54">
            <text:p>132</text:p>
          </table:table-cell>
          <table:table-cell office:value-type="float" office:value="2215" table:style-name="ce54">
            <text:p>2,215</text:p>
          </table:table-cell>
          <table:table-cell office:value-type="float" office:value="14" table:style-name="ce56">
            <text:p>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128.07653400000001" table:style-name="ce50">
            <text:p>128.076534</text:p>
          </table:table-cell>
          <table:table-cell office:value-type="float" office:value="15.108114" table:style-name="ce52">
            <text:p>15.108114</text:p>
          </table:table-cell>
          <table:table-cell office:value-type="float" office:value="112.24189699999999" table:style-name="ce52">
            <text:p>112.241897</text:p>
          </table:table-cell>
          <table:table-cell office:value-type="float" office:value="0.72652300000000003" table:style-name="ce52">
            <text:p>0.726523</text:p>
          </table:table-cell>
          <table:table-cell office:value-type="float" office:value="4681" table:style-name="ce54">
            <text:p>4,681</text:p>
          </table:table-cell>
          <table:table-cell office:value-type="float" office:value="514" table:style-name="ce54">
            <text:p>514</text:p>
          </table:table-cell>
          <table:table-cell office:value-type="float" office:value="4154" table:style-name="ce54">
            <text:p>4,154</text:p>
          </table:table-cell>
          <table:table-cell office:value-type="float" office:value="13" table:style-name="ce56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146.81135499999999" table:style-name="ce50">
            <text:p>146.811355</text:p>
          </table:table-cell>
          <table:table-cell office:value-type="float" office:value="18.965221" table:style-name="ce52">
            <text:p>18.965221</text:p>
          </table:table-cell>
          <table:table-cell office:value-type="float" office:value="126.14888000000001" table:style-name="ce52">
            <text:p>126.148880</text:p>
          </table:table-cell>
          <table:table-cell office:value-type="float" office:value="1.697254" table:style-name="ce52">
            <text:p>1.697254</text:p>
          </table:table-cell>
          <table:table-cell office:value-type="float" office:value="3548" table:style-name="ce54">
            <text:p>3,548</text:p>
          </table:table-cell>
          <table:table-cell office:value-type="float" office:value="434" table:style-name="ce54">
            <text:p>434</text:p>
          </table:table-cell>
          <table:table-cell office:value-type="float" office:value="3089" table:style-name="ce54">
            <text:p>3,089</text:p>
          </table:table-cell>
          <table:table-cell office:value-type="float" office:value="25" table:style-name="ce56">
            <text:p>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8.757677999999999" table:style-name="ce50">
            <text:p>18.757678</text:p>
          </table:table-cell>
          <table:table-cell office:value-type="float" office:value="7.4525980000000001" table:style-name="ce52">
            <text:p>7.452598</text:p>
          </table:table-cell>
          <table:table-cell office:value-type="float" office:value="11.30508" table:style-name="ce52">
            <text:p>11.30508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43" table:style-name="ce54">
            <text:p>143</text:p>
          </table:table-cell>
          <table:table-cell office:value-type="float" office:value="17" table:style-name="ce54">
            <text:p>17</text:p>
          </table:table-cell>
          <table:table-cell office:value-type="float" office:value="126" table:style-name="ce54">
            <text:p>12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0185.844569999999" table:style-name="ce50">
            <text:p>10,185.844570</text:p>
          </table:table-cell>
          <table:table-cell office:value-type="float" office:value="2188.6901250000001" table:style-name="ce52">
            <text:p>2,188.690125</text:p>
          </table:table-cell>
          <table:table-cell office:value-type="float" office:value="7928.0382589999999" table:style-name="ce52">
            <text:p>7,928.038259</text:p>
          </table:table-cell>
          <table:table-cell office:value-type="float" office:value="69.116185999999999" table:style-name="ce52">
            <text:p>69.116186</text:p>
          </table:table-cell>
          <table:table-cell office:value-type="float" office:value="36262" table:style-name="ce54">
            <text:p>36,262</text:p>
          </table:table-cell>
          <table:table-cell office:value-type="float" office:value="8753" table:style-name="ce54">
            <text:p>8,753</text:p>
          </table:table-cell>
          <table:table-cell office:value-type="float" office:value="27390" table:style-name="ce54">
            <text:p>27,390</text:p>
          </table:table-cell>
          <table:table-cell office:value-type="float" office:value="119" table:style-name="ce56">
            <text:p>1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5133.466236" table:style-name="ce50">
            <text:p>15,133.466236</text:p>
          </table:table-cell>
          <table:table-cell office:value-type="float" office:value="7277.136195" table:style-name="ce52">
            <text:p>7,277.136195</text:p>
          </table:table-cell>
          <table:table-cell office:value-type="float" office:value="7826.2969560000001" table:style-name="ce52">
            <text:p>7,826.296956</text:p>
          </table:table-cell>
          <table:table-cell office:value-type="float" office:value="30.033085" table:style-name="ce52">
            <text:p>30.033085</text:p>
          </table:table-cell>
          <table:table-cell office:value-type="float" office:value="17154" table:style-name="ce54">
            <text:p>17,154</text:p>
          </table:table-cell>
          <table:table-cell office:value-type="float" office:value="5190" table:style-name="ce54">
            <text:p>5,190</text:p>
          </table:table-cell>
          <table:table-cell office:value-type="float" office:value="11951" table:style-name="ce54">
            <text:p>11,951</text:p>
          </table:table-cell>
          <table:table-cell office:value-type="float" office:value="13" table:style-name="ce56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6.0049729999999997" table:style-name="ce50">
            <text:p>6.004973</text:p>
          </table:table-cell>
          <table:table-cell office:value-type="float" office:value="2.0712389999999998" table:style-name="ce52">
            <text:p>2.071239</text:p>
          </table:table-cell>
          <table:table-cell office:value-type="float" office:value="3.9337339999999998" table:style-name="ce52">
            <text:p>3.93373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5" table:style-name="ce54">
            <text:p>35</text:p>
          </table:table-cell>
          <table:table-cell office:value-type="float" office:value="7" table:style-name="ce54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12.018537" table:style-name="ce50">
            <text:p>12.018537</text:p>
          </table:table-cell>
          <table:table-cell office:value-type="float" office:value="8.1615819999999992" table:style-name="ce52">
            <text:p>8.161582</text:p>
          </table:table-cell>
          <table:table-cell office:value-type="float" office:value="3.8569550000000001" table:style-name="ce52">
            <text:p>3.856955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42" table:style-name="ce54">
            <text:p>42</text:p>
          </table:table-cell>
          <table:table-cell office:value-type="float" office:value="28" table:style-name="ce54">
            <text:p>28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357470000000001" table:style-name="ce50">
            <text:p>1.435747</text:p>
          </table:table-cell>
          <table:table-cell office:value-type="float" office:value="2.4278000000000001E-2" table:style-name="ce52">
            <text:p>0.024278</text:p>
          </table:table-cell>
          <table:table-cell office:value-type="float" office:value="1.4114690000000001" table:style-name="ce52">
            <text:p>1.41146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457.81080100000003" table:style-name="ce50">
            <text:p>457.810801</text:p>
          </table:table-cell>
          <table:table-cell office:value-type="float" office:value="417.55733600000002" table:style-name="ce52">
            <text:p>417.557336</text:p>
          </table:table-cell>
          <table:table-cell office:value-type="float" office:value="39.199227" table:style-name="ce52">
            <text:p>39.199227</text:p>
          </table:table-cell>
          <table:table-cell office:value-type="float" office:value="1.054238" table:style-name="ce52">
            <text:p>1.054238</text:p>
          </table:table-cell>
          <table:table-cell office:value-type="float" office:value="8067" table:style-name="ce54">
            <text:p>8,067</text:p>
          </table:table-cell>
          <table:table-cell office:value-type="float" office:value="5836" table:style-name="ce54">
            <text:p>5,836</text:p>
          </table:table-cell>
          <table:table-cell office:value-type="float" office:value="2183" table:style-name="ce54">
            <text:p>2,183</text:p>
          </table:table-cell>
          <table:table-cell office:value-type="float" office:value="48" table:style-name="ce56">
            <text:p>4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67.69229499999994" table:style-name="ce50">
            <text:p>767.692295</text:p>
          </table:table-cell>
          <table:table-cell office:value-type="float" office:value="734.72162600000001" table:style-name="ce52">
            <text:p>734.721626</text:p>
          </table:table-cell>
          <table:table-cell office:value-type="float" office:value="31.137543999999998" table:style-name="ce52">
            <text:p>31.137544</text:p>
          </table:table-cell>
          <table:table-cell office:value-type="float" office:value="1.8331249999999999" table:style-name="ce52">
            <text:p>1.833125</text:p>
          </table:table-cell>
          <table:table-cell office:value-type="float" office:value="3893" table:style-name="ce54">
            <text:p>3,893</text:p>
          </table:table-cell>
          <table:table-cell office:value-type="float" office:value="3442" table:style-name="ce54">
            <text:p>3,442</text:p>
          </table:table-cell>
          <table:table-cell office:value-type="float" office:value="444" table:style-name="ce54">
            <text:p>444</text:p>
          </table:table-cell>
          <table:table-cell office:value-type="float" office:value="7" table:style-name="ce5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9.1797400000000007" table:style-name="ce50">
            <text:p>9.179740</text:p>
          </table:table-cell>
          <table:table-cell office:value-type="float" office:value="2.788557" table:style-name="ce52">
            <text:p>2.788557</text:p>
          </table:table-cell>
          <table:table-cell office:value-type="float" office:value="6.3349630000000001" table:style-name="ce52">
            <text:p>6.334963</text:p>
          </table:table-cell>
          <table:table-cell office:value-type="float" office:value="5.6219999999999999E-2" table:style-name="ce52">
            <text:p>0.056220</text:p>
          </table:table-cell>
          <table:table-cell office:value-type="float" office:value="34" table:style-name="ce54">
            <text:p>34</text:p>
          </table:table-cell>
          <table:table-cell office:value-type="float" office:value="15" table:style-name="ce54">
            <text:p>15</text:p>
          </table:table-cell>
          <table:table-cell office:value-type="float" office:value="18" table:style-name="ce54">
            <text:p>18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3.7092E-2" table:style-name="ce50">
            <text:p>0.03709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.7092E-2" table:style-name="ce52">
            <text:p>0.03709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97.39101000000005" table:style-name="ce50">
            <text:p>897.391010</text:p>
          </table:table-cell>
          <table:table-cell office:value-type="float" office:value="882.20362799999998" table:style-name="ce52">
            <text:p>882.203628</text:p>
          </table:table-cell>
          <table:table-cell office:value-type="float" office:value="15.163691999999999" table:style-name="ce52">
            <text:p>15.163692</text:p>
          </table:table-cell>
          <table:table-cell office:value-type="float" office:value="2.3689999999999999E-2" table:style-name="ce52">
            <text:p>0.023690</text:p>
          </table:table-cell>
          <table:table-cell office:value-type="float" office:value="966" table:style-name="ce54">
            <text:p>966</text:p>
          </table:table-cell>
          <table:table-cell office:value-type="float" office:value="906" table:style-name="ce54">
            <text:p>906</text:p>
          </table:table-cell>
          <table:table-cell office:value-type="float" office:value="59" table:style-name="ce54">
            <text:p>59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135.22422499999999" table:style-name="ce50">
            <text:p>135.224225</text:p>
          </table:table-cell>
          <table:table-cell office:value-type="float" office:value="127.982705" table:style-name="ce52">
            <text:p>127.982705</text:p>
          </table:table-cell>
          <table:table-cell office:value-type="float" office:value="7.2085710000000001" table:style-name="ce52">
            <text:p>7.208571</text:p>
          </table:table-cell>
          <table:table-cell office:value-type="float" office:value="3.2948999999999999E-2" table:style-name="ce52">
            <text:p>0.032949</text:p>
          </table:table-cell>
          <table:table-cell office:value-type="float" office:value="152" table:style-name="ce54">
            <text:p>152</text:p>
          </table:table-cell>
          <table:table-cell office:value-type="float" office:value="96" table:style-name="ce54">
            <text:p>96</text:p>
            <draw:frame draw:z-index="1" draw:id="id208" draw:style-name="a722" draw:name="Text Box 1" svg:x="0.40208in" svg:y="0in" svg:width="3.91309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55" table:style-name="ce54">
            <text:p>55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23.034646" table:style-name="ce50">
            <text:p>123.034646</text:p>
          </table:table-cell>
          <table:table-cell office:value-type="float" office:value="98.128528000000003" table:style-name="ce52">
            <text:p>98.128528</text:p>
          </table:table-cell>
          <table:table-cell office:value-type="float" office:value="24.042659" table:style-name="ce52">
            <text:p>24.042659</text:p>
          </table:table-cell>
          <table:table-cell office:value-type="float" office:value="0.86345899999999998" table:style-name="ce52">
            <text:p>0.863459</text:p>
          </table:table-cell>
          <table:table-cell office:value-type="float" office:value="456" table:style-name="ce54">
            <text:p>456</text:p>
          </table:table-cell>
          <table:table-cell office:value-type="float" office:value="209" table:style-name="ce54">
            <text:p>209</text:p>
          </table:table-cell>
          <table:table-cell office:value-type="float" office:value="240" table:style-name="ce54">
            <text:p>240</text:p>
          </table:table-cell>
          <table:table-cell office:value-type="float" office:value="7" table:style-name="ce5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4089.0285140000001" table:style-name="ce50">
            <text:p>4,089.028514</text:p>
          </table:table-cell>
          <table:table-cell office:value-type="float" office:value="4070.3319459999998" table:style-name="ce52">
            <text:p>4,070.331946</text:p>
          </table:table-cell>
          <table:table-cell office:value-type="float" office:value="18.696567999999999" table:style-name="ce52">
            <text:p>18.696568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362" table:style-name="ce54">
            <text:p>1,362</text:p>
          </table:table-cell>
          <table:table-cell office:value-type="float" office:value="1260" table:style-name="ce54">
            <text:p>1,260</text:p>
          </table:table-cell>
          <table:table-cell office:value-type="float" office:value="102" table:style-name="ce54">
            <text:p>10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4920.4019440000002" table:style-name="ce50">
            <text:p>4,920.401944</text:p>
          </table:table-cell>
          <table:table-cell office:value-type="float" office:value="3845.4315240000001" table:style-name="ce52">
            <text:p>3,845.431524</text:p>
          </table:table-cell>
          <table:table-cell office:value-type="float" office:value="1068.595718" table:style-name="ce52">
            <text:p>1,068.595718</text:p>
          </table:table-cell>
          <table:table-cell office:value-type="float" office:value="6.3747020000000001" table:style-name="ce52">
            <text:p>6.374702</text:p>
          </table:table-cell>
          <table:table-cell office:value-type="float" office:value="41393" table:style-name="ce54">
            <text:p>41,393</text:p>
          </table:table-cell>
          <table:table-cell office:value-type="float" office:value="10601" table:style-name="ce54">
            <text:p>10,601</text:p>
          </table:table-cell>
          <table:table-cell office:value-type="float" office:value="30629" table:style-name="ce54">
            <text:p>30,629</text:p>
          </table:table-cell>
          <table:table-cell office:value-type="float" office:value="163" table:style-name="ce56">
            <text:p>16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219" draw:style-name="a760" draw:name="報表類別">
              <svg:title/>
              <svg:desc/>
              <text:p text:style-name="a757" text:class-names="" text:cond-style-name=""><text:span text:style-name="a75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759" text:class-names="" text:cond-style-name=""><text:span text:style-name="a75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220" draw:style-name="a764" draw:name="報表類別">
              <svg:title/>
              <svg:desc/>
              <text:p text:style-name="a763" text:class-names="" text:cond-style-name=""><text:span text:style-name="a761" text:class-names="">中華民國109年 6月17日 13:50:19 印製</text:span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竹山地政事務所已登記公私有土地筆數面積(續16).$A$3:竹山地政事務所已登記公私有土地筆數面積(續16).$J$35" table:base-cell-address="竹山地政事務所已登記公私有土地筆數面積(續16).$A$1"/>
          <table:named-range table:name="Print_Area" table:cell-range-address="竹山地政事務所已登記公私有土地筆數面積(續16).$A$1:竹山地政事務所已登記公私有土地筆數面積(續16).$J$35" table:base-cell-address="竹山地政事務所已登記公私有土地筆數面積(續16).$A$1"/>
        </table:named-expressions>
      </table:table>
      <table:table table:name="竹_山_鎮已登記公私有土地筆數面積(續17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223" draw:style-name="a774" draw:name="報表類別">
              <svg:title/>
              <svg:desc/>
              <text:p text:style-name="a773" text:class-names="" text:cond-style-name=""><text:span text:style-name="a771" text:class-names="">公　開　類</text:span><text:span text:style-name="a7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竹 山 鎮已登記公私有土地筆數面積(續17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226" draw:style-name="a785" draw:name="編製機關">
              <svg:title/>
              <svg:desc/>
              <text:p text:style-name="a784" text:class-names="" text:cond-style-name=""><text:span text:style-name="a78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228" draw:style-name="a792" draw:name="報表類別">
              <svg:title/>
              <svg:desc/>
              <text:p text:style-name="a791" text:class-names="" text:cond-style-name=""><text:span text:style-name="a789" text:class-names="">南投縣政府(地政處)</text:span><text:span text:style-name="a7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50:23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224" draw:style-name="a778" draw:name="報表週期">
              <svg:title/>
              <svg:desc/>
              <text:p text:style-name="a777" text:class-names="" text:cond-style-name=""><text:span text:style-name="a775" text:class-names="">年　　　報</text:span><text:span text:style-name="a7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225" draw:style-name="a782" draw:name="報表類別">
              <svg:title/>
              <svg:desc/>
              <text:p text:style-name="a781" text:class-names="" text:cond-style-name=""><text:span text:style-name="a779" text:class-names="">每年終了後2個月內編報	</text:span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227" draw:style-name="a788" draw:name="表號">
              <svg:title/>
              <svg:desc/>
              <text:p text:style-name="a787" text:class-names="" text:cond-style-name=""><text:span text:style-name="a78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229" draw:style-name="a796" draw:name="報表類別">
              <svg:title/>
              <svg:desc/>
              <text:p text:style-name="a795" text:class-names="" text:cond-style-name=""><text:span text:style-name="a793" text:class-names="">1112-01-01-2</text:span><text:span text:style-name="a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竹 山 鎮已登記公私有土地筆數面積(續17)" table:formula="of:=[.F1]" table:number-columns-spanned="10" table:number-rows-spanned="1" table:style-name="ce36">
            <text:p>竹 山 鎮已登記公私有土地筆數面積(續17)</text:p>
          </table:table-cell>
          <table:covered-table-cell>
            <draw:custom-shape svg:x="0.56667in" svg:y="0.03333in" svg:width="9.7152in" svg:height="0in" draw:z-index="10" draw:id="id230" draw:style-name="a79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231" draw:style-name="a800" draw:name="報表類別">
              <svg:title/>
              <svg:desc/>
              <text:p text:style-name="a799" text:class-names="" text:cond-style-name=""><text:span text:style-name="a79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23183.478303" table:style-name="ce49">
            <text:p>23,183.478303</text:p>
          </table:table-cell>
          <table:table-cell office:value-type="float" office:value="10350.175080999999" table:style-name="ce51">
            <text:p>10,350.175081</text:p>
          </table:table-cell>
          <table:table-cell office:value-type="float" office:value="12743.591055000001" table:style-name="ce51">
            <text:p>12,743.591055</text:p>
          </table:table-cell>
          <table:table-cell office:value-type="float" office:value="89.712166999999994" table:style-name="ce51">
            <text:p>89.712167</text:p>
          </table:table-cell>
          <table:table-cell office:value-type="float" office:value="86198" table:style-name="ce53">
            <text:p>86,198</text:p>
          </table:table-cell>
          <table:table-cell office:value-type="float" office:value="25392" table:style-name="ce53">
            <text:p>25,392</text:p>
          </table:table-cell>
          <table:table-cell office:value-type="float" office:value="60551" table:style-name="ce53">
            <text:p>60,551</text:p>
          </table:table-cell>
          <table:table-cell office:value-type="float" office:value="255" table:style-name="ce55">
            <text:p>25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22408.631212" table:style-name="ce50">
            <text:p>22,408.631212</text:p>
          </table:table-cell>
          <table:table-cell office:value-type="float" office:value="10076.379214000001" table:style-name="ce52">
            <text:p>10,076.379214</text:p>
          </table:table-cell>
          <table:table-cell office:value-type="float" office:value="12246.372606999999" table:style-name="ce52">
            <text:p>12,246.372607</text:p>
          </table:table-cell>
          <table:table-cell office:value-type="float" office:value="85.879390999999998" table:style-name="ce52">
            <text:p>85.879391</text:p>
          </table:table-cell>
          <table:table-cell office:value-type="float" office:value="57972" table:style-name="ce54">
            <text:p>57,972</text:p>
          </table:table-cell>
          <table:table-cell office:value-type="float" office:value="19557" table:style-name="ce54">
            <text:p>19,557</text:p>
            <draw:frame draw:z-index="2" draw:id="id222" draw:style-name="a770" draw:name="Text Box 2" svg:x="0.40208in" svg:y="0in" svg:width="3.91309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</table:table-cell>
          <table:table-cell office:value-type="float" office:value="38274" table:style-name="ce54">
            <text:p>38,274</text:p>
          </table:table-cell>
          <table:table-cell office:value-type="float" office:value="141" table:style-name="ce56">
            <text:p>14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78.383480000000006" table:style-name="ce50">
            <text:p>78.383480</text:p>
          </table:table-cell>
          <table:table-cell office:value-type="float" office:value="2.9346779999999999" table:style-name="ce52">
            <text:p>2.934678</text:p>
          </table:table-cell>
          <table:table-cell office:value-type="float" office:value="74.635129000000006" table:style-name="ce52">
            <text:p>74.635129</text:p>
          </table:table-cell>
          <table:table-cell office:value-type="float" office:value="0.81367299999999998" table:style-name="ce52">
            <text:p>0.813673</text:p>
          </table:table-cell>
          <table:table-cell office:value-type="float" office:value="2192" table:style-name="ce54">
            <text:p>2,192</text:p>
          </table:table-cell>
          <table:table-cell office:value-type="float" office:value="102" table:style-name="ce54">
            <text:p>102</text:p>
          </table:table-cell>
          <table:table-cell office:value-type="float" office:value="2077" table:style-name="ce54">
            <text:p>2,077</text:p>
          </table:table-cell>
          <table:table-cell office:value-type="float" office:value="13" table:style-name="ce56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97.242728" table:style-name="ce50">
            <text:p>97.242728</text:p>
          </table:table-cell>
          <table:table-cell office:value-type="float" office:value="11.545567999999999" table:style-name="ce52">
            <text:p>11.545568</text:p>
          </table:table-cell>
          <table:table-cell office:value-type="float" office:value="85.299682000000004" table:style-name="ce52">
            <text:p>85.299682</text:p>
          </table:table-cell>
          <table:table-cell office:value-type="float" office:value="0.397478" table:style-name="ce52">
            <text:p>0.397478</text:p>
          </table:table-cell>
          <table:table-cell office:value-type="float" office:value="3801" table:style-name="ce54">
            <text:p>3,801</text:p>
          </table:table-cell>
          <table:table-cell office:value-type="float" office:value="411" table:style-name="ce54">
            <text:p>411</text:p>
          </table:table-cell>
          <table:table-cell office:value-type="float" office:value="3385" table:style-name="ce54">
            <text:p>3,385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90.703827000000004" table:style-name="ce50">
            <text:p>90.703827</text:p>
          </table:table-cell>
          <table:table-cell office:value-type="float" office:value="13.083899000000001" table:style-name="ce52">
            <text:p>13.083899</text:p>
          </table:table-cell>
          <table:table-cell office:value-type="float" office:value="77.065742999999998" table:style-name="ce52">
            <text:p>77.065743</text:p>
          </table:table-cell>
          <table:table-cell office:value-type="float" office:value="0.55418500000000004" table:style-name="ce52">
            <text:p>0.554185</text:p>
          </table:table-cell>
          <table:table-cell office:value-type="float" office:value="2222" table:style-name="ce54">
            <text:p>2,222</text:p>
          </table:table-cell>
          <table:table-cell office:value-type="float" office:value="323" table:style-name="ce54">
            <text:p>323</text:p>
          </table:table-cell>
          <table:table-cell office:value-type="float" office:value="1888" table:style-name="ce54">
            <text:p>1,888</text:p>
          </table:table-cell>
          <table:table-cell office:value-type="float" office:value="11" table:style-name="ce56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7.934062000000001" table:style-name="ce50">
            <text:p>17.934062</text:p>
          </table:table-cell>
          <table:table-cell office:value-type="float" office:value="7.4525980000000001" table:style-name="ce52">
            <text:p>7.452598</text:p>
          </table:table-cell>
          <table:table-cell office:value-type="float" office:value="10.481464000000001" table:style-name="ce52">
            <text:p>10.48146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35" table:style-name="ce54">
            <text:p>135</text:p>
          </table:table-cell>
          <table:table-cell office:value-type="float" office:value="17" table:style-name="ce54">
            <text:p>17</text:p>
          </table:table-cell>
          <table:table-cell office:value-type="float" office:value="118" table:style-name="ce54">
            <text:p>11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7843.115957" table:style-name="ce50">
            <text:p>7,843.115957</text:p>
          </table:table-cell>
          <table:table-cell office:value-type="float" office:value="1476.8493370000001" table:style-name="ce52">
            <text:p>1,476.849337</text:p>
          </table:table-cell>
          <table:table-cell office:value-type="float" office:value="6309.9762879999998" table:style-name="ce52">
            <text:p>6,309.976288</text:p>
          </table:table-cell>
          <table:table-cell office:value-type="float" office:value="56.290331999999999" table:style-name="ce52">
            <text:p>56.290332</text:p>
          </table:table-cell>
          <table:table-cell office:value-type="float" office:value="26433" table:style-name="ce54">
            <text:p>26,433</text:p>
          </table:table-cell>
          <table:table-cell office:value-type="float" office:value="6429" table:style-name="ce54">
            <text:p>6,429</text:p>
          </table:table-cell>
          <table:table-cell office:value-type="float" office:value="19922" table:style-name="ce54">
            <text:p>19,922</text:p>
          </table:table-cell>
          <table:table-cell office:value-type="float" office:value="82" table:style-name="ce56">
            <text:p>8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2098.787985999999" table:style-name="ce50">
            <text:p>12,098.787986</text:p>
          </table:table-cell>
          <table:table-cell office:value-type="float" office:value="6492.8279050000001" table:style-name="ce52">
            <text:p>6,492.827905</text:p>
          </table:table-cell>
          <table:table-cell office:value-type="float" office:value="5580.2174690000002" table:style-name="ce52">
            <text:p>5,580.217469</text:p>
          </table:table-cell>
          <table:table-cell office:value-type="float" office:value="25.742612000000001" table:style-name="ce52">
            <text:p>25.742612</text:p>
          </table:table-cell>
          <table:table-cell office:value-type="float" office:value="12225" table:style-name="ce54">
            <text:p>12,225</text:p>
          </table:table-cell>
          <table:table-cell office:value-type="float" office:value="3652" table:style-name="ce54">
            <text:p>3,652</text:p>
          </table:table-cell>
          <table:table-cell office:value-type="float" office:value="8564" table:style-name="ce54">
            <text:p>8,564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3.8125290000000001" table:style-name="ce50">
            <text:p>3.812529</text:p>
          </table:table-cell>
          <table:table-cell office:value-type="float" office:value="2.0712389999999998" table:style-name="ce52">
            <text:p>2.071239</text:p>
          </table:table-cell>
          <table:table-cell office:value-type="float" office:value="1.74129" table:style-name="ce52">
            <text:p>1.741290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" table:style-name="ce54">
            <text:p>16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9.2836839999999992" table:style-name="ce50">
            <text:p>9.283684</text:p>
          </table:table-cell>
          <table:table-cell office:value-type="float" office:value="5.5063820000000003" table:style-name="ce52">
            <text:p>5.506382</text:p>
          </table:table-cell>
          <table:table-cell office:value-type="float" office:value="3.7773020000000002" table:style-name="ce52">
            <text:p>3.77730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6" table:style-name="ce54">
            <text:p>26</text:p>
          </table:table-cell>
          <table:table-cell office:value-type="float" office:value="14" table:style-name="ce54">
            <text:p>14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357470000000001" table:style-name="ce50">
            <text:p>1.435747</text:p>
          </table:table-cell>
          <table:table-cell office:value-type="float" office:value="2.4278000000000001E-2" table:style-name="ce52">
            <text:p>0.024278</text:p>
          </table:table-cell>
          <table:table-cell office:value-type="float" office:value="1.4114690000000001" table:style-name="ce52">
            <text:p>1.41146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410.64299599999998" table:style-name="ce50">
            <text:p>410.642996</text:p>
          </table:table-cell>
          <table:table-cell office:value-type="float" office:value="381.64109400000001" table:style-name="ce52">
            <text:p>381.641094</text:p>
          </table:table-cell>
          <table:table-cell office:value-type="float" office:value="28.833825999999998" table:style-name="ce52">
            <text:p>28.833826</text:p>
          </table:table-cell>
          <table:table-cell office:value-type="float" office:value="0.168076" table:style-name="ce52">
            <text:p>0.168076</text:p>
          </table:table-cell>
          <table:table-cell office:value-type="float" office:value="5670" table:style-name="ce54">
            <text:p>5,670</text:p>
          </table:table-cell>
          <table:table-cell office:value-type="float" office:value="4104" table:style-name="ce54">
            <text:p>4,104</text:p>
          </table:table-cell>
          <table:table-cell office:value-type="float" office:value="1554" table:style-name="ce54">
            <text:p>1,554</text:p>
          </table:table-cell>
          <table:table-cell office:value-type="float" office:value="12" table:style-name="ce56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617.30958099999998" table:style-name="ce50">
            <text:p>617.309581</text:p>
          </table:table-cell>
          <table:table-cell office:value-type="float" office:value="586.57815100000005" table:style-name="ce52">
            <text:p>586.578151</text:p>
          </table:table-cell>
          <table:table-cell office:value-type="float" office:value="28.898305000000001" table:style-name="ce52">
            <text:p>28.898305</text:p>
          </table:table-cell>
          <table:table-cell office:value-type="float" office:value="1.8331249999999999" table:style-name="ce52">
            <text:p>1.833125</text:p>
          </table:table-cell>
          <table:table-cell office:value-type="float" office:value="3350" table:style-name="ce54">
            <text:p>3,350</text:p>
          </table:table-cell>
          <table:table-cell office:value-type="float" office:value="2950" table:style-name="ce54">
            <text:p>2,950</text:p>
          </table:table-cell>
          <table:table-cell office:value-type="float" office:value="393" table:style-name="ce54">
            <text:p>393</text:p>
          </table:table-cell>
          <table:table-cell office:value-type="float" office:value="7" table:style-name="ce5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6.231738" table:style-name="ce50">
            <text:p>6.231738</text:p>
          </table:table-cell>
          <table:table-cell office:value-type="float" office:value="2.5525570000000002" table:style-name="ce52">
            <text:p>2.552557</text:p>
          </table:table-cell>
          <table:table-cell office:value-type="float" office:value="3.6229610000000001" table:style-name="ce52">
            <text:p>3.622961</text:p>
          </table:table-cell>
          <table:table-cell office:value-type="float" office:value="5.6219999999999999E-2" table:style-name="ce52">
            <text:p>0.056220</text:p>
          </table:table-cell>
          <table:table-cell office:value-type="float" office:value="29" table:style-name="ce54">
            <text:p>29</text:p>
          </table:table-cell>
          <table:table-cell office:value-type="float" office:value="12" table:style-name="ce54">
            <text:p>12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3.7092E-2" table:style-name="ce50">
            <text:p>0.03709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.7092E-2" table:style-name="ce52">
            <text:p>0.03709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14.02158999999995" table:style-name="ce50">
            <text:p>814.021590</text:p>
          </table:table-cell>
          <table:table-cell office:value-type="float" office:value="807.98404500000004" table:style-name="ce52">
            <text:p>807.984045</text:p>
          </table:table-cell>
          <table:table-cell office:value-type="float" office:value="6.0138550000000004" table:style-name="ce52">
            <text:p>6.013855</text:p>
          </table:table-cell>
          <table:table-cell office:value-type="float" office:value="2.3689999999999999E-2" table:style-name="ce52">
            <text:p>0.023690</text:p>
          </table:table-cell>
          <table:table-cell office:value-type="float" office:value="887" table:style-name="ce54">
            <text:p>887</text:p>
          </table:table-cell>
          <table:table-cell office:value-type="float" office:value="842" table:style-name="ce54">
            <text:p>842</text:p>
          </table:table-cell>
          <table:table-cell office:value-type="float" office:value="44" table:style-name="ce54">
            <text:p>44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105.69440899999999" table:style-name="ce50">
            <text:p>105.694409</text:p>
          </table:table-cell>
          <table:table-cell office:value-type="float" office:value="103.09365" table:style-name="ce52">
            <text:p>103.093650</text:p>
          </table:table-cell>
          <table:table-cell office:value-type="float" office:value="2.600759" table:style-name="ce52">
            <text:p>2.60075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09" table:style-name="ce54">
            <text:p>109</text:p>
          </table:table-cell>
          <table:table-cell office:value-type="float" office:value="76" table:style-name="ce54">
            <text:p>76</text:p>
            <draw:frame draw:z-index="1" draw:id="id221" draw:style-name="a767" draw:name="Text Box 1" svg:x="0.40208in" svg:y="0in" svg:width="3.91309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12.27699" table:style-name="ce50">
            <text:p>112.276990</text:p>
          </table:table-cell>
          <table:table-cell office:value-type="float" office:value="91.026760999999993" table:style-name="ce52">
            <text:p>91.026761</text:p>
          </table:table-cell>
          <table:table-cell office:value-type="float" office:value="21.250229000000001" table:style-name="ce52">
            <text:p>21.25022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342" table:style-name="ce54">
            <text:p>342</text:p>
          </table:table-cell>
          <table:table-cell office:value-type="float" office:value="140" table:style-name="ce54">
            <text:p>140</text:p>
          </table:table-cell>
          <table:table-cell office:value-type="float" office:value="202" table:style-name="ce54">
            <text:p>20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01.71681599999999" table:style-name="ce50">
            <text:p>101.716816</text:p>
          </table:table-cell>
          <table:table-cell office:value-type="float" office:value="91.207071999999997" table:style-name="ce52">
            <text:p>91.207072</text:p>
          </table:table-cell>
          <table:table-cell office:value-type="float" office:value="10.509744" table:style-name="ce52">
            <text:p>10.5097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22" table:style-name="ce54">
            <text:p>522</text:p>
          </table:table-cell>
          <table:table-cell office:value-type="float" office:value="477" table:style-name="ce54">
            <text:p>477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774.84709099999998" table:style-name="ce50">
            <text:p>774.847091</text:p>
          </table:table-cell>
          <table:table-cell office:value-type="float" office:value="273.79586699999999" table:style-name="ce52">
            <text:p>273.795867</text:p>
          </table:table-cell>
          <table:table-cell office:value-type="float" office:value="497.21844800000002" table:style-name="ce52">
            <text:p>497.218448</text:p>
          </table:table-cell>
          <table:table-cell office:value-type="float" office:value="3.832776" table:style-name="ce52">
            <text:p>3.832776</text:p>
          </table:table-cell>
          <table:table-cell office:value-type="float" office:value="28226" table:style-name="ce54">
            <text:p>28,226</text:p>
          </table:table-cell>
          <table:table-cell office:value-type="float" office:value="5835" table:style-name="ce54">
            <text:p>5,835</text:p>
          </table:table-cell>
          <table:table-cell office:value-type="float" office:value="22277" table:style-name="ce54">
            <text:p>22,277</text:p>
          </table:table-cell>
          <table:table-cell office:value-type="float" office:value="114" table:style-name="ce56">
            <text:p>11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232" draw:style-name="a805" draw:name="報表類別">
              <svg:title/>
              <svg:desc/>
              <text:p text:style-name="a802" text:class-names="" text:cond-style-name=""><text:span text:style-name="a80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04" text:class-names="" text:cond-style-name=""><text:span text:style-name="a80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233" draw:style-name="a809" draw:name="報表類別">
              <svg:title/>
              <svg:desc/>
              <text:p text:style-name="a808" text:class-names="" text:cond-style-name=""><text:span text:style-name="a806" text:class-names="">中華民國109年 6月17日 13:50:23 印製</text:span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竹_山_鎮已登記公私有土地筆數面積(續17).$A$3:竹_山_鎮已登記公私有土地筆數面積(續17).$J$35" table:base-cell-address="竹_山_鎮已登記公私有土地筆數面積(續17).$A$1"/>
          <table:named-range table:name="Print_Area" table:cell-range-address="竹_山_鎮已登記公私有土地筆數面積(續17).$A$1:竹_山_鎮已登記公私有土地筆數面積(續17).$J$35" table:base-cell-address="竹_山_鎮已登記公私有土地筆數面積(續17).$A$1"/>
        </table:named-expressions>
      </table:table>
      <table:table table:name="鹿_谷_鄉已登記公私有土地筆數面積(續18完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  <draw:custom-shape svg:x="0in" svg:y="0in" svg:width="0.9156in" svg:height="0.2727in" draw:z-index="3" draw:id="id236" draw:style-name="a819" draw:name="報表類別">
              <svg:title/>
              <svg:desc/>
              <text:p text:style-name="a818" text:class-names="" text:cond-style-name=""><text:span text:style-name="a816" text:class-names="">公　開　類</text:span><text:span text:style-name="a8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南投縣政府(地政處)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61">
            <text:p>1112-01-01-2</text:p>
          </table:table-cell>
          <table:table-cell office:value-type="string" table:style-name="ce62">
            <text:p>鹿 谷 鄉已登記公私有土地筆數面積(續18完)</text:p>
          </table:table-cell>
          <table:table-cell office:value-type="string" table:style-name="ce13">
            <text:p>中華民國108年底</text:p>
          </table:table-cell>
          <table:table-cell table:style-name="ce20"/>
          <table:table-cell table:style-name="ce21">
            <draw:custom-shape svg:x="0.12583in" svg:y="0in" svg:width="0.74361in" svg:height="0.2727in" draw:z-index="6" draw:id="id239" draw:style-name="a830" draw:name="編製機關">
              <svg:title/>
              <svg:desc/>
              <text:p text:style-name="a829" text:class-names="" text:cond-style-name=""><text:span text:style-name="a82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in" svg:width="1.99209in" svg:height="0.2727in" draw:z-index="8" draw:id="id241" draw:style-name="a837" draw:name="報表類別">
              <svg:title/>
              <svg:desc/>
              <text:p text:style-name="a836" text:class-names="" text:cond-style-name=""><text:span text:style-name="a834" text:class-names="">南投縣政府(地政處)</text:span><text:span text:style-name="a8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中華民國109年 6月17日 13:50:28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3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3">
            <draw:custom-shape svg:x="0in" svg:y="0.01779in" svg:width="0.9156in" svg:height="0.2728in" draw:z-index="4" draw:id="id237" draw:style-name="a823" draw:name="報表週期">
              <svg:title/>
              <svg:desc/>
              <text:p text:style-name="a822" text:class-names="" text:cond-style-name=""><text:span text:style-name="a820" text:class-names="">年　　　報</text:span><text:span text:style-name="a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33in" svg:y="0.01779in" svg:width="9.68936in" svg:height="0.2728in" draw:z-index="5" draw:id="id238" draw:style-name="a827" draw:name="報表類別">
              <svg:title/>
              <svg:desc/>
              <text:p text:style-name="a826" text:class-names="" text:cond-style-name=""><text:span text:style-name="a824" text:class-names="">每年終了後2個月內編報	</text:span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32">
            <draw:custom-shape svg:x="0.12583in" svg:y="0.01779in" svg:width="0.74361in" svg:height="0.2728in" draw:z-index="7" draw:id="id240" draw:style-name="a833" draw:name="表號">
              <svg:title/>
              <svg:desc/>
              <text:p text:style-name="a832" text:class-names="" text:cond-style-name=""><text:span text:style-name="a83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956in" svg:y="0.01779in" svg:width="1.99209in" svg:height="0.2728in" draw:z-index="9" draw:id="id242" draw:style-name="a841" draw:name="報表類別">
              <svg:title/>
              <svg:desc/>
              <text:p text:style-name="a840" text:class-names="" text:cond-style-name=""><text:span text:style-name="a838" text:class-names="">1112-01-01-2</text:span><text:span text:style-name="a8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鹿 谷 鄉已登記公私有土地筆數面積(續18完)" table:formula="of:=[.F1]" table:number-columns-spanned="10" table:number-rows-spanned="1" table:style-name="ce36">
            <text:p>鹿 谷 鄉已登記公私有土地筆數面積(續18完)</text:p>
          </table:table-cell>
          <table:covered-table-cell>
            <draw:custom-shape svg:x="0.56667in" svg:y="0.03333in" svg:width="9.7152in" svg:height="0in" draw:z-index="10" draw:id="id243" draw:style-name="a84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2372in" svg:y="0.49857in" svg:width="2.70627in" svg:height="0.37872in" draw:z-index="11" draw:id="id244" draw:style-name="a845" draw:name="報表類別">
              <svg:title/>
              <svg:desc/>
              <text:p text:style-name="a844" text:class-names="" text:cond-style-name=""><text:span text:style-name="a84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8年底" table:formula="of:=[.G1]" table:number-columns-spanned="10" table:number-rows-spanned="1" table:style-name="ce63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48">
            <text:p>總 <text:s text:c="10"/>計</text:p>
          </table:table-cell>
          <table:table-cell office:value-type="float" office:value="13932.448297999999" table:style-name="ce49">
            <text:p>13,932.448298</text:p>
          </table:table-cell>
          <table:table-cell office:value-type="float" office:value="9350.3778330000005" table:style-name="ce51">
            <text:p>9,350.377833</text:p>
          </table:table-cell>
          <table:table-cell office:value-type="float" office:value="4559.1312799999996" table:style-name="ce51">
            <text:p>4,559.131280</text:p>
          </table:table-cell>
          <table:table-cell office:value-type="float" office:value="22.939184999999998" table:style-name="ce51">
            <text:p>22.939185</text:p>
          </table:table-cell>
          <table:table-cell office:value-type="float" office:value="34364" table:style-name="ce53">
            <text:p>34,364</text:p>
          </table:table-cell>
          <table:table-cell office:value-type="float" office:value="12049" table:style-name="ce53">
            <text:p>12,049</text:p>
          </table:table-cell>
          <table:table-cell office:value-type="float" office:value="22158" table:style-name="ce53">
            <text:p>22,158</text:p>
          </table:table-cell>
          <table:table-cell office:value-type="float" office:value="157" table:style-name="ce55">
            <text:p>157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9786.8934449999997" table:style-name="ce50">
            <text:p>9,786.893445</text:p>
          </table:table-cell>
          <table:table-cell office:value-type="float" office:value="5778.7421759999997" table:style-name="ce52">
            <text:p>5,778.742176</text:p>
          </table:table-cell>
          <table:table-cell office:value-type="float" office:value="3987.7540100000001" table:style-name="ce52">
            <text:p>3,987.754010</text:p>
          </table:table-cell>
          <table:table-cell office:value-type="float" office:value="20.397258999999998" table:style-name="ce52">
            <text:p>20.397259</text:p>
          </table:table-cell>
          <table:table-cell office:value-type="float" office:value="21197" table:style-name="ce54">
            <text:p>21,197</text:p>
          </table:table-cell>
          <table:table-cell office:value-type="float" office:value="7283" table:style-name="ce54">
            <text:p>7,283</text:p>
            <draw:frame draw:z-index="2" draw:id="id235" draw:style-name="a815" draw:name="Text Box 2" svg:x="0.40208in" svg:y="0in" svg:width="3.91309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</table:table-cell>
          <table:table-cell office:value-type="float" office:value="13806" table:style-name="ce54">
            <text:p>13,806</text:p>
          </table:table-cell>
          <table:table-cell office:value-type="float" office:value="108" table:style-name="ce56">
            <text:p>10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5.3272240000000002" table:style-name="ce50">
            <text:p>5.327224</text:p>
          </table:table-cell>
          <table:table-cell office:value-type="float" office:value="0.86303399999999997" table:style-name="ce52">
            <text:p>0.863034</text:p>
          </table:table-cell>
          <table:table-cell office:value-type="float" office:value="4.4379419999999996" table:style-name="ce52">
            <text:p>4.437942</text:p>
          </table:table-cell>
          <table:table-cell office:value-type="float" office:value="2.6248E-2" table:style-name="ce52">
            <text:p>0.026248</text:p>
          </table:table-cell>
          <table:table-cell office:value-type="float" office:value="169" table:style-name="ce54">
            <text:p>169</text:p>
          </table:table-cell>
          <table:table-cell office:value-type="float" office:value="30" table:style-name="ce54">
            <text:p>30</text:p>
          </table:table-cell>
          <table:table-cell office:value-type="float" office:value="138" table:style-name="ce54">
            <text:p>138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0.833805999999999" table:style-name="ce50">
            <text:p>30.833806</text:p>
          </table:table-cell>
          <table:table-cell office:value-type="float" office:value="3.5625460000000002" table:style-name="ce52">
            <text:p>3.562546</text:p>
          </table:table-cell>
          <table:table-cell office:value-type="float" office:value="26.942215000000001" table:style-name="ce52">
            <text:p>26.942215</text:p>
          </table:table-cell>
          <table:table-cell office:value-type="float" office:value="0.32904499999999998" table:style-name="ce52">
            <text:p>0.329045</text:p>
          </table:table-cell>
          <table:table-cell office:value-type="float" office:value="880" table:style-name="ce54">
            <text:p>880</text:p>
          </table:table-cell>
          <table:table-cell office:value-type="float" office:value="103" table:style-name="ce54">
            <text:p>103</text:p>
          </table:table-cell>
          <table:table-cell office:value-type="float" office:value="769" table:style-name="ce54">
            <text:p>769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56.107528000000002" table:style-name="ce50">
            <text:p>56.107528</text:p>
          </table:table-cell>
          <table:table-cell office:value-type="float" office:value="5.8813219999999999" table:style-name="ce52">
            <text:p>5.881322</text:p>
          </table:table-cell>
          <table:table-cell office:value-type="float" office:value="49.083137000000001" table:style-name="ce52">
            <text:p>49.083137</text:p>
          </table:table-cell>
          <table:table-cell office:value-type="float" office:value="1.1430689999999999" table:style-name="ce52">
            <text:p>1.143069</text:p>
          </table:table-cell>
          <table:table-cell office:value-type="float" office:value="1326" table:style-name="ce54">
            <text:p>1,326</text:p>
          </table:table-cell>
          <table:table-cell office:value-type="float" office:value="111" table:style-name="ce54">
            <text:p>111</text:p>
          </table:table-cell>
          <table:table-cell office:value-type="float" office:value="1201" table:style-name="ce54">
            <text:p>1,201</text:p>
          </table:table-cell>
          <table:table-cell office:value-type="float" office:value="14" table:style-name="ce56">
            <text:p>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82361600000000001" table:style-name="ce50">
            <text:p>0.82361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.82361600000000001" table:style-name="ce52">
            <text:p>0.823616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2342.7286130000002" table:style-name="ce50">
            <text:p>2,342.728613</text:p>
          </table:table-cell>
          <table:table-cell office:value-type="float" office:value="711.84078799999997" table:style-name="ce52">
            <text:p>711.840788</text:p>
          </table:table-cell>
          <table:table-cell office:value-type="float" office:value="1618.0619710000001" table:style-name="ce52">
            <text:p>1,618.061971</text:p>
          </table:table-cell>
          <table:table-cell office:value-type="float" office:value="12.825854" table:style-name="ce52">
            <text:p>12.825854</text:p>
          </table:table-cell>
          <table:table-cell office:value-type="float" office:value="9829" table:style-name="ce54">
            <text:p>9,829</text:p>
          </table:table-cell>
          <table:table-cell office:value-type="float" office:value="2324" table:style-name="ce54">
            <text:p>2,324</text:p>
          </table:table-cell>
          <table:table-cell office:value-type="float" office:value="7468" table:style-name="ce54">
            <text:p>7,468</text:p>
          </table:table-cell>
          <table:table-cell office:value-type="float" office:value="37" table:style-name="ce56">
            <text:p>3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3034.6782499999999" table:style-name="ce50">
            <text:p>3,034.678250</text:p>
          </table:table-cell>
          <table:table-cell office:value-type="float" office:value="784.30829000000006" table:style-name="ce52">
            <text:p>784.308290</text:p>
          </table:table-cell>
          <table:table-cell office:value-type="float" office:value="2246.079487" table:style-name="ce52">
            <text:p>2,246.079487</text:p>
          </table:table-cell>
          <table:table-cell office:value-type="float" office:value="4.2904730000000004" table:style-name="ce52">
            <text:p>4.290473</text:p>
          </table:table-cell>
          <table:table-cell office:value-type="float" office:value="4929" table:style-name="ce54">
            <text:p>4,929</text:p>
          </table:table-cell>
          <table:table-cell office:value-type="float" office:value="1538" table:style-name="ce54">
            <text:p>1,538</text:p>
          </table:table-cell>
          <table:table-cell office:value-type="float" office:value="3387" table:style-name="ce54">
            <text:p>3,387</text:p>
          </table:table-cell>
          <table:table-cell office:value-type="float" office:value="4" table:style-name="ce5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2.1924440000000001" table:style-name="ce50">
            <text:p>2.1924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2.1924440000000001" table:style-name="ce52">
            <text:p>2.19244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2.7348530000000002" table:style-name="ce50">
            <text:p>2.734853</text:p>
          </table:table-cell>
          <table:table-cell office:value-type="float" office:value="2.6551999999999998" table:style-name="ce52">
            <text:p>2.655200</text:p>
          </table:table-cell>
          <table:table-cell office:value-type="float" office:value="7.9653000000000002E-2" table:style-name="ce52">
            <text:p>0.079653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16" table:style-name="ce54">
            <text:p>16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47.167805000000001" table:style-name="ce50">
            <text:p>47.167805</text:p>
          </table:table-cell>
          <table:table-cell office:value-type="float" office:value="35.916241999999997" table:style-name="ce52">
            <text:p>35.916242</text:p>
          </table:table-cell>
          <table:table-cell office:value-type="float" office:value="10.365401" table:style-name="ce52">
            <text:p>10.365401</text:p>
          </table:table-cell>
          <table:table-cell office:value-type="float" office:value="0.88616200000000001" table:style-name="ce52">
            <text:p>0.886162</text:p>
          </table:table-cell>
          <table:table-cell office:value-type="float" office:value="2397" table:style-name="ce54">
            <text:p>2,397</text:p>
          </table:table-cell>
          <table:table-cell office:value-type="float" office:value="1732" table:style-name="ce54">
            <text:p>1,732</text:p>
          </table:table-cell>
          <table:table-cell office:value-type="float" office:value="629" table:style-name="ce54">
            <text:p>629</text:p>
          </table:table-cell>
          <table:table-cell office:value-type="float" office:value="36" table:style-name="ce56">
            <text:p>3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50.38271399999999" table:style-name="ce50">
            <text:p>150.382714</text:p>
          </table:table-cell>
          <table:table-cell office:value-type="float" office:value="148.143475" table:style-name="ce52">
            <text:p>148.143475</text:p>
          </table:table-cell>
          <table:table-cell office:value-type="float" office:value="2.239239" table:style-name="ce52">
            <text:p>2.239239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43" table:style-name="ce54">
            <text:p>543</text:p>
          </table:table-cell>
          <table:table-cell office:value-type="float" office:value="492" table:style-name="ce54">
            <text:p>492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2.9480019999999998" table:style-name="ce50">
            <text:p>2.948002</text:p>
          </table:table-cell>
          <table:table-cell office:value-type="float" office:value="0.23599999999999999" table:style-name="ce52">
            <text:p>0.236000</text:p>
          </table:table-cell>
          <table:table-cell office:value-type="float" office:value="2.712002" table:style-name="ce52">
            <text:p>2.712002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3.369420000000005" table:style-name="ce50">
            <text:p>83.369420</text:p>
          </table:table-cell>
          <table:table-cell office:value-type="float" office:value="74.219583" table:style-name="ce52">
            <text:p>74.219583</text:p>
          </table:table-cell>
          <table:table-cell office:value-type="float" office:value="9.1498369999999998" table:style-name="ce52">
            <text:p>9.149837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79" table:style-name="ce54">
            <text:p>79</text:p>
          </table:table-cell>
          <table:table-cell office:value-type="float" office:value="64" table:style-name="ce54">
            <text:p>64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29.529816" table:style-name="ce50">
            <text:p>29.529816</text:p>
          </table:table-cell>
          <table:table-cell office:value-type="float" office:value="24.889054999999999" table:style-name="ce52">
            <text:p>24.889055</text:p>
          </table:table-cell>
          <table:table-cell office:value-type="float" office:value="4.607812" table:style-name="ce52">
            <text:p>4.607812</text:p>
          </table:table-cell>
          <table:table-cell office:value-type="float" office:value="3.2948999999999999E-2" table:style-name="ce52">
            <text:p>0.032949</text:p>
          </table:table-cell>
          <table:table-cell office:value-type="float" office:value="43" table:style-name="ce54">
            <text:p>43</text:p>
          </table:table-cell>
          <table:table-cell office:value-type="float" office:value="20" table:style-name="ce54">
            <text:p>20</text:p>
            <draw:frame draw:z-index="1" draw:id="id234" draw:style-name="a812" draw:name="Text Box 1" svg:x="0.40208in" svg:y="0in" svg:width="3.91309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0.757656000000001" table:style-name="ce50">
            <text:p>10.757656</text:p>
          </table:table-cell>
          <table:table-cell office:value-type="float" office:value="7.1017669999999997" table:style-name="ce52">
            <text:p>7.101767</text:p>
          </table:table-cell>
          <table:table-cell office:value-type="float" office:value="2.79243" table:style-name="ce52">
            <text:p>2.792430</text:p>
          </table:table-cell>
          <table:table-cell office:value-type="float" office:value="0.86345899999999998" table:style-name="ce52">
            <text:p>0.863459</text:p>
          </table:table-cell>
          <table:table-cell office:value-type="float" office:value="114" table:style-name="ce54">
            <text:p>114</text:p>
          </table:table-cell>
          <table:table-cell office:value-type="float" office:value="69" table:style-name="ce54">
            <text:p>69</text:p>
          </table:table-cell>
          <table:table-cell office:value-type="float" office:value="38" table:style-name="ce54">
            <text:p>38</text:p>
          </table:table-cell>
          <table:table-cell office:value-type="float" office:value="7" table:style-name="ce5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987.311698" table:style-name="ce50">
            <text:p>3,987.311698</text:p>
          </table:table-cell>
          <table:table-cell office:value-type="float" office:value="3979.1248740000001" table:style-name="ce52">
            <text:p>3,979.124874</text:p>
          </table:table-cell>
          <table:table-cell office:value-type="float" office:value="8.1868239999999997" table:style-name="ce52">
            <text:p>8.186824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840" table:style-name="ce54">
            <text:p>840</text:p>
          </table:table-cell>
          <table:table-cell office:value-type="float" office:value="783" table:style-name="ce54">
            <text:p>783</text:p>
          </table:table-cell>
          <table:table-cell office:value-type="float" office:value="57" table:style-name="ce54">
            <text:p>5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59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57">
            <text:p><text:s text:c="1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4145.5548529999996" table:style-name="ce50">
            <text:p>4,145.554853</text:p>
          </table:table-cell>
          <table:table-cell office:value-type="float" office:value="3571.6356569999998" table:style-name="ce52">
            <text:p>3,571.635657</text:p>
          </table:table-cell>
          <table:table-cell office:value-type="float" office:value="571.37726999999995" table:style-name="ce52">
            <text:p>571.377270</text:p>
          </table:table-cell>
          <table:table-cell office:value-type="float" office:value="2.5419260000000001" table:style-name="ce52">
            <text:p>2.541926</text:p>
          </table:table-cell>
          <table:table-cell office:value-type="float" office:value="13167" table:style-name="ce54">
            <text:p>13,167</text:p>
          </table:table-cell>
          <table:table-cell office:value-type="float" office:value="4766" table:style-name="ce54">
            <text:p>4,766</text:p>
          </table:table-cell>
          <table:table-cell office:value-type="float" office:value="8352" table:style-name="ce54">
            <text:p>8,352</text:p>
          </table:table-cell>
          <table:table-cell office:value-type="float" office:value="49" table:style-name="ce56">
            <text:p>4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3.31961in" svg:height="0.43131in" draw:z-index="12" draw:id="id245" draw:style-name="a850" draw:name="報表類別">
              <svg:title/>
              <svg:desc/>
              <text:p text:style-name="a847" text:class-names="" text:cond-style-name=""><text:span text:style-name="a84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9" text:class-names="" text:cond-style-name=""><text:span text:style-name="a84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4221in" svg:y="0.03377in" svg:width="2.80527in" svg:height="0.31488in" draw:z-index="13" draw:id="id246" draw:style-name="a854" draw:name="報表類別">
              <svg:title/>
              <svg:desc/>
              <text:p text:style-name="a853" text:class-names="" text:cond-style-name=""><text:span text:style-name="a851" text:class-names="">中華民國109年 6月17日 13:50:28 印製</text:span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鹿_谷_鄉已登記公私有土地筆數面積(續18完).$A$3:鹿_谷_鄉已登記公私有土地筆數面積(續18完).$J$35" table:base-cell-address="鹿_谷_鄉已登記公私有土地筆數面積(續18完).$A$1"/>
          <table:named-range table:name="Print_Area" table:cell-range-address="鹿_谷_鄉已登記公私有土地筆數面積(續18完).$A$1:鹿_谷_鄉已登記公私有土地筆數面積(續18完).$J$35" table:base-cell-address="鹿_谷_鄉已登記公私有土地筆數面積(續18完).$A$1"/>
        </table:named-expressions>
      </table:table>
      <table:named-expressions>
        <table:named-expression table:name="pp" table:expression="of:=[.#REF!]" table:base-cell-address="南投縣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user</dc:creator>
    <meta:creation-date>2001-02-06T07:45:53Z</meta:creation-date>
    <dc:date>2020-06-17T05:53:00Z</dc:date>
    <meta:print-date>2015-01-20T08:30:50Z</meta:print-date>
  </office:meta>
</office:document-meta>
</file>