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全功能服務櫃臺統計表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全功能服務櫃臺統計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南投縣政府稅務局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全功能服務櫃臺統計表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2" table:number-rows-spanned="1">
            <text:p>報表代號： YRQ402R_R2</text:p>
          </table:table-cell>
          <table:covered-table-cell/>
          <table:table-cell table:style-name="ce9" office:value-type="string" calcext:value-type="string" table:number-columns-spanned="2" table:number-rows-spanned="1">
            <text:p>機密等級： 一般</text:p>
          </table:table-cell>
          <table:covered-table-cell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2" table:number-rows-spanned="1">
            <text:p>資料起訖日期：1070101～1071231</text:p>
          </table:table-cell>
          <table:covered-table-cell/>
          <table:table-cell table:style-name="ce9" office:value-type="string" calcext:value-type="string" table:number-columns-spanned="2" table:number-rows-spanned="1">
            <text:p>製表日期：108/01/04</text:p>
          </table:table-cell>
          <table:covered-table-cell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機關別：全局(處)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2" table:number-rows-spanned="1">
            <text:p>服務項目</text:p>
          </table:table-cell>
          <table:covered-table-cell table:style-name="ce7"/>
          <table:table-cell table:style-name="ce8" office:value-type="string" calcext:value-type="string">
            <text:p>件數</text:p>
          </table:table-cell>
          <table:table-cell table:style-name="ce8" office:value-type="string" calcext:value-type="string">
            <text:p>跨機關件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8">
            <text:p>稅務查詢(A)</text:p>
          </table:table-cell>
          <table:table-cell table:style-name="ce8" office:value-type="string" calcext:value-type="string">
            <text:p>一般稅務服務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土地公告現值查詢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土地增值稅物價指數查詢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地價稅歷史資料查詢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退稅查詢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轉帳納稅非約定查詢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轉帳納稅約定查詢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5"/>
          <table:table-cell table:style-name="ce8" office:value-type="string" calcext:value-type="string">
            <text:p>小計</text:p>
          </table:table-cell>
          <table:table-cell table:style-name="ce10" table:formula="of:=SUM([.C7:.C13])" office:value-type="float" office:value="50" calcext:value-type="float">
            <text:p>50</text:p>
          </table:table-cell>
          <table:table-cell table:style-name="ce10" table:formula="of:=SUM([.D7:.D1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3">
            <text:p>書證核發件數(B)</text:p>
          </table:table-cell>
          <table:table-cell table:style-name="ce8" office:value-type="string" calcext:value-type="string">
            <text:p>全國財產稅總歸戶清單多筆查調</text:p>
          </table:table-cell>
          <table:table-cell table:style-name="ce10" office:value-type="float" office:value="14413" calcext:value-type="float">
            <text:p>14,4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全國財產稅總歸戶清單線上查調</text:p>
          </table:table-cell>
          <table:table-cell table:style-name="ce10" office:value-type="float" office:value="6195" calcext:value-type="float">
            <text:p>6,19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全國財產稅總歸戶清單批次查調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契價證明書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當期房屋稅籍證明</text:p>
          </table:table-cell>
          <table:table-cell table:style-name="ce10" office:value-type="float" office:value="5503" calcext:value-type="float">
            <text:p>5,503</text:p>
          </table:table-cell>
          <table:table-cell table:style-name="ce10" office:value-type="float" office:value="666" calcext:value-type="float">
            <text:p>666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綜稅所得和稅籍資料多筆查詢</text:p>
          </table:table-cell>
          <table:table-cell table:style-name="ce10" office:value-type="float" office:value="1818" calcext:value-type="float">
            <text:p>1,8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綜稅所得和稅籍資料線上查詢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綜稅所得資料批次查詢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綜稅稅籍資料批次查詢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課稅明細表－地價稅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課稅明細表－房屋稅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轉帳納稅繳納證明－地價稅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轉帳納稅繳納證明－使用牌照稅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轉帳納稅繳納證明－房屋稅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繳納證明－工程受益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繳納證明－地價稅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繳納證明－使用牌照稅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繳納證明－房屋稅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繳納證明－契稅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繳納證明－娛樂稅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繳款證明－印花稅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繳款證明－土地增值稅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5"/>
          <table:table-cell table:style-name="ce8" office:value-type="string" calcext:value-type="string">
            <text:p>小計</text:p>
          </table:table-cell>
          <table:table-cell table:style-name="ce10" table:formula="of:=SUM([.C15:.C36])" office:value-type="float" office:value="30162" calcext:value-type="float">
            <text:p>30,162</text:p>
          </table:table-cell>
          <table:table-cell table:style-name="ce10" table:formula="of:=SUM([.D15:.D36])" office:value-type="float" office:value="820" calcext:value-type="float">
            <text:p>8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9">
            <text:p>稅單補發(C)</text:p>
          </table:table-cell>
          <table:table-cell table:style-name="ce8" office:value-type="string" calcext:value-type="string">
            <text:p>地方稅查詢欠稅及補發繳款書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牌照稅本縣市查欠作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補發當期繳款書－工程受益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補發當期繳款書－印花稅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補發當期繳款書－地價稅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補發當期繳款書－使用牌照稅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補發當期繳款書－房屋稅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補發當期繳款書－娛樂稅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5"/>
          <table:table-cell table:style-name="ce8" office:value-type="string" calcext:value-type="string">
            <text:p>小計</text:p>
          </table:table-cell>
          <table:table-cell table:style-name="ce10" table:formula="of:=SUM([.C38:.C45])" office:value-type="float" office:value="3220" calcext:value-type="float">
            <text:p>3,220</text:p>
          </table:table-cell>
          <table:table-cell table:style-name="ce10" table:formula="of:=SUM([.D38:.D45])"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18">
            <text:p>稅務諮詢及輔導申辦(D)</text:p>
          </table:table-cell>
          <table:table-cell table:style-name="ce8" office:value-type="string" calcext:value-type="string">
            <text:p>人民申請案件處理情形查詢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土地增值稅申報案件處理情形查詢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土地增值稅享用自住用地稅率查詢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土地增值稅簡易試算作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全國地價稅自住用地查詢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印製各類申請書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更名更址－地價稅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更名更址－房屋稅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更名更址－牌照稅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身心障礙者免繳使用牌照稅查詢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房屋稅當期課稅資料或稅籍查詢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契稅申報案件處理情形查詢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契稅估算(自動帶出全國各縣市房屋現值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契稅估算(自動帶出房屋現值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限本人查詢資料建檔查詢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預估重購土地退還土地增值稅額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滯納金、滯納利息線上核算作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5"/>
          <table:table-cell table:style-name="ce8" office:value-type="string" calcext:value-type="string">
            <text:p>小計</text:p>
          </table:table-cell>
          <table:table-cell table:style-name="ce10" table:formula="of:=SUM([.C47:.C63])" office:value-type="float" office:value="1222" calcext:value-type="float">
            <text:p>1,222</text:p>
          </table:table-cell>
          <table:table-cell table:style-name="ce10" table:formula="of:=SUM([.D47:.D6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自訂作業(E)</text:p>
          </table:table-cell>
          <table:table-cell table:style-name="ce8" office:value-type="string" calcext:value-type="string">
            <text:p>無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5"/>
          <table:table-cell table:style-name="ce8" office:value-type="string" calcext:value-type="string">
            <text:p>小計</text:p>
          </table:table-cell>
          <table:table-cell table:style-name="ce10" table:formula="of:=SUM([.C65:.C65])" office:value-type="float" office:value="0" calcext:value-type="float">
            <text:p>0</text:p>
          </table:table-cell>
          <table:table-cell table:style-name="ce10" table:formula="of:=SUM([.D65:.D65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0" table:formula="of:=[.C14]+[.C37]+[.C46]+[.C64]+[.C66]" office:value-type="float" office:value="34654" calcext:value-type="float">
            <text:p>34,654</text:p>
          </table:table-cell>
          <table:table-cell table:style-name="ce10" table:formula="of:=[.D14]+[.D37]+[.D46]+[.D64]+[.D66]" office:value-type="float" office:value="994" calcext:value-type="float">
            <text:p>994</text:p>
          </table:table-cell>
          <table:table-cell table:number-columns-repeated="1020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功能服務櫃臺統計表" style:display-name="PageStyle_全功能服務櫃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韓碧玲</meta:initial-creator>
    <meta:creation-date>2019-01-04T08:50:25</meta:creation-date>
    <dc:creator>韓碧玲</dc:creator>
    <dc:date>2019-01-04T13:59:02</dc:date>
    <meta:print-date>2019-01-04T08:49:34</meta:print-date>
    <meta:document-statistic meta:table-count="1" meta:cell-count="198" meta:object-count="0"/>
    <meta:generator>LibreOffice/5.0.6.3$Windows_x86 LibreOffice_project/490fc03b25318460cfc54456516ea2519c11d1aa</meta:generator>
  </office:meta>
</office:document-meta>
</file>