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1.58mm"/>
    </style:style>
    <style:style style:name="co2" style:family="table-column">
      <style:table-column-properties fo:break-before="auto" style:column-width="36.62mm"/>
    </style:style>
    <style:style style:name="co3" style:family="table-column">
      <style:table-column-properties fo:break-before="auto" style:column-width="8.47mm"/>
    </style:style>
    <style:style style:name="co4" style:family="table-column">
      <style:table-column-properties fo:break-before="auto" style:column-width="117.85mm"/>
    </style:style>
    <style:style style:name="co5" style:family="table-column">
      <style:table-column-properties fo:break-before="auto" style:column-width="36.37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21.7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ta1" style:family="table" style:master-page-name="PageStyle_5f_1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0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fo:border-bottom="none" fo:background-color="#ffffff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ffffff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5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6" table:style-name="ta1" table:print-ranges="'106'.A1:'106'.E19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52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-128-</text:p>
          </table:table-cell>
          <table:table-cell table:style-name="ce10" table:number-columns-repeated="3"/>
          <table:table-cell table:style-name="ce34" office:value-type="string" calcext:value-type="string">
            <text:p>-129-</text:p>
          </table:table-cell>
          <table:table-cell table:style-name="ce10" table:number-columns-repeated="1019"/>
        </table:table-row>
        <table:table-row table:style-name="ro2">
          <table:table-cell table:style-name="ce2" office:value-type="string" calcext:value-type="string" table:number-columns-spanned="2" table:number-rows-spanned="1">
            <text:p>表<text:span text:style-name="T1">22   </text:span><text:span text:style-name="T2">稅務服務中心服務統計表</text:span><text:span text:style-name="T3"> </text:span></text:p>
          </table:table-cell>
          <table:covered-table-cell table:style-name="ce11"/>
          <table:table-cell table:style-name="ce19" office:value-type="string" calcext:value-type="string" table:number-columns-spanned="3" table:number-rows-spanned="1">
            <text:p>Table 22 <text:s/>Service Statistics of Tax Affairs Service Center </text:p>
          </table:table-cell>
          <table:covered-table-cell table:number-columns-repeated="2" table:style-name="ce27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2" table:number-rows-spanned="1">
            <text:p>民<text:span text:style-name="T4">  </text:span><text:span text:style-name="T5">國</text:span><text:span text:style-name="T6"> 106 </text:span><text:span text:style-name="T5">年</text:span><text:span text:style-name="T6">  </text:span><text:span text:style-name="T5">度</text:span></text:p>
          </table:table-cell>
          <table:covered-table-cell table:style-name="ce12"/>
          <table:table-cell table:style-name="ce20"/>
          <table:table-cell table:style-name="ce28" office:value-type="float" office:value="2017" calcext:value-type="float" table:number-columns-spanned="2" table:number-rows-spanned="1">
            <text:p>2017</text:p>
          </table:table-cell>
          <table:covered-table-cell table:style-name="ce12"/>
          <table:table-cell table:style-name="ce20" table:number-columns-repeated="1019"/>
        </table:table-row>
        <table:table-row table:style-name="ro3">
          <table:table-cell table:style-name="ce4" office:value-type="string" calcext:value-type="string">
            <text:p>　　　　　　<text:span text:style-name="T7">       </text:span><text:span text:style-name="T8">　　　　　　　件</text:span><text:span text:style-name="T9">  (</text:span><text:span text:style-name="T8">次</text:span><text:span text:style-name="T9">)   </text:span><text:span text:style-name="T8">數</text:span></text:p>
            <text:p><text:span text:style-name="T10">服</text:span><text:span text:style-name="T9">  </text:span><text:span text:style-name="T8">務</text:span><text:span text:style-name="T9">  </text:span><text:span text:style-name="T8">項</text:span><text:span text:style-name="T9">  </text:span><text:span text:style-name="T8">目</text:span></text:p>
            <draw:line table:end-cell-address="'106'.B4" table:end-x="0.04mm" table:end-y="21.7mm" draw:z-index="0" draw:name="Line 1" draw:style-name="gr1" draw:text-style-name="P1" svg:x1="0.24mm" svg:y1="0.26mm" svg:x2="121.62mm" svg:y2="21.7mm">
              <text:p/>
            </draw:line>
          </table:table-cell>
          <table:table-cell table:style-name="ce13" office:value-type="string" calcext:value-type="string">
            <text:p> <text:span text:style-name="T10">小</text:span><text:span text:style-name="T9">  </text:span><text:span text:style-name="T8">計</text:span></text:p>
          </table:table-cell>
          <table:table-cell table:style-name="ce21" office:value-type="string" calcext:value-type="string" table:number-columns-spanned="2" table:number-rows-spanned="1">
            <text:p>　　　　　　　<text:span text:style-name="T7">        </text:span><text:span text:style-name="T8">　　　</text:span><text:span text:style-name="T9">  </text:span><text:span text:style-name="T8">　　　</text:span><text:span text:style-name="T9">Cases (frequency)</text:span></text:p>
            <text:p><text:span text:style-name="T7"/></text:p>
            <text:p><text:span text:style-name="T7">Service items</text:span></text:p>
            <draw:line table:end-cell-address="'106'.D4" table:end-x="117.86mm" table:end-y="16.7mm" draw:z-index="1" draw:name="Line 2" draw:style-name="gr1" draw:text-style-name="P1" svg:x1="0.75mm" svg:y1="0.77mm" svg:x2="126.32mm" svg:y2="16.7mm">
              <text:p/>
            </draw:line>
          </table:table-cell>
          <table:covered-table-cell table:style-name="ce29"/>
          <table:table-cell table:style-name="ce13" office:value-type="string" calcext:value-type="string">
            <text:p>Sub-total</text:p>
          </table:table-cell>
          <table:table-cell>
            <draw:line table:end-cell-address="'106'.F4" table:end-x="0.02mm" table:end-y="21.7mm" draw:z-index="2" draw:name="Line 3" draw:style-name="gr1" draw:text-style-name="P1" svg:x1="0.01mm" svg:y1="0.26mm" svg:x2="0.02mm" svg:y2="21.7mm">
              <text:p/>
            </draw:line>
            <draw:line table:end-cell-address="'106'.F4" table:end-x="0.02mm" table:end-y="21.7mm" draw:z-index="3" draw:name="Line 4" draw:style-name="gr1" draw:text-style-name="P1" svg:x1="0.01mm" svg:y1="0.26mm" svg:x2="0.02mm" svg:y2="21.7mm">
              <text:p/>
            </draw:line>
            <draw:line table:end-cell-address="'106'.F4" table:end-x="0.02mm" table:end-y="16.62mm" draw:z-index="4" draw:name="Line 5" draw:style-name="gr1" draw:text-style-name="P1" svg:x1="0.01mm" svg:y1="0.77mm" svg:x2="0.02mm" svg:y2="16.62mm">
              <text:p/>
            </draw:line>
            <draw:line table:end-cell-address="'106'.F4" table:end-x="0.02mm" table:end-y="21.7mm" draw:z-index="5" draw:name="Line 6" draw:style-name="gr1" draw:text-style-name="P1" svg:x1="0.01mm" svg:y1="0.26mm" svg:x2="0.02mm" svg:y2="21.7mm">
              <text:p/>
            </draw:line>
            <draw:line table:end-cell-address="'106'.F4" table:end-x="0.02mm" table:end-y="21.7mm" draw:z-index="6" draw:name="Line 7" draw:style-name="gr1" draw:text-style-name="P1" svg:x1="0.01mm" svg:y1="0.26mm" svg:x2="0.02mm" svg:y2="21.7mm">
              <text:p/>
            </draw:line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 1.  <text:span text:style-name="T10">解答稅務法令</text:span></text:p>
          </table:table-cell>
          <table:table-cell table:style-name="ce14" office:value-type="float" office:value="38387" calcext:value-type="float">
            <text:p>38,387 </text:p>
          </table:table-cell>
          <table:table-cell table:style-name="ce22" office:value-type="float" office:value="1" calcext:value-type="float">
            <text:p>1</text:p>
          </table:table-cell>
          <table:table-cell table:style-name="ce30" office:value-type="string" calcext:value-type="string">
            <text:p>.To answer the questions regarding the law of tax affairs </text:p>
          </table:table-cell>
          <table:table-cell table:style-name="ce14" office:value-type="float" office:value="38387" calcext:value-type="float">
            <text:p>38,387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 2.  <text:span text:style-name="T10">解說納稅程序</text:span><text:span text:style-name="T9"> </text:span></text:p>
          </table:table-cell>
          <table:table-cell table:style-name="ce15" office:value-type="float" office:value="28617" calcext:value-type="float">
            <text:p>28,617 </text:p>
          </table:table-cell>
          <table:table-cell table:style-name="ce23" office:value-type="float" office:value="2" calcext:value-type="float">
            <text:p>2</text:p>
          </table:table-cell>
          <table:table-cell table:style-name="ce31" office:value-type="string" calcext:value-type="string">
            <text:p>.To elaborate on tax payment procedure. </text:p>
          </table:table-cell>
          <table:table-cell table:style-name="ce15" office:value-type="float" office:value="28617" calcext:value-type="float">
            <text:p>28,617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 3.  <text:span text:style-name="T10">輔導納稅人填寫各項書表</text:span></text:p>
          </table:table-cell>
          <table:table-cell table:style-name="ce15" office:value-type="float" office:value="26690" calcext:value-type="float">
            <text:p>26,690 </text:p>
          </table:table-cell>
          <table:table-cell table:style-name="ce23" office:value-type="float" office:value="3" calcext:value-type="float">
            <text:p>3</text:p>
          </table:table-cell>
          <table:table-cell table:style-name="ce31" office:value-type="string" calcext:value-type="string">
            <text:p>.To help tax payers fill out various kinds of forms.</text:p>
          </table:table-cell>
          <table:table-cell table:style-name="ce15" office:value-type="float" office:value="26690" calcext:value-type="float">
            <text:p>26,690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 4.  <text:span text:style-name="T10">指引納稅人至業務單位櫃台洽辦業務</text:span></text:p>
          </table:table-cell>
          <table:table-cell table:style-name="ce15" office:value-type="float" office:value="19166" calcext:value-type="float">
            <text:p>19,166 </text:p>
          </table:table-cell>
          <table:table-cell table:style-name="ce23" office:value-type="float" office:value="4" calcext:value-type="float">
            <text:p>4</text:p>
          </table:table-cell>
          <table:table-cell table:style-name="ce31" office:value-type="string" calcext:value-type="string">
            <text:p>.To guide tax payers to the service counter</text:p>
          </table:table-cell>
          <table:table-cell table:style-name="ce15" office:value-type="float" office:value="19166" calcext:value-type="float">
            <text:p>19,166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 5.  <text:span text:style-name="T10">代納稅人以電腦查詢納稅人資料</text:span><text:span text:style-name="T9"> </text:span></text:p>
          </table:table-cell>
          <table:table-cell table:style-name="ce15" office:value-type="float" office:value="104333" calcext:value-type="float">
            <text:p>104,333 </text:p>
          </table:table-cell>
          <table:table-cell table:style-name="ce23" office:value-type="float" office:value="5" calcext:value-type="float">
            <text:p>5</text:p>
          </table:table-cell>
          <table:table-cell table:style-name="ce31" office:value-type="string" calcext:value-type="string">
            <text:p>.To look up tax payers' data on the computer for tax payers </text:p>
          </table:table-cell>
          <table:table-cell table:style-name="ce35" office:value-type="float" office:value="104333" calcext:value-type="float">
            <text:p><text:s/>104,333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 6.  <text:span text:style-name="T10">統一發票兌獎</text:span></text:p>
          </table:table-cell>
          <table:table-cell table:style-name="ce15" office:value-type="float" office:value="0" calcext:value-type="float">
            <text:p>0 </text:p>
          </table:table-cell>
          <table:table-cell table:style-name="ce23" office:value-type="float" office:value="6" calcext:value-type="float">
            <text:p>6</text:p>
          </table:table-cell>
          <table:table-cell table:style-name="ce31" office:value-type="string" calcext:value-type="string">
            <text:p>.For the public to redeem unified invoice prizes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     <text:span text:style-name="T10">核發納稅證明</text:span></text:p>
          </table:table-cell>
          <table:table-cell table:style-name="ce15" office:value-type="float" office:value="1015" calcext:value-type="float">
            <text:p>1,015 </text:p>
          </table:table-cell>
          <table:table-cell table:style-name="ce24"/>
          <table:table-cell table:style-name="ce31" office:value-type="string" calcext:value-type="string">
            <text:p><text:s/>To issue tax paying certificate </text:p>
          </table:table-cell>
          <table:table-cell table:style-name="ce35" office:value-type="float" office:value="1015" calcext:value-type="float">
            <text:p><text:s/>1,015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 7.  <text:span text:style-name="T10">受理納稅申訴案件</text:span><text:span text:style-name="T9">  </text:span></text:p>
          </table:table-cell>
          <table:table-cell table:style-name="ce15" office:value-type="float" office:value="0" calcext:value-type="float">
            <text:p>0 </text:p>
          </table:table-cell>
          <table:table-cell table:style-name="ce23" office:value-type="float" office:value="7" calcext:value-type="float">
            <text:p>7</text:p>
          </table:table-cell>
          <table:table-cell table:style-name="ce31" office:value-type="string" calcext:value-type="string">
            <text:p>.To receive compliant cases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 8.  <text:span text:style-name="T10">協助檢舉違章漏稅</text:span></text:p>
          </table:table-cell>
          <table:table-cell table:style-name="ce15" office:value-type="float" office:value="7" calcext:value-type="float">
            <text:p>7 </text:p>
          </table:table-cell>
          <table:table-cell table:style-name="ce23" office:value-type="float" office:value="8" calcext:value-type="float">
            <text:p>8</text:p>
          </table:table-cell>
          <table:table-cell table:style-name="ce31" office:value-type="string" calcext:value-type="string">
            <text:p>.To help report rule violation and tax evasion</text:p>
          </table:table-cell>
          <table:table-cell table:style-name="ce35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 9.  <text:span text:style-name="T10">受理稅務興革意見</text:span></text:p>
          </table:table-cell>
          <table:table-cell table:style-name="ce15" office:value-type="float" office:value="0" calcext:value-type="float">
            <text:p>0 </text:p>
          </table:table-cell>
          <table:table-cell table:style-name="ce23" office:value-type="float" office:value="9" calcext:value-type="float">
            <text:p>9</text:p>
          </table:table-cell>
          <table:table-cell table:style-name="ce31" office:value-type="string" calcext:value-type="string">
            <text:p>.To receive opinions for the improvement of tax affairs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10.  <text:span text:style-name="T10">提供宣導資料</text:span><text:span text:style-name="T9"> </text:span></text:p>
          </table:table-cell>
          <table:table-cell table:style-name="ce15" office:value-type="float" office:value="57841" calcext:value-type="float">
            <text:p>57,841 </text:p>
          </table:table-cell>
          <table:table-cell table:style-name="ce23" office:value-type="float" office:value="10" calcext:value-type="float">
            <text:p>10</text:p>
          </table:table-cell>
          <table:table-cell table:style-name="ce31" office:value-type="string" calcext:value-type="string">
            <text:p>.To provide promotional materials </text:p>
          </table:table-cell>
          <table:table-cell table:style-name="ce15" office:value-type="float" office:value="57841" calcext:value-type="float">
            <text:p>57,841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11.  <text:span text:style-name="T10">其他</text:span><text:span text:style-name="T9">                          </text:span></text:p>
          </table:table-cell>
          <table:table-cell table:style-name="ce16" office:value-type="float" office:value="96363" calcext:value-type="float">
            <text:p>96,363 </text:p>
          </table:table-cell>
          <table:table-cell table:style-name="ce25" office:value-type="float" office:value="11" calcext:value-type="float">
            <text:p>11</text:p>
          </table:table-cell>
          <table:table-cell table:style-name="ce32" office:value-type="string" calcext:value-type="string">
            <text:p>.Others <text:s text:c="25"/></text:p>
          </table:table-cell>
          <table:table-cell table:style-name="ce35" office:value-type="float" office:value="96363" calcext:value-type="float">
            <text:p><text:s/>96,363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合<text:span text:style-name="T7">                           </text:span><text:span text:style-name="T8">計</text:span></text:p>
          </table:table-cell>
          <table:table-cell table:style-name="ce17" table:formula="of:=SUM([.B5:.B16])" office:value-type="float" office:value="372419" calcext:value-type="float">
            <text:p>372,419 </text:p>
          </table:table-cell>
          <table:table-cell table:style-name="ce26"/>
          <table:table-cell table:style-name="ce33" office:value-type="string" calcext:value-type="string">
            <text:p>Total</text:p>
          </table:table-cell>
          <table:table-cell table:style-name="ce17" table:formula="of:=[.B17]" office:value-type="float" office:value="372419" calcext:value-type="float">
            <text:p>372,419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資料來源：本局各服務櫃台提供</text:p>
          </table:table-cell>
          <table:table-cell table:style-name="ce18"/>
          <table:table-cell/>
          <table:table-cell office:value-type="string" calcext:value-type="string">
            <text:p>Sources<text:span text:style-name="T11">：</text:span><text:span text:style-name="T12">Public Service Section</text:span></text:p>
          </table:table-cell>
          <table:table-cell table:style-name="ce20"/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06'.$A$1" table:cell-range-address="$'106'.$A$1:.$E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percentage-style style:name="N162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24.01mm" fo:margin-right="21.01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" style:display-name="PageStyle_1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kk</meta:initial-creator>
    <meta:creation-date>1998-04-23T00:22:50</meta:creation-date>
    <dc:creator>59l501</dc:creator>
    <dc:date>2018-05-16T14:20:57</dc:date>
    <meta:print-date>2018-05-16T14:20:52</meta:print-date>
    <meta:document-statistic meta:table-count="1" meta:cell-count="75" meta:object-count="7"/>
    <meta:generator>LibreOffice/5.0.6.3$Windows_x86 LibreOffice_project/490fc03b25318460cfc54456516ea2519c11d1aa</meta:generator>
  </office:meta>
</office:document-meta>
</file>