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84mm"/>
    </style:style>
    <style:style style:name="co2" style:family="table-column">
      <style:table-column-properties fo:break-before="auto" style:column-width="29.9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23.55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18.52mm"/>
    </style:style>
    <style:style style:name="co7" style:family="table-column">
      <style:table-column-properties fo:break-before="auto" style:column-width="16.67mm"/>
    </style:style>
    <style:style style:name="co8" style:family="table-column">
      <style:table-column-properties fo:break-before="auto" style:column-width="20.11mm"/>
    </style:style>
    <style:style style:name="co9" style:family="table-column">
      <style:table-column-properties fo:break-before="auto" style:column-width="21.7mm"/>
    </style:style>
    <style:style style:name="co10" style:family="table-column">
      <style:table-column-properties fo:break-before="auto" style:column-width="16.4mm"/>
    </style:style>
    <style:style style:name="co11" style:family="table-column">
      <style:table-column-properties fo:break-before="auto" style:column-width="17.46mm"/>
    </style:style>
    <style:style style:name="co12" style:family="table-column">
      <style:table-column-properties fo:break-before="auto" style:column-width="22.23mm"/>
    </style:style>
    <style:style style:name="co13" style:family="table-column">
      <style:table-column-properties fo:break-before="auto" style:column-width="21.17mm"/>
    </style:style>
    <style:style style:name="co14" style:family="table-column">
      <style:table-column-properties fo:break-before="auto" style:column-width="23.81mm"/>
    </style:style>
    <style:style style:name="co15" style:family="table-column">
      <style:table-column-properties fo:break-before="auto" style:column-width="25.93mm"/>
    </style:style>
    <style:style style:name="co16" style:family="table-column">
      <style:table-column-properties fo:break-before="auto" style:column-width="19.05mm"/>
    </style:style>
    <style:style style:name="co17" style:family="table-column">
      <style:table-column-properties fo:break-before="auto" style:column-width="29.1mm"/>
    </style:style>
    <style:style style:name="co18" style:family="table-column">
      <style:table-column-properties fo:break-before="auto" style:column-width="23.02mm"/>
    </style:style>
    <style:style style:name="co19" style:family="table-column">
      <style:table-column-properties fo:break-before="auto" style:column-width="18.26mm"/>
    </style:style>
    <style:style style:name="co20" style:family="table-column">
      <style:table-column-properties fo:break-before="auto" style:column-width="18.79mm"/>
    </style:style>
    <style:style style:name="co21" style:family="table-column">
      <style:table-column-properties fo:break-before="auto" style:column-width="20.37mm"/>
    </style:style>
    <style:style style:name="co22" style:family="table-column">
      <style:table-column-properties fo:break-before="auto" style:column-width="22.75mm"/>
    </style:style>
    <style:style style:name="co23" style:family="table-column">
      <style:table-column-properties fo:break-before="auto" style:column-width="21.43mm"/>
    </style:style>
    <style:style style:name="co24" style:family="table-column">
      <style:table-column-properties fo:break-before="auto" style:column-width="27.25mm"/>
    </style:style>
    <style:style style:name="co25" style:family="table-column">
      <style:table-column-properties fo:break-before="auto" style:column-width="14.82mm"/>
    </style:style>
    <style:style style:name="co26" style:family="table-column">
      <style:table-column-properties fo:break-before="auto" style:column-width="19.58mm"/>
    </style:style>
    <style:style style:name="co27" style:family="table-column">
      <style:table-column-properties fo:break-before="auto" style:column-width="14.29mm"/>
    </style:style>
    <style:style style:name="co28" style:family="table-column">
      <style:table-column-properties fo:break-before="auto" style:column-width="15.35mm"/>
    </style:style>
    <style:style style:name="co29" style:family="table-column">
      <style:table-column-properties fo:break-before="auto" style:column-width="29.37mm"/>
    </style:style>
    <style:style style:name="co30" style:family="table-column">
      <style:table-column-properties fo:break-before="auto" style:column-width="25.66mm"/>
    </style:style>
    <style:style style:name="co31" style:family="table-column">
      <style:table-column-properties fo:break-before="auto" style:column-width="22.49mm"/>
    </style:style>
    <style:style style:name="co32" style:family="table-column">
      <style:table-column-properties fo:break-before="auto" style:column-width="19.84mm"/>
    </style:style>
    <style:style style:name="co33" style:family="table-column">
      <style:table-column-properties fo:break-before="auto" style:column-width="28.58mm"/>
    </style:style>
    <style:style style:name="co34" style:family="table-column">
      <style:table-column-properties fo:break-before="auto" style:column-width="28.05mm"/>
    </style:style>
    <style:style style:name="co35" style:family="table-column">
      <style:table-column-properties fo:break-before="auto" style:column-width="20.9mm"/>
    </style:style>
    <style:style style:name="co36" style:family="table-column">
      <style:table-column-properties fo:break-before="auto" style:column-width="12.44mm"/>
    </style:style>
    <style:style style:name="co37" style:family="table-column">
      <style:table-column-properties fo:break-before="auto" style:column-width="12.7mm"/>
    </style:style>
    <style:style style:name="co38" style:family="table-column">
      <style:table-column-properties fo:break-before="auto" style:column-width="14.55mm"/>
    </style:style>
    <style:style style:name="co39" style:family="table-column">
      <style:table-column-properties fo:break-before="auto" style:column-width="33.34mm"/>
    </style:style>
    <style:style style:name="co40" style:family="table-column">
      <style:table-column-properties fo:break-before="auto" style:column-width="40.22mm"/>
    </style:style>
    <style:style style:name="co41" style:family="table-column">
      <style:table-column-properties fo:break-before="auto" style:column-width="26.99mm"/>
    </style:style>
    <style:style style:name="co42" style:family="table-column">
      <style:table-column-properties fo:break-before="auto" style:column-width="30.43mm"/>
    </style:style>
    <style:style style:name="co43" style:family="table-column">
      <style:table-column-properties fo:break-before="auto" style:column-width="24.61mm"/>
    </style:style>
    <style:style style:name="co44" style:family="table-column">
      <style:table-column-properties fo:break-before="auto" style:column-width="19.31mm"/>
    </style:style>
    <style:style style:name="co45" style:family="table-column">
      <style:table-column-properties fo:break-before="auto" style:column-width="24.87mm"/>
    </style:style>
    <style:style style:name="co46" style:family="table-column">
      <style:table-column-properties fo:break-before="auto" style:column-width="20.64mm"/>
    </style:style>
    <style:style style:name="co47" style:family="table-column">
      <style:table-column-properties fo:break-before="auto" style:column-width="17.73mm"/>
    </style:style>
    <style:style style:name="co48" style:family="table-column">
      <style:table-column-properties fo:break-before="auto" style:column-width="14.02mm"/>
    </style:style>
    <style:style style:name="co49" style:family="table-column">
      <style:table-column-properties fo:break-before="auto" style:column-width="27.78mm"/>
    </style:style>
    <style:style style:name="co50" style:family="table-column">
      <style:table-column-properties fo:break-before="auto" style:column-width="26.19mm"/>
    </style:style>
    <style:style style:name="co51" style:family="table-column">
      <style:table-column-properties fo:break-before="auto" style:column-width="15.08mm"/>
    </style:style>
    <style:style style:name="co52" style:family="table-column">
      <style:table-column-properties fo:break-before="auto" style:column-width="13.76mm"/>
    </style:style>
    <style:style style:name="co53" style:family="table-column">
      <style:table-column-properties fo:break-before="auto" style:column-width="15.61mm"/>
    </style:style>
    <style:style style:name="co54" style:family="table-column">
      <style:table-column-properties fo:break-before="auto" style:column-width="12.96mm"/>
    </style:style>
    <style:style style:name="co55" style:family="table-column">
      <style:table-column-properties fo:break-before="auto" style:column-width="13.23mm"/>
    </style:style>
    <style:style style:name="co56" style:family="table-column">
      <style:table-column-properties fo:break-before="auto" style:column-width="12.17mm"/>
    </style:style>
    <style:style style:name="co57" style:family="table-column">
      <style:table-column-properties fo:break-before="auto" style:column-width="15.88mm"/>
    </style:style>
    <style:style style:name="co58" style:family="table-column">
      <style:table-column-properties fo:break-before="auto" style:column-width="9mm"/>
    </style:style>
    <style:style style:name="co59" style:family="table-column">
      <style:table-column-properties fo:break-before="auto" style:column-width="13.49mm"/>
    </style:style>
    <style:style style:name="co60" style:family="table-column">
      <style:table-column-properties fo:break-before="auto" style:column-width="11.91mm"/>
    </style:style>
    <style:style style:name="co61" style:family="table-column">
      <style:table-column-properties fo:break-before="auto" style:column-width="26.7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4.9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6.76mm" fo:break-before="auto" style:use-optimal-row-height="false"/>
    </style:style>
    <style:style style:name="ro9" style:family="table-row">
      <style:table-row-properties style:row-height="4.64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9mm" fo:break-before="auto" style:use-optimal-row-height="false"/>
    </style:style>
    <style:style style:name="ro15" style:family="table-row">
      <style:table-row-properties style:row-height="6.88mm" fo:break-before="auto" style:use-optimal-row-height="false"/>
    </style:style>
    <style:style style:name="ro16" style:family="table-row">
      <style:table-row-properties style:row-height="5.96mm" fo:break-before="auto" style:use-optimal-row-height="false"/>
    </style:style>
    <style:style style:name="ro17" style:family="table-row">
      <style:table-row-properties style:row-height="5.29mm" fo:break-before="auto" style:use-optimal-row-height="false"/>
    </style:style>
    <style:style style:name="ro18" style:family="table-row">
      <style:table-row-properties style:row-height="8.47mm" fo:break-before="auto" style:use-optimal-row-height="false"/>
    </style:style>
    <style:style style:name="ro19" style:family="table-row">
      <style:table-row-properties style:row-height="5.82mm" fo:break-before="auto" style:use-optimal-row-height="false"/>
    </style:style>
    <style:style style:name="ro20" style:family="table-row">
      <style:table-row-properties style:row-height="7.02mm" fo:break-before="auto" style:use-optimal-row-height="false"/>
    </style:style>
    <style:style style:name="ro21" style:family="table-row">
      <style:table-row-properties style:row-height="5.82mm" fo:break-before="auto" style:use-optimal-row-height="false"/>
    </style:style>
    <style:style style:name="ro22" style:family="table-row">
      <style:table-row-properties style:row-height="5.03mm" fo:break-before="auto" style:use-optimal-row-height="false"/>
    </style:style>
    <style:style style:name="ro23" style:family="table-row">
      <style:table-row-properties style:row-height="8.2mm" fo:break-before="auto" style:use-optimal-row-height="false"/>
    </style:style>
    <style:style style:name="ro24" style:family="table-row">
      <style:table-row-properties style:row-height="5.7mm" fo:break-before="auto" style:use-optimal-row-height="false"/>
    </style:style>
    <style:style style:name="ro25" style:family="table-row">
      <style:table-row-properties style:row-height="3.97mm" fo:break-before="auto" style:use-optimal-row-height="false"/>
    </style:style>
    <style:style style:name="ro26" style:family="table-row">
      <style:table-row-properties style:row-height="11.38mm" fo:break-before="auto" style:use-optimal-row-height="false"/>
    </style:style>
    <style:style style:name="ro27" style:family="table-row">
      <style:table-row-properties style:row-height="6.61mm" fo:break-before="auto" style:use-optimal-row-height="false"/>
    </style:style>
    <style:style style:name="ro28" style:family="table-row">
      <style:table-row-properties style:row-height="9.79mm" fo:break-before="auto" style:use-optimal-row-height="false"/>
    </style:style>
    <style:style style:name="ro29" style:family="table-row">
      <style:table-row-properties style:row-height="7.94mm" fo:break-before="auto" style:use-optimal-row-height="false"/>
    </style:style>
    <style:style style:name="ta1" style:family="table" style:master-page-name="PageStyle_5f_應稅1">
      <style:table-properties table:display="true" style:writing-mode="lr-tb" tableooo:tab-color="#333399"/>
    </style:style>
    <style:style style:name="ta2" style:family="table" style:master-page-name="PageStyle_5f_應稅2">
      <style:table-properties table:display="true" style:writing-mode="lr-tb" tableooo:tab-color="#333399"/>
    </style:style>
    <style:style style:name="ta3" style:family="table" style:master-page-name="PageStyle_5f_應稅3">
      <style:table-properties table:display="true" style:writing-mode="lr-tb" tableooo:tab-color="#333399"/>
    </style:style>
    <style:style style:name="ta4" style:family="table" style:master-page-name="PageStyle_5f_應稅4">
      <style:table-properties table:display="true" style:writing-mode="lr-tb" tableooo:tab-color="#333399"/>
    </style:style>
    <style:style style:name="ta5" style:family="table" style:master-page-name="PageStyle_5f_使用別">
      <style:table-properties table:display="true" style:writing-mode="lr-tb"/>
    </style:style>
    <style:style style:name="ta6" style:family="table" style:master-page-name="PageStyle_5f_公私1">
      <style:table-properties table:display="true" style:writing-mode="lr-tb" tableooo:tab-color="#800000"/>
    </style:style>
    <style:style style:name="ta7" style:family="table" style:master-page-name="PageStyle_5f_公私2">
      <style:table-properties table:display="true" style:writing-mode="lr-tb" tableooo:tab-color="#800000"/>
    </style:style>
    <style:style style:name="ta8" style:family="table" style:master-page-name="PageStyle_5f_公私3">
      <style:table-properties table:display="true" style:writing-mode="lr-tb" tableooo:tab-color="#800000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Excel_5f_BuiltIn_5f_Comma" style:data-style-name="N17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Excel_5f_BuiltIn_5f_Comma" style:data-style-name="N17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Excel_5f_BuiltIn_5f_Comma" style:data-style-name="N17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1" style:family="table-cell" style:parent-style-name="Excel_5f_BuiltIn_5f_Comma" style:data-style-name="N17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6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Excel_5f_BuiltIn_5f_Comma" style:data-style-name="N17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5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08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3" style:family="table-cell" style:parent-style-name="Excel_5f_BuiltIn_5f_Comma" style:data-style-name="N17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Excel_5f_BuiltIn_5f_Comma" style:data-style-name="N17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Excel_5f_BuiltIn_5f_Comma" style:data-style-name="N17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Excel_5f_BuiltIn_5f_Comma" style:data-style-name="N17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 style:data-style-name="N17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3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13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40" style:family="table-cell" style:parent-style-name="Default">
      <style:table-cell-properties fo:background-color="transparent" fo:padding="0.71mm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 style:data-style-name="N172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 style:data-style-name="N172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5" style:family="table-cell" style:parent-style-name="Default" style:data-style-name="N172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 style:data-style-name="N172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 style:data-style-name="N172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 style:data-style-name="N172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 style:data-style-name="N172">
      <style:table-cell-properties fo:border-bottom="1.76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 style:data-style-name="N172">
      <style:table-cell-properties fo:border-bottom="1.76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 style:data-style-name="N172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 style:data-style-name="N17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 style:data-style-name="N17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1" style:family="table-cell" style:parent-style-name="Default" style:data-style-name="N172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1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9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9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8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2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15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2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4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4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44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9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2" style:family="table-cell" style:parent-style-name="Default">
      <style:table-cell-properties style:glyph-orientation-vertical="0" fo:border-bottom="1.7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3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4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5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6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9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0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1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8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2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0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0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7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8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9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1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2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4" style:family="table-cell" style:parent-style-name="Default" style:data-style-name="N17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5" style:family="table-cell" style:parent-style-name="Default" style:data-style-name="N17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7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8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0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1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5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9" style:family="table-cell" style:parent-style-name="Default" style:data-style-name="N172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Default" style:data-style-name="N172">
      <style:table-cell-properties fo:border-bottom="none" style:diagonal-bl-tr="none" style:diagonal-tl-br="none" fo:background-color="transparent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7" style:family="table-cell" style:parent-style-name="Default" style:data-style-name="N172">
      <style:table-cell-properties fo:border-bottom="none" style:diagonal-bl-tr="none" style:diagonal-tl-br="none" fo:background-color="transparent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9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6.82mm" fo:min-width="2.07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6.83mm" fo:min-width="2.08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6.83mm" fo:min-width="2.0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6.83mm" fo:min-width="2.0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6.7mm" fo:min-width="2.0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6.7mm" fo:min-width="2.08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6.67mm" fo:min-width="2.08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6.67mm" fo:min-width="2.06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67mm" fo:min-width="2.09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82mm" fo:min-width="2.08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6.82mm" fo:min-width="2.06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6.81mm" fo:min-width="2.08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6.81mm" fo:min-width="2.06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6.81mm" fo:min-width="2.07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6.82mm" fo:min-width="2.09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5.75mm" fo:min-width="1.01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5.75mm" fo:min-width="1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5.75mm" fo:min-width="1.02mm" fo:padding-top="0.56mm" fo:padding-bottom="0.56mm" fo:padding-left="0.56mm" fo:padding-right="0.56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5.5mm" fo:min-width="1.02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5.5mm" fo:min-width="1.01mm" fo:padding-top="0.56mm" fo:padding-bottom="0.56mm" fo:padding-left="0.56mm" fo:padding-right="0.56mm" fo:wrap-option="wrap" draw:shadow-color="#808080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5.5mm" fo:min-width="1.03mm" fo:padding-top="0.56mm" fo:padding-bottom="0.56mm" fo:padding-left="0.56mm" fo:padding-right="0.56mm" fo:wrap-option="wrap" draw:shadow-color="#808080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5.75mm" fo:min-width="0.76mm" fo:padding-top="0.56mm" fo:padding-bottom="0.56mm" fo:padding-left="0.56mm" fo:padding-right="0.56mm" fo:wrap-option="wrap" draw:shadow-color="#808080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5.75mm" fo:min-width="1.04mm" fo:padding-top="0.56mm" fo:padding-bottom="0.56mm" fo:padding-left="0.56mm" fo:padding-right="0.56mm" fo:wrap-option="wrap" draw:shadow-color="#808080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5.75mm" fo:min-width="1.03mm" fo:padding-top="0.56mm" fo:padding-bottom="0.56mm" fo:padding-left="0.56mm" fo:padding-right="0.56mm" fo:wrap-option="wrap" draw:shadow-color="#808080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5.49mm" fo:min-width="1.02mm" fo:padding-top="0.56mm" fo:padding-bottom="0.56mm" fo:padding-left="0.56mm" fo:padding-right="0.56mm" fo:wrap-option="wrap" draw:shadow-color="#808080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5.49mm" fo:min-width="0.75mm" fo:padding-top="0.56mm" fo:padding-bottom="0.56mm" fo:padding-left="0.56mm" fo:padding-right="0.56mm" fo:wrap-option="wrap" draw:shadow-color="#808080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min-height="5.49mm" fo:min-width="1.01mm" fo:padding-top="0.56mm" fo:padding-bottom="0.56mm" fo:padding-left="0.56mm" fo:padding-right="0.56mm" fo:wrap-option="wrap" draw:shadow-color="#808080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5.49mm" fo:min-width="1.03mm" fo:padding-top="0.56mm" fo:padding-bottom="0.56mm" fo:padding-left="0.56mm" fo:padding-right="0.56mm" fo:wrap-option="wrap" draw:shadow-color="#808080"/>
    </style:style>
    <style:style style:name="gr29" style:family="graphic">
      <style:graphic-properties draw:stroke="none" draw:fill="none" draw:fill-color="#ffffff" draw:textarea-horizontal-align="justify" draw:textarea-vertical-align="top" draw:auto-grow-height="false" fo:min-height="5.49mm" fo:min-width="1.29mm" fo:padding-top="0.56mm" fo:padding-bottom="0.56mm" fo:padding-left="0.56mm" fo:padding-right="0.56mm" fo:wrap-option="wrap" draw:shadow-color="#808080"/>
    </style:style>
    <style:style style:name="gr30" style:family="graphic">
      <style:graphic-properties draw:stroke="none" draw:fill="none" draw:fill-color="#ffffff" draw:textarea-horizontal-align="justify" draw:textarea-vertical-align="top" draw:auto-grow-height="false" fo:min-height="5.49mm" fo:min-width="0.49mm" fo:padding-top="0.56mm" fo:padding-bottom="0.56mm" fo:padding-left="0.56mm" fo:padding-right="0.56mm" fo:wrap-option="wrap" draw:shadow-color="#808080"/>
    </style:style>
    <style:style style:name="gr31" style:family="graphic">
      <style:graphic-properties draw:stroke="none" draw:fill="none" draw:fill-color="#ffffff" draw:textarea-horizontal-align="justify" draw:textarea-vertical-align="top" draw:auto-grow-height="false" fo:min-height="5.49mm" fo:min-width="0.74mm" fo:padding-top="0.56mm" fo:padding-bottom="0.56mm" fo:padding-left="0.56mm" fo:padding-right="0.56mm" fo:wrap-option="wrap" draw:shadow-color="#808080"/>
    </style:style>
    <style:style style:name="gr32" style:family="graphic">
      <style:graphic-properties draw:stroke="none" draw:fill="none" draw:fill-color="#ffffff" draw:textarea-horizontal-align="justify" draw:textarea-vertical-align="top" draw:auto-grow-height="false" fo:min-height="5.48mm" fo:min-width="1.01mm" fo:padding-top="0.56mm" fo:padding-bottom="0.56mm" fo:padding-left="0.56mm" fo:padding-right="0.56mm" fo:wrap-option="wrap" draw:shadow-color="#808080"/>
    </style:style>
    <style:style style:name="gr33" style:family="graphic">
      <style:graphic-properties draw:stroke="none" draw:fill="none" draw:fill-color="#ffffff" draw:textarea-horizontal-align="justify" draw:textarea-vertical-align="top" draw:auto-grow-height="false" fo:min-height="5.49mm" fo:min-width="0.22mm" fo:padding-top="0.56mm" fo:padding-bottom="0.56mm" fo:padding-left="0.56mm" fo:padding-right="0.56mm" fo:wrap-option="wrap" draw:shadow-color="#808080"/>
    </style:style>
    <style:style style:name="gr34" style:family="graphic">
      <style:graphic-properties draw:stroke="none" draw:fill="none" draw:fill-color="#ffffff" draw:textarea-horizontal-align="justify" draw:textarea-vertical-align="top" draw:auto-grow-height="false" fo:min-height="5.48mm" fo:min-width="0.75mm" fo:padding-top="0.56mm" fo:padding-bottom="0.56mm" fo:padding-left="0.56mm" fo:padding-right="0.56mm" fo:wrap-option="wrap" draw:shadow-color="#808080"/>
    </style:style>
    <style:style style:name="gr35" style:family="graphic">
      <style:graphic-properties draw:stroke="none" draw:fill="none" draw:fill-color="#ffffff" draw:textarea-horizontal-align="justify" draw:textarea-vertical-align="top" draw:auto-grow-height="false" fo:min-height="5.49mm" fo:min-width="1.04mm" fo:padding-top="0.56mm" fo:padding-bottom="0.56mm" fo:padding-left="0.56mm" fo:padding-right="0.56mm" fo:wrap-option="wrap" draw:shadow-color="#808080"/>
    </style:style>
    <style:style style:name="gr36" style:family="graphic">
      <style:graphic-properties draw:stroke="none" draw:fill="none" draw:fill-color="#ffffff" draw:textarea-horizontal-align="justify" draw:textarea-vertical-align="top" draw:auto-grow-height="false" fo:min-height="5.48mm" fo:min-width="1.04mm" fo:padding-top="0.56mm" fo:padding-bottom="0.56mm" fo:padding-left="0.56mm" fo:padding-right="0.56mm" fo:wrap-option="wrap" draw:shadow-color="#808080"/>
    </style:style>
    <style:style style:name="gr37" style:family="graphic">
      <style:graphic-properties draw:stroke="none" draw:fill="none" draw:fill-color="#ffffff" draw:textarea-horizontal-align="justify" draw:textarea-vertical-align="top" draw:auto-grow-height="false" fo:min-height="5.22mm" fo:min-width="1.01mm" fo:padding-top="0.56mm" fo:padding-bottom="0.56mm" fo:padding-left="0.56mm" fo:padding-right="0.56mm" fo:wrap-option="wrap" draw:shadow-color="#808080"/>
    </style:style>
    <style:style style:name="gr38" style:family="graphic">
      <style:graphic-properties draw:stroke="none" draw:fill="none" draw:fill-color="#ffffff" draw:textarea-horizontal-align="justify" draw:textarea-vertical-align="top" draw:auto-grow-height="false" fo:min-height="5.22mm" fo:min-width="0.75mm" fo:padding-top="0.56mm" fo:padding-bottom="0.56mm" fo:padding-left="0.56mm" fo:padding-right="0.56mm" fo:wrap-option="wrap" draw:shadow-color="#808080"/>
    </style:style>
    <style:style style:name="gr39" style:family="graphic">
      <style:graphic-properties draw:stroke="none" draw:fill="none" draw:fill-color="#ffffff" draw:textarea-horizontal-align="justify" draw:textarea-vertical-align="top" draw:auto-grow-height="false" fo:min-height="5.22mm" fo:min-width="1.04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1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1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2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2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4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2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27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8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9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30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3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應稅1" table:style-name="ta1" table:print-ranges="應稅1.A1:應稅1.Q46">
        <office:forms form:automatic-focus="false" form:apply-design-mode="false"/>
        <table:table-column table:style-name="co1" table:default-cell-style-name="ce2"/>
        <table:table-column table:style-name="co2" table:default-cell-style-name="ce15"/>
        <table:table-column table:style-name="co3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7" table:default-cell-style-name="ce15"/>
        <table:table-column table:style-name="co13" table:default-cell-style-name="ce15"/>
        <table:table-column table:style-name="co4" table:default-cell-style-name="ce93"/>
        <table:table-column table:style-name="co14" table:number-columns-repeated="2" table:default-cell-style-name="ce15"/>
        <table:table-column table:style-name="co15" table:default-cell-style-name="ce15"/>
        <table:table-column table:style-name="co14" table:number-columns-repeated="8" table:default-cell-style-name="ce15"/>
        <table:table-column table:style-name="co15" table:default-cell-style-name="ce15"/>
        <table:table-column table:style-name="co14" table:number-columns-repeated="2" table:default-cell-style-name="ce15"/>
        <table:table-column table:style-name="co15" table:default-cell-style-name="ce15"/>
        <table:table-column table:style-name="co14" table:number-columns-repeated="33" table:default-cell-style-name="ce15"/>
        <table:table-column table:style-name="co16" table:number-columns-repeated="192" table:default-cell-style-name="ce15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>
            <text:p>-<text:span text:style-name="T1">82-</text:span></text:p>
          </table:table-cell>
          <table:table-cell table:number-columns-repeated="15"/>
          <table:table-cell table:style-name="ce92" office:value-type="string" calcext:value-type="string">
            <text:p>-<text:span text:style-name="T1">83-</text:span></text:p>
          </table:table-cell>
          <table:table-cell table:number-columns-repeated="1007"/>
        </table:table-row>
        <table:table-row table:style-name="ro2">
          <table:table-cell/>
          <table:table-cell table:style-name="ce16" office:value-type="string" calcext:value-type="string" table:number-columns-spanned="6" table:number-rows-spanned="1">
            <text:p>表<text:span text:style-name="T12">10.</text:span><text:span text:style-name="T13">本</text:span><text:span text:style-name="T14"> </text:span><text:span text:style-name="T13">縣</text:span><text:span text:style-name="T14"> </text:span><text:span text:style-name="T13">房</text:span><text:span text:style-name="T14"> </text:span><text:span text:style-name="T13">屋</text:span><text:span text:style-name="T14"> </text:span><text:span text:style-name="T13">稅</text:span><text:span text:style-name="T14"> </text:span><text:span text:style-name="T13">稅</text:span><text:span text:style-name="T14"> </text:span><text:span text:style-name="T13">源</text:span></text:p>
          </table:table-cell>
          <table:covered-table-cell table:number-columns-repeated="5" table:style-name="ce29"/>
          <table:table-cell table:style-name="ce57" table:number-columns-repeated="2"/>
          <table:table-cell table:style-name="ce72" office:value-type="string" calcext:value-type="string" table:number-columns-spanned="7" table:number-rows-spanned="1">
            <text:p><text:s/>Table 10 <text:s/>Sources of House Tax</text:p>
          </table:table-cell>
          <table:covered-table-cell table:number-columns-repeated="6" table:style-name="ce78"/>
          <table:table-cell table:number-columns-repeated="241"/>
          <table:table-cell table:style-name="ce15" table:number-columns-repeated="767"/>
        </table:table-row>
        <table:table-row table:style-name="ro3">
          <table:table-cell/>
          <table:table-cell table:style-name="ce17" office:value-type="string" calcext:value-type="string" table:number-columns-spanned="6" table:number-rows-spanned="1">
            <text:p> (<text:span text:style-name="T15">一</text:span><text:span text:style-name="T16">) </text:span><text:span text:style-name="T17">按房屋構造應稅房屋、免稅房屋別分</text:span></text:p>
          </table:table-cell>
          <table:covered-table-cell table:number-columns-repeated="5" table:style-name="ce17"/>
          <table:table-cell table:style-name="ce58"/>
          <table:table-cell table:style-name="ce66" office:value-type="string" calcext:value-type="string" table:number-columns-spanned="9" table:number-rows-spanned="1">
            <text:p>( I )By House Structure ,Taxable House and Exempt House</text:p>
          </table:table-cell>
          <table:covered-table-cell table:number-columns-repeated="8" table:style-name="ce73"/>
          <table:table-cell table:style-name="ce57"/>
          <table:table-cell table:number-columns-repeated="239"/>
          <table:table-cell table:style-name="ce15" table:number-columns-repeated="767"/>
        </table:table-row>
        <table:table-row table:style-name="ro4">
          <table:table-cell table:style-name="ce3" office:value-type="string" calcext:value-type="string" table:number-columns-spanned="2" table:number-rows-spanned="1">
            <text:p>面積：<text:span text:style-name="T2"> </text:span><text:span text:style-name="T3">平</text:span><text:span text:style-name="T4"> </text:span><text:span text:style-name="T3">方</text:span><text:span text:style-name="T4"> </text:span><text:span text:style-name="T3">公</text:span><text:span text:style-name="T4"> </text:span><text:span text:style-name="T3">尺</text:span><text:span text:style-name="T4"> </text:span></text:p>
          </table:table-cell>
          <table:covered-table-cell table:style-name="ce18"/>
          <table:table-cell table:style-name="ce30"/>
          <table:table-cell table:style-name="ce38" table:number-columns-repeated="6"/>
          <table:table-cell table:style-name="ce74"/>
          <table:table-cell table:number-columns-repeated="5"/>
          <table:table-cell table:style-name="ce88" office:value-type="string" calcext:value-type="string">
            <text:p>Area Unit : Square of Meter</text:p>
          </table:table-cell>
          <table:table-cell table:style-name="ce94"/>
          <table:table-cell table:number-columns-repeated="240"/>
          <table:table-cell table:style-name="ce15" table:number-columns-repeated="767"/>
        </table:table-row>
        <table:table-row table:style-name="ro4">
          <table:table-cell table:style-name="ce4" office:value-type="string" calcext:value-type="string" table:number-columns-spanned="3" table:number-rows-spanned="1">
            <text:p>金額單位：新臺幣千元<text:span text:style-name="T2">    </text:span></text:p>
          </table:table-cell>
          <table:covered-table-cell table:number-columns-repeated="2" table:style-name="ce19"/>
          <table:table-cell/>
          <table:table-cell table:style-name="ce44" table:number-columns-repeated="4"/>
          <table:table-cell table:style-name="ce67"/>
          <table:table-cell table:style-name="ce75"/>
          <table:table-cell table:number-columns-repeated="5"/>
          <table:table-cell table:style-name="ce89" office:value-type="string" calcext:value-type="string">
            <text:p>Amount Unit : NT$1,000</text:p>
          </table:table-cell>
          <table:table-cell table:style-name="ce8"/>
          <table:table-cell table:number-columns-repeated="240"/>
          <table:table-cell table:style-name="ce15" table:number-columns-repeated="767"/>
        </table:table-row>
        <table:table-row table:style-name="ro5">
          <table:table-cell table:style-name="ce5" office:value-type="string" calcext:value-type="string" table:number-columns-spanned="2" table:number-rows-spanned="2">
            <text:p>年<text:span text:style-name="T1"> (</text:span><text:span text:style-name="T5">期</text:span><text:span text:style-name="T6">) </text:span><text:span text:style-name="T5">別</text:span></text:p>
          </table:table-cell>
          <table:covered-table-cell table:style-name="ce20"/>
          <table:table-cell table:style-name="ce31" office:value-type="string" calcext:value-type="string" table:number-columns-spanned="3" table:number-rows-spanned="1">
            <text:p>合<text:span text:style-name="T1">                </text:span><text:span text:style-name="T5">計</text:span></text:p>
          </table:table-cell>
          <table:covered-table-cell table:style-name="ce39"/>
          <table:covered-table-cell table:style-name="ce45"/>
          <table:table-cell table:style-name="ce49" office:value-type="string" calcext:value-type="string" table:number-columns-spanned="3" table:number-rows-spanned="1">
            <text:p>鋼<text:span text:style-name="T1">  </text:span><text:span text:style-name="T5">骨</text:span><text:span text:style-name="T6">  </text:span><text:span text:style-name="T5">混</text:span><text:span text:style-name="T6">  </text:span><text:span text:style-name="T5">凝</text:span><text:span text:style-name="T6">  </text:span><text:span text:style-name="T5">土</text:span><text:span text:style-name="T6">  </text:span><text:span text:style-name="T5">造</text:span></text:p>
          </table:table-cell>
          <table:covered-table-cell table:number-columns-repeated="2" table:style-name="ce54"/>
          <table:table-cell table:style-name="ce68" office:value-type="string" calcext:value-type="string" table:number-columns-spanned="3" table:number-rows-spanned="1">
            <text:p>鋼<text:span text:style-name="T1">  </text:span><text:span text:style-name="T5">骨</text:span><text:span text:style-name="T6">  </text:span><text:span text:style-name="T5">造</text:span></text:p>
          </table:table-cell>
          <table:covered-table-cell table:number-columns-repeated="2" table:style-name="ce54"/>
          <table:table-cell table:style-name="ce79" office:value-type="string" calcext:value-type="string" table:number-columns-spanned="3" table:number-rows-spanned="1">
            <text:p>鋼骨鋼筋混凝土造</text:p>
          </table:table-cell>
          <table:covered-table-cell table:style-name="ce54"/>
          <table:covered-table-cell table:style-name="ce81"/>
          <table:table-cell table:style-name="ce83" office:value-type="string" calcext:value-type="string" table:number-columns-spanned="3" table:number-rows-spanned="1">
            <text:p>鋼筋混凝土造</text:p>
          </table:table-cell>
          <table:covered-table-cell table:number-columns-repeated="2" table:style-name="ce90"/>
          <table:table-cell table:style-name="ce93"/>
          <table:table-cell table:number-columns-repeated="239"/>
          <table:table-cell table:style-name="ce15" table:number-columns-repeated="767"/>
        </table:table-row>
        <table:table-row table:style-name="ro6">
          <table:covered-table-cell table:style-name="ce6"/>
          <table:covered-table-cell table:style-name="ce21"/>
          <table:table-cell table:style-name="ce32"/>
          <table:table-cell table:style-name="ce40" office:value-type="string" calcext:value-type="string">
            <text:p>Total</text:p>
          </table:table-cell>
          <table:table-cell table:style-name="ce46"/>
          <table:table-cell table:style-name="ce50" office:value-type="string" calcext:value-type="string" table:number-columns-spanned="3" table:number-rows-spanned="1">
            <text:p>Ferroconcrete</text:p>
          </table:table-cell>
          <table:covered-table-cell table:number-columns-repeated="2" table:style-name="ce40"/>
          <table:table-cell table:style-name="ce40" office:value-type="string" calcext:value-type="string" table:number-columns-spanned="3" table:number-rows-spanned="1">
            <text:p>Reinforcing steel </text:p>
          </table:table-cell>
          <table:covered-table-cell table:number-columns-repeated="2" table:style-name="ce40"/>
          <table:table-cell table:style-name="ce80" office:value-type="string" calcext:value-type="string" table:number-columns-spanned="3" table:number-rows-spanned="1">
            <text:p>Reinforcing steel stee bar concrete</text:p>
          </table:table-cell>
          <table:covered-table-cell table:style-name="ce40"/>
          <table:covered-table-cell table:style-name="ce82"/>
          <table:table-cell table:style-name="ce84" office:value-type="string" calcext:value-type="string" table:number-columns-spanned="3" table:number-rows-spanned="1">
            <text:p>Steel bar concrete</text:p>
          </table:table-cell>
          <table:covered-table-cell table:number-columns-repeated="2" table:style-name="ce84"/>
          <table:table-cell table:style-name="ce93"/>
          <table:table-cell table:number-columns-repeated="239"/>
          <table:table-cell table:style-name="ce15" table:number-columns-repeated="767"/>
        </table:table-row>
        <table:table-row table:style-name="ro5">
          <table:table-cell table:style-name="ce7" office:value-type="string" calcext:value-type="string" table:number-columns-spanned="2" table:number-rows-spanned="2">
            <text:p>By Year Term</text:p>
          </table:table-cell>
          <table:covered-table-cell table:style-name="ce22"/>
          <table:table-cell table:style-name="ce33" office:value-type="string" calcext:value-type="string">
            <text:p>棟數</text:p>
          </table:table-cell>
          <table:table-cell table:style-name="ce41" office:value-type="string" calcext:value-type="string">
            <text:p>面積</text:p>
          </table:table-cell>
          <table:table-cell table:style-name="ce41" office:value-type="string" calcext:value-type="string">
            <text:p>現值</text:p>
          </table:table-cell>
          <table:table-cell table:style-name="ce41" office:value-type="string" calcext:value-type="string">
            <text:p>棟數</text:p>
          </table:table-cell>
          <table:table-cell table:style-name="ce41" office:value-type="string" calcext:value-type="string">
            <text:p>面積</text:p>
          </table:table-cell>
          <table:table-cell table:style-name="ce59" office:value-type="string" calcext:value-type="string">
            <text:p>現值</text:p>
          </table:table-cell>
          <table:table-cell table:style-name="ce33" office:value-type="string" calcext:value-type="string">
            <text:p>棟數</text:p>
          </table:table-cell>
          <table:table-cell table:style-name="ce41" office:value-type="string" calcext:value-type="string">
            <text:p>面積</text:p>
          </table:table-cell>
          <table:table-cell table:style-name="ce59" office:value-type="string" calcext:value-type="string">
            <text:p>現值</text:p>
          </table:table-cell>
          <table:table-cell table:style-name="ce41" office:value-type="string" calcext:value-type="string">
            <text:p>棟數</text:p>
          </table:table-cell>
          <table:table-cell table:style-name="ce41" office:value-type="string" calcext:value-type="string">
            <text:p>面積</text:p>
          </table:table-cell>
          <table:table-cell table:style-name="ce41" office:value-type="string" calcext:value-type="string">
            <text:p>現值</text:p>
          </table:table-cell>
          <table:table-cell table:style-name="ce33" office:value-type="string" calcext:value-type="string">
            <text:p>棟數</text:p>
          </table:table-cell>
          <table:table-cell table:style-name="ce33" office:value-type="string" calcext:value-type="string">
            <text:p>面積</text:p>
          </table:table-cell>
          <table:table-cell table:style-name="ce59" office:value-type="string" calcext:value-type="string">
            <text:p>現值</text:p>
          </table:table-cell>
          <table:table-cell table:style-name="ce93"/>
          <table:table-cell table:number-columns-repeated="239"/>
          <table:table-cell table:style-name="ce15" table:number-columns-repeated="767"/>
        </table:table-row>
        <table:table-row table:style-name="ro7">
          <table:covered-table-cell table:style-name="ce8"/>
          <table:covered-table-cell table:style-name="ce23"/>
          <table:table-cell table:style-name="ce34" office:value-type="string" calcext:value-type="string">
            <text:p>Number of Houses</text:p>
          </table:table-cell>
          <table:table-cell table:style-name="ce42" office:value-type="string" calcext:value-type="string">
            <text:p>Area</text:p>
          </table:table-cell>
          <table:table-cell table:style-name="ce47" office:value-type="string" calcext:value-type="string">
            <text:p>Value</text:p>
          </table:table-cell>
          <table:table-cell table:style-name="ce34" office:value-type="string" calcext:value-type="string">
            <text:p>Number of Houses</text:p>
          </table:table-cell>
          <table:table-cell table:style-name="ce42" office:value-type="string" calcext:value-type="string">
            <text:p>Area</text:p>
          </table:table-cell>
          <table:table-cell table:style-name="ce47" office:value-type="string" calcext:value-type="string">
            <text:p>Value</text:p>
          </table:table-cell>
          <table:table-cell table:style-name="ce69" office:value-type="string" calcext:value-type="string">
            <text:p>Number of Houses</text:p>
          </table:table-cell>
          <table:table-cell table:style-name="ce42" office:value-type="string" calcext:value-type="string">
            <text:p>Area</text:p>
          </table:table-cell>
          <table:table-cell table:style-name="ce47" office:value-type="string" calcext:value-type="string">
            <text:p>Value</text:p>
          </table:table-cell>
          <table:table-cell table:style-name="ce34" office:value-type="string" calcext:value-type="string">
            <text:p>Number of Houses</text:p>
          </table:table-cell>
          <table:table-cell table:style-name="ce42" office:value-type="string" calcext:value-type="string">
            <text:p>Area</text:p>
          </table:table-cell>
          <table:table-cell table:style-name="ce42" office:value-type="string" calcext:value-type="string">
            <text:p>Value</text:p>
          </table:table-cell>
          <table:table-cell table:style-name="ce69" office:value-type="string" calcext:value-type="string">
            <text:p>Number of Houses</text:p>
          </table:table-cell>
          <table:table-cell table:style-name="ce91" office:value-type="string" calcext:value-type="string">
            <text:p>Area</text:p>
          </table:table-cell>
          <table:table-cell table:style-name="ce95" office:value-type="string" calcext:value-type="string">
            <text:p>Value</text:p>
          </table:table-cell>
          <table:table-cell table:style-name="ce93"/>
          <table:table-cell table:number-columns-repeated="239"/>
          <table:table-cell table:style-name="ce15" table:number-columns-repeated="767"/>
        </table:table-row>
        <table:table-row table:style-name="ro8">
          <table:table-cell table:style-name="ce9" office:value-type="string" calcext:value-type="string" table:number-columns-spanned="1" table:number-rows-spanned="3">
            <text:p>民國<text:span text:style-name="T7">97</text:span><text:span text:style-name="T8">年</text:span><text:span text:style-name="T9">6</text:span><text:span text:style-name="T8">月底</text:span></text:p>
            <text:p><text:span text:style-name="T10">End of June 2008</text:span></text:p>
          </table:table-cell>
          <table:table-cell table:style-name="ce24" office:value-type="string" calcext:value-type="string">
            <text:p>小計<text:span text:style-name="T7">Sub-Total</text:span></text:p>
          </table:table-cell>
          <table:table-cell table:style-name="ce35" office:value-type="float" office:value="193566" calcext:value-type="float">
            <text:p><text:s/>193,566 </text:p>
          </table:table-cell>
          <table:table-cell table:style-name="ce35" office:value-type="float" office:value="37485148" calcext:value-type="float">
            <text:p><text:s/>37,485,148 </text:p>
          </table:table-cell>
          <table:table-cell table:style-name="ce48" office:value-type="float" office:value="64379250" calcext:value-type="float">
            <text:p><text:s/>64,379,250 </text:p>
          </table:table-cell>
          <table:table-cell table:style-name="ce35" office:value-type="float" office:value="188" calcext:value-type="float">
            <text:p><text:s/>188 </text:p>
          </table:table-cell>
          <table:table-cell table:style-name="ce35" office:value-type="float" office:value="108478" calcext:value-type="float">
            <text:p><text:s/>108,478 </text:p>
          </table:table-cell>
          <table:table-cell table:style-name="ce60" office:value-type="float" office:value="316613" calcext:value-type="float">
            <text:p><text:s/>316,613 </text:p>
          </table:table-cell>
          <table:table-cell table:style-name="ce35" office:value-type="float" office:value="1820" calcext:value-type="float">
            <text:p><text:s/>1,820 </text:p>
          </table:table-cell>
          <table:table-cell table:style-name="ce35" office:value-type="float" office:value="1050700" calcext:value-type="float">
            <text:p><text:s/>1,050,700 </text:p>
          </table:table-cell>
          <table:table-cell table:style-name="ce35" office:value-type="float" office:value="2793053" calcext:value-type="float">
            <text:p><text:s/>2,793,053 </text:p>
          </table:table-cell>
          <table:table-cell table:style-name="ce35" office:value-type="float" office:value="1213" calcext:value-type="float">
            <text:p><text:s/>1,213 </text:p>
          </table:table-cell>
          <table:table-cell table:style-name="ce35" office:value-type="float" office:value="851606" calcext:value-type="float">
            <text:p><text:s/>851,606 </text:p>
          </table:table-cell>
          <table:table-cell table:style-name="ce35" office:value-type="float" office:value="3210164" calcext:value-type="float">
            <text:p><text:s/>3,210,164 </text:p>
          </table:table-cell>
          <table:table-cell table:style-name="ce85" office:value-type="float" office:value="66721" calcext:value-type="float">
            <text:p><text:s/>66,721 </text:p>
          </table:table-cell>
          <table:table-cell table:style-name="ce85" office:value-type="float" office:value="17072267" calcext:value-type="float">
            <text:p><text:s/>17,072,267 </text:p>
          </table:table-cell>
          <table:table-cell table:style-name="ce96" office:value-type="float" office:value="41311304" calcext:value-type="float">
            <text:p><text:s/>41,311,304 </text:p>
          </table:table-cell>
          <table:table-cell table:style-name="ce93"/>
          <table:table-cell table:number-columns-repeated="237"/>
          <table:table-cell table:style-name="ce103" table:formula="of:=SUM([.C10:.IU10])" office:value-type="float" office:value="168842091" calcext:value-type="float">
            <text:p><text:s/>168,842,091 </text:p>
          </table:table-cell>
          <table:table-cell/>
          <table:table-cell table:style-name="ce15" table:number-columns-repeated="767"/>
        </table:table-row>
        <table:table-row table:style-name="ro8">
          <table:covered-table-cell table:style-name="ce10"/>
          <table:table-cell table:style-name="ce25" office:value-type="string" calcext:value-type="string">
            <text:p>應稅房屋<text:span text:style-name="T2">Taxable</text:span></text:p>
          </table:table-cell>
          <table:table-cell table:style-name="ce36" office:value-type="float" office:value="121114" calcext:value-type="float">
            <text:p><text:s/>121,114 </text:p>
          </table:table-cell>
          <table:table-cell table:style-name="ce36" office:value-type="float" office:value="25460519" calcext:value-type="float">
            <text:p><text:s/>25,460,519 </text:p>
          </table:table-cell>
          <table:table-cell table:style-name="ce36" office:value-type="float" office:value="49420279" calcext:value-type="float">
            <text:p><text:s/>49,420,279 </text:p>
          </table:table-cell>
          <table:table-cell table:style-name="ce51" office:value-type="float" office:value="175" calcext:value-type="float">
            <text:p><text:s/>175 </text:p>
          </table:table-cell>
          <table:table-cell table:style-name="ce51" office:value-type="float" office:value="59391" calcext:value-type="float">
            <text:p><text:s/>59,391 </text:p>
          </table:table-cell>
          <table:table-cell table:style-name="ce61" office:value-type="float" office:value="164042" calcext:value-type="float">
            <text:p><text:s/>164,042 </text:p>
          </table:table-cell>
          <table:table-cell table:style-name="ce61" office:value-type="float" office:value="1703" calcext:value-type="float">
            <text:p><text:s/>1,703 </text:p>
          </table:table-cell>
          <table:table-cell table:style-name="ce36" office:value-type="float" office:value="883916" calcext:value-type="float">
            <text:p><text:s/>883,916 </text:p>
          </table:table-cell>
          <table:table-cell table:style-name="ce36" office:value-type="float" office:value="2411662" calcext:value-type="float">
            <text:p><text:s/>2,411,662 </text:p>
          </table:table-cell>
          <table:table-cell table:style-name="ce36" office:value-type="float" office:value="1151" calcext:value-type="float">
            <text:p><text:s/>1,151 </text:p>
          </table:table-cell>
          <table:table-cell table:style-name="ce36" office:value-type="float" office:value="433229" calcext:value-type="float">
            <text:p><text:s/>433,229 </text:p>
          </table:table-cell>
          <table:table-cell table:style-name="ce43" office:value-type="float" office:value="1388666" calcext:value-type="float">
            <text:p><text:s/>1,388,666 </text:p>
          </table:table-cell>
          <table:table-cell table:style-name="ce86" office:value-type="float" office:value="63811" calcext:value-type="float">
            <text:p><text:s/>63,811 </text:p>
          </table:table-cell>
          <table:table-cell table:style-name="ce86" office:value-type="float" office:value="13125516" calcext:value-type="float">
            <text:p><text:s/>13,125,516 </text:p>
          </table:table-cell>
          <table:table-cell table:style-name="ce97" office:value-type="float" office:value="31703468" calcext:value-type="float">
            <text:p><text:s/>31,703,468 </text:p>
          </table:table-cell>
          <table:table-cell table:style-name="ce93"/>
          <table:table-cell table:number-columns-repeated="239"/>
          <table:table-cell table:style-name="ce15" table:number-columns-repeated="767"/>
        </table:table-row>
        <table:table-row table:style-name="ro8">
          <table:covered-table-cell table:style-name="ce10"/>
          <table:table-cell table:style-name="ce26" office:value-type="string" calcext:value-type="string">
            <text:p>免稅房屋<text:span text:style-name="T2">Exempt</text:span></text:p>
          </table:table-cell>
          <table:table-cell table:style-name="ce36" office:value-type="float" office:value="72452" calcext:value-type="float">
            <text:p><text:s/>72,452 </text:p>
          </table:table-cell>
          <table:table-cell table:style-name="ce36" office:value-type="float" office:value="12024629" calcext:value-type="float">
            <text:p><text:s/>12,024,629 </text:p>
          </table:table-cell>
          <table:table-cell table:style-name="ce36" office:value-type="float" office:value="14958971" calcext:value-type="float">
            <text:p><text:s/>14,958,971 </text:p>
          </table:table-cell>
          <table:table-cell table:style-name="ce51" office:value-type="float" office:value="13" calcext:value-type="float">
            <text:p><text:s/>13 </text:p>
          </table:table-cell>
          <table:table-cell table:style-name="ce51" office:value-type="float" office:value="49087" calcext:value-type="float">
            <text:p><text:s/>49,087 </text:p>
          </table:table-cell>
          <table:table-cell table:style-name="ce61" office:value-type="float" office:value="152571" calcext:value-type="float">
            <text:p><text:s/>152,571 </text:p>
          </table:table-cell>
          <table:table-cell table:style-name="ce61" office:value-type="float" office:value="117" calcext:value-type="float">
            <text:p><text:s/>117 </text:p>
          </table:table-cell>
          <table:table-cell table:style-name="ce36" office:value-type="float" office:value="166784" calcext:value-type="float">
            <text:p><text:s/>166,784 </text:p>
          </table:table-cell>
          <table:table-cell table:style-name="ce36" office:value-type="float" office:value="381391" calcext:value-type="float">
            <text:p><text:s/>381,391 </text:p>
          </table:table-cell>
          <table:table-cell table:style-name="ce36" office:value-type="float" office:value="62" calcext:value-type="float">
            <text:p><text:s/>62 </text:p>
          </table:table-cell>
          <table:table-cell table:style-name="ce36" office:value-type="float" office:value="418377" calcext:value-type="float">
            <text:p><text:s/>418,377 </text:p>
          </table:table-cell>
          <table:table-cell table:style-name="ce43" office:value-type="float" office:value="1821498" calcext:value-type="float">
            <text:p><text:s/>1,821,498 </text:p>
          </table:table-cell>
          <table:table-cell table:style-name="ce86" office:value-type="float" office:value="2910" calcext:value-type="float">
            <text:p><text:s/>2,910 </text:p>
          </table:table-cell>
          <table:table-cell table:style-name="ce86" office:value-type="float" office:value="3946751" calcext:value-type="float">
            <text:p><text:s/>3,946,751 </text:p>
          </table:table-cell>
          <table:table-cell table:style-name="ce97" office:value-type="float" office:value="9607836" calcext:value-type="float">
            <text:p><text:s/>9,607,836 </text:p>
          </table:table-cell>
          <table:table-cell table:style-name="ce93"/>
          <table:table-cell table:number-columns-repeated="239"/>
          <table:table-cell table:style-name="ce15" table:number-columns-repeated="767"/>
        </table:table-row>
        <table:table-row table:style-name="ro8">
          <table:table-cell table:style-name="ce9" office:value-type="string" calcext:value-type="string" table:number-columns-spanned="1" table:number-rows-spanned="3">
            <text:p>民國<text:span text:style-name="T7">98</text:span><text:span text:style-name="T8">年</text:span><text:span text:style-name="T9">6</text:span><text:span text:style-name="T8">月底</text:span></text:p>
            <text:p><text:span text:style-name="T10">End of June 2009</text:span></text:p>
          </table:table-cell>
          <table:table-cell table:style-name="ce24" office:value-type="string" calcext:value-type="string">
            <text:p>小計<text:span text:style-name="T7">Sub-Total</text:span></text:p>
          </table:table-cell>
          <table:table-cell table:style-name="ce35" office:value-type="float" office:value="194673" calcext:value-type="float">
            <text:p><text:s/>194,673 </text:p>
          </table:table-cell>
          <table:table-cell table:style-name="ce35" office:value-type="float" office:value="38200693" calcext:value-type="float">
            <text:p><text:s/>38,200,693 </text:p>
          </table:table-cell>
          <table:table-cell table:style-name="ce48" office:value-type="float" office:value="65099117" calcext:value-type="float">
            <text:p><text:s/>65,099,117 </text:p>
          </table:table-cell>
          <table:table-cell table:style-name="ce35" office:value-type="float" office:value="188" calcext:value-type="float">
            <text:p><text:s/>188 </text:p>
          </table:table-cell>
          <table:table-cell table:style-name="ce35" office:value-type="float" office:value="110073" calcext:value-type="float">
            <text:p><text:s/>110,073 </text:p>
          </table:table-cell>
          <table:table-cell table:style-name="ce60" office:value-type="float" office:value="314833" calcext:value-type="float">
            <text:p><text:s/>314,833 </text:p>
          </table:table-cell>
          <table:table-cell table:style-name="ce35" office:value-type="float" office:value="1927" calcext:value-type="float">
            <text:p><text:s/>1,927 </text:p>
          </table:table-cell>
          <table:table-cell table:style-name="ce35" office:value-type="float" office:value="1142112" calcext:value-type="float">
            <text:p><text:s/>1,142,112 </text:p>
          </table:table-cell>
          <table:table-cell table:style-name="ce35" office:value-type="float" office:value="2984028" calcext:value-type="float">
            <text:p><text:s/>2,984,028 </text:p>
          </table:table-cell>
          <table:table-cell table:style-name="ce35" office:value-type="float" office:value="1260" calcext:value-type="float">
            <text:p><text:s/>1,260 </text:p>
          </table:table-cell>
          <table:table-cell table:style-name="ce35" office:value-type="float" office:value="877749" calcext:value-type="float">
            <text:p><text:s/>877,749 </text:p>
          </table:table-cell>
          <table:table-cell table:style-name="ce35" office:value-type="float" office:value="3254624" calcext:value-type="float">
            <text:p><text:s/>3,254,624 </text:p>
          </table:table-cell>
          <table:table-cell table:style-name="ce85" office:value-type="float" office:value="67490" calcext:value-type="float">
            <text:p><text:s/>67,490 </text:p>
          </table:table-cell>
          <table:table-cell table:style-name="ce85" office:value-type="float" office:value="17447464" calcext:value-type="float">
            <text:p><text:s/>17,447,464 </text:p>
          </table:table-cell>
          <table:table-cell table:style-name="ce96" office:value-type="float" office:value="41822355" calcext:value-type="float">
            <text:p><text:s/>41,822,355 </text:p>
          </table:table-cell>
          <table:table-cell table:style-name="ce93"/>
          <table:table-cell table:number-columns-repeated="239"/>
          <table:table-cell table:style-name="ce15" table:number-columns-repeated="767"/>
        </table:table-row>
        <table:table-row table:style-name="ro8">
          <table:covered-table-cell table:style-name="ce10"/>
          <table:table-cell table:style-name="ce25" office:value-type="string" calcext:value-type="string">
            <text:p>應稅房屋<text:span text:style-name="T2">Taxable</text:span></text:p>
          </table:table-cell>
          <table:table-cell table:style-name="ce36" office:value-type="float" office:value="121815" calcext:value-type="float">
            <text:p><text:s/>121,815 </text:p>
          </table:table-cell>
          <table:table-cell table:style-name="ce36" office:value-type="float" office:value="25933099" calcext:value-type="float">
            <text:p><text:s/>25,933,099 </text:p>
          </table:table-cell>
          <table:table-cell table:style-name="ce36" office:value-type="float" office:value="49772376" calcext:value-type="float">
            <text:p><text:s/>49,772,376 </text:p>
          </table:table-cell>
          <table:table-cell table:style-name="ce51" office:value-type="float" office:value="176" calcext:value-type="float">
            <text:p><text:s/>176 </text:p>
          </table:table-cell>
          <table:table-cell table:style-name="ce51" office:value-type="float" office:value="60884" calcext:value-type="float">
            <text:p><text:s/>60,884 </text:p>
          </table:table-cell>
          <table:table-cell table:style-name="ce61" office:value-type="float" office:value="163740" calcext:value-type="float">
            <text:p><text:s/>163,740 </text:p>
          </table:table-cell>
          <table:table-cell table:style-name="ce61" office:value-type="float" office:value="1792" calcext:value-type="float">
            <text:p><text:s/>1,792 </text:p>
          </table:table-cell>
          <table:table-cell table:style-name="ce36" office:value-type="float" office:value="953526" calcext:value-type="float">
            <text:p><text:s/>953,526 </text:p>
          </table:table-cell>
          <table:table-cell table:style-name="ce36" office:value-type="float" office:value="2561426" calcext:value-type="float">
            <text:p><text:s/>2,561,426 </text:p>
          </table:table-cell>
          <table:table-cell table:style-name="ce36" office:value-type="float" office:value="1192" calcext:value-type="float">
            <text:p><text:s/>1,192 </text:p>
          </table:table-cell>
          <table:table-cell table:style-name="ce36" office:value-type="float" office:value="453666" calcext:value-type="float">
            <text:p><text:s/>453,666 </text:p>
          </table:table-cell>
          <table:table-cell table:style-name="ce43" office:value-type="float" office:value="1433766" calcext:value-type="float">
            <text:p><text:s/>1,433,766 </text:p>
          </table:table-cell>
          <table:table-cell table:style-name="ce86" office:value-type="float" office:value="64539" calcext:value-type="float">
            <text:p><text:s/>64,539 </text:p>
          </table:table-cell>
          <table:table-cell table:style-name="ce86" office:value-type="float" office:value="13374796" calcext:value-type="float">
            <text:p><text:s/>13,374,796 </text:p>
          </table:table-cell>
          <table:table-cell table:style-name="ce97" office:value-type="float" office:value="31922711" calcext:value-type="float">
            <text:p><text:s/>31,922,711 </text:p>
          </table:table-cell>
          <table:table-cell table:style-name="ce93"/>
          <table:table-cell table:number-columns-repeated="239"/>
          <table:table-cell table:style-name="ce15" table:number-columns-repeated="767"/>
        </table:table-row>
        <table:table-row table:style-name="ro8">
          <table:covered-table-cell table:style-name="ce10"/>
          <table:table-cell table:style-name="ce26" office:value-type="string" calcext:value-type="string">
            <text:p>免稅房屋<text:span text:style-name="T2">Exempt</text:span></text:p>
          </table:table-cell>
          <table:table-cell table:style-name="ce36" office:value-type="float" office:value="72858" calcext:value-type="float">
            <text:p><text:s/>72,858 </text:p>
          </table:table-cell>
          <table:table-cell table:style-name="ce36" office:value-type="float" office:value="12267594" calcext:value-type="float">
            <text:p><text:s/>12,267,594 </text:p>
          </table:table-cell>
          <table:table-cell table:style-name="ce36" office:value-type="float" office:value="15326741" calcext:value-type="float">
            <text:p><text:s/>15,326,741 </text:p>
          </table:table-cell>
          <table:table-cell table:style-name="ce51" office:value-type="float" office:value="12" calcext:value-type="float">
            <text:p><text:s/>12 </text:p>
          </table:table-cell>
          <table:table-cell table:style-name="ce51" office:value-type="float" office:value="49189" calcext:value-type="float">
            <text:p><text:s/>49,189 </text:p>
          </table:table-cell>
          <table:table-cell table:style-name="ce61" office:value-type="float" office:value="151093" calcext:value-type="float">
            <text:p><text:s/>151,093 </text:p>
          </table:table-cell>
          <table:table-cell table:style-name="ce61" office:value-type="float" office:value="135" calcext:value-type="float">
            <text:p><text:s/>135 </text:p>
          </table:table-cell>
          <table:table-cell table:style-name="ce36" office:value-type="float" office:value="188586" calcext:value-type="float">
            <text:p><text:s/>188,586 </text:p>
          </table:table-cell>
          <table:table-cell table:style-name="ce36" office:value-type="float" office:value="422602" calcext:value-type="float">
            <text:p><text:s/>422,602 </text:p>
          </table:table-cell>
          <table:table-cell table:style-name="ce36" office:value-type="float" office:value="68" calcext:value-type="float">
            <text:p><text:s/>68 </text:p>
          </table:table-cell>
          <table:table-cell table:style-name="ce36" office:value-type="float" office:value="424083" calcext:value-type="float">
            <text:p><text:s/>424,083 </text:p>
          </table:table-cell>
          <table:table-cell table:style-name="ce43" office:value-type="float" office:value="1820858" calcext:value-type="float">
            <text:p><text:s/>1,820,858 </text:p>
          </table:table-cell>
          <table:table-cell table:style-name="ce86" office:value-type="float" office:value="2951" calcext:value-type="float">
            <text:p><text:s/>2,951 </text:p>
          </table:table-cell>
          <table:table-cell table:style-name="ce86" office:value-type="float" office:value="4072668" calcext:value-type="float">
            <text:p><text:s/>4,072,668 </text:p>
          </table:table-cell>
          <table:table-cell table:style-name="ce97" office:value-type="float" office:value="9899644" calcext:value-type="float">
            <text:p><text:s/>9,899,644 </text:p>
          </table:table-cell>
          <table:table-cell table:style-name="ce93"/>
          <table:table-cell table:number-columns-repeated="239"/>
          <table:table-cell table:style-name="ce15" table:number-columns-repeated="767"/>
        </table:table-row>
        <table:table-row table:style-name="ro8">
          <table:table-cell table:style-name="ce9" office:value-type="string" calcext:value-type="string" table:number-columns-spanned="1" table:number-rows-spanned="3">
            <text:p>民國<text:span text:style-name="T7">99</text:span><text:span text:style-name="T8">年</text:span><text:span text:style-name="T9">6</text:span><text:span text:style-name="T8">月底</text:span></text:p>
            <text:p><text:span text:style-name="T10">End of June 2010</text:span></text:p>
          </table:table-cell>
          <table:table-cell table:style-name="ce24" office:value-type="string" calcext:value-type="string">
            <text:p>小計<text:span text:style-name="T7">Sub-Total</text:span></text:p>
          </table:table-cell>
          <table:table-cell table:style-name="ce35" office:value-type="float" office:value="195678" calcext:value-type="float">
            <text:p><text:s/>195,678 </text:p>
          </table:table-cell>
          <table:table-cell table:style-name="ce35" office:value-type="float" office:value="38975814" calcext:value-type="float">
            <text:p><text:s/>38,975,814 </text:p>
          </table:table-cell>
          <table:table-cell table:style-name="ce48" office:value-type="float" office:value="66415773" calcext:value-type="float">
            <text:p><text:s/>66,415,773 </text:p>
          </table:table-cell>
          <table:table-cell table:style-name="ce48" office:value-type="float" office:value="190" calcext:value-type="float">
            <text:p><text:s/>190 </text:p>
          </table:table-cell>
          <table:table-cell table:style-name="ce35" office:value-type="float" office:value="111471" calcext:value-type="float">
            <text:p><text:s/>111,471 </text:p>
          </table:table-cell>
          <table:table-cell table:style-name="ce60" office:value-type="float" office:value="312993" calcext:value-type="float">
            <text:p><text:s/>312,993 </text:p>
          </table:table-cell>
          <table:table-cell table:style-name="ce35" office:value-type="float" office:value="2054" calcext:value-type="float">
            <text:p><text:s/>2,054 </text:p>
          </table:table-cell>
          <table:table-cell table:style-name="ce35" office:value-type="float" office:value="1285716" calcext:value-type="float">
            <text:p><text:s/>1,285,716 </text:p>
          </table:table-cell>
          <table:table-cell table:style-name="ce35" office:value-type="float" office:value="3434432" calcext:value-type="float">
            <text:p><text:s/>3,434,432 </text:p>
          </table:table-cell>
          <table:table-cell table:style-name="ce35" office:value-type="float" office:value="1289" calcext:value-type="float">
            <text:p><text:s/>1,289 </text:p>
          </table:table-cell>
          <table:table-cell table:style-name="ce35" office:value-type="float" office:value="945975" calcext:value-type="float">
            <text:p><text:s/>945,975 </text:p>
          </table:table-cell>
          <table:table-cell table:style-name="ce35" office:value-type="float" office:value="3502478" calcext:value-type="float">
            <text:p><text:s/>3,502,478 </text:p>
          </table:table-cell>
          <table:table-cell table:style-name="ce85" office:value-type="float" office:value="68002" calcext:value-type="float">
            <text:p><text:s/>68,002 </text:p>
          </table:table-cell>
          <table:table-cell table:style-name="ce85" office:value-type="float" office:value="17798754" calcext:value-type="float">
            <text:p><text:s/>17,798,754 </text:p>
          </table:table-cell>
          <table:table-cell table:style-name="ce96" office:value-type="float" office:value="42419222" calcext:value-type="float">
            <text:p><text:s/>42,419,222 </text:p>
          </table:table-cell>
          <table:table-cell table:style-name="ce93"/>
          <table:table-cell table:number-columns-repeated="239"/>
          <table:table-cell table:style-name="ce15" table:number-columns-repeated="767"/>
        </table:table-row>
        <table:table-row table:style-name="ro8">
          <table:covered-table-cell table:style-name="ce10"/>
          <table:table-cell table:style-name="ce25" office:value-type="string" calcext:value-type="string">
            <text:p>應稅房屋<text:span text:style-name="T2">Taxable</text:span></text:p>
          </table:table-cell>
          <table:table-cell table:style-name="ce36" office:value-type="float" office:value="122116" calcext:value-type="float">
            <text:p><text:s/>122,116 </text:p>
          </table:table-cell>
          <table:table-cell table:style-name="ce36" office:value-type="float" office:value="26355554" calcext:value-type="float">
            <text:p><text:s/>26,355,554 </text:p>
          </table:table-cell>
          <table:table-cell table:style-name="ce36" office:value-type="float" office:value="50242173" calcext:value-type="float">
            <text:p><text:s/>50,242,173 </text:p>
          </table:table-cell>
          <table:table-cell table:style-name="ce51" office:value-type="float" office:value="178" calcext:value-type="float">
            <text:p><text:s/>178 </text:p>
          </table:table-cell>
          <table:table-cell table:style-name="ce51" office:value-type="float" office:value="62286" calcext:value-type="float">
            <text:p><text:s/>62,286 </text:p>
          </table:table-cell>
          <table:table-cell table:style-name="ce61" office:value-type="float" office:value="163643" calcext:value-type="float">
            <text:p><text:s/>163,643 </text:p>
          </table:table-cell>
          <table:table-cell table:style-name="ce61" office:value-type="float" office:value="1901" calcext:value-type="float">
            <text:p><text:s/>1,901 </text:p>
          </table:table-cell>
          <table:table-cell table:style-name="ce36" office:value-type="float" office:value="1094246" calcext:value-type="float">
            <text:p><text:s/>1,094,246 </text:p>
          </table:table-cell>
          <table:table-cell table:style-name="ce36" office:value-type="float" office:value="3012844" calcext:value-type="float">
            <text:p><text:s/>3,012,844 </text:p>
          </table:table-cell>
          <table:table-cell table:style-name="ce36" office:value-type="float" office:value="1214" calcext:value-type="float">
            <text:p><text:s/>1,214 </text:p>
          </table:table-cell>
          <table:table-cell table:style-name="ce36" office:value-type="float" office:value="449280" calcext:value-type="float">
            <text:p><text:s/>449,280 </text:p>
          </table:table-cell>
          <table:table-cell table:style-name="ce43" office:value-type="float" office:value="1426485" calcext:value-type="float">
            <text:p><text:s/>1,426,485 </text:p>
          </table:table-cell>
          <table:table-cell table:style-name="ce86" office:value-type="float" office:value="64868" calcext:value-type="float">
            <text:p><text:s/>64,868 </text:p>
          </table:table-cell>
          <table:table-cell table:style-name="ce86" office:value-type="float" office:value="13515968" calcext:value-type="float">
            <text:p><text:s/>13,515,968 </text:p>
          </table:table-cell>
          <table:table-cell table:style-name="ce97" office:value-type="float" office:value="31949457" calcext:value-type="float">
            <text:p><text:s/>31,949,457 </text:p>
          </table:table-cell>
          <table:table-cell table:style-name="ce93"/>
          <table:table-cell table:number-columns-repeated="239"/>
          <table:table-cell table:style-name="ce15" table:number-columns-repeated="767"/>
        </table:table-row>
        <table:table-row table:style-name="ro8">
          <table:covered-table-cell table:style-name="ce10"/>
          <table:table-cell table:style-name="ce26" office:value-type="string" calcext:value-type="string">
            <text:p>免稅房屋<text:span text:style-name="T2">Exempt</text:span></text:p>
          </table:table-cell>
          <table:table-cell table:style-name="ce36" office:value-type="float" office:value="73562" calcext:value-type="float">
            <text:p><text:s/>73,562 </text:p>
          </table:table-cell>
          <table:table-cell table:style-name="ce36" office:value-type="float" office:value="12620260" calcext:value-type="float">
            <text:p><text:s/>12,620,260 </text:p>
          </table:table-cell>
          <table:table-cell table:style-name="ce36" office:value-type="float" office:value="16173600" calcext:value-type="float">
            <text:p><text:s/>16,173,600 </text:p>
          </table:table-cell>
          <table:table-cell table:style-name="ce51" office:value-type="float" office:value="12" calcext:value-type="float">
            <text:p><text:s/>12 </text:p>
          </table:table-cell>
          <table:table-cell table:style-name="ce51" office:value-type="float" office:value="49185" calcext:value-type="float">
            <text:p><text:s/>49,185 </text:p>
          </table:table-cell>
          <table:table-cell table:style-name="ce61" office:value-type="float" office:value="149350" calcext:value-type="float">
            <text:p><text:s/>149,350 </text:p>
          </table:table-cell>
          <table:table-cell table:style-name="ce61" office:value-type="float" office:value="153" calcext:value-type="float">
            <text:p><text:s/>153 </text:p>
          </table:table-cell>
          <table:table-cell table:style-name="ce36" office:value-type="float" office:value="191470" calcext:value-type="float">
            <text:p><text:s/>191,470 </text:p>
          </table:table-cell>
          <table:table-cell table:style-name="ce36" office:value-type="float" office:value="421588" calcext:value-type="float">
            <text:p><text:s/>421,588 </text:p>
          </table:table-cell>
          <table:table-cell table:style-name="ce36" office:value-type="float" office:value="75" calcext:value-type="float">
            <text:p><text:s/>75 </text:p>
          </table:table-cell>
          <table:table-cell table:style-name="ce36" office:value-type="float" office:value="496695" calcext:value-type="float">
            <text:p><text:s/>496,695 </text:p>
          </table:table-cell>
          <table:table-cell table:style-name="ce43" office:value-type="float" office:value="2075993" calcext:value-type="float">
            <text:p><text:s/>2,075,993 </text:p>
          </table:table-cell>
          <table:table-cell table:style-name="ce86" office:value-type="float" office:value="3134" calcext:value-type="float">
            <text:p><text:s/>3,134 </text:p>
          </table:table-cell>
          <table:table-cell table:style-name="ce86" office:value-type="float" office:value="4282786" calcext:value-type="float">
            <text:p><text:s/>4,282,786 </text:p>
          </table:table-cell>
          <table:table-cell table:style-name="ce97" office:value-type="float" office:value="10469765" calcext:value-type="float">
            <text:p><text:s/>10,469,765 </text:p>
          </table:table-cell>
          <table:table-cell table:style-name="ce93"/>
          <table:table-cell table:number-columns-repeated="239"/>
          <table:table-cell table:style-name="ce15" table:number-columns-repeated="767"/>
        </table:table-row>
        <table:table-row table:style-name="ro8">
          <table:table-cell table:style-name="ce9" office:value-type="string" calcext:value-type="string" table:number-columns-spanned="1" table:number-rows-spanned="3">
            <text:p>民國<text:span text:style-name="T7">100</text:span><text:span text:style-name="T8">年</text:span><text:span text:style-name="T9">6</text:span><text:span text:style-name="T8">月底</text:span></text:p>
            <text:p><text:span text:style-name="T10">End of June 2011</text:span></text:p>
          </table:table-cell>
          <table:table-cell table:style-name="ce24" office:value-type="string" calcext:value-type="string">
            <text:p>小計<text:span text:style-name="T7">Sub-Total</text:span></text:p>
          </table:table-cell>
          <table:table-cell table:style-name="ce35" office:value-type="float" office:value="196688" calcext:value-type="float">
            <text:p><text:s/>196,688 </text:p>
          </table:table-cell>
          <table:table-cell table:style-name="ce35" office:value-type="float" office:value="39373110" calcext:value-type="float">
            <text:p><text:s/>39,373,110 </text:p>
          </table:table-cell>
          <table:table-cell table:style-name="ce48" office:value-type="float" office:value="66524285" calcext:value-type="float">
            <text:p><text:s/>66,524,285 </text:p>
          </table:table-cell>
          <table:table-cell table:style-name="ce48" office:value-type="float" office:value="189" calcext:value-type="float">
            <text:p><text:s/>189 </text:p>
          </table:table-cell>
          <table:table-cell table:style-name="ce35" office:value-type="float" office:value="107087" calcext:value-type="float">
            <text:p><text:s/>107,087 </text:p>
          </table:table-cell>
          <table:table-cell table:style-name="ce60" office:value-type="float" office:value="302682" calcext:value-type="float">
            <text:p><text:s/>302,682 </text:p>
          </table:table-cell>
          <table:table-cell table:style-name="ce35" office:value-type="float" office:value="2132" calcext:value-type="float">
            <text:p><text:s/>2,132 </text:p>
          </table:table-cell>
          <table:table-cell table:style-name="ce35" office:value-type="float" office:value="1356132" calcext:value-type="float">
            <text:p><text:s/>1,356,132 </text:p>
          </table:table-cell>
          <table:table-cell table:style-name="ce35" office:value-type="float" office:value="3560703" calcext:value-type="float">
            <text:p><text:s/>3,560,703 </text:p>
          </table:table-cell>
          <table:table-cell table:style-name="ce35" office:value-type="float" office:value="1307" calcext:value-type="float">
            <text:p><text:s/>1,307 </text:p>
          </table:table-cell>
          <table:table-cell table:style-name="ce35" office:value-type="float" office:value="956657" calcext:value-type="float">
            <text:p><text:s/>956,657 </text:p>
          </table:table-cell>
          <table:table-cell table:style-name="ce35" office:value-type="float" office:value="3496010" calcext:value-type="float">
            <text:p><text:s/>3,496,010 </text:p>
          </table:table-cell>
          <table:table-cell table:style-name="ce85" office:value-type="float" office:value="68548" calcext:value-type="float">
            <text:p><text:s/>68,548 </text:p>
          </table:table-cell>
          <table:table-cell table:style-name="ce85" office:value-type="float" office:value="18017002" calcext:value-type="float">
            <text:p><text:s/>18,017,002 </text:p>
          </table:table-cell>
          <table:table-cell table:style-name="ce96" office:value-type="float" office:value="42535677" calcext:value-type="float">
            <text:p><text:s/>42,535,677 </text:p>
          </table:table-cell>
          <table:table-cell table:style-name="ce93"/>
          <table:table-cell table:number-columns-repeated="2"/>
          <table:table-cell table:style-name="ce93" table:number-columns-repeated="1004"/>
        </table:table-row>
        <table:table-row table:style-name="ro8">
          <table:covered-table-cell table:style-name="ce10"/>
          <table:table-cell table:style-name="ce25" office:value-type="string" calcext:value-type="string">
            <text:p>應稅房屋<text:span text:style-name="T2">Taxable</text:span></text:p>
          </table:table-cell>
          <table:table-cell table:style-name="ce36" office:value-type="float" office:value="122755" calcext:value-type="float">
            <text:p><text:s/>122,755 </text:p>
          </table:table-cell>
          <table:table-cell table:style-name="ce36" office:value-type="float" office:value="26657179" calcext:value-type="float">
            <text:p><text:s/>26,657,179 </text:p>
          </table:table-cell>
          <table:table-cell table:style-name="ce36" office:value-type="float" office:value="50290706" calcext:value-type="float">
            <text:p><text:s/>50,290,706 </text:p>
          </table:table-cell>
          <table:table-cell table:style-name="ce51" office:value-type="float" office:value="177" calcext:value-type="float">
            <text:p><text:s/>177 </text:p>
          </table:table-cell>
          <table:table-cell table:style-name="ce51" office:value-type="float" office:value="58658" calcext:value-type="float">
            <text:p><text:s/>58,658 </text:p>
          </table:table-cell>
          <table:table-cell table:style-name="ce61" office:value-type="float" office:value="154895" calcext:value-type="float">
            <text:p><text:s/>154,895 </text:p>
          </table:table-cell>
          <table:table-cell table:style-name="ce61" office:value-type="float" office:value="1971" calcext:value-type="float">
            <text:p><text:s/>1,971 </text:p>
          </table:table-cell>
          <table:table-cell table:style-name="ce36" office:value-type="float" office:value="1149271" calcext:value-type="float">
            <text:p><text:s/>1,149,271 </text:p>
          </table:table-cell>
          <table:table-cell table:style-name="ce36" office:value-type="float" office:value="3105658" calcext:value-type="float">
            <text:p><text:s/>3,105,658 </text:p>
          </table:table-cell>
          <table:table-cell table:style-name="ce36" office:value-type="float" office:value="1232" calcext:value-type="float">
            <text:p><text:s/>1,232 </text:p>
          </table:table-cell>
          <table:table-cell table:style-name="ce36" office:value-type="float" office:value="459429" calcext:value-type="float">
            <text:p><text:s/>459,429 </text:p>
          </table:table-cell>
          <table:table-cell table:style-name="ce43" office:value-type="float" office:value="1438489" calcext:value-type="float">
            <text:p><text:s/>1,438,489 </text:p>
          </table:table-cell>
          <table:table-cell table:style-name="ce86" office:value-type="float" office:value="65397" calcext:value-type="float">
            <text:p><text:s/>65,397 </text:p>
          </table:table-cell>
          <table:table-cell table:style-name="ce86" office:value-type="float" office:value="13693379" calcext:value-type="float">
            <text:p><text:s/>13,693,379 </text:p>
          </table:table-cell>
          <table:table-cell table:style-name="ce97" office:value-type="float" office:value="32020154" calcext:value-type="float">
            <text:p><text:s/>32,020,154 </text:p>
          </table:table-cell>
          <table:table-cell table:style-name="ce93"/>
          <table:table-cell table:number-columns-repeated="2"/>
          <table:table-cell table:style-name="ce93" table:number-columns-repeated="1004"/>
        </table:table-row>
        <table:table-row table:style-name="ro8">
          <table:covered-table-cell table:style-name="ce10"/>
          <table:table-cell table:style-name="ce26" office:value-type="string" calcext:value-type="string">
            <text:p>免稅房屋<text:span text:style-name="T2">Exempt</text:span></text:p>
          </table:table-cell>
          <table:table-cell table:style-name="ce36" office:value-type="float" office:value="73933" calcext:value-type="float">
            <text:p><text:s/>73,933 </text:p>
          </table:table-cell>
          <table:table-cell table:style-name="ce36" office:value-type="float" office:value="12715931" calcext:value-type="float">
            <text:p><text:s/>12,715,931 </text:p>
          </table:table-cell>
          <table:table-cell table:style-name="ce36" office:value-type="float" office:value="16233579" calcext:value-type="float">
            <text:p><text:s/>16,233,579 </text:p>
          </table:table-cell>
          <table:table-cell table:style-name="ce51" office:value-type="float" office:value="12" calcext:value-type="float">
            <text:p><text:s/>12 </text:p>
          </table:table-cell>
          <table:table-cell table:style-name="ce51" office:value-type="float" office:value="48429" calcext:value-type="float">
            <text:p><text:s/>48,429 </text:p>
          </table:table-cell>
          <table:table-cell table:style-name="ce61" office:value-type="float" office:value="147787" calcext:value-type="float">
            <text:p><text:s/>147,787 </text:p>
          </table:table-cell>
          <table:table-cell table:style-name="ce61" office:value-type="float" office:value="161" calcext:value-type="float">
            <text:p><text:s/>161 </text:p>
          </table:table-cell>
          <table:table-cell table:style-name="ce36" office:value-type="float" office:value="206861" calcext:value-type="float">
            <text:p><text:s/>206,861 </text:p>
          </table:table-cell>
          <table:table-cell table:style-name="ce36" office:value-type="float" office:value="455045" calcext:value-type="float">
            <text:p><text:s/>455,045 </text:p>
          </table:table-cell>
          <table:table-cell table:style-name="ce36" office:value-type="float" office:value="75" calcext:value-type="float">
            <text:p><text:s/>75 </text:p>
          </table:table-cell>
          <table:table-cell table:style-name="ce36" office:value-type="float" office:value="497228" calcext:value-type="float">
            <text:p><text:s/>497,228 </text:p>
          </table:table-cell>
          <table:table-cell table:style-name="ce43" office:value-type="float" office:value="2057521" calcext:value-type="float">
            <text:p><text:s/>2,057,521 </text:p>
          </table:table-cell>
          <table:table-cell table:style-name="ce86" office:value-type="float" office:value="3151" calcext:value-type="float">
            <text:p><text:s/>3,151 </text:p>
          </table:table-cell>
          <table:table-cell table:style-name="ce86" office:value-type="float" office:value="4323623" calcext:value-type="float">
            <text:p><text:s/>4,323,623 </text:p>
          </table:table-cell>
          <table:table-cell table:style-name="ce97" office:value-type="float" office:value="10515523" calcext:value-type="float">
            <text:p><text:s/>10,515,523 </text:p>
          </table:table-cell>
          <table:table-cell table:style-name="ce93"/>
          <table:table-cell table:number-columns-repeated="2"/>
          <table:table-cell table:style-name="ce93" table:number-columns-repeated="1004"/>
        </table:table-row>
        <table:table-row table:style-name="ro8">
          <table:table-cell table:style-name="ce9" office:value-type="string" calcext:value-type="string" table:number-columns-spanned="1" table:number-rows-spanned="3">
            <text:p>民國<text:span text:style-name="T7">101</text:span><text:span text:style-name="T8">年</text:span><text:span text:style-name="T9">6</text:span><text:span text:style-name="T8">月底</text:span></text:p>
            <text:p><text:span text:style-name="T10">End of June 2012</text:span></text:p>
          </table:table-cell>
          <table:table-cell table:style-name="ce27" office:value-type="string" calcext:value-type="string">
            <text:p>小計Sub-Total</text:p>
          </table:table-cell>
          <table:table-cell table:style-name="ce35" office:value-type="float" office:value="198133" calcext:value-type="float">
            <text:p><text:s/>198,133 </text:p>
          </table:table-cell>
          <table:table-cell table:style-name="ce35" office:value-type="float" office:value="39947493" calcext:value-type="float">
            <text:p><text:s/>39,947,493 </text:p>
          </table:table-cell>
          <table:table-cell table:style-name="ce48" office:value-type="float" office:value="67123463" calcext:value-type="float">
            <text:p><text:s/>67,123,463 </text:p>
          </table:table-cell>
          <table:table-cell table:style-name="ce52" office:value-type="float" office:value="189" calcext:value-type="float">
            <text:p><text:s/>189 </text:p>
          </table:table-cell>
          <table:table-cell table:style-name="ce55" office:value-type="float" office:value="110569" calcext:value-type="float">
            <text:p><text:s/>110,569 </text:p>
          </table:table-cell>
          <table:table-cell table:style-name="ce62" office:value-type="float" office:value="305799" calcext:value-type="float">
            <text:p><text:s/>305,799 </text:p>
          </table:table-cell>
          <table:table-cell table:style-name="ce70" office:value-type="float" office:value="2371" calcext:value-type="float">
            <text:p><text:s/>2,371 </text:p>
          </table:table-cell>
          <table:table-cell table:style-name="ce70" office:value-type="float" office:value="1418749" calcext:value-type="float">
            <text:p><text:s/>1,418,749 </text:p>
          </table:table-cell>
          <table:table-cell table:style-name="ce70" office:value-type="float" office:value="3730483" calcext:value-type="float">
            <text:p><text:s/>3,730,483 </text:p>
          </table:table-cell>
          <table:table-cell table:style-name="ce70" office:value-type="float" office:value="1330" calcext:value-type="float">
            <text:p><text:s/>1,330 </text:p>
          </table:table-cell>
          <table:table-cell table:style-name="ce70" office:value-type="float" office:value="998326" calcext:value-type="float">
            <text:p><text:s/>998,326 </text:p>
          </table:table-cell>
          <table:table-cell table:style-name="ce70" office:value-type="float" office:value="3576203" calcext:value-type="float">
            <text:p><text:s/>3,576,203 </text:p>
          </table:table-cell>
          <table:table-cell table:style-name="ce87" office:value-type="float" office:value="69501" calcext:value-type="float">
            <text:p><text:s/>69,501 </text:p>
          </table:table-cell>
          <table:table-cell table:style-name="ce87" office:value-type="float" office:value="18303841" calcext:value-type="float">
            <text:p><text:s/>18,303,841 </text:p>
          </table:table-cell>
          <table:table-cell table:style-name="ce98" office:value-type="float" office:value="42790728" calcext:value-type="float">
            <text:p><text:s/>42,790,728 </text:p>
          </table:table-cell>
          <table:table-cell table:style-name="ce93"/>
          <table:table-cell table:number-columns-repeated="2"/>
          <table:table-cell table:style-name="ce102" table:number-columns-repeated="1004"/>
        </table:table-row>
        <table:table-row table:style-name="ro8">
          <table:covered-table-cell table:style-name="ce10"/>
          <table:table-cell table:style-name="ce26" office:value-type="string" calcext:value-type="string">
            <text:p>應稅房屋Taxable</text:p>
          </table:table-cell>
          <table:table-cell table:style-name="ce36" office:value-type="float" office:value="123589" calcext:value-type="float">
            <text:p><text:s/>123,589 </text:p>
          </table:table-cell>
          <table:table-cell table:style-name="ce36" office:value-type="float" office:value="27150912" calcext:value-type="float">
            <text:p><text:s/>27,150,912 </text:p>
          </table:table-cell>
          <table:table-cell table:style-name="ce36" office:value-type="float" office:value="50863183" calcext:value-type="float">
            <text:p><text:s/>50,863,183 </text:p>
          </table:table-cell>
          <table:table-cell table:style-name="ce51" office:value-type="float" office:value="177" calcext:value-type="float">
            <text:p><text:s/>177 </text:p>
          </table:table-cell>
          <table:table-cell table:style-name="ce56" office:value-type="float" office:value="62140" calcext:value-type="float">
            <text:p><text:s/>62,140 </text:p>
          </table:table-cell>
          <table:table-cell table:style-name="ce61" office:value-type="float" office:value="159731" calcext:value-type="float">
            <text:p><text:s/>159,731 </text:p>
          </table:table-cell>
          <table:table-cell table:style-name="ce43" office:value-type="float" office:value="2199" calcext:value-type="float">
            <text:p><text:s/>2,199 </text:p>
          </table:table-cell>
          <table:table-cell table:style-name="ce43" office:value-type="float" office:value="1213568" calcext:value-type="float">
            <text:p><text:s/>1,213,568 </text:p>
          </table:table-cell>
          <table:table-cell table:style-name="ce43" office:value-type="float" office:value="3283772" calcext:value-type="float">
            <text:p><text:s/>3,283,772 </text:p>
          </table:table-cell>
          <table:table-cell table:style-name="ce43" office:value-type="float" office:value="1250" calcext:value-type="float">
            <text:p><text:s/>1,250 </text:p>
          </table:table-cell>
          <table:table-cell table:style-name="ce43" office:value-type="float" office:value="499135" calcext:value-type="float">
            <text:p><text:s/>499,135 </text:p>
          </table:table-cell>
          <table:table-cell table:style-name="ce43" office:value-type="float" office:value="1538392" calcext:value-type="float">
            <text:p><text:s/>1,538,392 </text:p>
          </table:table-cell>
          <table:table-cell table:style-name="ce86" office:value-type="float" office:value="66042" calcext:value-type="float">
            <text:p><text:s/>66,042 </text:p>
          </table:table-cell>
          <table:table-cell table:style-name="ce86" office:value-type="float" office:value="13943979" calcext:value-type="float">
            <text:p><text:s/>13,943,979 </text:p>
          </table:table-cell>
          <table:table-cell table:style-name="ce97" office:value-type="float" office:value="32283442" calcext:value-type="float">
            <text:p><text:s/>32,283,442 </text:p>
          </table:table-cell>
          <table:table-cell table:style-name="ce93"/>
          <table:table-cell table:number-columns-repeated="2"/>
          <table:table-cell table:style-name="ce93" table:number-columns-repeated="1004"/>
        </table:table-row>
        <table:table-row table:style-name="ro8">
          <table:covered-table-cell table:style-name="ce10"/>
          <table:table-cell table:style-name="ce26" office:value-type="string" calcext:value-type="string">
            <text:p>免稅房屋Exempt</text:p>
          </table:table-cell>
          <table:table-cell table:style-name="ce36" office:value-type="float" office:value="74544" calcext:value-type="float">
            <text:p><text:s/>74,544 </text:p>
          </table:table-cell>
          <table:table-cell table:style-name="ce36" office:value-type="float" office:value="12796581" calcext:value-type="float">
            <text:p><text:s/>12,796,581 </text:p>
          </table:table-cell>
          <table:table-cell table:style-name="ce36" office:value-type="float" office:value="16260280" calcext:value-type="float">
            <text:p><text:s/>16,260,280 </text:p>
          </table:table-cell>
          <table:table-cell table:style-name="ce51" office:value-type="float" office:value="12" calcext:value-type="float">
            <text:p><text:s/>12 </text:p>
          </table:table-cell>
          <table:table-cell table:style-name="ce56" office:value-type="float" office:value="48429" calcext:value-type="float">
            <text:p><text:s/>48,429 </text:p>
          </table:table-cell>
          <table:table-cell table:style-name="ce61" office:value-type="float" office:value="146068" calcext:value-type="float">
            <text:p><text:s/>146,068 </text:p>
          </table:table-cell>
          <table:table-cell table:style-name="ce43" office:value-type="float" office:value="172" calcext:value-type="float">
            <text:p><text:s/>172 </text:p>
          </table:table-cell>
          <table:table-cell table:style-name="ce43" office:value-type="float" office:value="205181" calcext:value-type="float">
            <text:p><text:s/>205,181 </text:p>
          </table:table-cell>
          <table:table-cell table:style-name="ce43" office:value-type="float" office:value="446711" calcext:value-type="float">
            <text:p><text:s/>446,711 </text:p>
          </table:table-cell>
          <table:table-cell table:style-name="ce43" office:value-type="float" office:value="80" calcext:value-type="float">
            <text:p><text:s/>80 </text:p>
          </table:table-cell>
          <table:table-cell table:style-name="ce43" office:value-type="float" office:value="499191" calcext:value-type="float">
            <text:p><text:s/>499,191 </text:p>
          </table:table-cell>
          <table:table-cell table:style-name="ce43" office:value-type="float" office:value="2037811" calcext:value-type="float">
            <text:p><text:s/>2,037,811 </text:p>
          </table:table-cell>
          <table:table-cell table:style-name="ce86" office:value-type="float" office:value="3459" calcext:value-type="float">
            <text:p><text:s/>3,459 </text:p>
          </table:table-cell>
          <table:table-cell table:style-name="ce86" office:value-type="float" office:value="4359862" calcext:value-type="float">
            <text:p><text:s/>4,359,862 </text:p>
          </table:table-cell>
          <table:table-cell table:style-name="ce97" office:value-type="float" office:value="10507286" calcext:value-type="float">
            <text:p><text:s/>10,507,286 </text:p>
          </table:table-cell>
          <table:table-cell table:style-name="ce93"/>
          <table:table-cell table:number-columns-repeated="2"/>
          <table:table-cell table:style-name="ce93" table:number-columns-repeated="1004"/>
        </table:table-row>
        <table:table-row table:style-name="ro8">
          <table:table-cell table:style-name="ce9" office:value-type="string" calcext:value-type="string" table:number-columns-spanned="1" table:number-rows-spanned="3">
            <text:p>民國<text:span text:style-name="T7">102</text:span><text:span text:style-name="T8">年</text:span><text:span text:style-name="T9">6</text:span><text:span text:style-name="T8">月底</text:span></text:p>
            <text:p><text:span text:style-name="T10">End of June 2013</text:span></text:p>
          </table:table-cell>
          <table:table-cell table:style-name="ce27" office:value-type="string" calcext:value-type="string">
            <text:p>小計Sub-Total</text:p>
          </table:table-cell>
          <table:table-cell table:style-name="ce35" office:value-type="float" office:value="199847" calcext:value-type="float">
            <text:p><text:s/>199,847 </text:p>
          </table:table-cell>
          <table:table-cell table:style-name="ce35" office:value-type="float" office:value="40691273" calcext:value-type="float">
            <text:p><text:s/>40,691,273 </text:p>
          </table:table-cell>
          <table:table-cell table:style-name="ce48" office:value-type="float" office:value="68067263" calcext:value-type="float">
            <text:p><text:s/>68,067,263 </text:p>
          </table:table-cell>
          <table:table-cell table:style-name="ce48" office:value-type="float" office:value="189" calcext:value-type="float">
            <text:p><text:s/>189 </text:p>
          </table:table-cell>
          <table:table-cell table:style-name="ce35" office:value-type="float" office:value="112076" calcext:value-type="float">
            <text:p><text:s/>112,076 </text:p>
          </table:table-cell>
          <table:table-cell table:style-name="ce60" office:value-type="float" office:value="306020" calcext:value-type="float">
            <text:p><text:s/>306,020 </text:p>
          </table:table-cell>
          <table:table-cell table:style-name="ce35" office:value-type="float" office:value="2515" calcext:value-type="float">
            <text:p><text:s/>2,515 </text:p>
          </table:table-cell>
          <table:table-cell table:style-name="ce35" office:value-type="float" office:value="1482519" calcext:value-type="float">
            <text:p><text:s/>1,482,519 </text:p>
          </table:table-cell>
          <table:table-cell table:style-name="ce35" office:value-type="float" office:value="3817285" calcext:value-type="float">
            <text:p><text:s/>3,817,285 </text:p>
          </table:table-cell>
          <table:table-cell table:style-name="ce35" office:value-type="float" office:value="1358" calcext:value-type="float">
            <text:p><text:s/>1,358 </text:p>
          </table:table-cell>
          <table:table-cell table:style-name="ce35" office:value-type="float" office:value="1063945" calcext:value-type="float">
            <text:p><text:s/>1,063,945 </text:p>
          </table:table-cell>
          <table:table-cell table:style-name="ce35" office:value-type="float" office:value="3806006" calcext:value-type="float">
            <text:p><text:s/>3,806,006 </text:p>
          </table:table-cell>
          <table:table-cell table:style-name="ce85" office:value-type="float" office:value="70696" calcext:value-type="float">
            <text:p><text:s/>70,696 </text:p>
          </table:table-cell>
          <table:table-cell table:style-name="ce85" office:value-type="float" office:value="18711247" calcext:value-type="float">
            <text:p><text:s/>18,711,247 </text:p>
          </table:table-cell>
          <table:table-cell table:style-name="ce96" office:value-type="float" office:value="43346754" calcext:value-type="float">
            <text:p><text:s/>43,346,754 </text:p>
          </table:table-cell>
          <table:table-cell table:style-name="ce93"/>
          <table:table-cell table:number-columns-repeated="2"/>
          <table:table-cell table:style-name="ce93" table:number-columns-repeated="1004"/>
        </table:table-row>
        <table:table-row table:style-name="ro8">
          <table:covered-table-cell table:style-name="ce10"/>
          <table:table-cell table:style-name="ce26" office:value-type="string" calcext:value-type="string">
            <text:p>應稅房屋Taxable</text:p>
          </table:table-cell>
          <table:table-cell table:style-name="ce36" office:value-type="float" office:value="124890" calcext:value-type="float">
            <text:p><text:s/>124,890 </text:p>
          </table:table-cell>
          <table:table-cell table:style-name="ce36" office:value-type="float" office:value="27691120" calcext:value-type="float">
            <text:p><text:s/>27,691,120 </text:p>
          </table:table-cell>
          <table:table-cell table:style-name="ce36" office:value-type="float" office:value="51616492" calcext:value-type="float">
            <text:p><text:s/>51,616,492 </text:p>
          </table:table-cell>
          <table:table-cell table:style-name="ce51" office:value-type="float" office:value="177" calcext:value-type="float">
            <text:p><text:s/>177 </text:p>
          </table:table-cell>
          <table:table-cell table:style-name="ce56" office:value-type="float" office:value="63803" calcext:value-type="float">
            <text:p><text:s/>63,803 </text:p>
          </table:table-cell>
          <table:table-cell table:style-name="ce61" office:value-type="float" office:value="162112" calcext:value-type="float">
            <text:p><text:s/>162,112 </text:p>
          </table:table-cell>
          <table:table-cell table:style-name="ce43" office:value-type="float" office:value="2316" calcext:value-type="float">
            <text:p><text:s/>2,316 </text:p>
          </table:table-cell>
          <table:table-cell table:style-name="ce43" office:value-type="float" office:value="1267827" calcext:value-type="float">
            <text:p><text:s/>1,267,827 </text:p>
          </table:table-cell>
          <table:table-cell table:style-name="ce43" office:value-type="float" office:value="3360046" calcext:value-type="float">
            <text:p><text:s/>3,360,046 </text:p>
          </table:table-cell>
          <table:table-cell table:style-name="ce43" office:value-type="float" office:value="1279" calcext:value-type="float">
            <text:p><text:s/>1,279 </text:p>
          </table:table-cell>
          <table:table-cell table:style-name="ce43" office:value-type="float" office:value="562213" calcext:value-type="float">
            <text:p><text:s/>562,213 </text:p>
          </table:table-cell>
          <table:table-cell table:style-name="ce43" office:value-type="float" office:value="1765220" calcext:value-type="float">
            <text:p><text:s/>1,765,220 </text:p>
          </table:table-cell>
          <table:table-cell table:style-name="ce86" office:value-type="float" office:value="67294" calcext:value-type="float">
            <text:p><text:s/>67,294 </text:p>
          </table:table-cell>
          <table:table-cell table:style-name="ce86" office:value-type="float" office:value="14274739" calcext:value-type="float">
            <text:p><text:s/>14,274,739 </text:p>
          </table:table-cell>
          <table:table-cell table:style-name="ce99" office:value-type="float" office:value="32757037" calcext:value-type="float">
            <text:p><text:s/>32,757,037 </text:p>
          </table:table-cell>
          <table:table-cell table:style-name="ce93"/>
          <table:table-cell table:number-columns-repeated="2"/>
          <table:table-cell table:style-name="ce93" table:number-columns-repeated="1004"/>
        </table:table-row>
        <table:table-row table:style-name="ro8">
          <table:covered-table-cell table:style-name="ce10"/>
          <table:table-cell table:style-name="ce26" office:value-type="string" calcext:value-type="string">
            <text:p>免稅房屋Exempt</text:p>
          </table:table-cell>
          <table:table-cell table:style-name="ce36" office:value-type="float" office:value="74957" calcext:value-type="float">
            <text:p><text:s/>74,957 </text:p>
          </table:table-cell>
          <table:table-cell table:style-name="ce36" office:value-type="float" office:value="13000153" calcext:value-type="float">
            <text:p><text:s/>13,000,153 </text:p>
          </table:table-cell>
          <table:table-cell table:style-name="ce36" office:value-type="float" office:value="16450771" calcext:value-type="float">
            <text:p><text:s/>16,450,771 </text:p>
          </table:table-cell>
          <table:table-cell table:style-name="ce51" office:value-type="float" office:value="12" calcext:value-type="float">
            <text:p><text:s/>12 </text:p>
          </table:table-cell>
          <table:table-cell table:style-name="ce56" office:value-type="float" office:value="48273" calcext:value-type="float">
            <text:p><text:s/>48,273 </text:p>
          </table:table-cell>
          <table:table-cell table:style-name="ce61" office:value-type="float" office:value="143908" calcext:value-type="float">
            <text:p><text:s/>143,908 </text:p>
          </table:table-cell>
          <table:table-cell table:style-name="ce43" office:value-type="float" office:value="199" calcext:value-type="float">
            <text:p><text:s/>199 </text:p>
          </table:table-cell>
          <table:table-cell table:style-name="ce43" office:value-type="float" office:value="214692" calcext:value-type="float">
            <text:p><text:s/>214,692 </text:p>
          </table:table-cell>
          <table:table-cell table:style-name="ce43" office:value-type="float" office:value="457239" calcext:value-type="float">
            <text:p><text:s/>457,239 </text:p>
          </table:table-cell>
          <table:table-cell table:style-name="ce43" office:value-type="float" office:value="79" calcext:value-type="float">
            <text:p><text:s/>79 </text:p>
          </table:table-cell>
          <table:table-cell table:style-name="ce43" office:value-type="float" office:value="501732" calcext:value-type="float">
            <text:p><text:s/>501,732 </text:p>
          </table:table-cell>
          <table:table-cell table:style-name="ce43" office:value-type="float" office:value="2040786" calcext:value-type="float">
            <text:p><text:s/>2,040,786 </text:p>
          </table:table-cell>
          <table:table-cell table:style-name="ce86" office:value-type="float" office:value="3402" calcext:value-type="float">
            <text:p><text:s/>3,402 </text:p>
          </table:table-cell>
          <table:table-cell table:style-name="ce86" office:value-type="float" office:value="4436508" calcext:value-type="float">
            <text:p><text:s/>4,436,508 </text:p>
          </table:table-cell>
          <table:table-cell table:style-name="ce99" office:value-type="float" office:value="10589717" calcext:value-type="float">
            <text:p><text:s/>10,589,717 </text:p>
          </table:table-cell>
          <table:table-cell table:style-name="ce93"/>
          <table:table-cell table:number-columns-repeated="2"/>
          <table:table-cell table:style-name="ce93" table:number-columns-repeated="1004"/>
        </table:table-row>
        <table:table-row table:style-name="ro8">
          <table:table-cell table:style-name="ce11" office:value-type="string" calcext:value-type="string" table:number-columns-spanned="1" table:number-rows-spanned="3">
            <text:p><text:span text:style-name="T11">民國</text:span><text:span text:style-name="T9">103</text:span><text:span text:style-name="T8">年</text:span><text:span text:style-name="T9">6</text:span><text:span text:style-name="T8">月底</text:span></text:p>
            <text:p><text:span text:style-name="T7">End of June 2014</text:span></text:p>
          </table:table-cell>
          <table:table-cell table:style-name="ce27" office:value-type="string" calcext:value-type="string">
            <text:p>小計Sub-Total</text:p>
          </table:table-cell>
          <table:table-cell table:style-name="ce35" office:value-type="float" office:value="201449" calcext:value-type="float">
            <text:p><text:s/>201,449 </text:p>
          </table:table-cell>
          <table:table-cell table:style-name="ce35" office:value-type="float" office:value="41377792" calcext:value-type="float">
            <text:p><text:s/>41,377,792 </text:p>
          </table:table-cell>
          <table:table-cell table:style-name="ce48" office:value-type="float" office:value="70588240" calcext:value-type="float">
            <text:p><text:s/>70,588,240 </text:p>
          </table:table-cell>
          <table:table-cell table:style-name="ce52" office:value-type="float" office:value="189" calcext:value-type="float">
            <text:p><text:s/>189 </text:p>
          </table:table-cell>
          <table:table-cell table:style-name="ce55" office:value-type="float" office:value="111268" calcext:value-type="float">
            <text:p><text:s/>111,268 </text:p>
          </table:table-cell>
          <table:table-cell table:style-name="ce62" office:value-type="float" office:value="302505" calcext:value-type="float">
            <text:p><text:s/>302,505 </text:p>
          </table:table-cell>
          <table:table-cell table:style-name="ce70" office:value-type="float" office:value="2700" calcext:value-type="float">
            <text:p><text:s/>2,700 </text:p>
          </table:table-cell>
          <table:table-cell table:style-name="ce70" office:value-type="float" office:value="1573090" calcext:value-type="float">
            <text:p><text:s/>1,573,090 </text:p>
          </table:table-cell>
          <table:table-cell table:style-name="ce70" office:value-type="float" office:value="4115498" calcext:value-type="float">
            <text:p><text:s/>4,115,498 </text:p>
          </table:table-cell>
          <table:table-cell table:style-name="ce70" office:value-type="float" office:value="1380" calcext:value-type="float">
            <text:p><text:s/>1,380 </text:p>
          </table:table-cell>
          <table:table-cell table:style-name="ce70" office:value-type="float" office:value="1083176" calcext:value-type="float">
            <text:p><text:s/>1,083,176 </text:p>
          </table:table-cell>
          <table:table-cell table:style-name="ce70" office:value-type="float" office:value="3867671" calcext:value-type="float">
            <text:p><text:s/>3,867,671 </text:p>
          </table:table-cell>
          <table:table-cell table:style-name="ce87" office:value-type="float" office:value="71741" calcext:value-type="float">
            <text:p><text:s/>71,741 </text:p>
          </table:table-cell>
          <table:table-cell table:style-name="ce87" office:value-type="float" office:value="19107891" calcext:value-type="float">
            <text:p><text:s/>19,107,891 </text:p>
          </table:table-cell>
          <table:table-cell table:style-name="ce100" office:value-type="float" office:value="45147049" calcext:value-type="float">
            <text:p><text:s/>45,147,049 </text:p>
          </table:table-cell>
          <table:table-cell table:style-name="ce93"/>
          <table:table-cell table:number-columns-repeated="2"/>
          <table:table-cell table:style-name="ce102" table:number-columns-repeated="1004"/>
        </table:table-row>
        <table:table-row table:style-name="ro8">
          <table:covered-table-cell table:style-name="ce11"/>
          <table:table-cell table:style-name="ce26" office:value-type="string" calcext:value-type="string">
            <text:p>應稅房屋Taxable</text:p>
          </table:table-cell>
          <table:table-cell table:style-name="ce36" office:value-type="float" office:value="127088" calcext:value-type="float">
            <text:p><text:s/>127,088 </text:p>
          </table:table-cell>
          <table:table-cell table:style-name="ce36" office:value-type="float" office:value="28302731" calcext:value-type="float">
            <text:p><text:s/>28,302,731 </text:p>
          </table:table-cell>
          <table:table-cell table:style-name="ce36" office:value-type="float" office:value="53860036" calcext:value-type="float">
            <text:p><text:s/>53,860,036 </text:p>
          </table:table-cell>
          <table:table-cell table:style-name="ce51" office:value-type="float" office:value="175" calcext:value-type="float">
            <text:p><text:s/>175 </text:p>
          </table:table-cell>
          <table:table-cell table:style-name="ce56" office:value-type="float" office:value="62931" calcext:value-type="float">
            <text:p><text:s/>62,931 </text:p>
          </table:table-cell>
          <table:table-cell table:style-name="ce61" office:value-type="float" office:value="160014" calcext:value-type="float">
            <text:p><text:s/>160,014 </text:p>
          </table:table-cell>
          <table:table-cell table:style-name="ce43" office:value-type="float" office:value="2491" calcext:value-type="float">
            <text:p><text:s/>2,491 </text:p>
          </table:table-cell>
          <table:table-cell table:style-name="ce43" office:value-type="float" office:value="1351110" calcext:value-type="float">
            <text:p><text:s/>1,351,110 </text:p>
          </table:table-cell>
          <table:table-cell table:style-name="ce43" office:value-type="float" office:value="3642672" calcext:value-type="float">
            <text:p><text:s/>3,642,672 </text:p>
          </table:table-cell>
          <table:table-cell table:style-name="ce43" office:value-type="float" office:value="1300" calcext:value-type="float">
            <text:p><text:s/>1,300 </text:p>
          </table:table-cell>
          <table:table-cell table:style-name="ce43" office:value-type="float" office:value="584276" calcext:value-type="float">
            <text:p><text:s/>584,276 </text:p>
          </table:table-cell>
          <table:table-cell table:style-name="ce43" office:value-type="float" office:value="1854778" calcext:value-type="float">
            <text:p><text:s/>1,854,778 </text:p>
          </table:table-cell>
          <table:table-cell table:style-name="ce86" office:value-type="float" office:value="68421" calcext:value-type="float">
            <text:p><text:s/>68,421 </text:p>
          </table:table-cell>
          <table:table-cell table:style-name="ce86" office:value-type="float" office:value="14601001" calcext:value-type="float">
            <text:p><text:s/>14,601,001 </text:p>
          </table:table-cell>
          <table:table-cell table:style-name="ce99" office:value-type="float" office:value="34320136" calcext:value-type="float">
            <text:p><text:s/>34,320,136 </text:p>
          </table:table-cell>
          <table:table-cell table:style-name="ce93"/>
          <table:table-cell table:number-columns-repeated="2"/>
          <table:table-cell table:style-name="ce93" table:number-columns-repeated="1004"/>
        </table:table-row>
        <table:table-row table:style-name="ro8">
          <table:covered-table-cell table:style-name="ce11"/>
          <table:table-cell table:style-name="ce26" office:value-type="string" calcext:value-type="string">
            <text:p>免稅房屋Exempt</text:p>
          </table:table-cell>
          <table:table-cell table:style-name="ce36" office:value-type="float" office:value="74361" calcext:value-type="float">
            <text:p><text:s/>74,361 </text:p>
          </table:table-cell>
          <table:table-cell table:style-name="ce36" office:value-type="float" office:value="13075061" calcext:value-type="float">
            <text:p><text:s/>13,075,061 </text:p>
          </table:table-cell>
          <table:table-cell table:style-name="ce36" office:value-type="float" office:value="16728204" calcext:value-type="float">
            <text:p><text:s/>16,728,204 </text:p>
          </table:table-cell>
          <table:table-cell table:style-name="ce51" office:value-type="float" office:value="14" calcext:value-type="float">
            <text:p><text:s/>14 </text:p>
          </table:table-cell>
          <table:table-cell table:style-name="ce56" office:value-type="float" office:value="48337" calcext:value-type="float">
            <text:p><text:s/>48,337 </text:p>
          </table:table-cell>
          <table:table-cell table:style-name="ce61" office:value-type="float" office:value="142491" calcext:value-type="float">
            <text:p><text:s/>142,491 </text:p>
          </table:table-cell>
          <table:table-cell table:style-name="ce43" office:value-type="float" office:value="209" calcext:value-type="float">
            <text:p><text:s/>209 </text:p>
          </table:table-cell>
          <table:table-cell table:style-name="ce43" office:value-type="float" office:value="221980" calcext:value-type="float">
            <text:p><text:s/>221,980 </text:p>
          </table:table-cell>
          <table:table-cell table:style-name="ce43" office:value-type="float" office:value="472826" calcext:value-type="float">
            <text:p><text:s/>472,826 </text:p>
          </table:table-cell>
          <table:table-cell table:style-name="ce43" office:value-type="float" office:value="80" calcext:value-type="float">
            <text:p><text:s/>80 </text:p>
          </table:table-cell>
          <table:table-cell table:style-name="ce43" office:value-type="float" office:value="498900" calcext:value-type="float">
            <text:p><text:s/>498,900 </text:p>
          </table:table-cell>
          <table:table-cell table:style-name="ce43" office:value-type="float" office:value="2012893" calcext:value-type="float">
            <text:p><text:s/>2,012,893 </text:p>
          </table:table-cell>
          <table:table-cell table:style-name="ce86" office:value-type="float" office:value="3320" calcext:value-type="float">
            <text:p><text:s/>3,320 </text:p>
          </table:table-cell>
          <table:table-cell table:style-name="ce86" office:value-type="float" office:value="4506890" calcext:value-type="float">
            <text:p><text:s/>4,506,890 </text:p>
          </table:table-cell>
          <table:table-cell table:style-name="ce99" office:value-type="float" office:value="10826913" calcext:value-type="float">
            <text:p><text:s/>10,826,913 </text:p>
          </table:table-cell>
          <table:table-cell table:style-name="ce93"/>
          <table:table-cell table:number-columns-repeated="2"/>
          <table:table-cell table:style-name="ce93" table:number-columns-repeated="1004"/>
        </table:table-row>
        <table:table-row table:style-name="ro8">
          <table:table-cell table:style-name="ce11" office:value-type="string" calcext:value-type="string" table:number-columns-spanned="1" table:number-rows-spanned="3">
            <text:p><text:span text:style-name="T11">民國</text:span><text:span text:style-name="T9">104</text:span><text:span text:style-name="T8">年</text:span><text:span text:style-name="T9">6</text:span><text:span text:style-name="T8">月底</text:span></text:p>
            <text:p><text:span text:style-name="T7">End of June 2015</text:span></text:p>
          </table:table-cell>
          <table:table-cell table:style-name="ce24" office:value-type="string" calcext:value-type="string">
            <text:p>小計<text:span text:style-name="T7">Sub-Total</text:span></text:p>
          </table:table-cell>
          <table:table-cell table:style-name="ce35" office:value-type="float" office:value="203986" calcext:value-type="float">
            <text:p><text:s/>203,986 </text:p>
          </table:table-cell>
          <table:table-cell table:style-name="ce35" office:value-type="float" office:value="42132098" calcext:value-type="float">
            <text:p><text:s/>42,132,098 </text:p>
          </table:table-cell>
          <table:table-cell table:style-name="ce48" office:value-type="float" office:value="71462882" calcext:value-type="float">
            <text:p><text:s/>71,462,882 </text:p>
          </table:table-cell>
          <table:table-cell table:style-name="ce52" office:value-type="float" office:value="195" calcext:value-type="float">
            <text:p><text:s/>195 </text:p>
          </table:table-cell>
          <table:table-cell table:style-name="ce55" office:value-type="float" office:value="112051" calcext:value-type="float">
            <text:p><text:s/>112,051 </text:p>
          </table:table-cell>
          <table:table-cell table:style-name="ce62" office:value-type="float" office:value="301799" calcext:value-type="float">
            <text:p><text:s/>301,799 </text:p>
          </table:table-cell>
          <table:table-cell table:style-name="ce70" office:value-type="float" office:value="2949" calcext:value-type="float">
            <text:p><text:s/>2,949 </text:p>
          </table:table-cell>
          <table:table-cell table:style-name="ce70" office:value-type="float" office:value="1719483" calcext:value-type="float">
            <text:p><text:s/>1,719,483 </text:p>
          </table:table-cell>
          <table:table-cell table:style-name="ce70" office:value-type="float" office:value="4481387" calcext:value-type="float">
            <text:p><text:s/>4,481,387 </text:p>
          </table:table-cell>
          <table:table-cell table:style-name="ce70" office:value-type="float" office:value="1417" calcext:value-type="float">
            <text:p><text:s/>1,417 </text:p>
          </table:table-cell>
          <table:table-cell table:style-name="ce70" office:value-type="float" office:value="1116740" calcext:value-type="float">
            <text:p><text:s/>1,116,740 </text:p>
          </table:table-cell>
          <table:table-cell table:style-name="ce70" office:value-type="float" office:value="3929112" calcext:value-type="float">
            <text:p><text:s/>3,929,112 </text:p>
          </table:table-cell>
          <table:table-cell table:style-name="ce87" office:value-type="float" office:value="73423" calcext:value-type="float">
            <text:p><text:s/>73,423 </text:p>
          </table:table-cell>
          <table:table-cell table:style-name="ce87" office:value-type="float" office:value="19474333" calcext:value-type="float">
            <text:p><text:s/>19,474,333 </text:p>
          </table:table-cell>
          <table:table-cell table:style-name="ce100" office:value-type="float" office:value="45645168" calcext:value-type="float">
            <text:p><text:s/>45,645,168 </text:p>
          </table:table-cell>
          <table:table-cell table:style-name="ce93"/>
          <table:table-cell table:number-columns-repeated="2"/>
          <table:table-cell table:style-name="ce102" table:number-columns-repeated="1004"/>
        </table:table-row>
        <table:table-row table:style-name="ro8">
          <table:covered-table-cell table:style-name="ce11"/>
          <table:table-cell table:style-name="ce25" office:value-type="string" calcext:value-type="string">
            <text:p>應稅房屋<text:span text:style-name="T2">Taxable</text:span></text:p>
          </table:table-cell>
          <table:table-cell table:style-name="ce36" office:value-type="float" office:value="129774" calcext:value-type="float">
            <text:p><text:s/>129,774 </text:p>
          </table:table-cell>
          <table:table-cell table:style-name="ce36" office:value-type="float" office:value="28930139" calcext:value-type="float">
            <text:p><text:s/>28,930,139 </text:p>
          </table:table-cell>
          <table:table-cell table:style-name="ce36" office:value-type="float" office:value="54560787" calcext:value-type="float">
            <text:p><text:s/>54,560,787 </text:p>
          </table:table-cell>
          <table:table-cell table:style-name="ce51" office:value-type="float" office:value="181" calcext:value-type="float">
            <text:p><text:s/>181 </text:p>
          </table:table-cell>
          <table:table-cell table:style-name="ce56" office:value-type="float" office:value="63826" calcext:value-type="float">
            <text:p><text:s/>63,826 </text:p>
          </table:table-cell>
          <table:table-cell table:style-name="ce61" office:value-type="float" office:value="160053" calcext:value-type="float">
            <text:p><text:s/>160,053 </text:p>
          </table:table-cell>
          <table:table-cell table:style-name="ce43" office:value-type="float" office:value="2727" calcext:value-type="float">
            <text:p><text:s/>2,727 </text:p>
          </table:table-cell>
          <table:table-cell table:style-name="ce43" office:value-type="float" office:value="1421499" calcext:value-type="float">
            <text:p><text:s/>1,421,499 </text:p>
          </table:table-cell>
          <table:table-cell table:style-name="ce43" office:value-type="float" office:value="3787680" calcext:value-type="float">
            <text:p><text:s/>3,787,680 </text:p>
          </table:table-cell>
          <table:table-cell table:style-name="ce43" office:value-type="float" office:value="1336" calcext:value-type="float">
            <text:p><text:s/>1,336 </text:p>
          </table:table-cell>
          <table:table-cell table:style-name="ce43" office:value-type="float" office:value="609257" calcext:value-type="float">
            <text:p><text:s/>609,257 </text:p>
          </table:table-cell>
          <table:table-cell table:style-name="ce43" office:value-type="float" office:value="1913398" calcext:value-type="float">
            <text:p><text:s/>1,913,398 </text:p>
          </table:table-cell>
          <table:table-cell table:style-name="ce86" office:value-type="float" office:value="70074" calcext:value-type="float">
            <text:p><text:s/>70,074 </text:p>
          </table:table-cell>
          <table:table-cell table:style-name="ce86" office:value-type="float" office:value="14939592" calcext:value-type="float">
            <text:p><text:s/>14,939,592 </text:p>
          </table:table-cell>
          <table:table-cell table:style-name="ce99" office:value-type="float" office:value="34881241" calcext:value-type="float">
            <text:p><text:s/>34,881,241 </text:p>
          </table:table-cell>
          <table:table-cell table:style-name="ce93"/>
          <table:table-cell table:number-columns-repeated="2"/>
          <table:table-cell table:style-name="ce93" table:number-columns-repeated="1004"/>
        </table:table-row>
        <table:table-row table:style-name="ro8">
          <table:covered-table-cell table:style-name="ce11"/>
          <table:table-cell table:style-name="ce26" office:value-type="string" calcext:value-type="string">
            <text:p>免稅房屋<text:span text:style-name="T2">Exempt</text:span></text:p>
          </table:table-cell>
          <table:table-cell table:style-name="ce36" office:value-type="float" office:value="74212" calcext:value-type="float">
            <text:p><text:s/>74,212 </text:p>
          </table:table-cell>
          <table:table-cell table:style-name="ce36" office:value-type="float" office:value="13201959" calcext:value-type="float">
            <text:p><text:s/>13,201,959 </text:p>
          </table:table-cell>
          <table:table-cell table:style-name="ce36" office:value-type="float" office:value="16902095" calcext:value-type="float">
            <text:p><text:s/>16,902,095 </text:p>
          </table:table-cell>
          <table:table-cell table:style-name="ce51" office:value-type="float" office:value="14" calcext:value-type="float">
            <text:p><text:s/>14 </text:p>
          </table:table-cell>
          <table:table-cell table:style-name="ce56" office:value-type="float" office:value="48225" calcext:value-type="float">
            <text:p><text:s/>48,225 </text:p>
          </table:table-cell>
          <table:table-cell table:style-name="ce61" office:value-type="float" office:value="141746" calcext:value-type="float">
            <text:p><text:s/>141,746 </text:p>
          </table:table-cell>
          <table:table-cell table:style-name="ce43" office:value-type="float" office:value="222" calcext:value-type="float">
            <text:p><text:s/>222 </text:p>
          </table:table-cell>
          <table:table-cell table:style-name="ce43" office:value-type="float" office:value="297984" calcext:value-type="float">
            <text:p><text:s/>297,984 </text:p>
          </table:table-cell>
          <table:table-cell table:style-name="ce43" office:value-type="float" office:value="693707" calcext:value-type="float">
            <text:p><text:s/>693,707 </text:p>
          </table:table-cell>
          <table:table-cell table:style-name="ce43" office:value-type="float" office:value="81" calcext:value-type="float">
            <text:p><text:s/>81 </text:p>
          </table:table-cell>
          <table:table-cell table:style-name="ce43" office:value-type="float" office:value="507483" calcext:value-type="float">
            <text:p><text:s/>507,483 </text:p>
          </table:table-cell>
          <table:table-cell table:style-name="ce43" office:value-type="float" office:value="2015714" calcext:value-type="float">
            <text:p><text:s/>2,015,714 </text:p>
          </table:table-cell>
          <table:table-cell table:style-name="ce86" office:value-type="float" office:value="3349" calcext:value-type="float">
            <text:p><text:s/>3,349 </text:p>
          </table:table-cell>
          <table:table-cell table:style-name="ce86" office:value-type="float" office:value="4534741" calcext:value-type="float">
            <text:p><text:s/>4,534,741 </text:p>
          </table:table-cell>
          <table:table-cell table:style-name="ce99" office:value-type="float" office:value="10763927" calcext:value-type="float">
            <text:p><text:s/>10,763,927 </text:p>
          </table:table-cell>
          <table:table-cell table:style-name="ce93"/>
          <table:table-cell table:number-columns-repeated="2"/>
          <table:table-cell table:style-name="ce93" table:number-columns-repeated="1004"/>
        </table:table-row>
        <table:table-row table:style-name="ro8">
          <table:table-cell table:style-name="ce9" office:value-type="string" calcext:value-type="string" table:number-columns-spanned="1" table:number-rows-spanned="3">
            <text:p>民國<text:span text:style-name="T7">105</text:span><text:span text:style-name="T8">年</text:span><text:span text:style-name="T9">6</text:span><text:span text:style-name="T8">月底</text:span></text:p>
            <text:p><text:span text:style-name="T10">End of June 2016</text:span></text:p>
          </table:table-cell>
          <table:table-cell table:style-name="ce24" office:value-type="string" calcext:value-type="string">
            <text:p>小計<text:span text:style-name="T7">Sub-Total</text:span></text:p>
          </table:table-cell>
          <table:table-cell table:style-name="ce35" office:value-type="float" office:value="205391" calcext:value-type="float">
            <text:p><text:s/>205,391 </text:p>
          </table:table-cell>
          <table:table-cell table:style-name="ce35" office:value-type="float" office:value="43058109" calcext:value-type="float">
            <text:p><text:s/>43,058,109 </text:p>
          </table:table-cell>
          <table:table-cell table:style-name="ce48" office:value-type="float" office:value="73463079" calcext:value-type="float">
            <text:p><text:s/>73,463,079 </text:p>
          </table:table-cell>
          <table:table-cell table:style-name="ce48" office:value-type="float" office:value="199" calcext:value-type="float">
            <text:p><text:s/>199 </text:p>
          </table:table-cell>
          <table:table-cell table:style-name="ce35" office:value-type="float" office:value="112738" calcext:value-type="float">
            <text:p><text:s/>112,738 </text:p>
          </table:table-cell>
          <table:table-cell table:style-name="ce60" office:value-type="float" office:value="301402" calcext:value-type="float">
            <text:p><text:s/>301,402 </text:p>
          </table:table-cell>
          <table:table-cell table:style-name="ce35" office:value-type="float" office:value="3153" calcext:value-type="float">
            <text:p><text:s/>3,153 </text:p>
          </table:table-cell>
          <table:table-cell table:style-name="ce35" office:value-type="float" office:value="1835359" calcext:value-type="float">
            <text:p><text:s/>1,835,359 </text:p>
          </table:table-cell>
          <table:table-cell table:style-name="ce35" office:value-type="float" office:value="4700902" calcext:value-type="float">
            <text:p><text:s/>4,700,902 </text:p>
          </table:table-cell>
          <table:table-cell table:style-name="ce35" office:value-type="float" office:value="1445" calcext:value-type="float">
            <text:p><text:s/>1,445 </text:p>
          </table:table-cell>
          <table:table-cell table:style-name="ce35" office:value-type="float" office:value="1147123" calcext:value-type="float">
            <text:p><text:s/>1,147,123 </text:p>
          </table:table-cell>
          <table:table-cell table:style-name="ce35" office:value-type="float" office:value="3969317" calcext:value-type="float">
            <text:p><text:s/>3,969,317 </text:p>
          </table:table-cell>
          <table:table-cell table:style-name="ce85" office:value-type="float" office:value="74528" calcext:value-type="float">
            <text:p><text:s/>74,528 </text:p>
          </table:table-cell>
          <table:table-cell table:style-name="ce85" office:value-type="float" office:value="20223667" calcext:value-type="float">
            <text:p><text:s/>20,223,667 </text:p>
          </table:table-cell>
          <table:table-cell table:style-name="ce96" office:value-type="float" office:value="47442609" calcext:value-type="float">
            <text:p><text:s/>47,442,609 </text:p>
          </table:table-cell>
          <table:table-cell table:style-name="ce93"/>
          <table:table-cell table:number-columns-repeated="2"/>
          <table:table-cell table:style-name="ce93" table:number-columns-repeated="1004"/>
        </table:table-row>
        <table:table-row table:style-name="ro8">
          <table:covered-table-cell table:style-name="ce9"/>
          <table:table-cell table:style-name="ce25" office:value-type="string" calcext:value-type="string">
            <text:p>應稅房屋<text:span text:style-name="T2">Taxable</text:span></text:p>
          </table:table-cell>
          <table:table-cell table:style-name="ce36" office:value-type="float" office:value="131038" calcext:value-type="float">
            <text:p><text:s/>131,038 </text:p>
          </table:table-cell>
          <table:table-cell table:style-name="ce43" office:value-type="float" office:value="29787295" calcext:value-type="float">
            <text:p><text:s/>29,787,295 </text:p>
          </table:table-cell>
          <table:table-cell table:style-name="ce43" office:value-type="float" office:value="56619660" calcext:value-type="float">
            <text:p><text:s/>56,619,660 </text:p>
          </table:table-cell>
          <table:table-cell table:style-name="ce51" office:value-type="float" office:value="185" calcext:value-type="float">
            <text:p><text:s/>185 </text:p>
          </table:table-cell>
          <table:table-cell table:style-name="ce51" office:value-type="float" office:value="64473" calcext:value-type="float">
            <text:p><text:s/>64,473 </text:p>
          </table:table-cell>
          <table:table-cell table:style-name="ce63" office:value-type="float" office:value="161260" calcext:value-type="float">
            <text:p><text:s/>161,260 </text:p>
          </table:table-cell>
          <table:table-cell table:style-name="ce43" office:value-type="float" office:value="2908" calcext:value-type="float">
            <text:p><text:s/>2,908 </text:p>
          </table:table-cell>
          <table:table-cell table:style-name="ce61" office:value-type="float" office:value="1503930" calcext:value-type="float">
            <text:p><text:s/>1,503,930 </text:p>
          </table:table-cell>
          <table:table-cell table:style-name="ce36" office:value-type="float" office:value="3960086" calcext:value-type="float">
            <text:p><text:s/>3,960,086 </text:p>
          </table:table-cell>
          <table:table-cell table:style-name="ce36" office:value-type="float" office:value="1365" calcext:value-type="float">
            <text:p><text:s/>1,365 </text:p>
          </table:table-cell>
          <table:table-cell table:style-name="ce36" office:value-type="float" office:value="640013" calcext:value-type="float">
            <text:p><text:s/>640,013 </text:p>
          </table:table-cell>
          <table:table-cell table:style-name="ce36" office:value-type="float" office:value="1979132" calcext:value-type="float">
            <text:p><text:s/>1,979,132 </text:p>
          </table:table-cell>
          <table:table-cell table:style-name="ce36" office:value-type="float" office:value="71183" calcext:value-type="float">
            <text:p><text:s/>71,183 </text:p>
          </table:table-cell>
          <table:table-cell table:style-name="ce36" office:value-type="float" office:value="15676757" calcext:value-type="float">
            <text:p><text:s/>15,676,757 </text:p>
          </table:table-cell>
          <table:table-cell table:style-name="ce101" office:value-type="float" office:value="36760333" calcext:value-type="float">
            <text:p><text:s/>36,760,333 </text:p>
          </table:table-cell>
          <table:table-cell table:style-name="ce93"/>
          <table:table-cell table:number-columns-repeated="2"/>
          <table:table-cell table:style-name="ce93" table:number-columns-repeated="1004"/>
        </table:table-row>
        <table:table-row table:style-name="ro8">
          <table:covered-table-cell table:style-name="ce9"/>
          <table:table-cell table:style-name="ce26" office:value-type="string" calcext:value-type="string">
            <text:p>免稅房屋<text:span text:style-name="T2">Exempt</text:span></text:p>
          </table:table-cell>
          <table:table-cell table:style-name="ce36" office:value-type="float" office:value="74353" calcext:value-type="float">
            <text:p><text:s/>74,353 </text:p>
          </table:table-cell>
          <table:table-cell table:style-name="ce43" office:value-type="float" office:value="13270814" calcext:value-type="float">
            <text:p><text:s/>13,270,814 </text:p>
          </table:table-cell>
          <table:table-cell table:style-name="ce43" office:value-type="float" office:value="16843419" calcext:value-type="float">
            <text:p><text:s/>16,843,419 </text:p>
          </table:table-cell>
          <table:table-cell table:style-name="ce51" office:value-type="float" office:value="14" calcext:value-type="float">
            <text:p><text:s/>14 </text:p>
          </table:table-cell>
          <table:table-cell table:style-name="ce51" office:value-type="float" office:value="48265" calcext:value-type="float">
            <text:p><text:s/>48,265 </text:p>
          </table:table-cell>
          <table:table-cell table:style-name="ce63" office:value-type="float" office:value="140142" calcext:value-type="float">
            <text:p><text:s/>140,142 </text:p>
          </table:table-cell>
          <table:table-cell table:style-name="ce56" office:value-type="float" office:value="245" calcext:value-type="float">
            <text:p><text:s/>245 </text:p>
          </table:table-cell>
          <table:table-cell table:style-name="ce76" office:value-type="float" office:value="331429" calcext:value-type="float">
            <text:p><text:s/>331,429 </text:p>
          </table:table-cell>
          <table:table-cell table:style-name="ce51" office:value-type="float" office:value="740816" calcext:value-type="float">
            <text:p><text:s/>740,816 </text:p>
          </table:table-cell>
          <table:table-cell table:style-name="ce51" office:value-type="float" office:value="80" calcext:value-type="float">
            <text:p><text:s/>80 </text:p>
          </table:table-cell>
          <table:table-cell table:style-name="ce51" office:value-type="float" office:value="507110" calcext:value-type="float">
            <text:p><text:s/>507,110 </text:p>
          </table:table-cell>
          <table:table-cell table:style-name="ce51" office:value-type="float" office:value="1990185" calcext:value-type="float">
            <text:p><text:s/>1,990,185 </text:p>
          </table:table-cell>
          <table:table-cell table:style-name="ce51" office:value-type="float" office:value="3345" calcext:value-type="float">
            <text:p><text:s/>3,345 </text:p>
          </table:table-cell>
          <table:table-cell table:style-name="ce51" office:value-type="float" office:value="4546910" calcext:value-type="float">
            <text:p><text:s/>4,546,910 </text:p>
          </table:table-cell>
          <table:table-cell table:style-name="ce63" office:value-type="float" office:value="10682276" calcext:value-type="float">
            <text:p><text:s/>10,682,276 </text:p>
          </table:table-cell>
          <table:table-cell table:style-name="ce93"/>
          <table:table-cell table:number-columns-repeated="2"/>
          <table:table-cell table:style-name="ce93" table:number-columns-repeated="1004"/>
        </table:table-row>
        <table:table-row table:style-name="ro8">
          <table:table-cell table:style-name="ce12" office:value-type="string" calcext:value-type="string" table:number-columns-spanned="1" table:number-rows-spanned="3">
            <text:p>民國<text:span text:style-name="T7">106</text:span><text:span text:style-name="T8">年</text:span><text:span text:style-name="T9">6</text:span><text:span text:style-name="T8">月底</text:span></text:p>
            <text:p><text:span text:style-name="T10">End of June 2017</text:span></text:p>
          </table:table-cell>
          <table:table-cell table:style-name="ce24" office:value-type="string" calcext:value-type="string">
            <text:p>小計<text:span text:style-name="T7">Sub-Total</text:span></text:p>
          </table:table-cell>
          <table:table-cell table:style-name="ce35" table:formula="of:=SUM([.C38:.C39])" office:value-type="float" office:value="206952" calcext:value-type="float">
            <text:p><text:s/>206,952 </text:p>
          </table:table-cell>
          <table:table-cell table:style-name="ce35" table:formula="of:=SUM([.D38:.D39])" office:value-type="float" office:value="43706365.9" calcext:value-type="float">
            <text:p><text:s/>43,706,366 </text:p>
          </table:table-cell>
          <table:table-cell table:style-name="ce35" table:formula="of:=SUM([.E38:.E39])" office:value-type="float" office:value="74587073" calcext:value-type="float">
            <text:p><text:s/>74,587,073 </text:p>
          </table:table-cell>
          <table:table-cell table:style-name="ce35" table:formula="of:=SUM([.F38:.F39])" office:value-type="float" office:value="205" calcext:value-type="float">
            <text:p><text:s/>205 </text:p>
          </table:table-cell>
          <table:table-cell table:style-name="ce35" table:formula="of:=SUM([.G38:.G39])" office:value-type="float" office:value="113685.69" calcext:value-type="float">
            <text:p><text:s/>113,686 </text:p>
          </table:table-cell>
          <table:table-cell table:style-name="ce64" table:formula="of:=SUM([.H38:.H39])" office:value-type="float" office:value="301212" calcext:value-type="float">
            <text:p><text:s/>301,212 </text:p>
          </table:table-cell>
          <table:table-cell table:style-name="ce35" table:formula="of:=SUM([.I38:.I39])" office:value-type="float" office:value="3422" calcext:value-type="float">
            <text:p><text:s/>3,422 </text:p>
          </table:table-cell>
          <table:table-cell table:style-name="ce35" table:formula="of:=SUM([.J38:.J39])" office:value-type="float" office:value="1988828.23" calcext:value-type="float">
            <text:p><text:s/>1,988,828 </text:p>
          </table:table-cell>
          <table:table-cell table:style-name="ce35" table:formula="of:=SUM([.K38:.K39])" office:value-type="float" office:value="5140043" calcext:value-type="float">
            <text:p><text:s/>5,140,043 </text:p>
          </table:table-cell>
          <table:table-cell table:style-name="ce35" table:formula="of:=SUM([.L38:.L39])" office:value-type="float" office:value="1481" calcext:value-type="float">
            <text:p><text:s/>1,481 </text:p>
          </table:table-cell>
          <table:table-cell table:style-name="ce35" table:formula="of:=SUM([.M38:.M39])" office:value-type="float" office:value="1154963.14" calcext:value-type="float">
            <text:p><text:s/>1,154,963 </text:p>
          </table:table-cell>
          <table:table-cell table:style-name="ce35" table:formula="of:=SUM([.N38:.N39])" office:value-type="float" office:value="3957021" calcext:value-type="float">
            <text:p><text:s/>3,957,021 </text:p>
          </table:table-cell>
          <table:table-cell table:style-name="ce35" table:formula="of:=SUM([.O38:.O39])" office:value-type="float" office:value="75617" calcext:value-type="float">
            <text:p><text:s/>75,617 </text:p>
          </table:table-cell>
          <table:table-cell table:style-name="ce35" table:formula="of:=SUM([.P38:.P39])" office:value-type="float" office:value="20587171.45" calcext:value-type="float">
            <text:p><text:s/>20,587,171 </text:p>
          </table:table-cell>
          <table:table-cell table:style-name="ce64" table:formula="of:=SUM([.Q38:.Q39])" office:value-type="float" office:value="48232238" calcext:value-type="float">
            <text:p><text:s/>48,232,238 </text:p>
          </table:table-cell>
          <table:table-cell table:style-name="ce93"/>
          <table:table-cell table:number-columns-repeated="2"/>
          <table:table-cell table:style-name="ce93" table:number-columns-repeated="1004"/>
        </table:table-row>
        <table:table-row table:style-name="ro8">
          <table:covered-table-cell table:style-name="ce9"/>
          <table:table-cell table:style-name="ce25" office:value-type="string" calcext:value-type="string">
            <text:p>應稅房屋<text:span text:style-name="T2">Taxable</text:span></text:p>
          </table:table-cell>
          <table:table-cell table:style-name="ce36" table:formula="of:=[.F38]+[.I38]+[.L38]+[.O38]+[$應稅2.C38]+[$應稅2.F38]+[$應稅2.I38]+[$應稅2.L38]+[$應稅2.O38]+[$應稅3.C38]+[$應稅3.F38]+[$應稅3.I38]+[$應稅3.L38]+[$應稅3.O38]+[$應稅4.C38]+[$應稅4.F38]+[$應稅4.I38]+[$應稅4.L38]+[$應稅4.O38]+[$應稅4.R38]" office:value-type="float" office:value="131841" calcext:value-type="float">
            <text:p><text:s/>131,841 </text:p>
          </table:table-cell>
          <table:table-cell table:style-name="ce36" table:formula="of:=[.G38]+[.J38]+[.M38]+[.P38]+[$應稅2.D38]+[$應稅2.G38]+[$應稅2.J38]+[$應稅2.M38]+[$應稅2.P38]+[$應稅3.D38]+[$應稅3.G38]+[$應稅3.J38]+[$應稅3.M38]+[$應稅3.P38]+[$應稅4.D38]+[$應稅4.G38]+[$應稅4.J38]+[$應稅4.M38]+[$應稅4.P38]+[$應稅4.S38]" office:value-type="float" office:value="30258886.27" calcext:value-type="float">
            <text:p><text:s/>30,258,886 </text:p>
          </table:table-cell>
          <table:table-cell table:style-name="ce36" table:formula="of:=[.H38]+[.K38]+[.N38]+[.Q38]+[$應稅2.E38]+[$應稅2.H38]+[$應稅2.K38]+[$應稅2.N38]+[$應稅2.Q38]+[$應稅3.E38]+[$應稅3.H38]+[$應稅3.K38]+[$應稅3.N38]+[$應稅3.Q38]+[$應稅4.E38]+[$應稅4.H38]+[$應稅4.K38]+[$應稅4.N38]+[$應稅4.Q38]+[$應稅4.T38]" office:value-type="float" office:value="57684903" calcext:value-type="float">
            <text:p><text:s/>57,684,903 </text:p>
          </table:table-cell>
          <table:table-cell table:style-name="ce51" office:value-type="float" office:value="191" calcext:value-type="float">
            <text:p><text:s/>191 </text:p>
          </table:table-cell>
          <table:table-cell table:style-name="ce51" office:value-type="float" office:value="65468.19" calcext:value-type="float">
            <text:p><text:s/>65,468 </text:p>
          </table:table-cell>
          <table:table-cell table:style-name="ce63" office:value-type="float" office:value="162933" calcext:value-type="float">
            <text:p><text:s/>162,933 </text:p>
          </table:table-cell>
          <table:table-cell table:style-name="ce43" office:value-type="float" office:value="3150" calcext:value-type="float">
            <text:p><text:s/>3,150 </text:p>
          </table:table-cell>
          <table:table-cell table:style-name="ce61" office:value-type="float" office:value="1616831.97" calcext:value-type="float">
            <text:p><text:s/>1,616,832 </text:p>
          </table:table-cell>
          <table:table-cell table:style-name="ce36" office:value-type="float" office:value="4318786" calcext:value-type="float">
            <text:p><text:s/>4,318,786 </text:p>
          </table:table-cell>
          <table:table-cell table:style-name="ce36" office:value-type="float" office:value="1400" calcext:value-type="float">
            <text:p><text:s/>1,400 </text:p>
          </table:table-cell>
          <table:table-cell table:style-name="ce36" office:value-type="float" office:value="653515.22" calcext:value-type="float">
            <text:p><text:s/>653,515 </text:p>
          </table:table-cell>
          <table:table-cell table:style-name="ce36" office:value-type="float" office:value="2005599" calcext:value-type="float">
            <text:p><text:s/>2,005,599 </text:p>
          </table:table-cell>
          <table:table-cell table:style-name="ce36" office:value-type="float" office:value="72211" calcext:value-type="float">
            <text:p><text:s/>72,211 </text:p>
          </table:table-cell>
          <table:table-cell table:style-name="ce36" office:value-type="float" office:value="16028427.26" calcext:value-type="float">
            <text:p><text:s/>16,028,427 </text:p>
          </table:table-cell>
          <table:table-cell table:style-name="ce101" office:value-type="float" office:value="37615743" calcext:value-type="float">
            <text:p><text:s/>37,615,743 </text:p>
          </table:table-cell>
          <table:table-cell table:style-name="ce93"/>
          <table:table-cell table:number-columns-repeated="2"/>
          <table:table-cell table:style-name="ce93" table:number-columns-repeated="1004"/>
        </table:table-row>
        <table:table-row table:style-name="ro8">
          <table:covered-table-cell table:style-name="ce12"/>
          <table:table-cell table:style-name="ce28" office:value-type="string" calcext:value-type="string">
            <text:p>免稅房屋<text:span text:style-name="T2">Exempt</text:span></text:p>
          </table:table-cell>
          <table:table-cell table:style-name="ce37" table:formula="of:=[.F39]+[.I39]+[.L39]+[.O39]+[$應稅2.C39]+[$應稅2.F39]+[$應稅2.I39]+[$應稅2.L39]+[$應稅2.O39]+[$應稅3.C39]+[$應稅3.F39]+[$應稅3.I39]+[$應稅3.L39]+[$應稅3.O39]+[$應稅4.C39]+[$應稅4.F39]+[$應稅4.I39]+[$應稅4.L39]+[$應稅4.O39]+[$應稅4.R39]" office:value-type="float" office:value="75111" calcext:value-type="float">
            <text:p><text:s/>75,111 </text:p>
          </table:table-cell>
          <table:table-cell table:style-name="ce37" table:formula="of:=[.G39]+[.J39]+[.M39]+[.P39]+[$應稅2.D39]+[$應稅2.G39]+[$應稅2.J39]+[$應稅2.M39]+[$應稅2.P39]+[$應稅3.D39]+[$應稅3.G39]+[$應稅3.J39]+[$應稅3.M39]+[$應稅3.P39]+[$應稅4.D39]+[$應稅4.G39]+[$應稅4.J39]+[$應稅4.M39]+[$應稅4.P39]+[$應稅4.S39]" office:value-type="float" office:value="13447479.63" calcext:value-type="float">
            <text:p><text:s/>13,447,480 </text:p>
          </table:table-cell>
          <table:table-cell table:style-name="ce37" table:formula="of:=[.H39]+[.K39]+[.N39]+[.Q39]+[$應稅2.E39]+[$應稅2.H39]+[$應稅2.K39]+[$應稅2.N39]+[$應稅2.Q39]+[$應稅3.E39]+[$應稅3.H39]+[$應稅3.K39]+[$應稅3.N39]+[$應稅3.Q39]+[$應稅4.E39]+[$應稅4.H39]+[$應稅4.K39]+[$應稅4.N39]+[$應稅4.Q39]+[$應稅4.T39]" office:value-type="float" office:value="16902170" calcext:value-type="float">
            <text:p><text:s/>16,902,170 </text:p>
          </table:table-cell>
          <table:table-cell table:style-name="ce53" office:value-type="float" office:value="14" calcext:value-type="float">
            <text:p><text:s/>14 </text:p>
          </table:table-cell>
          <table:table-cell table:style-name="ce53" office:value-type="float" office:value="48217.5" calcext:value-type="float">
            <text:p><text:s/>48,218 </text:p>
          </table:table-cell>
          <table:table-cell table:style-name="ce65" office:value-type="float" office:value="138279" calcext:value-type="float">
            <text:p><text:s/>138,279 </text:p>
          </table:table-cell>
          <table:table-cell table:style-name="ce71" office:value-type="float" office:value="272" calcext:value-type="float">
            <text:p><text:s/>272 </text:p>
          </table:table-cell>
          <table:table-cell table:style-name="ce77" office:value-type="float" office:value="371996.26" calcext:value-type="float">
            <text:p><text:s/>371,996 </text:p>
          </table:table-cell>
          <table:table-cell table:style-name="ce53" office:value-type="float" office:value="821257" calcext:value-type="float">
            <text:p><text:s/>821,257 </text:p>
          </table:table-cell>
          <table:table-cell table:style-name="ce53" office:value-type="float" office:value="81" calcext:value-type="float">
            <text:p><text:s/>81 </text:p>
          </table:table-cell>
          <table:table-cell table:style-name="ce53" office:value-type="float" office:value="501447.92" calcext:value-type="float">
            <text:p><text:s/>501,448 </text:p>
          </table:table-cell>
          <table:table-cell table:style-name="ce53" office:value-type="float" office:value="1951422" calcext:value-type="float">
            <text:p><text:s/>1,951,422 </text:p>
          </table:table-cell>
          <table:table-cell table:style-name="ce53" office:value-type="float" office:value="3406" calcext:value-type="float">
            <text:p><text:s/>3,406 </text:p>
          </table:table-cell>
          <table:table-cell table:style-name="ce53" office:value-type="float" office:value="4558744.19" calcext:value-type="float">
            <text:p><text:s/>4,558,744 </text:p>
          </table:table-cell>
          <table:table-cell table:style-name="ce65" office:value-type="float" office:value="10616495" calcext:value-type="float">
            <text:p><text:s/>10,616,495 </text:p>
          </table:table-cell>
          <table:table-cell table:style-name="ce93"/>
          <table:table-cell table:number-columns-repeated="2"/>
          <table:table-cell table:style-name="ce93" table:number-columns-repeated="1004"/>
        </table:table-row>
        <table:table-row table:style-name="ro6">
          <table:table-cell table:style-name="ce13" office:value-type="string" calcext:value-type="string">
            <text:p>資料來源：根據房屋稅課<text:span text:style-name="T2">20903-02-07-2</text:span><text:span text:style-name="T3">表編製。</text:span></text:p>
          </table:table-cell>
          <table:table-cell table:number-columns-repeated="16"/>
          <table:table-cell table:style-name="ce93"/>
          <table:table-cell table:number-columns-repeated="239"/>
          <table:table-cell table:style-name="ce15" table:number-columns-repeated="767"/>
        </table:table-row>
        <table:table-row table:style-name="ro9">
          <table:table-cell table:style-name="ce14" office:value-type="string" office:string-value="Data sources: This table was prepared as per the statement 20903-02-07-2 released by House Tax Section." calcext:value-type="string">
            <text:p><text:s/>Data sources: This table was prepared as per the statement 20903-02-07-2 released by House Tax Section. </text:p>
          </table:table-cell>
          <table:table-cell table:number-columns-repeated="16"/>
          <table:table-cell table:style-name="ce93"/>
          <table:table-cell table:number-columns-repeated="239"/>
          <table:table-cell table:style-name="ce15" table:number-columns-repeated="767"/>
        </table:table-row>
        <table:table-row table:style-name="ro1">
          <table:table-cell table:number-columns-repeated="17"/>
          <table:table-cell table:style-name="ce93"/>
          <table:table-cell table:number-columns-repeated="1006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應稅1.$A$1" table:cell-range-address="$應稅1.$A$1:.$Q$46" table:range-usable-as="print-range"/>
        </table:named-expressions>
      </table:table>
      <table:table table:name="應稅2" table:style-name="ta2" table:print-ranges="應稅2.A1:應稅2.Q44">
        <table:table-column table:style-name="co17" table:default-cell-style-name="ce15"/>
        <table:table-column table:style-name="co2" table:default-cell-style-name="ce15"/>
        <table:table-column table:style-name="co8" table:default-cell-style-name="ce15"/>
        <table:table-column table:style-name="co18" table:default-cell-style-name="ce15"/>
        <table:table-column table:style-name="co14" table:default-cell-style-name="ce15"/>
        <table:table-column table:style-name="co19" table:default-cell-style-name="ce15"/>
        <table:table-column table:style-name="co11" table:number-columns-repeated="2" table:default-cell-style-name="ce15"/>
        <table:table-column table:style-name="co20" table:default-cell-style-name="ce15"/>
        <table:table-column table:style-name="co11" table:number-columns-repeated="2" table:default-cell-style-name="ce15"/>
        <table:table-column table:style-name="co21" table:default-cell-style-name="ce15"/>
        <table:table-column table:style-name="co22" table:number-columns-repeated="2" table:default-cell-style-name="ce15"/>
        <table:table-column table:style-name="co6" table:default-cell-style-name="ce15"/>
        <table:table-column table:style-name="co23" table:number-columns-repeated="2" table:default-cell-style-name="ce15"/>
        <table:table-column table:style-name="co13" table:default-cell-style-name="ce15"/>
        <table:table-column table:style-name="co24" table:default-cell-style-name="ce15"/>
        <table:table-column table:style-name="co25" table:default-cell-style-name="ce15"/>
        <table:table-column table:style-name="co26" table:number-columns-repeated="2" table:default-cell-style-name="ce15"/>
        <table:table-column table:style-name="co25" table:default-cell-style-name="ce15"/>
        <table:table-column table:style-name="co26" table:default-cell-style-name="ce15"/>
        <table:table-column table:style-name="co5" table:default-cell-style-name="ce15"/>
        <table:table-column table:style-name="co27" table:default-cell-style-name="ce15"/>
        <table:table-column table:style-name="co5" table:default-cell-style-name="ce15"/>
        <table:table-column table:style-name="co28" table:default-cell-style-name="ce15"/>
        <table:table-column table:style-name="co16" table:number-columns-repeated="229" table:default-cell-style-name="ce15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>
            <text:p>-<text:span text:style-name="T1">84-</text:span></text:p>
          </table:table-cell>
          <table:table-cell table:number-columns-repeated="15"/>
          <table:table-cell table:style-name="ce92" office:value-type="string" calcext:value-type="string">
            <text:p>-<text:span text:style-name="T1">85-</text:span></text:p>
          </table:table-cell>
          <table:table-cell table:number-columns-repeated="240"/>
          <table:table-cell table:style-name="ce15" table:number-columns-repeated="767"/>
        </table:table-row>
        <table:table-row table:style-name="ro2">
          <table:table-cell table:style-name="ce104" office:value-type="string" calcext:value-type="string" table:number-columns-spanned="8" table:number-rows-spanned="1">
            <text:p>表<text:span text:style-name="T12">10.</text:span><text:span text:style-name="T13">本</text:span><text:span text:style-name="T14"> </text:span><text:span text:style-name="T13">縣</text:span><text:span text:style-name="T14"> </text:span><text:span text:style-name="T13">房</text:span><text:span text:style-name="T14"> </text:span><text:span text:style-name="T13">屋</text:span><text:span text:style-name="T14"> </text:span><text:span text:style-name="T13">稅</text:span><text:span text:style-name="T14"> </text:span><text:span text:style-name="T13">稅</text:span><text:span text:style-name="T14"> </text:span><text:span text:style-name="T13">源</text:span><text:span text:style-name="T14"> (</text:span><text:span text:style-name="T13">續</text:span><text:span text:style-name="T14">1)</text:span></text:p>
          </table:table-cell>
          <table:covered-table-cell table:number-columns-repeated="7" table:style-name="ce107"/>
          <table:table-cell table:style-name="ce118" office:value-type="string" calcext:value-type="string" table:number-columns-spanned="9" table:number-rows-spanned="1">
            <text:p><text:s/>Table 10 Sources of House Tax(Con.1)</text:p>
          </table:table-cell>
          <table:covered-table-cell table:number-columns-repeated="8" table:style-name="ce78"/>
          <table:table-cell table:style-name="ce134"/>
          <table:table-cell table:style-name="ce74"/>
          <table:table-cell table:number-columns-repeated="238"/>
          <table:table-cell table:style-name="ce15" table:number-columns-repeated="767"/>
        </table:table-row>
        <table:table-row table:style-name="ro10">
          <table:table-cell table:style-name="ce105" office:value-type="string" calcext:value-type="string" table:number-columns-spanned="8" table:number-rows-spanned="1">
            <text:p>(<text:span text:style-name="T15">一</text:span><text:span text:style-name="T16">)</text:span><text:span text:style-name="T17">按房屋構造應稅房屋、免稅房屋別分</text:span></text:p>
          </table:table-cell>
          <table:covered-table-cell table:number-columns-repeated="7" table:style-name="ce108"/>
          <table:table-cell table:style-name="ce66" office:value-type="string" calcext:value-type="string" table:number-columns-spanned="9" table:number-rows-spanned="1">
            <text:p><text:s text:c="3"/>( I )By House Structure ,Taxable House and Exempt House</text:p>
          </table:table-cell>
          <table:covered-table-cell table:number-columns-repeated="8" table:style-name="ce73"/>
          <table:table-cell table:style-name="ce57" table:number-columns-repeated="2"/>
          <table:table-cell table:number-columns-repeated="238"/>
          <table:table-cell table:style-name="ce15" table:number-columns-repeated="767"/>
        </table:table-row>
        <table:table-row table:style-name="ro11">
          <table:table-cell table:style-name="ce106" office:value-type="string" calcext:value-type="string" table:number-columns-spanned="2" table:number-rows-spanned="1">
            <text:p>  <text:span text:style-name="T18">面積：</text:span><text:span text:style-name="T4"> </text:span><text:span text:style-name="T3">平</text:span><text:span text:style-name="T4"> </text:span><text:span text:style-name="T3">方</text:span><text:span text:style-name="T4"> </text:span><text:span text:style-name="T3">公</text:span><text:span text:style-name="T4"> </text:span><text:span text:style-name="T3">尺</text:span><text:span text:style-name="T4"> </text:span></text:p>
          </table:table-cell>
          <table:covered-table-cell table:style-name="ce18"/>
          <table:table-cell table:style-name="ce18" table:number-columns-repeated="6"/>
          <table:table-cell table:number-columns-repeated="2"/>
          <table:table-cell>
            <draw:custom-shape table:end-cell-address="應稅2.K5" table:end-x="7.42mm" table:end-y="2.39mm" draw:z-index="4" draw:name="Text Box 18" draw:style-name="gr1" draw:text-style-name="P1" svg:width="3.19mm" svg:height="7.94mm" svg:x="4.23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/>
          <table:table-cell table:style-name="ce129" office:value-type="string" calcext:value-type="string">
            <text:p>Area Unit : Square of Meter</text:p>
          </table:table-cell>
          <table:table-cell table:style-name="ce131"/>
          <table:table-cell table:style-name="ce18"/>
          <table:table-cell table:style-name="ce74"/>
          <table:table-cell table:number-columns-repeated="238"/>
          <table:table-cell table:style-name="ce15" table:number-columns-repeated="767"/>
        </table:table-row>
        <table:table-row table:style-name="ro12">
          <table:table-cell table:style-name="ce4" office:value-type="string" calcext:value-type="string" table:number-columns-spanned="2" table:number-rows-spanned="1">
            <text:p>金額單位：新臺幣千元<text:span text:style-name="T2">    </text:span></text:p>
          </table:table-cell>
          <table:covered-table-cell table:style-name="ce109"/>
          <table:table-cell table:style-name="ce109" table:number-columns-repeated="6"/>
          <table:table-cell table:number-columns-repeated="4"/>
          <table:table-cell>
            <draw:custom-shape table:end-cell-address="應稅2.M6" table:end-x="5.32mm" table:end-y="3.19mm" draw:z-index="0" draw:name="Text Box 14" draw:style-name="gr2" draw:text-style-name="P1" svg:width="3.2mm" svg:height="7.95mm" svg:x="2.12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2.M6" table:end-x="7.43mm" table:end-y="3.19mm" draw:z-index="1" draw:name="Text Box 15" draw:style-name="gr3" draw:text-style-name="P1" svg:width="3.18mm" svg:height="7.95mm" svg:x="4.25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2.M6" table:end-x="7.43mm" table:end-y="3.19mm" draw:z-index="2" draw:name="Text Box 16" draw:style-name="gr3" draw:text-style-name="P1" svg:width="3.18mm" svg:height="7.95mm" svg:x="4.25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  <table:table-cell table:style-name="ce130" office:value-type="string" calcext:value-type="string">
            <text:p>Amount Unit : NT$1,000</text:p>
            <draw:custom-shape table:end-cell-address="應稅2.P6" table:end-x="5.32mm" table:end-y="3.19mm" draw:z-index="3" draw:name="Text Box 17" draw:style-name="gr2" draw:text-style-name="P1" svg:width="3.2mm" svg:height="7.95mm" svg:x="2.12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2.P6" table:end-x="7.44mm" table:end-y="3.19mm" draw:z-index="5" draw:name="Text Box 21" draw:style-name="gr4" draw:text-style-name="P1" svg:width="3.21mm" svg:height="7.95mm" svg:x="4.23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2.P6" table:end-x="7.44mm" table:end-y="3.19mm" draw:z-index="6" draw:name="Text Box 22" draw:style-name="gr4" draw:text-style-name="P1" svg:width="3.21mm" svg:height="7.95mm" svg:x="4.23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2"/>
          <table:table-cell table:style-name="ce135"/>
          <table:table-cell table:style-name="ce136"/>
          <table:table-cell table:number-columns-repeated="238"/>
          <table:table-cell table:style-name="ce15" table:number-columns-repeated="767"/>
        </table:table-row>
        <table:table-row table:style-name="ro13">
          <table:table-cell table:style-name="ce5" office:value-type="string" calcext:value-type="string" table:number-columns-spanned="2" table:number-rows-spanned="2">
            <text:p>年<text:span text:style-name="T1"> (</text:span><text:span text:style-name="T5">期</text:span><text:span text:style-name="T6">) </text:span><text:span text:style-name="T5">別</text:span></text:p>
          </table:table-cell>
          <table:covered-table-cell table:style-name="ce20"/>
          <table:table-cell table:style-name="ce111" office:value-type="string" calcext:value-type="string" table:number-columns-spanned="3" table:number-rows-spanned="1">
            <text:p> <text:span text:style-name="T19">加</text:span><text:span text:style-name="T6"> </text:span><text:span text:style-name="T5">強</text:span><text:span text:style-name="T6"> </text:span><text:span text:style-name="T5">磚</text:span><text:span text:style-name="T6"> </text:span><text:span text:style-name="T5">造</text:span></text:p>
          </table:table-cell>
          <table:covered-table-cell table:style-name="ce54"/>
          <table:covered-table-cell table:style-name="ce81"/>
          <table:table-cell table:style-name="ce83" office:value-type="string" calcext:value-type="string" table:number-columns-spanned="3" table:number-rows-spanned="1">
            <text:p>預鑄混泥土造</text:p>
          </table:table-cell>
          <table:covered-table-cell table:number-columns-repeated="2" table:style-name="ce90"/>
          <table:table-cell table:style-name="ce31" office:value-type="string" calcext:value-type="string" table:number-columns-spanned="3" table:number-rows-spanned="1">
            <text:p>咾砧石造</text:p>
          </table:table-cell>
          <table:covered-table-cell table:style-name="ce121"/>
          <table:covered-table-cell table:style-name="ce125"/>
          <table:table-cell table:style-name="ce31" office:value-type="string" calcext:value-type="string" table:number-columns-spanned="3" table:number-rows-spanned="1">
            <text:p>鋼鐵造<text:span text:style-name="T1">(</text:span><text:span text:style-name="T5">未達</text:span><text:span text:style-name="T6">200</text:span><text:span text:style-name="T5">平方公尺</text:span><text:span text:style-name="T6">)</text:span></text:p>
          </table:table-cell>
          <table:covered-table-cell table:style-name="ce121"/>
          <table:covered-table-cell table:style-name="ce125"/>
          <table:table-cell table:style-name="ce128" office:value-type="string" calcext:value-type="string" table:number-columns-spanned="3" table:number-rows-spanned="1">
            <text:p>鋼鐵造<text:span text:style-name="T1">(200</text:span><text:span text:style-name="T5">平方公尺以上</text:span><text:span text:style-name="T6">)</text:span></text:p>
          </table:table-cell>
          <table:covered-table-cell table:style-name="ce121">
            <draw:custom-shape table:end-cell-address="應稅2.P7" table:end-x="5.32mm" table:end-y="1.87mm" draw:z-index="7" draw:name="Text Box 27" draw:style-name="gr2" draw:text-style-name="P1" svg:width="3.2mm" svg:height="7.95mm" svg:x="2.12mm" svg:y="0m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21"/>
          <table:table-cell/>
          <table:table-cell table:style-name="ce137">
            <draw:custom-shape table:end-cell-address="應稅2.S7" table:end-x="3.2mm" table:end-y="1.87mm" draw:z-index="8" draw:name="Text Box 32" draw:style-name="gr2" draw:text-style-name="P1" svg:width="3.2mm" svg:height="7.95mm" svg:x="0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2.S7" table:end-x="3.2mm" table:end-y="1.87mm" draw:z-index="9" draw:name="Text Box 33" draw:style-name="gr2" draw:text-style-name="P1" svg:width="3.2mm" svg:height="7.95mm" svg:x="0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2.S7" table:end-x="3.2mm" table:end-y="1.87mm" draw:z-index="10" draw:name="Text Box 34" draw:style-name="gr2" draw:text-style-name="P1" svg:width="3.2mm" svg:height="7.95mm" svg:x="0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2.S7" table:end-x="3.2mm" table:end-y="1.87mm" draw:z-index="11" draw:name="Text Box 35" draw:style-name="gr2" draw:text-style-name="P1" svg:width="3.2mm" svg:height="7.95mm" svg:x="0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2.S7" table:end-x="3.2mm" table:end-y="1.87mm" draw:z-index="12" draw:name="Text Box 36" draw:style-name="gr2" draw:text-style-name="P1" svg:width="3.2mm" svg:height="7.95mm" svg:x="0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2.S7" table:end-x="3.2mm" table:end-y="1.87mm" draw:z-index="13" draw:name="Text Box 37" draw:style-name="gr2" draw:text-style-name="P1" svg:width="3.2mm" svg:height="7.95mm" svg:x="0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7" table:number-columns-repeated="9"/>
          <table:table-cell table:number-columns-repeated="996"/>
        </table:table-row>
        <table:table-row table:style-name="ro12">
          <table:covered-table-cell table:style-name="ce6"/>
          <table:covered-table-cell table:style-name="ce21"/>
          <table:table-cell table:style-name="ce80" office:value-type="string" calcext:value-type="string" table:number-columns-spanned="3" table:number-rows-spanned="1">
            <text:p>Brick</text:p>
          </table:table-cell>
          <table:covered-table-cell table:style-name="ce40"/>
          <table:covered-table-cell table:style-name="ce82"/>
          <table:table-cell table:style-name="ce84" office:value-type="string" calcext:value-type="string" table:number-columns-spanned="3" table:number-rows-spanned="1">
            <text:p>Ptrvsdyinh concrete</text:p>
          </table:table-cell>
          <table:covered-table-cell table:number-columns-repeated="2" table:style-name="ce84"/>
          <table:table-cell table:style-name="ce82" office:value-type="string" calcext:value-type="string" table:number-columns-spanned="3" table:number-rows-spanned="1">
            <text:p>Lo-Ku Stone</text:p>
          </table:table-cell>
          <table:covered-table-cell table:style-name="ce40"/>
          <table:covered-table-cell table:style-name="ce82"/>
          <table:table-cell table:style-name="ce80" office:value-type="string" calcext:value-type="string" table:number-columns-spanned="3" table:number-rows-spanned="1">
            <text:p>Metal(below 200 square meters)</text:p>
          </table:table-cell>
          <table:covered-table-cell table:style-name="ce40"/>
          <table:covered-table-cell table:style-name="ce82"/>
          <table:table-cell table:style-name="ce50" office:value-type="string" calcext:value-type="string" table:number-columns-spanned="3" table:number-rows-spanned="1">
            <text:p>Metal(above 200 square meters)</text:p>
          </table:table-cell>
          <table:covered-table-cell table:number-columns-repeated="2" table:style-name="ce40"/>
          <table:table-cell/>
          <table:table-cell table:style-name="ce137" table:number-columns-repeated="10"/>
          <table:table-cell table:number-columns-repeated="996"/>
        </table:table-row>
        <table:table-row table:style-name="ro13">
          <table:table-cell table:style-name="ce7" office:value-type="string" calcext:value-type="string" table:number-columns-spanned="2" table:number-rows-spanned="2">
            <text:p>By Year Term</text:p>
          </table:table-cell>
          <table:covered-table-cell table:style-name="ce22"/>
          <table:table-cell table:style-name="ce41" office:value-type="string" calcext:value-type="string">
            <text:p>棟數</text:p>
          </table:table-cell>
          <table:table-cell table:style-name="ce41" office:value-type="string" calcext:value-type="string">
            <text:p>面積</text:p>
          </table:table-cell>
          <table:table-cell table:style-name="ce41" office:value-type="string" calcext:value-type="string">
            <text:p>現值</text:p>
          </table:table-cell>
          <table:table-cell table:style-name="ce33" office:value-type="string" calcext:value-type="string">
            <text:p>棟數</text:p>
          </table:table-cell>
          <table:table-cell table:style-name="ce33" office:value-type="string" calcext:value-type="string">
            <text:p>面積</text:p>
          </table:table-cell>
          <table:table-cell table:style-name="ce59" office:value-type="string" calcext:value-type="string">
            <text:p>現值</text:p>
          </table:table-cell>
          <table:table-cell table:style-name="ce119" office:value-type="string" calcext:value-type="string">
            <text:p>棟數</text:p>
          </table:table-cell>
          <table:table-cell table:style-name="ce122" office:value-type="string" calcext:value-type="string">
            <text:p>面積</text:p>
          </table:table-cell>
          <table:table-cell table:style-name="ce122" office:value-type="string" calcext:value-type="string">
            <text:p>現值</text:p>
          </table:table-cell>
          <table:table-cell table:style-name="ce33" office:value-type="string" calcext:value-type="string">
            <text:p>棟數</text:p>
          </table:table-cell>
          <table:table-cell table:style-name="ce41" office:value-type="string" calcext:value-type="string">
            <text:p>面積</text:p>
          </table:table-cell>
          <table:table-cell table:style-name="ce41" office:value-type="string" calcext:value-type="string">
            <text:p>現值</text:p>
          </table:table-cell>
          <table:table-cell table:style-name="ce41" office:value-type="string" calcext:value-type="string">
            <text:p>棟數</text:p>
          </table:table-cell>
          <table:table-cell table:style-name="ce41" office:value-type="string" calcext:value-type="string">
            <text:p>面積</text:p>
          </table:table-cell>
          <table:table-cell table:style-name="ce59" office:value-type="string" calcext:value-type="string">
            <text:p>現值</text:p>
          </table:table-cell>
          <table:table-cell/>
          <table:table-cell table:style-name="ce137" table:number-columns-repeated="10"/>
          <table:table-cell table:number-columns-repeated="996"/>
        </table:table-row>
        <table:table-row table:style-name="ro14">
          <table:covered-table-cell table:style-name="ce8"/>
          <table:covered-table-cell table:style-name="ce23"/>
          <table:table-cell table:style-name="ce34" office:value-type="string" calcext:value-type="string">
            <text:p>Number of Houses</text:p>
          </table:table-cell>
          <table:table-cell table:style-name="ce42" office:value-type="string" calcext:value-type="string">
            <text:p>Area</text:p>
          </table:table-cell>
          <table:table-cell table:style-name="ce42" office:value-type="string" calcext:value-type="string">
            <text:p>Value</text:p>
          </table:table-cell>
          <table:table-cell table:style-name="ce116" office:value-type="string" calcext:value-type="string">
            <text:p>Number of Houses</text:p>
          </table:table-cell>
          <table:table-cell table:style-name="ce91" office:value-type="string" calcext:value-type="string">
            <text:p>Area</text:p>
          </table:table-cell>
          <table:table-cell table:style-name="ce95" office:value-type="string" calcext:value-type="string">
            <text:p>Value</text:p>
          </table:table-cell>
          <table:table-cell table:style-name="ce116" office:value-type="string" calcext:value-type="string">
            <text:p>Number of Houses</text:p>
          </table:table-cell>
          <table:table-cell table:style-name="ce91" office:value-type="string" calcext:value-type="string">
            <text:p>Area</text:p>
          </table:table-cell>
          <table:table-cell table:style-name="ce95" office:value-type="string" calcext:value-type="string">
            <text:p>Value</text:p>
          </table:table-cell>
          <table:table-cell table:style-name="ce126" office:value-type="string" calcext:value-type="string">
            <text:p>Number of Houses</text:p>
          </table:table-cell>
          <table:table-cell table:style-name="ce91" office:value-type="string" calcext:value-type="string">
            <text:p>Area</text:p>
          </table:table-cell>
          <table:table-cell table:style-name="ce91" office:value-type="string" calcext:value-type="string">
            <text:p>Value</text:p>
          </table:table-cell>
          <table:table-cell table:style-name="ce116" office:value-type="string" calcext:value-type="string">
            <text:p>Number of Houses</text:p>
          </table:table-cell>
          <table:table-cell table:style-name="ce91" office:value-type="string" calcext:value-type="string">
            <text:p>Area</text:p>
          </table:table-cell>
          <table:table-cell table:style-name="ce95" office:value-type="string" calcext:value-type="string">
            <text:p>Value</text:p>
          </table:table-cell>
          <table:table-cell/>
          <table:table-cell table:style-name="ce137" table:number-columns-repeated="10"/>
          <table:table-cell table:number-columns-repeated="996"/>
        </table:table-row>
        <table:table-row table:style-name="ro15">
          <table:table-cell table:style-name="ce9" office:value-type="string" calcext:value-type="string" table:number-columns-spanned="1" table:number-rows-spanned="3">
            <text:p>民國<text:span text:style-name="T7">97</text:span><text:span text:style-name="T8">年</text:span><text:span text:style-name="T9">6</text:span><text:span text:style-name="T8">月底</text:span></text:p>
            <text:p><text:span text:style-name="T10">End of June 2008</text:span></text:p>
          </table:table-cell>
          <table:table-cell table:style-name="ce24" office:value-type="string" calcext:value-type="string">
            <text:p>小計<text:span text:style-name="T7">Sub-Total</text:span></text:p>
          </table:table-cell>
          <table:table-cell table:style-name="ce48" office:value-type="float" office:value="52857" calcext:value-type="float">
            <text:p><text:s/>52,857 </text:p>
          </table:table-cell>
          <table:table-cell table:style-name="ce48" office:value-type="float" office:value="9563610" calcext:value-type="float">
            <text:p><text:s/>9,563,610 </text:p>
          </table:table-cell>
          <table:table-cell table:style-name="ce48" office:value-type="float" office:value="11961655" calcext:value-type="float">
            <text:p><text:s/>11,961,655 </text:p>
          </table:table-cell>
          <table:table-cell table:style-name="ce85" office:value-type="float" office:value="3" calcext:value-type="float">
            <text:p><text:s/>3 </text:p>
          </table:table-cell>
          <table:table-cell table:style-name="ce85" office:value-type="float" office:value="548" calcext:value-type="float">
            <text:p><text:s/>548 </text:p>
          </table:table-cell>
          <table:table-cell table:style-name="ce96" office:value-type="float" office:value="648" calcext:value-type="float">
            <text:p><text:s/>648 </text:p>
          </table:table-cell>
          <table:table-cell table:style-name="ce120" office:value-type="float" office:value="0" calcext:value-type="float">
            <text:p><text:s/>- <text:s text:c="2"/></text:p>
          </table:table-cell>
          <table:table-cell table:number-columns-repeated="2" table:style-name="ce123" office:value-type="float" office:value="0" calcext:value-type="float">
            <text:p><text:s/>- <text:s text:c="2"/></text:p>
          </table:table-cell>
          <table:table-cell table:style-name="ce127" office:value-type="float" office:value="9667" calcext:value-type="float">
            <text:p><text:s/>9,667 </text:p>
          </table:table-cell>
          <table:table-cell table:style-name="ce127" office:value-type="float" office:value="2539452" calcext:value-type="float">
            <text:p><text:s/>2,539,452 </text:p>
          </table:table-cell>
          <table:table-cell table:style-name="ce127" office:value-type="float" office:value="1662760" calcext:value-type="float">
            <text:p><text:s/>1,662,760 </text:p>
          </table:table-cell>
          <table:table-cell table:style-name="ce127" office:value-type="float" office:value="1476" calcext:value-type="float">
            <text:p><text:s/>1,476 </text:p>
          </table:table-cell>
          <table:table-cell table:style-name="ce127" office:value-type="float" office:value="1143452" calcext:value-type="float">
            <text:p><text:s/>1,143,452 </text:p>
          </table:table-cell>
          <table:table-cell table:style-name="ce96" office:value-type="float" office:value="2005102" calcext:value-type="float">
            <text:p><text:s/>2,005,102 </text:p>
          </table:table-cell>
          <table:table-cell/>
          <table:table-cell table:style-name="ce137" table:number-columns-repeated="10"/>
          <table:table-cell table:number-columns-repeated="996"/>
        </table:table-row>
        <table:table-row table:style-name="ro15">
          <table:covered-table-cell table:style-name="ce10"/>
          <table:table-cell table:style-name="ce25" office:value-type="string" calcext:value-type="string">
            <text:p>應稅房屋<text:span text:style-name="T2">Taxable</text:span></text:p>
          </table:table-cell>
          <table:table-cell table:style-name="ce36" office:value-type="float" office:value="44191" calcext:value-type="float">
            <text:p><text:s/>44,191 </text:p>
          </table:table-cell>
          <table:table-cell table:style-name="ce36" office:value-type="float" office:value="7989638" calcext:value-type="float">
            <text:p><text:s/>7,989,638 </text:p>
          </table:table-cell>
          <table:table-cell table:style-name="ce36" office:value-type="float" office:value="10475146" calcext:value-type="float">
            <text:p><text:s/>10,475,146 </text:p>
          </table:table-cell>
          <table:table-cell table:style-name="ce86" office:value-type="float" office:value="2" calcext:value-type="float">
            <text:p><text:s/>2 </text:p>
          </table:table-cell>
          <table:table-cell table:style-name="ce86" office:value-type="float" office:value="214" calcext:value-type="float">
            <text:p><text:s/>214 </text:p>
          </table:table-cell>
          <table:table-cell table:style-name="ce97" office:value-type="float" office:value="385" calcext:value-type="float">
            <text:p><text:s/>385 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2"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5632" calcext:value-type="float">
            <text:p><text:s/>5,632 </text:p>
          </table:table-cell>
          <table:table-cell table:style-name="ce114" office:value-type="float" office:value="1578932" calcext:value-type="float">
            <text:p><text:s/>1,578,932 </text:p>
          </table:table-cell>
          <table:table-cell table:style-name="ce114" office:value-type="float" office:value="1228413" calcext:value-type="float">
            <text:p><text:s/>1,228,413 </text:p>
          </table:table-cell>
          <table:table-cell table:style-name="ce114" office:value-type="float" office:value="1325" calcext:value-type="float">
            <text:p><text:s/>1,325 </text:p>
          </table:table-cell>
          <table:table-cell table:style-name="ce114" office:value-type="float" office:value="889843" calcext:value-type="float">
            <text:p><text:s/>889,843 </text:p>
          </table:table-cell>
          <table:table-cell table:style-name="ce97" office:value-type="float" office:value="1695665" calcext:value-type="float">
            <text:p><text:s/>1,695,665 </text:p>
          </table:table-cell>
          <table:table-cell/>
          <table:table-cell table:style-name="ce137" table:number-columns-repeated="10"/>
          <table:table-cell table:number-columns-repeated="996"/>
        </table:table-row>
        <table:table-row table:style-name="ro15">
          <table:covered-table-cell table:style-name="ce10"/>
          <table:table-cell table:style-name="ce26" office:value-type="string" calcext:value-type="string">
            <text:p>免稅房屋<text:span text:style-name="T2">Exempt</text:span></text:p>
          </table:table-cell>
          <table:table-cell table:style-name="ce36" office:value-type="float" office:value="8666" calcext:value-type="float">
            <text:p><text:s/>8,666 </text:p>
          </table:table-cell>
          <table:table-cell table:style-name="ce36" office:value-type="float" office:value="1573972" calcext:value-type="float">
            <text:p><text:s/>1,573,972 </text:p>
          </table:table-cell>
          <table:table-cell table:style-name="ce36" office:value-type="float" office:value="1486509" calcext:value-type="float">
            <text:p><text:s/>1,486,509 </text:p>
          </table:table-cell>
          <table:table-cell table:style-name="ce86" office:value-type="float" office:value="1" calcext:value-type="float">
            <text:p><text:s/>1 </text:p>
          </table:table-cell>
          <table:table-cell table:style-name="ce86" office:value-type="float" office:value="334" calcext:value-type="float">
            <text:p><text:s/>334 </text:p>
          </table:table-cell>
          <table:table-cell table:style-name="ce97" office:value-type="float" office:value="263" calcext:value-type="float">
            <text:p><text:s/>263 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2"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4035" calcext:value-type="float">
            <text:p><text:s/>4,035 </text:p>
          </table:table-cell>
          <table:table-cell table:style-name="ce114" office:value-type="float" office:value="960520" calcext:value-type="float">
            <text:p><text:s/>960,520 </text:p>
          </table:table-cell>
          <table:table-cell table:style-name="ce114" office:value-type="float" office:value="434347" calcext:value-type="float">
            <text:p><text:s/>434,347 </text:p>
          </table:table-cell>
          <table:table-cell table:style-name="ce114" office:value-type="float" office:value="151" calcext:value-type="float">
            <text:p><text:s/>151 </text:p>
          </table:table-cell>
          <table:table-cell table:style-name="ce114" office:value-type="float" office:value="253609" calcext:value-type="float">
            <text:p><text:s/>253,609 </text:p>
          </table:table-cell>
          <table:table-cell table:style-name="ce97" office:value-type="float" office:value="309437" calcext:value-type="float">
            <text:p><text:s/>309,437 </text:p>
          </table:table-cell>
          <table:table-cell/>
          <table:table-cell table:style-name="ce137" table:number-columns-repeated="10"/>
          <table:table-cell table:number-columns-repeated="996"/>
        </table:table-row>
        <table:table-row table:style-name="ro15">
          <table:table-cell table:style-name="ce9" office:value-type="string" calcext:value-type="string" table:number-columns-spanned="1" table:number-rows-spanned="3">
            <text:p>民國<text:span text:style-name="T7">98</text:span><text:span text:style-name="T8">年</text:span><text:span text:style-name="T9">6</text:span><text:span text:style-name="T8">月底</text:span></text:p>
            <text:p><text:span text:style-name="T10">End of June 2009</text:span></text:p>
          </table:table-cell>
          <table:table-cell table:style-name="ce24" office:value-type="string" calcext:value-type="string">
            <text:p>小計<text:span text:style-name="T7">Sub-Total</text:span></text:p>
          </table:table-cell>
          <table:table-cell table:style-name="ce48" office:value-type="float" office:value="52867" calcext:value-type="float">
            <text:p><text:s/>52,867 </text:p>
          </table:table-cell>
          <table:table-cell table:style-name="ce48" office:value-type="float" office:value="9595451" calcext:value-type="float">
            <text:p><text:s/>9,595,451 </text:p>
          </table:table-cell>
          <table:table-cell table:style-name="ce48" office:value-type="float" office:value="11794950" calcext:value-type="float">
            <text:p><text:s/>11,794,950 </text:p>
          </table:table-cell>
          <table:table-cell table:style-name="ce85" office:value-type="float" office:value="4" calcext:value-type="float">
            <text:p><text:s/>4 </text:p>
          </table:table-cell>
          <table:table-cell table:style-name="ce85" office:value-type="float" office:value="612" calcext:value-type="float">
            <text:p><text:s/>612 </text:p>
          </table:table-cell>
          <table:table-cell table:style-name="ce96" office:value-type="float" office:value="793" calcext:value-type="float">
            <text:p><text:s/>793 </text:p>
          </table:table-cell>
          <table:table-cell table:style-name="ce120" office:value-type="float" office:value="0" calcext:value-type="float">
            <text:p><text:s/>- <text:s text:c="2"/></text:p>
          </table:table-cell>
          <table:table-cell table:number-columns-repeated="2" table:style-name="ce123" office:value-type="float" office:value="0" calcext:value-type="float">
            <text:p><text:s/>- <text:s text:c="2"/></text:p>
          </table:table-cell>
          <table:table-cell table:style-name="ce127" office:value-type="float" office:value="10233" calcext:value-type="float">
            <text:p><text:s/>10,233 </text:p>
          </table:table-cell>
          <table:table-cell table:style-name="ce127" office:value-type="float" office:value="2640983" calcext:value-type="float">
            <text:p><text:s/>2,640,983 </text:p>
          </table:table-cell>
          <table:table-cell table:style-name="ce127" office:value-type="float" office:value="1707526" calcext:value-type="float">
            <text:p><text:s/>1,707,526 </text:p>
          </table:table-cell>
          <table:table-cell table:style-name="ce127" office:value-type="float" office:value="1541" calcext:value-type="float">
            <text:p><text:s/>1,541 </text:p>
          </table:table-cell>
          <table:table-cell table:style-name="ce127" office:value-type="float" office:value="1267391" calcext:value-type="float">
            <text:p><text:s/>1,267,391 </text:p>
          </table:table-cell>
          <table:table-cell table:style-name="ce96" office:value-type="float" office:value="2110587" calcext:value-type="float">
            <text:p><text:s/>2,110,587 </text:p>
          </table:table-cell>
          <table:table-cell/>
          <table:table-cell table:style-name="ce137" table:number-columns-repeated="10"/>
          <table:table-cell table:number-columns-repeated="996"/>
        </table:table-row>
        <table:table-row table:style-name="ro15">
          <table:covered-table-cell table:style-name="ce10"/>
          <table:table-cell table:style-name="ce25" office:value-type="string" calcext:value-type="string">
            <text:p>應稅房屋<text:span text:style-name="T2">Taxable</text:span></text:p>
          </table:table-cell>
          <table:table-cell table:style-name="ce36" office:value-type="float" office:value="43875" calcext:value-type="float">
            <text:p><text:s/>43,875 </text:p>
          </table:table-cell>
          <table:table-cell table:style-name="ce36" office:value-type="float" office:value="7993654" calcext:value-type="float">
            <text:p><text:s/>7,993,654 </text:p>
          </table:table-cell>
          <table:table-cell table:style-name="ce36" office:value-type="float" office:value="10302766" calcext:value-type="float">
            <text:p><text:s/>10,302,766 </text:p>
          </table:table-cell>
          <table:table-cell table:style-name="ce86" office:value-type="float" office:value="3" calcext:value-type="float">
            <text:p><text:s/>3 </text:p>
          </table:table-cell>
          <table:table-cell table:style-name="ce86" office:value-type="float" office:value="278" calcext:value-type="float">
            <text:p><text:s/>278 </text:p>
          </table:table-cell>
          <table:table-cell table:style-name="ce97" office:value-type="float" office:value="533" calcext:value-type="float">
            <text:p><text:s/>533 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2"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5765" calcext:value-type="float">
            <text:p><text:s/>5,765 </text:p>
          </table:table-cell>
          <table:table-cell table:style-name="ce114" office:value-type="float" office:value="1629713" calcext:value-type="float">
            <text:p><text:s/>1,629,713 </text:p>
          </table:table-cell>
          <table:table-cell table:style-name="ce114" office:value-type="float" office:value="1257630" calcext:value-type="float">
            <text:p><text:s/>1,257,630 </text:p>
          </table:table-cell>
          <table:table-cell table:style-name="ce114" office:value-type="float" office:value="1378" calcext:value-type="float">
            <text:p><text:s/>1,378 </text:p>
          </table:table-cell>
          <table:table-cell table:style-name="ce114" office:value-type="float" office:value="962075" calcext:value-type="float">
            <text:p><text:s/>962,075 </text:p>
          </table:table-cell>
          <table:table-cell table:style-name="ce97" office:value-type="float" office:value="1776199" calcext:value-type="float">
            <text:p><text:s/>1,776,199 </text:p>
          </table:table-cell>
          <table:table-cell/>
          <table:table-cell table:style-name="ce137" table:number-columns-repeated="10"/>
          <table:table-cell table:number-columns-repeated="996"/>
        </table:table-row>
        <table:table-row table:style-name="ro15">
          <table:covered-table-cell table:style-name="ce10"/>
          <table:table-cell table:style-name="ce26" office:value-type="string" calcext:value-type="string">
            <text:p>免稅房屋<text:span text:style-name="T2">Exempt</text:span></text:p>
          </table:table-cell>
          <table:table-cell table:style-name="ce36" office:value-type="float" office:value="8992" calcext:value-type="float">
            <text:p><text:s/>8,992 </text:p>
          </table:table-cell>
          <table:table-cell table:style-name="ce36" office:value-type="float" office:value="1601797" calcext:value-type="float">
            <text:p><text:s/>1,601,797 </text:p>
          </table:table-cell>
          <table:table-cell table:style-name="ce36" office:value-type="float" office:value="1492184" calcext:value-type="float">
            <text:p><text:s/>1,492,184 </text:p>
          </table:table-cell>
          <table:table-cell table:style-name="ce86" office:value-type="float" office:value="1" calcext:value-type="float">
            <text:p><text:s/>1 </text:p>
          </table:table-cell>
          <table:table-cell table:style-name="ce86" office:value-type="float" office:value="334" calcext:value-type="float">
            <text:p><text:s/>334 </text:p>
          </table:table-cell>
          <table:table-cell table:style-name="ce97" office:value-type="float" office:value="260" calcext:value-type="float">
            <text:p><text:s/>260 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2"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4468" calcext:value-type="float">
            <text:p><text:s/>4,468 </text:p>
          </table:table-cell>
          <table:table-cell table:style-name="ce114" office:value-type="float" office:value="1011270" calcext:value-type="float">
            <text:p><text:s/>1,011,270 </text:p>
          </table:table-cell>
          <table:table-cell table:style-name="ce114" office:value-type="float" office:value="449896" calcext:value-type="float">
            <text:p><text:s/>449,896 </text:p>
          </table:table-cell>
          <table:table-cell table:style-name="ce114" office:value-type="float" office:value="163" calcext:value-type="float">
            <text:p><text:s/>163 </text:p>
          </table:table-cell>
          <table:table-cell table:style-name="ce114" office:value-type="float" office:value="305316" calcext:value-type="float">
            <text:p><text:s/>305,316 </text:p>
          </table:table-cell>
          <table:table-cell table:style-name="ce97" office:value-type="float" office:value="334388" calcext:value-type="float">
            <text:p><text:s/>334,388 </text:p>
          </table:table-cell>
          <table:table-cell/>
          <table:table-cell table:style-name="ce137" table:number-columns-repeated="10"/>
          <table:table-cell table:number-columns-repeated="996"/>
        </table:table-row>
        <table:table-row table:style-name="ro15">
          <table:table-cell table:style-name="ce9" office:value-type="string" calcext:value-type="string" table:number-columns-spanned="1" table:number-rows-spanned="3">
            <text:p>民國<text:span text:style-name="T7">99</text:span><text:span text:style-name="T8">年</text:span><text:span text:style-name="T9">6</text:span><text:span text:style-name="T8">月底</text:span></text:p>
            <text:p><text:span text:style-name="T10">End of June 2010</text:span></text:p>
          </table:table-cell>
          <table:table-cell table:style-name="ce24" office:value-type="string" calcext:value-type="string">
            <text:p>小計<text:span text:style-name="T7">Sub-Total</text:span></text:p>
          </table:table-cell>
          <table:table-cell table:style-name="ce48" office:value-type="float" office:value="52928" calcext:value-type="float">
            <text:p><text:s/>52,928 </text:p>
          </table:table-cell>
          <table:table-cell table:style-name="ce48" office:value-type="float" office:value="9628114" calcext:value-type="float">
            <text:p><text:s/>9,628,114 </text:p>
          </table:table-cell>
          <table:table-cell table:style-name="ce48" office:value-type="float" office:value="11649978" calcext:value-type="float">
            <text:p><text:s/>11,649,978 </text:p>
          </table:table-cell>
          <table:table-cell table:style-name="ce85" office:value-type="float" office:value="4" calcext:value-type="float">
            <text:p><text:s/>4 </text:p>
          </table:table-cell>
          <table:table-cell table:style-name="ce85" office:value-type="float" office:value="571" calcext:value-type="float">
            <text:p><text:s/>571 </text:p>
          </table:table-cell>
          <table:table-cell table:style-name="ce96" office:value-type="float" office:value="685" calcext:value-type="float">
            <text:p><text:s/>685 </text:p>
          </table:table-cell>
          <table:table-cell table:style-name="ce120" office:value-type="float" office:value="0" calcext:value-type="float">
            <text:p><text:s/>- <text:s text:c="2"/></text:p>
          </table:table-cell>
          <table:table-cell table:number-columns-repeated="2" table:style-name="ce123" office:value-type="float" office:value="0" calcext:value-type="float">
            <text:p><text:s/>- <text:s text:c="2"/></text:p>
          </table:table-cell>
          <table:table-cell table:style-name="ce127" office:value-type="float" office:value="10791" calcext:value-type="float">
            <text:p><text:s/>10,791 </text:p>
          </table:table-cell>
          <table:table-cell table:style-name="ce127" office:value-type="float" office:value="2739189" calcext:value-type="float">
            <text:p><text:s/>2,739,189 </text:p>
          </table:table-cell>
          <table:table-cell table:style-name="ce127" office:value-type="float" office:value="1757987" calcext:value-type="float">
            <text:p><text:s/>1,757,987 </text:p>
          </table:table-cell>
          <table:table-cell table:style-name="ce127" office:value-type="float" office:value="1615" calcext:value-type="float">
            <text:p><text:s/>1,615 </text:p>
          </table:table-cell>
          <table:table-cell table:style-name="ce127" office:value-type="float" office:value="1375641" calcext:value-type="float">
            <text:p><text:s/>1,375,641 </text:p>
          </table:table-cell>
          <table:table-cell table:style-name="ce96" office:value-type="float" office:value="2246587" calcext:value-type="float">
            <text:p><text:s/>2,246,587 </text:p>
          </table:table-cell>
          <table:table-cell/>
          <table:table-cell table:style-name="ce137" table:number-columns-repeated="10"/>
          <table:table-cell table:number-columns-repeated="996"/>
        </table:table-row>
        <table:table-row table:style-name="ro15">
          <table:covered-table-cell table:style-name="ce10"/>
          <table:table-cell table:style-name="ce25" office:value-type="string" calcext:value-type="string">
            <text:p>應稅房屋<text:span text:style-name="T2">Taxable</text:span></text:p>
          </table:table-cell>
          <table:table-cell table:style-name="ce36" office:value-type="float" office:value="43606" calcext:value-type="float">
            <text:p><text:s/>43,606 </text:p>
          </table:table-cell>
          <table:table-cell table:style-name="ce36" office:value-type="float" office:value="7988996" calcext:value-type="float">
            <text:p><text:s/>7,988,996 </text:p>
          </table:table-cell>
          <table:table-cell table:style-name="ce36" office:value-type="float" office:value="10145672" calcext:value-type="float">
            <text:p><text:s/>10,145,672 </text:p>
          </table:table-cell>
          <table:table-cell table:style-name="ce86" office:value-type="float" office:value="2" calcext:value-type="float">
            <text:p><text:s/>2 </text:p>
          </table:table-cell>
          <table:table-cell table:style-name="ce86" office:value-type="float" office:value="214" calcext:value-type="float">
            <text:p><text:s/>214 </text:p>
          </table:table-cell>
          <table:table-cell table:style-name="ce97" office:value-type="float" office:value="374" calcext:value-type="float">
            <text:p><text:s/>374 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2"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5875" calcext:value-type="float">
            <text:p><text:s/>5,875 </text:p>
          </table:table-cell>
          <table:table-cell table:style-name="ce114" office:value-type="float" office:value="1683495" calcext:value-type="float">
            <text:p><text:s/>1,683,495 </text:p>
          </table:table-cell>
          <table:table-cell table:style-name="ce114" office:value-type="float" office:value="1287256" calcext:value-type="float">
            <text:p><text:s/>1,287,256 </text:p>
          </table:table-cell>
          <table:table-cell table:style-name="ce114" office:value-type="float" office:value="1446" calcext:value-type="float">
            <text:p><text:s/>1,446 </text:p>
          </table:table-cell>
          <table:table-cell table:style-name="ce114" office:value-type="float" office:value="1062531" calcext:value-type="float">
            <text:p><text:s/>1,062,531 </text:p>
          </table:table-cell>
          <table:table-cell table:style-name="ce97" office:value-type="float" office:value="1911137" calcext:value-type="float">
            <text:p><text:s/>1,911,137 </text:p>
          </table:table-cell>
          <table:table-cell/>
          <table:table-cell table:style-name="ce137" table:number-columns-repeated="10"/>
          <table:table-cell table:number-columns-repeated="996"/>
        </table:table-row>
        <table:table-row table:style-name="ro15">
          <table:covered-table-cell table:style-name="ce10"/>
          <table:table-cell table:style-name="ce26" office:value-type="string" calcext:value-type="string">
            <text:p>免稅房屋<text:span text:style-name="T2">Exempt</text:span></text:p>
          </table:table-cell>
          <table:table-cell table:style-name="ce36" office:value-type="float" office:value="9322" calcext:value-type="float">
            <text:p><text:s/>9,322 </text:p>
          </table:table-cell>
          <table:table-cell table:style-name="ce36" office:value-type="float" office:value="1639118" calcext:value-type="float">
            <text:p><text:s/>1,639,118 </text:p>
          </table:table-cell>
          <table:table-cell table:style-name="ce36" office:value-type="float" office:value="1504306" calcext:value-type="float">
            <text:p><text:s/>1,504,306 </text:p>
          </table:table-cell>
          <table:table-cell table:style-name="ce86" office:value-type="float" office:value="2" calcext:value-type="float">
            <text:p><text:s/>2 </text:p>
          </table:table-cell>
          <table:table-cell table:style-name="ce86" office:value-type="float" office:value="357" calcext:value-type="float">
            <text:p><text:s/>357 </text:p>
          </table:table-cell>
          <table:table-cell table:style-name="ce97" office:value-type="float" office:value="311" calcext:value-type="float">
            <text:p><text:s/>311 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2"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4916" calcext:value-type="float">
            <text:p><text:s/>4,916 </text:p>
          </table:table-cell>
          <table:table-cell table:style-name="ce114" office:value-type="float" office:value="1055694" calcext:value-type="float">
            <text:p><text:s/>1,055,694 </text:p>
          </table:table-cell>
          <table:table-cell table:style-name="ce114" office:value-type="float" office:value="470731" calcext:value-type="float">
            <text:p><text:s/>470,731 </text:p>
          </table:table-cell>
          <table:table-cell table:style-name="ce114" office:value-type="float" office:value="169" calcext:value-type="float">
            <text:p><text:s/>169 </text:p>
          </table:table-cell>
          <table:table-cell table:style-name="ce114" office:value-type="float" office:value="313110" calcext:value-type="float">
            <text:p><text:s/>313,110 </text:p>
          </table:table-cell>
          <table:table-cell table:style-name="ce97" office:value-type="float" office:value="335450" calcext:value-type="float">
            <text:p><text:s/>335,450 </text:p>
          </table:table-cell>
          <table:table-cell/>
          <table:table-cell table:style-name="ce137" table:number-columns-repeated="10"/>
          <table:table-cell table:number-columns-repeated="996"/>
        </table:table-row>
        <table:table-row table:style-name="ro15">
          <table:table-cell table:style-name="ce9" office:value-type="string" calcext:value-type="string" table:number-columns-spanned="1" table:number-rows-spanned="3">
            <text:p>民國<text:span text:style-name="T7">100</text:span><text:span text:style-name="T8">年</text:span><text:span text:style-name="T9">6</text:span><text:span text:style-name="T8">月底</text:span></text:p>
            <text:p><text:span text:style-name="T10">End of June 2011</text:span></text:p>
          </table:table-cell>
          <table:table-cell table:style-name="ce24" office:value-type="string" calcext:value-type="string">
            <text:p>小計<text:span text:style-name="T7">Sub-Total</text:span></text:p>
          </table:table-cell>
          <table:table-cell table:style-name="ce48" office:value-type="float" office:value="52962" calcext:value-type="float">
            <text:p><text:s/>52,962 </text:p>
          </table:table-cell>
          <table:table-cell table:style-name="ce48" office:value-type="float" office:value="9640404" calcext:value-type="float">
            <text:p><text:s/>9,640,404 </text:p>
          </table:table-cell>
          <table:table-cell table:style-name="ce48" office:value-type="float" office:value="11488536" calcext:value-type="float">
            <text:p><text:s/>11,488,536 </text:p>
          </table:table-cell>
          <table:table-cell table:style-name="ce85" office:value-type="float" office:value="3" calcext:value-type="float">
            <text:p><text:s/>3 </text:p>
          </table:table-cell>
          <table:table-cell table:style-name="ce85" office:value-type="float" office:value="548" calcext:value-type="float">
            <text:p><text:s/>548 </text:p>
          </table:table-cell>
          <table:table-cell table:style-name="ce96" office:value-type="float" office:value="623" calcext:value-type="float">
            <text:p><text:s/>623 </text:p>
          </table:table-cell>
          <table:table-cell table:style-name="ce120" office:value-type="float" office:value="0" calcext:value-type="float">
            <text:p><text:s/>- <text:s text:c="2"/></text:p>
          </table:table-cell>
          <table:table-cell table:number-columns-repeated="2" table:style-name="ce123" office:value-type="float" office:value="0" calcext:value-type="float">
            <text:p><text:s/>- <text:s text:c="2"/></text:p>
          </table:table-cell>
          <table:table-cell table:style-name="ce127" office:value-type="float" office:value="11440" calcext:value-type="float">
            <text:p><text:s/>11,440 </text:p>
          </table:table-cell>
          <table:table-cell table:style-name="ce127" office:value-type="float" office:value="2837683" calcext:value-type="float">
            <text:p><text:s/>2,837,683 </text:p>
          </table:table-cell>
          <table:table-cell table:style-name="ce127" office:value-type="float" office:value="1801417" calcext:value-type="float">
            <text:p><text:s/>1,801,417 </text:p>
          </table:table-cell>
          <table:table-cell table:style-name="ce127" office:value-type="float" office:value="1656" calcext:value-type="float">
            <text:p><text:s/>1,656 </text:p>
          </table:table-cell>
          <table:table-cell table:style-name="ce127" office:value-type="float" office:value="1401792" calcext:value-type="float">
            <text:p><text:s/>1,401,792 </text:p>
          </table:table-cell>
          <table:table-cell table:style-name="ce96" office:value-type="float" office:value="2264847" calcext:value-type="float">
            <text:p><text:s/>2,264,847 </text:p>
          </table:table-cell>
          <table:table-cell table:style-name="ce93"/>
          <table:table-cell table:style-name="ce137" table:number-columns-repeated="10"/>
          <table:table-cell table:style-name="ce93" table:number-columns-repeated="996"/>
        </table:table-row>
        <table:table-row table:style-name="ro15">
          <table:covered-table-cell table:style-name="ce10"/>
          <table:table-cell table:style-name="ce25" office:value-type="string" calcext:value-type="string">
            <text:p>應稅房屋<text:span text:style-name="T2">Taxable</text:span></text:p>
          </table:table-cell>
          <table:table-cell table:style-name="ce36" office:value-type="float" office:value="43398" calcext:value-type="float">
            <text:p><text:s/>43,398 </text:p>
          </table:table-cell>
          <table:table-cell table:style-name="ce36" office:value-type="float" office:value="7972040" calcext:value-type="float">
            <text:p><text:s/>7,972,040 </text:p>
          </table:table-cell>
          <table:table-cell table:style-name="ce36" office:value-type="float" office:value="9978118" calcext:value-type="float">
            <text:p><text:s/>9,978,118 </text:p>
          </table:table-cell>
          <table:table-cell table:style-name="ce86" office:value-type="float" office:value="2" calcext:value-type="float">
            <text:p><text:s/>2 </text:p>
          </table:table-cell>
          <table:table-cell table:style-name="ce86" office:value-type="float" office:value="316" calcext:value-type="float">
            <text:p><text:s/>316 </text:p>
          </table:table-cell>
          <table:table-cell table:style-name="ce97" office:value-type="float" office:value="453" calcext:value-type="float">
            <text:p><text:s/>453 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2"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6073" calcext:value-type="float">
            <text:p><text:s/>6,073 </text:p>
          </table:table-cell>
          <table:table-cell table:style-name="ce114" office:value-type="float" office:value="1738645" calcext:value-type="float">
            <text:p><text:s/>1,738,645 </text:p>
          </table:table-cell>
          <table:table-cell table:style-name="ce114" office:value-type="float" office:value="1316455" calcext:value-type="float">
            <text:p><text:s/>1,316,455 </text:p>
          </table:table-cell>
          <table:table-cell table:style-name="ce114" office:value-type="float" office:value="1487" calcext:value-type="float">
            <text:p><text:s/>1,487 </text:p>
          </table:table-cell>
          <table:table-cell table:style-name="ce114" office:value-type="float" office:value="1090591" calcext:value-type="float">
            <text:p><text:s/>1,090,591 </text:p>
          </table:table-cell>
          <table:table-cell table:style-name="ce97" office:value-type="float" office:value="1937902" calcext:value-type="float">
            <text:p><text:s/>1,937,902 </text:p>
          </table:table-cell>
          <table:table-cell table:style-name="ce93"/>
          <table:table-cell table:style-name="ce137" table:number-columns-repeated="10"/>
          <table:table-cell table:style-name="ce93" table:number-columns-repeated="996"/>
        </table:table-row>
        <table:table-row table:style-name="ro15">
          <table:covered-table-cell table:style-name="ce10"/>
          <table:table-cell table:style-name="ce26" office:value-type="string" calcext:value-type="string">
            <text:p>免稅房屋<text:span text:style-name="T2">Exempt</text:span></text:p>
          </table:table-cell>
          <table:table-cell table:style-name="ce36" office:value-type="float" office:value="9564" calcext:value-type="float">
            <text:p><text:s/>9,564 </text:p>
          </table:table-cell>
          <table:table-cell table:style-name="ce36" office:value-type="float" office:value="1668364" calcext:value-type="float">
            <text:p><text:s/>1,668,364 </text:p>
          </table:table-cell>
          <table:table-cell table:style-name="ce36" office:value-type="float" office:value="1510418" calcext:value-type="float">
            <text:p><text:s/>1,510,418 </text:p>
          </table:table-cell>
          <table:table-cell table:style-name="ce86" office:value-type="float" office:value="1" calcext:value-type="float">
            <text:p><text:s/>1 </text:p>
          </table:table-cell>
          <table:table-cell table:style-name="ce86" office:value-type="float" office:value="232" calcext:value-type="float">
            <text:p><text:s/>232 </text:p>
          </table:table-cell>
          <table:table-cell table:style-name="ce97" office:value-type="float" office:value="170" calcext:value-type="float">
            <text:p><text:s/>170 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2"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5367" calcext:value-type="float">
            <text:p><text:s/>5,367 </text:p>
          </table:table-cell>
          <table:table-cell table:style-name="ce114" office:value-type="float" office:value="1099038" calcext:value-type="float">
            <text:p><text:s/>1,099,038 </text:p>
          </table:table-cell>
          <table:table-cell table:style-name="ce114" office:value-type="float" office:value="484962" calcext:value-type="float">
            <text:p><text:s/>484,962 </text:p>
          </table:table-cell>
          <table:table-cell table:style-name="ce114" office:value-type="float" office:value="169" calcext:value-type="float">
            <text:p><text:s/>169 </text:p>
          </table:table-cell>
          <table:table-cell table:style-name="ce114" office:value-type="float" office:value="311201" calcext:value-type="float">
            <text:p><text:s/>311,201 </text:p>
          </table:table-cell>
          <table:table-cell table:style-name="ce97" office:value-type="float" office:value="326945" calcext:value-type="float">
            <text:p><text:s/>326,945 </text:p>
          </table:table-cell>
          <table:table-cell table:style-name="ce93"/>
          <table:table-cell table:style-name="ce137" table:number-columns-repeated="10"/>
          <table:table-cell table:style-name="ce93" table:number-columns-repeated="996"/>
        </table:table-row>
        <table:table-row table:style-name="ro15">
          <table:table-cell table:style-name="ce9" office:value-type="string" calcext:value-type="string" table:number-columns-spanned="1" table:number-rows-spanned="3">
            <text:p>民國<text:span text:style-name="T7">101</text:span><text:span text:style-name="T8">年</text:span><text:span text:style-name="T9">6</text:span><text:span text:style-name="T8">月底</text:span></text:p>
            <text:p><text:span text:style-name="T10">End of June 2012</text:span></text:p>
          </table:table-cell>
          <table:table-cell table:style-name="ce27" office:value-type="string" calcext:value-type="string">
            <text:p>小計Sub-Total</text:p>
          </table:table-cell>
          <table:table-cell table:style-name="ce112" office:value-type="float" office:value="52972" calcext:value-type="float">
            <text:p><text:s/>52,972 </text:p>
          </table:table-cell>
          <table:table-cell table:style-name="ce112" office:value-type="float" office:value="9662796" calcext:value-type="float">
            <text:p><text:s/>9,662,796 </text:p>
          </table:table-cell>
          <table:table-cell table:style-name="ce112" office:value-type="float" office:value="11351945" calcext:value-type="float">
            <text:p><text:s/>11,351,945 </text:p>
          </table:table-cell>
          <table:table-cell table:style-name="ce87" office:value-type="float" office:value="3" calcext:value-type="float">
            <text:p><text:s/>3 </text:p>
          </table:table-cell>
          <table:table-cell table:style-name="ce87" office:value-type="float" office:value="548" calcext:value-type="float">
            <text:p><text:s/>548 </text:p>
          </table:table-cell>
          <table:table-cell table:style-name="ce98" office:value-type="float" office:value="441" calcext:value-type="float">
            <text:p><text:s/>441 </text:p>
          </table:table-cell>
          <table:table-cell table:style-name="ce87" office:value-type="float" office:value="0" calcext:value-type="float">
            <text:p><text:s/>- <text:s text:c="2"/></text:p>
          </table:table-cell>
          <table:table-cell table:number-columns-repeated="2" table:style-name="ce124" office:value-type="float" office:value="0" calcext:value-type="float">
            <text:p><text:s/>- <text:s text:c="2"/></text:p>
          </table:table-cell>
          <table:table-cell table:style-name="ce124" office:value-type="float" office:value="12193" calcext:value-type="float">
            <text:p><text:s/>12,193 </text:p>
          </table:table-cell>
          <table:table-cell table:style-name="ce124" office:value-type="float" office:value="2925957" calcext:value-type="float">
            <text:p><text:s/>2,925,957 </text:p>
          </table:table-cell>
          <table:table-cell table:style-name="ce124" office:value-type="float" office:value="1846248" calcext:value-type="float">
            <text:p><text:s/>1,846,248 </text:p>
          </table:table-cell>
          <table:table-cell table:style-name="ce124" office:value-type="float" office:value="1751" calcext:value-type="float">
            <text:p><text:s/>1,751 </text:p>
          </table:table-cell>
          <table:table-cell table:style-name="ce124" office:value-type="float" office:value="1518380" calcext:value-type="float">
            <text:p><text:s/>1,518,380 </text:p>
          </table:table-cell>
          <table:table-cell table:style-name="ce98" office:value-type="float" office:value="2454260" calcext:value-type="float">
            <text:p><text:s/>2,454,260 </text:p>
          </table:table-cell>
          <table:table-cell table:style-name="ce102"/>
          <table:table-cell table:style-name="ce138" table:number-columns-repeated="10"/>
          <table:table-cell table:style-name="ce102" table:number-columns-repeated="996"/>
        </table:table-row>
        <table:table-row table:style-name="ro15">
          <table:covered-table-cell table:style-name="ce10"/>
          <table:table-cell table:style-name="ce26" office:value-type="string" calcext:value-type="string">
            <text:p>應稅房屋Taxable</text:p>
          </table:table-cell>
          <table:table-cell table:style-name="ce36" office:value-type="float" office:value="43020" calcext:value-type="float">
            <text:p><text:s/>43,020 </text:p>
          </table:table-cell>
          <table:table-cell table:style-name="ce36" office:value-type="float" office:value="7957286" calcext:value-type="float">
            <text:p><text:s/>7,957,286 </text:p>
          </table:table-cell>
          <table:table-cell table:style-name="ce36" office:value-type="float" office:value="9824850" calcext:value-type="float">
            <text:p><text:s/>9,824,850 </text:p>
          </table:table-cell>
          <table:table-cell table:style-name="ce86" office:value-type="float" office:value="2" calcext:value-type="float">
            <text:p><text:s/>2 </text:p>
          </table:table-cell>
          <table:table-cell table:style-name="ce86" office:value-type="float" office:value="519" calcext:value-type="float">
            <text:p><text:s/>519 </text:p>
          </table:table-cell>
          <table:table-cell table:style-name="ce97" office:value-type="float" office:value="439" calcext:value-type="float">
            <text:p><text:s/>439 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2"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6288" calcext:value-type="float">
            <text:p><text:s/>6,288 </text:p>
          </table:table-cell>
          <table:table-cell table:style-name="ce114" office:value-type="float" office:value="1791181" calcext:value-type="float">
            <text:p><text:s/>1,791,181 </text:p>
          </table:table-cell>
          <table:table-cell table:style-name="ce114" office:value-type="float" office:value="1340813" calcext:value-type="float">
            <text:p><text:s/>1,340,813 </text:p>
          </table:table-cell>
          <table:table-cell table:style-name="ce114" office:value-type="float" office:value="1579" calcext:value-type="float">
            <text:p><text:s/>1,579 </text:p>
          </table:table-cell>
          <table:table-cell table:style-name="ce114" office:value-type="float" office:value="1177426" calcext:value-type="float">
            <text:p><text:s/>1,177,426 </text:p>
          </table:table-cell>
          <table:table-cell table:style-name="ce97" office:value-type="float" office:value="2083859" calcext:value-type="float">
            <text:p><text:s/>2,083,859 </text:p>
          </table:table-cell>
          <table:table-cell table:style-name="ce93"/>
          <table:table-cell table:style-name="ce137" table:number-columns-repeated="10"/>
          <table:table-cell table:style-name="ce93" table:number-columns-repeated="996"/>
        </table:table-row>
        <table:table-row table:style-name="ro15">
          <table:covered-table-cell table:style-name="ce10"/>
          <table:table-cell table:style-name="ce26" office:value-type="string" calcext:value-type="string">
            <text:p>免稅房屋Exempt</text:p>
          </table:table-cell>
          <table:table-cell table:style-name="ce36" office:value-type="float" office:value="9952" calcext:value-type="float">
            <text:p><text:s/>9,952 </text:p>
          </table:table-cell>
          <table:table-cell table:style-name="ce36" office:value-type="float" office:value="1705510" calcext:value-type="float">
            <text:p><text:s/>1,705,510 </text:p>
          </table:table-cell>
          <table:table-cell table:style-name="ce36" office:value-type="float" office:value="1527095" calcext:value-type="float">
            <text:p><text:s/>1,527,095 </text:p>
          </table:table-cell>
          <table:table-cell table:style-name="ce86" office:value-type="float" office:value="1" calcext:value-type="float">
            <text:p><text:s/>1 </text:p>
          </table:table-cell>
          <table:table-cell table:style-name="ce86" office:value-type="float" office:value="29" calcext:value-type="float">
            <text:p><text:s/>29 </text:p>
          </table:table-cell>
          <table:table-cell table:style-name="ce97" office:value-type="float" office:value="2" calcext:value-type="float">
            <text:p><text:s/>2 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2"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5905" calcext:value-type="float">
            <text:p><text:s/>5,905 </text:p>
          </table:table-cell>
          <table:table-cell table:style-name="ce114" office:value-type="float" office:value="1134776" calcext:value-type="float">
            <text:p><text:s/>1,134,776 </text:p>
          </table:table-cell>
          <table:table-cell table:style-name="ce114" office:value-type="float" office:value="505435" calcext:value-type="float">
            <text:p><text:s/>505,435 </text:p>
          </table:table-cell>
          <table:table-cell table:style-name="ce114" office:value-type="float" office:value="172" calcext:value-type="float">
            <text:p><text:s/>172 </text:p>
          </table:table-cell>
          <table:table-cell table:style-name="ce114" office:value-type="float" office:value="340954" calcext:value-type="float">
            <text:p><text:s/>340,954 </text:p>
          </table:table-cell>
          <table:table-cell table:style-name="ce97" office:value-type="float" office:value="370401" calcext:value-type="float">
            <text:p><text:s/>370,401 </text:p>
          </table:table-cell>
          <table:table-cell table:style-name="ce93"/>
          <table:table-cell table:style-name="ce137" table:number-columns-repeated="10"/>
          <table:table-cell table:style-name="ce93" table:number-columns-repeated="996"/>
        </table:table-row>
        <table:table-row table:style-name="ro15">
          <table:table-cell table:style-name="ce9" office:value-type="string" calcext:value-type="string" table:number-columns-spanned="1" table:number-rows-spanned="3">
            <text:p>民國<text:span text:style-name="T7">102</text:span><text:span text:style-name="T8">年</text:span><text:span text:style-name="T9">6</text:span><text:span text:style-name="T8">月底</text:span></text:p>
            <text:p><text:span text:style-name="T10">End of June 2013</text:span></text:p>
          </table:table-cell>
          <table:table-cell table:style-name="ce27" office:value-type="string" calcext:value-type="string">
            <text:p>小計Sub-Total</text:p>
          </table:table-cell>
          <table:table-cell table:style-name="ce48" office:value-type="float" office:value="53021" calcext:value-type="float">
            <text:p><text:s/>53,021 </text:p>
          </table:table-cell>
          <table:table-cell table:style-name="ce48" office:value-type="float" office:value="9694911" calcext:value-type="float">
            <text:p><text:s/>9,694,911 </text:p>
          </table:table-cell>
          <table:table-cell table:style-name="ce48" office:value-type="float" office:value="11208081" calcext:value-type="float">
            <text:p><text:s/>11,208,081 </text:p>
          </table:table-cell>
          <table:table-cell table:style-name="ce85" office:value-type="float" office:value="3" calcext:value-type="float">
            <text:p><text:s/>3 </text:p>
          </table:table-cell>
          <table:table-cell table:style-name="ce85" office:value-type="float" office:value="548" calcext:value-type="float">
            <text:p><text:s/>548 </text:p>
          </table:table-cell>
          <table:table-cell table:style-name="ce96" office:value-type="float" office:value="435" calcext:value-type="float">
            <text:p><text:s/>435 </text:p>
          </table:table-cell>
          <table:table-cell table:style-name="ce120" office:value-type="float" office:value="0" calcext:value-type="float">
            <text:p><text:s/>- <text:s text:c="2"/></text:p>
          </table:table-cell>
          <table:table-cell table:number-columns-repeated="2" table:style-name="ce123" office:value-type="float" office:value="0" calcext:value-type="float">
            <text:p><text:s/>- <text:s text:c="2"/></text:p>
          </table:table-cell>
          <table:table-cell table:style-name="ce127" office:value-type="float" office:value="12883" calcext:value-type="float">
            <text:p><text:s/>12,883 </text:p>
          </table:table-cell>
          <table:table-cell table:style-name="ce127" office:value-type="float" office:value="3023006" calcext:value-type="float">
            <text:p><text:s/>3,023,006 </text:p>
          </table:table-cell>
          <table:table-cell table:style-name="ce127" office:value-type="float" office:value="1892716" calcext:value-type="float">
            <text:p><text:s/>1,892,716 </text:p>
          </table:table-cell>
          <table:table-cell table:style-name="ce127" office:value-type="float" office:value="1830" calcext:value-type="float">
            <text:p><text:s/>1,830 </text:p>
          </table:table-cell>
          <table:table-cell table:style-name="ce127" office:value-type="float" office:value="1627911" calcext:value-type="float">
            <text:p><text:s/>1,627,911 </text:p>
          </table:table-cell>
          <table:table-cell table:style-name="ce96" office:value-type="float" office:value="2634285" calcext:value-type="float">
            <text:p><text:s/>2,634,285 </text:p>
          </table:table-cell>
          <table:table-cell table:style-name="ce93"/>
          <table:table-cell table:style-name="ce137" table:number-columns-repeated="10"/>
          <table:table-cell table:style-name="ce93" table:number-columns-repeated="996"/>
        </table:table-row>
        <table:table-row table:style-name="ro15">
          <table:covered-table-cell table:style-name="ce10"/>
          <table:table-cell table:style-name="ce26" office:value-type="string" calcext:value-type="string">
            <text:p>應稅房屋Taxable</text:p>
          </table:table-cell>
          <table:table-cell table:style-name="ce36" office:value-type="float" office:value="42718" calcext:value-type="float">
            <text:p><text:s/>42,718 </text:p>
          </table:table-cell>
          <table:table-cell table:style-name="ce36" office:value-type="float" office:value="7935269" calcext:value-type="float">
            <text:p><text:s/>7,935,269 </text:p>
          </table:table-cell>
          <table:table-cell table:style-name="ce36" office:value-type="float" office:value="9651974" calcext:value-type="float">
            <text:p><text:s/>9,651,974 </text:p>
          </table:table-cell>
          <table:table-cell table:style-name="ce86" office:value-type="float" office:value="2" calcext:value-type="float">
            <text:p><text:s/>2 </text:p>
          </table:table-cell>
          <table:table-cell table:style-name="ce86" office:value-type="float" office:value="519" calcext:value-type="float">
            <text:p><text:s/>519 </text:p>
          </table:table-cell>
          <table:table-cell table:style-name="ce99" office:value-type="float" office:value="433" calcext:value-type="float">
            <text:p><text:s/>433 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2"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6459" calcext:value-type="float">
            <text:p><text:s/>6,459 </text:p>
          </table:table-cell>
          <table:table-cell table:style-name="ce114" office:value-type="float" office:value="1826412" calcext:value-type="float">
            <text:p><text:s/>1,826,412 </text:p>
          </table:table-cell>
          <table:table-cell table:style-name="ce114" office:value-type="float" office:value="1356628" calcext:value-type="float">
            <text:p><text:s/>1,356,628 </text:p>
          </table:table-cell>
          <table:table-cell table:style-name="ce114" office:value-type="float" office:value="1647" calcext:value-type="float">
            <text:p><text:s/>1,647 </text:p>
          </table:table-cell>
          <table:table-cell table:style-name="ce114" office:value-type="float" office:value="1255735" calcext:value-type="float">
            <text:p><text:s/>1,255,735 </text:p>
          </table:table-cell>
          <table:table-cell table:style-name="ce97" office:value-type="float" office:value="2219266" calcext:value-type="float">
            <text:p><text:s/>2,219,266 </text:p>
          </table:table-cell>
          <table:table-cell table:style-name="ce93"/>
          <table:table-cell table:style-name="ce137" table:number-columns-repeated="10"/>
          <table:table-cell table:style-name="ce93" table:number-columns-repeated="996"/>
        </table:table-row>
        <table:table-row table:style-name="ro15">
          <table:covered-table-cell table:style-name="ce10"/>
          <table:table-cell table:style-name="ce26" office:value-type="string" calcext:value-type="string">
            <text:p>免稅房屋Exempt</text:p>
          </table:table-cell>
          <table:table-cell table:style-name="ce36" office:value-type="float" office:value="10303" calcext:value-type="float">
            <text:p><text:s/>10,303 </text:p>
          </table:table-cell>
          <table:table-cell table:style-name="ce36" office:value-type="float" office:value="1759642" calcext:value-type="float">
            <text:p><text:s/>1,759,642 </text:p>
          </table:table-cell>
          <table:table-cell table:style-name="ce36" office:value-type="float" office:value="1556107" calcext:value-type="float">
            <text:p><text:s/>1,556,107 </text:p>
          </table:table-cell>
          <table:table-cell table:style-name="ce86" office:value-type="float" office:value="1" calcext:value-type="float">
            <text:p><text:s/>1 </text:p>
          </table:table-cell>
          <table:table-cell table:style-name="ce86" office:value-type="float" office:value="29" calcext:value-type="float">
            <text:p><text:s/>29 </text:p>
          </table:table-cell>
          <table:table-cell table:style-name="ce99" office:value-type="float" office:value="2" calcext:value-type="float">
            <text:p><text:s/>2 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2"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6424" calcext:value-type="float">
            <text:p><text:s/>6,424 </text:p>
          </table:table-cell>
          <table:table-cell table:style-name="ce114" office:value-type="float" office:value="1196594" calcext:value-type="float">
            <text:p><text:s/>1,196,594 </text:p>
          </table:table-cell>
          <table:table-cell table:style-name="ce114" office:value-type="float" office:value="536088" calcext:value-type="float">
            <text:p><text:s/>536,088 </text:p>
          </table:table-cell>
          <table:table-cell table:style-name="ce114" office:value-type="float" office:value="183" calcext:value-type="float">
            <text:p><text:s/>183 </text:p>
          </table:table-cell>
          <table:table-cell table:style-name="ce114" office:value-type="float" office:value="372176" calcext:value-type="float">
            <text:p><text:s/>372,176 </text:p>
          </table:table-cell>
          <table:table-cell table:style-name="ce97" office:value-type="float" office:value="415019" calcext:value-type="float">
            <text:p><text:s/>415,019 </text:p>
          </table:table-cell>
          <table:table-cell table:style-name="ce93"/>
          <table:table-cell table:style-name="ce137" table:number-columns-repeated="10"/>
          <table:table-cell table:style-name="ce93" table:number-columns-repeated="996"/>
        </table:table-row>
        <table:table-row table:style-name="ro15">
          <table:table-cell table:style-name="ce11" office:value-type="string" calcext:value-type="string" table:number-columns-spanned="1" table:number-rows-spanned="3">
            <text:p><text:span text:style-name="T11">民國</text:span><text:span text:style-name="T9">103</text:span><text:span text:style-name="T8">年</text:span><text:span text:style-name="T9">6</text:span><text:span text:style-name="T8">月底</text:span></text:p>
            <text:p><text:span text:style-name="T7">End of June 2014</text:span></text:p>
          </table:table-cell>
          <table:table-cell table:style-name="ce27" office:value-type="string" calcext:value-type="string">
            <text:p>小計Sub-Total</text:p>
          </table:table-cell>
          <table:table-cell table:style-name="ce112" office:value-type="float" office:value="53224" calcext:value-type="float">
            <text:p><text:s/>53,224 </text:p>
          </table:table-cell>
          <table:table-cell table:style-name="ce112" office:value-type="float" office:value="9743120" calcext:value-type="float">
            <text:p><text:s/>9,743,120 </text:p>
          </table:table-cell>
          <table:table-cell table:style-name="ce112" office:value-type="float" office:value="11361569" calcext:value-type="float">
            <text:p><text:s/>11,361,569 </text:p>
          </table:table-cell>
          <table:table-cell table:style-name="ce87" office:value-type="float" office:value="3" calcext:value-type="float">
            <text:p><text:s/>3 </text:p>
          </table:table-cell>
          <table:table-cell table:style-name="ce87" office:value-type="float" office:value="561" calcext:value-type="float">
            <text:p><text:s/>561 </text:p>
          </table:table-cell>
          <table:table-cell table:style-name="ce100" office:value-type="float" office:value="510" calcext:value-type="float">
            <text:p><text:s/>510 </text:p>
          </table:table-cell>
          <table:table-cell table:style-name="ce87" office:value-type="float" office:value="0" calcext:value-type="float">
            <text:p><text:s/>- <text:s text:c="2"/></text:p>
          </table:table-cell>
          <table:table-cell table:number-columns-repeated="2" table:style-name="ce124" office:value-type="float" office:value="0" calcext:value-type="float">
            <text:p><text:s/>- <text:s text:c="2"/></text:p>
          </table:table-cell>
          <table:table-cell table:style-name="ce124" office:value-type="float" office:value="13298" calcext:value-type="float">
            <text:p><text:s/>13,298 </text:p>
          </table:table-cell>
          <table:table-cell table:style-name="ce124" office:value-type="float" office:value="3086382" calcext:value-type="float">
            <text:p><text:s/>3,086,382 </text:p>
          </table:table-cell>
          <table:table-cell table:style-name="ce124" office:value-type="float" office:value="1941546" calcext:value-type="float">
            <text:p><text:s/>1,941,546 </text:p>
          </table:table-cell>
          <table:table-cell table:style-name="ce124" office:value-type="float" office:value="1930" calcext:value-type="float">
            <text:p><text:s/>1,930 </text:p>
          </table:table-cell>
          <table:table-cell table:style-name="ce124" office:value-type="float" office:value="1721204" calcext:value-type="float">
            <text:p><text:s/>1,721,204 </text:p>
          </table:table-cell>
          <table:table-cell table:style-name="ce98" office:value-type="float" office:value="2785348" calcext:value-type="float">
            <text:p><text:s/>2,785,348 </text:p>
          </table:table-cell>
          <table:table-cell table:style-name="ce102"/>
          <table:table-cell table:style-name="ce138" table:number-columns-repeated="10"/>
          <table:table-cell table:style-name="ce102" table:number-columns-repeated="996"/>
        </table:table-row>
        <table:table-row table:style-name="ro15">
          <table:covered-table-cell table:style-name="ce11"/>
          <table:table-cell table:style-name="ce26" office:value-type="string" calcext:value-type="string">
            <text:p>應稅房屋Taxable</text:p>
          </table:table-cell>
          <table:table-cell table:style-name="ce36" office:value-type="float" office:value="43274" calcext:value-type="float">
            <text:p><text:s/>43,274 </text:p>
          </table:table-cell>
          <table:table-cell table:style-name="ce36" office:value-type="float" office:value="8007021" calcext:value-type="float">
            <text:p><text:s/>8,007,021 </text:p>
          </table:table-cell>
          <table:table-cell table:style-name="ce36" office:value-type="float" office:value="9806682" calcext:value-type="float">
            <text:p><text:s/>9,806,682 </text:p>
          </table:table-cell>
          <table:table-cell table:style-name="ce86" office:value-type="float" office:value="2" calcext:value-type="float">
            <text:p><text:s/>2 </text:p>
          </table:table-cell>
          <table:table-cell table:style-name="ce86" office:value-type="float" office:value="519" calcext:value-type="float">
            <text:p><text:s/>519 </text:p>
          </table:table-cell>
          <table:table-cell table:style-name="ce99" office:value-type="float" office:value="427" calcext:value-type="float">
            <text:p><text:s/>427 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2"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6660" calcext:value-type="float">
            <text:p><text:s/>6,660 </text:p>
          </table:table-cell>
          <table:table-cell table:style-name="ce114" office:value-type="float" office:value="1857004" calcext:value-type="float">
            <text:p><text:s/>1,857,004 </text:p>
          </table:table-cell>
          <table:table-cell table:style-name="ce114" office:value-type="float" office:value="1394751" calcext:value-type="float">
            <text:p><text:s/>1,394,751 </text:p>
          </table:table-cell>
          <table:table-cell table:style-name="ce114" office:value-type="float" office:value="1746" calcext:value-type="float">
            <text:p><text:s/>1,746 </text:p>
          </table:table-cell>
          <table:table-cell table:style-name="ce114" office:value-type="float" office:value="1330295" calcext:value-type="float">
            <text:p><text:s/>1,330,295 </text:p>
          </table:table-cell>
          <table:table-cell table:style-name="ce97" office:value-type="float" office:value="2330710" calcext:value-type="float">
            <text:p><text:s/>2,330,710 </text:p>
          </table:table-cell>
          <table:table-cell table:style-name="ce93"/>
          <table:table-cell table:style-name="ce137" table:number-columns-repeated="10"/>
          <table:table-cell table:style-name="ce93" table:number-columns-repeated="996"/>
        </table:table-row>
        <table:table-row table:style-name="ro15">
          <table:covered-table-cell table:style-name="ce11"/>
          <table:table-cell table:style-name="ce26" office:value-type="string" calcext:value-type="string">
            <text:p>免稅房屋Exempt</text:p>
          </table:table-cell>
          <table:table-cell table:style-name="ce36" office:value-type="float" office:value="9950" calcext:value-type="float">
            <text:p><text:s/>9,950 </text:p>
          </table:table-cell>
          <table:table-cell table:style-name="ce36" office:value-type="float" office:value="1736099" calcext:value-type="float">
            <text:p><text:s/>1,736,099 </text:p>
          </table:table-cell>
          <table:table-cell table:style-name="ce36" office:value-type="float" office:value="1554887" calcext:value-type="float">
            <text:p><text:s/>1,554,887 </text:p>
          </table:table-cell>
          <table:table-cell table:style-name="ce86" office:value-type="float" office:value="1" calcext:value-type="float">
            <text:p><text:s/>1 </text:p>
          </table:table-cell>
          <table:table-cell table:style-name="ce86" office:value-type="float" office:value="42" calcext:value-type="float">
            <text:p><text:s/>42 </text:p>
          </table:table-cell>
          <table:table-cell table:style-name="ce99" office:value-type="float" office:value="83" calcext:value-type="float">
            <text:p><text:s/>83 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2"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6638" calcext:value-type="float">
            <text:p><text:s/>6,638 </text:p>
          </table:table-cell>
          <table:table-cell table:style-name="ce114" office:value-type="float" office:value="1229378" calcext:value-type="float">
            <text:p><text:s/>1,229,378 </text:p>
          </table:table-cell>
          <table:table-cell table:style-name="ce114" office:value-type="float" office:value="546795" calcext:value-type="float">
            <text:p><text:s/>546,795 </text:p>
          </table:table-cell>
          <table:table-cell table:style-name="ce114" office:value-type="float" office:value="184" calcext:value-type="float">
            <text:p><text:s/>184 </text:p>
          </table:table-cell>
          <table:table-cell table:style-name="ce114" office:value-type="float" office:value="390909" calcext:value-type="float">
            <text:p><text:s/>390,909 </text:p>
          </table:table-cell>
          <table:table-cell table:style-name="ce97" office:value-type="float" office:value="454638" calcext:value-type="float">
            <text:p><text:s/>454,638 </text:p>
          </table:table-cell>
          <table:table-cell table:style-name="ce93"/>
          <table:table-cell table:style-name="ce137" table:number-columns-repeated="10"/>
          <table:table-cell table:style-name="ce93" table:number-columns-repeated="996"/>
        </table:table-row>
        <table:table-row table:style-name="ro15">
          <table:table-cell table:style-name="ce11" office:value-type="string" calcext:value-type="string" table:number-columns-spanned="1" table:number-rows-spanned="3">
            <text:p><text:span text:style-name="T11">民國</text:span><text:span text:style-name="T9">104</text:span><text:span text:style-name="T8">年</text:span><text:span text:style-name="T9">6</text:span><text:span text:style-name="T8">月底</text:span></text:p>
            <text:p><text:span text:style-name="T7">End of June 2015</text:span></text:p>
          </table:table-cell>
          <table:table-cell table:style-name="ce27" office:value-type="string" calcext:value-type="string">
            <text:p>小計Sub-Total</text:p>
          </table:table-cell>
          <table:table-cell table:style-name="ce112" office:value-type="float" office:value="54019" calcext:value-type="float">
            <text:p><text:s/>54,019 </text:p>
          </table:table-cell>
          <table:table-cell table:style-name="ce112" office:value-type="float" office:value="9852670" calcext:value-type="float">
            <text:p><text:s/>9,852,670 </text:p>
          </table:table-cell>
          <table:table-cell table:style-name="ce112" office:value-type="float" office:value="11203665" calcext:value-type="float">
            <text:p><text:s/>11,203,665 </text:p>
          </table:table-cell>
          <table:table-cell table:style-name="ce87" office:value-type="float" office:value="4" calcext:value-type="float">
            <text:p><text:s/>4 </text:p>
          </table:table-cell>
          <table:table-cell table:style-name="ce87" office:value-type="float" office:value="7002" calcext:value-type="float">
            <text:p><text:s/>7,002 </text:p>
          </table:table-cell>
          <table:table-cell table:style-name="ce100" office:value-type="float" office:value="6431" calcext:value-type="float">
            <text:p><text:s/>6,431 </text:p>
          </table:table-cell>
          <table:table-cell table:style-name="ce87" office:value-type="float" office:value="0" calcext:value-type="float">
            <text:p><text:s/>- <text:s text:c="2"/></text:p>
          </table:table-cell>
          <table:table-cell table:number-columns-repeated="2" table:style-name="ce124" office:value-type="float" office:value="0" calcext:value-type="float">
            <text:p><text:s/>- <text:s text:c="2"/></text:p>
          </table:table-cell>
          <table:table-cell table:style-name="ce124" office:value-type="float" office:value="13679" calcext:value-type="float">
            <text:p><text:s/>13,679 </text:p>
          </table:table-cell>
          <table:table-cell table:style-name="ce124" office:value-type="float" office:value="3166204" calcext:value-type="float">
            <text:p><text:s/>3,166,204 </text:p>
          </table:table-cell>
          <table:table-cell table:style-name="ce124" office:value-type="float" office:value="1977224" calcext:value-type="float">
            <text:p><text:s/>1,977,224 </text:p>
          </table:table-cell>
          <table:table-cell table:style-name="ce124" office:value-type="float" office:value="2040" calcext:value-type="float">
            <text:p><text:s/>2,040 </text:p>
          </table:table-cell>
          <table:table-cell table:style-name="ce124" office:value-type="float" office:value="1793660" calcext:value-type="float">
            <text:p><text:s/>1,793,660 </text:p>
          </table:table-cell>
          <table:table-cell table:style-name="ce98" office:value-type="float" office:value="2866390" calcext:value-type="float">
            <text:p><text:s/>2,866,390 </text:p>
          </table:table-cell>
          <table:table-cell table:style-name="ce102"/>
          <table:table-cell table:style-name="ce138" table:number-columns-repeated="10"/>
          <table:table-cell table:style-name="ce102" table:number-columns-repeated="996"/>
        </table:table-row>
        <table:table-row table:style-name="ro15">
          <table:covered-table-cell table:style-name="ce11"/>
          <table:table-cell table:style-name="ce26" office:value-type="string" calcext:value-type="string">
            <text:p>應稅房屋Taxable</text:p>
          </table:table-cell>
          <table:table-cell table:style-name="ce36" office:value-type="float" office:value="43652" calcext:value-type="float">
            <text:p><text:s/>43,652 </text:p>
          </table:table-cell>
          <table:table-cell table:style-name="ce36" office:value-type="float" office:value="8098793" calcext:value-type="float">
            <text:p><text:s/>8,098,793 </text:p>
          </table:table-cell>
          <table:table-cell table:style-name="ce36" office:value-type="float" office:value="9657704" calcext:value-type="float">
            <text:p><text:s/>9,657,704 </text:p>
          </table:table-cell>
          <table:table-cell table:style-name="ce86" office:value-type="float" office:value="3" calcext:value-type="float">
            <text:p><text:s/>3 </text:p>
          </table:table-cell>
          <table:table-cell table:style-name="ce86" office:value-type="float" office:value="538" calcext:value-type="float">
            <text:p><text:s/>538 </text:p>
          </table:table-cell>
          <table:table-cell table:style-name="ce99" office:value-type="float" office:value="439" calcext:value-type="float">
            <text:p><text:s/>439 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2"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6909" calcext:value-type="float">
            <text:p><text:s/>6,909 </text:p>
          </table:table-cell>
          <table:table-cell table:style-name="ce114" office:value-type="float" office:value="1901431" calcext:value-type="float">
            <text:p><text:s/>1,901,431 </text:p>
          </table:table-cell>
          <table:table-cell table:style-name="ce114" office:value-type="float" office:value="1413752" calcext:value-type="float">
            <text:p><text:s/>1,413,752 </text:p>
          </table:table-cell>
          <table:table-cell table:style-name="ce114" office:value-type="float" office:value="1854" calcext:value-type="float">
            <text:p><text:s/>1,854 </text:p>
          </table:table-cell>
          <table:table-cell table:style-name="ce114" office:value-type="float" office:value="1388674" calcext:value-type="float">
            <text:p><text:s/>1,388,674 </text:p>
          </table:table-cell>
          <table:table-cell table:style-name="ce97" office:value-type="float" office:value="2400522" calcext:value-type="float">
            <text:p><text:s/>2,400,522 </text:p>
          </table:table-cell>
          <table:table-cell table:style-name="ce93"/>
          <table:table-cell table:style-name="ce137" table:number-columns-repeated="10"/>
          <table:table-cell table:style-name="ce93" table:number-columns-repeated="996"/>
        </table:table-row>
        <table:table-row table:style-name="ro15">
          <table:covered-table-cell table:style-name="ce11"/>
          <table:table-cell table:style-name="ce26" office:value-type="string" calcext:value-type="string">
            <text:p>免稅房屋Exempt</text:p>
          </table:table-cell>
          <table:table-cell table:style-name="ce36" office:value-type="float" office:value="10367" calcext:value-type="float">
            <text:p><text:s/>10,367 </text:p>
          </table:table-cell>
          <table:table-cell table:style-name="ce36" office:value-type="float" office:value="1753877" calcext:value-type="float">
            <text:p><text:s/>1,753,877 </text:p>
          </table:table-cell>
          <table:table-cell table:style-name="ce36" office:value-type="float" office:value="1545961" calcext:value-type="float">
            <text:p><text:s/>1,545,961 </text:p>
          </table:table-cell>
          <table:table-cell table:style-name="ce86" office:value-type="float" office:value="1" calcext:value-type="float">
            <text:p><text:s/>1 </text:p>
          </table:table-cell>
          <table:table-cell table:style-name="ce86" office:value-type="float" office:value="6464" calcext:value-type="float">
            <text:p><text:s/>6,464 </text:p>
          </table:table-cell>
          <table:table-cell table:style-name="ce99" office:value-type="float" office:value="5992" calcext:value-type="float">
            <text:p><text:s/>5,992 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2"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6770" calcext:value-type="float">
            <text:p><text:s/>6,770 </text:p>
          </table:table-cell>
          <table:table-cell table:style-name="ce114" office:value-type="float" office:value="1264773" calcext:value-type="float">
            <text:p><text:s/>1,264,773 </text:p>
          </table:table-cell>
          <table:table-cell table:style-name="ce114" office:value-type="float" office:value="563472" calcext:value-type="float">
            <text:p><text:s/>563,472 </text:p>
          </table:table-cell>
          <table:table-cell table:style-name="ce114" office:value-type="float" office:value="186" calcext:value-type="float">
            <text:p><text:s/>186 </text:p>
          </table:table-cell>
          <table:table-cell table:style-name="ce114" office:value-type="float" office:value="404986" calcext:value-type="float">
            <text:p><text:s/>404,986 </text:p>
          </table:table-cell>
          <table:table-cell table:style-name="ce97" office:value-type="float" office:value="465868" calcext:value-type="float">
            <text:p><text:s/>465,868 </text:p>
          </table:table-cell>
          <table:table-cell table:style-name="ce93"/>
          <table:table-cell table:style-name="ce137" table:number-columns-repeated="10"/>
          <table:table-cell table:style-name="ce93" table:number-columns-repeated="996"/>
        </table:table-row>
        <table:table-row table:style-name="ro15">
          <table:table-cell table:style-name="ce9" office:value-type="string" calcext:value-type="string" table:number-columns-spanned="1" table:number-rows-spanned="3">
            <text:p>民國<text:span text:style-name="T7">105</text:span><text:span text:style-name="T8">年</text:span><text:span text:style-name="T9">6</text:span><text:span text:style-name="T8">月底</text:span></text:p>
            <text:p><text:span text:style-name="T10">End of June 2016</text:span></text:p>
          </table:table-cell>
          <table:table-cell table:style-name="ce24" office:value-type="string" calcext:value-type="string">
            <text:p>小計<text:span text:style-name="T7">Sub-Total</text:span></text:p>
          </table:table-cell>
          <table:table-cell table:style-name="ce48" office:value-type="float" office:value="54174" calcext:value-type="float">
            <text:p><text:s/>54,174 </text:p>
          </table:table-cell>
          <table:table-cell table:style-name="ce48" office:value-type="float" office:value="9780318" calcext:value-type="float">
            <text:p><text:s/>9,780,318 </text:p>
          </table:table-cell>
          <table:table-cell table:style-name="ce48" office:value-type="float" office:value="11027368" calcext:value-type="float">
            <text:p><text:s/>11,027,368 </text:p>
          </table:table-cell>
          <table:table-cell table:style-name="ce85" office:value-type="float" office:value="4" calcext:value-type="float">
            <text:p><text:s/>4 </text:p>
          </table:table-cell>
          <table:table-cell table:style-name="ce85" office:value-type="float" office:value="7002" calcext:value-type="float">
            <text:p><text:s/>7,002 </text:p>
          </table:table-cell>
          <table:table-cell table:style-name="ce96" office:value-type="float" office:value="6363" calcext:value-type="float">
            <text:p><text:s/>6,363 </text:p>
          </table:table-cell>
          <table:table-cell table:style-name="ce120" office:value-type="float" office:value="0" calcext:value-type="float">
            <text:p><text:s/>- <text:s text:c="2"/></text:p>
          </table:table-cell>
          <table:table-cell table:number-columns-repeated="2" table:style-name="ce123" office:value-type="float" office:value="0" calcext:value-type="float">
            <text:p><text:s/>- <text:s text:c="2"/></text:p>
          </table:table-cell>
          <table:table-cell table:style-name="ce127" office:value-type="float" office:value="13838" calcext:value-type="float">
            <text:p><text:s/>13,838 </text:p>
          </table:table-cell>
          <table:table-cell table:style-name="ce127" office:value-type="float" office:value="3194190" calcext:value-type="float">
            <text:p><text:s/>3,194,190 </text:p>
          </table:table-cell>
          <table:table-cell table:style-name="ce127" office:value-type="float" office:value="1975366" calcext:value-type="float">
            <text:p><text:s/>1,975,366 </text:p>
          </table:table-cell>
          <table:table-cell table:style-name="ce127" office:value-type="float" office:value="2148" calcext:value-type="float">
            <text:p><text:s/>2,148 </text:p>
          </table:table-cell>
          <table:table-cell table:style-name="ce127" office:value-type="float" office:value="1880957" calcext:value-type="float">
            <text:p><text:s/>1,880,957 </text:p>
          </table:table-cell>
          <table:table-cell table:style-name="ce96" office:value-type="float" office:value="2984062" calcext:value-type="float">
            <text:p><text:s/>2,984,062 </text:p>
          </table:table-cell>
          <table:table-cell table:style-name="ce93"/>
          <table:table-cell table:style-name="ce137" table:number-columns-repeated="10"/>
          <table:table-cell table:style-name="ce93" table:number-columns-repeated="996"/>
        </table:table-row>
        <table:table-row table:style-name="ro15">
          <table:covered-table-cell table:style-name="ce9"/>
          <table:table-cell table:style-name="ce25" office:value-type="string" calcext:value-type="string">
            <text:p>應稅房屋<text:span text:style-name="T2">Taxable</text:span></text:p>
          </table:table-cell>
          <table:table-cell table:style-name="ce86" office:value-type="float" office:value="43433" calcext:value-type="float">
            <text:p><text:s/>43,433 </text:p>
          </table:table-cell>
          <table:table-cell table:style-name="ce86" office:value-type="float" office:value="7987267" calcext:value-type="float">
            <text:p><text:s/>7,987,267 </text:p>
          </table:table-cell>
          <table:table-cell table:style-name="ce114" office:value-type="float" office:value="9471190" calcext:value-type="float">
            <text:p><text:s/>9,471,190 </text:p>
          </table:table-cell>
          <table:table-cell table:style-name="ce86" office:value-type="float" office:value="3" calcext:value-type="float">
            <text:p><text:s/>3 </text:p>
          </table:table-cell>
          <table:table-cell table:style-name="ce86" office:value-type="float" office:value="538" calcext:value-type="float">
            <text:p><text:s/>538 </text:p>
          </table:table-cell>
          <table:table-cell table:style-name="ce99" office:value-type="float" office:value="433" calcext:value-type="float">
            <text:p><text:s/>433 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2"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6996" calcext:value-type="float">
            <text:p><text:s/>6,996 </text:p>
          </table:table-cell>
          <table:table-cell table:style-name="ce114" office:value-type="float" office:value="1929691" calcext:value-type="float">
            <text:p><text:s/>1,929,691 </text:p>
          </table:table-cell>
          <table:table-cell table:style-name="ce114" office:value-type="float" office:value="1417864" calcext:value-type="float">
            <text:p><text:s/>1,417,864 </text:p>
          </table:table-cell>
          <table:table-cell table:style-name="ce114" office:value-type="float" office:value="1961" calcext:value-type="float">
            <text:p><text:s/>1,961 </text:p>
          </table:table-cell>
          <table:table-cell table:style-name="ce114" office:value-type="float" office:value="1464733" calcext:value-type="float">
            <text:p><text:s/>1,464,733 </text:p>
          </table:table-cell>
          <table:table-cell table:style-name="ce97" office:value-type="float" office:value="2512522" calcext:value-type="float">
            <text:p><text:s/>2,512,522 </text:p>
          </table:table-cell>
          <table:table-cell table:style-name="ce93"/>
          <table:table-cell table:style-name="ce137" table:number-columns-repeated="10"/>
          <table:table-cell table:style-name="ce93" table:number-columns-repeated="996"/>
        </table:table-row>
        <table:table-row table:style-name="ro15">
          <table:covered-table-cell table:style-name="ce9"/>
          <table:table-cell table:style-name="ce26" office:value-type="string" calcext:value-type="string">
            <text:p>免稅房屋<text:span text:style-name="T2">Exempt</text:span></text:p>
          </table:table-cell>
          <table:table-cell table:style-name="ce86" office:value-type="float" office:value="10741" calcext:value-type="float">
            <text:p><text:s/>10,741 </text:p>
          </table:table-cell>
          <table:table-cell table:style-name="ce86" office:value-type="float" office:value="1793051" calcext:value-type="float">
            <text:p><text:s/>1,793,051 </text:p>
          </table:table-cell>
          <table:table-cell table:style-name="ce114" office:value-type="float" office:value="1556178" calcext:value-type="float">
            <text:p><text:s/>1,556,178 </text:p>
          </table:table-cell>
          <table:table-cell table:style-name="ce86" office:value-type="float" office:value="1" calcext:value-type="float">
            <text:p><text:s/>1 </text:p>
          </table:table-cell>
          <table:table-cell table:style-name="ce86" office:value-type="float" office:value="6464" calcext:value-type="float">
            <text:p><text:s/>6,464 </text:p>
          </table:table-cell>
          <table:table-cell table:style-name="ce99" office:value-type="float" office:value="5930" calcext:value-type="float">
            <text:p><text:s/>5,930 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2"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6842" calcext:value-type="float">
            <text:p><text:s/>6,842 </text:p>
          </table:table-cell>
          <table:table-cell table:style-name="ce114" office:value-type="float" office:value="1264499" calcext:value-type="float">
            <text:p><text:s/>1,264,499 </text:p>
          </table:table-cell>
          <table:table-cell table:style-name="ce114" office:value-type="float" office:value="557502" calcext:value-type="float">
            <text:p><text:s/>557,502 </text:p>
          </table:table-cell>
          <table:table-cell table:style-name="ce114" office:value-type="float" office:value="187" calcext:value-type="float">
            <text:p><text:s/>187 </text:p>
          </table:table-cell>
          <table:table-cell table:style-name="ce114" office:value-type="float" office:value="416224" calcext:value-type="float">
            <text:p><text:s/>416,224 </text:p>
          </table:table-cell>
          <table:table-cell table:style-name="ce97" office:value-type="float" office:value="471540" calcext:value-type="float">
            <text:p><text:s/>471,540 </text:p>
          </table:table-cell>
          <table:table-cell table:style-name="ce93"/>
          <table:table-cell table:style-name="ce137" table:number-columns-repeated="10"/>
          <table:table-cell table:style-name="ce93" table:number-columns-repeated="996"/>
        </table:table-row>
        <table:table-row table:style-name="ro15">
          <table:table-cell table:style-name="ce12" office:value-type="string" calcext:value-type="string" table:number-columns-spanned="1" table:number-rows-spanned="3">
            <text:p>民國<text:span text:style-name="T7">106</text:span><text:span text:style-name="T8">年</text:span><text:span text:style-name="T9">6</text:span><text:span text:style-name="T8">月底</text:span></text:p>
            <text:p><text:span text:style-name="T10">End of June 2017</text:span></text:p>
          </table:table-cell>
          <table:table-cell table:style-name="ce24" office:value-type="string" calcext:value-type="string">
            <text:p>小計<text:span text:style-name="T7">Sub-Total</text:span></text:p>
          </table:table-cell>
          <table:table-cell table:style-name="ce35" table:formula="of:=SUM([.C38:.C39])" office:value-type="float" office:value="54275" calcext:value-type="float">
            <text:p><text:s/>54,275 </text:p>
          </table:table-cell>
          <table:table-cell table:style-name="ce35" table:formula="of:=SUM([.D38:.D39])" office:value-type="float" office:value="9802025.55" calcext:value-type="float">
            <text:p><text:s/>9,802,026 </text:p>
          </table:table-cell>
          <table:table-cell table:style-name="ce48" table:formula="of:=SUM([.E38:.E39])" office:value-type="float" office:value="10867832" calcext:value-type="float">
            <text:p><text:s/>10,867,832 </text:p>
          </table:table-cell>
          <table:table-cell table:style-name="ce35" table:formula="of:=SUM([.F38:.F39])" office:value-type="float" office:value="5" calcext:value-type="float">
            <text:p><text:s/>5 </text:p>
          </table:table-cell>
          <table:table-cell table:style-name="ce35" table:formula="of:=SUM([.G38:.G39])" office:value-type="float" office:value="7079.8" calcext:value-type="float">
            <text:p><text:s/>7,080 </text:p>
          </table:table-cell>
          <table:table-cell table:style-name="ce64" table:formula="of:=SUM([.H38:.H39])" office:value-type="float" office:value="6339" calcext:value-type="float">
            <text:p><text:s/>6,339 </text:p>
          </table:table-cell>
          <table:table-cell table:style-name="ce35" table:formula="of:=SUM([.I38:.I39])" office:value-type="float" office:value="0" calcext:value-type="float">
            <text:p><text:s/>- </text:p>
          </table:table-cell>
          <table:table-cell table:style-name="ce35" table:formula="of:=SUM([.J38:.J39])" office:value-type="float" office:value="0" calcext:value-type="float">
            <text:p><text:s/>- </text:p>
          </table:table-cell>
          <table:table-cell table:style-name="ce35" table:formula="of:=SUM([.K38:.K39])" office:value-type="float" office:value="0" calcext:value-type="float">
            <text:p><text:s/>- </text:p>
          </table:table-cell>
          <table:table-cell table:style-name="ce35" table:formula="of:=SUM([.L38:.L39])" office:value-type="float" office:value="14060" calcext:value-type="float">
            <text:p><text:s/>14,060 </text:p>
          </table:table-cell>
          <table:table-cell table:style-name="ce35" table:formula="of:=SUM([.M38:.M39])" office:value-type="float" office:value="3259675.36" calcext:value-type="float">
            <text:p><text:s/>3,259,675 </text:p>
          </table:table-cell>
          <table:table-cell table:style-name="ce64" table:formula="of:=SUM([.N38:.N39])" office:value-type="float" office:value="2005411" calcext:value-type="float">
            <text:p><text:s/>2,005,411 </text:p>
          </table:table-cell>
          <table:table-cell table:style-name="ce64" table:formula="of:=SUM([.O38:.O39])" office:value-type="float" office:value="2215" calcext:value-type="float">
            <text:p><text:s/>2,215 </text:p>
          </table:table-cell>
          <table:table-cell table:style-name="ce64" table:formula="of:=SUM([.P38:.P39])" office:value-type="float" office:value="1927982.61" calcext:value-type="float">
            <text:p><text:s/>1,927,983 </text:p>
          </table:table-cell>
          <table:table-cell table:style-name="ce64" table:formula="of:=SUM([.Q38:.Q39])" office:value-type="float" office:value="3031438" calcext:value-type="float">
            <text:p><text:s/>3,031,438 </text:p>
          </table:table-cell>
          <table:table-cell table:style-name="ce93"/>
          <table:table-cell table:style-name="ce137" table:number-columns-repeated="10"/>
          <table:table-cell table:style-name="ce93" table:number-columns-repeated="996"/>
        </table:table-row>
        <table:table-row table:style-name="ro15">
          <table:covered-table-cell table:style-name="ce9"/>
          <table:table-cell table:style-name="ce25" office:value-type="string" calcext:value-type="string">
            <text:p>應稅房屋<text:span text:style-name="T2">Taxable</text:span></text:p>
          </table:table-cell>
          <table:table-cell table:style-name="ce86" office:value-type="float" office:value="42855" calcext:value-type="float">
            <text:p><text:s/>42,855 </text:p>
          </table:table-cell>
          <table:table-cell table:style-name="ce86" office:value-type="float" office:value="7925623.91" calcext:value-type="float">
            <text:p><text:s/>7,925,624 </text:p>
          </table:table-cell>
          <table:table-cell table:style-name="ce114" office:value-type="float" office:value="9259440" calcext:value-type="float">
            <text:p><text:s/>9,259,440 </text:p>
          </table:table-cell>
          <table:table-cell table:style-name="ce86" office:value-type="float" office:value="3" calcext:value-type="float">
            <text:p><text:s/>3 </text:p>
          </table:table-cell>
          <table:table-cell table:style-name="ce86" office:value-type="float" office:value="538" calcext:value-type="float">
            <text:p><text:s/>538 </text:p>
          </table:table-cell>
          <table:table-cell table:style-name="ce99" office:value-type="float" office:value="427" calcext:value-type="float">
            <text:p><text:s/>427 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2"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7071" calcext:value-type="float">
            <text:p><text:s/>7,071 </text:p>
          </table:table-cell>
          <table:table-cell table:style-name="ce114" office:value-type="float" office:value="1960059.69" calcext:value-type="float">
            <text:p><text:s/>1,960,060 </text:p>
          </table:table-cell>
          <table:table-cell table:style-name="ce114" office:value-type="float" office:value="1429003" calcext:value-type="float">
            <text:p><text:s/>1,429,003 </text:p>
          </table:table-cell>
          <table:table-cell table:style-name="ce114" office:value-type="float" office:value="2022" calcext:value-type="float">
            <text:p><text:s/>2,022 </text:p>
          </table:table-cell>
          <table:table-cell table:style-name="ce114" office:value-type="float" office:value="1495564.4" calcext:value-type="float">
            <text:p><text:s/>1,495,564 </text:p>
          </table:table-cell>
          <table:table-cell table:style-name="ce97" office:value-type="float" office:value="2544960" calcext:value-type="float">
            <text:p><text:s/>2,544,960 </text:p>
          </table:table-cell>
          <table:table-cell table:style-name="ce93"/>
          <table:table-cell table:style-name="ce137" table:number-columns-repeated="10"/>
          <table:table-cell table:style-name="ce93" table:number-columns-repeated="996"/>
        </table:table-row>
        <table:table-row table:style-name="ro15">
          <table:covered-table-cell table:style-name="ce12"/>
          <table:table-cell table:style-name="ce28" office:value-type="string" calcext:value-type="string">
            <text:p>免稅房屋<text:span text:style-name="T2">Exempt</text:span></text:p>
          </table:table-cell>
          <table:table-cell table:style-name="ce113" office:value-type="float" office:value="11420" calcext:value-type="float">
            <text:p><text:s/>11,420 </text:p>
          </table:table-cell>
          <table:table-cell table:style-name="ce113" office:value-type="float" office:value="1876401.64" calcext:value-type="float">
            <text:p><text:s/>1,876,402 </text:p>
          </table:table-cell>
          <table:table-cell table:style-name="ce115" office:value-type="float" office:value="1608392" calcext:value-type="float">
            <text:p><text:s/>1,608,392 </text:p>
          </table:table-cell>
          <table:table-cell table:style-name="ce113" office:value-type="float" office:value="2" calcext:value-type="float">
            <text:p><text:s/>2 </text:p>
          </table:table-cell>
          <table:table-cell table:style-name="ce113" office:value-type="float" office:value="6541.8" calcext:value-type="float">
            <text:p><text:s/>6,542 </text:p>
          </table:table-cell>
          <table:table-cell table:style-name="ce117" office:value-type="float" office:value="5912" calcext:value-type="float">
            <text:p><text:s/>5,912 </text:p>
          </table:table-cell>
          <table:table-cell table:style-name="ce113" office:value-type="float" office:value="0" calcext:value-type="float">
            <text:p><text:s/>- <text:s text:c="2"/></text:p>
          </table:table-cell>
          <table:table-cell table:number-columns-repeated="2" table:style-name="ce115" office:value-type="float" office:value="0" calcext:value-type="float">
            <text:p><text:s/>- <text:s text:c="2"/></text:p>
          </table:table-cell>
          <table:table-cell table:style-name="ce115" office:value-type="float" office:value="6989" calcext:value-type="float">
            <text:p><text:s/>6,989 </text:p>
          </table:table-cell>
          <table:table-cell table:style-name="ce115" office:value-type="float" office:value="1299615.67" calcext:value-type="float">
            <text:p><text:s/>1,299,616 </text:p>
          </table:table-cell>
          <table:table-cell table:style-name="ce115" office:value-type="float" office:value="576408" calcext:value-type="float">
            <text:p><text:s/>576,408 </text:p>
          </table:table-cell>
          <table:table-cell table:style-name="ce115" office:value-type="float" office:value="193" calcext:value-type="float">
            <text:p><text:s/>193 </text:p>
          </table:table-cell>
          <table:table-cell table:style-name="ce115" office:value-type="float" office:value="432418.21" calcext:value-type="float">
            <text:p><text:s/>432,418 </text:p>
          </table:table-cell>
          <table:table-cell table:style-name="ce133" office:value-type="float" office:value="486478" calcext:value-type="float">
            <text:p><text:s/>486,478 </text:p>
          </table:table-cell>
          <table:table-cell table:style-name="ce93"/>
          <table:table-cell table:style-name="ce137" table:number-columns-repeated="10"/>
          <table:table-cell table:style-name="ce93" table:number-columns-repeated="996"/>
        </table:table-row>
        <table:table-row table:style-name="ro15">
          <table:table-cell table:style-name="ce9"/>
          <table:table-cell table:style-name="ce110"/>
          <table:table-cell table:style-name="ce99" table:number-columns-repeated="15"/>
          <table:table-cell table:style-name="ce93"/>
          <table:table-cell table:style-name="ce137" table:number-columns-repeated="10"/>
          <table:table-cell table:style-name="ce93" table:number-columns-repeated="996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應稅1.$A$1" table:cell-range-address="$應稅2.$A$1:.$Q$44" table:range-usable-as="print-range"/>
        </table:named-expressions>
      </table:table>
      <table:table table:name="應稅3" table:style-name="ta3" table:print-ranges="應稅3.A1:應稅3.Q43">
        <table:table-column table:style-name="co29" table:default-cell-style-name="ce15"/>
        <table:table-column table:style-name="co2" table:default-cell-style-name="ce15"/>
        <table:table-column table:style-name="co9" table:default-cell-style-name="ce15"/>
        <table:table-column table:style-name="co30" table:number-columns-repeated="2" table:default-cell-style-name="ce15"/>
        <table:table-column table:style-name="co16" table:default-cell-style-name="ce15"/>
        <table:table-column table:style-name="co5" table:number-columns-repeated="2" table:default-cell-style-name="ce15"/>
        <table:table-column table:style-name="co12" table:number-columns-repeated="3" table:default-cell-style-name="ce15"/>
        <table:table-column table:style-name="co19" table:default-cell-style-name="ce15"/>
        <table:table-column table:style-name="co21" table:default-cell-style-name="ce15"/>
        <table:table-column table:style-name="co20" table:default-cell-style-name="ce15"/>
        <table:table-column table:style-name="co26" table:default-cell-style-name="ce15"/>
        <table:table-column table:style-name="co31" table:default-cell-style-name="ce15"/>
        <table:table-column table:style-name="co32" table:default-cell-style-name="ce15"/>
        <table:table-column table:style-name="co16" table:number-columns-repeated="240" table:default-cell-style-name="ce15"/>
        <table:table-column table:style-name="co16" table:number-columns-repeated="767" table:default-cell-style-name="Default"/>
        <table:table-row table:style-name="ro1">
          <table:table-cell table:style-name="ce139" office:value-type="string" calcext:value-type="string">
            <text:p>-86-</text:p>
          </table:table-cell>
          <table:table-cell table:style-name="ce140" table:number-columns-repeated="15"/>
          <table:table-cell table:style-name="ce165" office:value-type="string" calcext:value-type="string">
            <text:p>-87-</text:p>
          </table:table-cell>
          <table:table-cell table:style-name="ce140" table:number-columns-repeated="3"/>
          <table:table-cell table:number-columns-repeated="237"/>
          <table:table-cell table:style-name="ce15" table:number-columns-repeated="767"/>
        </table:table-row>
        <table:table-row table:style-name="ro14">
          <table:table-cell table:style-name="ce104" office:value-type="string" calcext:value-type="string" table:number-columns-spanned="8" table:number-rows-spanned="1">
            <text:p>表<text:span text:style-name="T12">10.</text:span><text:span text:style-name="T13">本</text:span><text:span text:style-name="T14"> </text:span><text:span text:style-name="T13">縣</text:span><text:span text:style-name="T14"> </text:span><text:span text:style-name="T13">房</text:span><text:span text:style-name="T14"> </text:span><text:span text:style-name="T13">屋</text:span><text:span text:style-name="T14"> </text:span><text:span text:style-name="T13">稅</text:span><text:span text:style-name="T14"> </text:span><text:span text:style-name="T13">稅</text:span><text:span text:style-name="T14"> </text:span><text:span text:style-name="T13">源</text:span><text:span text:style-name="T14"> (</text:span><text:span text:style-name="T13">續</text:span><text:span text:style-name="T14">2)</text:span></text:p>
          </table:table-cell>
          <table:covered-table-cell table:number-columns-repeated="7" table:style-name="ce107"/>
          <table:table-cell table:style-name="ce118" office:value-type="string" calcext:value-type="string" table:number-columns-spanned="9" table:number-rows-spanned="1">
            <text:p>Table 10 Sources of House Tax(Con.2)</text:p>
          </table:table-cell>
          <table:covered-table-cell table:number-columns-repeated="8" table:style-name="ce78"/>
          <table:table-cell table:style-name="ce57"/>
          <table:table-cell table:number-columns-repeated="239"/>
          <table:table-cell table:style-name="ce15" table:number-columns-repeated="767"/>
        </table:table-row>
        <table:table-row table:style-name="ro10">
          <table:table-cell table:style-name="ce105" office:value-type="string" calcext:value-type="string" table:number-columns-spanned="8" table:number-rows-spanned="1">
            <text:p>(<text:span text:style-name="T15">一</text:span><text:span text:style-name="T16">)</text:span><text:span text:style-name="T17">按房屋構造應稅房屋、免稅房屋別分</text:span></text:p>
          </table:table-cell>
          <table:covered-table-cell table:number-columns-repeated="7" table:style-name="ce108"/>
          <table:table-cell table:style-name="ce66" office:value-type="string" calcext:value-type="string" table:number-columns-spanned="9" table:number-rows-spanned="1">
            <text:p><text:s/>( I )By House Structure ,Taxable House and Exempt House</text:p>
          </table:table-cell>
          <table:covered-table-cell table:number-columns-repeated="8" table:style-name="ce73"/>
          <table:table-cell table:style-name="ce168"/>
          <table:table-cell table:number-columns-repeated="239"/>
          <table:table-cell table:style-name="ce15" table:number-columns-repeated="767"/>
        </table:table-row>
        <table:table-row table:style-name="ro16">
          <table:table-cell table:style-name="ce3" office:value-type="string" calcext:value-type="string" table:number-columns-spanned="2" table:number-rows-spanned="1">
            <text:p>面積：<text:span text:style-name="T2"> </text:span><text:span text:style-name="T3">平</text:span><text:span text:style-name="T4"> </text:span><text:span text:style-name="T3">方</text:span><text:span text:style-name="T4"> </text:span><text:span text:style-name="T3">公</text:span><text:span text:style-name="T4"> </text:span><text:span text:style-name="T3">尺</text:span><text:span text:style-name="T4"> </text:span></text:p>
          </table:table-cell>
          <table:covered-table-cell table:style-name="ce18"/>
          <table:table-cell table:style-name="ce30"/>
          <table:table-cell table:style-name="ce38" table:number-columns-repeated="6"/>
          <table:table-cell table:style-name="ce74"/>
          <table:table-cell table:number-columns-repeated="4"/>
          <table:table-cell table:style-name="ce161" office:value-type="string" calcext:value-type="string">
            <text:p>Area Unit : Square of Meter</text:p>
          </table:table-cell>
          <table:table-cell table:style-name="ce164" table:number-columns-repeated="2"/>
          <table:table-cell table:number-columns-repeated="240"/>
          <table:table-cell table:style-name="ce15" table:number-columns-repeated="767"/>
        </table:table-row>
        <table:table-row table:style-name="ro16">
          <table:table-cell table:style-name="ce4" office:value-type="string" calcext:value-type="string" table:number-columns-spanned="3" table:number-rows-spanned="1">
            <text:p>金額單位：新臺幣千元<text:span text:style-name="T2">    </text:span></text:p>
          </table:table-cell>
          <table:covered-table-cell table:style-name="ce19"/>
          <table:covered-table-cell table:style-name="ce19">
            <draw:custom-shape table:end-cell-address="應稅3.C6" table:end-x="5.32mm" table:end-y="1.86mm" draw:z-index="0" draw:name="Text Box 2" draw:style-name="gr5" draw:text-style-name="P1" svg:width="3.19mm" svg:height="7.82mm" svg:x="2.13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3.C6" table:end-x="7.44mm" table:end-y="1.86mm" draw:z-index="1" draw:name="Text Box 3" draw:style-name="gr6" draw:text-style-name="P1" svg:width="3.2mm" svg:height="7.82mm" svg:x="4.24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3.C6" table:end-x="7.44mm" table:end-y="1.86mm" draw:z-index="2" draw:name="Text Box 4" draw:style-name="gr6" draw:text-style-name="P1" svg:width="3.2mm" svg:height="7.82mm" svg:x="4.24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3.C6" table:end-x="5.32mm" table:end-y="1.86mm" draw:z-index="3" draw:name="Text Box 5" draw:style-name="gr5" draw:text-style-name="P1" svg:width="3.19mm" svg:height="7.82mm" svg:x="2.13mm" svg:y="0m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/>
          <table:table-cell table:style-name="ce44" table:number-columns-repeated="4"/>
          <table:table-cell table:style-name="ce67"/>
          <table:table-cell table:style-name="ce75"/>
          <table:table-cell table:number-columns-repeated="2"/>
          <table:table-cell>
            <draw:custom-shape table:end-cell-address="應稅3.M6" table:end-x="3.21mm" table:end-y="5.02mm" draw:z-index="8" draw:name="Text Box 21" draw:style-name="gr7" draw:text-style-name="P1" svg:width="3.2mm" svg:height="7.79mm" svg:x="0.01mm" svg:y="3.19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3.M6" table:end-x="3.21mm" table:end-y="5.02mm" draw:z-index="9" draw:name="Text Box 20" draw:style-name="gr7" draw:text-style-name="P1" svg:width="3.2mm" svg:height="7.79mm" svg:x="0.01mm" svg:y="3.19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3.M6" table:end-x="3.21mm" table:end-y="5.02mm" draw:z-index="10" draw:name="Text Box 19" draw:style-name="gr7" draw:text-style-name="P1" svg:width="3.2mm" svg:height="7.79mm" svg:x="0.01mm" svg:y="3.19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3.M6" table:end-x="12.72mm" table:end-y="5.02mm" draw:z-index="11" draw:name="Text Box 18" draw:style-name="gr8" draw:text-style-name="P1" svg:width="3.18mm" svg:height="7.79mm" svg:x="9.54mm" svg:y="3.19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3.M6" table:end-x="13.8mm" table:end-y="5.02mm" draw:z-index="12" draw:name="Text Box 17" draw:style-name="gr9" draw:text-style-name="P1" svg:width="3.21mm" svg:height="7.79mm" svg:x="10.59mm" svg:y="3.19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3.M6" table:end-x="13.8mm" table:end-y="5.02mm" draw:z-index="13" draw:name="Text Box 16" draw:style-name="gr9" draw:text-style-name="P1" svg:width="3.21mm" svg:height="7.79mm" svg:x="10.59mm" svg:y="3.19mm">
              <text:p/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162" office:value-type="string" calcext:value-type="string">
            <text:p>Amount Unit : NT$1,000</text:p>
          </table:table-cell>
          <table:table-cell table:style-name="ce132" table:number-columns-repeated="2"/>
          <table:table-cell table:number-columns-repeated="240"/>
          <table:table-cell table:style-name="ce15" table:number-columns-repeated="767"/>
        </table:table-row>
        <table:table-row table:style-name="ro13">
          <table:table-cell table:style-name="ce5" office:value-type="string" calcext:value-type="string" table:number-columns-spanned="2" table:number-rows-spanned="2">
            <text:p>年<text:span text:style-name="T1"> (</text:span><text:span text:style-name="T5">期</text:span><text:span text:style-name="T6">) </text:span><text:span text:style-name="T5">別</text:span></text:p>
          </table:table-cell>
          <table:covered-table-cell table:style-name="ce20"/>
          <table:table-cell table:style-name="ce141" office:value-type="string" calcext:value-type="string" table:number-columns-spanned="3" table:number-rows-spanned="1">
            <text:p>雜木以外</text:p>
            <draw:custom-shape table:end-cell-address="應稅3.C7" table:end-x="5.32mm" table:end-y="1.86mm" draw:z-index="4" draw:name="Text Box 6" draw:style-name="gr1" draw:text-style-name="P1" svg:width="3.19mm" svg:height="7.94mm" svg:x="2.13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3.C7" table:end-x="7.44mm" table:end-y="1.86mm" draw:z-index="5" draw:name="Text Box 7" draw:style-name="gr10" draw:text-style-name="P1" svg:width="3.2mm" svg:height="7.94mm" svg:x="4.24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3.C7" table:end-x="7.44mm" table:end-y="1.86mm" draw:z-index="6" draw:name="Text Box 8" draw:style-name="gr10" draw:text-style-name="P1" svg:width="3.2mm" svg:height="7.94mm" svg:x="4.24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3.C7" table:end-x="5.32mm" table:end-y="1.86mm" draw:z-index="7" draw:name="Text Box 9" draw:style-name="gr1" draw:text-style-name="P1" svg:width="3.19mm" svg:height="7.94mm" svg:x="2.13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3.C7" table:end-x="5.32mm" table:end-y="1.86mm" draw:z-index="42" draw:name="Text Box 6" draw:style-name="gr1" draw:text-style-name="P1" svg:width="3.19mm" svg:height="7.94mm" svg:x="2.13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3.C7" table:end-x="7.44mm" table:end-y="1.86mm" draw:z-index="43" draw:name="Text Box 7" draw:style-name="gr10" draw:text-style-name="P1" svg:width="3.2mm" svg:height="7.94mm" svg:x="4.24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3.C7" table:end-x="7.44mm" table:end-y="1.86mm" draw:z-index="44" draw:name="Text Box 8" draw:style-name="gr10" draw:text-style-name="P1" svg:width="3.2mm" svg:height="7.94mm" svg:x="4.24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3.C7" table:end-x="5.32mm" table:end-y="1.86mm" draw:z-index="45" draw:name="Text Box 9" draw:style-name="gr1" draw:text-style-name="P1" svg:width="3.19mm" svg:height="7.94mm" svg:x="2.13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style-name="ce121"/>
          <table:covered-table-cell table:style-name="ce125"/>
          <table:table-cell table:style-name="ce148" office:value-type="string" calcext:value-type="string" table:number-columns-spanned="3" table:number-rows-spanned="1">
            <text:p>雜　　木</text:p>
            <draw:custom-shape table:end-cell-address="應稅3.F7" table:end-x="5.3mm" table:end-y="1.86mm" draw:z-index="26" draw:name="Text Box 6" draw:style-name="gr11" draw:text-style-name="P1" svg:width="3.18mm" svg:height="7.94mm" svg:x="2.12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3.F7" table:end-x="7.42mm" table:end-y="1.86mm" draw:z-index="27" draw:name="Text Box 7" draw:style-name="gr11" draw:text-style-name="P1" svg:width="3.18mm" svg:height="7.94mm" svg:x="4.24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3.F7" table:end-x="7.42mm" table:end-y="1.86mm" draw:z-index="28" draw:name="Text Box 8" draw:style-name="gr11" draw:text-style-name="P1" svg:width="3.18mm" svg:height="7.94mm" svg:x="4.24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3.F7" table:end-x="5.3mm" table:end-y="1.86mm" draw:z-index="29" draw:name="Text Box 9" draw:style-name="gr11" draw:text-style-name="P1" svg:width="3.18mm" svg:height="7.94mm" svg:x="2.12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121"/>
          <table:table-cell table:style-name="ce31" office:value-type="string" calcext:value-type="string" table:number-columns-spanned="3" table:number-rows-spanned="1">
            <text:p>卵石混凝土造</text:p>
          </table:table-cell>
          <table:covered-table-cell table:style-name="ce148"/>
          <table:covered-table-cell table:style-name="ce31"/>
          <table:table-cell table:style-name="ce156" office:value-type="string" calcext:value-type="string" table:number-columns-spanned="3" table:number-rows-spanned="1">
            <text:p>磚石造</text:p>
          </table:table-cell>
          <table:covered-table-cell table:style-name="ce158"/>
          <table:covered-table-cell table:style-name="ce160">
            <draw:custom-shape table:end-cell-address="應稅3.N7" table:end-x="5.3mm" table:end-y="1.86mm" draw:z-index="14" draw:name="Text Box 15" draw:style-name="gr1" draw:text-style-name="P1" svg:width="3.19mm" svg:height="7.94mm" svg:x="2.1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3.N7" table:end-x="7.43mm" table:end-y="1.86mm" draw:z-index="15" draw:name="Text Box 14" draw:style-name="gr1" draw:text-style-name="P1" svg:width="3.19mm" svg:height="7.94mm" svg:x="4.24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3.N7" table:end-x="7.43mm" table:end-y="1.86mm" draw:z-index="16" draw:name="Text Box 13" draw:style-name="gr1" draw:text-style-name="P1" svg:width="3.19mm" svg:height="7.94mm" svg:x="4.24mm" svg:y="0.01m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style-name="ce128" office:value-type="string" calcext:value-type="string" table:number-columns-spanned="3" table:number-rows-spanned="1">
            <text:p>土磚混合造</text:p>
          </table:table-cell>
          <table:covered-table-cell table:style-name="ce148">
            <draw:custom-shape table:end-cell-address="應稅3.P7" table:end-x="5.32mm" table:end-y="1.86mm" draw:z-index="17" draw:name="Text Box 12" draw:style-name="gr10" draw:text-style-name="P1" svg:width="3.2mm" svg:height="7.94mm" svg:x="2.12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3.P7" table:end-x="7.43mm" table:end-y="1.86mm" draw:z-index="18" draw:name="Text Box 11" draw:style-name="gr11" draw:text-style-name="P1" svg:width="3.18mm" svg:height="7.94mm" svg:x="4.25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3.P7" table:end-x="7.43mm" table:end-y="1.86mm" draw:z-index="19" draw:name="Text Box 10" draw:style-name="gr11" draw:text-style-name="P1" svg:width="3.18mm" svg:height="7.94mm" svg:x="4.25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3.P7" table:end-x="5.32mm" table:end-y="1.86mm" draw:z-index="20" draw:name="Text Box 22" draw:style-name="gr10" draw:text-style-name="P1" svg:width="3.2mm" svg:height="7.94mm" svg:x="2.12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3.P7" table:end-x="7.43mm" table:end-y="1.86mm" draw:z-index="21" draw:name="Text Box 23" draw:style-name="gr11" draw:text-style-name="P1" svg:width="3.18mm" svg:height="7.94mm" svg:x="4.25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3.P7" table:end-x="7.43mm" table:end-y="1.86mm" draw:z-index="22" draw:name="Text Box 24" draw:style-name="gr11" draw:text-style-name="P1" svg:width="3.18mm" svg:height="7.94mm" svg:x="4.25mm" svg:y="0.01m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48">
            <draw:custom-shape table:end-cell-address="應稅3.Q7" table:end-x="7.43mm" table:end-y="1.86mm" draw:z-index="24" draw:name="Text Box 26" draw:style-name="gr10" draw:text-style-name="P1" svg:width="3.2mm" svg:height="7.94mm" svg:x="4.23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3.Q7" table:end-x="7.43mm" table:end-y="1.86mm" draw:z-index="25" draw:name="Text Box 27" draw:style-name="gr10" draw:text-style-name="P1" svg:width="3.2mm" svg:height="7.94mm" svg:x="4.23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3.Q7" table:end-x="5.32mm" table:end-y="1.86mm" draw:z-index="30" draw:name="Text Box 15" draw:style-name="gr10" draw:text-style-name="P1" svg:width="3.2mm" svg:height="7.94mm" svg:x="2.12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3.Q7" table:end-x="7.43mm" table:end-y="1.86mm" draw:z-index="31" draw:name="Text Box 14" draw:style-name="gr10" draw:text-style-name="P1" svg:width="3.2mm" svg:height="7.94mm" svg:x="4.23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3.Q7" table:end-x="7.43mm" table:end-y="1.86mm" draw:z-index="32" draw:name="Text Box 13" draw:style-name="gr10" draw:text-style-name="P1" svg:width="3.2mm" svg:height="7.94mm" svg:x="4.23mm" svg:y="0.01m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/>
          <table:table-cell>
            <draw:custom-shape table:end-cell-address="應稅3.S7" table:end-x="5.3mm" table:end-y="1.86mm" draw:z-index="33" draw:name="Text Box 12" draw:style-name="gr11" draw:text-style-name="P1" svg:width="3.18mm" svg:height="7.94mm" svg:x="2.12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3.S7" table:end-x="7.42mm" table:end-y="1.86mm" draw:z-index="34" draw:name="Text Box 11" draw:style-name="gr11" draw:text-style-name="P1" svg:width="3.18mm" svg:height="7.94mm" svg:x="4.24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3.S7" table:end-x="7.42mm" table:end-y="1.86mm" draw:z-index="35" draw:name="Text Box 10" draw:style-name="gr11" draw:text-style-name="P1" svg:width="3.18mm" svg:height="7.94mm" svg:x="4.24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3.S7" table:end-x="5.3mm" table:end-y="1.86mm" draw:z-index="36" draw:name="Text Box 22" draw:style-name="gr11" draw:text-style-name="P1" svg:width="3.18mm" svg:height="7.94mm" svg:x="2.12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3.S7" table:end-x="7.42mm" table:end-y="1.86mm" draw:z-index="37" draw:name="Text Box 23" draw:style-name="gr11" draw:text-style-name="P1" svg:width="3.18mm" svg:height="7.94mm" svg:x="4.24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3.S7" table:end-x="7.42mm" table:end-y="1.86mm" draw:z-index="38" draw:name="Text Box 24" draw:style-name="gr11" draw:text-style-name="P1" svg:width="3.18mm" svg:height="7.94mm" svg:x="4.24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應稅3.T7" table:end-x="5.3mm" table:end-y="1.86mm" draw:z-index="39" draw:name="Text Box 25" draw:style-name="gr11" draw:text-style-name="P1" svg:width="3.18mm" svg:height="7.94mm" svg:x="2.12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3.T7" table:end-x="7.42mm" table:end-y="1.86mm" draw:z-index="40" draw:name="Text Box 26" draw:style-name="gr11" draw:text-style-name="P1" svg:width="3.18mm" svg:height="7.94mm" svg:x="4.24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3.T7" table:end-x="7.42mm" table:end-y="1.86mm" draw:z-index="41" draw:name="Text Box 27" draw:style-name="gr11" draw:text-style-name="P1" svg:width="3.18mm" svg:height="7.94mm" svg:x="4.24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37"/>
          <table:table-cell table:style-name="ce15" table:number-columns-repeated="767"/>
        </table:table-row>
        <table:table-row table:style-name="ro17">
          <table:covered-table-cell table:style-name="ce6"/>
          <table:covered-table-cell table:style-name="ce21"/>
          <table:table-cell table:style-name="ce80" office:value-type="string" calcext:value-type="string" table:number-columns-spanned="3" table:number-rows-spanned="1">
            <text:p>Outside weed-tree</text:p>
          </table:table-cell>
          <table:covered-table-cell table:style-name="ce40"/>
          <table:covered-table-cell table:style-name="ce82"/>
          <table:table-cell table:style-name="ce149"/>
          <table:table-cell table:style-name="ce151" office:value-type="string" calcext:value-type="string">
            <text:p>Wood</text:p>
          </table:table-cell>
          <table:table-cell table:style-name="ce151"/>
          <table:table-cell table:style-name="ce154" office:value-type="string" calcext:value-type="string" table:number-columns-spanned="3" table:number-rows-spanned="1">
            <text:p>Concrete and Pebble</text:p>
          </table:table-cell>
          <table:covered-table-cell table:style-name="ce84"/>
          <table:covered-table-cell table:style-name="ce154"/>
          <table:table-cell table:style-name="ce80" office:value-type="string" calcext:value-type="string" table:number-columns-spanned="3" table:number-rows-spanned="1">
            <text:p>Brick</text:p>
          </table:table-cell>
          <table:covered-table-cell table:style-name="ce40"/>
          <table:covered-table-cell table:style-name="ce82"/>
          <table:table-cell table:style-name="ce50" office:value-type="string" calcext:value-type="string" table:number-columns-spanned="3" table:number-rows-spanned="1">
            <text:p>Cob brick mix</text:p>
          </table:table-cell>
          <table:covered-table-cell table:number-columns-repeated="2" table:style-name="ce40"/>
          <table:table-cell table:number-columns-repeated="240"/>
          <table:table-cell table:style-name="ce15" table:number-columns-repeated="767"/>
        </table:table-row>
        <table:table-row table:style-name="ro13">
          <table:table-cell table:style-name="ce7" office:value-type="string" calcext:value-type="string" table:number-columns-spanned="2" table:number-rows-spanned="2">
            <text:p>By Year Term</text:p>
          </table:table-cell>
          <table:covered-table-cell table:style-name="ce22"/>
          <table:table-cell table:style-name="ce41" office:value-type="string" calcext:value-type="string">
            <text:p>棟數</text:p>
          </table:table-cell>
          <table:table-cell table:style-name="ce41" office:value-type="string" calcext:value-type="string">
            <text:p>面積</text:p>
          </table:table-cell>
          <table:table-cell table:style-name="ce41" office:value-type="string" calcext:value-type="string">
            <text:p>現值</text:p>
          </table:table-cell>
          <table:table-cell table:style-name="ce33" office:value-type="string" calcext:value-type="string">
            <text:p>棟數</text:p>
          </table:table-cell>
          <table:table-cell table:style-name="ce41" office:value-type="string" calcext:value-type="string">
            <text:p>面積</text:p>
          </table:table-cell>
          <table:table-cell table:style-name="ce59" office:value-type="string" calcext:value-type="string">
            <text:p>現值</text:p>
          </table:table-cell>
          <table:table-cell table:style-name="ce119" office:value-type="string" calcext:value-type="string">
            <text:p>棟數</text:p>
          </table:table-cell>
          <table:table-cell table:style-name="ce122" office:value-type="string" calcext:value-type="string">
            <text:p>面積</text:p>
          </table:table-cell>
          <table:table-cell table:style-name="ce122" office:value-type="string" calcext:value-type="string">
            <text:p>現值</text:p>
          </table:table-cell>
          <table:table-cell table:style-name="ce33" office:value-type="string" calcext:value-type="string">
            <text:p>棟數</text:p>
          </table:table-cell>
          <table:table-cell table:style-name="ce33" office:value-type="string" calcext:value-type="string">
            <text:p>面積</text:p>
          </table:table-cell>
          <table:table-cell table:style-name="ce33" office:value-type="string" calcext:value-type="string">
            <text:p>現值</text:p>
          </table:table-cell>
          <table:table-cell table:style-name="ce163" office:value-type="string" calcext:value-type="string">
            <text:p>棟數</text:p>
          </table:table-cell>
          <table:table-cell table:style-name="ce163" office:value-type="string" calcext:value-type="string">
            <text:p>面積</text:p>
          </table:table-cell>
          <table:table-cell table:style-name="ce166" office:value-type="string" calcext:value-type="string">
            <text:p>現值</text:p>
          </table:table-cell>
          <table:table-cell table:number-columns-repeated="240"/>
          <table:table-cell table:style-name="ce15" table:number-columns-repeated="767"/>
        </table:table-row>
        <table:table-row table:style-name="ro18">
          <table:covered-table-cell table:style-name="ce8"/>
          <table:covered-table-cell table:style-name="ce23"/>
          <table:table-cell table:style-name="ce142" office:value-type="string" calcext:value-type="string">
            <text:p>Number of Houses</text:p>
          </table:table-cell>
          <table:table-cell table:style-name="ce91" office:value-type="string" calcext:value-type="string">
            <text:p>Area</text:p>
          </table:table-cell>
          <table:table-cell table:style-name="ce91" office:value-type="string" calcext:value-type="string">
            <text:p>Value</text:p>
          </table:table-cell>
          <table:table-cell table:style-name="ce150" office:value-type="string" calcext:value-type="string">
            <text:p>Number of Houses</text:p>
          </table:table-cell>
          <table:table-cell table:style-name="ce91" office:value-type="string" calcext:value-type="string">
            <text:p>Area</text:p>
          </table:table-cell>
          <table:table-cell table:style-name="ce95" office:value-type="string" calcext:value-type="string">
            <text:p>Value</text:p>
          </table:table-cell>
          <table:table-cell table:style-name="ce150" office:value-type="string" calcext:value-type="string">
            <text:p>Number of Houses</text:p>
          </table:table-cell>
          <table:table-cell table:style-name="ce91" office:value-type="string" calcext:value-type="string">
            <text:p>Area</text:p>
          </table:table-cell>
          <table:table-cell table:style-name="ce91" office:value-type="string" calcext:value-type="string">
            <text:p>Value</text:p>
          </table:table-cell>
          <table:table-cell table:style-name="ce150" office:value-type="string" calcext:value-type="string">
            <text:p>Number of Houses</text:p>
          </table:table-cell>
          <table:table-cell table:style-name="ce91" office:value-type="string" calcext:value-type="string">
            <text:p>Area</text:p>
          </table:table-cell>
          <table:table-cell table:style-name="ce95" office:value-type="string" calcext:value-type="string">
            <text:p>Value</text:p>
          </table:table-cell>
          <table:table-cell table:style-name="ce142" office:value-type="string" calcext:value-type="string">
            <text:p>Number of Houses</text:p>
          </table:table-cell>
          <table:table-cell table:style-name="ce91" office:value-type="string" calcext:value-type="string">
            <text:p>Area</text:p>
          </table:table-cell>
          <table:table-cell table:style-name="ce95" office:value-type="string" calcext:value-type="string">
            <text:p>Value</text:p>
          </table:table-cell>
          <table:table-cell table:number-columns-repeated="240"/>
          <table:table-cell table:style-name="ce15" table:number-columns-repeated="767"/>
        </table:table-row>
        <table:table-row table:style-name="ro15">
          <table:table-cell table:style-name="ce9" office:value-type="string" calcext:value-type="string" table:number-columns-spanned="1" table:number-rows-spanned="3">
            <text:p>民國<text:span text:style-name="T7">97</text:span><text:span text:style-name="T8">年</text:span><text:span text:style-name="T9">6</text:span><text:span text:style-name="T8">月底</text:span></text:p>
            <text:p><text:span text:style-name="T10">End of June 2008</text:span></text:p>
          </table:table-cell>
          <table:table-cell table:style-name="ce24" office:value-type="string" calcext:value-type="string">
            <text:p>小計<text:span text:style-name="T7">Sub-Total</text:span></text:p>
          </table:table-cell>
          <table:table-cell table:style-name="ce127" office:value-type="float" office:value="1291" calcext:value-type="float">
            <text:p><text:s/>1,291 </text:p>
          </table:table-cell>
          <table:table-cell table:style-name="ce127" office:value-type="float" office:value="204698" calcext:value-type="float">
            <text:p><text:s/>204,698 </text:p>
          </table:table-cell>
          <table:table-cell table:style-name="ce127" office:value-type="float" office:value="96180" calcext:value-type="float">
            <text:p><text:s/>96,180 </text:p>
          </table:table-cell>
          <table:table-cell table:style-name="ce85" office:value-type="float" office:value="7242" calcext:value-type="float">
            <text:p><text:s/>7,242 </text:p>
          </table:table-cell>
          <table:table-cell table:style-name="ce127" office:value-type="float" office:value="632868" calcext:value-type="float">
            <text:p><text:s/>632,868 </text:p>
          </table:table-cell>
          <table:table-cell table:style-name="ce96" office:value-type="float" office:value="130202" calcext:value-type="float">
            <text:p><text:s/>130,202 </text:p>
          </table:table-cell>
          <table:table-cell table:style-name="ce85" office:value-type="float" office:value="13" calcext:value-type="float">
            <text:p><text:s/>13 </text:p>
          </table:table-cell>
          <table:table-cell table:style-name="ce127" office:value-type="float" office:value="768" calcext:value-type="float">
            <text:p><text:s/>768 </text:p>
          </table:table-cell>
          <table:table-cell table:style-name="ce127" office:value-type="float" office:value="304" calcext:value-type="float">
            <text:p><text:s/>304 </text:p>
          </table:table-cell>
          <table:table-cell table:style-name="ce157" office:value-type="float" office:value="22792" calcext:value-type="float">
            <text:p><text:s/>22,792 </text:p>
          </table:table-cell>
          <table:table-cell table:style-name="ce96" office:value-type="float" office:value="2047911" calcext:value-type="float">
            <text:p><text:s/>2,047,911 </text:p>
          </table:table-cell>
          <table:table-cell table:style-name="ce96" office:value-type="float" office:value="819342" calcext:value-type="float">
            <text:p><text:s/>819,342 </text:p>
          </table:table-cell>
          <table:table-cell table:style-name="ce96" office:value-type="float" office:value="1711" calcext:value-type="float">
            <text:p><text:s/>1,711 </text:p>
          </table:table-cell>
          <table:table-cell table:style-name="ce96" office:value-type="float" office:value="159588" calcext:value-type="float">
            <text:p><text:s/>159,588 </text:p>
          </table:table-cell>
          <table:table-cell table:style-name="ce96" office:value-type="float" office:value="9566" calcext:value-type="float">
            <text:p><text:s/>9,566 </text:p>
          </table:table-cell>
          <table:table-cell table:number-columns-repeated="240"/>
          <table:table-cell table:style-name="ce15" table:number-columns-repeated="767"/>
        </table:table-row>
        <table:table-row table:style-name="ro15">
          <table:covered-table-cell table:style-name="ce10"/>
          <table:table-cell table:style-name="ce25" office:value-type="string" calcext:value-type="string">
            <text:p>應稅房屋<text:span text:style-name="T2">Taxable</text:span></text:p>
          </table:table-cell>
          <table:table-cell table:style-name="ce114" office:value-type="float" office:value="362" calcext:value-type="float">
            <text:p><text:s/>362 </text:p>
          </table:table-cell>
          <table:table-cell table:style-name="ce114" office:value-type="float" office:value="80286" calcext:value-type="float">
            <text:p><text:s/>80,286 </text:p>
          </table:table-cell>
          <table:table-cell table:style-name="ce114" office:value-type="float" office:value="60295" calcext:value-type="float">
            <text:p><text:s/>60,295 </text:p>
          </table:table-cell>
          <table:table-cell table:style-name="ce86" office:value-type="float" office:value="408" calcext:value-type="float">
            <text:p><text:s/>408 </text:p>
          </table:table-cell>
          <table:table-cell table:style-name="ce114" office:value-type="float" office:value="71421" calcext:value-type="float">
            <text:p><text:s/>71,421 </text:p>
          </table:table-cell>
          <table:table-cell table:style-name="ce97" office:value-type="float" office:value="40877" calcext:value-type="float">
            <text:p><text:s/>40,877 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2" table:style-name="ce114" office:value-type="float" office:value="0" calcext:value-type="float">
            <text:p><text:s/>- <text:s text:c="2"/></text:p>
          </table:table-cell>
          <table:table-cell table:style-name="ce146" office:value-type="float" office:value="2269" calcext:value-type="float">
            <text:p><text:s/>2,269 </text:p>
          </table:table-cell>
          <table:table-cell table:style-name="ce146" office:value-type="float" office:value="329988" calcext:value-type="float">
            <text:p><text:s/>329,988 </text:p>
          </table:table-cell>
          <table:table-cell table:style-name="ce146" office:value-type="float" office:value="248540" calcext:value-type="float">
            <text:p><text:s/>248,540 </text:p>
          </table:table-cell>
          <table:table-cell table:style-name="ce146" office:value-type="float" office:value="34" calcext:value-type="float">
            <text:p><text:s/>34 </text:p>
          </table:table-cell>
          <table:table-cell table:style-name="ce146" office:value-type="float" office:value="6597" calcext:value-type="float">
            <text:p><text:s/>6,597 </text:p>
          </table:table-cell>
          <table:table-cell table:style-name="ce167" office:value-type="float" office:value="726" calcext:value-type="float">
            <text:p><text:s/>726 </text:p>
          </table:table-cell>
          <table:table-cell table:number-columns-repeated="240"/>
          <table:table-cell table:style-name="ce15" table:number-columns-repeated="767"/>
        </table:table-row>
        <table:table-row table:style-name="ro15">
          <table:covered-table-cell table:style-name="ce10"/>
          <table:table-cell table:style-name="ce26" office:value-type="string" calcext:value-type="string">
            <text:p>免稅房屋<text:span text:style-name="T2">Exempt</text:span></text:p>
          </table:table-cell>
          <table:table-cell table:style-name="ce114" office:value-type="float" office:value="929" calcext:value-type="float">
            <text:p><text:s/>929 </text:p>
          </table:table-cell>
          <table:table-cell table:style-name="ce114" office:value-type="float" office:value="124412" calcext:value-type="float">
            <text:p><text:s/>124,412 </text:p>
          </table:table-cell>
          <table:table-cell table:style-name="ce114" office:value-type="float" office:value="35885" calcext:value-type="float">
            <text:p><text:s/>35,885 </text:p>
          </table:table-cell>
          <table:table-cell table:style-name="ce86" office:value-type="float" office:value="6834" calcext:value-type="float">
            <text:p><text:s/>6,834 </text:p>
          </table:table-cell>
          <table:table-cell table:style-name="ce114" office:value-type="float" office:value="561447" calcext:value-type="float">
            <text:p><text:s/>561,447 </text:p>
          </table:table-cell>
          <table:table-cell table:style-name="ce97" office:value-type="float" office:value="89325" calcext:value-type="float">
            <text:p><text:s/>89,325 </text:p>
          </table:table-cell>
          <table:table-cell table:style-name="ce86" office:value-type="float" office:value="13" calcext:value-type="float">
            <text:p><text:s/>13 </text:p>
          </table:table-cell>
          <table:table-cell table:style-name="ce114" office:value-type="float" office:value="768" calcext:value-type="float">
            <text:p><text:s/>768 </text:p>
          </table:table-cell>
          <table:table-cell table:style-name="ce114" office:value-type="float" office:value="304" calcext:value-type="float">
            <text:p><text:s/>304 </text:p>
          </table:table-cell>
          <table:table-cell table:style-name="ce146" office:value-type="float" office:value="20523" calcext:value-type="float">
            <text:p><text:s/>20,523 </text:p>
          </table:table-cell>
          <table:table-cell table:style-name="ce146" office:value-type="float" office:value="1717923" calcext:value-type="float">
            <text:p><text:s/>1,717,923 </text:p>
          </table:table-cell>
          <table:table-cell table:style-name="ce146" office:value-type="float" office:value="570802" calcext:value-type="float">
            <text:p><text:s/>570,802 </text:p>
          </table:table-cell>
          <table:table-cell table:style-name="ce146" office:value-type="float" office:value="1677" calcext:value-type="float">
            <text:p><text:s/>1,677 </text:p>
          </table:table-cell>
          <table:table-cell table:style-name="ce146" office:value-type="float" office:value="152991" calcext:value-type="float">
            <text:p><text:s/>152,991 </text:p>
          </table:table-cell>
          <table:table-cell table:style-name="ce167" office:value-type="float" office:value="8840" calcext:value-type="float">
            <text:p><text:s/>8,840 </text:p>
          </table:table-cell>
          <table:table-cell table:number-columns-repeated="240"/>
          <table:table-cell table:style-name="ce15" table:number-columns-repeated="767"/>
        </table:table-row>
        <table:table-row table:style-name="ro15">
          <table:table-cell table:style-name="ce9" office:value-type="string" calcext:value-type="string" table:number-columns-spanned="1" table:number-rows-spanned="3">
            <text:p>民國<text:span text:style-name="T7">98</text:span><text:span text:style-name="T8">年</text:span><text:span text:style-name="T9">6</text:span><text:span text:style-name="T8">月底</text:span></text:p>
            <text:p><text:span text:style-name="T10">End of June 2009</text:span></text:p>
          </table:table-cell>
          <table:table-cell table:style-name="ce24" office:value-type="string" calcext:value-type="string">
            <text:p>小計<text:span text:style-name="T7">Sub-Total</text:span></text:p>
          </table:table-cell>
          <table:table-cell table:style-name="ce127" office:value-type="float" office:value="1296" calcext:value-type="float">
            <text:p><text:s/>1,296 </text:p>
          </table:table-cell>
          <table:table-cell table:style-name="ce127" office:value-type="float" office:value="206447" calcext:value-type="float">
            <text:p><text:s/>206,447 </text:p>
          </table:table-cell>
          <table:table-cell table:style-name="ce127" office:value-type="float" office:value="96196" calcext:value-type="float">
            <text:p><text:s/>96,196 </text:p>
          </table:table-cell>
          <table:table-cell table:style-name="ce85" office:value-type="float" office:value="7183" calcext:value-type="float">
            <text:p><text:s/>7,183 </text:p>
          </table:table-cell>
          <table:table-cell table:style-name="ce127" office:value-type="float" office:value="630058" calcext:value-type="float">
            <text:p><text:s/>630,058 </text:p>
          </table:table-cell>
          <table:table-cell table:style-name="ce96" office:value-type="float" office:value="130003" calcext:value-type="float">
            <text:p><text:s/>130,003 </text:p>
          </table:table-cell>
          <table:table-cell table:style-name="ce85" office:value-type="float" office:value="13" calcext:value-type="float">
            <text:p><text:s/>13 </text:p>
          </table:table-cell>
          <table:table-cell table:style-name="ce127" office:value-type="float" office:value="768" calcext:value-type="float">
            <text:p><text:s/>768 </text:p>
          </table:table-cell>
          <table:table-cell table:style-name="ce127" office:value-type="float" office:value="298" calcext:value-type="float">
            <text:p><text:s/>298 </text:p>
          </table:table-cell>
          <table:table-cell table:style-name="ce85" office:value-type="float" office:value="22718" calcext:value-type="float">
            <text:p><text:s/>22,718 </text:p>
          </table:table-cell>
          <table:table-cell table:style-name="ce96" office:value-type="float" office:value="2042688" calcext:value-type="float">
            <text:p><text:s/>2,042,688 </text:p>
          </table:table-cell>
          <table:table-cell table:style-name="ce96" office:value-type="float" office:value="812318" calcext:value-type="float">
            <text:p><text:s/>812,318 </text:p>
          </table:table-cell>
          <table:table-cell table:style-name="ce96" office:value-type="float" office:value="1685" calcext:value-type="float">
            <text:p><text:s/>1,685 </text:p>
          </table:table-cell>
          <table:table-cell table:style-name="ce96" office:value-type="float" office:value="157044" calcext:value-type="float">
            <text:p><text:s/>157,044 </text:p>
          </table:table-cell>
          <table:table-cell table:style-name="ce96" office:value-type="float" office:value="9298" calcext:value-type="float">
            <text:p><text:s/>9,298 </text:p>
          </table:table-cell>
          <table:table-cell table:number-columns-repeated="240"/>
          <table:table-cell table:style-name="ce15" table:number-columns-repeated="767"/>
        </table:table-row>
        <table:table-row table:style-name="ro15">
          <table:covered-table-cell table:style-name="ce10"/>
          <table:table-cell table:style-name="ce25" office:value-type="string" calcext:value-type="string">
            <text:p>應稅房屋<text:span text:style-name="T2">Taxable</text:span></text:p>
          </table:table-cell>
          <table:table-cell table:style-name="ce114" office:value-type="float" office:value="359" calcext:value-type="float">
            <text:p><text:s/>359 </text:p>
          </table:table-cell>
          <table:table-cell table:style-name="ce114" office:value-type="float" office:value="81342" calcext:value-type="float">
            <text:p><text:s/>81,342 </text:p>
          </table:table-cell>
          <table:table-cell table:style-name="ce114" office:value-type="float" office:value="59920" calcext:value-type="float">
            <text:p><text:s/>59,920 </text:p>
          </table:table-cell>
          <table:table-cell table:style-name="ce86" office:value-type="float" office:value="404" calcext:value-type="float">
            <text:p><text:s/>404 </text:p>
          </table:table-cell>
          <table:table-cell table:style-name="ce114" office:value-type="float" office:value="71251" calcext:value-type="float">
            <text:p><text:s/>71,251 </text:p>
          </table:table-cell>
          <table:table-cell table:style-name="ce97" office:value-type="float" office:value="40239" calcext:value-type="float">
            <text:p><text:s/>40,239 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2" table:style-name="ce114" office:value-type="float" office:value="0" calcext:value-type="float">
            <text:p><text:s/>- <text:s text:c="2"/></text:p>
          </table:table-cell>
          <table:table-cell table:style-name="ce146" office:value-type="float" office:value="2251" calcext:value-type="float">
            <text:p><text:s/>2,251 </text:p>
          </table:table-cell>
          <table:table-cell table:style-name="ce146" office:value-type="float" office:value="334219" calcext:value-type="float">
            <text:p><text:s/>334,219 </text:p>
          </table:table-cell>
          <table:table-cell table:style-name="ce146" office:value-type="float" office:value="250467" calcext:value-type="float">
            <text:p><text:s/>250,467 </text:p>
          </table:table-cell>
          <table:table-cell table:style-name="ce146" office:value-type="float" office:value="32" calcext:value-type="float">
            <text:p><text:s/>32 </text:p>
          </table:table-cell>
          <table:table-cell table:style-name="ce146" office:value-type="float" office:value="6295" calcext:value-type="float">
            <text:p><text:s/>6,295 </text:p>
          </table:table-cell>
          <table:table-cell table:style-name="ce167" office:value-type="float" office:value="714" calcext:value-type="float">
            <text:p><text:s/>714 </text:p>
          </table:table-cell>
          <table:table-cell table:number-columns-repeated="240"/>
          <table:table-cell table:style-name="ce15" table:number-columns-repeated="767"/>
        </table:table-row>
        <table:table-row table:style-name="ro15">
          <table:covered-table-cell table:style-name="ce10"/>
          <table:table-cell table:style-name="ce26" office:value-type="string" calcext:value-type="string">
            <text:p>免稅房屋<text:span text:style-name="T2">Exempt</text:span></text:p>
          </table:table-cell>
          <table:table-cell table:style-name="ce114" office:value-type="float" office:value="937" calcext:value-type="float">
            <text:p><text:s/>937 </text:p>
          </table:table-cell>
          <table:table-cell table:style-name="ce114" office:value-type="float" office:value="125105" calcext:value-type="float">
            <text:p><text:s/>125,105 </text:p>
          </table:table-cell>
          <table:table-cell table:style-name="ce114" office:value-type="float" office:value="36276" calcext:value-type="float">
            <text:p><text:s/>36,276 </text:p>
          </table:table-cell>
          <table:table-cell table:style-name="ce86" office:value-type="float" office:value="6779" calcext:value-type="float">
            <text:p><text:s/>6,779 </text:p>
          </table:table-cell>
          <table:table-cell table:style-name="ce114" office:value-type="float" office:value="558807" calcext:value-type="float">
            <text:p><text:s/>558,807 </text:p>
          </table:table-cell>
          <table:table-cell table:style-name="ce97" office:value-type="float" office:value="89764" calcext:value-type="float">
            <text:p><text:s/>89,764 </text:p>
          </table:table-cell>
          <table:table-cell table:style-name="ce86" office:value-type="float" office:value="13" calcext:value-type="float">
            <text:p><text:s/>13 </text:p>
          </table:table-cell>
          <table:table-cell table:style-name="ce114" office:value-type="float" office:value="768" calcext:value-type="float">
            <text:p><text:s/>768 </text:p>
          </table:table-cell>
          <table:table-cell table:style-name="ce114" office:value-type="float" office:value="298" calcext:value-type="float">
            <text:p><text:s/>298 </text:p>
          </table:table-cell>
          <table:table-cell table:style-name="ce146" office:value-type="float" office:value="20467" calcext:value-type="float">
            <text:p><text:s/>20,467 </text:p>
          </table:table-cell>
          <table:table-cell table:style-name="ce146" office:value-type="float" office:value="1708469" calcext:value-type="float">
            <text:p><text:s/>1,708,469 </text:p>
          </table:table-cell>
          <table:table-cell table:style-name="ce146" office:value-type="float" office:value="561851" calcext:value-type="float">
            <text:p><text:s/>561,851 </text:p>
          </table:table-cell>
          <table:table-cell table:style-name="ce146" office:value-type="float" office:value="1653" calcext:value-type="float">
            <text:p><text:s/>1,653 </text:p>
          </table:table-cell>
          <table:table-cell table:style-name="ce146" office:value-type="float" office:value="150749" calcext:value-type="float">
            <text:p><text:s/>150,749 </text:p>
          </table:table-cell>
          <table:table-cell table:style-name="ce167" office:value-type="float" office:value="8584" calcext:value-type="float">
            <text:p><text:s/>8,584 </text:p>
          </table:table-cell>
          <table:table-cell table:number-columns-repeated="240"/>
          <table:table-cell table:style-name="ce15" table:number-columns-repeated="767"/>
        </table:table-row>
        <table:table-row table:style-name="ro15">
          <table:table-cell table:style-name="ce9" office:value-type="string" calcext:value-type="string" table:number-columns-spanned="1" table:number-rows-spanned="3">
            <text:p>民國<text:span text:style-name="T7">99</text:span><text:span text:style-name="T8">年</text:span><text:span text:style-name="T9">6</text:span><text:span text:style-name="T8">月底</text:span></text:p>
            <text:p><text:span text:style-name="T10">End of June 2010</text:span></text:p>
          </table:table-cell>
          <table:table-cell table:style-name="ce24" office:value-type="string" calcext:value-type="string">
            <text:p>小計<text:span text:style-name="T7">Sub-Total</text:span></text:p>
          </table:table-cell>
          <table:table-cell table:style-name="ce127" office:value-type="float" office:value="1286" calcext:value-type="float">
            <text:p><text:s/>1,286 </text:p>
          </table:table-cell>
          <table:table-cell table:style-name="ce127" office:value-type="float" office:value="205520" calcext:value-type="float">
            <text:p><text:s/>205,520 </text:p>
          </table:table-cell>
          <table:table-cell table:style-name="ce127" office:value-type="float" office:value="92443" calcext:value-type="float">
            <text:p><text:s/>92,443 </text:p>
          </table:table-cell>
          <table:table-cell table:style-name="ce85" office:value-type="float" office:value="7128" calcext:value-type="float">
            <text:p><text:s/>7,128 </text:p>
          </table:table-cell>
          <table:table-cell table:style-name="ce127" office:value-type="float" office:value="620398" calcext:value-type="float">
            <text:p><text:s/>620,398 </text:p>
          </table:table-cell>
          <table:table-cell table:style-name="ce96" office:value-type="float" office:value="123933" calcext:value-type="float">
            <text:p><text:s/>123,933 </text:p>
          </table:table-cell>
          <table:table-cell table:style-name="ce85" office:value-type="float" office:value="13" calcext:value-type="float">
            <text:p><text:s/>13 </text:p>
          </table:table-cell>
          <table:table-cell table:style-name="ce127" office:value-type="float" office:value="768" calcext:value-type="float">
            <text:p><text:s/>768 </text:p>
          </table:table-cell>
          <table:table-cell table:style-name="ce127" office:value-type="float" office:value="293" calcext:value-type="float">
            <text:p><text:s/>293 </text:p>
          </table:table-cell>
          <table:table-cell table:style-name="ce85" office:value-type="float" office:value="22655" calcext:value-type="float">
            <text:p><text:s/>22,655 </text:p>
          </table:table-cell>
          <table:table-cell table:style-name="ce96" office:value-type="float" office:value="2045145" calcext:value-type="float">
            <text:p><text:s/>2,045,145 </text:p>
          </table:table-cell>
          <table:table-cell table:style-name="ce96" office:value-type="float" office:value="805067" calcext:value-type="float">
            <text:p><text:s/>805,067 </text:p>
          </table:table-cell>
          <table:table-cell table:style-name="ce127" office:value-type="float" office:value="1670" calcext:value-type="float">
            <text:p><text:s/>1,670 </text:p>
          </table:table-cell>
          <table:table-cell table:style-name="ce96" office:value-type="float" office:value="155962" calcext:value-type="float">
            <text:p><text:s/>155,962 </text:p>
          </table:table-cell>
          <table:table-cell table:style-name="ce96" office:value-type="float" office:value="9112" calcext:value-type="float">
            <text:p><text:s/>9,112 </text:p>
            <draw:custom-shape table:end-cell-address="應稅3.Q17" table:end-x="5.59mm" table:end-y="5.57mm" draw:z-index="23" draw:name="Text Box 25" draw:style-name="gr2" draw:text-style-name="P1" svg:width="3.2mm" svg:height="7.95mm" svg:x="2.39mm" svg:y="4.5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40"/>
          <table:table-cell table:style-name="ce15" table:number-columns-repeated="767"/>
        </table:table-row>
        <table:table-row table:style-name="ro15">
          <table:covered-table-cell table:style-name="ce10"/>
          <table:table-cell table:style-name="ce25" office:value-type="string" calcext:value-type="string">
            <text:p>應稅房屋<text:span text:style-name="T2">Taxable</text:span></text:p>
          </table:table-cell>
          <table:table-cell table:style-name="ce114" office:value-type="float" office:value="344" calcext:value-type="float">
            <text:p><text:s/>344 </text:p>
          </table:table-cell>
          <table:table-cell table:style-name="ce114" office:value-type="float" office:value="79593" calcext:value-type="float">
            <text:p><text:s/>79,593 </text:p>
          </table:table-cell>
          <table:table-cell table:style-name="ce114" office:value-type="float" office:value="56218" calcext:value-type="float">
            <text:p><text:s/>56,218 </text:p>
          </table:table-cell>
          <table:table-cell table:style-name="ce86" office:value-type="float" office:value="392" calcext:value-type="float">
            <text:p><text:s/>392 </text:p>
          </table:table-cell>
          <table:table-cell table:style-name="ce114" office:value-type="float" office:value="67622" calcext:value-type="float">
            <text:p><text:s/>67,622 </text:p>
          </table:table-cell>
          <table:table-cell table:style-name="ce97" office:value-type="float" office:value="37348" calcext:value-type="float">
            <text:p><text:s/>37,348 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2" table:style-name="ce114" office:value-type="float" office:value="0" calcext:value-type="float">
            <text:p><text:s/>- <text:s text:c="2"/></text:p>
          </table:table-cell>
          <table:table-cell table:style-name="ce146" office:value-type="float" office:value="2209" calcext:value-type="float">
            <text:p><text:s/>2,209 </text:p>
          </table:table-cell>
          <table:table-cell table:style-name="ce146" office:value-type="float" office:value="333864" calcext:value-type="float">
            <text:p><text:s/>333,864 </text:p>
          </table:table-cell>
          <table:table-cell table:style-name="ce146" office:value-type="float" office:value="248868" calcext:value-type="float">
            <text:p><text:s/>248,868 </text:p>
          </table:table-cell>
          <table:table-cell table:style-name="ce146" office:value-type="float" office:value="32" calcext:value-type="float">
            <text:p><text:s/>32 </text:p>
          </table:table-cell>
          <table:table-cell table:style-name="ce146" office:value-type="float" office:value="6336" calcext:value-type="float">
            <text:p><text:s/>6,336 </text:p>
          </table:table-cell>
          <table:table-cell table:style-name="ce167" office:value-type="float" office:value="700" calcext:value-type="float">
            <text:p><text:s/>700 </text:p>
          </table:table-cell>
          <table:table-cell table:number-columns-repeated="240"/>
          <table:table-cell table:style-name="ce15" table:number-columns-repeated="767"/>
        </table:table-row>
        <table:table-row table:style-name="ro15">
          <table:covered-table-cell table:style-name="ce10"/>
          <table:table-cell table:style-name="ce26" office:value-type="string" calcext:value-type="string">
            <text:p>免稅房屋<text:span text:style-name="T2">Exempt</text:span></text:p>
          </table:table-cell>
          <table:table-cell table:style-name="ce114" office:value-type="float" office:value="942" calcext:value-type="float">
            <text:p><text:s/>942 </text:p>
          </table:table-cell>
          <table:table-cell table:style-name="ce114" office:value-type="float" office:value="125927" calcext:value-type="float">
            <text:p><text:s/>125,927 </text:p>
          </table:table-cell>
          <table:table-cell table:style-name="ce114" office:value-type="float" office:value="36225" calcext:value-type="float">
            <text:p><text:s/>36,225 </text:p>
          </table:table-cell>
          <table:table-cell table:style-name="ce86" office:value-type="float" office:value="6736" calcext:value-type="float">
            <text:p><text:s/>6,736 </text:p>
          </table:table-cell>
          <table:table-cell table:style-name="ce114" office:value-type="float" office:value="552776" calcext:value-type="float">
            <text:p><text:s/>552,776 </text:p>
          </table:table-cell>
          <table:table-cell table:style-name="ce97" office:value-type="float" office:value="86585" calcext:value-type="float">
            <text:p><text:s/>86,585 </text:p>
          </table:table-cell>
          <table:table-cell table:style-name="ce86" office:value-type="float" office:value="13" calcext:value-type="float">
            <text:p><text:s/>13 </text:p>
          </table:table-cell>
          <table:table-cell table:style-name="ce114" office:value-type="float" office:value="768" calcext:value-type="float">
            <text:p><text:s/>768 </text:p>
          </table:table-cell>
          <table:table-cell table:style-name="ce114" office:value-type="float" office:value="293" calcext:value-type="float">
            <text:p><text:s/>293 </text:p>
          </table:table-cell>
          <table:table-cell table:style-name="ce146" office:value-type="float" office:value="20446" calcext:value-type="float">
            <text:p><text:s/>20,446 </text:p>
          </table:table-cell>
          <table:table-cell table:style-name="ce146" office:value-type="float" office:value="1711281" calcext:value-type="float">
            <text:p><text:s/>1,711,281 </text:p>
          </table:table-cell>
          <table:table-cell table:style-name="ce146" office:value-type="float" office:value="556199" calcext:value-type="float">
            <text:p><text:s/>556,199 </text:p>
          </table:table-cell>
          <table:table-cell table:style-name="ce146" office:value-type="float" office:value="1638" calcext:value-type="float">
            <text:p><text:s/>1,638 </text:p>
          </table:table-cell>
          <table:table-cell table:style-name="ce146" office:value-type="float" office:value="149626" calcext:value-type="float">
            <text:p><text:s/>149,626 </text:p>
          </table:table-cell>
          <table:table-cell table:style-name="ce167" office:value-type="float" office:value="8412" calcext:value-type="float">
            <text:p><text:s/>8,412 </text:p>
          </table:table-cell>
          <table:table-cell table:number-columns-repeated="240"/>
          <table:table-cell table:style-name="ce15" table:number-columns-repeated="767"/>
        </table:table-row>
        <table:table-row table:style-name="ro15">
          <table:table-cell table:style-name="ce9" office:value-type="string" calcext:value-type="string" table:number-columns-spanned="1" table:number-rows-spanned="3">
            <text:p>民國<text:span text:style-name="T7">100</text:span><text:span text:style-name="T8">年</text:span><text:span text:style-name="T9">6</text:span><text:span text:style-name="T8">月底</text:span></text:p>
            <text:p><text:span text:style-name="T10">End of June 2011</text:span></text:p>
          </table:table-cell>
          <table:table-cell table:style-name="ce24" office:value-type="string" calcext:value-type="string">
            <text:p>小計<text:span text:style-name="T7">Sub-Total</text:span></text:p>
          </table:table-cell>
          <table:table-cell table:style-name="ce127" office:value-type="float" office:value="1278" calcext:value-type="float">
            <text:p><text:s/>1,278 </text:p>
          </table:table-cell>
          <table:table-cell table:style-name="ce127" office:value-type="float" office:value="199736" calcext:value-type="float">
            <text:p><text:s/>199,736 </text:p>
          </table:table-cell>
          <table:table-cell table:style-name="ce127" office:value-type="float" office:value="86654" calcext:value-type="float">
            <text:p><text:s/>86,654 </text:p>
          </table:table-cell>
          <table:table-cell table:style-name="ce85" office:value-type="float" office:value="7100" calcext:value-type="float">
            <text:p><text:s/>7,100 </text:p>
          </table:table-cell>
          <table:table-cell table:style-name="ce127" office:value-type="float" office:value="618711" calcext:value-type="float">
            <text:p><text:s/>618,711 </text:p>
          </table:table-cell>
          <table:table-cell table:style-name="ce96" office:value-type="float" office:value="123003" calcext:value-type="float">
            <text:p><text:s/>123,003 </text:p>
          </table:table-cell>
          <table:table-cell table:style-name="ce85" office:value-type="float" office:value="13" calcext:value-type="float">
            <text:p><text:s/>13 </text:p>
          </table:table-cell>
          <table:table-cell table:style-name="ce127" office:value-type="float" office:value="768" calcext:value-type="float">
            <text:p><text:s/>768 </text:p>
          </table:table-cell>
          <table:table-cell table:style-name="ce127" office:value-type="float" office:value="288" calcext:value-type="float">
            <text:p><text:s/>288 </text:p>
          </table:table-cell>
          <table:table-cell table:style-name="ce85" office:value-type="float" office:value="22619" calcext:value-type="float">
            <text:p><text:s/>22,619 </text:p>
          </table:table-cell>
          <table:table-cell table:style-name="ce96" office:value-type="float" office:value="2041098" calcext:value-type="float">
            <text:p><text:s/>2,041,098 </text:p>
          </table:table-cell>
          <table:table-cell table:style-name="ce96" office:value-type="float" office:value="795145" calcext:value-type="float">
            <text:p><text:s/>795,145 </text:p>
          </table:table-cell>
          <table:table-cell table:style-name="ce127" office:value-type="float" office:value="1649" calcext:value-type="float">
            <text:p><text:s/>1,649 </text:p>
          </table:table-cell>
          <table:table-cell table:style-name="ce96" office:value-type="float" office:value="154356" calcext:value-type="float">
            <text:p><text:s/>154,356 </text:p>
          </table:table-cell>
          <table:table-cell table:style-name="ce96" office:value-type="float" office:value="8890" calcext:value-type="float">
            <text:p><text:s/>8,890 </text:p>
          </table:table-cell>
          <table:table-cell table:number-columns-repeated="4"/>
          <table:table-cell table:style-name="ce93" table:number-columns-repeated="1003"/>
        </table:table-row>
        <table:table-row table:style-name="ro15">
          <table:covered-table-cell table:style-name="ce10"/>
          <table:table-cell table:style-name="ce25" office:value-type="string" calcext:value-type="string">
            <text:p>應稅房屋<text:span text:style-name="T2">Taxable</text:span></text:p>
          </table:table-cell>
          <table:table-cell table:style-name="ce114" office:value-type="float" office:value="347" calcext:value-type="float">
            <text:p><text:s/>347 </text:p>
          </table:table-cell>
          <table:table-cell table:style-name="ce114" office:value-type="float" office:value="75125" calcext:value-type="float">
            <text:p><text:s/>75,125 </text:p>
          </table:table-cell>
          <table:table-cell table:style-name="ce114" office:value-type="float" office:value="50912" calcext:value-type="float">
            <text:p><text:s/>50,912 </text:p>
          </table:table-cell>
          <table:table-cell table:style-name="ce86" office:value-type="float" office:value="389" calcext:value-type="float">
            <text:p><text:s/>389 </text:p>
          </table:table-cell>
          <table:table-cell table:style-name="ce114" office:value-type="float" office:value="67463" calcext:value-type="float">
            <text:p><text:s/>67,463 </text:p>
          </table:table-cell>
          <table:table-cell table:style-name="ce97" office:value-type="float" office:value="36342" calcext:value-type="float">
            <text:p><text:s/>36,342 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2" table:style-name="ce114" office:value-type="float" office:value="0" calcext:value-type="float">
            <text:p><text:s/>- <text:s text:c="2"/></text:p>
          </table:table-cell>
          <table:table-cell table:style-name="ce146" office:value-type="float" office:value="2203" calcext:value-type="float">
            <text:p><text:s/>2,203 </text:p>
          </table:table-cell>
          <table:table-cell table:style-name="ce146" office:value-type="float" office:value="335971" calcext:value-type="float">
            <text:p><text:s/>335,971 </text:p>
          </table:table-cell>
          <table:table-cell table:style-name="ce146" office:value-type="float" office:value="248652" calcext:value-type="float">
            <text:p><text:s/>248,652 </text:p>
          </table:table-cell>
          <table:table-cell table:style-name="ce146" office:value-type="float" office:value="32" calcext:value-type="float">
            <text:p><text:s/>32 </text:p>
          </table:table-cell>
          <table:table-cell table:style-name="ce146" office:value-type="float" office:value="5695" calcext:value-type="float">
            <text:p><text:s/>5,695 </text:p>
          </table:table-cell>
          <table:table-cell table:style-name="ce167" office:value-type="float" office:value="545" calcext:value-type="float">
            <text:p><text:s/>545 </text:p>
          </table:table-cell>
          <table:table-cell table:number-columns-repeated="4"/>
          <table:table-cell table:style-name="ce93" table:number-columns-repeated="1003"/>
        </table:table-row>
        <table:table-row table:style-name="ro15">
          <table:covered-table-cell table:style-name="ce10"/>
          <table:table-cell table:style-name="ce26" office:value-type="string" calcext:value-type="string">
            <text:p>免稅房屋<text:span text:style-name="T2">Exempt</text:span></text:p>
          </table:table-cell>
          <table:table-cell table:style-name="ce114" office:value-type="float" office:value="931" calcext:value-type="float">
            <text:p><text:s/>931 </text:p>
          </table:table-cell>
          <table:table-cell table:style-name="ce114" office:value-type="float" office:value="124611" calcext:value-type="float">
            <text:p><text:s/>124,611 </text:p>
          </table:table-cell>
          <table:table-cell table:style-name="ce114" office:value-type="float" office:value="35742" calcext:value-type="float">
            <text:p><text:s/>35,742 </text:p>
          </table:table-cell>
          <table:table-cell table:style-name="ce86" office:value-type="float" office:value="6711" calcext:value-type="float">
            <text:p><text:s/>6,711 </text:p>
          </table:table-cell>
          <table:table-cell table:style-name="ce114" office:value-type="float" office:value="551248" calcext:value-type="float">
            <text:p><text:s/>551,248 </text:p>
          </table:table-cell>
          <table:table-cell table:style-name="ce97" office:value-type="float" office:value="86661" calcext:value-type="float">
            <text:p><text:s/>86,661 </text:p>
          </table:table-cell>
          <table:table-cell table:style-name="ce86" office:value-type="float" office:value="13" calcext:value-type="float">
            <text:p><text:s/>13 </text:p>
          </table:table-cell>
          <table:table-cell table:style-name="ce114" office:value-type="float" office:value="768" calcext:value-type="float">
            <text:p><text:s/>768 </text:p>
          </table:table-cell>
          <table:table-cell table:style-name="ce114" office:value-type="float" office:value="288" calcext:value-type="float">
            <text:p><text:s/>288 </text:p>
          </table:table-cell>
          <table:table-cell table:style-name="ce146" office:value-type="float" office:value="20416" calcext:value-type="float">
            <text:p><text:s/>20,416 </text:p>
          </table:table-cell>
          <table:table-cell table:style-name="ce146" office:value-type="float" office:value="1705127" calcext:value-type="float">
            <text:p><text:s/>1,705,127 </text:p>
          </table:table-cell>
          <table:table-cell table:style-name="ce146" office:value-type="float" office:value="546493" calcext:value-type="float">
            <text:p><text:s/>546,493 </text:p>
          </table:table-cell>
          <table:table-cell table:style-name="ce146" office:value-type="float" office:value="1617" calcext:value-type="float">
            <text:p><text:s/>1,617 </text:p>
          </table:table-cell>
          <table:table-cell table:style-name="ce146" office:value-type="float" office:value="148661" calcext:value-type="float">
            <text:p><text:s/>148,661 </text:p>
          </table:table-cell>
          <table:table-cell table:style-name="ce167" office:value-type="float" office:value="8345" calcext:value-type="float">
            <text:p><text:s/>8,345 </text:p>
          </table:table-cell>
          <table:table-cell table:number-columns-repeated="4"/>
          <table:table-cell table:style-name="ce93" table:number-columns-repeated="1003"/>
        </table:table-row>
        <table:table-row table:style-name="ro15">
          <table:table-cell table:style-name="ce9" office:value-type="string" calcext:value-type="string" table:number-columns-spanned="1" table:number-rows-spanned="3">
            <text:p>民國<text:span text:style-name="T7">101</text:span><text:span text:style-name="T8">年</text:span><text:span text:style-name="T9">6</text:span><text:span text:style-name="T8">月底</text:span></text:p>
            <text:p><text:span text:style-name="T10">End of June 2012</text:span></text:p>
          </table:table-cell>
          <table:table-cell table:style-name="ce27" office:value-type="string" calcext:value-type="string">
            <text:p>小計Sub-Total</text:p>
          </table:table-cell>
          <table:table-cell table:style-name="ce124" office:value-type="float" office:value="1287" calcext:value-type="float">
            <text:p><text:s/>1,287 </text:p>
          </table:table-cell>
          <table:table-cell table:style-name="ce124" office:value-type="float" office:value="198647" calcext:value-type="float">
            <text:p><text:s/>198,647 </text:p>
          </table:table-cell>
          <table:table-cell table:style-name="ce124" office:value-type="float" office:value="87773" calcext:value-type="float">
            <text:p><text:s/>87,773 </text:p>
          </table:table-cell>
          <table:table-cell table:style-name="ce87" office:value-type="float" office:value="7027" calcext:value-type="float">
            <text:p><text:s/>7,027 </text:p>
          </table:table-cell>
          <table:table-cell table:style-name="ce124" office:value-type="float" office:value="614221" calcext:value-type="float">
            <text:p><text:s/>614,221 </text:p>
          </table:table-cell>
          <table:table-cell table:style-name="ce98" office:value-type="float" office:value="121832" calcext:value-type="float">
            <text:p><text:s/>121,832 </text:p>
          </table:table-cell>
          <table:table-cell table:style-name="ce87" office:value-type="float" office:value="13" calcext:value-type="float">
            <text:p><text:s/>13 </text:p>
          </table:table-cell>
          <table:table-cell table:style-name="ce124" office:value-type="float" office:value="768" calcext:value-type="float">
            <text:p><text:s/>768 </text:p>
          </table:table-cell>
          <table:table-cell table:style-name="ce124" office:value-type="float" office:value="283" calcext:value-type="float">
            <text:p><text:s/>283 </text:p>
          </table:table-cell>
          <table:table-cell table:style-name="ce147" office:value-type="float" office:value="22492" calcext:value-type="float">
            <text:p><text:s/>22,492 </text:p>
          </table:table-cell>
          <table:table-cell table:style-name="ce144" office:value-type="float" office:value="2037486" calcext:value-type="float">
            <text:p><text:s/>2,037,486 </text:p>
          </table:table-cell>
          <table:table-cell table:style-name="ce144" office:value-type="float" office:value="789683" calcext:value-type="float">
            <text:p><text:s/>789,683 </text:p>
          </table:table-cell>
          <table:table-cell table:style-name="ce144" office:value-type="float" office:value="1625" calcext:value-type="float">
            <text:p><text:s/>1,625 </text:p>
          </table:table-cell>
          <table:table-cell table:style-name="ce144" office:value-type="float" office:value="151756" calcext:value-type="float">
            <text:p><text:s/>151,756 </text:p>
          </table:table-cell>
          <table:table-cell table:style-name="ce159" office:value-type="float" office:value="8693" calcext:value-type="float">
            <text:p><text:s/>8,693 </text:p>
          </table:table-cell>
          <table:table-cell table:number-columns-repeated="4"/>
          <table:table-cell table:style-name="ce102" table:number-columns-repeated="1003"/>
        </table:table-row>
        <table:table-row table:style-name="ro15">
          <table:covered-table-cell table:style-name="ce10"/>
          <table:table-cell table:style-name="ce26" office:value-type="string" calcext:value-type="string">
            <text:p>應稅房屋Taxable</text:p>
          </table:table-cell>
          <table:table-cell table:style-name="ce114" office:value-type="float" office:value="358" calcext:value-type="float">
            <text:p><text:s/>358 </text:p>
          </table:table-cell>
          <table:table-cell table:style-name="ce114" office:value-type="float" office:value="78142" calcext:value-type="float">
            <text:p><text:s/>78,142 </text:p>
          </table:table-cell>
          <table:table-cell table:style-name="ce114" office:value-type="float" office:value="56514" calcext:value-type="float">
            <text:p><text:s/>56,514 </text:p>
          </table:table-cell>
          <table:table-cell table:style-name="ce86" office:value-type="float" office:value="386" calcext:value-type="float">
            <text:p><text:s/>386 </text:p>
          </table:table-cell>
          <table:table-cell table:style-name="ce114" office:value-type="float" office:value="68279" calcext:value-type="float">
            <text:p><text:s/>68,279 </text:p>
          </table:table-cell>
          <table:table-cell table:style-name="ce97" office:value-type="float" office:value="36698" calcext:value-type="float">
            <text:p><text:s/>36,698 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2" table:style-name="ce114" office:value-type="float" office:value="0" calcext:value-type="float">
            <text:p><text:s/>- <text:s text:c="2"/></text:p>
          </table:table-cell>
          <table:table-cell table:style-name="ce146" office:value-type="float" office:value="2205" calcext:value-type="float">
            <text:p><text:s/>2,205 </text:p>
          </table:table-cell>
          <table:table-cell table:style-name="ce143" office:value-type="float" office:value="342120" calcext:value-type="float">
            <text:p><text:s/>342,120 </text:p>
          </table:table-cell>
          <table:table-cell table:style-name="ce143" office:value-type="float" office:value="251248" calcext:value-type="float">
            <text:p><text:s/>251,248 </text:p>
          </table:table-cell>
          <table:table-cell table:style-name="ce146" office:value-type="float" office:value="32" calcext:value-type="float">
            <text:p><text:s/>32 </text:p>
          </table:table-cell>
          <table:table-cell table:style-name="ce143" office:value-type="float" office:value="5703" calcext:value-type="float">
            <text:p><text:s/>5,703 </text:p>
          </table:table-cell>
          <table:table-cell table:style-name="ce152" office:value-type="float" office:value="682" calcext:value-type="float">
            <text:p><text:s/>682 </text:p>
          </table:table-cell>
          <table:table-cell table:number-columns-repeated="4"/>
          <table:table-cell table:style-name="ce93" table:number-columns-repeated="1003"/>
        </table:table-row>
        <table:table-row table:style-name="ro15">
          <table:covered-table-cell table:style-name="ce10"/>
          <table:table-cell table:style-name="ce26" office:value-type="string" calcext:value-type="string">
            <text:p>免稅房屋Exempt</text:p>
          </table:table-cell>
          <table:table-cell table:style-name="ce114" office:value-type="float" office:value="929" calcext:value-type="float">
            <text:p><text:s/>929 </text:p>
          </table:table-cell>
          <table:table-cell table:style-name="ce114" office:value-type="float" office:value="120505" calcext:value-type="float">
            <text:p><text:s/>120,505 </text:p>
          </table:table-cell>
          <table:table-cell table:style-name="ce114" office:value-type="float" office:value="31259" calcext:value-type="float">
            <text:p><text:s/>31,259 </text:p>
          </table:table-cell>
          <table:table-cell table:style-name="ce86" office:value-type="float" office:value="6641" calcext:value-type="float">
            <text:p><text:s/>6,641 </text:p>
          </table:table-cell>
          <table:table-cell table:style-name="ce114" office:value-type="float" office:value="545942" calcext:value-type="float">
            <text:p><text:s/>545,942 </text:p>
          </table:table-cell>
          <table:table-cell table:style-name="ce97" office:value-type="float" office:value="85134" calcext:value-type="float">
            <text:p><text:s/>85,134 </text:p>
          </table:table-cell>
          <table:table-cell table:style-name="ce86" office:value-type="float" office:value="13" calcext:value-type="float">
            <text:p><text:s/>13 </text:p>
          </table:table-cell>
          <table:table-cell table:style-name="ce114" office:value-type="float" office:value="768" calcext:value-type="float">
            <text:p><text:s/>768 </text:p>
          </table:table-cell>
          <table:table-cell table:style-name="ce114" office:value-type="float" office:value="283" calcext:value-type="float">
            <text:p><text:s/>283 </text:p>
          </table:table-cell>
          <table:table-cell table:style-name="ce146" office:value-type="float" office:value="20287" calcext:value-type="float">
            <text:p><text:s/>20,287 </text:p>
          </table:table-cell>
          <table:table-cell table:style-name="ce143" office:value-type="float" office:value="1695366" calcext:value-type="float">
            <text:p><text:s/>1,695,366 </text:p>
          </table:table-cell>
          <table:table-cell table:style-name="ce143" office:value-type="float" office:value="538435" calcext:value-type="float">
            <text:p><text:s/>538,435 </text:p>
          </table:table-cell>
          <table:table-cell table:style-name="ce143" office:value-type="float" office:value="1593" calcext:value-type="float">
            <text:p><text:s/>1,593 </text:p>
          </table:table-cell>
          <table:table-cell table:style-name="ce143" office:value-type="float" office:value="146053" calcext:value-type="float">
            <text:p><text:s/>146,053 </text:p>
          </table:table-cell>
          <table:table-cell table:style-name="ce152" office:value-type="float" office:value="8011" calcext:value-type="float">
            <text:p><text:s/>8,011 </text:p>
          </table:table-cell>
          <table:table-cell table:number-columns-repeated="4"/>
          <table:table-cell table:style-name="ce93" table:number-columns-repeated="1003"/>
        </table:table-row>
        <table:table-row table:style-name="ro15">
          <table:table-cell table:style-name="ce9" office:value-type="string" calcext:value-type="string" table:number-columns-spanned="1" table:number-rows-spanned="3">
            <text:p>民國<text:span text:style-name="T7">102</text:span><text:span text:style-name="T8">年</text:span><text:span text:style-name="T9">6</text:span><text:span text:style-name="T8">月底</text:span></text:p>
            <text:p><text:span text:style-name="T10">End of June 2013</text:span></text:p>
          </table:table-cell>
          <table:table-cell table:style-name="ce27" office:value-type="string" calcext:value-type="string">
            <text:p>小計Sub-Total</text:p>
          </table:table-cell>
          <table:table-cell table:style-name="ce127" office:value-type="float" office:value="1286" calcext:value-type="float">
            <text:p><text:s/>1,286 </text:p>
          </table:table-cell>
          <table:table-cell table:style-name="ce127" office:value-type="float" office:value="197153" calcext:value-type="float">
            <text:p><text:s/>197,153 </text:p>
          </table:table-cell>
          <table:table-cell table:style-name="ce127" office:value-type="float" office:value="85952" calcext:value-type="float">
            <text:p><text:s/>85,952 </text:p>
          </table:table-cell>
          <table:table-cell table:style-name="ce85" office:value-type="float" office:value="6983" calcext:value-type="float">
            <text:p><text:s/>6,983 </text:p>
          </table:table-cell>
          <table:table-cell table:style-name="ce127" office:value-type="float" office:value="610644" calcext:value-type="float">
            <text:p><text:s/>610,644 </text:p>
          </table:table-cell>
          <table:table-cell table:style-name="ce96" office:value-type="float" office:value="118836" calcext:value-type="float">
            <text:p><text:s/>118,836 </text:p>
          </table:table-cell>
          <table:table-cell table:style-name="ce85" office:value-type="float" office:value="14" calcext:value-type="float">
            <text:p><text:s/>14 </text:p>
          </table:table-cell>
          <table:table-cell table:style-name="ce127" office:value-type="float" office:value="838" calcext:value-type="float">
            <text:p><text:s/>838 </text:p>
          </table:table-cell>
          <table:table-cell table:style-name="ce127" office:value-type="float" office:value="308" calcext:value-type="float">
            <text:p><text:s/>308 </text:p>
          </table:table-cell>
          <table:table-cell table:style-name="ce85" office:value-type="float" office:value="22412" calcext:value-type="float">
            <text:p><text:s/>22,412 </text:p>
          </table:table-cell>
          <table:table-cell table:style-name="ce96" office:value-type="float" office:value="2037028" calcext:value-type="float">
            <text:p><text:s/>2,037,028 </text:p>
          </table:table-cell>
          <table:table-cell table:style-name="ce96" office:value-type="float" office:value="784076" calcext:value-type="float">
            <text:p><text:s/>784,076 </text:p>
          </table:table-cell>
          <table:table-cell table:style-name="ce127" office:value-type="float" office:value="1598" calcext:value-type="float">
            <text:p><text:s/>1,598 </text:p>
          </table:table-cell>
          <table:table-cell table:style-name="ce96" office:value-type="float" office:value="148900" calcext:value-type="float">
            <text:p><text:s/>148,900 </text:p>
          </table:table-cell>
          <table:table-cell table:style-name="ce96" office:value-type="float" office:value="8335" calcext:value-type="float">
            <text:p><text:s/>8,335 </text:p>
          </table:table-cell>
          <table:table-cell table:number-columns-repeated="4"/>
          <table:table-cell table:style-name="ce93" table:number-columns-repeated="1003"/>
        </table:table-row>
        <table:table-row table:style-name="ro15">
          <table:covered-table-cell table:style-name="ce10"/>
          <table:table-cell table:style-name="ce26" office:value-type="string" calcext:value-type="string">
            <text:p>應稅房屋Taxable</text:p>
          </table:table-cell>
          <table:table-cell table:style-name="ce143" office:value-type="float" office:value="354" calcext:value-type="float">
            <text:p><text:s/>354 </text:p>
          </table:table-cell>
          <table:table-cell table:style-name="ce146" office:value-type="float" office:value="76652" calcext:value-type="float">
            <text:p><text:s/>76,652 </text:p>
          </table:table-cell>
          <table:table-cell table:style-name="ce143" office:value-type="float" office:value="54172" calcext:value-type="float">
            <text:p><text:s/>54,172 </text:p>
          </table:table-cell>
          <table:table-cell table:style-name="ce86" office:value-type="float" office:value="369" calcext:value-type="float">
            <text:p><text:s/>369 </text:p>
          </table:table-cell>
          <table:table-cell table:style-name="ce114" office:value-type="float" office:value="65772" calcext:value-type="float">
            <text:p><text:s/>65,772 </text:p>
          </table:table-cell>
          <table:table-cell table:style-name="ce97" office:value-type="float" office:value="34169" calcext:value-type="float">
            <text:p><text:s/>34,169 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2" table:style-name="ce114" office:value-type="float" office:value="0" calcext:value-type="float">
            <text:p><text:s/>- <text:s text:c="2"/></text:p>
          </table:table-cell>
          <table:table-cell table:style-name="ce146" office:value-type="float" office:value="2197" calcext:value-type="float">
            <text:p><text:s/>2,197 </text:p>
          </table:table-cell>
          <table:table-cell table:style-name="ce152" office:value-type="float" office:value="345423" calcext:value-type="float">
            <text:p><text:s/>345,423 </text:p>
          </table:table-cell>
          <table:table-cell table:style-name="ce152" office:value-type="float" office:value="252208" calcext:value-type="float">
            <text:p><text:s/>252,208 </text:p>
          </table:table-cell>
          <table:table-cell table:style-name="ce143" office:value-type="float" office:value="28" calcext:value-type="float">
            <text:p><text:s/>28 </text:p>
          </table:table-cell>
          <table:table-cell table:style-name="ce152" office:value-type="float" office:value="5429" calcext:value-type="float">
            <text:p><text:s/>5,429 </text:p>
          </table:table-cell>
          <table:table-cell table:style-name="ce152" office:value-type="float" office:value="650" calcext:value-type="float">
            <text:p><text:s/>650 </text:p>
          </table:table-cell>
          <table:table-cell table:number-columns-repeated="4"/>
          <table:table-cell table:style-name="ce93" table:number-columns-repeated="1003"/>
        </table:table-row>
        <table:table-row table:style-name="ro15">
          <table:covered-table-cell table:style-name="ce10"/>
          <table:table-cell table:style-name="ce26" office:value-type="string" calcext:value-type="string">
            <text:p>免稅房屋Exempt</text:p>
          </table:table-cell>
          <table:table-cell table:style-name="ce143" office:value-type="float" office:value="932" calcext:value-type="float">
            <text:p><text:s/>932 </text:p>
          </table:table-cell>
          <table:table-cell table:style-name="ce146" office:value-type="float" office:value="120501" calcext:value-type="float">
            <text:p><text:s/>120,501 </text:p>
          </table:table-cell>
          <table:table-cell table:style-name="ce143" office:value-type="float" office:value="31780" calcext:value-type="float">
            <text:p><text:s/>31,780 </text:p>
          </table:table-cell>
          <table:table-cell table:style-name="ce86" office:value-type="float" office:value="6614" calcext:value-type="float">
            <text:p><text:s/>6,614 </text:p>
          </table:table-cell>
          <table:table-cell table:style-name="ce114" office:value-type="float" office:value="544872" calcext:value-type="float">
            <text:p><text:s/>544,872 </text:p>
          </table:table-cell>
          <table:table-cell table:style-name="ce97" office:value-type="float" office:value="84667" calcext:value-type="float">
            <text:p><text:s/>84,667 </text:p>
          </table:table-cell>
          <table:table-cell table:style-name="ce86" office:value-type="float" office:value="14" calcext:value-type="float">
            <text:p><text:s/>14 </text:p>
          </table:table-cell>
          <table:table-cell table:style-name="ce114" office:value-type="float" office:value="838" calcext:value-type="float">
            <text:p><text:s/>838 </text:p>
          </table:table-cell>
          <table:table-cell table:style-name="ce114" office:value-type="float" office:value="308" calcext:value-type="float">
            <text:p><text:s/>308 </text:p>
          </table:table-cell>
          <table:table-cell table:style-name="ce146" office:value-type="float" office:value="20215" calcext:value-type="float">
            <text:p><text:s/>20,215 </text:p>
          </table:table-cell>
          <table:table-cell table:style-name="ce152" office:value-type="float" office:value="1691605" calcext:value-type="float">
            <text:p><text:s/>1,691,605 </text:p>
          </table:table-cell>
          <table:table-cell table:style-name="ce152" office:value-type="float" office:value="531868" calcext:value-type="float">
            <text:p><text:s/>531,868 </text:p>
          </table:table-cell>
          <table:table-cell table:style-name="ce143" office:value-type="float" office:value="1570" calcext:value-type="float">
            <text:p><text:s/>1,570 </text:p>
          </table:table-cell>
          <table:table-cell table:style-name="ce152" office:value-type="float" office:value="143471" calcext:value-type="float">
            <text:p><text:s/>143,471 </text:p>
          </table:table-cell>
          <table:table-cell table:style-name="ce152" office:value-type="float" office:value="7685" calcext:value-type="float">
            <text:p><text:s/>7,685 </text:p>
          </table:table-cell>
          <table:table-cell table:number-columns-repeated="4"/>
          <table:table-cell table:style-name="ce93" table:number-columns-repeated="1003"/>
        </table:table-row>
        <table:table-row table:style-name="ro15">
          <table:table-cell table:style-name="ce11" office:value-type="string" calcext:value-type="string" table:number-columns-spanned="1" table:number-rows-spanned="3">
            <text:p><text:span text:style-name="T11">民國</text:span><text:span text:style-name="T9">103</text:span><text:span text:style-name="T8">年</text:span><text:span text:style-name="T9">6</text:span><text:span text:style-name="T8">月底</text:span></text:p>
            <text:p><text:span text:style-name="T7">End of June 2014</text:span></text:p>
          </table:table-cell>
          <table:table-cell table:style-name="ce27" office:value-type="string" calcext:value-type="string">
            <text:p>小計Sub-Total</text:p>
          </table:table-cell>
          <table:table-cell table:style-name="ce144" office:value-type="float" office:value="1285" calcext:value-type="float">
            <text:p><text:s/>1,285 </text:p>
          </table:table-cell>
          <table:table-cell table:style-name="ce147" office:value-type="float" office:value="197098" calcext:value-type="float">
            <text:p><text:s/>197,098 </text:p>
          </table:table-cell>
          <table:table-cell table:style-name="ce144" office:value-type="float" office:value="88085" calcext:value-type="float">
            <text:p><text:s/>88,085 </text:p>
          </table:table-cell>
          <table:table-cell table:style-name="ce87" office:value-type="float" office:value="6937" calcext:value-type="float">
            <text:p><text:s/>6,937 </text:p>
          </table:table-cell>
          <table:table-cell table:style-name="ce124" office:value-type="float" office:value="608924" calcext:value-type="float">
            <text:p><text:s/>608,924 </text:p>
          </table:table-cell>
          <table:table-cell table:style-name="ce98" office:value-type="float" office:value="119566" calcext:value-type="float">
            <text:p><text:s/>119,566 </text:p>
          </table:table-cell>
          <table:table-cell table:style-name="ce87" office:value-type="float" office:value="14" calcext:value-type="float">
            <text:p><text:s/>14 </text:p>
          </table:table-cell>
          <table:table-cell table:style-name="ce124" office:value-type="float" office:value="838" calcext:value-type="float">
            <text:p><text:s/>838 </text:p>
          </table:table-cell>
          <table:table-cell table:style-name="ce124" office:value-type="float" office:value="302" calcext:value-type="float">
            <text:p><text:s/>302 </text:p>
          </table:table-cell>
          <table:table-cell table:style-name="ce147" office:value-type="float" office:value="22350" calcext:value-type="float">
            <text:p><text:s/>22,350 </text:p>
          </table:table-cell>
          <table:table-cell table:style-name="ce159" office:value-type="float" office:value="2037658" calcext:value-type="float">
            <text:p><text:s/>2,037,658 </text:p>
          </table:table-cell>
          <table:table-cell table:style-name="ce159" office:value-type="float" office:value="791793" calcext:value-type="float">
            <text:p><text:s/>791,793 </text:p>
          </table:table-cell>
          <table:table-cell table:style-name="ce144" office:value-type="float" office:value="1572" calcext:value-type="float">
            <text:p><text:s/>1,572 </text:p>
          </table:table-cell>
          <table:table-cell table:style-name="ce159" office:value-type="float" office:value="146277" calcext:value-type="float">
            <text:p><text:s/>146,277 </text:p>
          </table:table-cell>
          <table:table-cell table:style-name="ce159" office:value-type="float" office:value="8195" calcext:value-type="float">
            <text:p><text:s/>8,195 </text:p>
          </table:table-cell>
          <table:table-cell table:number-columns-repeated="4"/>
          <table:table-cell table:style-name="ce102" table:number-columns-repeated="1003"/>
        </table:table-row>
        <table:table-row table:style-name="ro15">
          <table:covered-table-cell table:style-name="ce11"/>
          <table:table-cell table:style-name="ce26" office:value-type="string" calcext:value-type="string">
            <text:p>應稅房屋Taxable</text:p>
          </table:table-cell>
          <table:table-cell table:style-name="ce143" office:value-type="float" office:value="355" calcext:value-type="float">
            <text:p><text:s/>355 </text:p>
          </table:table-cell>
          <table:table-cell table:style-name="ce146" office:value-type="float" office:value="77251" calcext:value-type="float">
            <text:p><text:s/>77,251 </text:p>
          </table:table-cell>
          <table:table-cell table:style-name="ce143" office:value-type="float" office:value="56537" calcext:value-type="float">
            <text:p><text:s/>56,537 </text:p>
          </table:table-cell>
          <table:table-cell table:style-name="ce86" office:value-type="float" office:value="367" calcext:value-type="float">
            <text:p><text:s/>367 </text:p>
          </table:table-cell>
          <table:table-cell table:style-name="ce114" office:value-type="float" office:value="64859" calcext:value-type="float">
            <text:p><text:s/>64,859 </text:p>
          </table:table-cell>
          <table:table-cell table:style-name="ce97" office:value-type="float" office:value="34614" calcext:value-type="float">
            <text:p><text:s/>34,614 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2" table:style-name="ce114" office:value-type="float" office:value="0" calcext:value-type="float">
            <text:p><text:s/>- <text:s text:c="2"/></text:p>
          </table:table-cell>
          <table:table-cell table:style-name="ce146" office:value-type="float" office:value="2219" calcext:value-type="float">
            <text:p><text:s/>2,219 </text:p>
          </table:table-cell>
          <table:table-cell table:style-name="ce152" office:value-type="float" office:value="349316" calcext:value-type="float">
            <text:p><text:s/>349,316 </text:p>
          </table:table-cell>
          <table:table-cell table:style-name="ce152" office:value-type="float" office:value="255347" calcext:value-type="float">
            <text:p><text:s/>255,347 </text:p>
          </table:table-cell>
          <table:table-cell table:style-name="ce143" office:value-type="float" office:value="27" calcext:value-type="float">
            <text:p><text:s/>27 </text:p>
          </table:table-cell>
          <table:table-cell table:style-name="ce152" office:value-type="float" office:value="5283" calcext:value-type="float">
            <text:p><text:s/>5,283 </text:p>
          </table:table-cell>
          <table:table-cell table:style-name="ce152" office:value-type="float" office:value="631" calcext:value-type="float">
            <text:p><text:s/>631 </text:p>
          </table:table-cell>
          <table:table-cell table:number-columns-repeated="4"/>
          <table:table-cell table:style-name="ce93" table:number-columns-repeated="1003"/>
        </table:table-row>
        <table:table-row table:style-name="ro15">
          <table:covered-table-cell table:style-name="ce11"/>
          <table:table-cell table:style-name="ce26" office:value-type="string" calcext:value-type="string">
            <text:p>免稅房屋Exempt</text:p>
          </table:table-cell>
          <table:table-cell table:style-name="ce143" office:value-type="float" office:value="930" calcext:value-type="float">
            <text:p><text:s/>930 </text:p>
          </table:table-cell>
          <table:table-cell table:style-name="ce146" office:value-type="float" office:value="119847" calcext:value-type="float">
            <text:p><text:s/>119,847 </text:p>
          </table:table-cell>
          <table:table-cell table:style-name="ce143" office:value-type="float" office:value="31548" calcext:value-type="float">
            <text:p><text:s/>31,548 </text:p>
          </table:table-cell>
          <table:table-cell table:style-name="ce86" office:value-type="float" office:value="6570" calcext:value-type="float">
            <text:p><text:s/>6,570 </text:p>
          </table:table-cell>
          <table:table-cell table:style-name="ce114" office:value-type="float" office:value="544065" calcext:value-type="float">
            <text:p><text:s/>544,065 </text:p>
          </table:table-cell>
          <table:table-cell table:style-name="ce97" office:value-type="float" office:value="84952" calcext:value-type="float">
            <text:p><text:s/>84,952 </text:p>
          </table:table-cell>
          <table:table-cell table:style-name="ce86" office:value-type="float" office:value="14" calcext:value-type="float">
            <text:p><text:s/>14 </text:p>
          </table:table-cell>
          <table:table-cell table:style-name="ce114" office:value-type="float" office:value="838" calcext:value-type="float">
            <text:p><text:s/>838 </text:p>
          </table:table-cell>
          <table:table-cell table:style-name="ce114" office:value-type="float" office:value="302" calcext:value-type="float">
            <text:p><text:s/>302 </text:p>
          </table:table-cell>
          <table:table-cell table:style-name="ce146" office:value-type="float" office:value="20131" calcext:value-type="float">
            <text:p><text:s/>20,131 </text:p>
          </table:table-cell>
          <table:table-cell table:style-name="ce152" office:value-type="float" office:value="1688342" calcext:value-type="float">
            <text:p><text:s/>1,688,342 </text:p>
          </table:table-cell>
          <table:table-cell table:style-name="ce152" office:value-type="float" office:value="536446" calcext:value-type="float">
            <text:p><text:s/>536,446 </text:p>
          </table:table-cell>
          <table:table-cell table:style-name="ce143" office:value-type="float" office:value="1545" calcext:value-type="float">
            <text:p><text:s/>1,545 </text:p>
          </table:table-cell>
          <table:table-cell table:style-name="ce152" office:value-type="float" office:value="140994" calcext:value-type="float">
            <text:p><text:s/>140,994 </text:p>
          </table:table-cell>
          <table:table-cell table:style-name="ce152" office:value-type="float" office:value="7564" calcext:value-type="float">
            <text:p><text:s/>7,564 </text:p>
          </table:table-cell>
          <table:table-cell table:number-columns-repeated="4"/>
          <table:table-cell table:style-name="ce93" table:number-columns-repeated="1003"/>
        </table:table-row>
        <table:table-row table:style-name="ro15">
          <table:table-cell table:style-name="ce11" office:value-type="string" calcext:value-type="string" table:number-columns-spanned="1" table:number-rows-spanned="3">
            <text:p><text:span text:style-name="T11">民國</text:span><text:span text:style-name="T9">104</text:span><text:span text:style-name="T8">年</text:span><text:span text:style-name="T9">6</text:span><text:span text:style-name="T8">月底</text:span></text:p>
            <text:p><text:span text:style-name="T7">End of June 2015</text:span></text:p>
          </table:table-cell>
          <table:table-cell table:style-name="ce27" office:value-type="string" calcext:value-type="string">
            <text:p>小計Sub-Total</text:p>
          </table:table-cell>
          <table:table-cell table:style-name="ce144" office:value-type="float" office:value="1284" calcext:value-type="float">
            <text:p><text:s/>1,284 </text:p>
          </table:table-cell>
          <table:table-cell table:style-name="ce147" office:value-type="float" office:value="198772" calcext:value-type="float">
            <text:p><text:s/>198,772 </text:p>
          </table:table-cell>
          <table:table-cell table:style-name="ce144" office:value-type="float" office:value="88017" calcext:value-type="float">
            <text:p><text:s/>88,017 </text:p>
          </table:table-cell>
          <table:table-cell table:style-name="ce87" office:value-type="float" office:value="6888" calcext:value-type="float">
            <text:p><text:s/>6,888 </text:p>
          </table:table-cell>
          <table:table-cell table:style-name="ce124" office:value-type="float" office:value="601148" calcext:value-type="float">
            <text:p><text:s/>601,148 </text:p>
          </table:table-cell>
          <table:table-cell table:style-name="ce98" office:value-type="float" office:value="117284" calcext:value-type="float">
            <text:p><text:s/>117,284 </text:p>
          </table:table-cell>
          <table:table-cell table:style-name="ce87" office:value-type="float" office:value="14" calcext:value-type="float">
            <text:p><text:s/>14 </text:p>
          </table:table-cell>
          <table:table-cell table:style-name="ce124" office:value-type="float" office:value="838" calcext:value-type="float">
            <text:p><text:s/>838 </text:p>
          </table:table-cell>
          <table:table-cell table:style-name="ce124" office:value-type="float" office:value="297" calcext:value-type="float">
            <text:p><text:s/>297 </text:p>
          </table:table-cell>
          <table:table-cell table:style-name="ce147" office:value-type="float" office:value="22222" calcext:value-type="float">
            <text:p><text:s/>22,222 </text:p>
          </table:table-cell>
          <table:table-cell table:style-name="ce159" office:value-type="float" office:value="2031068" calcext:value-type="float">
            <text:p><text:s/>2,031,068 </text:p>
          </table:table-cell>
          <table:table-cell table:style-name="ce159" office:value-type="float" office:value="780554" calcext:value-type="float">
            <text:p><text:s/>780,554 </text:p>
          </table:table-cell>
          <table:table-cell table:style-name="ce144" office:value-type="float" office:value="1536" calcext:value-type="float">
            <text:p><text:s/>1,536 </text:p>
          </table:table-cell>
          <table:table-cell table:style-name="ce159" office:value-type="float" office:value="142787" calcext:value-type="float">
            <text:p><text:s/>142,787 </text:p>
          </table:table-cell>
          <table:table-cell table:style-name="ce159" office:value-type="float" office:value="7927" calcext:value-type="float">
            <text:p><text:s/>7,927 </text:p>
          </table:table-cell>
          <table:table-cell table:number-columns-repeated="4"/>
          <table:table-cell table:style-name="ce102" table:number-columns-repeated="1003"/>
        </table:table-row>
        <table:table-row table:style-name="ro15">
          <table:covered-table-cell table:style-name="ce11"/>
          <table:table-cell table:style-name="ce26" office:value-type="string" calcext:value-type="string">
            <text:p>應稅房屋Taxable</text:p>
          </table:table-cell>
          <table:table-cell table:style-name="ce143" office:value-type="float" office:value="360" calcext:value-type="float">
            <text:p><text:s/>360 </text:p>
          </table:table-cell>
          <table:table-cell table:style-name="ce146" office:value-type="float" office:value="77962" calcext:value-type="float">
            <text:p><text:s/>77,962 </text:p>
          </table:table-cell>
          <table:table-cell table:style-name="ce143" office:value-type="float" office:value="56076" calcext:value-type="float">
            <text:p><text:s/>56,076 </text:p>
          </table:table-cell>
          <table:table-cell table:style-name="ce86" office:value-type="float" office:value="387" calcext:value-type="float">
            <text:p><text:s/>387 </text:p>
          </table:table-cell>
          <table:table-cell table:style-name="ce114" office:value-type="float" office:value="64142" calcext:value-type="float">
            <text:p><text:s/>64,142 </text:p>
          </table:table-cell>
          <table:table-cell table:style-name="ce97" office:value-type="float" office:value="33352" calcext:value-type="float">
            <text:p><text:s/>33,352 </text:p>
          </table:table-cell>
          <table:table-cell table:style-name="ce86" office:value-type="float" office:value="0" calcext:value-type="float">
            <text:p><text:s/>- <text:s text:c="2"/></text:p>
          </table:table-cell>
          <table:table-cell table:number-columns-repeated="2" table:style-name="ce114" office:value-type="float" office:value="0" calcext:value-type="float">
            <text:p><text:s/>- <text:s text:c="2"/></text:p>
          </table:table-cell>
          <table:table-cell table:style-name="ce146" office:value-type="float" office:value="2215" calcext:value-type="float">
            <text:p><text:s/>2,215 </text:p>
          </table:table-cell>
          <table:table-cell table:style-name="ce152" office:value-type="float" office:value="347578" calcext:value-type="float">
            <text:p><text:s/>347,578 </text:p>
          </table:table-cell>
          <table:table-cell table:style-name="ce152" office:value-type="float" office:value="253281" calcext:value-type="float">
            <text:p><text:s/>253,281 </text:p>
          </table:table-cell>
          <table:table-cell table:style-name="ce143" office:value-type="float" office:value="25" calcext:value-type="float">
            <text:p><text:s/>25 </text:p>
          </table:table-cell>
          <table:table-cell table:style-name="ce152" office:value-type="float" office:value="4995" calcext:value-type="float">
            <text:p><text:s/>4,995 </text:p>
          </table:table-cell>
          <table:table-cell table:style-name="ce152" office:value-type="float" office:value="508" calcext:value-type="float">
            <text:p><text:s/>508 </text:p>
          </table:table-cell>
          <table:table-cell table:number-columns-repeated="4"/>
          <table:table-cell table:style-name="ce93" table:number-columns-repeated="1003"/>
        </table:table-row>
        <table:table-row table:style-name="ro15">
          <table:covered-table-cell table:style-name="ce11"/>
          <table:table-cell table:style-name="ce26" office:value-type="string" calcext:value-type="string">
            <text:p>免稅房屋Exempt</text:p>
          </table:table-cell>
          <table:table-cell table:style-name="ce143" office:value-type="float" office:value="924" calcext:value-type="float">
            <text:p><text:s/>924 </text:p>
          </table:table-cell>
          <table:table-cell table:style-name="ce146" office:value-type="float" office:value="120810" calcext:value-type="float">
            <text:p><text:s/>120,810 </text:p>
          </table:table-cell>
          <table:table-cell table:style-name="ce143" office:value-type="float" office:value="31941" calcext:value-type="float">
            <text:p><text:s/>31,941 </text:p>
          </table:table-cell>
          <table:table-cell table:style-name="ce86" office:value-type="float" office:value="6501" calcext:value-type="float">
            <text:p><text:s/>6,501 </text:p>
          </table:table-cell>
          <table:table-cell table:style-name="ce114" office:value-type="float" office:value="537006" calcext:value-type="float">
            <text:p><text:s/>537,006 </text:p>
          </table:table-cell>
          <table:table-cell table:style-name="ce97" office:value-type="float" office:value="83932" calcext:value-type="float">
            <text:p><text:s/>83,932 </text:p>
          </table:table-cell>
          <table:table-cell table:style-name="ce86" office:value-type="float" office:value="14" calcext:value-type="float">
            <text:p><text:s/>14 </text:p>
          </table:table-cell>
          <table:table-cell table:style-name="ce114" office:value-type="float" office:value="838" calcext:value-type="float">
            <text:p><text:s/>838 </text:p>
          </table:table-cell>
          <table:table-cell table:style-name="ce114" office:value-type="float" office:value="297" calcext:value-type="float">
            <text:p><text:s/>297 </text:p>
          </table:table-cell>
          <table:table-cell table:style-name="ce146" office:value-type="float" office:value="20007" calcext:value-type="float">
            <text:p><text:s/>20,007 </text:p>
          </table:table-cell>
          <table:table-cell table:style-name="ce152" office:value-type="float" office:value="1683490" calcext:value-type="float">
            <text:p><text:s/>1,683,490 </text:p>
          </table:table-cell>
          <table:table-cell table:style-name="ce152" office:value-type="float" office:value="527273" calcext:value-type="float">
            <text:p><text:s/>527,273 </text:p>
          </table:table-cell>
          <table:table-cell table:style-name="ce143" office:value-type="float" office:value="1511" calcext:value-type="float">
            <text:p><text:s/>1,511 </text:p>
          </table:table-cell>
          <table:table-cell table:style-name="ce152" office:value-type="float" office:value="137792" calcext:value-type="float">
            <text:p><text:s/>137,792 </text:p>
          </table:table-cell>
          <table:table-cell table:style-name="ce152" office:value-type="float" office:value="7419" calcext:value-type="float">
            <text:p><text:s/>7,419 </text:p>
          </table:table-cell>
          <table:table-cell table:number-columns-repeated="4"/>
          <table:table-cell table:style-name="ce93" table:number-columns-repeated="1003"/>
        </table:table-row>
        <table:table-row table:style-name="ro15">
          <table:table-cell table:style-name="ce9" office:value-type="string" calcext:value-type="string" table:number-columns-spanned="1" table:number-rows-spanned="3">
            <text:p>民國<text:span text:style-name="T7">105</text:span><text:span text:style-name="T8">年</text:span><text:span text:style-name="T9">6</text:span><text:span text:style-name="T8">月底</text:span></text:p>
            <text:p><text:span text:style-name="T10">End of June 2016</text:span></text:p>
          </table:table-cell>
          <table:table-cell table:style-name="ce24" office:value-type="string" calcext:value-type="string">
            <text:p>小計<text:span text:style-name="T7">Sub-Total</text:span></text:p>
          </table:table-cell>
          <table:table-cell table:style-name="ce127" office:value-type="float" office:value="1293" calcext:value-type="float">
            <text:p><text:s/>1,293 </text:p>
          </table:table-cell>
          <table:table-cell table:style-name="ce127" office:value-type="float" office:value="207203" calcext:value-type="float">
            <text:p><text:s/>207,203 </text:p>
          </table:table-cell>
          <table:table-cell table:style-name="ce127" office:value-type="float" office:value="97435" calcext:value-type="float">
            <text:p><text:s/>97,435 </text:p>
          </table:table-cell>
          <table:table-cell table:style-name="ce85" office:value-type="float" office:value="6831" calcext:value-type="float">
            <text:p><text:s/>6,831 </text:p>
          </table:table-cell>
          <table:table-cell table:style-name="ce127" office:value-type="float" office:value="595404" calcext:value-type="float">
            <text:p><text:s/>595,404 </text:p>
          </table:table-cell>
          <table:table-cell table:style-name="ce96" office:value-type="float" office:value="113389" calcext:value-type="float">
            <text:p><text:s/>113,389 </text:p>
          </table:table-cell>
          <table:table-cell table:style-name="ce85" office:value-type="float" office:value="14" calcext:value-type="float">
            <text:p><text:s/>14 </text:p>
          </table:table-cell>
          <table:table-cell table:style-name="ce127" office:value-type="float" office:value="838" calcext:value-type="float">
            <text:p><text:s/>838 </text:p>
          </table:table-cell>
          <table:table-cell table:style-name="ce127" office:value-type="float" office:value="292" calcext:value-type="float">
            <text:p><text:s/>292 </text:p>
          </table:table-cell>
          <table:table-cell table:style-name="ce85" office:value-type="float" office:value="22156" calcext:value-type="float">
            <text:p><text:s/>22,156 </text:p>
          </table:table-cell>
          <table:table-cell table:style-name="ce96" office:value-type="float" office:value="2034860" calcext:value-type="float">
            <text:p><text:s/>2,034,860 </text:p>
          </table:table-cell>
          <table:table-cell table:style-name="ce96" office:value-type="float" office:value="778958" calcext:value-type="float">
            <text:p><text:s/>778,958 </text:p>
          </table:table-cell>
          <table:table-cell table:style-name="ce127" office:value-type="float" office:value="1518" calcext:value-type="float">
            <text:p><text:s/>1,518 </text:p>
          </table:table-cell>
          <table:table-cell table:style-name="ce96" office:value-type="float" office:value="141145" calcext:value-type="float">
            <text:p><text:s/>141,145 </text:p>
          </table:table-cell>
          <table:table-cell table:style-name="ce96" office:value-type="float" office:value="7703" calcext:value-type="float">
            <text:p><text:s/>7,703 </text:p>
          </table:table-cell>
          <table:table-cell table:number-columns-repeated="4"/>
          <table:table-cell table:style-name="ce93" table:number-columns-repeated="1003"/>
        </table:table-row>
        <table:table-row table:style-name="ro15">
          <table:covered-table-cell table:style-name="ce9"/>
          <table:table-cell table:style-name="ce25" office:value-type="string" calcext:value-type="string">
            <text:p>應稅房屋<text:span text:style-name="T2">Taxable</text:span></text:p>
          </table:table-cell>
          <table:table-cell table:style-name="ce143" office:value-type="float" office:value="361" calcext:value-type="float">
            <text:p><text:s/>361 </text:p>
          </table:table-cell>
          <table:table-cell table:style-name="ce143" office:value-type="float" office:value="85673" calcext:value-type="float">
            <text:p><text:s/>85,673 </text:p>
          </table:table-cell>
          <table:table-cell table:style-name="ce143" office:value-type="float" office:value="65320" calcext:value-type="float">
            <text:p><text:s/>65,320 </text:p>
          </table:table-cell>
          <table:table-cell table:style-name="ce143" office:value-type="float" office:value="354" calcext:value-type="float">
            <text:p><text:s/>354 </text:p>
          </table:table-cell>
          <table:table-cell table:style-name="ce143" office:value-type="float" office:value="60832" calcext:value-type="float">
            <text:p><text:s/>60,832 </text:p>
          </table:table-cell>
          <table:table-cell table:style-name="ce152" office:value-type="float" office:value="30522" calcext:value-type="float">
            <text:p><text:s/>30,522 </text:p>
          </table:table-cell>
          <table:table-cell table:style-name="ce146" office:value-type="float" office:value="0" calcext:value-type="float">
            <text:p><text:s/>- <text:s text:c="2"/></text:p>
          </table:table-cell>
          <table:table-cell table:number-columns-repeated="2" table:style-name="ce143" office:value-type="float" office:value="0" calcext:value-type="float">
            <text:p><text:s/>- <text:s text:c="2"/></text:p>
          </table:table-cell>
          <table:table-cell table:style-name="ce143" office:value-type="float" office:value="2208" calcext:value-type="float">
            <text:p><text:s/>2,208 </text:p>
          </table:table-cell>
          <table:table-cell table:style-name="ce143" office:value-type="float" office:value="355832" calcext:value-type="float">
            <text:p><text:s/>355,832 </text:p>
          </table:table-cell>
          <table:table-cell table:style-name="ce143" office:value-type="float" office:value="257234" calcext:value-type="float">
            <text:p><text:s/>257,234 </text:p>
          </table:table-cell>
          <table:table-cell table:style-name="ce143" office:value-type="float" office:value="25" calcext:value-type="float">
            <text:p><text:s/>25 </text:p>
          </table:table-cell>
          <table:table-cell table:style-name="ce143" office:value-type="float" office:value="4982" calcext:value-type="float">
            <text:p><text:s/>4,982 </text:p>
          </table:table-cell>
          <table:table-cell table:style-name="ce152" office:value-type="float" office:value="547" calcext:value-type="float">
            <text:p><text:s/>547 </text:p>
          </table:table-cell>
          <table:table-cell table:number-columns-repeated="4"/>
          <table:table-cell table:style-name="ce93" table:number-columns-repeated="1003"/>
        </table:table-row>
        <table:table-row table:style-name="ro15">
          <table:covered-table-cell table:style-name="ce9"/>
          <table:table-cell table:style-name="ce26" office:value-type="string" calcext:value-type="string">
            <text:p>免稅房屋<text:span text:style-name="T2">Exempt</text:span></text:p>
          </table:table-cell>
          <table:table-cell table:style-name="ce143" office:value-type="float" office:value="932" calcext:value-type="float">
            <text:p><text:s/>932 </text:p>
          </table:table-cell>
          <table:table-cell table:style-name="ce143" office:value-type="float" office:value="121530" calcext:value-type="float">
            <text:p><text:s/>121,530 </text:p>
          </table:table-cell>
          <table:table-cell table:style-name="ce143" office:value-type="float" office:value="32115" calcext:value-type="float">
            <text:p><text:s/>32,115 </text:p>
          </table:table-cell>
          <table:table-cell table:style-name="ce143" office:value-type="float" office:value="6477" calcext:value-type="float">
            <text:p><text:s/>6,477 </text:p>
          </table:table-cell>
          <table:table-cell table:style-name="ce143" office:value-type="float" office:value="534572" calcext:value-type="float">
            <text:p><text:s/>534,572 </text:p>
          </table:table-cell>
          <table:table-cell table:style-name="ce152" office:value-type="float" office:value="82867" calcext:value-type="float">
            <text:p><text:s/>82,867 </text:p>
          </table:table-cell>
          <table:table-cell table:style-name="ce146" office:value-type="float" office:value="14" calcext:value-type="float">
            <text:p><text:s/>14 </text:p>
          </table:table-cell>
          <table:table-cell table:style-name="ce143" office:value-type="float" office:value="838" calcext:value-type="float">
            <text:p><text:s/>838 </text:p>
          </table:table-cell>
          <table:table-cell table:style-name="ce143" office:value-type="float" office:value="292" calcext:value-type="float">
            <text:p><text:s/>292 </text:p>
          </table:table-cell>
          <table:table-cell table:style-name="ce143" office:value-type="float" office:value="19948" calcext:value-type="float">
            <text:p><text:s/>19,948 </text:p>
          </table:table-cell>
          <table:table-cell table:style-name="ce143" office:value-type="float" office:value="1679028" calcext:value-type="float">
            <text:p><text:s/>1,679,028 </text:p>
          </table:table-cell>
          <table:table-cell table:style-name="ce143" office:value-type="float" office:value="521724" calcext:value-type="float">
            <text:p><text:s/>521,724 </text:p>
          </table:table-cell>
          <table:table-cell table:style-name="ce143" office:value-type="float" office:value="1493" calcext:value-type="float">
            <text:p><text:s/>1,493 </text:p>
          </table:table-cell>
          <table:table-cell table:style-name="ce143" office:value-type="float" office:value="136163" calcext:value-type="float">
            <text:p><text:s/>136,163 </text:p>
          </table:table-cell>
          <table:table-cell table:style-name="ce152" office:value-type="float" office:value="7156" calcext:value-type="float">
            <text:p><text:s/>7,156 </text:p>
          </table:table-cell>
          <table:table-cell table:style-name="ce93"/>
          <table:table-cell table:number-columns-repeated="3"/>
          <table:table-cell table:style-name="ce93" table:number-columns-repeated="1003"/>
        </table:table-row>
        <table:table-row table:style-name="ro1">
          <table:table-cell table:style-name="ce12" office:value-type="string" calcext:value-type="string" table:number-columns-spanned="1" table:number-rows-spanned="3">
            <text:p>民國<text:span text:style-name="T7">106</text:span><text:span text:style-name="T8">年</text:span><text:span text:style-name="T9">6</text:span><text:span text:style-name="T8">月底</text:span></text:p>
            <text:p><text:span text:style-name="T10">End of June 2017</text:span></text:p>
          </table:table-cell>
          <table:table-cell table:style-name="ce24" office:value-type="string" calcext:value-type="string">
            <text:p>小計<text:span text:style-name="T7">Sub-Total</text:span></text:p>
          </table:table-cell>
          <table:table-cell table:style-name="ce127" table:formula="of:=SUM([.C38:.C39])" office:value-type="float" office:value="1299" calcext:value-type="float">
            <text:p><text:s/>1,299 </text:p>
          </table:table-cell>
          <table:table-cell table:style-name="ce127" table:formula="of:=SUM([.D38:.D39])" office:value-type="float" office:value="207896.54" calcext:value-type="float">
            <text:p><text:s/>207,897 </text:p>
          </table:table-cell>
          <table:table-cell table:style-name="ce127" table:formula="of:=SUM([.E38:.E39])" office:value-type="float" office:value="94833" calcext:value-type="float">
            <text:p><text:s/>94,833 </text:p>
          </table:table-cell>
          <table:table-cell table:style-name="ce127" table:formula="of:=SUM([.F38:.F39])" office:value-type="float" office:value="6800" calcext:value-type="float">
            <text:p><text:s/>6,800 </text:p>
          </table:table-cell>
          <table:table-cell table:style-name="ce127" table:formula="of:=SUM([.G38:.G39])" office:value-type="float" office:value="594166.97" calcext:value-type="float">
            <text:p><text:s/>594,167 </text:p>
          </table:table-cell>
          <table:table-cell table:style-name="ce96" table:formula="of:=SUM([.H38:.H39])" office:value-type="float" office:value="112146" calcext:value-type="float">
            <text:p><text:s/>112,146 </text:p>
          </table:table-cell>
          <table:table-cell table:style-name="ce85" table:formula="of:=SUM([.I38:.I39])" office:value-type="float" office:value="14" calcext:value-type="float">
            <text:p><text:s/>14 </text:p>
          </table:table-cell>
          <table:table-cell table:style-name="ce127" table:formula="of:=SUM([.J38:.J39])" office:value-type="float" office:value="837.8" calcext:value-type="float">
            <text:p><text:s/>838 </text:p>
          </table:table-cell>
          <table:table-cell table:style-name="ce127" table:formula="of:=SUM([.K38:.K39])" office:value-type="float" office:value="286" calcext:value-type="float">
            <text:p><text:s/>286 </text:p>
          </table:table-cell>
          <table:table-cell table:style-name="ce127" table:formula="of:=SUM([.L38:.L39])" office:value-type="float" office:value="22137" calcext:value-type="float">
            <text:p><text:s/>22,137 </text:p>
          </table:table-cell>
          <table:table-cell table:style-name="ce127" table:formula="of:=SUM([.M38:.M39])" office:value-type="float" office:value="2035489.61" calcext:value-type="float">
            <text:p><text:s/>2,035,490 </text:p>
          </table:table-cell>
          <table:table-cell table:style-name="ce127" table:formula="of:=SUM([.N38:.N39])" office:value-type="float" office:value="772191" calcext:value-type="float">
            <text:p><text:s/>772,191 </text:p>
          </table:table-cell>
          <table:table-cell table:style-name="ce127" table:formula="of:=SUM([.O38:.O39])" office:value-type="float" office:value="1505" calcext:value-type="float">
            <text:p><text:s/>1,505 </text:p>
          </table:table-cell>
          <table:table-cell table:style-name="ce127" table:formula="of:=SUM([.P38:.P39])" office:value-type="float" office:value="140004.5" calcext:value-type="float">
            <text:p><text:s/>140,005 </text:p>
          </table:table-cell>
          <table:table-cell table:style-name="ce96" table:formula="of:=SUM([.Q38:.Q39])" office:value-type="float" office:value="7605" calcext:value-type="float">
            <text:p><text:s/>7,605 </text:p>
          </table:table-cell>
          <table:table-cell table:number-columns-repeated="1007"/>
        </table:table-row>
        <table:table-row table:style-name="ro1">
          <table:covered-table-cell table:style-name="ce9"/>
          <table:table-cell table:style-name="ce25" office:value-type="string" calcext:value-type="string">
            <text:p>應稅房屋<text:span text:style-name="T2">Taxable</text:span></text:p>
          </table:table-cell>
          <table:table-cell table:style-name="ce143" office:value-type="float" office:value="354" calcext:value-type="float">
            <text:p><text:s/>354 </text:p>
          </table:table-cell>
          <table:table-cell table:style-name="ce143" office:value-type="float" office:value="85938.84" calcext:value-type="float">
            <text:p><text:s/>85,939 </text:p>
          </table:table-cell>
          <table:table-cell table:style-name="ce143" office:value-type="float" office:value="62881" calcext:value-type="float">
            <text:p><text:s/>62,881 </text:p>
          </table:table-cell>
          <table:table-cell table:style-name="ce143" office:value-type="float" office:value="345" calcext:value-type="float">
            <text:p><text:s/>345 </text:p>
          </table:table-cell>
          <table:table-cell table:style-name="ce143" office:value-type="float" office:value="59586.94" calcext:value-type="float">
            <text:p><text:s/>59,587 </text:p>
          </table:table-cell>
          <table:table-cell table:style-name="ce152" office:value-type="float" office:value="29551" calcext:value-type="float">
            <text:p><text:s/>29,551 </text:p>
          </table:table-cell>
          <table:table-cell table:style-name="ce146" office:value-type="float" office:value="0" calcext:value-type="float">
            <text:p><text:s/>- <text:s text:c="2"/></text:p>
          </table:table-cell>
          <table:table-cell table:number-columns-repeated="2" table:style-name="ce143" office:value-type="float" office:value="0" calcext:value-type="float">
            <text:p><text:s/>- <text:s text:c="2"/></text:p>
          </table:table-cell>
          <table:table-cell table:style-name="ce143" office:value-type="float" office:value="2164" calcext:value-type="float">
            <text:p><text:s/>2,164 </text:p>
          </table:table-cell>
          <table:table-cell table:style-name="ce143" office:value-type="float" office:value="350926.09" calcext:value-type="float">
            <text:p><text:s/>350,926 </text:p>
          </table:table-cell>
          <table:table-cell table:style-name="ce143" office:value-type="float" office:value="251938" calcext:value-type="float">
            <text:p><text:s/>251,938 </text:p>
          </table:table-cell>
          <table:table-cell table:style-name="ce143" office:value-type="float" office:value="25" calcext:value-type="float">
            <text:p><text:s/>25 </text:p>
          </table:table-cell>
          <table:table-cell table:style-name="ce143" office:value-type="float" office:value="3826.5" calcext:value-type="float">
            <text:p><text:s/>3,827 </text:p>
          </table:table-cell>
          <table:table-cell table:style-name="ce152" office:value-type="float" office:value="515" calcext:value-type="float">
            <text:p><text:s/>515 </text:p>
          </table:table-cell>
          <table:table-cell table:number-columns-repeated="1007"/>
        </table:table-row>
        <table:table-row table:style-name="ro19">
          <table:covered-table-cell table:style-name="ce12"/>
          <table:table-cell table:style-name="ce28" office:value-type="string" calcext:value-type="string">
            <text:p>免稅房屋<text:span text:style-name="T2">Exempt</text:span></text:p>
          </table:table-cell>
          <table:table-cell table:style-name="ce145" office:value-type="float" office:value="945" calcext:value-type="float">
            <text:p><text:s/>945 </text:p>
          </table:table-cell>
          <table:table-cell table:style-name="ce145" office:value-type="float" office:value="121957.7" calcext:value-type="float">
            <text:p><text:s/>121,958 </text:p>
          </table:table-cell>
          <table:table-cell table:style-name="ce145" office:value-type="float" office:value="31952" calcext:value-type="float">
            <text:p><text:s/>31,952 </text:p>
          </table:table-cell>
          <table:table-cell table:style-name="ce145" office:value-type="float" office:value="6455" calcext:value-type="float">
            <text:p><text:s/>6,455 </text:p>
          </table:table-cell>
          <table:table-cell table:style-name="ce145" office:value-type="float" office:value="534580.03" calcext:value-type="float">
            <text:p><text:s/>534,580 </text:p>
          </table:table-cell>
          <table:table-cell table:style-name="ce153" office:value-type="float" office:value="82595" calcext:value-type="float">
            <text:p><text:s/>82,595 </text:p>
          </table:table-cell>
          <table:table-cell table:style-name="ce155" office:value-type="float" office:value="14" calcext:value-type="float">
            <text:p><text:s/>14 </text:p>
          </table:table-cell>
          <table:table-cell table:style-name="ce145" office:value-type="float" office:value="837.8" calcext:value-type="float">
            <text:p><text:s/>838 </text:p>
          </table:table-cell>
          <table:table-cell table:style-name="ce145" office:value-type="float" office:value="286" calcext:value-type="float">
            <text:p><text:s/>286 </text:p>
          </table:table-cell>
          <table:table-cell table:style-name="ce145" office:value-type="float" office:value="19973" calcext:value-type="float">
            <text:p><text:s/>19,973 </text:p>
          </table:table-cell>
          <table:table-cell table:style-name="ce145" office:value-type="float" office:value="1684563.52" calcext:value-type="float">
            <text:p><text:s/>1,684,564 </text:p>
          </table:table-cell>
          <table:table-cell table:style-name="ce145" office:value-type="float" office:value="520253" calcext:value-type="float">
            <text:p><text:s/>520,253 </text:p>
          </table:table-cell>
          <table:table-cell table:style-name="ce145" office:value-type="float" office:value="1480" calcext:value-type="float">
            <text:p><text:s/>1,480 </text:p>
          </table:table-cell>
          <table:table-cell table:style-name="ce145" office:value-type="float" office:value="136178" calcext:value-type="float">
            <text:p><text:s/>136,178 </text:p>
          </table:table-cell>
          <table:table-cell table:style-name="ce153" office:value-type="float" office:value="7090" calcext:value-type="float">
            <text:p><text:s/>7,090 </text:p>
          </table:table-cell>
          <table:table-cell table:number-columns-repeated="1007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應稅1.$A$1" table:cell-range-address="$應稅3.$A$1:.$Q$43" table:range-usable-as="print-range"/>
        </table:named-expressions>
      </table:table>
      <table:table table:name="應稅4" table:style-name="ta4" table:print-ranges="應稅4.A1:應稅4.T44">
        <table:table-column table:style-name="co33" table:default-cell-style-name="ce15"/>
        <table:table-column table:style-name="co34" table:default-cell-style-name="ce15"/>
        <table:table-column table:style-name="co35" table:default-cell-style-name="ce15"/>
        <table:table-column table:style-name="co13" table:default-cell-style-name="ce15"/>
        <table:table-column table:style-name="co26" table:default-cell-style-name="ce15"/>
        <table:table-column table:style-name="co32" table:number-columns-repeated="2" table:default-cell-style-name="ce15"/>
        <table:table-column table:style-name="co8" table:default-cell-style-name="ce15"/>
        <table:table-column table:style-name="co25" table:default-cell-style-name="ce15"/>
        <table:table-column table:style-name="co36" table:default-cell-style-name="ce15"/>
        <table:table-column table:style-name="co37" table:default-cell-style-name="ce15"/>
        <table:table-column table:style-name="co7" table:default-cell-style-name="ce15"/>
        <table:table-column table:style-name="co23" table:default-cell-style-name="ce15"/>
        <table:table-column table:style-name="co38" table:default-cell-style-name="ce15"/>
        <table:table-column table:style-name="co27" table:default-cell-style-name="ce15"/>
        <table:table-column table:style-name="co37" table:default-cell-style-name="ce15"/>
        <table:table-column table:style-name="co38" table:default-cell-style-name="ce15"/>
        <table:table-column table:style-name="co10" table:default-cell-style-name="ce15"/>
        <table:table-column table:style-name="co38" table:number-columns-repeated="2" table:default-cell-style-name="ce15"/>
        <table:table-column table:style-name="co25" table:default-cell-style-name="ce15"/>
        <table:table-column table:style-name="co16" table:number-columns-repeated="236" table:default-cell-style-name="ce15"/>
        <table:table-column table:style-name="co16" table:number-columns-repeated="767" table:default-cell-style-name="Default"/>
        <table:table-row table:style-name="ro1">
          <table:table-cell table:style-name="ce139" office:value-type="string" calcext:value-type="string">
            <text:p>-88-</text:p>
          </table:table-cell>
          <table:table-cell table:style-name="ce140" table:number-columns-repeated="15"/>
          <table:table-cell/>
          <table:table-cell table:style-name="ce140" table:number-columns-repeated="2"/>
          <table:table-cell table:style-name="ce165" office:value-type="string" calcext:value-type="string">
            <text:p>-89-</text:p>
          </table:table-cell>
          <table:table-cell table:style-name="ce140" table:number-columns-repeated="9"/>
          <table:table-cell table:number-columns-repeated="228"/>
          <table:table-cell table:style-name="ce15" table:number-columns-repeated="767"/>
        </table:table-row>
        <table:table-row table:style-name="ro14">
          <table:table-cell table:style-name="ce104" office:value-type="string" calcext:value-type="string" table:number-columns-spanned="8" table:number-rows-spanned="1">
            <text:p>表<text:span text:style-name="T12">10.</text:span><text:span text:style-name="T13">本</text:span><text:span text:style-name="T14"> </text:span><text:span text:style-name="T13">縣</text:span><text:span text:style-name="T14"> </text:span><text:span text:style-name="T13">房</text:span><text:span text:style-name="T14"> </text:span><text:span text:style-name="T13">屋</text:span><text:span text:style-name="T14"> </text:span><text:span text:style-name="T13">稅</text:span><text:span text:style-name="T14"> </text:span><text:span text:style-name="T13">稅</text:span><text:span text:style-name="T14"> </text:span><text:span text:style-name="T13">源</text:span><text:span text:style-name="T14"> (</text:span><text:span text:style-name="T13">續</text:span><text:span text:style-name="T14">3)</text:span></text:p>
          </table:table-cell>
          <table:covered-table-cell table:number-columns-repeated="7" table:style-name="ce107"/>
          <table:table-cell table:style-name="ce118" office:value-type="string" calcext:value-type="string" table:number-columns-spanned="12" table:number-rows-spanned="1">
            <text:p>Table 10 Sources of House Tax(Con.3)</text:p>
          </table:table-cell>
          <table:covered-table-cell table:number-columns-repeated="11" table:style-name="ce78"/>
          <table:table-cell table:style-name="ce57"/>
          <table:table-cell table:number-columns-repeated="236"/>
          <table:table-cell table:style-name="ce15" table:number-columns-repeated="767"/>
        </table:table-row>
        <table:table-row table:style-name="ro10">
          <table:table-cell table:style-name="ce105" office:value-type="string" calcext:value-type="string" table:number-columns-spanned="8" table:number-rows-spanned="1">
            <text:p>(<text:span text:style-name="T15">一</text:span><text:span text:style-name="T16">)</text:span><text:span text:style-name="T17">按房屋構造應稅房屋、免稅房屋別分</text:span></text:p>
          </table:table-cell>
          <table:covered-table-cell table:number-columns-repeated="7" table:style-name="ce108"/>
          <table:table-cell table:style-name="ce66" office:value-type="string" calcext:value-type="string" table:number-columns-spanned="12" table:number-rows-spanned="1">
            <text:p><text:s/>( I )By House Structure ,Taxable House and Exempt House</text:p>
          </table:table-cell>
          <table:covered-table-cell table:number-columns-repeated="11" table:style-name="ce73"/>
          <table:table-cell table:style-name="ce168"/>
          <table:table-cell table:number-columns-repeated="236"/>
          <table:table-cell table:style-name="ce15" table:number-columns-repeated="767"/>
        </table:table-row>
        <table:table-row table:style-name="ro20">
          <table:table-cell table:style-name="ce3" office:value-type="string" calcext:value-type="string" table:number-columns-spanned="2" table:number-rows-spanned="1">
            <text:p>面積：<text:span text:style-name="T2"> </text:span><text:span text:style-name="T3">平</text:span><text:span text:style-name="T4"> </text:span><text:span text:style-name="T3">方</text:span><text:span text:style-name="T4"> </text:span><text:span text:style-name="T3">公</text:span><text:span text:style-name="T4"> </text:span><text:span text:style-name="T3">尺</text:span><text:span text:style-name="T4"> </text:span></text:p>
          </table:table-cell>
          <table:covered-table-cell table:style-name="ce18"/>
          <table:table-cell table:style-name="ce18" table:number-columns-repeated="3"/>
          <table:table-cell table:style-name="ce30"/>
          <table:table-cell table:style-name="ce38" table:number-columns-repeated="6"/>
          <table:table-cell table:style-name="ce74"/>
          <table:table-cell table:number-columns-repeated="4"/>
          <table:table-cell table:style-name="ce129" office:value-type="string" calcext:value-type="string">
            <text:p>Area Unit : Square of Meter</text:p>
          </table:table-cell>
          <table:table-cell table:style-name="ce129"/>
          <table:table-cell table:style-name="ce94"/>
          <table:table-cell table:number-columns-repeated="1004"/>
        </table:table-row>
        <table:table-row table:style-name="ro21">
          <table:table-cell table:style-name="ce4" office:value-type="string" calcext:value-type="string" table:number-columns-spanned="6" table:number-rows-spanned="1">
            <text:p>金額單位：新臺幣千元<text:span text:style-name="T2">    </text:span></text:p>
          </table:table-cell>
          <table:covered-table-cell table:number-columns-repeated="4" table:style-name="ce19"/>
          <table:covered-table-cell table:style-name="ce19">
            <draw:custom-shape table:end-cell-address="應稅4.F6" table:end-x="5.32mm" table:end-y="2.11mm" draw:z-index="0" draw:name="Text Box 2" draw:style-name="gr12" draw:text-style-name="P1" svg:width="3.2mm" svg:height="7.93mm" svg:x="2.12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4.F6" table:end-x="7.43mm" table:end-y="2.11mm" draw:z-index="1" draw:name="Text Box 3" draw:style-name="gr12" draw:text-style-name="P1" svg:width="3.2mm" svg:height="7.93mm" svg:x="4.23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4.F6" table:end-x="7.43mm" table:end-y="2.11mm" draw:z-index="2" draw:name="Text Box 4" draw:style-name="gr12" draw:text-style-name="P1" svg:width="3.2mm" svg:height="7.93mm" svg:x="4.23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4.F6" table:end-x="5.32mm" table:end-y="2.11mm" draw:z-index="3" draw:name="Text Box 5" draw:style-name="gr12" draw:text-style-name="P1" svg:width="3.2mm" svg:height="7.93mm" svg:x="2.12mm" svg:y="0m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/>
          <table:table-cell table:style-name="ce44" table:number-columns-repeated="4"/>
          <table:table-cell table:style-name="ce67"/>
          <table:table-cell table:style-name="ce75"/>
          <table:table-cell table:number-columns-repeated="2"/>
          <table:table-cell>
            <draw:custom-shape table:end-cell-address="應稅4.P6" table:end-x="3.19mm" table:end-y="5.29mm" draw:z-index="7" draw:name="Text Box 10" draw:style-name="gr13" draw:text-style-name="P1" svg:width="3.18mm" svg:height="7.93mm" svg:x="0.01mm" svg:y="3.18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4.P6" table:end-x="3.19mm" table:end-y="5.29mm" draw:z-index="8" draw:name="Text Box 11" draw:style-name="gr13" draw:text-style-name="P1" svg:width="3.18mm" svg:height="7.93mm" svg:x="0.01mm" svg:y="3.18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4.P6" table:end-x="3.19mm" table:end-y="5.29mm" draw:z-index="9" draw:name="Text Box 12" draw:style-name="gr13" draw:text-style-name="P1" svg:width="3.18mm" svg:height="7.93mm" svg:x="0.01mm" svg:y="3.18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4.P6" table:end-x="12.72mm" table:end-y="5.29mm" draw:z-index="10" draw:name="Text Box 13" draw:style-name="gr14" draw:text-style-name="P1" svg:width="3.19mm" svg:height="7.93mm" svg:x="9.53mm" svg:y="3.18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4.Q6" table:end-x="1.07mm" table:end-y="5.29mm" draw:z-index="11" draw:name="Text Box 14" draw:style-name="gr13" draw:text-style-name="P1" svg:width="3.18mm" svg:height="7.93mm" svg:x="10.59mm" svg:y="3.18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4.Q6" table:end-x="1.07mm" table:end-y="5.29mm" draw:z-index="12" draw:name="Text Box 15" draw:style-name="gr13" draw:text-style-name="P1" svg:width="3.18mm" svg:height="7.93mm" svg:x="10.59mm" svg:y="3.18mm">
              <text:p/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130" office:value-type="string" calcext:value-type="string">
            <text:p>Amount Unit : NT$1,000</text:p>
          </table:table-cell>
          <table:table-cell table:style-name="ce130"/>
          <table:table-cell table:style-name="ce8"/>
          <table:table-cell table:number-columns-repeated="1004"/>
        </table:table-row>
        <table:table-row table:style-name="ro3">
          <table:table-cell table:style-name="ce5" office:value-type="string" calcext:value-type="string" table:number-columns-spanned="2" table:number-rows-spanned="2">
            <text:p>年<text:span text:style-name="T1"> (</text:span><text:span text:style-name="T5">期</text:span><text:span text:style-name="T6">) </text:span><text:span text:style-name="T5">別</text:span></text:p>
          </table:table-cell>
          <table:covered-table-cell table:style-name="ce20"/>
          <table:table-cell table:style-name="ce148" office:value-type="string" calcext:value-type="string" table:number-columns-spanned="3" table:number-rows-spanned="1">
            <text:p>竹造</text:p>
          </table:table-cell>
          <table:covered-table-cell table:number-columns-repeated="2" table:style-name="ce121"/>
          <table:table-cell table:style-name="ce128" office:value-type="string" calcext:value-type="string" table:number-columns-spanned="3" table:number-rows-spanned="1">
            <text:p>冷氣機</text:p>
            <draw:custom-shape table:end-cell-address="應稅4.F7" table:end-x="5.32mm" table:end-y="1.59mm" draw:z-index="4" draw:name="Text Box 6" draw:style-name="gr10" draw:text-style-name="P1" svg:width="3.2mm" svg:height="7.94mm" svg:x="2.12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4.F7" table:end-x="7.43mm" table:end-y="1.59mm" draw:z-index="5" draw:name="Text Box 8" draw:style-name="gr10" draw:text-style-name="P1" svg:width="3.2mm" svg:height="7.94mm" svg:x="4.23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4.F7" table:end-x="5.32mm" table:end-y="1.59mm" draw:z-index="6" draw:name="Text Box 9" draw:style-name="gr10" draw:text-style-name="P1" svg:width="3.2mm" svg:height="7.94mm" svg:x="2.12mm" svg:y="0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148"/>
          <table:table-cell table:style-name="ce160" office:value-type="string" calcext:value-type="string" table:number-columns-spanned="3" table:number-rows-spanned="1">
            <text:p>升降機</text:p>
          </table:table-cell>
          <table:covered-table-cell table:style-name="ce158"/>
          <table:covered-table-cell table:style-name="ce160"/>
          <table:table-cell table:style-name="ce128" office:value-type="string" calcext:value-type="string" table:number-columns-spanned="3" table:number-rows-spanned="1">
            <text:p>純土造</text:p>
          </table:table-cell>
          <table:covered-table-cell table:style-name="ce148">
            <draw:custom-shape table:end-cell-address="應稅4.M7" table:end-x="5.32mm" table:end-y="1.59mm" draw:z-index="34" draw:name="Text Box 16" draw:style-name="gr10" draw:text-style-name="P1" svg:width="3.2mm" svg:height="7.94mm" svg:x="2.12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4.M7" table:end-x="7.44mm" table:end-y="1.59mm" draw:z-index="35" draw:name="Text Box 17" draw:style-name="gr15" draw:text-style-name="P1" svg:width="3.21mm" svg:height="7.94mm" svg:x="4.23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4.M7" table:end-x="7.44mm" table:end-y="1.59mm" draw:z-index="36" draw:name="Text Box 18" draw:style-name="gr15" draw:text-style-name="P1" svg:width="3.21mm" svg:height="7.94mm" svg:x="4.23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4.M7" table:end-x="5.32mm" table:end-y="1.59mm" draw:z-index="46" draw:name="Text Box 12" draw:style-name="gr10" draw:text-style-name="P1" svg:width="3.2mm" svg:height="7.94mm" svg:x="2.12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4.M7" table:end-x="7.44mm" table:end-y="1.59mm" draw:z-index="47" draw:name="Text Box 11" draw:style-name="gr15" draw:text-style-name="P1" svg:width="3.21mm" svg:height="7.94mm" svg:x="4.23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4.M7" table:end-x="7.44mm" table:end-y="1.59mm" draw:z-index="48" draw:name="Text Box 10" draw:style-name="gr15" draw:text-style-name="P1" svg:width="3.21mm" svg:height="7.94mm" svg:x="4.23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4.M7" table:end-x="5.32mm" table:end-y="1.59mm" draw:z-index="49" draw:name="Text Box 22" draw:style-name="gr10" draw:text-style-name="P1" svg:width="3.2mm" svg:height="7.94mm" svg:x="2.12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4.M7" table:end-x="7.44mm" table:end-y="1.59mm" draw:z-index="50" draw:name="Text Box 23" draw:style-name="gr15" draw:text-style-name="P1" svg:width="3.21mm" svg:height="7.94mm" svg:x="4.23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4.M7" table:end-x="7.44mm" table:end-y="1.59mm" draw:z-index="51" draw:name="Text Box 24" draw:style-name="gr15" draw:text-style-name="P1" svg:width="3.21mm" svg:height="7.94mm" svg:x="4.23mm" svg:y="0m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48">
            <draw:custom-shape table:end-cell-address="應稅4.N7" table:end-x="5.31mm" table:end-y="1.59mm" draw:z-index="37" draw:name="Text Box 19" draw:style-name="gr1" draw:text-style-name="P1" svg:width="3.19mm" svg:height="7.94mm" svg:x="2.12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4.N7" table:end-x="7.42mm" table:end-y="1.59mm" draw:z-index="38" draw:name="Text Box 20" draw:style-name="gr11" draw:text-style-name="P1" svg:width="3.18mm" svg:height="7.94mm" svg:x="4.24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4.N7" table:end-x="7.42mm" table:end-y="1.59mm" draw:z-index="39" draw:name="Text Box 21" draw:style-name="gr11" draw:text-style-name="P1" svg:width="3.18mm" svg:height="7.94mm" svg:x="4.24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4.N7" table:end-x="5.31mm" table:end-y="1.59mm" draw:z-index="52" draw:name="Text Box 25" draw:style-name="gr1" draw:text-style-name="P1" svg:width="3.19mm" svg:height="7.94mm" svg:x="2.12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4.N7" table:end-x="7.42mm" table:end-y="1.59mm" draw:z-index="53" draw:name="Text Box 26" draw:style-name="gr11" draw:text-style-name="P1" svg:width="3.18mm" svg:height="7.94mm" svg:x="4.24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4.N7" table:end-x="7.42mm" table:end-y="1.59mm" draw:z-index="54" draw:name="Text Box 27" draw:style-name="gr11" draw:text-style-name="P1" svg:width="3.18mm" svg:height="7.94mm" svg:x="4.24mm" svg:y="0m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style-name="ce141" office:value-type="string" calcext:value-type="string" table:number-columns-spanned="3" table:number-rows-spanned="1">
            <text:p>充氣屋</text:p>
          </table:table-cell>
          <table:covered-table-cell table:style-name="ce148">
            <draw:custom-shape table:end-cell-address="應稅4.P7" table:end-x="5.31mm" table:end-y="1.59mm" draw:z-index="13" draw:name="Text Box 16" draw:style-name="gr11" draw:text-style-name="P1" svg:width="3.18mm" svg:height="7.94mm" svg:x="2.13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4.P7" table:end-x="7.42mm" table:end-y="1.59mm" draw:z-index="14" draw:name="Text Box 17" draw:style-name="gr11" draw:text-style-name="P1" svg:width="3.18mm" svg:height="7.94mm" svg:x="4.24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4.P7" table:end-x="7.42mm" table:end-y="1.59mm" draw:z-index="15" draw:name="Text Box 18" draw:style-name="gr11" draw:text-style-name="P1" svg:width="3.18mm" svg:height="7.94mm" svg:x="4.24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4.P7" table:end-x="5.31mm" table:end-y="1.59mm" draw:z-index="25" draw:name="Text Box 12" draw:style-name="gr11" draw:text-style-name="P1" svg:width="3.18mm" svg:height="7.94mm" svg:x="2.13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4.P7" table:end-x="7.42mm" table:end-y="1.59mm" draw:z-index="26" draw:name="Text Box 11" draw:style-name="gr11" draw:text-style-name="P1" svg:width="3.18mm" svg:height="7.94mm" svg:x="4.24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4.P7" table:end-x="7.42mm" table:end-y="1.59mm" draw:z-index="27" draw:name="Text Box 10" draw:style-name="gr11" draw:text-style-name="P1" svg:width="3.18mm" svg:height="7.94mm" svg:x="4.24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4.P7" table:end-x="5.31mm" table:end-y="1.59mm" draw:z-index="28" draw:name="Text Box 22" draw:style-name="gr11" draw:text-style-name="P1" svg:width="3.18mm" svg:height="7.94mm" svg:x="2.13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4.P7" table:end-x="7.42mm" table:end-y="1.59mm" draw:z-index="29" draw:name="Text Box 23" draw:style-name="gr11" draw:text-style-name="P1" svg:width="3.18mm" svg:height="7.94mm" svg:x="4.24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4.P7" table:end-x="7.42mm" table:end-y="1.59mm" draw:z-index="30" draw:name="Text Box 24" draw:style-name="gr11" draw:text-style-name="P1" svg:width="3.18mm" svg:height="7.94mm" svg:x="4.24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4.P7" table:end-x="5.31mm" table:end-y="1.59mm" draw:z-index="40" draw:name="Text Box 16" draw:style-name="gr11" draw:text-style-name="P1" svg:width="3.18mm" svg:height="7.94mm" svg:x="2.13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4.P7" table:end-x="7.42mm" table:end-y="1.59mm" draw:z-index="41" draw:name="Text Box 17" draw:style-name="gr11" draw:text-style-name="P1" svg:width="3.18mm" svg:height="7.94mm" svg:x="4.24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4.P7" table:end-x="7.42mm" table:end-y="1.59mm" draw:z-index="42" draw:name="Text Box 18" draw:style-name="gr11" draw:text-style-name="P1" svg:width="3.18mm" svg:height="7.94mm" svg:x="4.24mm" svg:y="0m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31">
            <draw:custom-shape table:end-cell-address="應稅4.Q7" table:end-x="5.31mm" table:end-y="1.59mm" draw:z-index="16" draw:name="Text Box 19" draw:style-name="gr1" draw:text-style-name="P1" svg:width="3.19mm" svg:height="7.94mm" svg:x="2.12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4.Q7" table:end-x="7.42mm" table:end-y="1.59mm" draw:z-index="17" draw:name="Text Box 20" draw:style-name="gr11" draw:text-style-name="P1" svg:width="3.18mm" svg:height="7.94mm" svg:x="4.24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4.Q7" table:end-x="7.42mm" table:end-y="1.59mm" draw:z-index="18" draw:name="Text Box 21" draw:style-name="gr11" draw:text-style-name="P1" svg:width="3.18mm" svg:height="7.94mm" svg:x="4.24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4.Q7" table:end-x="5.31mm" table:end-y="1.59mm" draw:z-index="31" draw:name="Text Box 25" draw:style-name="gr1" draw:text-style-name="P1" svg:width="3.19mm" svg:height="7.94mm" svg:x="2.12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4.Q7" table:end-x="7.42mm" table:end-y="1.59mm" draw:z-index="32" draw:name="Text Box 26" draw:style-name="gr11" draw:text-style-name="P1" svg:width="3.18mm" svg:height="7.94mm" svg:x="4.24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4.Q7" table:end-x="7.42mm" table:end-y="1.59mm" draw:z-index="33" draw:name="Text Box 27" draw:style-name="gr11" draw:text-style-name="P1" svg:width="3.18mm" svg:height="7.94mm" svg:x="4.24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4.Q7" table:end-x="5.31mm" table:end-y="1.59mm" draw:z-index="43" draw:name="Text Box 19" draw:style-name="gr1" draw:text-style-name="P1" svg:width="3.19mm" svg:height="7.94mm" svg:x="2.12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4.Q7" table:end-x="7.42mm" table:end-y="1.59mm" draw:z-index="44" draw:name="Text Box 20" draw:style-name="gr11" draw:text-style-name="P1" svg:width="3.18mm" svg:height="7.94mm" svg:x="4.24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4.Q7" table:end-x="7.42mm" table:end-y="1.59mm" draw:z-index="45" draw:name="Text Box 21" draw:style-name="gr11" draw:text-style-name="P1" svg:width="3.18mm" svg:height="7.94mm" svg:x="4.24mm" svg:y="0m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style-name="ce177" office:value-type="string" calcext:value-type="string">
            <text:p>油槽</text:p>
          </table:table-cell>
          <table:table-cell table:style-name="ce179">
            <draw:custom-shape table:end-cell-address="應稅4.S7" table:end-x="5.3mm" table:end-y="1.59mm" draw:z-index="19" draw:name="Text Box 16" draw:style-name="gr11" draw:text-style-name="P1" svg:width="3.18mm" svg:height="7.94mm" svg:x="2.12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4.S7" table:end-x="7.42mm" table:end-y="1.59mm" draw:z-index="20" draw:name="Text Box 17" draw:style-name="gr11" draw:text-style-name="P1" svg:width="3.18mm" svg:height="7.94mm" svg:x="4.24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4.S7" table:end-x="7.42mm" table:end-y="1.59mm" draw:z-index="21" draw:name="Text Box 18" draw:style-name="gr11" draw:text-style-name="P1" svg:width="3.18mm" svg:height="7.94mm" svg:x="4.24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9">
            <draw:custom-shape table:end-cell-address="應稅4.T7" table:end-x="5.31mm" table:end-y="1.59mm" draw:z-index="22" draw:name="Text Box 19" draw:style-name="gr1" draw:text-style-name="P1" svg:width="3.19mm" svg:height="7.94mm" svg:x="2.12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4.T7" table:end-x="7.42mm" table:end-y="1.59mm" draw:z-index="23" draw:name="Text Box 20" draw:style-name="gr11" draw:text-style-name="P1" svg:width="3.18mm" svg:height="7.94mm" svg:x="4.24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4.T7" table:end-x="7.42mm" table:end-y="1.59mm" draw:z-index="24" draw:name="Text Box 21" draw:style-name="gr11" draw:text-style-name="P1" svg:width="3.18mm" svg:height="7.94mm" svg:x="4.24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37"/>
          <table:table-cell table:style-name="ce15" table:number-columns-repeated="767"/>
        </table:table-row>
        <table:table-row table:style-name="ro22">
          <table:covered-table-cell table:style-name="ce6"/>
          <table:covered-table-cell table:style-name="ce21"/>
          <table:table-cell table:style-name="ce40" office:value-type="string" calcext:value-type="string" table:number-columns-spanned="3" table:number-rows-spanned="1">
            <text:p>Bamboo</text:p>
          </table:table-cell>
          <table:covered-table-cell table:number-columns-repeated="2" table:style-name="ce40"/>
          <table:table-cell table:style-name="ce172" office:value-type="string" calcext:value-type="string" table:number-columns-spanned="3" table:number-rows-spanned="1">
            <text:p>Air conditioner</text:p>
          </table:table-cell>
          <table:covered-table-cell table:number-columns-repeated="2" table:style-name="ce84"/>
          <table:table-cell table:style-name="ce82" office:value-type="string" calcext:value-type="string" table:number-columns-spanned="3" table:number-rows-spanned="1">
            <text:p>Elevator</text:p>
          </table:table-cell>
          <table:covered-table-cell table:style-name="ce40"/>
          <table:covered-table-cell table:style-name="ce82"/>
          <table:table-cell table:style-name="ce50" office:value-type="string" calcext:value-type="string" table:number-columns-spanned="3" table:number-rows-spanned="1">
            <text:p>Plain soil</text:p>
          </table:table-cell>
          <table:covered-table-cell table:number-columns-repeated="2" table:style-name="ce40"/>
          <table:table-cell table:style-name="ce80" office:value-type="string" calcext:value-type="string" table:number-columns-spanned="3" table:number-rows-spanned="1">
            <text:p>Gasification</text:p>
          </table:table-cell>
          <table:covered-table-cell table:style-name="ce40"/>
          <table:covered-table-cell table:style-name="ce82"/>
          <table:table-cell table:style-name="ce50" office:value-type="string" calcext:value-type="string">
            <text:p>Fuel tank</text:p>
          </table:table-cell>
          <table:table-cell table:style-name="ce40" table:number-columns-repeated="2"/>
          <table:table-cell table:number-columns-repeated="237"/>
          <table:table-cell table:style-name="ce15" table:number-columns-repeated="767"/>
        </table:table-row>
        <table:table-row table:style-name="ro3">
          <table:table-cell table:style-name="ce7" office:value-type="string" calcext:value-type="string" table:number-columns-spanned="2" table:number-rows-spanned="2">
            <text:p>By Year Term</text:p>
          </table:table-cell>
          <table:covered-table-cell table:style-name="ce22"/>
          <table:table-cell table:style-name="ce163" office:value-type="string" calcext:value-type="string">
            <text:p>棟數</text:p>
          </table:table-cell>
          <table:table-cell table:style-name="ce163" office:value-type="string" calcext:value-type="string">
            <text:p>面積</text:p>
          </table:table-cell>
          <table:table-cell table:style-name="ce169" office:value-type="string" calcext:value-type="string">
            <text:p>現值</text:p>
          </table:table-cell>
          <table:table-cell table:style-name="ce41" office:value-type="string" calcext:value-type="string">
            <text:p>棟數</text:p>
          </table:table-cell>
          <table:table-cell table:style-name="ce41" office:value-type="string" calcext:value-type="string">
            <text:p>面積</text:p>
          </table:table-cell>
          <table:table-cell table:style-name="ce59" office:value-type="string" calcext:value-type="string">
            <text:p>現值</text:p>
          </table:table-cell>
          <table:table-cell table:style-name="ce33" office:value-type="string" calcext:value-type="string">
            <text:p>棟數</text:p>
          </table:table-cell>
          <table:table-cell table:style-name="ce33" office:value-type="string" calcext:value-type="string">
            <text:p>面積</text:p>
          </table:table-cell>
          <table:table-cell table:style-name="ce33" office:value-type="string" calcext:value-type="string">
            <text:p>現值</text:p>
          </table:table-cell>
          <table:table-cell table:style-name="ce163" office:value-type="string" calcext:value-type="string">
            <text:p>棟數</text:p>
          </table:table-cell>
          <table:table-cell table:style-name="ce163" office:value-type="string" calcext:value-type="string">
            <text:p>面積</text:p>
          </table:table-cell>
          <table:table-cell table:style-name="ce166" office:value-type="string" calcext:value-type="string">
            <text:p>現值</text:p>
          </table:table-cell>
          <table:table-cell table:style-name="ce175" office:value-type="string" calcext:value-type="string">
            <text:p>棟數</text:p>
          </table:table-cell>
          <table:table-cell table:style-name="ce163" office:value-type="string" calcext:value-type="string">
            <text:p>面積</text:p>
          </table:table-cell>
          <table:table-cell table:style-name="ce163" office:value-type="string" calcext:value-type="string">
            <text:p>現值</text:p>
          </table:table-cell>
          <table:table-cell table:style-name="ce163" office:value-type="string" calcext:value-type="string">
            <text:p>棟數</text:p>
          </table:table-cell>
          <table:table-cell table:style-name="ce163" office:value-type="string" calcext:value-type="string">
            <text:p>面積</text:p>
          </table:table-cell>
          <table:table-cell table:style-name="ce169" office:value-type="string" calcext:value-type="string">
            <text:p>現值</text:p>
          </table:table-cell>
          <table:table-cell table:number-columns-repeated="237"/>
          <table:table-cell table:style-name="ce15" table:number-columns-repeated="767"/>
        </table:table-row>
        <table:table-row table:style-name="ro18">
          <table:covered-table-cell table:style-name="ce8"/>
          <table:covered-table-cell table:style-name="ce23"/>
          <table:table-cell table:style-name="ce142" office:value-type="string" calcext:value-type="string">
            <text:p>Number of Houses</text:p>
          </table:table-cell>
          <table:table-cell table:style-name="ce91" office:value-type="string" calcext:value-type="string">
            <text:p>Area</text:p>
          </table:table-cell>
          <table:table-cell table:style-name="ce95" office:value-type="string" calcext:value-type="string">
            <text:p>Value</text:p>
          </table:table-cell>
          <table:table-cell table:style-name="ce142" office:value-type="string" calcext:value-type="string">
            <text:p>Number of Houses</text:p>
          </table:table-cell>
          <table:table-cell table:style-name="ce91" office:value-type="string" calcext:value-type="string">
            <text:p>Area</text:p>
          </table:table-cell>
          <table:table-cell table:style-name="ce95" office:value-type="string" calcext:value-type="string">
            <text:p>Value</text:p>
          </table:table-cell>
          <table:table-cell table:style-name="ce174" office:value-type="string" calcext:value-type="string">
            <text:p>Number of Houses</text:p>
          </table:table-cell>
          <table:table-cell table:style-name="ce91" office:value-type="string" calcext:value-type="string">
            <text:p>Area</text:p>
          </table:table-cell>
          <table:table-cell table:style-name="ce95" office:value-type="string" calcext:value-type="string">
            <text:p>Value</text:p>
          </table:table-cell>
          <table:table-cell table:style-name="ce142" office:value-type="string" calcext:value-type="string">
            <text:p>Number of Houses</text:p>
          </table:table-cell>
          <table:table-cell table:style-name="ce91" office:value-type="string" calcext:value-type="string">
            <text:p>Area</text:p>
          </table:table-cell>
          <table:table-cell table:style-name="ce95" office:value-type="string" calcext:value-type="string">
            <text:p>Value</text:p>
          </table:table-cell>
          <table:table-cell table:style-name="ce176" office:value-type="string" calcext:value-type="string">
            <text:p>Number of Houses</text:p>
          </table:table-cell>
          <table:table-cell table:style-name="ce91" office:value-type="string" calcext:value-type="string">
            <text:p>Area</text:p>
          </table:table-cell>
          <table:table-cell table:style-name="ce95" office:value-type="string" calcext:value-type="string">
            <text:p>Value</text:p>
          </table:table-cell>
          <table:table-cell table:style-name="ce176" office:value-type="string" calcext:value-type="string">
            <text:p>Number of Houses</text:p>
          </table:table-cell>
          <table:table-cell table:style-name="ce91" office:value-type="string" calcext:value-type="string">
            <text:p>Area</text:p>
          </table:table-cell>
          <table:table-cell table:style-name="ce95" office:value-type="string" calcext:value-type="string">
            <text:p>Value</text:p>
          </table:table-cell>
          <table:table-cell table:number-columns-repeated="237"/>
          <table:table-cell table:style-name="ce15" table:number-columns-repeated="767"/>
        </table:table-row>
        <table:table-row table:style-name="ro8">
          <table:table-cell table:style-name="ce9" office:value-type="string" calcext:value-type="string" table:number-columns-spanned="1" table:number-rows-spanned="3">
            <text:p>民國<text:span text:style-name="T7">97</text:span><text:span text:style-name="T8">年</text:span><text:span text:style-name="T9">6</text:span><text:span text:style-name="T8">月底</text:span></text:p>
            <text:p><text:span text:style-name="T10">End of June 2008</text:span></text:p>
          </table:table-cell>
          <table:table-cell table:style-name="ce24" office:value-type="string" calcext:value-type="string">
            <text:p>小計<text:span text:style-name="T7">Sub-Total</text:span></text:p>
          </table:table-cell>
          <table:table-cell table:style-name="ce85" office:value-type="float" office:value="5789" calcext:value-type="float">
            <text:p><text:s/>5,789 </text:p>
          </table:table-cell>
          <table:table-cell table:style-name="ce127" office:value-type="float" office:value="364737" calcext:value-type="float">
            <text:p><text:s/>364,737 </text:p>
          </table:table-cell>
          <table:table-cell table:style-name="ce96" office:value-type="float" office:value="11003" calcext:value-type="float">
            <text:p><text:s/>11,003 </text:p>
          </table:table-cell>
          <table:table-cell table:number-columns-repeated="2" table:style-name="ce123" office:value-type="float" office:value="0" calcext:value-type="float">
            <text:p><text:s/>- <text:s text:c="2"/></text:p>
          </table:table-cell>
          <table:table-cell table:style-name="ce173" office:value-type="float" office:value="0" calcext:value-type="float">
            <text:p><text:s/>- <text:s text:c="2"/></text:p>
          </table:table-cell>
          <table:table-cell table:style-name="ce120" office:value-type="float" office:value="0" calcext:value-type="float">
            <text:p><text:s/>- <text:s text:c="2"/></text:p>
          </table:table-cell>
          <table:table-cell table:number-columns-repeated="2" table:style-name="ce123" office:value-type="float" office:value="0" calcext:value-type="float">
            <text:p><text:s/>- <text:s text:c="2"/></text:p>
          </table:table-cell>
          <table:table-cell table:style-name="ce96" office:value-type="float" office:value="20782" calcext:value-type="float">
            <text:p><text:s/>20,782 </text:p>
          </table:table-cell>
          <table:table-cell table:style-name="ce96" office:value-type="float" office:value="1744465" calcext:value-type="float">
            <text:p><text:s/>1,744,465 </text:p>
          </table:table-cell>
          <table:table-cell table:style-name="ce96" office:value-type="float" office:value="51262" calcext:value-type="float">
            <text:p><text:s/>51,262 </text:p>
          </table:table-cell>
          <table:table-cell table:number-columns-repeated="3" table:style-name="ce123" office:value-type="float" office:value="0" calcext:value-type="float">
            <text:p><text:s/>- <text:s text:c="2"/></text:p>
          </table:table-cell>
          <table:table-cell table:style-name="ce178" office:value-type="float" office:value="1" calcext:value-type="float">
            <text:p><text:s/>1 </text:p>
          </table:table-cell>
          <table:table-cell table:style-name="ce178" office:value-type="float" office:value="0" calcext:value-type="float">
            <text:p><text:s/>- <text:s text:c="2"/></text:p>
          </table:table-cell>
          <table:table-cell table:style-name="ce180" office:value-type="float" office:value="92" calcext:value-type="float">
            <text:p><text:s/>92 </text:p>
          </table:table-cell>
          <table:table-cell table:number-columns-repeated="237"/>
          <table:table-cell table:style-name="ce15" table:number-columns-repeated="767"/>
        </table:table-row>
        <table:table-row table:style-name="ro8">
          <table:covered-table-cell table:style-name="ce10"/>
          <table:table-cell table:style-name="ce25" office:value-type="string" calcext:value-type="string">
            <text:p>應稅房屋<text:span text:style-name="T2">Taxable</text:span></text:p>
          </table:table-cell>
          <table:table-cell table:style-name="ce146" office:value-type="float" office:value="14" calcext:value-type="float">
            <text:p><text:s/>14 </text:p>
          </table:table-cell>
          <table:table-cell table:style-name="ce146" office:value-type="float" office:value="4525" calcext:value-type="float">
            <text:p><text:s/>4,525 </text:p>
          </table:table-cell>
          <table:table-cell table:style-name="ce167" office:value-type="float" office:value="789" calcext:value-type="float">
            <text:p><text:s/>789 </text:p>
          </table:table-cell>
          <table:table-cell table:number-columns-repeated="2" table:style-name="ce114" office:value-type="float" office:value="0" calcext:value-type="float">
            <text:p><text:s/>- <text:s text:c="2"/></text:p>
          </table:table-cell>
          <table:table-cell table:style-name="ce97" office:value-type="float" office:value="0" calcext:value-type="float">
            <text:p><text:s/>- <text:s text:c="2"/></text:p>
          </table:table-cell>
          <table:table-cell table:number-columns-repeated="3" table:style-name="ce146" office:value-type="float" office:value="0" calcext:value-type="float">
            <text:p><text:s/>- <text:s text:c="2"/></text:p>
          </table:table-cell>
          <table:table-cell table:style-name="ce146" office:value-type="float" office:value="36" calcext:value-type="float">
            <text:p><text:s/>36 </text:p>
          </table:table-cell>
          <table:table-cell table:style-name="ce146" office:value-type="float" office:value="7023" calcext:value-type="float">
            <text:p><text:s/>7,023 </text:p>
          </table:table-cell>
          <table:table-cell table:style-name="ce167" office:value-type="float" office:value="1513" calcext:value-type="float">
            <text:p><text:s/>1,513 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2" table:style-name="ce146" office:value-type="float" office:value="0" calcext:value-type="float">
            <text:p><text:s/>- <text:s text:c="2"/></text:p>
          </table:table-cell>
          <table:table-cell table:style-name="ce146" office:value-type="float" office:value="1" calcext:value-type="float">
            <text:p><text:s/>1 </text:p>
          </table:table-cell>
          <table:table-cell table:style-name="ce146" office:value-type="float" office:value="0" calcext:value-type="float">
            <text:p><text:s/>- <text:s text:c="2"/></text:p>
          </table:table-cell>
          <table:table-cell table:style-name="ce152" office:value-type="float" office:value="92" calcext:value-type="float">
            <text:p><text:s/>92 </text:p>
          </table:table-cell>
          <table:table-cell table:number-columns-repeated="1004"/>
        </table:table-row>
        <table:table-row table:style-name="ro8">
          <table:covered-table-cell table:style-name="ce10"/>
          <table:table-cell table:style-name="ce26" office:value-type="string" calcext:value-type="string">
            <text:p>免稅房屋<text:span text:style-name="T2">Exempt</text:span></text:p>
          </table:table-cell>
          <table:table-cell table:style-name="ce146" office:value-type="float" office:value="5775" calcext:value-type="float">
            <text:p><text:s/>5,775 </text:p>
          </table:table-cell>
          <table:table-cell table:style-name="ce146" office:value-type="float" office:value="360212" calcext:value-type="float">
            <text:p><text:s/>360,212 </text:p>
          </table:table-cell>
          <table:table-cell table:style-name="ce167" office:value-type="float" office:value="10214" calcext:value-type="float">
            <text:p><text:s/>10,214 </text:p>
          </table:table-cell>
          <table:table-cell table:number-columns-repeated="2" table:style-name="ce114" office:value-type="float" office:value="0" calcext:value-type="float">
            <text:p><text:s/>- <text:s text:c="2"/></text:p>
          </table:table-cell>
          <table:table-cell table:style-name="ce97" office:value-type="float" office:value="0" calcext:value-type="float">
            <text:p><text:s/>- <text:s text:c="2"/></text:p>
          </table:table-cell>
          <table:table-cell table:number-columns-repeated="3" table:style-name="ce146" office:value-type="float" office:value="0" calcext:value-type="float">
            <text:p><text:s/>- <text:s text:c="2"/></text:p>
          </table:table-cell>
          <table:table-cell table:style-name="ce146" office:value-type="float" office:value="20746" calcext:value-type="float">
            <text:p><text:s/>20,746 </text:p>
          </table:table-cell>
          <table:table-cell table:style-name="ce146" office:value-type="float" office:value="1737442" calcext:value-type="float">
            <text:p><text:s/>1,737,442 </text:p>
          </table:table-cell>
          <table:table-cell table:style-name="ce167" office:value-type="float" office:value="49749" calcext:value-type="float">
            <text:p><text:s/>49,749 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4" table:style-name="ce146" office:value-type="float" office:value="0" calcext:value-type="float">
            <text:p><text:s/>- <text:s text:c="2"/></text:p>
          </table:table-cell>
          <table:table-cell table:style-name="ce152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8">
          <table:table-cell table:style-name="ce9" office:value-type="string" calcext:value-type="string" table:number-columns-spanned="1" table:number-rows-spanned="3">
            <text:p>民國<text:span text:style-name="T7">98</text:span><text:span text:style-name="T8">年</text:span><text:span text:style-name="T9">6</text:span><text:span text:style-name="T8">月底</text:span></text:p>
            <text:p><text:span text:style-name="T10">End of June 2009</text:span></text:p>
          </table:table-cell>
          <table:table-cell table:style-name="ce24" office:value-type="string" calcext:value-type="string">
            <text:p>小計<text:span text:style-name="T7">Sub-Total</text:span></text:p>
          </table:table-cell>
          <table:table-cell table:style-name="ce85" office:value-type="float" office:value="5741" calcext:value-type="float">
            <text:p><text:s/>5,741 </text:p>
          </table:table-cell>
          <table:table-cell table:style-name="ce127" office:value-type="float" office:value="362011" calcext:value-type="float">
            <text:p><text:s/>362,011 </text:p>
          </table:table-cell>
          <table:table-cell table:style-name="ce96" office:value-type="float" office:value="10772" calcext:value-type="float">
            <text:p><text:s/>10,772 </text:p>
          </table:table-cell>
          <table:table-cell table:number-columns-repeated="2" table:style-name="ce123" office:value-type="float" office:value="0" calcext:value-type="float">
            <text:p><text:s/>- <text:s text:c="2"/></text:p>
          </table:table-cell>
          <table:table-cell table:style-name="ce173" office:value-type="float" office:value="0" calcext:value-type="float">
            <text:p><text:s/>- <text:s text:c="2"/></text:p>
          </table:table-cell>
          <table:table-cell table:style-name="ce120" office:value-type="float" office:value="0" calcext:value-type="float">
            <text:p><text:s/>- <text:s text:c="2"/></text:p>
          </table:table-cell>
          <table:table-cell table:number-columns-repeated="2" table:style-name="ce123" office:value-type="float" office:value="0" calcext:value-type="float">
            <text:p><text:s/>- <text:s text:c="2"/></text:p>
          </table:table-cell>
          <table:table-cell table:style-name="ce96" office:value-type="float" office:value="20526" calcext:value-type="float">
            <text:p><text:s/>20,526 </text:p>
          </table:table-cell>
          <table:table-cell table:style-name="ce96" office:value-type="float" office:value="1719842" calcext:value-type="float">
            <text:p><text:s/>1,719,842 </text:p>
          </table:table-cell>
          <table:table-cell table:style-name="ce96" office:value-type="float" office:value="50444" calcext:value-type="float">
            <text:p><text:s/>50,444 </text:p>
          </table:table-cell>
          <table:table-cell table:number-columns-repeated="3" table:style-name="ce123" office:value-type="float" office:value="0" calcext:value-type="float">
            <text:p><text:s/>- <text:s text:c="2"/></text:p>
          </table:table-cell>
          <table:table-cell table:style-name="ce178" office:value-type="float" office:value="1" calcext:value-type="float">
            <text:p><text:s/>1 </text:p>
          </table:table-cell>
          <table:table-cell table:style-name="ce178" office:value-type="float" office:value="0" calcext:value-type="float">
            <text:p><text:s/>- <text:s text:c="2"/></text:p>
          </table:table-cell>
          <table:table-cell table:style-name="ce181" office:value-type="float" office:value="92" calcext:value-type="float">
            <text:p><text:s/>92 </text:p>
          </table:table-cell>
          <table:table-cell table:number-columns-repeated="237"/>
          <table:table-cell table:style-name="ce15" table:number-columns-repeated="767"/>
        </table:table-row>
        <table:table-row table:style-name="ro8">
          <table:covered-table-cell table:style-name="ce10"/>
          <table:table-cell table:style-name="ce25" office:value-type="string" calcext:value-type="string">
            <text:p>應稅房屋<text:span text:style-name="T2">Taxable</text:span></text:p>
          </table:table-cell>
          <table:table-cell table:style-name="ce146" office:value-type="float" office:value="13" calcext:value-type="float">
            <text:p><text:s/>13 </text:p>
          </table:table-cell>
          <table:table-cell table:style-name="ce146" office:value-type="float" office:value="4505" calcext:value-type="float">
            <text:p><text:s/>4,505 </text:p>
          </table:table-cell>
          <table:table-cell table:style-name="ce167" office:value-type="float" office:value="742" calcext:value-type="float">
            <text:p><text:s/>742 </text:p>
          </table:table-cell>
          <table:table-cell table:number-columns-repeated="2" table:style-name="ce114" office:value-type="float" office:value="0" calcext:value-type="float">
            <text:p><text:s/>- <text:s text:c="2"/></text:p>
          </table:table-cell>
          <table:table-cell table:style-name="ce97" office:value-type="float" office:value="0" calcext:value-type="float">
            <text:p><text:s/>- <text:s text:c="2"/></text:p>
          </table:table-cell>
          <table:table-cell table:number-columns-repeated="3" table:style-name="ce146" office:value-type="float" office:value="0" calcext:value-type="float">
            <text:p><text:s/>- <text:s text:c="2"/></text:p>
          </table:table-cell>
          <table:table-cell table:style-name="ce146" office:value-type="float" office:value="35" calcext:value-type="float">
            <text:p><text:s/>35 </text:p>
          </table:table-cell>
          <table:table-cell table:style-name="ce146" office:value-type="float" office:value="6895" calcext:value-type="float">
            <text:p><text:s/>6,895 </text:p>
          </table:table-cell>
          <table:table-cell table:style-name="ce167" office:value-type="float" office:value="1431" calcext:value-type="float">
            <text:p><text:s/>1,431 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2" table:style-name="ce146" office:value-type="float" office:value="0" calcext:value-type="float">
            <text:p><text:s/>- <text:s text:c="2"/></text:p>
          </table:table-cell>
          <table:table-cell table:style-name="ce146" office:value-type="float" office:value="1" calcext:value-type="float">
            <text:p><text:s/>1 </text:p>
          </table:table-cell>
          <table:table-cell table:style-name="ce146" office:value-type="float" office:value="0" calcext:value-type="float">
            <text:p><text:s/>- <text:s text:c="2"/></text:p>
          </table:table-cell>
          <table:table-cell table:style-name="ce152" office:value-type="float" office:value="92" calcext:value-type="float">
            <text:p><text:s/>92 </text:p>
          </table:table-cell>
          <table:table-cell table:number-columns-repeated="1004"/>
        </table:table-row>
        <table:table-row table:style-name="ro8">
          <table:covered-table-cell table:style-name="ce10"/>
          <table:table-cell table:style-name="ce26" office:value-type="string" calcext:value-type="string">
            <text:p>免稅房屋<text:span text:style-name="T2">Exempt</text:span></text:p>
          </table:table-cell>
          <table:table-cell table:style-name="ce146" office:value-type="float" office:value="5728" calcext:value-type="float">
            <text:p><text:s/>5,728 </text:p>
          </table:table-cell>
          <table:table-cell table:style-name="ce146" office:value-type="float" office:value="357506" calcext:value-type="float">
            <text:p><text:s/>357,506 </text:p>
          </table:table-cell>
          <table:table-cell table:style-name="ce167" office:value-type="float" office:value="10030" calcext:value-type="float">
            <text:p><text:s/>10,030 </text:p>
          </table:table-cell>
          <table:table-cell table:number-columns-repeated="2" table:style-name="ce114" office:value-type="float" office:value="0" calcext:value-type="float">
            <text:p><text:s/>- <text:s text:c="2"/></text:p>
          </table:table-cell>
          <table:table-cell table:style-name="ce97" office:value-type="float" office:value="0" calcext:value-type="float">
            <text:p><text:s/>- <text:s text:c="2"/></text:p>
          </table:table-cell>
          <table:table-cell table:number-columns-repeated="3" table:style-name="ce146" office:value-type="float" office:value="0" calcext:value-type="float">
            <text:p><text:s/>- <text:s text:c="2"/></text:p>
          </table:table-cell>
          <table:table-cell table:style-name="ce146" office:value-type="float" office:value="20491" calcext:value-type="float">
            <text:p><text:s/>20,491 </text:p>
          </table:table-cell>
          <table:table-cell table:style-name="ce146" office:value-type="float" office:value="1712947" calcext:value-type="float">
            <text:p><text:s/>1,712,947 </text:p>
          </table:table-cell>
          <table:table-cell table:style-name="ce167" office:value-type="float" office:value="49013" calcext:value-type="float">
            <text:p><text:s/>49,013 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4" table:style-name="ce146" office:value-type="float" office:value="0" calcext:value-type="float">
            <text:p><text:s/>- <text:s text:c="2"/></text:p>
          </table:table-cell>
          <table:table-cell table:style-name="ce152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8">
          <table:table-cell table:style-name="ce9" office:value-type="string" calcext:value-type="string" table:number-columns-spanned="1" table:number-rows-spanned="3">
            <text:p>民國<text:span text:style-name="T7">99</text:span><text:span text:style-name="T8">年</text:span><text:span text:style-name="T9">6</text:span><text:span text:style-name="T8">月底</text:span></text:p>
            <text:p><text:span text:style-name="T10">End of June 2010</text:span></text:p>
          </table:table-cell>
          <table:table-cell table:style-name="ce24" office:value-type="string" calcext:value-type="string">
            <text:p>小計<text:span text:style-name="T7">Sub-Total</text:span></text:p>
          </table:table-cell>
          <table:table-cell table:style-name="ce85" office:value-type="float" office:value="5712" calcext:value-type="float">
            <text:p><text:s/>5,712 </text:p>
          </table:table-cell>
          <table:table-cell table:style-name="ce127" office:value-type="float" office:value="359992" calcext:value-type="float">
            <text:p><text:s/>359,992 </text:p>
          </table:table-cell>
          <table:table-cell table:style-name="ce96" office:value-type="float" office:value="10574" calcext:value-type="float">
            <text:p><text:s/>10,574 </text:p>
          </table:table-cell>
          <table:table-cell table:number-columns-repeated="2" table:style-name="ce123" office:value-type="float" office:value="0" calcext:value-type="float">
            <text:p><text:s/>- <text:s text:c="2"/></text:p>
          </table:table-cell>
          <table:table-cell table:style-name="ce173" office:value-type="float" office:value="0" calcext:value-type="float">
            <text:p><text:s/>- <text:s text:c="2"/></text:p>
          </table:table-cell>
          <table:table-cell table:style-name="ce120" office:value-type="float" office:value="0" calcext:value-type="float">
            <text:p><text:s/>- <text:s text:c="2"/></text:p>
          </table:table-cell>
          <table:table-cell table:number-columns-repeated="2" table:style-name="ce123" office:value-type="float" office:value="0" calcext:value-type="float">
            <text:p><text:s/>- <text:s text:c="2"/></text:p>
          </table:table-cell>
          <table:table-cell table:style-name="ce96" office:value-type="float" office:value="20340" calcext:value-type="float">
            <text:p><text:s/>20,340 </text:p>
          </table:table-cell>
          <table:table-cell table:style-name="ce96" office:value-type="float" office:value="1702598" calcext:value-type="float">
            <text:p><text:s/>1,702,598 </text:p>
          </table:table-cell>
          <table:table-cell table:style-name="ce96" office:value-type="float" office:value="49897" calcext:value-type="float">
            <text:p><text:s/>49,897 </text:p>
          </table:table-cell>
          <table:table-cell table:number-columns-repeated="3" table:style-name="ce123" office:value-type="float" office:value="0" calcext:value-type="float">
            <text:p><text:s/>- <text:s text:c="2"/></text:p>
          </table:table-cell>
          <table:table-cell table:style-name="ce178" office:value-type="float" office:value="1" calcext:value-type="float">
            <text:p><text:s/>1 </text:p>
          </table:table-cell>
          <table:table-cell table:style-name="ce178" office:value-type="float" office:value="0" calcext:value-type="float">
            <text:p><text:s/>- <text:s text:c="2"/></text:p>
          </table:table-cell>
          <table:table-cell table:style-name="ce181" office:value-type="float" office:value="92" calcext:value-type="float">
            <text:p><text:s/>92 </text:p>
          </table:table-cell>
          <table:table-cell table:number-columns-repeated="237"/>
          <table:table-cell table:style-name="ce15" table:number-columns-repeated="767"/>
        </table:table-row>
        <table:table-row table:style-name="ro8">
          <table:covered-table-cell table:style-name="ce10"/>
          <table:table-cell table:style-name="ce25" office:value-type="string" calcext:value-type="string">
            <text:p>應稅房屋<text:span text:style-name="T2">Taxable</text:span></text:p>
          </table:table-cell>
          <table:table-cell table:style-name="ce146" office:value-type="float" office:value="13" calcext:value-type="float">
            <text:p><text:s/>13 </text:p>
          </table:table-cell>
          <table:table-cell table:style-name="ce146" office:value-type="float" office:value="4405" calcext:value-type="float">
            <text:p><text:s/>4,405 </text:p>
          </table:table-cell>
          <table:table-cell table:style-name="ce167" office:value-type="float" office:value="701" calcext:value-type="float">
            <text:p><text:s/>701 </text:p>
          </table:table-cell>
          <table:table-cell table:number-columns-repeated="2" table:style-name="ce114" office:value-type="float" office:value="0" calcext:value-type="float">
            <text:p><text:s/>- <text:s text:c="2"/></text:p>
          </table:table-cell>
          <table:table-cell table:style-name="ce97" office:value-type="float" office:value="0" calcext:value-type="float">
            <text:p><text:s/>- <text:s text:c="2"/></text:p>
          </table:table-cell>
          <table:table-cell table:number-columns-repeated="3" table:style-name="ce146" office:value-type="float" office:value="0" calcext:value-type="float">
            <text:p><text:s/>- <text:s text:c="2"/></text:p>
          </table:table-cell>
          <table:table-cell table:style-name="ce146" office:value-type="float" office:value="35" calcext:value-type="float">
            <text:p><text:s/>35 </text:p>
          </table:table-cell>
          <table:table-cell table:style-name="ce146" office:value-type="float" office:value="6718" calcext:value-type="float">
            <text:p><text:s/>6,718 </text:p>
          </table:table-cell>
          <table:table-cell table:style-name="ce167" office:value-type="float" office:value="1378" calcext:value-type="float">
            <text:p><text:s/>1,378 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2" table:style-name="ce146" office:value-type="float" office:value="0" calcext:value-type="float">
            <text:p><text:s/>- <text:s text:c="2"/></text:p>
          </table:table-cell>
          <table:table-cell table:style-name="ce146" office:value-type="float" office:value="1" calcext:value-type="float">
            <text:p><text:s/>1 </text:p>
          </table:table-cell>
          <table:table-cell table:style-name="ce146" office:value-type="float" office:value="0" calcext:value-type="float">
            <text:p><text:s/>- <text:s text:c="2"/></text:p>
          </table:table-cell>
          <table:table-cell table:style-name="ce152" office:value-type="float" office:value="92" calcext:value-type="float">
            <text:p><text:s/>92 </text:p>
          </table:table-cell>
          <table:table-cell table:number-columns-repeated="1004"/>
        </table:table-row>
        <table:table-row table:style-name="ro8">
          <table:covered-table-cell table:style-name="ce10"/>
          <table:table-cell table:style-name="ce26" office:value-type="string" calcext:value-type="string">
            <text:p>免稅房屋<text:span text:style-name="T2">Exempt</text:span></text:p>
          </table:table-cell>
          <table:table-cell table:style-name="ce146" office:value-type="float" office:value="5699" calcext:value-type="float">
            <text:p><text:s/>5,699 </text:p>
          </table:table-cell>
          <table:table-cell table:style-name="ce146" office:value-type="float" office:value="355587" calcext:value-type="float">
            <text:p><text:s/>355,587 </text:p>
          </table:table-cell>
          <table:table-cell table:style-name="ce167" office:value-type="float" office:value="9873" calcext:value-type="float">
            <text:p><text:s/>9,873 </text:p>
          </table:table-cell>
          <table:table-cell table:number-columns-repeated="2" table:style-name="ce114" office:value-type="float" office:value="0" calcext:value-type="float">
            <text:p><text:s/>- <text:s text:c="2"/></text:p>
          </table:table-cell>
          <table:table-cell table:style-name="ce97" office:value-type="float" office:value="0" calcext:value-type="float">
            <text:p><text:s/>- <text:s text:c="2"/></text:p>
          </table:table-cell>
          <table:table-cell table:number-columns-repeated="3" table:style-name="ce146" office:value-type="float" office:value="0" calcext:value-type="float">
            <text:p><text:s/>- <text:s text:c="2"/></text:p>
          </table:table-cell>
          <table:table-cell table:style-name="ce146" office:value-type="float" office:value="20305" calcext:value-type="float">
            <text:p><text:s/>20,305 </text:p>
          </table:table-cell>
          <table:table-cell table:style-name="ce146" office:value-type="float" office:value="1695880" calcext:value-type="float">
            <text:p><text:s/>1,695,880 </text:p>
          </table:table-cell>
          <table:table-cell table:style-name="ce167" office:value-type="float" office:value="48519" calcext:value-type="float">
            <text:p><text:s/>48,519 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4" table:style-name="ce146" office:value-type="float" office:value="0" calcext:value-type="float">
            <text:p><text:s/>- <text:s text:c="2"/></text:p>
          </table:table-cell>
          <table:table-cell table:style-name="ce152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8">
          <table:table-cell table:style-name="ce9" office:value-type="string" calcext:value-type="string" table:number-columns-spanned="1" table:number-rows-spanned="3">
            <text:p>民國<text:span text:style-name="T7">100</text:span><text:span text:style-name="T8">年</text:span><text:span text:style-name="T9">6</text:span><text:span text:style-name="T8">月底</text:span></text:p>
            <text:p><text:span text:style-name="T10">End of June 2011</text:span></text:p>
          </table:table-cell>
          <table:table-cell table:style-name="ce24" office:value-type="string" calcext:value-type="string">
            <text:p>小計<text:span text:style-name="T7">Sub-Total</text:span></text:p>
          </table:table-cell>
          <table:table-cell table:style-name="ce85" office:value-type="float" office:value="5683" calcext:value-type="float">
            <text:p><text:s/>5,683 </text:p>
          </table:table-cell>
          <table:table-cell table:style-name="ce127" office:value-type="float" office:value="358164" calcext:value-type="float">
            <text:p><text:s/>358,164 </text:p>
          </table:table-cell>
          <table:table-cell table:style-name="ce96" office:value-type="float" office:value="10452" calcext:value-type="float">
            <text:p><text:s/>10,452 </text:p>
          </table:table-cell>
          <table:table-cell table:number-columns-repeated="2" table:style-name="ce123" office:value-type="float" office:value="0" calcext:value-type="float">
            <text:p><text:s/>- <text:s text:c="2"/></text:p>
          </table:table-cell>
          <table:table-cell table:style-name="ce173" office:value-type="float" office:value="0" calcext:value-type="float">
            <text:p><text:s/>- <text:s text:c="2"/></text:p>
          </table:table-cell>
          <table:table-cell table:style-name="ce120" office:value-type="float" office:value="0" calcext:value-type="float">
            <text:p><text:s/>- <text:s text:c="2"/></text:p>
          </table:table-cell>
          <table:table-cell table:number-columns-repeated="2" table:style-name="ce123" office:value-type="float" office:value="0" calcext:value-type="float">
            <text:p><text:s/>- <text:s text:c="2"/></text:p>
          </table:table-cell>
          <table:table-cell table:style-name="ce96" office:value-type="float" office:value="20108" calcext:value-type="float">
            <text:p><text:s/>20,108 </text:p>
          </table:table-cell>
          <table:table-cell table:style-name="ce96" office:value-type="float" office:value="1682972" calcext:value-type="float">
            <text:p><text:s/>1,682,972 </text:p>
          </table:table-cell>
          <table:table-cell table:style-name="ce96" office:value-type="float" office:value="49266" calcext:value-type="float">
            <text:p><text:s/>49,266 </text:p>
          </table:table-cell>
          <table:table-cell table:number-columns-repeated="3" table:style-name="ce123" office:value-type="float" office:value="0" calcext:value-type="float">
            <text:p><text:s/>- <text:s text:c="2"/></text:p>
          </table:table-cell>
          <table:table-cell table:style-name="ce178" office:value-type="float" office:value="1" calcext:value-type="float">
            <text:p><text:s/>1 </text:p>
          </table:table-cell>
          <table:table-cell table:style-name="ce178" office:value-type="float" office:value="0" calcext:value-type="float">
            <text:p><text:s/>- <text:s text:c="2"/></text:p>
          </table:table-cell>
          <table:table-cell table:style-name="ce181" office:value-type="float" office:value="92" calcext:value-type="float">
            <text:p><text:s/>92 </text:p>
          </table:table-cell>
          <table:table-cell table:number-columns-repeated="4"/>
          <table:table-cell table:style-name="ce93"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應稅房屋<text:span text:style-name="T2">Taxable</text:span></text:p>
          </table:table-cell>
          <table:table-cell table:style-name="ce146" office:value-type="float" office:value="13" calcext:value-type="float">
            <text:p><text:s/>13 </text:p>
          </table:table-cell>
          <table:table-cell table:style-name="ce146" office:value-type="float" office:value="4031" calcext:value-type="float">
            <text:p><text:s/>4,031 </text:p>
          </table:table-cell>
          <table:table-cell table:style-name="ce167" office:value-type="float" office:value="708" calcext:value-type="float">
            <text:p><text:s/>708 </text:p>
          </table:table-cell>
          <table:table-cell table:number-columns-repeated="2" table:style-name="ce114" office:value-type="float" office:value="0" calcext:value-type="float">
            <text:p><text:s/>- <text:s text:c="2"/></text:p>
          </table:table-cell>
          <table:table-cell table:style-name="ce97" office:value-type="float" office:value="0" calcext:value-type="float">
            <text:p><text:s/>- <text:s text:c="2"/></text:p>
          </table:table-cell>
          <table:table-cell table:number-columns-repeated="3" table:style-name="ce146" office:value-type="float" office:value="0" calcext:value-type="float">
            <text:p><text:s/>- <text:s text:c="2"/></text:p>
          </table:table-cell>
          <table:table-cell table:style-name="ce146" office:value-type="float" office:value="33" calcext:value-type="float">
            <text:p><text:s/>33 </text:p>
          </table:table-cell>
          <table:table-cell table:style-name="ce146" office:value-type="float" office:value="6565" calcext:value-type="float">
            <text:p><text:s/>6,565 </text:p>
          </table:table-cell>
          <table:table-cell table:style-name="ce167" office:value-type="float" office:value="1331" calcext:value-type="float">
            <text:p><text:s/>1,331 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2" table:style-name="ce146" office:value-type="float" office:value="0" calcext:value-type="float">
            <text:p><text:s/>- <text:s text:c="2"/></text:p>
          </table:table-cell>
          <table:table-cell table:style-name="ce146" office:value-type="float" office:value="1" calcext:value-type="float">
            <text:p><text:s/>1 </text:p>
          </table:table-cell>
          <table:table-cell table:style-name="ce146" office:value-type="float" office:value="0" calcext:value-type="float">
            <text:p><text:s/>- <text:s text:c="2"/></text:p>
          </table:table-cell>
          <table:table-cell table:style-name="ce152" office:value-type="float" office:value="92" calcext:value-type="float">
            <text:p><text:s/>92 </text:p>
          </table:table-cell>
          <table:table-cell table:number-columns-repeated="4"/>
          <table:table-cell table:style-name="ce93" table:number-columns-repeated="1000"/>
        </table:table-row>
        <table:table-row table:style-name="ro8">
          <table:covered-table-cell table:style-name="ce10"/>
          <table:table-cell table:style-name="ce26" office:value-type="string" calcext:value-type="string">
            <text:p>免稅房屋<text:span text:style-name="T2">Exempt</text:span></text:p>
          </table:table-cell>
          <table:table-cell table:style-name="ce146" office:value-type="float" office:value="5670" calcext:value-type="float">
            <text:p><text:s/>5,670 </text:p>
          </table:table-cell>
          <table:table-cell table:style-name="ce146" office:value-type="float" office:value="354133" calcext:value-type="float">
            <text:p><text:s/>354,133 </text:p>
          </table:table-cell>
          <table:table-cell table:style-name="ce167" office:value-type="float" office:value="9744" calcext:value-type="float">
            <text:p><text:s/>9,744 </text:p>
          </table:table-cell>
          <table:table-cell table:number-columns-repeated="2" table:style-name="ce114" office:value-type="float" office:value="0" calcext:value-type="float">
            <text:p><text:s/>- <text:s text:c="2"/></text:p>
          </table:table-cell>
          <table:table-cell table:style-name="ce97" office:value-type="float" office:value="0" calcext:value-type="float">
            <text:p><text:s/>- <text:s text:c="2"/></text:p>
          </table:table-cell>
          <table:table-cell table:number-columns-repeated="3" table:style-name="ce146" office:value-type="float" office:value="0" calcext:value-type="float">
            <text:p><text:s/>- <text:s text:c="2"/></text:p>
          </table:table-cell>
          <table:table-cell table:style-name="ce146" office:value-type="float" office:value="20075" calcext:value-type="float">
            <text:p><text:s/>20,075 </text:p>
          </table:table-cell>
          <table:table-cell table:style-name="ce146" office:value-type="float" office:value="1676407" calcext:value-type="float">
            <text:p><text:s/>1,676,407 </text:p>
          </table:table-cell>
          <table:table-cell table:style-name="ce167" office:value-type="float" office:value="47935" calcext:value-type="float">
            <text:p><text:s/>47,935 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4" table:style-name="ce146" office:value-type="float" office:value="0" calcext:value-type="float">
            <text:p><text:s/>- <text:s text:c="2"/></text:p>
          </table:table-cell>
          <table:table-cell table:style-name="ce152" office:value-type="float" office:value="0" calcext:value-type="float">
            <text:p><text:s/>- <text:s text:c="2"/></text:p>
          </table:table-cell>
          <table:table-cell table:number-columns-repeated="4"/>
          <table:table-cell table:style-name="ce93" table:number-columns-repeated="1000"/>
        </table:table-row>
        <table:table-row table:style-name="ro8">
          <table:table-cell table:style-name="ce9" office:value-type="string" calcext:value-type="string" table:number-columns-spanned="1" table:number-rows-spanned="3">
            <text:p>民國<text:span text:style-name="T7">101</text:span><text:span text:style-name="T8">年</text:span><text:span text:style-name="T9">6</text:span><text:span text:style-name="T8">月底</text:span></text:p>
            <text:p><text:span text:style-name="T10">End of June 2012</text:span></text:p>
          </table:table-cell>
          <table:table-cell table:style-name="ce27" office:value-type="string" calcext:value-type="string">
            <text:p>小計Sub-Total</text:p>
          </table:table-cell>
          <table:table-cell table:style-name="ce147" office:value-type="float" office:value="5608" calcext:value-type="float">
            <text:p><text:s/>5,608 </text:p>
          </table:table-cell>
          <table:table-cell table:style-name="ce147" office:value-type="float" office:value="353451" calcext:value-type="float">
            <text:p><text:s/>353,451 </text:p>
          </table:table-cell>
          <table:table-cell table:style-name="ce170" office:value-type="float" office:value="10498" calcext:value-type="float">
            <text:p><text:s/>10,498 </text:p>
          </table:table-cell>
          <table:table-cell table:number-columns-repeated="2" table:style-name="ce124" office:value-type="float" office:value="0" calcext:value-type="float">
            <text:p><text:s/>- <text:s text:c="2"/></text:p>
          </table:table-cell>
          <table:table-cell table:style-name="ce98" office:value-type="float" office:value="0" calcext:value-type="float">
            <text:p><text:s/>- <text:s text:c="2"/></text:p>
          </table:table-cell>
          <table:table-cell table:number-columns-repeated="3" table:style-name="ce147" office:value-type="float" office:value="0" calcext:value-type="float">
            <text:p><text:s/>- <text:s text:c="2"/></text:p>
          </table:table-cell>
          <table:table-cell table:style-name="ce144" office:value-type="float" office:value="19770" calcext:value-type="float">
            <text:p><text:s/>19,770 </text:p>
          </table:table-cell>
          <table:table-cell table:style-name="ce144" office:value-type="float" office:value="1651998" calcext:value-type="float">
            <text:p><text:s/>1,651,998 </text:p>
          </table:table-cell>
          <table:table-cell table:style-name="ce159" office:value-type="float" office:value="48502" calcext:value-type="float">
            <text:p><text:s/>48,502 </text:p>
          </table:table-cell>
          <table:table-cell table:style-name="ce144" office:value-type="float" office:value="0" calcext:value-type="float">
            <text:p><text:s/>- <text:s text:c="2"/></text:p>
          </table:table-cell>
          <table:table-cell table:number-columns-repeated="2" table:style-name="ce147" office:value-type="float" office:value="0" calcext:value-type="float">
            <text:p><text:s/>- <text:s text:c="2"/></text:p>
          </table:table-cell>
          <table:table-cell table:style-name="ce147" office:value-type="float" office:value="1" calcext:value-type="float">
            <text:p><text:s/>1 </text:p>
          </table:table-cell>
          <table:table-cell table:style-name="ce147" office:value-type="float" office:value="0" calcext:value-type="float">
            <text:p><text:s/>- <text:s text:c="2"/></text:p>
          </table:table-cell>
          <table:table-cell table:style-name="ce159" office:value-type="float" office:value="92" calcext:value-type="float">
            <text:p><text:s/>92 </text:p>
          </table:table-cell>
          <table:table-cell table:number-columns-repeated="4"/>
          <table:table-cell table:style-name="ce102" table:number-columns-repeated="1000"/>
        </table:table-row>
        <table:table-row table:style-name="ro8">
          <table:covered-table-cell table:style-name="ce10"/>
          <table:table-cell table:style-name="ce26" office:value-type="string" calcext:value-type="string">
            <text:p>應稅房屋Taxable</text:p>
          </table:table-cell>
          <table:table-cell table:style-name="ce146" office:value-type="float" office:value="15" calcext:value-type="float">
            <text:p><text:s/>15 </text:p>
          </table:table-cell>
          <table:table-cell table:style-name="ce146" office:value-type="float" office:value="4428" calcext:value-type="float">
            <text:p><text:s/>4,428 </text:p>
          </table:table-cell>
          <table:table-cell table:style-name="ce167" office:value-type="float" office:value="878" calcext:value-type="float">
            <text:p><text:s/>878 </text:p>
          </table:table-cell>
          <table:table-cell table:number-columns-repeated="2" table:style-name="ce114" office:value-type="float" office:value="0" calcext:value-type="float">
            <text:p><text:s/>- <text:s text:c="2"/></text:p>
          </table:table-cell>
          <table:table-cell table:style-name="ce97" office:value-type="float" office:value="0" calcext:value-type="float">
            <text:p><text:s/>- <text:s text:c="2"/></text:p>
          </table:table-cell>
          <table:table-cell table:number-columns-repeated="3" table:style-name="ce146" office:value-type="float" office:value="0" calcext:value-type="float">
            <text:p><text:s/>- <text:s text:c="2"/></text:p>
          </table:table-cell>
          <table:table-cell table:style-name="ce143" office:value-type="float" office:value="35" calcext:value-type="float">
            <text:p><text:s/>35 </text:p>
          </table:table-cell>
          <table:table-cell table:style-name="ce143" office:value-type="float" office:value="7006" calcext:value-type="float">
            <text:p><text:s/>7,006 </text:p>
          </table:table-cell>
          <table:table-cell table:style-name="ce152" office:value-type="float" office:value="1773" calcext:value-type="float">
            <text:p><text:s/>1,773 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2" table:style-name="ce146" office:value-type="float" office:value="0" calcext:value-type="float">
            <text:p><text:s/>- <text:s text:c="2"/></text:p>
          </table:table-cell>
          <table:table-cell table:style-name="ce146" office:value-type="float" office:value="1" calcext:value-type="float">
            <text:p><text:s/>1 </text:p>
          </table:table-cell>
          <table:table-cell table:style-name="ce146" office:value-type="float" office:value="0" calcext:value-type="float">
            <text:p><text:s/>- <text:s text:c="2"/></text:p>
          </table:table-cell>
          <table:table-cell table:style-name="ce152" office:value-type="float" office:value="92" calcext:value-type="float">
            <text:p><text:s/>92 </text:p>
          </table:table-cell>
          <table:table-cell table:number-columns-repeated="4"/>
          <table:table-cell table:style-name="ce93" table:number-columns-repeated="1000"/>
        </table:table-row>
        <table:table-row table:style-name="ro8">
          <table:covered-table-cell table:style-name="ce10"/>
          <table:table-cell table:style-name="ce26" office:value-type="string" calcext:value-type="string">
            <text:p>免稅房屋Exempt</text:p>
          </table:table-cell>
          <table:table-cell table:style-name="ce146" office:value-type="float" office:value="5593" calcext:value-type="float">
            <text:p><text:s/>5,593 </text:p>
          </table:table-cell>
          <table:table-cell table:style-name="ce146" office:value-type="float" office:value="349023" calcext:value-type="float">
            <text:p><text:s/>349,023 </text:p>
          </table:table-cell>
          <table:table-cell table:style-name="ce167" office:value-type="float" office:value="9620" calcext:value-type="float">
            <text:p><text:s/>9,620 </text:p>
          </table:table-cell>
          <table:table-cell table:number-columns-repeated="2" table:style-name="ce114" office:value-type="float" office:value="0" calcext:value-type="float">
            <text:p><text:s/>- <text:s text:c="2"/></text:p>
          </table:table-cell>
          <table:table-cell table:style-name="ce97" office:value-type="float" office:value="0" calcext:value-type="float">
            <text:p><text:s/>- <text:s text:c="2"/></text:p>
          </table:table-cell>
          <table:table-cell table:number-columns-repeated="3" table:style-name="ce146" office:value-type="float" office:value="0" calcext:value-type="float">
            <text:p><text:s/>- <text:s text:c="2"/></text:p>
          </table:table-cell>
          <table:table-cell table:style-name="ce143" office:value-type="float" office:value="19735" calcext:value-type="float">
            <text:p><text:s/>19,735 </text:p>
          </table:table-cell>
          <table:table-cell table:style-name="ce143" office:value-type="float" office:value="1644992" calcext:value-type="float">
            <text:p><text:s/>1,644,992 </text:p>
          </table:table-cell>
          <table:table-cell table:style-name="ce152" office:value-type="float" office:value="46729" calcext:value-type="float">
            <text:p><text:s/>46,729 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4" table:style-name="ce146" office:value-type="float" office:value="0" calcext:value-type="float">
            <text:p><text:s/>- <text:s text:c="2"/></text:p>
          </table:table-cell>
          <table:table-cell table:style-name="ce152" office:value-type="float" office:value="0" calcext:value-type="float">
            <text:p><text:s/>- <text:s text:c="2"/></text:p>
          </table:table-cell>
          <table:table-cell table:number-columns-repeated="4"/>
          <table:table-cell table:style-name="ce93" table:number-columns-repeated="1000"/>
        </table:table-row>
        <table:table-row table:style-name="ro8">
          <table:table-cell table:style-name="ce9" office:value-type="string" calcext:value-type="string" table:number-columns-spanned="1" table:number-rows-spanned="3">
            <text:p>民國<text:span text:style-name="T7">102</text:span><text:span text:style-name="T8">年</text:span><text:span text:style-name="T9">6</text:span><text:span text:style-name="T8">月底</text:span></text:p>
            <text:p><text:span text:style-name="T10">End of June 2013</text:span></text:p>
          </table:table-cell>
          <table:table-cell table:style-name="ce27" office:value-type="string" calcext:value-type="string">
            <text:p>小計Sub-Total</text:p>
          </table:table-cell>
          <table:table-cell table:style-name="ce85" office:value-type="float" office:value="5571" calcext:value-type="float">
            <text:p><text:s/>5,571 </text:p>
          </table:table-cell>
          <table:table-cell table:style-name="ce127" office:value-type="float" office:value="351514" calcext:value-type="float">
            <text:p><text:s/>351,514 </text:p>
          </table:table-cell>
          <table:table-cell table:style-name="ce96" office:value-type="float" office:value="10390" calcext:value-type="float">
            <text:p><text:s/>10,390 </text:p>
          </table:table-cell>
          <table:table-cell table:number-columns-repeated="2" table:style-name="ce123" office:value-type="float" office:value="0" calcext:value-type="float">
            <text:p><text:s/>- <text:s text:c="2"/></text:p>
          </table:table-cell>
          <table:table-cell table:style-name="ce173" office:value-type="float" office:value="0" calcext:value-type="float">
            <text:p><text:s/>- <text:s text:c="2"/></text:p>
          </table:table-cell>
          <table:table-cell table:style-name="ce120" office:value-type="float" office:value="0" calcext:value-type="float">
            <text:p><text:s/>- <text:s text:c="2"/></text:p>
          </table:table-cell>
          <table:table-cell table:number-columns-repeated="2" table:style-name="ce123" office:value-type="float" office:value="0" calcext:value-type="float">
            <text:p><text:s/>- <text:s text:c="2"/></text:p>
          </table:table-cell>
          <table:table-cell table:style-name="ce96" office:value-type="float" office:value="19487" calcext:value-type="float">
            <text:p><text:s/>19,487 </text:p>
          </table:table-cell>
          <table:table-cell table:style-name="ce96" office:value-type="float" office:value="1629033" calcext:value-type="float">
            <text:p><text:s/>1,629,033 </text:p>
          </table:table-cell>
          <table:table-cell table:style-name="ce96" office:value-type="float" office:value="47692" calcext:value-type="float">
            <text:p><text:s/>47,692 </text:p>
          </table:table-cell>
          <table:table-cell table:number-columns-repeated="3" table:style-name="ce123" office:value-type="float" office:value="0" calcext:value-type="float">
            <text:p><text:s/>- <text:s text:c="2"/></text:p>
          </table:table-cell>
          <table:table-cell table:style-name="ce178" office:value-type="float" office:value="1" calcext:value-type="float">
            <text:p><text:s/>1 </text:p>
          </table:table-cell>
          <table:table-cell table:style-name="ce178" office:value-type="float" office:value="0" calcext:value-type="float">
            <text:p><text:s/>- <text:s text:c="2"/></text:p>
          </table:table-cell>
          <table:table-cell table:style-name="ce181" office:value-type="float" office:value="92" calcext:value-type="float">
            <text:p><text:s/>92 </text:p>
          </table:table-cell>
          <table:table-cell table:number-columns-repeated="4"/>
          <table:table-cell table:style-name="ce93" table:number-columns-repeated="1000"/>
        </table:table-row>
        <table:table-row table:style-name="ro8">
          <table:covered-table-cell table:style-name="ce10"/>
          <table:table-cell table:style-name="ce26" office:value-type="string" calcext:value-type="string">
            <text:p>應稅房屋Taxable</text:p>
          </table:table-cell>
          <table:table-cell table:style-name="ce146" office:value-type="float" office:value="15" calcext:value-type="float">
            <text:p><text:s/>15 </text:p>
          </table:table-cell>
          <table:table-cell table:style-name="ce146" office:value-type="float" office:value="4428" calcext:value-type="float">
            <text:p><text:s/>4,428 </text:p>
          </table:table-cell>
          <table:table-cell table:style-name="ce167" office:value-type="float" office:value="823" calcext:value-type="float">
            <text:p><text:s/>823 </text:p>
          </table:table-cell>
          <table:table-cell table:number-columns-repeated="2" table:style-name="ce114" office:value-type="float" office:value="0" calcext:value-type="float">
            <text:p><text:s/>- <text:s text:c="2"/></text:p>
          </table:table-cell>
          <table:table-cell table:style-name="ce97" office:value-type="float" office:value="0" calcext:value-type="float">
            <text:p><text:s/>- <text:s text:c="2"/></text:p>
          </table:table-cell>
          <table:table-cell table:number-columns-repeated="3" table:style-name="ce146" office:value-type="float" office:value="0" calcext:value-type="float">
            <text:p><text:s/>- <text:s text:c="2"/></text:p>
          </table:table-cell>
          <table:table-cell table:style-name="ce152" office:value-type="float" office:value="34" calcext:value-type="float">
            <text:p><text:s/>34 </text:p>
          </table:table-cell>
          <table:table-cell table:style-name="ce152" office:value-type="float" office:value="6899" calcext:value-type="float">
            <text:p><text:s/>6,899 </text:p>
          </table:table-cell>
          <table:table-cell table:style-name="ce152" office:value-type="float" office:value="1662" calcext:value-type="float">
            <text:p><text:s/>1,662 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2" table:style-name="ce146" office:value-type="float" office:value="0" calcext:value-type="float">
            <text:p><text:s/>- <text:s text:c="2"/></text:p>
          </table:table-cell>
          <table:table-cell table:style-name="ce146" office:value-type="float" office:value="1" calcext:value-type="float">
            <text:p><text:s/>1 </text:p>
          </table:table-cell>
          <table:table-cell table:style-name="ce146" office:value-type="float" office:value="0" calcext:value-type="float">
            <text:p><text:s/>- <text:s text:c="2"/></text:p>
          </table:table-cell>
          <table:table-cell table:style-name="ce152" office:value-type="float" office:value="92" calcext:value-type="float">
            <text:p><text:s/>92 </text:p>
          </table:table-cell>
          <table:table-cell table:number-columns-repeated="4"/>
          <table:table-cell table:style-name="ce93" table:number-columns-repeated="1000"/>
        </table:table-row>
        <table:table-row table:style-name="ro8">
          <table:covered-table-cell table:style-name="ce10"/>
          <table:table-cell table:style-name="ce26" office:value-type="string" calcext:value-type="string">
            <text:p>免稅房屋Exempt</text:p>
          </table:table-cell>
          <table:table-cell table:style-name="ce146" office:value-type="float" office:value="5556" calcext:value-type="float">
            <text:p><text:s/>5,556 </text:p>
          </table:table-cell>
          <table:table-cell table:style-name="ce146" office:value-type="float" office:value="347086" calcext:value-type="float">
            <text:p><text:s/>347,086 </text:p>
          </table:table-cell>
          <table:table-cell table:style-name="ce167" office:value-type="float" office:value="9567" calcext:value-type="float">
            <text:p><text:s/>9,567 </text:p>
          </table:table-cell>
          <table:table-cell table:number-columns-repeated="2" table:style-name="ce114" office:value-type="float" office:value="0" calcext:value-type="float">
            <text:p><text:s/>- <text:s text:c="2"/></text:p>
          </table:table-cell>
          <table:table-cell table:style-name="ce97" office:value-type="float" office:value="0" calcext:value-type="float">
            <text:p><text:s/>- <text:s text:c="2"/></text:p>
          </table:table-cell>
          <table:table-cell table:number-columns-repeated="3" table:style-name="ce146" office:value-type="float" office:value="0" calcext:value-type="float">
            <text:p><text:s/>- <text:s text:c="2"/></text:p>
          </table:table-cell>
          <table:table-cell table:style-name="ce152" office:value-type="float" office:value="19453" calcext:value-type="float">
            <text:p><text:s/>19,453 </text:p>
          </table:table-cell>
          <table:table-cell table:style-name="ce152" office:value-type="float" office:value="1622134" calcext:value-type="float">
            <text:p><text:s/>1,622,134 </text:p>
          </table:table-cell>
          <table:table-cell table:style-name="ce152" office:value-type="float" office:value="46030" calcext:value-type="float">
            <text:p><text:s/>46,030 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4" table:style-name="ce146" office:value-type="float" office:value="0" calcext:value-type="float">
            <text:p><text:s/>- <text:s text:c="2"/></text:p>
          </table:table-cell>
          <table:table-cell table:style-name="ce152" office:value-type="float" office:value="0" calcext:value-type="float">
            <text:p><text:s/>- <text:s text:c="2"/></text:p>
          </table:table-cell>
          <table:table-cell table:number-columns-repeated="4"/>
          <table:table-cell table:style-name="ce93"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pan text:style-name="T11">民國</text:span><text:span text:style-name="T9">103</text:span><text:span text:style-name="T8">年</text:span><text:span text:style-name="T9">6</text:span><text:span text:style-name="T8">月底</text:span></text:p>
            <text:p><text:span text:style-name="T7">End of June 2014</text:span></text:p>
          </table:table-cell>
          <table:table-cell table:style-name="ce27" office:value-type="string" calcext:value-type="string">
            <text:p>小計Sub-Total</text:p>
          </table:table-cell>
          <table:table-cell table:style-name="ce147" office:value-type="float" office:value="5542" calcext:value-type="float">
            <text:p><text:s/>5,542 </text:p>
          </table:table-cell>
          <table:table-cell table:style-name="ce147" office:value-type="float" office:value="349804" calcext:value-type="float">
            <text:p><text:s/>349,804 </text:p>
          </table:table-cell>
          <table:table-cell table:style-name="ce170" office:value-type="float" office:value="10611" calcext:value-type="float">
            <text:p><text:s/>10,611 </text:p>
          </table:table-cell>
          <table:table-cell table:number-columns-repeated="2" table:style-name="ce124" office:value-type="float" office:value="0" calcext:value-type="float">
            <text:p><text:s/>- <text:s text:c="2"/></text:p>
          </table:table-cell>
          <table:table-cell table:style-name="ce98" office:value-type="float" office:value="0" calcext:value-type="float">
            <text:p><text:s/>- <text:s text:c="2"/></text:p>
          </table:table-cell>
          <table:table-cell table:number-columns-repeated="3" table:style-name="ce147" office:value-type="float" office:value="0" calcext:value-type="float">
            <text:p><text:s/>- <text:s text:c="2"/></text:p>
          </table:table-cell>
          <table:table-cell table:style-name="ce159" office:value-type="float" office:value="19283" calcext:value-type="float">
            <text:p><text:s/>19,283 </text:p>
          </table:table-cell>
          <table:table-cell table:style-name="ce159" office:value-type="float" office:value="1610501" calcext:value-type="float">
            <text:p><text:s/>1,610,501 </text:p>
          </table:table-cell>
          <table:table-cell table:style-name="ce159" office:value-type="float" office:value="47900" calcext:value-type="float">
            <text:p><text:s/>47,900 </text:p>
          </table:table-cell>
          <table:table-cell table:style-name="ce144" office:value-type="float" office:value="0" calcext:value-type="float">
            <text:p><text:s/>- <text:s text:c="2"/></text:p>
          </table:table-cell>
          <table:table-cell table:number-columns-repeated="2" table:style-name="ce147" office:value-type="float" office:value="0" calcext:value-type="float">
            <text:p><text:s/>- <text:s text:c="2"/></text:p>
          </table:table-cell>
          <table:table-cell table:style-name="ce147" office:value-type="float" office:value="1" calcext:value-type="float">
            <text:p><text:s/>1 </text:p>
          </table:table-cell>
          <table:table-cell table:style-name="ce147" office:value-type="float" office:value="0" calcext:value-type="float">
            <text:p><text:s/>- <text:s text:c="2"/></text:p>
          </table:table-cell>
          <table:table-cell table:style-name="ce159" office:value-type="float" office:value="92" calcext:value-type="float">
            <text:p><text:s/>92 </text:p>
          </table:table-cell>
          <table:table-cell table:number-columns-repeated="4"/>
          <table:table-cell table:style-name="ce102" table:number-columns-repeated="1000"/>
        </table:table-row>
        <table:table-row table:style-name="ro8">
          <table:covered-table-cell table:style-name="ce11"/>
          <table:table-cell table:style-name="ce26" office:value-type="string" calcext:value-type="string">
            <text:p>應稅房屋Taxable</text:p>
          </table:table-cell>
          <table:table-cell table:style-name="ce146" office:value-type="float" office:value="17" calcext:value-type="float">
            <text:p><text:s/>17 </text:p>
          </table:table-cell>
          <table:table-cell table:style-name="ce146" office:value-type="float" office:value="5323" calcext:value-type="float">
            <text:p><text:s/>5,323 </text:p>
          </table:table-cell>
          <table:table-cell table:style-name="ce167" office:value-type="float" office:value="1019" calcext:value-type="float">
            <text:p><text:s/>1,019 </text:p>
          </table:table-cell>
          <table:table-cell table:number-columns-repeated="2" table:style-name="ce114" office:value-type="float" office:value="0" calcext:value-type="float">
            <text:p><text:s/>- <text:s text:c="2"/></text:p>
          </table:table-cell>
          <table:table-cell table:style-name="ce97" office:value-type="float" office:value="0" calcext:value-type="float">
            <text:p><text:s/>- <text:s text:c="2"/></text:p>
          </table:table-cell>
          <table:table-cell table:number-columns-repeated="3" table:style-name="ce146" office:value-type="float" office:value="0" calcext:value-type="float">
            <text:p><text:s/>- <text:s text:c="2"/></text:p>
          </table:table-cell>
          <table:table-cell table:style-name="ce152" office:value-type="float" office:value="33" calcext:value-type="float">
            <text:p><text:s/>33 </text:p>
          </table:table-cell>
          <table:table-cell table:style-name="ce152" office:value-type="float" office:value="6542" calcext:value-type="float">
            <text:p><text:s/>6,542 </text:p>
          </table:table-cell>
          <table:table-cell table:style-name="ce152" office:value-type="float" office:value="1626" calcext:value-type="float">
            <text:p><text:s/>1,626 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2" table:style-name="ce146" office:value-type="float" office:value="0" calcext:value-type="float">
            <text:p><text:s/>- <text:s text:c="2"/></text:p>
          </table:table-cell>
          <table:table-cell table:style-name="ce146" office:value-type="float" office:value="1" calcext:value-type="float">
            <text:p><text:s/>1 </text:p>
          </table:table-cell>
          <table:table-cell table:style-name="ce146" office:value-type="float" office:value="0" calcext:value-type="float">
            <text:p><text:s/>- <text:s text:c="2"/></text:p>
          </table:table-cell>
          <table:table-cell table:style-name="ce152" office:value-type="float" office:value="92" calcext:value-type="float">
            <text:p><text:s/>92 </text:p>
          </table:table-cell>
          <table:table-cell table:number-columns-repeated="4"/>
          <table:table-cell table:style-name="ce93" table:number-columns-repeated="1000"/>
        </table:table-row>
        <table:table-row table:style-name="ro8">
          <table:covered-table-cell table:style-name="ce11"/>
          <table:table-cell table:style-name="ce26" office:value-type="string" calcext:value-type="string">
            <text:p>免稅房屋Exempt</text:p>
          </table:table-cell>
          <table:table-cell table:style-name="ce146" office:value-type="float" office:value="5525" calcext:value-type="float">
            <text:p><text:s/>5,525 </text:p>
          </table:table-cell>
          <table:table-cell table:style-name="ce146" office:value-type="float" office:value="344481" calcext:value-type="float">
            <text:p><text:s/>344,481 </text:p>
          </table:table-cell>
          <table:table-cell table:style-name="ce167" office:value-type="float" office:value="9592" calcext:value-type="float">
            <text:p><text:s/>9,592 </text:p>
          </table:table-cell>
          <table:table-cell table:number-columns-repeated="2" table:style-name="ce114" office:value-type="float" office:value="0" calcext:value-type="float">
            <text:p><text:s/>- <text:s text:c="2"/></text:p>
          </table:table-cell>
          <table:table-cell table:style-name="ce97" office:value-type="float" office:value="0" calcext:value-type="float">
            <text:p><text:s/>- <text:s text:c="2"/></text:p>
          </table:table-cell>
          <table:table-cell table:number-columns-repeated="3" table:style-name="ce146" office:value-type="float" office:value="0" calcext:value-type="float">
            <text:p><text:s/>- <text:s text:c="2"/></text:p>
          </table:table-cell>
          <table:table-cell table:style-name="ce152" office:value-type="float" office:value="19250" calcext:value-type="float">
            <text:p><text:s/>19,250 </text:p>
          </table:table-cell>
          <table:table-cell table:style-name="ce152" office:value-type="float" office:value="1603959" calcext:value-type="float">
            <text:p><text:s/>1,603,959 </text:p>
          </table:table-cell>
          <table:table-cell table:style-name="ce152" office:value-type="float" office:value="46274" calcext:value-type="float">
            <text:p><text:s/>46,274 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4" table:style-name="ce146" office:value-type="float" office:value="0" calcext:value-type="float">
            <text:p><text:s/>- <text:s text:c="2"/></text:p>
          </table:table-cell>
          <table:table-cell table:style-name="ce152" office:value-type="float" office:value="0" calcext:value-type="float">
            <text:p><text:s/>- <text:s text:c="2"/></text:p>
          </table:table-cell>
          <table:table-cell table:number-columns-repeated="4"/>
          <table:table-cell table:style-name="ce93"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pan text:style-name="T11">民國</text:span><text:span text:style-name="T9">104</text:span><text:span text:style-name="T8">年</text:span><text:span text:style-name="T9">6</text:span><text:span text:style-name="T8">月底</text:span></text:p>
            <text:p><text:span text:style-name="T7">End of June 2015</text:span></text:p>
          </table:table-cell>
          <table:table-cell table:style-name="ce27" office:value-type="string" calcext:value-type="string">
            <text:p>小計Sub-Total</text:p>
          </table:table-cell>
          <table:table-cell table:style-name="ce147" office:value-type="float" office:value="5469" calcext:value-type="float">
            <text:p><text:s/>5,469 </text:p>
          </table:table-cell>
          <table:table-cell table:style-name="ce147" office:value-type="float" office:value="344293" calcext:value-type="float">
            <text:p><text:s/>344,293 </text:p>
          </table:table-cell>
          <table:table-cell table:style-name="ce170" office:value-type="float" office:value="10424" calcext:value-type="float">
            <text:p><text:s/>10,424 </text:p>
          </table:table-cell>
          <table:table-cell table:number-columns-repeated="2" table:style-name="ce124" office:value-type="float" office:value="0" calcext:value-type="float">
            <text:p><text:s/>- <text:s text:c="2"/></text:p>
          </table:table-cell>
          <table:table-cell table:style-name="ce98" office:value-type="float" office:value="0" calcext:value-type="float">
            <text:p><text:s/>- <text:s text:c="2"/></text:p>
          </table:table-cell>
          <table:table-cell table:number-columns-repeated="3" table:style-name="ce147" office:value-type="float" office:value="0" calcext:value-type="float">
            <text:p><text:s/>- <text:s text:c="2"/></text:p>
          </table:table-cell>
          <table:table-cell table:style-name="ce159" office:value-type="float" office:value="18846" calcext:value-type="float">
            <text:p><text:s/>18,846 </text:p>
          </table:table-cell>
          <table:table-cell table:style-name="ce159" office:value-type="float" office:value="1571049" calcext:value-type="float">
            <text:p><text:s/>1,571,049 </text:p>
          </table:table-cell>
          <table:table-cell table:style-name="ce159" office:value-type="float" office:value="47111" calcext:value-type="float">
            <text:p><text:s/>47,111 </text:p>
          </table:table-cell>
          <table:table-cell table:style-name="ce144" office:value-type="float" office:value="0" calcext:value-type="float">
            <text:p><text:s/>- <text:s text:c="2"/></text:p>
          </table:table-cell>
          <table:table-cell table:number-columns-repeated="2" table:style-name="ce147" office:value-type="float" office:value="0" calcext:value-type="float">
            <text:p><text:s/>- <text:s text:c="2"/></text:p>
          </table:table-cell>
          <table:table-cell table:style-name="ce147" office:value-type="float" office:value="1" calcext:value-type="float">
            <text:p><text:s/>1 </text:p>
          </table:table-cell>
          <table:table-cell table:style-name="ce147" office:value-type="float" office:value="0" calcext:value-type="float">
            <text:p><text:s/>- <text:s text:c="2"/></text:p>
          </table:table-cell>
          <table:table-cell table:style-name="ce159" office:value-type="float" office:value="92" calcext:value-type="float">
            <text:p><text:s/>92 </text:p>
          </table:table-cell>
          <table:table-cell table:number-columns-repeated="4"/>
          <table:table-cell table:style-name="ce102" table:number-columns-repeated="1000"/>
        </table:table-row>
        <table:table-row table:style-name="ro8">
          <table:covered-table-cell table:style-name="ce11"/>
          <table:table-cell table:style-name="ce26" office:value-type="string" calcext:value-type="string">
            <text:p>應稅房屋Taxable</text:p>
          </table:table-cell>
          <table:table-cell table:style-name="ce146" office:value-type="float" office:value="16" calcext:value-type="float">
            <text:p><text:s/>16 </text:p>
          </table:table-cell>
          <table:table-cell table:style-name="ce146" office:value-type="float" office:value="5220" calcext:value-type="float">
            <text:p><text:s/>5,220 </text:p>
          </table:table-cell>
          <table:table-cell table:style-name="ce167" office:value-type="float" office:value="957" calcext:value-type="float">
            <text:p><text:s/>957 </text:p>
          </table:table-cell>
          <table:table-cell table:number-columns-repeated="2" table:style-name="ce114" office:value-type="float" office:value="0" calcext:value-type="float">
            <text:p><text:s/>- <text:s text:c="2"/></text:p>
          </table:table-cell>
          <table:table-cell table:style-name="ce97" office:value-type="float" office:value="0" calcext:value-type="float">
            <text:p><text:s/>- <text:s text:c="2"/></text:p>
          </table:table-cell>
          <table:table-cell table:number-columns-repeated="3" table:style-name="ce146" office:value-type="float" office:value="0" calcext:value-type="float">
            <text:p><text:s/>- <text:s text:c="2"/></text:p>
          </table:table-cell>
          <table:table-cell table:style-name="ce152" office:value-type="float" office:value="34" calcext:value-type="float">
            <text:p><text:s/>34 </text:p>
          </table:table-cell>
          <table:table-cell table:style-name="ce152" office:value-type="float" office:value="6632" calcext:value-type="float">
            <text:p><text:s/>6,632 </text:p>
          </table:table-cell>
          <table:table-cell table:style-name="ce152" office:value-type="float" office:value="1732" calcext:value-type="float">
            <text:p><text:s/>1,732 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2" table:style-name="ce146" office:value-type="float" office:value="0" calcext:value-type="float">
            <text:p><text:s/>- <text:s text:c="2"/></text:p>
          </table:table-cell>
          <table:table-cell table:style-name="ce146" office:value-type="float" office:value="1" calcext:value-type="float">
            <text:p><text:s/>1 </text:p>
          </table:table-cell>
          <table:table-cell table:style-name="ce146" office:value-type="float" office:value="0" calcext:value-type="float">
            <text:p><text:s/>- <text:s text:c="2"/></text:p>
          </table:table-cell>
          <table:table-cell table:style-name="ce152" office:value-type="float" office:value="92" calcext:value-type="float">
            <text:p><text:s/>92 </text:p>
          </table:table-cell>
          <table:table-cell table:number-columns-repeated="4"/>
          <table:table-cell table:style-name="ce93" table:number-columns-repeated="1000"/>
        </table:table-row>
        <table:table-row table:style-name="ro8">
          <table:covered-table-cell table:style-name="ce11"/>
          <table:table-cell table:style-name="ce26" office:value-type="string" calcext:value-type="string">
            <text:p>免稅房屋Exempt</text:p>
          </table:table-cell>
          <table:table-cell table:style-name="ce146" office:value-type="float" office:value="5453" calcext:value-type="float">
            <text:p><text:s/>5,453 </text:p>
          </table:table-cell>
          <table:table-cell table:style-name="ce146" office:value-type="float" office:value="339073" calcext:value-type="float">
            <text:p><text:s/>339,073 </text:p>
          </table:table-cell>
          <table:table-cell table:style-name="ce167" office:value-type="float" office:value="9467" calcext:value-type="float">
            <text:p><text:s/>9,467 </text:p>
          </table:table-cell>
          <table:table-cell table:number-columns-repeated="2" table:style-name="ce114" office:value-type="float" office:value="0" calcext:value-type="float">
            <text:p><text:s/>- <text:s text:c="2"/></text:p>
          </table:table-cell>
          <table:table-cell table:style-name="ce97" office:value-type="float" office:value="0" calcext:value-type="float">
            <text:p><text:s/>- <text:s text:c="2"/></text:p>
          </table:table-cell>
          <table:table-cell table:number-columns-repeated="3" table:style-name="ce146" office:value-type="float" office:value="0" calcext:value-type="float">
            <text:p><text:s/>- <text:s text:c="2"/></text:p>
          </table:table-cell>
          <table:table-cell table:style-name="ce152" office:value-type="float" office:value="18812" calcext:value-type="float">
            <text:p><text:s/>18,812 </text:p>
          </table:table-cell>
          <table:table-cell table:style-name="ce152" office:value-type="float" office:value="1564417" calcext:value-type="float">
            <text:p><text:s/>1,564,417 </text:p>
          </table:table-cell>
          <table:table-cell table:style-name="ce152" office:value-type="float" office:value="45379" calcext:value-type="float">
            <text:p><text:s/>45,379 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4" table:style-name="ce146" office:value-type="float" office:value="0" calcext:value-type="float">
            <text:p><text:s/>- <text:s text:c="2"/></text:p>
          </table:table-cell>
          <table:table-cell table:style-name="ce152" office:value-type="float" office:value="0" calcext:value-type="float">
            <text:p><text:s/>- <text:s text:c="2"/></text:p>
          </table:table-cell>
          <table:table-cell table:number-columns-repeated="4"/>
          <table:table-cell table:style-name="ce93" table:number-columns-repeated="1000"/>
        </table:table-row>
        <table:table-row table:style-name="ro8">
          <table:table-cell table:style-name="ce9" office:value-type="string" calcext:value-type="string" table:number-columns-spanned="1" table:number-rows-spanned="3">
            <text:p>民國<text:span text:style-name="T7">105</text:span><text:span text:style-name="T8">年</text:span><text:span text:style-name="T9">6</text:span><text:span text:style-name="T8">月底</text:span></text:p>
            <text:p><text:span text:style-name="T10">End of June 2016</text:span></text:p>
          </table:table-cell>
          <table:table-cell table:style-name="ce24" office:value-type="string" calcext:value-type="string">
            <text:p>小計<text:span text:style-name="T7">Sub-Total</text:span></text:p>
          </table:table-cell>
          <table:table-cell table:style-name="ce127" office:value-type="float" office:value="5443" calcext:value-type="float">
            <text:p><text:s/>5,443 </text:p>
          </table:table-cell>
          <table:table-cell table:style-name="ce127" office:value-type="float" office:value="343096" calcext:value-type="float">
            <text:p><text:s/>343,096 </text:p>
          </table:table-cell>
          <table:table-cell table:style-name="ce96" office:value-type="float" office:value="10848" calcext:value-type="float">
            <text:p><text:s/>10,848 </text:p>
          </table:table-cell>
          <table:table-cell table:number-columns-repeated="2" table:style-name="ce123" office:value-type="float" office:value="0" calcext:value-type="float">
            <text:p><text:s/>- <text:s text:c="2"/></text:p>
          </table:table-cell>
          <table:table-cell table:style-name="ce173" office:value-type="float" office:value="0" calcext:value-type="float">
            <text:p><text:s/>- <text:s text:c="2"/></text:p>
          </table:table-cell>
          <table:table-cell table:style-name="ce120" office:value-type="float" office:value="0" calcext:value-type="float">
            <text:p><text:s/>- <text:s text:c="2"/></text:p>
          </table:table-cell>
          <table:table-cell table:number-columns-repeated="2" table:style-name="ce123" office:value-type="float" office:value="0" calcext:value-type="float">
            <text:p><text:s/>- <text:s text:c="2"/></text:p>
          </table:table-cell>
          <table:table-cell table:style-name="ce96" office:value-type="float" office:value="18646" calcext:value-type="float">
            <text:p><text:s/>18,646 </text:p>
          </table:table-cell>
          <table:table-cell table:style-name="ce96" office:value-type="float" office:value="1554209" calcext:value-type="float">
            <text:p><text:s/>1,554,209 </text:p>
          </table:table-cell>
          <table:table-cell table:style-name="ce96" office:value-type="float" office:value="46973" calcext:value-type="float">
            <text:p><text:s/>46,973 </text:p>
          </table:table-cell>
          <table:table-cell table:number-columns-repeated="3" table:style-name="ce123" office:value-type="float" office:value="0" calcext:value-type="float">
            <text:p><text:s/>- <text:s text:c="2"/></text:p>
          </table:table-cell>
          <table:table-cell table:style-name="ce178" office:value-type="float" office:value="1" calcext:value-type="float">
            <text:p><text:s/>1 </text:p>
          </table:table-cell>
          <table:table-cell table:style-name="ce178" office:value-type="float" office:value="0" calcext:value-type="float">
            <text:p><text:s/>- <text:s text:c="2"/></text:p>
          </table:table-cell>
          <table:table-cell table:style-name="ce181" office:value-type="float" office:value="92" calcext:value-type="float">
            <text:p><text:s/>92 </text:p>
          </table:table-cell>
          <table:table-cell table:number-columns-repeated="4"/>
          <table:table-cell table:style-name="ce93"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應稅房屋<text:span text:style-name="T2">Taxable</text:span></text:p>
          </table:table-cell>
          <table:table-cell table:style-name="ce146" office:value-type="float" office:value="19" calcext:value-type="float">
            <text:p><text:s/>19 </text:p>
          </table:table-cell>
          <table:table-cell table:style-name="ce146" office:value-type="float" office:value="5890" calcext:value-type="float">
            <text:p><text:s/>5,890 </text:p>
          </table:table-cell>
          <table:table-cell table:style-name="ce167" office:value-type="float" office:value="1099" calcext:value-type="float">
            <text:p><text:s/>1,099 </text:p>
          </table:table-cell>
          <table:table-cell table:number-columns-repeated="2" table:style-name="ce114" office:value-type="float" office:value="0" calcext:value-type="float">
            <text:p><text:s/>- <text:s text:c="2"/></text:p>
          </table:table-cell>
          <table:table-cell table:style-name="ce97" office:value-type="float" office:value="0" calcext:value-type="float">
            <text:p><text:s/>- <text:s text:c="2"/></text:p>
          </table:table-cell>
          <table:table-cell table:number-columns-repeated="3" table:style-name="ce146" office:value-type="float" office:value="0" calcext:value-type="float">
            <text:p><text:s/>- <text:s text:c="2"/></text:p>
          </table:table-cell>
          <table:table-cell table:style-name="ce146" office:value-type="float" office:value="36" calcext:value-type="float">
            <text:p><text:s/>36 </text:p>
          </table:table-cell>
          <table:table-cell table:style-name="ce146" office:value-type="float" office:value="6684" calcext:value-type="float">
            <text:p><text:s/>6,684 </text:p>
          </table:table-cell>
          <table:table-cell table:style-name="ce146" office:value-type="float" office:value="2026" calcext:value-type="float">
            <text:p><text:s/>2,026 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2" table:style-name="ce146" office:value-type="float" office:value="0" calcext:value-type="float">
            <text:p><text:s/>- <text:s text:c="2"/></text:p>
          </table:table-cell>
          <table:table-cell table:style-name="ce146" office:value-type="float" office:value="1" calcext:value-type="float">
            <text:p><text:s/>1 </text:p>
          </table:table-cell>
          <table:table-cell table:style-name="ce146" office:value-type="float" office:value="0" calcext:value-type="float">
            <text:p><text:s/>- <text:s text:c="2"/></text:p>
          </table:table-cell>
          <table:table-cell table:style-name="ce152" office:value-type="float" office:value="92" calcext:value-type="float">
            <text:p><text:s/>92 </text:p>
          </table:table-cell>
          <table:table-cell table:number-columns-repeated="4"/>
          <table:table-cell table:style-name="ce93" table:number-columns-repeated="1000"/>
        </table:table-row>
        <table:table-row table:style-name="ro8">
          <table:covered-table-cell table:style-name="ce9"/>
          <table:table-cell table:style-name="ce26" office:value-type="string" calcext:value-type="string">
            <text:p>免稅房屋<text:span text:style-name="T2">Exempt</text:span></text:p>
          </table:table-cell>
          <table:table-cell table:style-name="ce146" office:value-type="float" office:value="5424" calcext:value-type="float">
            <text:p><text:s/>5,424 </text:p>
          </table:table-cell>
          <table:table-cell table:style-name="ce146" office:value-type="float" office:value="337206" calcext:value-type="float">
            <text:p><text:s/>337,206 </text:p>
          </table:table-cell>
          <table:table-cell table:style-name="ce167" office:value-type="float" office:value="9749" calcext:value-type="float">
            <text:p><text:s/>9,749 </text:p>
          </table:table-cell>
          <table:table-cell table:number-columns-repeated="2" table:style-name="ce114" office:value-type="float" office:value="0" calcext:value-type="float">
            <text:p><text:s/>- <text:s text:c="2"/></text:p>
          </table:table-cell>
          <table:table-cell table:style-name="ce97" office:value-type="float" office:value="0" calcext:value-type="float">
            <text:p><text:s/>- <text:s text:c="2"/></text:p>
          </table:table-cell>
          <table:table-cell table:number-columns-repeated="3" table:style-name="ce146" office:value-type="float" office:value="0" calcext:value-type="float">
            <text:p><text:s/>- <text:s text:c="2"/></text:p>
          </table:table-cell>
          <table:table-cell table:style-name="ce146" office:value-type="float" office:value="18610" calcext:value-type="float">
            <text:p><text:s/>18,610 </text:p>
          </table:table-cell>
          <table:table-cell table:style-name="ce146" office:value-type="float" office:value="1547525" calcext:value-type="float">
            <text:p><text:s/>1,547,525 </text:p>
          </table:table-cell>
          <table:table-cell table:style-name="ce146" office:value-type="float" office:value="44947" calcext:value-type="float">
            <text:p><text:s/>44,947 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4" table:style-name="ce146" office:value-type="float" office:value="0" calcext:value-type="float">
            <text:p><text:s/>- <text:s text:c="2"/></text:p>
          </table:table-cell>
          <table:table-cell table:style-name="ce152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table:style-name="ce12" office:value-type="string" calcext:value-type="string" table:number-columns-spanned="1" table:number-rows-spanned="3">
            <text:p>民國<text:span text:style-name="T7">106</text:span><text:span text:style-name="T8">年</text:span><text:span text:style-name="T9">6</text:span><text:span text:style-name="T8">月底</text:span></text:p>
            <text:p><text:span text:style-name="T10">End of June 2017</text:span></text:p>
          </table:table-cell>
          <table:table-cell table:style-name="ce24" office:value-type="string" calcext:value-type="string">
            <text:p>小計<text:span text:style-name="T7">Sub-Total</text:span></text:p>
          </table:table-cell>
          <table:table-cell table:style-name="ce127" table:formula="of:=SUM([.C38:.C39])" office:value-type="float" office:value="5412" calcext:value-type="float">
            <text:p><text:s/>5,412 </text:p>
          </table:table-cell>
          <table:table-cell table:style-name="ce127" table:formula="of:=SUM([.D38:.D39])" office:value-type="float" office:value="346638.01" calcext:value-type="float">
            <text:p><text:s/>346,638 </text:p>
          </table:table-cell>
          <table:table-cell table:style-name="ce127" table:formula="of:=SUM([.E38:.E39])" office:value-type="float" office:value="12375" calcext:value-type="float">
            <text:p><text:s/>12,375 </text:p>
          </table:table-cell>
          <table:table-cell table:style-name="ce127" table:formula="of:=SUM([.F38:.F39])" office:value-type="float" office:value="0" calcext:value-type="float">
            <text:p><text:s/>- </text:p>
          </table:table-cell>
          <table:table-cell table:style-name="ce127" table:formula="of:=SUM([.G38:.G39])" office:value-type="float" office:value="0" calcext:value-type="float">
            <text:p><text:s/>- </text:p>
          </table:table-cell>
          <table:table-cell table:style-name="ce96" table:formula="of:=SUM([.H38:.H39])" office:value-type="float" office:value="0" calcext:value-type="float">
            <text:p><text:s/>- </text:p>
          </table:table-cell>
          <table:table-cell table:style-name="ce85" table:formula="of:=SUM([.I38:.I39])" office:value-type="float" office:value="0" calcext:value-type="float">
            <text:p><text:s/>- </text:p>
          </table:table-cell>
          <table:table-cell table:style-name="ce127" table:formula="of:=SUM([.J38:.J39])" office:value-type="float" office:value="0" calcext:value-type="float">
            <text:p><text:s/>- </text:p>
          </table:table-cell>
          <table:table-cell table:style-name="ce127" table:formula="of:=SUM([.K38:.K39])" office:value-type="float" office:value="0" calcext:value-type="float">
            <text:p><text:s/>- </text:p>
          </table:table-cell>
          <table:table-cell table:style-name="ce127" table:formula="of:=SUM([.L38:.L39])" office:value-type="float" office:value="18504" calcext:value-type="float">
            <text:p><text:s/>18,504 </text:p>
          </table:table-cell>
          <table:table-cell table:style-name="ce127" table:formula="of:=SUM([.M38:.M39])" office:value-type="float" office:value="1539920.64" calcext:value-type="float">
            <text:p><text:s/>1,539,921 </text:p>
          </table:table-cell>
          <table:table-cell table:style-name="ce127" table:formula="of:=SUM([.N38:.N39])" office:value-type="float" office:value="46011" calcext:value-type="float">
            <text:p><text:s/>46,011 </text:p>
          </table:table-cell>
          <table:table-cell table:style-name="ce127" table:formula="of:=SUM([.O38:.O39])" office:value-type="float" office:value="0" calcext:value-type="float">
            <text:p><text:s/>- </text:p>
          </table:table-cell>
          <table:table-cell table:style-name="ce127" table:formula="of:=SUM([.P38:.P39])" office:value-type="float" office:value="0" calcext:value-type="float">
            <text:p><text:s/>- </text:p>
          </table:table-cell>
          <table:table-cell table:style-name="ce127" table:formula="of:=SUM([.Q38:.Q39])" office:value-type="float" office:value="0" calcext:value-type="float">
            <text:p><text:s/>- </text:p>
          </table:table-cell>
          <table:table-cell table:style-name="ce127" table:formula="of:=SUM([.R38:.R39])" office:value-type="float" office:value="1" calcext:value-type="float">
            <text:p><text:s/>1 </text:p>
          </table:table-cell>
          <table:table-cell table:style-name="ce127" table:formula="of:=SUM([.S38:.S39])" office:value-type="float" office:value="0" calcext:value-type="float">
            <text:p><text:s/>- </text:p>
          </table:table-cell>
          <table:table-cell table:style-name="ce96" table:formula="of:=SUM([.T38:.T39])" office:value-type="float" office:value="92" calcext:value-type="float">
            <text:p><text:s/>92 </text:p>
          </table:table-cell>
          <table:table-cell table:number-columns-repeated="1004"/>
        </table:table-row>
        <table:table-row table:style-name="ro1">
          <table:covered-table-cell table:style-name="ce9"/>
          <table:table-cell table:style-name="ce25" office:value-type="string" calcext:value-type="string">
            <text:p>應稅房屋<text:span text:style-name="T2">Taxable</text:span></text:p>
          </table:table-cell>
          <table:table-cell table:style-name="ce146" office:value-type="float" office:value="17" calcext:value-type="float">
            <text:p><text:s/>17 </text:p>
          </table:table-cell>
          <table:table-cell table:style-name="ce146" office:value-type="float" office:value="6057.36" calcext:value-type="float">
            <text:p><text:s/>6,057 </text:p>
          </table:table-cell>
          <table:table-cell table:style-name="ce167" office:value-type="float" office:value="1251" calcext:value-type="float">
            <text:p><text:s/>1,251 </text:p>
          </table:table-cell>
          <table:table-cell table:number-columns-repeated="2" table:style-name="ce114" office:value-type="float" office:value="0" calcext:value-type="float">
            <text:p><text:s/>- <text:s text:c="2"/></text:p>
          </table:table-cell>
          <table:table-cell table:style-name="ce97" office:value-type="float" office:value="0" calcext:value-type="float">
            <text:p><text:s/>- <text:s text:c="2"/></text:p>
          </table:table-cell>
          <table:table-cell table:number-columns-repeated="3" table:style-name="ce146" office:value-type="float" office:value="0" calcext:value-type="float">
            <text:p><text:s/>- <text:s text:c="2"/></text:p>
          </table:table-cell>
          <table:table-cell table:style-name="ce146" office:value-type="float" office:value="32" calcext:value-type="float">
            <text:p><text:s/>32 </text:p>
          </table:table-cell>
          <table:table-cell table:style-name="ce146" office:value-type="float" office:value="6521.9" calcext:value-type="float">
            <text:p><text:s/>6,522 </text:p>
          </table:table-cell>
          <table:table-cell table:style-name="ce146" office:value-type="float" office:value="1784" calcext:value-type="float">
            <text:p><text:s/>1,784 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2" table:style-name="ce146" office:value-type="float" office:value="0" calcext:value-type="float">
            <text:p><text:s/>- <text:s text:c="2"/></text:p>
          </table:table-cell>
          <table:table-cell table:style-name="ce146" office:value-type="float" office:value="1" calcext:value-type="float">
            <text:p><text:s/>1 </text:p>
          </table:table-cell>
          <table:table-cell table:style-name="ce146" office:value-type="float" office:value="0" calcext:value-type="float">
            <text:p><text:s/>- <text:s text:c="2"/></text:p>
          </table:table-cell>
          <table:table-cell table:style-name="ce152" office:value-type="float" office:value="92" calcext:value-type="float">
            <text:p><text:s/>92 </text:p>
          </table:table-cell>
          <table:table-cell table:number-columns-repeated="1004"/>
        </table:table-row>
        <table:table-row table:style-name="ro19">
          <table:covered-table-cell table:style-name="ce12"/>
          <table:table-cell table:style-name="ce28" office:value-type="string" calcext:value-type="string">
            <text:p>免稅房屋<text:span text:style-name="T2">Exempt</text:span></text:p>
          </table:table-cell>
          <table:table-cell table:style-name="ce155" office:value-type="float" office:value="5395" calcext:value-type="float">
            <text:p><text:s/>5,395 </text:p>
          </table:table-cell>
          <table:table-cell table:style-name="ce155" office:value-type="float" office:value="340580.65" calcext:value-type="float">
            <text:p><text:s/>340,581 </text:p>
          </table:table-cell>
          <table:table-cell table:style-name="ce171" office:value-type="float" office:value="11124" calcext:value-type="float">
            <text:p><text:s/>11,124 </text:p>
          </table:table-cell>
          <table:table-cell table:number-columns-repeated="2" table:style-name="ce115" office:value-type="float" office:value="0" calcext:value-type="float">
            <text:p><text:s/>- <text:s text:c="2"/></text:p>
          </table:table-cell>
          <table:table-cell table:style-name="ce133" office:value-type="float" office:value="0" calcext:value-type="float">
            <text:p><text:s/>- <text:s text:c="2"/></text:p>
          </table:table-cell>
          <table:table-cell table:number-columns-repeated="3" table:style-name="ce155" office:value-type="float" office:value="0" calcext:value-type="float">
            <text:p><text:s/>- <text:s text:c="2"/></text:p>
          </table:table-cell>
          <table:table-cell table:style-name="ce155" office:value-type="float" office:value="18472" calcext:value-type="float">
            <text:p><text:s/>18,472 </text:p>
          </table:table-cell>
          <table:table-cell table:style-name="ce155" office:value-type="float" office:value="1533398.74" calcext:value-type="float">
            <text:p><text:s/>1,533,399 </text:p>
          </table:table-cell>
          <table:table-cell table:style-name="ce155" office:value-type="float" office:value="44227" calcext:value-type="float">
            <text:p><text:s/>44,227 </text:p>
          </table:table-cell>
          <table:table-cell table:style-name="ce145" office:value-type="float" office:value="0" calcext:value-type="float">
            <text:p><text:s/>- <text:s text:c="2"/></text:p>
          </table:table-cell>
          <table:table-cell table:number-columns-repeated="4" table:style-name="ce155" office:value-type="float" office:value="0" calcext:value-type="float">
            <text:p><text:s/>- <text:s text:c="2"/></text:p>
          </table:table-cell>
          <table:table-cell table:style-name="ce153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應稅1.$A$1" table:cell-range-address="$應稅4.$A$1:.$T$44" table:range-usable-as="print-range"/>
        </table:named-expressions>
      </table:table>
      <table:table table:name="使用別" table:style-name="ta5" table:print-ranges="使用別.A1:使用別.M53">
        <table:table-column table:style-name="co39" table:default-cell-style-name="ce15"/>
        <table:table-column table:style-name="co40" table:default-cell-style-name="ce15"/>
        <table:table-column table:style-name="co33" table:number-columns-repeated="3" table:default-cell-style-name="ce2"/>
        <table:table-column table:style-name="co33" table:default-cell-style-name="ce15"/>
        <table:table-column table:style-name="co41" table:number-columns-repeated="7" table:default-cell-style-name="ce15"/>
        <table:table-column table:style-name="co16" table:number-columns-repeated="244" table:default-cell-style-name="ce15"/>
        <table:table-column table:style-name="co16" table:number-columns-repeated="767" table:default-cell-style-name="Default"/>
        <table:table-row table:style-name="ro1">
          <table:table-cell table:style-name="ce139" office:value-type="string" calcext:value-type="string">
            <text:p>-90-</text:p>
          </table:table-cell>
          <table:table-cell table:style-name="ce140" table:number-columns-repeated="11"/>
          <table:table-cell table:style-name="ce165" office:value-type="string" calcext:value-type="string">
            <text:p>-91-</text:p>
          </table:table-cell>
          <table:table-cell table:style-name="ce140" table:number-columns-repeated="3"/>
          <table:table-cell/>
          <table:table-cell table:style-name="ce140"/>
          <table:table-cell table:number-columns-repeated="1006"/>
        </table:table-row>
        <table:table-row table:style-name="ro23">
          <table:table-cell table:style-name="ce104" office:value-type="string" calcext:value-type="string" table:number-columns-spanned="6" table:number-rows-spanned="1">
            <text:p>表<text:span text:style-name="T12">10.</text:span><text:span text:style-name="T13">本</text:span><text:span text:style-name="T14"> </text:span><text:span text:style-name="T13">縣</text:span><text:span text:style-name="T14"> </text:span><text:span text:style-name="T13">房</text:span><text:span text:style-name="T14"> </text:span><text:span text:style-name="T13">屋</text:span><text:span text:style-name="T14"> </text:span><text:span text:style-name="T13">稅</text:span><text:span text:style-name="T14"> </text:span><text:span text:style-name="T13">稅</text:span><text:span text:style-name="T14"> </text:span><text:span text:style-name="T13">源</text:span><text:span text:style-name="T14"> (</text:span><text:span text:style-name="T13">續</text:span><text:span text:style-name="T14">4)</text:span></text:p>
          </table:table-cell>
          <table:covered-table-cell table:number-columns-repeated="5" table:style-name="ce193"/>
          <table:table-cell table:style-name="ce234" office:value-type="string" calcext:value-type="string" table:number-columns-spanned="7" table:number-rows-spanned="1">
            <text:p><text:s/>Table 10 Sources of House Tax(Con.4)</text:p>
          </table:table-cell>
          <table:covered-table-cell table:number-columns-repeated="6" table:style-name="ce242"/>
          <table:table-cell table:number-columns-repeated="244"/>
          <table:table-cell table:style-name="ce15" table:number-columns-repeated="767"/>
        </table:table-row>
        <table:table-row table:style-name="ro3">
          <table:table-cell table:style-name="ce182" office:value-type="string" calcext:value-type="string" table:number-columns-spanned="6" table:number-rows-spanned="1">
            <text:p>(<text:span text:style-name="T20">二</text:span><text:span text:style-name="T21">) </text:span><text:span text:style-name="T22">按</text:span><text:span text:style-name="T21"> </text:span><text:span text:style-name="T22">房</text:span><text:span text:style-name="T21"> </text:span><text:span text:style-name="T22">屋</text:span><text:span text:style-name="T21"> </text:span><text:span text:style-name="T22">使</text:span><text:span text:style-name="T21"> </text:span><text:span text:style-name="T22">用</text:span><text:span text:style-name="T21"> </text:span><text:span text:style-name="T22">別</text:span><text:span text:style-name="T21"> </text:span><text:span text:style-name="T22">分</text:span></text:p>
          </table:table-cell>
          <table:covered-table-cell table:number-columns-repeated="5" table:style-name="ce194"/>
          <table:table-cell table:style-name="ce182" office:value-type="string" calcext:value-type="string" table:number-columns-spanned="7" table:number-rows-spanned="1">
            <text:p>( II )By <text:s/>House <text:s/>Use </text:p>
          </table:table-cell>
          <table:covered-table-cell table:number-columns-repeated="6" table:style-name="ce194"/>
          <table:table-cell table:number-columns-repeated="244"/>
          <table:table-cell table:style-name="ce15" table:number-columns-repeated="767"/>
        </table:table-row>
        <table:table-row table:style-name="ro22">
          <table:table-cell table:style-name="ce183" office:value-type="string" calcext:value-type="string" table:number-columns-spanned="3" table:number-rows-spanned="1">
            <text:p>面積：平方公尺<text:span text:style-name="T23"> </text:span></text:p>
          </table:table-cell>
          <table:covered-table-cell table:number-columns-repeated="2" table:style-name="ce195"/>
          <table:table-cell table:style-name="ce214"/>
          <table:table-cell/>
          <table:table-cell table:style-name="ce214" table:number-columns-repeated="2"/>
          <table:table-cell table:style-name="ce243"/>
          <table:table-cell table:number-columns-repeated="2"/>
          <table:table-cell table:style-name="ce57"/>
          <table:table-cell table:style-name="ce255" office:value-type="string" calcext:value-type="string" table:number-columns-spanned="2" table:number-rows-spanned="1">
            <text:p>Area Unit <text:s/>: <text:s/>Square of Meter</text:p>
          </table:table-cell>
          <table:covered-table-cell table:style-name="ce255"/>
          <table:table-cell table:number-columns-repeated="244"/>
          <table:table-cell table:style-name="ce15" table:number-columns-repeated="767"/>
        </table:table-row>
        <table:table-row table:style-name="ro3">
          <table:table-cell table:style-name="ce184" office:value-type="string" calcext:value-type="string" table:number-columns-spanned="3" table:number-rows-spanned="1">
            <text:p>金額單位：新臺幣千元<text:span text:style-name="T23">    </text:span></text:p>
          </table:table-cell>
          <table:covered-table-cell table:number-columns-repeated="2" table:style-name="ce196"/>
          <table:table-cell table:style-name="ce215" table:number-columns-repeated="2"/>
          <table:table-cell table:style-name="ce224" table:number-columns-repeated="2"/>
          <table:table-cell table:style-name="ce244"/>
          <table:table-cell table:style-name="ce224"/>
          <table:table-cell/>
          <table:table-cell table:style-name="ce252"/>
          <table:table-cell table:style-name="ce256" office:value-type="string" calcext:value-type="string" table:number-columns-spanned="2" table:number-rows-spanned="1">
            <text:p>Amount <text:s/>Unit <text:s/>: <text:s/>NT$1,000</text:p>
          </table:table-cell>
          <table:covered-table-cell table:style-name="ce256"/>
          <table:table-cell table:number-columns-repeated="244"/>
          <table:table-cell table:style-name="ce15" table:number-columns-repeated="767"/>
        </table:table-row>
        <table:table-row table:style-name="ro24">
          <table:table-cell table:style-name="ce185" table:number-columns-spanned="2" table:number-rows-spanned="1"/>
          <table:covered-table-cell table:style-name="ce185"/>
          <table:table-cell table:style-name="ce205" office:value-type="string" calcext:value-type="string" table:number-columns-spanned="3" table:number-rows-spanned="1">
            <text:p>總<text:span text:style-name="T24">   </text:span><text:span text:style-name="T25">計</text:span><text:span text:style-name="T26"> Grand Total</text:span></text:p>
          </table:table-cell>
          <table:covered-table-cell table:style-name="ce216"/>
          <table:covered-table-cell table:style-name="ce223"/>
          <table:table-cell table:style-name="ce225" office:value-type="string" calcext:value-type="string">
            <text:p>應 <text:s/></text:p>
          </table:table-cell>
          <table:table-cell table:style-name="ce235" office:value-type="string" calcext:value-type="string" table:number-columns-spanned="4" table:number-rows-spanned="1">
            <text:p><text:span text:style-name="T24"> </text:span><text:span text:style-name="T25">稅</text:span><text:span text:style-name="T26">    </text:span><text:span text:style-name="T25">房</text:span><text:span text:style-name="T26">    </text:span><text:span text:style-name="T25">屋</text:span><text:span text:style-name="T26">    Taxable House</text:span></text:p>
          </table:table-cell>
          <table:covered-table-cell table:number-columns-repeated="2" table:style-name="ce245"/>
          <table:covered-table-cell table:style-name="ce235"/>
          <table:table-cell table:style-name="ce253" office:value-type="string" calcext:value-type="string" table:number-columns-spanned="3" table:number-rows-spanned="1">
            <text:p>  <text:span text:style-name="T27">免稅房屋</text:span><text:span text:style-name="T26">  Exempt  House</text:span></text:p>
          </table:table-cell>
          <table:covered-table-cell table:number-columns-repeated="2" table:style-name="ce257"/>
          <table:table-cell table:style-name="ce260"/>
          <table:table-cell table:number-columns-repeated="243"/>
          <table:table-cell table:style-name="ce15" table:number-columns-repeated="767"/>
        </table:table-row>
        <table:table-row table:style-name="ro24">
          <table:table-cell table:style-name="ce186" office:value-type="string" calcext:value-type="string" table:number-columns-spanned="2" table:number-rows-spanned="1">
            <text:p>年<text:span text:style-name="T24">(</text:span><text:span text:style-name="T25">期</text:span><text:span text:style-name="T26">)</text:span><text:span text:style-name="T25">別</text:span></text:p>
          </table:table-cell>
          <table:covered-table-cell table:style-name="ce197"/>
          <table:table-cell table:style-name="ce206" office:value-type="string" calcext:value-type="string" table:number-columns-spanned="1" table:number-rows-spanned="2">
            <text:p>合計</text:p>
          </table:table-cell>
          <table:table-cell table:style-name="ce217" office:value-type="string" calcext:value-type="string" table:number-columns-spanned="1" table:number-rows-spanned="2">
            <text:p>公有</text:p>
          </table:table-cell>
          <table:table-cell table:style-name="ce217" office:value-type="string" calcext:value-type="string" table:number-columns-spanned="1" table:number-rows-spanned="2">
            <text:p>私有</text:p>
          </table:table-cell>
          <table:table-cell table:style-name="ce226" office:value-type="string" calcext:value-type="string" table:number-columns-spanned="1" table:number-rows-spanned="2">
            <text:p>小計</text:p>
          </table:table-cell>
          <table:table-cell table:style-name="ce236" office:value-type="string" calcext:value-type="string" table:number-columns-spanned="2" table:number-rows-spanned="1">
            <text:p>住<text:span text:style-name="T24">     </text:span><text:span text:style-name="T25">家</text:span><text:span text:style-name="T26">    </text:span><text:span text:style-name="T25">用</text:span><text:span text:style-name="T26">  </text:span></text:p>
          </table:table-cell>
          <table:covered-table-cell table:style-name="ce236"/>
          <table:table-cell table:style-name="ce246" office:value-type="string" calcext:value-type="string" table:number-columns-spanned="2" table:number-rows-spanned="1">
            <text:p>  <text:span text:style-name="T27">非</text:span><text:span text:style-name="T26">  </text:span><text:span text:style-name="T25">住</text:span><text:span text:style-name="T26">  </text:span><text:span text:style-name="T25">家</text:span><text:span text:style-name="T26">  </text:span><text:span text:style-name="T25">用</text:span></text:p>
          </table:table-cell>
          <table:covered-table-cell table:style-name="ce251"/>
          <table:table-cell table:style-name="ce217" office:value-type="string" calcext:value-type="string" table:number-columns-spanned="1" table:number-rows-spanned="2">
            <text:p>小計</text:p>
          </table:table-cell>
          <table:table-cell table:style-name="ce217" office:value-type="string" calcext:value-type="string" table:number-columns-spanned="1" table:number-rows-spanned="2">
            <text:p>公有</text:p>
          </table:table-cell>
          <table:table-cell table:style-name="ce226" office:value-type="string" calcext:value-type="string" table:number-columns-spanned="1" table:number-rows-spanned="2">
            <text:p>私有</text:p>
          </table:table-cell>
          <table:table-cell table:number-columns-repeated="1011"/>
        </table:table-row>
        <table:table-row table:style-name="ro24">
          <table:table-cell table:style-name="ce93"/>
          <table:table-cell table:style-name="ce198"/>
          <table:covered-table-cell table:style-name="ce207"/>
          <table:covered-table-cell table:number-columns-repeated="2" table:style-name="ce218"/>
          <table:covered-table-cell table:style-name="ce227"/>
          <table:table-cell table:style-name="ce46" office:value-type="string" calcext:value-type="string" table:number-columns-spanned="2" table:number-rows-spanned="1">
            <text:p>Residence</text:p>
          </table:table-cell>
          <table:covered-table-cell table:style-name="ce46"/>
          <table:table-cell table:style-name="ce247" office:value-type="string" calcext:value-type="string" table:number-columns-spanned="2" table:number-rows-spanned="1">
            <text:p>Non-Residence</text:p>
          </table:table-cell>
          <table:covered-table-cell table:style-name="ce247"/>
          <table:covered-table-cell table:number-columns-repeated="2" table:style-name="ce218"/>
          <table:covered-table-cell table:style-name="ce227"/>
          <table:table-cell table:number-columns-repeated="1011"/>
        </table:table-row>
        <table:table-row table:style-name="ro24">
          <table:table-cell table:style-name="ce187" office:value-type="string" calcext:value-type="string" table:number-columns-spanned="2" table:number-rows-spanned="1">
            <text:p>By Year Term</text:p>
          </table:table-cell>
          <table:covered-table-cell table:style-name="ce187"/>
          <table:table-cell table:style-name="ce208" office:value-type="string" calcext:value-type="string">
            <text:p>Total</text:p>
          </table:table-cell>
          <table:table-cell table:style-name="ce219" office:value-type="string" calcext:value-type="string">
            <text:p>Public</text:p>
          </table:table-cell>
          <table:table-cell table:style-name="ce219" office:value-type="string" calcext:value-type="string">
            <text:p>Private</text:p>
          </table:table-cell>
          <table:table-cell table:style-name="ce228" office:value-type="string" calcext:value-type="string">
            <text:p>Sub-Total</text:p>
          </table:table-cell>
          <table:table-cell table:style-name="ce206" office:value-type="string" calcext:value-type="string">
            <text:p>公<text:span text:style-name="T24">    </text:span><text:span text:style-name="T25">有</text:span></text:p>
          </table:table-cell>
          <table:table-cell table:style-name="ce206" office:value-type="string" calcext:value-type="string">
            <text:p>私<text:span text:style-name="T24">    </text:span><text:span text:style-name="T25">有</text:span></text:p>
          </table:table-cell>
          <table:table-cell table:style-name="ce217" office:value-type="string" calcext:value-type="string">
            <text:p>公<text:span text:style-name="T24">    </text:span><text:span text:style-name="T25">有</text:span></text:p>
          </table:table-cell>
          <table:table-cell table:style-name="ce217" office:value-type="string" calcext:value-type="string">
            <text:p>私<text:span text:style-name="T24">    </text:span><text:span text:style-name="T25">有</text:span></text:p>
          </table:table-cell>
          <table:table-cell table:style-name="ce219" office:value-type="string" calcext:value-type="string">
            <text:p>Sub- Total</text:p>
          </table:table-cell>
          <table:table-cell table:style-name="ce219" office:value-type="string" calcext:value-type="string">
            <text:p>Public</text:p>
          </table:table-cell>
          <table:table-cell table:style-name="ce228" office:value-type="string" calcext:value-type="string">
            <text:p>Private</text:p>
          </table:table-cell>
          <table:table-cell table:number-columns-repeated="1011"/>
        </table:table-row>
        <table:table-row table:style-name="ro24">
          <table:table-cell table:style-name="ce188" table:number-columns-spanned="2" table:number-rows-spanned="1"/>
          <table:covered-table-cell table:style-name="ce188"/>
          <table:table-cell table:style-name="ce209"/>
          <table:table-cell table:style-name="ce220" table:number-columns-repeated="2"/>
          <table:table-cell table:style-name="ce229"/>
          <table:table-cell table:style-name="ce237" office:value-type="string" calcext:value-type="string">
            <text:p>Public</text:p>
          </table:table-cell>
          <table:table-cell table:style-name="ce237" office:value-type="string" calcext:value-type="string">
            <text:p>Private</text:p>
          </table:table-cell>
          <table:table-cell table:style-name="ce248" office:value-type="string" calcext:value-type="string">
            <text:p>Public</text:p>
          </table:table-cell>
          <table:table-cell table:style-name="ce248" office:value-type="string" calcext:value-type="string">
            <text:p>Private</text:p>
          </table:table-cell>
          <table:table-cell table:style-name="ce254"/>
          <table:table-cell table:style-name="ce220"/>
          <table:table-cell table:style-name="ce229"/>
          <table:table-cell table:number-columns-repeated="1011"/>
        </table:table-row>
        <table:table-row table:style-name="ro24">
          <table:table-cell table:style-name="ce189" office:value-type="string" calcext:value-type="string" table:number-columns-spanned="1" table:number-rows-spanned="3">
            <text:p>民國<text:span text:style-name="T1">97</text:span><text:span text:style-name="T5">年</text:span><text:span text:style-name="T6">6</text:span><text:span text:style-name="T5">月底</text:span></text:p>
            <text:p><text:span text:style-name="T1">End of June 2007</text:span></text:p>
          </table:table-cell>
          <table:table-cell table:style-name="ce199" office:value-type="string" calcext:value-type="string">
            <text:p>棟數<text:span text:style-name="T2"> Number of Houses</text:span></text:p>
          </table:table-cell>
          <table:table-cell table:style-name="ce210" office:value-type="float" office:value="193566" calcext:value-type="float">
            <text:p><text:s/>193,566 </text:p>
          </table:table-cell>
          <table:table-cell table:style-name="ce221" office:value-type="float" office:value="4819" calcext:value-type="float">
            <text:p><text:s/>4,819 </text:p>
          </table:table-cell>
          <table:table-cell table:style-name="ce221" office:value-type="float" office:value="188747" calcext:value-type="float">
            <text:p><text:s/>188,747 </text:p>
          </table:table-cell>
          <table:table-cell table:style-name="ce230" office:value-type="float" office:value="121114" calcext:value-type="float">
            <text:p><text:s/>121,114 </text:p>
          </table:table-cell>
          <table:table-cell table:style-name="ce238" office:value-type="float" office:value="426" calcext:value-type="float">
            <text:p><text:s/>426 </text:p>
          </table:table-cell>
          <table:table-cell table:style-name="ce238" office:value-type="float" office:value="109564" calcext:value-type="float">
            <text:p><text:s/>109,564 </text:p>
          </table:table-cell>
          <table:table-cell table:style-name="ce238" office:value-type="float" office:value="242" calcext:value-type="float">
            <text:p><text:s/>242 </text:p>
          </table:table-cell>
          <table:table-cell table:style-name="ce238" office:value-type="float" office:value="10882" calcext:value-type="float">
            <text:p><text:s/>10,882 </text:p>
          </table:table-cell>
          <table:table-cell table:style-name="ce238" office:value-type="float" office:value="72452" calcext:value-type="float">
            <text:p><text:s/>72,452 </text:p>
          </table:table-cell>
          <table:table-cell table:style-name="ce238" office:value-type="float" office:value="4151" calcext:value-type="float">
            <text:p><text:s/>4,151 </text:p>
          </table:table-cell>
          <table:table-cell table:style-name="ce258" office:value-type="float" office:value="68301" calcext:value-type="float">
            <text:p><text:s/>68,301 </text:p>
          </table:table-cell>
          <table:table-cell table:number-columns-repeated="1011"/>
        </table:table-row>
        <table:table-row table:style-name="ro24">
          <table:covered-table-cell table:style-name="ce189"/>
          <table:table-cell table:style-name="ce200" office:value-type="string" calcext:value-type="string">
            <text:p>面積<text:span text:style-name="T1"> Aera</text:span></text:p>
          </table:table-cell>
          <table:table-cell table:style-name="ce210" office:value-type="float" office:value="37485149" calcext:value-type="float">
            <text:p><text:s/>37,485,149 </text:p>
          </table:table-cell>
          <table:table-cell table:style-name="ce221" office:value-type="float" office:value="3632549" calcext:value-type="float">
            <text:p><text:s/>3,632,549 </text:p>
          </table:table-cell>
          <table:table-cell table:style-name="ce221" office:value-type="float" office:value="33852600" calcext:value-type="float">
            <text:p><text:s/>33,852,600 </text:p>
          </table:table-cell>
          <table:table-cell table:style-name="ce230" office:value-type="float" office:value="25460520" calcext:value-type="float">
            <text:p><text:s/>25,460,520 </text:p>
          </table:table-cell>
          <table:table-cell table:style-name="ce238" office:value-type="float" office:value="65260" calcext:value-type="float">
            <text:p><text:s/>65,260 </text:p>
          </table:table-cell>
          <table:table-cell table:style-name="ce238" office:value-type="float" office:value="19425578" calcext:value-type="float">
            <text:p><text:s/>19,425,578 </text:p>
          </table:table-cell>
          <table:table-cell table:style-name="ce238" office:value-type="float" office:value="207244" calcext:value-type="float">
            <text:p><text:s/>207,244 </text:p>
          </table:table-cell>
          <table:table-cell table:style-name="ce238" office:value-type="float" office:value="5762438" calcext:value-type="float">
            <text:p><text:s/>5,762,438 </text:p>
          </table:table-cell>
          <table:table-cell table:style-name="ce238" office:value-type="float" office:value="12024629" calcext:value-type="float">
            <text:p><text:s/>12,024,629 </text:p>
          </table:table-cell>
          <table:table-cell table:style-name="ce238" office:value-type="float" office:value="3360045" calcext:value-type="float">
            <text:p><text:s/>3,360,045 </text:p>
          </table:table-cell>
          <table:table-cell table:style-name="ce258" office:value-type="float" office:value="8664584" calcext:value-type="float">
            <text:p><text:s/>8,664,584 </text:p>
          </table:table-cell>
          <table:table-cell table:number-columns-repeated="1011"/>
        </table:table-row>
        <table:table-row table:style-name="ro24">
          <table:covered-table-cell table:style-name="ce189"/>
          <table:table-cell table:style-name="ce201" office:value-type="string" calcext:value-type="string">
            <text:p>現<text:span text:style-name="T1"> </text:span><text:span text:style-name="T5">值</text:span><text:span text:style-name="T6"> Vaule</text:span></text:p>
          </table:table-cell>
          <table:table-cell table:style-name="ce211" office:value-type="float" office:value="64379250" calcext:value-type="float">
            <text:p><text:s/>64,379,250 </text:p>
          </table:table-cell>
          <table:table-cell table:style-name="ce221" office:value-type="float" office:value="7853737" calcext:value-type="float">
            <text:p><text:s/>7,853,737 </text:p>
          </table:table-cell>
          <table:table-cell table:style-name="ce221" office:value-type="float" office:value="56525513" calcext:value-type="float">
            <text:p><text:s/>56,525,513 </text:p>
          </table:table-cell>
          <table:table-cell table:style-name="ce230" office:value-type="float" office:value="49420279" calcext:value-type="float">
            <text:p><text:s/>49,420,279 </text:p>
          </table:table-cell>
          <table:table-cell table:style-name="ce238" office:value-type="float" office:value="170158" calcext:value-type="float">
            <text:p><text:s/>170,158 </text:p>
          </table:table-cell>
          <table:table-cell table:style-name="ce238" office:value-type="float" office:value="37649869" calcext:value-type="float">
            <text:p><text:s/>37,649,869 </text:p>
          </table:table-cell>
          <table:table-cell table:style-name="ce238" office:value-type="float" office:value="512333" calcext:value-type="float">
            <text:p><text:s/>512,333 </text:p>
          </table:table-cell>
          <table:table-cell table:style-name="ce238" office:value-type="float" office:value="11087919" calcext:value-type="float">
            <text:p><text:s/>11,087,919 </text:p>
          </table:table-cell>
          <table:table-cell table:style-name="ce249" office:value-type="float" office:value="14958971" calcext:value-type="float">
            <text:p><text:s/>14,958,971 </text:p>
          </table:table-cell>
          <table:table-cell table:style-name="ce238" office:value-type="float" office:value="7171246" calcext:value-type="float">
            <text:p><text:s/>7,171,246 </text:p>
          </table:table-cell>
          <table:table-cell table:style-name="ce258" office:value-type="float" office:value="7787725" calcext:value-type="float">
            <text:p><text:s/>7,787,725 </text:p>
          </table:table-cell>
          <table:table-cell table:number-columns-repeated="1011"/>
        </table:table-row>
        <table:table-row table:style-name="ro24">
          <table:table-cell table:style-name="ce93"/>
          <table:table-cell table:style-name="ce202"/>
          <table:table-cell table:style-name="ce210"/>
          <table:table-cell table:style-name="ce221" table:number-columns-repeated="2"/>
          <table:table-cell table:style-name="ce230"/>
          <table:table-cell table:style-name="ce238" table:number-columns-repeated="4"/>
          <table:table-cell table:style-name="ce249"/>
          <table:table-cell table:style-name="ce238"/>
          <table:table-cell table:style-name="ce258"/>
          <table:table-cell table:number-columns-repeated="1011"/>
        </table:table-row>
        <table:table-row table:style-name="ro24">
          <table:table-cell table:style-name="ce189" office:value-type="string" calcext:value-type="string" table:number-columns-spanned="1" table:number-rows-spanned="3">
            <text:p>民國<text:span text:style-name="T1">98</text:span><text:span text:style-name="T5">年</text:span><text:span text:style-name="T6">6</text:span><text:span text:style-name="T5">月底</text:span></text:p>
            <text:p><text:span text:style-name="T1">End of June 2008</text:span></text:p>
          </table:table-cell>
          <table:table-cell table:style-name="ce199" office:value-type="string" calcext:value-type="string">
            <text:p>棟數<text:span text:style-name="T2"> Number of Houses</text:span></text:p>
          </table:table-cell>
          <table:table-cell table:style-name="ce210" office:value-type="float" office:value="194673" calcext:value-type="float">
            <text:p><text:s/>194,673 </text:p>
          </table:table-cell>
          <table:table-cell table:style-name="ce221" office:value-type="float" office:value="4802" calcext:value-type="float">
            <text:p><text:s/>4,802 </text:p>
          </table:table-cell>
          <table:table-cell table:style-name="ce221" office:value-type="float" office:value="189871" calcext:value-type="float">
            <text:p><text:s/>189,871 </text:p>
          </table:table-cell>
          <table:table-cell table:style-name="ce230" office:value-type="float" office:value="121815" calcext:value-type="float">
            <text:p><text:s/>121,815 </text:p>
          </table:table-cell>
          <table:table-cell table:style-name="ce238" office:value-type="float" office:value="400" calcext:value-type="float">
            <text:p><text:s/>400 </text:p>
          </table:table-cell>
          <table:table-cell table:style-name="ce238" office:value-type="float" office:value="110108" calcext:value-type="float">
            <text:p><text:s/>110,108 </text:p>
          </table:table-cell>
          <table:table-cell table:style-name="ce249" office:value-type="float" office:value="251" calcext:value-type="float">
            <text:p><text:s/>251 </text:p>
          </table:table-cell>
          <table:table-cell table:style-name="ce249" office:value-type="float" office:value="11056" calcext:value-type="float">
            <text:p><text:s/>11,056 </text:p>
          </table:table-cell>
          <table:table-cell table:style-name="ce249" office:value-type="float" office:value="72858" calcext:value-type="float">
            <text:p><text:s/>72,858 </text:p>
          </table:table-cell>
          <table:table-cell table:style-name="ce249" office:value-type="float" office:value="4151" calcext:value-type="float">
            <text:p><text:s/>4,151 </text:p>
          </table:table-cell>
          <table:table-cell table:style-name="ce258" office:value-type="float" office:value="68707" calcext:value-type="float">
            <text:p><text:s/>68,707 </text:p>
          </table:table-cell>
          <table:table-cell table:number-columns-repeated="1011"/>
        </table:table-row>
        <table:table-row table:style-name="ro24">
          <table:covered-table-cell table:style-name="ce189"/>
          <table:table-cell table:style-name="ce200" office:value-type="string" calcext:value-type="string">
            <text:p>面積<text:span text:style-name="T1"> Aera</text:span></text:p>
          </table:table-cell>
          <table:table-cell table:style-name="ce210" office:value-type="float" office:value="38200693" calcext:value-type="float">
            <text:p><text:s/>38,200,693 </text:p>
          </table:table-cell>
          <table:table-cell table:style-name="ce221" office:value-type="float" office:value="3633309" calcext:value-type="float">
            <text:p><text:s/>3,633,309 </text:p>
          </table:table-cell>
          <table:table-cell table:style-name="ce221" office:value-type="float" office:value="34567384" calcext:value-type="float">
            <text:p><text:s/>34,567,384 </text:p>
          </table:table-cell>
          <table:table-cell table:style-name="ce230" office:value-type="float" office:value="25933098" calcext:value-type="float">
            <text:p><text:s/>25,933,098 </text:p>
          </table:table-cell>
          <table:table-cell table:style-name="ce238" office:value-type="float" office:value="49521" calcext:value-type="float">
            <text:p><text:s/>49,521 </text:p>
          </table:table-cell>
          <table:table-cell table:style-name="ce238" office:value-type="float" office:value="19651211" calcext:value-type="float">
            <text:p><text:s/>19,651,211 </text:p>
          </table:table-cell>
          <table:table-cell table:style-name="ce249" office:value-type="float" office:value="211256" calcext:value-type="float">
            <text:p><text:s/>211,256 </text:p>
          </table:table-cell>
          <table:table-cell table:style-name="ce249" office:value-type="float" office:value="6021110" calcext:value-type="float">
            <text:p><text:s/>6,021,110 </text:p>
          </table:table-cell>
          <table:table-cell table:style-name="ce249" office:value-type="float" office:value="12267595" calcext:value-type="float">
            <text:p><text:s/>12,267,595 </text:p>
          </table:table-cell>
          <table:table-cell table:style-name="ce249" office:value-type="float" office:value="3372532" calcext:value-type="float">
            <text:p><text:s/>3,372,532 </text:p>
          </table:table-cell>
          <table:table-cell table:style-name="ce258" office:value-type="float" office:value="8895063" calcext:value-type="float">
            <text:p><text:s/>8,895,063 </text:p>
          </table:table-cell>
          <table:table-cell table:number-columns-repeated="1011"/>
        </table:table-row>
        <table:table-row table:style-name="ro24">
          <table:covered-table-cell table:style-name="ce189"/>
          <table:table-cell table:style-name="ce201" office:value-type="string" calcext:value-type="string">
            <text:p>現<text:span text:style-name="T1"> </text:span><text:span text:style-name="T5">值</text:span><text:span text:style-name="T6"> Vaule</text:span></text:p>
          </table:table-cell>
          <table:table-cell table:style-name="ce210" office:value-type="float" office:value="65099116" calcext:value-type="float">
            <text:p><text:s/>65,099,116 </text:p>
          </table:table-cell>
          <table:table-cell table:style-name="ce221" office:value-type="float" office:value="7768984" calcext:value-type="float">
            <text:p><text:s/>7,768,984 </text:p>
          </table:table-cell>
          <table:table-cell table:style-name="ce221" office:value-type="float" office:value="57330132" calcext:value-type="float">
            <text:p><text:s/>57,330,132 </text:p>
          </table:table-cell>
          <table:table-cell table:style-name="ce230" office:value-type="float" office:value="49772375" calcext:value-type="float">
            <text:p><text:s/>49,772,375 </text:p>
          </table:table-cell>
          <table:table-cell table:style-name="ce238" office:value-type="float" office:value="127318" calcext:value-type="float">
            <text:p><text:s/>127,318 </text:p>
          </table:table-cell>
          <table:table-cell table:style-name="ce238" office:value-type="float" office:value="37705514" calcext:value-type="float">
            <text:p><text:s/>37,705,514 </text:p>
          </table:table-cell>
          <table:table-cell table:style-name="ce249" office:value-type="float" office:value="517705" calcext:value-type="float">
            <text:p><text:s/>517,705 </text:p>
          </table:table-cell>
          <table:table-cell table:style-name="ce249" office:value-type="float" office:value="11421838" calcext:value-type="float">
            <text:p><text:s/>11,421,838 </text:p>
          </table:table-cell>
          <table:table-cell table:style-name="ce249" office:value-type="float" office:value="15326741" calcext:value-type="float">
            <text:p><text:s/>15,326,741 </text:p>
          </table:table-cell>
          <table:table-cell table:style-name="ce249" office:value-type="float" office:value="7123961" calcext:value-type="float">
            <text:p><text:s/>7,123,961 </text:p>
          </table:table-cell>
          <table:table-cell table:style-name="ce258" office:value-type="float" office:value="8202780" calcext:value-type="float">
            <text:p><text:s/>8,202,780 </text:p>
          </table:table-cell>
          <table:table-cell table:number-columns-repeated="1011"/>
        </table:table-row>
        <table:table-row table:style-name="ro24">
          <table:table-cell table:style-name="ce190"/>
          <table:table-cell table:style-name="ce202"/>
          <table:table-cell table:style-name="ce210"/>
          <table:table-cell table:style-name="ce221" table:number-columns-repeated="2"/>
          <table:table-cell table:style-name="ce230"/>
          <table:table-cell table:style-name="ce238" table:number-columns-repeated="6"/>
          <table:table-cell table:style-name="ce258"/>
          <table:table-cell table:number-columns-repeated="1011"/>
        </table:table-row>
        <table:table-row table:style-name="ro24">
          <table:table-cell table:style-name="ce189" office:value-type="string" calcext:value-type="string" table:number-columns-spanned="1" table:number-rows-spanned="3">
            <text:p>民國<text:span text:style-name="T1">99</text:span><text:span text:style-name="T5">年</text:span><text:span text:style-name="T6">6</text:span><text:span text:style-name="T5">月底</text:span></text:p>
            <text:p><text:span text:style-name="T1">End of June 2009</text:span></text:p>
          </table:table-cell>
          <table:table-cell table:style-name="ce199" office:value-type="string" calcext:value-type="string">
            <text:p>棟數<text:span text:style-name="T2"> Number of Houses</text:span></text:p>
          </table:table-cell>
          <table:table-cell table:style-name="ce210" office:value-type="float" office:value="195678" calcext:value-type="float">
            <text:p><text:s/>195,678 </text:p>
          </table:table-cell>
          <table:table-cell table:style-name="ce221" office:value-type="float" office:value="4820" calcext:value-type="float">
            <text:p><text:s/>4,820 </text:p>
          </table:table-cell>
          <table:table-cell table:style-name="ce221" office:value-type="float" office:value="190858" calcext:value-type="float">
            <text:p><text:s/>190,858 </text:p>
          </table:table-cell>
          <table:table-cell table:style-name="ce230" office:value-type="float" office:value="122116" calcext:value-type="float">
            <text:p><text:s/>122,116 </text:p>
          </table:table-cell>
          <table:table-cell table:style-name="ce238" office:value-type="float" office:value="401" calcext:value-type="float">
            <text:p><text:s/>401 </text:p>
          </table:table-cell>
          <table:table-cell table:style-name="ce238" office:value-type="float" office:value="110271" calcext:value-type="float">
            <text:p><text:s/>110,271 </text:p>
          </table:table-cell>
          <table:table-cell table:style-name="ce249" office:value-type="float" office:value="240" calcext:value-type="float">
            <text:p><text:s/>240 </text:p>
          </table:table-cell>
          <table:table-cell table:style-name="ce249" office:value-type="float" office:value="11204" calcext:value-type="float">
            <text:p><text:s/>11,204 </text:p>
          </table:table-cell>
          <table:table-cell table:style-name="ce249" office:value-type="float" office:value="73562" calcext:value-type="float">
            <text:p><text:s/>73,562 </text:p>
          </table:table-cell>
          <table:table-cell table:style-name="ce249" office:value-type="float" office:value="4179" calcext:value-type="float">
            <text:p><text:s/>4,179 </text:p>
          </table:table-cell>
          <table:table-cell table:style-name="ce258" office:value-type="float" office:value="69383" calcext:value-type="float">
            <text:p><text:s/>69,383 </text:p>
          </table:table-cell>
          <table:table-cell table:number-columns-repeated="1011"/>
        </table:table-row>
        <table:table-row table:style-name="ro24">
          <table:covered-table-cell table:style-name="ce189"/>
          <table:table-cell table:style-name="ce200" office:value-type="string" calcext:value-type="string">
            <text:p>面積<text:span text:style-name="T1"> Aera</text:span></text:p>
          </table:table-cell>
          <table:table-cell table:style-name="ce210" office:value-type="float" office:value="38975814" calcext:value-type="float">
            <text:p><text:s/>38,975,814 </text:p>
          </table:table-cell>
          <table:table-cell table:style-name="ce221" office:value-type="float" office:value="3695727" calcext:value-type="float">
            <text:p><text:s/>3,695,727 </text:p>
          </table:table-cell>
          <table:table-cell table:style-name="ce221" office:value-type="float" office:value="35280087" calcext:value-type="float">
            <text:p><text:s/>35,280,087 </text:p>
          </table:table-cell>
          <table:table-cell table:style-name="ce230" office:value-type="float" office:value="26355555" calcext:value-type="float">
            <text:p><text:s/>26,355,555 </text:p>
          </table:table-cell>
          <table:table-cell table:style-name="ce238" office:value-type="float" office:value="61561" calcext:value-type="float">
            <text:p><text:s/>61,561 </text:p>
          </table:table-cell>
          <table:table-cell table:style-name="ce238" office:value-type="float" office:value="19824158" calcext:value-type="float">
            <text:p><text:s/>19,824,158 </text:p>
          </table:table-cell>
          <table:table-cell table:style-name="ce249" office:value-type="float" office:value="202994" calcext:value-type="float">
            <text:p><text:s/>202,994 </text:p>
          </table:table-cell>
          <table:table-cell table:style-name="ce249" office:value-type="float" office:value="6266842" calcext:value-type="float">
            <text:p><text:s/>6,266,842 </text:p>
          </table:table-cell>
          <table:table-cell table:style-name="ce249" office:value-type="float" office:value="12620259" calcext:value-type="float">
            <text:p><text:s/>12,620,259 </text:p>
          </table:table-cell>
          <table:table-cell table:style-name="ce249" office:value-type="float" office:value="3431172" calcext:value-type="float">
            <text:p><text:s/>3,431,172 </text:p>
          </table:table-cell>
          <table:table-cell table:style-name="ce258" office:value-type="float" office:value="9189087" calcext:value-type="float">
            <text:p><text:s/>9,189,087 </text:p>
          </table:table-cell>
          <table:table-cell table:number-columns-repeated="1011"/>
        </table:table-row>
        <table:table-row table:style-name="ro24">
          <table:covered-table-cell table:style-name="ce189"/>
          <table:table-cell table:style-name="ce201" office:value-type="string" calcext:value-type="string">
            <text:p>現<text:span text:style-name="T1"> </text:span><text:span text:style-name="T5">值</text:span><text:span text:style-name="T6"> Vaule</text:span></text:p>
          </table:table-cell>
          <table:table-cell table:style-name="ce210" office:value-type="float" office:value="66415773" calcext:value-type="float">
            <text:p><text:s/>66,415,773 </text:p>
          </table:table-cell>
          <table:table-cell table:style-name="ce221" office:value-type="float" office:value="7879138" calcext:value-type="float">
            <text:p><text:s/>7,879,138 </text:p>
          </table:table-cell>
          <table:table-cell table:style-name="ce221" office:value-type="float" office:value="58536635" calcext:value-type="float">
            <text:p><text:s/>58,536,635 </text:p>
          </table:table-cell>
          <table:table-cell table:style-name="ce230" office:value-type="float" office:value="50242173" calcext:value-type="float">
            <text:p><text:s/>50,242,173 </text:p>
          </table:table-cell>
          <table:table-cell table:style-name="ce238" office:value-type="float" office:value="166708" calcext:value-type="float">
            <text:p><text:s/>166,708 </text:p>
          </table:table-cell>
          <table:table-cell table:style-name="ce238" office:value-type="float" office:value="37626993" calcext:value-type="float">
            <text:p><text:s/>37,626,993 </text:p>
          </table:table-cell>
          <table:table-cell table:style-name="ce249" office:value-type="float" office:value="481352" calcext:value-type="float">
            <text:p><text:s/>481,352 </text:p>
          </table:table-cell>
          <table:table-cell table:style-name="ce249" office:value-type="float" office:value="11967120" calcext:value-type="float">
            <text:p><text:s/>11,967,120 </text:p>
          </table:table-cell>
          <table:table-cell table:style-name="ce249" office:value-type="float" office:value="16173600" calcext:value-type="float">
            <text:p><text:s/>16,173,600 </text:p>
          </table:table-cell>
          <table:table-cell table:style-name="ce249" office:value-type="float" office:value="7231078" calcext:value-type="float">
            <text:p><text:s/>7,231,078 </text:p>
          </table:table-cell>
          <table:table-cell table:style-name="ce258" office:value-type="float" office:value="8942522" calcext:value-type="float">
            <text:p><text:s/>8,942,522 </text:p>
          </table:table-cell>
          <table:table-cell table:number-columns-repeated="1011"/>
        </table:table-row>
        <table:table-row table:style-name="ro24">
          <table:table-cell table:style-name="ce190"/>
          <table:table-cell table:style-name="ce202"/>
          <table:table-cell table:style-name="ce210"/>
          <table:table-cell table:style-name="ce221" table:number-columns-repeated="2"/>
          <table:table-cell table:style-name="ce230"/>
          <table:table-cell table:style-name="ce238" table:number-columns-repeated="6"/>
          <table:table-cell table:style-name="ce258"/>
          <table:table-cell table:number-columns-repeated="1011"/>
        </table:table-row>
        <table:table-row table:style-name="ro24">
          <table:table-cell table:style-name="ce189" office:value-type="string" calcext:value-type="string" table:number-columns-spanned="1" table:number-rows-spanned="3">
            <text:p>民國<text:span text:style-name="T1">100</text:span><text:span text:style-name="T5">年</text:span><text:span text:style-name="T6">6</text:span><text:span text:style-name="T5">月底</text:span></text:p>
            <text:p><text:span text:style-name="T1">End of June 2010</text:span></text:p>
          </table:table-cell>
          <table:table-cell table:style-name="ce199" office:value-type="string" calcext:value-type="string">
            <text:p>棟數<text:span text:style-name="T2"> Number of Houses</text:span></text:p>
          </table:table-cell>
          <table:table-cell table:style-name="ce210" office:value-type="float" office:value="196688" calcext:value-type="float">
            <text:p><text:s/>196,688 </text:p>
          </table:table-cell>
          <table:table-cell table:style-name="ce221" office:value-type="float" office:value="4782" calcext:value-type="float">
            <text:p><text:s/>4,782 </text:p>
          </table:table-cell>
          <table:table-cell table:style-name="ce221" office:value-type="float" office:value="191906" calcext:value-type="float">
            <text:p><text:s/>191,906 </text:p>
          </table:table-cell>
          <table:table-cell table:style-name="ce230" office:value-type="float" office:value="122755" calcext:value-type="float">
            <text:p><text:s/>122,755 </text:p>
          </table:table-cell>
          <table:table-cell table:style-name="ce238" office:value-type="float" office:value="402" calcext:value-type="float">
            <text:p><text:s/>402 </text:p>
          </table:table-cell>
          <table:table-cell table:style-name="ce238" office:value-type="float" office:value="110521" calcext:value-type="float">
            <text:p><text:s/>110,521 </text:p>
          </table:table-cell>
          <table:table-cell table:style-name="ce249" office:value-type="float" office:value="251" calcext:value-type="float">
            <text:p><text:s/>251 </text:p>
          </table:table-cell>
          <table:table-cell table:style-name="ce249" office:value-type="float" office:value="11581" calcext:value-type="float">
            <text:p><text:s/>11,581 </text:p>
          </table:table-cell>
          <table:table-cell table:style-name="ce249" office:value-type="float" office:value="73933" calcext:value-type="float">
            <text:p><text:s/>73,933 </text:p>
          </table:table-cell>
          <table:table-cell table:style-name="ce249" office:value-type="float" office:value="4129" calcext:value-type="float">
            <text:p><text:s/>4,129 </text:p>
          </table:table-cell>
          <table:table-cell table:style-name="ce230" office:value-type="float" office:value="69804" calcext:value-type="float">
            <text:p><text:s/>69,804 </text:p>
          </table:table-cell>
          <table:table-cell table:number-columns-repeated="1011"/>
        </table:table-row>
        <table:table-row table:style-name="ro24">
          <table:covered-table-cell table:style-name="ce189"/>
          <table:table-cell table:style-name="ce200" office:value-type="string" calcext:value-type="string">
            <text:p>面積<text:span text:style-name="T1"> Aera</text:span></text:p>
          </table:table-cell>
          <table:table-cell table:style-name="ce210" office:value-type="float" office:value="39373110" calcext:value-type="float">
            <text:p><text:s/>39,373,110 </text:p>
          </table:table-cell>
          <table:table-cell table:style-name="ce221" office:value-type="float" office:value="3684348" calcext:value-type="float">
            <text:p><text:s/>3,684,348 </text:p>
          </table:table-cell>
          <table:table-cell table:style-name="ce221" office:value-type="float" office:value="35688762" calcext:value-type="float">
            <text:p><text:s/>35,688,762 </text:p>
          </table:table-cell>
          <table:table-cell table:style-name="ce230" office:value-type="float" office:value="26657179" calcext:value-type="float">
            <text:p><text:s/>26,657,179 </text:p>
          </table:table-cell>
          <table:table-cell table:style-name="ce238" office:value-type="float" office:value="61739" calcext:value-type="float">
            <text:p><text:s/>61,739 </text:p>
          </table:table-cell>
          <table:table-cell table:style-name="ce238" office:value-type="float" office:value="19977831" calcext:value-type="float">
            <text:p><text:s/>19,977,831 </text:p>
          </table:table-cell>
          <table:table-cell table:style-name="ce249" office:value-type="float" office:value="208359" calcext:value-type="float">
            <text:p><text:s/>208,359 </text:p>
          </table:table-cell>
          <table:table-cell table:style-name="ce249" office:value-type="float" office:value="6409250" calcext:value-type="float">
            <text:p><text:s/>6,409,250 </text:p>
          </table:table-cell>
          <table:table-cell table:style-name="ce249" office:value-type="float" office:value="12715931" calcext:value-type="float">
            <text:p><text:s/>12,715,931 </text:p>
          </table:table-cell>
          <table:table-cell table:style-name="ce249" office:value-type="float" office:value="3414250" calcext:value-type="float">
            <text:p><text:s/>3,414,250 </text:p>
          </table:table-cell>
          <table:table-cell table:style-name="ce230" office:value-type="float" office:value="9301681" calcext:value-type="float">
            <text:p><text:s/>9,301,681 </text:p>
          </table:table-cell>
          <table:table-cell table:number-columns-repeated="1011"/>
        </table:table-row>
        <table:table-row table:style-name="ro24">
          <table:covered-table-cell table:style-name="ce189"/>
          <table:table-cell table:style-name="ce201" office:value-type="string" calcext:value-type="string">
            <text:p>現<text:span text:style-name="T1"> </text:span><text:span text:style-name="T5">值</text:span><text:span text:style-name="T6"> Vaule</text:span></text:p>
          </table:table-cell>
          <table:table-cell table:style-name="ce210" office:value-type="float" office:value="66524285" calcext:value-type="float">
            <text:p><text:s/>66,524,285 </text:p>
          </table:table-cell>
          <table:table-cell table:style-name="ce221" office:value-type="float" office:value="7804127" calcext:value-type="float">
            <text:p><text:s/>7,804,127 </text:p>
          </table:table-cell>
          <table:table-cell table:style-name="ce221" office:value-type="float" office:value="58720158" calcext:value-type="float">
            <text:p><text:s/>58,720,158 </text:p>
          </table:table-cell>
          <table:table-cell table:style-name="ce230" office:value-type="float" office:value="50290706" calcext:value-type="float">
            <text:p><text:s/>50,290,706 </text:p>
          </table:table-cell>
          <table:table-cell table:style-name="ce238" office:value-type="float" office:value="166066" calcext:value-type="float">
            <text:p><text:s/>166,066 </text:p>
          </table:table-cell>
          <table:table-cell table:style-name="ce238" office:value-type="float" office:value="37511364" calcext:value-type="float">
            <text:p><text:s/>37,511,364 </text:p>
          </table:table-cell>
          <table:table-cell table:style-name="ce249" office:value-type="float" office:value="489413" calcext:value-type="float">
            <text:p><text:s/>489,413 </text:p>
          </table:table-cell>
          <table:table-cell table:style-name="ce249" office:value-type="float" office:value="12123863" calcext:value-type="float">
            <text:p><text:s/>12,123,863 </text:p>
          </table:table-cell>
          <table:table-cell table:style-name="ce249" office:value-type="float" office:value="16233579" calcext:value-type="float">
            <text:p><text:s/>16,233,579 </text:p>
          </table:table-cell>
          <table:table-cell table:style-name="ce249" office:value-type="float" office:value="7148648" calcext:value-type="float">
            <text:p><text:s/>7,148,648 </text:p>
          </table:table-cell>
          <table:table-cell table:style-name="ce230" office:value-type="float" office:value="9084931" calcext:value-type="float">
            <text:p><text:s/>9,084,931 </text:p>
          </table:table-cell>
          <table:table-cell table:number-columns-repeated="1011"/>
        </table:table-row>
        <table:table-row table:style-name="ro24">
          <table:table-cell table:style-name="ce93"/>
          <table:table-cell table:style-name="ce202"/>
          <table:table-cell table:style-name="ce210"/>
          <table:table-cell table:style-name="ce221" table:number-columns-repeated="2"/>
          <table:table-cell table:style-name="ce230"/>
          <table:table-cell table:style-name="ce238" table:number-columns-repeated="6"/>
          <table:table-cell table:style-name="ce258"/>
          <table:table-cell table:number-columns-repeated="1011"/>
        </table:table-row>
        <table:table-row table:style-name="ro24">
          <table:table-cell table:style-name="ce191" office:value-type="string" calcext:value-type="string" table:number-columns-spanned="1" table:number-rows-spanned="3">
            <text:p>民國<text:span text:style-name="T1">101</text:span><text:span text:style-name="T5">年</text:span><text:span text:style-name="T6">6</text:span><text:span text:style-name="T5">月底</text:span></text:p>
            <text:p><text:span text:style-name="T1">End of June 2011</text:span></text:p>
          </table:table-cell>
          <table:table-cell table:style-name="ce199" office:value-type="string" calcext:value-type="string">
            <text:p>棟數<text:span text:style-name="T2"> Number of Houses</text:span></text:p>
          </table:table-cell>
          <table:table-cell table:style-name="ce210" office:value-type="float" office:value="198133" calcext:value-type="float">
            <text:p><text:s/>198,133 </text:p>
          </table:table-cell>
          <table:table-cell table:style-name="ce221" office:value-type="float" office:value="4853" calcext:value-type="float">
            <text:p><text:s/>4,853 </text:p>
          </table:table-cell>
          <table:table-cell table:style-name="ce221" office:value-type="float" office:value="193280" calcext:value-type="float">
            <text:p><text:s/>193,280 </text:p>
          </table:table-cell>
          <table:table-cell table:style-name="ce230" office:value-type="float" office:value="123589" calcext:value-type="float">
            <text:p><text:s/>123,589 </text:p>
          </table:table-cell>
          <table:table-cell table:style-name="ce238" office:value-type="float" office:value="386" calcext:value-type="float">
            <text:p><text:s/>386 </text:p>
          </table:table-cell>
          <table:table-cell table:style-name="ce238" office:value-type="float" office:value="111185" calcext:value-type="float">
            <text:p><text:s/>111,185 </text:p>
          </table:table-cell>
          <table:table-cell table:style-name="ce249" office:value-type="float" office:value="246" calcext:value-type="float">
            <text:p><text:s/>246 </text:p>
          </table:table-cell>
          <table:table-cell table:style-name="ce249" office:value-type="float" office:value="11772" calcext:value-type="float">
            <text:p><text:s/>11,772 </text:p>
          </table:table-cell>
          <table:table-cell table:style-name="ce249" office:value-type="float" office:value="74544" calcext:value-type="float">
            <text:p><text:s/>74,544 </text:p>
          </table:table-cell>
          <table:table-cell table:style-name="ce249" office:value-type="float" office:value="4221" calcext:value-type="float">
            <text:p><text:s/>4,221 </text:p>
          </table:table-cell>
          <table:table-cell table:style-name="ce230" office:value-type="float" office:value="70323" calcext:value-type="float">
            <text:p><text:s/>70,323 </text:p>
          </table:table-cell>
          <table:table-cell table:style-name="ce93" table:number-columns-repeated="1011"/>
        </table:table-row>
        <table:table-row table:style-name="ro24">
          <table:covered-table-cell table:style-name="ce191"/>
          <table:table-cell table:style-name="ce200" office:value-type="string" calcext:value-type="string">
            <text:p>面積<text:span text:style-name="T1"> Aera</text:span></text:p>
          </table:table-cell>
          <table:table-cell table:style-name="ce210" office:value-type="float" office:value="39947493" calcext:value-type="float">
            <text:p><text:s/>39,947,493 </text:p>
          </table:table-cell>
          <table:table-cell table:style-name="ce221" office:value-type="float" office:value="3665614" calcext:value-type="float">
            <text:p><text:s/>3,665,614 </text:p>
          </table:table-cell>
          <table:table-cell table:style-name="ce221" office:value-type="float" office:value="36281879" calcext:value-type="float">
            <text:p><text:s/>36,281,879 </text:p>
          </table:table-cell>
          <table:table-cell table:style-name="ce230" office:value-type="float" office:value="27150912" calcext:value-type="float">
            <text:p><text:s/>27,150,912 </text:p>
          </table:table-cell>
          <table:table-cell table:style-name="ce238" office:value-type="float" office:value="59656" calcext:value-type="float">
            <text:p><text:s/>59,656 </text:p>
          </table:table-cell>
          <table:table-cell table:style-name="ce238" office:value-type="float" office:value="20247127" calcext:value-type="float">
            <text:p><text:s/>20,247,127 </text:p>
          </table:table-cell>
          <table:table-cell table:style-name="ce249" office:value-type="float" office:value="216843" calcext:value-type="float">
            <text:p><text:s/>216,843 </text:p>
          </table:table-cell>
          <table:table-cell table:style-name="ce249" office:value-type="float" office:value="6627286" calcext:value-type="float">
            <text:p><text:s/>6,627,286 </text:p>
          </table:table-cell>
          <table:table-cell table:style-name="ce249" office:value-type="float" office:value="12796581" calcext:value-type="float">
            <text:p><text:s/>12,796,581 </text:p>
          </table:table-cell>
          <table:table-cell table:style-name="ce249" office:value-type="float" office:value="3389115" calcext:value-type="float">
            <text:p><text:s/>3,389,115 </text:p>
          </table:table-cell>
          <table:table-cell table:style-name="ce230" office:value-type="float" office:value="9407466" calcext:value-type="float">
            <text:p><text:s/>9,407,466 </text:p>
          </table:table-cell>
          <table:table-cell table:style-name="ce93" table:number-columns-repeated="1011"/>
        </table:table-row>
        <table:table-row table:style-name="ro24">
          <table:covered-table-cell table:style-name="ce191"/>
          <table:table-cell table:style-name="ce201" office:value-type="string" calcext:value-type="string">
            <text:p>現<text:span text:style-name="T1"> </text:span><text:span text:style-name="T5">值</text:span><text:span text:style-name="T6"> Vaule</text:span></text:p>
          </table:table-cell>
          <table:table-cell table:style-name="ce210" office:value-type="float" office:value="67123463" calcext:value-type="float">
            <text:p><text:s/>67,123,463 </text:p>
          </table:table-cell>
          <table:table-cell table:style-name="ce221" office:value-type="float" office:value="7702105" calcext:value-type="float">
            <text:p><text:s/>7,702,105 </text:p>
          </table:table-cell>
          <table:table-cell table:style-name="ce221" office:value-type="float" office:value="59421358" calcext:value-type="float">
            <text:p><text:s/>59,421,358 </text:p>
          </table:table-cell>
          <table:table-cell table:style-name="ce230" office:value-type="float" office:value="50863183" calcext:value-type="float">
            <text:p><text:s/>50,863,183 </text:p>
          </table:table-cell>
          <table:table-cell table:style-name="ce238" office:value-type="float" office:value="158779" calcext:value-type="float">
            <text:p><text:s/>158,779 </text:p>
          </table:table-cell>
          <table:table-cell table:style-name="ce238" office:value-type="float" office:value="37595308" calcext:value-type="float">
            <text:p><text:s/>37,595,308 </text:p>
          </table:table-cell>
          <table:table-cell table:style-name="ce249" office:value-type="float" office:value="500025" calcext:value-type="float">
            <text:p><text:s/>500,025 </text:p>
          </table:table-cell>
          <table:table-cell table:style-name="ce249" office:value-type="float" office:value="12609071" calcext:value-type="float">
            <text:p><text:s/>12,609,071 </text:p>
          </table:table-cell>
          <table:table-cell table:style-name="ce249" office:value-type="float" office:value="16260280" calcext:value-type="float">
            <text:p><text:s/>16,260,280 </text:p>
          </table:table-cell>
          <table:table-cell table:style-name="ce249" office:value-type="float" office:value="7043301" calcext:value-type="float">
            <text:p><text:s/>7,043,301 </text:p>
          </table:table-cell>
          <table:table-cell table:style-name="ce230" office:value-type="float" office:value="9216979" calcext:value-type="float">
            <text:p><text:s/>9,216,979 </text:p>
          </table:table-cell>
          <table:table-cell table:style-name="ce93" table:number-columns-repeated="1011"/>
        </table:table-row>
        <table:table-row table:style-name="ro24">
          <table:table-cell table:style-name="ce192"/>
          <table:table-cell table:style-name="ce201"/>
          <table:table-cell table:style-name="ce210"/>
          <table:table-cell table:style-name="ce221" table:number-columns-repeated="2"/>
          <table:table-cell table:style-name="ce230"/>
          <table:table-cell table:style-name="ce238" table:number-columns-repeated="6"/>
          <table:table-cell table:style-name="ce258"/>
          <table:table-cell table:style-name="ce93" table:number-columns-repeated="1011"/>
        </table:table-row>
        <table:table-row table:style-name="ro24">
          <table:table-cell table:style-name="ce191" office:value-type="string" calcext:value-type="string" table:number-columns-spanned="1" table:number-rows-spanned="3">
            <text:p>民國<text:span text:style-name="T1">102</text:span><text:span text:style-name="T5">年</text:span><text:span text:style-name="T6">6</text:span><text:span text:style-name="T5">月底</text:span></text:p>
            <text:p><text:span text:style-name="T1">End of June 2012</text:span></text:p>
          </table:table-cell>
          <table:table-cell table:style-name="ce199" office:value-type="string" calcext:value-type="string">
            <text:p>棟數<text:span text:style-name="T2"> Number of Houses</text:span></text:p>
          </table:table-cell>
          <table:table-cell table:style-name="ce210" office:value-type="float" office:value="199847" calcext:value-type="float">
            <text:p><text:s/>199,847 </text:p>
          </table:table-cell>
          <table:table-cell table:style-name="ce221" office:value-type="float" office:value="4741" calcext:value-type="float">
            <text:p><text:s/>4,741 </text:p>
          </table:table-cell>
          <table:table-cell table:style-name="ce221" office:value-type="float" office:value="195106" calcext:value-type="float">
            <text:p><text:s/>195,106 </text:p>
          </table:table-cell>
          <table:table-cell table:style-name="ce230" office:value-type="float" office:value="124890" calcext:value-type="float">
            <text:p><text:s/>124,890 </text:p>
          </table:table-cell>
          <table:table-cell table:style-name="ce238" office:value-type="float" office:value="392" calcext:value-type="float">
            <text:p><text:s/>392 </text:p>
          </table:table-cell>
          <table:table-cell table:style-name="ce238" office:value-type="float" office:value="112032" calcext:value-type="float">
            <text:p><text:s/>112,032 </text:p>
          </table:table-cell>
          <table:table-cell table:style-name="ce238" office:value-type="float" office:value="257" calcext:value-type="float">
            <text:p><text:s/>257 </text:p>
          </table:table-cell>
          <table:table-cell table:style-name="ce238" office:value-type="float" office:value="12209" calcext:value-type="float">
            <text:p><text:s/>12,209 </text:p>
          </table:table-cell>
          <table:table-cell table:style-name="ce238" office:value-type="float" office:value="74957" calcext:value-type="float">
            <text:p><text:s/>74,957 </text:p>
          </table:table-cell>
          <table:table-cell table:style-name="ce238" office:value-type="float" office:value="4092" calcext:value-type="float">
            <text:p><text:s/>4,092 </text:p>
          </table:table-cell>
          <table:table-cell table:style-name="ce258" office:value-type="float" office:value="70865" calcext:value-type="float">
            <text:p><text:s/>70,865 </text:p>
          </table:table-cell>
          <table:table-cell table:style-name="ce93" table:number-columns-repeated="1011"/>
        </table:table-row>
        <table:table-row table:style-name="ro24">
          <table:covered-table-cell table:style-name="ce191"/>
          <table:table-cell table:style-name="ce200" office:value-type="string" calcext:value-type="string">
            <text:p>面積<text:span text:style-name="T1"> Aera</text:span></text:p>
          </table:table-cell>
          <table:table-cell table:style-name="ce210" office:value-type="float" office:value="40691273" calcext:value-type="float">
            <text:p><text:s/>40,691,273 </text:p>
          </table:table-cell>
          <table:table-cell table:style-name="ce221" office:value-type="float" office:value="3666285" calcext:value-type="float">
            <text:p><text:s/>3,666,285 </text:p>
          </table:table-cell>
          <table:table-cell table:style-name="ce221" office:value-type="float" office:value="37024988" calcext:value-type="float">
            <text:p><text:s/>37,024,988 </text:p>
          </table:table-cell>
          <table:table-cell table:style-name="ce230" office:value-type="float" office:value="27691120" calcext:value-type="float">
            <text:p><text:s/>27,691,120 </text:p>
          </table:table-cell>
          <table:table-cell table:style-name="ce238" office:value-type="float" office:value="60521" calcext:value-type="float">
            <text:p><text:s/>60,521 </text:p>
          </table:table-cell>
          <table:table-cell table:style-name="ce238" office:value-type="float" office:value="20513371" calcext:value-type="float">
            <text:p><text:s/>20,513,371 </text:p>
          </table:table-cell>
          <table:table-cell table:style-name="ce238" office:value-type="float" office:value="233383" calcext:value-type="float">
            <text:p><text:s/>233,383 </text:p>
          </table:table-cell>
          <table:table-cell table:style-name="ce238" office:value-type="float" office:value="6883845" calcext:value-type="float">
            <text:p><text:s/>6,883,845 </text:p>
          </table:table-cell>
          <table:table-cell table:style-name="ce238" office:value-type="float" office:value="13000153" calcext:value-type="float">
            <text:p><text:s/>13,000,153 </text:p>
          </table:table-cell>
          <table:table-cell table:style-name="ce238" office:value-type="float" office:value="3372381" calcext:value-type="float">
            <text:p><text:s/>3,372,381 </text:p>
          </table:table-cell>
          <table:table-cell table:style-name="ce258" office:value-type="float" office:value="9627772" calcext:value-type="float">
            <text:p><text:s/>9,627,772 </text:p>
          </table:table-cell>
          <table:table-cell table:style-name="ce93" table:number-columns-repeated="1011"/>
        </table:table-row>
        <table:table-row table:style-name="ro24">
          <table:covered-table-cell table:style-name="ce191"/>
          <table:table-cell table:style-name="ce201" office:value-type="string" calcext:value-type="string">
            <text:p>現<text:span text:style-name="T1"> </text:span><text:span text:style-name="T5">值</text:span><text:span text:style-name="T6"> Vaule</text:span></text:p>
          </table:table-cell>
          <table:table-cell table:style-name="ce210" office:value-type="float" office:value="68067263" calcext:value-type="float">
            <text:p><text:s/>68,067,263 </text:p>
          </table:table-cell>
          <table:table-cell table:style-name="ce221" office:value-type="float" office:value="7631679" calcext:value-type="float">
            <text:p><text:s/>7,631,679 </text:p>
          </table:table-cell>
          <table:table-cell table:style-name="ce221" office:value-type="float" office:value="60435584" calcext:value-type="float">
            <text:p><text:s/>60,435,584 </text:p>
          </table:table-cell>
          <table:table-cell table:style-name="ce230" office:value-type="float" office:value="51616492" calcext:value-type="float">
            <text:p><text:s/>51,616,492 </text:p>
          </table:table-cell>
          <table:table-cell table:style-name="ce238" office:value-type="float" office:value="159072" calcext:value-type="float">
            <text:p><text:s/>159,072 </text:p>
          </table:table-cell>
          <table:table-cell table:style-name="ce238" office:value-type="float" office:value="37791914" calcext:value-type="float">
            <text:p><text:s/>37,791,914 </text:p>
          </table:table-cell>
          <table:table-cell table:style-name="ce238" office:value-type="float" office:value="538392" calcext:value-type="float">
            <text:p><text:s/>538,392 </text:p>
          </table:table-cell>
          <table:table-cell table:style-name="ce238" office:value-type="float" office:value="13127114" calcext:value-type="float">
            <text:p><text:s/>13,127,114 </text:p>
          </table:table-cell>
          <table:table-cell table:style-name="ce238" office:value-type="float" office:value="16450771" calcext:value-type="float">
            <text:p><text:s/>16,450,771 </text:p>
          </table:table-cell>
          <table:table-cell table:style-name="ce238" office:value-type="float" office:value="6934215" calcext:value-type="float">
            <text:p><text:s/>6,934,215 </text:p>
          </table:table-cell>
          <table:table-cell table:style-name="ce258" office:value-type="float" office:value="9516556" calcext:value-type="float">
            <text:p><text:s/>9,516,556 </text:p>
          </table:table-cell>
          <table:table-cell table:style-name="ce93" table:number-columns-repeated="1011"/>
        </table:table-row>
        <table:table-row table:style-name="ro24">
          <table:table-cell table:style-name="ce93"/>
          <table:table-cell table:style-name="ce202"/>
          <table:table-cell table:style-name="ce210"/>
          <table:table-cell table:style-name="ce221" table:number-columns-repeated="2"/>
          <table:table-cell table:style-name="ce230"/>
          <table:table-cell table:style-name="ce238" table:number-columns-repeated="6"/>
          <table:table-cell table:style-name="ce258"/>
          <table:table-cell table:number-columns-repeated="1011"/>
        </table:table-row>
        <table:table-row table:style-name="ro24">
          <table:table-cell table:style-name="ce191" office:value-type="string" calcext:value-type="string" table:number-columns-spanned="1" table:number-rows-spanned="3">
            <text:p>民國<text:span text:style-name="T1">103</text:span><text:span text:style-name="T5">年</text:span><text:span text:style-name="T6">6</text:span><text:span text:style-name="T5">月底</text:span></text:p>
            <text:p><text:span text:style-name="T1">End of June 2013</text:span></text:p>
          </table:table-cell>
          <table:table-cell table:style-name="ce199" office:value-type="string" calcext:value-type="string">
            <text:p>棟數<text:span text:style-name="T2"> Number of Houses</text:span></text:p>
          </table:table-cell>
          <table:table-cell table:style-name="ce210" office:value-type="float" office:value="201449" calcext:value-type="float">
            <text:p><text:s/>201,449 </text:p>
          </table:table-cell>
          <table:table-cell table:style-name="ce221" office:value-type="float" office:value="4740" calcext:value-type="float">
            <text:p><text:s/>4,740 </text:p>
          </table:table-cell>
          <table:table-cell table:style-name="ce221" office:value-type="float" office:value="196709" calcext:value-type="float">
            <text:p><text:s/>196,709 </text:p>
          </table:table-cell>
          <table:table-cell table:style-name="ce230" office:value-type="float" office:value="127088" calcext:value-type="float">
            <text:p><text:s/>127,088 </text:p>
          </table:table-cell>
          <table:table-cell table:style-name="ce238" office:value-type="float" office:value="410" calcext:value-type="float">
            <text:p><text:s/>410 </text:p>
          </table:table-cell>
          <table:table-cell table:style-name="ce238" office:value-type="float" office:value="113836" calcext:value-type="float">
            <text:p><text:s/>113,836 </text:p>
          </table:table-cell>
          <table:table-cell table:style-name="ce249" office:value-type="float" office:value="274" calcext:value-type="float">
            <text:p><text:s/>274 </text:p>
          </table:table-cell>
          <table:table-cell table:style-name="ce249" office:value-type="float" office:value="12568" calcext:value-type="float">
            <text:p><text:s/>12,568 </text:p>
          </table:table-cell>
          <table:table-cell table:style-name="ce249" office:value-type="float" office:value="74361" calcext:value-type="float">
            <text:p><text:s/>74,361 </text:p>
          </table:table-cell>
          <table:table-cell table:style-name="ce249" office:value-type="float" office:value="4056" calcext:value-type="float">
            <text:p><text:s/>4,056 </text:p>
          </table:table-cell>
          <table:table-cell table:style-name="ce230" office:value-type="float" office:value="70305" calcext:value-type="float">
            <text:p><text:s/>70,305 </text:p>
          </table:table-cell>
          <table:table-cell table:style-name="ce93" table:number-columns-repeated="1011"/>
        </table:table-row>
        <table:table-row table:style-name="ro24">
          <table:covered-table-cell table:style-name="ce191"/>
          <table:table-cell table:style-name="ce200" office:value-type="string" calcext:value-type="string">
            <text:p>面積<text:span text:style-name="T1"> Aera</text:span></text:p>
          </table:table-cell>
          <table:table-cell table:style-name="ce210" office:value-type="float" office:value="41377792" calcext:value-type="float">
            <text:p><text:s/>41,377,792 </text:p>
          </table:table-cell>
          <table:table-cell table:style-name="ce221" office:value-type="float" office:value="3670173" calcext:value-type="float">
            <text:p><text:s/>3,670,173 </text:p>
          </table:table-cell>
          <table:table-cell table:style-name="ce221" office:value-type="float" office:value="37707619" calcext:value-type="float">
            <text:p><text:s/>37,707,619 </text:p>
          </table:table-cell>
          <table:table-cell table:style-name="ce230" office:value-type="float" office:value="28302731" calcext:value-type="float">
            <text:p><text:s/>28,302,731 </text:p>
          </table:table-cell>
          <table:table-cell table:style-name="ce238" office:value-type="float" office:value="61231" calcext:value-type="float">
            <text:p><text:s/>61,231 </text:p>
          </table:table-cell>
          <table:table-cell table:style-name="ce238" office:value-type="float" office:value="20886007" calcext:value-type="float">
            <text:p><text:s/>20,886,007 </text:p>
          </table:table-cell>
          <table:table-cell table:style-name="ce249" office:value-type="float" office:value="228878" calcext:value-type="float">
            <text:p><text:s/>228,878 </text:p>
          </table:table-cell>
          <table:table-cell table:style-name="ce249" office:value-type="float" office:value="7126615" calcext:value-type="float">
            <text:p><text:s/>7,126,615 </text:p>
          </table:table-cell>
          <table:table-cell table:style-name="ce249" office:value-type="float" office:value="13075061" calcext:value-type="float">
            <text:p><text:s/>13,075,061 </text:p>
          </table:table-cell>
          <table:table-cell table:style-name="ce249" office:value-type="float" office:value="3380064" calcext:value-type="float">
            <text:p><text:s/>3,380,064 </text:p>
          </table:table-cell>
          <table:table-cell table:style-name="ce230" office:value-type="float" office:value="9694997" calcext:value-type="float">
            <text:p><text:s/>9,694,997 </text:p>
          </table:table-cell>
          <table:table-cell table:style-name="ce93" table:number-columns-repeated="1011"/>
        </table:table-row>
        <table:table-row table:style-name="ro24">
          <table:covered-table-cell table:style-name="ce191"/>
          <table:table-cell table:style-name="ce201" office:value-type="string" calcext:value-type="string">
            <text:p>現<text:span text:style-name="T1"> </text:span><text:span text:style-name="T5">值</text:span><text:span text:style-name="T6"> Vaule</text:span></text:p>
          </table:table-cell>
          <table:table-cell table:style-name="ce210" office:value-type="float" office:value="70588240" calcext:value-type="float">
            <text:p><text:s/>70,588,240 </text:p>
          </table:table-cell>
          <table:table-cell table:style-name="ce221" office:value-type="float" office:value="7683473" calcext:value-type="float">
            <text:p><text:s/>7,683,473 </text:p>
          </table:table-cell>
          <table:table-cell table:style-name="ce221" office:value-type="float" office:value="62904767" calcext:value-type="float">
            <text:p><text:s/>62,904,767 </text:p>
          </table:table-cell>
          <table:table-cell table:style-name="ce230" office:value-type="float" office:value="53860036" calcext:value-type="float">
            <text:p><text:s/>53,860,036 </text:p>
          </table:table-cell>
          <table:table-cell table:style-name="ce238" office:value-type="float" office:value="158670" calcext:value-type="float">
            <text:p><text:s/>158,670 </text:p>
          </table:table-cell>
          <table:table-cell table:style-name="ce238" office:value-type="float" office:value="39127794" calcext:value-type="float">
            <text:p><text:s/>39,127,794 </text:p>
          </table:table-cell>
          <table:table-cell table:style-name="ce249" office:value-type="float" office:value="519698" calcext:value-type="float">
            <text:p><text:s/>519,698 </text:p>
          </table:table-cell>
          <table:table-cell table:style-name="ce249" office:value-type="float" office:value="14053874" calcext:value-type="float">
            <text:p><text:s/>14,053,874 </text:p>
          </table:table-cell>
          <table:table-cell table:style-name="ce249" office:value-type="float" office:value="16728204" calcext:value-type="float">
            <text:p><text:s/>16,728,204 </text:p>
          </table:table-cell>
          <table:table-cell table:style-name="ce249" office:value-type="float" office:value="7005105" calcext:value-type="float">
            <text:p><text:s/>7,005,105 </text:p>
          </table:table-cell>
          <table:table-cell table:style-name="ce230" office:value-type="float" office:value="9723099" calcext:value-type="float">
            <text:p><text:s/>9,723,099 </text:p>
          </table:table-cell>
          <table:table-cell table:style-name="ce93" table:number-columns-repeated="1011"/>
        </table:table-row>
        <table:table-row table:style-name="ro24">
          <table:table-cell table:style-name="ce192"/>
          <table:table-cell table:style-name="ce202"/>
          <table:table-cell table:style-name="ce210"/>
          <table:table-cell table:style-name="ce221" table:number-columns-repeated="2"/>
          <table:table-cell table:style-name="ce230"/>
          <table:table-cell table:style-name="ce238" table:number-columns-repeated="2"/>
          <table:table-cell table:style-name="ce249" table:number-columns-repeated="4"/>
          <table:table-cell table:style-name="ce230"/>
          <table:table-cell table:style-name="ce93" table:number-columns-repeated="1011"/>
        </table:table-row>
        <table:table-row table:style-name="ro24">
          <table:table-cell table:style-name="ce191" office:value-type="string" calcext:value-type="string" table:number-columns-spanned="1" table:number-rows-spanned="3">
            <text:p>民國<text:span text:style-name="T1">104</text:span><text:span text:style-name="T5">年</text:span><text:span text:style-name="T6">6</text:span><text:span text:style-name="T5">月底</text:span></text:p>
            <text:p><text:span text:style-name="T1">End of June 2015</text:span></text:p>
          </table:table-cell>
          <table:table-cell table:style-name="ce199" office:value-type="string" calcext:value-type="string">
            <text:p>棟數<text:span text:style-name="T2"> Number of Houses</text:span></text:p>
          </table:table-cell>
          <table:table-cell table:style-name="ce210" office:value-type="float" office:value="203986" calcext:value-type="float">
            <text:p><text:s/>203,986 </text:p>
          </table:table-cell>
          <table:table-cell table:style-name="ce221" office:value-type="float" office:value="4720" calcext:value-type="float">
            <text:p><text:s/>4,720 </text:p>
          </table:table-cell>
          <table:table-cell table:style-name="ce221" office:value-type="float" office:value="199266" calcext:value-type="float">
            <text:p><text:s/>199,266 </text:p>
          </table:table-cell>
          <table:table-cell table:style-name="ce230" office:value-type="float" office:value="129774" calcext:value-type="float">
            <text:p><text:s/>129,774 </text:p>
          </table:table-cell>
          <table:table-cell table:style-name="ce238" office:value-type="float" office:value="142" calcext:value-type="float">
            <text:p><text:s/>142 </text:p>
          </table:table-cell>
          <table:table-cell table:style-name="ce238" office:value-type="float" office:value="106353" calcext:value-type="float">
            <text:p><text:s/>106,353 </text:p>
          </table:table-cell>
          <table:table-cell table:style-name="ce230" office:value-type="float" office:value="546" calcext:value-type="float">
            <text:p><text:s/>546 </text:p>
          </table:table-cell>
          <table:table-cell table:style-name="ce230" office:value-type="float" office:value="22733" calcext:value-type="float">
            <text:p><text:s/>22,733 </text:p>
          </table:table-cell>
          <table:table-cell table:style-name="ce249" office:value-type="float" office:value="74212" calcext:value-type="float">
            <text:p><text:s/>74,212 </text:p>
          </table:table-cell>
          <table:table-cell table:style-name="ce249" office:value-type="float" office:value="4032" calcext:value-type="float">
            <text:p><text:s/>4,032 </text:p>
          </table:table-cell>
          <table:table-cell table:style-name="ce230" office:value-type="float" office:value="70180" calcext:value-type="float">
            <text:p><text:s/>70,180 </text:p>
          </table:table-cell>
          <table:table-cell table:style-name="ce93" table:number-columns-repeated="1011"/>
        </table:table-row>
        <table:table-row table:style-name="ro24">
          <table:covered-table-cell table:style-name="ce191"/>
          <table:table-cell table:style-name="ce200" office:value-type="string" calcext:value-type="string">
            <text:p>面積<text:span text:style-name="T1"> Aera</text:span></text:p>
          </table:table-cell>
          <table:table-cell table:style-name="ce210" office:value-type="float" office:value="42132098" calcext:value-type="float">
            <text:p><text:s/>42,132,098 </text:p>
          </table:table-cell>
          <table:table-cell table:style-name="ce221" office:value-type="float" office:value="3721323" calcext:value-type="float">
            <text:p><text:s/>3,721,323 </text:p>
          </table:table-cell>
          <table:table-cell table:style-name="ce221" office:value-type="float" office:value="38410775" calcext:value-type="float">
            <text:p><text:s/>38,410,775 </text:p>
          </table:table-cell>
          <table:table-cell table:style-name="ce230" office:value-type="float" office:value="28930139" calcext:value-type="float">
            <text:p><text:s/>28,930,139 </text:p>
          </table:table-cell>
          <table:table-cell table:style-name="ce238" office:value-type="float" office:value="19247" calcext:value-type="float">
            <text:p><text:s/>19,247 </text:p>
          </table:table-cell>
          <table:table-cell table:style-name="ce238" office:value-type="float" office:value="19325746" calcext:value-type="float">
            <text:p><text:s/>19,325,746 </text:p>
          </table:table-cell>
          <table:table-cell table:style-name="ce230" office:value-type="float" office:value="264478" calcext:value-type="float">
            <text:p><text:s/>264,478 </text:p>
          </table:table-cell>
          <table:table-cell table:style-name="ce230" office:value-type="float" office:value="9320668" calcext:value-type="float">
            <text:p><text:s/>9,320,668 </text:p>
          </table:table-cell>
          <table:table-cell table:style-name="ce249" office:value-type="float" office:value="13201959" calcext:value-type="float">
            <text:p><text:s/>13,201,959 </text:p>
          </table:table-cell>
          <table:table-cell table:style-name="ce249" office:value-type="float" office:value="3437598" calcext:value-type="float">
            <text:p><text:s/>3,437,598 </text:p>
          </table:table-cell>
          <table:table-cell table:style-name="ce230" office:value-type="float" office:value="9764361" calcext:value-type="float">
            <text:p><text:s/>9,764,361 </text:p>
          </table:table-cell>
          <table:table-cell table:style-name="ce93" table:number-columns-repeated="1011"/>
        </table:table-row>
        <table:table-row table:style-name="ro24">
          <table:covered-table-cell table:style-name="ce191"/>
          <table:table-cell table:style-name="ce201" office:value-type="string" calcext:value-type="string">
            <text:p>現<text:span text:style-name="T1"> </text:span><text:span text:style-name="T5">值</text:span><text:span text:style-name="T6"> Vaule</text:span></text:p>
          </table:table-cell>
          <table:table-cell table:style-name="ce210" office:value-type="float" office:value="71462882" calcext:value-type="float">
            <text:p><text:s/>71,462,882 </text:p>
          </table:table-cell>
          <table:table-cell table:style-name="ce221" office:value-type="float" office:value="7800130" calcext:value-type="float">
            <text:p><text:s/>7,800,130 </text:p>
          </table:table-cell>
          <table:table-cell table:style-name="ce221" office:value-type="float" office:value="63662752" calcext:value-type="float">
            <text:p><text:s/>63,662,752 </text:p>
          </table:table-cell>
          <table:table-cell table:style-name="ce230" office:value-type="float" office:value="54560787" calcext:value-type="float">
            <text:p><text:s/>54,560,787 </text:p>
          </table:table-cell>
          <table:table-cell table:style-name="ce238" office:value-type="float" office:value="46585" calcext:value-type="float">
            <text:p><text:s/>46,585 </text:p>
          </table:table-cell>
          <table:table-cell table:style-name="ce238" office:value-type="float" office:value="35843696" calcext:value-type="float">
            <text:p><text:s/>35,843,696 </text:p>
          </table:table-cell>
          <table:table-cell table:style-name="ce230" office:value-type="float" office:value="619736" calcext:value-type="float">
            <text:p><text:s/>619,736 </text:p>
          </table:table-cell>
          <table:table-cell table:style-name="ce230" office:value-type="float" office:value="18050770" calcext:value-type="float">
            <text:p><text:s/>18,050,770 </text:p>
          </table:table-cell>
          <table:table-cell table:style-name="ce249" office:value-type="float" office:value="16902095" calcext:value-type="float">
            <text:p><text:s/>16,902,095 </text:p>
          </table:table-cell>
          <table:table-cell table:style-name="ce249" office:value-type="float" office:value="7133809" calcext:value-type="float">
            <text:p><text:s/>7,133,809 </text:p>
          </table:table-cell>
          <table:table-cell table:style-name="ce230" office:value-type="float" office:value="9768286" calcext:value-type="float">
            <text:p><text:s/>9,768,286 </text:p>
          </table:table-cell>
          <table:table-cell table:style-name="ce93" table:number-columns-repeated="1011"/>
        </table:table-row>
        <table:table-row table:style-name="ro24">
          <table:table-cell table:style-name="ce192"/>
          <table:table-cell table:style-name="ce202"/>
          <table:table-cell table:style-name="ce210"/>
          <table:table-cell table:style-name="ce221" table:number-columns-repeated="2"/>
          <table:table-cell table:style-name="ce230"/>
          <table:table-cell table:style-name="ce238" table:number-columns-repeated="2"/>
          <table:table-cell table:style-name="ce230" table:number-columns-repeated="2"/>
          <table:table-cell table:style-name="ce249" table:number-columns-repeated="2"/>
          <table:table-cell table:style-name="ce230"/>
          <table:table-cell table:style-name="ce93" table:number-columns-repeated="1011"/>
        </table:table-row>
        <table:table-row table:style-name="ro24">
          <table:table-cell table:style-name="ce191" office:value-type="string" calcext:value-type="string" table:number-columns-spanned="1" table:number-rows-spanned="3">
            <text:p>民國<text:span text:style-name="T1">105</text:span><text:span text:style-name="T5">年</text:span><text:span text:style-name="T6">6</text:span><text:span text:style-name="T5">月底</text:span></text:p>
            <text:p><text:span text:style-name="T1">End of June 2016</text:span></text:p>
          </table:table-cell>
          <table:table-cell table:style-name="ce199" office:value-type="string" calcext:value-type="string">
            <text:p>棟數<text:span text:style-name="T2"> Number of Houses</text:span></text:p>
          </table:table-cell>
          <table:table-cell table:style-name="ce210" office:value-type="float" office:value="205391" calcext:value-type="float">
            <text:p><text:s/>205,391 </text:p>
          </table:table-cell>
          <table:table-cell table:style-name="ce221" table:formula="of:=[.G43]+[.I43]+[.L43]" office:value-type="float" office:value="4721" calcext:value-type="float">
            <text:p><text:s/>4,721 </text:p>
          </table:table-cell>
          <table:table-cell table:style-name="ce221" table:formula="of:=[.H43]+[.J43]+[.M43]" office:value-type="float" office:value="200670" calcext:value-type="float">
            <text:p><text:s/>200,670 </text:p>
          </table:table-cell>
          <table:table-cell table:style-name="ce230" office:value-type="float" office:value="131038" calcext:value-type="float">
            <text:p><text:s/>131,038 </text:p>
          </table:table-cell>
          <table:table-cell table:style-name="ce238" office:value-type="float" office:value="141" calcext:value-type="float">
            <text:p><text:s/>141 </text:p>
          </table:table-cell>
          <table:table-cell table:style-name="ce238" office:value-type="float" office:value="106590" calcext:value-type="float">
            <text:p><text:s/>106,590 </text:p>
          </table:table-cell>
          <table:table-cell table:style-name="ce230" office:value-type="float" office:value="538" calcext:value-type="float">
            <text:p><text:s/>538 </text:p>
          </table:table-cell>
          <table:table-cell table:style-name="ce230" office:value-type="float" office:value="23769" calcext:value-type="float">
            <text:p><text:s/>23,769 </text:p>
          </table:table-cell>
          <table:table-cell table:style-name="ce249" office:value-type="float" office:value="74353" calcext:value-type="float">
            <text:p><text:s/>74,353 </text:p>
          </table:table-cell>
          <table:table-cell table:style-name="ce249" office:value-type="float" office:value="4042" calcext:value-type="float">
            <text:p><text:s/>4,042 </text:p>
          </table:table-cell>
          <table:table-cell table:style-name="ce230" office:value-type="float" office:value="70311" calcext:value-type="float">
            <text:p><text:s/>70,311 </text:p>
          </table:table-cell>
          <table:table-cell table:style-name="ce93" table:number-columns-repeated="1011"/>
        </table:table-row>
        <table:table-row table:style-name="ro24">
          <table:covered-table-cell table:style-name="ce192"/>
          <table:table-cell table:style-name="ce200" office:value-type="string" calcext:value-type="string">
            <text:p>面積<text:span text:style-name="T1"> Aera</text:span></text:p>
          </table:table-cell>
          <table:table-cell table:style-name="ce210" office:value-type="float" office:value="43058109" calcext:value-type="float">
            <text:p><text:s/>43,058,109 </text:p>
          </table:table-cell>
          <table:table-cell table:style-name="ce221" table:formula="of:=[.G44]+[.I44]+[.L44]" office:value-type="float" office:value="3722914" calcext:value-type="float">
            <text:p><text:s/>3,722,914 </text:p>
          </table:table-cell>
          <table:table-cell table:style-name="ce221" office:value-type="float" office:value="39335195" calcext:value-type="float">
            <text:p><text:s/>39,335,195 </text:p>
          </table:table-cell>
          <table:table-cell table:style-name="ce230" office:value-type="float" office:value="29787295" calcext:value-type="float">
            <text:p><text:s/>29,787,295 </text:p>
          </table:table-cell>
          <table:table-cell table:style-name="ce238" office:value-type="float" office:value="18858" calcext:value-type="float">
            <text:p><text:s/>18,858 </text:p>
          </table:table-cell>
          <table:table-cell table:style-name="ce238" office:value-type="float" office:value="19450067" calcext:value-type="float">
            <text:p><text:s/>19,450,067 </text:p>
          </table:table-cell>
          <table:table-cell table:style-name="ce230" office:value-type="float" office:value="259796" calcext:value-type="float">
            <text:p><text:s/>259,796 </text:p>
          </table:table-cell>
          <table:table-cell table:style-name="ce230" office:value-type="float" office:value="10058574" calcext:value-type="float">
            <text:p><text:s/>10,058,574 </text:p>
          </table:table-cell>
          <table:table-cell table:style-name="ce249" office:value-type="float" office:value="13270814" calcext:value-type="float">
            <text:p><text:s/>13,270,814 </text:p>
          </table:table-cell>
          <table:table-cell table:style-name="ce249" office:value-type="float" office:value="3444260" calcext:value-type="float">
            <text:p><text:s/>3,444,260 </text:p>
          </table:table-cell>
          <table:table-cell table:style-name="ce230" office:value-type="float" office:value="9826554" calcext:value-type="float">
            <text:p><text:s/>9,826,554 </text:p>
          </table:table-cell>
          <table:table-cell table:style-name="ce93" table:number-columns-repeated="1011"/>
        </table:table-row>
        <table:table-row table:style-name="ro24">
          <table:covered-table-cell table:style-name="ce192"/>
          <table:table-cell table:style-name="ce201" office:value-type="string" calcext:value-type="string">
            <text:p>現<text:span text:style-name="T1"> </text:span><text:span text:style-name="T5">值</text:span><text:span text:style-name="T6"> Vaule</text:span></text:p>
          </table:table-cell>
          <table:table-cell table:style-name="ce210" office:value-type="float" office:value="73463079" calcext:value-type="float">
            <text:p><text:s/>73,463,079 </text:p>
          </table:table-cell>
          <table:table-cell table:style-name="ce221" table:formula="of:=[.G45]+[.I45]+[.L45]" office:value-type="float" office:value="7714502" calcext:value-type="float">
            <text:p><text:s/>7,714,502 </text:p>
          </table:table-cell>
          <table:table-cell table:style-name="ce221" office:value-type="float" office:value="65748577" calcext:value-type="float">
            <text:p><text:s/>65,748,577 </text:p>
          </table:table-cell>
          <table:table-cell table:style-name="ce230" office:value-type="float" office:value="56619660" calcext:value-type="float">
            <text:p><text:s/>56,619,660 </text:p>
          </table:table-cell>
          <table:table-cell table:style-name="ce238" office:value-type="float" office:value="45128" calcext:value-type="float">
            <text:p><text:s/>45,128 </text:p>
          </table:table-cell>
          <table:table-cell table:style-name="ce238" office:value-type="float" office:value="35805023" calcext:value-type="float">
            <text:p><text:s/>35,805,023 </text:p>
          </table:table-cell>
          <table:table-cell table:style-name="ce230" office:value-type="float" office:value="600378" calcext:value-type="float">
            <text:p><text:s/>600,378 </text:p>
          </table:table-cell>
          <table:table-cell table:style-name="ce230" office:value-type="float" office:value="20169131" calcext:value-type="float">
            <text:p><text:s/>20,169,131 </text:p>
          </table:table-cell>
          <table:table-cell table:style-name="ce249" office:value-type="float" office:value="16843419" calcext:value-type="float">
            <text:p><text:s/>16,843,419 </text:p>
          </table:table-cell>
          <table:table-cell table:style-name="ce249" office:value-type="float" office:value="7068996" calcext:value-type="float">
            <text:p><text:s/>7,068,996 </text:p>
          </table:table-cell>
          <table:table-cell table:style-name="ce230" office:value-type="float" office:value="9774423" calcext:value-type="float">
            <text:p><text:s/>9,774,423 </text:p>
          </table:table-cell>
          <table:table-cell table:style-name="ce93" table:number-columns-repeated="1011"/>
        </table:table-row>
        <table:table-row table:style-name="ro25">
          <table:table-cell table:style-name="ce190"/>
          <table:table-cell table:style-name="ce203"/>
          <table:table-cell table:style-name="ce85"/>
          <table:table-cell table:style-name="ce127" table:number-columns-repeated="2"/>
          <table:table-cell table:style-name="ce231"/>
          <table:table-cell table:style-name="ce239" table:number-columns-repeated="2"/>
          <table:table-cell table:style-name="ce250" table:number-columns-repeated="4"/>
          <table:table-cell table:style-name="ce231"/>
          <table:table-cell table:number-columns-repeated="244"/>
          <table:table-cell table:style-name="ce15" table:number-columns-repeated="767"/>
        </table:table-row>
        <table:table-row table:style-name="ro24">
          <table:table-cell table:style-name="ce189" office:value-type="string" calcext:value-type="string" table:number-columns-spanned="1" table:number-rows-spanned="3">
            <text:p>民國<text:span text:style-name="T1">106</text:span><text:span text:style-name="T5">年</text:span><text:span text:style-name="T6">6</text:span><text:span text:style-name="T5">月底</text:span></text:p>
            <text:p><text:span text:style-name="T1">End of June 2017</text:span></text:p>
          </table:table-cell>
          <table:table-cell table:style-name="ce199" office:value-type="string" calcext:value-type="string">
            <text:p>棟數<text:span text:style-name="T2"> Number of Houses</text:span></text:p>
          </table:table-cell>
          <table:table-cell table:style-name="ce210" table:formula="of:=SUM([.D47:.E47])" office:value-type="float" office:value="206952" calcext:value-type="float">
            <text:p><text:s/>206,952 </text:p>
          </table:table-cell>
          <table:table-cell table:style-name="ce221" table:formula="of:=[.G47]+[.I47]+[.L47]" office:value-type="float" office:value="4754" calcext:value-type="float">
            <text:p><text:s/>4,754 </text:p>
          </table:table-cell>
          <table:table-cell table:style-name="ce221" table:formula="of:=[.H47]+[.J47]+[.M47]" office:value-type="float" office:value="202198" calcext:value-type="float">
            <text:p><text:s/>202,198 </text:p>
          </table:table-cell>
          <table:table-cell table:style-name="ce230" table:formula="of:=SUM([.G47:.J47])" office:value-type="float" office:value="131841" calcext:value-type="float">
            <text:p><text:s/>131,841 </text:p>
          </table:table-cell>
          <table:table-cell table:style-name="ce238" office:value-type="float" office:value="140" calcext:value-type="float">
            <text:p><text:s/>140 </text:p>
          </table:table-cell>
          <table:table-cell table:style-name="ce238" office:value-type="float" office:value="107040" calcext:value-type="float">
            <text:p><text:s/>107,040 </text:p>
          </table:table-cell>
          <table:table-cell table:style-name="ce238" office:value-type="float" office:value="556" calcext:value-type="float">
            <text:p><text:s/>556 </text:p>
          </table:table-cell>
          <table:table-cell table:style-name="ce238" office:value-type="float" office:value="24105" calcext:value-type="float">
            <text:p><text:s/>24,105 </text:p>
          </table:table-cell>
          <table:table-cell table:style-name="ce238" office:value-type="float" office:value="75111" calcext:value-type="float">
            <text:p><text:s/>75,111 </text:p>
          </table:table-cell>
          <table:table-cell table:style-name="ce238" office:value-type="float" office:value="4058" calcext:value-type="float">
            <text:p><text:s/>4,058 </text:p>
          </table:table-cell>
          <table:table-cell table:style-name="ce258" office:value-type="float" office:value="71053" calcext:value-type="float">
            <text:p><text:s/>71,053 </text:p>
          </table:table-cell>
          <table:table-cell table:style-name="ce93" table:number-columns-repeated="1011"/>
        </table:table-row>
        <table:table-row table:style-name="ro24">
          <table:covered-table-cell table:style-name="ce189"/>
          <table:table-cell table:style-name="ce200" office:value-type="string" calcext:value-type="string">
            <text:p>面積<text:span text:style-name="T1"> Aera</text:span></text:p>
          </table:table-cell>
          <table:table-cell table:style-name="ce210" table:formula="of:=SUM([.D48:.E48])" office:value-type="float" office:value="43706365.9" calcext:value-type="float">
            <text:p><text:s/>43,706,366 </text:p>
          </table:table-cell>
          <table:table-cell table:style-name="ce221" table:formula="of:=[.G48]+[.I48]+[.L48]" office:value-type="float" office:value="3711131.03" calcext:value-type="float">
            <text:p><text:s/>3,711,131 </text:p>
          </table:table-cell>
          <table:table-cell table:style-name="ce221" table:formula="of:=[.H48]+[.J48]+[.M48]" office:value-type="float" office:value="39995234.87" calcext:value-type="float">
            <text:p><text:s/>39,995,235 </text:p>
          </table:table-cell>
          <table:table-cell table:style-name="ce230" table:formula="of:=SUM([.G48:.J48])" office:value-type="float" office:value="30258886.27" calcext:value-type="float">
            <text:p><text:s/>30,258,886 </text:p>
          </table:table-cell>
          <table:table-cell table:style-name="ce238" office:value-type="float" office:value="18786.4" calcext:value-type="float">
            <text:p><text:s/>18,786 </text:p>
          </table:table-cell>
          <table:table-cell table:style-name="ce238" office:value-type="float" office:value="19653635.92" calcext:value-type="float">
            <text:p><text:s/>19,653,636 </text:p>
          </table:table-cell>
          <table:table-cell table:style-name="ce238" office:value-type="float" office:value="279813.5" calcext:value-type="float">
            <text:p><text:s/>279,814 </text:p>
          </table:table-cell>
          <table:table-cell table:style-name="ce238" office:value-type="float" office:value="10306650.45" calcext:value-type="float">
            <text:p><text:s/>10,306,650 </text:p>
          </table:table-cell>
          <table:table-cell table:style-name="ce238" office:value-type="float" office:value="13447479.63" calcext:value-type="float">
            <text:p><text:s/>13,447,480 </text:p>
          </table:table-cell>
          <table:table-cell table:style-name="ce238" office:value-type="float" office:value="3412531.13" calcext:value-type="float">
            <text:p><text:s/>3,412,531 </text:p>
          </table:table-cell>
          <table:table-cell table:style-name="ce258" office:value-type="float" office:value="10034948.5" calcext:value-type="float">
            <text:p><text:s/>10,034,949 </text:p>
          </table:table-cell>
          <table:table-cell table:style-name="ce93" table:number-columns-repeated="1011"/>
        </table:table-row>
        <table:table-row table:style-name="ro24">
          <table:covered-table-cell table:style-name="ce189"/>
          <table:table-cell table:style-name="ce201" office:value-type="string" calcext:value-type="string">
            <text:p>現<text:span text:style-name="T1"> </text:span><text:span text:style-name="T5">值</text:span><text:span text:style-name="T6"> Vaule</text:span></text:p>
          </table:table-cell>
          <table:table-cell table:style-name="ce210" table:formula="of:=SUM([.D49:.E49])" office:value-type="float" office:value="74587073" calcext:value-type="float">
            <text:p><text:s/>74,587,073 </text:p>
          </table:table-cell>
          <table:table-cell table:style-name="ce221" table:formula="of:=[.G49]+[.I49]+[.L49]" office:value-type="float" office:value="7601499" calcext:value-type="float">
            <text:p><text:s/>7,601,499 </text:p>
          </table:table-cell>
          <table:table-cell table:style-name="ce221" table:formula="of:=[.H49]+[.J49]+[.M49]" office:value-type="float" office:value="66985574" calcext:value-type="float">
            <text:p><text:s/>66,985,574 </text:p>
          </table:table-cell>
          <table:table-cell table:style-name="ce230" table:formula="of:=SUM([.G49:.J49])" office:value-type="float" office:value="57684903" calcext:value-type="float">
            <text:p><text:s/>57,684,903 </text:p>
          </table:table-cell>
          <table:table-cell table:style-name="ce238" office:value-type="float" office:value="44506" calcext:value-type="float">
            <text:p><text:s/>44,506 </text:p>
          </table:table-cell>
          <table:table-cell table:style-name="ce238" office:value-type="float" office:value="35997144" calcext:value-type="float">
            <text:p><text:s/>35,997,144 </text:p>
          </table:table-cell>
          <table:table-cell table:style-name="ce238" office:value-type="float" office:value="636950" calcext:value-type="float">
            <text:p><text:s/>636,950 </text:p>
          </table:table-cell>
          <table:table-cell table:style-name="ce238" office:value-type="float" office:value="21006303" calcext:value-type="float">
            <text:p><text:s/>21,006,303 </text:p>
          </table:table-cell>
          <table:table-cell table:style-name="ce238" office:value-type="float" office:value="16902170" calcext:value-type="float">
            <text:p><text:s/>16,902,170 </text:p>
          </table:table-cell>
          <table:table-cell table:style-name="ce238" office:value-type="float" office:value="6920043" calcext:value-type="float">
            <text:p><text:s/>6,920,043 </text:p>
          </table:table-cell>
          <table:table-cell table:style-name="ce258" office:value-type="float" office:value="9982127" calcext:value-type="float">
            <text:p><text:s/>9,982,127 </text:p>
          </table:table-cell>
          <table:table-cell table:style-name="ce93" table:number-columns-repeated="1011"/>
        </table:table-row>
        <table:table-row table:style-name="ro24">
          <table:table-cell table:style-name="ce93"/>
          <table:table-cell table:style-name="ce204"/>
          <table:table-cell table:style-name="ce212"/>
          <table:table-cell table:style-name="ce222" table:number-columns-repeated="2"/>
          <table:table-cell table:style-name="ce232"/>
          <table:table-cell table:style-name="ce240" table:number-columns-repeated="6"/>
          <table:table-cell table:style-name="ce259"/>
          <table:table-cell table:style-name="ce93" table:number-columns-repeated="1011"/>
        </table:table-row>
        <table:table-row table:style-name="ro1">
          <table:table-cell table:style-name="ce13" office:value-type="string" calcext:value-type="string">
            <text:p>資料來源：根據房屋稅課<text:span text:style-name="T2">20903-02-07-2</text:span><text:span text:style-name="T3">表編製。</text:span></text:p>
          </table:table-cell>
          <table:table-cell/>
          <table:table-cell table:style-name="ce213"/>
          <table:table-cell table:number-columns-repeated="2"/>
          <table:table-cell table:style-name="ce233"/>
          <table:table-cell table:style-name="ce241" office:value-type="string" calcext:value-type="string">
            <text:p><text:s text:c="2"/>Data sources: This table was prepared as per the statement 20903-02-07-2 released by House Tax Section.</text:p>
          </table:table-cell>
          <table:table-cell table:number-columns-repeated="250"/>
          <table:table-cell table:style-name="ce15" table:number-columns-repeated="767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應稅1.$A$1" table:cell-range-address="$使用別.$A$1:.$M$53" table:range-usable-as="print-range"/>
        </table:named-expressions>
      </table:table>
      <table:table table:name="公私1" table:style-name="ta6" table:print-ranges="公私1.A1:公私1.Q46">
        <table:table-column table:style-name="co42" table:default-cell-style-name="ce15"/>
        <table:table-column table:style-name="co43" table:default-cell-style-name="ce277"/>
        <table:table-column table:style-name="co44" table:default-cell-style-name="ce15"/>
        <table:table-column table:style-name="co45" table:default-cell-style-name="ce15"/>
        <table:table-column table:style-name="co18" table:default-cell-style-name="ce15"/>
        <table:table-column table:style-name="co5" table:default-cell-style-name="ce15"/>
        <table:table-column table:style-name="co20" table:default-cell-style-name="ce15"/>
        <table:table-column table:style-name="co32" table:default-cell-style-name="ce15"/>
        <table:table-column table:style-name="co11" table:default-cell-style-name="ce15"/>
        <table:table-column table:style-name="co46" table:default-cell-style-name="ce15"/>
        <table:table-column table:style-name="co13" table:default-cell-style-name="ce15"/>
        <table:table-column table:style-name="co5" table:default-cell-style-name="ce15"/>
        <table:table-column table:style-name="co8" table:default-cell-style-name="ce15"/>
        <table:table-column table:style-name="co35" table:default-cell-style-name="ce15"/>
        <table:table-column table:style-name="co47" table:default-cell-style-name="ce15"/>
        <table:table-column table:style-name="co23" table:default-cell-style-name="ce15"/>
        <table:table-column table:style-name="co31" table:default-cell-style-name="ce15"/>
        <table:table-column table:style-name="co48" table:default-cell-style-name="ce15"/>
        <table:table-column table:style-name="co16" table:number-columns-repeated="239" table:default-cell-style-name="ce15"/>
        <table:table-column table:style-name="co16" table:number-columns-repeated="767" table:default-cell-style-name="Default"/>
        <table:table-row table:style-name="ro1">
          <table:table-cell table:style-name="ce139" office:value-type="string" calcext:value-type="string">
            <text:p>-92-</text:p>
          </table:table-cell>
          <table:table-cell table:style-name="ce140" table:number-columns-repeated="15"/>
          <table:table-cell table:style-name="ce165" office:value-type="string" calcext:value-type="string">
            <text:p>-93-</text:p>
          </table:table-cell>
          <table:table-cell table:style-name="ce140"/>
          <table:table-cell/>
          <table:table-cell table:style-name="ce140"/>
          <table:table-cell table:number-columns-repeated="237"/>
          <table:table-cell table:style-name="ce15" table:number-columns-repeated="767"/>
        </table:table-row>
        <table:table-row table:style-name="ro2">
          <table:table-cell table:style-name="ce16" office:value-type="string" calcext:value-type="string" table:number-columns-spanned="8" table:number-rows-spanned="1">
            <text:p>表<text:span text:style-name="T12">10.</text:span><text:span text:style-name="T13">本</text:span><text:span text:style-name="T14"> </text:span><text:span text:style-name="T13">縣</text:span><text:span text:style-name="T14"> </text:span><text:span text:style-name="T13">房</text:span><text:span text:style-name="T14"> </text:span><text:span text:style-name="T13">屋</text:span><text:span text:style-name="T14"> </text:span><text:span text:style-name="T13">稅</text:span><text:span text:style-name="T14"> </text:span><text:span text:style-name="T13">稅</text:span><text:span text:style-name="T14"> </text:span><text:span text:style-name="T13">源</text:span><text:span text:style-name="T14">(</text:span><text:span text:style-name="T13">續</text:span><text:span text:style-name="T14">5)</text:span></text:p>
          </table:table-cell>
          <table:covered-table-cell table:number-columns-repeated="7" table:style-name="ce29"/>
          <table:table-cell table:style-name="ce234" office:value-type="string" calcext:value-type="string" table:number-columns-spanned="9" table:number-rows-spanned="1">
            <text:p>Table 10 Sources of House Tax(Con.5)</text:p>
          </table:table-cell>
          <table:covered-table-cell table:number-columns-repeated="8" table:style-name="ce242"/>
          <table:table-cell table:style-name="ce297"/>
          <table:table-cell table:style-name="ce2" table:number-columns-repeated="1006"/>
        </table:table-row>
        <table:table-row table:style-name="ro10">
          <table:table-cell table:style-name="ce261" office:value-type="string" calcext:value-type="string" table:number-columns-spanned="8" table:number-rows-spanned="1">
            <text:p> (<text:span text:style-name="T28">三</text:span><text:span text:style-name="T29">)</text:span><text:span text:style-name="T30">按房屋構造公有、私有別分</text:span></text:p>
          </table:table-cell>
          <table:covered-table-cell table:number-columns-repeated="7" table:style-name="ce261"/>
          <table:table-cell table:style-name="ce66" office:value-type="string" calcext:value-type="string" table:number-columns-spanned="9" table:number-rows-spanned="1">
            <text:p> (<text:span text:style-name="T15">Ⅲ</text:span><text:span text:style-name="T16">)By House Structure, Public and Private</text:span></text:p>
          </table:table-cell>
          <table:covered-table-cell table:number-columns-repeated="8" table:style-name="ce73"/>
          <table:table-cell table:number-columns-repeated="240"/>
          <table:table-cell table:style-name="ce15" table:number-columns-repeated="767"/>
        </table:table-row>
        <table:table-row table:style-name="ro13">
          <table:table-cell table:style-name="ce18" office:value-type="string" calcext:value-type="string">
            <text:p> <text:span text:style-name="T18">面積：平方公尺</text:span><text:span text:style-name="T4"> </text:span></text:p>
          </table:table-cell>
          <table:table-cell table:style-name="ce269"/>
          <table:table-cell table:style-name="ce278"/>
          <table:table-cell/>
          <table:table-cell table:style-name="ce281" table:number-columns-repeated="10"/>
          <table:table-cell/>
          <table:table-cell table:style-name="ce129" office:value-type="string" calcext:value-type="string">
            <text:p>Area Unit <text:s/>: <text:s/>Square of Meter</text:p>
          </table:table-cell>
          <table:table-cell table:number-columns-repeated="2"/>
          <table:table-cell table:style-name="ce129"/>
          <table:table-cell table:number-columns-repeated="238"/>
          <table:table-cell table:style-name="ce15" table:number-columns-repeated="767"/>
        </table:table-row>
        <table:table-row table:style-name="ro11">
          <table:table-cell table:style-name="ce4" office:value-type="string" calcext:value-type="string">
            <text:p>金額單位：新臺幣千元<text:span text:style-name="T2">    </text:span></text:p>
          </table:table-cell>
          <table:table-cell table:style-name="ce270"/>
          <table:table-cell table:style-name="ce278"/>
          <table:table-cell table:style-name="ce93"/>
          <table:table-cell table:style-name="ce281" table:number-columns-repeated="10"/>
          <table:table-cell/>
          <table:table-cell table:style-name="ce130" office:value-type="string" calcext:value-type="string">
            <text:p>Amount <text:s/>Unit <text:s/>: <text:s/>NT$1,000</text:p>
          </table:table-cell>
          <table:table-cell table:number-columns-repeated="2"/>
          <table:table-cell table:style-name="ce129"/>
          <table:table-cell table:number-columns-repeated="238"/>
          <table:table-cell table:style-name="ce15" table:number-columns-repeated="767"/>
        </table:table-row>
        <table:table-row table:style-name="ro13">
          <table:table-cell table:style-name="ce148" office:value-type="string" calcext:value-type="string" table:number-columns-spanned="2" table:number-rows-spanned="2">
            <text:p>年<text:span text:style-name="T1"> (</text:span><text:span text:style-name="T5">期</text:span><text:span text:style-name="T6">) </text:span><text:span text:style-name="T5">別</text:span></text:p>
          </table:table-cell>
          <table:covered-table-cell table:style-name="ce121"/>
          <table:table-cell table:style-name="ce141" office:value-type="string" calcext:value-type="string" table:number-columns-spanned="3" table:number-rows-spanned="1">
            <text:p>合<text:span text:style-name="T1">                </text:span><text:span text:style-name="T5">計</text:span></text:p>
          </table:table-cell>
          <table:covered-table-cell table:style-name="ce121"/>
          <table:covered-table-cell table:style-name="ce125"/>
          <table:table-cell table:style-name="ce49" office:value-type="string" calcext:value-type="string" table:number-columns-spanned="3" table:number-rows-spanned="1">
            <text:p>鋼<text:span text:style-name="T1">  </text:span><text:span text:style-name="T5">骨</text:span><text:span text:style-name="T6">  </text:span><text:span text:style-name="T5">混</text:span><text:span text:style-name="T6">  </text:span><text:span text:style-name="T5">凝</text:span><text:span text:style-name="T6">  </text:span><text:span text:style-name="T5">土</text:span><text:span text:style-name="T6">  </text:span><text:span text:style-name="T5">造</text:span></text:p>
          </table:table-cell>
          <table:covered-table-cell table:number-columns-repeated="2" table:style-name="ce54"/>
          <table:table-cell table:style-name="ce292" office:value-type="string" calcext:value-type="string" table:number-columns-spanned="3" table:number-rows-spanned="1">
            <text:p>鋼<text:span text:style-name="T1">  </text:span><text:span text:style-name="T5">骨</text:span><text:span text:style-name="T6">  </text:span><text:span text:style-name="T5">造</text:span></text:p>
          </table:table-cell>
          <table:covered-table-cell table:style-name="ce54"/>
          <table:covered-table-cell table:style-name="ce81"/>
          <table:table-cell table:style-name="ce79" office:value-type="string" calcext:value-type="string" table:number-columns-spanned="3" table:number-rows-spanned="1">
            <text:p>鋼骨鋼筋混凝土造</text:p>
          </table:table-cell>
          <table:covered-table-cell table:style-name="ce54"/>
          <table:covered-table-cell table:style-name="ce81"/>
          <table:table-cell table:style-name="ce294" office:value-type="string" calcext:value-type="string" table:number-columns-spanned="3" table:number-rows-spanned="1">
            <text:p>鋼筋混凝土造</text:p>
          </table:table-cell>
          <table:covered-table-cell table:number-columns-repeated="2" table:style-name="ce83"/>
          <table:table-cell table:number-columns-repeated="240"/>
          <table:table-cell table:style-name="ce15" table:number-columns-repeated="767"/>
        </table:table-row>
        <table:table-row table:style-name="ro13">
          <table:covered-table-cell table:number-columns-repeated="2" table:style-name="ce149"/>
          <table:table-cell table:style-name="ce279"/>
          <table:table-cell table:style-name="ce40" office:value-type="string" calcext:value-type="string">
            <text:p>Total</text:p>
          </table:table-cell>
          <table:table-cell table:style-name="ce46"/>
          <table:table-cell table:style-name="ce50" office:value-type="string" calcext:value-type="string" table:number-columns-spanned="3" table:number-rows-spanned="1">
            <text:p>Ferroconcrete</text:p>
          </table:table-cell>
          <table:covered-table-cell table:number-columns-repeated="2" table:style-name="ce40"/>
          <table:table-cell table:style-name="ce40" office:value-type="string" calcext:value-type="string" table:number-columns-spanned="3" table:number-rows-spanned="1">
            <text:p>Reinforcing steel </text:p>
          </table:table-cell>
          <table:covered-table-cell table:number-columns-repeated="2" table:style-name="ce40"/>
          <table:table-cell table:style-name="ce80" office:value-type="string" calcext:value-type="string" table:number-columns-spanned="3" table:number-rows-spanned="1">
            <text:p>Reinforcing steel stee bar concrete</text:p>
          </table:table-cell>
          <table:covered-table-cell table:style-name="ce40"/>
          <table:covered-table-cell table:style-name="ce82"/>
          <table:table-cell table:style-name="ce172" office:value-type="string" calcext:value-type="string" table:number-columns-spanned="3" table:number-rows-spanned="1">
            <text:p>Steel bar concrete</text:p>
          </table:table-cell>
          <table:covered-table-cell table:number-columns-repeated="2" table:style-name="ce84"/>
          <table:table-cell table:number-columns-repeated="1007"/>
        </table:table-row>
        <table:table-row table:style-name="ro13">
          <table:table-cell table:style-name="ce262" office:value-type="string" calcext:value-type="string" table:number-columns-spanned="2" table:number-rows-spanned="2">
            <text:p>By Year Term</text:p>
          </table:table-cell>
          <table:covered-table-cell table:style-name="ce151"/>
          <table:table-cell table:style-name="ce175" office:value-type="string" calcext:value-type="string">
            <text:p>棟數</text:p>
          </table:table-cell>
          <table:table-cell table:style-name="ce163" office:value-type="string" calcext:value-type="string">
            <text:p>面積</text:p>
          </table:table-cell>
          <table:table-cell table:style-name="ce163" office:value-type="string" calcext:value-type="string">
            <text:p>現值</text:p>
          </table:table-cell>
          <table:table-cell table:style-name="ce163" office:value-type="string" calcext:value-type="string">
            <text:p>棟數</text:p>
          </table:table-cell>
          <table:table-cell table:style-name="ce163" office:value-type="string" calcext:value-type="string">
            <text:p>面積</text:p>
          </table:table-cell>
          <table:table-cell table:style-name="ce169" office:value-type="string" calcext:value-type="string">
            <text:p>現值</text:p>
          </table:table-cell>
          <table:table-cell table:style-name="ce163" office:value-type="string" calcext:value-type="string">
            <text:p>棟數</text:p>
          </table:table-cell>
          <table:table-cell table:style-name="ce163" office:value-type="string" calcext:value-type="string">
            <text:p>面積</text:p>
          </table:table-cell>
          <table:table-cell table:style-name="ce169" office:value-type="string" calcext:value-type="string">
            <text:p>現值</text:p>
          </table:table-cell>
          <table:table-cell table:style-name="ce175" office:value-type="string" calcext:value-type="string">
            <text:p>棟數</text:p>
          </table:table-cell>
          <table:table-cell table:style-name="ce163" office:value-type="string" calcext:value-type="string">
            <text:p>面積</text:p>
          </table:table-cell>
          <table:table-cell table:style-name="ce163" office:value-type="string" calcext:value-type="string">
            <text:p>現值</text:p>
          </table:table-cell>
          <table:table-cell table:style-name="ce175" office:value-type="string" calcext:value-type="string">
            <text:p>棟數</text:p>
          </table:table-cell>
          <table:table-cell table:style-name="ce163" office:value-type="string" calcext:value-type="string">
            <text:p>面積</text:p>
          </table:table-cell>
          <table:table-cell table:style-name="ce166" office:value-type="string" calcext:value-type="string">
            <text:p>現值</text:p>
          </table:table-cell>
          <table:table-cell table:number-columns-repeated="240"/>
          <table:table-cell table:style-name="ce15" table:number-columns-repeated="767"/>
        </table:table-row>
        <table:table-row table:style-name="ro26">
          <table:covered-table-cell table:number-columns-repeated="2" table:style-name="ce263"/>
          <table:table-cell table:style-name="ce280" office:value-type="string" calcext:value-type="string">
            <text:p>Number of Houses</text:p>
          </table:table-cell>
          <table:table-cell table:style-name="ce7" office:value-type="string" calcext:value-type="string">
            <text:p>Area</text:p>
          </table:table-cell>
          <table:table-cell table:style-name="ce7" office:value-type="string" calcext:value-type="string">
            <text:p>Value</text:p>
          </table:table-cell>
          <table:table-cell table:style-name="ce282" office:value-type="string" calcext:value-type="string">
            <text:p>Number of Houses</text:p>
          </table:table-cell>
          <table:table-cell table:style-name="ce7" office:value-type="string" calcext:value-type="string">
            <text:p>Area</text:p>
          </table:table-cell>
          <table:table-cell table:style-name="ce263" office:value-type="string" calcext:value-type="string">
            <text:p>Value</text:p>
          </table:table-cell>
          <table:table-cell table:style-name="ce282" office:value-type="string" calcext:value-type="string">
            <text:p>Number of Houses</text:p>
          </table:table-cell>
          <table:table-cell table:style-name="ce7" office:value-type="string" calcext:value-type="string">
            <text:p>Area</text:p>
          </table:table-cell>
          <table:table-cell table:style-name="ce263" office:value-type="string" calcext:value-type="string">
            <text:p>Value</text:p>
          </table:table-cell>
          <table:table-cell table:style-name="ce280" office:value-type="string" calcext:value-type="string">
            <text:p>Number of Houses</text:p>
          </table:table-cell>
          <table:table-cell table:style-name="ce7" office:value-type="string" calcext:value-type="string">
            <text:p>Area</text:p>
          </table:table-cell>
          <table:table-cell table:style-name="ce7" office:value-type="string" calcext:value-type="string">
            <text:p>Value</text:p>
          </table:table-cell>
          <table:table-cell table:style-name="ce280" office:value-type="string" calcext:value-type="string">
            <text:p>Number of Houses</text:p>
          </table:table-cell>
          <table:table-cell table:style-name="ce7" office:value-type="string" calcext:value-type="string">
            <text:p>Area</text:p>
          </table:table-cell>
          <table:table-cell table:style-name="ce263" office:value-type="string" calcext:value-type="string">
            <text:p>Value</text:p>
          </table:table-cell>
          <table:table-cell table:number-columns-repeated="240"/>
          <table:table-cell table:style-name="ce15" table:number-columns-repeated="767"/>
        </table:table-row>
        <table:table-row table:style-name="ro13">
          <table:table-cell table:style-name="ce264" office:value-type="string" calcext:value-type="string" table:number-columns-spanned="1" table:number-rows-spanned="3">
            <text:p>民國<text:span text:style-name="T2">97</text:span><text:span text:style-name="T3">年</text:span><text:span text:style-name="T4">6</text:span><text:span text:style-name="T3">月底</text:span></text:p>
            <text:p><text:span text:style-name="T31">End of June 2008</text:span></text:p>
          </table:table-cell>
          <table:table-cell table:style-name="ce271" office:value-type="string" calcext:value-type="string">
            <text:p>小計<text:span text:style-name="T7">Sub-Total</text:span></text:p>
          </table:table-cell>
          <table:table-cell table:style-name="ce127" office:value-type="float" office:value="193566" calcext:value-type="float">
            <text:p><text:s/>193,566 </text:p>
          </table:table-cell>
          <table:table-cell table:style-name="ce85" office:value-type="float" office:value="37485148" calcext:value-type="float">
            <text:p><text:s/>37,485,148 </text:p>
          </table:table-cell>
          <table:table-cell table:style-name="ce85" office:value-type="float" office:value="64379250" calcext:value-type="float">
            <text:p><text:s/>64,379,250 </text:p>
          </table:table-cell>
          <table:table-cell table:style-name="ce85" office:value-type="float" office:value="188" calcext:value-type="float">
            <text:p><text:s/>188 </text:p>
          </table:table-cell>
          <table:table-cell table:style-name="ce85" office:value-type="float" office:value="108478" calcext:value-type="float">
            <text:p><text:s/>108,478 </text:p>
          </table:table-cell>
          <table:table-cell table:style-name="ce287" office:value-type="float" office:value="316613" calcext:value-type="float">
            <text:p><text:s/>316,613 </text:p>
          </table:table-cell>
          <table:table-cell table:style-name="ce85" office:value-type="float" office:value="1820" calcext:value-type="float">
            <text:p><text:s/>1,820 </text:p>
          </table:table-cell>
          <table:table-cell table:style-name="ce85" office:value-type="float" office:value="1050700" calcext:value-type="float">
            <text:p><text:s/>1,050,700 </text:p>
          </table:table-cell>
          <table:table-cell table:style-name="ce85" office:value-type="float" office:value="2793053" calcext:value-type="float">
            <text:p><text:s/>2,793,053 </text:p>
          </table:table-cell>
          <table:table-cell table:style-name="ce85" office:value-type="float" office:value="1213" calcext:value-type="float">
            <text:p><text:s/>1,213 </text:p>
          </table:table-cell>
          <table:table-cell table:style-name="ce85" office:value-type="float" office:value="851606" calcext:value-type="float">
            <text:p><text:s/>851,606 </text:p>
          </table:table-cell>
          <table:table-cell table:style-name="ce85" office:value-type="float" office:value="3210164" calcext:value-type="float">
            <text:p><text:s/>3,210,164 </text:p>
          </table:table-cell>
          <table:table-cell table:style-name="ce295" office:value-type="float" office:value="66721" calcext:value-type="float">
            <text:p><text:s/>66,721 </text:p>
          </table:table-cell>
          <table:table-cell table:style-name="ce295" office:value-type="float" office:value="17072267" calcext:value-type="float">
            <text:p><text:s/>17,072,267 </text:p>
          </table:table-cell>
          <table:table-cell table:style-name="ce296" office:value-type="float" office:value="41311304" calcext:value-type="float">
            <text:p><text:s/>41,311,304 </text:p>
          </table:table-cell>
          <table:table-cell table:number-columns-repeated="1007"/>
        </table:table-row>
        <table:table-row table:style-name="ro13">
          <table:covered-table-cell table:style-name="ce265"/>
          <table:table-cell table:style-name="ce272" office:value-type="string" calcext:value-type="string">
            <text:p>公有<text:span text:style-name="T2"> Public</text:span></text:p>
          </table:table-cell>
          <table:table-cell table:style-name="ce143" office:value-type="float" office:value="4819" calcext:value-type="float">
            <text:p><text:s/>4,819 </text:p>
          </table:table-cell>
          <table:table-cell table:style-name="ce143" office:value-type="float" office:value="3632547" calcext:value-type="float">
            <text:p><text:s/>3,632,547 </text:p>
          </table:table-cell>
          <table:table-cell table:style-name="ce143" office:value-type="float" office:value="7853737" calcext:value-type="float">
            <text:p><text:s/>7,853,737 </text:p>
          </table:table-cell>
          <table:table-cell table:style-name="ce283" office:value-type="float" office:value="6" calcext:value-type="float">
            <text:p><text:s/>6 </text:p>
          </table:table-cell>
          <table:table-cell table:style-name="ce285" office:value-type="float" office:value="35073" calcext:value-type="float">
            <text:p><text:s/>35,073 </text:p>
          </table:table-cell>
          <table:table-cell table:style-name="ce288" office:value-type="float" office:value="106580" calcext:value-type="float">
            <text:p><text:s/>106,580 </text:p>
          </table:table-cell>
          <table:table-cell table:style-name="ce285" office:value-type="float" office:value="57" calcext:value-type="float">
            <text:p><text:s/>57 </text:p>
          </table:table-cell>
          <table:table-cell table:style-name="ce285" office:value-type="float" office:value="86016" calcext:value-type="float">
            <text:p><text:s/>86,016 </text:p>
          </table:table-cell>
          <table:table-cell table:style-name="ce285" office:value-type="float" office:value="247834" calcext:value-type="float">
            <text:p><text:s/>247,834 </text:p>
          </table:table-cell>
          <table:table-cell table:style-name="ce285" office:value-type="float" office:value="49" calcext:value-type="float">
            <text:p><text:s/>49 </text:p>
          </table:table-cell>
          <table:table-cell table:style-name="ce285" office:value-type="float" office:value="300288" calcext:value-type="float">
            <text:p><text:s/>300,288 </text:p>
          </table:table-cell>
          <table:table-cell table:style-name="ce285" office:value-type="float" office:value="923319" calcext:value-type="float">
            <text:p><text:s/>923,319 </text:p>
          </table:table-cell>
          <table:table-cell table:style-name="ce143" office:value-type="float" office:value="1919" calcext:value-type="float">
            <text:p><text:s/>1,919 </text:p>
          </table:table-cell>
          <table:table-cell table:style-name="ce146" office:value-type="float" office:value="2403624" calcext:value-type="float">
            <text:p><text:s/>2,403,624 </text:p>
          </table:table-cell>
          <table:table-cell table:style-name="ce152" office:value-type="float" office:value="5921286" calcext:value-type="float">
            <text:p><text:s/>5,921,286 </text:p>
          </table:table-cell>
          <table:table-cell table:number-columns-repeated="240"/>
          <table:table-cell table:style-name="ce15" table:number-columns-repeated="767"/>
        </table:table-row>
        <table:table-row table:style-name="ro13">
          <table:covered-table-cell table:style-name="ce265"/>
          <table:table-cell table:style-name="ce110" office:value-type="string" calcext:value-type="string">
            <text:p>私有<text:span text:style-name="T2"> Private</text:span></text:p>
          </table:table-cell>
          <table:table-cell table:style-name="ce143" office:value-type="float" office:value="188747" calcext:value-type="float">
            <text:p><text:s/>188,747 </text:p>
          </table:table-cell>
          <table:table-cell table:style-name="ce143" office:value-type="float" office:value="33852601" calcext:value-type="float">
            <text:p><text:s/>33,852,601 </text:p>
          </table:table-cell>
          <table:table-cell table:style-name="ce143" office:value-type="float" office:value="56525513" calcext:value-type="float">
            <text:p><text:s/>56,525,513 </text:p>
          </table:table-cell>
          <table:table-cell table:style-name="ce283" office:value-type="float" office:value="182" calcext:value-type="float">
            <text:p><text:s/>182 </text:p>
          </table:table-cell>
          <table:table-cell table:style-name="ce285" office:value-type="float" office:value="73405" calcext:value-type="float">
            <text:p><text:s/>73,405 </text:p>
          </table:table-cell>
          <table:table-cell table:style-name="ce288" office:value-type="float" office:value="210033" calcext:value-type="float">
            <text:p><text:s/>210,033 </text:p>
          </table:table-cell>
          <table:table-cell table:style-name="ce285" office:value-type="float" office:value="1763" calcext:value-type="float">
            <text:p><text:s/>1,763 </text:p>
          </table:table-cell>
          <table:table-cell table:style-name="ce285" office:value-type="float" office:value="964684" calcext:value-type="float">
            <text:p><text:s/>964,684 </text:p>
          </table:table-cell>
          <table:table-cell table:style-name="ce285" office:value-type="float" office:value="2545219" calcext:value-type="float">
            <text:p><text:s/>2,545,219 </text:p>
          </table:table-cell>
          <table:table-cell table:style-name="ce285" office:value-type="float" office:value="1164" calcext:value-type="float">
            <text:p><text:s/>1,164 </text:p>
          </table:table-cell>
          <table:table-cell table:style-name="ce285" office:value-type="float" office:value="551318" calcext:value-type="float">
            <text:p><text:s/>551,318 </text:p>
          </table:table-cell>
          <table:table-cell table:style-name="ce285" office:value-type="float" office:value="2286845" calcext:value-type="float">
            <text:p><text:s/>2,286,845 </text:p>
          </table:table-cell>
          <table:table-cell table:style-name="ce143" office:value-type="float" office:value="64802" calcext:value-type="float">
            <text:p><text:s/>64,802 </text:p>
          </table:table-cell>
          <table:table-cell table:style-name="ce146" office:value-type="float" office:value="14668643" calcext:value-type="float">
            <text:p><text:s/>14,668,643 </text:p>
          </table:table-cell>
          <table:table-cell table:style-name="ce152" office:value-type="float" office:value="35390018" calcext:value-type="float">
            <text:p><text:s/>35,390,018 </text:p>
          </table:table-cell>
          <table:table-cell table:number-columns-repeated="240"/>
          <table:table-cell table:style-name="ce15" table:number-columns-repeated="767"/>
        </table:table-row>
        <table:table-row table:style-name="ro13">
          <table:table-cell table:style-name="ce264" office:value-type="string" calcext:value-type="string" table:number-columns-spanned="1" table:number-rows-spanned="3">
            <text:p>民國<text:span text:style-name="T2">98</text:span><text:span text:style-name="T3">年</text:span><text:span text:style-name="T4">6</text:span><text:span text:style-name="T3">月底</text:span></text:p>
            <text:p><text:span text:style-name="T31">End of June 2009</text:span></text:p>
          </table:table-cell>
          <table:table-cell table:style-name="ce271" office:value-type="string" calcext:value-type="string">
            <text:p>小計<text:span text:style-name="T7">Sub-Total</text:span></text:p>
          </table:table-cell>
          <table:table-cell table:style-name="ce127" office:value-type="float" office:value="194673" calcext:value-type="float">
            <text:p><text:s/>194,673 </text:p>
          </table:table-cell>
          <table:table-cell table:style-name="ce85" office:value-type="float" office:value="38200693" calcext:value-type="float">
            <text:p><text:s/>38,200,693 </text:p>
          </table:table-cell>
          <table:table-cell table:style-name="ce85" office:value-type="float" office:value="65099117" calcext:value-type="float">
            <text:p><text:s/>65,099,117 </text:p>
          </table:table-cell>
          <table:table-cell table:style-name="ce85" office:value-type="float" office:value="188" calcext:value-type="float">
            <text:p><text:s/>188 </text:p>
          </table:table-cell>
          <table:table-cell table:style-name="ce85" office:value-type="float" office:value="110073" calcext:value-type="float">
            <text:p><text:s/>110,073 </text:p>
          </table:table-cell>
          <table:table-cell table:style-name="ce287" office:value-type="float" office:value="314833" calcext:value-type="float">
            <text:p><text:s/>314,833 </text:p>
          </table:table-cell>
          <table:table-cell table:style-name="ce85" office:value-type="float" office:value="1927" calcext:value-type="float">
            <text:p><text:s/>1,927 </text:p>
          </table:table-cell>
          <table:table-cell table:style-name="ce85" office:value-type="float" office:value="1142114" calcext:value-type="float">
            <text:p><text:s/>1,142,114 </text:p>
          </table:table-cell>
          <table:table-cell table:style-name="ce85" office:value-type="float" office:value="2984029" calcext:value-type="float">
            <text:p><text:s/>2,984,029 </text:p>
          </table:table-cell>
          <table:table-cell table:style-name="ce85" office:value-type="float" office:value="1260" calcext:value-type="float">
            <text:p><text:s/>1,260 </text:p>
          </table:table-cell>
          <table:table-cell table:style-name="ce85" office:value-type="float" office:value="877749" calcext:value-type="float">
            <text:p><text:s/>877,749 </text:p>
          </table:table-cell>
          <table:table-cell table:style-name="ce85" office:value-type="float" office:value="3254624" calcext:value-type="float">
            <text:p><text:s/>3,254,624 </text:p>
          </table:table-cell>
          <table:table-cell table:style-name="ce127" office:value-type="float" office:value="67490" calcext:value-type="float">
            <text:p><text:s/>67,490 </text:p>
          </table:table-cell>
          <table:table-cell table:style-name="ce127" office:value-type="float" office:value="17447463" calcext:value-type="float">
            <text:p><text:s/>17,447,463 </text:p>
          </table:table-cell>
          <table:table-cell table:style-name="ce96" office:value-type="float" office:value="41822355" calcext:value-type="float">
            <text:p><text:s/>41,822,355 </text:p>
          </table:table-cell>
          <table:table-cell table:number-columns-repeated="1007"/>
        </table:table-row>
        <table:table-row table:style-name="ro13">
          <table:covered-table-cell table:style-name="ce265"/>
          <table:table-cell table:style-name="ce272" office:value-type="string" calcext:value-type="string">
            <text:p>公有<text:span text:style-name="T2"> Public</text:span></text:p>
          </table:table-cell>
          <table:table-cell table:style-name="ce143" office:value-type="float" office:value="4802" calcext:value-type="float">
            <text:p><text:s/>4,802 </text:p>
          </table:table-cell>
          <table:table-cell table:style-name="ce143" office:value-type="float" office:value="3633309" calcext:value-type="float">
            <text:p><text:s/>3,633,309 </text:p>
          </table:table-cell>
          <table:table-cell table:style-name="ce143" office:value-type="float" office:value="7768984" calcext:value-type="float">
            <text:p><text:s/>7,768,984 </text:p>
          </table:table-cell>
          <table:table-cell table:style-name="ce283" office:value-type="float" office:value="6" calcext:value-type="float">
            <text:p><text:s/>6 </text:p>
          </table:table-cell>
          <table:table-cell table:style-name="ce285" office:value-type="float" office:value="35073" calcext:value-type="float">
            <text:p><text:s/>35,073 </text:p>
          </table:table-cell>
          <table:table-cell table:style-name="ce288" office:value-type="float" office:value="105408" calcext:value-type="float">
            <text:p><text:s/>105,408 </text:p>
          </table:table-cell>
          <table:table-cell table:style-name="ce285" office:value-type="float" office:value="58" calcext:value-type="float">
            <text:p><text:s/>58 </text:p>
          </table:table-cell>
          <table:table-cell table:style-name="ce285" office:value-type="float" office:value="86399" calcext:value-type="float">
            <text:p><text:s/>86,399 </text:p>
          </table:table-cell>
          <table:table-cell table:style-name="ce285" office:value-type="float" office:value="246013" calcext:value-type="float">
            <text:p><text:s/>246,013 </text:p>
          </table:table-cell>
          <table:table-cell table:style-name="ce285" office:value-type="float" office:value="49" calcext:value-type="float">
            <text:p><text:s/>49 </text:p>
          </table:table-cell>
          <table:table-cell table:style-name="ce285" office:value-type="float" office:value="300288" calcext:value-type="float">
            <text:p><text:s/>300,288 </text:p>
          </table:table-cell>
          <table:table-cell table:style-name="ce285" office:value-type="float" office:value="913312" calcext:value-type="float">
            <text:p><text:s/>913,312 </text:p>
          </table:table-cell>
          <table:table-cell table:style-name="ce143" office:value-type="float" office:value="1909" calcext:value-type="float">
            <text:p><text:s/>1,909 </text:p>
          </table:table-cell>
          <table:table-cell table:style-name="ce146" office:value-type="float" office:value="2406950" calcext:value-type="float">
            <text:p><text:s/>2,406,950 </text:p>
          </table:table-cell>
          <table:table-cell table:style-name="ce152" office:value-type="float" office:value="5863074" calcext:value-type="float">
            <text:p><text:s/>5,863,074 </text:p>
          </table:table-cell>
          <table:table-cell table:number-columns-repeated="240"/>
          <table:table-cell table:style-name="ce15" table:number-columns-repeated="767"/>
        </table:table-row>
        <table:table-row table:style-name="ro13">
          <table:covered-table-cell table:style-name="ce265"/>
          <table:table-cell table:style-name="ce110" office:value-type="string" calcext:value-type="string">
            <text:p>私有<text:span text:style-name="T2"> Private</text:span></text:p>
          </table:table-cell>
          <table:table-cell table:style-name="ce143" office:value-type="float" office:value="189871" calcext:value-type="float">
            <text:p><text:s/>189,871 </text:p>
          </table:table-cell>
          <table:table-cell table:style-name="ce143" office:value-type="float" office:value="34567384" calcext:value-type="float">
            <text:p><text:s/>34,567,384 </text:p>
          </table:table-cell>
          <table:table-cell table:style-name="ce143" office:value-type="float" office:value="57330133" calcext:value-type="float">
            <text:p><text:s/>57,330,133 </text:p>
          </table:table-cell>
          <table:table-cell table:style-name="ce283" office:value-type="float" office:value="182" calcext:value-type="float">
            <text:p><text:s/>182 </text:p>
          </table:table-cell>
          <table:table-cell table:style-name="ce285" office:value-type="float" office:value="75000" calcext:value-type="float">
            <text:p><text:s/>75,000 </text:p>
          </table:table-cell>
          <table:table-cell table:style-name="ce288" office:value-type="float" office:value="209425" calcext:value-type="float">
            <text:p><text:s/>209,425 </text:p>
          </table:table-cell>
          <table:table-cell table:style-name="ce285" office:value-type="float" office:value="1869" calcext:value-type="float">
            <text:p><text:s/>1,869 </text:p>
          </table:table-cell>
          <table:table-cell table:style-name="ce285" office:value-type="float" office:value="1055715" calcext:value-type="float">
            <text:p><text:s/>1,055,715 </text:p>
          </table:table-cell>
          <table:table-cell table:style-name="ce285" office:value-type="float" office:value="2738016" calcext:value-type="float">
            <text:p><text:s/>2,738,016 </text:p>
          </table:table-cell>
          <table:table-cell table:style-name="ce285" office:value-type="float" office:value="1211" calcext:value-type="float">
            <text:p><text:s/>1,211 </text:p>
          </table:table-cell>
          <table:table-cell table:style-name="ce285" office:value-type="float" office:value="577461" calcext:value-type="float">
            <text:p><text:s/>577,461 </text:p>
          </table:table-cell>
          <table:table-cell table:style-name="ce285" office:value-type="float" office:value="2341312" calcext:value-type="float">
            <text:p><text:s/>2,341,312 </text:p>
          </table:table-cell>
          <table:table-cell table:style-name="ce143" office:value-type="float" office:value="65581" calcext:value-type="float">
            <text:p><text:s/>65,581 </text:p>
          </table:table-cell>
          <table:table-cell table:style-name="ce146" office:value-type="float" office:value="15040513" calcext:value-type="float">
            <text:p><text:s/>15,040,513 </text:p>
          </table:table-cell>
          <table:table-cell table:style-name="ce152" office:value-type="float" office:value="35959281" calcext:value-type="float">
            <text:p><text:s/>35,959,281 </text:p>
          </table:table-cell>
          <table:table-cell table:number-columns-repeated="240"/>
          <table:table-cell table:style-name="ce15" table:number-columns-repeated="767"/>
        </table:table-row>
        <table:table-row table:style-name="ro13">
          <table:table-cell table:style-name="ce264" office:value-type="string" calcext:value-type="string" table:number-columns-spanned="1" table:number-rows-spanned="3">
            <text:p>民國<text:span text:style-name="T2">99</text:span><text:span text:style-name="T3">年</text:span><text:span text:style-name="T4">6</text:span><text:span text:style-name="T3">月底</text:span></text:p>
            <text:p><text:span text:style-name="T31">End of June 2010</text:span></text:p>
          </table:table-cell>
          <table:table-cell table:style-name="ce271" office:value-type="string" calcext:value-type="string">
            <text:p>小計<text:span text:style-name="T7">Sub-Total</text:span></text:p>
          </table:table-cell>
          <table:table-cell table:style-name="ce127" office:value-type="float" office:value="195678" calcext:value-type="float">
            <text:p><text:s/>195,678 </text:p>
          </table:table-cell>
          <table:table-cell table:style-name="ce85" office:value-type="float" office:value="38975814" calcext:value-type="float">
            <text:p><text:s/>38,975,814 </text:p>
          </table:table-cell>
          <table:table-cell table:style-name="ce85" office:value-type="float" office:value="66415773" calcext:value-type="float">
            <text:p><text:s/>66,415,773 </text:p>
          </table:table-cell>
          <table:table-cell table:style-name="ce85" office:value-type="float" office:value="190" calcext:value-type="float">
            <text:p><text:s/>190 </text:p>
          </table:table-cell>
          <table:table-cell table:style-name="ce85" office:value-type="float" office:value="111471" calcext:value-type="float">
            <text:p><text:s/>111,471 </text:p>
          </table:table-cell>
          <table:table-cell table:style-name="ce287" office:value-type="float" office:value="312993" calcext:value-type="float">
            <text:p><text:s/>312,993 </text:p>
          </table:table-cell>
          <table:table-cell table:style-name="ce85" office:value-type="float" office:value="2054" calcext:value-type="float">
            <text:p><text:s/>2,054 </text:p>
          </table:table-cell>
          <table:table-cell table:style-name="ce85" office:value-type="float" office:value="1285716" calcext:value-type="float">
            <text:p><text:s/>1,285,716 </text:p>
          </table:table-cell>
          <table:table-cell table:style-name="ce85" office:value-type="float" office:value="3434432" calcext:value-type="float">
            <text:p><text:s/>3,434,432 </text:p>
          </table:table-cell>
          <table:table-cell table:style-name="ce85" office:value-type="float" office:value="1289" calcext:value-type="float">
            <text:p><text:s/>1,289 </text:p>
          </table:table-cell>
          <table:table-cell table:style-name="ce85" office:value-type="float" office:value="945975" calcext:value-type="float">
            <text:p><text:s/>945,975 </text:p>
          </table:table-cell>
          <table:table-cell table:style-name="ce85" office:value-type="float" office:value="3502478" calcext:value-type="float">
            <text:p><text:s/>3,502,478 </text:p>
          </table:table-cell>
          <table:table-cell table:style-name="ce127" office:value-type="float" office:value="68002" calcext:value-type="float">
            <text:p><text:s/>68,002 </text:p>
          </table:table-cell>
          <table:table-cell table:style-name="ce127" office:value-type="float" office:value="17798754" calcext:value-type="float">
            <text:p><text:s/>17,798,754 </text:p>
          </table:table-cell>
          <table:table-cell table:style-name="ce96" office:value-type="float" office:value="42419222" calcext:value-type="float">
            <text:p><text:s/>42,419,222 </text:p>
          </table:table-cell>
          <table:table-cell table:number-columns-repeated="1007"/>
        </table:table-row>
        <table:table-row table:style-name="ro13">
          <table:covered-table-cell table:style-name="ce265"/>
          <table:table-cell table:style-name="ce272" office:value-type="string" calcext:value-type="string">
            <text:p>公有<text:span text:style-name="T2"> Public</text:span></text:p>
          </table:table-cell>
          <table:table-cell table:style-name="ce143" office:value-type="float" office:value="4820" calcext:value-type="float">
            <text:p><text:s/>4,820 </text:p>
          </table:table-cell>
          <table:table-cell table:style-name="ce143" office:value-type="float" office:value="3695726" calcext:value-type="float">
            <text:p><text:s/>3,695,726 </text:p>
          </table:table-cell>
          <table:table-cell table:style-name="ce143" office:value-type="float" office:value="7879138" calcext:value-type="float">
            <text:p><text:s/>7,879,138 </text:p>
          </table:table-cell>
          <table:table-cell table:style-name="ce283" office:value-type="float" office:value="6" calcext:value-type="float">
            <text:p><text:s/>6 </text:p>
          </table:table-cell>
          <table:table-cell table:style-name="ce285" office:value-type="float" office:value="35073" calcext:value-type="float">
            <text:p><text:s/>35,073 </text:p>
          </table:table-cell>
          <table:table-cell table:style-name="ce288" office:value-type="float" office:value="104237" calcext:value-type="float">
            <text:p><text:s/>104,237 </text:p>
          </table:table-cell>
          <table:table-cell table:style-name="ce285" office:value-type="float" office:value="60" calcext:value-type="float">
            <text:p><text:s/>60 </text:p>
          </table:table-cell>
          <table:table-cell table:style-name="ce285" office:value-type="float" office:value="86566" calcext:value-type="float">
            <text:p><text:s/>86,566 </text:p>
          </table:table-cell>
          <table:table-cell table:style-name="ce285" office:value-type="float" office:value="243531" calcext:value-type="float">
            <text:p><text:s/>243,531 </text:p>
          </table:table-cell>
          <table:table-cell table:style-name="ce285" office:value-type="float" office:value="49" calcext:value-type="float">
            <text:p><text:s/>49 </text:p>
          </table:table-cell>
          <table:table-cell table:style-name="ce285" office:value-type="float" office:value="304425" calcext:value-type="float">
            <text:p><text:s/>304,425 </text:p>
          </table:table-cell>
          <table:table-cell table:style-name="ce285" office:value-type="float" office:value="915023" calcext:value-type="float">
            <text:p><text:s/>915,023 </text:p>
          </table:table-cell>
          <table:table-cell table:style-name="ce143" office:value-type="float" office:value="1938" calcext:value-type="float">
            <text:p><text:s/>1,938 </text:p>
          </table:table-cell>
          <table:table-cell table:style-name="ce146" office:value-type="float" office:value="2470712" calcext:value-type="float">
            <text:p><text:s/>2,470,712 </text:p>
          </table:table-cell>
          <table:table-cell table:style-name="ce152" office:value-type="float" office:value="5990780" calcext:value-type="float">
            <text:p><text:s/>5,990,780 </text:p>
          </table:table-cell>
          <table:table-cell table:number-columns-repeated="240"/>
          <table:table-cell table:style-name="ce15" table:number-columns-repeated="767"/>
        </table:table-row>
        <table:table-row table:style-name="ro13">
          <table:covered-table-cell table:style-name="ce265"/>
          <table:table-cell table:style-name="ce110" office:value-type="string" calcext:value-type="string">
            <text:p>私有<text:span text:style-name="T2"> Private</text:span></text:p>
          </table:table-cell>
          <table:table-cell table:style-name="ce143" office:value-type="float" office:value="190858" calcext:value-type="float">
            <text:p><text:s/>190,858 </text:p>
          </table:table-cell>
          <table:table-cell table:style-name="ce143" office:value-type="float" office:value="35280088" calcext:value-type="float">
            <text:p><text:s/>35,280,088 </text:p>
          </table:table-cell>
          <table:table-cell table:style-name="ce143" office:value-type="float" office:value="58536635" calcext:value-type="float">
            <text:p><text:s/>58,536,635 </text:p>
          </table:table-cell>
          <table:table-cell table:style-name="ce283" office:value-type="float" office:value="184" calcext:value-type="float">
            <text:p><text:s/>184 </text:p>
          </table:table-cell>
          <table:table-cell table:style-name="ce285" office:value-type="float" office:value="76398" calcext:value-type="float">
            <text:p><text:s/>76,398 </text:p>
          </table:table-cell>
          <table:table-cell table:style-name="ce288" office:value-type="float" office:value="208756" calcext:value-type="float">
            <text:p><text:s/>208,756 </text:p>
          </table:table-cell>
          <table:table-cell table:style-name="ce285" office:value-type="float" office:value="1994" calcext:value-type="float">
            <text:p><text:s/>1,994 </text:p>
          </table:table-cell>
          <table:table-cell table:style-name="ce285" office:value-type="float" office:value="1199150" calcext:value-type="float">
            <text:p><text:s/>1,199,150 </text:p>
          </table:table-cell>
          <table:table-cell table:style-name="ce285" office:value-type="float" office:value="3190901" calcext:value-type="float">
            <text:p><text:s/>3,190,901 </text:p>
          </table:table-cell>
          <table:table-cell table:style-name="ce285" office:value-type="float" office:value="1240" calcext:value-type="float">
            <text:p><text:s/>1,240 </text:p>
          </table:table-cell>
          <table:table-cell table:style-name="ce285" office:value-type="float" office:value="641550" calcext:value-type="float">
            <text:p><text:s/>641,550 </text:p>
          </table:table-cell>
          <table:table-cell table:style-name="ce285" office:value-type="float" office:value="2587455" calcext:value-type="float">
            <text:p><text:s/>2,587,455 </text:p>
          </table:table-cell>
          <table:table-cell table:style-name="ce143" office:value-type="float" office:value="66064" calcext:value-type="float">
            <text:p><text:s/>66,064 </text:p>
          </table:table-cell>
          <table:table-cell table:style-name="ce146" office:value-type="float" office:value="15328042" calcext:value-type="float">
            <text:p><text:s/>15,328,042 </text:p>
          </table:table-cell>
          <table:table-cell table:style-name="ce152" office:value-type="float" office:value="36428442" calcext:value-type="float">
            <text:p><text:s/>36,428,442 </text:p>
          </table:table-cell>
          <table:table-cell table:number-columns-repeated="240"/>
          <table:table-cell table:style-name="ce15" table:number-columns-repeated="767"/>
        </table:table-row>
        <table:table-row table:style-name="ro13">
          <table:table-cell table:style-name="ce264" office:value-type="string" calcext:value-type="string" table:number-columns-spanned="1" table:number-rows-spanned="3">
            <text:p>民國<text:span text:style-name="T2">100</text:span><text:span text:style-name="T3">年</text:span><text:span text:style-name="T4">6</text:span><text:span text:style-name="T3">月底</text:span></text:p>
            <text:p><text:span text:style-name="T31">End of June 2011</text:span></text:p>
          </table:table-cell>
          <table:table-cell table:style-name="ce271" office:value-type="string" calcext:value-type="string">
            <text:p>小計<text:span text:style-name="T7">Sub-Total</text:span></text:p>
          </table:table-cell>
          <table:table-cell table:style-name="ce127" office:value-type="float" office:value="196688" calcext:value-type="float">
            <text:p><text:s/>196,688 </text:p>
          </table:table-cell>
          <table:table-cell table:style-name="ce85" office:value-type="float" office:value="39373110" calcext:value-type="float">
            <text:p><text:s/>39,373,110 </text:p>
          </table:table-cell>
          <table:table-cell table:style-name="ce85" office:value-type="float" office:value="66524285" calcext:value-type="float">
            <text:p><text:s/>66,524,285 </text:p>
          </table:table-cell>
          <table:table-cell table:style-name="ce85" office:value-type="float" office:value="189" calcext:value-type="float">
            <text:p><text:s/>189 </text:p>
          </table:table-cell>
          <table:table-cell table:style-name="ce85" office:value-type="float" office:value="107087" calcext:value-type="float">
            <text:p><text:s/>107,087 </text:p>
          </table:table-cell>
          <table:table-cell table:style-name="ce287" office:value-type="float" office:value="302682" calcext:value-type="float">
            <text:p><text:s/>302,682 </text:p>
          </table:table-cell>
          <table:table-cell table:style-name="ce85" office:value-type="float" office:value="2132" calcext:value-type="float">
            <text:p><text:s/>2,132 </text:p>
          </table:table-cell>
          <table:table-cell table:style-name="ce85" office:value-type="float" office:value="1356132" calcext:value-type="float">
            <text:p><text:s/>1,356,132 </text:p>
          </table:table-cell>
          <table:table-cell table:style-name="ce85" office:value-type="float" office:value="3560702" calcext:value-type="float">
            <text:p><text:s/>3,560,702 </text:p>
          </table:table-cell>
          <table:table-cell table:style-name="ce85" office:value-type="float" office:value="1307" calcext:value-type="float">
            <text:p><text:s/>1,307 </text:p>
          </table:table-cell>
          <table:table-cell table:style-name="ce85" office:value-type="float" office:value="956658" calcext:value-type="float">
            <text:p><text:s/>956,658 </text:p>
          </table:table-cell>
          <table:table-cell table:style-name="ce85" office:value-type="float" office:value="3496010" calcext:value-type="float">
            <text:p><text:s/>3,496,010 </text:p>
          </table:table-cell>
          <table:table-cell table:style-name="ce127" office:value-type="float" office:value="68548" calcext:value-type="float">
            <text:p><text:s/>68,548 </text:p>
          </table:table-cell>
          <table:table-cell table:style-name="ce127" office:value-type="float" office:value="18017002" calcext:value-type="float">
            <text:p><text:s/>18,017,002 </text:p>
          </table:table-cell>
          <table:table-cell table:style-name="ce96" office:value-type="float" office:value="42535676" calcext:value-type="float">
            <text:p><text:s/>42,535,676 </text:p>
          </table:table-cell>
          <table:table-cell table:number-columns-repeated="3"/>
          <table:table-cell table:style-name="ce93" table:number-columns-repeated="1004"/>
        </table:table-row>
        <table:table-row table:style-name="ro13">
          <table:covered-table-cell table:style-name="ce265"/>
          <table:table-cell table:style-name="ce272" office:value-type="string" calcext:value-type="string">
            <text:p>公有<text:span text:style-name="T2"> Public</text:span></text:p>
          </table:table-cell>
          <table:table-cell table:style-name="ce143" office:value-type="float" office:value="4782" calcext:value-type="float">
            <text:p><text:s/>4,782 </text:p>
          </table:table-cell>
          <table:table-cell table:style-name="ce143" office:value-type="float" office:value="3684349" calcext:value-type="float">
            <text:p><text:s/>3,684,349 </text:p>
          </table:table-cell>
          <table:table-cell table:style-name="ce143" office:value-type="float" office:value="7804127" calcext:value-type="float">
            <text:p><text:s/>7,804,127 </text:p>
          </table:table-cell>
          <table:table-cell table:style-name="ce283" office:value-type="float" office:value="6" calcext:value-type="float">
            <text:p><text:s/>6 </text:p>
          </table:table-cell>
          <table:table-cell table:style-name="ce285" office:value-type="float" office:value="35073" calcext:value-type="float">
            <text:p><text:s/>35,073 </text:p>
          </table:table-cell>
          <table:table-cell table:style-name="ce288" office:value-type="float" office:value="104972" calcext:value-type="float">
            <text:p><text:s/>104,972 </text:p>
          </table:table-cell>
          <table:table-cell table:style-name="ce285" office:value-type="float" office:value="60" calcext:value-type="float">
            <text:p><text:s/>60 </text:p>
          </table:table-cell>
          <table:table-cell table:style-name="ce285" office:value-type="float" office:value="86939" calcext:value-type="float">
            <text:p><text:s/>86,939 </text:p>
          </table:table-cell>
          <table:table-cell table:style-name="ce285" office:value-type="float" office:value="242602" calcext:value-type="float">
            <text:p><text:s/>242,602 </text:p>
          </table:table-cell>
          <table:table-cell table:style-name="ce285" office:value-type="float" office:value="49" calcext:value-type="float">
            <text:p><text:s/>49 </text:p>
          </table:table-cell>
          <table:table-cell table:style-name="ce285" office:value-type="float" office:value="304425" calcext:value-type="float">
            <text:p><text:s/>304,425 </text:p>
          </table:table-cell>
          <table:table-cell table:style-name="ce285" office:value-type="float" office:value="905683" calcext:value-type="float">
            <text:p><text:s/>905,683 </text:p>
          </table:table-cell>
          <table:table-cell table:style-name="ce143" office:value-type="float" office:value="1932" calcext:value-type="float">
            <text:p><text:s/>1,932 </text:p>
          </table:table-cell>
          <table:table-cell table:style-name="ce146" office:value-type="float" office:value="2472727" calcext:value-type="float">
            <text:p><text:s/>2,472,727 </text:p>
          </table:table-cell>
          <table:table-cell table:style-name="ce152" office:value-type="float" office:value="5944680" calcext:value-type="float">
            <text:p><text:s/>5,944,680 </text:p>
          </table:table-cell>
          <table:table-cell table:number-columns-repeated="3"/>
          <table:table-cell table:style-name="ce93" table:number-columns-repeated="1004"/>
        </table:table-row>
        <table:table-row table:style-name="ro13">
          <table:covered-table-cell table:style-name="ce265"/>
          <table:table-cell table:style-name="ce110" office:value-type="string" calcext:value-type="string">
            <text:p>私有<text:span text:style-name="T2"> Private</text:span></text:p>
          </table:table-cell>
          <table:table-cell table:style-name="ce143" office:value-type="float" office:value="191906" calcext:value-type="float">
            <text:p><text:s/>191,906 </text:p>
          </table:table-cell>
          <table:table-cell table:style-name="ce143" office:value-type="float" office:value="35688761" calcext:value-type="float">
            <text:p><text:s/>35,688,761 </text:p>
          </table:table-cell>
          <table:table-cell table:style-name="ce143" office:value-type="float" office:value="58720158" calcext:value-type="float">
            <text:p><text:s/>58,720,158 </text:p>
          </table:table-cell>
          <table:table-cell table:style-name="ce283" office:value-type="float" office:value="183" calcext:value-type="float">
            <text:p><text:s/>183 </text:p>
          </table:table-cell>
          <table:table-cell table:style-name="ce285" office:value-type="float" office:value="72014" calcext:value-type="float">
            <text:p><text:s/>72,014 </text:p>
          </table:table-cell>
          <table:table-cell table:style-name="ce288" office:value-type="float" office:value="197710" calcext:value-type="float">
            <text:p><text:s/>197,710 </text:p>
          </table:table-cell>
          <table:table-cell table:style-name="ce285" office:value-type="float" office:value="2072" calcext:value-type="float">
            <text:p><text:s/>2,072 </text:p>
          </table:table-cell>
          <table:table-cell table:style-name="ce285" office:value-type="float" office:value="1269193" calcext:value-type="float">
            <text:p><text:s/>1,269,193 </text:p>
          </table:table-cell>
          <table:table-cell table:style-name="ce285" office:value-type="float" office:value="3318100" calcext:value-type="float">
            <text:p><text:s/>3,318,100 </text:p>
          </table:table-cell>
          <table:table-cell table:style-name="ce285" office:value-type="float" office:value="1258" calcext:value-type="float">
            <text:p><text:s/>1,258 </text:p>
          </table:table-cell>
          <table:table-cell table:style-name="ce285" office:value-type="float" office:value="652233" calcext:value-type="float">
            <text:p><text:s/>652,233 </text:p>
          </table:table-cell>
          <table:table-cell table:style-name="ce285" office:value-type="float" office:value="2590327" calcext:value-type="float">
            <text:p><text:s/>2,590,327 </text:p>
          </table:table-cell>
          <table:table-cell table:style-name="ce143" office:value-type="float" office:value="66616" calcext:value-type="float">
            <text:p><text:s/>66,616 </text:p>
          </table:table-cell>
          <table:table-cell table:style-name="ce146" office:value-type="float" office:value="15544275" calcext:value-type="float">
            <text:p><text:s/>15,544,275 </text:p>
          </table:table-cell>
          <table:table-cell table:style-name="ce152" office:value-type="float" office:value="36590996" calcext:value-type="float">
            <text:p><text:s/>36,590,996 </text:p>
          </table:table-cell>
          <table:table-cell table:number-columns-repeated="3"/>
          <table:table-cell table:style-name="ce93" table:number-columns-repeated="1004"/>
        </table:table-row>
        <table:table-row table:style-name="ro13">
          <table:table-cell table:style-name="ce266" office:value-type="string" calcext:value-type="string" table:number-columns-spanned="1" table:number-rows-spanned="3">
            <text:p><text:span text:style-name="T18">民國</text:span><text:span text:style-name="T4">101</text:span><text:span text:style-name="T3">年</text:span><text:span text:style-name="T4">6</text:span><text:span text:style-name="T3">月底</text:span></text:p>
            <text:p><text:span text:style-name="T2">End of June 2012</text:span></text:p>
          </table:table-cell>
          <table:table-cell table:style-name="ce271" office:value-type="string" calcext:value-type="string">
            <text:p>小計<text:span text:style-name="T7">Sub-Total</text:span></text:p>
          </table:table-cell>
          <table:table-cell table:style-name="ce144" office:value-type="float" office:value="198133" calcext:value-type="float">
            <text:p><text:s/>198,133 </text:p>
          </table:table-cell>
          <table:table-cell table:style-name="ce147" office:value-type="float" office:value="39947493" calcext:value-type="float">
            <text:p><text:s/>39,947,493 </text:p>
          </table:table-cell>
          <table:table-cell table:style-name="ce147" office:value-type="float" office:value="67123463" calcext:value-type="float">
            <text:p><text:s/>67,123,463 </text:p>
          </table:table-cell>
          <table:table-cell table:style-name="ce284" office:value-type="float" office:value="189" calcext:value-type="float">
            <text:p><text:s/>189 </text:p>
          </table:table-cell>
          <table:table-cell table:style-name="ce284" office:value-type="float" office:value="110569" calcext:value-type="float">
            <text:p><text:s/>110,569 </text:p>
          </table:table-cell>
          <table:table-cell table:style-name="ce289" office:value-type="float" office:value="305799" calcext:value-type="float">
            <text:p><text:s/>305,799 </text:p>
          </table:table-cell>
          <table:table-cell table:style-name="ce284" office:value-type="float" office:value="2371" calcext:value-type="float">
            <text:p><text:s/>2,371 </text:p>
          </table:table-cell>
          <table:table-cell table:style-name="ce284" office:value-type="float" office:value="1418749" calcext:value-type="float">
            <text:p><text:s/>1,418,749 </text:p>
          </table:table-cell>
          <table:table-cell table:style-name="ce284" office:value-type="float" office:value="3730483" calcext:value-type="float">
            <text:p><text:s/>3,730,483 </text:p>
          </table:table-cell>
          <table:table-cell table:style-name="ce284" office:value-type="float" office:value="1330" calcext:value-type="float">
            <text:p><text:s/>1,330 </text:p>
          </table:table-cell>
          <table:table-cell table:style-name="ce284" office:value-type="float" office:value="998326" calcext:value-type="float">
            <text:p><text:s/>998,326 </text:p>
          </table:table-cell>
          <table:table-cell table:style-name="ce284" office:value-type="float" office:value="3576203" calcext:value-type="float">
            <text:p><text:s/>3,576,203 </text:p>
          </table:table-cell>
          <table:table-cell table:style-name="ce144" office:value-type="float" office:value="69501" calcext:value-type="float">
            <text:p><text:s/>69,501 </text:p>
          </table:table-cell>
          <table:table-cell table:style-name="ce147" office:value-type="float" office:value="18303841" calcext:value-type="float">
            <text:p><text:s/>18,303,841 </text:p>
          </table:table-cell>
          <table:table-cell table:style-name="ce159" office:value-type="float" office:value="42790728" calcext:value-type="float">
            <text:p><text:s/>42,790,728 </text:p>
          </table:table-cell>
          <table:table-cell table:number-columns-repeated="3"/>
          <table:table-cell table:style-name="ce102" table:number-columns-repeated="1004"/>
        </table:table-row>
        <table:table-row table:style-name="ro13">
          <table:covered-table-cell table:style-name="ce266"/>
          <table:table-cell table:style-name="ce273" office:value-type="string" calcext:value-type="string">
            <text:p>公有 Public</text:p>
          </table:table-cell>
          <table:table-cell table:style-name="ce143" office:value-type="float" office:value="4853" calcext:value-type="float">
            <text:p><text:s/>4,853 </text:p>
          </table:table-cell>
          <table:table-cell table:style-name="ce143" office:value-type="float" office:value="3665614" calcext:value-type="float">
            <text:p><text:s/>3,665,614 </text:p>
          </table:table-cell>
          <table:table-cell table:style-name="ce143" office:value-type="float" office:value="7702105" calcext:value-type="float">
            <text:p><text:s/>7,702,105 </text:p>
          </table:table-cell>
          <table:table-cell table:style-name="ce285" office:value-type="float" office:value="6" calcext:value-type="float">
            <text:p><text:s/>6 </text:p>
          </table:table-cell>
          <table:table-cell table:style-name="ce285" office:value-type="float" office:value="35073" calcext:value-type="float">
            <text:p><text:s/>35,073 </text:p>
          </table:table-cell>
          <table:table-cell table:style-name="ce288" office:value-type="float" office:value="103780" calcext:value-type="float">
            <text:p><text:s/>103,780 </text:p>
          </table:table-cell>
          <table:table-cell table:style-name="ce285" office:value-type="float" office:value="62" calcext:value-type="float">
            <text:p><text:s/>62 </text:p>
          </table:table-cell>
          <table:table-cell table:style-name="ce285" office:value-type="float" office:value="87530" calcext:value-type="float">
            <text:p><text:s/>87,530 </text:p>
          </table:table-cell>
          <table:table-cell table:style-name="ce285" office:value-type="float" office:value="240704" calcext:value-type="float">
            <text:p><text:s/>240,704 </text:p>
          </table:table-cell>
          <table:table-cell table:style-name="ce285" office:value-type="float" office:value="50" calcext:value-type="float">
            <text:p><text:s/>50 </text:p>
          </table:table-cell>
          <table:table-cell table:style-name="ce285" office:value-type="float" office:value="305623" calcext:value-type="float">
            <text:p><text:s/>305,623 </text:p>
          </table:table-cell>
          <table:table-cell table:style-name="ce285" office:value-type="float" office:value="896664" calcext:value-type="float">
            <text:p><text:s/>896,664 </text:p>
          </table:table-cell>
          <table:table-cell table:style-name="ce143" office:value-type="float" office:value="2078" calcext:value-type="float">
            <text:p><text:s/>2,078 </text:p>
          </table:table-cell>
          <table:table-cell table:style-name="ce146" office:value-type="float" office:value="2473721" calcext:value-type="float">
            <text:p><text:s/>2,473,721 </text:p>
          </table:table-cell>
          <table:table-cell table:style-name="ce152" office:value-type="float" office:value="5881591" calcext:value-type="float">
            <text:p><text:s/>5,881,591 </text:p>
          </table:table-cell>
          <table:table-cell table:number-columns-repeated="3"/>
          <table:table-cell table:style-name="ce93" table:number-columns-repeated="1004"/>
        </table:table-row>
        <table:table-row table:style-name="ro13">
          <table:covered-table-cell table:style-name="ce266"/>
          <table:table-cell table:style-name="ce273" office:value-type="string" calcext:value-type="string">
            <text:p>私有 Private</text:p>
          </table:table-cell>
          <table:table-cell table:style-name="ce143" office:value-type="float" office:value="193280" calcext:value-type="float">
            <text:p><text:s/>193,280 </text:p>
          </table:table-cell>
          <table:table-cell table:style-name="ce143" office:value-type="float" office:value="36281879" calcext:value-type="float">
            <text:p><text:s/>36,281,879 </text:p>
          </table:table-cell>
          <table:table-cell table:style-name="ce143" office:value-type="float" office:value="59421358" calcext:value-type="float">
            <text:p><text:s/>59,421,358 </text:p>
          </table:table-cell>
          <table:table-cell table:style-name="ce285" office:value-type="float" office:value="183" calcext:value-type="float">
            <text:p><text:s/>183 </text:p>
          </table:table-cell>
          <table:table-cell table:style-name="ce285" office:value-type="float" office:value="75496" calcext:value-type="float">
            <text:p><text:s/>75,496 </text:p>
          </table:table-cell>
          <table:table-cell table:style-name="ce288" office:value-type="float" office:value="202019" calcext:value-type="float">
            <text:p><text:s/>202,019 </text:p>
          </table:table-cell>
          <table:table-cell table:style-name="ce285" office:value-type="float" office:value="2309" calcext:value-type="float">
            <text:p><text:s/>2,309 </text:p>
          </table:table-cell>
          <table:table-cell table:style-name="ce285" office:value-type="float" office:value="1331219" calcext:value-type="float">
            <text:p><text:s/>1,331,219 </text:p>
          </table:table-cell>
          <table:table-cell table:style-name="ce285" office:value-type="float" office:value="3489779" calcext:value-type="float">
            <text:p><text:s/>3,489,779 </text:p>
          </table:table-cell>
          <table:table-cell table:style-name="ce285" office:value-type="float" office:value="1280" calcext:value-type="float">
            <text:p><text:s/>1,280 </text:p>
          </table:table-cell>
          <table:table-cell table:style-name="ce285" office:value-type="float" office:value="692703" calcext:value-type="float">
            <text:p><text:s/>692,703 </text:p>
          </table:table-cell>
          <table:table-cell table:style-name="ce285" office:value-type="float" office:value="2679539" calcext:value-type="float">
            <text:p><text:s/>2,679,539 </text:p>
          </table:table-cell>
          <table:table-cell table:style-name="ce143" office:value-type="float" office:value="67423" calcext:value-type="float">
            <text:p><text:s/>67,423 </text:p>
          </table:table-cell>
          <table:table-cell table:style-name="ce146" office:value-type="float" office:value="15830120" calcext:value-type="float">
            <text:p><text:s/>15,830,120 </text:p>
          </table:table-cell>
          <table:table-cell table:style-name="ce152" office:value-type="float" office:value="36909137" calcext:value-type="float">
            <text:p><text:s/>36,909,137 </text:p>
          </table:table-cell>
          <table:table-cell table:number-columns-repeated="3"/>
          <table:table-cell table:style-name="ce93" table:number-columns-repeated="1004"/>
        </table:table-row>
        <table:table-row table:style-name="ro13">
          <table:table-cell table:style-name="ce266" office:value-type="string" calcext:value-type="string" table:number-columns-spanned="1" table:number-rows-spanned="3">
            <text:p><text:span text:style-name="T18">民國</text:span><text:span text:style-name="T4">102</text:span><text:span text:style-name="T3">年</text:span><text:span text:style-name="T4">6</text:span><text:span text:style-name="T3">月底</text:span></text:p>
            <text:p><text:span text:style-name="T2">End of June 2013</text:span></text:p>
          </table:table-cell>
          <table:table-cell table:style-name="ce271" office:value-type="string" calcext:value-type="string">
            <text:p>小計<text:span text:style-name="T7">Sub-Total</text:span></text:p>
          </table:table-cell>
          <table:table-cell table:style-name="ce127" office:value-type="float" office:value="199847" calcext:value-type="float">
            <text:p><text:s/>199,847 </text:p>
          </table:table-cell>
          <table:table-cell table:style-name="ce85" office:value-type="float" office:value="40691273" calcext:value-type="float">
            <text:p><text:s/>40,691,273 </text:p>
          </table:table-cell>
          <table:table-cell table:style-name="ce85" office:value-type="float" office:value="68067263" calcext:value-type="float">
            <text:p><text:s/>68,067,263 </text:p>
          </table:table-cell>
          <table:table-cell table:style-name="ce85" office:value-type="float" office:value="189" calcext:value-type="float">
            <text:p><text:s/>189 </text:p>
          </table:table-cell>
          <table:table-cell table:style-name="ce85" office:value-type="float" office:value="112076" calcext:value-type="float">
            <text:p><text:s/>112,076 </text:p>
          </table:table-cell>
          <table:table-cell table:style-name="ce287" office:value-type="float" office:value="306020" calcext:value-type="float">
            <text:p><text:s/>306,020 </text:p>
          </table:table-cell>
          <table:table-cell table:style-name="ce85" office:value-type="float" office:value="2515" calcext:value-type="float">
            <text:p><text:s/>2,515 </text:p>
          </table:table-cell>
          <table:table-cell table:style-name="ce85" office:value-type="float" office:value="1482519" calcext:value-type="float">
            <text:p><text:s/>1,482,519 </text:p>
          </table:table-cell>
          <table:table-cell table:style-name="ce85" office:value-type="float" office:value="3817285" calcext:value-type="float">
            <text:p><text:s/>3,817,285 </text:p>
          </table:table-cell>
          <table:table-cell table:style-name="ce85" office:value-type="float" office:value="1358" calcext:value-type="float">
            <text:p><text:s/>1,358 </text:p>
          </table:table-cell>
          <table:table-cell table:style-name="ce85" office:value-type="float" office:value="1063945" calcext:value-type="float">
            <text:p><text:s/>1,063,945 </text:p>
          </table:table-cell>
          <table:table-cell table:style-name="ce85" office:value-type="float" office:value="3806006" calcext:value-type="float">
            <text:p><text:s/>3,806,006 </text:p>
          </table:table-cell>
          <table:table-cell table:style-name="ce127" office:value-type="float" office:value="70696" calcext:value-type="float">
            <text:p><text:s/>70,696 </text:p>
          </table:table-cell>
          <table:table-cell table:style-name="ce127" office:value-type="float" office:value="18711247" calcext:value-type="float">
            <text:p><text:s/>18,711,247 </text:p>
          </table:table-cell>
          <table:table-cell table:style-name="ce96" office:value-type="float" office:value="43346754" calcext:value-type="float">
            <text:p><text:s/>43,346,754 </text:p>
          </table:table-cell>
          <table:table-cell table:number-columns-repeated="3"/>
          <table:table-cell table:style-name="ce93" table:number-columns-repeated="1004"/>
        </table:table-row>
        <table:table-row table:style-name="ro13">
          <table:covered-table-cell table:style-name="ce266"/>
          <table:table-cell table:style-name="ce273" office:value-type="string" calcext:value-type="string">
            <text:p>公有 Public</text:p>
          </table:table-cell>
          <table:table-cell table:style-name="ce143" office:value-type="float" office:value="4741" calcext:value-type="float">
            <text:p><text:s/>4,741 </text:p>
          </table:table-cell>
          <table:table-cell table:style-name="ce143" office:value-type="float" office:value="3666285" calcext:value-type="float">
            <text:p><text:s/>3,666,285 </text:p>
          </table:table-cell>
          <table:table-cell table:style-name="ce143" office:value-type="float" office:value="7631679" calcext:value-type="float">
            <text:p><text:s/>7,631,679 </text:p>
          </table:table-cell>
          <table:table-cell table:style-name="ce285" office:value-type="float" office:value="6" calcext:value-type="float">
            <text:p><text:s/>6 </text:p>
          </table:table-cell>
          <table:table-cell table:style-name="ce285" office:value-type="float" office:value="35073" calcext:value-type="float">
            <text:p><text:s/>35,073 </text:p>
          </table:table-cell>
          <table:table-cell table:style-name="ce288" office:value-type="float" office:value="102588" calcext:value-type="float">
            <text:p><text:s/>102,588 </text:p>
          </table:table-cell>
          <table:table-cell table:style-name="ce285" office:value-type="float" office:value="62" calcext:value-type="float">
            <text:p><text:s/>62 </text:p>
          </table:table-cell>
          <table:table-cell table:style-name="ce285" office:value-type="float" office:value="87483" calcext:value-type="float">
            <text:p><text:s/>87,483 </text:p>
          </table:table-cell>
          <table:table-cell table:style-name="ce285" office:value-type="float" office:value="237169" calcext:value-type="float">
            <text:p><text:s/>237,169 </text:p>
          </table:table-cell>
          <table:table-cell table:style-name="ce285" office:value-type="float" office:value="50" calcext:value-type="float">
            <text:p><text:s/>50 </text:p>
          </table:table-cell>
          <table:table-cell table:style-name="ce285" office:value-type="float" office:value="305996" calcext:value-type="float">
            <text:p><text:s/>305,996 </text:p>
          </table:table-cell>
          <table:table-cell table:style-name="ce285" office:value-type="float" office:value="888560" calcext:value-type="float">
            <text:p><text:s/>888,560 </text:p>
          </table:table-cell>
          <table:table-cell table:style-name="ce143" office:value-type="float" office:value="1976" calcext:value-type="float">
            <text:p><text:s/>1,976 </text:p>
          </table:table-cell>
          <table:table-cell table:style-name="ce146" office:value-type="float" office:value="2478116" calcext:value-type="float">
            <text:p><text:s/>2,478,116 </text:p>
          </table:table-cell>
          <table:table-cell table:style-name="ce152" office:value-type="float" office:value="5839208" calcext:value-type="float">
            <text:p><text:s/>5,839,208 </text:p>
          </table:table-cell>
          <table:table-cell table:number-columns-repeated="3"/>
          <table:table-cell table:style-name="ce93" table:number-columns-repeated="1004"/>
        </table:table-row>
        <table:table-row table:style-name="ro13">
          <table:covered-table-cell table:style-name="ce266"/>
          <table:table-cell table:style-name="ce273" office:value-type="string" calcext:value-type="string">
            <text:p>私有 Private</text:p>
          </table:table-cell>
          <table:table-cell table:style-name="ce143" office:value-type="float" office:value="195106" calcext:value-type="float">
            <text:p><text:s/>195,106 </text:p>
          </table:table-cell>
          <table:table-cell table:style-name="ce143" office:value-type="float" office:value="37024988" calcext:value-type="float">
            <text:p><text:s/>37,024,988 </text:p>
          </table:table-cell>
          <table:table-cell table:style-name="ce143" office:value-type="float" office:value="60435584" calcext:value-type="float">
            <text:p><text:s/>60,435,584 </text:p>
          </table:table-cell>
          <table:table-cell table:style-name="ce285" office:value-type="float" office:value="183" calcext:value-type="float">
            <text:p><text:s/>183 </text:p>
          </table:table-cell>
          <table:table-cell table:style-name="ce285" office:value-type="float" office:value="77003" calcext:value-type="float">
            <text:p><text:s/>77,003 </text:p>
          </table:table-cell>
          <table:table-cell table:style-name="ce288" office:value-type="float" office:value="203432" calcext:value-type="float">
            <text:p><text:s/>203,432 </text:p>
          </table:table-cell>
          <table:table-cell table:style-name="ce285" office:value-type="float" office:value="2453" calcext:value-type="float">
            <text:p><text:s/>2,453 </text:p>
          </table:table-cell>
          <table:table-cell table:style-name="ce285" office:value-type="float" office:value="1395036" calcext:value-type="float">
            <text:p><text:s/>1,395,036 </text:p>
          </table:table-cell>
          <table:table-cell table:style-name="ce285" office:value-type="float" office:value="3580116" calcext:value-type="float">
            <text:p><text:s/>3,580,116 </text:p>
          </table:table-cell>
          <table:table-cell table:style-name="ce285" office:value-type="float" office:value="1308" calcext:value-type="float">
            <text:p><text:s/>1,308 </text:p>
          </table:table-cell>
          <table:table-cell table:style-name="ce285" office:value-type="float" office:value="757949" calcext:value-type="float">
            <text:p><text:s/>757,949 </text:p>
          </table:table-cell>
          <table:table-cell table:style-name="ce285" office:value-type="float" office:value="2917446" calcext:value-type="float">
            <text:p><text:s/>2,917,446 </text:p>
          </table:table-cell>
          <table:table-cell table:style-name="ce143" office:value-type="float" office:value="68720" calcext:value-type="float">
            <text:p><text:s/>68,720 </text:p>
          </table:table-cell>
          <table:table-cell table:style-name="ce146" office:value-type="float" office:value="16233131" calcext:value-type="float">
            <text:p><text:s/>16,233,131 </text:p>
          </table:table-cell>
          <table:table-cell table:style-name="ce152" office:value-type="float" office:value="37507546" calcext:value-type="float">
            <text:p><text:s/>37,507,546 </text:p>
          </table:table-cell>
          <table:table-cell table:number-columns-repeated="3"/>
          <table:table-cell table:style-name="ce93" table:number-columns-repeated="1004"/>
        </table:table-row>
        <table:table-row table:style-name="ro13">
          <table:table-cell table:style-name="ce266" office:value-type="string" calcext:value-type="string" table:number-columns-spanned="1" table:number-rows-spanned="3">
            <text:p><text:span text:style-name="T18">民國</text:span><text:span text:style-name="T4">103</text:span><text:span text:style-name="T3">年</text:span><text:span text:style-name="T4">6</text:span><text:span text:style-name="T3">月底</text:span></text:p>
            <text:p><text:span text:style-name="T2">End of June 2014</text:span></text:p>
          </table:table-cell>
          <table:table-cell table:style-name="ce271" office:value-type="string" calcext:value-type="string">
            <text:p>小計<text:span text:style-name="T7">Sub-Total</text:span></text:p>
          </table:table-cell>
          <table:table-cell table:style-name="ce144" office:value-type="float" office:value="201449" calcext:value-type="float">
            <text:p><text:s/>201,449 </text:p>
          </table:table-cell>
          <table:table-cell table:style-name="ce147" office:value-type="float" office:value="41377792" calcext:value-type="float">
            <text:p><text:s/>41,377,792 </text:p>
          </table:table-cell>
          <table:table-cell table:style-name="ce147" office:value-type="float" office:value="70588240" calcext:value-type="float">
            <text:p><text:s/>70,588,240 </text:p>
          </table:table-cell>
          <table:table-cell table:style-name="ce284" office:value-type="float" office:value="189" calcext:value-type="float">
            <text:p><text:s/>189 </text:p>
          </table:table-cell>
          <table:table-cell table:style-name="ce284" office:value-type="float" office:value="111268" calcext:value-type="float">
            <text:p><text:s/>111,268 </text:p>
          </table:table-cell>
          <table:table-cell table:style-name="ce289" office:value-type="float" office:value="302505" calcext:value-type="float">
            <text:p><text:s/>302,505 </text:p>
          </table:table-cell>
          <table:table-cell table:style-name="ce284" office:value-type="float" office:value="2700" calcext:value-type="float">
            <text:p><text:s/>2,700 </text:p>
          </table:table-cell>
          <table:table-cell table:style-name="ce284" office:value-type="float" office:value="1573090" calcext:value-type="float">
            <text:p><text:s/>1,573,090 </text:p>
          </table:table-cell>
          <table:table-cell table:style-name="ce284" office:value-type="float" office:value="4115498" calcext:value-type="float">
            <text:p><text:s/>4,115,498 </text:p>
          </table:table-cell>
          <table:table-cell table:style-name="ce284" office:value-type="float" office:value="1380" calcext:value-type="float">
            <text:p><text:s/>1,380 </text:p>
          </table:table-cell>
          <table:table-cell table:style-name="ce284" office:value-type="float" office:value="1083176" calcext:value-type="float">
            <text:p><text:s/>1,083,176 </text:p>
          </table:table-cell>
          <table:table-cell table:style-name="ce284" office:value-type="float" office:value="3867671" calcext:value-type="float">
            <text:p><text:s/>3,867,671 </text:p>
          </table:table-cell>
          <table:table-cell table:style-name="ce144" office:value-type="float" office:value="71741" calcext:value-type="float">
            <text:p><text:s/>71,741 </text:p>
          </table:table-cell>
          <table:table-cell table:style-name="ce147" office:value-type="float" office:value="19107891" calcext:value-type="float">
            <text:p><text:s/>19,107,891 </text:p>
          </table:table-cell>
          <table:table-cell table:style-name="ce159" office:value-type="float" office:value="45147049" calcext:value-type="float">
            <text:p><text:s/>45,147,049 </text:p>
          </table:table-cell>
          <table:table-cell table:number-columns-repeated="3"/>
          <table:table-cell table:style-name="ce102" table:number-columns-repeated="1004"/>
        </table:table-row>
        <table:table-row table:style-name="ro13">
          <table:covered-table-cell table:style-name="ce266"/>
          <table:table-cell table:style-name="ce273" office:value-type="string" calcext:value-type="string">
            <text:p>公有 Public</text:p>
          </table:table-cell>
          <table:table-cell table:style-name="ce143" office:value-type="float" office:value="4740" calcext:value-type="float">
            <text:p><text:s/>4,740 </text:p>
          </table:table-cell>
          <table:table-cell table:style-name="ce143" office:value-type="float" office:value="3670173" calcext:value-type="float">
            <text:p><text:s/>3,670,173 </text:p>
          </table:table-cell>
          <table:table-cell table:style-name="ce143" office:value-type="float" office:value="7683473" calcext:value-type="float">
            <text:p><text:s/>7,683,473 </text:p>
          </table:table-cell>
          <table:table-cell table:style-name="ce285" office:value-type="float" office:value="6" calcext:value-type="float">
            <text:p><text:s/>6 </text:p>
          </table:table-cell>
          <table:table-cell table:style-name="ce285" office:value-type="float" office:value="34285" calcext:value-type="float">
            <text:p><text:s/>34,285 </text:p>
          </table:table-cell>
          <table:table-cell table:style-name="ce288" office:value-type="float" office:value="100301" calcext:value-type="float">
            <text:p><text:s/>100,301 </text:p>
          </table:table-cell>
          <table:table-cell table:style-name="ce285" office:value-type="float" office:value="65" calcext:value-type="float">
            <text:p><text:s/>65 </text:p>
          </table:table-cell>
          <table:table-cell table:style-name="ce285" office:value-type="float" office:value="87884" calcext:value-type="float">
            <text:p><text:s/>87,884 </text:p>
          </table:table-cell>
          <table:table-cell table:style-name="ce285" office:value-type="float" office:value="241660" calcext:value-type="float">
            <text:p><text:s/>241,660 </text:p>
          </table:table-cell>
          <table:table-cell table:style-name="ce285" office:value-type="float" office:value="51" calcext:value-type="float">
            <text:p><text:s/>51 </text:p>
          </table:table-cell>
          <table:table-cell table:style-name="ce285" office:value-type="float" office:value="311266" calcext:value-type="float">
            <text:p><text:s/>311,266 </text:p>
          </table:table-cell>
          <table:table-cell table:style-name="ce285" office:value-type="float" office:value="919594" calcext:value-type="float">
            <text:p><text:s/>919,594 </text:p>
          </table:table-cell>
          <table:table-cell table:style-name="ce143" office:value-type="float" office:value="1962" calcext:value-type="float">
            <text:p><text:s/>1,962 </text:p>
          </table:table-cell>
          <table:table-cell table:style-name="ce146" office:value-type="float" office:value="2471304" calcext:value-type="float">
            <text:p><text:s/>2,471,304 </text:p>
          </table:table-cell>
          <table:table-cell table:style-name="ce152" office:value-type="float" office:value="5847552" calcext:value-type="float">
            <text:p><text:s/>5,847,552 </text:p>
          </table:table-cell>
          <table:table-cell table:number-columns-repeated="3"/>
          <table:table-cell table:style-name="ce93" table:number-columns-repeated="1004"/>
        </table:table-row>
        <table:table-row table:style-name="ro13">
          <table:covered-table-cell table:style-name="ce266"/>
          <table:table-cell table:style-name="ce273" office:value-type="string" calcext:value-type="string">
            <text:p>私有 Private</text:p>
          </table:table-cell>
          <table:table-cell table:style-name="ce143" office:value-type="float" office:value="196709" calcext:value-type="float">
            <text:p><text:s/>196,709 </text:p>
          </table:table-cell>
          <table:table-cell table:style-name="ce143" office:value-type="float" office:value="37707619" calcext:value-type="float">
            <text:p><text:s/>37,707,619 </text:p>
          </table:table-cell>
          <table:table-cell table:style-name="ce143" office:value-type="float" office:value="62904767" calcext:value-type="float">
            <text:p><text:s/>62,904,767 </text:p>
          </table:table-cell>
          <table:table-cell table:style-name="ce285" office:value-type="float" office:value="183" calcext:value-type="float">
            <text:p><text:s/>183 </text:p>
          </table:table-cell>
          <table:table-cell table:style-name="ce285" office:value-type="float" office:value="76983" calcext:value-type="float">
            <text:p><text:s/>76,983 </text:p>
          </table:table-cell>
          <table:table-cell table:style-name="ce288" office:value-type="float" office:value="202204" calcext:value-type="float">
            <text:p><text:s/>202,204 </text:p>
          </table:table-cell>
          <table:table-cell table:style-name="ce285" office:value-type="float" office:value="2635" calcext:value-type="float">
            <text:p><text:s/>2,635 </text:p>
          </table:table-cell>
          <table:table-cell table:style-name="ce285" office:value-type="float" office:value="1485206" calcext:value-type="float">
            <text:p><text:s/>1,485,206 </text:p>
          </table:table-cell>
          <table:table-cell table:style-name="ce285" office:value-type="float" office:value="3873838" calcext:value-type="float">
            <text:p><text:s/>3,873,838 </text:p>
          </table:table-cell>
          <table:table-cell table:style-name="ce285" office:value-type="float" office:value="1329" calcext:value-type="float">
            <text:p><text:s/>1,329 </text:p>
          </table:table-cell>
          <table:table-cell table:style-name="ce285" office:value-type="float" office:value="771910" calcext:value-type="float">
            <text:p><text:s/>771,910 </text:p>
          </table:table-cell>
          <table:table-cell table:style-name="ce285" office:value-type="float" office:value="2948077" calcext:value-type="float">
            <text:p><text:s/>2,948,077 </text:p>
          </table:table-cell>
          <table:table-cell table:style-name="ce143" office:value-type="float" office:value="69779" calcext:value-type="float">
            <text:p><text:s/>69,779 </text:p>
          </table:table-cell>
          <table:table-cell table:style-name="ce146" office:value-type="float" office:value="16636587" calcext:value-type="float">
            <text:p><text:s/>16,636,587 </text:p>
          </table:table-cell>
          <table:table-cell table:style-name="ce152" office:value-type="float" office:value="39299497" calcext:value-type="float">
            <text:p><text:s/>39,299,497 </text:p>
          </table:table-cell>
          <table:table-cell table:number-columns-repeated="3"/>
          <table:table-cell table:style-name="ce93" table:number-columns-repeated="1004"/>
        </table:table-row>
        <table:table-row table:style-name="ro13">
          <table:table-cell table:style-name="ce264" office:value-type="string" calcext:value-type="string" table:number-columns-spanned="1" table:number-rows-spanned="3">
            <text:p>民國<text:span text:style-name="T2">104</text:span><text:span text:style-name="T3">年</text:span><text:span text:style-name="T4">6</text:span><text:span text:style-name="T3">月底</text:span></text:p>
            <text:p><text:span text:style-name="T31">End of June 2015</text:span></text:p>
          </table:table-cell>
          <table:table-cell table:style-name="ce274" office:value-type="string" calcext:value-type="string">
            <text:p>小計Sub-Total</text:p>
          </table:table-cell>
          <table:table-cell table:style-name="ce144" office:value-type="float" office:value="203986" calcext:value-type="float">
            <text:p><text:s/>203,986 </text:p>
          </table:table-cell>
          <table:table-cell table:style-name="ce147" office:value-type="float" office:value="42132098" calcext:value-type="float">
            <text:p><text:s/>42,132,098 </text:p>
          </table:table-cell>
          <table:table-cell table:style-name="ce147" office:value-type="float" office:value="71462882" calcext:value-type="float">
            <text:p><text:s/>71,462,882 </text:p>
          </table:table-cell>
          <table:table-cell table:style-name="ce284" office:value-type="float" office:value="195" calcext:value-type="float">
            <text:p><text:s/>195 </text:p>
          </table:table-cell>
          <table:table-cell table:style-name="ce284" office:value-type="float" office:value="112051" calcext:value-type="float">
            <text:p><text:s/>112,051 </text:p>
          </table:table-cell>
          <table:table-cell table:style-name="ce289" office:value-type="float" office:value="301799" calcext:value-type="float">
            <text:p><text:s/>301,799 </text:p>
          </table:table-cell>
          <table:table-cell table:style-name="ce284" office:value-type="float" office:value="2949" calcext:value-type="float">
            <text:p><text:s/>2,949 </text:p>
          </table:table-cell>
          <table:table-cell table:style-name="ce284" office:value-type="float" office:value="1719483" calcext:value-type="float">
            <text:p><text:s/>1,719,483 </text:p>
          </table:table-cell>
          <table:table-cell table:style-name="ce284" office:value-type="float" office:value="4481387" calcext:value-type="float">
            <text:p><text:s/>4,481,387 </text:p>
          </table:table-cell>
          <table:table-cell table:style-name="ce284" office:value-type="float" office:value="1417" calcext:value-type="float">
            <text:p><text:s/>1,417 </text:p>
          </table:table-cell>
          <table:table-cell table:style-name="ce284" office:value-type="float" office:value="1116740" calcext:value-type="float">
            <text:p><text:s/>1,116,740 </text:p>
          </table:table-cell>
          <table:table-cell table:style-name="ce284" office:value-type="float" office:value="3929112" calcext:value-type="float">
            <text:p><text:s/>3,929,112 </text:p>
          </table:table-cell>
          <table:table-cell table:style-name="ce144" office:value-type="float" office:value="73423" calcext:value-type="float">
            <text:p><text:s/>73,423 </text:p>
          </table:table-cell>
          <table:table-cell table:style-name="ce147" office:value-type="float" office:value="19474333" calcext:value-type="float">
            <text:p><text:s/>19,474,333 </text:p>
          </table:table-cell>
          <table:table-cell table:style-name="ce159" office:value-type="float" office:value="45645168" calcext:value-type="float">
            <text:p><text:s/>45,645,168 </text:p>
          </table:table-cell>
          <table:table-cell table:number-columns-repeated="3"/>
          <table:table-cell table:style-name="ce102" table:number-columns-repeated="1004"/>
        </table:table-row>
        <table:table-row table:style-name="ro13">
          <table:covered-table-cell table:style-name="ce265"/>
          <table:table-cell table:style-name="ce273" office:value-type="string" calcext:value-type="string">
            <text:p>公有 Public</text:p>
          </table:table-cell>
          <table:table-cell table:style-name="ce143" office:value-type="float" office:value="4720" calcext:value-type="float">
            <text:p><text:s/>4,720 </text:p>
          </table:table-cell>
          <table:table-cell table:style-name="ce143" office:value-type="float" office:value="3721323" calcext:value-type="float">
            <text:p><text:s/>3,721,323 </text:p>
          </table:table-cell>
          <table:table-cell table:style-name="ce143" office:value-type="float" office:value="7800130" calcext:value-type="float">
            <text:p><text:s/>7,800,130 </text:p>
          </table:table-cell>
          <table:table-cell table:style-name="ce285" office:value-type="float" office:value="6" calcext:value-type="float">
            <text:p><text:s/>6 </text:p>
          </table:table-cell>
          <table:table-cell table:style-name="ce285" office:value-type="float" office:value="34285" calcext:value-type="float">
            <text:p><text:s/>34,285 </text:p>
          </table:table-cell>
          <table:table-cell table:style-name="ce288" office:value-type="float" office:value="100255" calcext:value-type="float">
            <text:p><text:s/>100,255 </text:p>
          </table:table-cell>
          <table:table-cell table:style-name="ce285" office:value-type="float" office:value="67" calcext:value-type="float">
            <text:p><text:s/>67 </text:p>
          </table:table-cell>
          <table:table-cell table:style-name="ce285" office:value-type="float" office:value="135758" calcext:value-type="float">
            <text:p><text:s/>135,758 </text:p>
          </table:table-cell>
          <table:table-cell table:style-name="ce285" office:value-type="float" office:value="414656" calcext:value-type="float">
            <text:p><text:s/>414,656 </text:p>
          </table:table-cell>
          <table:table-cell table:style-name="ce285" office:value-type="float" office:value="51" calcext:value-type="float">
            <text:p><text:s/>51 </text:p>
          </table:table-cell>
          <table:table-cell table:style-name="ce285" office:value-type="float" office:value="311266" calcext:value-type="float">
            <text:p><text:s/>311,266 </text:p>
          </table:table-cell>
          <table:table-cell table:style-name="ce285" office:value-type="float" office:value="915309" calcext:value-type="float">
            <text:p><text:s/>915,309 </text:p>
          </table:table-cell>
          <table:table-cell table:style-name="ce143" office:value-type="float" office:value="1966" calcext:value-type="float">
            <text:p><text:s/>1,966 </text:p>
          </table:table-cell>
          <table:table-cell table:style-name="ce146" office:value-type="float" office:value="2476634" calcext:value-type="float">
            <text:p><text:s/>2,476,634 </text:p>
          </table:table-cell>
          <table:table-cell table:style-name="ce152" office:value-type="float" office:value="5805162" calcext:value-type="float">
            <text:p><text:s/>5,805,162 </text:p>
          </table:table-cell>
          <table:table-cell table:number-columns-repeated="3"/>
          <table:table-cell table:style-name="ce93" table:number-columns-repeated="1004"/>
        </table:table-row>
        <table:table-row table:style-name="ro13">
          <table:covered-table-cell table:style-name="ce265"/>
          <table:table-cell table:style-name="ce273" office:value-type="string" calcext:value-type="string">
            <text:p>私有 Private</text:p>
          </table:table-cell>
          <table:table-cell table:style-name="ce143" office:value-type="float" office:value="199266" calcext:value-type="float">
            <text:p><text:s/>199,266 </text:p>
          </table:table-cell>
          <table:table-cell table:style-name="ce143" office:value-type="float" office:value="38410775" calcext:value-type="float">
            <text:p><text:s/>38,410,775 </text:p>
          </table:table-cell>
          <table:table-cell table:style-name="ce143" office:value-type="float" office:value="63662752" calcext:value-type="float">
            <text:p><text:s/>63,662,752 </text:p>
          </table:table-cell>
          <table:table-cell table:style-name="ce285" office:value-type="float" office:value="189" calcext:value-type="float">
            <text:p><text:s/>189 </text:p>
          </table:table-cell>
          <table:table-cell table:style-name="ce285" office:value-type="float" office:value="77766" calcext:value-type="float">
            <text:p><text:s/>77,766 </text:p>
          </table:table-cell>
          <table:table-cell table:style-name="ce288" office:value-type="float" office:value="201544" calcext:value-type="float">
            <text:p><text:s/>201,544 </text:p>
          </table:table-cell>
          <table:table-cell table:style-name="ce285" office:value-type="float" office:value="2882" calcext:value-type="float">
            <text:p><text:s/>2,882 </text:p>
          </table:table-cell>
          <table:table-cell table:style-name="ce285" office:value-type="float" office:value="1583725" calcext:value-type="float">
            <text:p><text:s/>1,583,725 </text:p>
          </table:table-cell>
          <table:table-cell table:style-name="ce285" office:value-type="float" office:value="4066731" calcext:value-type="float">
            <text:p><text:s/>4,066,731 </text:p>
          </table:table-cell>
          <table:table-cell table:style-name="ce285" office:value-type="float" office:value="1366" calcext:value-type="float">
            <text:p><text:s/>1,366 </text:p>
          </table:table-cell>
          <table:table-cell table:style-name="ce285" office:value-type="float" office:value="805474" calcext:value-type="float">
            <text:p><text:s/>805,474 </text:p>
          </table:table-cell>
          <table:table-cell table:style-name="ce285" office:value-type="float" office:value="3013803" calcext:value-type="float">
            <text:p><text:s/>3,013,803 </text:p>
          </table:table-cell>
          <table:table-cell table:style-name="ce143" office:value-type="float" office:value="71457" calcext:value-type="float">
            <text:p><text:s/>71,457 </text:p>
          </table:table-cell>
          <table:table-cell table:style-name="ce146" office:value-type="float" office:value="16997699" calcext:value-type="float">
            <text:p><text:s/>16,997,699 </text:p>
          </table:table-cell>
          <table:table-cell table:style-name="ce152" office:value-type="float" office:value="39840006" calcext:value-type="float">
            <text:p><text:s/>39,840,006 </text:p>
          </table:table-cell>
          <table:table-cell table:number-columns-repeated="3"/>
          <table:table-cell table:style-name="ce93" table:number-columns-repeated="1004"/>
        </table:table-row>
        <table:table-row table:style-name="ro13">
          <table:table-cell table:style-name="ce264" office:value-type="string" calcext:value-type="string" table:number-columns-spanned="1" table:number-rows-spanned="3">
            <text:p>民國<text:span text:style-name="T2">105</text:span><text:span text:style-name="T3">年</text:span><text:span text:style-name="T4">6</text:span><text:span text:style-name="T3">月底</text:span></text:p>
            <text:p><text:span text:style-name="T31">End of June 2016</text:span></text:p>
          </table:table-cell>
          <table:table-cell table:style-name="ce275" office:value-type="string" calcext:value-type="string">
            <text:p>小計<text:span text:style-name="T7">Sub-Total</text:span></text:p>
          </table:table-cell>
          <table:table-cell table:style-name="ce127" office:value-type="float" office:value="205391" calcext:value-type="float">
            <text:p><text:s/>205,391 </text:p>
          </table:table-cell>
          <table:table-cell table:style-name="ce85" office:value-type="float" office:value="43058109" calcext:value-type="float">
            <text:p><text:s/>43,058,109 </text:p>
          </table:table-cell>
          <table:table-cell table:style-name="ce85" office:value-type="float" office:value="73463079" calcext:value-type="float">
            <text:p><text:s/>73,463,079 </text:p>
          </table:table-cell>
          <table:table-cell table:style-name="ce85" office:value-type="float" office:value="199" calcext:value-type="float">
            <text:p><text:s/>199 </text:p>
          </table:table-cell>
          <table:table-cell table:style-name="ce85" office:value-type="float" office:value="112738" calcext:value-type="float">
            <text:p><text:s/>112,738 </text:p>
          </table:table-cell>
          <table:table-cell table:style-name="ce287" office:value-type="float" office:value="301402" calcext:value-type="float">
            <text:p><text:s/>301,402 </text:p>
          </table:table-cell>
          <table:table-cell table:style-name="ce85" office:value-type="float" office:value="3153" calcext:value-type="float">
            <text:p><text:s/>3,153 </text:p>
          </table:table-cell>
          <table:table-cell table:style-name="ce85" office:value-type="float" office:value="1835359" calcext:value-type="float">
            <text:p><text:s/>1,835,359 </text:p>
          </table:table-cell>
          <table:table-cell table:style-name="ce85" office:value-type="float" office:value="4700902" calcext:value-type="float">
            <text:p><text:s/>4,700,902 </text:p>
          </table:table-cell>
          <table:table-cell table:style-name="ce85" office:value-type="float" office:value="1445" calcext:value-type="float">
            <text:p><text:s/>1,445 </text:p>
          </table:table-cell>
          <table:table-cell table:style-name="ce85" office:value-type="float" office:value="1147123" calcext:value-type="float">
            <text:p><text:s/>1,147,123 </text:p>
          </table:table-cell>
          <table:table-cell table:style-name="ce85" office:value-type="float" office:value="3969317" calcext:value-type="float">
            <text:p><text:s/>3,969,317 </text:p>
          </table:table-cell>
          <table:table-cell table:style-name="ce127" office:value-type="float" office:value="74528" calcext:value-type="float">
            <text:p><text:s/>74,528 </text:p>
          </table:table-cell>
          <table:table-cell table:style-name="ce127" office:value-type="float" office:value="20223667" calcext:value-type="float">
            <text:p><text:s/>20,223,667 </text:p>
          </table:table-cell>
          <table:table-cell table:style-name="ce96" office:value-type="float" office:value="47442609" calcext:value-type="float">
            <text:p><text:s/>47,442,609 </text:p>
          </table:table-cell>
          <table:table-cell table:number-columns-repeated="3"/>
          <table:table-cell table:style-name="ce93" table:number-columns-repeated="1004"/>
        </table:table-row>
        <table:table-row table:style-name="ro13">
          <table:covered-table-cell table:style-name="ce265"/>
          <table:table-cell table:style-name="ce272" office:value-type="string" calcext:value-type="string">
            <text:p>公有<text:span text:style-name="T2"> Public</text:span></text:p>
          </table:table-cell>
          <table:table-cell table:style-name="ce143" office:value-type="float" office:value="4721" calcext:value-type="float">
            <text:p><text:s/>4,721 </text:p>
          </table:table-cell>
          <table:table-cell table:style-name="ce143" office:value-type="float" office:value="3722914" calcext:value-type="float">
            <text:p><text:s/>3,722,914 </text:p>
          </table:table-cell>
          <table:table-cell table:style-name="ce143" office:value-type="float" office:value="7714502" calcext:value-type="float">
            <text:p><text:s/>7,714,502 </text:p>
          </table:table-cell>
          <table:table-cell table:style-name="ce283" office:value-type="float" office:value="6" calcext:value-type="float">
            <text:p><text:s/>6 </text:p>
          </table:table-cell>
          <table:table-cell table:style-name="ce283" office:value-type="float" office:value="34285" calcext:value-type="float">
            <text:p><text:s/>34,285 </text:p>
          </table:table-cell>
          <table:table-cell table:style-name="ce290" office:value-type="float" office:value="99070" calcext:value-type="float">
            <text:p><text:s/>99,070 </text:p>
          </table:table-cell>
          <table:table-cell table:style-name="ce285" office:value-type="float" office:value="67" calcext:value-type="float">
            <text:p><text:s/>67 </text:p>
          </table:table-cell>
          <table:table-cell table:style-name="ce283" office:value-type="float" office:value="135758" calcext:value-type="float">
            <text:p><text:s/>135,758 </text:p>
          </table:table-cell>
          <table:table-cell table:style-name="ce283" office:value-type="float" office:value="409626" calcext:value-type="float">
            <text:p><text:s/>409,626 </text:p>
          </table:table-cell>
          <table:table-cell table:style-name="ce283" office:value-type="float" office:value="51" calcext:value-type="float">
            <text:p><text:s/>51 </text:p>
          </table:table-cell>
          <table:table-cell table:style-name="ce283" office:value-type="float" office:value="311370" calcext:value-type="float">
            <text:p><text:s/>311,370 </text:p>
          </table:table-cell>
          <table:table-cell table:style-name="ce283" office:value-type="float" office:value="904873" calcext:value-type="float">
            <text:p><text:s/>904,873 </text:p>
          </table:table-cell>
          <table:table-cell table:style-name="ce283" office:value-type="float" office:value="1968" calcext:value-type="float">
            <text:p><text:s/>1,968 </text:p>
          </table:table-cell>
          <table:table-cell table:style-name="ce283" office:value-type="float" office:value="2483319" calcext:value-type="float">
            <text:p><text:s/>2,483,319 </text:p>
          </table:table-cell>
          <table:table-cell table:style-name="ce290" office:value-type="float" office:value="5747986" calcext:value-type="float">
            <text:p><text:s/>5,747,986 </text:p>
          </table:table-cell>
          <table:table-cell table:number-columns-repeated="240"/>
          <table:table-cell table:style-name="ce15" table:number-columns-repeated="767"/>
        </table:table-row>
        <table:table-row table:style-name="ro13">
          <table:covered-table-cell table:style-name="ce265"/>
          <table:table-cell table:style-name="ce110" office:value-type="string" calcext:value-type="string">
            <text:p>私有<text:span text:style-name="T2"> Private</text:span></text:p>
          </table:table-cell>
          <table:table-cell table:style-name="ce143" office:value-type="float" office:value="200670" calcext:value-type="float">
            <text:p><text:s/>200,670 </text:p>
          </table:table-cell>
          <table:table-cell table:style-name="ce143" office:value-type="float" office:value="39335195" calcext:value-type="float">
            <text:p><text:s/>39,335,195 </text:p>
          </table:table-cell>
          <table:table-cell table:style-name="ce143" office:value-type="float" office:value="65748577" calcext:value-type="float">
            <text:p><text:s/>65,748,577 </text:p>
          </table:table-cell>
          <table:table-cell table:style-name="ce283" office:value-type="float" office:value="193" calcext:value-type="float">
            <text:p><text:s/>193 </text:p>
          </table:table-cell>
          <table:table-cell table:style-name="ce283" office:value-type="float" office:value="78453" calcext:value-type="float">
            <text:p><text:s/>78,453 </text:p>
          </table:table-cell>
          <table:table-cell table:style-name="ce290" office:value-type="float" office:value="202332" calcext:value-type="float">
            <text:p><text:s/>202,332 </text:p>
          </table:table-cell>
          <table:table-cell table:style-name="ce285" office:value-type="float" office:value="3086" calcext:value-type="float">
            <text:p><text:s/>3,086 </text:p>
          </table:table-cell>
          <table:table-cell table:style-name="ce283" office:value-type="float" office:value="1699601" calcext:value-type="float">
            <text:p><text:s/>1,699,601 </text:p>
          </table:table-cell>
          <table:table-cell table:style-name="ce283" office:value-type="float" office:value="4291276" calcext:value-type="float">
            <text:p><text:s/>4,291,276 </text:p>
          </table:table-cell>
          <table:table-cell table:style-name="ce283" office:value-type="float" office:value="1394" calcext:value-type="float">
            <text:p><text:s/>1,394 </text:p>
          </table:table-cell>
          <table:table-cell table:style-name="ce283" office:value-type="float" office:value="835753" calcext:value-type="float">
            <text:p><text:s/>835,753 </text:p>
          </table:table-cell>
          <table:table-cell table:style-name="ce283" office:value-type="float" office:value="3064444" calcext:value-type="float">
            <text:p><text:s/>3,064,444 </text:p>
          </table:table-cell>
          <table:table-cell table:style-name="ce283" office:value-type="float" office:value="72560" calcext:value-type="float">
            <text:p><text:s/>72,560 </text:p>
          </table:table-cell>
          <table:table-cell table:style-name="ce283" office:value-type="float" office:value="17740348" calcext:value-type="float">
            <text:p><text:s/>17,740,348 </text:p>
          </table:table-cell>
          <table:table-cell table:style-name="ce290" office:value-type="float" office:value="41694623" calcext:value-type="float">
            <text:p><text:s/>41,694,623 </text:p>
          </table:table-cell>
          <table:table-cell table:number-columns-repeated="240"/>
          <table:table-cell table:style-name="ce15" table:number-columns-repeated="767"/>
        </table:table-row>
        <table:table-row table:style-name="ro13">
          <table:table-cell table:style-name="ce267" office:value-type="string" calcext:value-type="string" table:number-columns-spanned="1" table:number-rows-spanned="3">
            <text:p>民國<text:span text:style-name="T2">106</text:span><text:span text:style-name="T3">年</text:span><text:span text:style-name="T4">6</text:span><text:span text:style-name="T3">月底</text:span></text:p>
            <text:p><text:span text:style-name="T31">End of June 2017</text:span></text:p>
          </table:table-cell>
          <table:table-cell table:style-name="ce275" office:value-type="string" calcext:value-type="string">
            <text:p>小計<text:span text:style-name="T7">Sub-Total</text:span></text:p>
          </table:table-cell>
          <table:table-cell table:style-name="ce48" table:formula="of:=SUM([.C38:.C39])" office:value-type="float" office:value="206952" calcext:value-type="float">
            <text:p><text:s/>206,952 </text:p>
          </table:table-cell>
          <table:table-cell table:style-name="ce35" table:formula="of:=SUM([.D38:.D39])" office:value-type="float" office:value="43706365.9" calcext:value-type="float">
            <text:p><text:s/>43,706,366 </text:p>
          </table:table-cell>
          <table:table-cell table:style-name="ce48" table:formula="of:=SUM([.E38:.E39])" office:value-type="float" office:value="74587073" calcext:value-type="float">
            <text:p><text:s/>74,587,073 </text:p>
          </table:table-cell>
          <table:table-cell table:style-name="ce35" table:formula="of:=SUM([.F38:.F39])" office:value-type="float" office:value="205" calcext:value-type="float">
            <text:p><text:s/>205 </text:p>
          </table:table-cell>
          <table:table-cell table:style-name="ce35" table:formula="of:=SUM([.G38:.G39])" office:value-type="float" office:value="113685.69" calcext:value-type="float">
            <text:p><text:s/>113,686 </text:p>
          </table:table-cell>
          <table:table-cell table:style-name="ce64" table:formula="of:=SUM([.H38:.H39])" office:value-type="float" office:value="301212" calcext:value-type="float">
            <text:p><text:s/>301,212 </text:p>
          </table:table-cell>
          <table:table-cell table:style-name="ce35" table:formula="of:=SUM([.I38:.I39])" office:value-type="float" office:value="3422" calcext:value-type="float">
            <text:p><text:s/>3,422 </text:p>
          </table:table-cell>
          <table:table-cell table:style-name="ce35" table:formula="of:=SUM([.J38:.J39])" office:value-type="float" office:value="1988828.23" calcext:value-type="float">
            <text:p><text:s/>1,988,828 </text:p>
          </table:table-cell>
          <table:table-cell table:style-name="ce35" table:formula="of:=SUM([.K38:.K39])" office:value-type="float" office:value="5140043" calcext:value-type="float">
            <text:p><text:s/>5,140,043 </text:p>
          </table:table-cell>
          <table:table-cell table:style-name="ce35" table:formula="of:=SUM([.L38:.L39])" office:value-type="float" office:value="1481" calcext:value-type="float">
            <text:p><text:s/>1,481 </text:p>
          </table:table-cell>
          <table:table-cell table:style-name="ce35" table:formula="of:=SUM([.M38:.M39])" office:value-type="float" office:value="1154963.14" calcext:value-type="float">
            <text:p><text:s/>1,154,963 </text:p>
          </table:table-cell>
          <table:table-cell table:style-name="ce35" table:formula="of:=SUM([.N38:.N39])" office:value-type="float" office:value="3957021" calcext:value-type="float">
            <text:p><text:s/>3,957,021 </text:p>
          </table:table-cell>
          <table:table-cell table:style-name="ce35" table:formula="of:=SUM([.O38:.O39])" office:value-type="float" office:value="75617" calcext:value-type="float">
            <text:p><text:s/>75,617 </text:p>
          </table:table-cell>
          <table:table-cell table:style-name="ce35" table:formula="of:=SUM([.P38:.P39])" office:value-type="float" office:value="20587171.45" calcext:value-type="float">
            <text:p><text:s/>20,587,171 </text:p>
          </table:table-cell>
          <table:table-cell table:style-name="ce64" table:formula="of:=SUM([.Q38:.Q39])" office:value-type="float" office:value="48232238" calcext:value-type="float">
            <text:p><text:s/>48,232,238 </text:p>
          </table:table-cell>
          <table:table-cell table:number-columns-repeated="240"/>
          <table:table-cell table:style-name="ce15" table:number-columns-repeated="767"/>
        </table:table-row>
        <table:table-row table:style-name="ro13">
          <table:covered-table-cell table:style-name="ce265"/>
          <table:table-cell table:style-name="ce272" office:value-type="string" calcext:value-type="string">
            <text:p>公有<text:span text:style-name="T2"> Public</text:span></text:p>
          </table:table-cell>
          <table:table-cell table:style-name="ce36" table:formula="of:=[.F38]+[.I38]+[.L38]+[.O38]+[$公私2.C38]+[$公私2.F38]+[$公私2.I38]+[$公私2.L38]+[$公私2.O38]+[$公私2.R38]+[$公私3.C38]+[$公私3.F38]+[$公私3.I38]+[$公私3.L38]+[$公私3.O38]+[$公私3.R38]" office:value-type="float" office:value="4754" calcext:value-type="float">
            <text:p><text:s/>4,754 </text:p>
          </table:table-cell>
          <table:table-cell table:style-name="ce36" table:formula="of:=[.G38]+[.J38]+[.M38]+[.P38]+[$公私2.D38]+[$公私2.G38]+[$公私2.J38]+[$公私2.M38]+[$公私2.P38]+[$公私2.S38]+[$公私3.D38]+[$公私3.G38]+[$公私3.J38]+[$公私3.M38]+[$公私3.P38]+[$公私3.S38]" office:value-type="float" office:value="3711131.03" calcext:value-type="float">
            <text:p><text:s/>3,711,131 </text:p>
          </table:table-cell>
          <table:table-cell table:style-name="ce36" table:formula="of:=[.H38]+[.K38]+[.N38]+[.Q38]+[$公私2.E38]+[$公私2.H38]+[$公私2.K38]+[$公私2.N38]+[$公私2.Q38]+[$公私2.T38]+[$公私3.E38]+[$公私3.H38]+[$公私3.K38]+[$公私3.N38]+[$公私3.Q38]+[$公私3.T38]" office:value-type="float" office:value="7601499" calcext:value-type="float">
            <text:p><text:s/>7,601,499 </text:p>
          </table:table-cell>
          <table:table-cell table:style-name="ce283" office:value-type="float" office:value="6" calcext:value-type="float">
            <text:p><text:s/>6 </text:p>
          </table:table-cell>
          <table:table-cell table:style-name="ce283" office:value-type="float" office:value="34284.8" calcext:value-type="float">
            <text:p><text:s/>34,285 </text:p>
          </table:table-cell>
          <table:table-cell table:style-name="ce290" office:value-type="float" office:value="97884" calcext:value-type="float">
            <text:p><text:s/>97,884 </text:p>
          </table:table-cell>
          <table:table-cell table:style-name="ce285" office:value-type="float" office:value="66" calcext:value-type="float">
            <text:p><text:s/>66 </text:p>
          </table:table-cell>
          <table:table-cell table:style-name="ce283" office:value-type="float" office:value="135434.3" calcext:value-type="float">
            <text:p><text:s/>135,434 </text:p>
          </table:table-cell>
          <table:table-cell table:style-name="ce283" office:value-type="float" office:value="404312" calcext:value-type="float">
            <text:p><text:s/>404,312 </text:p>
          </table:table-cell>
          <table:table-cell table:style-name="ce283" office:value-type="float" office:value="51" calcext:value-type="float">
            <text:p><text:s/>51 </text:p>
          </table:table-cell>
          <table:table-cell table:style-name="ce283" office:value-type="float" office:value="311415.9" calcext:value-type="float">
            <text:p><text:s/>311,416 </text:p>
          </table:table-cell>
          <table:table-cell table:style-name="ce283" office:value-type="float" office:value="895466" calcext:value-type="float">
            <text:p><text:s/>895,466 </text:p>
          </table:table-cell>
          <table:table-cell table:style-name="ce283" office:value-type="float" office:value="2003" calcext:value-type="float">
            <text:p><text:s/>2,003 </text:p>
          </table:table-cell>
          <table:table-cell table:style-name="ce283" office:value-type="float" office:value="2471960.85" calcext:value-type="float">
            <text:p><text:s/>2,471,961 </text:p>
          </table:table-cell>
          <table:table-cell table:style-name="ce290" office:value-type="float" office:value="5657557" calcext:value-type="float">
            <text:p><text:s/>5,657,557 </text:p>
          </table:table-cell>
          <table:table-cell table:number-columns-repeated="240"/>
          <table:table-cell table:style-name="ce15" table:number-columns-repeated="767"/>
        </table:table-row>
        <table:table-row table:style-name="ro13">
          <table:covered-table-cell table:style-name="ce268"/>
          <table:table-cell table:style-name="ce276" office:value-type="string" calcext:value-type="string">
            <text:p>私有<text:span text:style-name="T2"> Private</text:span></text:p>
          </table:table-cell>
          <table:table-cell table:style-name="ce37" table:formula="of:=[.F39]+[.I39]+[.L39]+[.O39]+[$公私2.C39]+[$公私2.F39]+[$公私2.I39]+[$公私2.L39]+[$公私2.O39]+[$公私2.R39]+[$公私3.C39]+[$公私3.F39]+[$公私3.I39]+[$公私3.L39]+[$公私3.O39]+[$公私3.R39]" office:value-type="float" office:value="202198" calcext:value-type="float">
            <text:p><text:s/>202,198 </text:p>
          </table:table-cell>
          <table:table-cell table:style-name="ce37" table:formula="of:=[.G39]+[.J39]+[.M39]+[.P39]+[$公私2.D39]+[$公私2.G39]+[$公私2.J39]+[$公私2.M39]+[$公私2.P39]+[$公私2.S39]+[$公私3.D39]+[$公私3.G39]+[$公私3.J39]+[$公私3.M39]+[$公私3.P39]+[$公私3.S39]" office:value-type="float" office:value="39995234.87" calcext:value-type="float">
            <text:p><text:s/>39,995,235 </text:p>
          </table:table-cell>
          <table:table-cell table:style-name="ce37" table:formula="of:=[.H39]+[.K39]+[.N39]+[.Q39]+[$公私2.E39]+[$公私2.H39]+[$公私2.K39]+[$公私2.N39]+[$公私2.Q39]+[$公私2.T39]+[$公私3.E39]+[$公私3.H39]+[$公私3.K39]+[$公私3.N39]+[$公私3.Q39]+[$公私3.T39]" office:value-type="float" office:value="66985574" calcext:value-type="float">
            <text:p><text:s/>66,985,574 </text:p>
          </table:table-cell>
          <table:table-cell table:style-name="ce286" office:value-type="float" office:value="199" calcext:value-type="float">
            <text:p><text:s/>199 </text:p>
          </table:table-cell>
          <table:table-cell table:style-name="ce286" office:value-type="float" office:value="79400.89" calcext:value-type="float">
            <text:p><text:s/>79,401 </text:p>
          </table:table-cell>
          <table:table-cell table:style-name="ce291" office:value-type="float" office:value="203328" calcext:value-type="float">
            <text:p><text:s/>203,328 </text:p>
          </table:table-cell>
          <table:table-cell table:style-name="ce293" office:value-type="float" office:value="3356" calcext:value-type="float">
            <text:p><text:s/>3,356 </text:p>
          </table:table-cell>
          <table:table-cell table:style-name="ce286" office:value-type="float" office:value="1853393.93" calcext:value-type="float">
            <text:p><text:s/>1,853,394 </text:p>
          </table:table-cell>
          <table:table-cell table:style-name="ce286" office:value-type="float" office:value="4735731" calcext:value-type="float">
            <text:p><text:s/>4,735,731 </text:p>
          </table:table-cell>
          <table:table-cell table:style-name="ce286" office:value-type="float" office:value="1430" calcext:value-type="float">
            <text:p><text:s/>1,430 </text:p>
          </table:table-cell>
          <table:table-cell table:style-name="ce286" office:value-type="float" office:value="843547.24" calcext:value-type="float">
            <text:p><text:s/>843,547 </text:p>
          </table:table-cell>
          <table:table-cell table:style-name="ce286" office:value-type="float" office:value="3061555" calcext:value-type="float">
            <text:p><text:s/>3,061,555 </text:p>
          </table:table-cell>
          <table:table-cell table:style-name="ce286" office:value-type="float" office:value="73614" calcext:value-type="float">
            <text:p><text:s/>73,614 </text:p>
          </table:table-cell>
          <table:table-cell table:style-name="ce286" office:value-type="float" office:value="18115210.6" calcext:value-type="float">
            <text:p><text:s/>18,115,211 </text:p>
          </table:table-cell>
          <table:table-cell table:style-name="ce291" office:value-type="float" office:value="42574681" calcext:value-type="float">
            <text:p><text:s/>42,574,681 </text:p>
          </table:table-cell>
          <table:table-cell table:number-columns-repeated="240"/>
          <table:table-cell table:style-name="ce15" table:number-columns-repeated="767"/>
        </table:table-row>
        <table:table-row table:style-name="ro1">
          <table:table-cell table:style-name="ce13" office:value-type="string" calcext:value-type="string">
            <text:p>資料來源：根據房屋稅課<text:span text:style-name="T2">20903-02-07-2</text:span><text:span text:style-name="T3">表編製。</text:span></text:p>
          </table:table-cell>
          <table:table-cell table:number-columns-repeated="4"/>
          <table:table-cell table:style-name="ce103"/>
          <table:table-cell table:number-columns-repeated="2"/>
          <table:table-cell table:style-name="ce195" office:value-type="string" calcext:value-type="string">
            <text:p><text:s text:c="2"/>Data sources: This table was prepared as per the statement 20903-02-07-2 released by House Tax Section.</text:p>
          </table:table-cell>
          <table:table-cell table:number-columns-repeated="1015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應稅1.$A$1" table:cell-range-address="$公私1.$A$1:.$Q$46" table:range-usable-as="print-range"/>
        </table:named-expressions>
      </table:table>
      <table:table table:name="公私2" table:style-name="ta7" table:print-ranges="公私2.A1:公私2.T47">
        <table:table-column table:style-name="co17" table:default-cell-style-name="ce15"/>
        <table:table-column table:style-name="co49" table:default-cell-style-name="ce277"/>
        <table:table-column table:style-name="co13" table:default-cell-style-name="ce15"/>
        <table:table-column table:style-name="co50" table:default-cell-style-name="ce15"/>
        <table:table-column table:style-name="co29" table:default-cell-style-name="ce15"/>
        <table:table-column table:style-name="co51" table:default-cell-style-name="ce15"/>
        <table:table-column table:style-name="co52" table:default-cell-style-name="ce15"/>
        <table:table-column table:style-name="co53" table:default-cell-style-name="ce15"/>
        <table:table-column table:style-name="co25" table:default-cell-style-name="ce15"/>
        <table:table-column table:style-name="co16" table:default-cell-style-name="ce15"/>
        <table:table-column table:style-name="co6" table:default-cell-style-name="ce15"/>
        <table:table-column table:style-name="co54" table:default-cell-style-name="ce15"/>
        <table:table-column table:style-name="co6" table:default-cell-style-name="ce15"/>
        <table:table-column table:style-name="co20" table:default-cell-style-name="ce15"/>
        <table:table-column table:style-name="co55" table:default-cell-style-name="ce15"/>
        <table:table-column table:style-name="co10" table:default-cell-style-name="ce15"/>
        <table:table-column table:style-name="co27" table:default-cell-style-name="ce15"/>
        <table:table-column table:style-name="co56" table:default-cell-style-name="ce15"/>
        <table:table-column table:style-name="co10" table:default-cell-style-name="ce15"/>
        <table:table-column table:style-name="co57" table:default-cell-style-name="ce15"/>
        <table:table-column table:style-name="co58" table:default-cell-style-name="ce15"/>
        <table:table-column table:style-name="co54" table:default-cell-style-name="ce15"/>
        <table:table-column table:style-name="co59" table:default-cell-style-name="ce15"/>
        <table:table-column table:style-name="co60" table:default-cell-style-name="ce15"/>
        <table:table-column table:style-name="co53" table:default-cell-style-name="ce15"/>
        <table:table-column table:style-name="co48" table:number-columns-repeated="2" table:default-cell-style-name="ce15"/>
        <table:table-column table:style-name="co32" table:default-cell-style-name="ce15"/>
        <table:table-column table:style-name="co19" table:default-cell-style-name="ce15"/>
        <table:table-column table:style-name="co16" table:number-columns-repeated="228" table:default-cell-style-name="ce15"/>
        <table:table-column table:style-name="co16" table:number-columns-repeated="767" table:default-cell-style-name="Default"/>
        <table:table-row table:style-name="ro1">
          <table:table-cell table:style-name="ce139" office:value-type="string" calcext:value-type="string">
            <text:p>-94-</text:p>
          </table:table-cell>
          <table:table-cell table:style-name="ce140" table:number-columns-repeated="10"/>
          <table:table-cell table:style-name="ce165"/>
          <table:table-cell table:style-name="ce140" table:number-columns-repeated="2"/>
          <table:table-cell table:number-columns-repeated="5"/>
          <table:table-cell table:style-name="ce165" office:value-type="string" calcext:value-type="string">
            <text:p>-95<text:span text:style-name="T1">-</text:span></text:p>
          </table:table-cell>
          <table:table-cell table:number-columns-repeated="237"/>
          <table:table-cell table:style-name="ce15" table:number-columns-repeated="767"/>
        </table:table-row>
        <table:table-row table:style-name="ro2">
          <table:table-cell table:style-name="ce16" office:value-type="string" calcext:value-type="string" table:number-columns-spanned="8" table:number-rows-spanned="1">
            <text:p>表<text:span text:style-name="T12">10.</text:span><text:span text:style-name="T13">本</text:span><text:span text:style-name="T14"> </text:span><text:span text:style-name="T13">縣</text:span><text:span text:style-name="T14"> </text:span><text:span text:style-name="T13">房</text:span><text:span text:style-name="T14"> </text:span><text:span text:style-name="T13">屋</text:span><text:span text:style-name="T14"> </text:span><text:span text:style-name="T13">稅</text:span><text:span text:style-name="T14"> </text:span><text:span text:style-name="T13">稅</text:span><text:span text:style-name="T14"> </text:span><text:span text:style-name="T13">源</text:span><text:span text:style-name="T14"> (</text:span><text:span text:style-name="T13">續</text:span><text:span text:style-name="T14">6)</text:span></text:p>
          </table:table-cell>
          <table:covered-table-cell table:number-columns-repeated="7" table:style-name="ce29"/>
          <table:table-cell table:style-name="ce303" office:value-type="string" calcext:value-type="string" table:number-columns-spanned="12" table:number-rows-spanned="1">
            <text:p><text:s text:c="3"/>Table 10 <text:s/>Sources of House Tax(Con.6)</text:p>
          </table:table-cell>
          <table:covered-table-cell table:number-columns-repeated="11" table:style-name="ce303"/>
          <table:table-cell table:style-name="ce57" table:number-columns-repeated="3"/>
          <table:table-cell table:number-columns-repeated="234"/>
          <table:table-cell table:style-name="ce15" table:number-columns-repeated="767"/>
        </table:table-row>
        <table:table-row table:style-name="ro10">
          <table:table-cell table:style-name="ce261" office:value-type="string" calcext:value-type="string" table:number-columns-spanned="8" table:number-rows-spanned="1">
            <text:p>(<text:span text:style-name="T28">三</text:span><text:span text:style-name="T29">)</text:span><text:span text:style-name="T30">按房屋構造公有、私有別分</text:span></text:p>
          </table:table-cell>
          <table:covered-table-cell table:number-columns-repeated="7" table:style-name="ce261"/>
          <table:table-cell table:style-name="ce66" office:value-type="string" calcext:value-type="string" table:number-columns-spanned="12" table:number-rows-spanned="1">
            <text:p> ( <text:span text:style-name="T15">Ⅳ</text:span><text:span text:style-name="T16">)By House Structure, Public and Private</text:span></text:p>
          </table:table-cell>
          <table:covered-table-cell table:number-columns-repeated="11" table:style-name="ce73"/>
          <table:table-cell table:style-name="ce57" table:number-columns-repeated="3"/>
          <table:table-cell table:number-columns-repeated="6"/>
          <table:table-cell table:style-name="ce326"/>
          <table:table-cell table:number-columns-repeated="227"/>
          <table:table-cell table:style-name="ce15" table:number-columns-repeated="767"/>
        </table:table-row>
        <table:table-row table:style-name="ro27">
          <table:table-cell table:style-name="ce298" office:value-type="string" calcext:value-type="string">
            <text:p>面積：<text:span text:style-name="T2"> </text:span><text:span text:style-name="T3">平</text:span><text:span text:style-name="T4"> </text:span><text:span text:style-name="T3">方</text:span><text:span text:style-name="T4"> </text:span><text:span text:style-name="T3">公</text:span><text:span text:style-name="T4"> </text:span><text:span text:style-name="T3">尺</text:span><text:span text:style-name="T4"> </text:span></text:p>
          </table:table-cell>
          <table:table-cell table:style-name="ce300"/>
          <table:table-cell table:style-name="ce58"/>
          <table:table-cell table:style-name="ce57" table:number-columns-repeated="5"/>
          <table:table-cell table:style-name="ce304" table:number-columns-repeated="7"/>
          <table:table-cell/>
          <table:table-cell table:style-name="ce304"/>
          <table:table-cell table:style-name="ce322" office:value-type="string" calcext:value-type="string">
            <text:p>Area Unit <text:s/>: <text:s/>Square of Meter</text:p>
          </table:table-cell>
          <table:table-cell/>
          <table:table-cell table:style-name="ce322"/>
          <table:table-cell table:style-name="ce57" table:number-columns-repeated="3"/>
          <table:table-cell table:number-columns-repeated="6"/>
          <table:table-cell table:style-name="ce326"/>
          <table:table-cell table:number-columns-repeated="227"/>
          <table:table-cell table:style-name="ce15" table:number-columns-repeated="767"/>
        </table:table-row>
        <table:table-row table:style-name="ro11">
          <table:table-cell table:style-name="ce299" office:value-type="string" calcext:value-type="string">
            <text:p>金額單位：新臺幣千元<text:span text:style-name="T2">    </text:span></text:p>
          </table:table-cell>
          <table:table-cell table:style-name="ce301"/>
          <table:table-cell table:style-name="ce252" table:number-columns-repeated="6"/>
          <table:table-cell table:style-name="ce305" table:number-columns-repeated="7"/>
          <table:table-cell/>
          <table:table-cell table:style-name="ce305"/>
          <table:table-cell table:style-name="ce323" office:value-type="string" calcext:value-type="string">
            <text:p>Amount <text:s/>Unit <text:s/>: <text:s/>NT$1,000</text:p>
            <draw:custom-shape table:end-cell-address="公私2.R6" table:end-x="4.25mm" table:end-y="1.32mm" draw:z-index="0" draw:name="Text Box 7" draw:style-name="gr16" draw:text-style-name="P1" svg:width="2.13mm" svg:height="6.87mm" svg:x="2.12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2.R6" table:end-x="4.25mm" table:end-y="1.32mm" draw:z-index="4" draw:name="Text Box 14" draw:style-name="gr16" draw:text-style-name="P1" svg:width="2.13mm" svg:height="6.87mm" svg:x="2.12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2.R6" table:end-x="5.84mm" table:end-y="1.32mm" draw:z-index="5" draw:name="Text Box 16" draw:style-name="gr16" draw:text-style-name="P1" svg:width="2.13mm" svg:height="6.87mm" svg:x="3.71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58" table:number-columns-repeated="4"/>
          <table:table-cell table:style-name="ce58">
            <draw:custom-shape table:end-cell-address="公私2.X6" table:end-x="4.25mm" table:end-y="1.32mm" draw:z-index="1" draw:name="Text Box 11" draw:style-name="gr16" draw:text-style-name="P1" svg:width="2.13mm" svg:height="6.87mm" svg:x="2.12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2.X6" table:end-x="5.84mm" table:end-y="1.32mm" draw:z-index="2" draw:name="Text Box 12" draw:style-name="gr17" draw:text-style-name="P1" svg:width="2.12mm" svg:height="6.87mm" svg:x="3.72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2.X6" table:end-x="5.84mm" table:end-y="1.32mm" draw:z-index="3" draw:name="Text Box 13" draw:style-name="gr17" draw:text-style-name="P1" svg:width="2.12mm" svg:height="6.87mm" svg:x="3.72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2.X6" table:end-x="4.25mm" table:end-y="1.32mm" draw:z-index="6" draw:name="Text Box 17" draw:style-name="gr16" draw:text-style-name="P1" svg:width="2.13mm" svg:height="6.87mm" svg:x="2.12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2.X6" table:end-x="5.84mm" table:end-y="1.32mm" draw:z-index="7" draw:name="Text Box 18" draw:style-name="gr17" draw:text-style-name="P1" svg:width="2.12mm" svg:height="6.87mm" svg:x="3.72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2.X6" table:end-x="5.84mm" table:end-y="1.32mm" draw:z-index="8" draw:name="Text Box 19" draw:style-name="gr17" draw:text-style-name="P1" svg:width="2.12mm" svg:height="6.87mm" svg:x="3.72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5"/>
          <table:table-cell table:number-columns-repeated="4"/>
          <table:table-cell table:style-name="ce326">
            <draw:custom-shape table:end-cell-address="公私2.AD6" table:end-x="4.26mm" table:end-y="1.32mm" draw:z-index="9" draw:name="Text Box 20" draw:style-name="gr18" draw:text-style-name="P1" svg:width="2.14mm" svg:height="6.87mm" svg:x="2.12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2.AD6" table:end-x="5.84mm" table:end-y="1.32mm" draw:z-index="10" draw:name="Text Box 21" draw:style-name="gr18" draw:text-style-name="P1" svg:width="2.14mm" svg:height="6.87mm" svg:x="3.7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2.AD6" table:end-x="5.84mm" table:end-y="1.32mm" draw:z-index="11" draw:name="Text Box 22" draw:style-name="gr18" draw:text-style-name="P1" svg:width="2.14mm" svg:height="6.87mm" svg:x="3.7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2.AD6" table:end-x="4.26mm" table:end-y="1.32mm" draw:z-index="12" draw:name="Text Box 23" draw:style-name="gr18" draw:text-style-name="P1" svg:width="2.14mm" svg:height="6.87mm" svg:x="2.12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2.AD6" table:end-x="5.84mm" table:end-y="1.32mm" draw:z-index="13" draw:name="Text Box 24" draw:style-name="gr18" draw:text-style-name="P1" svg:width="2.14mm" svg:height="6.87mm" svg:x="3.7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2.AD6" table:end-x="5.84mm" table:end-y="1.32mm" draw:z-index="14" draw:name="Text Box 25" draw:style-name="gr18" draw:text-style-name="P1" svg:width="2.14mm" svg:height="6.87mm" svg:x="3.7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2.AD6" table:end-x="4.26mm" table:end-y="1.32mm" draw:z-index="21" draw:name="Text Box 32" draw:style-name="gr18" draw:text-style-name="P1" svg:width="2.14mm" svg:height="6.87mm" svg:x="2.12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2.AD6" table:end-x="5.84mm" table:end-y="1.32mm" draw:z-index="22" draw:name="Text Box 33" draw:style-name="gr18" draw:text-style-name="P1" svg:width="2.14mm" svg:height="6.87mm" svg:x="3.7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2.AD6" table:end-x="5.84mm" table:end-y="1.32mm" draw:z-index="23" draw:name="Text Box 34" draw:style-name="gr18" draw:text-style-name="P1" svg:width="2.14mm" svg:height="6.87mm" svg:x="3.7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2.AD6" table:end-x="4.26mm" table:end-y="1.32mm" draw:z-index="24" draw:name="Text Box 35" draw:style-name="gr18" draw:text-style-name="P1" svg:width="2.14mm" svg:height="6.87mm" svg:x="2.12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2.AD6" table:end-x="5.84mm" table:end-y="1.32mm" draw:z-index="25" draw:name="Text Box 36" draw:style-name="gr18" draw:text-style-name="P1" svg:width="2.14mm" svg:height="6.87mm" svg:x="3.7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2.AD6" table:end-x="5.84mm" table:end-y="1.32mm" draw:z-index="26" draw:name="Text Box 37" draw:style-name="gr18" draw:text-style-name="P1" svg:width="2.14mm" svg:height="6.87mm" svg:x="3.7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公私2.AE6" table:end-x="4.26mm" table:end-y="1.32mm" draw:z-index="15" draw:name="Text Box 26" draw:style-name="gr18" draw:text-style-name="P1" svg:width="2.14mm" svg:height="6.87mm" svg:x="2.12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2.AE6" table:end-x="5.84mm" table:end-y="1.32mm" draw:z-index="16" draw:name="Text Box 27" draw:style-name="gr18" draw:text-style-name="P1" svg:width="2.14mm" svg:height="6.87mm" svg:x="3.7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2.AE6" table:end-x="5.84mm" table:end-y="1.32mm" draw:z-index="17" draw:name="Text Box 28" draw:style-name="gr18" draw:text-style-name="P1" svg:width="2.14mm" svg:height="6.87mm" svg:x="3.7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2.AE6" table:end-x="4.26mm" table:end-y="1.32mm" draw:z-index="18" draw:name="Text Box 29" draw:style-name="gr18" draw:text-style-name="P1" svg:width="2.14mm" svg:height="6.87mm" svg:x="2.12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2.AE6" table:end-x="5.84mm" table:end-y="1.32mm" draw:z-index="19" draw:name="Text Box 30" draw:style-name="gr18" draw:text-style-name="P1" svg:width="2.14mm" svg:height="6.87mm" svg:x="3.7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2.AE6" table:end-x="5.84mm" table:end-y="1.32mm" draw:z-index="20" draw:name="Text Box 31" draw:style-name="gr18" draw:text-style-name="P1" svg:width="2.14mm" svg:height="6.87mm" svg:x="3.7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26"/>
          <table:table-cell table:style-name="ce15" table:number-columns-repeated="767"/>
        </table:table-row>
        <table:table-row table:style-name="ro3">
          <table:table-cell table:style-name="ce148" office:value-type="string" calcext:value-type="string" table:number-columns-spanned="2" table:number-rows-spanned="2">
            <text:p>年<text:span text:style-name="T1"> (</text:span><text:span text:style-name="T5">期</text:span><text:span text:style-name="T6">) </text:span><text:span text:style-name="T5">別</text:span></text:p>
          </table:table-cell>
          <table:covered-table-cell table:style-name="ce121"/>
          <table:table-cell table:style-name="ce111" office:value-type="string" calcext:value-type="string" table:number-columns-spanned="3" table:number-rows-spanned="1">
            <text:p> <text:span text:style-name="T19">加</text:span><text:span text:style-name="T6"> </text:span><text:span text:style-name="T5">強</text:span><text:span text:style-name="T6"> </text:span><text:span text:style-name="T5">磚</text:span><text:span text:style-name="T6"> </text:span><text:span text:style-name="T5">造</text:span></text:p>
          </table:table-cell>
          <table:covered-table-cell table:style-name="ce54"/>
          <table:covered-table-cell table:style-name="ce81"/>
          <table:table-cell table:style-name="ce68" office:value-type="string" calcext:value-type="string" table:number-columns-spanned="3" table:number-rows-spanned="1">
            <text:p>預鑄混泥土造</text:p>
          </table:table-cell>
          <table:covered-table-cell table:number-columns-repeated="2" table:style-name="ce54"/>
          <table:table-cell table:style-name="ce31" office:value-type="string" calcext:value-type="string" table:number-columns-spanned="3" table:number-rows-spanned="1">
            <text:p>鋼鐵造<text:span text:style-name="T1">(</text:span><text:span text:style-name="T5">未達</text:span><text:span text:style-name="T6">200</text:span><text:span text:style-name="T5">平方公尺</text:span><text:span text:style-name="T6">)</text:span></text:p>
          </table:table-cell>
          <table:covered-table-cell table:style-name="ce148"/>
          <table:covered-table-cell table:style-name="ce31"/>
          <table:table-cell table:style-name="ce128" office:value-type="string" calcext:value-type="string" table:number-columns-spanned="3" table:number-rows-spanned="1">
            <text:p>鋼鐵造<text:span text:style-name="T1">(200</text:span><text:span text:style-name="T5">平方公尺以上</text:span><text:span text:style-name="T6">)</text:span></text:p>
          </table:table-cell>
          <table:covered-table-cell table:style-name="ce121">
            <draw:custom-shape table:end-cell-address="公私2.M7" table:end-x="9.56mm" table:end-y="0.27mm" draw:z-index="34" draw:name="Text Box 44" draw:style-name="gr19" draw:text-style-name="P1" svg:width="2.14mm" svg:height="6.62mm" svg:x="7.42mm" svg:y="0m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21"/>
          <table:table-cell table:style-name="ce128" office:value-type="string" calcext:value-type="string" table:number-columns-spanned="3" table:number-rows-spanned="1">
            <text:p>雜木以外</text:p>
            <draw:custom-shape table:end-cell-address="公私2.O7" table:end-x="4.25mm" table:end-y="0.27mm" draw:z-index="35" draw:name="Text Box 46" draw:style-name="gr20" draw:text-style-name="P1" svg:width="2.13mm" svg:height="6.62mm" svg:x="2.12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2.O7" table:end-x="5.57mm" table:end-y="0.27mm" draw:z-index="36" draw:name="Text Box 45" draw:style-name="gr20" draw:text-style-name="P1" svg:width="2.13mm" svg:height="6.62mm" svg:x="3.44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2.O7" table:end-x="5.57mm" table:end-y="0.27mm" draw:z-index="37" draw:name="Text Box 44" draw:style-name="gr20" draw:text-style-name="P1" svg:width="2.13mm" svg:height="6.62mm" svg:x="3.44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2.O7" table:end-x="4.25mm" table:end-y="0.27mm" draw:z-index="38" draw:name="Text Box 43" draw:style-name="gr20" draw:text-style-name="P1" svg:width="2.13mm" svg:height="6.62mm" svg:x="2.12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2.O7" table:end-x="4.25mm" table:end-y="0.27mm" draw:z-index="39" draw:name="Text Box 40" draw:style-name="gr20" draw:text-style-name="P1" svg:width="2.13mm" svg:height="6.62mm" svg:x="2.12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2.O7" table:end-x="5.57mm" table:end-y="0.27mm" draw:z-index="40" draw:name="Text Box 39" draw:style-name="gr20" draw:text-style-name="P1" svg:width="2.13mm" svg:height="6.62mm" svg:x="3.44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2.O7" table:end-x="5.57mm" table:end-y="0.27mm" draw:z-index="41" draw:name="Text Box 38" draw:style-name="gr20" draw:text-style-name="P1" svg:width="2.13mm" svg:height="6.62mm" svg:x="3.44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2.O7" table:end-x="4.25mm" table:end-y="0.27mm" draw:z-index="42" draw:name="Text Box 37" draw:style-name="gr20" draw:text-style-name="P1" svg:width="2.13mm" svg:height="6.62mm" svg:x="2.12mm" svg:y="0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style-name="ce121">
            <draw:custom-shape table:end-cell-address="公私2.P7" table:end-x="9.55mm" table:end-y="0.27mm" draw:z-index="27" draw:name="Text Box 44" draw:style-name="gr21" draw:text-style-name="P1" svg:width="2.15mm" svg:height="6.62mm" svg:x="7.4mm" svg:y="0m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21"/>
          <table:table-cell table:style-name="ce128" office:value-type="string" calcext:value-type="string" table:number-columns-spanned="3" table:number-rows-spanned="1">
            <text:p>雜　　木</text:p>
            <draw:custom-shape table:end-cell-address="公私2.R7" table:end-x="4.25mm" table:end-y="0.27mm" draw:z-index="43" draw:name="Text Box 46" draw:style-name="gr20" draw:text-style-name="P1" svg:width="2.13mm" svg:height="6.62mm" svg:x="2.12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2.R7" table:end-x="5.84mm" table:end-y="0.27mm" draw:z-index="44" draw:name="Text Box 45" draw:style-name="gr20" draw:text-style-name="P1" svg:width="2.13mm" svg:height="6.62mm" svg:x="3.71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2.R7" table:end-x="5.84mm" table:end-y="0.27mm" draw:z-index="45" draw:name="Text Box 44" draw:style-name="gr20" draw:text-style-name="P1" svg:width="2.13mm" svg:height="6.62mm" svg:x="3.71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2.R7" table:end-x="4.25mm" table:end-y="0.27mm" draw:z-index="46" draw:name="Text Box 43" draw:style-name="gr20" draw:text-style-name="P1" svg:width="2.13mm" svg:height="6.62mm" svg:x="2.12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2.R7" table:end-x="4.25mm" table:end-y="0.27mm" draw:z-index="47" draw:name="Text Box 46" draw:style-name="gr20" draw:text-style-name="P1" svg:width="2.13mm" svg:height="6.62mm" svg:x="2.12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2.R7" table:end-x="5.84mm" table:end-y="0.27mm" draw:z-index="48" draw:name="Text Box 45" draw:style-name="gr20" draw:text-style-name="P1" svg:width="2.13mm" svg:height="6.62mm" svg:x="3.71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2.R7" table:end-x="5.84mm" table:end-y="0.27mm" draw:z-index="49" draw:name="Text Box 44" draw:style-name="gr20" draw:text-style-name="P1" svg:width="2.13mm" svg:height="6.62mm" svg:x="3.71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2.R7" table:end-x="4.25mm" table:end-y="0.27mm" draw:z-index="50" draw:name="Text Box 43" draw:style-name="gr20" draw:text-style-name="P1" svg:width="2.13mm" svg:height="6.62mm" svg:x="2.12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2.R7" table:end-x="4.25mm" table:end-y="0.27mm" draw:z-index="51" draw:name="Text Box 40" draw:style-name="gr20" draw:text-style-name="P1" svg:width="2.13mm" svg:height="6.62mm" svg:x="2.12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2.R7" table:end-x="5.84mm" table:end-y="0.27mm" draw:z-index="52" draw:name="Text Box 39" draw:style-name="gr20" draw:text-style-name="P1" svg:width="2.13mm" svg:height="6.62mm" svg:x="3.71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2.R7" table:end-x="5.84mm" table:end-y="0.27mm" draw:z-index="53" draw:name="Text Box 38" draw:style-name="gr20" draw:text-style-name="P1" svg:width="2.13mm" svg:height="6.62mm" svg:x="3.71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2.R7" table:end-x="4.25mm" table:end-y="0.27mm" draw:z-index="54" draw:name="Text Box 37" draw:style-name="gr20" draw:text-style-name="P1" svg:width="2.13mm" svg:height="6.62mm" svg:x="2.12mm" svg:y="0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style-name="ce148">
            <draw:custom-shape table:end-cell-address="公私2.S7" table:end-x="2.14mm" table:end-y="0.27mm" draw:z-index="28" draw:name="Text Box 43" draw:style-name="gr19" draw:text-style-name="P1" svg:width="2.14mm" svg:height="6.62mm" svg:x="0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2.S7" table:end-x="2.14mm" table:end-y="0.27mm" draw:z-index="29" draw:name="Text Box 42" draw:style-name="gr19" draw:text-style-name="P1" svg:width="2.14mm" svg:height="6.62mm" svg:x="0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2.S7" table:end-x="2.14mm" table:end-y="0.27mm" draw:z-index="30" draw:name="Text Box 41" draw:style-name="gr19" draw:text-style-name="P1" svg:width="2.14mm" svg:height="6.62mm" svg:x="0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2.S7" table:end-x="2.14mm" table:end-y="0.27mm" draw:z-index="31" draw:name="Text Box 40" draw:style-name="gr19" draw:text-style-name="P1" svg:width="2.14mm" svg:height="6.62mm" svg:x="0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2.S7" table:end-x="2.14mm" table:end-y="0.27mm" draw:z-index="32" draw:name="Text Box 39" draw:style-name="gr19" draw:text-style-name="P1" svg:width="2.14mm" svg:height="6.62mm" svg:x="0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2.S7" table:end-x="2.14mm" table:end-y="0.27mm" draw:z-index="33" draw:name="Text Box 38" draw:style-name="gr19" draw:text-style-name="P1" svg:width="2.14mm" svg:height="6.62mm" svg:x="0mm" svg:y="0m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48"/>
          <table:table-cell table:style-name="ce325" table:number-columns-repeated="8"/>
          <table:table-cell table:number-columns-repeated="229"/>
          <table:table-cell table:style-name="ce15" table:number-columns-repeated="767"/>
        </table:table-row>
        <table:table-row table:style-name="ro17">
          <table:covered-table-cell table:number-columns-repeated="2" table:style-name="ce149"/>
          <table:table-cell table:style-name="ce80" office:value-type="string" calcext:value-type="string" table:number-columns-spanned="3" table:number-rows-spanned="1">
            <text:p>Brick</text:p>
          </table:table-cell>
          <table:covered-table-cell table:style-name="ce40"/>
          <table:covered-table-cell table:style-name="ce82"/>
          <table:table-cell table:style-name="ce84" office:value-type="string" calcext:value-type="string" table:number-columns-spanned="3" table:number-rows-spanned="1">
            <text:p>Ptrvsdyinh concrete</text:p>
          </table:table-cell>
          <table:covered-table-cell table:number-columns-repeated="2" table:style-name="ce84"/>
          <table:table-cell table:style-name="ce82" office:value-type="string" calcext:value-type="string" table:number-columns-spanned="3" table:number-rows-spanned="1">
            <text:p>Metal(below 200 square meters)</text:p>
          </table:table-cell>
          <table:covered-table-cell table:style-name="ce40"/>
          <table:covered-table-cell table:style-name="ce82"/>
          <table:table-cell table:style-name="ce50" office:value-type="string" calcext:value-type="string" table:number-columns-spanned="3" table:number-rows-spanned="1">
            <text:p>Metal(above 200 square meters)</text:p>
          </table:table-cell>
          <table:covered-table-cell table:number-columns-repeated="2" table:style-name="ce40"/>
          <table:table-cell table:style-name="ce50" office:value-type="string" calcext:value-type="string" table:number-columns-spanned="3" table:number-rows-spanned="1">
            <text:p>Outside weed-tree</text:p>
          </table:table-cell>
          <table:covered-table-cell table:number-columns-repeated="2" table:style-name="ce40"/>
          <table:table-cell table:style-name="ce50" office:value-type="string" calcext:value-type="string" table:number-columns-spanned="3" table:number-rows-spanned="1">
            <text:p>Wood</text:p>
          </table:table-cell>
          <table:covered-table-cell table:number-columns-repeated="2" table:style-name="ce40"/>
          <table:table-cell table:style-name="ce325" table:number-columns-repeated="8"/>
          <table:table-cell table:number-columns-repeated="229"/>
          <table:table-cell table:style-name="ce15" table:number-columns-repeated="767"/>
        </table:table-row>
        <table:table-row table:style-name="ro3">
          <table:table-cell table:style-name="ce262" office:value-type="string" calcext:value-type="string" table:number-columns-spanned="2" table:number-rows-spanned="2">
            <text:p>By Year Term</text:p>
          </table:table-cell>
          <table:covered-table-cell table:style-name="ce151"/>
          <table:table-cell table:style-name="ce175" office:value-type="string" calcext:value-type="string">
            <text:p>棟數</text:p>
          </table:table-cell>
          <table:table-cell table:style-name="ce163" office:value-type="string" calcext:value-type="string">
            <text:p>面積</text:p>
          </table:table-cell>
          <table:table-cell table:style-name="ce163" office:value-type="string" calcext:value-type="string">
            <text:p>現值</text:p>
          </table:table-cell>
          <table:table-cell table:style-name="ce163" office:value-type="string" calcext:value-type="string">
            <text:p>棟數</text:p>
          </table:table-cell>
          <table:table-cell table:style-name="ce163" office:value-type="string" calcext:value-type="string">
            <text:p>面積</text:p>
          </table:table-cell>
          <table:table-cell table:style-name="ce166" office:value-type="string" calcext:value-type="string">
            <text:p>現值</text:p>
          </table:table-cell>
          <table:table-cell table:style-name="ce163" office:value-type="string" calcext:value-type="string">
            <text:p>棟數</text:p>
          </table:table-cell>
          <table:table-cell table:style-name="ce163" office:value-type="string" calcext:value-type="string">
            <text:p>面積</text:p>
          </table:table-cell>
          <table:table-cell table:style-name="ce163" office:value-type="string" calcext:value-type="string">
            <text:p>現值</text:p>
          </table:table-cell>
          <table:table-cell table:style-name="ce163" office:value-type="string" calcext:value-type="string">
            <text:p>棟數</text:p>
          </table:table-cell>
          <table:table-cell table:style-name="ce163" office:value-type="string" calcext:value-type="string">
            <text:p>面積</text:p>
          </table:table-cell>
          <table:table-cell table:style-name="ce169" office:value-type="string" calcext:value-type="string">
            <text:p>現值</text:p>
          </table:table-cell>
          <table:table-cell table:style-name="ce41" office:value-type="string" calcext:value-type="string">
            <text:p>棟數</text:p>
          </table:table-cell>
          <table:table-cell table:style-name="ce33" office:value-type="string" calcext:value-type="string">
            <text:p>面積</text:p>
          </table:table-cell>
          <table:table-cell table:style-name="ce319" office:value-type="string" calcext:value-type="string">
            <text:p>現值</text:p>
          </table:table-cell>
          <table:table-cell table:style-name="ce41" office:value-type="string" calcext:value-type="string">
            <text:p>棟數</text:p>
          </table:table-cell>
          <table:table-cell table:style-name="ce33" office:value-type="string" calcext:value-type="string">
            <text:p>面積</text:p>
          </table:table-cell>
          <table:table-cell table:style-name="ce319" office:value-type="string" calcext:value-type="string">
            <text:p>現值</text:p>
          </table:table-cell>
          <table:table-cell table:style-name="ce325" table:number-columns-repeated="8"/>
          <table:table-cell table:number-columns-repeated="229"/>
          <table:table-cell table:style-name="ce15" table:number-columns-repeated="767"/>
        </table:table-row>
        <table:table-row table:style-name="ro28">
          <table:covered-table-cell table:number-columns-repeated="2" table:style-name="ce263"/>
          <table:table-cell table:style-name="ce280" office:value-type="string" calcext:value-type="string">
            <text:p>Number of Houses</text:p>
          </table:table-cell>
          <table:table-cell table:style-name="ce7" office:value-type="string" calcext:value-type="string">
            <text:p>Area</text:p>
          </table:table-cell>
          <table:table-cell table:style-name="ce7" office:value-type="string" calcext:value-type="string">
            <text:p>Value</text:p>
          </table:table-cell>
          <table:table-cell table:style-name="ce174" office:value-type="string" calcext:value-type="string">
            <text:p>Number of Houses</text:p>
          </table:table-cell>
          <table:table-cell table:style-name="ce7" office:value-type="string" calcext:value-type="string">
            <text:p>Area</text:p>
          </table:table-cell>
          <table:table-cell table:style-name="ce263" office:value-type="string" calcext:value-type="string">
            <text:p>Value</text:p>
          </table:table-cell>
          <table:table-cell table:style-name="ce174" office:value-type="string" calcext:value-type="string">
            <text:p>Number of Houses</text:p>
          </table:table-cell>
          <table:table-cell table:style-name="ce7" office:value-type="string" calcext:value-type="string">
            <text:p>Area</text:p>
          </table:table-cell>
          <table:table-cell table:style-name="ce7" office:value-type="string" calcext:value-type="string">
            <text:p>Value</text:p>
          </table:table-cell>
          <table:table-cell table:style-name="ce310" office:value-type="string" calcext:value-type="string">
            <text:p>Number of Houses</text:p>
          </table:table-cell>
          <table:table-cell table:style-name="ce7" office:value-type="string" calcext:value-type="string">
            <text:p>Area</text:p>
          </table:table-cell>
          <table:table-cell table:style-name="ce263" office:value-type="string" calcext:value-type="string">
            <text:p>Value</text:p>
          </table:table-cell>
          <table:table-cell table:style-name="ce316" office:value-type="string" calcext:value-type="string">
            <text:p>Number of Houses</text:p>
          </table:table-cell>
          <table:table-cell table:style-name="ce7" office:value-type="string" calcext:value-type="string">
            <text:p>Area</text:p>
          </table:table-cell>
          <table:table-cell table:style-name="ce263" office:value-type="string" calcext:value-type="string">
            <text:p>Value</text:p>
          </table:table-cell>
          <table:table-cell table:style-name="ce324" office:value-type="string" calcext:value-type="string">
            <text:p>Number of Houses</text:p>
          </table:table-cell>
          <table:table-cell table:style-name="ce7" office:value-type="string" calcext:value-type="string">
            <text:p>Area</text:p>
          </table:table-cell>
          <table:table-cell table:style-name="ce263" office:value-type="string" calcext:value-type="string">
            <text:p>Value</text:p>
          </table:table-cell>
          <table:table-cell table:style-name="ce325" table:number-columns-repeated="8"/>
          <table:table-cell table:number-columns-repeated="229"/>
          <table:table-cell table:style-name="ce15" table:number-columns-repeated="767"/>
        </table:table-row>
        <table:table-row table:style-name="ro13">
          <table:table-cell table:style-name="ce264" office:value-type="string" calcext:value-type="string" table:number-columns-spanned="1" table:number-rows-spanned="3">
            <text:p>民國<text:span text:style-name="T2">97</text:span><text:span text:style-name="T3">年</text:span><text:span text:style-name="T4">6</text:span><text:span text:style-name="T3">月底</text:span></text:p>
            <text:p><text:span text:style-name="T31">End of June 2008</text:span></text:p>
          </table:table-cell>
          <table:table-cell table:style-name="ce271" office:value-type="string" calcext:value-type="string">
            <text:p>小計<text:span text:style-name="T7">Sub-Total</text:span></text:p>
          </table:table-cell>
          <table:table-cell table:style-name="ce127" office:value-type="float" office:value="52857" calcext:value-type="float">
            <text:p><text:s/>52,857 </text:p>
          </table:table-cell>
          <table:table-cell table:style-name="ce85" office:value-type="float" office:value="9563610" calcext:value-type="float">
            <text:p><text:s/>9,563,610 </text:p>
          </table:table-cell>
          <table:table-cell table:style-name="ce85" office:value-type="float" office:value="11961655" calcext:value-type="float">
            <text:p><text:s/>11,961,655 </text:p>
          </table:table-cell>
          <table:table-cell table:style-name="ce157" office:value-type="float" office:value="3" calcext:value-type="float">
            <text:p><text:s/>3 </text:p>
          </table:table-cell>
          <table:table-cell table:style-name="ce295" office:value-type="float" office:value="548" calcext:value-type="float">
            <text:p><text:s/>548 </text:p>
          </table:table-cell>
          <table:table-cell table:style-name="ce287" office:value-type="float" office:value="648" calcext:value-type="float">
            <text:p><text:s/>648 </text:p>
          </table:table-cell>
          <table:table-cell table:style-name="ce306" office:value-type="float" office:value="9667" calcext:value-type="float">
            <text:p><text:s/>9,667 </text:p>
          </table:table-cell>
          <table:table-cell table:style-name="ce306" office:value-type="float" office:value="2539452" calcext:value-type="float">
            <text:p><text:s/>2,539,452 </text:p>
          </table:table-cell>
          <table:table-cell table:style-name="ce306" office:value-type="float" office:value="1662760" calcext:value-type="float">
            <text:p><text:s/>1,662,760 </text:p>
          </table:table-cell>
          <table:table-cell table:style-name="ce306" office:value-type="float" office:value="1476" calcext:value-type="float">
            <text:p><text:s/>1,476 </text:p>
          </table:table-cell>
          <table:table-cell table:style-name="ce306" office:value-type="float" office:value="1143451" calcext:value-type="float">
            <text:p><text:s/>1,143,451 </text:p>
          </table:table-cell>
          <table:table-cell table:style-name="ce311" office:value-type="float" office:value="2005102" calcext:value-type="float">
            <text:p><text:s/>2,005,102 </text:p>
          </table:table-cell>
          <table:table-cell table:style-name="ce317" office:value-type="float" office:value="1291" calcext:value-type="float">
            <text:p><text:s/>1,291 </text:p>
          </table:table-cell>
          <table:table-cell table:style-name="ce317" office:value-type="float" office:value="204698" calcext:value-type="float">
            <text:p><text:s/>204,698 </text:p>
          </table:table-cell>
          <table:table-cell table:style-name="ce320" office:value-type="float" office:value="96180" calcext:value-type="float">
            <text:p><text:s/>96,180 </text:p>
          </table:table-cell>
          <table:table-cell table:style-name="ce321" office:value-type="float" office:value="7242" calcext:value-type="float">
            <text:p><text:s/>7,242 </text:p>
          </table:table-cell>
          <table:table-cell table:style-name="ce317" office:value-type="float" office:value="632868" calcext:value-type="float">
            <text:p><text:s/>632,868 </text:p>
          </table:table-cell>
          <table:table-cell table:style-name="ce320" office:value-type="float" office:value="130202" calcext:value-type="float">
            <text:p><text:s/>130,202 </text:p>
          </table:table-cell>
          <table:table-cell table:style-name="ce325" table:number-columns-repeated="8"/>
          <table:table-cell table:number-columns-repeated="229"/>
          <table:table-cell table:style-name="ce15" table:number-columns-repeated="767"/>
        </table:table-row>
        <table:table-row table:style-name="ro13">
          <table:covered-table-cell table:style-name="ce265"/>
          <table:table-cell table:style-name="ce272" office:value-type="string" calcext:value-type="string">
            <text:p>公有<text:span text:style-name="T2"> Public</text:span></text:p>
          </table:table-cell>
          <table:table-cell table:style-name="ce283" office:value-type="float" office:value="1135" calcext:value-type="float">
            <text:p><text:s/>1,135 </text:p>
          </table:table-cell>
          <table:table-cell table:style-name="ce285" office:value-type="float" office:value="478398" calcext:value-type="float">
            <text:p><text:s/>478,398 </text:p>
          </table:table-cell>
          <table:table-cell table:style-name="ce283" office:value-type="float" office:value="527853" calcext:value-type="float">
            <text:p><text:s/>527,853 </text:p>
          </table:table-cell>
          <table:table-cell table:style-name="ce146" office:value-type="float" office:value="0" calcext:value-type="float">
            <text:p><text:s/>- <text:s text:c="2"/>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style-name="ce152" office:value-type="float" office:value="0" calcext:value-type="float">
            <text:p><text:s/>- <text:s text:c="2"/></text:p>
          </table:table-cell>
          <table:table-cell table:style-name="ce307" office:value-type="float" office:value="67" calcext:value-type="float">
            <text:p><text:s/>67 </text:p>
          </table:table-cell>
          <table:table-cell table:style-name="ce309" office:value-type="float" office:value="15614" calcext:value-type="float">
            <text:p><text:s/>15,614 </text:p>
          </table:table-cell>
          <table:table-cell table:style-name="ce309" office:value-type="float" office:value="10017" calcext:value-type="float">
            <text:p><text:s/>10,017 </text:p>
          </table:table-cell>
          <table:table-cell table:style-name="ce309" office:value-type="float" office:value="8" calcext:value-type="float">
            <text:p><text:s/>8 </text:p>
          </table:table-cell>
          <table:table-cell table:style-name="ce309" office:value-type="float" office:value="7494" calcext:value-type="float">
            <text:p><text:s/>7,494 </text:p>
          </table:table-cell>
          <table:table-cell table:style-name="ce312" office:value-type="float" office:value="13061" calcext:value-type="float">
            <text:p><text:s/>13,061 </text:p>
          </table:table-cell>
          <table:table-cell table:style-name="ce309" office:value-type="float" office:value="136" calcext:value-type="float">
            <text:p><text:s/>136 </text:p>
          </table:table-cell>
          <table:table-cell table:style-name="ce307" office:value-type="float" office:value="27288" calcext:value-type="float">
            <text:p><text:s/>27,288 </text:p>
          </table:table-cell>
          <table:table-cell table:style-name="ce315" office:value-type="float" office:value="7831" calcext:value-type="float">
            <text:p><text:s/>7,831 </text:p>
          </table:table-cell>
          <table:table-cell table:style-name="ce309" office:value-type="float" office:value="506" calcext:value-type="float">
            <text:p><text:s/>506 </text:p>
          </table:table-cell>
          <table:table-cell table:style-name="ce309" office:value-type="float" office:value="77791" calcext:value-type="float">
            <text:p><text:s/>77,791 </text:p>
          </table:table-cell>
          <table:table-cell table:style-name="ce312" office:value-type="float" office:value="20245" calcext:value-type="float">
            <text:p><text:s/>20,245 </text:p>
          </table:table-cell>
          <table:table-cell table:style-name="ce325" table:number-columns-repeated="8"/>
          <table:table-cell table:number-columns-repeated="229"/>
          <table:table-cell table:style-name="ce15" table:number-columns-repeated="767"/>
        </table:table-row>
        <table:table-row table:style-name="ro13">
          <table:covered-table-cell table:style-name="ce265"/>
          <table:table-cell table:style-name="ce110" office:value-type="string" calcext:value-type="string">
            <text:p>私有<text:span text:style-name="T2"> Private</text:span></text:p>
          </table:table-cell>
          <table:table-cell table:style-name="ce283" office:value-type="float" office:value="51722" calcext:value-type="float">
            <text:p><text:s/>51,722 </text:p>
          </table:table-cell>
          <table:table-cell table:style-name="ce285" office:value-type="float" office:value="9085212" calcext:value-type="float">
            <text:p><text:s/>9,085,212 </text:p>
          </table:table-cell>
          <table:table-cell table:style-name="ce283" office:value-type="float" office:value="11433802" calcext:value-type="float">
            <text:p><text:s/>11,433,802 </text:p>
          </table:table-cell>
          <table:table-cell table:style-name="ce146" office:value-type="float" office:value="3" calcext:value-type="float">
            <text:p><text:s/>3 </text:p>
          </table:table-cell>
          <table:table-cell table:style-name="ce143" office:value-type="float" office:value="548" calcext:value-type="float">
            <text:p><text:s/>548 </text:p>
          </table:table-cell>
          <table:table-cell table:style-name="ce152" office:value-type="float" office:value="648" calcext:value-type="float">
            <text:p><text:s/>648 </text:p>
          </table:table-cell>
          <table:table-cell table:style-name="ce307" office:value-type="float" office:value="9600" calcext:value-type="float">
            <text:p><text:s/>9,600 </text:p>
          </table:table-cell>
          <table:table-cell table:style-name="ce309" office:value-type="float" office:value="2523838" calcext:value-type="float">
            <text:p><text:s/>2,523,838 </text:p>
          </table:table-cell>
          <table:table-cell table:style-name="ce309" office:value-type="float" office:value="1652743" calcext:value-type="float">
            <text:p><text:s/>1,652,743 </text:p>
          </table:table-cell>
          <table:table-cell table:style-name="ce309" office:value-type="float" office:value="1468" calcext:value-type="float">
            <text:p><text:s/>1,468 </text:p>
          </table:table-cell>
          <table:table-cell table:style-name="ce309" office:value-type="float" office:value="1135957" calcext:value-type="float">
            <text:p><text:s/>1,135,957 </text:p>
          </table:table-cell>
          <table:table-cell table:style-name="ce312" office:value-type="float" office:value="1992041" calcext:value-type="float">
            <text:p><text:s/>1,992,041 </text:p>
          </table:table-cell>
          <table:table-cell table:style-name="ce309" office:value-type="float" office:value="1155" calcext:value-type="float">
            <text:p><text:s/>1,155 </text:p>
          </table:table-cell>
          <table:table-cell table:style-name="ce307" office:value-type="float" office:value="177410" calcext:value-type="float">
            <text:p><text:s/>177,410 </text:p>
          </table:table-cell>
          <table:table-cell table:style-name="ce315" office:value-type="float" office:value="88349" calcext:value-type="float">
            <text:p><text:s/>88,349 </text:p>
          </table:table-cell>
          <table:table-cell table:style-name="ce309" office:value-type="float" office:value="6736" calcext:value-type="float">
            <text:p><text:s/>6,736 </text:p>
          </table:table-cell>
          <table:table-cell table:style-name="ce309" office:value-type="float" office:value="555077" calcext:value-type="float">
            <text:p><text:s/>555,077 </text:p>
          </table:table-cell>
          <table:table-cell table:style-name="ce312" office:value-type="float" office:value="109957" calcext:value-type="float">
            <text:p><text:s/>109,957 </text:p>
          </table:table-cell>
          <table:table-cell table:style-name="ce325" table:number-columns-repeated="8"/>
          <table:table-cell table:number-columns-repeated="229"/>
          <table:table-cell table:style-name="ce15" table:number-columns-repeated="767"/>
        </table:table-row>
        <table:table-row table:style-name="ro13">
          <table:table-cell table:style-name="ce264" office:value-type="string" calcext:value-type="string" table:number-columns-spanned="1" table:number-rows-spanned="3">
            <text:p>民國<text:span text:style-name="T2">98</text:span><text:span text:style-name="T3">年</text:span><text:span text:style-name="T4">6</text:span><text:span text:style-name="T3">月底</text:span></text:p>
            <text:p><text:span text:style-name="T31">End of June 2009</text:span></text:p>
          </table:table-cell>
          <table:table-cell table:style-name="ce271" office:value-type="string" calcext:value-type="string">
            <text:p>小計<text:span text:style-name="T7">Sub-Total</text:span></text:p>
          </table:table-cell>
          <table:table-cell table:style-name="ce127" office:value-type="float" office:value="52867" calcext:value-type="float">
            <text:p><text:s/>52,867 </text:p>
          </table:table-cell>
          <table:table-cell table:style-name="ce85" office:value-type="float" office:value="9595451" calcext:value-type="float">
            <text:p><text:s/>9,595,451 </text:p>
          </table:table-cell>
          <table:table-cell table:style-name="ce85" office:value-type="float" office:value="11794949" calcext:value-type="float">
            <text:p><text:s/>11,794,949 </text:p>
          </table:table-cell>
          <table:table-cell table:style-name="ce85" office:value-type="float" office:value="4" calcext:value-type="float">
            <text:p><text:s/>4 </text:p>
          </table:table-cell>
          <table:table-cell table:style-name="ce127" office:value-type="float" office:value="612" calcext:value-type="float">
            <text:p><text:s/>612 </text:p>
          </table:table-cell>
          <table:table-cell table:style-name="ce287" office:value-type="float" office:value="793" calcext:value-type="float">
            <text:p><text:s/>793 </text:p>
          </table:table-cell>
          <table:table-cell table:style-name="ce306" office:value-type="float" office:value="10233" calcext:value-type="float">
            <text:p><text:s/>10,233 </text:p>
          </table:table-cell>
          <table:table-cell table:style-name="ce306" office:value-type="float" office:value="2640982" calcext:value-type="float">
            <text:p><text:s/>2,640,982 </text:p>
          </table:table-cell>
          <table:table-cell table:style-name="ce306" office:value-type="float" office:value="1707526" calcext:value-type="float">
            <text:p><text:s/>1,707,526 </text:p>
          </table:table-cell>
          <table:table-cell table:style-name="ce306" office:value-type="float" office:value="1541" calcext:value-type="float">
            <text:p><text:s/>1,541 </text:p>
          </table:table-cell>
          <table:table-cell table:style-name="ce306" office:value-type="float" office:value="1267391" calcext:value-type="float">
            <text:p><text:s/>1,267,391 </text:p>
          </table:table-cell>
          <table:table-cell table:style-name="ce313" office:value-type="float" office:value="2110587" calcext:value-type="float">
            <text:p><text:s/>2,110,587 </text:p>
          </table:table-cell>
          <table:table-cell table:style-name="ce318" office:value-type="float" office:value="1296" calcext:value-type="float">
            <text:p><text:s/>1,296 </text:p>
          </table:table-cell>
          <table:table-cell table:style-name="ce318" office:value-type="float" office:value="206447" calcext:value-type="float">
            <text:p><text:s/>206,447 </text:p>
          </table:table-cell>
          <table:table-cell table:style-name="ce321" office:value-type="float" office:value="96195" calcext:value-type="float">
            <text:p><text:s/>96,195 </text:p>
          </table:table-cell>
          <table:table-cell table:style-name="ce321" office:value-type="float" office:value="7183" calcext:value-type="float">
            <text:p><text:s/>7,183 </text:p>
          </table:table-cell>
          <table:table-cell table:style-name="ce318" office:value-type="float" office:value="630058" calcext:value-type="float">
            <text:p><text:s/>630,058 </text:p>
          </table:table-cell>
          <table:table-cell table:style-name="ce321" office:value-type="float" office:value="130003" calcext:value-type="float">
            <text:p><text:s/>130,003 </text:p>
          </table:table-cell>
          <table:table-cell table:style-name="ce325" table:number-columns-repeated="8"/>
          <table:table-cell table:number-columns-repeated="229"/>
          <table:table-cell table:style-name="ce15" table:number-columns-repeated="767"/>
        </table:table-row>
        <table:table-row table:style-name="ro13">
          <table:covered-table-cell table:style-name="ce265"/>
          <table:table-cell table:style-name="ce272" office:value-type="string" calcext:value-type="string">
            <text:p>公有<text:span text:style-name="T2"> Public</text:span></text:p>
          </table:table-cell>
          <table:table-cell table:style-name="ce283" office:value-type="float" office:value="1132" calcext:value-type="float">
            <text:p><text:s/>1,132 </text:p>
          </table:table-cell>
          <table:table-cell table:style-name="ce285" office:value-type="float" office:value="476215" calcext:value-type="float">
            <text:p><text:s/>476,215 </text:p>
          </table:table-cell>
          <table:table-cell table:style-name="ce283" office:value-type="float" office:value="515053" calcext:value-type="float">
            <text:p><text:s/>515,053 </text:p>
          </table:table-cell>
          <table:table-cell table:style-name="ce146" office:value-type="float" office:value="0" calcext:value-type="float">
            <text:p><text:s/>- <text:s text:c="2"/>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style-name="ce152" office:value-type="float" office:value="0" calcext:value-type="float">
            <text:p><text:s/>- <text:s text:c="2"/></text:p>
          </table:table-cell>
          <table:table-cell table:style-name="ce307" office:value-type="float" office:value="64" calcext:value-type="float">
            <text:p><text:s/>64 </text:p>
          </table:table-cell>
          <table:table-cell table:style-name="ce309" office:value-type="float" office:value="13603" calcext:value-type="float">
            <text:p><text:s/>13,603 </text:p>
          </table:table-cell>
          <table:table-cell table:style-name="ce309" office:value-type="float" office:value="9455" calcext:value-type="float">
            <text:p><text:s/>9,455 </text:p>
          </table:table-cell>
          <table:table-cell table:style-name="ce309" office:value-type="float" office:value="8" calcext:value-type="float">
            <text:p><text:s/>8 </text:p>
          </table:table-cell>
          <table:table-cell table:style-name="ce309" office:value-type="float" office:value="7495" calcext:value-type="float">
            <text:p><text:s/>7,495 </text:p>
          </table:table-cell>
          <table:table-cell table:style-name="ce312" office:value-type="float" office:value="12867" calcext:value-type="float">
            <text:p><text:s/>12,867 </text:p>
          </table:table-cell>
          <table:table-cell table:style-name="ce309" office:value-type="float" office:value="136" calcext:value-type="float">
            <text:p><text:s/>136 </text:p>
          </table:table-cell>
          <table:table-cell table:style-name="ce307" office:value-type="float" office:value="27288" calcext:value-type="float">
            <text:p><text:s/>27,288 </text:p>
          </table:table-cell>
          <table:table-cell table:style-name="ce315" office:value-type="float" office:value="7711" calcext:value-type="float">
            <text:p><text:s/>7,711 </text:p>
          </table:table-cell>
          <table:table-cell table:style-name="ce309" office:value-type="float" office:value="505" calcext:value-type="float">
            <text:p><text:s/>505 </text:p>
          </table:table-cell>
          <table:table-cell table:style-name="ce309" office:value-type="float" office:value="79176" calcext:value-type="float">
            <text:p><text:s/>79,176 </text:p>
          </table:table-cell>
          <table:table-cell table:style-name="ce312" office:value-type="float" office:value="21344" calcext:value-type="float">
            <text:p><text:s/>21,344 </text:p>
          </table:table-cell>
          <table:table-cell table:style-name="ce325" table:number-columns-repeated="8"/>
          <table:table-cell table:number-columns-repeated="229"/>
          <table:table-cell table:style-name="ce15" table:number-columns-repeated="767"/>
        </table:table-row>
        <table:table-row table:style-name="ro13">
          <table:covered-table-cell table:style-name="ce265"/>
          <table:table-cell table:style-name="ce110" office:value-type="string" calcext:value-type="string">
            <text:p>私有<text:span text:style-name="T2"> Private</text:span></text:p>
          </table:table-cell>
          <table:table-cell table:style-name="ce283" office:value-type="float" office:value="51735" calcext:value-type="float">
            <text:p><text:s/>51,735 </text:p>
          </table:table-cell>
          <table:table-cell table:style-name="ce285" office:value-type="float" office:value="9119236" calcext:value-type="float">
            <text:p><text:s/>9,119,236 </text:p>
          </table:table-cell>
          <table:table-cell table:style-name="ce283" office:value-type="float" office:value="11279896" calcext:value-type="float">
            <text:p><text:s/>11,279,896 </text:p>
          </table:table-cell>
          <table:table-cell table:style-name="ce146" office:value-type="float" office:value="4" calcext:value-type="float">
            <text:p><text:s/>4 </text:p>
          </table:table-cell>
          <table:table-cell table:style-name="ce143" office:value-type="float" office:value="612" calcext:value-type="float">
            <text:p><text:s/>612 </text:p>
          </table:table-cell>
          <table:table-cell table:style-name="ce152" office:value-type="float" office:value="793" calcext:value-type="float">
            <text:p><text:s/>793 </text:p>
          </table:table-cell>
          <table:table-cell table:style-name="ce307" office:value-type="float" office:value="10169" calcext:value-type="float">
            <text:p><text:s/>10,169 </text:p>
          </table:table-cell>
          <table:table-cell table:style-name="ce309" office:value-type="float" office:value="2627379" calcext:value-type="float">
            <text:p><text:s/>2,627,379 </text:p>
          </table:table-cell>
          <table:table-cell table:style-name="ce309" office:value-type="float" office:value="1698071" calcext:value-type="float">
            <text:p><text:s/>1,698,071 </text:p>
          </table:table-cell>
          <table:table-cell table:style-name="ce309" office:value-type="float" office:value="1533" calcext:value-type="float">
            <text:p><text:s/>1,533 </text:p>
          </table:table-cell>
          <table:table-cell table:style-name="ce309" office:value-type="float" office:value="1259896" calcext:value-type="float">
            <text:p><text:s/>1,259,896 </text:p>
          </table:table-cell>
          <table:table-cell table:style-name="ce312" office:value-type="float" office:value="2097720" calcext:value-type="float">
            <text:p><text:s/>2,097,720 </text:p>
          </table:table-cell>
          <table:table-cell table:style-name="ce309" office:value-type="float" office:value="1160" calcext:value-type="float">
            <text:p><text:s/>1,160 </text:p>
          </table:table-cell>
          <table:table-cell table:style-name="ce307" office:value-type="float" office:value="179159" calcext:value-type="float">
            <text:p><text:s/>179,159 </text:p>
          </table:table-cell>
          <table:table-cell table:style-name="ce315" office:value-type="float" office:value="88484" calcext:value-type="float">
            <text:p><text:s/>88,484 </text:p>
          </table:table-cell>
          <table:table-cell table:style-name="ce309" office:value-type="float" office:value="6678" calcext:value-type="float">
            <text:p><text:s/>6,678 </text:p>
          </table:table-cell>
          <table:table-cell table:style-name="ce309" office:value-type="float" office:value="550882" calcext:value-type="float">
            <text:p><text:s/>550,882 </text:p>
          </table:table-cell>
          <table:table-cell table:style-name="ce312" office:value-type="float" office:value="108659" calcext:value-type="float">
            <text:p><text:s/>108,659 </text:p>
          </table:table-cell>
          <table:table-cell table:style-name="ce325" table:number-columns-repeated="8"/>
          <table:table-cell table:number-columns-repeated="229"/>
          <table:table-cell table:style-name="ce15" table:number-columns-repeated="767"/>
        </table:table-row>
        <table:table-row table:style-name="ro13">
          <table:table-cell table:style-name="ce264" office:value-type="string" calcext:value-type="string" table:number-columns-spanned="1" table:number-rows-spanned="3">
            <text:p>民國<text:span text:style-name="T2">99</text:span><text:span text:style-name="T3">年</text:span><text:span text:style-name="T4">6</text:span><text:span text:style-name="T3">月底</text:span></text:p>
            <text:p><text:span text:style-name="T31">End of June 2010</text:span></text:p>
          </table:table-cell>
          <table:table-cell table:style-name="ce271" office:value-type="string" calcext:value-type="string">
            <text:p>小計<text:span text:style-name="T7">Sub-Total</text:span></text:p>
          </table:table-cell>
          <table:table-cell table:style-name="ce127" office:value-type="float" office:value="52928" calcext:value-type="float">
            <text:p><text:s/>52,928 </text:p>
          </table:table-cell>
          <table:table-cell table:style-name="ce85" office:value-type="float" office:value="9628114" calcext:value-type="float">
            <text:p><text:s/>9,628,114 </text:p>
          </table:table-cell>
          <table:table-cell table:style-name="ce85" office:value-type="float" office:value="11649978" calcext:value-type="float">
            <text:p><text:s/>11,649,978 </text:p>
          </table:table-cell>
          <table:table-cell table:style-name="ce85" office:value-type="float" office:value="4" calcext:value-type="float">
            <text:p><text:s/>4 </text:p>
          </table:table-cell>
          <table:table-cell table:style-name="ce127" office:value-type="float" office:value="571" calcext:value-type="float">
            <text:p><text:s/>571 </text:p>
          </table:table-cell>
          <table:table-cell table:style-name="ce287" office:value-type="float" office:value="685" calcext:value-type="float">
            <text:p><text:s/>685 </text:p>
          </table:table-cell>
          <table:table-cell table:style-name="ce306" office:value-type="float" office:value="10791" calcext:value-type="float">
            <text:p><text:s/>10,791 </text:p>
          </table:table-cell>
          <table:table-cell table:style-name="ce306" office:value-type="float" office:value="2739189" calcext:value-type="float">
            <text:p><text:s/>2,739,189 </text:p>
          </table:table-cell>
          <table:table-cell table:style-name="ce306" office:value-type="float" office:value="1757987" calcext:value-type="float">
            <text:p><text:s/>1,757,987 </text:p>
          </table:table-cell>
          <table:table-cell table:style-name="ce306" office:value-type="float" office:value="1615" calcext:value-type="float">
            <text:p><text:s/>1,615 </text:p>
          </table:table-cell>
          <table:table-cell table:style-name="ce306" office:value-type="float" office:value="1375641" calcext:value-type="float">
            <text:p><text:s/>1,375,641 </text:p>
          </table:table-cell>
          <table:table-cell table:style-name="ce313" office:value-type="float" office:value="2246587" calcext:value-type="float">
            <text:p><text:s/>2,246,587 </text:p>
          </table:table-cell>
          <table:table-cell table:style-name="ce318" office:value-type="float" office:value="1286" calcext:value-type="float">
            <text:p><text:s/>1,286 </text:p>
          </table:table-cell>
          <table:table-cell table:style-name="ce318" office:value-type="float" office:value="205520" calcext:value-type="float">
            <text:p><text:s/>205,520 </text:p>
          </table:table-cell>
          <table:table-cell table:style-name="ce321" office:value-type="float" office:value="92443" calcext:value-type="float">
            <text:p><text:s/>92,443 </text:p>
          </table:table-cell>
          <table:table-cell table:style-name="ce321" office:value-type="float" office:value="7128" calcext:value-type="float">
            <text:p><text:s/>7,128 </text:p>
          </table:table-cell>
          <table:table-cell table:style-name="ce318" office:value-type="float" office:value="620398" calcext:value-type="float">
            <text:p><text:s/>620,398 </text:p>
          </table:table-cell>
          <table:table-cell table:style-name="ce321" office:value-type="float" office:value="123933" calcext:value-type="float">
            <text:p><text:s/>123,933 </text:p>
          </table:table-cell>
          <table:table-cell table:style-name="ce325" table:number-columns-repeated="8"/>
          <table:table-cell table:number-columns-repeated="229"/>
          <table:table-cell table:style-name="ce15" table:number-columns-repeated="767"/>
        </table:table-row>
        <table:table-row table:style-name="ro13">
          <table:covered-table-cell table:style-name="ce265"/>
          <table:table-cell table:style-name="ce272" office:value-type="string" calcext:value-type="string">
            <text:p>公有<text:span text:style-name="T2"> Public</text:span></text:p>
          </table:table-cell>
          <table:table-cell table:style-name="ce283" office:value-type="float" office:value="1128" calcext:value-type="float">
            <text:p><text:s/>1,128 </text:p>
          </table:table-cell>
          <table:table-cell table:style-name="ce285" office:value-type="float" office:value="473503" calcext:value-type="float">
            <text:p><text:s/>473,503 </text:p>
          </table:table-cell>
          <table:table-cell table:style-name="ce283" office:value-type="float" office:value="503114" calcext:value-type="float">
            <text:p><text:s/>503,114 </text:p>
          </table:table-cell>
          <table:table-cell table:style-name="ce146" office:value-type="float" office:value="0" calcext:value-type="float">
            <text:p><text:s/>- <text:s text:c="2"/>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style-name="ce152" office:value-type="float" office:value="0" calcext:value-type="float">
            <text:p><text:s/>- <text:s text:c="2"/></text:p>
          </table:table-cell>
          <table:table-cell table:style-name="ce307" office:value-type="float" office:value="64" calcext:value-type="float">
            <text:p><text:s/>64 </text:p>
          </table:table-cell>
          <table:table-cell table:style-name="ce309" office:value-type="float" office:value="13603" calcext:value-type="float">
            <text:p><text:s/>13,603 </text:p>
          </table:table-cell>
          <table:table-cell table:style-name="ce309" office:value-type="float" office:value="9307" calcext:value-type="float">
            <text:p><text:s/>9,307 </text:p>
          </table:table-cell>
          <table:table-cell table:style-name="ce309" office:value-type="float" office:value="8" calcext:value-type="float">
            <text:p><text:s/>8 </text:p>
          </table:table-cell>
          <table:table-cell table:style-name="ce309" office:value-type="float" office:value="7495" calcext:value-type="float">
            <text:p><text:s/>7,495 </text:p>
          </table:table-cell>
          <table:table-cell table:style-name="ce312" office:value-type="float" office:value="12673" calcext:value-type="float">
            <text:p><text:s/>12,673 </text:p>
          </table:table-cell>
          <table:table-cell table:style-name="ce309" office:value-type="float" office:value="134" calcext:value-type="float">
            <text:p><text:s/>134 </text:p>
          </table:table-cell>
          <table:table-cell table:style-name="ce307" office:value-type="float" office:value="27110" calcext:value-type="float">
            <text:p><text:s/>27,110 </text:p>
          </table:table-cell>
          <table:table-cell table:style-name="ce315" office:value-type="float" office:value="7565" calcext:value-type="float">
            <text:p><text:s/>7,565 </text:p>
          </table:table-cell>
          <table:table-cell table:style-name="ce309" office:value-type="float" office:value="499" calcext:value-type="float">
            <text:p><text:s/>499 </text:p>
          </table:table-cell>
          <table:table-cell table:style-name="ce309" office:value-type="float" office:value="76869" calcext:value-type="float">
            <text:p><text:s/>76,869 </text:p>
          </table:table-cell>
          <table:table-cell table:style-name="ce312" office:value-type="float" office:value="19101" calcext:value-type="float">
            <text:p><text:s/>19,101 </text:p>
          </table:table-cell>
          <table:table-cell table:style-name="ce325" table:number-columns-repeated="8"/>
          <table:table-cell table:number-columns-repeated="229"/>
          <table:table-cell table:style-name="ce15" table:number-columns-repeated="767"/>
        </table:table-row>
        <table:table-row table:style-name="ro13">
          <table:covered-table-cell table:style-name="ce265"/>
          <table:table-cell table:style-name="ce110" office:value-type="string" calcext:value-type="string">
            <text:p>私有<text:span text:style-name="T2"> Private</text:span></text:p>
          </table:table-cell>
          <table:table-cell table:style-name="ce283" office:value-type="float" office:value="51800" calcext:value-type="float">
            <text:p><text:s/>51,800 </text:p>
          </table:table-cell>
          <table:table-cell table:style-name="ce285" office:value-type="float" office:value="9154611" calcext:value-type="float">
            <text:p><text:s/>9,154,611 </text:p>
          </table:table-cell>
          <table:table-cell table:style-name="ce283" office:value-type="float" office:value="11146864" calcext:value-type="float">
            <text:p><text:s/>11,146,864 </text:p>
          </table:table-cell>
          <table:table-cell table:style-name="ce146" office:value-type="float" office:value="4" calcext:value-type="float">
            <text:p><text:s/>4 </text:p>
          </table:table-cell>
          <table:table-cell table:style-name="ce143" office:value-type="float" office:value="571" calcext:value-type="float">
            <text:p><text:s/>571 </text:p>
          </table:table-cell>
          <table:table-cell table:style-name="ce152" office:value-type="float" office:value="685" calcext:value-type="float">
            <text:p><text:s/>685 </text:p>
          </table:table-cell>
          <table:table-cell table:style-name="ce307" office:value-type="float" office:value="10727" calcext:value-type="float">
            <text:p><text:s/>10,727 </text:p>
          </table:table-cell>
          <table:table-cell table:style-name="ce309" office:value-type="float" office:value="2725586" calcext:value-type="float">
            <text:p><text:s/>2,725,586 </text:p>
          </table:table-cell>
          <table:table-cell table:style-name="ce309" office:value-type="float" office:value="1748680" calcext:value-type="float">
            <text:p><text:s/>1,748,680 </text:p>
          </table:table-cell>
          <table:table-cell table:style-name="ce309" office:value-type="float" office:value="1607" calcext:value-type="float">
            <text:p><text:s/>1,607 </text:p>
          </table:table-cell>
          <table:table-cell table:style-name="ce309" office:value-type="float" office:value="1368146" calcext:value-type="float">
            <text:p><text:s/>1,368,146 </text:p>
          </table:table-cell>
          <table:table-cell table:style-name="ce312" office:value-type="float" office:value="2233914" calcext:value-type="float">
            <text:p><text:s/>2,233,914 </text:p>
          </table:table-cell>
          <table:table-cell table:style-name="ce309" office:value-type="float" office:value="1152" calcext:value-type="float">
            <text:p><text:s/>1,152 </text:p>
          </table:table-cell>
          <table:table-cell table:style-name="ce307" office:value-type="float" office:value="178410" calcext:value-type="float">
            <text:p><text:s/>178,410 </text:p>
          </table:table-cell>
          <table:table-cell table:style-name="ce315" office:value-type="float" office:value="84878" calcext:value-type="float">
            <text:p><text:s/>84,878 </text:p>
          </table:table-cell>
          <table:table-cell table:style-name="ce309" office:value-type="float" office:value="6629" calcext:value-type="float">
            <text:p><text:s/>6,629 </text:p>
          </table:table-cell>
          <table:table-cell table:style-name="ce309" office:value-type="float" office:value="543529" calcext:value-type="float">
            <text:p><text:s/>543,529 </text:p>
          </table:table-cell>
          <table:table-cell table:style-name="ce312" office:value-type="float" office:value="104832" calcext:value-type="float">
            <text:p><text:s/>104,832 </text:p>
          </table:table-cell>
          <table:table-cell table:style-name="ce325" table:number-columns-repeated="8"/>
          <table:table-cell table:number-columns-repeated="229"/>
          <table:table-cell table:style-name="ce15" table:number-columns-repeated="767"/>
        </table:table-row>
        <table:table-row table:style-name="ro13">
          <table:table-cell table:style-name="ce264" office:value-type="string" calcext:value-type="string" table:number-columns-spanned="1" table:number-rows-spanned="3">
            <text:p>民國<text:span text:style-name="T2">100</text:span><text:span text:style-name="T3">年</text:span><text:span text:style-name="T4">6</text:span><text:span text:style-name="T3">月底</text:span></text:p>
            <text:p><text:span text:style-name="T31">End of June 2011</text:span></text:p>
          </table:table-cell>
          <table:table-cell table:style-name="ce271" office:value-type="string" calcext:value-type="string">
            <text:p>小計<text:span text:style-name="T7">Sub-Total</text:span></text:p>
          </table:table-cell>
          <table:table-cell table:style-name="ce127" office:value-type="float" office:value="52962" calcext:value-type="float">
            <text:p><text:s/>52,962 </text:p>
          </table:table-cell>
          <table:table-cell table:style-name="ce85" office:value-type="float" office:value="9640403" calcext:value-type="float">
            <text:p><text:s/>9,640,403 </text:p>
          </table:table-cell>
          <table:table-cell table:style-name="ce85" office:value-type="float" office:value="11488536" calcext:value-type="float">
            <text:p><text:s/>11,488,536 </text:p>
          </table:table-cell>
          <table:table-cell table:style-name="ce85" office:value-type="float" office:value="3" calcext:value-type="float">
            <text:p><text:s/>3 </text:p>
          </table:table-cell>
          <table:table-cell table:style-name="ce127" office:value-type="float" office:value="548" calcext:value-type="float">
            <text:p><text:s/>548 </text:p>
          </table:table-cell>
          <table:table-cell table:style-name="ce287" office:value-type="float" office:value="624" calcext:value-type="float">
            <text:p><text:s/>624 </text:p>
          </table:table-cell>
          <table:table-cell table:style-name="ce306" office:value-type="float" office:value="11440" calcext:value-type="float">
            <text:p><text:s/>11,440 </text:p>
          </table:table-cell>
          <table:table-cell table:style-name="ce306" office:value-type="float" office:value="2837683" calcext:value-type="float">
            <text:p><text:s/>2,837,683 </text:p>
          </table:table-cell>
          <table:table-cell table:style-name="ce306" office:value-type="float" office:value="1801417" calcext:value-type="float">
            <text:p><text:s/>1,801,417 </text:p>
          </table:table-cell>
          <table:table-cell table:style-name="ce306" office:value-type="float" office:value="1656" calcext:value-type="float">
            <text:p><text:s/>1,656 </text:p>
          </table:table-cell>
          <table:table-cell table:style-name="ce306" office:value-type="float" office:value="1401793" calcext:value-type="float">
            <text:p><text:s/>1,401,793 </text:p>
          </table:table-cell>
          <table:table-cell table:style-name="ce313" office:value-type="float" office:value="2264847" calcext:value-type="float">
            <text:p><text:s/>2,264,847 </text:p>
          </table:table-cell>
          <table:table-cell table:style-name="ce318" office:value-type="float" office:value="1278" calcext:value-type="float">
            <text:p><text:s/>1,278 </text:p>
          </table:table-cell>
          <table:table-cell table:style-name="ce318" office:value-type="float" office:value="199735" calcext:value-type="float">
            <text:p><text:s/>199,735 </text:p>
          </table:table-cell>
          <table:table-cell table:style-name="ce321" office:value-type="float" office:value="86654" calcext:value-type="float">
            <text:p><text:s/>86,654 </text:p>
          </table:table-cell>
          <table:table-cell table:style-name="ce321" office:value-type="float" office:value="7100" calcext:value-type="float">
            <text:p><text:s/>7,100 </text:p>
          </table:table-cell>
          <table:table-cell table:style-name="ce318" office:value-type="float" office:value="618711" calcext:value-type="float">
            <text:p><text:s/>618,711 </text:p>
          </table:table-cell>
          <table:table-cell table:style-name="ce321" office:value-type="float" office:value="123004" calcext:value-type="float">
            <text:p><text:s/>123,004 </text:p>
          </table:table-cell>
          <table:table-cell table:style-name="ce137" table:number-columns-repeated="8"/>
          <table:table-cell table:style-name="ce93" table:number-columns-repeated="996"/>
        </table:table-row>
        <table:table-row table:style-name="ro13">
          <table:covered-table-cell table:style-name="ce265"/>
          <table:table-cell table:style-name="ce272" office:value-type="string" calcext:value-type="string">
            <text:p>公有<text:span text:style-name="T2"> Public</text:span></text:p>
          </table:table-cell>
          <table:table-cell table:style-name="ce283" office:value-type="float" office:value="1112" calcext:value-type="float">
            <text:p><text:s/>1,112 </text:p>
          </table:table-cell>
          <table:table-cell table:style-name="ce285" office:value-type="float" office:value="463190" calcext:value-type="float">
            <text:p><text:s/>463,190 </text:p>
          </table:table-cell>
          <table:table-cell table:style-name="ce283" office:value-type="float" office:value="486695" calcext:value-type="float">
            <text:p><text:s/>486,695 </text:p>
          </table:table-cell>
          <table:table-cell table:style-name="ce146" office:value-type="float" office:value="0" calcext:value-type="float">
            <text:p><text:s/>- <text:s text:c="2"/>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style-name="ce152" office:value-type="float" office:value="0" calcext:value-type="float">
            <text:p><text:s/>- <text:s text:c="2"/></text:p>
          </table:table-cell>
          <table:table-cell table:style-name="ce307" office:value-type="float" office:value="64" calcext:value-type="float">
            <text:p><text:s/>64 </text:p>
          </table:table-cell>
          <table:table-cell table:style-name="ce309" office:value-type="float" office:value="13603" calcext:value-type="float">
            <text:p><text:s/>13,603 </text:p>
          </table:table-cell>
          <table:table-cell table:style-name="ce309" office:value-type="float" office:value="9166" calcext:value-type="float">
            <text:p><text:s/>9,166 </text:p>
          </table:table-cell>
          <table:table-cell table:style-name="ce309" office:value-type="float" office:value="8" calcext:value-type="float">
            <text:p><text:s/>8 </text:p>
          </table:table-cell>
          <table:table-cell table:style-name="ce309" office:value-type="float" office:value="7495" calcext:value-type="float">
            <text:p><text:s/>7,495 </text:p>
          </table:table-cell>
          <table:table-cell table:style-name="ce312" office:value-type="float" office:value="12478" calcext:value-type="float">
            <text:p><text:s/>12,478 </text:p>
          </table:table-cell>
          <table:table-cell table:style-name="ce309" office:value-type="float" office:value="133" calcext:value-type="float">
            <text:p><text:s/>133 </text:p>
          </table:table-cell>
          <table:table-cell table:style-name="ce307" office:value-type="float" office:value="26983" calcext:value-type="float">
            <text:p><text:s/>26,983 </text:p>
          </table:table-cell>
          <table:table-cell table:style-name="ce315" office:value-type="float" office:value="7426" calcext:value-type="float">
            <text:p><text:s/>7,426 </text:p>
          </table:table-cell>
          <table:table-cell table:style-name="ce309" office:value-type="float" office:value="497" calcext:value-type="float">
            <text:p><text:s/>497 </text:p>
          </table:table-cell>
          <table:table-cell table:style-name="ce309" office:value-type="float" office:value="76790" calcext:value-type="float">
            <text:p><text:s/>76,790 </text:p>
          </table:table-cell>
          <table:table-cell table:style-name="ce312" office:value-type="float" office:value="18667" calcext:value-type="float">
            <text:p><text:s/>18,667 </text:p>
          </table:table-cell>
          <table:table-cell table:style-name="ce137" table:number-columns-repeated="8"/>
          <table:table-cell table:style-name="ce93" table:number-columns-repeated="996"/>
        </table:table-row>
        <table:table-row table:style-name="ro13">
          <table:covered-table-cell table:style-name="ce265"/>
          <table:table-cell table:style-name="ce110" office:value-type="string" calcext:value-type="string">
            <text:p>私有<text:span text:style-name="T2"> Private</text:span></text:p>
          </table:table-cell>
          <table:table-cell table:style-name="ce283" office:value-type="float" office:value="51850" calcext:value-type="float">
            <text:p><text:s/>51,850 </text:p>
          </table:table-cell>
          <table:table-cell table:style-name="ce285" office:value-type="float" office:value="9177213" calcext:value-type="float">
            <text:p><text:s/>9,177,213 </text:p>
          </table:table-cell>
          <table:table-cell table:style-name="ce283" office:value-type="float" office:value="11001841" calcext:value-type="float">
            <text:p><text:s/>11,001,841 </text:p>
          </table:table-cell>
          <table:table-cell table:style-name="ce146" office:value-type="float" office:value="3" calcext:value-type="float">
            <text:p><text:s/>3 </text:p>
          </table:table-cell>
          <table:table-cell table:style-name="ce143" office:value-type="float" office:value="548" calcext:value-type="float">
            <text:p><text:s/>548 </text:p>
          </table:table-cell>
          <table:table-cell table:style-name="ce152" office:value-type="float" office:value="624" calcext:value-type="float">
            <text:p><text:s/>624 </text:p>
          </table:table-cell>
          <table:table-cell table:style-name="ce307" office:value-type="float" office:value="11376" calcext:value-type="float">
            <text:p><text:s/>11,376 </text:p>
          </table:table-cell>
          <table:table-cell table:style-name="ce309" office:value-type="float" office:value="2824080" calcext:value-type="float">
            <text:p><text:s/>2,824,080 </text:p>
          </table:table-cell>
          <table:table-cell table:style-name="ce309" office:value-type="float" office:value="1792251" calcext:value-type="float">
            <text:p><text:s/>1,792,251 </text:p>
          </table:table-cell>
          <table:table-cell table:style-name="ce309" office:value-type="float" office:value="1648" calcext:value-type="float">
            <text:p><text:s/>1,648 </text:p>
          </table:table-cell>
          <table:table-cell table:style-name="ce309" office:value-type="float" office:value="1394298" calcext:value-type="float">
            <text:p><text:s/>1,394,298 </text:p>
          </table:table-cell>
          <table:table-cell table:style-name="ce312" office:value-type="float" office:value="2252369" calcext:value-type="float">
            <text:p><text:s/>2,252,369 </text:p>
          </table:table-cell>
          <table:table-cell table:style-name="ce309" office:value-type="float" office:value="1145" calcext:value-type="float">
            <text:p><text:s/>1,145 </text:p>
          </table:table-cell>
          <table:table-cell table:style-name="ce307" office:value-type="float" office:value="172752" calcext:value-type="float">
            <text:p><text:s/>172,752 </text:p>
          </table:table-cell>
          <table:table-cell table:style-name="ce315" office:value-type="float" office:value="79228" calcext:value-type="float">
            <text:p><text:s/>79,228 </text:p>
          </table:table-cell>
          <table:table-cell table:style-name="ce309" office:value-type="float" office:value="6603" calcext:value-type="float">
            <text:p><text:s/>6,603 </text:p>
          </table:table-cell>
          <table:table-cell table:style-name="ce309" office:value-type="float" office:value="541921" calcext:value-type="float">
            <text:p><text:s/>541,921 </text:p>
          </table:table-cell>
          <table:table-cell table:style-name="ce312" office:value-type="float" office:value="104337" calcext:value-type="float">
            <text:p><text:s/>104,337 </text:p>
          </table:table-cell>
          <table:table-cell table:style-name="ce137" table:number-columns-repeated="8"/>
          <table:table-cell table:style-name="ce93" table:number-columns-repeated="996"/>
        </table:table-row>
        <table:table-row table:style-name="ro13">
          <table:table-cell table:style-name="ce266" office:value-type="string" calcext:value-type="string" table:number-columns-spanned="1" table:number-rows-spanned="3">
            <text:p><text:span text:style-name="T18">民國</text:span><text:span text:style-name="T4">101</text:span><text:span text:style-name="T3">年</text:span><text:span text:style-name="T4">6</text:span><text:span text:style-name="T3">月底</text:span></text:p>
            <text:p><text:span text:style-name="T2">End of June 2012</text:span></text:p>
          </table:table-cell>
          <table:table-cell table:style-name="ce271" office:value-type="string" calcext:value-type="string">
            <text:p>小計<text:span text:style-name="T7">Sub-Total</text:span></text:p>
          </table:table-cell>
          <table:table-cell table:style-name="ce302" office:value-type="float" office:value="52972" calcext:value-type="float">
            <text:p><text:s/>52,972 </text:p>
          </table:table-cell>
          <table:table-cell table:style-name="ce284" office:value-type="float" office:value="9662796" calcext:value-type="float">
            <text:p><text:s/>9,662,796 </text:p>
          </table:table-cell>
          <table:table-cell table:style-name="ce284" office:value-type="float" office:value="11351945" calcext:value-type="float">
            <text:p><text:s/>11,351,945 </text:p>
          </table:table-cell>
          <table:table-cell table:style-name="ce147" office:value-type="float" office:value="3" calcext:value-type="float">
            <text:p><text:s/>3 </text:p>
          </table:table-cell>
          <table:table-cell table:style-name="ce144" office:value-type="float" office:value="548" calcext:value-type="float">
            <text:p><text:s/>548 </text:p>
          </table:table-cell>
          <table:table-cell table:style-name="ce170" office:value-type="float" office:value="441" calcext:value-type="float">
            <text:p><text:s/>441 </text:p>
          </table:table-cell>
          <table:table-cell table:style-name="ce308" office:value-type="float" office:value="12193" calcext:value-type="float">
            <text:p><text:s/>12,193 </text:p>
          </table:table-cell>
          <table:table-cell table:style-name="ce308" office:value-type="float" office:value="2925957" calcext:value-type="float">
            <text:p><text:s/>2,925,957 </text:p>
          </table:table-cell>
          <table:table-cell table:style-name="ce308" office:value-type="float" office:value="1846248" calcext:value-type="float">
            <text:p><text:s/>1,846,248 </text:p>
          </table:table-cell>
          <table:table-cell table:style-name="ce308" office:value-type="float" office:value="1751" calcext:value-type="float">
            <text:p><text:s/>1,751 </text:p>
          </table:table-cell>
          <table:table-cell table:style-name="ce308" office:value-type="float" office:value="1518380" calcext:value-type="float">
            <text:p><text:s/>1,518,380 </text:p>
          </table:table-cell>
          <table:table-cell table:style-name="ce314" office:value-type="float" office:value="2454260" calcext:value-type="float">
            <text:p><text:s/>2,454,260 </text:p>
          </table:table-cell>
          <table:table-cell table:style-name="ce318" office:value-type="float" office:value="1287" calcext:value-type="float">
            <text:p><text:s/>1,287 </text:p>
          </table:table-cell>
          <table:table-cell table:style-name="ce308" office:value-type="float" office:value="198647" calcext:value-type="float">
            <text:p><text:s/>198,647 </text:p>
          </table:table-cell>
          <table:table-cell table:style-name="ce314" office:value-type="float" office:value="87773" calcext:value-type="float">
            <text:p><text:s/>87,773 </text:p>
          </table:table-cell>
          <table:table-cell table:style-name="ce321" office:value-type="float" office:value="7027" calcext:value-type="float">
            <text:p><text:s/>7,027 </text:p>
          </table:table-cell>
          <table:table-cell table:style-name="ce318" office:value-type="float" office:value="614221" calcext:value-type="float">
            <text:p><text:s/>614,221 </text:p>
          </table:table-cell>
          <table:table-cell table:style-name="ce321" office:value-type="float" office:value="121832" calcext:value-type="float">
            <text:p><text:s/>121,832 </text:p>
          </table:table-cell>
          <table:table-cell table:style-name="ce138" table:number-columns-repeated="8"/>
          <table:table-cell table:style-name="ce102" table:number-columns-repeated="996"/>
        </table:table-row>
        <table:table-row table:style-name="ro13">
          <table:covered-table-cell table:style-name="ce266"/>
          <table:table-cell table:style-name="ce110" office:value-type="string" calcext:value-type="string">
            <text:p>公有 Public</text:p>
          </table:table-cell>
          <table:table-cell table:style-name="ce283" office:value-type="float" office:value="1072" calcext:value-type="float">
            <text:p><text:s/>1,072 </text:p>
          </table:table-cell>
          <table:table-cell table:style-name="ce285" office:value-type="float" office:value="447656" calcext:value-type="float">
            <text:p><text:s/>447,656 </text:p>
          </table:table-cell>
          <table:table-cell table:style-name="ce285" office:value-type="float" office:value="462972" calcext:value-type="float">
            <text:p><text:s/>462,972 </text:p>
          </table:table-cell>
          <table:table-cell table:style-name="ce146" office:value-type="float" office:value="0" calcext:value-type="float">
            <text:p><text:s/>- <text:s text:c="2"/>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307" office:value-type="float" office:value="62" calcext:value-type="float">
            <text:p><text:s/>62 </text:p>
          </table:table-cell>
          <table:table-cell table:style-name="ce307" office:value-type="float" office:value="12915" calcext:value-type="float">
            <text:p><text:s/>12,915 </text:p>
          </table:table-cell>
          <table:table-cell table:style-name="ce307" office:value-type="float" office:value="8578" calcext:value-type="float">
            <text:p><text:s/>8,578 </text:p>
          </table:table-cell>
          <table:table-cell table:style-name="ce307" office:value-type="float" office:value="9" calcext:value-type="float">
            <text:p><text:s/>9 </text:p>
          </table:table-cell>
          <table:table-cell table:style-name="ce307" office:value-type="float" office:value="7783" calcext:value-type="float">
            <text:p><text:s/>7,783 </text:p>
          </table:table-cell>
          <table:table-cell table:style-name="ce315" office:value-type="float" office:value="12546" calcext:value-type="float">
            <text:p><text:s/>12,546 </text:p>
          </table:table-cell>
          <table:table-cell table:style-name="ce309" office:value-type="float" office:value="130" calcext:value-type="float">
            <text:p><text:s/>130 </text:p>
          </table:table-cell>
          <table:table-cell table:style-name="ce307" office:value-type="float" office:value="26589" calcext:value-type="float">
            <text:p><text:s/>26,589 </text:p>
          </table:table-cell>
          <table:table-cell table:style-name="ce315" office:value-type="float" office:value="7194" calcext:value-type="float">
            <text:p><text:s/>7,194 </text:p>
          </table:table-cell>
          <table:table-cell table:style-name="ce312" office:value-type="float" office:value="483" calcext:value-type="float">
            <text:p><text:s/>483 </text:p>
          </table:table-cell>
          <table:table-cell table:style-name="ce309" office:value-type="float" office:value="74355" calcext:value-type="float">
            <text:p><text:s/>74,355 </text:p>
          </table:table-cell>
          <table:table-cell table:style-name="ce312" office:value-type="float" office:value="17843" calcext:value-type="float">
            <text:p><text:s/>17,843 </text:p>
          </table:table-cell>
          <table:table-cell table:style-name="ce137" table:number-columns-repeated="8"/>
          <table:table-cell table:style-name="ce93" table:number-columns-repeated="996"/>
        </table:table-row>
        <table:table-row table:style-name="ro13">
          <table:covered-table-cell table:style-name="ce266"/>
          <table:table-cell table:style-name="ce110" office:value-type="string" calcext:value-type="string">
            <text:p>私有 Private</text:p>
          </table:table-cell>
          <table:table-cell table:style-name="ce283" office:value-type="float" office:value="51900" calcext:value-type="float">
            <text:p><text:s/>51,900 </text:p>
          </table:table-cell>
          <table:table-cell table:style-name="ce285" office:value-type="float" office:value="9215140" calcext:value-type="float">
            <text:p><text:s/>9,215,140 </text:p>
          </table:table-cell>
          <table:table-cell table:style-name="ce285" office:value-type="float" office:value="10888973" calcext:value-type="float">
            <text:p><text:s/>10,888,973 </text:p>
          </table:table-cell>
          <table:table-cell table:style-name="ce146" office:value-type="float" office:value="3" calcext:value-type="float">
            <text:p><text:s/>3 </text:p>
          </table:table-cell>
          <table:table-cell table:style-name="ce143" office:value-type="float" office:value="548" calcext:value-type="float">
            <text:p><text:s/>548 </text:p>
          </table:table-cell>
          <table:table-cell table:style-name="ce167" office:value-type="float" office:value="441" calcext:value-type="float">
            <text:p><text:s/>441 </text:p>
          </table:table-cell>
          <table:table-cell table:style-name="ce307" office:value-type="float" office:value="12131" calcext:value-type="float">
            <text:p><text:s/>12,131 </text:p>
          </table:table-cell>
          <table:table-cell table:style-name="ce307" office:value-type="float" office:value="2913042" calcext:value-type="float">
            <text:p><text:s/>2,913,042 </text:p>
          </table:table-cell>
          <table:table-cell table:style-name="ce307" office:value-type="float" office:value="1837670" calcext:value-type="float">
            <text:p><text:s/>1,837,670 </text:p>
          </table:table-cell>
          <table:table-cell table:style-name="ce307" office:value-type="float" office:value="1742" calcext:value-type="float">
            <text:p><text:s/>1,742 </text:p>
          </table:table-cell>
          <table:table-cell table:style-name="ce307" office:value-type="float" office:value="1510597" calcext:value-type="float">
            <text:p><text:s/>1,510,597 </text:p>
          </table:table-cell>
          <table:table-cell table:style-name="ce315" office:value-type="float" office:value="2441714" calcext:value-type="float">
            <text:p><text:s/>2,441,714 </text:p>
          </table:table-cell>
          <table:table-cell table:style-name="ce309" office:value-type="float" office:value="1157" calcext:value-type="float">
            <text:p><text:s/>1,157 </text:p>
          </table:table-cell>
          <table:table-cell table:style-name="ce307" office:value-type="float" office:value="172058" calcext:value-type="float">
            <text:p><text:s/>172,058 </text:p>
          </table:table-cell>
          <table:table-cell table:style-name="ce315" office:value-type="float" office:value="80579" calcext:value-type="float">
            <text:p><text:s/>80,579 </text:p>
          </table:table-cell>
          <table:table-cell table:style-name="ce312" office:value-type="float" office:value="6544" calcext:value-type="float">
            <text:p><text:s/>6,544 </text:p>
          </table:table-cell>
          <table:table-cell table:style-name="ce309" office:value-type="float" office:value="539866" calcext:value-type="float">
            <text:p><text:s/>539,866 </text:p>
          </table:table-cell>
          <table:table-cell table:style-name="ce312" office:value-type="float" office:value="103989" calcext:value-type="float">
            <text:p><text:s/>103,989 </text:p>
          </table:table-cell>
          <table:table-cell table:style-name="ce137" table:number-columns-repeated="8"/>
          <table:table-cell table:style-name="ce93" table:number-columns-repeated="996"/>
        </table:table-row>
        <table:table-row table:style-name="ro13">
          <table:table-cell table:style-name="ce266" office:value-type="string" calcext:value-type="string" table:number-columns-spanned="1" table:number-rows-spanned="3">
            <text:p><text:span text:style-name="T18">民國</text:span><text:span text:style-name="T4">102</text:span><text:span text:style-name="T3">年</text:span><text:span text:style-name="T4">6</text:span><text:span text:style-name="T3">月底</text:span></text:p>
            <text:p><text:span text:style-name="T2">End of June 2013</text:span></text:p>
          </table:table-cell>
          <table:table-cell table:style-name="ce271" office:value-type="string" calcext:value-type="string">
            <text:p>小計<text:span text:style-name="T7">Sub-Total</text:span></text:p>
          </table:table-cell>
          <table:table-cell table:style-name="ce127" office:value-type="float" office:value="53021" calcext:value-type="float">
            <text:p><text:s/>53,021 </text:p>
          </table:table-cell>
          <table:table-cell table:style-name="ce85" office:value-type="float" office:value="9694911" calcext:value-type="float">
            <text:p><text:s/>9,694,911 </text:p>
          </table:table-cell>
          <table:table-cell table:style-name="ce85" office:value-type="float" office:value="11208081" calcext:value-type="float">
            <text:p><text:s/>11,208,081 </text:p>
          </table:table-cell>
          <table:table-cell table:style-name="ce85" office:value-type="float" office:value="3" calcext:value-type="float">
            <text:p><text:s/>3 </text:p>
          </table:table-cell>
          <table:table-cell table:style-name="ce127" office:value-type="float" office:value="548" calcext:value-type="float">
            <text:p><text:s/>548 </text:p>
          </table:table-cell>
          <table:table-cell table:style-name="ce287" office:value-type="float" office:value="435" calcext:value-type="float">
            <text:p><text:s/>435 </text:p>
          </table:table-cell>
          <table:table-cell table:style-name="ce306" office:value-type="float" office:value="12883" calcext:value-type="float">
            <text:p><text:s/>12,883 </text:p>
          </table:table-cell>
          <table:table-cell table:style-name="ce306" office:value-type="float" office:value="3023006" calcext:value-type="float">
            <text:p><text:s/>3,023,006 </text:p>
          </table:table-cell>
          <table:table-cell table:style-name="ce306" office:value-type="float" office:value="1892716" calcext:value-type="float">
            <text:p><text:s/>1,892,716 </text:p>
          </table:table-cell>
          <table:table-cell table:style-name="ce306" office:value-type="float" office:value="1830" calcext:value-type="float">
            <text:p><text:s/>1,830 </text:p>
          </table:table-cell>
          <table:table-cell table:style-name="ce306" office:value-type="float" office:value="1627911" calcext:value-type="float">
            <text:p><text:s/>1,627,911 </text:p>
          </table:table-cell>
          <table:table-cell table:style-name="ce313" office:value-type="float" office:value="2634285" calcext:value-type="float">
            <text:p><text:s/>2,634,285 </text:p>
          </table:table-cell>
          <table:table-cell table:style-name="ce318" office:value-type="float" office:value="1286" calcext:value-type="float">
            <text:p><text:s/>1,286 </text:p>
          </table:table-cell>
          <table:table-cell table:style-name="ce318" office:value-type="float" office:value="197153" calcext:value-type="float">
            <text:p><text:s/>197,153 </text:p>
          </table:table-cell>
          <table:table-cell table:style-name="ce321" office:value-type="float" office:value="85952" calcext:value-type="float">
            <text:p><text:s/>85,952 </text:p>
          </table:table-cell>
          <table:table-cell table:style-name="ce321" office:value-type="float" office:value="6983" calcext:value-type="float">
            <text:p><text:s/>6,983 </text:p>
          </table:table-cell>
          <table:table-cell table:style-name="ce318" office:value-type="float" office:value="610644" calcext:value-type="float">
            <text:p><text:s/>610,644 </text:p>
          </table:table-cell>
          <table:table-cell table:style-name="ce321" office:value-type="float" office:value="118836" calcext:value-type="float">
            <text:p><text:s/>118,836 </text:p>
          </table:table-cell>
          <table:table-cell table:style-name="ce137" table:number-columns-repeated="8"/>
          <table:table-cell table:style-name="ce93" table:number-columns-repeated="996"/>
        </table:table-row>
        <table:table-row table:style-name="ro13">
          <table:covered-table-cell table:style-name="ce266"/>
          <table:table-cell table:style-name="ce273" office:value-type="string" calcext:value-type="string">
            <text:p>公有 Public</text:p>
          </table:table-cell>
          <table:table-cell table:style-name="ce283" office:value-type="float" office:value="1066" calcext:value-type="float">
            <text:p><text:s/>1,066 </text:p>
          </table:table-cell>
          <table:table-cell table:style-name="ce285" office:value-type="float" office:value="444039" calcext:value-type="float">
            <text:p><text:s/>444,039 </text:p>
          </table:table-cell>
          <table:table-cell table:style-name="ce285" office:value-type="float" office:value="449126" calcext:value-type="float">
            <text:p><text:s/>449,126 </text:p>
          </table:table-cell>
          <table:table-cell table:style-name="ce146" office:value-type="float" office:value="0" calcext:value-type="float">
            <text:p><text:s/>- <text:s text:c="2"/>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307" office:value-type="float" office:value="62" calcext:value-type="float">
            <text:p><text:s/>62 </text:p>
          </table:table-cell>
          <table:table-cell table:style-name="ce307" office:value-type="float" office:value="12923" calcext:value-type="float">
            <text:p><text:s/>12,923 </text:p>
          </table:table-cell>
          <table:table-cell table:style-name="ce307" office:value-type="float" office:value="8499" calcext:value-type="float">
            <text:p><text:s/>8,499 </text:p>
          </table:table-cell>
          <table:table-cell table:style-name="ce307" office:value-type="float" office:value="9" calcext:value-type="float">
            <text:p><text:s/>9 </text:p>
          </table:table-cell>
          <table:table-cell table:style-name="ce307" office:value-type="float" office:value="7783" calcext:value-type="float">
            <text:p><text:s/>7,783 </text:p>
          </table:table-cell>
          <table:table-cell table:style-name="ce315" office:value-type="float" office:value="12349" calcext:value-type="float">
            <text:p><text:s/>12,349 </text:p>
          </table:table-cell>
          <table:table-cell table:style-name="ce309" office:value-type="float" office:value="129" calcext:value-type="float">
            <text:p><text:s/>129 </text:p>
          </table:table-cell>
          <table:table-cell table:style-name="ce307" office:value-type="float" office:value="26261" calcext:value-type="float">
            <text:p><text:s/>26,261 </text:p>
          </table:table-cell>
          <table:table-cell table:style-name="ce315" office:value-type="float" office:value="7290" calcext:value-type="float">
            <text:p><text:s/>7,290 </text:p>
          </table:table-cell>
          <table:table-cell table:style-name="ce312" office:value-type="float" office:value="483" calcext:value-type="float">
            <text:p><text:s/>483 </text:p>
          </table:table-cell>
          <table:table-cell table:style-name="ce309" office:value-type="float" office:value="74356" calcext:value-type="float">
            <text:p><text:s/>74,356 </text:p>
          </table:table-cell>
          <table:table-cell table:style-name="ce312" office:value-type="float" office:value="17321" calcext:value-type="float">
            <text:p><text:s/>17,321 </text:p>
          </table:table-cell>
          <table:table-cell table:style-name="ce137" table:number-columns-repeated="8"/>
          <table:table-cell table:style-name="ce93" table:number-columns-repeated="996"/>
        </table:table-row>
        <table:table-row table:style-name="ro13">
          <table:covered-table-cell table:style-name="ce266"/>
          <table:table-cell table:style-name="ce273" office:value-type="string" calcext:value-type="string">
            <text:p>私有 Private</text:p>
          </table:table-cell>
          <table:table-cell table:style-name="ce283" office:value-type="float" office:value="51955" calcext:value-type="float">
            <text:p><text:s/>51,955 </text:p>
          </table:table-cell>
          <table:table-cell table:style-name="ce285" office:value-type="float" office:value="9250872" calcext:value-type="float">
            <text:p><text:s/>9,250,872 </text:p>
          </table:table-cell>
          <table:table-cell table:style-name="ce285" office:value-type="float" office:value="10758955" calcext:value-type="float">
            <text:p><text:s/>10,758,955 </text:p>
          </table:table-cell>
          <table:table-cell table:style-name="ce146" office:value-type="float" office:value="3" calcext:value-type="float">
            <text:p><text:s/>3 </text:p>
          </table:table-cell>
          <table:table-cell table:style-name="ce143" office:value-type="float" office:value="548" calcext:value-type="float">
            <text:p><text:s/>548 </text:p>
          </table:table-cell>
          <table:table-cell table:style-name="ce167" office:value-type="float" office:value="435" calcext:value-type="float">
            <text:p><text:s/>435 </text:p>
          </table:table-cell>
          <table:table-cell table:style-name="ce307" office:value-type="float" office:value="12821" calcext:value-type="float">
            <text:p><text:s/>12,821 </text:p>
          </table:table-cell>
          <table:table-cell table:style-name="ce307" office:value-type="float" office:value="3010083" calcext:value-type="float">
            <text:p><text:s/>3,010,083 </text:p>
          </table:table-cell>
          <table:table-cell table:style-name="ce307" office:value-type="float" office:value="1884217" calcext:value-type="float">
            <text:p><text:s/>1,884,217 </text:p>
          </table:table-cell>
          <table:table-cell table:style-name="ce307" office:value-type="float" office:value="1821" calcext:value-type="float">
            <text:p><text:s/>1,821 </text:p>
          </table:table-cell>
          <table:table-cell table:style-name="ce307" office:value-type="float" office:value="1620128" calcext:value-type="float">
            <text:p><text:s/>1,620,128 </text:p>
          </table:table-cell>
          <table:table-cell table:style-name="ce315" office:value-type="float" office:value="2621936" calcext:value-type="float">
            <text:p><text:s/>2,621,936 </text:p>
          </table:table-cell>
          <table:table-cell table:style-name="ce309" office:value-type="float" office:value="1157" calcext:value-type="float">
            <text:p><text:s/>1,157 </text:p>
          </table:table-cell>
          <table:table-cell table:style-name="ce307" office:value-type="float" office:value="170892" calcext:value-type="float">
            <text:p><text:s/>170,892 </text:p>
          </table:table-cell>
          <table:table-cell table:style-name="ce315" office:value-type="float" office:value="78662" calcext:value-type="float">
            <text:p><text:s/>78,662 </text:p>
          </table:table-cell>
          <table:table-cell table:style-name="ce312" office:value-type="float" office:value="6500" calcext:value-type="float">
            <text:p><text:s/>6,500 </text:p>
          </table:table-cell>
          <table:table-cell table:style-name="ce309" office:value-type="float" office:value="536288" calcext:value-type="float">
            <text:p><text:s/>536,288 </text:p>
          </table:table-cell>
          <table:table-cell table:style-name="ce312" office:value-type="float" office:value="101515" calcext:value-type="float">
            <text:p><text:s/>101,515 </text:p>
          </table:table-cell>
          <table:table-cell table:style-name="ce137" table:number-columns-repeated="8"/>
          <table:table-cell table:style-name="ce93" table:number-columns-repeated="996"/>
        </table:table-row>
        <table:table-row table:style-name="ro13">
          <table:table-cell table:style-name="ce266" office:value-type="string" calcext:value-type="string" table:number-columns-spanned="1" table:number-rows-spanned="3">
            <text:p><text:span text:style-name="T18">民國</text:span><text:span text:style-name="T4">103</text:span><text:span text:style-name="T3">年</text:span><text:span text:style-name="T4">6</text:span><text:span text:style-name="T3">月底</text:span></text:p>
            <text:p><text:span text:style-name="T2">End of June 2014</text:span></text:p>
          </table:table-cell>
          <table:table-cell table:style-name="ce274" office:value-type="string" calcext:value-type="string">
            <text:p>小計Sub-Total</text:p>
          </table:table-cell>
          <table:table-cell table:style-name="ce302" office:value-type="float" office:value="53224" calcext:value-type="float">
            <text:p><text:s/>53,224 </text:p>
          </table:table-cell>
          <table:table-cell table:style-name="ce284" office:value-type="float" office:value="9743120" calcext:value-type="float">
            <text:p><text:s/>9,743,120 </text:p>
          </table:table-cell>
          <table:table-cell table:style-name="ce284" office:value-type="float" office:value="11361569" calcext:value-type="float">
            <text:p><text:s/>11,361,569 </text:p>
          </table:table-cell>
          <table:table-cell table:style-name="ce147" office:value-type="float" office:value="3" calcext:value-type="float">
            <text:p><text:s/>3 </text:p>
          </table:table-cell>
          <table:table-cell table:style-name="ce144" office:value-type="float" office:value="561" calcext:value-type="float">
            <text:p><text:s/>561 </text:p>
          </table:table-cell>
          <table:table-cell table:style-name="ce170" office:value-type="float" office:value="510" calcext:value-type="float">
            <text:p><text:s/>510 </text:p>
          </table:table-cell>
          <table:table-cell table:style-name="ce308" office:value-type="float" office:value="13298" calcext:value-type="float">
            <text:p><text:s/>13,298 </text:p>
          </table:table-cell>
          <table:table-cell table:style-name="ce308" office:value-type="float" office:value="3086382" calcext:value-type="float">
            <text:p><text:s/>3,086,382 </text:p>
          </table:table-cell>
          <table:table-cell table:style-name="ce308" office:value-type="float" office:value="1941546" calcext:value-type="float">
            <text:p><text:s/>1,941,546 </text:p>
          </table:table-cell>
          <table:table-cell table:style-name="ce308" office:value-type="float" office:value="1930" calcext:value-type="float">
            <text:p><text:s/>1,930 </text:p>
          </table:table-cell>
          <table:table-cell table:style-name="ce308" office:value-type="float" office:value="1721204" calcext:value-type="float">
            <text:p><text:s/>1,721,204 </text:p>
          </table:table-cell>
          <table:table-cell table:style-name="ce314" office:value-type="float" office:value="2785348" calcext:value-type="float">
            <text:p><text:s/>2,785,348 </text:p>
          </table:table-cell>
          <table:table-cell table:style-name="ce318" office:value-type="float" office:value="1285" calcext:value-type="float">
            <text:p><text:s/>1,285 </text:p>
          </table:table-cell>
          <table:table-cell table:style-name="ce308" office:value-type="float" office:value="197098" calcext:value-type="float">
            <text:p><text:s/>197,098 </text:p>
          </table:table-cell>
          <table:table-cell table:style-name="ce314" office:value-type="float" office:value="88085" calcext:value-type="float">
            <text:p><text:s/>88,085 </text:p>
          </table:table-cell>
          <table:table-cell table:style-name="ce321" office:value-type="float" office:value="6937" calcext:value-type="float">
            <text:p><text:s/>6,937 </text:p>
          </table:table-cell>
          <table:table-cell table:style-name="ce318" office:value-type="float" office:value="608924" calcext:value-type="float">
            <text:p><text:s/>608,924 </text:p>
          </table:table-cell>
          <table:table-cell table:style-name="ce321" office:value-type="float" office:value="119566" calcext:value-type="float">
            <text:p><text:s/>119,566 </text:p>
          </table:table-cell>
          <table:table-cell table:style-name="ce138" table:number-columns-repeated="8"/>
          <table:table-cell table:style-name="ce102" table:number-columns-repeated="996"/>
        </table:table-row>
        <table:table-row table:style-name="ro13">
          <table:covered-table-cell table:style-name="ce266"/>
          <table:table-cell table:style-name="ce273" office:value-type="string" calcext:value-type="string">
            <text:p>公有 Public</text:p>
          </table:table-cell>
          <table:table-cell table:style-name="ce283" office:value-type="float" office:value="1078" calcext:value-type="float">
            <text:p><text:s/>1,078 </text:p>
          </table:table-cell>
          <table:table-cell table:style-name="ce285" office:value-type="float" office:value="449129" calcext:value-type="float">
            <text:p><text:s/>449,129 </text:p>
          </table:table-cell>
          <table:table-cell table:style-name="ce285" office:value-type="float" office:value="456841" calcext:value-type="float">
            <text:p><text:s/>456,841 </text:p>
          </table:table-cell>
          <table:table-cell table:style-name="ce146" office:value-type="float" office:value="0" calcext:value-type="float">
            <text:p><text:s/>- <text:s text:c="2"/>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307" office:value-type="float" office:value="62" calcext:value-type="float">
            <text:p><text:s/>62 </text:p>
          </table:table-cell>
          <table:table-cell table:style-name="ce307" office:value-type="float" office:value="12873" calcext:value-type="float">
            <text:p><text:s/>12,873 </text:p>
          </table:table-cell>
          <table:table-cell table:style-name="ce307" office:value-type="float" office:value="8424" calcext:value-type="float">
            <text:p><text:s/>8,424 </text:p>
          </table:table-cell>
          <table:table-cell table:style-name="ce307" office:value-type="float" office:value="9" calcext:value-type="float">
            <text:p><text:s/>9 </text:p>
          </table:table-cell>
          <table:table-cell table:style-name="ce307" office:value-type="float" office:value="7783" calcext:value-type="float">
            <text:p><text:s/>7,783 </text:p>
          </table:table-cell>
          <table:table-cell table:style-name="ce315" office:value-type="float" office:value="12343" calcext:value-type="float">
            <text:p><text:s/>12,343 </text:p>
          </table:table-cell>
          <table:table-cell table:style-name="ce309" office:value-type="float" office:value="129" calcext:value-type="float">
            <text:p><text:s/>129 </text:p>
          </table:table-cell>
          <table:table-cell table:style-name="ce307" office:value-type="float" office:value="26261" calcext:value-type="float">
            <text:p><text:s/>26,261 </text:p>
          </table:table-cell>
          <table:table-cell table:style-name="ce315" office:value-type="float" office:value="7288" calcext:value-type="float">
            <text:p><text:s/>7,288 </text:p>
          </table:table-cell>
          <table:table-cell table:style-name="ce312" office:value-type="float" office:value="478" calcext:value-type="float">
            <text:p><text:s/>478 </text:p>
          </table:table-cell>
          <table:table-cell table:style-name="ce309" office:value-type="float" office:value="73970" calcext:value-type="float">
            <text:p><text:s/>73,970 </text:p>
          </table:table-cell>
          <table:table-cell table:style-name="ce312" office:value-type="float" office:value="17278" calcext:value-type="float">
            <text:p><text:s/>17,278 </text:p>
          </table:table-cell>
          <table:table-cell table:style-name="ce137" table:number-columns-repeated="8"/>
          <table:table-cell table:style-name="ce93" table:number-columns-repeated="996"/>
        </table:table-row>
        <table:table-row table:style-name="ro13">
          <table:covered-table-cell table:style-name="ce266"/>
          <table:table-cell table:style-name="ce273" office:value-type="string" calcext:value-type="string">
            <text:p>私有 Private</text:p>
          </table:table-cell>
          <table:table-cell table:style-name="ce283" office:value-type="float" office:value="52146" calcext:value-type="float">
            <text:p><text:s/>52,146 </text:p>
          </table:table-cell>
          <table:table-cell table:style-name="ce285" office:value-type="float" office:value="9293991" calcext:value-type="float">
            <text:p><text:s/>9,293,991 </text:p>
          </table:table-cell>
          <table:table-cell table:style-name="ce285" office:value-type="float" office:value="10904728" calcext:value-type="float">
            <text:p><text:s/>10,904,728 </text:p>
          </table:table-cell>
          <table:table-cell table:style-name="ce146" office:value-type="float" office:value="3" calcext:value-type="float">
            <text:p><text:s/>3 </text:p>
          </table:table-cell>
          <table:table-cell table:style-name="ce143" office:value-type="float" office:value="561" calcext:value-type="float">
            <text:p><text:s/>561 </text:p>
          </table:table-cell>
          <table:table-cell table:style-name="ce167" office:value-type="float" office:value="510" calcext:value-type="float">
            <text:p><text:s/>510 </text:p>
          </table:table-cell>
          <table:table-cell table:style-name="ce307" office:value-type="float" office:value="13236" calcext:value-type="float">
            <text:p><text:s/>13,236 </text:p>
          </table:table-cell>
          <table:table-cell table:style-name="ce307" office:value-type="float" office:value="3073509" calcext:value-type="float">
            <text:p><text:s/>3,073,509 </text:p>
          </table:table-cell>
          <table:table-cell table:style-name="ce307" office:value-type="float" office:value="1933122" calcext:value-type="float">
            <text:p><text:s/>1,933,122 </text:p>
          </table:table-cell>
          <table:table-cell table:style-name="ce307" office:value-type="float" office:value="1921" calcext:value-type="float">
            <text:p><text:s/>1,921 </text:p>
          </table:table-cell>
          <table:table-cell table:style-name="ce307" office:value-type="float" office:value="1713421" calcext:value-type="float">
            <text:p><text:s/>1,713,421 </text:p>
          </table:table-cell>
          <table:table-cell table:style-name="ce315" office:value-type="float" office:value="2773005" calcext:value-type="float">
            <text:p><text:s/>2,773,005 </text:p>
          </table:table-cell>
          <table:table-cell table:style-name="ce309" office:value-type="float" office:value="1156" calcext:value-type="float">
            <text:p><text:s/>1,156 </text:p>
          </table:table-cell>
          <table:table-cell table:style-name="ce307" office:value-type="float" office:value="170837" calcext:value-type="float">
            <text:p><text:s/>170,837 </text:p>
          </table:table-cell>
          <table:table-cell table:style-name="ce315" office:value-type="float" office:value="80797" calcext:value-type="float">
            <text:p><text:s/>80,797 </text:p>
          </table:table-cell>
          <table:table-cell table:style-name="ce312" office:value-type="float" office:value="6459" calcext:value-type="float">
            <text:p><text:s/>6,459 </text:p>
          </table:table-cell>
          <table:table-cell table:style-name="ce309" office:value-type="float" office:value="534954" calcext:value-type="float">
            <text:p><text:s/>534,954 </text:p>
          </table:table-cell>
          <table:table-cell table:style-name="ce312" office:value-type="float" office:value="102288" calcext:value-type="float">
            <text:p><text:s/>102,288 </text:p>
          </table:table-cell>
          <table:table-cell table:style-name="ce137" table:number-columns-repeated="8"/>
          <table:table-cell table:style-name="ce93" table:number-columns-repeated="996"/>
        </table:table-row>
        <table:table-row table:style-name="ro13">
          <table:table-cell table:style-name="ce264" office:value-type="string" calcext:value-type="string" table:number-columns-spanned="1" table:number-rows-spanned="3">
            <text:p>民國<text:span text:style-name="T2">104</text:span><text:span text:style-name="T3">年</text:span><text:span text:style-name="T4">6</text:span><text:span text:style-name="T3">月底</text:span></text:p>
            <text:p><text:span text:style-name="T31">End of June 2015</text:span></text:p>
          </table:table-cell>
          <table:table-cell table:style-name="ce274" office:value-type="string" calcext:value-type="string">
            <text:p>小計Sub-Total</text:p>
          </table:table-cell>
          <table:table-cell table:style-name="ce302" office:value-type="float" office:value="54019" calcext:value-type="float">
            <text:p><text:s/>54,019 </text:p>
          </table:table-cell>
          <table:table-cell table:style-name="ce284" office:value-type="float" office:value="9852670" calcext:value-type="float">
            <text:p><text:s/>9,852,670 </text:p>
          </table:table-cell>
          <table:table-cell table:style-name="ce284" office:value-type="float" office:value="11203665" calcext:value-type="float">
            <text:p><text:s/>11,203,665 </text:p>
          </table:table-cell>
          <table:table-cell table:style-name="ce147" office:value-type="float" office:value="4" calcext:value-type="float">
            <text:p><text:s/>4 </text:p>
          </table:table-cell>
          <table:table-cell table:style-name="ce144" office:value-type="float" office:value="7002" calcext:value-type="float">
            <text:p><text:s/>7,002 </text:p>
          </table:table-cell>
          <table:table-cell table:style-name="ce170" office:value-type="float" office:value="6431" calcext:value-type="float">
            <text:p><text:s/>6,431 </text:p>
          </table:table-cell>
          <table:table-cell table:style-name="ce308" office:value-type="float" office:value="13679" calcext:value-type="float">
            <text:p><text:s/>13,679 </text:p>
          </table:table-cell>
          <table:table-cell table:style-name="ce308" office:value-type="float" office:value="3166204" calcext:value-type="float">
            <text:p><text:s/>3,166,204 </text:p>
          </table:table-cell>
          <table:table-cell table:style-name="ce308" office:value-type="float" office:value="1977224" calcext:value-type="float">
            <text:p><text:s/>1,977,224 </text:p>
          </table:table-cell>
          <table:table-cell table:style-name="ce308" office:value-type="float" office:value="2040" calcext:value-type="float">
            <text:p><text:s/>2,040 </text:p>
          </table:table-cell>
          <table:table-cell table:style-name="ce308" office:value-type="float" office:value="1793660" calcext:value-type="float">
            <text:p><text:s/>1,793,660 </text:p>
          </table:table-cell>
          <table:table-cell table:style-name="ce314" office:value-type="float" office:value="2866390" calcext:value-type="float">
            <text:p><text:s/>2,866,390 </text:p>
          </table:table-cell>
          <table:table-cell table:style-name="ce318" office:value-type="float" office:value="1284" calcext:value-type="float">
            <text:p><text:s/>1,284 </text:p>
          </table:table-cell>
          <table:table-cell table:style-name="ce308" office:value-type="float" office:value="198772" calcext:value-type="float">
            <text:p><text:s/>198,772 </text:p>
          </table:table-cell>
          <table:table-cell table:style-name="ce314" office:value-type="float" office:value="88017" calcext:value-type="float">
            <text:p><text:s/>88,017 </text:p>
          </table:table-cell>
          <table:table-cell table:style-name="ce321" office:value-type="float" office:value="6888" calcext:value-type="float">
            <text:p><text:s/>6,888 </text:p>
          </table:table-cell>
          <table:table-cell table:style-name="ce318" office:value-type="float" office:value="601148" calcext:value-type="float">
            <text:p><text:s/>601,148 </text:p>
          </table:table-cell>
          <table:table-cell table:style-name="ce321" office:value-type="float" office:value="117284" calcext:value-type="float">
            <text:p><text:s/>117,284 </text:p>
          </table:table-cell>
          <table:table-cell table:style-name="ce138" table:number-columns-repeated="8"/>
          <table:table-cell table:style-name="ce102" table:number-columns-repeated="996"/>
        </table:table-row>
        <table:table-row table:style-name="ro13">
          <table:covered-table-cell table:style-name="ce265"/>
          <table:table-cell table:style-name="ce273" office:value-type="string" calcext:value-type="string">
            <text:p>公有 Public</text:p>
          </table:table-cell>
          <table:table-cell table:style-name="ce283" office:value-type="float" office:value="1077" calcext:value-type="float">
            <text:p><text:s/>1,077 </text:p>
          </table:table-cell>
          <table:table-cell table:style-name="ce285" office:value-type="float" office:value="449395" calcext:value-type="float">
            <text:p><text:s/>449,395 </text:p>
          </table:table-cell>
          <table:table-cell table:style-name="ce285" office:value-type="float" office:value="448630" calcext:value-type="float">
            <text:p><text:s/>448,630 </text:p>
          </table:table-cell>
          <table:table-cell table:style-name="ce146" office:value-type="float" office:value="0" calcext:value-type="float">
            <text:p><text:s/>- <text:s text:c="2"/>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307" office:value-type="float" office:value="62" calcext:value-type="float">
            <text:p><text:s/>62 </text:p>
          </table:table-cell>
          <table:table-cell table:style-name="ce307" office:value-type="float" office:value="12873" calcext:value-type="float">
            <text:p><text:s/>12,873 </text:p>
          </table:table-cell>
          <table:table-cell table:style-name="ce307" office:value-type="float" office:value="8291" calcext:value-type="float">
            <text:p><text:s/>8,291 </text:p>
          </table:table-cell>
          <table:table-cell table:style-name="ce307" office:value-type="float" office:value="9" calcext:value-type="float">
            <text:p><text:s/>9 </text:p>
          </table:table-cell>
          <table:table-cell table:style-name="ce307" office:value-type="float" office:value="7783" calcext:value-type="float">
            <text:p><text:s/>7,783 </text:p>
          </table:table-cell>
          <table:table-cell table:style-name="ce315" office:value-type="float" office:value="12142" calcext:value-type="float">
            <text:p><text:s/>12,142 </text:p>
          </table:table-cell>
          <table:table-cell table:style-name="ce309" office:value-type="float" office:value="129" calcext:value-type="float">
            <text:p><text:s/>129 </text:p>
          </table:table-cell>
          <table:table-cell table:style-name="ce307" office:value-type="float" office:value="26262" calcext:value-type="float">
            <text:p><text:s/>26,262 </text:p>
          </table:table-cell>
          <table:table-cell table:style-name="ce315" office:value-type="float" office:value="7187" calcext:value-type="float">
            <text:p><text:s/>7,187 </text:p>
          </table:table-cell>
          <table:table-cell table:style-name="ce312" office:value-type="float" office:value="464" calcext:value-type="float">
            <text:p><text:s/>464 </text:p>
          </table:table-cell>
          <table:table-cell table:style-name="ce309" office:value-type="float" office:value="72315" calcext:value-type="float">
            <text:p><text:s/>72,315 </text:p>
          </table:table-cell>
          <table:table-cell table:style-name="ce312" office:value-type="float" office:value="16918" calcext:value-type="float">
            <text:p><text:s/>16,918 </text:p>
          </table:table-cell>
          <table:table-cell table:style-name="ce137" table:number-columns-repeated="8"/>
          <table:table-cell table:style-name="ce93" table:number-columns-repeated="996"/>
        </table:table-row>
        <table:table-row table:style-name="ro13">
          <table:covered-table-cell table:style-name="ce265"/>
          <table:table-cell table:style-name="ce273" office:value-type="string" calcext:value-type="string">
            <text:p>私有 Private</text:p>
          </table:table-cell>
          <table:table-cell table:style-name="ce283" office:value-type="float" office:value="52942" calcext:value-type="float">
            <text:p><text:s/>52,942 </text:p>
          </table:table-cell>
          <table:table-cell table:style-name="ce285" office:value-type="float" office:value="9403275" calcext:value-type="float">
            <text:p><text:s/>9,403,275 </text:p>
          </table:table-cell>
          <table:table-cell table:style-name="ce285" office:value-type="float" office:value="10755035" calcext:value-type="float">
            <text:p><text:s/>10,755,035 </text:p>
          </table:table-cell>
          <table:table-cell table:style-name="ce146" office:value-type="float" office:value="4" calcext:value-type="float">
            <text:p><text:s/>4 </text:p>
          </table:table-cell>
          <table:table-cell table:style-name="ce143" office:value-type="float" office:value="7002" calcext:value-type="float">
            <text:p><text:s/>7,002 </text:p>
          </table:table-cell>
          <table:table-cell table:style-name="ce167" office:value-type="float" office:value="6431" calcext:value-type="float">
            <text:p><text:s/>6,431 </text:p>
          </table:table-cell>
          <table:table-cell table:style-name="ce307" office:value-type="float" office:value="13617" calcext:value-type="float">
            <text:p><text:s/>13,617 </text:p>
          </table:table-cell>
          <table:table-cell table:style-name="ce307" office:value-type="float" office:value="3153331" calcext:value-type="float">
            <text:p><text:s/>3,153,331 </text:p>
          </table:table-cell>
          <table:table-cell table:style-name="ce307" office:value-type="float" office:value="1968933" calcext:value-type="float">
            <text:p><text:s/>1,968,933 </text:p>
          </table:table-cell>
          <table:table-cell table:style-name="ce307" office:value-type="float" office:value="2031" calcext:value-type="float">
            <text:p><text:s/>2,031 </text:p>
          </table:table-cell>
          <table:table-cell table:style-name="ce307" office:value-type="float" office:value="1785877" calcext:value-type="float">
            <text:p><text:s/>1,785,877 </text:p>
          </table:table-cell>
          <table:table-cell table:style-name="ce315" office:value-type="float" office:value="2854248" calcext:value-type="float">
            <text:p><text:s/>2,854,248 </text:p>
          </table:table-cell>
          <table:table-cell table:style-name="ce309" office:value-type="float" office:value="1155" calcext:value-type="float">
            <text:p><text:s/>1,155 </text:p>
          </table:table-cell>
          <table:table-cell table:style-name="ce307" office:value-type="float" office:value="172510" calcext:value-type="float">
            <text:p><text:s/>172,510 </text:p>
          </table:table-cell>
          <table:table-cell table:style-name="ce315" office:value-type="float" office:value="80830" calcext:value-type="float">
            <text:p><text:s/>80,830 </text:p>
          </table:table-cell>
          <table:table-cell table:style-name="ce312" office:value-type="float" office:value="6424" calcext:value-type="float">
            <text:p><text:s/>6,424 </text:p>
          </table:table-cell>
          <table:table-cell table:style-name="ce309" office:value-type="float" office:value="528833" calcext:value-type="float">
            <text:p><text:s/>528,833 </text:p>
          </table:table-cell>
          <table:table-cell table:style-name="ce312" office:value-type="float" office:value="100366" calcext:value-type="float">
            <text:p><text:s/>100,366 </text:p>
          </table:table-cell>
          <table:table-cell table:style-name="ce137" table:number-columns-repeated="8"/>
          <table:table-cell table:style-name="ce93" table:number-columns-repeated="996"/>
        </table:table-row>
        <table:table-row table:style-name="ro13">
          <table:table-cell table:style-name="ce264" office:value-type="string" calcext:value-type="string" table:number-columns-spanned="1" table:number-rows-spanned="3">
            <text:p>民國<text:span text:style-name="T2">105</text:span><text:span text:style-name="T3">年</text:span><text:span text:style-name="T4">6</text:span><text:span text:style-name="T3">月底</text:span></text:p>
            <text:p><text:span text:style-name="T31">End of June 2016</text:span></text:p>
          </table:table-cell>
          <table:table-cell table:style-name="ce275" office:value-type="string" calcext:value-type="string">
            <text:p>小計<text:span text:style-name="T7">Sub-Total</text:span></text:p>
          </table:table-cell>
          <table:table-cell table:style-name="ce127" office:value-type="float" office:value="54174" calcext:value-type="float">
            <text:p><text:s/>54,174 </text:p>
          </table:table-cell>
          <table:table-cell table:style-name="ce85" office:value-type="float" office:value="9780318" calcext:value-type="float">
            <text:p><text:s/>9,780,318 </text:p>
          </table:table-cell>
          <table:table-cell table:style-name="ce85" office:value-type="float" office:value="11027368" calcext:value-type="float">
            <text:p><text:s/>11,027,368 </text:p>
          </table:table-cell>
          <table:table-cell table:style-name="ce85" office:value-type="float" office:value="4" calcext:value-type="float">
            <text:p><text:s/>4 </text:p>
          </table:table-cell>
          <table:table-cell table:style-name="ce127" office:value-type="float" office:value="7002" calcext:value-type="float">
            <text:p><text:s/>7,002 </text:p>
          </table:table-cell>
          <table:table-cell table:style-name="ce287" office:value-type="float" office:value="6363" calcext:value-type="float">
            <text:p><text:s/>6,363 </text:p>
          </table:table-cell>
          <table:table-cell table:style-name="ce306" office:value-type="float" office:value="13838" calcext:value-type="float">
            <text:p><text:s/>13,838 </text:p>
          </table:table-cell>
          <table:table-cell table:style-name="ce306" office:value-type="float" office:value="3194190" calcext:value-type="float">
            <text:p><text:s/>3,194,190 </text:p>
          </table:table-cell>
          <table:table-cell table:style-name="ce306" office:value-type="float" office:value="1975366" calcext:value-type="float">
            <text:p><text:s/>1,975,366 </text:p>
          </table:table-cell>
          <table:table-cell table:style-name="ce306" office:value-type="float" office:value="2148" calcext:value-type="float">
            <text:p><text:s/>2,148 </text:p>
          </table:table-cell>
          <table:table-cell table:style-name="ce306" office:value-type="float" office:value="1880957" calcext:value-type="float">
            <text:p><text:s/>1,880,957 </text:p>
          </table:table-cell>
          <table:table-cell table:style-name="ce313" office:value-type="float" office:value="2984062" calcext:value-type="float">
            <text:p><text:s/>2,984,062 </text:p>
          </table:table-cell>
          <table:table-cell table:style-name="ce318" office:value-type="float" office:value="1293" calcext:value-type="float">
            <text:p><text:s/>1,293 </text:p>
          </table:table-cell>
          <table:table-cell table:style-name="ce318" office:value-type="float" office:value="207203" calcext:value-type="float">
            <text:p><text:s/>207,203 </text:p>
          </table:table-cell>
          <table:table-cell table:style-name="ce321" office:value-type="float" office:value="97435" calcext:value-type="float">
            <text:p><text:s/>97,435 </text:p>
          </table:table-cell>
          <table:table-cell table:style-name="ce321" office:value-type="float" office:value="6831" calcext:value-type="float">
            <text:p><text:s/>6,831 </text:p>
          </table:table-cell>
          <table:table-cell table:style-name="ce318" office:value-type="float" office:value="595404" calcext:value-type="float">
            <text:p><text:s/>595,404 </text:p>
          </table:table-cell>
          <table:table-cell table:style-name="ce321" office:value-type="float" office:value="113389" calcext:value-type="float">
            <text:p><text:s/>113,389 </text:p>
          </table:table-cell>
          <table:table-cell table:style-name="ce137" table:number-columns-repeated="8"/>
          <table:table-cell table:style-name="ce93" table:number-columns-repeated="996"/>
        </table:table-row>
        <table:table-row table:style-name="ro13">
          <table:covered-table-cell table:style-name="ce265"/>
          <table:table-cell table:style-name="ce272" office:value-type="string" calcext:value-type="string">
            <text:p>公有<text:span text:style-name="T2"> Public</text:span></text:p>
          </table:table-cell>
          <table:table-cell table:style-name="ce143" office:value-type="float" office:value="1078" calcext:value-type="float">
            <text:p><text:s/>1,078 </text:p>
          </table:table-cell>
          <table:table-cell table:style-name="ce143" office:value-type="float" office:value="445533" calcext:value-type="float">
            <text:p><text:s/>445,533 </text:p>
          </table:table-cell>
          <table:table-cell table:style-name="ce143" office:value-type="float" office:value="438196" calcext:value-type="float">
            <text:p><text:s/>438,196 </text:p>
          </table:table-cell>
          <table:table-cell table:number-columns-repeated="2" table:style-name="ce143" office:value-type="float" office:value="0" calcext:value-type="float">
            <text:p><text:s/>- <text:s text:c="2"/></text:p>
          </table:table-cell>
          <table:table-cell table:style-name="ce152" office:value-type="float" office:value="0" calcext:value-type="float">
            <text:p><text:s/>- <text:s text:c="2"/></text:p>
          </table:table-cell>
          <table:table-cell table:style-name="ce146" office:value-type="float" office:value="62" calcext:value-type="float">
            <text:p><text:s/>62 </text:p>
          </table:table-cell>
          <table:table-cell table:style-name="ce143" office:value-type="float" office:value="12873" calcext:value-type="float">
            <text:p><text:s/>12,873 </text:p>
          </table:table-cell>
          <table:table-cell table:style-name="ce143" office:value-type="float" office:value="8162" calcext:value-type="float">
            <text:p><text:s/>8,162 </text:p>
          </table:table-cell>
          <table:table-cell table:style-name="ce143" office:value-type="float" office:value="9" calcext:value-type="float">
            <text:p><text:s/>9 </text:p>
          </table:table-cell>
          <table:table-cell table:style-name="ce143" office:value-type="float" office:value="7783" calcext:value-type="float">
            <text:p><text:s/>7,783 </text:p>
          </table:table-cell>
          <table:table-cell table:style-name="ce143" office:value-type="float" office:value="11941" calcext:value-type="float">
            <text:p><text:s/>11,941 </text:p>
          </table:table-cell>
          <table:table-cell table:style-name="ce143" office:value-type="float" office:value="130" calcext:value-type="float">
            <text:p><text:s/>130 </text:p>
          </table:table-cell>
          <table:table-cell table:style-name="ce143" office:value-type="float" office:value="27592" calcext:value-type="float">
            <text:p><text:s/>27,592 </text:p>
          </table:table-cell>
          <table:table-cell table:style-name="ce143" office:value-type="float" office:value="8181" calcext:value-type="float">
            <text:p><text:s/>8,181 </text:p>
          </table:table-cell>
          <table:table-cell table:style-name="ce143" office:value-type="float" office:value="462" calcext:value-type="float">
            <text:p><text:s/>462 </text:p>
          </table:table-cell>
          <table:table-cell table:style-name="ce143" office:value-type="float" office:value="70900" calcext:value-type="float">
            <text:p><text:s/>70,900 </text:p>
          </table:table-cell>
          <table:table-cell table:style-name="ce152" office:value-type="float" office:value="15848" calcext:value-type="float">
            <text:p><text:s/>15,848 </text:p>
          </table:table-cell>
          <table:table-cell table:style-name="ce325" table:number-columns-repeated="8"/>
          <table:table-cell table:number-columns-repeated="229"/>
          <table:table-cell table:style-name="ce15" table:number-columns-repeated="767"/>
        </table:table-row>
        <table:table-row table:style-name="ro13">
          <table:covered-table-cell table:style-name="ce265"/>
          <table:table-cell table:style-name="ce110" office:value-type="string" calcext:value-type="string">
            <text:p>私有<text:span text:style-name="T2"> Private</text:span></text:p>
          </table:table-cell>
          <table:table-cell table:style-name="ce143" office:value-type="float" office:value="53096" calcext:value-type="float">
            <text:p><text:s/>53,096 </text:p>
          </table:table-cell>
          <table:table-cell table:style-name="ce143" office:value-type="float" office:value="9334785" calcext:value-type="float">
            <text:p><text:s/>9,334,785 </text:p>
          </table:table-cell>
          <table:table-cell table:style-name="ce143" office:value-type="float" office:value="10589172" calcext:value-type="float">
            <text:p><text:s/>10,589,172 </text:p>
          </table:table-cell>
          <table:table-cell table:style-name="ce143" office:value-type="float" office:value="4" calcext:value-type="float">
            <text:p><text:s/>4 </text:p>
          </table:table-cell>
          <table:table-cell table:style-name="ce143" office:value-type="float" office:value="7002" calcext:value-type="float">
            <text:p><text:s/>7,002 </text:p>
          </table:table-cell>
          <table:table-cell table:style-name="ce152" office:value-type="float" office:value="6363" calcext:value-type="float">
            <text:p><text:s/>6,363 </text:p>
          </table:table-cell>
          <table:table-cell table:style-name="ce146" office:value-type="float" office:value="13776" calcext:value-type="float">
            <text:p><text:s/>13,776 </text:p>
          </table:table-cell>
          <table:table-cell table:style-name="ce143" office:value-type="float" office:value="3181317" calcext:value-type="float">
            <text:p><text:s/>3,181,317 </text:p>
          </table:table-cell>
          <table:table-cell table:style-name="ce143" office:value-type="float" office:value="1967204" calcext:value-type="float">
            <text:p><text:s/>1,967,204 </text:p>
          </table:table-cell>
          <table:table-cell table:style-name="ce143" office:value-type="float" office:value="2139" calcext:value-type="float">
            <text:p><text:s/>2,139 </text:p>
          </table:table-cell>
          <table:table-cell table:style-name="ce143" office:value-type="float" office:value="1873174" calcext:value-type="float">
            <text:p><text:s/>1,873,174 </text:p>
          </table:table-cell>
          <table:table-cell table:style-name="ce143" office:value-type="float" office:value="2972121" calcext:value-type="float">
            <text:p><text:s/>2,972,121 </text:p>
          </table:table-cell>
          <table:table-cell table:style-name="ce143" office:value-type="float" office:value="1163" calcext:value-type="float">
            <text:p><text:s/>1,163 </text:p>
          </table:table-cell>
          <table:table-cell table:style-name="ce143" office:value-type="float" office:value="179611" calcext:value-type="float">
            <text:p><text:s/>179,611 </text:p>
          </table:table-cell>
          <table:table-cell table:style-name="ce143" office:value-type="float" office:value="89254" calcext:value-type="float">
            <text:p><text:s/>89,254 </text:p>
          </table:table-cell>
          <table:table-cell table:style-name="ce143" office:value-type="float" office:value="6369" calcext:value-type="float">
            <text:p><text:s/>6,369 </text:p>
          </table:table-cell>
          <table:table-cell table:style-name="ce143" office:value-type="float" office:value="524504" calcext:value-type="float">
            <text:p><text:s/>524,504 </text:p>
          </table:table-cell>
          <table:table-cell table:style-name="ce152" office:value-type="float" office:value="97541" calcext:value-type="float">
            <text:p><text:s/>97,541 </text:p>
          </table:table-cell>
          <table:table-cell table:style-name="ce325" table:number-columns-repeated="8"/>
          <table:table-cell table:number-columns-repeated="229"/>
          <table:table-cell table:style-name="ce15" table:number-columns-repeated="767"/>
        </table:table-row>
        <table:table-row table:style-name="ro1">
          <table:table-cell table:style-name="ce267" office:value-type="string" calcext:value-type="string" table:number-columns-spanned="1" table:number-rows-spanned="3">
            <text:p>民國<text:span text:style-name="T2">106</text:span><text:span text:style-name="T3">年</text:span><text:span text:style-name="T4">6</text:span><text:span text:style-name="T3">月底</text:span></text:p>
            <text:p><text:span text:style-name="T31">End of June 2017</text:span></text:p>
          </table:table-cell>
          <table:table-cell table:style-name="ce275" office:value-type="string" calcext:value-type="string">
            <text:p>小計<text:span text:style-name="T7">Sub-Total</text:span></text:p>
          </table:table-cell>
          <table:table-cell table:style-name="ce48" table:formula="of:=SUM([.C38:.C39])" office:value-type="float" office:value="54275" calcext:value-type="float">
            <text:p><text:s/>54,275 </text:p>
          </table:table-cell>
          <table:table-cell table:style-name="ce35" table:formula="of:=SUM([.D38:.D39])" office:value-type="float" office:value="9802025.55" calcext:value-type="float">
            <text:p><text:s/>9,802,026 </text:p>
          </table:table-cell>
          <table:table-cell table:style-name="ce35" table:formula="of:=SUM([.E38:.E39])" office:value-type="float" office:value="10867832" calcext:value-type="float">
            <text:p><text:s/>10,867,832 </text:p>
          </table:table-cell>
          <table:table-cell table:style-name="ce35" table:formula="of:=SUM([.F38:.F39])" office:value-type="float" office:value="5" calcext:value-type="float">
            <text:p><text:s/>5 </text:p>
          </table:table-cell>
          <table:table-cell table:style-name="ce35" table:formula="of:=SUM([.G38:.G39])" office:value-type="float" office:value="7079.8" calcext:value-type="float">
            <text:p><text:s/>7,080 </text:p>
          </table:table-cell>
          <table:table-cell table:style-name="ce64" table:formula="of:=SUM([.H38:.H39])" office:value-type="float" office:value="6339" calcext:value-type="float">
            <text:p><text:s/>6,339 </text:p>
          </table:table-cell>
          <table:table-cell table:style-name="ce35" table:formula="of:=SUM([.I38:.I39])" office:value-type="float" office:value="14060" calcext:value-type="float">
            <text:p><text:s/>14,060 </text:p>
          </table:table-cell>
          <table:table-cell table:style-name="ce35" table:formula="of:=SUM([.J38:.J39])" office:value-type="float" office:value="3259675.36" calcext:value-type="float">
            <text:p><text:s/>3,259,675 </text:p>
          </table:table-cell>
          <table:table-cell table:style-name="ce35" table:formula="of:=SUM([.K38:.K39])" office:value-type="float" office:value="2005411" calcext:value-type="float">
            <text:p><text:s/>2,005,411 </text:p>
          </table:table-cell>
          <table:table-cell table:style-name="ce35" table:formula="of:=SUM([.L38:.L39])" office:value-type="float" office:value="2215" calcext:value-type="float">
            <text:p><text:s/>2,215 </text:p>
          </table:table-cell>
          <table:table-cell table:style-name="ce35" table:formula="of:=SUM([.M38:.M39])" office:value-type="float" office:value="1927982.61" calcext:value-type="float">
            <text:p><text:s/>1,927,983 </text:p>
          </table:table-cell>
          <table:table-cell table:style-name="ce35" table:formula="of:=SUM([.N38:.N39])" office:value-type="float" office:value="3031438" calcext:value-type="float">
            <text:p><text:s/>3,031,438 </text:p>
          </table:table-cell>
          <table:table-cell table:style-name="ce35" table:formula="of:=SUM([.O38:.O39])" office:value-type="float" office:value="1299" calcext:value-type="float">
            <text:p><text:s/>1,299 </text:p>
          </table:table-cell>
          <table:table-cell table:style-name="ce35" table:formula="of:=SUM([.P38:.P39])" office:value-type="float" office:value="207896.54" calcext:value-type="float">
            <text:p><text:s/>207,897 </text:p>
          </table:table-cell>
          <table:table-cell table:style-name="ce64" table:formula="of:=SUM([.Q38:.Q39])" office:value-type="float" office:value="94833" calcext:value-type="float">
            <text:p><text:s/>94,833 </text:p>
          </table:table-cell>
          <table:table-cell table:style-name="ce64" table:formula="of:=SUM([.R38:.R39])" office:value-type="float" office:value="6800" calcext:value-type="float">
            <text:p><text:s/>6,800 </text:p>
          </table:table-cell>
          <table:table-cell table:style-name="ce64" table:formula="of:=SUM([.S38:.S39])" office:value-type="float" office:value="594166.97" calcext:value-type="float">
            <text:p><text:s/>594,167 </text:p>
          </table:table-cell>
          <table:table-cell table:style-name="ce64" table:formula="of:=SUM([.T38:.T39])" office:value-type="float" office:value="112146" calcext:value-type="float">
            <text:p><text:s/>112,146 </text:p>
          </table:table-cell>
          <table:table-cell table:number-columns-repeated="1004"/>
        </table:table-row>
        <table:table-row table:style-name="ro1">
          <table:covered-table-cell table:style-name="ce265"/>
          <table:table-cell table:style-name="ce272" office:value-type="string" calcext:value-type="string">
            <text:p>公有<text:span text:style-name="T2"> Public</text:span></text:p>
          </table:table-cell>
          <table:table-cell table:style-name="ce143" office:value-type="float" office:value="1076" calcext:value-type="float">
            <text:p><text:s/>1,076 </text:p>
          </table:table-cell>
          <table:table-cell table:style-name="ce143" office:value-type="float" office:value="444147.2" calcext:value-type="float">
            <text:p><text:s/>444,147 </text:p>
          </table:table-cell>
          <table:table-cell table:style-name="ce143" office:value-type="float" office:value="430921" calcext:value-type="float">
            <text:p><text:s/>430,921 </text:p>
          </table:table-cell>
          <table:table-cell table:number-columns-repeated="2" table:style-name="ce143" office:value-type="float" office:value="0" calcext:value-type="float">
            <text:p><text:s/>- <text:s text:c="2"/></text:p>
          </table:table-cell>
          <table:table-cell table:style-name="ce152" office:value-type="float" office:value="0" calcext:value-type="float">
            <text:p><text:s/>- <text:s text:c="2"/></text:p>
          </table:table-cell>
          <table:table-cell table:style-name="ce146" office:value-type="float" office:value="63" calcext:value-type="float">
            <text:p><text:s/>63 </text:p>
          </table:table-cell>
          <table:table-cell table:style-name="ce143" office:value-type="float" office:value="14024.1" calcext:value-type="float">
            <text:p><text:s/>14,024 </text:p>
          </table:table-cell>
          <table:table-cell table:style-name="ce143" office:value-type="float" office:value="9053" calcext:value-type="float">
            <text:p><text:s/>9,053 </text:p>
          </table:table-cell>
          <table:table-cell table:style-name="ce143" office:value-type="float" office:value="10" calcext:value-type="float">
            <text:p><text:s/>10 </text:p>
          </table:table-cell>
          <table:table-cell table:style-name="ce143" office:value-type="float" office:value="8436.9" calcext:value-type="float">
            <text:p><text:s/>8,437 </text:p>
          </table:table-cell>
          <table:table-cell table:style-name="ce143" office:value-type="float" office:value="12543" calcext:value-type="float">
            <text:p><text:s/>12,543 </text:p>
          </table:table-cell>
          <table:table-cell table:style-name="ce143" office:value-type="float" office:value="129" calcext:value-type="float">
            <text:p><text:s/>129 </text:p>
          </table:table-cell>
          <table:table-cell table:style-name="ce143" office:value-type="float" office:value="27537.5" calcext:value-type="float">
            <text:p><text:s/>27,538 </text:p>
          </table:table-cell>
          <table:table-cell table:style-name="ce143" office:value-type="float" office:value="8012" calcext:value-type="float">
            <text:p><text:s/>8,012 </text:p>
          </table:table-cell>
          <table:table-cell table:style-name="ce143" office:value-type="float" office:value="462" calcext:value-type="float">
            <text:p><text:s/>462 </text:p>
          </table:table-cell>
          <table:table-cell table:style-name="ce143" office:value-type="float" office:value="70900.2" calcext:value-type="float">
            <text:p><text:s/>70,900 </text:p>
          </table:table-cell>
          <table:table-cell table:style-name="ce152" office:value-type="float" office:value="15700" calcext:value-type="float">
            <text:p><text:s/>15,700 </text:p>
          </table:table-cell>
          <table:table-cell table:number-columns-repeated="1004"/>
        </table:table-row>
        <table:table-row table:style-name="ro19">
          <table:covered-table-cell table:style-name="ce268"/>
          <table:table-cell table:style-name="ce276" office:value-type="string" calcext:value-type="string">
            <text:p>私有<text:span text:style-name="T2"> Private</text:span></text:p>
          </table:table-cell>
          <table:table-cell table:style-name="ce145" office:value-type="float" office:value="53199" calcext:value-type="float">
            <text:p><text:s/>53,199 </text:p>
          </table:table-cell>
          <table:table-cell table:style-name="ce145" office:value-type="float" office:value="9357878.35" calcext:value-type="float">
            <text:p><text:s/>9,357,878 </text:p>
          </table:table-cell>
          <table:table-cell table:style-name="ce145" office:value-type="float" office:value="10436911" calcext:value-type="float">
            <text:p><text:s/>10,436,911 </text:p>
          </table:table-cell>
          <table:table-cell table:style-name="ce145" office:value-type="float" office:value="5" calcext:value-type="float">
            <text:p><text:s/>5 </text:p>
          </table:table-cell>
          <table:table-cell table:style-name="ce145" office:value-type="float" office:value="7079.8" calcext:value-type="float">
            <text:p><text:s/>7,080 </text:p>
          </table:table-cell>
          <table:table-cell table:style-name="ce153" office:value-type="float" office:value="6339" calcext:value-type="float">
            <text:p><text:s/>6,339 </text:p>
          </table:table-cell>
          <table:table-cell table:style-name="ce155" office:value-type="float" office:value="13997" calcext:value-type="float">
            <text:p><text:s/>13,997 </text:p>
          </table:table-cell>
          <table:table-cell table:style-name="ce145" office:value-type="float" office:value="3245651.26" calcext:value-type="float">
            <text:p><text:s/>3,245,651 </text:p>
          </table:table-cell>
          <table:table-cell table:style-name="ce145" office:value-type="float" office:value="1996358" calcext:value-type="float">
            <text:p><text:s/>1,996,358 </text:p>
          </table:table-cell>
          <table:table-cell table:style-name="ce145" office:value-type="float" office:value="2205" calcext:value-type="float">
            <text:p><text:s/>2,205 </text:p>
          </table:table-cell>
          <table:table-cell table:style-name="ce145" office:value-type="float" office:value="1919545.71" calcext:value-type="float">
            <text:p><text:s/>1,919,546 </text:p>
          </table:table-cell>
          <table:table-cell table:style-name="ce145" office:value-type="float" office:value="3018895" calcext:value-type="float">
            <text:p><text:s/>3,018,895 </text:p>
          </table:table-cell>
          <table:table-cell table:style-name="ce145" office:value-type="float" office:value="1170" calcext:value-type="float">
            <text:p><text:s/>1,170 </text:p>
          </table:table-cell>
          <table:table-cell table:style-name="ce145" office:value-type="float" office:value="180359.04" calcext:value-type="float">
            <text:p><text:s/>180,359 </text:p>
          </table:table-cell>
          <table:table-cell table:style-name="ce145" office:value-type="float" office:value="86821" calcext:value-type="float">
            <text:p><text:s/>86,821 </text:p>
          </table:table-cell>
          <table:table-cell table:style-name="ce145" office:value-type="float" office:value="6338" calcext:value-type="float">
            <text:p><text:s/>6,338 </text:p>
          </table:table-cell>
          <table:table-cell table:style-name="ce145" office:value-type="float" office:value="523266.77" calcext:value-type="float">
            <text:p><text:s/>523,267 </text:p>
          </table:table-cell>
          <table:table-cell table:style-name="ce153" office:value-type="float" office:value="96446" calcext:value-type="float">
            <text:p><text:s/>96,446 </text:p>
          </table:table-cell>
          <table:table-cell table:number-columns-repeated="1004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應稅1.$A$1" table:cell-range-address="$公私2.$A$1:.$T$47" table:range-usable-as="print-range"/>
        </table:named-expressions>
      </table:table>
      <table:table table:name="公私3" table:style-name="ta8" table:print-ranges="公私3.A1:公私3.T47">
        <table:table-column table:style-name="co42" table:default-cell-style-name="ce15"/>
        <table:table-column table:style-name="co61" table:default-cell-style-name="ce277"/>
        <table:table-column table:style-name="co10" table:default-cell-style-name="ce15"/>
        <table:table-column table:style-name="co57" table:default-cell-style-name="ce15"/>
        <table:table-column table:style-name="co10" table:default-cell-style-name="ce15"/>
        <table:table-column table:style-name="co3" table:default-cell-style-name="ce15"/>
        <table:table-column table:style-name="co15" table:default-cell-style-name="ce15"/>
        <table:table-column table:style-name="co35" table:default-cell-style-name="ce15"/>
        <table:table-column table:style-name="co55" table:default-cell-style-name="ce15"/>
        <table:table-column table:style-name="co57" table:default-cell-style-name="ce15"/>
        <table:table-column table:style-name="co59" table:default-cell-style-name="ce15"/>
        <table:table-column table:style-name="co55" table:default-cell-style-name="ce15"/>
        <table:table-column table:style-name="co10" table:default-cell-style-name="ce15"/>
        <table:table-column table:style-name="co48" table:default-cell-style-name="ce15"/>
        <table:table-column table:style-name="co28" table:default-cell-style-name="ce15"/>
        <table:table-column table:style-name="co20" table:default-cell-style-name="ce15"/>
        <table:table-column table:style-name="co10" table:default-cell-style-name="ce15"/>
        <table:table-column table:style-name="co56" table:default-cell-style-name="ce15"/>
        <table:table-column table:style-name="co10" table:default-cell-style-name="ce15"/>
        <table:table-column table:style-name="co27" table:default-cell-style-name="ce15"/>
        <table:table-column table:style-name="co30" table:number-columns-repeated="237" table:default-cell-style-name="ce15"/>
        <table:table-column table:style-name="co30" table:number-columns-repeated="767" table:default-cell-style-name="Default"/>
        <table:table-row table:style-name="ro1">
          <table:table-cell table:style-name="ce139" office:value-type="string" calcext:value-type="string">
            <text:p>-96-</text:p>
          </table:table-cell>
          <table:table-cell table:style-name="ce140" table:number-columns-repeated="15"/>
          <table:table-cell/>
          <table:table-cell table:style-name="ce140" table:number-columns-repeated="2"/>
          <table:table-cell table:style-name="ce165" office:value-type="string" calcext:value-type="string">
            <text:p>-97-</text:p>
          </table:table-cell>
          <table:table-cell table:style-name="ce140"/>
          <table:table-cell table:number-columns-repeated="236"/>
          <table:table-cell table:style-name="ce15" table:number-columns-repeated="767"/>
        </table:table-row>
        <table:table-row table:style-name="ro2">
          <table:table-cell table:style-name="ce16" office:value-type="string" calcext:value-type="string" table:number-columns-spanned="8" table:number-rows-spanned="1">
            <text:p>表<text:span text:style-name="T12">10.</text:span><text:span text:style-name="T13">本</text:span><text:span text:style-name="T14"> </text:span><text:span text:style-name="T13">縣</text:span><text:span text:style-name="T14"> </text:span><text:span text:style-name="T13">房</text:span><text:span text:style-name="T14"> </text:span><text:span text:style-name="T13">屋</text:span><text:span text:style-name="T14"> </text:span><text:span text:style-name="T13">稅</text:span><text:span text:style-name="T14"> </text:span><text:span text:style-name="T13">稅</text:span><text:span text:style-name="T14"> </text:span><text:span text:style-name="T13">源</text:span><text:span text:style-name="T14"> (</text:span><text:span text:style-name="T13">續</text:span><text:span text:style-name="T14">7)</text:span></text:p>
          </table:table-cell>
          <table:covered-table-cell table:number-columns-repeated="7" table:style-name="ce29"/>
          <table:table-cell table:style-name="ce303" office:value-type="string" calcext:value-type="string" table:number-columns-spanned="12" table:number-rows-spanned="1">
            <text:p><text:s text:c="3"/>Table 10 <text:s/>Sources of House Tax(Con.7)</text:p>
          </table:table-cell>
          <table:covered-table-cell table:number-columns-repeated="11" table:style-name="ce303"/>
          <table:table-cell table:style-name="ce57" table:number-columns-repeated="7"/>
          <table:table-cell table:number-columns-repeated="230"/>
          <table:table-cell table:style-name="ce15" table:number-columns-repeated="767"/>
        </table:table-row>
        <table:table-row table:style-name="ro10">
          <table:table-cell table:style-name="ce261" office:value-type="string" calcext:value-type="string" table:number-columns-spanned="8" table:number-rows-spanned="1">
            <text:p>(<text:span text:style-name="T28">三</text:span><text:span text:style-name="T29">)</text:span><text:span text:style-name="T30">按房屋構造公有、私有別分</text:span></text:p>
          </table:table-cell>
          <table:covered-table-cell table:number-columns-repeated="7" table:style-name="ce261"/>
          <table:table-cell table:style-name="ce66" office:value-type="string" calcext:value-type="string" table:number-columns-spanned="12" table:number-rows-spanned="1">
            <text:p> ( <text:span text:style-name="T15">Ⅳ</text:span><text:span text:style-name="T16">)By House Structure, Public and Private</text:span></text:p>
          </table:table-cell>
          <table:covered-table-cell table:number-columns-repeated="11" table:style-name="ce73"/>
          <table:table-cell table:style-name="ce57" table:number-columns-repeated="7"/>
          <table:table-cell table:number-columns-repeated="8"/>
          <table:table-cell table:style-name="ce326"/>
          <table:table-cell table:number-columns-repeated="221"/>
          <table:table-cell table:style-name="ce15" table:number-columns-repeated="767"/>
        </table:table-row>
        <table:table-row table:style-name="ro27">
          <table:table-cell table:style-name="ce298" office:value-type="string" calcext:value-type="string">
            <text:p>面積：平方公尺<text:span text:style-name="T2"> </text:span></text:p>
          </table:table-cell>
          <table:table-cell table:style-name="ce300"/>
          <table:table-cell table:style-name="ce58"/>
          <table:table-cell table:style-name="ce57" table:number-columns-repeated="12"/>
          <table:table-cell/>
          <table:table-cell table:style-name="ce57"/>
          <table:table-cell table:style-name="ce322" office:value-type="string" calcext:value-type="string">
            <text:p>Area Unit <text:s/>: <text:s/>Square of Meter</text:p>
          </table:table-cell>
          <table:table-cell/>
          <table:table-cell table:style-name="ce304" table:number-columns-repeated="6"/>
          <table:table-cell/>
          <table:table-cell table:style-name="ce304"/>
          <table:table-cell table:number-columns-repeated="8"/>
          <table:table-cell table:style-name="ce326"/>
          <table:table-cell table:number-columns-repeated="221"/>
          <table:table-cell table:style-name="ce15" table:number-columns-repeated="767"/>
        </table:table-row>
        <table:table-row table:style-name="ro13">
          <table:table-cell table:style-name="ce299" office:value-type="string" calcext:value-type="string">
            <text:p>金額單位：新臺幣千元<text:span text:style-name="T2">    </text:span></text:p>
          </table:table-cell>
          <table:table-cell table:style-name="ce301"/>
          <table:table-cell table:style-name="ce252" table:number-columns-repeated="6"/>
          <table:table-cell table:style-name="ce6" table:number-columns-repeated="4"/>
          <table:table-cell table:style-name="ce6">
            <draw:custom-shape table:end-cell-address="公私3.M6" table:end-x="4.25mm" table:end-y="0.79mm" draw:z-index="0" draw:name="Text Box 1" draw:style-name="gr16" draw:text-style-name="P1" svg:width="2.13mm" svg:height="6.87mm" svg:x="2.12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M6" table:end-x="5.58mm" table:end-y="0.79mm" draw:z-index="1" draw:name="Text Box 2" draw:style-name="gr22" draw:text-style-name="P1" svg:width="1.88mm" svg:height="6.87mm" svg:x="3.7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M6" table:end-x="5.58mm" table:end-y="0.79mm" draw:z-index="2" draw:name="Text Box 3" draw:style-name="gr22" draw:text-style-name="P1" svg:width="1.88mm" svg:height="6.87mm" svg:x="3.7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M6" table:end-x="4.25mm" table:end-y="0.79mm" draw:z-index="6" draw:name="Text Box 7" draw:style-name="gr16" draw:text-style-name="P1" svg:width="2.13mm" svg:height="6.87mm" svg:x="2.12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M6" table:end-x="5.58mm" table:end-y="0.79mm" draw:z-index="7" draw:name="Text Box 8" draw:style-name="gr22" draw:text-style-name="P1" svg:width="1.88mm" svg:height="6.87mm" svg:x="3.7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M6" table:end-x="5.58mm" table:end-y="0.79mm" draw:z-index="8" draw:name="Text Box 9" draw:style-name="gr22" draw:text-style-name="P1" svg:width="1.88mm" svg:height="6.87mm" svg:x="3.7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" table:number-columns-repeated="2"/>
          <table:table-cell/>
          <table:table-cell table:style-name="ce6"/>
          <table:table-cell table:style-name="ce323" office:value-type="string" calcext:value-type="string">
            <text:p>Amount <text:s/>Unit <text:s/>: <text:s/>NT$1,000</text:p>
            <draw:custom-shape table:end-cell-address="公私3.R6" table:end-x="2.13mm" table:end-y="0.79mm" draw:z-index="42" draw:name="Text Box 47" draw:style-name="gr17" draw:text-style-name="P1" svg:width="2.12mm" svg:height="6.87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R6" table:end-x="2.13mm" table:end-y="0.79mm" draw:z-index="43" draw:name="Text Box 48" draw:style-name="gr17" draw:text-style-name="P1" svg:width="2.12mm" svg:height="6.87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R6" table:end-x="2.13mm" table:end-y="0.79mm" draw:z-index="44" draw:name="Text Box 49" draw:style-name="gr17" draw:text-style-name="P1" svg:width="2.12mm" svg:height="6.87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R6" table:end-x="2.13mm" table:end-y="0.79mm" draw:z-index="45" draw:name="Text Box 50" draw:style-name="gr17" draw:text-style-name="P1" svg:width="2.12mm" svg:height="6.87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R6" table:end-x="2.13mm" table:end-y="0.79mm" draw:z-index="46" draw:name="Text Box 51" draw:style-name="gr17" draw:text-style-name="P1" svg:width="2.12mm" svg:height="6.87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R6" table:end-x="2.13mm" table:end-y="0.79mm" draw:z-index="47" draw:name="Text Box 52" draw:style-name="gr17" draw:text-style-name="P1" svg:width="2.12mm" svg:height="6.87mm" svg:x="0.01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75">
            <draw:custom-shape table:end-cell-address="公私3.T6" table:end-x="2.14mm" table:end-y="0.79mm" draw:z-index="48" draw:name="Text Box 53" draw:style-name="gr18" draw:text-style-name="P1" svg:width="2.14mm" svg:height="6.87mm" svg:x="0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T6" table:end-x="2.14mm" table:end-y="0.79mm" draw:z-index="49" draw:name="Text Box 54" draw:style-name="gr18" draw:text-style-name="P1" svg:width="2.14mm" svg:height="6.87mm" svg:x="0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T6" table:end-x="2.14mm" table:end-y="0.79mm" draw:z-index="50" draw:name="Text Box 55" draw:style-name="gr18" draw:text-style-name="P1" svg:width="2.14mm" svg:height="6.87mm" svg:x="0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T6" table:end-x="2.14mm" table:end-y="0.79mm" draw:z-index="51" draw:name="Text Box 56" draw:style-name="gr18" draw:text-style-name="P1" svg:width="2.14mm" svg:height="6.87mm" svg:x="0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T6" table:end-x="2.14mm" table:end-y="0.79mm" draw:z-index="52" draw:name="Text Box 57" draw:style-name="gr18" draw:text-style-name="P1" svg:width="2.14mm" svg:height="6.87mm" svg:x="0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T6" table:end-x="2.14mm" table:end-y="0.79mm" draw:z-index="53" draw:name="Text Box 58" draw:style-name="gr18" draw:text-style-name="P1" svg:width="2.14mm" svg:height="6.87mm" svg:x="0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5">
            <draw:custom-shape table:end-cell-address="公私3.U6" table:end-x="2.14mm" table:end-y="0.79mm" draw:z-index="54" draw:name="Text Box 59" draw:style-name="gr16" draw:text-style-name="P1" svg:width="2.13mm" svg:height="6.87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U6" table:end-x="2.14mm" table:end-y="0.79mm" draw:z-index="55" draw:name="Text Box 60" draw:style-name="gr16" draw:text-style-name="P1" svg:width="2.13mm" svg:height="6.87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U6" table:end-x="2.14mm" table:end-y="0.79mm" draw:z-index="56" draw:name="Text Box 61" draw:style-name="gr16" draw:text-style-name="P1" svg:width="2.13mm" svg:height="6.87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U6" table:end-x="2.14mm" table:end-y="0.79mm" draw:z-index="57" draw:name="Text Box 62" draw:style-name="gr16" draw:text-style-name="P1" svg:width="2.13mm" svg:height="6.87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U6" table:end-x="2.14mm" table:end-y="0.79mm" draw:z-index="58" draw:name="Text Box 63" draw:style-name="gr16" draw:text-style-name="P1" svg:width="2.13mm" svg:height="6.87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U6" table:end-x="2.14mm" table:end-y="0.79mm" draw:z-index="59" draw:name="Text Box 64" draw:style-name="gr16" draw:text-style-name="P1" svg:width="2.13mm" svg:height="6.87mm" svg:x="0.01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5">
            <draw:custom-shape table:end-cell-address="公私3.V6" table:end-x="2.13mm" table:end-y="0.79mm" draw:z-index="60" draw:name="Text Box 65" draw:style-name="gr16" draw:text-style-name="P1" svg:width="2.13mm" svg:height="6.87mm" svg:x="0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V6" table:end-x="2.13mm" table:end-y="0.79mm" draw:z-index="61" draw:name="Text Box 66" draw:style-name="gr16" draw:text-style-name="P1" svg:width="2.13mm" svg:height="6.87mm" svg:x="0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V6" table:end-x="2.13mm" table:end-y="0.79mm" draw:z-index="62" draw:name="Text Box 67" draw:style-name="gr16" draw:text-style-name="P1" svg:width="2.13mm" svg:height="6.87mm" svg:x="0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V6" table:end-x="2.13mm" table:end-y="0.79mm" draw:z-index="63" draw:name="Text Box 68" draw:style-name="gr16" draw:text-style-name="P1" svg:width="2.13mm" svg:height="6.87mm" svg:x="0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V6" table:end-x="2.13mm" table:end-y="0.79mm" draw:z-index="64" draw:name="Text Box 69" draw:style-name="gr16" draw:text-style-name="P1" svg:width="2.13mm" svg:height="6.87mm" svg:x="0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V6" table:end-x="2.13mm" table:end-y="0.79mm" draw:z-index="65" draw:name="Text Box 70" draw:style-name="gr16" draw:text-style-name="P1" svg:width="2.13mm" svg:height="6.87mm" svg:x="0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5">
            <draw:custom-shape table:end-cell-address="公私3.W6" table:end-x="2.14mm" table:end-y="0.79mm" draw:z-index="66" draw:name="Text Box 71" draw:style-name="gr16" draw:text-style-name="P1" svg:width="2.13mm" svg:height="6.87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W6" table:end-x="2.14mm" table:end-y="0.79mm" draw:z-index="67" draw:name="Text Box 72" draw:style-name="gr16" draw:text-style-name="P1" svg:width="2.13mm" svg:height="6.87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W6" table:end-x="2.14mm" table:end-y="0.79mm" draw:z-index="68" draw:name="Text Box 73" draw:style-name="gr16" draw:text-style-name="P1" svg:width="2.13mm" svg:height="6.87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W6" table:end-x="2.14mm" table:end-y="0.79mm" draw:z-index="69" draw:name="Text Box 74" draw:style-name="gr16" draw:text-style-name="P1" svg:width="2.13mm" svg:height="6.87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W6" table:end-x="2.14mm" table:end-y="0.79mm" draw:z-index="70" draw:name="Text Box 75" draw:style-name="gr16" draw:text-style-name="P1" svg:width="2.13mm" svg:height="6.87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W6" table:end-x="2.14mm" table:end-y="0.79mm" draw:z-index="71" draw:name="Text Box 76" draw:style-name="gr16" draw:text-style-name="P1" svg:width="2.13mm" svg:height="6.87mm" svg:x="0.01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5">
            <draw:custom-shape table:end-cell-address="公私3.X6" table:end-x="2.13mm" table:end-y="0.79mm" draw:z-index="72" draw:name="Text Box 77" draw:style-name="gr16" draw:text-style-name="P1" svg:width="2.13mm" svg:height="6.87mm" svg:x="0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X6" table:end-x="2.13mm" table:end-y="0.79mm" draw:z-index="73" draw:name="Text Box 78" draw:style-name="gr16" draw:text-style-name="P1" svg:width="2.13mm" svg:height="6.87mm" svg:x="0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X6" table:end-x="2.13mm" table:end-y="0.79mm" draw:z-index="74" draw:name="Text Box 79" draw:style-name="gr16" draw:text-style-name="P1" svg:width="2.13mm" svg:height="6.87mm" svg:x="0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X6" table:end-x="2.13mm" table:end-y="0.79mm" draw:z-index="75" draw:name="Text Box 80" draw:style-name="gr16" draw:text-style-name="P1" svg:width="2.13mm" svg:height="6.87mm" svg:x="0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X6" table:end-x="2.13mm" table:end-y="0.79mm" draw:z-index="76" draw:name="Text Box 81" draw:style-name="gr16" draw:text-style-name="P1" svg:width="2.13mm" svg:height="6.87mm" svg:x="0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X6" table:end-x="2.13mm" table:end-y="0.79mm" draw:z-index="77" draw:name="Text Box 82" draw:style-name="gr16" draw:text-style-name="P1" svg:width="2.13mm" svg:height="6.87mm" svg:x="0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5">
            <draw:custom-shape table:end-cell-address="公私3.Y6" table:end-x="2.14mm" table:end-y="0.79mm" draw:z-index="78" draw:name="Text Box 83" draw:style-name="gr16" draw:text-style-name="P1" svg:width="2.13mm" svg:height="6.87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Y6" table:end-x="2.14mm" table:end-y="0.79mm" draw:z-index="79" draw:name="Text Box 84" draw:style-name="gr16" draw:text-style-name="P1" svg:width="2.13mm" svg:height="6.87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Y6" table:end-x="2.14mm" table:end-y="0.79mm" draw:z-index="80" draw:name="Text Box 85" draw:style-name="gr16" draw:text-style-name="P1" svg:width="2.13mm" svg:height="6.87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Y6" table:end-x="2.14mm" table:end-y="0.79mm" draw:z-index="81" draw:name="Text Box 86" draw:style-name="gr16" draw:text-style-name="P1" svg:width="2.13mm" svg:height="6.87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Y6" table:end-x="2.14mm" table:end-y="0.79mm" draw:z-index="82" draw:name="Text Box 87" draw:style-name="gr16" draw:text-style-name="P1" svg:width="2.13mm" svg:height="6.87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Y6" table:end-x="2.14mm" table:end-y="0.79mm" draw:z-index="83" draw:name="Text Box 88" draw:style-name="gr16" draw:text-style-name="P1" svg:width="2.13mm" svg:height="6.87mm" svg:x="0.01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5">
            <draw:custom-shape table:end-cell-address="公私3.Z6" table:end-x="2.13mm" table:end-y="0.79mm" draw:z-index="84" draw:name="Text Box 89" draw:style-name="gr16" draw:text-style-name="P1" svg:width="2.13mm" svg:height="6.87mm" svg:x="0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Z6" table:end-x="2.13mm" table:end-y="0.79mm" draw:z-index="85" draw:name="Text Box 90" draw:style-name="gr16" draw:text-style-name="P1" svg:width="2.13mm" svg:height="6.87mm" svg:x="0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Z6" table:end-x="2.13mm" table:end-y="0.79mm" draw:z-index="86" draw:name="Text Box 91" draw:style-name="gr16" draw:text-style-name="P1" svg:width="2.13mm" svg:height="6.87mm" svg:x="0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Z6" table:end-x="2.13mm" table:end-y="0.79mm" draw:z-index="87" draw:name="Text Box 92" draw:style-name="gr16" draw:text-style-name="P1" svg:width="2.13mm" svg:height="6.87mm" svg:x="0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Z6" table:end-x="2.13mm" table:end-y="0.79mm" draw:z-index="88" draw:name="Text Box 93" draw:style-name="gr16" draw:text-style-name="P1" svg:width="2.13mm" svg:height="6.87mm" svg:x="0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Z6" table:end-x="2.13mm" table:end-y="0.79mm" draw:z-index="89" draw:name="Text Box 94" draw:style-name="gr16" draw:text-style-name="P1" svg:width="2.13mm" svg:height="6.87mm" svg:x="0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5">
            <draw:custom-shape table:end-cell-address="公私3.AA6" table:end-x="2.14mm" table:end-y="0.79mm" draw:z-index="90" draw:name="Text Box 95" draw:style-name="gr16" draw:text-style-name="P1" svg:width="2.13mm" svg:height="6.87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A6" table:end-x="2.14mm" table:end-y="0.79mm" draw:z-index="91" draw:name="Text Box 96" draw:style-name="gr16" draw:text-style-name="P1" svg:width="2.13mm" svg:height="6.87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A6" table:end-x="2.14mm" table:end-y="0.79mm" draw:z-index="92" draw:name="Text Box 97" draw:style-name="gr16" draw:text-style-name="P1" svg:width="2.13mm" svg:height="6.87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A6" table:end-x="2.14mm" table:end-y="0.79mm" draw:z-index="93" draw:name="Text Box 98" draw:style-name="gr16" draw:text-style-name="P1" svg:width="2.13mm" svg:height="6.87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A6" table:end-x="2.14mm" table:end-y="0.79mm" draw:z-index="94" draw:name="Text Box 99" draw:style-name="gr16" draw:text-style-name="P1" svg:width="2.13mm" svg:height="6.87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A6" table:end-x="2.14mm" table:end-y="0.79mm" draw:z-index="95" draw:name="Text Box 100" draw:style-name="gr16" draw:text-style-name="P1" svg:width="2.13mm" svg:height="6.87mm" svg:x="0.01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5">
            <draw:custom-shape table:end-cell-address="公私3.AB6" table:end-x="2.13mm" table:end-y="0.79mm" draw:z-index="3" draw:name="Text Box 4" draw:style-name="gr16" draw:text-style-name="P1" svg:width="2.13mm" svg:height="6.87mm" svg:x="0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B6" table:end-x="2.13mm" table:end-y="0.79mm" draw:z-index="4" draw:name="Text Box 5" draw:style-name="gr16" draw:text-style-name="P1" svg:width="2.13mm" svg:height="6.87mm" svg:x="0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B6" table:end-x="2.13mm" table:end-y="0.79mm" draw:z-index="5" draw:name="Text Box 6" draw:style-name="gr16" draw:text-style-name="P1" svg:width="2.13mm" svg:height="6.87mm" svg:x="0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B6" table:end-x="2.13mm" table:end-y="0.79mm" draw:z-index="9" draw:name="Text Box 10" draw:style-name="gr16" draw:text-style-name="P1" svg:width="2.13mm" svg:height="6.87mm" svg:x="0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B6" table:end-x="2.13mm" table:end-y="0.79mm" draw:z-index="10" draw:name="Text Box 11" draw:style-name="gr16" draw:text-style-name="P1" svg:width="2.13mm" svg:height="6.87mm" svg:x="0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B6" table:end-x="2.13mm" table:end-y="0.79mm" draw:z-index="11" draw:name="Text Box 12" draw:style-name="gr16" draw:text-style-name="P1" svg:width="2.13mm" svg:height="6.87mm" svg:x="0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  <table:table-cell table:style-name="ce326">
            <draw:custom-shape table:end-cell-address="公私3.AJ6" table:end-x="4.27mm" table:end-y="0.79mm" draw:z-index="12" draw:name="Text Box 13" draw:style-name="gr23" draw:text-style-name="P1" svg:width="2.16mm" svg:height="6.87mm" svg:x="2.1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J6" table:end-x="5.85mm" table:end-y="0.79mm" draw:z-index="13" draw:name="Text Box 14" draw:style-name="gr16" draw:text-style-name="P1" svg:width="2.13mm" svg:height="6.87mm" svg:x="3.72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J6" table:end-x="5.85mm" table:end-y="0.79mm" draw:z-index="14" draw:name="Text Box 15" draw:style-name="gr16" draw:text-style-name="P1" svg:width="2.13mm" svg:height="6.87mm" svg:x="3.72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J6" table:end-x="4.27mm" table:end-y="0.79mm" draw:z-index="15" draw:name="Text Box 16" draw:style-name="gr23" draw:text-style-name="P1" svg:width="2.16mm" svg:height="6.87mm" svg:x="2.1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J6" table:end-x="5.85mm" table:end-y="0.79mm" draw:z-index="16" draw:name="Text Box 17" draw:style-name="gr16" draw:text-style-name="P1" svg:width="2.13mm" svg:height="6.87mm" svg:x="3.72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J6" table:end-x="5.85mm" table:end-y="0.79mm" draw:z-index="17" draw:name="Text Box 18" draw:style-name="gr16" draw:text-style-name="P1" svg:width="2.13mm" svg:height="6.87mm" svg:x="3.72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J6" table:end-x="4.27mm" table:end-y="0.79mm" draw:z-index="24" draw:name="Text Box 25" draw:style-name="gr23" draw:text-style-name="P1" svg:width="2.16mm" svg:height="6.87mm" svg:x="2.1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J6" table:end-x="5.85mm" table:end-y="0.79mm" draw:z-index="25" draw:name="Text Box 26" draw:style-name="gr16" draw:text-style-name="P1" svg:width="2.13mm" svg:height="6.87mm" svg:x="3.72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J6" table:end-x="5.85mm" table:end-y="0.79mm" draw:z-index="26" draw:name="Text Box 27" draw:style-name="gr16" draw:text-style-name="P1" svg:width="2.13mm" svg:height="6.87mm" svg:x="3.72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J6" table:end-x="4.27mm" table:end-y="0.79mm" draw:z-index="27" draw:name="Text Box 28" draw:style-name="gr23" draw:text-style-name="P1" svg:width="2.16mm" svg:height="6.87mm" svg:x="2.1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J6" table:end-x="5.85mm" table:end-y="0.79mm" draw:z-index="28" draw:name="Text Box 29" draw:style-name="gr16" draw:text-style-name="P1" svg:width="2.13mm" svg:height="6.87mm" svg:x="3.72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J6" table:end-x="5.85mm" table:end-y="0.79mm" draw:z-index="29" draw:name="Text Box 30" draw:style-name="gr16" draw:text-style-name="P1" svg:width="2.13mm" svg:height="6.87mm" svg:x="3.72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公私3.AK6" table:end-x="4.26mm" table:end-y="0.79mm" draw:z-index="18" draw:name="Text Box 19" draw:style-name="gr24" draw:text-style-name="P1" svg:width="2.15mm" svg:height="6.87mm" svg:x="2.1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K6" table:end-x="5.84mm" table:end-y="0.79mm" draw:z-index="19" draw:name="Text Box 20" draw:style-name="gr16" draw:text-style-name="P1" svg:width="2.13mm" svg:height="6.87mm" svg:x="3.7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K6" table:end-x="5.84mm" table:end-y="0.79mm" draw:z-index="20" draw:name="Text Box 21" draw:style-name="gr16" draw:text-style-name="P1" svg:width="2.13mm" svg:height="6.87mm" svg:x="3.7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K6" table:end-x="4.26mm" table:end-y="0.79mm" draw:z-index="21" draw:name="Text Box 22" draw:style-name="gr24" draw:text-style-name="P1" svg:width="2.15mm" svg:height="6.87mm" svg:x="2.1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K6" table:end-x="5.84mm" table:end-y="0.79mm" draw:z-index="22" draw:name="Text Box 23" draw:style-name="gr16" draw:text-style-name="P1" svg:width="2.13mm" svg:height="6.87mm" svg:x="3.7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K6" table:end-x="5.84mm" table:end-y="0.79mm" draw:z-index="23" draw:name="Text Box 24" draw:style-name="gr16" draw:text-style-name="P1" svg:width="2.13mm" svg:height="6.87mm" svg:x="3.71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20"/>
          <table:table-cell table:style-name="ce15" table:number-columns-repeated="767"/>
        </table:table-row>
        <table:table-row table:style-name="ro13">
          <table:table-cell table:style-name="ce148" office:value-type="string" calcext:value-type="string" table:number-columns-spanned="2" table:number-rows-spanned="2">
            <text:p>年<text:span text:style-name="T1"> (</text:span><text:span text:style-name="T5">期</text:span><text:span text:style-name="T6">) </text:span><text:span text:style-name="T5">別</text:span></text:p>
          </table:table-cell>
          <table:covered-table-cell table:style-name="ce121"/>
          <table:table-cell table:style-name="ce141" office:value-type="string" calcext:value-type="string" table:number-columns-spanned="3" table:number-rows-spanned="1">
            <text:p>卵石混凝土造</text:p>
            <draw:custom-shape table:end-cell-address="公私3.C7" table:end-x="4.25mm" table:end-y="0.53mm" draw:z-index="112" draw:name="Text Box 46" draw:style-name="gr25" draw:text-style-name="P1" svg:width="2.14mm" svg:height="6.61mm" svg:x="2.11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C7" table:end-x="5.57mm" table:end-y="0.53mm" draw:z-index="113" draw:name="Text Box 45" draw:style-name="gr26" draw:text-style-name="P1" svg:width="1.87mm" svg:height="6.61mm" svg:x="3.7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C7" table:end-x="5.57mm" table:end-y="0.53mm" draw:z-index="114" draw:name="Text Box 44" draw:style-name="gr26" draw:text-style-name="P1" svg:width="1.87mm" svg:height="6.61mm" svg:x="3.7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C7" table:end-x="4.25mm" table:end-y="0.53mm" draw:z-index="115" draw:name="Text Box 43" draw:style-name="gr25" draw:text-style-name="P1" svg:width="2.14mm" svg:height="6.61mm" svg:x="2.11mm" svg:y="0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style-name="ce148"/>
          <table:covered-table-cell table:style-name="ce31">
            <draw:custom-shape table:end-cell-address="公私3.E7" table:end-x="1.88mm" table:end-y="0.53mm" draw:z-index="578" draw:name="Text Box 42" draw:style-name="gr26" draw:text-style-name="P1" svg:width="1.87mm" svg:height="6.61mm" svg:x="0.01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E7" table:end-x="2.14mm" table:end-y="0.53mm" draw:z-index="579" draw:name="Text Box 41" draw:style-name="gr27" draw:text-style-name="P1" svg:width="2.13mm" svg:height="6.61mm" svg:x="0.01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E7" table:end-x="2.14mm" table:end-y="0.53mm" draw:z-index="580" draw:name="Text Box 40" draw:style-name="gr27" draw:text-style-name="P1" svg:width="2.13mm" svg:height="6.61mm" svg:x="0.01mm" svg:y="0m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style-name="ce333" office:value-type="string" calcext:value-type="string" table:number-columns-spanned="3" table:number-rows-spanned="1">
            <text:p>磚石造</text:p>
            <draw:custom-shape table:end-cell-address="公私3.G7" table:end-x="0.82mm" table:end-y="0.53mm" draw:z-index="581" draw:name="Text Box 39" draw:style-name="gr26" draw:text-style-name="P1" svg:width="1.87mm" svg:height="6.61mm" svg:x="16.94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G7" table:end-x="0.82mm" table:end-y="0.53mm" draw:z-index="584" draw:name="Text Box 36" draw:style-name="gr26" draw:text-style-name="P1" svg:width="1.87mm" svg:height="6.61mm" svg:x="16.94mm" svg:y="0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style-name="ce334">
            <draw:custom-shape table:end-cell-address="公私3.G7" table:end-x="2.16mm" table:end-y="0.53mm" draw:z-index="582" draw:name="Text Box 38" draw:style-name="gr28" draw:text-style-name="P1" svg:width="2.15mm" svg:height="6.61mm" svg:x="0.01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G7" table:end-x="2.16mm" table:end-y="0.53mm" draw:z-index="583" draw:name="Text Box 37" draw:style-name="gr28" draw:text-style-name="P1" svg:width="2.15mm" svg:height="6.61mm" svg:x="0.01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G7" table:end-x="2.16mm" table:end-y="0.53mm" draw:z-index="585" draw:name="Text Box 35" draw:style-name="gr28" draw:text-style-name="P1" svg:width="2.15mm" svg:height="6.61mm" svg:x="0.01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G7" table:end-x="2.16mm" table:end-y="0.53mm" draw:z-index="586" draw:name="Text Box 34" draw:style-name="gr28" draw:text-style-name="P1" svg:width="2.15mm" svg:height="6.61mm" svg:x="0.01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G7" table:end-x="19.35mm" table:end-y="0.53mm" draw:z-index="587" draw:name="Text Box 33" draw:style-name="gr28" draw:text-style-name="P1" svg:width="2.15mm" svg:height="6.61mm" svg:x="17.2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G7" table:end-x="21.2mm" table:end-y="0.53mm" draw:z-index="588" draw:name="Text Box 32" draw:style-name="gr28" draw:text-style-name="P1" svg:width="2.15mm" svg:height="6.61mm" svg:x="19.05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G7" table:end-x="21.2mm" table:end-y="0.53mm" draw:z-index="589" draw:name="Text Box 31" draw:style-name="gr28" draw:text-style-name="P1" svg:width="2.15mm" svg:height="6.61mm" svg:x="19.05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G7" table:end-x="19.35mm" table:end-y="0.53mm" draw:z-index="590" draw:name="Text Box 42" draw:style-name="gr28" draw:text-style-name="P1" svg:width="2.15mm" svg:height="6.61mm" svg:x="17.2mm" svg:y="0m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334">
            <draw:custom-shape table:end-cell-address="公私3.H7" table:end-x="2.15mm" table:end-y="0.53mm" draw:z-index="591" draw:name="Text Box 41" draw:style-name="gr28" draw:text-style-name="P1" svg:width="2.15mm" svg:height="6.61mm" svg:x="0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H7" table:end-x="2.15mm" table:end-y="0.53mm" draw:z-index="592" draw:name="Text Box 40" draw:style-name="gr28" draw:text-style-name="P1" svg:width="2.15mm" svg:height="6.61mm" svg:x="0mm" svg:y="0m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style-name="ce148" office:value-type="string" calcext:value-type="string" table:number-columns-spanned="3" table:number-rows-spanned="1">
            <text:p>土磚混合造</text:p>
          </table:table-cell>
          <table:covered-table-cell table:style-name="ce121"/>
          <table:covered-table-cell table:style-name="ce121">
            <draw:custom-shape table:end-cell-address="公私3.K7" table:end-x="1.87mm" table:end-y="0.53mm" draw:z-index="30" draw:name="Text Box 42" draw:style-name="gr26" draw:text-style-name="P1" svg:width="1.87mm" svg:height="6.61mm" svg:x="0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K7" table:end-x="2.14mm" table:end-y="0.53mm" draw:z-index="31" draw:name="Text Box 41" draw:style-name="gr25" draw:text-style-name="P1" svg:width="2.14mm" svg:height="6.61mm" svg:x="0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K7" table:end-x="2.14mm" table:end-y="0.53mm" draw:z-index="32" draw:name="Text Box 40" draw:style-name="gr25" draw:text-style-name="P1" svg:width="2.14mm" svg:height="6.61mm" svg:x="0mm" svg:y="0m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style-name="ce141" office:value-type="string" calcext:value-type="string" table:number-columns-spanned="3" table:number-rows-spanned="1">
            <text:p>竹造</text:p>
            <draw:custom-shape table:end-cell-address="公私3.L7" table:end-x="4.25mm" table:end-y="0.53mm" draw:z-index="593" draw:name="Text Box 40" draw:style-name="gr27" draw:text-style-name="P1" svg:width="2.13mm" svg:height="6.61mm" svg:x="2.12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L7" table:end-x="5.84mm" table:end-y="0.53mm" draw:z-index="594" draw:name="Text Box 39" draw:style-name="gr27" draw:text-style-name="P1" svg:width="2.13mm" svg:height="6.61mm" svg:x="3.71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L7" table:end-x="5.84mm" table:end-y="0.53mm" draw:z-index="595" draw:name="Text Box 38" draw:style-name="gr27" draw:text-style-name="P1" svg:width="2.13mm" svg:height="6.61mm" svg:x="3.71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L7" table:end-x="4.25mm" table:end-y="0.53mm" draw:z-index="596" draw:name="Text Box 37" draw:style-name="gr27" draw:text-style-name="P1" svg:width="2.13mm" svg:height="6.61mm" svg:x="2.12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L7" table:end-x="4.25mm" table:end-y="0.53mm" draw:z-index="597" draw:name="Text Box 46" draw:style-name="gr27" draw:text-style-name="P1" svg:width="2.13mm" svg:height="6.61mm" svg:x="2.12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L7" table:end-x="5.84mm" table:end-y="0.53mm" draw:z-index="598" draw:name="Text Box 45" draw:style-name="gr27" draw:text-style-name="P1" svg:width="2.13mm" svg:height="6.61mm" svg:x="3.71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L7" table:end-x="5.84mm" table:end-y="0.53mm" draw:z-index="599" draw:name="Text Box 44" draw:style-name="gr27" draw:text-style-name="P1" svg:width="2.13mm" svg:height="6.61mm" svg:x="3.71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L7" table:end-x="4.25mm" table:end-y="0.53mm" draw:z-index="600" draw:name="Text Box 43" draw:style-name="gr27" draw:text-style-name="P1" svg:width="2.13mm" svg:height="6.61mm" svg:x="2.12mm" svg:y="0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style-name="ce121">
            <draw:custom-shape table:end-cell-address="公私3.M7" table:end-x="2.41mm" table:end-y="0.53mm" draw:z-index="33" draw:name="Text Box 39" draw:style-name="gr29" draw:text-style-name="P1" svg:width="2.41mm" svg:height="6.61mm" svg:x="0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M7" table:end-x="2.13mm" table:end-y="0.53mm" draw:z-index="34" draw:name="Text Box 38" draw:style-name="gr27" draw:text-style-name="P1" svg:width="2.13mm" svg:height="6.61mm" svg:x="0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M7" table:end-x="2.13mm" table:end-y="0.53mm" draw:z-index="35" draw:name="Text Box 37" draw:style-name="gr27" draw:text-style-name="P1" svg:width="2.13mm" svg:height="6.61mm" svg:x="0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M7" table:end-x="2.41mm" table:end-y="0.53mm" draw:z-index="36" draw:name="Text Box 36" draw:style-name="gr29" draw:text-style-name="P1" svg:width="2.41mm" svg:height="6.61mm" svg:x="0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M7" table:end-x="2.13mm" table:end-y="0.53mm" draw:z-index="37" draw:name="Text Box 35" draw:style-name="gr27" draw:text-style-name="P1" svg:width="2.13mm" svg:height="6.61mm" svg:x="0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M7" table:end-x="2.13mm" table:end-y="0.53mm" draw:z-index="38" draw:name="Text Box 34" draw:style-name="gr27" draw:text-style-name="P1" svg:width="2.13mm" svg:height="6.61mm" svg:x="0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M7" table:end-x="1.61mm" table:end-y="0.53mm" draw:z-index="601" draw:name="Text Box 39" draw:style-name="gr30" draw:text-style-name="P1" svg:width="1.61mm" svg:height="6.61mm" svg:x="0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M7" table:end-x="2.13mm" table:end-y="0.53mm" draw:z-index="602" draw:name="Text Box 38" draw:style-name="gr27" draw:text-style-name="P1" svg:width="2.13mm" svg:height="6.61mm" svg:x="0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M7" table:end-x="2.13mm" table:end-y="0.53mm" draw:z-index="603" draw:name="Text Box 37" draw:style-name="gr27" draw:text-style-name="P1" svg:width="2.13mm" svg:height="6.61mm" svg:x="0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M7" table:end-x="1.61mm" table:end-y="0.53mm" draw:z-index="604" draw:name="Text Box 36" draw:style-name="gr30" draw:text-style-name="P1" svg:width="1.61mm" svg:height="6.61mm" svg:x="0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M7" table:end-x="2.13mm" table:end-y="0.53mm" draw:z-index="605" draw:name="Text Box 35" draw:style-name="gr27" draw:text-style-name="P1" svg:width="2.13mm" svg:height="6.61mm" svg:x="0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M7" table:end-x="2.13mm" table:end-y="0.53mm" draw:z-index="606" draw:name="Text Box 34" draw:style-name="gr27" draw:text-style-name="P1" svg:width="2.13mm" svg:height="6.61mm" svg:x="0mm" svg:y="0m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25">
            <draw:custom-shape table:end-cell-address="公私3.N7" table:end-x="1.87mm" table:end-y="0.53mm" draw:z-index="39" draw:name="Text Box 33" draw:style-name="gr31" draw:text-style-name="P1" svg:width="1.86mm" svg:height="6.61mm" svg:x="0.01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N7" table:end-x="1.87mm" table:end-y="0.53mm" draw:z-index="40" draw:name="Text Box 32" draw:style-name="gr31" draw:text-style-name="P1" svg:width="1.86mm" svg:height="6.61mm" svg:x="0.01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N7" table:end-x="1.87mm" table:end-y="0.53mm" draw:z-index="41" draw:name="Text Box 31" draw:style-name="gr31" draw:text-style-name="P1" svg:width="1.86mm" svg:height="6.61mm" svg:x="0.01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N7" table:end-x="1.87mm" table:end-y="0.53mm" draw:z-index="116" draw:name="Text Box 42" draw:style-name="gr31" draw:text-style-name="P1" svg:width="1.86mm" svg:height="6.61mm" svg:x="0.01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N7" table:end-x="2.14mm" table:end-y="0.53mm" draw:z-index="117" draw:name="Text Box 41" draw:style-name="gr27" draw:text-style-name="P1" svg:width="2.13mm" svg:height="6.61mm" svg:x="0.01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N7" table:end-x="2.14mm" table:end-y="0.53mm" draw:z-index="118" draw:name="Text Box 40" draw:style-name="gr27" draw:text-style-name="P1" svg:width="2.13mm" svg:height="6.61mm" svg:x="0.01mm" svg:y="0m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style-name="ce128" office:value-type="string" calcext:value-type="string" table:number-columns-spanned="3" table:number-rows-spanned="1">
            <text:p>純土造</text:p>
          </table:table-cell>
          <table:covered-table-cell table:number-columns-repeated="2" table:style-name="ce121"/>
          <table:table-cell table:style-name="ce338" office:value-type="string" calcext:value-type="string" table:number-columns-spanned="3" table:number-rows-spanned="1">
            <text:p>油槽</text:p>
            <draw:custom-shape table:end-cell-address="公私3.R7" table:end-x="4.25mm" table:end-y="0.53mm" draw:z-index="96" draw:name="Text Box 46" draw:style-name="gr27" draw:text-style-name="P1" svg:width="2.13mm" svg:height="6.61mm" svg:x="2.12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R7" table:end-x="5.84mm" table:end-y="0.53mm" draw:z-index="97" draw:name="Text Box 45" draw:style-name="gr27" draw:text-style-name="P1" svg:width="2.13mm" svg:height="6.61mm" svg:x="3.71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R7" table:end-x="5.84mm" table:end-y="0.53mm" draw:z-index="98" draw:name="Text Box 44" draw:style-name="gr27" draw:text-style-name="P1" svg:width="2.13mm" svg:height="6.61mm" svg:x="3.71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R7" table:end-x="4.25mm" table:end-y="0.53mm" draw:z-index="99" draw:name="Text Box 43" draw:style-name="gr27" draw:text-style-name="P1" svg:width="2.13mm" svg:height="6.61mm" svg:x="2.12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R7" table:end-x="4.25mm" table:end-y="1.59mm" draw:z-index="128" draw:name="Text Box 46" draw:style-name="gr32" draw:text-style-name="P1" svg:width="2.13mm" svg:height="6.6mm" svg:x="2.12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R7" table:end-x="5.84mm" table:end-y="1.59mm" draw:z-index="129" draw:name="Text Box 45" draw:style-name="gr32" draw:text-style-name="P1" svg:width="2.13mm" svg:height="6.6mm" svg:x="3.71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R7" table:end-x="5.84mm" table:end-y="1.59mm" draw:z-index="130" draw:name="Text Box 44" draw:style-name="gr32" draw:text-style-name="P1" svg:width="2.13mm" svg:height="6.6mm" svg:x="3.71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R7" table:end-x="4.25mm" table:end-y="1.59mm" draw:z-index="131" draw:name="Text Box 43" draw:style-name="gr32" draw:text-style-name="P1" svg:width="2.13mm" svg:height="6.6mm" svg:x="2.12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R7" table:end-x="4.25mm" table:end-y="0.53mm" draw:z-index="607" draw:name="Text Box 40" draw:style-name="gr27" draw:text-style-name="P1" svg:width="2.13mm" svg:height="6.61mm" svg:x="2.12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R7" table:end-x="5.84mm" table:end-y="0.53mm" draw:z-index="608" draw:name="Text Box 39" draw:style-name="gr27" draw:text-style-name="P1" svg:width="2.13mm" svg:height="6.61mm" svg:x="3.71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R7" table:end-x="5.84mm" table:end-y="0.53mm" draw:z-index="609" draw:name="Text Box 38" draw:style-name="gr27" draw:text-style-name="P1" svg:width="2.13mm" svg:height="6.61mm" svg:x="3.71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R7" table:end-x="4.25mm" table:end-y="0.53mm" draw:z-index="610" draw:name="Text Box 37" draw:style-name="gr27" draw:text-style-name="P1" svg:width="2.13mm" svg:height="6.61mm" svg:x="2.12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R7" table:end-x="4.25mm" table:end-y="0.53mm" draw:z-index="611" draw:name="Text Box 46" draw:style-name="gr27" draw:text-style-name="P1" svg:width="2.13mm" svg:height="6.61mm" svg:x="2.12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R7" table:end-x="5.84mm" table:end-y="0.53mm" draw:z-index="612" draw:name="Text Box 45" draw:style-name="gr27" draw:text-style-name="P1" svg:width="2.13mm" svg:height="6.61mm" svg:x="3.71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R7" table:end-x="5.84mm" table:end-y="0.53mm" draw:z-index="613" draw:name="Text Box 44" draw:style-name="gr27" draw:text-style-name="P1" svg:width="2.13mm" svg:height="6.61mm" svg:x="3.71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R7" table:end-x="4.25mm" table:end-y="0.53mm" draw:z-index="614" draw:name="Text Box 43" draw:style-name="gr27" draw:text-style-name="P1" svg:width="2.13mm" svg:height="6.61mm" svg:x="2.12mm" svg:y="0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style-name="ce179">
            <draw:custom-shape table:end-cell-address="公私3.S7" table:end-x="2.14mm" table:end-y="0.53mm" draw:z-index="119" draw:name="Text Box 39" draw:style-name="gr27" draw:text-style-name="P1" svg:width="2.13mm" svg:height="6.61mm" svg:x="0.01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7" table:end-x="2.14mm" table:end-y="0.53mm" draw:z-index="120" draw:name="Text Box 38" draw:style-name="gr27" draw:text-style-name="P1" svg:width="2.13mm" svg:height="6.61mm" svg:x="0.01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7" table:end-x="2.14mm" table:end-y="0.53mm" draw:z-index="121" draw:name="Text Box 37" draw:style-name="gr27" draw:text-style-name="P1" svg:width="2.13mm" svg:height="6.61mm" svg:x="0.01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7" table:end-x="2.14mm" table:end-y="0.53mm" draw:z-index="122" draw:name="Text Box 36" draw:style-name="gr27" draw:text-style-name="P1" svg:width="2.13mm" svg:height="6.61mm" svg:x="0.01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7" table:end-x="2.14mm" table:end-y="0.53mm" draw:z-index="123" draw:name="Text Box 35" draw:style-name="gr27" draw:text-style-name="P1" svg:width="2.13mm" svg:height="6.61mm" svg:x="0.01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7" table:end-x="2.14mm" table:end-y="0.53mm" draw:z-index="124" draw:name="Text Box 34" draw:style-name="gr27" draw:text-style-name="P1" svg:width="2.13mm" svg:height="6.61mm" svg:x="0.01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7" table:end-x="2.14mm" table:end-y="1.59mm" draw:z-index="144" draw:name="Text Box 39" draw:style-name="gr32" draw:text-style-name="P1" svg:width="2.13mm" svg:height="6.6mm" svg:x="0.01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7" table:end-x="2.14mm" table:end-y="1.59mm" draw:z-index="145" draw:name="Text Box 38" draw:style-name="gr32" draw:text-style-name="P1" svg:width="2.13mm" svg:height="6.6mm" svg:x="0.01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7" table:end-x="2.14mm" table:end-y="1.59mm" draw:z-index="146" draw:name="Text Box 37" draw:style-name="gr32" draw:text-style-name="P1" svg:width="2.13mm" svg:height="6.6mm" svg:x="0.01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7" table:end-x="2.14mm" table:end-y="1.59mm" draw:z-index="147" draw:name="Text Box 36" draw:style-name="gr32" draw:text-style-name="P1" svg:width="2.13mm" svg:height="6.6mm" svg:x="0.01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7" table:end-x="2.14mm" table:end-y="1.59mm" draw:z-index="148" draw:name="Text Box 35" draw:style-name="gr32" draw:text-style-name="P1" svg:width="2.13mm" svg:height="6.6mm" svg:x="0.01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7" table:end-x="2.14mm" table:end-y="1.59mm" draw:z-index="149" draw:name="Text Box 34" draw:style-name="gr32" draw:text-style-name="P1" svg:width="2.13mm" svg:height="6.6mm" svg:x="0.01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7" table:end-x="1.35mm" table:end-y="0.53mm" draw:z-index="615" draw:name="Text Box 39" draw:style-name="gr33" draw:text-style-name="P1" svg:width="1.34mm" svg:height="6.61mm" svg:x="0.01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7" table:end-x="2.14mm" table:end-y="0.53mm" draw:z-index="616" draw:name="Text Box 38" draw:style-name="gr27" draw:text-style-name="P1" svg:width="2.13mm" svg:height="6.61mm" svg:x="0.01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7" table:end-x="2.14mm" table:end-y="0.53mm" draw:z-index="617" draw:name="Text Box 37" draw:style-name="gr27" draw:text-style-name="P1" svg:width="2.13mm" svg:height="6.61mm" svg:x="0.01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7" table:end-x="1.35mm" table:end-y="0.53mm" draw:z-index="618" draw:name="Text Box 36" draw:style-name="gr33" draw:text-style-name="P1" svg:width="1.34mm" svg:height="6.61mm" svg:x="0.01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7" table:end-x="2.14mm" table:end-y="0.53mm" draw:z-index="619" draw:name="Text Box 35" draw:style-name="gr27" draw:text-style-name="P1" svg:width="2.13mm" svg:height="6.61mm" svg:x="0.01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7" table:end-x="2.14mm" table:end-y="0.53mm" draw:z-index="620" draw:name="Text Box 34" draw:style-name="gr27" draw:text-style-name="P1" svg:width="2.13mm" svg:height="6.61mm" svg:x="0.01mm" svg:y="0m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79">
            <draw:custom-shape table:end-cell-address="公私3.T7" table:end-x="1.87mm" table:end-y="0.53mm" draw:z-index="125" draw:name="Text Box 33" draw:style-name="gr26" draw:text-style-name="P1" svg:width="1.87mm" svg:height="6.61mm" svg:x="0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T7" table:end-x="1.87mm" table:end-y="0.53mm" draw:z-index="126" draw:name="Text Box 32" draw:style-name="gr26" draw:text-style-name="P1" svg:width="1.87mm" svg:height="6.61mm" svg:x="0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T7" table:end-x="1.87mm" table:end-y="0.53mm" draw:z-index="127" draw:name="Text Box 31" draw:style-name="gr26" draw:text-style-name="P1" svg:width="1.87mm" svg:height="6.61mm" svg:x="0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T7" table:end-x="1.87mm" table:end-y="1.59mm" draw:z-index="150" draw:name="Text Box 33" draw:style-name="gr34" draw:text-style-name="P1" svg:width="1.87mm" svg:height="6.6mm" svg:x="0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T7" table:end-x="1.87mm" table:end-y="1.59mm" draw:z-index="151" draw:name="Text Box 32" draw:style-name="gr34" draw:text-style-name="P1" svg:width="1.87mm" svg:height="6.6mm" svg:x="0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T7" table:end-x="1.87mm" table:end-y="1.59mm" draw:z-index="152" draw:name="Text Box 31" draw:style-name="gr34" draw:text-style-name="P1" svg:width="1.87mm" svg:height="6.6mm" svg:x="0mm" svg:y="1.07m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7"/>
          <table:table-cell>
            <draw:custom-shape table:end-cell-address="公私3.AB7" table:end-x="19.6mm" table:end-y="0.53mm" draw:z-index="100" draw:name="Text Box 42" draw:style-name="gr27" draw:text-style-name="P1" svg:width="2.13mm" svg:height="6.61mm" svg:x="17.47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B7" table:end-x="19.6mm" table:end-y="1.59mm" draw:z-index="132" draw:name="Text Box 42" draw:style-name="gr32" draw:text-style-name="P1" svg:width="2.13mm" svg:height="6.6mm" svg:x="17.47mm" svg:y="1.07m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公私3.AC7" table:end-x="2.14mm" table:end-y="0.53mm" draw:z-index="101" draw:name="Text Box 41" draw:style-name="gr27" draw:text-style-name="P1" svg:width="2.13mm" svg:height="6.61mm" svg:x="0.01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C7" table:end-x="2.14mm" table:end-y="0.53mm" draw:z-index="102" draw:name="Text Box 40" draw:style-name="gr27" draw:text-style-name="P1" svg:width="2.13mm" svg:height="6.61mm" svg:x="0.01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C7" table:end-x="2.14mm" table:end-y="1.59mm" draw:z-index="133" draw:name="Text Box 41" draw:style-name="gr32" draw:text-style-name="P1" svg:width="2.13mm" svg:height="6.6mm" svg:x="0.01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C7" table:end-x="2.14mm" table:end-y="1.59mm" draw:z-index="134" draw:name="Text Box 40" draw:style-name="gr32" draw:text-style-name="P1" svg:width="2.13mm" svg:height="6.6mm" svg:x="0.01mm" svg:y="1.07m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公私3.AD7" table:end-x="19.08mm" table:end-y="0.53mm" draw:z-index="103" draw:name="Text Box 39" draw:style-name="gr27" draw:text-style-name="P1" svg:width="2.13mm" svg:height="6.61mm" svg:x="16.95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D7" table:end-x="19.08mm" table:end-y="0.53mm" draw:z-index="106" draw:name="Text Box 36" draw:style-name="gr27" draw:text-style-name="P1" svg:width="2.13mm" svg:height="6.61mm" svg:x="16.95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D7" table:end-x="19.08mm" table:end-y="1.59mm" draw:z-index="135" draw:name="Text Box 39" draw:style-name="gr32" draw:text-style-name="P1" svg:width="2.13mm" svg:height="6.6mm" svg:x="16.95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D7" table:end-x="19.08mm" table:end-y="1.59mm" draw:z-index="138" draw:name="Text Box 36" draw:style-name="gr32" draw:text-style-name="P1" svg:width="2.13mm" svg:height="6.6mm" svg:x="16.95mm" svg:y="1.07m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公私3.AE7" table:end-x="2.13mm" table:end-y="0.53mm" draw:z-index="104" draw:name="Text Box 38" draw:style-name="gr27" draw:text-style-name="P1" svg:width="2.13mm" svg:height="6.61mm" svg:x="0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7" table:end-x="2.13mm" table:end-y="0.53mm" draw:z-index="105" draw:name="Text Box 37" draw:style-name="gr27" draw:text-style-name="P1" svg:width="2.13mm" svg:height="6.61mm" svg:x="0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7" table:end-x="2.13mm" table:end-y="0.53mm" draw:z-index="107" draw:name="Text Box 35" draw:style-name="gr27" draw:text-style-name="P1" svg:width="2.13mm" svg:height="6.61mm" svg:x="0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7" table:end-x="2.13mm" table:end-y="0.53mm" draw:z-index="108" draw:name="Text Box 34" draw:style-name="gr27" draw:text-style-name="P1" svg:width="2.13mm" svg:height="6.61mm" svg:x="0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7" table:end-x="19.6mm" table:end-y="0.53mm" draw:z-index="109" draw:name="Text Box 33" draw:style-name="gr27" draw:text-style-name="P1" svg:width="2.13mm" svg:height="6.61mm" svg:x="17.47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7" table:end-x="21.21mm" table:end-y="0.53mm" draw:z-index="110" draw:name="Text Box 32" draw:style-name="gr35" draw:text-style-name="P1" svg:width="2.16mm" svg:height="6.61mm" svg:x="19.05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7" table:end-x="21.21mm" table:end-y="0.53mm" draw:z-index="111" draw:name="Text Box 31" draw:style-name="gr35" draw:text-style-name="P1" svg:width="2.16mm" svg:height="6.61mm" svg:x="19.05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7" table:end-x="2.13mm" table:end-y="1.59mm" draw:z-index="136" draw:name="Text Box 38" draw:style-name="gr32" draw:text-style-name="P1" svg:width="2.13mm" svg:height="6.6mm" svg:x="0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7" table:end-x="2.13mm" table:end-y="1.59mm" draw:z-index="137" draw:name="Text Box 37" draw:style-name="gr32" draw:text-style-name="P1" svg:width="2.13mm" svg:height="6.6mm" svg:x="0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7" table:end-x="2.13mm" table:end-y="1.59mm" draw:z-index="139" draw:name="Text Box 35" draw:style-name="gr32" draw:text-style-name="P1" svg:width="2.13mm" svg:height="6.6mm" svg:x="0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7" table:end-x="2.13mm" table:end-y="1.59mm" draw:z-index="140" draw:name="Text Box 34" draw:style-name="gr32" draw:text-style-name="P1" svg:width="2.13mm" svg:height="6.6mm" svg:x="0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7" table:end-x="19.6mm" table:end-y="1.59mm" draw:z-index="141" draw:name="Text Box 33" draw:style-name="gr32" draw:text-style-name="P1" svg:width="2.13mm" svg:height="6.6mm" svg:x="17.47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7" table:end-x="21.21mm" table:end-y="1.59mm" draw:z-index="142" draw:name="Text Box 32" draw:style-name="gr36" draw:text-style-name="P1" svg:width="2.16mm" svg:height="6.6mm" svg:x="19.05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7" table:end-x="21.21mm" table:end-y="1.59mm" draw:z-index="143" draw:name="Text Box 31" draw:style-name="gr36" draw:text-style-name="P1" svg:width="2.16mm" svg:height="6.6mm" svg:x="19.05mm" svg:y="1.0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26"/>
          <table:table-cell table:style-name="ce15" table:number-columns-repeated="767"/>
        </table:table-row>
        <table:table-row table:style-name="ro12">
          <table:covered-table-cell table:number-columns-repeated="2" table:style-name="ce149"/>
          <table:table-cell table:style-name="ce327" office:value-type="string" calcext:value-type="string" table:number-columns-spanned="3" table:number-rows-spanned="1">
            <text:p>Concrete and Pebble</text:p>
          </table:table-cell>
          <table:covered-table-cell table:style-name="ce330"/>
          <table:covered-table-cell table:style-name="ce332"/>
          <table:table-cell table:style-name="ce228"/>
          <table:table-cell table:style-name="ce151" office:value-type="string" calcext:value-type="string">
            <text:p>Brick</text:p>
          </table:table-cell>
          <table:table-cell table:style-name="ce151"/>
          <table:table-cell table:style-name="ce40" office:value-type="string" calcext:value-type="string" table:number-columns-spanned="3" table:number-rows-spanned="1">
            <text:p>Cob brick mix</text:p>
          </table:table-cell>
          <table:covered-table-cell table:number-columns-repeated="2" table:style-name="ce40"/>
          <table:table-cell table:style-name="ce80" office:value-type="string" calcext:value-type="string" table:number-columns-spanned="3" table:number-rows-spanned="1">
            <text:p>Bamboo</text:p>
          </table:table-cell>
          <table:covered-table-cell table:style-name="ce40"/>
          <table:covered-table-cell table:style-name="ce82"/>
          <table:table-cell table:style-name="ce50" office:value-type="string" calcext:value-type="string" table:number-columns-spanned="3" table:number-rows-spanned="1">
            <text:p>Plain soil</text:p>
          </table:table-cell>
          <table:covered-table-cell table:number-columns-repeated="2" table:style-name="ce40"/>
          <table:table-cell table:style-name="ce279" office:value-type="string" calcext:value-type="string" table:number-columns-spanned="3" table:number-rows-spanned="1">
            <text:p>Fuel tank</text:p>
            <draw:custom-shape table:end-cell-address="公私3.R8" table:end-x="4.25mm" table:end-y="2.65mm" draw:z-index="153" draw:name="Text Box 46" draw:style-name="gr37" draw:text-style-name="P1" svg:width="2.13mm" svg:height="6.34mm" svg:x="2.12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R8" table:end-x="5.84mm" table:end-y="2.65mm" draw:z-index="154" draw:name="Text Box 45" draw:style-name="gr37" draw:text-style-name="P1" svg:width="2.13mm" svg:height="6.34mm" svg:x="3.71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R8" table:end-x="5.84mm" table:end-y="2.65mm" draw:z-index="155" draw:name="Text Box 44" draw:style-name="gr37" draw:text-style-name="P1" svg:width="2.13mm" svg:height="6.34mm" svg:x="3.71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R8" table:end-x="4.25mm" table:end-y="2.65mm" draw:z-index="156" draw:name="Text Box 43" draw:style-name="gr37" draw:text-style-name="P1" svg:width="2.13mm" svg:height="6.34mm" svg:x="2.12mm" svg:y="1.07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style-name="ce32">
            <draw:custom-shape table:end-cell-address="公私3.S8" table:end-x="2.14mm" table:end-y="2.65mm" draw:z-index="169" draw:name="Text Box 39" draw:style-name="gr37" draw:text-style-name="P1" svg:width="2.13mm" svg:height="6.34mm" svg:x="0.01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8" table:end-x="2.14mm" table:end-y="2.65mm" draw:z-index="170" draw:name="Text Box 38" draw:style-name="gr37" draw:text-style-name="P1" svg:width="2.13mm" svg:height="6.34mm" svg:x="0.01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8" table:end-x="2.14mm" table:end-y="2.65mm" draw:z-index="171" draw:name="Text Box 37" draw:style-name="gr37" draw:text-style-name="P1" svg:width="2.13mm" svg:height="6.34mm" svg:x="0.01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8" table:end-x="2.14mm" table:end-y="2.65mm" draw:z-index="172" draw:name="Text Box 36" draw:style-name="gr37" draw:text-style-name="P1" svg:width="2.13mm" svg:height="6.34mm" svg:x="0.01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8" table:end-x="2.14mm" table:end-y="2.65mm" draw:z-index="173" draw:name="Text Box 35" draw:style-name="gr37" draw:text-style-name="P1" svg:width="2.13mm" svg:height="6.34mm" svg:x="0.01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8" table:end-x="2.14mm" table:end-y="2.65mm" draw:z-index="174" draw:name="Text Box 34" draw:style-name="gr37" draw:text-style-name="P1" svg:width="2.13mm" svg:height="6.34mm" svg:x="0.01mm" svg:y="1.07m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32">
            <draw:custom-shape table:end-cell-address="公私3.T8" table:end-x="1.87mm" table:end-y="2.65mm" draw:z-index="175" draw:name="Text Box 33" draw:style-name="gr38" draw:text-style-name="P1" svg:width="1.87mm" svg:height="6.34mm" svg:x="0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T8" table:end-x="1.87mm" table:end-y="2.65mm" draw:z-index="176" draw:name="Text Box 32" draw:style-name="gr38" draw:text-style-name="P1" svg:width="1.87mm" svg:height="6.34mm" svg:x="0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T8" table:end-x="1.87mm" table:end-y="2.65mm" draw:z-index="177" draw:name="Text Box 31" draw:style-name="gr38" draw:text-style-name="P1" svg:width="1.87mm" svg:height="6.34mm" svg:x="0mm" svg:y="1.07m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7"/>
          <table:table-cell>
            <draw:custom-shape table:end-cell-address="公私3.AB8" table:end-x="19.6mm" table:end-y="2.65mm" draw:z-index="157" draw:name="Text Box 42" draw:style-name="gr37" draw:text-style-name="P1" svg:width="2.13mm" svg:height="6.34mm" svg:x="17.47mm" svg:y="1.07m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公私3.AC8" table:end-x="2.14mm" table:end-y="2.65mm" draw:z-index="158" draw:name="Text Box 41" draw:style-name="gr37" draw:text-style-name="P1" svg:width="2.13mm" svg:height="6.34mm" svg:x="0.01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C8" table:end-x="2.14mm" table:end-y="2.65mm" draw:z-index="159" draw:name="Text Box 40" draw:style-name="gr37" draw:text-style-name="P1" svg:width="2.13mm" svg:height="6.34mm" svg:x="0.01mm" svg:y="1.07m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公私3.AD8" table:end-x="19.08mm" table:end-y="2.65mm" draw:z-index="160" draw:name="Text Box 39" draw:style-name="gr37" draw:text-style-name="P1" svg:width="2.13mm" svg:height="6.34mm" svg:x="16.95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D8" table:end-x="19.08mm" table:end-y="2.65mm" draw:z-index="163" draw:name="Text Box 36" draw:style-name="gr37" draw:text-style-name="P1" svg:width="2.13mm" svg:height="6.34mm" svg:x="16.95mm" svg:y="1.07m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公私3.AE8" table:end-x="2.13mm" table:end-y="2.65mm" draw:z-index="161" draw:name="Text Box 38" draw:style-name="gr37" draw:text-style-name="P1" svg:width="2.13mm" svg:height="6.34mm" svg:x="0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8" table:end-x="2.13mm" table:end-y="2.65mm" draw:z-index="162" draw:name="Text Box 37" draw:style-name="gr37" draw:text-style-name="P1" svg:width="2.13mm" svg:height="6.34mm" svg:x="0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8" table:end-x="2.13mm" table:end-y="2.65mm" draw:z-index="164" draw:name="Text Box 35" draw:style-name="gr37" draw:text-style-name="P1" svg:width="2.13mm" svg:height="6.34mm" svg:x="0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8" table:end-x="2.13mm" table:end-y="2.65mm" draw:z-index="165" draw:name="Text Box 34" draw:style-name="gr37" draw:text-style-name="P1" svg:width="2.13mm" svg:height="6.34mm" svg:x="0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8" table:end-x="19.6mm" table:end-y="2.65mm" draw:z-index="166" draw:name="Text Box 33" draw:style-name="gr37" draw:text-style-name="P1" svg:width="2.13mm" svg:height="6.34mm" svg:x="17.47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8" table:end-x="21.21mm" table:end-y="2.65mm" draw:z-index="167" draw:name="Text Box 32" draw:style-name="gr39" draw:text-style-name="P1" svg:width="2.16mm" svg:height="6.34mm" svg:x="19.05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8" table:end-x="21.21mm" table:end-y="2.65mm" draw:z-index="168" draw:name="Text Box 31" draw:style-name="gr39" draw:text-style-name="P1" svg:width="2.16mm" svg:height="6.34mm" svg:x="19.05mm" svg:y="1.0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26"/>
          <table:table-cell table:style-name="ce15" table:number-columns-repeated="767"/>
        </table:table-row>
        <table:table-row table:style-name="ro13">
          <table:table-cell table:style-name="ce262" office:value-type="string" calcext:value-type="string" table:number-columns-spanned="2" table:number-rows-spanned="2">
            <text:p>By Year Term</text:p>
          </table:table-cell>
          <table:covered-table-cell table:style-name="ce151"/>
          <table:table-cell table:style-name="ce328" office:value-type="string" calcext:value-type="string">
            <text:p>棟數</text:p>
          </table:table-cell>
          <table:table-cell table:style-name="ce331" office:value-type="string" calcext:value-type="string">
            <text:p>面積</text:p>
          </table:table-cell>
          <table:table-cell table:style-name="ce331" office:value-type="string" calcext:value-type="string">
            <text:p>現值</text:p>
          </table:table-cell>
          <table:table-cell table:style-name="ce41" office:value-type="string" calcext:value-type="string">
            <text:p>棟數</text:p>
          </table:table-cell>
          <table:table-cell table:style-name="ce33" office:value-type="string" calcext:value-type="string">
            <text:p>面積</text:p>
          </table:table-cell>
          <table:table-cell table:style-name="ce319" office:value-type="string" calcext:value-type="string">
            <text:p>現值</text:p>
          </table:table-cell>
          <table:table-cell table:style-name="ce163" office:value-type="string" calcext:value-type="string">
            <text:p>棟數</text:p>
          </table:table-cell>
          <table:table-cell table:style-name="ce163" office:value-type="string" calcext:value-type="string">
            <text:p>面積</text:p>
          </table:table-cell>
          <table:table-cell table:style-name="ce166" office:value-type="string" calcext:value-type="string">
            <text:p>現值</text:p>
          </table:table-cell>
          <table:table-cell table:style-name="ce175" office:value-type="string" calcext:value-type="string">
            <text:p>棟數</text:p>
          </table:table-cell>
          <table:table-cell table:style-name="ce163" office:value-type="string" calcext:value-type="string">
            <text:p>面積</text:p>
          </table:table-cell>
          <table:table-cell table:style-name="ce163" office:value-type="string" calcext:value-type="string">
            <text:p>現值</text:p>
          </table:table-cell>
          <table:table-cell table:style-name="ce163" office:value-type="string" calcext:value-type="string">
            <text:p>棟數</text:p>
          </table:table-cell>
          <table:table-cell table:style-name="ce163" office:value-type="string" calcext:value-type="string">
            <text:p>面積</text:p>
          </table:table-cell>
          <table:table-cell table:style-name="ce41" office:value-type="string" calcext:value-type="string">
            <text:p>現值</text:p>
          </table:table-cell>
          <table:table-cell table:style-name="ce163" office:value-type="string" calcext:value-type="string">
            <text:p>棟數</text:p>
            <draw:custom-shape table:end-cell-address="公私3.R9" table:end-x="4.25mm" table:end-y="1.59mm" draw:z-index="178" draw:name="Text Box 46" draw:style-name="gr32" draw:text-style-name="P1" svg:width="2.13mm" svg:height="6.6mm" svg:x="2.12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R9" table:end-x="5.84mm" table:end-y="1.59mm" draw:z-index="179" draw:name="Text Box 45" draw:style-name="gr32" draw:text-style-name="P1" svg:width="2.13mm" svg:height="6.6mm" svg:x="3.71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R9" table:end-x="5.84mm" table:end-y="1.59mm" draw:z-index="180" draw:name="Text Box 44" draw:style-name="gr32" draw:text-style-name="P1" svg:width="2.13mm" svg:height="6.6mm" svg:x="3.71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R9" table:end-x="4.25mm" table:end-y="1.59mm" draw:z-index="181" draw:name="Text Box 43" draw:style-name="gr32" draw:text-style-name="P1" svg:width="2.13mm" svg:height="6.6mm" svg:x="2.12mm" svg:y="1.0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3" office:value-type="string" calcext:value-type="string">
            <text:p>面積</text:p>
            <draw:custom-shape table:end-cell-address="公私3.S9" table:end-x="2.14mm" table:end-y="1.59mm" draw:z-index="194" draw:name="Text Box 39" draw:style-name="gr32" draw:text-style-name="P1" svg:width="2.13mm" svg:height="6.6mm" svg:x="0.01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9" table:end-x="2.14mm" table:end-y="1.59mm" draw:z-index="195" draw:name="Text Box 38" draw:style-name="gr32" draw:text-style-name="P1" svg:width="2.13mm" svg:height="6.6mm" svg:x="0.01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9" table:end-x="2.14mm" table:end-y="1.59mm" draw:z-index="196" draw:name="Text Box 37" draw:style-name="gr32" draw:text-style-name="P1" svg:width="2.13mm" svg:height="6.6mm" svg:x="0.01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9" table:end-x="2.14mm" table:end-y="1.59mm" draw:z-index="197" draw:name="Text Box 36" draw:style-name="gr32" draw:text-style-name="P1" svg:width="2.13mm" svg:height="6.6mm" svg:x="0.01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9" table:end-x="2.14mm" table:end-y="1.59mm" draw:z-index="198" draw:name="Text Box 35" draw:style-name="gr32" draw:text-style-name="P1" svg:width="2.13mm" svg:height="6.6mm" svg:x="0.01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9" table:end-x="2.14mm" table:end-y="1.59mm" draw:z-index="199" draw:name="Text Box 34" draw:style-name="gr32" draw:text-style-name="P1" svg:width="2.13mm" svg:height="6.6mm" svg:x="0.01mm" svg:y="1.0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9" office:value-type="string" calcext:value-type="string">
            <text:p>現值</text:p>
            <draw:custom-shape table:end-cell-address="公私3.T9" table:end-x="1.87mm" table:end-y="1.59mm" draw:z-index="200" draw:name="Text Box 33" draw:style-name="gr34" draw:text-style-name="P1" svg:width="1.87mm" svg:height="6.6mm" svg:x="0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T9" table:end-x="1.87mm" table:end-y="1.59mm" draw:z-index="201" draw:name="Text Box 32" draw:style-name="gr34" draw:text-style-name="P1" svg:width="1.87mm" svg:height="6.6mm" svg:x="0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T9" table:end-x="1.87mm" table:end-y="1.59mm" draw:z-index="202" draw:name="Text Box 31" draw:style-name="gr34" draw:text-style-name="P1" svg:width="1.87mm" svg:height="6.6mm" svg:x="0mm" svg:y="1.0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  <table:table-cell>
            <draw:custom-shape table:end-cell-address="公私3.AB9" table:end-x="19.6mm" table:end-y="1.59mm" draw:z-index="182" draw:name="Text Box 42" draw:style-name="gr32" draw:text-style-name="P1" svg:width="2.13mm" svg:height="6.6mm" svg:x="17.47mm" svg:y="1.08m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公私3.AC9" table:end-x="2.14mm" table:end-y="1.59mm" draw:z-index="183" draw:name="Text Box 41" draw:style-name="gr32" draw:text-style-name="P1" svg:width="2.13mm" svg:height="6.6mm" svg:x="0.01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C9" table:end-x="2.14mm" table:end-y="1.59mm" draw:z-index="184" draw:name="Text Box 40" draw:style-name="gr32" draw:text-style-name="P1" svg:width="2.13mm" svg:height="6.6mm" svg:x="0.01mm" svg:y="1.08m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公私3.AD9" table:end-x="19.08mm" table:end-y="1.59mm" draw:z-index="185" draw:name="Text Box 39" draw:style-name="gr32" draw:text-style-name="P1" svg:width="2.13mm" svg:height="6.6mm" svg:x="16.95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D9" table:end-x="19.08mm" table:end-y="1.59mm" draw:z-index="188" draw:name="Text Box 36" draw:style-name="gr32" draw:text-style-name="P1" svg:width="2.13mm" svg:height="6.6mm" svg:x="16.95mm" svg:y="1.08m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公私3.AE9" table:end-x="2.13mm" table:end-y="1.59mm" draw:z-index="186" draw:name="Text Box 38" draw:style-name="gr32" draw:text-style-name="P1" svg:width="2.13mm" svg:height="6.6mm" svg:x="0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9" table:end-x="2.13mm" table:end-y="1.59mm" draw:z-index="187" draw:name="Text Box 37" draw:style-name="gr32" draw:text-style-name="P1" svg:width="2.13mm" svg:height="6.6mm" svg:x="0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9" table:end-x="2.13mm" table:end-y="1.59mm" draw:z-index="189" draw:name="Text Box 35" draw:style-name="gr32" draw:text-style-name="P1" svg:width="2.13mm" svg:height="6.6mm" svg:x="0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9" table:end-x="2.13mm" table:end-y="1.59mm" draw:z-index="190" draw:name="Text Box 34" draw:style-name="gr32" draw:text-style-name="P1" svg:width="2.13mm" svg:height="6.6mm" svg:x="0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9" table:end-x="19.6mm" table:end-y="1.59mm" draw:z-index="191" draw:name="Text Box 33" draw:style-name="gr32" draw:text-style-name="P1" svg:width="2.13mm" svg:height="6.6mm" svg:x="17.47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9" table:end-x="21.21mm" table:end-y="1.59mm" draw:z-index="192" draw:name="Text Box 32" draw:style-name="gr36" draw:text-style-name="P1" svg:width="2.16mm" svg:height="6.6mm" svg:x="19.05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9" table:end-x="21.21mm" table:end-y="1.59mm" draw:z-index="193" draw:name="Text Box 31" draw:style-name="gr36" draw:text-style-name="P1" svg:width="2.16mm" svg:height="6.6mm" svg:x="19.05mm" svg:y="1.0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26"/>
          <table:table-cell table:style-name="ce15" table:number-columns-repeated="767"/>
        </table:table-row>
        <table:table-row table:style-name="ro29">
          <table:covered-table-cell table:number-columns-repeated="2" table:style-name="ce263"/>
          <table:table-cell table:style-name="ce176" office:value-type="string" calcext:value-type="string">
            <text:p>Number of Houses</text:p>
          </table:table-cell>
          <table:table-cell table:style-name="ce7" office:value-type="string" calcext:value-type="string">
            <text:p>Area</text:p>
          </table:table-cell>
          <table:table-cell table:style-name="ce7" office:value-type="string" calcext:value-type="string">
            <text:p>Value</text:p>
          </table:table-cell>
          <table:table-cell table:style-name="ce34" office:value-type="string" calcext:value-type="string">
            <text:p>Number of Houses</text:p>
          </table:table-cell>
          <table:table-cell table:style-name="ce7" office:value-type="string" calcext:value-type="string">
            <text:p>Area</text:p>
          </table:table-cell>
          <table:table-cell table:style-name="ce263" office:value-type="string" calcext:value-type="string">
            <text:p>Value</text:p>
          </table:table-cell>
          <table:table-cell table:style-name="ce336" office:value-type="string" calcext:value-type="string">
            <text:p>Number of Houses</text:p>
          </table:table-cell>
          <table:table-cell table:style-name="ce7" office:value-type="string" calcext:value-type="string">
            <text:p>Area</text:p>
          </table:table-cell>
          <table:table-cell table:style-name="ce263" office:value-type="string" calcext:value-type="string">
            <text:p>Value</text:p>
          </table:table-cell>
          <table:table-cell table:style-name="ce316" office:value-type="string" calcext:value-type="string">
            <text:p>Number of Houses</text:p>
          </table:table-cell>
          <table:table-cell table:style-name="ce7" office:value-type="string" calcext:value-type="string">
            <text:p>Area</text:p>
          </table:table-cell>
          <table:table-cell table:style-name="ce7" office:value-type="string" calcext:value-type="string">
            <text:p>Value</text:p>
          </table:table-cell>
          <table:table-cell table:style-name="ce336" office:value-type="string" calcext:value-type="string">
            <text:p>Number of Houses</text:p>
          </table:table-cell>
          <table:table-cell table:style-name="ce7" office:value-type="string" calcext:value-type="string">
            <text:p>Area</text:p>
          </table:table-cell>
          <table:table-cell table:style-name="ce91" office:value-type="string" calcext:value-type="string">
            <text:p>Value</text:p>
          </table:table-cell>
          <table:table-cell table:style-name="ce336" office:value-type="string" calcext:value-type="string">
            <text:p>Number of Houses</text:p>
            <draw:custom-shape table:end-cell-address="公私3.R9" table:end-x="4.25mm" table:end-y="7.66mm" draw:z-index="203" draw:name="Text Box 46" draw:style-name="gr32" draw:text-style-name="P1" svg:width="2.13mm" svg:height="6.6mm" svg:x="2.12mm" svg:y="1.06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R9" table:end-x="5.84mm" table:end-y="7.66mm" draw:z-index="204" draw:name="Text Box 45" draw:style-name="gr32" draw:text-style-name="P1" svg:width="2.13mm" svg:height="6.6mm" svg:x="3.71mm" svg:y="1.06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R9" table:end-x="5.84mm" table:end-y="7.66mm" draw:z-index="205" draw:name="Text Box 44" draw:style-name="gr32" draw:text-style-name="P1" svg:width="2.13mm" svg:height="6.6mm" svg:x="3.71mm" svg:y="1.06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R9" table:end-x="4.25mm" table:end-y="7.66mm" draw:z-index="206" draw:name="Text Box 43" draw:style-name="gr32" draw:text-style-name="P1" svg:width="2.13mm" svg:height="6.6mm" svg:x="2.12mm" svg:y="1.06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" office:value-type="string" calcext:value-type="string">
            <text:p>Area</text:p>
            <draw:custom-shape table:end-cell-address="公私3.S9" table:end-x="2.14mm" table:end-y="7.66mm" draw:z-index="219" draw:name="Text Box 39" draw:style-name="gr32" draw:text-style-name="P1" svg:width="2.13mm" svg:height="6.6mm" svg:x="0.01mm" svg:y="1.06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9" table:end-x="2.14mm" table:end-y="7.66mm" draw:z-index="220" draw:name="Text Box 38" draw:style-name="gr32" draw:text-style-name="P1" svg:width="2.13mm" svg:height="6.6mm" svg:x="0.01mm" svg:y="1.06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9" table:end-x="2.14mm" table:end-y="7.66mm" draw:z-index="221" draw:name="Text Box 37" draw:style-name="gr32" draw:text-style-name="P1" svg:width="2.13mm" svg:height="6.6mm" svg:x="0.01mm" svg:y="1.06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9" table:end-x="2.14mm" table:end-y="7.66mm" draw:z-index="222" draw:name="Text Box 36" draw:style-name="gr32" draw:text-style-name="P1" svg:width="2.13mm" svg:height="6.6mm" svg:x="0.01mm" svg:y="1.06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9" table:end-x="2.14mm" table:end-y="7.66mm" draw:z-index="223" draw:name="Text Box 35" draw:style-name="gr32" draw:text-style-name="P1" svg:width="2.13mm" svg:height="6.6mm" svg:x="0.01mm" svg:y="1.06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9" table:end-x="2.14mm" table:end-y="7.66mm" draw:z-index="224" draw:name="Text Box 34" draw:style-name="gr32" draw:text-style-name="P1" svg:width="2.13mm" svg:height="6.6mm" svg:x="0.01mm" svg:y="1.06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63" office:value-type="string" calcext:value-type="string">
            <text:p>Value</text:p>
            <draw:custom-shape table:end-cell-address="公私3.T9" table:end-x="1.87mm" table:end-y="7.66mm" draw:z-index="225" draw:name="Text Box 33" draw:style-name="gr34" draw:text-style-name="P1" svg:width="1.87mm" svg:height="6.6mm" svg:x="0mm" svg:y="1.06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T9" table:end-x="1.87mm" table:end-y="7.66mm" draw:z-index="226" draw:name="Text Box 32" draw:style-name="gr34" draw:text-style-name="P1" svg:width="1.87mm" svg:height="6.6mm" svg:x="0mm" svg:y="1.06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T9" table:end-x="1.87mm" table:end-y="7.66mm" draw:z-index="227" draw:name="Text Box 31" draw:style-name="gr34" draw:text-style-name="P1" svg:width="1.87mm" svg:height="6.6mm" svg:x="0mm" svg:y="1.06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  <table:table-cell>
            <draw:custom-shape table:end-cell-address="公私3.AB9" table:end-x="19.6mm" table:end-y="7.66mm" draw:z-index="207" draw:name="Text Box 42" draw:style-name="gr32" draw:text-style-name="P1" svg:width="2.13mm" svg:height="6.6mm" svg:x="17.47mm" svg:y="1.06m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公私3.AC9" table:end-x="2.14mm" table:end-y="7.66mm" draw:z-index="208" draw:name="Text Box 41" draw:style-name="gr32" draw:text-style-name="P1" svg:width="2.13mm" svg:height="6.6mm" svg:x="0.01mm" svg:y="1.06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C9" table:end-x="2.14mm" table:end-y="7.66mm" draw:z-index="209" draw:name="Text Box 40" draw:style-name="gr32" draw:text-style-name="P1" svg:width="2.13mm" svg:height="6.6mm" svg:x="0.01mm" svg:y="1.06m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公私3.AD9" table:end-x="19.08mm" table:end-y="7.66mm" draw:z-index="210" draw:name="Text Box 39" draw:style-name="gr32" draw:text-style-name="P1" svg:width="2.13mm" svg:height="6.6mm" svg:x="16.95mm" svg:y="1.06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D9" table:end-x="19.08mm" table:end-y="7.66mm" draw:z-index="213" draw:name="Text Box 36" draw:style-name="gr32" draw:text-style-name="P1" svg:width="2.13mm" svg:height="6.6mm" svg:x="16.95mm" svg:y="1.06m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公私3.AE9" table:end-x="2.13mm" table:end-y="7.66mm" draw:z-index="211" draw:name="Text Box 38" draw:style-name="gr32" draw:text-style-name="P1" svg:width="2.13mm" svg:height="6.6mm" svg:x="0mm" svg:y="1.06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9" table:end-x="2.13mm" table:end-y="7.66mm" draw:z-index="212" draw:name="Text Box 37" draw:style-name="gr32" draw:text-style-name="P1" svg:width="2.13mm" svg:height="6.6mm" svg:x="0mm" svg:y="1.06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9" table:end-x="2.13mm" table:end-y="7.66mm" draw:z-index="214" draw:name="Text Box 35" draw:style-name="gr32" draw:text-style-name="P1" svg:width="2.13mm" svg:height="6.6mm" svg:x="0mm" svg:y="1.06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9" table:end-x="2.13mm" table:end-y="7.66mm" draw:z-index="215" draw:name="Text Box 34" draw:style-name="gr32" draw:text-style-name="P1" svg:width="2.13mm" svg:height="6.6mm" svg:x="0mm" svg:y="1.06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9" table:end-x="19.6mm" table:end-y="7.66mm" draw:z-index="216" draw:name="Text Box 33" draw:style-name="gr32" draw:text-style-name="P1" svg:width="2.13mm" svg:height="6.6mm" svg:x="17.47mm" svg:y="1.06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9" table:end-x="21.18mm" table:end-y="7.66mm" draw:z-index="217" draw:name="Text Box 32" draw:style-name="gr32" draw:text-style-name="P1" svg:width="2.13mm" svg:height="6.6mm" svg:x="19.05mm" svg:y="1.06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9" table:end-x="21.18mm" table:end-y="7.66mm" draw:z-index="218" draw:name="Text Box 31" draw:style-name="gr32" draw:text-style-name="P1" svg:width="2.13mm" svg:height="6.6mm" svg:x="19.05mm" svg:y="1.06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26"/>
          <table:table-cell table:style-name="ce15" table:number-columns-repeated="767"/>
        </table:table-row>
        <table:table-row table:style-name="ro13">
          <table:table-cell table:style-name="ce264" office:value-type="string" calcext:value-type="string" table:number-columns-spanned="1" table:number-rows-spanned="3">
            <text:p>民國<text:span text:style-name="T2">97</text:span><text:span text:style-name="T3">年</text:span><text:span text:style-name="T4">6</text:span><text:span text:style-name="T3">月底</text:span></text:p>
            <text:p><text:span text:style-name="T31">End of June 2008</text:span></text:p>
          </table:table-cell>
          <table:table-cell table:style-name="ce271" office:value-type="string" calcext:value-type="string">
            <text:p>小計<text:span text:style-name="T7">Sub-Total</text:span></text:p>
          </table:table-cell>
          <table:table-cell table:style-name="ce329" office:value-type="float" office:value="13" calcext:value-type="float">
            <text:p><text:s/>13 </text:p>
          </table:table-cell>
          <table:table-cell table:style-name="ce329" office:value-type="float" office:value="768" calcext:value-type="float">
            <text:p><text:s/>768 </text:p>
          </table:table-cell>
          <table:table-cell table:style-name="ce147" office:value-type="float" office:value="304" calcext:value-type="float">
            <text:p><text:s/>304 </text:p>
          </table:table-cell>
          <table:table-cell table:style-name="ce159" office:value-type="float" office:value="22792" calcext:value-type="float">
            <text:p><text:s/>22,792 </text:p>
          </table:table-cell>
          <table:table-cell table:style-name="ce335" office:value-type="float" office:value="2047912" calcext:value-type="float">
            <text:p><text:s/>2,047,912 </text:p>
          </table:table-cell>
          <table:table-cell table:style-name="ce335" office:value-type="float" office:value="819342" calcext:value-type="float">
            <text:p><text:s/>819,342 </text:p>
          </table:table-cell>
          <table:table-cell table:style-name="ce337" office:value-type="float" office:value="1711" calcext:value-type="float">
            <text:p><text:s/>1,711 </text:p>
          </table:table-cell>
          <table:table-cell table:style-name="ce329" office:value-type="float" office:value="159588" calcext:value-type="float">
            <text:p><text:s/>159,588 </text:p>
          </table:table-cell>
          <table:table-cell table:style-name="ce335" office:value-type="float" office:value="9566" calcext:value-type="float">
            <text:p><text:s/>9,566 </text:p>
          </table:table-cell>
          <table:table-cell table:style-name="ce329" office:value-type="float" office:value="5789" calcext:value-type="float">
            <text:p><text:s/>5,789 </text:p>
          </table:table-cell>
          <table:table-cell table:style-name="ce329" office:value-type="float" office:value="364737" calcext:value-type="float">
            <text:p><text:s/>364,737 </text:p>
          </table:table-cell>
          <table:table-cell table:style-name="ce329" office:value-type="float" office:value="11003" calcext:value-type="float">
            <text:p><text:s/>11,003 </text:p>
          </table:table-cell>
          <table:table-cell table:style-name="ce329" office:value-type="float" office:value="20782" calcext:value-type="float">
            <text:p><text:s/>20,782 </text:p>
          </table:table-cell>
          <table:table-cell table:style-name="ce337" office:value-type="float" office:value="1744465" calcext:value-type="float">
            <text:p><text:s/>1,744,465 </text:p>
          </table:table-cell>
          <table:table-cell table:style-name="ce144" office:value-type="float" office:value="51262" calcext:value-type="float">
            <text:p><text:s/>51,262 </text:p>
          </table:table-cell>
          <table:table-cell table:style-name="ce339" office:value-type="float" office:value="1" calcext:value-type="float">
            <text:p><text:s/>1 </text:p>
            <draw:custom-shape table:end-cell-address="公私3.R11" table:end-x="4.25mm" table:end-y="1.6mm" draw:z-index="228" draw:name="Text Box 46" draw:style-name="gr27" draw:text-style-name="P1" svg:width="2.13mm" svg:height="6.61mm" svg:x="2.12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R11" table:end-x="5.84mm" table:end-y="1.6mm" draw:z-index="229" draw:name="Text Box 45" draw:style-name="gr27" draw:text-style-name="P1" svg:width="2.13mm" svg:height="6.61mm" svg:x="3.71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R11" table:end-x="5.84mm" table:end-y="1.6mm" draw:z-index="230" draw:name="Text Box 44" draw:style-name="gr27" draw:text-style-name="P1" svg:width="2.13mm" svg:height="6.61mm" svg:x="3.71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R11" table:end-x="4.25mm" table:end-y="1.6mm" draw:z-index="231" draw:name="Text Box 43" draw:style-name="gr27" draw:text-style-name="P1" svg:width="2.13mm" svg:height="6.61mm" svg:x="2.12mm" svg:y="1.0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39" office:value-type="float" office:value="0" calcext:value-type="float">
            <text:p><text:s/>- <text:s text:c="2"/></text:p>
            <draw:custom-shape table:end-cell-address="公私3.S11" table:end-x="2.14mm" table:end-y="1.6mm" draw:z-index="244" draw:name="Text Box 39" draw:style-name="gr27" draw:text-style-name="P1" svg:width="2.13mm" svg:height="6.61mm" svg:x="0.01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11" table:end-x="2.14mm" table:end-y="1.6mm" draw:z-index="245" draw:name="Text Box 38" draw:style-name="gr27" draw:text-style-name="P1" svg:width="2.13mm" svg:height="6.61mm" svg:x="0.01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11" table:end-x="2.14mm" table:end-y="1.6mm" draw:z-index="246" draw:name="Text Box 37" draw:style-name="gr27" draw:text-style-name="P1" svg:width="2.13mm" svg:height="6.61mm" svg:x="0.01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11" table:end-x="2.14mm" table:end-y="1.6mm" draw:z-index="247" draw:name="Text Box 36" draw:style-name="gr27" draw:text-style-name="P1" svg:width="2.13mm" svg:height="6.61mm" svg:x="0.01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11" table:end-x="2.14mm" table:end-y="1.6mm" draw:z-index="248" draw:name="Text Box 35" draw:style-name="gr27" draw:text-style-name="P1" svg:width="2.13mm" svg:height="6.61mm" svg:x="0.01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11" table:end-x="2.14mm" table:end-y="1.6mm" draw:z-index="249" draw:name="Text Box 34" draw:style-name="gr27" draw:text-style-name="P1" svg:width="2.13mm" svg:height="6.61mm" svg:x="0.01mm" svg:y="1.0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0" office:value-type="float" office:value="92" calcext:value-type="float">
            <text:p><text:s/>92 </text:p>
            <draw:custom-shape table:end-cell-address="公私3.T11" table:end-x="1.87mm" table:end-y="1.6mm" draw:z-index="250" draw:name="Text Box 33" draw:style-name="gr26" draw:text-style-name="P1" svg:width="1.87mm" svg:height="6.61mm" svg:x="0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T11" table:end-x="1.87mm" table:end-y="1.6mm" draw:z-index="251" draw:name="Text Box 32" draw:style-name="gr26" draw:text-style-name="P1" svg:width="1.87mm" svg:height="6.61mm" svg:x="0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T11" table:end-x="1.87mm" table:end-y="1.6mm" draw:z-index="252" draw:name="Text Box 31" draw:style-name="gr26" draw:text-style-name="P1" svg:width="1.87mm" svg:height="6.61mm" svg:x="0mm" svg:y="1.0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  <table:table-cell>
            <draw:custom-shape table:end-cell-address="公私3.AB11" table:end-x="19.6mm" table:end-y="1.6mm" draw:z-index="232" draw:name="Text Box 42" draw:style-name="gr27" draw:text-style-name="P1" svg:width="2.13mm" svg:height="6.61mm" svg:x="17.47mm" svg:y="1.07m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公私3.AC11" table:end-x="2.14mm" table:end-y="1.6mm" draw:z-index="233" draw:name="Text Box 41" draw:style-name="gr27" draw:text-style-name="P1" svg:width="2.13mm" svg:height="6.61mm" svg:x="0.01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C11" table:end-x="2.14mm" table:end-y="1.6mm" draw:z-index="234" draw:name="Text Box 40" draw:style-name="gr27" draw:text-style-name="P1" svg:width="2.13mm" svg:height="6.61mm" svg:x="0.01mm" svg:y="1.07m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公私3.AD11" table:end-x="19.08mm" table:end-y="1.6mm" draw:z-index="235" draw:name="Text Box 39" draw:style-name="gr27" draw:text-style-name="P1" svg:width="2.13mm" svg:height="6.61mm" svg:x="16.95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D11" table:end-x="19.08mm" table:end-y="1.6mm" draw:z-index="238" draw:name="Text Box 36" draw:style-name="gr27" draw:text-style-name="P1" svg:width="2.13mm" svg:height="6.61mm" svg:x="16.95mm" svg:y="1.07m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公私3.AE11" table:end-x="2.13mm" table:end-y="1.6mm" draw:z-index="236" draw:name="Text Box 38" draw:style-name="gr27" draw:text-style-name="P1" svg:width="2.13mm" svg:height="6.61mm" svg:x="0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11" table:end-x="2.13mm" table:end-y="1.6mm" draw:z-index="237" draw:name="Text Box 37" draw:style-name="gr27" draw:text-style-name="P1" svg:width="2.13mm" svg:height="6.61mm" svg:x="0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11" table:end-x="2.13mm" table:end-y="1.6mm" draw:z-index="239" draw:name="Text Box 35" draw:style-name="gr27" draw:text-style-name="P1" svg:width="2.13mm" svg:height="6.61mm" svg:x="0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11" table:end-x="2.13mm" table:end-y="1.6mm" draw:z-index="240" draw:name="Text Box 34" draw:style-name="gr27" draw:text-style-name="P1" svg:width="2.13mm" svg:height="6.61mm" svg:x="0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11" table:end-x="19.6mm" table:end-y="1.6mm" draw:z-index="241" draw:name="Text Box 33" draw:style-name="gr27" draw:text-style-name="P1" svg:width="2.13mm" svg:height="6.61mm" svg:x="17.47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11" table:end-x="21.21mm" table:end-y="1.6mm" draw:z-index="242" draw:name="Text Box 32" draw:style-name="gr35" draw:text-style-name="P1" svg:width="2.16mm" svg:height="6.61mm" svg:x="19.05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11" table:end-x="21.21mm" table:end-y="1.6mm" draw:z-index="243" draw:name="Text Box 31" draw:style-name="gr35" draw:text-style-name="P1" svg:width="2.16mm" svg:height="6.61mm" svg:x="19.05mm" svg:y="1.07mm">
              <text:p/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213" table:number-columns-repeated="992"/>
        </table:table-row>
        <table:table-row table:style-name="ro13">
          <table:covered-table-cell table:style-name="ce265"/>
          <table:table-cell table:style-name="ce272" office:value-type="string" calcext:value-type="string">
            <text:p>公有<text:span text:style-name="T2"> Public</text:span></text:p>
          </table:table-cell>
          <table:table-cell table:number-columns-repeated="3" table:style-name="ce143" office:value-type="float" office:value="0" calcext:value-type="float">
            <text:p><text:s/>- <text:s text:c="2"/></text:p>
          </table:table-cell>
          <table:table-cell table:style-name="ce143" office:value-type="float" office:value="853" calcext:value-type="float">
            <text:p><text:s/>853 </text:p>
          </table:table-cell>
          <table:table-cell table:style-name="ce143" office:value-type="float" office:value="192147" calcext:value-type="float">
            <text:p><text:s/>192,147 </text:p>
          </table:table-cell>
          <table:table-cell table:style-name="ce152" office:value-type="float" office:value="75165" calcext:value-type="float">
            <text:p><text:s/>75,165 </text:p>
          </table:table-cell>
          <table:table-cell table:style-name="ce146" office:value-type="float" office:value="4" calcext:value-type="float">
            <text:p><text:s/>4 </text:p>
          </table:table-cell>
          <table:table-cell table:style-name="ce143" office:value-type="float" office:value="579" calcext:value-type="float">
            <text:p><text:s/>579 </text:p>
          </table:table-cell>
          <table:table-cell table:style-name="ce152" office:value-type="float" office:value="28" calcext:value-type="float">
            <text:p><text:s/>28 </text:p>
          </table:table-cell>
          <table:table-cell table:style-name="ce143" office:value-type="float" office:value="23" calcext:value-type="float">
            <text:p><text:s/>23 </text:p>
          </table:table-cell>
          <table:table-cell table:style-name="ce146" office:value-type="float" office:value="1894" calcext:value-type="float">
            <text:p><text:s/>1,894 </text:p>
          </table:table-cell>
          <table:table-cell table:style-name="ce146" office:value-type="float" office:value="81" calcext:value-type="float">
            <text:p><text:s/>81 </text:p>
          </table:table-cell>
          <table:table-cell table:style-name="ce143" office:value-type="float" office:value="55" calcext:value-type="float">
            <text:p><text:s/>55 </text:p>
          </table:table-cell>
          <table:table-cell table:style-name="ce143" office:value-type="float" office:value="6341" calcext:value-type="float">
            <text:p><text:s/>6,341 </text:p>
          </table:table-cell>
          <table:table-cell table:style-name="ce143" office:value-type="float" office:value="345" calcext:value-type="float">
            <text:p><text:s/>345 </text:p>
          </table:table-cell>
          <table:table-cell table:style-name="ce146" office:value-type="float" office:value="1" calcext:value-type="float">
            <text:p><text:s/>1 </text:p>
            <draw:custom-shape table:end-cell-address="公私3.R12" table:end-x="4.25mm" table:end-y="1.6mm" draw:z-index="253" draw:name="Text Box 46" draw:style-name="gr27" draw:text-style-name="P1" svg:width="2.13mm" svg:height="6.61mm" svg:x="2.12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R12" table:end-x="5.84mm" table:end-y="1.6mm" draw:z-index="254" draw:name="Text Box 45" draw:style-name="gr27" draw:text-style-name="P1" svg:width="2.13mm" svg:height="6.61mm" svg:x="3.71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R12" table:end-x="5.84mm" table:end-y="1.6mm" draw:z-index="255" draw:name="Text Box 44" draw:style-name="gr27" draw:text-style-name="P1" svg:width="2.13mm" svg:height="6.61mm" svg:x="3.71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R12" table:end-x="4.25mm" table:end-y="1.6mm" draw:z-index="256" draw:name="Text Box 43" draw:style-name="gr27" draw:text-style-name="P1" svg:width="2.13mm" svg:height="6.61mm" svg:x="2.12mm" svg:y="1.0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6" office:value-type="float" office:value="0" calcext:value-type="float">
            <text:p><text:s/>- <text:s text:c="2"/></text:p>
            <draw:custom-shape table:end-cell-address="公私3.S12" table:end-x="2.14mm" table:end-y="1.6mm" draw:z-index="269" draw:name="Text Box 39" draw:style-name="gr27" draw:text-style-name="P1" svg:width="2.13mm" svg:height="6.61mm" svg:x="0.01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12" table:end-x="2.14mm" table:end-y="1.6mm" draw:z-index="270" draw:name="Text Box 38" draw:style-name="gr27" draw:text-style-name="P1" svg:width="2.13mm" svg:height="6.61mm" svg:x="0.01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12" table:end-x="2.14mm" table:end-y="1.6mm" draw:z-index="271" draw:name="Text Box 37" draw:style-name="gr27" draw:text-style-name="P1" svg:width="2.13mm" svg:height="6.61mm" svg:x="0.01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12" table:end-x="2.14mm" table:end-y="1.6mm" draw:z-index="272" draw:name="Text Box 36" draw:style-name="gr27" draw:text-style-name="P1" svg:width="2.13mm" svg:height="6.61mm" svg:x="0.01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12" table:end-x="2.14mm" table:end-y="1.6mm" draw:z-index="273" draw:name="Text Box 35" draw:style-name="gr27" draw:text-style-name="P1" svg:width="2.13mm" svg:height="6.61mm" svg:x="0.01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12" table:end-x="2.14mm" table:end-y="1.6mm" draw:z-index="274" draw:name="Text Box 34" draw:style-name="gr27" draw:text-style-name="P1" svg:width="2.13mm" svg:height="6.61mm" svg:x="0.01mm" svg:y="1.0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2" office:value-type="float" office:value="92" calcext:value-type="float">
            <text:p><text:s/>92 </text:p>
            <draw:custom-shape table:end-cell-address="公私3.T12" table:end-x="1.87mm" table:end-y="1.6mm" draw:z-index="275" draw:name="Text Box 33" draw:style-name="gr26" draw:text-style-name="P1" svg:width="1.87mm" svg:height="6.61mm" svg:x="0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T12" table:end-x="1.87mm" table:end-y="1.6mm" draw:z-index="276" draw:name="Text Box 32" draw:style-name="gr26" draw:text-style-name="P1" svg:width="1.87mm" svg:height="6.61mm" svg:x="0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T12" table:end-x="1.87mm" table:end-y="1.6mm" draw:z-index="277" draw:name="Text Box 31" draw:style-name="gr26" draw:text-style-name="P1" svg:width="1.87mm" svg:height="6.61mm" svg:x="0mm" svg:y="1.0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  <table:table-cell>
            <draw:custom-shape table:end-cell-address="公私3.AB12" table:end-x="19.6mm" table:end-y="1.6mm" draw:z-index="257" draw:name="Text Box 42" draw:style-name="gr27" draw:text-style-name="P1" svg:width="2.13mm" svg:height="6.61mm" svg:x="17.47mm" svg:y="1.08m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公私3.AC12" table:end-x="2.14mm" table:end-y="1.6mm" draw:z-index="258" draw:name="Text Box 41" draw:style-name="gr27" draw:text-style-name="P1" svg:width="2.13mm" svg:height="6.61mm" svg:x="0.01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C12" table:end-x="2.14mm" table:end-y="1.6mm" draw:z-index="259" draw:name="Text Box 40" draw:style-name="gr27" draw:text-style-name="P1" svg:width="2.13mm" svg:height="6.61mm" svg:x="0.01mm" svg:y="1.08m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公私3.AD12" table:end-x="19.08mm" table:end-y="1.6mm" draw:z-index="260" draw:name="Text Box 39" draw:style-name="gr27" draw:text-style-name="P1" svg:width="2.13mm" svg:height="6.61mm" svg:x="16.95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D12" table:end-x="19.08mm" table:end-y="1.6mm" draw:z-index="263" draw:name="Text Box 36" draw:style-name="gr27" draw:text-style-name="P1" svg:width="2.13mm" svg:height="6.61mm" svg:x="16.95mm" svg:y="1.08m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公私3.AE12" table:end-x="2.13mm" table:end-y="1.6mm" draw:z-index="261" draw:name="Text Box 38" draw:style-name="gr27" draw:text-style-name="P1" svg:width="2.13mm" svg:height="6.61mm" svg:x="0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12" table:end-x="2.13mm" table:end-y="1.6mm" draw:z-index="262" draw:name="Text Box 37" draw:style-name="gr27" draw:text-style-name="P1" svg:width="2.13mm" svg:height="6.61mm" svg:x="0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12" table:end-x="2.13mm" table:end-y="1.6mm" draw:z-index="264" draw:name="Text Box 35" draw:style-name="gr27" draw:text-style-name="P1" svg:width="2.13mm" svg:height="6.61mm" svg:x="0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12" table:end-x="2.13mm" table:end-y="1.6mm" draw:z-index="265" draw:name="Text Box 34" draw:style-name="gr27" draw:text-style-name="P1" svg:width="2.13mm" svg:height="6.61mm" svg:x="0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12" table:end-x="19.6mm" table:end-y="1.6mm" draw:z-index="266" draw:name="Text Box 33" draw:style-name="gr27" draw:text-style-name="P1" svg:width="2.13mm" svg:height="6.61mm" svg:x="17.47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12" table:end-x="21.21mm" table:end-y="1.6mm" draw:z-index="267" draw:name="Text Box 32" draw:style-name="gr35" draw:text-style-name="P1" svg:width="2.16mm" svg:height="6.61mm" svg:x="19.05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12" table:end-x="21.21mm" table:end-y="1.6mm" draw:z-index="268" draw:name="Text Box 31" draw:style-name="gr35" draw:text-style-name="P1" svg:width="2.16mm" svg:height="6.61mm" svg:x="19.05mm" svg:y="1.08mm">
              <text:p/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340" table:number-columns-repeated="992"/>
        </table:table-row>
        <table:table-row table:style-name="ro13">
          <table:covered-table-cell table:style-name="ce265"/>
          <table:table-cell table:style-name="ce110" office:value-type="string" calcext:value-type="string">
            <text:p>私有<text:span text:style-name="T2"> Private</text:span></text:p>
          </table:table-cell>
          <table:table-cell table:style-name="ce143" office:value-type="float" office:value="13" calcext:value-type="float">
            <text:p><text:s/>13 </text:p>
          </table:table-cell>
          <table:table-cell table:style-name="ce143" office:value-type="float" office:value="768" calcext:value-type="float">
            <text:p><text:s/>768 </text:p>
          </table:table-cell>
          <table:table-cell table:style-name="ce143" office:value-type="float" office:value="304" calcext:value-type="float">
            <text:p><text:s/>304 </text:p>
          </table:table-cell>
          <table:table-cell table:style-name="ce143" office:value-type="float" office:value="21939" calcext:value-type="float">
            <text:p><text:s/>21,939 </text:p>
          </table:table-cell>
          <table:table-cell table:style-name="ce143" office:value-type="float" office:value="1855765" calcext:value-type="float">
            <text:p><text:s/>1,855,765 </text:p>
          </table:table-cell>
          <table:table-cell table:style-name="ce152" office:value-type="float" office:value="744177" calcext:value-type="float">
            <text:p><text:s/>744,177 </text:p>
          </table:table-cell>
          <table:table-cell table:style-name="ce146" office:value-type="float" office:value="1707" calcext:value-type="float">
            <text:p><text:s/>1,707 </text:p>
          </table:table-cell>
          <table:table-cell table:style-name="ce143" office:value-type="float" office:value="159009" calcext:value-type="float">
            <text:p><text:s/>159,009 </text:p>
          </table:table-cell>
          <table:table-cell table:style-name="ce152" office:value-type="float" office:value="9538" calcext:value-type="float">
            <text:p><text:s/>9,538 </text:p>
          </table:table-cell>
          <table:table-cell table:style-name="ce143" office:value-type="float" office:value="5766" calcext:value-type="float">
            <text:p><text:s/>5,766 </text:p>
          </table:table-cell>
          <table:table-cell table:style-name="ce146" office:value-type="float" office:value="362843" calcext:value-type="float">
            <text:p><text:s/>362,843 </text:p>
          </table:table-cell>
          <table:table-cell table:style-name="ce146" office:value-type="float" office:value="10922" calcext:value-type="float">
            <text:p><text:s/>10,922 </text:p>
          </table:table-cell>
          <table:table-cell table:style-name="ce143" office:value-type="float" office:value="20727" calcext:value-type="float">
            <text:p><text:s/>20,727 </text:p>
          </table:table-cell>
          <table:table-cell table:style-name="ce143" office:value-type="float" office:value="1738124" calcext:value-type="float">
            <text:p><text:s/>1,738,124 </text:p>
          </table:table-cell>
          <table:table-cell table:style-name="ce143" office:value-type="float" office:value="50917" calcext:value-type="float">
            <text:p><text:s/>50,917 </text:p>
          </table:table-cell>
          <table:table-cell table:style-name="ce146" office:value-type="float" office:value="0" calcext:value-type="float">
            <text:p><text:s/>- <text:s text:c="2"/></text:p>
            <draw:custom-shape table:end-cell-address="公私3.R13" table:end-x="4.25mm" table:end-y="1.6mm" draw:z-index="278" draw:name="Text Box 46" draw:style-name="gr27" draw:text-style-name="P1" svg:width="2.13mm" svg:height="6.61mm" svg:x="2.12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R13" table:end-x="5.84mm" table:end-y="1.6mm" draw:z-index="279" draw:name="Text Box 45" draw:style-name="gr27" draw:text-style-name="P1" svg:width="2.13mm" svg:height="6.61mm" svg:x="3.71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R13" table:end-x="5.84mm" table:end-y="1.6mm" draw:z-index="280" draw:name="Text Box 44" draw:style-name="gr27" draw:text-style-name="P1" svg:width="2.13mm" svg:height="6.61mm" svg:x="3.71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R13" table:end-x="4.25mm" table:end-y="1.6mm" draw:z-index="281" draw:name="Text Box 43" draw:style-name="gr27" draw:text-style-name="P1" svg:width="2.13mm" svg:height="6.61mm" svg:x="2.12mm" svg:y="1.0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6" office:value-type="float" office:value="0" calcext:value-type="float">
            <text:p><text:s/>- <text:s text:c="2"/></text:p>
            <draw:custom-shape table:end-cell-address="公私3.S13" table:end-x="2.14mm" table:end-y="1.6mm" draw:z-index="294" draw:name="Text Box 39" draw:style-name="gr27" draw:text-style-name="P1" svg:width="2.13mm" svg:height="6.61mm" svg:x="0.01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13" table:end-x="2.14mm" table:end-y="1.6mm" draw:z-index="295" draw:name="Text Box 38" draw:style-name="gr27" draw:text-style-name="P1" svg:width="2.13mm" svg:height="6.61mm" svg:x="0.01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13" table:end-x="2.14mm" table:end-y="1.6mm" draw:z-index="296" draw:name="Text Box 37" draw:style-name="gr27" draw:text-style-name="P1" svg:width="2.13mm" svg:height="6.61mm" svg:x="0.01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13" table:end-x="2.14mm" table:end-y="1.6mm" draw:z-index="297" draw:name="Text Box 36" draw:style-name="gr27" draw:text-style-name="P1" svg:width="2.13mm" svg:height="6.61mm" svg:x="0.01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13" table:end-x="2.14mm" table:end-y="1.6mm" draw:z-index="298" draw:name="Text Box 35" draw:style-name="gr27" draw:text-style-name="P1" svg:width="2.13mm" svg:height="6.61mm" svg:x="0.01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13" table:end-x="2.14mm" table:end-y="1.6mm" draw:z-index="299" draw:name="Text Box 34" draw:style-name="gr27" draw:text-style-name="P1" svg:width="2.13mm" svg:height="6.61mm" svg:x="0.01mm" svg:y="1.0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2" office:value-type="float" office:value="0" calcext:value-type="float">
            <text:p><text:s/>- <text:s text:c="2"/></text:p>
            <draw:custom-shape table:end-cell-address="公私3.T13" table:end-x="1.87mm" table:end-y="1.6mm" draw:z-index="300" draw:name="Text Box 33" draw:style-name="gr26" draw:text-style-name="P1" svg:width="1.87mm" svg:height="6.61mm" svg:x="0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T13" table:end-x="1.87mm" table:end-y="1.6mm" draw:z-index="301" draw:name="Text Box 32" draw:style-name="gr26" draw:text-style-name="P1" svg:width="1.87mm" svg:height="6.61mm" svg:x="0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T13" table:end-x="1.87mm" table:end-y="1.6mm" draw:z-index="302" draw:name="Text Box 31" draw:style-name="gr26" draw:text-style-name="P1" svg:width="1.87mm" svg:height="6.61mm" svg:x="0mm" svg:y="1.0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  <table:table-cell>
            <draw:custom-shape table:end-cell-address="公私3.AB13" table:end-x="19.6mm" table:end-y="1.6mm" draw:z-index="282" draw:name="Text Box 42" draw:style-name="gr27" draw:text-style-name="P1" svg:width="2.13mm" svg:height="6.61mm" svg:x="17.47mm" svg:y="1.07m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公私3.AC13" table:end-x="2.14mm" table:end-y="1.6mm" draw:z-index="283" draw:name="Text Box 41" draw:style-name="gr27" draw:text-style-name="P1" svg:width="2.13mm" svg:height="6.61mm" svg:x="0.01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C13" table:end-x="2.14mm" table:end-y="1.6mm" draw:z-index="284" draw:name="Text Box 40" draw:style-name="gr27" draw:text-style-name="P1" svg:width="2.13mm" svg:height="6.61mm" svg:x="0.01mm" svg:y="1.07m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公私3.AD13" table:end-x="19.08mm" table:end-y="1.6mm" draw:z-index="285" draw:name="Text Box 39" draw:style-name="gr27" draw:text-style-name="P1" svg:width="2.13mm" svg:height="6.61mm" svg:x="16.95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D13" table:end-x="19.08mm" table:end-y="1.6mm" draw:z-index="288" draw:name="Text Box 36" draw:style-name="gr27" draw:text-style-name="P1" svg:width="2.13mm" svg:height="6.61mm" svg:x="16.95mm" svg:y="1.07m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公私3.AE13" table:end-x="2.13mm" table:end-y="1.6mm" draw:z-index="286" draw:name="Text Box 38" draw:style-name="gr27" draw:text-style-name="P1" svg:width="2.13mm" svg:height="6.61mm" svg:x="0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13" table:end-x="2.13mm" table:end-y="1.6mm" draw:z-index="287" draw:name="Text Box 37" draw:style-name="gr27" draw:text-style-name="P1" svg:width="2.13mm" svg:height="6.61mm" svg:x="0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13" table:end-x="2.13mm" table:end-y="1.6mm" draw:z-index="289" draw:name="Text Box 35" draw:style-name="gr27" draw:text-style-name="P1" svg:width="2.13mm" svg:height="6.61mm" svg:x="0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13" table:end-x="2.13mm" table:end-y="1.6mm" draw:z-index="290" draw:name="Text Box 34" draw:style-name="gr27" draw:text-style-name="P1" svg:width="2.13mm" svg:height="6.61mm" svg:x="0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13" table:end-x="19.6mm" table:end-y="1.6mm" draw:z-index="291" draw:name="Text Box 33" draw:style-name="gr27" draw:text-style-name="P1" svg:width="2.13mm" svg:height="6.61mm" svg:x="17.47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13" table:end-x="21.21mm" table:end-y="1.6mm" draw:z-index="292" draw:name="Text Box 32" draw:style-name="gr35" draw:text-style-name="P1" svg:width="2.16mm" svg:height="6.61mm" svg:x="19.05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13" table:end-x="21.21mm" table:end-y="1.6mm" draw:z-index="293" draw:name="Text Box 31" draw:style-name="gr35" draw:text-style-name="P1" svg:width="2.16mm" svg:height="6.61mm" svg:x="19.05mm" svg:y="1.07mm">
              <text:p/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340" table:number-columns-repeated="992"/>
        </table:table-row>
        <table:table-row table:style-name="ro13">
          <table:table-cell table:style-name="ce264" office:value-type="string" calcext:value-type="string" table:number-columns-spanned="1" table:number-rows-spanned="3">
            <text:p>民國<text:span text:style-name="T2">98</text:span><text:span text:style-name="T3">年</text:span><text:span text:style-name="T4">6</text:span><text:span text:style-name="T3">月底</text:span></text:p>
            <text:p><text:span text:style-name="T31">End of June 2009</text:span></text:p>
          </table:table-cell>
          <table:table-cell table:style-name="ce271" office:value-type="string" calcext:value-type="string">
            <text:p>小計<text:span text:style-name="T7">Sub-Total</text:span></text:p>
          </table:table-cell>
          <table:table-cell table:style-name="ce144" office:value-type="float" office:value="13" calcext:value-type="float">
            <text:p><text:s/>13 </text:p>
          </table:table-cell>
          <table:table-cell table:style-name="ce144" office:value-type="float" office:value="768" calcext:value-type="float">
            <text:p><text:s/>768 </text:p>
          </table:table-cell>
          <table:table-cell table:style-name="ce147" office:value-type="float" office:value="298" calcext:value-type="float">
            <text:p><text:s/>298 </text:p>
          </table:table-cell>
          <table:table-cell table:style-name="ce159" office:value-type="float" office:value="22718" calcext:value-type="float">
            <text:p><text:s/>22,718 </text:p>
          </table:table-cell>
          <table:table-cell table:style-name="ce159" office:value-type="float" office:value="2042688" calcext:value-type="float">
            <text:p><text:s/>2,042,688 </text:p>
          </table:table-cell>
          <table:table-cell table:style-name="ce159" office:value-type="float" office:value="812318" calcext:value-type="float">
            <text:p><text:s/>812,318 </text:p>
          </table:table-cell>
          <table:table-cell table:style-name="ce147" office:value-type="float" office:value="1685" calcext:value-type="float">
            <text:p><text:s/>1,685 </text:p>
          </table:table-cell>
          <table:table-cell table:style-name="ce144" office:value-type="float" office:value="157043" calcext:value-type="float">
            <text:p><text:s/>157,043 </text:p>
          </table:table-cell>
          <table:table-cell table:style-name="ce159" office:value-type="float" office:value="9299" calcext:value-type="float">
            <text:p><text:s/>9,299 </text:p>
          </table:table-cell>
          <table:table-cell table:style-name="ce144" office:value-type="float" office:value="5741" calcext:value-type="float">
            <text:p><text:s/>5,741 </text:p>
          </table:table-cell>
          <table:table-cell table:style-name="ce144" office:value-type="float" office:value="362012" calcext:value-type="float">
            <text:p><text:s/>362,012 </text:p>
          </table:table-cell>
          <table:table-cell table:style-name="ce144" office:value-type="float" office:value="10772" calcext:value-type="float">
            <text:p><text:s/>10,772 </text:p>
          </table:table-cell>
          <table:table-cell table:style-name="ce144" office:value-type="float" office:value="20526" calcext:value-type="float">
            <text:p><text:s/>20,526 </text:p>
          </table:table-cell>
          <table:table-cell table:style-name="ce147" office:value-type="float" office:value="1719842" calcext:value-type="float">
            <text:p><text:s/>1,719,842 </text:p>
          </table:table-cell>
          <table:table-cell table:style-name="ce144" office:value-type="float" office:value="50444" calcext:value-type="float">
            <text:p><text:s/>50,444 </text:p>
          </table:table-cell>
          <table:table-cell table:style-name="ce339" office:value-type="float" office:value="1" calcext:value-type="float">
            <text:p><text:s/>1 </text:p>
            <draw:custom-shape table:end-cell-address="公私3.R14" table:end-x="4.25mm" table:end-y="1.6mm" draw:z-index="303" draw:name="Text Box 46" draw:style-name="gr27" draw:text-style-name="P1" svg:width="2.13mm" svg:height="6.61mm" svg:x="2.12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R14" table:end-x="5.84mm" table:end-y="1.6mm" draw:z-index="304" draw:name="Text Box 45" draw:style-name="gr27" draw:text-style-name="P1" svg:width="2.13mm" svg:height="6.61mm" svg:x="3.71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R14" table:end-x="5.84mm" table:end-y="1.6mm" draw:z-index="305" draw:name="Text Box 44" draw:style-name="gr27" draw:text-style-name="P1" svg:width="2.13mm" svg:height="6.61mm" svg:x="3.71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R14" table:end-x="4.25mm" table:end-y="1.6mm" draw:z-index="306" draw:name="Text Box 43" draw:style-name="gr27" draw:text-style-name="P1" svg:width="2.13mm" svg:height="6.61mm" svg:x="2.12mm" svg:y="1.0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39" office:value-type="float" office:value="0" calcext:value-type="float">
            <text:p><text:s/>- <text:s text:c="2"/></text:p>
            <draw:custom-shape table:end-cell-address="公私3.S14" table:end-x="2.14mm" table:end-y="1.6mm" draw:z-index="319" draw:name="Text Box 39" draw:style-name="gr27" draw:text-style-name="P1" svg:width="2.13mm" svg:height="6.61mm" svg:x="0.01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14" table:end-x="2.14mm" table:end-y="1.6mm" draw:z-index="320" draw:name="Text Box 38" draw:style-name="gr27" draw:text-style-name="P1" svg:width="2.13mm" svg:height="6.61mm" svg:x="0.01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14" table:end-x="2.14mm" table:end-y="1.6mm" draw:z-index="321" draw:name="Text Box 37" draw:style-name="gr27" draw:text-style-name="P1" svg:width="2.13mm" svg:height="6.61mm" svg:x="0.01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14" table:end-x="2.14mm" table:end-y="1.6mm" draw:z-index="322" draw:name="Text Box 36" draw:style-name="gr27" draw:text-style-name="P1" svg:width="2.13mm" svg:height="6.61mm" svg:x="0.01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14" table:end-x="2.14mm" table:end-y="1.6mm" draw:z-index="323" draw:name="Text Box 35" draw:style-name="gr27" draw:text-style-name="P1" svg:width="2.13mm" svg:height="6.61mm" svg:x="0.01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14" table:end-x="2.14mm" table:end-y="1.6mm" draw:z-index="324" draw:name="Text Box 34" draw:style-name="gr27" draw:text-style-name="P1" svg:width="2.13mm" svg:height="6.61mm" svg:x="0.01mm" svg:y="1.0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1" office:value-type="float" office:value="92" calcext:value-type="float">
            <text:p><text:s/>92 </text:p>
            <draw:custom-shape table:end-cell-address="公私3.T14" table:end-x="1.87mm" table:end-y="1.6mm" draw:z-index="325" draw:name="Text Box 33" draw:style-name="gr26" draw:text-style-name="P1" svg:width="1.87mm" svg:height="6.61mm" svg:x="0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T14" table:end-x="1.87mm" table:end-y="1.6mm" draw:z-index="326" draw:name="Text Box 32" draw:style-name="gr26" draw:text-style-name="P1" svg:width="1.87mm" svg:height="6.61mm" svg:x="0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T14" table:end-x="1.87mm" table:end-y="1.6mm" draw:z-index="327" draw:name="Text Box 31" draw:style-name="gr26" draw:text-style-name="P1" svg:width="1.87mm" svg:height="6.61mm" svg:x="0mm" svg:y="1.0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  <table:table-cell>
            <draw:custom-shape table:end-cell-address="公私3.AB14" table:end-x="19.6mm" table:end-y="1.6mm" draw:z-index="307" draw:name="Text Box 42" draw:style-name="gr27" draw:text-style-name="P1" svg:width="2.13mm" svg:height="6.61mm" svg:x="17.47mm" svg:y="1.08m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公私3.AC14" table:end-x="2.14mm" table:end-y="1.6mm" draw:z-index="308" draw:name="Text Box 41" draw:style-name="gr27" draw:text-style-name="P1" svg:width="2.13mm" svg:height="6.61mm" svg:x="0.01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C14" table:end-x="2.14mm" table:end-y="1.6mm" draw:z-index="309" draw:name="Text Box 40" draw:style-name="gr27" draw:text-style-name="P1" svg:width="2.13mm" svg:height="6.61mm" svg:x="0.01mm" svg:y="1.08m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公私3.AD14" table:end-x="19.08mm" table:end-y="1.6mm" draw:z-index="310" draw:name="Text Box 39" draw:style-name="gr27" draw:text-style-name="P1" svg:width="2.13mm" svg:height="6.61mm" svg:x="16.95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D14" table:end-x="19.08mm" table:end-y="1.6mm" draw:z-index="313" draw:name="Text Box 36" draw:style-name="gr27" draw:text-style-name="P1" svg:width="2.13mm" svg:height="6.61mm" svg:x="16.95mm" svg:y="1.08m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公私3.AE14" table:end-x="2.13mm" table:end-y="1.6mm" draw:z-index="311" draw:name="Text Box 38" draw:style-name="gr27" draw:text-style-name="P1" svg:width="2.13mm" svg:height="6.61mm" svg:x="0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14" table:end-x="2.13mm" table:end-y="1.6mm" draw:z-index="312" draw:name="Text Box 37" draw:style-name="gr27" draw:text-style-name="P1" svg:width="2.13mm" svg:height="6.61mm" svg:x="0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14" table:end-x="2.13mm" table:end-y="1.6mm" draw:z-index="314" draw:name="Text Box 35" draw:style-name="gr27" draw:text-style-name="P1" svg:width="2.13mm" svg:height="6.61mm" svg:x="0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14" table:end-x="2.13mm" table:end-y="1.6mm" draw:z-index="315" draw:name="Text Box 34" draw:style-name="gr27" draw:text-style-name="P1" svg:width="2.13mm" svg:height="6.61mm" svg:x="0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14" table:end-x="19.6mm" table:end-y="1.6mm" draw:z-index="316" draw:name="Text Box 33" draw:style-name="gr27" draw:text-style-name="P1" svg:width="2.13mm" svg:height="6.61mm" svg:x="17.47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14" table:end-x="21.21mm" table:end-y="1.6mm" draw:z-index="317" draw:name="Text Box 32" draw:style-name="gr35" draw:text-style-name="P1" svg:width="2.16mm" svg:height="6.61mm" svg:x="19.05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14" table:end-x="21.21mm" table:end-y="1.6mm" draw:z-index="318" draw:name="Text Box 31" draw:style-name="gr35" draw:text-style-name="P1" svg:width="2.16mm" svg:height="6.61mm" svg:x="19.05mm" svg:y="1.08mm">
              <text:p/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341" table:number-columns-repeated="992"/>
        </table:table-row>
        <table:table-row table:style-name="ro13">
          <table:covered-table-cell table:style-name="ce265"/>
          <table:table-cell table:style-name="ce272" office:value-type="string" calcext:value-type="string">
            <text:p>公有<text:span text:style-name="T2"> Public</text:span></text:p>
          </table:table-cell>
          <table:table-cell table:number-columns-repeated="3" table:style-name="ce143" office:value-type="float" office:value="0" calcext:value-type="float">
            <text:p><text:s/>- <text:s text:c="2"/></text:p>
          </table:table-cell>
          <table:table-cell table:style-name="ce143" office:value-type="float" office:value="852" calcext:value-type="float">
            <text:p><text:s/>852 </text:p>
          </table:table-cell>
          <table:table-cell table:style-name="ce143" office:value-type="float" office:value="192008" calcext:value-type="float">
            <text:p><text:s/>192,008 </text:p>
          </table:table-cell>
          <table:table-cell table:style-name="ce152" office:value-type="float" office:value="74205" calcext:value-type="float">
            <text:p><text:s/>74,205 </text:p>
          </table:table-cell>
          <table:table-cell table:style-name="ce146" office:value-type="float" office:value="4" calcext:value-type="float">
            <text:p><text:s/>4 </text:p>
          </table:table-cell>
          <table:table-cell table:style-name="ce143" office:value-type="float" office:value="579" calcext:value-type="float">
            <text:p><text:s/>579 </text:p>
          </table:table-cell>
          <table:table-cell table:style-name="ce152" office:value-type="float" office:value="28" calcext:value-type="float">
            <text:p><text:s/>28 </text:p>
          </table:table-cell>
          <table:table-cell table:style-name="ce143" office:value-type="float" office:value="23" calcext:value-type="float">
            <text:p><text:s/>23 </text:p>
          </table:table-cell>
          <table:table-cell table:style-name="ce146" office:value-type="float" office:value="1894" calcext:value-type="float">
            <text:p><text:s/>1,894 </text:p>
          </table:table-cell>
          <table:table-cell table:style-name="ce146" office:value-type="float" office:value="81" calcext:value-type="float">
            <text:p><text:s/>81 </text:p>
          </table:table-cell>
          <table:table-cell table:style-name="ce143" office:value-type="float" office:value="55" calcext:value-type="float">
            <text:p><text:s/>55 </text:p>
          </table:table-cell>
          <table:table-cell table:style-name="ce143" office:value-type="float" office:value="6341" calcext:value-type="float">
            <text:p><text:s/>6,341 </text:p>
          </table:table-cell>
          <table:table-cell table:style-name="ce143" office:value-type="float" office:value="341" calcext:value-type="float">
            <text:p><text:s/>341 </text:p>
          </table:table-cell>
          <table:table-cell table:style-name="ce146" office:value-type="float" office:value="1" calcext:value-type="float">
            <text:p><text:s/>1 </text:p>
            <draw:custom-shape table:end-cell-address="公私3.R15" table:end-x="4.25mm" table:end-y="1.6mm" draw:z-index="328" draw:name="Text Box 46" draw:style-name="gr27" draw:text-style-name="P1" svg:width="2.13mm" svg:height="6.61mm" svg:x="2.12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R15" table:end-x="5.84mm" table:end-y="1.6mm" draw:z-index="329" draw:name="Text Box 45" draw:style-name="gr27" draw:text-style-name="P1" svg:width="2.13mm" svg:height="6.61mm" svg:x="3.71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R15" table:end-x="5.84mm" table:end-y="1.6mm" draw:z-index="330" draw:name="Text Box 44" draw:style-name="gr27" draw:text-style-name="P1" svg:width="2.13mm" svg:height="6.61mm" svg:x="3.71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R15" table:end-x="4.25mm" table:end-y="1.6mm" draw:z-index="331" draw:name="Text Box 43" draw:style-name="gr27" draw:text-style-name="P1" svg:width="2.13mm" svg:height="6.61mm" svg:x="2.12mm" svg:y="1.0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6" office:value-type="float" office:value="0" calcext:value-type="float">
            <text:p><text:s/>- <text:s text:c="2"/></text:p>
            <draw:custom-shape table:end-cell-address="公私3.S15" table:end-x="2.14mm" table:end-y="1.6mm" draw:z-index="344" draw:name="Text Box 39" draw:style-name="gr27" draw:text-style-name="P1" svg:width="2.13mm" svg:height="6.61mm" svg:x="0.01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15" table:end-x="2.14mm" table:end-y="1.6mm" draw:z-index="345" draw:name="Text Box 38" draw:style-name="gr27" draw:text-style-name="P1" svg:width="2.13mm" svg:height="6.61mm" svg:x="0.01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15" table:end-x="2.14mm" table:end-y="1.6mm" draw:z-index="346" draw:name="Text Box 37" draw:style-name="gr27" draw:text-style-name="P1" svg:width="2.13mm" svg:height="6.61mm" svg:x="0.01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15" table:end-x="2.14mm" table:end-y="1.6mm" draw:z-index="347" draw:name="Text Box 36" draw:style-name="gr27" draw:text-style-name="P1" svg:width="2.13mm" svg:height="6.61mm" svg:x="0.01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15" table:end-x="2.14mm" table:end-y="1.6mm" draw:z-index="348" draw:name="Text Box 35" draw:style-name="gr27" draw:text-style-name="P1" svg:width="2.13mm" svg:height="6.61mm" svg:x="0.01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15" table:end-x="2.14mm" table:end-y="1.6mm" draw:z-index="349" draw:name="Text Box 34" draw:style-name="gr27" draw:text-style-name="P1" svg:width="2.13mm" svg:height="6.61mm" svg:x="0.01mm" svg:y="1.0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2" office:value-type="float" office:value="92" calcext:value-type="float">
            <text:p><text:s/>92 </text:p>
            <draw:custom-shape table:end-cell-address="公私3.T15" table:end-x="1.87mm" table:end-y="1.6mm" draw:z-index="350" draw:name="Text Box 33" draw:style-name="gr26" draw:text-style-name="P1" svg:width="1.87mm" svg:height="6.61mm" svg:x="0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T15" table:end-x="1.87mm" table:end-y="1.6mm" draw:z-index="351" draw:name="Text Box 32" draw:style-name="gr26" draw:text-style-name="P1" svg:width="1.87mm" svg:height="6.61mm" svg:x="0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T15" table:end-x="1.87mm" table:end-y="1.6mm" draw:z-index="352" draw:name="Text Box 31" draw:style-name="gr26" draw:text-style-name="P1" svg:width="1.87mm" svg:height="6.61mm" svg:x="0mm" svg:y="1.0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  <table:table-cell>
            <draw:custom-shape table:end-cell-address="公私3.AB15" table:end-x="19.6mm" table:end-y="1.6mm" draw:z-index="332" draw:name="Text Box 42" draw:style-name="gr27" draw:text-style-name="P1" svg:width="2.13mm" svg:height="6.61mm" svg:x="17.47mm" svg:y="1.07m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公私3.AC15" table:end-x="2.14mm" table:end-y="1.6mm" draw:z-index="333" draw:name="Text Box 41" draw:style-name="gr27" draw:text-style-name="P1" svg:width="2.13mm" svg:height="6.61mm" svg:x="0.01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C15" table:end-x="2.14mm" table:end-y="1.6mm" draw:z-index="334" draw:name="Text Box 40" draw:style-name="gr27" draw:text-style-name="P1" svg:width="2.13mm" svg:height="6.61mm" svg:x="0.01mm" svg:y="1.07m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公私3.AD15" table:end-x="19.08mm" table:end-y="1.6mm" draw:z-index="335" draw:name="Text Box 39" draw:style-name="gr27" draw:text-style-name="P1" svg:width="2.13mm" svg:height="6.61mm" svg:x="16.95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D15" table:end-x="19.08mm" table:end-y="1.6mm" draw:z-index="338" draw:name="Text Box 36" draw:style-name="gr27" draw:text-style-name="P1" svg:width="2.13mm" svg:height="6.61mm" svg:x="16.95mm" svg:y="1.07m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公私3.AE15" table:end-x="2.13mm" table:end-y="1.6mm" draw:z-index="336" draw:name="Text Box 38" draw:style-name="gr27" draw:text-style-name="P1" svg:width="2.13mm" svg:height="6.61mm" svg:x="0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15" table:end-x="2.13mm" table:end-y="1.6mm" draw:z-index="337" draw:name="Text Box 37" draw:style-name="gr27" draw:text-style-name="P1" svg:width="2.13mm" svg:height="6.61mm" svg:x="0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15" table:end-x="2.13mm" table:end-y="1.6mm" draw:z-index="339" draw:name="Text Box 35" draw:style-name="gr27" draw:text-style-name="P1" svg:width="2.13mm" svg:height="6.61mm" svg:x="0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15" table:end-x="2.13mm" table:end-y="1.6mm" draw:z-index="340" draw:name="Text Box 34" draw:style-name="gr27" draw:text-style-name="P1" svg:width="2.13mm" svg:height="6.61mm" svg:x="0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15" table:end-x="19.6mm" table:end-y="1.6mm" draw:z-index="341" draw:name="Text Box 33" draw:style-name="gr27" draw:text-style-name="P1" svg:width="2.13mm" svg:height="6.61mm" svg:x="17.47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15" table:end-x="21.21mm" table:end-y="1.6mm" draw:z-index="342" draw:name="Text Box 32" draw:style-name="gr35" draw:text-style-name="P1" svg:width="2.16mm" svg:height="6.61mm" svg:x="19.05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15" table:end-x="21.21mm" table:end-y="1.6mm" draw:z-index="343" draw:name="Text Box 31" draw:style-name="gr35" draw:text-style-name="P1" svg:width="2.16mm" svg:height="6.61mm" svg:x="19.05mm" svg:y="1.07mm">
              <text:p/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342" table:number-columns-repeated="992"/>
        </table:table-row>
        <table:table-row table:style-name="ro13">
          <table:covered-table-cell table:style-name="ce265"/>
          <table:table-cell table:style-name="ce110" office:value-type="string" calcext:value-type="string">
            <text:p>私有<text:span text:style-name="T2"> Private</text:span></text:p>
          </table:table-cell>
          <table:table-cell table:style-name="ce143" office:value-type="float" office:value="13" calcext:value-type="float">
            <text:p><text:s/>13 </text:p>
          </table:table-cell>
          <table:table-cell table:style-name="ce143" office:value-type="float" office:value="768" calcext:value-type="float">
            <text:p><text:s/>768 </text:p>
          </table:table-cell>
          <table:table-cell table:style-name="ce143" office:value-type="float" office:value="298" calcext:value-type="float">
            <text:p><text:s/>298 </text:p>
          </table:table-cell>
          <table:table-cell table:style-name="ce143" office:value-type="float" office:value="21866" calcext:value-type="float">
            <text:p><text:s/>21,866 </text:p>
          </table:table-cell>
          <table:table-cell table:style-name="ce143" office:value-type="float" office:value="1850680" calcext:value-type="float">
            <text:p><text:s/>1,850,680 </text:p>
          </table:table-cell>
          <table:table-cell table:style-name="ce152" office:value-type="float" office:value="738113" calcext:value-type="float">
            <text:p><text:s/>738,113 </text:p>
          </table:table-cell>
          <table:table-cell table:style-name="ce146" office:value-type="float" office:value="1681" calcext:value-type="float">
            <text:p><text:s/>1,681 </text:p>
          </table:table-cell>
          <table:table-cell table:style-name="ce143" office:value-type="float" office:value="156464" calcext:value-type="float">
            <text:p><text:s/>156,464 </text:p>
          </table:table-cell>
          <table:table-cell table:style-name="ce152" office:value-type="float" office:value="9271" calcext:value-type="float">
            <text:p><text:s/>9,271 </text:p>
          </table:table-cell>
          <table:table-cell table:style-name="ce143" office:value-type="float" office:value="5718" calcext:value-type="float">
            <text:p><text:s/>5,718 </text:p>
          </table:table-cell>
          <table:table-cell table:style-name="ce146" office:value-type="float" office:value="360118" calcext:value-type="float">
            <text:p><text:s/>360,118 </text:p>
          </table:table-cell>
          <table:table-cell table:style-name="ce146" office:value-type="float" office:value="10691" calcext:value-type="float">
            <text:p><text:s/>10,691 </text:p>
          </table:table-cell>
          <table:table-cell table:style-name="ce143" office:value-type="float" office:value="20471" calcext:value-type="float">
            <text:p><text:s/>20,471 </text:p>
          </table:table-cell>
          <table:table-cell table:style-name="ce143" office:value-type="float" office:value="1713501" calcext:value-type="float">
            <text:p><text:s/>1,713,501 </text:p>
          </table:table-cell>
          <table:table-cell table:style-name="ce143" office:value-type="float" office:value="50103" calcext:value-type="float">
            <text:p><text:s/>50,103 </text:p>
          </table:table-cell>
          <table:table-cell table:style-name="ce146" office:value-type="float" office:value="0" calcext:value-type="float">
            <text:p><text:s/>- <text:s text:c="2"/></text:p>
            <draw:custom-shape table:end-cell-address="公私3.R16" table:end-x="4.25mm" table:end-y="1.6mm" draw:z-index="353" draw:name="Text Box 46" draw:style-name="gr27" draw:text-style-name="P1" svg:width="2.13mm" svg:height="6.61mm" svg:x="2.12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R16" table:end-x="5.84mm" table:end-y="1.6mm" draw:z-index="354" draw:name="Text Box 45" draw:style-name="gr27" draw:text-style-name="P1" svg:width="2.13mm" svg:height="6.61mm" svg:x="3.71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R16" table:end-x="5.84mm" table:end-y="1.6mm" draw:z-index="355" draw:name="Text Box 44" draw:style-name="gr27" draw:text-style-name="P1" svg:width="2.13mm" svg:height="6.61mm" svg:x="3.71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R16" table:end-x="4.25mm" table:end-y="1.6mm" draw:z-index="356" draw:name="Text Box 43" draw:style-name="gr27" draw:text-style-name="P1" svg:width="2.13mm" svg:height="6.61mm" svg:x="2.12mm" svg:y="1.0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6" office:value-type="float" office:value="0" calcext:value-type="float">
            <text:p><text:s/>- <text:s text:c="2"/></text:p>
            <draw:custom-shape table:end-cell-address="公私3.S16" table:end-x="2.14mm" table:end-y="1.6mm" draw:z-index="369" draw:name="Text Box 39" draw:style-name="gr27" draw:text-style-name="P1" svg:width="2.13mm" svg:height="6.61mm" svg:x="0.01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16" table:end-x="2.14mm" table:end-y="1.6mm" draw:z-index="370" draw:name="Text Box 38" draw:style-name="gr27" draw:text-style-name="P1" svg:width="2.13mm" svg:height="6.61mm" svg:x="0.01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16" table:end-x="2.14mm" table:end-y="1.6mm" draw:z-index="371" draw:name="Text Box 37" draw:style-name="gr27" draw:text-style-name="P1" svg:width="2.13mm" svg:height="6.61mm" svg:x="0.01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16" table:end-x="2.14mm" table:end-y="1.6mm" draw:z-index="372" draw:name="Text Box 36" draw:style-name="gr27" draw:text-style-name="P1" svg:width="2.13mm" svg:height="6.61mm" svg:x="0.01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16" table:end-x="2.14mm" table:end-y="1.6mm" draw:z-index="373" draw:name="Text Box 35" draw:style-name="gr27" draw:text-style-name="P1" svg:width="2.13mm" svg:height="6.61mm" svg:x="0.01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16" table:end-x="2.14mm" table:end-y="1.6mm" draw:z-index="374" draw:name="Text Box 34" draw:style-name="gr27" draw:text-style-name="P1" svg:width="2.13mm" svg:height="6.61mm" svg:x="0.01mm" svg:y="1.0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2" office:value-type="float" office:value="0" calcext:value-type="float">
            <text:p><text:s/>- <text:s text:c="2"/></text:p>
            <draw:custom-shape table:end-cell-address="公私3.T16" table:end-x="1.87mm" table:end-y="1.6mm" draw:z-index="375" draw:name="Text Box 33" draw:style-name="gr26" draw:text-style-name="P1" svg:width="1.87mm" svg:height="6.61mm" svg:x="0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T16" table:end-x="1.87mm" table:end-y="1.6mm" draw:z-index="376" draw:name="Text Box 32" draw:style-name="gr26" draw:text-style-name="P1" svg:width="1.87mm" svg:height="6.61mm" svg:x="0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T16" table:end-x="1.87mm" table:end-y="1.6mm" draw:z-index="377" draw:name="Text Box 31" draw:style-name="gr26" draw:text-style-name="P1" svg:width="1.87mm" svg:height="6.61mm" svg:x="0mm" svg:y="1.0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  <table:table-cell>
            <draw:custom-shape table:end-cell-address="公私3.AB16" table:end-x="19.6mm" table:end-y="1.6mm" draw:z-index="357" draw:name="Text Box 42" draw:style-name="gr27" draw:text-style-name="P1" svg:width="2.13mm" svg:height="6.61mm" svg:x="17.47mm" svg:y="1.08m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公私3.AC16" table:end-x="2.14mm" table:end-y="1.6mm" draw:z-index="358" draw:name="Text Box 41" draw:style-name="gr27" draw:text-style-name="P1" svg:width="2.13mm" svg:height="6.61mm" svg:x="0.01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C16" table:end-x="2.14mm" table:end-y="1.6mm" draw:z-index="359" draw:name="Text Box 40" draw:style-name="gr27" draw:text-style-name="P1" svg:width="2.13mm" svg:height="6.61mm" svg:x="0.01mm" svg:y="1.08m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公私3.AD16" table:end-x="19.08mm" table:end-y="1.6mm" draw:z-index="360" draw:name="Text Box 39" draw:style-name="gr27" draw:text-style-name="P1" svg:width="2.13mm" svg:height="6.61mm" svg:x="16.95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D16" table:end-x="19.08mm" table:end-y="1.6mm" draw:z-index="363" draw:name="Text Box 36" draw:style-name="gr27" draw:text-style-name="P1" svg:width="2.13mm" svg:height="6.61mm" svg:x="16.95mm" svg:y="1.08m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公私3.AE16" table:end-x="2.13mm" table:end-y="1.6mm" draw:z-index="361" draw:name="Text Box 38" draw:style-name="gr27" draw:text-style-name="P1" svg:width="2.13mm" svg:height="6.61mm" svg:x="0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16" table:end-x="2.13mm" table:end-y="1.6mm" draw:z-index="362" draw:name="Text Box 37" draw:style-name="gr27" draw:text-style-name="P1" svg:width="2.13mm" svg:height="6.61mm" svg:x="0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16" table:end-x="2.13mm" table:end-y="1.6mm" draw:z-index="364" draw:name="Text Box 35" draw:style-name="gr27" draw:text-style-name="P1" svg:width="2.13mm" svg:height="6.61mm" svg:x="0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16" table:end-x="2.13mm" table:end-y="1.6mm" draw:z-index="365" draw:name="Text Box 34" draw:style-name="gr27" draw:text-style-name="P1" svg:width="2.13mm" svg:height="6.61mm" svg:x="0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16" table:end-x="19.6mm" table:end-y="1.6mm" draw:z-index="366" draw:name="Text Box 33" draw:style-name="gr27" draw:text-style-name="P1" svg:width="2.13mm" svg:height="6.61mm" svg:x="17.47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16" table:end-x="21.21mm" table:end-y="1.6mm" draw:z-index="367" draw:name="Text Box 32" draw:style-name="gr35" draw:text-style-name="P1" svg:width="2.16mm" svg:height="6.61mm" svg:x="19.05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16" table:end-x="21.21mm" table:end-y="1.6mm" draw:z-index="368" draw:name="Text Box 31" draw:style-name="gr35" draw:text-style-name="P1" svg:width="2.16mm" svg:height="6.61mm" svg:x="19.05mm" svg:y="1.08mm">
              <text:p/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342" table:number-columns-repeated="992"/>
        </table:table-row>
        <table:table-row table:style-name="ro13">
          <table:table-cell table:style-name="ce264" office:value-type="string" calcext:value-type="string" table:number-columns-spanned="1" table:number-rows-spanned="3">
            <text:p>民國<text:span text:style-name="T2">99</text:span><text:span text:style-name="T3">年</text:span><text:span text:style-name="T4">6</text:span><text:span text:style-name="T3">月底</text:span></text:p>
            <text:p><text:span text:style-name="T31">End of June 2010</text:span></text:p>
          </table:table-cell>
          <table:table-cell table:style-name="ce271" office:value-type="string" calcext:value-type="string">
            <text:p>小計<text:span text:style-name="T7">Sub-Total</text:span></text:p>
          </table:table-cell>
          <table:table-cell table:style-name="ce144" office:value-type="float" office:value="13" calcext:value-type="float">
            <text:p><text:s/>13 </text:p>
          </table:table-cell>
          <table:table-cell table:style-name="ce144" office:value-type="float" office:value="768" calcext:value-type="float">
            <text:p><text:s/>768 </text:p>
          </table:table-cell>
          <table:table-cell table:style-name="ce147" office:value-type="float" office:value="293" calcext:value-type="float">
            <text:p><text:s/>293 </text:p>
          </table:table-cell>
          <table:table-cell table:style-name="ce159" office:value-type="float" office:value="22655" calcext:value-type="float">
            <text:p><text:s/>22,655 </text:p>
          </table:table-cell>
          <table:table-cell table:style-name="ce159" office:value-type="float" office:value="2045145" calcext:value-type="float">
            <text:p><text:s/>2,045,145 </text:p>
          </table:table-cell>
          <table:table-cell table:style-name="ce159" office:value-type="float" office:value="805067" calcext:value-type="float">
            <text:p><text:s/>805,067 </text:p>
          </table:table-cell>
          <table:table-cell table:style-name="ce147" office:value-type="float" office:value="1670" calcext:value-type="float">
            <text:p><text:s/>1,670 </text:p>
          </table:table-cell>
          <table:table-cell table:style-name="ce144" office:value-type="float" office:value="155962" calcext:value-type="float">
            <text:p><text:s/>155,962 </text:p>
          </table:table-cell>
          <table:table-cell table:style-name="ce159" office:value-type="float" office:value="9112" calcext:value-type="float">
            <text:p><text:s/>9,112 </text:p>
          </table:table-cell>
          <table:table-cell table:style-name="ce144" office:value-type="float" office:value="5712" calcext:value-type="float">
            <text:p><text:s/>5,712 </text:p>
          </table:table-cell>
          <table:table-cell table:style-name="ce144" office:value-type="float" office:value="359992" calcext:value-type="float">
            <text:p><text:s/>359,992 </text:p>
          </table:table-cell>
          <table:table-cell table:style-name="ce144" office:value-type="float" office:value="10574" calcext:value-type="float">
            <text:p><text:s/>10,574 </text:p>
          </table:table-cell>
          <table:table-cell table:style-name="ce144" office:value-type="float" office:value="20340" calcext:value-type="float">
            <text:p><text:s/>20,340 </text:p>
          </table:table-cell>
          <table:table-cell table:style-name="ce147" office:value-type="float" office:value="1702598" calcext:value-type="float">
            <text:p><text:s/>1,702,598 </text:p>
          </table:table-cell>
          <table:table-cell table:style-name="ce144" office:value-type="float" office:value="49897" calcext:value-type="float">
            <text:p><text:s/>49,897 </text:p>
          </table:table-cell>
          <table:table-cell table:style-name="ce339" office:value-type="float" office:value="1" calcext:value-type="float">
            <text:p><text:s/>1 </text:p>
            <draw:custom-shape table:end-cell-address="公私3.R17" table:end-x="4.25mm" table:end-y="1.59mm" draw:z-index="378" draw:name="Text Box 46" draw:style-name="gr27" draw:text-style-name="P1" svg:width="2.13mm" svg:height="6.61mm" svg:x="2.12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R17" table:end-x="5.84mm" table:end-y="1.59mm" draw:z-index="379" draw:name="Text Box 45" draw:style-name="gr27" draw:text-style-name="P1" svg:width="2.13mm" svg:height="6.61mm" svg:x="3.71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R17" table:end-x="5.84mm" table:end-y="1.59mm" draw:z-index="380" draw:name="Text Box 44" draw:style-name="gr27" draw:text-style-name="P1" svg:width="2.13mm" svg:height="6.61mm" svg:x="3.71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R17" table:end-x="4.25mm" table:end-y="1.59mm" draw:z-index="381" draw:name="Text Box 43" draw:style-name="gr27" draw:text-style-name="P1" svg:width="2.13mm" svg:height="6.61mm" svg:x="2.12mm" svg:y="1.0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39" office:value-type="float" office:value="0" calcext:value-type="float">
            <text:p><text:s/>- <text:s text:c="2"/></text:p>
            <draw:custom-shape table:end-cell-address="公私3.S17" table:end-x="2.14mm" table:end-y="1.59mm" draw:z-index="394" draw:name="Text Box 39" draw:style-name="gr27" draw:text-style-name="P1" svg:width="2.13mm" svg:height="6.61mm" svg:x="0.01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17" table:end-x="2.14mm" table:end-y="1.59mm" draw:z-index="395" draw:name="Text Box 38" draw:style-name="gr27" draw:text-style-name="P1" svg:width="2.13mm" svg:height="6.61mm" svg:x="0.01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17" table:end-x="2.14mm" table:end-y="1.59mm" draw:z-index="396" draw:name="Text Box 37" draw:style-name="gr27" draw:text-style-name="P1" svg:width="2.13mm" svg:height="6.61mm" svg:x="0.01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17" table:end-x="2.14mm" table:end-y="1.59mm" draw:z-index="397" draw:name="Text Box 36" draw:style-name="gr27" draw:text-style-name="P1" svg:width="2.13mm" svg:height="6.61mm" svg:x="0.01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17" table:end-x="2.14mm" table:end-y="1.59mm" draw:z-index="398" draw:name="Text Box 35" draw:style-name="gr27" draw:text-style-name="P1" svg:width="2.13mm" svg:height="6.61mm" svg:x="0.01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17" table:end-x="2.14mm" table:end-y="1.59mm" draw:z-index="399" draw:name="Text Box 34" draw:style-name="gr27" draw:text-style-name="P1" svg:width="2.13mm" svg:height="6.61mm" svg:x="0.01mm" svg:y="1.0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1" office:value-type="float" office:value="92" calcext:value-type="float">
            <text:p><text:s/>92 </text:p>
            <draw:custom-shape table:end-cell-address="公私3.T17" table:end-x="1.87mm" table:end-y="1.59mm" draw:z-index="400" draw:name="Text Box 33" draw:style-name="gr26" draw:text-style-name="P1" svg:width="1.87mm" svg:height="6.61mm" svg:x="0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T17" table:end-x="1.87mm" table:end-y="1.59mm" draw:z-index="401" draw:name="Text Box 32" draw:style-name="gr26" draw:text-style-name="P1" svg:width="1.87mm" svg:height="6.61mm" svg:x="0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T17" table:end-x="1.87mm" table:end-y="1.59mm" draw:z-index="402" draw:name="Text Box 31" draw:style-name="gr26" draw:text-style-name="P1" svg:width="1.87mm" svg:height="6.61mm" svg:x="0mm" svg:y="1.0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  <table:table-cell>
            <draw:custom-shape table:end-cell-address="公私3.AB17" table:end-x="19.6mm" table:end-y="1.59mm" draw:z-index="382" draw:name="Text Box 42" draw:style-name="gr27" draw:text-style-name="P1" svg:width="2.13mm" svg:height="6.61mm" svg:x="17.47mm" svg:y="1.07m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公私3.AC17" table:end-x="2.14mm" table:end-y="1.59mm" draw:z-index="383" draw:name="Text Box 41" draw:style-name="gr27" draw:text-style-name="P1" svg:width="2.13mm" svg:height="6.61mm" svg:x="0.01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C17" table:end-x="2.14mm" table:end-y="1.59mm" draw:z-index="384" draw:name="Text Box 40" draw:style-name="gr27" draw:text-style-name="P1" svg:width="2.13mm" svg:height="6.61mm" svg:x="0.01mm" svg:y="1.07m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公私3.AD17" table:end-x="19.08mm" table:end-y="1.59mm" draw:z-index="385" draw:name="Text Box 39" draw:style-name="gr27" draw:text-style-name="P1" svg:width="2.13mm" svg:height="6.61mm" svg:x="16.95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D17" table:end-x="19.08mm" table:end-y="1.59mm" draw:z-index="388" draw:name="Text Box 36" draw:style-name="gr27" draw:text-style-name="P1" svg:width="2.13mm" svg:height="6.61mm" svg:x="16.95mm" svg:y="1.07m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公私3.AE17" table:end-x="2.13mm" table:end-y="1.59mm" draw:z-index="386" draw:name="Text Box 38" draw:style-name="gr27" draw:text-style-name="P1" svg:width="2.13mm" svg:height="6.61mm" svg:x="0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17" table:end-x="2.13mm" table:end-y="1.59mm" draw:z-index="387" draw:name="Text Box 37" draw:style-name="gr27" draw:text-style-name="P1" svg:width="2.13mm" svg:height="6.61mm" svg:x="0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17" table:end-x="2.13mm" table:end-y="1.59mm" draw:z-index="389" draw:name="Text Box 35" draw:style-name="gr27" draw:text-style-name="P1" svg:width="2.13mm" svg:height="6.61mm" svg:x="0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17" table:end-x="2.13mm" table:end-y="1.59mm" draw:z-index="390" draw:name="Text Box 34" draw:style-name="gr27" draw:text-style-name="P1" svg:width="2.13mm" svg:height="6.61mm" svg:x="0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17" table:end-x="19.6mm" table:end-y="1.59mm" draw:z-index="391" draw:name="Text Box 33" draw:style-name="gr27" draw:text-style-name="P1" svg:width="2.13mm" svg:height="6.61mm" svg:x="17.47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17" table:end-x="21.21mm" table:end-y="1.59mm" draw:z-index="392" draw:name="Text Box 32" draw:style-name="gr35" draw:text-style-name="P1" svg:width="2.16mm" svg:height="6.61mm" svg:x="19.05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17" table:end-x="21.21mm" table:end-y="1.59mm" draw:z-index="393" draw:name="Text Box 31" draw:style-name="gr35" draw:text-style-name="P1" svg:width="2.16mm" svg:height="6.61mm" svg:x="19.05mm" svg:y="1.07mm">
              <text:p/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341" table:number-columns-repeated="992"/>
        </table:table-row>
        <table:table-row table:style-name="ro13">
          <table:covered-table-cell table:style-name="ce265"/>
          <table:table-cell table:style-name="ce272" office:value-type="string" calcext:value-type="string">
            <text:p>公有<text:span text:style-name="T2"> Public</text:span></text:p>
          </table:table-cell>
          <table:table-cell table:number-columns-repeated="3" table:style-name="ce143" office:value-type="float" office:value="0" calcext:value-type="float">
            <text:p><text:s/>- <text:s text:c="2"/></text:p>
          </table:table-cell>
          <table:table-cell table:style-name="ce143" office:value-type="float" office:value="851" calcext:value-type="float">
            <text:p><text:s/>851 </text:p>
          </table:table-cell>
          <table:table-cell table:style-name="ce143" office:value-type="float" office:value="191556" calcext:value-type="float">
            <text:p><text:s/>191,556 </text:p>
          </table:table-cell>
          <table:table-cell table:style-name="ce152" office:value-type="float" office:value="73269" calcext:value-type="float">
            <text:p><text:s/>73,269 </text:p>
          </table:table-cell>
          <table:table-cell table:style-name="ce146" office:value-type="float" office:value="4" calcext:value-type="float">
            <text:p><text:s/>4 </text:p>
          </table:table-cell>
          <table:table-cell table:style-name="ce143" office:value-type="float" office:value="579" calcext:value-type="float">
            <text:p><text:s/>579 </text:p>
          </table:table-cell>
          <table:table-cell table:style-name="ce152" office:value-type="float" office:value="27" calcext:value-type="float">
            <text:p><text:s/>27 </text:p>
          </table:table-cell>
          <table:table-cell table:style-name="ce143" office:value-type="float" office:value="23" calcext:value-type="float">
            <text:p><text:s/>23 </text:p>
          </table:table-cell>
          <table:table-cell table:style-name="ce146" office:value-type="float" office:value="1894" calcext:value-type="float">
            <text:p><text:s/>1,894 </text:p>
          </table:table-cell>
          <table:table-cell table:style-name="ce146" office:value-type="float" office:value="81" calcext:value-type="float">
            <text:p><text:s/>81 </text:p>
          </table:table-cell>
          <table:table-cell table:style-name="ce143" office:value-type="float" office:value="55" calcext:value-type="float">
            <text:p><text:s/>55 </text:p>
          </table:table-cell>
          <table:table-cell table:style-name="ce143" office:value-type="float" office:value="6341" calcext:value-type="float">
            <text:p><text:s/>6,341 </text:p>
          </table:table-cell>
          <table:table-cell table:style-name="ce143" office:value-type="float" office:value="338" calcext:value-type="float">
            <text:p><text:s/>338 </text:p>
          </table:table-cell>
          <table:table-cell table:style-name="ce146" office:value-type="float" office:value="1" calcext:value-type="float">
            <text:p><text:s/>1 </text:p>
            <draw:custom-shape table:end-cell-address="公私3.R18" table:end-x="4.25mm" table:end-y="1.6mm" draw:z-index="403" draw:name="Text Box 46" draw:style-name="gr27" draw:text-style-name="P1" svg:width="2.13mm" svg:height="6.61mm" svg:x="2.12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R18" table:end-x="5.84mm" table:end-y="1.6mm" draw:z-index="404" draw:name="Text Box 45" draw:style-name="gr27" draw:text-style-name="P1" svg:width="2.13mm" svg:height="6.61mm" svg:x="3.71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R18" table:end-x="5.84mm" table:end-y="1.6mm" draw:z-index="405" draw:name="Text Box 44" draw:style-name="gr27" draw:text-style-name="P1" svg:width="2.13mm" svg:height="6.61mm" svg:x="3.71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R18" table:end-x="4.25mm" table:end-y="1.6mm" draw:z-index="406" draw:name="Text Box 43" draw:style-name="gr27" draw:text-style-name="P1" svg:width="2.13mm" svg:height="6.61mm" svg:x="2.12mm" svg:y="1.0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6" office:value-type="float" office:value="0" calcext:value-type="float">
            <text:p><text:s/>- <text:s text:c="2"/></text:p>
            <draw:custom-shape table:end-cell-address="公私3.S18" table:end-x="2.14mm" table:end-y="1.6mm" draw:z-index="419" draw:name="Text Box 39" draw:style-name="gr27" draw:text-style-name="P1" svg:width="2.13mm" svg:height="6.61mm" svg:x="0.01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18" table:end-x="2.14mm" table:end-y="1.6mm" draw:z-index="420" draw:name="Text Box 38" draw:style-name="gr27" draw:text-style-name="P1" svg:width="2.13mm" svg:height="6.61mm" svg:x="0.01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18" table:end-x="2.14mm" table:end-y="1.6mm" draw:z-index="421" draw:name="Text Box 37" draw:style-name="gr27" draw:text-style-name="P1" svg:width="2.13mm" svg:height="6.61mm" svg:x="0.01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18" table:end-x="2.14mm" table:end-y="1.6mm" draw:z-index="422" draw:name="Text Box 36" draw:style-name="gr27" draw:text-style-name="P1" svg:width="2.13mm" svg:height="6.61mm" svg:x="0.01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18" table:end-x="2.14mm" table:end-y="1.6mm" draw:z-index="423" draw:name="Text Box 35" draw:style-name="gr27" draw:text-style-name="P1" svg:width="2.13mm" svg:height="6.61mm" svg:x="0.01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18" table:end-x="2.14mm" table:end-y="1.6mm" draw:z-index="424" draw:name="Text Box 34" draw:style-name="gr27" draw:text-style-name="P1" svg:width="2.13mm" svg:height="6.61mm" svg:x="0.01mm" svg:y="1.0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2" office:value-type="float" office:value="92" calcext:value-type="float">
            <text:p><text:s/>92 </text:p>
            <draw:custom-shape table:end-cell-address="公私3.T18" table:end-x="1.87mm" table:end-y="1.6mm" draw:z-index="425" draw:name="Text Box 33" draw:style-name="gr26" draw:text-style-name="P1" svg:width="1.87mm" svg:height="6.61mm" svg:x="0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T18" table:end-x="1.87mm" table:end-y="1.6mm" draw:z-index="426" draw:name="Text Box 32" draw:style-name="gr26" draw:text-style-name="P1" svg:width="1.87mm" svg:height="6.61mm" svg:x="0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T18" table:end-x="1.87mm" table:end-y="1.6mm" draw:z-index="427" draw:name="Text Box 31" draw:style-name="gr26" draw:text-style-name="P1" svg:width="1.87mm" svg:height="6.61mm" svg:x="0mm" svg:y="1.0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  <table:table-cell>
            <draw:custom-shape table:end-cell-address="公私3.AB18" table:end-x="19.6mm" table:end-y="1.6mm" draw:z-index="407" draw:name="Text Box 42" draw:style-name="gr27" draw:text-style-name="P1" svg:width="2.13mm" svg:height="6.61mm" svg:x="17.47mm" svg:y="1.07m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公私3.AC18" table:end-x="2.14mm" table:end-y="1.6mm" draw:z-index="408" draw:name="Text Box 41" draw:style-name="gr27" draw:text-style-name="P1" svg:width="2.13mm" svg:height="6.61mm" svg:x="0.01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C18" table:end-x="2.14mm" table:end-y="1.6mm" draw:z-index="409" draw:name="Text Box 40" draw:style-name="gr27" draw:text-style-name="P1" svg:width="2.13mm" svg:height="6.61mm" svg:x="0.01mm" svg:y="1.07m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公私3.AD18" table:end-x="19.08mm" table:end-y="1.6mm" draw:z-index="410" draw:name="Text Box 39" draw:style-name="gr27" draw:text-style-name="P1" svg:width="2.13mm" svg:height="6.61mm" svg:x="16.95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D18" table:end-x="19.08mm" table:end-y="1.6mm" draw:z-index="413" draw:name="Text Box 36" draw:style-name="gr27" draw:text-style-name="P1" svg:width="2.13mm" svg:height="6.61mm" svg:x="16.95mm" svg:y="1.07m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公私3.AE18" table:end-x="2.13mm" table:end-y="1.6mm" draw:z-index="411" draw:name="Text Box 38" draw:style-name="gr27" draw:text-style-name="P1" svg:width="2.13mm" svg:height="6.61mm" svg:x="0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18" table:end-x="2.13mm" table:end-y="1.6mm" draw:z-index="412" draw:name="Text Box 37" draw:style-name="gr27" draw:text-style-name="P1" svg:width="2.13mm" svg:height="6.61mm" svg:x="0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18" table:end-x="2.13mm" table:end-y="1.6mm" draw:z-index="414" draw:name="Text Box 35" draw:style-name="gr27" draw:text-style-name="P1" svg:width="2.13mm" svg:height="6.61mm" svg:x="0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18" table:end-x="2.13mm" table:end-y="1.6mm" draw:z-index="415" draw:name="Text Box 34" draw:style-name="gr27" draw:text-style-name="P1" svg:width="2.13mm" svg:height="6.61mm" svg:x="0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18" table:end-x="19.6mm" table:end-y="1.6mm" draw:z-index="416" draw:name="Text Box 33" draw:style-name="gr27" draw:text-style-name="P1" svg:width="2.13mm" svg:height="6.61mm" svg:x="17.47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18" table:end-x="21.21mm" table:end-y="1.6mm" draw:z-index="417" draw:name="Text Box 32" draw:style-name="gr35" draw:text-style-name="P1" svg:width="2.16mm" svg:height="6.61mm" svg:x="19.05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18" table:end-x="21.21mm" table:end-y="1.6mm" draw:z-index="418" draw:name="Text Box 31" draw:style-name="gr35" draw:text-style-name="P1" svg:width="2.16mm" svg:height="6.61mm" svg:x="19.05mm" svg:y="1.07mm">
              <text:p/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342" table:number-columns-repeated="992"/>
        </table:table-row>
        <table:table-row table:style-name="ro13">
          <table:covered-table-cell table:style-name="ce265"/>
          <table:table-cell table:style-name="ce110" office:value-type="string" calcext:value-type="string">
            <text:p>私有<text:span text:style-name="T2"> Private</text:span></text:p>
          </table:table-cell>
          <table:table-cell table:style-name="ce143" office:value-type="float" office:value="13" calcext:value-type="float">
            <text:p><text:s/>13 </text:p>
          </table:table-cell>
          <table:table-cell table:style-name="ce143" office:value-type="float" office:value="768" calcext:value-type="float">
            <text:p><text:s/>768 </text:p>
          </table:table-cell>
          <table:table-cell table:style-name="ce143" office:value-type="float" office:value="293" calcext:value-type="float">
            <text:p><text:s/>293 </text:p>
          </table:table-cell>
          <table:table-cell table:style-name="ce143" office:value-type="float" office:value="21804" calcext:value-type="float">
            <text:p><text:s/>21,804 </text:p>
          </table:table-cell>
          <table:table-cell table:style-name="ce143" office:value-type="float" office:value="1853589" calcext:value-type="float">
            <text:p><text:s/>1,853,589 </text:p>
          </table:table-cell>
          <table:table-cell table:style-name="ce152" office:value-type="float" office:value="731798" calcext:value-type="float">
            <text:p><text:s/>731,798 </text:p>
          </table:table-cell>
          <table:table-cell table:style-name="ce146" office:value-type="float" office:value="1666" calcext:value-type="float">
            <text:p><text:s/>1,666 </text:p>
          </table:table-cell>
          <table:table-cell table:style-name="ce143" office:value-type="float" office:value="155383" calcext:value-type="float">
            <text:p><text:s/>155,383 </text:p>
          </table:table-cell>
          <table:table-cell table:style-name="ce152" office:value-type="float" office:value="9085" calcext:value-type="float">
            <text:p><text:s/>9,085 </text:p>
          </table:table-cell>
          <table:table-cell table:style-name="ce143" office:value-type="float" office:value="5689" calcext:value-type="float">
            <text:p><text:s/>5,689 </text:p>
          </table:table-cell>
          <table:table-cell table:style-name="ce146" office:value-type="float" office:value="358098" calcext:value-type="float">
            <text:p><text:s/>358,098 </text:p>
          </table:table-cell>
          <table:table-cell table:style-name="ce146" office:value-type="float" office:value="10493" calcext:value-type="float">
            <text:p><text:s/>10,493 </text:p>
          </table:table-cell>
          <table:table-cell table:style-name="ce143" office:value-type="float" office:value="20285" calcext:value-type="float">
            <text:p><text:s/>20,285 </text:p>
          </table:table-cell>
          <table:table-cell table:style-name="ce143" office:value-type="float" office:value="1696257" calcext:value-type="float">
            <text:p><text:s/>1,696,257 </text:p>
          </table:table-cell>
          <table:table-cell table:style-name="ce143" office:value-type="float" office:value="49559" calcext:value-type="float">
            <text:p><text:s/>49,559 </text:p>
          </table:table-cell>
          <table:table-cell table:style-name="ce146" office:value-type="float" office:value="0" calcext:value-type="float">
            <text:p><text:s/>- <text:s text:c="2"/></text:p>
            <draw:custom-shape table:end-cell-address="公私3.R19" table:end-x="4.25mm" table:end-y="1.59mm" draw:z-index="428" draw:name="Text Box 46" draw:style-name="gr32" draw:text-style-name="P1" svg:width="2.13mm" svg:height="6.6mm" svg:x="2.12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R19" table:end-x="5.84mm" table:end-y="1.59mm" draw:z-index="429" draw:name="Text Box 45" draw:style-name="gr32" draw:text-style-name="P1" svg:width="2.13mm" svg:height="6.6mm" svg:x="3.71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R19" table:end-x="5.84mm" table:end-y="1.59mm" draw:z-index="430" draw:name="Text Box 44" draw:style-name="gr32" draw:text-style-name="P1" svg:width="2.13mm" svg:height="6.6mm" svg:x="3.71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R19" table:end-x="4.25mm" table:end-y="1.59mm" draw:z-index="431" draw:name="Text Box 43" draw:style-name="gr32" draw:text-style-name="P1" svg:width="2.13mm" svg:height="6.6mm" svg:x="2.12mm" svg:y="1.0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6" office:value-type="float" office:value="0" calcext:value-type="float">
            <text:p><text:s/>- <text:s text:c="2"/></text:p>
            <draw:custom-shape table:end-cell-address="公私3.S19" table:end-x="2.14mm" table:end-y="1.59mm" draw:z-index="444" draw:name="Text Box 39" draw:style-name="gr32" draw:text-style-name="P1" svg:width="2.13mm" svg:height="6.6mm" svg:x="0.01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19" table:end-x="2.14mm" table:end-y="1.59mm" draw:z-index="445" draw:name="Text Box 38" draw:style-name="gr32" draw:text-style-name="P1" svg:width="2.13mm" svg:height="6.6mm" svg:x="0.01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19" table:end-x="2.14mm" table:end-y="1.59mm" draw:z-index="446" draw:name="Text Box 37" draw:style-name="gr32" draw:text-style-name="P1" svg:width="2.13mm" svg:height="6.6mm" svg:x="0.01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19" table:end-x="2.14mm" table:end-y="1.59mm" draw:z-index="447" draw:name="Text Box 36" draw:style-name="gr32" draw:text-style-name="P1" svg:width="2.13mm" svg:height="6.6mm" svg:x="0.01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19" table:end-x="2.14mm" table:end-y="1.59mm" draw:z-index="448" draw:name="Text Box 35" draw:style-name="gr32" draw:text-style-name="P1" svg:width="2.13mm" svg:height="6.6mm" svg:x="0.01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19" table:end-x="2.14mm" table:end-y="1.59mm" draw:z-index="449" draw:name="Text Box 34" draw:style-name="gr32" draw:text-style-name="P1" svg:width="2.13mm" svg:height="6.6mm" svg:x="0.01mm" svg:y="1.0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2" office:value-type="float" office:value="0" calcext:value-type="float">
            <text:p><text:s/>- <text:s text:c="2"/></text:p>
            <draw:custom-shape table:end-cell-address="公私3.T19" table:end-x="1.87mm" table:end-y="1.59mm" draw:z-index="450" draw:name="Text Box 33" draw:style-name="gr34" draw:text-style-name="P1" svg:width="1.87mm" svg:height="6.6mm" svg:x="0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T19" table:end-x="1.87mm" table:end-y="1.59mm" draw:z-index="451" draw:name="Text Box 32" draw:style-name="gr34" draw:text-style-name="P1" svg:width="1.87mm" svg:height="6.6mm" svg:x="0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T19" table:end-x="1.87mm" table:end-y="1.59mm" draw:z-index="452" draw:name="Text Box 31" draw:style-name="gr34" draw:text-style-name="P1" svg:width="1.87mm" svg:height="6.6mm" svg:x="0mm" svg:y="1.0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  <table:table-cell>
            <draw:custom-shape table:end-cell-address="公私3.AB19" table:end-x="19.6mm" table:end-y="1.59mm" draw:z-index="432" draw:name="Text Box 42" draw:style-name="gr32" draw:text-style-name="P1" svg:width="2.13mm" svg:height="6.6mm" svg:x="17.47mm" svg:y="1.08m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公私3.AC19" table:end-x="2.14mm" table:end-y="1.59mm" draw:z-index="433" draw:name="Text Box 41" draw:style-name="gr32" draw:text-style-name="P1" svg:width="2.13mm" svg:height="6.6mm" svg:x="0.01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C19" table:end-x="2.14mm" table:end-y="1.59mm" draw:z-index="434" draw:name="Text Box 40" draw:style-name="gr32" draw:text-style-name="P1" svg:width="2.13mm" svg:height="6.6mm" svg:x="0.01mm" svg:y="1.08m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公私3.AD19" table:end-x="19.08mm" table:end-y="1.59mm" draw:z-index="435" draw:name="Text Box 39" draw:style-name="gr32" draw:text-style-name="P1" svg:width="2.13mm" svg:height="6.6mm" svg:x="16.95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D19" table:end-x="19.08mm" table:end-y="1.59mm" draw:z-index="438" draw:name="Text Box 36" draw:style-name="gr32" draw:text-style-name="P1" svg:width="2.13mm" svg:height="6.6mm" svg:x="16.95mm" svg:y="1.08m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公私3.AE19" table:end-x="2.13mm" table:end-y="1.59mm" draw:z-index="436" draw:name="Text Box 38" draw:style-name="gr32" draw:text-style-name="P1" svg:width="2.13mm" svg:height="6.6mm" svg:x="0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19" table:end-x="2.13mm" table:end-y="1.59mm" draw:z-index="437" draw:name="Text Box 37" draw:style-name="gr32" draw:text-style-name="P1" svg:width="2.13mm" svg:height="6.6mm" svg:x="0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19" table:end-x="2.13mm" table:end-y="1.59mm" draw:z-index="439" draw:name="Text Box 35" draw:style-name="gr32" draw:text-style-name="P1" svg:width="2.13mm" svg:height="6.6mm" svg:x="0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19" table:end-x="2.13mm" table:end-y="1.59mm" draw:z-index="440" draw:name="Text Box 34" draw:style-name="gr32" draw:text-style-name="P1" svg:width="2.13mm" svg:height="6.6mm" svg:x="0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19" table:end-x="19.6mm" table:end-y="1.59mm" draw:z-index="441" draw:name="Text Box 33" draw:style-name="gr32" draw:text-style-name="P1" svg:width="2.13mm" svg:height="6.6mm" svg:x="17.47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19" table:end-x="21.21mm" table:end-y="1.59mm" draw:z-index="442" draw:name="Text Box 32" draw:style-name="gr36" draw:text-style-name="P1" svg:width="2.16mm" svg:height="6.6mm" svg:x="19.05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19" table:end-x="21.21mm" table:end-y="1.59mm" draw:z-index="443" draw:name="Text Box 31" draw:style-name="gr36" draw:text-style-name="P1" svg:width="2.16mm" svg:height="6.6mm" svg:x="19.05mm" svg:y="1.08mm">
              <text:p/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342" table:number-columns-repeated="992"/>
        </table:table-row>
        <table:table-row table:style-name="ro13">
          <table:table-cell table:style-name="ce264" office:value-type="string" calcext:value-type="string" table:number-columns-spanned="1" table:number-rows-spanned="3">
            <text:p>民國<text:span text:style-name="T2">100</text:span><text:span text:style-name="T3">年</text:span><text:span text:style-name="T4">6</text:span><text:span text:style-name="T3">月底</text:span></text:p>
            <text:p><text:span text:style-name="T31">End of June 2011</text:span></text:p>
          </table:table-cell>
          <table:table-cell table:style-name="ce271" office:value-type="string" calcext:value-type="string">
            <text:p>小計<text:span text:style-name="T7">Sub-Total</text:span></text:p>
          </table:table-cell>
          <table:table-cell table:style-name="ce144" office:value-type="float" office:value="13" calcext:value-type="float">
            <text:p><text:s/>13 </text:p>
          </table:table-cell>
          <table:table-cell table:style-name="ce144" office:value-type="float" office:value="768" calcext:value-type="float">
            <text:p><text:s/>768 </text:p>
          </table:table-cell>
          <table:table-cell table:style-name="ce147" office:value-type="float" office:value="288" calcext:value-type="float">
            <text:p><text:s/>288 </text:p>
          </table:table-cell>
          <table:table-cell table:style-name="ce159" office:value-type="float" office:value="22619" calcext:value-type="float">
            <text:p><text:s/>22,619 </text:p>
          </table:table-cell>
          <table:table-cell table:style-name="ce159" office:value-type="float" office:value="2041099" calcext:value-type="float">
            <text:p><text:s/>2,041,099 </text:p>
          </table:table-cell>
          <table:table-cell table:style-name="ce159" office:value-type="float" office:value="795145" calcext:value-type="float">
            <text:p><text:s/>795,145 </text:p>
          </table:table-cell>
          <table:table-cell table:style-name="ce147" office:value-type="float" office:value="1649" calcext:value-type="float">
            <text:p><text:s/>1,649 </text:p>
          </table:table-cell>
          <table:table-cell table:style-name="ce144" office:value-type="float" office:value="154355" calcext:value-type="float">
            <text:p><text:s/>154,355 </text:p>
          </table:table-cell>
          <table:table-cell table:style-name="ce159" office:value-type="float" office:value="8889" calcext:value-type="float">
            <text:p><text:s/>8,889 </text:p>
          </table:table-cell>
          <table:table-cell table:style-name="ce144" office:value-type="float" office:value="5683" calcext:value-type="float">
            <text:p><text:s/>5,683 </text:p>
          </table:table-cell>
          <table:table-cell table:style-name="ce144" office:value-type="float" office:value="358164" calcext:value-type="float">
            <text:p><text:s/>358,164 </text:p>
          </table:table-cell>
          <table:table-cell table:style-name="ce144" office:value-type="float" office:value="10452" calcext:value-type="float">
            <text:p><text:s/>10,452 </text:p>
          </table:table-cell>
          <table:table-cell table:style-name="ce144" office:value-type="float" office:value="20108" calcext:value-type="float">
            <text:p><text:s/>20,108 </text:p>
          </table:table-cell>
          <table:table-cell table:style-name="ce147" office:value-type="float" office:value="1682972" calcext:value-type="float">
            <text:p><text:s/>1,682,972 </text:p>
          </table:table-cell>
          <table:table-cell table:style-name="ce144" office:value-type="float" office:value="49267" calcext:value-type="float">
            <text:p><text:s/>49,267 </text:p>
          </table:table-cell>
          <table:table-cell table:style-name="ce339" office:value-type="float" office:value="1" calcext:value-type="float">
            <text:p><text:s/>1 </text:p>
            <draw:custom-shape table:end-cell-address="公私3.R20" table:end-x="4.25mm" table:end-y="1.6mm" draw:z-index="453" draw:name="Text Box 46" draw:style-name="gr27" draw:text-style-name="P1" svg:width="2.13mm" svg:height="6.61mm" svg:x="2.12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R20" table:end-x="5.84mm" table:end-y="1.6mm" draw:z-index="454" draw:name="Text Box 45" draw:style-name="gr27" draw:text-style-name="P1" svg:width="2.13mm" svg:height="6.61mm" svg:x="3.71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R20" table:end-x="5.84mm" table:end-y="1.6mm" draw:z-index="455" draw:name="Text Box 44" draw:style-name="gr27" draw:text-style-name="P1" svg:width="2.13mm" svg:height="6.61mm" svg:x="3.71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R20" table:end-x="4.25mm" table:end-y="1.6mm" draw:z-index="456" draw:name="Text Box 43" draw:style-name="gr27" draw:text-style-name="P1" svg:width="2.13mm" svg:height="6.61mm" svg:x="2.12mm" svg:y="1.0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39" office:value-type="float" office:value="0" calcext:value-type="float">
            <text:p><text:s/>- <text:s text:c="2"/></text:p>
            <draw:custom-shape table:end-cell-address="公私3.S20" table:end-x="2.14mm" table:end-y="1.6mm" draw:z-index="469" draw:name="Text Box 39" draw:style-name="gr27" draw:text-style-name="P1" svg:width="2.13mm" svg:height="6.61mm" svg:x="0.01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20" table:end-x="2.14mm" table:end-y="1.6mm" draw:z-index="470" draw:name="Text Box 38" draw:style-name="gr27" draw:text-style-name="P1" svg:width="2.13mm" svg:height="6.61mm" svg:x="0.01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20" table:end-x="2.14mm" table:end-y="1.6mm" draw:z-index="471" draw:name="Text Box 37" draw:style-name="gr27" draw:text-style-name="P1" svg:width="2.13mm" svg:height="6.61mm" svg:x="0.01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20" table:end-x="2.14mm" table:end-y="1.6mm" draw:z-index="472" draw:name="Text Box 36" draw:style-name="gr27" draw:text-style-name="P1" svg:width="2.13mm" svg:height="6.61mm" svg:x="0.01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20" table:end-x="2.14mm" table:end-y="1.6mm" draw:z-index="473" draw:name="Text Box 35" draw:style-name="gr27" draw:text-style-name="P1" svg:width="2.13mm" svg:height="6.61mm" svg:x="0.01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20" table:end-x="2.14mm" table:end-y="1.6mm" draw:z-index="474" draw:name="Text Box 34" draw:style-name="gr27" draw:text-style-name="P1" svg:width="2.13mm" svg:height="6.61mm" svg:x="0.01mm" svg:y="1.0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1" office:value-type="float" office:value="92" calcext:value-type="float">
            <text:p><text:s/>92 </text:p>
            <draw:custom-shape table:end-cell-address="公私3.T20" table:end-x="1.87mm" table:end-y="1.6mm" draw:z-index="475" draw:name="Text Box 33" draw:style-name="gr26" draw:text-style-name="P1" svg:width="1.87mm" svg:height="6.61mm" svg:x="0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T20" table:end-x="1.87mm" table:end-y="1.6mm" draw:z-index="476" draw:name="Text Box 32" draw:style-name="gr26" draw:text-style-name="P1" svg:width="1.87mm" svg:height="6.61mm" svg:x="0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T20" table:end-x="1.87mm" table:end-y="1.6mm" draw:z-index="477" draw:name="Text Box 31" draw:style-name="gr26" draw:text-style-name="P1" svg:width="1.87mm" svg:height="6.61mm" svg:x="0mm" svg:y="1.0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  <table:table-cell>
            <draw:custom-shape table:end-cell-address="公私3.AB20" table:end-x="19.6mm" table:end-y="1.6mm" draw:z-index="457" draw:name="Text Box 42" draw:style-name="gr27" draw:text-style-name="P1" svg:width="2.13mm" svg:height="6.61mm" svg:x="17.47mm" svg:y="1.07m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公私3.AC20" table:end-x="2.14mm" table:end-y="1.6mm" draw:z-index="458" draw:name="Text Box 41" draw:style-name="gr27" draw:text-style-name="P1" svg:width="2.13mm" svg:height="6.61mm" svg:x="0.01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C20" table:end-x="2.14mm" table:end-y="1.6mm" draw:z-index="459" draw:name="Text Box 40" draw:style-name="gr27" draw:text-style-name="P1" svg:width="2.13mm" svg:height="6.61mm" svg:x="0.01mm" svg:y="1.07m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公私3.AD20" table:end-x="19.08mm" table:end-y="1.6mm" draw:z-index="460" draw:name="Text Box 39" draw:style-name="gr27" draw:text-style-name="P1" svg:width="2.13mm" svg:height="6.61mm" svg:x="16.95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D20" table:end-x="19.08mm" table:end-y="1.6mm" draw:z-index="463" draw:name="Text Box 36" draw:style-name="gr27" draw:text-style-name="P1" svg:width="2.13mm" svg:height="6.61mm" svg:x="16.95mm" svg:y="1.07m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公私3.AE20" table:end-x="2.13mm" table:end-y="1.6mm" draw:z-index="461" draw:name="Text Box 38" draw:style-name="gr27" draw:text-style-name="P1" svg:width="2.13mm" svg:height="6.61mm" svg:x="0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20" table:end-x="2.13mm" table:end-y="1.6mm" draw:z-index="462" draw:name="Text Box 37" draw:style-name="gr27" draw:text-style-name="P1" svg:width="2.13mm" svg:height="6.61mm" svg:x="0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20" table:end-x="2.13mm" table:end-y="1.6mm" draw:z-index="464" draw:name="Text Box 35" draw:style-name="gr27" draw:text-style-name="P1" svg:width="2.13mm" svg:height="6.61mm" svg:x="0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20" table:end-x="2.13mm" table:end-y="1.6mm" draw:z-index="465" draw:name="Text Box 34" draw:style-name="gr27" draw:text-style-name="P1" svg:width="2.13mm" svg:height="6.61mm" svg:x="0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20" table:end-x="19.6mm" table:end-y="1.6mm" draw:z-index="466" draw:name="Text Box 33" draw:style-name="gr27" draw:text-style-name="P1" svg:width="2.13mm" svg:height="6.61mm" svg:x="17.47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20" table:end-x="21.21mm" table:end-y="1.6mm" draw:z-index="467" draw:name="Text Box 32" draw:style-name="gr35" draw:text-style-name="P1" svg:width="2.16mm" svg:height="6.61mm" svg:x="19.05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20" table:end-x="21.21mm" table:end-y="1.6mm" draw:z-index="468" draw:name="Text Box 31" draw:style-name="gr35" draw:text-style-name="P1" svg:width="2.16mm" svg:height="6.61mm" svg:x="19.05mm" svg:y="1.07mm">
              <text:p/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341" table:number-columns-repeated="992"/>
        </table:table-row>
        <table:table-row table:style-name="ro13">
          <table:covered-table-cell table:style-name="ce265"/>
          <table:table-cell table:style-name="ce272" office:value-type="string" calcext:value-type="string">
            <text:p>公有<text:span text:style-name="T2"> Public</text:span></text:p>
          </table:table-cell>
          <table:table-cell table:number-columns-repeated="3" table:style-name="ce143" office:value-type="float" office:value="0" calcext:value-type="float">
            <text:p><text:s/>- <text:s text:c="2"/></text:p>
          </table:table-cell>
          <table:table-cell table:style-name="ce143" office:value-type="float" office:value="838" calcext:value-type="float">
            <text:p><text:s/>838 </text:p>
          </table:table-cell>
          <table:table-cell table:style-name="ce143" office:value-type="float" office:value="188310" calcext:value-type="float">
            <text:p><text:s/>188,310 </text:p>
          </table:table-cell>
          <table:table-cell table:style-name="ce152" office:value-type="float" office:value="71224" calcext:value-type="float">
            <text:p><text:s/>71,224 </text:p>
          </table:table-cell>
          <table:table-cell table:style-name="ce146" office:value-type="float" office:value="4" calcext:value-type="float">
            <text:p><text:s/>4 </text:p>
          </table:table-cell>
          <table:table-cell table:style-name="ce143" office:value-type="float" office:value="579" calcext:value-type="float">
            <text:p><text:s/>579 </text:p>
          </table:table-cell>
          <table:table-cell table:style-name="ce152" office:value-type="float" office:value="27" calcext:value-type="float">
            <text:p><text:s/>27 </text:p>
          </table:table-cell>
          <table:table-cell table:style-name="ce143" office:value-type="float" office:value="23" calcext:value-type="float">
            <text:p><text:s/>23 </text:p>
          </table:table-cell>
          <table:table-cell table:style-name="ce146" office:value-type="float" office:value="1894" calcext:value-type="float">
            <text:p><text:s/>1,894 </text:p>
          </table:table-cell>
          <table:table-cell table:style-name="ce146" office:value-type="float" office:value="81" calcext:value-type="float">
            <text:p><text:s/>81 </text:p>
          </table:table-cell>
          <table:table-cell table:style-name="ce143" office:value-type="float" office:value="55" calcext:value-type="float">
            <text:p><text:s/>55 </text:p>
          </table:table-cell>
          <table:table-cell table:style-name="ce143" office:value-type="float" office:value="6341" calcext:value-type="float">
            <text:p><text:s/>6,341 </text:p>
          </table:table-cell>
          <table:table-cell table:style-name="ce143" office:value-type="float" office:value="334" calcext:value-type="float">
            <text:p><text:s/>334 </text:p>
          </table:table-cell>
          <table:table-cell table:style-name="ce146" office:value-type="float" office:value="1" calcext:value-type="float">
            <text:p><text:s/>1 </text:p>
            <draw:custom-shape table:end-cell-address="公私3.R21" table:end-x="4.25mm" table:end-y="1.59mm" draw:z-index="478" draw:name="Text Box 46" draw:style-name="gr32" draw:text-style-name="P1" svg:width="2.13mm" svg:height="6.6mm" svg:x="2.12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R21" table:end-x="5.84mm" table:end-y="1.59mm" draw:z-index="479" draw:name="Text Box 45" draw:style-name="gr32" draw:text-style-name="P1" svg:width="2.13mm" svg:height="6.6mm" svg:x="3.71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R21" table:end-x="5.84mm" table:end-y="1.59mm" draw:z-index="480" draw:name="Text Box 44" draw:style-name="gr32" draw:text-style-name="P1" svg:width="2.13mm" svg:height="6.6mm" svg:x="3.71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R21" table:end-x="4.25mm" table:end-y="1.59mm" draw:z-index="481" draw:name="Text Box 43" draw:style-name="gr32" draw:text-style-name="P1" svg:width="2.13mm" svg:height="6.6mm" svg:x="2.12mm" svg:y="1.0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6" office:value-type="float" office:value="0" calcext:value-type="float">
            <text:p><text:s/>- <text:s text:c="2"/></text:p>
            <draw:custom-shape table:end-cell-address="公私3.S21" table:end-x="2.14mm" table:end-y="1.59mm" draw:z-index="494" draw:name="Text Box 39" draw:style-name="gr32" draw:text-style-name="P1" svg:width="2.13mm" svg:height="6.6mm" svg:x="0.01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21" table:end-x="2.14mm" table:end-y="1.59mm" draw:z-index="495" draw:name="Text Box 38" draw:style-name="gr32" draw:text-style-name="P1" svg:width="2.13mm" svg:height="6.6mm" svg:x="0.01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21" table:end-x="2.14mm" table:end-y="1.59mm" draw:z-index="496" draw:name="Text Box 37" draw:style-name="gr32" draw:text-style-name="P1" svg:width="2.13mm" svg:height="6.6mm" svg:x="0.01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21" table:end-x="2.14mm" table:end-y="1.59mm" draw:z-index="497" draw:name="Text Box 36" draw:style-name="gr32" draw:text-style-name="P1" svg:width="2.13mm" svg:height="6.6mm" svg:x="0.01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21" table:end-x="2.14mm" table:end-y="1.59mm" draw:z-index="498" draw:name="Text Box 35" draw:style-name="gr32" draw:text-style-name="P1" svg:width="2.13mm" svg:height="6.6mm" svg:x="0.01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21" table:end-x="2.14mm" table:end-y="1.59mm" draw:z-index="499" draw:name="Text Box 34" draw:style-name="gr32" draw:text-style-name="P1" svg:width="2.13mm" svg:height="6.6mm" svg:x="0.01mm" svg:y="1.0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2" office:value-type="float" office:value="92" calcext:value-type="float">
            <text:p><text:s/>92 </text:p>
            <draw:custom-shape table:end-cell-address="公私3.T21" table:end-x="1.87mm" table:end-y="1.59mm" draw:z-index="500" draw:name="Text Box 33" draw:style-name="gr34" draw:text-style-name="P1" svg:width="1.87mm" svg:height="6.6mm" svg:x="0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T21" table:end-x="1.87mm" table:end-y="1.59mm" draw:z-index="501" draw:name="Text Box 32" draw:style-name="gr34" draw:text-style-name="P1" svg:width="1.87mm" svg:height="6.6mm" svg:x="0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T21" table:end-x="1.87mm" table:end-y="1.59mm" draw:z-index="502" draw:name="Text Box 31" draw:style-name="gr34" draw:text-style-name="P1" svg:width="1.87mm" svg:height="6.6mm" svg:x="0mm" svg:y="1.0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  <table:table-cell>
            <draw:custom-shape table:end-cell-address="公私3.AB21" table:end-x="19.6mm" table:end-y="1.59mm" draw:z-index="482" draw:name="Text Box 42" draw:style-name="gr32" draw:text-style-name="P1" svg:width="2.13mm" svg:height="6.6mm" svg:x="17.47mm" svg:y="1.08m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公私3.AC21" table:end-x="2.14mm" table:end-y="1.59mm" draw:z-index="483" draw:name="Text Box 41" draw:style-name="gr32" draw:text-style-name="P1" svg:width="2.13mm" svg:height="6.6mm" svg:x="0.01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C21" table:end-x="2.14mm" table:end-y="1.59mm" draw:z-index="484" draw:name="Text Box 40" draw:style-name="gr32" draw:text-style-name="P1" svg:width="2.13mm" svg:height="6.6mm" svg:x="0.01mm" svg:y="1.08m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公私3.AD21" table:end-x="19.08mm" table:end-y="1.59mm" draw:z-index="485" draw:name="Text Box 39" draw:style-name="gr32" draw:text-style-name="P1" svg:width="2.13mm" svg:height="6.6mm" svg:x="16.95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D21" table:end-x="19.08mm" table:end-y="1.59mm" draw:z-index="488" draw:name="Text Box 36" draw:style-name="gr32" draw:text-style-name="P1" svg:width="2.13mm" svg:height="6.6mm" svg:x="16.95mm" svg:y="1.08m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公私3.AE21" table:end-x="2.13mm" table:end-y="1.59mm" draw:z-index="486" draw:name="Text Box 38" draw:style-name="gr32" draw:text-style-name="P1" svg:width="2.13mm" svg:height="6.6mm" svg:x="0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21" table:end-x="2.13mm" table:end-y="1.59mm" draw:z-index="487" draw:name="Text Box 37" draw:style-name="gr32" draw:text-style-name="P1" svg:width="2.13mm" svg:height="6.6mm" svg:x="0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21" table:end-x="2.13mm" table:end-y="1.59mm" draw:z-index="489" draw:name="Text Box 35" draw:style-name="gr32" draw:text-style-name="P1" svg:width="2.13mm" svg:height="6.6mm" svg:x="0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21" table:end-x="2.13mm" table:end-y="1.59mm" draw:z-index="490" draw:name="Text Box 34" draw:style-name="gr32" draw:text-style-name="P1" svg:width="2.13mm" svg:height="6.6mm" svg:x="0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21" table:end-x="19.6mm" table:end-y="1.59mm" draw:z-index="491" draw:name="Text Box 33" draw:style-name="gr32" draw:text-style-name="P1" svg:width="2.13mm" svg:height="6.6mm" svg:x="17.47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21" table:end-x="21.21mm" table:end-y="1.59mm" draw:z-index="492" draw:name="Text Box 32" draw:style-name="gr36" draw:text-style-name="P1" svg:width="2.16mm" svg:height="6.6mm" svg:x="19.05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21" table:end-x="21.21mm" table:end-y="1.59mm" draw:z-index="493" draw:name="Text Box 31" draw:style-name="gr36" draw:text-style-name="P1" svg:width="2.16mm" svg:height="6.6mm" svg:x="19.05mm" svg:y="1.08mm">
              <text:p/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342" table:number-columns-repeated="992"/>
        </table:table-row>
        <table:table-row table:style-name="ro13">
          <table:covered-table-cell table:style-name="ce265"/>
          <table:table-cell table:style-name="ce110" office:value-type="string" calcext:value-type="string">
            <text:p>私有<text:span text:style-name="T2"> Private</text:span></text:p>
          </table:table-cell>
          <table:table-cell table:style-name="ce143" office:value-type="float" office:value="13" calcext:value-type="float">
            <text:p><text:s/>13 </text:p>
          </table:table-cell>
          <table:table-cell table:style-name="ce143" office:value-type="float" office:value="768" calcext:value-type="float">
            <text:p><text:s/>768 </text:p>
          </table:table-cell>
          <table:table-cell table:style-name="ce143" office:value-type="float" office:value="288" calcext:value-type="float">
            <text:p><text:s/>288 </text:p>
          </table:table-cell>
          <table:table-cell table:style-name="ce143" office:value-type="float" office:value="21781" calcext:value-type="float">
            <text:p><text:s/>21,781 </text:p>
          </table:table-cell>
          <table:table-cell table:style-name="ce143" office:value-type="float" office:value="1852789" calcext:value-type="float">
            <text:p><text:s/>1,852,789 </text:p>
          </table:table-cell>
          <table:table-cell table:style-name="ce152" office:value-type="float" office:value="723921" calcext:value-type="float">
            <text:p><text:s/>723,921 </text:p>
          </table:table-cell>
          <table:table-cell table:style-name="ce146" office:value-type="float" office:value="1645" calcext:value-type="float">
            <text:p><text:s/>1,645 </text:p>
          </table:table-cell>
          <table:table-cell table:style-name="ce143" office:value-type="float" office:value="153776" calcext:value-type="float">
            <text:p><text:s/>153,776 </text:p>
          </table:table-cell>
          <table:table-cell table:style-name="ce152" office:value-type="float" office:value="8862" calcext:value-type="float">
            <text:p><text:s/>8,862 </text:p>
          </table:table-cell>
          <table:table-cell table:style-name="ce143" office:value-type="float" office:value="5660" calcext:value-type="float">
            <text:p><text:s/>5,660 </text:p>
          </table:table-cell>
          <table:table-cell table:style-name="ce146" office:value-type="float" office:value="356270" calcext:value-type="float">
            <text:p><text:s/>356,270 </text:p>
          </table:table-cell>
          <table:table-cell table:style-name="ce146" office:value-type="float" office:value="10371" calcext:value-type="float">
            <text:p><text:s/>10,371 </text:p>
          </table:table-cell>
          <table:table-cell table:style-name="ce143" office:value-type="float" office:value="20053" calcext:value-type="float">
            <text:p><text:s/>20,053 </text:p>
          </table:table-cell>
          <table:table-cell table:style-name="ce143" office:value-type="float" office:value="1676631" calcext:value-type="float">
            <text:p><text:s/>1,676,631 </text:p>
          </table:table-cell>
          <table:table-cell table:style-name="ce143" office:value-type="float" office:value="48933" calcext:value-type="float">
            <text:p><text:s/>48,933 </text:p>
          </table:table-cell>
          <table:table-cell table:style-name="ce146" office:value-type="float" office:value="0" calcext:value-type="float">
            <text:p><text:s/>- <text:s text:c="2"/></text:p>
            <draw:custom-shape table:end-cell-address="公私3.R22" table:end-x="4.25mm" table:end-y="1.6mm" draw:z-index="503" draw:name="Text Box 46" draw:style-name="gr27" draw:text-style-name="P1" svg:width="2.13mm" svg:height="6.61mm" svg:x="2.12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R22" table:end-x="5.84mm" table:end-y="1.6mm" draw:z-index="504" draw:name="Text Box 45" draw:style-name="gr27" draw:text-style-name="P1" svg:width="2.13mm" svg:height="6.61mm" svg:x="3.71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R22" table:end-x="5.84mm" table:end-y="1.6mm" draw:z-index="505" draw:name="Text Box 44" draw:style-name="gr27" draw:text-style-name="P1" svg:width="2.13mm" svg:height="6.61mm" svg:x="3.71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R22" table:end-x="4.25mm" table:end-y="1.6mm" draw:z-index="506" draw:name="Text Box 43" draw:style-name="gr27" draw:text-style-name="P1" svg:width="2.13mm" svg:height="6.61mm" svg:x="2.12mm" svg:y="1.0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6" office:value-type="float" office:value="0" calcext:value-type="float">
            <text:p><text:s/>- <text:s text:c="2"/></text:p>
            <draw:custom-shape table:end-cell-address="公私3.S22" table:end-x="2.14mm" table:end-y="1.6mm" draw:z-index="519" draw:name="Text Box 39" draw:style-name="gr27" draw:text-style-name="P1" svg:width="2.13mm" svg:height="6.61mm" svg:x="0.01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22" table:end-x="2.14mm" table:end-y="1.6mm" draw:z-index="520" draw:name="Text Box 38" draw:style-name="gr27" draw:text-style-name="P1" svg:width="2.13mm" svg:height="6.61mm" svg:x="0.01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22" table:end-x="2.14mm" table:end-y="1.6mm" draw:z-index="521" draw:name="Text Box 37" draw:style-name="gr27" draw:text-style-name="P1" svg:width="2.13mm" svg:height="6.61mm" svg:x="0.01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22" table:end-x="2.14mm" table:end-y="1.6mm" draw:z-index="522" draw:name="Text Box 36" draw:style-name="gr27" draw:text-style-name="P1" svg:width="2.13mm" svg:height="6.61mm" svg:x="0.01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22" table:end-x="2.14mm" table:end-y="1.6mm" draw:z-index="523" draw:name="Text Box 35" draw:style-name="gr27" draw:text-style-name="P1" svg:width="2.13mm" svg:height="6.61mm" svg:x="0.01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22" table:end-x="2.14mm" table:end-y="1.6mm" draw:z-index="524" draw:name="Text Box 34" draw:style-name="gr27" draw:text-style-name="P1" svg:width="2.13mm" svg:height="6.61mm" svg:x="0.01mm" svg:y="1.0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2" office:value-type="float" office:value="0" calcext:value-type="float">
            <text:p><text:s/>- <text:s text:c="2"/></text:p>
            <draw:custom-shape table:end-cell-address="公私3.T22" table:end-x="1.87mm" table:end-y="1.6mm" draw:z-index="525" draw:name="Text Box 33" draw:style-name="gr26" draw:text-style-name="P1" svg:width="1.87mm" svg:height="6.61mm" svg:x="0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T22" table:end-x="1.87mm" table:end-y="1.6mm" draw:z-index="526" draw:name="Text Box 32" draw:style-name="gr26" draw:text-style-name="P1" svg:width="1.87mm" svg:height="6.61mm" svg:x="0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T22" table:end-x="1.87mm" table:end-y="1.6mm" draw:z-index="527" draw:name="Text Box 31" draw:style-name="gr26" draw:text-style-name="P1" svg:width="1.87mm" svg:height="6.61mm" svg:x="0mm" svg:y="1.0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  <table:table-cell>
            <draw:custom-shape table:end-cell-address="公私3.AB22" table:end-x="19.6mm" table:end-y="1.6mm" draw:z-index="507" draw:name="Text Box 42" draw:style-name="gr27" draw:text-style-name="P1" svg:width="2.13mm" svg:height="6.61mm" svg:x="17.47mm" svg:y="1.07m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公私3.AC22" table:end-x="2.14mm" table:end-y="1.6mm" draw:z-index="508" draw:name="Text Box 41" draw:style-name="gr27" draw:text-style-name="P1" svg:width="2.13mm" svg:height="6.61mm" svg:x="0.01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C22" table:end-x="2.14mm" table:end-y="1.6mm" draw:z-index="509" draw:name="Text Box 40" draw:style-name="gr27" draw:text-style-name="P1" svg:width="2.13mm" svg:height="6.61mm" svg:x="0.01mm" svg:y="1.07m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公私3.AD22" table:end-x="19.08mm" table:end-y="1.6mm" draw:z-index="510" draw:name="Text Box 39" draw:style-name="gr27" draw:text-style-name="P1" svg:width="2.13mm" svg:height="6.61mm" svg:x="16.95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D22" table:end-x="19.08mm" table:end-y="1.6mm" draw:z-index="513" draw:name="Text Box 36" draw:style-name="gr27" draw:text-style-name="P1" svg:width="2.13mm" svg:height="6.61mm" svg:x="16.95mm" svg:y="1.07m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公私3.AE22" table:end-x="2.13mm" table:end-y="1.6mm" draw:z-index="511" draw:name="Text Box 38" draw:style-name="gr27" draw:text-style-name="P1" svg:width="2.13mm" svg:height="6.61mm" svg:x="0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22" table:end-x="2.13mm" table:end-y="1.6mm" draw:z-index="512" draw:name="Text Box 37" draw:style-name="gr27" draw:text-style-name="P1" svg:width="2.13mm" svg:height="6.61mm" svg:x="0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22" table:end-x="2.13mm" table:end-y="1.6mm" draw:z-index="514" draw:name="Text Box 35" draw:style-name="gr27" draw:text-style-name="P1" svg:width="2.13mm" svg:height="6.61mm" svg:x="0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22" table:end-x="2.13mm" table:end-y="1.6mm" draw:z-index="515" draw:name="Text Box 34" draw:style-name="gr27" draw:text-style-name="P1" svg:width="2.13mm" svg:height="6.61mm" svg:x="0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22" table:end-x="19.6mm" table:end-y="1.6mm" draw:z-index="516" draw:name="Text Box 33" draw:style-name="gr27" draw:text-style-name="P1" svg:width="2.13mm" svg:height="6.61mm" svg:x="17.47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22" table:end-x="21.21mm" table:end-y="1.6mm" draw:z-index="517" draw:name="Text Box 32" draw:style-name="gr35" draw:text-style-name="P1" svg:width="2.16mm" svg:height="6.61mm" svg:x="19.05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22" table:end-x="21.21mm" table:end-y="1.6mm" draw:z-index="518" draw:name="Text Box 31" draw:style-name="gr35" draw:text-style-name="P1" svg:width="2.16mm" svg:height="6.61mm" svg:x="19.05mm" svg:y="1.07mm">
              <text:p/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342" table:number-columns-repeated="992"/>
        </table:table-row>
        <table:table-row table:style-name="ro13">
          <table:table-cell table:style-name="ce266" office:value-type="string" calcext:value-type="string" table:number-columns-spanned="1" table:number-rows-spanned="3">
            <text:p><text:span text:style-name="T18">民國</text:span><text:span text:style-name="T4">101</text:span><text:span text:style-name="T3">年</text:span><text:span text:style-name="T4">6</text:span><text:span text:style-name="T3">月底</text:span></text:p>
            <text:p><text:span text:style-name="T2">End of June 2012</text:span></text:p>
          </table:table-cell>
          <table:table-cell table:style-name="ce271" office:value-type="string" calcext:value-type="string">
            <text:p>小計<text:span text:style-name="T7">Sub-Total</text:span></text:p>
          </table:table-cell>
          <table:table-cell table:style-name="ce144" office:value-type="float" office:value="13" calcext:value-type="float">
            <text:p><text:s/>13 </text:p>
          </table:table-cell>
          <table:table-cell table:style-name="ce144" office:value-type="float" office:value="768" calcext:value-type="float">
            <text:p><text:s/>768 </text:p>
          </table:table-cell>
          <table:table-cell table:style-name="ce147" office:value-type="float" office:value="283" calcext:value-type="float">
            <text:p><text:s/>283 </text:p>
          </table:table-cell>
          <table:table-cell table:style-name="ce159" office:value-type="float" office:value="22492" calcext:value-type="float">
            <text:p><text:s/>22,492 </text:p>
          </table:table-cell>
          <table:table-cell table:style-name="ce159" office:value-type="float" office:value="2037486" calcext:value-type="float">
            <text:p><text:s/>2,037,486 </text:p>
          </table:table-cell>
          <table:table-cell table:style-name="ce159" office:value-type="float" office:value="789683" calcext:value-type="float">
            <text:p><text:s/>789,683 </text:p>
          </table:table-cell>
          <table:table-cell table:style-name="ce147" office:value-type="float" office:value="1625" calcext:value-type="float">
            <text:p><text:s/>1,625 </text:p>
          </table:table-cell>
          <table:table-cell table:style-name="ce144" office:value-type="float" office:value="151756" calcext:value-type="float">
            <text:p><text:s/>151,756 </text:p>
          </table:table-cell>
          <table:table-cell table:style-name="ce159" office:value-type="float" office:value="8693" calcext:value-type="float">
            <text:p><text:s/>8,693 </text:p>
          </table:table-cell>
          <table:table-cell table:style-name="ce144" office:value-type="float" office:value="5608" calcext:value-type="float">
            <text:p><text:s/>5,608 </text:p>
          </table:table-cell>
          <table:table-cell table:style-name="ce147" office:value-type="float" office:value="353451" calcext:value-type="float">
            <text:p><text:s/>353,451 </text:p>
          </table:table-cell>
          <table:table-cell table:style-name="ce147" office:value-type="float" office:value="10498" calcext:value-type="float">
            <text:p><text:s/>10,498 </text:p>
          </table:table-cell>
          <table:table-cell table:style-name="ce144" office:value-type="float" office:value="19770" calcext:value-type="float">
            <text:p><text:s/>19,770 </text:p>
          </table:table-cell>
          <table:table-cell table:style-name="ce147" office:value-type="float" office:value="1651998" calcext:value-type="float">
            <text:p><text:s/>1,651,998 </text:p>
          </table:table-cell>
          <table:table-cell table:style-name="ce144" office:value-type="float" office:value="48502" calcext:value-type="float">
            <text:p><text:s/>48,502 </text:p>
          </table:table-cell>
          <table:table-cell table:style-name="ce147" office:value-type="float" office:value="1" calcext:value-type="float">
            <text:p><text:s/>1 </text:p>
            <draw:custom-shape table:end-cell-address="公私3.R23" table:end-x="4.25mm" table:end-y="1.6mm" draw:z-index="528" draw:name="Text Box 46" draw:style-name="gr27" draw:text-style-name="P1" svg:width="2.13mm" svg:height="6.61mm" svg:x="2.12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R23" table:end-x="5.84mm" table:end-y="1.6mm" draw:z-index="529" draw:name="Text Box 45" draw:style-name="gr27" draw:text-style-name="P1" svg:width="2.13mm" svg:height="6.61mm" svg:x="3.71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R23" table:end-x="5.84mm" table:end-y="1.6mm" draw:z-index="530" draw:name="Text Box 44" draw:style-name="gr27" draw:text-style-name="P1" svg:width="2.13mm" svg:height="6.61mm" svg:x="3.71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R23" table:end-x="4.25mm" table:end-y="1.6mm" draw:z-index="531" draw:name="Text Box 43" draw:style-name="gr27" draw:text-style-name="P1" svg:width="2.13mm" svg:height="6.61mm" svg:x="2.12mm" svg:y="1.0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7" office:value-type="float" office:value="0" calcext:value-type="float">
            <text:p><text:s/>- <text:s text:c="2"/></text:p>
            <draw:custom-shape table:end-cell-address="公私3.S23" table:end-x="2.14mm" table:end-y="1.6mm" draw:z-index="544" draw:name="Text Box 39" draw:style-name="gr27" draw:text-style-name="P1" svg:width="2.13mm" svg:height="6.61mm" svg:x="0.01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23" table:end-x="2.14mm" table:end-y="1.6mm" draw:z-index="545" draw:name="Text Box 38" draw:style-name="gr27" draw:text-style-name="P1" svg:width="2.13mm" svg:height="6.61mm" svg:x="0.01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23" table:end-x="2.14mm" table:end-y="1.6mm" draw:z-index="546" draw:name="Text Box 37" draw:style-name="gr27" draw:text-style-name="P1" svg:width="2.13mm" svg:height="6.61mm" svg:x="0.01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23" table:end-x="2.14mm" table:end-y="1.6mm" draw:z-index="547" draw:name="Text Box 36" draw:style-name="gr27" draw:text-style-name="P1" svg:width="2.13mm" svg:height="6.61mm" svg:x="0.01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23" table:end-x="2.14mm" table:end-y="1.6mm" draw:z-index="548" draw:name="Text Box 35" draw:style-name="gr27" draw:text-style-name="P1" svg:width="2.13mm" svg:height="6.61mm" svg:x="0.01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23" table:end-x="2.14mm" table:end-y="1.6mm" draw:z-index="549" draw:name="Text Box 34" draw:style-name="gr27" draw:text-style-name="P1" svg:width="2.13mm" svg:height="6.61mm" svg:x="0.01mm" svg:y="1.0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9" office:value-type="float" office:value="92" calcext:value-type="float">
            <text:p><text:s/>92 </text:p>
            <draw:custom-shape table:end-cell-address="公私3.T23" table:end-x="1.87mm" table:end-y="1.6mm" draw:z-index="550" draw:name="Text Box 33" draw:style-name="gr26" draw:text-style-name="P1" svg:width="1.87mm" svg:height="6.61mm" svg:x="0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T23" table:end-x="1.87mm" table:end-y="1.6mm" draw:z-index="551" draw:name="Text Box 32" draw:style-name="gr26" draw:text-style-name="P1" svg:width="1.87mm" svg:height="6.61mm" svg:x="0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T23" table:end-x="1.87mm" table:end-y="1.6mm" draw:z-index="552" draw:name="Text Box 31" draw:style-name="gr26" draw:text-style-name="P1" svg:width="1.87mm" svg:height="6.61mm" svg:x="0mm" svg:y="1.0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  <table:table-cell>
            <draw:custom-shape table:end-cell-address="公私3.AB23" table:end-x="19.6mm" table:end-y="1.6mm" draw:z-index="532" draw:name="Text Box 42" draw:style-name="gr27" draw:text-style-name="P1" svg:width="2.13mm" svg:height="6.61mm" svg:x="17.47mm" svg:y="1.08m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公私3.AC23" table:end-x="2.14mm" table:end-y="1.6mm" draw:z-index="533" draw:name="Text Box 41" draw:style-name="gr27" draw:text-style-name="P1" svg:width="2.13mm" svg:height="6.61mm" svg:x="0.01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C23" table:end-x="2.14mm" table:end-y="1.6mm" draw:z-index="534" draw:name="Text Box 40" draw:style-name="gr27" draw:text-style-name="P1" svg:width="2.13mm" svg:height="6.61mm" svg:x="0.01mm" svg:y="1.08m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公私3.AD23" table:end-x="19.08mm" table:end-y="1.6mm" draw:z-index="535" draw:name="Text Box 39" draw:style-name="gr27" draw:text-style-name="P1" svg:width="2.13mm" svg:height="6.61mm" svg:x="16.95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D23" table:end-x="19.08mm" table:end-y="1.6mm" draw:z-index="538" draw:name="Text Box 36" draw:style-name="gr27" draw:text-style-name="P1" svg:width="2.13mm" svg:height="6.61mm" svg:x="16.95mm" svg:y="1.08m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公私3.AE23" table:end-x="2.13mm" table:end-y="1.6mm" draw:z-index="536" draw:name="Text Box 38" draw:style-name="gr27" draw:text-style-name="P1" svg:width="2.13mm" svg:height="6.61mm" svg:x="0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23" table:end-x="2.13mm" table:end-y="1.6mm" draw:z-index="537" draw:name="Text Box 37" draw:style-name="gr27" draw:text-style-name="P1" svg:width="2.13mm" svg:height="6.61mm" svg:x="0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23" table:end-x="2.13mm" table:end-y="1.6mm" draw:z-index="539" draw:name="Text Box 35" draw:style-name="gr27" draw:text-style-name="P1" svg:width="2.13mm" svg:height="6.61mm" svg:x="0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23" table:end-x="2.13mm" table:end-y="1.6mm" draw:z-index="540" draw:name="Text Box 34" draw:style-name="gr27" draw:text-style-name="P1" svg:width="2.13mm" svg:height="6.61mm" svg:x="0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23" table:end-x="19.6mm" table:end-y="1.6mm" draw:z-index="541" draw:name="Text Box 33" draw:style-name="gr27" draw:text-style-name="P1" svg:width="2.13mm" svg:height="6.61mm" svg:x="17.47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23" table:end-x="21.21mm" table:end-y="1.6mm" draw:z-index="542" draw:name="Text Box 32" draw:style-name="gr35" draw:text-style-name="P1" svg:width="2.16mm" svg:height="6.61mm" svg:x="19.05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23" table:end-x="21.21mm" table:end-y="1.6mm" draw:z-index="543" draw:name="Text Box 31" draw:style-name="gr35" draw:text-style-name="P1" svg:width="2.16mm" svg:height="6.61mm" svg:x="19.05mm" svg:y="1.08mm">
              <text:p/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341" table:number-columns-repeated="992"/>
        </table:table-row>
        <table:table-row table:style-name="ro13">
          <table:covered-table-cell table:style-name="ce266"/>
          <table:table-cell table:style-name="ce110" office:value-type="string" calcext:value-type="string">
            <text:p>公有 Public</text:p>
          </table:table-cell>
          <table:table-cell table:number-columns-repeated="2" table:style-name="ce143" office:value-type="float" office:value="0" calcext:value-type="float">
            <text:p><text:s/>- <text:s text:c="2"/></text:p>
          </table:table-cell>
          <table:table-cell table:style-name="ce146" office:value-type="float" office:value="0" calcext:value-type="float">
            <text:p><text:s/>- <text:s text:c="2"/></text:p>
          </table:table-cell>
          <table:table-cell table:style-name="ce152" office:value-type="float" office:value="820" calcext:value-type="float">
            <text:p><text:s/>820 </text:p>
          </table:table-cell>
          <table:table-cell table:style-name="ce152" office:value-type="float" office:value="185734" calcext:value-type="float">
            <text:p><text:s/>185,734 </text:p>
          </table:table-cell>
          <table:table-cell table:style-name="ce152" office:value-type="float" office:value="69707" calcext:value-type="float">
            <text:p><text:s/>69,707 </text:p>
          </table:table-cell>
          <table:table-cell table:style-name="ce146" office:value-type="float" office:value="4" calcext:value-type="float">
            <text:p><text:s/>4 </text:p>
          </table:table-cell>
          <table:table-cell table:style-name="ce143" office:value-type="float" office:value="579" calcext:value-type="float">
            <text:p><text:s/>579 </text:p>
          </table:table-cell>
          <table:table-cell table:style-name="ce152" office:value-type="float" office:value="26" calcext:value-type="float">
            <text:p><text:s/>26 </text:p>
          </table:table-cell>
          <table:table-cell table:style-name="ce143" office:value-type="float" office:value="23" calcext:value-type="float">
            <text:p><text:s/>23 </text:p>
          </table:table-cell>
          <table:table-cell table:style-name="ce146" office:value-type="float" office:value="1894" calcext:value-type="float">
            <text:p><text:s/>1,894 </text:p>
          </table:table-cell>
          <table:table-cell table:style-name="ce146" office:value-type="float" office:value="81" calcext:value-type="float">
            <text:p><text:s/>81 </text:p>
          </table:table-cell>
          <table:table-cell table:style-name="ce143" office:value-type="float" office:value="53" calcext:value-type="float">
            <text:p><text:s/>53 </text:p>
          </table:table-cell>
          <table:table-cell table:style-name="ce146" office:value-type="float" office:value="6162" calcext:value-type="float">
            <text:p><text:s/>6,162 </text:p>
          </table:table-cell>
          <table:table-cell table:style-name="ce143" office:value-type="float" office:value="327" calcext:value-type="float">
            <text:p><text:s/>327 </text:p>
          </table:table-cell>
          <table:table-cell table:style-name="ce146" office:value-type="float" office:value="1" calcext:value-type="float">
            <text:p><text:s/>1 </text:p>
            <draw:custom-shape table:end-cell-address="公私3.R24" table:end-x="4.25mm" table:end-y="1.6mm" draw:z-index="553" draw:name="Text Box 46" draw:style-name="gr27" draw:text-style-name="P1" svg:width="2.13mm" svg:height="6.61mm" svg:x="2.12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R24" table:end-x="5.84mm" table:end-y="1.6mm" draw:z-index="554" draw:name="Text Box 45" draw:style-name="gr27" draw:text-style-name="P1" svg:width="2.13mm" svg:height="6.61mm" svg:x="3.71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R24" table:end-x="5.84mm" table:end-y="1.6mm" draw:z-index="555" draw:name="Text Box 44" draw:style-name="gr27" draw:text-style-name="P1" svg:width="2.13mm" svg:height="6.61mm" svg:x="3.71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R24" table:end-x="4.25mm" table:end-y="1.6mm" draw:z-index="556" draw:name="Text Box 43" draw:style-name="gr27" draw:text-style-name="P1" svg:width="2.13mm" svg:height="6.61mm" svg:x="2.12mm" svg:y="1.0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6" office:value-type="float" office:value="0" calcext:value-type="float">
            <text:p><text:s/>- <text:s text:c="2"/></text:p>
            <draw:custom-shape table:end-cell-address="公私3.S24" table:end-x="2.14mm" table:end-y="1.6mm" draw:z-index="569" draw:name="Text Box 39" draw:style-name="gr27" draw:text-style-name="P1" svg:width="2.13mm" svg:height="6.61mm" svg:x="0.01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24" table:end-x="2.14mm" table:end-y="1.6mm" draw:z-index="570" draw:name="Text Box 38" draw:style-name="gr27" draw:text-style-name="P1" svg:width="2.13mm" svg:height="6.61mm" svg:x="0.01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24" table:end-x="2.14mm" table:end-y="1.6mm" draw:z-index="571" draw:name="Text Box 37" draw:style-name="gr27" draw:text-style-name="P1" svg:width="2.13mm" svg:height="6.61mm" svg:x="0.01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24" table:end-x="2.14mm" table:end-y="1.6mm" draw:z-index="572" draw:name="Text Box 36" draw:style-name="gr27" draw:text-style-name="P1" svg:width="2.13mm" svg:height="6.61mm" svg:x="0.01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24" table:end-x="2.14mm" table:end-y="1.6mm" draw:z-index="573" draw:name="Text Box 35" draw:style-name="gr27" draw:text-style-name="P1" svg:width="2.13mm" svg:height="6.61mm" svg:x="0.01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24" table:end-x="2.14mm" table:end-y="1.6mm" draw:z-index="574" draw:name="Text Box 34" draw:style-name="gr27" draw:text-style-name="P1" svg:width="2.13mm" svg:height="6.61mm" svg:x="0.01mm" svg:y="1.0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2" office:value-type="float" office:value="92" calcext:value-type="float">
            <text:p><text:s/>92 </text:p>
            <draw:custom-shape table:end-cell-address="公私3.T24" table:end-x="1.87mm" table:end-y="1.6mm" draw:z-index="575" draw:name="Text Box 33" draw:style-name="gr26" draw:text-style-name="P1" svg:width="1.87mm" svg:height="6.61mm" svg:x="0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T24" table:end-x="1.87mm" table:end-y="1.6mm" draw:z-index="576" draw:name="Text Box 32" draw:style-name="gr26" draw:text-style-name="P1" svg:width="1.87mm" svg:height="6.61mm" svg:x="0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T24" table:end-x="1.87mm" table:end-y="1.6mm" draw:z-index="577" draw:name="Text Box 31" draw:style-name="gr26" draw:text-style-name="P1" svg:width="1.87mm" svg:height="6.61mm" svg:x="0mm" svg:y="1.0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  <table:table-cell>
            <draw:custom-shape table:end-cell-address="公私3.AB24" table:end-x="19.6mm" table:end-y="1.6mm" draw:z-index="557" draw:name="Text Box 42" draw:style-name="gr27" draw:text-style-name="P1" svg:width="2.13mm" svg:height="6.61mm" svg:x="17.47mm" svg:y="1.07m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公私3.AC24" table:end-x="2.14mm" table:end-y="1.6mm" draw:z-index="558" draw:name="Text Box 41" draw:style-name="gr27" draw:text-style-name="P1" svg:width="2.13mm" svg:height="6.61mm" svg:x="0.01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C24" table:end-x="2.14mm" table:end-y="1.6mm" draw:z-index="559" draw:name="Text Box 40" draw:style-name="gr27" draw:text-style-name="P1" svg:width="2.13mm" svg:height="6.61mm" svg:x="0.01mm" svg:y="1.07m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公私3.AD24" table:end-x="19.08mm" table:end-y="1.6mm" draw:z-index="560" draw:name="Text Box 39" draw:style-name="gr27" draw:text-style-name="P1" svg:width="2.13mm" svg:height="6.61mm" svg:x="16.95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D24" table:end-x="19.08mm" table:end-y="1.6mm" draw:z-index="563" draw:name="Text Box 36" draw:style-name="gr27" draw:text-style-name="P1" svg:width="2.13mm" svg:height="6.61mm" svg:x="16.95mm" svg:y="1.07m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公私3.AE24" table:end-x="2.13mm" table:end-y="1.6mm" draw:z-index="561" draw:name="Text Box 38" draw:style-name="gr27" draw:text-style-name="P1" svg:width="2.13mm" svg:height="6.61mm" svg:x="0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24" table:end-x="2.13mm" table:end-y="1.6mm" draw:z-index="562" draw:name="Text Box 37" draw:style-name="gr27" draw:text-style-name="P1" svg:width="2.13mm" svg:height="6.61mm" svg:x="0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24" table:end-x="2.13mm" table:end-y="1.6mm" draw:z-index="564" draw:name="Text Box 35" draw:style-name="gr27" draw:text-style-name="P1" svg:width="2.13mm" svg:height="6.61mm" svg:x="0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24" table:end-x="2.13mm" table:end-y="1.6mm" draw:z-index="565" draw:name="Text Box 34" draw:style-name="gr27" draw:text-style-name="P1" svg:width="2.13mm" svg:height="6.61mm" svg:x="0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24" table:end-x="19.6mm" table:end-y="1.6mm" draw:z-index="566" draw:name="Text Box 33" draw:style-name="gr27" draw:text-style-name="P1" svg:width="2.13mm" svg:height="6.61mm" svg:x="17.47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24" table:end-x="21.21mm" table:end-y="1.6mm" draw:z-index="567" draw:name="Text Box 32" draw:style-name="gr35" draw:text-style-name="P1" svg:width="2.16mm" svg:height="6.61mm" svg:x="19.05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E24" table:end-x="21.21mm" table:end-y="1.6mm" draw:z-index="568" draw:name="Text Box 31" draw:style-name="gr35" draw:text-style-name="P1" svg:width="2.16mm" svg:height="6.61mm" svg:x="19.05mm" svg:y="1.07mm">
              <text:p/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342" table:number-columns-repeated="992"/>
        </table:table-row>
        <table:table-row table:style-name="ro13">
          <table:covered-table-cell table:style-name="ce266"/>
          <table:table-cell table:style-name="ce110" office:value-type="string" calcext:value-type="string">
            <text:p>私有 Private</text:p>
          </table:table-cell>
          <table:table-cell table:style-name="ce143" office:value-type="float" office:value="13" calcext:value-type="float">
            <text:p><text:s/>13 </text:p>
          </table:table-cell>
          <table:table-cell table:style-name="ce143" office:value-type="float" office:value="768" calcext:value-type="float">
            <text:p><text:s/>768 </text:p>
          </table:table-cell>
          <table:table-cell table:style-name="ce146" office:value-type="float" office:value="283" calcext:value-type="float">
            <text:p><text:s/>283 </text:p>
          </table:table-cell>
          <table:table-cell table:style-name="ce152" office:value-type="float" office:value="21672" calcext:value-type="float">
            <text:p><text:s/>21,672 </text:p>
          </table:table-cell>
          <table:table-cell table:style-name="ce152" office:value-type="float" office:value="1851752" calcext:value-type="float">
            <text:p><text:s/>1,851,752 </text:p>
          </table:table-cell>
          <table:table-cell table:style-name="ce152" office:value-type="float" office:value="719976" calcext:value-type="float">
            <text:p><text:s/>719,976 </text:p>
          </table:table-cell>
          <table:table-cell table:style-name="ce146" office:value-type="float" office:value="1621" calcext:value-type="float">
            <text:p><text:s/>1,621 </text:p>
          </table:table-cell>
          <table:table-cell table:style-name="ce143" office:value-type="float" office:value="151177" calcext:value-type="float">
            <text:p><text:s/>151,177 </text:p>
          </table:table-cell>
          <table:table-cell table:style-name="ce152" office:value-type="float" office:value="8667" calcext:value-type="float">
            <text:p><text:s/>8,667 </text:p>
          </table:table-cell>
          <table:table-cell table:style-name="ce143" office:value-type="float" office:value="5585" calcext:value-type="float">
            <text:p><text:s/>5,585 </text:p>
          </table:table-cell>
          <table:table-cell table:style-name="ce146" office:value-type="float" office:value="351557" calcext:value-type="float">
            <text:p><text:s/>351,557 </text:p>
          </table:table-cell>
          <table:table-cell table:style-name="ce146" office:value-type="float" office:value="10417" calcext:value-type="float">
            <text:p><text:s/>10,417 </text:p>
          </table:table-cell>
          <table:table-cell table:style-name="ce143" office:value-type="float" office:value="19717" calcext:value-type="float">
            <text:p><text:s/>19,717 </text:p>
          </table:table-cell>
          <table:table-cell table:style-name="ce146" office:value-type="float" office:value="1645836" calcext:value-type="float">
            <text:p><text:s/>1,645,836 </text:p>
          </table:table-cell>
          <table:table-cell table:style-name="ce143" office:value-type="float" office:value="48175" calcext:value-type="float">
            <text:p><text:s/>48,175 </text:p>
          </table:table-cell>
          <table:table-cell table:number-columns-repeated="2" table:style-name="ce146" office:value-type="float" office:value="0" calcext:value-type="float">
            <text:p><text:s/>- <text:s text:c="2"/></text:p>
          </table:table-cell>
          <table:table-cell table:style-name="ce152" office:value-type="float" office:value="0" calcext:value-type="float">
            <text:p><text:s/>- <text:s text:c="2"/></text:p>
          </table:table-cell>
          <table:table-cell table:number-columns-repeated="12"/>
          <table:table-cell table:style-name="ce342" table:number-columns-repeated="992"/>
        </table:table-row>
        <table:table-row table:style-name="ro13">
          <table:table-cell table:style-name="ce266" office:value-type="string" calcext:value-type="string" table:number-columns-spanned="1" table:number-rows-spanned="3">
            <text:p><text:span text:style-name="T18">民國</text:span><text:span text:style-name="T4">102</text:span><text:span text:style-name="T3">年</text:span><text:span text:style-name="T4">6</text:span><text:span text:style-name="T3">月底</text:span></text:p>
            <text:p><text:span text:style-name="T2">End of June 2013</text:span></text:p>
          </table:table-cell>
          <table:table-cell table:style-name="ce271" office:value-type="string" calcext:value-type="string">
            <text:p>小計<text:span text:style-name="T7">Sub-Total</text:span></text:p>
          </table:table-cell>
          <table:table-cell table:style-name="ce144" office:value-type="float" office:value="14" calcext:value-type="float">
            <text:p><text:s/>14 </text:p>
          </table:table-cell>
          <table:table-cell table:style-name="ce144" office:value-type="float" office:value="838" calcext:value-type="float">
            <text:p><text:s/>838 </text:p>
          </table:table-cell>
          <table:table-cell table:style-name="ce147" office:value-type="float" office:value="308" calcext:value-type="float">
            <text:p><text:s/>308 </text:p>
          </table:table-cell>
          <table:table-cell table:style-name="ce159" office:value-type="float" office:value="22412" calcext:value-type="float">
            <text:p><text:s/>22,412 </text:p>
          </table:table-cell>
          <table:table-cell table:style-name="ce159" office:value-type="float" office:value="2037028" calcext:value-type="float">
            <text:p><text:s/>2,037,028 </text:p>
          </table:table-cell>
          <table:table-cell table:style-name="ce159" office:value-type="float" office:value="784076" calcext:value-type="float">
            <text:p><text:s/>784,076 </text:p>
          </table:table-cell>
          <table:table-cell table:style-name="ce147" office:value-type="float" office:value="1598" calcext:value-type="float">
            <text:p><text:s/>1,598 </text:p>
          </table:table-cell>
          <table:table-cell table:style-name="ce144" office:value-type="float" office:value="148900" calcext:value-type="float">
            <text:p><text:s/>148,900 </text:p>
          </table:table-cell>
          <table:table-cell table:style-name="ce159" office:value-type="float" office:value="8335" calcext:value-type="float">
            <text:p><text:s/>8,335 </text:p>
          </table:table-cell>
          <table:table-cell table:style-name="ce144" office:value-type="float" office:value="5571" calcext:value-type="float">
            <text:p><text:s/>5,571 </text:p>
          </table:table-cell>
          <table:table-cell table:style-name="ce144" office:value-type="float" office:value="351514" calcext:value-type="float">
            <text:p><text:s/>351,514 </text:p>
          </table:table-cell>
          <table:table-cell table:style-name="ce144" office:value-type="float" office:value="10390" calcext:value-type="float">
            <text:p><text:s/>10,390 </text:p>
          </table:table-cell>
          <table:table-cell table:style-name="ce144" office:value-type="float" office:value="19487" calcext:value-type="float">
            <text:p><text:s/>19,487 </text:p>
          </table:table-cell>
          <table:table-cell table:style-name="ce147" office:value-type="float" office:value="1629033" calcext:value-type="float">
            <text:p><text:s/>1,629,033 </text:p>
          </table:table-cell>
          <table:table-cell table:style-name="ce144" office:value-type="float" office:value="47692" calcext:value-type="float">
            <text:p><text:s/>47,692 </text:p>
          </table:table-cell>
          <table:table-cell table:style-name="ce339" office:value-type="float" office:value="1" calcext:value-type="float">
            <text:p><text:s/>1 </text:p>
          </table:table-cell>
          <table:table-cell table:style-name="ce339" office:value-type="float" office:value="0" calcext:value-type="float">
            <text:p><text:s/>- <text:s text:c="2"/></text:p>
          </table:table-cell>
          <table:table-cell table:style-name="ce181" office:value-type="float" office:value="92" calcext:value-type="float">
            <text:p><text:s/>92 </text:p>
          </table:table-cell>
          <table:table-cell table:number-columns-repeated="12"/>
          <table:table-cell table:style-name="ce342" table:number-columns-repeated="992"/>
        </table:table-row>
        <table:table-row table:style-name="ro13">
          <table:covered-table-cell table:style-name="ce266"/>
          <table:table-cell table:style-name="ce273" office:value-type="string" calcext:value-type="string">
            <text:p>公有 Public</text:p>
          </table:table-cell>
          <table:table-cell table:number-columns-repeated="2" table:style-name="ce143" office:value-type="float" office:value="0" calcext:value-type="float">
            <text:p><text:s/>- <text:s text:c="2"/></text:p>
          </table:table-cell>
          <table:table-cell table:style-name="ce146" office:value-type="float" office:value="0" calcext:value-type="float">
            <text:p><text:s/>- <text:s text:c="2"/></text:p>
          </table:table-cell>
          <table:table-cell table:style-name="ce152" office:value-type="float" office:value="817" calcext:value-type="float">
            <text:p><text:s/>817 </text:p>
          </table:table-cell>
          <table:table-cell table:style-name="ce152" office:value-type="float" office:value="185620" calcext:value-type="float">
            <text:p><text:s/>185,620 </text:p>
          </table:table-cell>
          <table:table-cell table:style-name="ce152" office:value-type="float" office:value="69048" calcext:value-type="float">
            <text:p><text:s/>69,048 </text:p>
          </table:table-cell>
          <table:table-cell table:style-name="ce146" office:value-type="float" office:value="4" calcext:value-type="float">
            <text:p><text:s/>4 </text:p>
          </table:table-cell>
          <table:table-cell table:style-name="ce143" office:value-type="float" office:value="579" calcext:value-type="float">
            <text:p><text:s/>579 </text:p>
          </table:table-cell>
          <table:table-cell table:style-name="ce152" office:value-type="float" office:value="25" calcext:value-type="float">
            <text:p><text:s/>25 </text:p>
          </table:table-cell>
          <table:table-cell table:style-name="ce143" office:value-type="float" office:value="23" calcext:value-type="float">
            <text:p><text:s/>23 </text:p>
          </table:table-cell>
          <table:table-cell table:style-name="ce146" office:value-type="float" office:value="1894" calcext:value-type="float">
            <text:p><text:s/>1,894 </text:p>
          </table:table-cell>
          <table:table-cell table:style-name="ce146" office:value-type="float" office:value="81" calcext:value-type="float">
            <text:p><text:s/>81 </text:p>
          </table:table-cell>
          <table:table-cell table:style-name="ce143" office:value-type="float" office:value="53" calcext:value-type="float">
            <text:p><text:s/>53 </text:p>
          </table:table-cell>
          <table:table-cell table:style-name="ce146" office:value-type="float" office:value="6162" calcext:value-type="float">
            <text:p><text:s/>6,162 </text:p>
          </table:table-cell>
          <table:table-cell table:style-name="ce143" office:value-type="float" office:value="323" calcext:value-type="float">
            <text:p><text:s/>323 </text:p>
          </table:table-cell>
          <table:table-cell table:style-name="ce146" office:value-type="float" office:value="1" calcext:value-type="float">
            <text:p><text:s/>1 </text:p>
          </table:table-cell>
          <table:table-cell table:style-name="ce146" office:value-type="float" office:value="0" calcext:value-type="float">
            <text:p><text:s/>- <text:s text:c="2"/></text:p>
          </table:table-cell>
          <table:table-cell table:style-name="ce152" office:value-type="float" office:value="92" calcext:value-type="float">
            <text:p><text:s/>92 </text:p>
          </table:table-cell>
          <table:table-cell table:number-columns-repeated="12"/>
          <table:table-cell table:style-name="ce342" table:number-columns-repeated="992"/>
        </table:table-row>
        <table:table-row table:style-name="ro13">
          <table:covered-table-cell table:style-name="ce266"/>
          <table:table-cell table:style-name="ce273" office:value-type="string" calcext:value-type="string">
            <text:p>私有 Private</text:p>
          </table:table-cell>
          <table:table-cell table:style-name="ce143" office:value-type="float" office:value="14" calcext:value-type="float">
            <text:p><text:s/>14 </text:p>
          </table:table-cell>
          <table:table-cell table:style-name="ce143" office:value-type="float" office:value="838" calcext:value-type="float">
            <text:p><text:s/>838 </text:p>
          </table:table-cell>
          <table:table-cell table:style-name="ce146" office:value-type="float" office:value="308" calcext:value-type="float">
            <text:p><text:s/>308 </text:p>
          </table:table-cell>
          <table:table-cell table:style-name="ce152" office:value-type="float" office:value="21595" calcext:value-type="float">
            <text:p><text:s/>21,595 </text:p>
          </table:table-cell>
          <table:table-cell table:style-name="ce152" office:value-type="float" office:value="1851408" calcext:value-type="float">
            <text:p><text:s/>1,851,408 </text:p>
          </table:table-cell>
          <table:table-cell table:style-name="ce152" office:value-type="float" office:value="715028" calcext:value-type="float">
            <text:p><text:s/>715,028 </text:p>
          </table:table-cell>
          <table:table-cell table:style-name="ce146" office:value-type="float" office:value="1594" calcext:value-type="float">
            <text:p><text:s/>1,594 </text:p>
          </table:table-cell>
          <table:table-cell table:style-name="ce143" office:value-type="float" office:value="148321" calcext:value-type="float">
            <text:p><text:s/>148,321 </text:p>
          </table:table-cell>
          <table:table-cell table:style-name="ce152" office:value-type="float" office:value="8310" calcext:value-type="float">
            <text:p><text:s/>8,310 </text:p>
          </table:table-cell>
          <table:table-cell table:style-name="ce143" office:value-type="float" office:value="5548" calcext:value-type="float">
            <text:p><text:s/>5,548 </text:p>
          </table:table-cell>
          <table:table-cell table:style-name="ce146" office:value-type="float" office:value="349620" calcext:value-type="float">
            <text:p><text:s/>349,620 </text:p>
          </table:table-cell>
          <table:table-cell table:style-name="ce146" office:value-type="float" office:value="10309" calcext:value-type="float">
            <text:p><text:s/>10,309 </text:p>
          </table:table-cell>
          <table:table-cell table:style-name="ce143" office:value-type="float" office:value="19434" calcext:value-type="float">
            <text:p><text:s/>19,434 </text:p>
          </table:table-cell>
          <table:table-cell table:style-name="ce146" office:value-type="float" office:value="1622871" calcext:value-type="float">
            <text:p><text:s/>1,622,871 </text:p>
          </table:table-cell>
          <table:table-cell table:style-name="ce143" office:value-type="float" office:value="47369" calcext:value-type="float">
            <text:p><text:s/>47,369 </text:p>
          </table:table-cell>
          <table:table-cell table:number-columns-repeated="2" table:style-name="ce146" office:value-type="float" office:value="0" calcext:value-type="float">
            <text:p><text:s/>- <text:s text:c="2"/></text:p>
          </table:table-cell>
          <table:table-cell table:style-name="ce152" office:value-type="float" office:value="0" calcext:value-type="float">
            <text:p><text:s/>- <text:s text:c="2"/></text:p>
          </table:table-cell>
          <table:table-cell table:number-columns-repeated="12"/>
          <table:table-cell table:style-name="ce342" table:number-columns-repeated="992"/>
        </table:table-row>
        <table:table-row table:style-name="ro13">
          <table:table-cell table:style-name="ce266" office:value-type="string" calcext:value-type="string" table:number-columns-spanned="1" table:number-rows-spanned="3">
            <text:p><text:span text:style-name="T18">民國</text:span><text:span text:style-name="T4">103</text:span><text:span text:style-name="T3">年</text:span><text:span text:style-name="T4">6</text:span><text:span text:style-name="T3">月底</text:span></text:p>
            <text:p><text:span text:style-name="T2">End of June 2014</text:span></text:p>
          </table:table-cell>
          <table:table-cell table:style-name="ce274" office:value-type="string" calcext:value-type="string">
            <text:p>小計Sub-Total</text:p>
          </table:table-cell>
          <table:table-cell table:style-name="ce144" office:value-type="float" office:value="14" calcext:value-type="float">
            <text:p><text:s/>14 </text:p>
          </table:table-cell>
          <table:table-cell table:style-name="ce144" office:value-type="float" office:value="838" calcext:value-type="float">
            <text:p><text:s/>838 </text:p>
          </table:table-cell>
          <table:table-cell table:style-name="ce147" office:value-type="float" office:value="302" calcext:value-type="float">
            <text:p><text:s/>302 </text:p>
          </table:table-cell>
          <table:table-cell table:style-name="ce159" office:value-type="float" office:value="22350" calcext:value-type="float">
            <text:p><text:s/>22,350 </text:p>
          </table:table-cell>
          <table:table-cell table:style-name="ce159" office:value-type="float" office:value="2037658" calcext:value-type="float">
            <text:p><text:s/>2,037,658 </text:p>
          </table:table-cell>
          <table:table-cell table:style-name="ce159" office:value-type="float" office:value="791793" calcext:value-type="float">
            <text:p><text:s/>791,793 </text:p>
          </table:table-cell>
          <table:table-cell table:style-name="ce147" office:value-type="float" office:value="1572" calcext:value-type="float">
            <text:p><text:s/>1,572 </text:p>
          </table:table-cell>
          <table:table-cell table:style-name="ce144" office:value-type="float" office:value="146277" calcext:value-type="float">
            <text:p><text:s/>146,277 </text:p>
          </table:table-cell>
          <table:table-cell table:style-name="ce159" office:value-type="float" office:value="8195" calcext:value-type="float">
            <text:p><text:s/>8,195 </text:p>
          </table:table-cell>
          <table:table-cell table:style-name="ce144" office:value-type="float" office:value="5542" calcext:value-type="float">
            <text:p><text:s/>5,542 </text:p>
          </table:table-cell>
          <table:table-cell table:style-name="ce147" office:value-type="float" office:value="349804" calcext:value-type="float">
            <text:p><text:s/>349,804 </text:p>
          </table:table-cell>
          <table:table-cell table:style-name="ce147" office:value-type="float" office:value="10611" calcext:value-type="float">
            <text:p><text:s/>10,611 </text:p>
          </table:table-cell>
          <table:table-cell table:style-name="ce144" office:value-type="float" office:value="19283" calcext:value-type="float">
            <text:p><text:s/>19,283 </text:p>
          </table:table-cell>
          <table:table-cell table:style-name="ce147" office:value-type="float" office:value="1610501" calcext:value-type="float">
            <text:p><text:s/>1,610,501 </text:p>
          </table:table-cell>
          <table:table-cell table:style-name="ce144" office:value-type="float" office:value="47900" calcext:value-type="float">
            <text:p><text:s/>47,900 </text:p>
          </table:table-cell>
          <table:table-cell table:style-name="ce147" office:value-type="float" office:value="1" calcext:value-type="float">
            <text:p><text:s/>1 </text:p>
          </table:table-cell>
          <table:table-cell table:style-name="ce147" office:value-type="float" office:value="0" calcext:value-type="float">
            <text:p><text:s/>- <text:s text:c="2"/></text:p>
          </table:table-cell>
          <table:table-cell table:style-name="ce159" office:value-type="float" office:value="92" calcext:value-type="float">
            <text:p><text:s/>92 </text:p>
          </table:table-cell>
          <table:table-cell table:number-columns-repeated="12"/>
          <table:table-cell table:style-name="ce341" table:number-columns-repeated="992"/>
        </table:table-row>
        <table:table-row table:style-name="ro13">
          <table:covered-table-cell table:style-name="ce266"/>
          <table:table-cell table:style-name="ce273" office:value-type="string" calcext:value-type="string">
            <text:p>公有 Public</text:p>
          </table:table-cell>
          <table:table-cell table:number-columns-repeated="2" table:style-name="ce143" office:value-type="float" office:value="0" calcext:value-type="float">
            <text:p><text:s/>- <text:s text:c="2"/></text:p>
          </table:table-cell>
          <table:table-cell table:style-name="ce146" office:value-type="float" office:value="0" calcext:value-type="float">
            <text:p><text:s/>- <text:s text:c="2"/></text:p>
          </table:table-cell>
          <table:table-cell table:style-name="ce152" office:value-type="float" office:value="822" calcext:value-type="float">
            <text:p><text:s/>822 </text:p>
          </table:table-cell>
          <table:table-cell table:style-name="ce152" office:value-type="float" office:value="187120" calcext:value-type="float">
            <text:p><text:s/>187,120 </text:p>
          </table:table-cell>
          <table:table-cell table:style-name="ce152" office:value-type="float" office:value="71677" calcext:value-type="float">
            <text:p><text:s/>71,677 </text:p>
          </table:table-cell>
          <table:table-cell table:style-name="ce146" office:value-type="float" office:value="4" calcext:value-type="float">
            <text:p><text:s/>4 </text:p>
          </table:table-cell>
          <table:table-cell table:style-name="ce143" office:value-type="float" office:value="579" calcext:value-type="float">
            <text:p><text:s/>579 </text:p>
          </table:table-cell>
          <table:table-cell table:style-name="ce152" office:value-type="float" office:value="25" calcext:value-type="float">
            <text:p><text:s/>25 </text:p>
          </table:table-cell>
          <table:table-cell table:style-name="ce143" office:value-type="float" office:value="23" calcext:value-type="float">
            <text:p><text:s/>23 </text:p>
          </table:table-cell>
          <table:table-cell table:style-name="ce146" office:value-type="float" office:value="1894" calcext:value-type="float">
            <text:p><text:s/>1,894 </text:p>
          </table:table-cell>
          <table:table-cell table:style-name="ce146" office:value-type="float" office:value="84" calcext:value-type="float">
            <text:p><text:s/>84 </text:p>
          </table:table-cell>
          <table:table-cell table:style-name="ce143" office:value-type="float" office:value="50" calcext:value-type="float">
            <text:p><text:s/>50 </text:p>
          </table:table-cell>
          <table:table-cell table:style-name="ce146" office:value-type="float" office:value="5825" calcext:value-type="float">
            <text:p><text:s/>5,825 </text:p>
          </table:table-cell>
          <table:table-cell table:style-name="ce143" office:value-type="float" office:value="314" calcext:value-type="float">
            <text:p><text:s/>314 </text:p>
          </table:table-cell>
          <table:table-cell table:style-name="ce146" office:value-type="float" office:value="1" calcext:value-type="float">
            <text:p><text:s/>1 </text:p>
          </table:table-cell>
          <table:table-cell table:style-name="ce146" office:value-type="float" office:value="0" calcext:value-type="float">
            <text:p><text:s/>- <text:s text:c="2"/></text:p>
          </table:table-cell>
          <table:table-cell table:style-name="ce152" office:value-type="float" office:value="92" calcext:value-type="float">
            <text:p><text:s/>92 </text:p>
          </table:table-cell>
          <table:table-cell table:number-columns-repeated="12"/>
          <table:table-cell table:style-name="ce342" table:number-columns-repeated="992"/>
        </table:table-row>
        <table:table-row table:style-name="ro13">
          <table:covered-table-cell table:style-name="ce266"/>
          <table:table-cell table:style-name="ce273" office:value-type="string" calcext:value-type="string">
            <text:p>私有 Private</text:p>
          </table:table-cell>
          <table:table-cell table:style-name="ce143" office:value-type="float" office:value="14" calcext:value-type="float">
            <text:p><text:s/>14 </text:p>
          </table:table-cell>
          <table:table-cell table:style-name="ce143" office:value-type="float" office:value="838" calcext:value-type="float">
            <text:p><text:s/>838 </text:p>
          </table:table-cell>
          <table:table-cell table:style-name="ce146" office:value-type="float" office:value="302" calcext:value-type="float">
            <text:p><text:s/>302 </text:p>
          </table:table-cell>
          <table:table-cell table:style-name="ce152" office:value-type="float" office:value="21528" calcext:value-type="float">
            <text:p><text:s/>21,528 </text:p>
          </table:table-cell>
          <table:table-cell table:style-name="ce152" office:value-type="float" office:value="1850538" calcext:value-type="float">
            <text:p><text:s/>1,850,538 </text:p>
          </table:table-cell>
          <table:table-cell table:style-name="ce152" office:value-type="float" office:value="720116" calcext:value-type="float">
            <text:p><text:s/>720,116 </text:p>
          </table:table-cell>
          <table:table-cell table:style-name="ce146" office:value-type="float" office:value="1568" calcext:value-type="float">
            <text:p><text:s/>1,568 </text:p>
          </table:table-cell>
          <table:table-cell table:style-name="ce143" office:value-type="float" office:value="145698" calcext:value-type="float">
            <text:p><text:s/>145,698 </text:p>
          </table:table-cell>
          <table:table-cell table:style-name="ce152" office:value-type="float" office:value="8170" calcext:value-type="float">
            <text:p><text:s/>8,170 </text:p>
          </table:table-cell>
          <table:table-cell table:style-name="ce143" office:value-type="float" office:value="5519" calcext:value-type="float">
            <text:p><text:s/>5,519 </text:p>
          </table:table-cell>
          <table:table-cell table:style-name="ce146" office:value-type="float" office:value="347910" calcext:value-type="float">
            <text:p><text:s/>347,910 </text:p>
          </table:table-cell>
          <table:table-cell table:style-name="ce146" office:value-type="float" office:value="10527" calcext:value-type="float">
            <text:p><text:s/>10,527 </text:p>
          </table:table-cell>
          <table:table-cell table:style-name="ce143" office:value-type="float" office:value="19233" calcext:value-type="float">
            <text:p><text:s/>19,233 </text:p>
          </table:table-cell>
          <table:table-cell table:style-name="ce146" office:value-type="float" office:value="1604676" calcext:value-type="float">
            <text:p><text:s/>1,604,676 </text:p>
          </table:table-cell>
          <table:table-cell table:style-name="ce143" office:value-type="float" office:value="47586" calcext:value-type="float">
            <text:p><text:s/>47,586 </text:p>
          </table:table-cell>
          <table:table-cell table:number-columns-repeated="2" table:style-name="ce146" office:value-type="float" office:value="0" calcext:value-type="float">
            <text:p><text:s/>- <text:s text:c="2"/></text:p>
          </table:table-cell>
          <table:table-cell table:style-name="ce152" office:value-type="float" office:value="0" calcext:value-type="float">
            <text:p><text:s/>- <text:s text:c="2"/></text:p>
          </table:table-cell>
          <table:table-cell table:number-columns-repeated="12"/>
          <table:table-cell table:style-name="ce342" table:number-columns-repeated="992"/>
        </table:table-row>
        <table:table-row table:style-name="ro13">
          <table:table-cell table:style-name="ce264" office:value-type="string" calcext:value-type="string" table:number-columns-spanned="1" table:number-rows-spanned="3">
            <text:p>民國<text:span text:style-name="T2">104</text:span><text:span text:style-name="T3">年</text:span><text:span text:style-name="T4">6</text:span><text:span text:style-name="T3">月底</text:span></text:p>
            <text:p><text:span text:style-name="T31">End of June 2015</text:span></text:p>
          </table:table-cell>
          <table:table-cell table:style-name="ce274" office:value-type="string" calcext:value-type="string">
            <text:p>小計Sub-Total</text:p>
          </table:table-cell>
          <table:table-cell table:style-name="ce144" office:value-type="float" office:value="14" calcext:value-type="float">
            <text:p><text:s/>14 </text:p>
          </table:table-cell>
          <table:table-cell table:style-name="ce144" office:value-type="float" office:value="838" calcext:value-type="float">
            <text:p><text:s/>838 </text:p>
          </table:table-cell>
          <table:table-cell table:style-name="ce147" office:value-type="float" office:value="297" calcext:value-type="float">
            <text:p><text:s/>297 </text:p>
          </table:table-cell>
          <table:table-cell table:style-name="ce159" office:value-type="float" office:value="22222" calcext:value-type="float">
            <text:p><text:s/>22,222 </text:p>
          </table:table-cell>
          <table:table-cell table:style-name="ce159" office:value-type="float" office:value="2031068" calcext:value-type="float">
            <text:p><text:s/>2,031,068 </text:p>
          </table:table-cell>
          <table:table-cell table:style-name="ce159" office:value-type="float" office:value="780554" calcext:value-type="float">
            <text:p><text:s/>780,554 </text:p>
          </table:table-cell>
          <table:table-cell table:style-name="ce147" office:value-type="float" office:value="1536" calcext:value-type="float">
            <text:p><text:s/>1,536 </text:p>
          </table:table-cell>
          <table:table-cell table:style-name="ce144" office:value-type="float" office:value="142787" calcext:value-type="float">
            <text:p><text:s/>142,787 </text:p>
          </table:table-cell>
          <table:table-cell table:style-name="ce159" office:value-type="float" office:value="7927" calcext:value-type="float">
            <text:p><text:s/>7,927 </text:p>
          </table:table-cell>
          <table:table-cell table:style-name="ce144" office:value-type="float" office:value="5469" calcext:value-type="float">
            <text:p><text:s/>5,469 </text:p>
          </table:table-cell>
          <table:table-cell table:style-name="ce147" office:value-type="float" office:value="344293" calcext:value-type="float">
            <text:p><text:s/>344,293 </text:p>
          </table:table-cell>
          <table:table-cell table:style-name="ce147" office:value-type="float" office:value="10424" calcext:value-type="float">
            <text:p><text:s/>10,424 </text:p>
          </table:table-cell>
          <table:table-cell table:style-name="ce144" office:value-type="float" office:value="18846" calcext:value-type="float">
            <text:p><text:s/>18,846 </text:p>
          </table:table-cell>
          <table:table-cell table:style-name="ce147" office:value-type="float" office:value="1571049" calcext:value-type="float">
            <text:p><text:s/>1,571,049 </text:p>
          </table:table-cell>
          <table:table-cell table:style-name="ce144" office:value-type="float" office:value="47111" calcext:value-type="float">
            <text:p><text:s/>47,111 </text:p>
          </table:table-cell>
          <table:table-cell table:style-name="ce147" office:value-type="float" office:value="1" calcext:value-type="float">
            <text:p><text:s/>1 </text:p>
          </table:table-cell>
          <table:table-cell table:style-name="ce147" office:value-type="float" office:value="0" calcext:value-type="float">
            <text:p><text:s/>- <text:s text:c="2"/></text:p>
          </table:table-cell>
          <table:table-cell table:style-name="ce159" office:value-type="float" office:value="92" calcext:value-type="float">
            <text:p><text:s/>92 </text:p>
          </table:table-cell>
          <table:table-cell table:number-columns-repeated="12"/>
          <table:table-cell table:style-name="ce341" table:number-columns-repeated="992"/>
        </table:table-row>
        <table:table-row table:style-name="ro13">
          <table:covered-table-cell table:style-name="ce265"/>
          <table:table-cell table:style-name="ce273" office:value-type="string" calcext:value-type="string">
            <text:p>公有 Public</text:p>
          </table:table-cell>
          <table:table-cell table:number-columns-repeated="2" table:style-name="ce143" office:value-type="float" office:value="0" calcext:value-type="float">
            <text:p><text:s/>- <text:s text:c="2"/></text:p>
          </table:table-cell>
          <table:table-cell table:style-name="ce146" office:value-type="float" office:value="0" calcext:value-type="float">
            <text:p><text:s/>- <text:s text:c="2"/></text:p>
          </table:table-cell>
          <table:table-cell table:style-name="ce152" office:value-type="float" office:value="815" calcext:value-type="float">
            <text:p><text:s/>815 </text:p>
          </table:table-cell>
          <table:table-cell table:style-name="ce152" office:value-type="float" office:value="186588" calcext:value-type="float">
            <text:p><text:s/>186,588 </text:p>
          </table:table-cell>
          <table:table-cell table:style-name="ce152" office:value-type="float" office:value="71073" calcext:value-type="float">
            <text:p><text:s/>71,073 </text:p>
          </table:table-cell>
          <table:table-cell table:style-name="ce146" office:value-type="float" office:value="4" calcext:value-type="float">
            <text:p><text:s/>4 </text:p>
          </table:table-cell>
          <table:table-cell table:style-name="ce143" office:value-type="float" office:value="579" calcext:value-type="float">
            <text:p><text:s/>579 </text:p>
          </table:table-cell>
          <table:table-cell table:style-name="ce152" office:value-type="float" office:value="24" calcext:value-type="float">
            <text:p><text:s/>24 </text:p>
          </table:table-cell>
          <table:table-cell table:style-name="ce143" office:value-type="float" office:value="20" calcext:value-type="float">
            <text:p><text:s/>20 </text:p>
          </table:table-cell>
          <table:table-cell table:style-name="ce146" office:value-type="float" office:value="1790" calcext:value-type="float">
            <text:p><text:s/>1,790 </text:p>
          </table:table-cell>
          <table:table-cell table:style-name="ce146" office:value-type="float" office:value="81" calcext:value-type="float">
            <text:p><text:s/>81 </text:p>
          </table:table-cell>
          <table:table-cell table:style-name="ce143" office:value-type="float" office:value="49" calcext:value-type="float">
            <text:p><text:s/>49 </text:p>
          </table:table-cell>
          <table:table-cell table:style-name="ce146" office:value-type="float" office:value="5795" calcext:value-type="float">
            <text:p><text:s/>5,795 </text:p>
          </table:table-cell>
          <table:table-cell table:style-name="ce143" office:value-type="float" office:value="310" calcext:value-type="float">
            <text:p><text:s/>310 </text:p>
          </table:table-cell>
          <table:table-cell table:style-name="ce146" office:value-type="float" office:value="1" calcext:value-type="float">
            <text:p><text:s/>1 </text:p>
          </table:table-cell>
          <table:table-cell table:style-name="ce146" office:value-type="float" office:value="0" calcext:value-type="float">
            <text:p><text:s/>- <text:s text:c="2"/></text:p>
          </table:table-cell>
          <table:table-cell table:style-name="ce152" office:value-type="float" office:value="92" calcext:value-type="float">
            <text:p><text:s/>92 </text:p>
          </table:table-cell>
          <table:table-cell table:number-columns-repeated="12"/>
          <table:table-cell table:style-name="ce342" table:number-columns-repeated="992"/>
        </table:table-row>
        <table:table-row table:style-name="ro13">
          <table:covered-table-cell table:style-name="ce265"/>
          <table:table-cell table:style-name="ce273" office:value-type="string" calcext:value-type="string">
            <text:p>私有 Private</text:p>
          </table:table-cell>
          <table:table-cell table:style-name="ce143" office:value-type="float" office:value="14" calcext:value-type="float">
            <text:p><text:s/>14 </text:p>
          </table:table-cell>
          <table:table-cell table:style-name="ce143" office:value-type="float" office:value="838" calcext:value-type="float">
            <text:p><text:s/>838 </text:p>
          </table:table-cell>
          <table:table-cell table:style-name="ce146" office:value-type="float" office:value="297" calcext:value-type="float">
            <text:p><text:s/>297 </text:p>
          </table:table-cell>
          <table:table-cell table:style-name="ce152" office:value-type="float" office:value="21407" calcext:value-type="float">
            <text:p><text:s/>21,407 </text:p>
          </table:table-cell>
          <table:table-cell table:style-name="ce152" office:value-type="float" office:value="1844480" calcext:value-type="float">
            <text:p><text:s/>1,844,480 </text:p>
          </table:table-cell>
          <table:table-cell table:style-name="ce152" office:value-type="float" office:value="709481" calcext:value-type="float">
            <text:p><text:s/>709,481 </text:p>
          </table:table-cell>
          <table:table-cell table:style-name="ce146" office:value-type="float" office:value="1532" calcext:value-type="float">
            <text:p><text:s/>1,532 </text:p>
          </table:table-cell>
          <table:table-cell table:style-name="ce143" office:value-type="float" office:value="142208" calcext:value-type="float">
            <text:p><text:s/>142,208 </text:p>
          </table:table-cell>
          <table:table-cell table:style-name="ce152" office:value-type="float" office:value="7903" calcext:value-type="float">
            <text:p><text:s/>7,903 </text:p>
          </table:table-cell>
          <table:table-cell table:style-name="ce143" office:value-type="float" office:value="5449" calcext:value-type="float">
            <text:p><text:s/>5,449 </text:p>
          </table:table-cell>
          <table:table-cell table:style-name="ce146" office:value-type="float" office:value="342503" calcext:value-type="float">
            <text:p><text:s/>342,503 </text:p>
          </table:table-cell>
          <table:table-cell table:style-name="ce146" office:value-type="float" office:value="10343" calcext:value-type="float">
            <text:p><text:s/>10,343 </text:p>
          </table:table-cell>
          <table:table-cell table:style-name="ce143" office:value-type="float" office:value="18797" calcext:value-type="float">
            <text:p><text:s/>18,797 </text:p>
          </table:table-cell>
          <table:table-cell table:style-name="ce146" office:value-type="float" office:value="1565254" calcext:value-type="float">
            <text:p><text:s/>1,565,254 </text:p>
          </table:table-cell>
          <table:table-cell table:style-name="ce143" office:value-type="float" office:value="46801" calcext:value-type="float">
            <text:p><text:s/>46,801 </text:p>
          </table:table-cell>
          <table:table-cell table:number-columns-repeated="2" table:style-name="ce146" office:value-type="float" office:value="0" calcext:value-type="float">
            <text:p><text:s/>- <text:s text:c="2"/></text:p>
          </table:table-cell>
          <table:table-cell table:style-name="ce152" office:value-type="float" office:value="0" calcext:value-type="float">
            <text:p><text:s/>- <text:s text:c="2"/></text:p>
          </table:table-cell>
          <table:table-cell table:number-columns-repeated="12"/>
          <table:table-cell table:style-name="ce342" table:number-columns-repeated="992"/>
        </table:table-row>
        <table:table-row table:style-name="ro13">
          <table:table-cell table:style-name="ce264" office:value-type="string" calcext:value-type="string" table:number-columns-spanned="1" table:number-rows-spanned="3">
            <text:p>民國<text:span text:style-name="T2">105</text:span><text:span text:style-name="T3">年</text:span><text:span text:style-name="T4">6</text:span><text:span text:style-name="T3">月底</text:span></text:p>
            <text:p><text:span text:style-name="T31">End of June 2016</text:span></text:p>
          </table:table-cell>
          <table:table-cell table:style-name="ce275" office:value-type="string" calcext:value-type="string">
            <text:p>小計<text:span text:style-name="T7">Sub-Total</text:span></text:p>
          </table:table-cell>
          <table:table-cell table:style-name="ce144" office:value-type="float" office:value="14" calcext:value-type="float">
            <text:p><text:s/>14 </text:p>
          </table:table-cell>
          <table:table-cell table:style-name="ce144" office:value-type="float" office:value="838" calcext:value-type="float">
            <text:p><text:s/>838 </text:p>
          </table:table-cell>
          <table:table-cell table:style-name="ce147" office:value-type="float" office:value="292" calcext:value-type="float">
            <text:p><text:s/>292 </text:p>
          </table:table-cell>
          <table:table-cell table:style-name="ce159" office:value-type="float" office:value="22156" calcext:value-type="float">
            <text:p><text:s/>22,156 </text:p>
          </table:table-cell>
          <table:table-cell table:style-name="ce159" office:value-type="float" office:value="2034860" calcext:value-type="float">
            <text:p><text:s/>2,034,860 </text:p>
          </table:table-cell>
          <table:table-cell table:style-name="ce159" office:value-type="float" office:value="778958" calcext:value-type="float">
            <text:p><text:s/>778,958 </text:p>
          </table:table-cell>
          <table:table-cell table:style-name="ce147" office:value-type="float" office:value="1518" calcext:value-type="float">
            <text:p><text:s/>1,518 </text:p>
          </table:table-cell>
          <table:table-cell table:style-name="ce144" office:value-type="float" office:value="141145" calcext:value-type="float">
            <text:p><text:s/>141,145 </text:p>
          </table:table-cell>
          <table:table-cell table:style-name="ce159" office:value-type="float" office:value="7703" calcext:value-type="float">
            <text:p><text:s/>7,703 </text:p>
          </table:table-cell>
          <table:table-cell table:style-name="ce144" office:value-type="float" office:value="5443" calcext:value-type="float">
            <text:p><text:s/>5,443 </text:p>
          </table:table-cell>
          <table:table-cell table:style-name="ce144" office:value-type="float" office:value="343096" calcext:value-type="float">
            <text:p><text:s/>343,096 </text:p>
          </table:table-cell>
          <table:table-cell table:style-name="ce144" office:value-type="float" office:value="10848" calcext:value-type="float">
            <text:p><text:s/>10,848 </text:p>
          </table:table-cell>
          <table:table-cell table:style-name="ce144" office:value-type="float" office:value="18646" calcext:value-type="float">
            <text:p><text:s/>18,646 </text:p>
          </table:table-cell>
          <table:table-cell table:style-name="ce147" office:value-type="float" office:value="1554209" calcext:value-type="float">
            <text:p><text:s/>1,554,209 </text:p>
          </table:table-cell>
          <table:table-cell table:style-name="ce144" office:value-type="float" office:value="46973" calcext:value-type="float">
            <text:p><text:s/>46,973 </text:p>
          </table:table-cell>
          <table:table-cell table:style-name="ce339" office:value-type="float" office:value="1" calcext:value-type="float">
            <text:p><text:s/>1 </text:p>
          </table:table-cell>
          <table:table-cell table:style-name="ce339" office:value-type="float" office:value="0" calcext:value-type="float">
            <text:p><text:s/>- <text:s text:c="2"/></text:p>
          </table:table-cell>
          <table:table-cell table:style-name="ce181" office:value-type="float" office:value="92" calcext:value-type="float">
            <text:p><text:s/>92 </text:p>
          </table:table-cell>
          <table:table-cell table:number-columns-repeated="12"/>
          <table:table-cell table:style-name="ce341" table:number-columns-repeated="992"/>
        </table:table-row>
        <table:table-row table:style-name="ro13">
          <table:covered-table-cell table:style-name="ce265"/>
          <table:table-cell table:style-name="ce272" office:value-type="string" calcext:value-type="string">
            <text:p>公有<text:span text:style-name="T2"> Public</text:span>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2" table:style-name="ce146" office:value-type="float" office:value="0" calcext:value-type="float">
            <text:p><text:s/>- <text:s text:c="2"/></text:p>
          </table:table-cell>
          <table:table-cell table:style-name="ce146" office:value-type="float" office:value="814" calcext:value-type="float">
            <text:p><text:s/>814 </text:p>
          </table:table-cell>
          <table:table-cell table:style-name="ce146" office:value-type="float" office:value="185337" calcext:value-type="float">
            <text:p><text:s/>185,337 </text:p>
          </table:table-cell>
          <table:table-cell table:style-name="ce167" office:value-type="float" office:value="70116" calcext:value-type="float">
            <text:p><text:s/>70,116 </text:p>
          </table:table-cell>
          <table:table-cell table:style-name="ce146" office:value-type="float" office:value="4" calcext:value-type="float">
            <text:p><text:s/>4 </text:p>
          </table:table-cell>
          <table:table-cell table:style-name="ce146" office:value-type="float" office:value="579" calcext:value-type="float">
            <text:p><text:s/>579 </text:p>
          </table:table-cell>
          <table:table-cell table:style-name="ce146" office:value-type="float" office:value="23" calcext:value-type="float">
            <text:p><text:s/>23 </text:p>
          </table:table-cell>
          <table:table-cell table:style-name="ce146" office:value-type="float" office:value="20" calcext:value-type="float">
            <text:p><text:s/>20 </text:p>
          </table:table-cell>
          <table:table-cell table:style-name="ce146" office:value-type="float" office:value="1790" calcext:value-type="float">
            <text:p><text:s/>1,790 </text:p>
          </table:table-cell>
          <table:table-cell table:style-name="ce146" office:value-type="float" office:value="82" calcext:value-type="float">
            <text:p><text:s/>82 </text:p>
          </table:table-cell>
          <table:table-cell table:style-name="ce146" office:value-type="float" office:value="49" calcext:value-type="float">
            <text:p><text:s/>49 </text:p>
          </table:table-cell>
          <table:table-cell table:style-name="ce146" office:value-type="float" office:value="5795" calcext:value-type="float">
            <text:p><text:s/>5,795 </text:p>
          </table:table-cell>
          <table:table-cell table:style-name="ce146" office:value-type="float" office:value="306" calcext:value-type="float">
            <text:p><text:s/>306 </text:p>
          </table:table-cell>
          <table:table-cell table:style-name="ce146" office:value-type="float" office:value="1" calcext:value-type="float">
            <text:p><text:s/>1 </text:p>
          </table:table-cell>
          <table:table-cell table:style-name="ce146" office:value-type="float" office:value="0" calcext:value-type="float">
            <text:p><text:s/>- <text:s text:c="2"/></text:p>
          </table:table-cell>
          <table:table-cell table:style-name="ce167" office:value-type="float" office:value="92" calcext:value-type="float">
            <text:p><text:s/>92 </text:p>
          </table:table-cell>
          <table:table-cell table:number-columns-repeated="12"/>
          <table:table-cell table:style-name="ce342" table:number-columns-repeated="992"/>
        </table:table-row>
        <table:table-row table:style-name="ro13">
          <table:covered-table-cell table:style-name="ce265"/>
          <table:table-cell table:style-name="ce110" office:value-type="string" calcext:value-type="string">
            <text:p>私有<text:span text:style-name="T2"> Private</text:span></text:p>
          </table:table-cell>
          <table:table-cell table:style-name="ce143" office:value-type="float" office:value="14" calcext:value-type="float">
            <text:p><text:s/>14 </text:p>
          </table:table-cell>
          <table:table-cell table:style-name="ce146" office:value-type="float" office:value="838" calcext:value-type="float">
            <text:p><text:s/>838 </text:p>
          </table:table-cell>
          <table:table-cell table:style-name="ce146" office:value-type="float" office:value="292" calcext:value-type="float">
            <text:p><text:s/>292 </text:p>
          </table:table-cell>
          <table:table-cell table:style-name="ce146" office:value-type="float" office:value="21342" calcext:value-type="float">
            <text:p><text:s/>21,342 </text:p>
          </table:table-cell>
          <table:table-cell table:style-name="ce146" office:value-type="float" office:value="1849523" calcext:value-type="float">
            <text:p><text:s/>1,849,523 </text:p>
          </table:table-cell>
          <table:table-cell table:style-name="ce167" office:value-type="float" office:value="708842" calcext:value-type="float">
            <text:p><text:s/>708,842 </text:p>
          </table:table-cell>
          <table:table-cell table:style-name="ce146" office:value-type="float" office:value="1514" calcext:value-type="float">
            <text:p><text:s/>1,514 </text:p>
          </table:table-cell>
          <table:table-cell table:style-name="ce146" office:value-type="float" office:value="140566" calcext:value-type="float">
            <text:p><text:s/>140,566 </text:p>
          </table:table-cell>
          <table:table-cell table:style-name="ce146" office:value-type="float" office:value="7680" calcext:value-type="float">
            <text:p><text:s/>7,680 </text:p>
          </table:table-cell>
          <table:table-cell table:style-name="ce146" office:value-type="float" office:value="5423" calcext:value-type="float">
            <text:p><text:s/>5,423 </text:p>
          </table:table-cell>
          <table:table-cell table:style-name="ce146" office:value-type="float" office:value="341306" calcext:value-type="float">
            <text:p><text:s/>341,306 </text:p>
          </table:table-cell>
          <table:table-cell table:style-name="ce146" office:value-type="float" office:value="10766" calcext:value-type="float">
            <text:p><text:s/>10,766 </text:p>
          </table:table-cell>
          <table:table-cell table:style-name="ce146" office:value-type="float" office:value="18597" calcext:value-type="float">
            <text:p><text:s/>18,597 </text:p>
          </table:table-cell>
          <table:table-cell table:style-name="ce146" office:value-type="float" office:value="1548414" calcext:value-type="float">
            <text:p><text:s/>1,548,414 </text:p>
          </table:table-cell>
          <table:table-cell table:style-name="ce146" office:value-type="float" office:value="46667" calcext:value-type="float">
            <text:p><text:s/>46,667 </text:p>
          </table:table-cell>
          <table:table-cell table:number-columns-repeated="2" table:style-name="ce146" office:value-type="float" office:value="0" calcext:value-type="float">
            <text:p><text:s/>- <text:s text:c="2"/>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number-columns-repeated="12"/>
          <table:table-cell table:style-name="ce342" table:number-columns-repeated="992"/>
        </table:table-row>
        <table:table-row table:style-name="ro1">
          <table:table-cell table:style-name="ce267" office:value-type="string" calcext:value-type="string" table:number-columns-spanned="1" table:number-rows-spanned="3">
            <text:p>民國<text:span text:style-name="T2">106</text:span><text:span text:style-name="T3">年</text:span><text:span text:style-name="T4">6</text:span><text:span text:style-name="T3">月底</text:span></text:p>
            <text:p><text:span text:style-name="T31">End of June 2017</text:span></text:p>
          </table:table-cell>
          <table:table-cell table:style-name="ce275" office:value-type="string" calcext:value-type="string">
            <text:p>小計<text:span text:style-name="T7">Sub-Total</text:span></text:p>
          </table:table-cell>
          <table:table-cell table:style-name="ce48" table:formula="of:=SUM([.C38:.C39])" office:value-type="float" office:value="14" calcext:value-type="float">
            <text:p><text:s/>14 </text:p>
          </table:table-cell>
          <table:table-cell table:style-name="ce35" table:formula="of:=SUM([.D38:.D39])" office:value-type="float" office:value="837.8" calcext:value-type="float">
            <text:p><text:s/>838 </text:p>
          </table:table-cell>
          <table:table-cell table:style-name="ce35" table:formula="of:=SUM([.E38:.E39])" office:value-type="float" office:value="286" calcext:value-type="float">
            <text:p><text:s/>286 </text:p>
          </table:table-cell>
          <table:table-cell table:style-name="ce35" table:formula="of:=SUM([.F38:.F39])" office:value-type="float" office:value="22137" calcext:value-type="float">
            <text:p><text:s/>22,137 </text:p>
          </table:table-cell>
          <table:table-cell table:style-name="ce35" table:formula="of:=SUM([.G38:.G39])" office:value-type="float" office:value="2035489.61" calcext:value-type="float">
            <text:p><text:s/>2,035,490 </text:p>
          </table:table-cell>
          <table:table-cell table:style-name="ce64" table:formula="of:=SUM([.H38:.H39])" office:value-type="float" office:value="772191" calcext:value-type="float">
            <text:p><text:s/>772,191 </text:p>
          </table:table-cell>
          <table:table-cell table:style-name="ce35" table:formula="of:=SUM([.I38:.I39])" office:value-type="float" office:value="1505" calcext:value-type="float">
            <text:p><text:s/>1,505 </text:p>
          </table:table-cell>
          <table:table-cell table:style-name="ce35" table:formula="of:=SUM([.J38:.J39])" office:value-type="float" office:value="140004.5" calcext:value-type="float">
            <text:p><text:s/>140,005 </text:p>
          </table:table-cell>
          <table:table-cell table:style-name="ce35" table:formula="of:=SUM([.K38:.K39])" office:value-type="float" office:value="7605" calcext:value-type="float">
            <text:p><text:s/>7,605 </text:p>
          </table:table-cell>
          <table:table-cell table:style-name="ce35" table:formula="of:=SUM([.L38:.L39])" office:value-type="float" office:value="5412" calcext:value-type="float">
            <text:p><text:s/>5,412 </text:p>
          </table:table-cell>
          <table:table-cell table:style-name="ce35" table:formula="of:=SUM([.M38:.M39])" office:value-type="float" office:value="346638.01" calcext:value-type="float">
            <text:p><text:s/>346,638 </text:p>
          </table:table-cell>
          <table:table-cell table:style-name="ce35" table:formula="of:=SUM([.N38:.N39])" office:value-type="float" office:value="12375" calcext:value-type="float">
            <text:p><text:s/>12,375 </text:p>
          </table:table-cell>
          <table:table-cell table:style-name="ce35" table:formula="of:=SUM([.O38:.O39])" office:value-type="float" office:value="18504" calcext:value-type="float">
            <text:p><text:s/>18,504 </text:p>
          </table:table-cell>
          <table:table-cell table:style-name="ce35" table:formula="of:=SUM([.P38:.P39])" office:value-type="float" office:value="1539920.64" calcext:value-type="float">
            <text:p><text:s/>1,539,921 </text:p>
          </table:table-cell>
          <table:table-cell table:style-name="ce64" table:formula="of:=SUM([.Q38:.Q39])" office:value-type="float" office:value="46011" calcext:value-type="float">
            <text:p><text:s/>46,011 </text:p>
          </table:table-cell>
          <table:table-cell table:style-name="ce64" table:formula="of:=SUM([.R38:.R39])" office:value-type="float" office:value="1" calcext:value-type="float">
            <text:p><text:s/>1 </text:p>
          </table:table-cell>
          <table:table-cell table:style-name="ce64" table:formula="of:=SUM([.S38:.S39])" office:value-type="float" office:value="0" calcext:value-type="float">
            <text:p><text:s/>- </text:p>
          </table:table-cell>
          <table:table-cell table:style-name="ce64" table:formula="of:=SUM([.T38:.T39])" office:value-type="float" office:value="92" calcext:value-type="float">
            <text:p><text:s/>92 </text:p>
          </table:table-cell>
          <table:table-cell table:number-columns-repeated="1004"/>
        </table:table-row>
        <table:table-row table:style-name="ro1">
          <table:covered-table-cell table:style-name="ce265"/>
          <table:table-cell table:style-name="ce272" office:value-type="string" calcext:value-type="string">
            <text:p>公有<text:span text:style-name="T2"> Public</text:span></text:p>
          </table:table-cell>
          <table:table-cell table:style-name="ce143" office:value-type="float" office:value="0" calcext:value-type="float">
            <text:p><text:s/>- <text:s text:c="2"/></text:p>
          </table:table-cell>
          <table:table-cell table:number-columns-repeated="2" table:style-name="ce146" office:value-type="float" office:value="0" calcext:value-type="float">
            <text:p><text:s/>- <text:s text:c="2"/></text:p>
          </table:table-cell>
          <table:table-cell table:style-name="ce146" office:value-type="float" office:value="814" calcext:value-type="float">
            <text:p><text:s/>814 </text:p>
          </table:table-cell>
          <table:table-cell table:style-name="ce146" office:value-type="float" office:value="184825.58" calcext:value-type="float">
            <text:p><text:s/>184,826 </text:p>
          </table:table-cell>
          <table:table-cell table:style-name="ce167" office:value-type="float" office:value="69552" calcext:value-type="float">
            <text:p><text:s/>69,552 </text:p>
          </table:table-cell>
          <table:table-cell table:style-name="ce146" office:value-type="float" office:value="4" calcext:value-type="float">
            <text:p><text:s/>4 </text:p>
          </table:table-cell>
          <table:table-cell table:style-name="ce146" office:value-type="float" office:value="579" calcext:value-type="float">
            <text:p><text:s/>579 </text:p>
          </table:table-cell>
          <table:table-cell table:style-name="ce146" office:value-type="float" office:value="22" calcext:value-type="float">
            <text:p><text:s/>22 </text:p>
          </table:table-cell>
          <table:table-cell table:style-name="ce146" office:value-type="float" office:value="20" calcext:value-type="float">
            <text:p><text:s/>20 </text:p>
          </table:table-cell>
          <table:table-cell table:style-name="ce146" office:value-type="float" office:value="1789.9" calcext:value-type="float">
            <text:p><text:s/>1,790 </text:p>
          </table:table-cell>
          <table:table-cell table:style-name="ce146" office:value-type="float" office:value="82" calcext:value-type="float">
            <text:p><text:s/>82 </text:p>
          </table:table-cell>
          <table:table-cell table:style-name="ce146" office:value-type="float" office:value="49" calcext:value-type="float">
            <text:p><text:s/>49 </text:p>
          </table:table-cell>
          <table:table-cell table:style-name="ce146" office:value-type="float" office:value="5794.8" calcext:value-type="float">
            <text:p><text:s/>5,795 </text:p>
          </table:table-cell>
          <table:table-cell table:style-name="ce146" office:value-type="float" office:value="303" calcext:value-type="float">
            <text:p><text:s/>303 </text:p>
          </table:table-cell>
          <table:table-cell table:style-name="ce146" office:value-type="float" office:value="1" calcext:value-type="float">
            <text:p><text:s/>1 </text:p>
          </table:table-cell>
          <table:table-cell table:style-name="ce146" office:value-type="float" office:value="0" calcext:value-type="float">
            <text:p><text:s/>- <text:s text:c="2"/></text:p>
          </table:table-cell>
          <table:table-cell table:style-name="ce167" office:value-type="float" office:value="92" calcext:value-type="float">
            <text:p><text:s/>92 </text:p>
          </table:table-cell>
          <table:table-cell table:number-columns-repeated="1004"/>
        </table:table-row>
        <table:table-row table:style-name="ro19">
          <table:covered-table-cell table:style-name="ce268"/>
          <table:table-cell table:style-name="ce276" office:value-type="string" calcext:value-type="string">
            <text:p>私有<text:span text:style-name="T2"> Private</text:span></text:p>
          </table:table-cell>
          <table:table-cell table:style-name="ce145" office:value-type="float" office:value="14" calcext:value-type="float">
            <text:p><text:s/>14 </text:p>
          </table:table-cell>
          <table:table-cell table:style-name="ce155" office:value-type="float" office:value="837.8" calcext:value-type="float">
            <text:p><text:s/>838 </text:p>
          </table:table-cell>
          <table:table-cell table:style-name="ce155" office:value-type="float" office:value="286" calcext:value-type="float">
            <text:p><text:s/>286 </text:p>
          </table:table-cell>
          <table:table-cell table:style-name="ce155" office:value-type="float" office:value="21323" calcext:value-type="float">
            <text:p><text:s/>21,323 </text:p>
          </table:table-cell>
          <table:table-cell table:style-name="ce155" office:value-type="float" office:value="1850664.03" calcext:value-type="float">
            <text:p><text:s/>1,850,664 </text:p>
          </table:table-cell>
          <table:table-cell table:style-name="ce171" office:value-type="float" office:value="702639" calcext:value-type="float">
            <text:p><text:s/>702,639 </text:p>
          </table:table-cell>
          <table:table-cell table:style-name="ce155" office:value-type="float" office:value="1501" calcext:value-type="float">
            <text:p><text:s/>1,501 </text:p>
          </table:table-cell>
          <table:table-cell table:style-name="ce155" office:value-type="float" office:value="139425.5" calcext:value-type="float">
            <text:p><text:s/>139,426 </text:p>
          </table:table-cell>
          <table:table-cell table:style-name="ce155" office:value-type="float" office:value="7583" calcext:value-type="float">
            <text:p><text:s/>7,583 </text:p>
          </table:table-cell>
          <table:table-cell table:style-name="ce155" office:value-type="float" office:value="5392" calcext:value-type="float">
            <text:p><text:s/>5,392 </text:p>
          </table:table-cell>
          <table:table-cell table:style-name="ce155" office:value-type="float" office:value="344848.11" calcext:value-type="float">
            <text:p><text:s/>344,848 </text:p>
          </table:table-cell>
          <table:table-cell table:style-name="ce155" office:value-type="float" office:value="12293" calcext:value-type="float">
            <text:p><text:s/>12,293 </text:p>
          </table:table-cell>
          <table:table-cell table:style-name="ce155" office:value-type="float" office:value="18455" calcext:value-type="float">
            <text:p><text:s/>18,455 </text:p>
          </table:table-cell>
          <table:table-cell table:style-name="ce155" office:value-type="float" office:value="1534125.84" calcext:value-type="float">
            <text:p><text:s/>1,534,126 </text:p>
          </table:table-cell>
          <table:table-cell table:style-name="ce155" office:value-type="float" office:value="45708" calcext:value-type="float">
            <text:p><text:s/>45,708 </text:p>
          </table:table-cell>
          <table:table-cell table:number-columns-repeated="2" table:style-name="ce155" office:value-type="float" office:value="0" calcext:value-type="float">
            <text:p><text:s/>- <text:s text:c="2"/></text:p>
          </table:table-cell>
          <table:table-cell table:style-name="ce171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應稅1.$A$1" table:cell-range-address="$公私3.$A$1:.$T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)</number:text>
    </number:number-style>
    <number:number-style style:name="N16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$</loext:text>
      <loext:fill-character> </loext:fill-character>
      <number:number number:decimal-places="0" loext:min-decimal-places="0" number:min-integer-digits="1" number:grouping="true"/>
      <number:text> )</number:text>
    </number:number-style>
    <number:number-style style:name="N16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text> $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$</loext:text>
      <loext:fill-character> </loext:fill-character>
      <number:number number:decimal-places="0" loext:min-decimal-places="0" number:min-integer-digits="1" number:grouping="true"/>
      <number:text> )</number:text>
    </number:number-style>
    <number:number-style style:name="N16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$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$</loext:text>
      <loext:fill-character> </loext:fill-character>
      <number:number number:decimal-places="0" loext:min-decimal-places="0" number:min-integer-digits="1" number:grouping="true"/>
      <number:text> )</number:text>
    </number:number-style>
    <number:number-style style:name="N16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loext:min-decimal-places="0" number:min-integer-digits="1"/>
      <number:text> </number:text>
    </number:number-style>
    <number:number-style style:name="N17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 number:grouping="true"/>
      <number:text> </number:text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6mm" fo:margin-left="14.01mm" fo:margin-right="14.99mm" style:first-page-number="continue" style:scale-to="100%" style:table-centering="horizontal" style:writing-mode="lr-tb"/>
      <style:header-style>
        <style:header-footer-properties fo:min-height="7.5mm" fo:margin-left="4.99mm" fo:margin-right="4mm" fo:margin-bottom="0mm"/>
      </style:header-style>
      <style:footer-style>
        <style:header-footer-properties fo:min-height="7.5mm" fo:margin-left="4.99mm" fo:margin-right="4mm" fo:margin-top="0mm"/>
      </style:footer-style>
    </style:page-layout>
    <style:page-layout style:name="Mpm4">
      <style:page-layout-properties style:num-format="1" style:print-orientation="portrait" fo:margin-top="6mm" fo:margin-bottom="7mm" fo:margin-left="10mm" fo:margin-right="0mm" style:first-page-number="continue" style:scale-to="100%" style:table-centering="horizontal" style:writing-mode="lr-tb"/>
      <style:header-style>
        <style:header-footer-properties fo:min-height="7.5mm" fo:margin-left="9mm" fo:margin-right="19mm" fo:margin-bottom="0mm"/>
      </style:header-style>
      <style:footer-style>
        <style:header-footer-properties fo:min-height="7.5mm" fo:margin-left="9mm" fo:margin-right="19mm" fo:margin-top="0mm"/>
      </style:footer-style>
    </style:page-layout>
    <style:page-layout style:name="Mpm5">
      <style:page-layout-properties style:num-format="1" style:print-orientation="portrait" fo:margin-top="8.01mm" fo:margin-bottom="11.01mm" fo:margin-left="11.01mm" fo:margin-right="9mm" style:first-page-number="continue" style:scale-to="100%" style:table-centering="horizontal" style:writing-mode="lr-tb"/>
      <style:header-style>
        <style:header-footer-properties fo:min-height="7.5mm" fo:margin-left="7.99mm" fo:margin-right="10mm" fo:margin-bottom="0mm"/>
      </style:header-style>
      <style:footer-style>
        <style:header-footer-properties fo:min-height="7.5mm" fo:margin-left="7.99mm" fo:margin-right="10mm" fo:margin-top="0mm"/>
      </style:footer-style>
    </style:page-layout>
    <style:page-layout style:name="Mpm6">
      <style:page-layout-properties style:num-format="1" style:print-orientation="portrait" fo:margin-top="11.01mm" fo:margin-bottom="8.01mm" fo:margin-left="14.99mm" fo:margin-right="10mm" style:first-page-number="continue" style:scale-to="100%" style:table-centering="horizontal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  <style:page-layout style:name="Mpm7">
      <style:page-layout-properties style:num-format="1" style:print-orientation="portrait" fo:margin-top="11.01mm" fo:margin-bottom="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8">
      <style:page-layout-properties style:num-format="1" style:print-orientation="portrait" fo:margin-top="11.99mm" fo:margin-bottom="11.01mm" fo:margin-left="13mm" fo:margin-right="10mm" style:first-page-number="continue" style:scale-to="100%" style:table-centering="horizontal" style:writing-mode="lr-tb"/>
      <style:header-style>
        <style:header-footer-properties fo:min-height="7.5mm" fo:margin-left="6mm" fo:margin-right="9mm" fo:margin-bottom="0mm"/>
      </style:header-style>
      <style:footer-style>
        <style:header-footer-properties fo:min-height="7.5mm" fo:margin-left="6mm" fo:margin-right="9mm" fo:margin-top="0mm"/>
      </style:footer-style>
    </style:page-layout>
    <style:page-layout style:name="Mpm9">
      <style:page-layout-properties style:num-format="1" style:print-orientation="portrait" fo:margin-top="7mm" fo:margin-bottom="9mm" fo:margin-left="10mm" fo:margin-right="8.01mm" style:first-page-number="continue" style:scale-to="100%" style:table-centering="horizontal" style:writing-mode="lr-tb"/>
      <style:header-style>
        <style:header-footer-properties fo:min-height="7.5mm" fo:margin-left="9mm" fo:margin-right="10.99mm" fo:margin-bottom="0mm"/>
      </style:header-style>
      <style:footer-style>
        <style:header-footer-properties fo:min-height="7.5mm" fo:margin-left="9mm" fo:margin-right="10.99mm" fo:margin-top="0mm"/>
      </style:footer-style>
    </style:page-layout>
    <style:page-layout style:name="Mpm10">
      <style:page-layout-properties style:num-format="1" style:print-orientation="portrait" fo:margin-top="11.99mm" fo:margin-bottom="9mm" fo:margin-left="14.99mm" fo:margin-right="13mm" style:first-page-number="continue" style:scale-to="100%" style:table-centering="horizontal" style:writing-mode="lr-tb"/>
      <style:header-style>
        <style:header-footer-properties fo:min-height="7.5mm" fo:margin-left="4mm" fo:margin-right="6mm" fo:margin-bottom="0mm"/>
      </style:header-style>
      <style:footer-style>
        <style:header-footer-properties fo:min-height="7.5mm" fo:margin-left="4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應稅1" style:display-name="PageStyle_應稅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應稅2" style:display-name="PageStyle_應稅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應稅3" style:display-name="PageStyle_應稅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應稅4" style:display-name="PageStyle_應稅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使用別" style:display-name="PageStyle_使用別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公私1" style:display-name="PageStyle_公私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公私2" style:display-name="PageStyle_公私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公私3" style:display-name="PageStyle_公私3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統計要覽</dc:title>
    <dc:subject>表1. (6)地價稅</dc:subject>
    <meta:initial-creator>MELODY</meta:initial-creator>
    <meta:creation-date>1998-11-09T14:28:39</meta:creation-date>
    <dc:creator>59l501</dc:creator>
    <dc:date>2018-05-16T14:00:33</dc:date>
    <meta:print-date>2018-05-16T14:00:03</meta:print-date>
    <meta:document-statistic meta:table-count="8" meta:cell-count="4507" meta:object-count="791"/>
    <meta:generator>LibreOffice/5.0.6.3$Windows_x86 LibreOffice_project/490fc03b25318460cfc54456516ea2519c11d1aa</meta:generator>
  </office:meta>
</office:document-meta>
</file>