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1.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1.23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35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ta1" style:family="table" style:master-page-name="PageStyle_5f_稽徵經費">
      <style:table-properties table:display="true" style:writing-mode="lr-tb"/>
    </style:style>
    <style:style style:name="ta2" style:family="table" style:master-page-name="PageStyle_5f_成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一般_5f_經費統計8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經費統計8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經費統計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經費統計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經費統計8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經費統計8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經費統計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一般_5f_經費統計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經費統計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一般_5f_經費統計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883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P883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稽徵經費" table:style-name="ta1" table:print-ranges="稽徵經費.A1:稽徵經費.F4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61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124<text:span text:style-name="T1">-</text:span></text:p>
          </table:table-cell>
          <table:table-cell table:style-name="ce22" table:number-columns-repeated="4"/>
          <table:table-cell table:style-name="ce53" office:value-type="string" calcext:value-type="string">
            <text:p>-125<text:span text:style-name="T1">-</text:span>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表<text:span text:style-name="T2">20.</text:span><text:span text:style-name="T3">　本局稅捐稽徵經費統計</text:span></text:p>
          </table:table-cell>
          <table:covered-table-cell table:number-columns-repeated="2" table:style-name="ce23"/>
          <table:table-cell table:style-name="ce43" office:value-type="string" calcext:value-type="string" table:number-columns-spanned="3" table:number-rows-spanned="1">
            <text:p>Table 20. Expenditures<text:span text:style-name="T9"> </text:span><text:span text:style-name="T10">of the Tax Collection</text:span></text:p>
          </table:table-cell>
          <table:covered-table-cell table:number-columns-repeated="2" table:style-name="ce45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新台幣元</text:p>
          </table:table-cell>
          <table:table-cell table:style-name="ce24" table:number-columns-repeated="2"/>
          <table:table-cell table:style-name="ce44"/>
          <table:table-cell table:style-name="ce46" office:value-type="string" calcext:value-type="string" table:number-columns-spanned="2" table:number-rows-spanned="1">
            <text:p>Unit<text:span text:style-name="T11">：</text:span><text:span text:style-name="T12">NT$1</text:span></text:p>
          </table:table-cell>
          <table:covered-table-cell table:style-name="ce54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度及科目別</text:p>
          </table:table-cell>
          <table:table-cell table:style-name="ce25" office:value-type="string" calcext:value-type="string" table:number-columns-spanned="2" table:number-rows-spanned="1">
            <text:p>預算<text:span text:style-name="T1">(1)</text:span>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決算<text:span text:style-name="T1">(2)</text:span></text:p>
          </table:table-cell>
          <table:covered-table-cell table:style-name="ce47"/>
          <table:table-cell table:style-name="ce55" office:value-type="string" calcext:value-type="string" table:number-columns-spanned="1" table:number-rows-spanned="4">
            <text:p>決算佔預算<text:span text:style-name="T1">% </text:span></text:p>
            <text:p><text:span text:style-name="T1">(2)/(1) Rate</text:span></text:p>
          </table:table-cell>
          <table:table-cell table:style-name="ce62" table:number-columns-repeated="4"/>
          <table:table-cell table:style-name="ce22" table:number-columns-repeated="1014"/>
        </table:table-row>
        <table:table-row table:style-name="ro5">
          <table:covered-table-cell table:style-name="ce5"/>
          <table:table-cell table:style-name="ce26" office:value-type="string" calcext:value-type="string" table:number-columns-spanned="2" table:number-rows-spanned="1">
            <text:p>Budget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Final Account</text:p>
          </table:table-cell>
          <table:covered-table-cell table:style-name="ce6"/>
          <table:covered-table-cell table:style-name="ce56"/>
          <table:table-cell table:style-name="ce62" table:number-columns-repeated="4"/>
          <table:table-cell table:style-name="ce22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Fiscal Year &amp; Items</text:p>
          </table:table-cell>
          <table:table-cell table:style-name="ce27" office:value-type="string" calcext:value-type="string">
            <text:p>金額</text:p>
          </table:table-cell>
          <table:table-cell table:style-name="ce36" office:value-type="string" calcext:value-type="string" table:number-columns-spanned="1" table:number-rows-spanned="2">
            <text:p>%</text:p>
          </table:table-cell>
          <table:table-cell table:style-name="ce27" office:value-type="string" calcext:value-type="string">
            <text:p>金額</text:p>
          </table:table-cell>
          <table:table-cell table:style-name="ce48" office:value-type="string" calcext:value-type="string" table:number-columns-spanned="1" table:number-rows-spanned="2">
            <text:p>%</text:p>
          </table:table-cell>
          <table:covered-table-cell table:style-name="ce56"/>
          <table:table-cell table:style-name="ce62" table:number-columns-repeated="4"/>
          <table:table-cell table:style-name="ce22" table:number-columns-repeated="1014"/>
        </table:table-row>
        <table:table-row table:style-name="ro1">
          <table:covered-table-cell table:style-name="ce6"/>
          <table:table-cell table:style-name="ce28" office:value-type="string" calcext:value-type="string">
            <text:p>Amount</text:p>
          </table:table-cell>
          <table:covered-table-cell table:style-name="ce37"/>
          <table:table-cell table:style-name="ce28" office:value-type="string" calcext:value-type="string">
            <text:p>Amount</text:p>
          </table:table-cell>
          <table:covered-table-cell table:style-name="ce49"/>
          <table:covered-table-cell table:style-name="ce57"/>
          <table:table-cell table:style-name="ce62" table:number-columns-repeated="4"/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7</text:span><text:span text:style-name="T6">年度</text:span><text:span text:style-name="T5"> FY2008</text:span></text:p>
          </table:table-cell>
          <table:table-cell table:style-name="ce29" office:value-type="float" office:value="237375835" calcext:value-type="float">
            <text:p><text:s/>237,375,83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5327811" calcext:value-type="float">
            <text:p><text:s/>225,327,811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4.9244943151016" calcext:value-type="float">
            <text:p>94.92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8</text:span><text:span text:style-name="T6">年度</text:span><text:span text:style-name="T5"> FY2009</text:span></text:p>
          </table:table-cell>
          <table:table-cell table:style-name="ce29" office:value-type="float" office:value="236514215" calcext:value-type="float">
            <text:p><text:s/>236,514,21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19698740" calcext:value-type="float">
            <text:p><text:s/>219,698,740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2.8902899134414" calcext:value-type="float">
            <text:p>92.89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9</text:span><text:span text:style-name="T6">年度</text:span><text:span text:style-name="T5"> FY2010</text:span></text:p>
          </table:table-cell>
          <table:table-cell table:style-name="ce29" office:value-type="float" office:value="245324234" calcext:value-type="float">
            <text:p><text:s/>245,324,234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8222528" calcext:value-type="float">
            <text:p><text:s/>228,222,528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3.0289373694733" calcext:value-type="float">
            <text:p>93.03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0</text:span><text:span text:style-name="T6">年度</text:span><text:span text:style-name="T5"> FY2011</text:span></text:p>
          </table:table-cell>
          <table:table-cell table:style-name="ce29" office:value-type="float" office:value="241225830" calcext:value-type="float">
            <text:p><text:s/>241,225,830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8951124" calcext:value-type="float">
            <text:p><text:s/>228,951,124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4.9115291675025" calcext:value-type="float">
            <text:p>94.91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1</text:span><text:span text:style-name="T6">年度</text:span><text:span text:style-name="T5"> FY2012</text:span></text:p>
          </table:table-cell>
          <table:table-cell table:style-name="ce29" office:value-type="float" office:value="256944272" calcext:value-type="float">
            <text:p><text:s/>256,944,272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40006637" calcext:value-type="float">
            <text:p><text:s/>240,006,637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3.4080511434791" calcext:value-type="float">
            <text:p>93.41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2</text:span><text:span text:style-name="T6">年度</text:span><text:span text:style-name="T5"> FY2013</text:span></text:p>
          </table:table-cell>
          <table:table-cell table:style-name="ce29" office:value-type="float" office:value="254542520" calcext:value-type="float">
            <text:p><text:s/>254,542,520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9503534" calcext:value-type="float">
            <text:p><text:s/>239,503,534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4.0917588149909" calcext:value-type="float">
            <text:p>94.09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3</text:span><text:span text:style-name="T6">年度</text:span><text:span text:style-name="T5"> FY2014</text:span></text:p>
          </table:table-cell>
          <table:table-cell table:style-name="ce29" office:value-type="float" office:value="251955141" calcext:value-type="float">
            <text:p><text:s/>251,955,141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5685731" calcext:value-type="float">
            <text:p><text:s/>235,685,731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3.5427354506729" calcext:value-type="float">
            <text:p>93.54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4</text:span><text:span text:style-name="T6">年度</text:span><text:span text:style-name="T5"> FY2015</text:span></text:p>
          </table:table-cell>
          <table:table-cell table:style-name="ce29" office:value-type="float" office:value="248452415" calcext:value-type="float">
            <text:p><text:s/>248,452,41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5641324" calcext:value-type="float">
            <text:p><text:s/>235,641,324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4.8436440032189" calcext:value-type="float">
            <text:p>94.84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5</text:span><text:span text:style-name="T6">年度</text:span><text:span text:style-name="T5"> FY2016</text:span></text:p>
          </table:table-cell>
          <table:table-cell table:style-name="ce29" office:value-type="float" office:value="249843945" calcext:value-type="float">
            <text:p><text:s/>249,843,94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8060479" calcext:value-type="float">
            <text:p><text:s/>238,060,479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95.2836695722204" calcext:value-type="float">
            <text:p>95.28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6</text:span><text:span text:style-name="T6">年度</text:span><text:span text:style-name="T5"> FY2017</text:span></text:p>
          </table:table-cell>
          <table:table-cell table:style-name="ce29" table:formula="of:=[.B19]+[.B21]+[.B38]+[.B39]" office:value-type="float" office:value="249999213" calcext:value-type="float">
            <text:p><text:s/>249,999,213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table:formula="of:=[.D19]+[.D21]+[.D38]+[.D39]" office:value-type="float" office:value="235715815" calcext:value-type="float">
            <text:p><text:s/>235,715,815 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table:formula="of:=[.D17]/[.B17]*100" office:value-type="float" office:value="94.2866228142886" calcext:value-type="float">
            <text:p>94.29</text:p>
          </table:table-cell>
          <table:table-cell table:style-name="ce22" table:number-columns-repeated="1018"/>
        </table:table-row>
        <table:table-row table:style-name="ro1">
          <table:table-cell table:style-name="ce8"/>
          <table:table-cell table:style-name="ce30"/>
          <table:table-cell table:style-name="ce39"/>
          <table:table-cell table:style-name="ce30"/>
          <table:table-cell table:style-name="ce51"/>
          <table:table-cell table:style-name="ce59"/>
          <table:table-cell table:style-name="ce22" table:number-columns-repeated="1018"/>
        </table:table-row>
        <table:table-row table:style-name="ro6">
          <table:table-cell table:style-name="ce9" office:value-type="string" calcext:value-type="string">
            <text:p>一般行政<text:span text:style-name="T7"> General Administration</text:span></text:p>
          </table:table-cell>
          <table:table-cell table:style-name="ce29" table:formula="of:=SUM([.B20])" office:value-type="float" office:value="167070000" calcext:value-type="float">
            <text:p><text:s/>167,070,000 </text:p>
          </table:table-cell>
          <table:table-cell table:style-name="ce40" table:formula="of:=SUM([.C20])" office:value-type="float" office:value="66.8282103752063" calcext:value-type="float">
            <text:p><text:s/>66.83 </text:p>
          </table:table-cell>
          <table:table-cell table:style-name="ce29" table:formula="of:=SUM([.D20])" office:value-type="float" office:value="156440574" calcext:value-type="float">
            <text:p><text:s/>156,440,574 </text:p>
          </table:table-cell>
          <table:table-cell table:style-name="ce40" table:formula="of:=SUM([.E20])" office:value-type="float" office:value="66.368297774165" calcext:value-type="float">
            <text:p><text:s/>66.37 </text:p>
          </table:table-cell>
          <table:table-cell table:style-name="ce58" office:value-type="float" office:value="95.4361030457629" calcext:value-type="float">
            <text:p>95.44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0" office:value-type="string" calcext:value-type="string">
            <text:p>行政管理<text:span text:style-name="T1"> Administration</text:span></text:p>
          </table:table-cell>
          <table:table-cell table:style-name="ce31" office:value-type="float" office:value="167070000" calcext:value-type="float">
            <text:p><text:s/>167,070,000 </text:p>
          </table:table-cell>
          <table:table-cell table:style-name="ce39" table:formula="of:=[.B20]/[.B17]*100" office:value-type="float" office:value="66.8282103752063" calcext:value-type="float">
            <text:p><text:s/>66.83 </text:p>
          </table:table-cell>
          <table:table-cell table:style-name="ce31" office:value-type="float" office:value="156440574" calcext:value-type="float">
            <text:p><text:s/>156,440,574 </text:p>
          </table:table-cell>
          <table:table-cell table:style-name="ce39" table:formula="of:=[.D20]/[.D17]*100" office:value-type="float" office:value="66.368297774165" calcext:value-type="float">
            <text:p><text:s/>66.37 </text:p>
          </table:table-cell>
          <table:table-cell table:style-name="ce59" table:formula="of:=[.D20]/[.B20]*100" office:value-type="float" office:value="93.6377410666188" calcext:value-type="float">
            <text:p>93.64</text:p>
          </table:table-cell>
          <table:table-cell table:style-name="ce63"/>
          <table:table-cell table:style-name="ce22" table:number-columns-repeated="1017"/>
        </table:table-row>
        <table:table-row table:style-name="ro7">
          <table:table-cell table:style-name="ce11" office:value-type="string" calcext:value-type="string">
            <text:p>稅捐稽徵業務<text:span text:style-name="T7"> Tax Levy</text:span></text:p>
          </table:table-cell>
          <table:table-cell table:style-name="ce32" table:formula="of:=SUM([.B22:.B37])" office:value-type="float" office:value="47145000" calcext:value-type="float">
            <text:p><text:s/>47,145,000 </text:p>
          </table:table-cell>
          <table:table-cell table:style-name="ce41" table:formula="of:=SUM([.C22:.C37])" office:value-type="float" office:value="18.8580593651709" calcext:value-type="float">
            <text:p><text:s/>18.86 </text:p>
          </table:table-cell>
          <table:table-cell table:style-name="ce32" table:formula="of:=SUM([.D22:.D37])" office:value-type="float" office:value="43495167" calcext:value-type="float">
            <text:p><text:s/>43,495,167 </text:p>
          </table:table-cell>
          <table:table-cell table:style-name="ce52" table:formula="of:=SUM([.E22:.E37])" office:value-type="float" office:value="18.4523753741343" calcext:value-type="float">
            <text:p><text:s/>18.45 </text:p>
          </table:table-cell>
          <table:table-cell table:style-name="ce58" office:value-type="float" office:value="91.4506193597821" calcext:value-type="float">
            <text:p>91.45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2" office:value-type="string" calcext:value-type="string">
            <text:p>印花稅稽徵<text:span text:style-name="T1"> Stamp Tax Levy</text:span></text:p>
          </table:table-cell>
          <table:table-cell table:style-name="ce31" office:value-type="float" office:value="1272000" calcext:value-type="float">
            <text:p><text:s/>1,272,000 </text:p>
          </table:table-cell>
          <table:table-cell table:style-name="ce39" table:formula="of:=[.B22]/[.B17]*100" office:value-type="float" office:value="0.508801601707442" calcext:value-type="float">
            <text:p><text:s/>0.51 </text:p>
          </table:table-cell>
          <table:table-cell table:style-name="ce31" office:value-type="float" office:value="463270" calcext:value-type="float">
            <text:p><text:s/>463,270 </text:p>
          </table:table-cell>
          <table:table-cell table:style-name="ce39" table:formula="of:=[.D22]/[.D17]*100" office:value-type="float" office:value="0.196537512767228" calcext:value-type="float">
            <text:p><text:s/>0.20 </text:p>
          </table:table-cell>
          <table:table-cell table:style-name="ce59" table:formula="of:=[.D22]/[.B22]*100" office:value-type="float" office:value="36.4205974842767" calcext:value-type="float">
            <text:p>36.42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使用牌照稅稽徵<text:span text:style-name="T1"> Vehicle License Tax Levy</text:span></text:p>
          </table:table-cell>
          <table:table-cell table:style-name="ce31" office:value-type="float" office:value="18228000" calcext:value-type="float">
            <text:p><text:s/>18,228,000 </text:p>
          </table:table-cell>
          <table:table-cell table:style-name="ce39" table:formula="of:=[.B23]/[.B17]*100" office:value-type="float" office:value="7.29122295276985" calcext:value-type="float">
            <text:p><text:s/>7.29 </text:p>
          </table:table-cell>
          <table:table-cell table:style-name="ce31" office:value-type="float" office:value="17837752" calcext:value-type="float">
            <text:p><text:s/>17,837,752 </text:p>
          </table:table-cell>
          <table:table-cell table:style-name="ce39" table:formula="of:=[.D23]/[.D17]*100" office:value-type="float" office:value="7.56748205460885" calcext:value-type="float">
            <text:p><text:s/>7.57 </text:p>
          </table:table-cell>
          <table:table-cell table:style-name="ce59" table:formula="of:=[.D23]/[.B23]*100" office:value-type="float" office:value="97.8590739521615" calcext:value-type="float">
            <text:p>97.86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稅務行政管理<text:span text:style-name="T1"> Tax Administration</text:span></text:p>
          </table:table-cell>
          <table:table-cell table:style-name="ce31" office:value-type="float" office:value="641000" calcext:value-type="float">
            <text:p><text:s/>641,000 </text:p>
          </table:table-cell>
          <table:table-cell table:style-name="ce39" table:formula="of:=[.B24]/[.B17]*100" office:value-type="float" office:value="0.256400807149741" calcext:value-type="float">
            <text:p><text:s/>0.26 </text:p>
          </table:table-cell>
          <table:table-cell table:style-name="ce31" office:value-type="float" office:value="521105" calcext:value-type="float">
            <text:p><text:s/>521,105 </text:p>
          </table:table-cell>
          <table:table-cell table:style-name="ce39" table:formula="of:=[.D24]/[.D17]*100" office:value-type="float" office:value="0.221073414187334" calcext:value-type="float">
            <text:p><text:s/>0.22 </text:p>
          </table:table-cell>
          <table:table-cell table:style-name="ce59" table:formula="of:=[.D24]/[.B24]*100" office:value-type="float" office:value="81.295631825273" calcext:value-type="float">
            <text:p>81.3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資料管理<text:span text:style-name="T1"> Mateinal Management</text:span></text:p>
          </table:table-cell>
          <table:table-cell table:style-name="ce31" office:value-type="float" office:value="1306000" calcext:value-type="float">
            <text:p><text:s/>1,306,000 </text:p>
          </table:table-cell>
          <table:table-cell table:style-name="ce39" table:formula="of:=[.B25]/[.B17]*100" office:value-type="float" office:value="0.522401644520377" calcext:value-type="float">
            <text:p><text:s/>0.52 </text:p>
          </table:table-cell>
          <table:table-cell table:style-name="ce31" office:value-type="float" office:value="1172745" calcext:value-type="float">
            <text:p><text:s/>1,172,745 </text:p>
          </table:table-cell>
          <table:table-cell table:style-name="ce39" table:formula="of:=[.D25]/[.D17]*100" office:value-type="float" office:value="0.497524953936587" calcext:value-type="float">
            <text:p><text:s/>0.50 </text:p>
          </table:table-cell>
          <table:table-cell table:style-name="ce59" table:formula="of:=[.D25]/[.B25]*100" office:value-type="float" office:value="89.7967075038285" calcext:value-type="float">
            <text:p>89.8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推行轉帳納稅<text:span text:style-name="T1">Tax Transfer</text:span></text:p>
          </table:table-cell>
          <table:table-cell table:style-name="ce31" office:value-type="float" office:value="174000" calcext:value-type="float">
            <text:p><text:s/>174,000 </text:p>
          </table:table-cell>
          <table:table-cell table:style-name="ce39" table:formula="of:=[.B26]/[.B17]*100" office:value-type="float" office:value="0.0696002191014897" calcext:value-type="float">
            <text:p><text:s/>0.07 </text:p>
          </table:table-cell>
          <table:table-cell table:style-name="ce31" office:value-type="float" office:value="165832" calcext:value-type="float">
            <text:p><text:s/>165,832 </text:p>
          </table:table-cell>
          <table:table-cell table:style-name="ce39" table:formula="of:=[.D26]/[.D17]*100" office:value-type="float" office:value="0.0703525132583913" calcext:value-type="float">
            <text:p><text:s/>0.07 </text:p>
          </table:table-cell>
          <table:table-cell table:style-name="ce59" table:formula="of:=[.D26]/[.B26]*100" office:value-type="float" office:value="95.3057471264368" calcext:value-type="float">
            <text:p>95.31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4" office:value-type="string" calcext:value-type="string">
            <text:p>處理違章與行政救濟案件<text:span text:style-name="T1">Adminstrative Relief Case</text:span></text:p>
          </table:table-cell>
          <table:table-cell table:style-name="ce31" office:value-type="float" office:value="321000" calcext:value-type="float">
            <text:p><text:s/>321,000 </text:p>
          </table:table-cell>
          <table:table-cell table:style-name="ce39" table:formula="of:=[.B27]/[.B17]*100" office:value-type="float" office:value="0.128400404204472" calcext:value-type="float">
            <text:p><text:s/>0.13 </text:p>
          </table:table-cell>
          <table:table-cell table:style-name="ce31" office:value-type="float" office:value="110462" calcext:value-type="float">
            <text:p><text:s/>110,462 </text:p>
          </table:table-cell>
          <table:table-cell table:style-name="ce39" table:formula="of:=[.D27]/[.D17]*100" office:value-type="float" office:value="0.0468623626293382" calcext:value-type="float">
            <text:p><text:s/>0.05 </text:p>
          </table:table-cell>
          <table:table-cell table:style-name="ce59" table:formula="of:=[.D27]/[.B27]*100" office:value-type="float" office:value="34.4118380062305" calcext:value-type="float">
            <text:p>34.41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5" office:value-type="string" calcext:value-type="string">
            <text:p>財稅警查緝業務<text:span text:style-name="T1"> Tax Audit</text:span></text:p>
          </table:table-cell>
          <table:table-cell table:style-name="ce31" office:value-type="float" office:value="140000" calcext:value-type="float">
            <text:p><text:s/>140,000 </text:p>
          </table:table-cell>
          <table:table-cell table:style-name="ce39" table:formula="of:=[.B28]/[.B17]*100" office:value-type="float" office:value="0.056000176288555" calcext:value-type="float">
            <text:p><text:s/>0.06 </text:p>
          </table:table-cell>
          <table:table-cell table:style-name="ce31" office:value-type="float" office:value="118564" calcext:value-type="float">
            <text:p><text:s/>118,564 </text:p>
          </table:table-cell>
          <table:table-cell table:style-name="ce39" table:formula="of:=[.D28]/[.D17]*100" office:value-type="float" office:value="0.0502995524504794" calcext:value-type="float">
            <text:p><text:s/>0.05 </text:p>
          </table:table-cell>
          <table:table-cell table:style-name="ce59" table:formula="of:=[.D28]/[.B28]*100" office:value-type="float" office:value="84.6885714285714" calcext:value-type="float">
            <text:p>84.6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納稅服務業務<text:span text:style-name="T1"> Tax Levy Services</text:span></text:p>
          </table:table-cell>
          <table:table-cell table:style-name="ce31" office:value-type="float" office:value="1419000" calcext:value-type="float">
            <text:p><text:s/>1,419,000 </text:p>
          </table:table-cell>
          <table:table-cell table:style-name="ce39" table:formula="of:=[.B29]/[.B17]*100" office:value-type="float" office:value="0.567601786810425" calcext:value-type="float">
            <text:p><text:s/>0.57 </text:p>
          </table:table-cell>
          <table:table-cell table:style-name="ce31" office:value-type="float" office:value="1225940" calcext:value-type="float">
            <text:p><text:s/>1,225,940 </text:p>
          </table:table-cell>
          <table:table-cell table:style-name="ce39" table:formula="of:=[.D29]/[.D17]*100" office:value-type="float" office:value="0.520092383279416" calcext:value-type="float">
            <text:p><text:s/>0.52 </text:p>
          </table:table-cell>
          <table:table-cell table:style-name="ce59" table:formula="of:=[.D29]/[.B29]*100" office:value-type="float" office:value="86.3946441155744" calcext:value-type="float">
            <text:p>86.3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稅務資料電子作業處理<text:span text:style-name="T1"> EDP on Tax Affairs</text:span></text:p>
          </table:table-cell>
          <table:table-cell table:style-name="ce31" office:value-type="float" office:value="8947000" calcext:value-type="float">
            <text:p><text:s/>8,947,000 </text:p>
          </table:table-cell>
          <table:table-cell table:style-name="ce39" table:formula="of:=[.B30]/[.B17]*100" office:value-type="float" office:value="3.57881126609787" calcext:value-type="float">
            <text:p><text:s/>3.58 </text:p>
          </table:table-cell>
          <table:table-cell table:style-name="ce31" office:value-type="float" office:value="7871810" calcext:value-type="float">
            <text:p><text:s/>7,871,810 </text:p>
          </table:table-cell>
          <table:table-cell table:style-name="ce39" table:formula="of:=[.D30]/[.D17]*100" office:value-type="float" office:value="3.33953409108337" calcext:value-type="float">
            <text:p><text:s/>3.34 </text:p>
          </table:table-cell>
          <table:table-cell table:style-name="ce59" table:formula="of:=[.D30]/[.B30]*100" office:value-type="float" office:value="87.9826757572371" calcext:value-type="float">
            <text:p>87.98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地價稅稽徵<text:span text:style-name="T1"> Land Value Tax Levy</text:span></text:p>
          </table:table-cell>
          <table:table-cell table:style-name="ce31" office:value-type="float" office:value="5382000" calcext:value-type="float">
            <text:p><text:s/>5,382,000 </text:p>
          </table:table-cell>
          <table:table-cell table:style-name="ce39" table:formula="of:=[.B31]/[.B17]*100" office:value-type="float" office:value="2.15280677703573" calcext:value-type="float">
            <text:p><text:s/>2.15 </text:p>
          </table:table-cell>
          <table:table-cell table:style-name="ce31" office:value-type="float" office:value="5177077" calcext:value-type="float">
            <text:p><text:s/>5,177,077 </text:p>
          </table:table-cell>
          <table:table-cell table:style-name="ce39" table:formula="of:=[.D31]/[.D17]*100" office:value-type="float" office:value="2.19632144750237" calcext:value-type="float">
            <text:p><text:s/>2.20 </text:p>
          </table:table-cell>
          <table:table-cell table:style-name="ce59" table:formula="of:=[.D31]/[.B31]*100" office:value-type="float" office:value="96.1924377554812" calcext:value-type="float">
            <text:p>96.1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重新規定地價<text:span text:style-name="T1"> Restipulates Soilent Vaule</text:span></text:p>
          </table:table-cell>
          <table:table-cell table:style-name="ce31" office:value-type="float" office:value="248000" calcext:value-type="float">
            <text:p><text:s/>248,000 </text:p>
          </table:table-cell>
          <table:table-cell table:style-name="ce39" table:formula="of:=[.B32]/[.B17]*100" office:value-type="float" office:value="0.0992003122825831" calcext:value-type="float">
            <text:p><text:s/>0.10 </text:p>
          </table:table-cell>
          <table:table-cell table:style-name="ce31" office:value-type="float" office:value="246306" calcext:value-type="float">
            <text:p><text:s/>246,306 </text:p>
          </table:table-cell>
          <table:table-cell table:style-name="ce39" table:formula="of:=[.D32]/[.D17]*100" office:value-type="float" office:value="0.104492776608986" calcext:value-type="float">
            <text:p><text:s/>0.10 </text:p>
          </table:table-cell>
          <table:table-cell table:style-name="ce59" table:formula="of:=[.D32]/[.B32]*100" office:value-type="float" office:value="99.316935483871" calcext:value-type="float">
            <text:p>99.32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土地增值稅稽徵<text:span text:style-name="T1"> Land Value Increment Tax Levy</text:span></text:p>
          </table:table-cell>
          <table:table-cell table:style-name="ce31" office:value-type="float" office:value="2520000" calcext:value-type="float">
            <text:p><text:s/>2,520,000 </text:p>
          </table:table-cell>
          <table:table-cell table:style-name="ce39" table:formula="of:=[.B33]/[.B17]*100" office:value-type="float" office:value="1.00800317319399" calcext:value-type="float">
            <text:p><text:s/>1.01 </text:p>
          </table:table-cell>
          <table:table-cell table:style-name="ce31" office:value-type="float" office:value="2384113" calcext:value-type="float">
            <text:p><text:s/>2,384,113 </text:p>
          </table:table-cell>
          <table:table-cell table:style-name="ce39" table:formula="of:=[.D33]/[.D17]*100" office:value-type="float" office:value="1.01143531671814" calcext:value-type="float">
            <text:p><text:s/>1.01 </text:p>
          </table:table-cell>
          <table:table-cell table:style-name="ce59" table:formula="of:=[.D33]/[.B33]*100" office:value-type="float" office:value="94.6076587301587" calcext:value-type="float">
            <text:p>94.61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房屋稅稽徵<text:span text:style-name="T1"> House Tax Levy</text:span></text:p>
          </table:table-cell>
          <table:table-cell table:style-name="ce31" office:value-type="float" office:value="4444000" calcext:value-type="float">
            <text:p><text:s/>4,444,000 </text:p>
          </table:table-cell>
          <table:table-cell table:style-name="ce39" table:formula="of:=[.B34]/[.B17]*100" office:value-type="float" office:value="1.77760559590242" calcext:value-type="float">
            <text:p><text:s/>1.78 </text:p>
          </table:table-cell>
          <table:table-cell table:style-name="ce31" office:value-type="float" office:value="4177663" calcext:value-type="float">
            <text:p><text:s/>4,177,663 </text:p>
          </table:table-cell>
          <table:table-cell table:style-name="ce39" table:formula="of:=[.D34]/[.D17]*100" office:value-type="float" office:value="1.7723303801232" calcext:value-type="float">
            <text:p><text:s/>1.77 </text:p>
          </table:table-cell>
          <table:table-cell table:style-name="ce59" table:formula="of:=[.D34]/[.B34]*100" office:value-type="float" office:value="94.0068181818182" calcext:value-type="float">
            <text:p>94.01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契稅稽徵<text:span text:style-name="T1"> Deed Tax Levy</text:span></text:p>
          </table:table-cell>
          <table:table-cell table:style-name="ce31" office:value-type="float" office:value="93000" calcext:value-type="float">
            <text:p><text:s/>93,000 </text:p>
          </table:table-cell>
          <table:table-cell table:style-name="ce39" table:formula="of:=[.B35]/[.B17]*100" office:value-type="float" office:value="0.0372001171059686" calcext:value-type="float">
            <text:p><text:s/>0.04 </text:p>
          </table:table-cell>
          <table:table-cell table:style-name="ce31" office:value-type="float" office:value="74110" calcext:value-type="float">
            <text:p><text:s/>74,110 </text:p>
          </table:table-cell>
          <table:table-cell table:style-name="ce39" table:formula="of:=[.D35]/[.D17]*100" office:value-type="float" office:value="0.0314404020790883" calcext:value-type="float">
            <text:p><text:s/>0.03 </text:p>
          </table:table-cell>
          <table:table-cell table:style-name="ce59" table:formula="of:=[.D35]/[.B35]*100" office:value-type="float" office:value="79.6881720430108" calcext:value-type="float">
            <text:p>79.6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娛樂稅稽徵<text:span text:style-name="T1"> Amusement Tax Levy</text:span></text:p>
          </table:table-cell>
          <table:table-cell table:style-name="ce31" office:value-type="float" office:value="159000" calcext:value-type="float">
            <text:p><text:s/>159,000 </text:p>
          </table:table-cell>
          <table:table-cell table:style-name="ce39" table:formula="of:=[.B36]/[.B17]*100" office:value-type="float" office:value="0.0636002002134303" calcext:value-type="float">
            <text:p><text:s/>0.06 </text:p>
          </table:table-cell>
          <table:table-cell table:style-name="ce31" office:value-type="float" office:value="140074" calcext:value-type="float">
            <text:p><text:s/>140,074 </text:p>
          </table:table-cell>
          <table:table-cell table:style-name="ce39" table:formula="of:=[.D36]/[.D17]*100" office:value-type="float" office:value="0.0594249477914751" calcext:value-type="float">
            <text:p><text:s/>0.06 </text:p>
          </table:table-cell>
          <table:table-cell table:style-name="ce59" table:formula="of:=[.D36]/[.B36]*100" office:value-type="float" office:value="88.0968553459119" calcext:value-type="float">
            <text:p>88.1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移送行政執行處執行案件工作<text:span text:style-name="T8"> Execuition Case Transfer</text:span></text:p>
          </table:table-cell>
          <table:table-cell table:style-name="ce31" office:value-type="float" office:value="1851000" calcext:value-type="float">
            <text:p><text:s/>1,851,000 </text:p>
          </table:table-cell>
          <table:table-cell table:style-name="ce39" table:formula="of:=[.B37]/[.B17]*100" office:value-type="float" office:value="0.740402330786537" calcext:value-type="float">
            <text:p><text:s/>0.74 </text:p>
          </table:table-cell>
          <table:table-cell table:style-name="ce31" office:value-type="float" office:value="1808344" calcext:value-type="float">
            <text:p><text:s/>1,808,344 </text:p>
          </table:table-cell>
          <table:table-cell table:style-name="ce39" table:formula="of:=[.D37]/[.D17]*100" office:value-type="float" office:value="0.767171265110065" calcext:value-type="float">
            <text:p><text:s/>0.77 </text:p>
          </table:table-cell>
          <table:table-cell table:style-name="ce59" table:formula="of:=[.D37]/[.B37]*100" office:value-type="float" office:value="97.6955159373312" calcext:value-type="float">
            <text:p>97.70</text:p>
          </table:table-cell>
          <table:table-cell table:style-name="ce63"/>
          <table:table-cell table:style-name="ce22" table:number-columns-repeated="1017"/>
        </table:table-row>
        <table:table-row table:style-name="ro7">
          <table:table-cell table:style-name="ce16" office:value-type="string" calcext:value-type="string">
            <text:p>公務人員各項補助費<text:span text:style-name="T7"> Public Officers' Subsidy</text:span></text:p>
          </table:table-cell>
          <table:table-cell table:style-name="ce32" office:value-type="float" office:value="32173213" calcext:value-type="float">
            <text:p><text:s/>32,173,213 </text:p>
          </table:table-cell>
          <table:table-cell table:style-name="ce40" table:formula="of:=[.B38]/[.B17]*100" office:value-type="float" office:value="12.8693257126373" calcext:value-type="float">
            <text:p><text:s/>12.87 </text:p>
          </table:table-cell>
          <table:table-cell table:style-name="ce32" office:value-type="float" office:value="32173213" calcext:value-type="float">
            <text:p><text:s/>32,173,213 </text:p>
          </table:table-cell>
          <table:table-cell table:style-name="ce40" table:formula="of:=[.D38]/[.D17]*100" office:value-type="float" office:value="13.6491533247355" calcext:value-type="float">
            <text:p><text:s/>13.65 </text:p>
          </table:table-cell>
          <table:table-cell table:style-name="ce58" table:formula="of:=[.D38]/[.B38]*100" office:value-type="float" office:value="100" calcext:value-type="float">
            <text:p>100.00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7" office:value-type="string" calcext:value-type="string">
            <text:p>建築及設備<text:span text:style-name="T7"> General Buildings, etc.</text:span></text:p>
          </table:table-cell>
          <table:table-cell table:style-name="ce33" office:value-type="float" office:value="3611000" calcext:value-type="float">
            <text:p><text:s/>3,611,000 </text:p>
          </table:table-cell>
          <table:table-cell table:style-name="ce42" table:formula="of:=[.B39]/[.B17]*100" office:value-type="float" office:value="1.44440454698551" calcext:value-type="float">
            <text:p><text:s/>1.44 </text:p>
          </table:table-cell>
          <table:table-cell table:style-name="ce33" office:value-type="float" office:value="3606861" calcext:value-type="float">
            <text:p><text:s/>3,606,861 </text:p>
          </table:table-cell>
          <table:table-cell table:style-name="ce42" table:formula="of:=[.D39]/[.D17]*100" office:value-type="float" office:value="1.53017352696509" calcext:value-type="float">
            <text:p><text:s/>1.53 </text:p>
          </table:table-cell>
          <table:table-cell table:style-name="ce60" table:formula="of:=[.D39]/[.B39]*100" office:value-type="float" office:value="99.8853780116311" calcext:value-type="float">
            <text:p>99.89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8" office:value-type="string" calcext:value-type="string">
            <text:p>資料來源：根據會計室決算表編製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number-columns-repeated="1018"/>
        </table:table-row>
        <table:table-row table:style-name="ro3">
          <table:table-cell table:style-name="ce19"/>
          <table:table-cell table:number-columns-repeated="1023"/>
        </table:table-row>
        <table:table-row table:style-name="ro8">
          <table:table-cell table:style-name="ce2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稽徵經費.$A$1" table:cell-range-address="$稽徵經費.$A$1:.$F$40" table:range-usable-as="print-range"/>
        </table:named-expressions>
      </table:table>
      <table:table table:name="成本" table:style-name="ta2" table:print-ranges="成本.A1:成本.M25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7" table:default-cell-style-name="ce22"/>
        <table:table-column table:style-name="co10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244" table:default-cell-style-name="ce2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-126<text:span text:style-name="T1">-</text:span></text:p>
          </table:table-cell>
          <table:table-cell table:number-columns-repeated="11"/>
          <table:table-cell table:style-name="ce53" office:value-type="string" calcext:value-type="string">
            <text:p>-127<text:span text:style-name="T1">-</text:span></text:p>
          </table:table-cell>
          <table:table-cell table:number-columns-repeated="1011"/>
        </table:table-row>
        <table:table-row table:style-name="ro11">
          <table:table-cell table:style-name="ce66" office:value-type="string" calcext:value-type="string" table:number-columns-spanned="7" table:number-rows-spanned="1">
            <text:p>表<text:span text:style-name="T2">21. </text:span><text:span text:style-name="T3">各項稅收稽徵成本計算表</text:span><text:span text:style-name="T13"> </text:span></text:p>
          </table:table-cell>
          <table:covered-table-cell table:number-columns-repeated="6" table:style-name="ce75"/>
          <table:table-cell table:style-name="ce107" office:value-type="string" calcext:value-type="string" table:number-columns-spanned="6" table:number-rows-spanned="1">
            <text:p>Table21. Expenditure on Tax Collection</text:p>
          </table:table-cell>
          <table:covered-table-cell table:number-columns-repeated="5" table:style-name="ce115"/>
          <table:table-cell table:number-columns-repeated="1011"/>
        </table:table-row>
        <table:table-row table:style-name="ro12">
          <table:table-cell table:style-name="ce67" office:value-type="string" calcext:value-type="string">
            <text:p>單位：新台幣元</text:p>
          </table:table-cell>
          <table:table-cell table:number-columns-repeated="6"/>
          <table:table-cell table:style-name="ce65"/>
          <table:table-cell table:style-name="ce116" table:number-columns-repeated="2"/>
          <table:table-cell table:style-name="ce65"/>
          <table:table-cell table:style-name="ce128" office:value-type="string" calcext:value-type="string" table:number-columns-spanned="2" table:number-rows-spanned="1">
            <text:p>Unit<text:span text:style-name="T27">：</text:span><text:span text:style-name="T28">NT</text:span><text:span text:style-name="T29">＄</text:span><text:span text:style-name="T28">1</text:span></text:p>
          </table:table-cell>
          <table:covered-table-cell table:style-name="ce128"/>
          <table:table-cell table:number-columns-repeated="1011"/>
        </table:table-row>
        <table:table-row table:style-name="ro13">
          <table:table-cell table:style-name="ce68" office:value-type="string" calcext:value-type="string" table:number-columns-spanned="1" table:number-rows-spanned="2">
            <text:p>會計年度及稅目<text:span text:style-name="T1"> </text:span></text:p>
            <text:p><text:span text:style-name="T1">Fiscal Year &amp; Tax Item</text:span></text:p>
          </table:table-cell>
          <table:table-cell table:style-name="ce76" office:value-type="string" calcext:value-type="string" table:number-columns-spanned="1" table:number-rows-spanned="2">
            <text:p>實徵淨額<text:span text:style-name="T1"> </text:span></text:p>
            <text:p><text:span text:style-name="T1">(</text:span><text:span text:style-name="T18">千元</text:span><text:span text:style-name="T19">)</text:span></text:p>
            <text:p><text:span text:style-name="T15">NetActual Collections  (NT$:1000) </text:span></text:p>
          </table:table-cell>
          <table:table-cell table:style-name="ce85" office:value-type="string" calcext:value-type="string" table:number-columns-spanned="1" table:number-rows-spanned="2">
            <text:p>成本總計<text:span text:style-name="T1">(</text:span><text:span text:style-name="T18">元</text:span><text:span text:style-name="T19">)</text:span></text:p>
            <text:p><text:span text:style-name="T15">Total Cost(NT$:1)  </text:span></text:p>
          </table:table-cell>
          <table:table-cell table:style-name="ce90" office:value-type="string" calcext:value-type="string" table:number-columns-spanned="4" table:number-rows-spanned="1">
            <text:p>直　接　成　本　<text:span text:style-name="T1">Direct Cost</text:span></text:p>
          </table:table-cell>
          <table:covered-table-cell table:number-columns-repeated="3" table:style-name="ce93"/>
          <table:table-cell table:style-name="ce108" office:value-type="string" calcext:value-type="string" table:number-columns-spanned="5" table:number-rows-spanned="1">
            <text:p>間　接　成　本　<text:span text:style-name="T1">Indirect Cost</text:span></text:p>
          </table:table-cell>
          <table:covered-table-cell table:number-columns-repeated="3" table:style-name="ce93"/>
          <table:covered-table-cell table:style-name="ce129"/>
          <table:table-cell table:style-name="ce133" office:value-type="string" calcext:value-type="string" table:number-columns-spanned="1" table:number-rows-spanned="2">
            <text:p>每千元成本</text:p>
            <text:p><text:span text:style-name="T1">Cost Per NT$1,000</text:span></text:p>
          </table:table-cell>
          <table:table-cell table:style-name="ce75" table:number-columns-repeated="7"/>
          <table:table-cell table:number-columns-repeated="1004"/>
        </table:table-row>
        <table:table-row table:style-name="ro14">
          <table:covered-table-cell table:style-name="ce69"/>
          <table:covered-table-cell table:style-name="ce77"/>
          <table:covered-table-cell table:style-name="ce86"/>
          <table:table-cell table:style-name="ce91" office:value-type="string" calcext:value-type="string">
            <text:p>小計</text:p>
            <text:p><text:span text:style-name="T1">Sub-Total</text:span></text:p>
          </table:table-cell>
          <table:table-cell table:style-name="ce91" office:value-type="string" calcext:value-type="string">
            <text:p>人事費</text:p>
            <text:p><text:span text:style-name="T1">Personnel Expenses</text:span></text:p>
          </table:table-cell>
          <table:table-cell table:style-name="ce96" office:value-type="string" calcext:value-type="string">
            <text:p>業務費</text:p>
            <text:p><text:span text:style-name="T20">(</text:span><text:span text:style-name="T21">捐稽徵業務業務計劃</text:span><text:span text:style-name="T22">) </text:span></text:p>
            <text:p><text:span text:style-name="T23">Affair Expenses (Sales Plan for Taxation Business)</text:span></text:p>
          </table:table-cell>
          <table:table-cell table:style-name="ce102" office:value-type="string" calcext:value-type="string">
            <text:p>獎補助及損失</text:p>
            <text:p><text:span text:style-name="T15">Incentives, Subsidies and Losses</text:span></text:p>
          </table:table-cell>
          <table:table-cell table:style-name="ce109" office:value-type="string" calcext:value-type="string">
            <text:p>小計</text:p>
            <text:p><text:span text:style-name="T1">Sub-Total</text:span></text:p>
          </table:table-cell>
          <table:table-cell table:style-name="ce91" office:value-type="string" calcext:value-type="string">
            <text:p>人事費</text:p>
            <text:p><text:span text:style-name="T1">Personnel Expenses</text:span></text:p>
          </table:table-cell>
          <table:table-cell table:style-name="ce96" office:value-type="string" calcext:value-type="string">
            <text:p>業務費</text:p>
            <text:p><text:span text:style-name="T8">(</text:span><text:span text:style-name="T24">一般行政業務計劃</text:span><text:span text:style-name="T25">)</text:span></text:p>
            <text:p><text:span text:style-name="T17"> </text:span><text:span text:style-name="T26">Affair Expenses (General Administrative Business Plan)</text:span></text:p>
          </table:table-cell>
          <table:table-cell table:style-name="ce124" office:value-type="string" calcext:value-type="string">
            <text:p>設備及投資費<text:span text:style-name="T1"> </text:span></text:p>
            <text:p><text:span text:style-name="T8">Equipment and Investment Costs</text:span></text:p>
          </table:table-cell>
          <table:table-cell table:style-name="ce91" office:value-type="string" calcext:value-type="string">
            <text:p>其他</text:p>
            <text:p><text:span text:style-name="T1">Others</text:span></text:p>
          </table:table-cell>
          <table:covered-table-cell table:style-name="ce134"/>
          <table:table-cell table:style-name="ce75" table:number-columns-repeated="7"/>
          <table:table-cell table:number-columns-repeated="1004"/>
        </table:table-row>
        <table:table-row table:style-name="ro15">
          <table:table-cell table:style-name="ce70" office:value-type="string" calcext:value-type="string">
            <text:p>97<text:span text:style-name="T4">年度</text:span><text:span text:style-name="T5">FY2008</text:span></text:p>
          </table:table-cell>
          <table:table-cell table:style-name="ce78" office:value-type="float" office:value="3294246" calcext:value-type="float">
            <text:p>3,294,246</text:p>
          </table:table-cell>
          <table:table-cell table:style-name="ce87" office:value-type="float" office:value="194977902" calcext:value-type="float">
            <text:p>194,977,902</text:p>
          </table:table-cell>
          <table:table-cell table:style-name="ce87" office:value-type="float" office:value="143065441" calcext:value-type="float">
            <text:p>143,065,441</text:p>
          </table:table-cell>
          <table:table-cell table:style-name="ce87" office:value-type="float" office:value="108421509" calcext:value-type="float">
            <text:p>108,421,509</text:p>
          </table:table-cell>
          <table:table-cell table:style-name="ce97" office:value-type="float" office:value="34643932" calcext:value-type="float">
            <text:p><text:s/>34,643,9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0" office:value-type="float" office:value="51912461" calcext:value-type="float">
            <text:p>51,912,461</text:p>
          </table:table-cell>
          <table:table-cell table:style-name="ce117" office:value-type="float" office:value="36416383" calcext:value-type="float">
            <text:p>36,416,383</text:p>
          </table:table-cell>
          <table:table-cell table:style-name="ce117" office:value-type="float" office:value="10052260" calcext:value-type="float">
            <text:p>10,052,260</text:p>
          </table:table-cell>
          <table:table-cell table:style-name="ce125" office:value-type="float" office:value="5443818" calcext:value-type="float">
            <text:p>5,443,818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5" office:value-type="float" office:value="59.1874140546881" calcext:value-type="float">
            <text:p>59.19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98<text:span text:style-name="T4">年度</text:span><text:span text:style-name="T5">FY2009</text:span></text:p>
          </table:table-cell>
          <table:table-cell table:style-name="ce79" office:value-type="float" office:value="3335792" calcext:value-type="float">
            <text:p>3,335,792</text:p>
          </table:table-cell>
          <table:table-cell table:style-name="ce87" office:value-type="float" office:value="199137993" calcext:value-type="float">
            <text:p>199,137,993</text:p>
          </table:table-cell>
          <table:table-cell table:style-name="ce87" office:value-type="float" office:value="147225532" calcext:value-type="float">
            <text:p>147,225,532</text:p>
          </table:table-cell>
          <table:table-cell table:style-name="ce87" office:value-type="float" office:value="111100787" calcext:value-type="float">
            <text:p>111,100,787</text:p>
          </table:table-cell>
          <table:table-cell table:style-name="ce98" office:value-type="float" office:value="35469743" calcext:value-type="float">
            <text:p>35,469,743</text:p>
          </table:table-cell>
          <table:table-cell table:style-name="ce103" office:value-type="float" office:value="655002" calcext:value-type="float">
            <text:p><text:s/>655,002 </text:p>
          </table:table-cell>
          <table:table-cell table:style-name="ce111" office:value-type="float" office:value="51912461" calcext:value-type="float">
            <text:p>51,912,461</text:p>
          </table:table-cell>
          <table:table-cell table:style-name="ce98" office:value-type="float" office:value="36416383" calcext:value-type="float">
            <text:p>36,416,383</text:p>
          </table:table-cell>
          <table:table-cell table:style-name="ce98" office:value-type="float" office:value="10052260" calcext:value-type="float">
            <text:p>10,052,260</text:p>
          </table:table-cell>
          <table:table-cell table:style-name="ce87" office:value-type="float" office:value="5443818" calcext:value-type="float">
            <text:p>5,443,818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59.6973651234849" calcext:value-type="float">
            <text:p>59.70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99<text:span text:style-name="T4">年度</text:span><text:span text:style-name="T5">FY2010</text:span></text:p>
          </table:table-cell>
          <table:table-cell table:style-name="ce79" office:value-type="float" office:value="3901978" calcext:value-type="float">
            <text:p>3,901,978</text:p>
          </table:table-cell>
          <table:table-cell table:style-name="ce87" office:value-type="float" office:value="257519338" calcext:value-type="float">
            <text:p>257,519,338</text:p>
          </table:table-cell>
          <table:table-cell table:style-name="ce87" office:value-type="float" office:value="145560646" calcext:value-type="float">
            <text:p>145,560,646</text:p>
          </table:table-cell>
          <table:table-cell table:style-name="ce87" office:value-type="float" office:value="106202539" calcext:value-type="float">
            <text:p>106,202,539</text:p>
          </table:table-cell>
          <table:table-cell table:style-name="ce98" office:value-type="float" office:value="38737107" calcext:value-type="float">
            <text:p>38,737,107</text:p>
          </table:table-cell>
          <table:table-cell table:style-name="ce103" office:value-type="float" office:value="621000" calcext:value-type="float">
            <text:p><text:s/>621,000 </text:p>
          </table:table-cell>
          <table:table-cell table:style-name="ce111" office:value-type="float" office:value="111958692" calcext:value-type="float">
            <text:p>111,958,692</text:p>
          </table:table-cell>
          <table:table-cell table:style-name="ce98" office:value-type="float" office:value="39078857" calcext:value-type="float">
            <text:p>39,078,857</text:p>
          </table:table-cell>
          <table:table-cell table:style-name="ce98" office:value-type="float" office:value="7938491" calcext:value-type="float">
            <text:p>7,938,491</text:p>
          </table:table-cell>
          <table:table-cell table:style-name="ce87" office:value-type="float" office:value="64941344" calcext:value-type="float">
            <text:p>64,941,344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65.9971270981026" calcext:value-type="float">
            <text:p>66.00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0<text:span text:style-name="T4">年度</text:span><text:span text:style-name="T5">FY2011</text:span></text:p>
          </table:table-cell>
          <table:table-cell table:style-name="ce78" office:value-type="float" office:value="3901514" calcext:value-type="float">
            <text:p>3,901,514</text:p>
          </table:table-cell>
          <table:table-cell table:style-name="ce87" office:value-type="float" office:value="201234519" calcext:value-type="float">
            <text:p>201,234,519</text:p>
          </table:table-cell>
          <table:table-cell table:style-name="ce87" office:value-type="float" office:value="149980947" calcext:value-type="float">
            <text:p>149,980,947</text:p>
          </table:table-cell>
          <table:table-cell table:style-name="ce87" office:value-type="float" office:value="110788757" calcext:value-type="float">
            <text:p>110,788,757</text:p>
          </table:table-cell>
          <table:table-cell table:style-name="ce98" office:value-type="float" office:value="38465190" calcext:value-type="float">
            <text:p>38,465,190</text:p>
          </table:table-cell>
          <table:table-cell table:style-name="ce103" office:value-type="float" office:value="727000" calcext:value-type="float">
            <text:p><text:s/>727,000 </text:p>
          </table:table-cell>
          <table:table-cell table:style-name="ce111" office:value-type="float" office:value="51253572" calcext:value-type="float">
            <text:p>51,253,572</text:p>
          </table:table-cell>
          <table:table-cell table:style-name="ce118" office:value-type="float" office:value="39371212" calcext:value-type="float">
            <text:p>39,371,212</text:p>
          </table:table-cell>
          <table:table-cell table:style-name="ce123" office:value-type="float" office:value="7773534" calcext:value-type="float">
            <text:p>7,773,534</text:p>
          </table:table-cell>
          <table:table-cell table:style-name="ce87" office:value-type="float" office:value="4108826" calcext:value-type="float">
            <text:p>4,108,826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51.5785715494036" calcext:value-type="float">
            <text:p>51.58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1<text:span text:style-name="T4">年度</text:span><text:span text:style-name="T5">FY2012</text:span></text:p>
          </table:table-cell>
          <table:table-cell table:style-name="ce78" office:value-type="float" office:value="3870632" calcext:value-type="float">
            <text:p>3,870,632</text:p>
          </table:table-cell>
          <table:table-cell table:style-name="ce87" office:value-type="float" office:value="210336091" calcext:value-type="float">
            <text:p>210,336,091</text:p>
          </table:table-cell>
          <table:table-cell table:style-name="ce87" office:value-type="float" office:value="152062775" calcext:value-type="float">
            <text:p>152,062,775</text:p>
          </table:table-cell>
          <table:table-cell table:style-name="ce87" office:value-type="float" office:value="111977098" calcext:value-type="float">
            <text:p>111,977,098</text:p>
          </table:table-cell>
          <table:table-cell table:style-name="ce98" office:value-type="float" office:value="39485677" calcext:value-type="float">
            <text:p>39,485,677</text:p>
          </table:table-cell>
          <table:table-cell table:style-name="ce103" office:value-type="float" office:value="600000" calcext:value-type="float">
            <text:p><text:s/>600,000 </text:p>
          </table:table-cell>
          <table:table-cell table:style-name="ce111" office:value-type="float" office:value="58273316" calcext:value-type="float">
            <text:p>58,273,316</text:p>
          </table:table-cell>
          <table:table-cell table:style-name="ce118" office:value-type="float" office:value="40585586" calcext:value-type="float">
            <text:p>40,585,586</text:p>
          </table:table-cell>
          <table:table-cell table:style-name="ce123" office:value-type="float" office:value="10213182" calcext:value-type="float">
            <text:p>10,213,182</text:p>
          </table:table-cell>
          <table:table-cell table:style-name="ce87" office:value-type="float" office:value="7474548" calcext:value-type="float">
            <text:p>7,474,548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54.3415367309525" calcext:value-type="float">
            <text:p>54.34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2<text:span text:style-name="T4">年度</text:span><text:span text:style-name="T5">FY2013</text:span></text:p>
          </table:table-cell>
          <table:table-cell table:style-name="ce78" office:value-type="float" office:value="3950113" calcext:value-type="float">
            <text:p>3,950,113</text:p>
          </table:table-cell>
          <table:table-cell table:style-name="ce87" office:value-type="float" office:value="249923068" calcext:value-type="float">
            <text:p>249,923,068</text:p>
          </table:table-cell>
          <table:table-cell table:style-name="ce87" office:value-type="float" office:value="156394870" calcext:value-type="float">
            <text:p>156,394,870</text:p>
          </table:table-cell>
          <table:table-cell table:style-name="ce87" office:value-type="float" office:value="115356648" calcext:value-type="float">
            <text:p>115,356,648</text:p>
          </table:table-cell>
          <table:table-cell table:style-name="ce98" office:value-type="float" office:value="40295222" calcext:value-type="float">
            <text:p>40,295,222</text:p>
          </table:table-cell>
          <table:table-cell table:style-name="ce98" office:value-type="float" office:value="743000" calcext:value-type="float">
            <text:p>743,000</text:p>
          </table:table-cell>
          <table:table-cell table:style-name="ce111" office:value-type="float" office:value="93528198" calcext:value-type="float">
            <text:p>93,528,198</text:p>
          </table:table-cell>
          <table:table-cell table:style-name="ce118" office:value-type="float" office:value="37165112" calcext:value-type="float">
            <text:p>37,165,112</text:p>
          </table:table-cell>
          <table:table-cell table:style-name="ce123" office:value-type="float" office:value="7710612" calcext:value-type="float">
            <text:p>7,710,612</text:p>
          </table:table-cell>
          <table:table-cell table:style-name="ce87" office:value-type="float" office:value="48652474" calcext:value-type="float">
            <text:p>48,652,474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63.2698527864899" calcext:value-type="float">
            <text:p>63.27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3<text:span text:style-name="T4">年度</text:span><text:span text:style-name="T5">FY2014</text:span></text:p>
          </table:table-cell>
          <table:table-cell table:style-name="ce78" office:value-type="float" office:value="4441918" calcext:value-type="float">
            <text:p>4,441,918</text:p>
          </table:table-cell>
          <table:table-cell table:style-name="ce87" office:value-type="float" office:value="209723610" calcext:value-type="float">
            <text:p>209,723,610</text:p>
          </table:table-cell>
          <table:table-cell table:style-name="ce87" office:value-type="float" office:value="155389310" calcext:value-type="float">
            <text:p>155,389,310</text:p>
          </table:table-cell>
          <table:table-cell table:style-name="ce87" office:value-type="float" office:value="113781171" calcext:value-type="float">
            <text:p>113,781,171</text:p>
          </table:table-cell>
          <table:table-cell table:style-name="ce98" office:value-type="float" office:value="40990139" calcext:value-type="float">
            <text:p>40,990,139</text:p>
          </table:table-cell>
          <table:table-cell table:style-name="ce98" office:value-type="float" office:value="618000" calcext:value-type="float">
            <text:p>618,000</text:p>
          </table:table-cell>
          <table:table-cell table:style-name="ce111" office:value-type="float" office:value="54334300" calcext:value-type="float">
            <text:p>54,334,300</text:p>
          </table:table-cell>
          <table:table-cell table:style-name="ce118" office:value-type="float" office:value="38561820" calcext:value-type="float">
            <text:p>38,561,820</text:p>
          </table:table-cell>
          <table:table-cell table:style-name="ce123" office:value-type="float" office:value="8235458" calcext:value-type="float">
            <text:p>8,235,458</text:p>
          </table:table-cell>
          <table:table-cell table:style-name="ce87" office:value-type="float" office:value="7537022" calcext:value-type="float">
            <text:p>7,537,022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47.2146514185989" calcext:value-type="float">
            <text:p>47.21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4<text:span text:style-name="T4">年度</text:span><text:span text:style-name="T5">FY2015</text:span></text:p>
          </table:table-cell>
          <table:table-cell table:style-name="ce78" office:value-type="float" office:value="4317036" calcext:value-type="float">
            <text:p>4,317,036</text:p>
          </table:table-cell>
          <table:table-cell table:style-name="ce87" office:value-type="float" office:value="206640165" calcext:value-type="float">
            <text:p>206,640,165</text:p>
          </table:table-cell>
          <table:table-cell table:style-name="ce87" office:value-type="float" office:value="159084641" calcext:value-type="float">
            <text:p>159,084,641</text:p>
          </table:table-cell>
          <table:table-cell table:style-name="ce87" office:value-type="float" office:value="116713073" calcext:value-type="float">
            <text:p>116,713,073</text:p>
          </table:table-cell>
          <table:table-cell table:style-name="ce98" office:value-type="float" office:value="41743568" calcext:value-type="float">
            <text:p>41,743,568</text:p>
          </table:table-cell>
          <table:table-cell table:style-name="ce98" office:value-type="float" office:value="628000" calcext:value-type="float">
            <text:p>628,000</text:p>
          </table:table-cell>
          <table:table-cell table:style-name="ce111" office:value-type="float" office:value="47555524" calcext:value-type="float">
            <text:p>47,555,524</text:p>
          </table:table-cell>
          <table:table-cell table:style-name="ce118" office:value-type="float" office:value="37309917" calcext:value-type="float">
            <text:p>37,309,917</text:p>
          </table:table-cell>
          <table:table-cell table:style-name="ce123" office:value-type="float" office:value="7815374" calcext:value-type="float">
            <text:p>7,815,374</text:p>
          </table:table-cell>
          <table:table-cell table:style-name="ce87" office:value-type="float" office:value="2430233" calcext:value-type="float">
            <text:p>2,430,233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47.8662130684108" calcext:value-type="float">
            <text:p>47.87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5<text:span text:style-name="T4">年度</text:span><text:span text:style-name="T5">FY2016</text:span></text:p>
          </table:table-cell>
          <table:table-cell table:style-name="ce78" office:value-type="float" office:value="4157676" calcext:value-type="float">
            <text:p>4,157,676</text:p>
          </table:table-cell>
          <table:table-cell table:style-name="ce87" office:value-type="float" office:value="212863120" calcext:value-type="float">
            <text:p>212,863,120</text:p>
          </table:table-cell>
          <table:table-cell table:style-name="ce87" office:value-type="float" office:value="161694344" calcext:value-type="float">
            <text:p>161,694,344</text:p>
          </table:table-cell>
          <table:table-cell table:style-name="ce87" office:value-type="float" office:value="118812436" calcext:value-type="float">
            <text:p>118,812,436</text:p>
          </table:table-cell>
          <table:table-cell table:style-name="ce98" office:value-type="float" office:value="42237908" calcext:value-type="float">
            <text:p>42,237,908</text:p>
          </table:table-cell>
          <table:table-cell table:style-name="ce98" office:value-type="float" office:value="644000" calcext:value-type="float">
            <text:p>644,000</text:p>
          </table:table-cell>
          <table:table-cell table:style-name="ce110" office:value-type="float" office:value="51168776" calcext:value-type="float">
            <text:p>51,168,776</text:p>
          </table:table-cell>
          <table:table-cell table:style-name="ce119" office:value-type="float" office:value="34367233" calcext:value-type="float">
            <text:p>34,367,233</text:p>
          </table:table-cell>
          <table:table-cell table:style-name="ce123" office:value-type="float" office:value="9278659" calcext:value-type="float">
            <text:p>9,278,659</text:p>
          </table:table-cell>
          <table:table-cell table:style-name="ce87" office:value-type="float" office:value="7522884" calcext:value-type="float">
            <text:p>7,522,884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office:value-type="float" office:value="51.1976209786429" calcext:value-type="float">
            <text:p>51.20</text:p>
          </table:table-cell>
          <table:table-cell table:style-name="ce138" table:number-columns-repeated="1011"/>
        </table:table-row>
        <table:table-row table:style-name="ro15">
          <table:table-cell table:style-name="ce70" office:value-type="string" calcext:value-type="string">
            <text:p>106<text:span text:style-name="T4">年度</text:span><text:span text:style-name="T5">FY2017</text:span></text:p>
          </table:table-cell>
          <table:table-cell table:style-name="ce78" table:formula="of:=SUM([.B16:.B23])" office:value-type="float" office:value="4411186" calcext:value-type="float">
            <text:p>4,411,186</text:p>
          </table:table-cell>
          <table:table-cell table:style-name="ce87" table:formula="of:=SUM([.C16:.C23])" office:value-type="float" office:value="202297530" calcext:value-type="float">
            <text:p>202,297,530</text:p>
          </table:table-cell>
          <table:table-cell table:style-name="ce87" table:formula="of:=SUM([.D16:.D23])" office:value-type="float" office:value="159389664.083333" calcext:value-type="float">
            <text:p>159,389,664</text:p>
          </table:table-cell>
          <table:table-cell table:style-name="ce87" table:formula="of:=SUM([.E16:.E23])" office:value-type="float" office:value="116519864.083333" calcext:value-type="float">
            <text:p>116,519,864</text:p>
          </table:table-cell>
          <table:table-cell table:style-name="ce99" table:formula="of:=SUM([.F16:.F23])" office:value-type="float" office:value="42745800" calcext:value-type="float">
            <text:p>42,745,800</text:p>
          </table:table-cell>
          <table:table-cell table:style-name="ce99" table:formula="of:=SUM([.G16:.G23])" office:value-type="float" office:value="124000" calcext:value-type="float">
            <text:p>124,000</text:p>
          </table:table-cell>
          <table:table-cell table:style-name="ce111" table:formula="of:=SUM([.H16:.H23])" office:value-type="float" office:value="42907865.9166667" calcext:value-type="float">
            <text:p>42,907,866</text:p>
          </table:table-cell>
          <table:table-cell table:style-name="ce87" table:formula="of:=SUM([.I16:.I23])" office:value-type="float" office:value="33704092.9166667" calcext:value-type="float">
            <text:p>33,704,093</text:p>
          </table:table-cell>
          <table:table-cell table:style-name="ce87" table:formula="of:=SUM([.J16:.J23])" office:value-type="float" office:value="6841984" calcext:value-type="float">
            <text:p>6,841,984</text:p>
          </table:table-cell>
          <table:table-cell table:style-name="ce111" table:formula="of:=SUM([.K16:.K23])" office:value-type="float" office:value="2361789" calcext:value-type="float">
            <text:p>2,361,789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5" table:formula="of:=[.C15]/[.B15]" office:value-type="float" office:value="45.8601224251256" calcext:value-type="float">
            <text:p>45.86</text:p>
          </table:table-cell>
          <table:table-cell table:style-name="ce138" table:number-columns-repeated="1011"/>
        </table:table-row>
        <table:table-row table:style-name="ro16">
          <table:table-cell table:style-name="ce71" office:value-type="string" calcext:value-type="string">
            <text:p>地　價　稅</text:p>
            <text:p><text:span text:style-name="T1">Land Value Tax</text:span></text:p>
          </table:table-cell>
          <table:table-cell table:style-name="ce80" office:value-type="float" office:value="682288" calcext:value-type="float">
            <text:p>682,288</text:p>
          </table:table-cell>
          <table:table-cell table:style-name="ce88" office:value-type="float" office:value="45834218.6666667" calcext:value-type="float">
            <text:p>45,834,219</text:p>
          </table:table-cell>
          <table:table-cell table:style-name="ce88" table:formula="of:=SUM([.E16:.G16])" office:value-type="float" office:value="35703194.7696759" calcext:value-type="float">
            <text:p>35,703,195</text:p>
          </table:table-cell>
          <table:table-cell table:style-name="ce94" office:value-type="float" office:value="27511634.5752315" calcext:value-type="float">
            <text:p>27,511,635</text:p>
          </table:table-cell>
          <table:table-cell table:style-name="ce100" office:value-type="float" office:value="8162282.41666667" calcext:value-type="float">
            <text:p><text:s/>8,162,282 </text:p>
          </table:table-cell>
          <table:table-cell table:style-name="ce104" office:value-type="float" office:value="29277.7777777778" calcext:value-type="float">
            <text:p>29,278</text:p>
          </table:table-cell>
          <table:table-cell table:style-name="ce112" table:formula="of:=SUM([.I16:.L16])" office:value-type="float" office:value="10131023.8969907" calcext:value-type="float">
            <text:p>10,131,024</text:p>
          </table:table-cell>
          <table:table-cell table:style-name="ce120" office:value-type="float" office:value="7957910.8275463" calcext:value-type="float">
            <text:p>7,957,911</text:p>
          </table:table-cell>
          <table:table-cell table:style-name="ce120" office:value-type="float" office:value="1615468.44444444" calcext:value-type="float">
            <text:p>1,615,468</text:p>
          </table:table-cell>
          <table:table-cell table:style-name="ce126" office:value-type="float" office:value="557644.625" calcext:value-type="float">
            <text:p>557,645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67.1772311203871" calcext:value-type="float">
            <text:p>67.18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土地增值稅</text:p>
            <text:p><text:span text:style-name="T14">Land Value Increment Tax</text:span></text:p>
          </table:table-cell>
          <table:table-cell table:style-name="ce80" office:value-type="float" office:value="901662" calcext:value-type="float">
            <text:p>901,662</text:p>
          </table:table-cell>
          <table:table-cell table:style-name="ce88" office:value-type="float" office:value="38200812" calcext:value-type="float">
            <text:p>38,200,812</text:p>
          </table:table-cell>
          <table:table-cell table:style-name="ce88" table:formula="of:=SUM([.E17:.G17])" office:value-type="float" office:value="29261673.2673611" calcext:value-type="float">
            <text:p>29,261,673</text:p>
          </table:table-cell>
          <table:table-cell table:style-name="ce94" office:value-type="float" office:value="24274971.6840278" calcext:value-type="float">
            <text:p>24,274,972</text:p>
          </table:table-cell>
          <table:table-cell table:style-name="ce100" office:value-type="float" office:value="4960868.25" calcext:value-type="float">
            <text:p><text:s/>4,960,868 </text:p>
          </table:table-cell>
          <table:table-cell table:style-name="ce104" office:value-type="float" office:value="25833.3333333333" calcext:value-type="float">
            <text:p>25,833</text:p>
          </table:table-cell>
          <table:table-cell table:style-name="ce112" table:formula="of:=SUM([.I17:.L17])" office:value-type="float" office:value="8939138.73263889" calcext:value-type="float">
            <text:p>8,939,139</text:p>
          </table:table-cell>
          <table:table-cell table:style-name="ce120" office:value-type="float" office:value="7021686.02430556" calcext:value-type="float">
            <text:p>7,021,686</text:p>
          </table:table-cell>
          <table:table-cell table:style-name="ce120" office:value-type="float" office:value="1425413.33333333" calcext:value-type="float">
            <text:p>1,425,413</text:p>
          </table:table-cell>
          <table:table-cell table:style-name="ce126" office:value-type="float" office:value="492039.375" calcext:value-type="float">
            <text:p>492,039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42.367108739195" calcext:value-type="float">
            <text:p>42.37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房　屋　稅</text:p>
            <text:p><text:span text:style-name="T1">House Tax</text:span></text:p>
          </table:table-cell>
          <table:table-cell table:style-name="ce80" office:value-type="float" office:value="864625" calcext:value-type="float">
            <text:p>864,625</text:p>
          </table:table-cell>
          <table:table-cell table:style-name="ce88" office:value-type="float" office:value="50776118.5" calcext:value-type="float">
            <text:p>50,776,119</text:p>
          </table:table-cell>
          <table:table-cell table:style-name="ce88" table:formula="of:=SUM([.E18:.G18])" office:value-type="float" office:value="39155238.1475694" calcext:value-type="float">
            <text:p>39,155,238</text:p>
          </table:table-cell>
          <table:table-cell table:style-name="ce94" office:value-type="float" office:value="31557463.1892361" calcext:value-type="float">
            <text:p>31,557,463</text:p>
          </table:table-cell>
          <table:table-cell table:style-name="ce100" office:value-type="float" office:value="7564191.625" calcext:value-type="float">
            <text:p><text:s/>7,564,192 </text:p>
          </table:table-cell>
          <table:table-cell table:style-name="ce104" office:value-type="float" office:value="33583.3333333333" calcext:value-type="float">
            <text:p>33,583</text:p>
          </table:table-cell>
          <table:table-cell table:style-name="ce112" table:formula="of:=SUM([.I18:.L18])" office:value-type="float" office:value="11620880.3524306" calcext:value-type="float">
            <text:p>11,620,880</text:p>
          </table:table-cell>
          <table:table-cell table:style-name="ce120" office:value-type="float" office:value="9128191.83159722" calcext:value-type="float">
            <text:p>9,128,192</text:p>
          </table:table-cell>
          <table:table-cell table:style-name="ce120" office:value-type="float" office:value="1853037.33333333" calcext:value-type="float">
            <text:p>1,853,037</text:p>
          </table:table-cell>
          <table:table-cell table:style-name="ce126" office:value-type="float" office:value="639651.1875" calcext:value-type="float">
            <text:p>639,651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8.7261743530432" calcext:value-type="float">
            <text:p>58.73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使用牌照稅</text:p>
            <text:p><text:span text:style-name="T15">Vehicle License Tax</text:span></text:p>
          </table:table-cell>
          <table:table-cell table:style-name="ce80" office:value-type="float" office:value="1562959" calcext:value-type="float">
            <text:p>1,562,959</text:p>
          </table:table-cell>
          <table:table-cell table:style-name="ce88" office:value-type="float" office:value="47715599.1666667" calcext:value-type="float">
            <text:p>47,715,599</text:p>
          </table:table-cell>
          <table:table-cell table:style-name="ce88" table:formula="of:=SUM([.E19:.G19])" office:value-type="float" office:value="40266316.8894676" calcext:value-type="float">
            <text:p>40,266,317</text:p>
          </table:table-cell>
          <table:table-cell table:style-name="ce94" office:value-type="float" office:value="20229143.0700231" calcext:value-type="float">
            <text:p>20,229,143</text:p>
          </table:table-cell>
          <table:table-cell table:style-name="ce100" office:value-type="float" office:value="20015646.0416667" calcext:value-type="float">
            <text:p><text:s/>20,015,646 </text:p>
          </table:table-cell>
          <table:table-cell table:style-name="ce104" office:value-type="float" office:value="21527.7777777778" calcext:value-type="float">
            <text:p>21,528</text:p>
          </table:table-cell>
          <table:table-cell table:style-name="ce112" table:formula="of:=SUM([.I19:.L19])" office:value-type="float" office:value="7449282.27719907" calcext:value-type="float">
            <text:p>7,449,282</text:p>
          </table:table-cell>
          <table:table-cell table:style-name="ce120" office:value-type="float" office:value="5851405.02025463" calcext:value-type="float">
            <text:p>5,851,405</text:p>
          </table:table-cell>
          <table:table-cell table:style-name="ce120" office:value-type="float" office:value="1187844.44444444" calcext:value-type="float">
            <text:p>1,187,844</text:p>
          </table:table-cell>
          <table:table-cell table:style-name="ce126" office:value-type="float" office:value="410032.8125" calcext:value-type="float">
            <text:p>410,033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.529015263143" calcext:value-type="float">
            <text:p>30.53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契　　　稅<text:span text:style-name="T1"> </text:span></text:p>
            <text:p><text:span text:style-name="T1">Deed  Tax</text:span></text:p>
          </table:table-cell>
          <table:table-cell table:style-name="ce80" office:value-type="float" office:value="94454" calcext:value-type="float">
            <text:p>94,454</text:p>
          </table:table-cell>
          <table:table-cell table:style-name="ce88" office:value-type="float" office:value="4847976.66666667" calcext:value-type="float">
            <text:p>4,847,977</text:p>
          </table:table-cell>
          <table:table-cell table:style-name="ce88" table:formula="of:=SUM([.E20:.G20])" office:value-type="float" office:value="3656091.50231481" calcext:value-type="float">
            <text:p>3,656,092</text:p>
          </table:table-cell>
          <table:table-cell table:style-name="ce94" office:value-type="float" office:value="3236662.8912037" calcext:value-type="float">
            <text:p>3,236,663</text:p>
          </table:table-cell>
          <table:table-cell table:style-name="ce100" office:value-type="float" office:value="415984.166666667" calcext:value-type="float">
            <text:p><text:s/>415,984 </text:p>
          </table:table-cell>
          <table:table-cell table:style-name="ce104" office:value-type="float" office:value="3444.44444444444" calcext:value-type="float">
            <text:p>3,444</text:p>
          </table:table-cell>
          <table:table-cell table:style-name="ce112" table:formula="of:=SUM([.I20:.L20])" office:value-type="float" office:value="1191885.16435185" calcext:value-type="float">
            <text:p>1,191,885</text:p>
          </table:table-cell>
          <table:table-cell table:style-name="ce120" office:value-type="float" office:value="936224.803240741" calcext:value-type="float">
            <text:p>936,225</text:p>
          </table:table-cell>
          <table:table-cell table:style-name="ce120" office:value-type="float" office:value="190055.111111111" calcext:value-type="float">
            <text:p>190,055</text:p>
          </table:table-cell>
          <table:table-cell table:style-name="ce126" office:value-type="float" office:value="65605.25" calcext:value-type="float">
            <text:p>65,605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1.3263246306844" calcext:value-type="float">
            <text:p>51.33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印　花　稅</text:p>
            <text:p><text:span text:style-name="T1">Stamp  Tax</text:span></text:p>
          </table:table-cell>
          <table:table-cell table:style-name="ce80" office:value-type="float" office:value="81041" calcext:value-type="float">
            <text:p>81,041</text:p>
          </table:table-cell>
          <table:table-cell table:style-name="ce88" office:value-type="float" office:value="6444066.83333333" calcext:value-type="float">
            <text:p>6,444,067</text:p>
          </table:table-cell>
          <table:table-cell table:style-name="ce88" table:formula="of:=SUM([.E21:.G21])" office:value-type="float" office:value="4954210.37789352" calcext:value-type="float">
            <text:p>4,954,210</text:p>
          </table:table-cell>
          <table:table-cell table:style-name="ce94" office:value-type="float" office:value="4045828.61400463" calcext:value-type="float">
            <text:p>4,045,829</text:p>
          </table:table-cell>
          <table:table-cell table:style-name="ce100" office:value-type="float" office:value="904076.208333334" calcext:value-type="float">
            <text:p><text:s/>904,076 </text:p>
          </table:table-cell>
          <table:table-cell table:style-name="ce104" office:value-type="float" office:value="4305.55555555556" calcext:value-type="float">
            <text:p>4,306</text:p>
          </table:table-cell>
          <table:table-cell table:style-name="ce112" table:formula="of:=SUM([.I21:.L21])" office:value-type="float" office:value="1489856.45543981" calcext:value-type="float">
            <text:p>1,489,856</text:p>
          </table:table-cell>
          <table:table-cell table:style-name="ce120" office:value-type="float" office:value="1170281.00405093" calcext:value-type="float">
            <text:p>1,170,281</text:p>
          </table:table-cell>
          <table:table-cell table:style-name="ce120" office:value-type="float" office:value="237568.888888889" calcext:value-type="float">
            <text:p>237,569</text:p>
          </table:table-cell>
          <table:table-cell table:style-name="ce126" office:value-type="float" office:value="82006.5625" calcext:value-type="float">
            <text:p>82,007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79.5161317522406" calcext:value-type="float">
            <text:p>79.52</text:p>
          </table:table-cell>
          <table:table-cell table:style-name="ce139" table:number-columns-repeated="1011"/>
        </table:table-row>
        <table:table-row table:style-name="ro16">
          <table:table-cell table:style-name="ce71" office:value-type="string" calcext:value-type="string">
            <text:p>娛　樂　稅</text:p>
            <text:p><text:span text:style-name="T1">Amusement  Tax</text:span></text:p>
          </table:table-cell>
          <table:table-cell table:style-name="ce80" office:value-type="float" office:value="46465" calcext:value-type="float">
            <text:p>46,465</text:p>
          </table:table-cell>
          <table:table-cell table:style-name="ce88" office:value-type="float" office:value="6086221.83333333" calcext:value-type="float">
            <text:p>6,086,222</text:p>
          </table:table-cell>
          <table:table-cell table:style-name="ce88" table:formula="of:=SUM([.E22:.G22])" office:value-type="float" office:value="4596365.37789352" calcext:value-type="float">
            <text:p>4,596,365</text:p>
          </table:table-cell>
          <table:table-cell table:style-name="ce94" office:value-type="float" office:value="4045828.61400463" calcext:value-type="float">
            <text:p>4,045,829</text:p>
          </table:table-cell>
          <table:table-cell table:style-name="ce100" office:value-type="float" office:value="546231.208333334" calcext:value-type="float">
            <text:p><text:s/>546,231 </text:p>
          </table:table-cell>
          <table:table-cell table:style-name="ce104" office:value-type="float" office:value="4305.55555555556" calcext:value-type="float">
            <text:p>4,306</text:p>
          </table:table-cell>
          <table:table-cell table:style-name="ce112" table:formula="of:=SUM([.I22:.L22])" office:value-type="float" office:value="1489856.45543981" calcext:value-type="float">
            <text:p>1,489,856</text:p>
          </table:table-cell>
          <table:table-cell table:style-name="ce120" office:value-type="float" office:value="1170281.00405093" calcext:value-type="float">
            <text:p>1,170,281</text:p>
          </table:table-cell>
          <table:table-cell table:style-name="ce120" office:value-type="float" office:value="237568.888888889" calcext:value-type="float">
            <text:p>237,569</text:p>
          </table:table-cell>
          <table:table-cell table:style-name="ce126" office:value-type="float" office:value="82006.5625" calcext:value-type="float">
            <text:p>82,007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30.985081961333" calcext:value-type="float">
            <text:p>130.99</text:p>
          </table:table-cell>
          <table:table-cell table:style-name="ce140"/>
          <table:table-cell table:style-name="ce139" table:number-columns-repeated="1010"/>
        </table:table-row>
        <table:table-row table:style-name="ro16">
          <table:table-cell table:style-name="ce72" office:value-type="string" calcext:value-type="string">
            <text:p><text:span text:style-name="T16">土石採取景觀維護特別稅</text:span></text:p>
            <text:p><text:span text:style-name="T17">Quarrying Unusual Tax</text:span></text:p>
          </table:table-cell>
          <table:table-cell table:style-name="ce81" office:value-type="float" office:value="177692" calcext:value-type="float">
            <text:p>177,692</text:p>
          </table:table-cell>
          <table:table-cell table:style-name="ce89" office:value-type="float" office:value="2392516.33333333" calcext:value-type="float">
            <text:p>2,392,516</text:p>
          </table:table-cell>
          <table:table-cell table:style-name="ce88" table:formula="of:=SUM([.E23:.G23])" office:value-type="float" office:value="1796573.75115741" calcext:value-type="float">
            <text:p>1,796,574</text:p>
          </table:table-cell>
          <table:table-cell table:style-name="ce95" office:value-type="float" office:value="1618331.44560185" calcext:value-type="float">
            <text:p>1,618,331</text:p>
          </table:table-cell>
          <table:table-cell table:style-name="ce101" office:value-type="float" office:value="176520.083333333" calcext:value-type="float">
            <text:p><text:s/>176,520 </text:p>
          </table:table-cell>
          <table:table-cell table:style-name="ce105" office:value-type="float" office:value="1722.22222222222" calcext:value-type="float">
            <text:p>1,722</text:p>
          </table:table-cell>
          <table:table-cell table:style-name="ce112" table:formula="of:=SUM([.I23:.L23])" office:value-type="float" office:value="595942.582175926" calcext:value-type="float">
            <text:p>595,943</text:p>
          </table:table-cell>
          <table:table-cell table:style-name="ce121" office:value-type="float" office:value="468112.40162037" calcext:value-type="float">
            <text:p>468,112</text:p>
          </table:table-cell>
          <table:table-cell table:style-name="ce121" office:value-type="float" office:value="95027.5555555555" calcext:value-type="float">
            <text:p>95,028</text:p>
          </table:table-cell>
          <table:table-cell table:style-name="ce127" office:value-type="float" office:value="32802.625" calcext:value-type="float">
            <text:p>32,803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3.4644009484576" calcext:value-type="float">
            <text:p>13.46</text:p>
          </table:table-cell>
          <table:table-cell table:style-name="ce140"/>
          <table:table-cell table:style-name="ce139" table:number-columns-repeated="1010"/>
        </table:table-row>
        <table:table-row table:style-name="ro4">
          <table:table-cell table:style-name="ce73" office:value-type="string" calcext:value-type="string" table:number-columns-spanned="6" table:number-rows-spanned="1">
            <text:p>資料來源：本表根據會計室<text:span text:style-name="T1">20903-90-05-2</text:span><text:span text:style-name="T18">編製。</text:span></text:p>
          </table:table-cell>
          <table:covered-table-cell table:number-columns-repeated="5" table:style-name="ce82"/>
          <table:table-cell table:style-name="ce106"/>
          <table:table-cell table:style-name="ce113" office:value-type="string" calcext:value-type="string" table:number-columns-spanned="6" table:number-rows-spanned="1">
            <text:p>Data sources: This table was prepared as per public affairs statistic statement 2<text:span text:style-name="T1">0903--90-05-2</text:span></text:p>
          </table:table-cell>
          <table:covered-table-cell table:number-columns-repeated="5" table:style-name="ce113"/>
          <table:table-cell table:style-name="ce141"/>
          <table:table-cell table:number-columns-repeated="1010"/>
        </table:table-row>
        <table:table-row table:style-name="ro17">
          <table:table-cell table:style-name="ce74"/>
          <table:table-cell table:number-columns-repeated="2"/>
          <table:table-cell table:style-name="ce92"/>
          <table:table-cell table:number-columns-repeated="2"/>
          <table:table-cell table:style-name="ce63"/>
          <table:table-cell table:style-name="ce61"/>
          <table:table-cell table:style-name="ce122" office:value-type="string" calcext:value-type="string" table:number-columns-spanned="2" table:number-rows-spanned="1">
            <text:p><text:s text:c="3"/></text:p>
          </table:table-cell>
          <table:covered-table-cell table:style-name="ce20"/>
          <table:table-cell table:style-name="ce21"/>
          <table:table-cell table:style-name="ce132"/>
          <table:table-cell table:style-name="ce61"/>
          <table:table-cell table:style-name="ce21"/>
          <table:table-cell table:number-columns-repeated="1010"/>
        </table:table-row>
        <table:table-row table:style-name="ro18">
          <table:table-cell table:style-name="ce63"/>
          <table:table-cell table:style-name="ce83" table:number-columns-repeated="6"/>
          <table:table-cell table:style-name="ce114" table:number-columns-repeated="5"/>
          <table:table-cell table:style-name="ce61"/>
          <table:table-cell table:style-name="ce21"/>
          <table:table-cell table:number-columns-repeated="1010"/>
        </table:table-row>
        <table:table-row table:style-name="ro18">
          <table:table-cell table:style-name="ce63" table:number-columns-repeated="9"/>
          <table:table-cell table:style-name="ce92" table:number-columns-repeated="3"/>
          <table:table-cell table:style-name="ce63"/>
          <table:table-cell table:number-columns-repeated="1011"/>
        </table:table-row>
        <table:table-row table:style-name="ro18">
          <table:table-cell/>
          <table:table-cell table:style-name="ce84"/>
          <table:table-cell/>
          <table:table-cell table:style-name="ce63" table:number-columns-repeated="3"/>
          <table:table-cell table:number-columns-repeated="2"/>
          <table:table-cell table:style-name="ce84"/>
          <table:table-cell table:style-name="ce63" table:number-columns-repeated="2"/>
          <table:table-cell table:style-name="ce92"/>
          <table:table-cell table:style-name="ce63"/>
          <table:table-cell table:number-columns-repeated="1011"/>
        </table:table-row>
        <table:table-row table:style-name="ro18">
          <table:table-cell/>
          <table:table-cell table:style-name="ce84"/>
          <table:table-cell/>
          <table:table-cell table:style-name="ce63" table:number-columns-repeated="5"/>
          <table:table-cell table:style-name="ce84"/>
          <table:table-cell table:style-name="ce63" table:number-columns-repeated="2"/>
          <table:table-cell table:style-name="ce92"/>
          <table:table-cell table:style-name="ce63"/>
          <table:table-cell table:number-columns-repeated="1011"/>
        </table:table-row>
        <table:table-row table:style-name="ro18">
          <table:table-cell/>
          <table:table-cell table:style-name="ce63" table:number-columns-repeated="6"/>
          <table:table-cell/>
          <table:table-cell table:style-name="ce63"/>
          <table:table-cell table:style-name="ce92" table:number-columns-repeated="3"/>
          <table:table-cell table:style-name="ce63"/>
          <table:table-cell table:number-columns-repeated="1011"/>
        </table:table-row>
        <table:table-row table:style-name="ro19">
          <table:table-cell table:number-columns-repeated="8"/>
          <table:table-cell table:style-name="ce63"/>
          <table:table-cell table:style-name="ce92" table:number-columns-repeated="3"/>
          <table:table-cell table:style-name="ce63"/>
          <table:table-cell table:number-columns-repeated="1011"/>
        </table:table-row>
        <table:table-row table:style-name="ro1" table:number-rows-repeated="23">
          <table:table-cell table:number-columns-repeated="12"/>
          <table:table-cell table:style-name="ce63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稽徵經費.$A$1" table:cell-range-address="$成本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－</number:text>
      <number:number number:decimal-places="0" loext:min-decimal-places="0" number:min-integer-digits="0"/>
      <number:text>－</number:text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8831" style:display-name="一般_P88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經費統計84" style:display-name="一般_經費統計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1.01mm" fo:margin-bottom="6mm" fo:margin-left="16mm" fo:margin-right="19mm" style:first-page-number="continue" style:scale-to="100%" style:table-centering="horizontal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徵經費" style:display-name="PageStyle_稽徵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本" style:display-name="PageStyle_成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10T10:42:59</meta:creation-date>
    <dc:creator>59l501</dc:creator>
    <dc:date>2018-05-17T11:03:42</dc:date>
    <meta:print-date>2018-05-16T14:19:29</meta:print-date>
    <meta:document-statistic meta:table-count="2" meta:cell-count="464" meta:object-count="0"/>
    <meta:generator>LibreOffice/5.0.6.3$Windows_x86 LibreOffice_project/490fc03b25318460cfc54456516ea2519c11d1aa</meta:generator>
  </office:meta>
</office:document-meta>
</file>