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1B400003D35000030B44F47B012930138B5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4.62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59.81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31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38.31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提要">
      <style:table-properties table:display="true" style:writing-mode="lr-tb" tableooo:tab-color="#424242"/>
    </style:style>
    <style:style style:name="ta3" style:family="table" style:master-page-name="PageStyle_5f_提要_28_續_29_">
      <style:table-properties table:display="true" style:writing-mode="lr-tb" tableooo:tab-color="#424242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提要1-5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提要1-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993366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5f_BuiltIn_5f_Comma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5f_BuiltIn_5f_Comma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147.37mm" draw:visible-area-height="108.48mm" draw:ole-draw-aspect="1"/>
    </style:style>
    <style:style style:name="gr2" style:family="graphic">
      <style:graphic-properties draw:textarea-horizontal-align="justify" draw:textarea-vertical-align="middle" draw:visible-area-left="0mm" draw:visible-area-top="0mm" draw:visible-area-width="146.31mm" draw:visible-area-height="101.07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textarea-horizontal-align="justify" draw:textarea-vertical-align="middle" draw:visible-area-left="0mm" draw:visible-area-top="0mm" draw:visible-area-width="146.31mm" draw:visible-area-height="86.78m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4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40pt" style:font-size-complex="4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<text:span text:style-name="T1">提　要　分　析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mmary Analysis 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提要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255" table:default-cell-style-name="ce11"/>
        <table:table-column table:style-name="co5" table:number-columns-repeated="767" table:default-cell-style-name="Default"/>
        <table:table-row table:style-name="ro4">
          <table:table-cell table:style-name="ce2" office:value-type="string" calcext:value-type="string">
            <text:p><text:span text:style-name="T2"> </text:span><text:span text:style-name="T3">提</text:span><text:span text:style-name="T4">  </text:span><text:span text:style-name="T3">要</text:span><text:span text:style-name="T4">  </text:span><text:span text:style-name="T3">分</text:span><text:span text:style-name="T4">  </text:span><text:span text:style-name="T3">析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5">
          <table:table-cell table:style-name="ce3" office:value-type="string" calcext:value-type="string">
            <text:p>　　本縣<text:span text:style-name="T5">106</text:span><text:span text:style-name="T6">年度之地方稅預算數為</text:span><text:span text:style-name="T7">43</text:span><text:span text:style-name="T6">億</text:span><text:span text:style-name="T7">9,624</text:span><text:span text:style-name="T6">萬9千元</text:span><text:span text:style-name="T7">(</text:span><text:span text:style-name="T6">包含罰鍰收入</text:span><text:span text:style-name="T7">2,600</text:span><text:span text:style-name="T6">萬元</text:span><text:span text:style-name="T7">)</text:span><text:span text:style-name="T6">，各稅稅捐實徵淨額為</text:span><text:span text:style-name="T7">44</text:span><text:span text:style-name="T6">億</text:span><text:span text:style-name="T7">3,550</text:span><text:span text:style-name="T6">萬</text:span><text:span text:style-name="T7">1</text:span><text:span text:style-name="T6">千元，包括縣稅</text:span><text:span text:style-name="T7">(</text:span><text:span text:style-name="T6">地價稅、土地增值稅、房屋稅、使用牌照稅、契稅、印花稅、娛樂稅及土石採取景觀維護特別稅</text:span><text:span text:style-name="T7">)44</text:span><text:span text:style-name="T6">億</text:span><text:span text:style-name="T7">1,118</text:span><text:span text:style-name="T6">萬</text:span><text:span text:style-name="T7">8</text:span><text:span text:style-name="T6">千元及罰鍰</text:span><text:span text:style-name="T7">2,431</text:span><text:span text:style-name="T6">萬</text:span><text:span text:style-name="T7">3</text:span><text:span text:style-name="T6">千元。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6">
          <table:table-cell table:style-name="ce4" office:value-type="string" calcext:value-type="string">
            <text:p>一、106年各項稅捐收入分析:</text:p>
          </table:table-cell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5" office:value-type="string" calcext:value-type="string">
            <text:p>(一)預算數</text:p>
          </table:table-cell>
          <table:table-cell table:number-columns-repeated="256"/>
          <table:table-cell table:style-name="ce11" table:number-columns-repeated="767"/>
        </table:table-row>
        <table:table-row table:style-name="ro6">
          <table:table-cell table:style-name="ce6" office:value-type="string" calcext:value-type="string">
            <text:p>本縣<text:span text:style-name="T5">106</text:span><text:span text:style-name="T6">年度各項稅捐收入</text:span><text:span text:style-name="T7">(</text:span><text:span text:style-name="T6">不含罰鍰</text:span><text:span text:style-name="T7">)</text:span><text:span text:style-name="T6">預算數總計</text:span><text:span text:style-name="T7">4,370,249</text:span><text:span text:style-name="T6">千元。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1.<text:span text:style-name="T8">地價稅</text:span><text:span text:style-name="T7">595,936</text:span><text:span text:style-name="T6">千元佔總預算</text:span><text:span text:style-name="T7">13.64%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2.<text:span text:style-name="T8">土地增值稅</text:span><text:span text:style-name="T7">1,096,481</text:span><text:span text:style-name="T6">千元佔總預算</text:span><text:span text:style-name="T7">25.09%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3.<text:span text:style-name="T8">房屋稅</text:span><text:span text:style-name="T7">805,290</text:span><text:span text:style-name="T6">千元佔總預算</text:span><text:span text:style-name="T7">18.43%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4.<text:span text:style-name="T8">使用牌照稅</text:span><text:span text:style-name="T7">1,449,154</text:span><text:span text:style-name="T6">千元佔總預算</text:span><text:span text:style-name="T7">33.16%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5.<text:span text:style-name="T8">契稅</text:span><text:span text:style-name="T7">70,818</text:span><text:span text:style-name="T6">千元佔總預算</text:span><text:span text:style-name="T7">1.62%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6.<text:span text:style-name="T8">印花稅</text:span><text:span text:style-name="T7">78,641</text:span><text:span text:style-name="T6">千元佔總預算</text:span><text:span text:style-name="T7">1.80%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7.<text:span text:style-name="T8">娛樂稅</text:span><text:span text:style-name="T7">36,200</text:span><text:span text:style-name="T6">千元佔總預算</text:span><text:span text:style-name="T7">0.82%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8.<text:span text:style-name="T8">土石採取景觀維護特別稅</text:span><text:span text:style-name="T7">237,729</text:span><text:span text:style-name="T6">千元佔總預算</text:span><text:span text:style-name="T7">5.44%</text:span></text:p>
          </table:table-cell>
          <table:table-cell table:style-name="ce17"/>
          <table:table-cell table:number-columns-repeated="255"/>
          <table:table-cell table:style-name="ce11" table:number-columns-repeated="767"/>
        </table:table-row>
        <table:table-row table:style-name="ro7">
          <table:table-cell table:style-name="ce8">
            <draw:frame table:end-cell-address="提要.A30" table:end-x="150.44mm" table:end-y="3.43mm" draw:z-index="2" draw:name="Picture 207" draw:style-name="gr1" draw:text-style-name="P1" svg:width="147.32mm" svg:height="116.24mm" svg:x="3.12mm" svg:y="5.3mm">
              <loext:p draw:class-id="00020821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/>
          <table:table-cell table:number-columns-repeated="255"/>
          <table:table-cell table:style-name="ce11" table:number-columns-repeated="767"/>
        </table:table-row>
        <table:table-row table:style-name="ro7">
          <table:table-cell table:style-name="ce9"/>
          <table:table-cell/>
          <table:table-cell table:style-name="ce22"/>
          <table:table-cell table:number-columns-repeated="254"/>
          <table:table-cell table:style-name="ce11" table:number-columns-repeated="767"/>
        </table:table-row>
        <table:table-row table:style-name="ro7" table:number-rows-repeated="3">
          <table:table-cell table:style-name="ce10"/>
          <table:table-cell table:style-name="ce17"/>
          <table:table-cell table:number-columns-repeated="255"/>
          <table:table-cell table:style-name="ce11" table:number-columns-repeated="767"/>
        </table:table-row>
        <table:table-row table:style-name="ro7" table:number-rows-repeated="4">
          <table:table-cell table:style-name="ce10"/>
          <table:table-cell table:number-columns-repeated="256"/>
          <table:table-cell table:style-name="ce11" table:number-columns-repeated="76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57"/>
          <table:table-cell table:style-name="ce11" table:number-columns-repeated="767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style-name="ce5" office:value-type="string" calcext:value-type="string">
            <text:p>(二)實徵淨額：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本縣<text:span text:style-name="T5">106</text:span><text:span text:style-name="T6">年度各項稅捐收入</text:span><text:span text:style-name="T7">(</text:span><text:span text:style-name="T6">不含罰鍰</text:span><text:span text:style-name="T7">)</text:span><text:span text:style-name="T6">實徵淨額總計</text:span><text:span text:style-name="T7">4,411,188</text:span><text:span text:style-name="T6">千元。</text:span></text:p>
          </table:table-cell>
          <table:table-cell table:number-columns-repeated="1023"/>
        </table:table-row>
        <table:table-row table:style-name="ro11">
          <table:table-cell table:style-name="ce7" office:value-type="string" calcext:value-type="string">
            <text:p>1.<text:span text:style-name="T8">地價稅</text:span><text:span text:style-name="T7">682,289</text:span><text:span text:style-name="T6">千元佔總額</text:span><text:span text:style-name="T7">15.47%</text:span></text:p>
          </table:table-cell>
          <table:table-cell table:number-columns-repeated="1023"/>
        </table:table-row>
        <table:table-row table:style-name="ro11">
          <table:table-cell table:style-name="ce7" office:value-type="string" calcext:value-type="string">
            <text:p>2.<text:span text:style-name="T8">土地增值稅</text:span><text:span text:style-name="T7">901,663</text:span><text:span text:style-name="T6">千元佔總額</text:span><text:span text:style-name="T7">20.44%</text:span></text:p>
          </table:table-cell>
          <table:table-cell table:number-columns-repeated="1023"/>
        </table:table-row>
        <table:table-row table:style-name="ro11">
          <table:table-cell table:style-name="ce7" office:value-type="string" calcext:value-type="string">
            <text:p>3.<text:span text:style-name="T8">房屋稅</text:span><text:span text:style-name="T7">864,625</text:span><text:span text:style-name="T6">千元佔總額</text:span><text:span text:style-name="T7">19.60%</text:span></text:p>
          </table:table-cell>
          <table:table-cell table:number-columns-repeated="1023"/>
        </table:table-row>
        <table:table-row table:style-name="ro11">
          <table:table-cell table:style-name="ce7" office:value-type="string" calcext:value-type="string">
            <text:p>4.<text:span text:style-name="T8">使用牌照稅</text:span><text:span text:style-name="T7">1,562,958</text:span><text:span text:style-name="T6">千元佔總額</text:span><text:span text:style-name="T7">35.43%</text:span></text:p>
          </table:table-cell>
          <table:table-cell table:number-columns-repeated="1023"/>
        </table:table-row>
        <table:table-row table:style-name="ro11">
          <table:table-cell table:style-name="ce7" office:value-type="string" calcext:value-type="string">
            <text:p>5.<text:span text:style-name="T8">契稅</text:span><text:span text:style-name="T7">94,454</text:span><text:span text:style-name="T6">千元佔總額</text:span><text:span text:style-name="T7">2.14%</text:span></text:p>
          </table:table-cell>
          <table:table-cell table:number-columns-repeated="1023"/>
        </table:table-row>
        <table:table-row table:style-name="ro11">
          <table:table-cell table:style-name="ce7" office:value-type="string" calcext:value-type="string">
            <text:p>6.<text:span text:style-name="T8">印花稅</text:span><text:span text:style-name="T7">81,041</text:span><text:span text:style-name="T6">千元佔總額</text:span><text:span text:style-name="T7">1.84%</text:span></text:p>
          </table:table-cell>
          <table:table-cell table:number-columns-repeated="1023"/>
        </table:table-row>
        <table:table-row table:style-name="ro11">
          <table:table-cell table:style-name="ce7" office:value-type="string" calcext:value-type="string">
            <text:p>7.<text:span text:style-name="T8">娛樂稅</text:span><text:span text:style-name="T7">46,466</text:span><text:span text:style-name="T6">千元佔總額</text:span><text:span text:style-name="T7">1.05%</text:span></text:p>
          </table:table-cell>
          <table:table-cell table:number-columns-repeated="1023"/>
        </table:table-row>
        <table:table-row table:style-name="ro11">
          <table:table-cell table:style-name="ce7" office:value-type="string" calcext:value-type="string">
            <text:p>8.<text:span text:style-name="T8">土石採取景觀維護特別稅</text:span><text:span text:style-name="T7">177,692</text:span><text:span text:style-name="T6">千元佔總額</text:span><text:span text:style-name="T7">4.03%</text:span>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提要.B57" table:end-x="4.78mm" table:end-y="1.59mm" draw:z-index="0" draw:name="Picture 205" draw:style-name="gr2" draw:text-style-name="P1" svg:width="161.61mm" svg:height="115.36mm" svg:x="2.97mm" svg:y="4.76mm">
              <loext:p draw:class-id="00020821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2" office:value-type="string" calcext:value-type="string">
            <text:p>(三)實徵淨額與預算數比較：</text:p>
          </table:table-cell>
          <table:table-cell table:style-name="ce19"/>
          <table:table-cell table:number-columns-repeated="1022"/>
        </table:table-row>
        <table:table-row table:style-name="ro15">
          <table:table-cell table:style-name="ce13" office:value-type="string" calcext:value-type="string">
            <text:p>　　本局<text:span text:style-name="T9">106</text:span><text:span text:style-name="T10">年度稅捐收入</text:span><text:span text:style-name="T11">(</text:span><text:span text:style-name="T10">不包括罰鍰及教育捐</text:span><text:span text:style-name="T11">)</text:span><text:span text:style-name="T10">與預算數比較共計超徵</text:span><text:span text:style-name="T11">4,093</text:span><text:span text:style-name="T10">萬</text:span><text:span text:style-name="T11">9</text:span><text:span text:style-name="T10">千元，預算達成率</text:span><text:span text:style-name="T11">100.94%</text:span><text:span text:style-name="T10">，其中：</text:span></text:p>
          </table:table-cell>
          <table:table-cell table:style-name="ce20"/>
          <table:table-cell table:number-columns-repeated="1022"/>
        </table:table-row>
        <table:table-row table:style-name="ro16">
          <table:table-cell table:style-name="ce14" office:value-type="string" calcext:value-type="string">
            <text:p><text:span text:style-name="T9">1</text:span><text:span text:style-name="T10">、地價稅超徵</text:span><text:span text:style-name="T11">86,353</text:span><text:span text:style-name="T10">千元，達成率為</text:span><text:span text:style-name="T11">114.49%</text:span></text:p>
          </table:table-cell>
          <table:table-cell table:style-name="ce21"/>
          <table:table-cell table:number-columns-repeated="1022"/>
        </table:table-row>
        <table:table-row table:style-name="ro16">
          <table:table-cell table:style-name="ce14" office:value-type="string" calcext:value-type="string">
            <text:p><text:span text:style-name="T9">2</text:span><text:span text:style-name="T10">、土地增值稅短徵</text:span><text:span text:style-name="T11">194,818</text:span><text:span text:style-name="T10">千元，達成率為</text:span><text:span text:style-name="T11">82.23%</text:span></text:p>
          </table:table-cell>
          <table:table-cell table:style-name="ce21"/>
          <table:table-cell table:number-columns-repeated="1022"/>
        </table:table-row>
        <table:table-row table:style-name="ro16">
          <table:table-cell table:style-name="ce14" office:value-type="string" calcext:value-type="string">
            <text:p><text:span text:style-name="T9">3</text:span><text:span text:style-name="T10">、房屋稅超徵</text:span><text:span text:style-name="T11">59,335</text:span><text:span text:style-name="T10">千元，達成率為</text:span><text:span text:style-name="T11">107.37%</text:span></text:p>
          </table:table-cell>
          <table:table-cell table:style-name="ce21"/>
          <table:table-cell table:number-columns-repeated="1022"/>
        </table:table-row>
        <table:table-row table:style-name="ro16">
          <table:table-cell table:style-name="ce15" office:value-type="string" calcext:value-type="string">
            <text:p>4<text:span text:style-name="T12">、使用牌照稅超徵</text:span><text:span text:style-name="T11">113,804</text:span><text:span text:style-name="T10">千元，達成率為</text:span><text:span text:style-name="T11">107.85%</text:span></text:p>
          </table:table-cell>
          <table:table-cell table:style-name="ce21"/>
          <table:table-cell table:number-columns-repeated="1022"/>
        </table:table-row>
        <table:table-row table:style-name="ro16">
          <table:table-cell table:style-name="ce14" office:value-type="string" calcext:value-type="string">
            <text:p><text:span text:style-name="T9">5</text:span><text:span text:style-name="T10">、契稅超徵</text:span><text:span text:style-name="T11">23,636</text:span><text:span text:style-name="T10">千元，</text:span><text:span text:style-name="T11"> </text:span><text:span text:style-name="T10">達成率為</text:span><text:span text:style-name="T11">133.38%</text:span></text:p>
          </table:table-cell>
          <table:table-cell table:style-name="ce21"/>
          <table:table-cell table:number-columns-repeated="1022"/>
        </table:table-row>
        <table:table-row table:style-name="ro16">
          <table:table-cell table:style-name="ce14" office:value-type="string" calcext:value-type="string">
            <text:p><text:span text:style-name="T9">6</text:span><text:span text:style-name="T10">、印花稅超徵</text:span><text:span text:style-name="T11">2,400</text:span><text:span text:style-name="T10">千元，達成率為</text:span><text:span text:style-name="T11">103.05%</text:span></text:p>
          </table:table-cell>
          <table:table-cell table:style-name="ce21"/>
          <table:table-cell table:number-columns-repeated="1022"/>
        </table:table-row>
        <table:table-row table:style-name="ro16">
          <table:table-cell table:style-name="ce14" office:value-type="string" calcext:value-type="string">
            <text:p><text:span text:style-name="T9">7</text:span><text:span text:style-name="T10">、娛樂稅超徵</text:span><text:span text:style-name="T11">10,266</text:span><text:span text:style-name="T10">千元，達成率為</text:span><text:span text:style-name="T11">128.36%</text:span></text:p>
          </table:table-cell>
          <table:table-cell table:style-name="ce21"/>
          <table:table-cell table:number-columns-repeated="1022"/>
        </table:table-row>
        <table:table-row table:style-name="ro16">
          <table:table-cell table:style-name="ce14" office:value-type="string" calcext:value-type="string">
            <text:p><text:span text:style-name="T9">8</text:span><text:span text:style-name="T10">、土石採取景觀維護特別稅短徵</text:span><text:span text:style-name="T11">60,037</text:span><text:span text:style-name="T10">千元，達成率為</text:span><text:span text:style-name="T11">74.75%</text:span></text:p>
          </table:table-cell>
          <table:table-cell table:style-name="ce21"/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8">
          <table:table-cell table:style-name="ce16" office:value-type="string" calcext:value-type="string">
            <text:p>106<text:span text:style-name="T13">年度實徵數與預算數比較</text:span></text:p>
          </table:table-cell>
          <table:table-cell table:number-columns-repeated="1023"/>
        </table:table-row>
        <table:table-row table:style-name="ro8">
          <table:table-cell>
            <draw:frame table:end-cell-address="提要.B95" table:end-x="9.28mm" table:end-y="2.13mm" draw:z-index="1" draw:name="Picture 206" draw:style-name="gr3" draw:text-style-name="P2" svg:width="166.11mm" svg:height="130.18mm" svg:x="2.97mm" svg:y="5.3mm">
              <draw:image xlink:href="Pictures/200001B400003D35000030B44F47B012930138B5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提要(續)" table:style-name="ta3" table:print-ranges="'提要(續)'.A1:'提要(續)'.G40"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5" table:default-cell-style-name="ce27"/>
        <table:table-column table:style-name="co17" table:default-cell-style-name="ce27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6">
          <table:table-cell table:style-name="ce23" office:value-type="string" calcext:value-type="string">
            <text:p>一、稅收成長趨勢:</text:p>
          </table:table-cell>
          <table:table-cell table:number-columns-repeated="1023"/>
        </table:table-row>
        <table:table-row table:style-name="ro19">
          <table:table-cell table:style-name="ce24" office:value-type="string" calcext:value-type="string" table:number-columns-spanned="7" table:number-rows-spanned="1">
            <text:p>　　本局<text:span text:style-name="T5">106</text:span><text:span text:style-name="T6">年度稅捐收入實徵淨額</text:span><text:span text:style-name="T7">44</text:span><text:span text:style-name="T6">億</text:span><text:span text:style-name="T7">1,118</text:span><text:span text:style-name="T6">萬</text:span><text:span text:style-name="T7">8</text:span><text:span text:style-name="T6">千元，與上年度同期比較，稅收增加</text:span><text:span text:style-name="T7">2</text:span><text:span text:style-name="T6">億</text:span><text:span text:style-name="T7">5,351</text:span><text:span text:style-name="T6">萬元</text:span><text:span text:style-name="T7">(</text:span><text:span text:style-name="T6">年增率</text:span><text:span text:style-name="T7">6.10%)</text:span><text:span text:style-name="T6">。</text:span></text:p>
          </table:table-cell>
          <table:covered-table-cell table:number-columns-repeated="6" table:style-name="ce25"/>
          <table:table-cell table:number-columns-repeated="1017"/>
        </table:table-row>
        <table:table-row table:style-name="ro20">
          <table:table-cell table:style-name="ce25" table:number-columns-repeated="7"/>
          <table:table-cell table:number-columns-repeated="1017"/>
        </table:table-row>
        <table:table-row table:style-name="ro18">
          <table:table-cell table:style-name="ce26" office:value-type="string" calcext:value-type="string" table:number-columns-spanned="7" table:number-rows-spanned="1">
            <text:p><text:span text:style-name="T14">表</text:span><text:span text:style-name="T4">1.</text:span><text:span text:style-name="T3">本局歷年稅捐收入預算數與實徵淨額比較</text:span></text:p>
          </table:table-cell>
          <table:covered-table-cell table:number-columns-repeated="6" table:style-name="ce33"/>
          <table:table-cell table:number-columns-repeated="2"/>
          <table:table-cell table:style-name="ce55"/>
          <table:table-cell table:number-columns-repeated="1014"/>
        </table:table-row>
        <table:table-row table:style-name="ro8">
          <table:table-cell/>
          <table:table-cell table:style-name="ce34" table:number-columns-repeated="5"/>
          <table:table-cell table:number-columns-repeated="1018"/>
        </table:table-row>
        <table:table-row table:style-name="ro21">
          <table:table-cell table:style-name="ce28" office:value-type="string" calcext:value-type="string" table:number-columns-spanned="1" table:number-rows-spanned="2">
            <text:p>年度</text:p>
          </table:table-cell>
          <table:table-cell table:style-name="ce35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41" office:value-type="string" office:string-value="實徵數" calcext:value-type="string" table:number-columns-spanned="1" table:number-rows-spanned="2">
            <text:p><text:s/>實徵數 </text:p>
          </table:table-cell>
          <table:table-cell table:style-name="ce44" office:value-type="string" calcext:value-type="string" table:number-columns-spanned="2" table:number-rows-spanned="1">
            <text:p><text:span text:style-name="T8">實徵淨額與預算數比較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<text:span text:style-name="T8">實徵淨額與上年度比較</text:span></text:p>
          </table:table-cell>
          <table:covered-table-cell table:style-name="ce47"/>
          <table:table-cell table:number-columns-repeated="1017"/>
        </table:table-row>
        <table:table-row table:style-name="ro6">
          <table:covered-table-cell table:style-name="ce28"/>
          <table:covered-table-cell table:style-name="ce36"/>
          <table:covered-table-cell table:style-name="ce42"/>
          <table:table-cell table:style-name="ce45" office:value-type="string" calcext:value-type="string">
            <text:p><text:span text:style-name="T8">增</text:span><text:span text:style-name="T7">(</text:span><text:span text:style-name="T6">減</text:span><text:span text:style-name="T7">)</text:span><text:span text:style-name="T6">數</text:span></text:p>
          </table:table-cell>
          <table:table-cell table:style-name="ce48" office:value-type="string" calcext:value-type="string">
            <text:p><text:span text:style-name="T8">達成率</text:span></text:p>
          </table:table-cell>
          <table:table-cell table:style-name="ce45" office:value-type="string" calcext:value-type="string">
            <text:p><text:span text:style-name="T8">增</text:span><text:span text:style-name="T7">(</text:span><text:span text:style-name="T6">減</text:span><text:span text:style-name="T7">)</text:span><text:span text:style-name="T6">數</text:span></text:p>
          </table:table-cell>
          <table:table-cell table:style-name="ce44" office:value-type="string" calcext:value-type="string">
            <text:p><text:span text:style-name="T8">增減率</text:span></text:p>
          </table:table-cell>
          <table:table-cell table:number-columns-repeated="1017"/>
        </table:table-row>
        <table:table-row table:style-name="ro22">
          <table:table-cell table:style-name="ce29" office:value-type="float" office:value="97" calcext:value-type="float">
            <text:p>97</text:p>
          </table:table-cell>
          <table:table-cell table:style-name="ce37" office:value-type="float" office:value="3601237" calcext:value-type="float">
            <text:p>3,601,237 </text:p>
          </table:table-cell>
          <table:table-cell table:style-name="ce37" office:value-type="float" office:value="3333233" calcext:value-type="float">
            <text:p>3,333,233 </text:p>
          </table:table-cell>
          <table:table-cell table:style-name="ce37" office:value-type="float" office:value="-268004" calcext:value-type="float">
            <text:p>-268,004 </text:p>
          </table:table-cell>
          <table:table-cell table:style-name="ce49" office:value-type="float" office:value="92.5580015977843" calcext:value-type="float">
            <text:p>92.56 </text:p>
          </table:table-cell>
          <table:table-cell table:style-name="ce51" office:value-type="float" office:value="-126488" calcext:value-type="float">
            <text:p>-126,488 </text:p>
          </table:table-cell>
          <table:table-cell table:style-name="ce53" office:value-type="float" office:value="-3.65601734937586" calcext:value-type="float">
            <text:p>-3.66 </text:p>
          </table:table-cell>
          <table:table-cell table:number-columns-repeated="1017"/>
        </table:table-row>
        <table:table-row table:style-name="ro22">
          <table:table-cell table:style-name="ce29" office:value-type="float" office:value="98" calcext:value-type="float">
            <text:p>98</text:p>
          </table:table-cell>
          <table:table-cell table:style-name="ce37" office:value-type="float" office:value="3469932" calcext:value-type="float">
            <text:p>3,469,932 </text:p>
          </table:table-cell>
          <table:table-cell table:style-name="ce37" office:value-type="float" office:value="3336271" calcext:value-type="float">
            <text:p>3,336,271 </text:p>
          </table:table-cell>
          <table:table-cell table:style-name="ce37" office:value-type="float" office:value="-133661" calcext:value-type="float">
            <text:p>-133,661 </text:p>
          </table:table-cell>
          <table:table-cell table:style-name="ce49" office:value-type="float" office:value="96.1480224972708" calcext:value-type="float">
            <text:p>96.15 </text:p>
          </table:table-cell>
          <table:table-cell table:style-name="ce51" office:value-type="float" office:value="3038" calcext:value-type="float">
            <text:p>3,038 </text:p>
          </table:table-cell>
          <table:table-cell table:style-name="ce53" office:value-type="float" office:value="0.0911427433965762" calcext:value-type="float">
            <text:p>0.09 </text:p>
          </table:table-cell>
          <table:table-cell table:number-columns-repeated="1017"/>
        </table:table-row>
        <table:table-row table:style-name="ro22">
          <table:table-cell table:style-name="ce29" office:value-type="float" office:value="99" calcext:value-type="float">
            <text:p>99</text:p>
          </table:table-cell>
          <table:table-cell table:style-name="ce37" office:value-type="float" office:value="3384526" calcext:value-type="float">
            <text:p>3,384,526 </text:p>
          </table:table-cell>
          <table:table-cell table:style-name="ce37" office:value-type="float" office:value="3901979" calcext:value-type="float">
            <text:p>3,901,979 </text:p>
          </table:table-cell>
          <table:table-cell table:style-name="ce37" office:value-type="float" office:value="517453" calcext:value-type="float">
            <text:p>517,453 </text:p>
          </table:table-cell>
          <table:table-cell table:style-name="ce49" office:value-type="float" office:value="115.288787853897" calcext:value-type="float">
            <text:p>115.29 </text:p>
          </table:table-cell>
          <table:table-cell table:style-name="ce51" office:value-type="float" office:value="565708" calcext:value-type="float">
            <text:p>565,708 </text:p>
          </table:table-cell>
          <table:table-cell table:style-name="ce53" office:value-type="float" office:value="16.9562964159686" calcext:value-type="float">
            <text:p>16.96 </text:p>
          </table:table-cell>
          <table:table-cell table:number-columns-repeated="1017"/>
        </table:table-row>
        <table:table-row table:style-name="ro22">
          <table:table-cell table:style-name="ce29" office:value-type="float" office:value="100" calcext:value-type="float">
            <text:p>100</text:p>
          </table:table-cell>
          <table:table-cell table:style-name="ce37" office:value-type="float" office:value="3430018" calcext:value-type="float">
            <text:p>3,430,018 </text:p>
          </table:table-cell>
          <table:table-cell table:style-name="ce37" office:value-type="float" office:value="3901516" calcext:value-type="float">
            <text:p>3,901,516 </text:p>
          </table:table-cell>
          <table:table-cell table:style-name="ce37" office:value-type="float" office:value="471498" calcext:value-type="float">
            <text:p>471,498 </text:p>
          </table:table-cell>
          <table:table-cell table:style-name="ce49" office:value-type="float" office:value="113.746225238468" calcext:value-type="float">
            <text:p>113.75 </text:p>
          </table:table-cell>
          <table:table-cell table:style-name="ce51" office:value-type="float" office:value="-463" calcext:value-type="float">
            <text:p>-463 </text:p>
          </table:table-cell>
          <table:table-cell table:style-name="ce53" office:value-type="float" office:value="-0.0118657737522421" calcext:value-type="float">
            <text:p>-0.01 </text:p>
          </table:table-cell>
          <table:table-cell table:number-columns-repeated="1017"/>
        </table:table-row>
        <table:table-row table:style-name="ro22">
          <table:table-cell table:style-name="ce29" office:value-type="float" office:value="101" calcext:value-type="float">
            <text:p>101</text:p>
          </table:table-cell>
          <table:table-cell table:style-name="ce37" office:value-type="float" office:value="3744988" calcext:value-type="float">
            <text:p>3,744,988 </text:p>
          </table:table-cell>
          <table:table-cell table:style-name="ce37" office:value-type="float" office:value="3870633" calcext:value-type="float">
            <text:p>3,870,633 </text:p>
          </table:table-cell>
          <table:table-cell table:style-name="ce37" office:value-type="float" office:value="125645" calcext:value-type="float">
            <text:p>125,645 </text:p>
          </table:table-cell>
          <table:table-cell table:style-name="ce49" office:value-type="float" office:value="103.355017425957" calcext:value-type="float">
            <text:p>103.36 </text:p>
          </table:table-cell>
          <table:table-cell table:style-name="ce51" office:value-type="float" office:value="-30883" calcext:value-type="float">
            <text:p>-30,883 </text:p>
          </table:table-cell>
          <table:table-cell table:style-name="ce53" office:value-type="float" office:value="-0.791564099698681" calcext:value-type="float">
            <text:p>-0.79 </text:p>
          </table:table-cell>
          <table:table-cell table:number-columns-repeated="1017"/>
        </table:table-row>
        <table:table-row table:style-name="ro22">
          <table:table-cell table:style-name="ce29" office:value-type="float" office:value="102" calcext:value-type="float">
            <text:p>102</text:p>
          </table:table-cell>
          <table:table-cell table:style-name="ce37" office:value-type="float" office:value="3959127" calcext:value-type="float">
            <text:p>3,959,127 </text:p>
          </table:table-cell>
          <table:table-cell table:style-name="ce37" office:value-type="float" office:value="3950114" calcext:value-type="float">
            <text:p>3,950,114 </text:p>
          </table:table-cell>
          <table:table-cell table:style-name="ce37" office:value-type="float" office:value="-9013" calcext:value-type="float">
            <text:p>-9,013 </text:p>
          </table:table-cell>
          <table:table-cell table:style-name="ce49" office:value-type="float" office:value="99.7723488031579" calcext:value-type="float">
            <text:p>99.77 </text:p>
          </table:table-cell>
          <table:table-cell table:style-name="ce51" office:value-type="float" office:value="79481" calcext:value-type="float">
            <text:p>79,481 </text:p>
          </table:table-cell>
          <table:table-cell table:style-name="ce53" office:value-type="float" office:value="2.05343673760855" calcext:value-type="float">
            <text:p>2.05 </text:p>
          </table:table-cell>
          <table:table-cell table:number-columns-repeated="1017"/>
        </table:table-row>
        <table:table-row table:style-name="ro22">
          <table:table-cell table:style-name="ce29" office:value-type="float" office:value="103" calcext:value-type="float">
            <text:p>103</text:p>
          </table:table-cell>
          <table:table-cell table:style-name="ce37" office:value-type="float" office:value="4049981" calcext:value-type="float">
            <text:p>4,049,981 </text:p>
          </table:table-cell>
          <table:table-cell table:style-name="ce37" office:value-type="float" office:value="4441920" calcext:value-type="float">
            <text:p>4,441,920 </text:p>
          </table:table-cell>
          <table:table-cell table:style-name="ce37" office:value-type="float" office:value="391939" calcext:value-type="float">
            <text:p>391,939 </text:p>
          </table:table-cell>
          <table:table-cell table:style-name="ce49" office:value-type="float" office:value="109.677551573699" calcext:value-type="float">
            <text:p>109.68 </text:p>
          </table:table-cell>
          <table:table-cell table:style-name="ce51" office:value-type="float" office:value="491806" calcext:value-type="float">
            <text:p>491,806 </text:p>
          </table:table-cell>
          <table:table-cell table:style-name="ce53" office:value-type="float" office:value="12.4504254813912" calcext:value-type="float">
            <text:p>12.45 </text:p>
          </table:table-cell>
          <table:table-cell table:number-columns-repeated="1017"/>
        </table:table-row>
        <table:table-row table:style-name="ro22">
          <table:table-cell table:style-name="ce29" office:value-type="float" office:value="104" calcext:value-type="float">
            <text:p>104</text:p>
          </table:table-cell>
          <table:table-cell table:style-name="ce37" office:value-type="float" office:value="4134852" calcext:value-type="float">
            <text:p>4,134,852 </text:p>
          </table:table-cell>
          <table:table-cell table:style-name="ce37" office:value-type="float" office:value="4317036" calcext:value-type="float">
            <text:p>4,317,036 </text:p>
          </table:table-cell>
          <table:table-cell table:style-name="ce37" office:value-type="float" office:value="182184" calcext:value-type="float">
            <text:p>182,184 </text:p>
          </table:table-cell>
          <table:table-cell table:style-name="ce49" office:value-type="float" office:value="104.406058548166" calcext:value-type="float">
            <text:p>104.41 </text:p>
          </table:table-cell>
          <table:table-cell table:style-name="ce51" office:value-type="float" office:value="-124884" calcext:value-type="float">
            <text:p>-124,884 </text:p>
          </table:table-cell>
          <table:table-cell table:style-name="ce53" office:value-type="float" office:value="-2.81148692457316" calcext:value-type="float">
            <text:p>-2.81 </text:p>
          </table:table-cell>
          <table:table-cell table:number-columns-repeated="1017"/>
        </table:table-row>
        <table:table-row table:style-name="ro22">
          <table:table-cell table:style-name="ce29" office:value-type="float" office:value="105" calcext:value-type="float">
            <text:p>105</text:p>
          </table:table-cell>
          <table:table-cell table:style-name="ce37" office:value-type="float" office:value="4425430" calcext:value-type="float">
            <text:p>4,425,430 </text:p>
          </table:table-cell>
          <table:table-cell table:style-name="ce37" office:value-type="float" office:value="4157678" calcext:value-type="float">
            <text:p>4,157,678 </text:p>
          </table:table-cell>
          <table:table-cell table:style-name="ce37" office:value-type="float" office:value="-267752" calcext:value-type="float">
            <text:p>-267,752 </text:p>
          </table:table-cell>
          <table:table-cell table:style-name="ce49" office:value-type="float" office:value="93.9496952838481" calcext:value-type="float">
            <text:p>93.95 </text:p>
          </table:table-cell>
          <table:table-cell table:style-name="ce51" office:value-type="float" office:value="-159358" calcext:value-type="float">
            <text:p>-159,358 </text:p>
          </table:table-cell>
          <table:table-cell table:style-name="ce53" office:value-type="float" office:value="-3.69137528619173" calcext:value-type="float">
            <text:p>-3.69 </text:p>
          </table:table-cell>
          <table:table-cell table:number-columns-repeated="1017"/>
        </table:table-row>
        <table:table-row table:style-name="ro22">
          <table:table-cell table:style-name="ce30" office:value-type="float" office:value="106" calcext:value-type="float">
            <text:p>106</text:p>
          </table:table-cell>
          <table:table-cell table:style-name="ce38" office:value-type="float" office:value="4370249" calcext:value-type="float">
            <text:p>4,370,249 </text:p>
          </table:table-cell>
          <table:table-cell table:style-name="ce38" office:value-type="float" office:value="4411188" calcext:value-type="float">
            <text:p>4,411,188 </text:p>
          </table:table-cell>
          <table:table-cell table:style-name="ce38" table:formula="of:=[.C17]-[.B17]" office:value-type="float" office:value="40939" calcext:value-type="float">
            <text:p>40,939 </text:p>
          </table:table-cell>
          <table:table-cell table:style-name="ce50" table:formula="of:=[.C17]/[.B17]*100" office:value-type="float" office:value="100.936765845607" calcext:value-type="float">
            <text:p>100.94 </text:p>
          </table:table-cell>
          <table:table-cell table:style-name="ce52" table:formula="of:=[.C17]-[.C16]" office:value-type="float" office:value="253510" calcext:value-type="float">
            <text:p>253,510 </text:p>
          </table:table-cell>
          <table:table-cell table:style-name="ce54" table:formula="of:=[.F17]/[.C16]*100" office:value-type="float" office:value="6.09739378566594" calcext:value-type="float">
            <text:p>6.10 </text:p>
          </table:table-cell>
          <table:table-cell table:number-columns-repeated="1017"/>
        </table:table-row>
        <table:table-row table:style-name="ro8">
          <table:table-cell table:style-name="ce31"/>
          <table:table-cell table:number-columns-repeated="1023"/>
        </table:table-row>
        <table:table-row table:style-name="ro23">
          <table:table-cell/>
          <table:table-cell table:style-name="ce39"/>
          <table:table-cell table:style-name="ce43"/>
          <table:table-cell table:style-name="ce46"/>
          <table:table-cell table:number-columns-repeated="1020"/>
        </table:table-row>
        <table:table-row table:style-name="ro23">
          <table:table-cell table:style-name="ce32" office:value-type="string" calcext:value-type="string" table:number-columns-spanned="7" table:number-rows-spanned="1">
            <text:p><text:span text:style-name="T15">五．歷年地方稅收成長趨勢圖</text:span></text:p>
          </table:table-cell>
          <table:covered-table-cell table:number-columns-repeated="6" table:style-name="ce40"/>
          <table:table-cell table:number-columns-repeated="1017"/>
        </table:table-row>
        <table:table-row table:style-name="ro23">
          <table:table-cell>
            <draw:frame table:end-cell-address="'提要(續)'.H39" table:end-x="0.3mm" table:end-y="5.3mm" draw:z-index="0" draw:name="Picture 145" draw:style-name="gr4" draw:text-style-name="P1" svg:width="180.74mm" svg:height="107.09mm" svg:x="0mm" svg:y="2.14mm">
              <loext:p draw:class-id="00020821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封面.$A$1" table:cell-range-address="$'提要(續)'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5P0"/>
    </number:number-style>
    <number:number-style style:name="N176">
      <number:number number:decimal-places="7" loext:min-decimal-places="7" number:min-integer-digits="1"/>
      <number:text> </number:text>
    </number:number-style>
    <number:number-style style:name="N177">
      <number:number number:decimal-places="8" loext:min-decimal-places="8" number:min-integer-digits="1"/>
      <number:text> </number:text>
    </number:number-style>
    <number:number-style style:name="N178">
      <number:number number:decimal-places="6" loext:min-decimal-places="6" number:min-integer-digits="1"/>
      <number:text> </number:text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3" loext:min-decimal-places="3" number:min-integer-digits="1"/>
      <number:text> </number:text>
    </number:number-style>
    <number:number-style style:name="N182">
      <number:number number:decimal-places="2" loext:min-decimal-places="2" number:min-integer-digits="1"/>
      <number:text> </number:text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8" loext:min-decimal-places="8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6" loext:min-decimal-places="6" number:min-integer-digits="1"/>
    </number:number-style>
    <number:number-style style:name="N187">
      <number:number number:decimal-places="5" loext:min-decimal-places="5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3" loext:min-decimal-places="3" number:min-integer-digits="1"/>
      <number:text>%</number:text>
    </number:percentage-style>
    <number:percentage-style style:name="N198">
      <number:number number:decimal-places="4" loext:min-decimal-places="4" number:min-integer-digits="1"/>
      <number:text>%</number:text>
    </number:percentage-style>
    <number:percentage-style style:name="N199">
      <number:number number:decimal-places="5" loext:min-decimal-places="5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提要1-5" style:display-name="一般_提要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9.99mm" fo:margin-bottom="19mm" fo:margin-left="3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4">
      <style:page-layout-properties style:num-format="1" style:print-orientation="portrait" fo:margin-top="24.01mm" fo:margin-bottom="16mm" fo:margin-left="1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5">
      <style:page-layout-properties style:num-format="1" style:print-orientation="portrait" fo:margin-top="23mm" fo:margin-bottom="24.99mm" fo:margin-left="13mm" fo:margin-right="8.01mm" style:first-page-number="continue" style:scale-to="100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提要" style:display-name="PageStyle_提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提要_28_續_29_" style:display-name="PageStyle_提要(續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電子作業課</meta:initial-creator>
    <meta:creation-date>1999-07-28T09:45:59</meta:creation-date>
    <dc:creator>59l501</dc:creator>
    <dc:date>2018-05-17T13:52:08</dc:date>
    <meta:print-date>2018-05-16T08:59:18</meta:print-date>
    <meta:document-statistic meta:table-count="3" meta:cell-count="119" meta:object-count="4"/>
    <meta:generator>LibreOffice/5.0.6.3$Windows_x86 LibreOffice_project/490fc03b25318460cfc54456516ea2519c11d1aa</meta:generator>
  </office:meta>
</office:document-meta>
</file>