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0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49.83mm"/>
    </style:style>
    <style:style style:name="co6" style:family="table-column">
      <style:table-column-properties fo:break-before="auto" style:column-width="46.09mm"/>
    </style:style>
    <style:style style:name="co7" style:family="table-column">
      <style:table-column-properties fo:break-before="auto" style:column-width="58.3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51.33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56.55mm"/>
    </style:style>
    <style:style style:name="co14" style:family="table-column">
      <style:table-column-properties fo:break-before="auto" style:column-width="28.4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30.6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五">
      <style:table-properties table:display="true" style:writing-mode="lr-tb" tableooo:tab-color="#003366"/>
    </style:style>
    <style:style style:name="ta2" style:family="table" style:master-page-name="PageStyle_5f_附錄1">
      <style:table-properties table:display="true" style:writing-mode="lr-tb" tableooo:tab-color="#003366"/>
    </style:style>
    <style:style style:name="ta3" style:family="table" style:master-page-name="PageStyle_5f_附錄2">
      <style:table-properties table:display="true" style:writing-mode="lr-tb" tableooo:tab-color="#003366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8pt" fo:font-style="normal" fo:text-shadow="none" style:text-underline-style="none" fo:font-weight="bold" style:font-name-asian="標楷體" style:font-size-asian="38pt" style:font-style-asian="normal" style:font-weight-asian="bold" style:font-size-complex="3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93-附表封面-1-2-3" style:data-style-name="N16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93-附表封面-1-2-3" style:data-style-name="N16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3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38pt" style:font-size-complex="38pt" style:font-weight-asian="bold" style:font-weight-complex="bold" style:font-style-asian="normal" style:font-style-complex="normal"/>
    </style:style>
    <style:style style:name="T2" style:family="text">
      <style:text-properties fo:font-size="38pt" fo:font-weight="bold" style:text-underline-style="none" style:text-underline-color="font-color" style:text-line-through-type="none" fo:font-style="normal" style:text-outline="false" fo:text-shadow="none" style:text-position="0%" style:font-size-asian="38pt" style:font-size-complex="3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38pt" fo:font-weight="bold" style:text-underline-style="none" style:text-underline-color="font-color" style:text-line-through-type="none" fo:font-style="normal" style:text-outline="false" fo:text-shadow="none" style:text-position="0%" style:font-size-asian="38pt" style:font-size-complex="3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bold" style:font-weight-complex="bold" style:font-style-asian="normal" style:font-style-complex="normal"/>
    </style:style>
    <style:style style:name="T5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五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五、<text:span text:style-name="T1"> </text:span><text:span text:style-name="T2">附</text:span><text:span text:style-name="T3">  </text:span><text:span text:style-name="T2">錄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E <text:span text:style-name="T4">、</text:span><text:span text:style-name="T5">Appendix</text:span>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錄1" table:style-name="ta2" table:print-ranges="附錄1.A1:附錄1.H35">
        <table:table-column table:style-name="co3" table:default-cell-style-name="ce7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8" table:default-cell-style-name="ce14"/>
        <table:table-column table:style-name="co12" table:number-columns-repeated="767" table:default-cell-style-name="Default"/>
        <table:table-row table:style-name="ro3">
          <table:table-cell table:style-name="ce5" office:value-type="string" calcext:value-type="string">
            <text:p>-130-</text:p>
          </table:table-cell>
          <table:table-cell/>
          <table:table-cell table:style-name="ce14" table:number-columns-repeated="2"/>
          <table:table-cell table:number-columns-repeated="2"/>
          <table:table-cell table:style-name="ce47" office:value-type="string" calcext:value-type="string">
            <text:p>-131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6">表</text:span><text:span text:style-name="T7">23. </text:span><text:span text:style-name="T8">各</text:span><text:span text:style-name="T7"> </text:span><text:span text:style-name="T8">項</text:span><text:span text:style-name="T7"> </text:span><text:span text:style-name="T8">稅</text:span><text:span text:style-name="T7"> </text:span><text:span text:style-name="T8">收</text:span><text:span text:style-name="T7"> </text:span><text:span text:style-name="T8">實</text:span><text:span text:style-name="T7"> </text:span><text:span text:style-name="T8">徵</text:span><text:span text:style-name="T7"> </text:span><text:span text:style-name="T8">數</text:span></text:p>
          </table:table-cell>
          <table:covered-table-cell table:number-columns-repeated="3" table:style-name="ce6"/>
          <table:table-cell table:style-name="ce31" office:value-type="string" calcext:value-type="string" table:number-columns-spanned="3" table:number-rows-spanned="1">
            <text:p>Table 23 <text:s/>Actual Collection Taxes </text:p>
          </table:table-cell>
          <table:covered-table-cell table:number-columns-repeated="2" table:style-name="ce39"/>
          <table:table-cell table:number-columns-repeated="1017"/>
        </table:table-row>
        <table:table-row table:style-name="ro5">
          <table:table-cell office:value-type="string" calcext:value-type="string">
            <text:p><text:span text:style-name="T9">金額單位：新臺幣千元</text:span></text:p>
          </table:table-cell>
          <table:table-cell table:style-name="ce15"/>
          <table:table-cell table:style-name="ce18" office:value-type="string" calcext:value-type="string">
            <text:p>(1)<text:span text:style-name="T13">年月別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(I)By Monthly And Yearly</text:p>
          </table:table-cell>
          <table:covered-table-cell table:style-name="ce32"/>
          <table:table-cell table:style-name="ce48" office:value-type="string" calcext:value-type="string">
            <text:p>Unit:NT$1,000</text:p>
          </table:table-cell>
          <table:table-cell table:style-name="ce55"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9">會</text:span><text:span text:style-name="T10">    </text:span><text:span text:style-name="T11">計</text:span><text:span text:style-name="T10">    </text:span><text:span text:style-name="T11">年</text:span><text:span text:style-name="T10">    </text:span><text:span text:style-name="T11">度</text:span><text:span text:style-name="T10">    </text:span><text:span text:style-name="T11">別</text:span></text:p>
          </table:table-cell>
          <table:covered-table-cell table:style-name="ce8"/>
          <table:table-cell table:style-name="ce19" office:value-type="string" calcext:value-type="string">
            <text:p><text:span text:style-name="T9">總</text:span><text:span text:style-name="T10">                </text:span><text:span text:style-name="T11">計</text:span></text:p>
          </table:table-cell>
          <table:table-cell table:style-name="ce25" office:value-type="string" calcext:value-type="string">
            <text:p>  <text:span text:style-name="T9">國</text:span><text:span text:style-name="T10">           </text:span><text:span text:style-name="T11">稅</text:span></text:p>
          </table:table-cell>
          <table:table-cell table:style-name="ce33" office:value-type="string" calcext:value-type="string">
            <text:p><text:span text:style-name="T9">縣</text:span><text:span text:style-name="T10">   </text:span><text:span text:style-name="T11">市</text:span><text:span text:style-name="T10">   </text:span><text:span text:style-name="T11">稅</text:span></text:p>
          </table:table-cell>
          <table:table-cell table:style-name="ce40" office:value-type="string" calcext:value-type="string">
            <text:p><text:span text:style-name="T9">教</text:span><text:span text:style-name="T10">  </text:span><text:span text:style-name="T11">育</text:span><text:span text:style-name="T10">  </text:span><text:span text:style-name="T11">捐</text:span></text:p>
          </table:table-cell>
          <table:table-cell table:style-name="ce49" office:value-type="string" calcext:value-type="string">
            <text:p><text:span text:style-name="T9">罰</text:span><text:span text:style-name="T10">    </text:span><text:span text:style-name="T11">鍰</text:span>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2" table:number-rows-spanned="1">
            <text:p>Fiscal <text:s text:c="2"/>Year</text:p>
          </table:table-cell>
          <table:covered-table-cell table:style-name="ce9"/>
          <table:table-cell table:style-name="ce20" office:value-type="string" calcext:value-type="string">
            <text:p>Grand Total</text:p>
          </table:table-cell>
          <table:table-cell table:style-name="ce26" office:value-type="string" calcext:value-type="string">
            <text:p>National Taxes</text:p>
          </table:table-cell>
          <table:table-cell table:style-name="ce34" office:value-type="string" calcext:value-type="string">
            <text:p>County and City Taxes</text:p>
          </table:table-cell>
          <table:table-cell table:style-name="ce41" office:value-type="string" calcext:value-type="string">
            <text:p>Education <text:s/>Surtax</text:p>
          </table:table-cell>
          <table:table-cell table:style-name="ce50" office:value-type="string" calcext:value-type="string">
            <text:p>Fines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<text:span text:style-name="T9">民國</text:span><text:span text:style-name="T10">97</text:span><text:span text:style-name="T11">年度</text:span></text:p>
          </table:table-cell>
          <table:table-cell table:style-name="ce10" office:value-type="string" calcext:value-type="string">
            <text:p>FY2008</text:p>
          </table:table-cell>
          <table:table-cell table:style-name="ce21" office:value-type="float" office:value="8131001" calcext:value-type="float">
            <text:p>8,131,001 </text:p>
          </table:table-cell>
          <table:table-cell table:style-name="ce27" office:value-type="float" office:value="4720066" calcext:value-type="float">
            <text:p>4,720,066</text:p>
          </table:table-cell>
          <table:table-cell table:style-name="ce35" office:value-type="float" office:value="3294242" calcext:value-type="float">
            <text:p>3,294,24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float" office:value="116693" calcext:value-type="float">
            <text:p>116,693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<text:span text:style-name="T9">民國</text:span><text:span text:style-name="T10">98</text:span><text:span text:style-name="T11">年度</text:span></text:p>
          </table:table-cell>
          <table:table-cell table:style-name="ce10" office:value-type="string" calcext:value-type="string">
            <text:p>FY2009</text:p>
          </table:table-cell>
          <table:table-cell table:style-name="ce21" office:value-type="float" office:value="8076247" calcext:value-type="float">
            <text:p>8,076,247 </text:p>
          </table:table-cell>
          <table:table-cell table:style-name="ce27" office:value-type="float" office:value="4612960" calcext:value-type="float">
            <text:p>4,612,960</text:p>
          </table:table-cell>
          <table:table-cell table:style-name="ce35" office:value-type="float" office:value="3335792" calcext:value-type="float">
            <text:p>3,335,792</text:p>
          </table:table-cell>
          <table:table-cell table:style-name="ce43" office:value-type="float" office:value="479" calcext:value-type="float">
            <text:p>479</text:p>
          </table:table-cell>
          <table:table-cell table:style-name="ce51" office:value-type="float" office:value="127016" calcext:value-type="float">
            <text:p>127,016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<text:span text:style-name="T9">民國</text:span><text:span text:style-name="T10">99</text:span><text:span text:style-name="T11">年度</text:span></text:p>
          </table:table-cell>
          <table:table-cell table:style-name="ce10" office:value-type="string" calcext:value-type="string">
            <text:p>FY2010</text:p>
          </table:table-cell>
          <table:table-cell table:style-name="ce21" office:value-type="float" office:value="8751966" calcext:value-type="float">
            <text:p>8,751,966 </text:p>
          </table:table-cell>
          <table:table-cell table:style-name="ce27" office:value-type="float" office:value="4684771" calcext:value-type="float">
            <text:p>4,684,771</text:p>
          </table:table-cell>
          <table:table-cell table:style-name="ce35" office:value-type="float" office:value="3901978" calcext:value-type="float">
            <text:p>3,901,978</text:p>
          </table:table-cell>
          <table:table-cell table:style-name="ce43" office:value-type="float" office:value="1" calcext:value-type="float">
            <text:p>1</text:p>
          </table:table-cell>
          <table:table-cell table:style-name="ce51" office:value-type="float" office:value="165216" calcext:value-type="float">
            <text:p>165,216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<text:span text:style-name="T9">民國</text:span><text:span text:style-name="T10">100</text:span><text:span text:style-name="T11">年度</text:span></text:p>
          </table:table-cell>
          <table:table-cell table:style-name="ce10" office:value-type="string" calcext:value-type="string">
            <text:p>FY2011</text:p>
          </table:table-cell>
          <table:table-cell table:style-name="ce21" office:value-type="float" office:value="8159401" calcext:value-type="float">
            <text:p>8,159,401 </text:p>
          </table:table-cell>
          <table:table-cell table:style-name="ce27" office:value-type="float" office:value="4122817" calcext:value-type="float">
            <text:p>4,122,817</text:p>
          </table:table-cell>
          <table:table-cell table:style-name="ce35" office:value-type="float" office:value="3901515" calcext:value-type="float">
            <text:p>3,901,515</text:p>
          </table:table-cell>
          <table:table-cell table:style-name="ce43" office:value-type="float" office:value="1" calcext:value-type="float">
            <text:p>1</text:p>
          </table:table-cell>
          <table:table-cell table:style-name="ce51" office:value-type="float" office:value="135068" calcext:value-type="float">
            <text:p>135,068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<text:span text:style-name="T9">民國</text:span><text:span text:style-name="T10">101</text:span><text:span text:style-name="T11">年度</text:span></text:p>
          </table:table-cell>
          <table:table-cell table:style-name="ce10" office:value-type="string" calcext:value-type="string">
            <text:p>FY2012</text:p>
          </table:table-cell>
          <table:table-cell table:style-name="ce21" office:value-type="float" office:value="8480550" calcext:value-type="float">
            <text:p>8,480,550 </text:p>
          </table:table-cell>
          <table:table-cell table:style-name="ce27" office:value-type="float" office:value="4516810" calcext:value-type="float">
            <text:p>4,516,810</text:p>
          </table:table-cell>
          <table:table-cell table:style-name="ce35" office:value-type="float" office:value="3871008" calcext:value-type="float">
            <text:p>3,871,00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float" office:value="92732" calcext:value-type="float">
            <text:p>92,732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<text:span text:style-name="T9">民國</text:span><text:span text:style-name="T10">102</text:span><text:span text:style-name="T11">年度</text:span></text:p>
          </table:table-cell>
          <table:table-cell table:style-name="ce10" office:value-type="string" calcext:value-type="string">
            <text:p>FY2013</text:p>
          </table:table-cell>
          <table:table-cell table:style-name="ce21" office:value-type="float" office:value="8729843" calcext:value-type="float">
            <text:p>8,729,843 </text:p>
          </table:table-cell>
          <table:table-cell table:style-name="ce27" office:value-type="float" office:value="4662562" calcext:value-type="float">
            <text:p>4,662,562</text:p>
          </table:table-cell>
          <table:table-cell table:style-name="ce35" office:value-type="float" office:value="3950114" calcext:value-type="float">
            <text:p>3,950,11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float" office:value="117167" calcext:value-type="float">
            <text:p>117,167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<text:span text:style-name="T9">民國</text:span><text:span text:style-name="T10">103</text:span><text:span text:style-name="T11">年度</text:span></text:p>
          </table:table-cell>
          <table:table-cell table:style-name="ce10" office:value-type="string" calcext:value-type="string">
            <text:p>FY2014</text:p>
          </table:table-cell>
          <table:table-cell table:style-name="ce21" office:value-type="float" office:value="9221890" calcext:value-type="float">
            <text:p>9,221,890 </text:p>
          </table:table-cell>
          <table:table-cell table:style-name="ce27" office:value-type="float" office:value="4643163" calcext:value-type="float">
            <text:p>4,643,163</text:p>
          </table:table-cell>
          <table:table-cell table:style-name="ce35" office:value-type="float" office:value="4441920" calcext:value-type="float">
            <text:p>4,441,92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float" office:value="136807" calcext:value-type="float">
            <text:p>136,807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<text:span text:style-name="T9">民國</text:span><text:span text:style-name="T10">104</text:span><text:span text:style-name="T11">年度</text:span></text:p>
          </table:table-cell>
          <table:table-cell table:style-name="ce10" office:value-type="string" calcext:value-type="string">
            <text:p>FY2015</text:p>
          </table:table-cell>
          <table:table-cell table:style-name="ce21" office:value-type="float" office:value="9445766" calcext:value-type="float">
            <text:p>9,445,766 </text:p>
          </table:table-cell>
          <table:table-cell table:style-name="ce27" office:value-type="float" office:value="5059418" calcext:value-type="float">
            <text:p>5,059,418</text:p>
          </table:table-cell>
          <table:table-cell table:style-name="ce35" office:value-type="float" office:value="4317036" calcext:value-type="float">
            <text:p>4,317,03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float" office:value="69312" calcext:value-type="float">
            <text:p>69,312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<text:span text:style-name="T9">民國</text:span><text:span text:style-name="T10">105</text:span><text:span text:style-name="T12">年度</text:span></text:p>
          </table:table-cell>
          <table:table-cell table:style-name="ce10" office:value-type="string" calcext:value-type="string">
            <text:p>FY2016</text:p>
          </table:table-cell>
          <table:table-cell table:style-name="ce21" office:value-type="float" office:value="10276134" calcext:value-type="float">
            <text:p>10,276,134 </text:p>
          </table:table-cell>
          <table:table-cell table:style-name="ce27" office:value-type="float" office:value="6046053" calcext:value-type="float">
            <text:p>6,046,053</text:p>
          </table:table-cell>
          <table:table-cell table:style-name="ce35" office:value-type="float" office:value="4157678" calcext:value-type="float">
            <text:p>4,157,678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72403" calcext:value-type="float">
            <text:p>72,403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<text:span text:style-name="T9">民國</text:span><text:span text:style-name="T10">106</text:span><text:span text:style-name="T11">年度</text:span></text:p>
          </table:table-cell>
          <table:table-cell table:style-name="ce10" office:value-type="string" calcext:value-type="string">
            <text:p>FY2017</text:p>
          </table:table-cell>
          <table:table-cell table:style-name="ce21" table:formula="of:=SUM([.D15:.G15])" office:value-type="float" office:value="10889656" calcext:value-type="float">
            <text:p>10,889,656 </text:p>
          </table:table-cell>
          <table:table-cell table:style-name="ce27" table:formula="of:=SUM([.D17:.D28])" office:value-type="float" office:value="6409258" calcext:value-type="float">
            <text:p>6,409,258</text:p>
          </table:table-cell>
          <table:table-cell table:style-name="ce35" table:formula="of:=SUM([.E17:.E28])" office:value-type="float" office:value="4411188" calcext:value-type="float">
            <text:p>4,411,188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SUM([.G17:.G28])" office:value-type="float" office:value="69210" calcext:value-type="float">
            <text:p>69,210</text:p>
          </table:table-cell>
          <table:table-cell table:number-columns-repeated="1017"/>
        </table:table-row>
        <table:table-row table:style-name="ro7">
          <table:table-cell table:style-name="ce11" table:number-columns-repeated="2"/>
          <table:table-cell table:style-name="ce21"/>
          <table:table-cell table:style-name="ce28"/>
          <table:table-cell table:style-name="ce36" table:number-columns-repeated="2"/>
          <table:table-cell table:style-name="ce52"/>
          <table:table-cell table:number-columns-repeated="1017"/>
        </table:table-row>
        <table:table-row table:style-name="ro7">
          <table:table-cell table:style-name="ce10" office:value-type="string" calcext:value-type="string">
            <text:p> <text:span text:style-name="T9">民國</text:span><text:span text:style-name="T10">105</text:span><text:span text:style-name="T11">年度</text:span></text:p>
          </table:table-cell>
          <table:table-cell table:style-name="ce16" office:value-type="string" calcext:value-type="string">
            <text:p>1<text:span text:style-name="T9">月　</text:span><text:span text:style-name="T10">Jan.</text:span></text:p>
          </table:table-cell>
          <table:table-cell table:style-name="ce22" table:formula="of:=SUM([.D17:.G17])" office:value-type="float" office:value="640217" calcext:value-type="float">
            <text:p>640,217 </text:p>
          </table:table-cell>
          <table:table-cell table:style-name="ce29" office:value-type="float" office:value="515044" calcext:value-type="float">
            <text:p>515,044 </text:p>
          </table:table-cell>
          <table:table-cell table:style-name="ce37" table:formula="of:=['file:///C:/Users/nantoutax.DOMAINA/Desktop/-106%E7%B5%B1%E8%A8%88%E8%A6%81%E8%A6%BD/106-1%E6%9F%A5%E5%AE%9A%E6%95%B8.xls'#$稅捐.$F$18]" office:value-type="float" office:value="121305" calcext:value-type="float">
            <text:p>121,305 </text:p>
          </table:table-cell>
          <table:table-cell table:style-name="ce45" table:formula="of:=['file:///Y:/%E5%BE%B5%E8%AA%B2/%E7%91%9B%E5%A8%9F/%E7%B5%B1%E8%A8%88/%E7%B5%B1%E8%A8%88%E8%A6%81%E8%A6%BD/92~105%E7%B5%B1%E8%A8%88%E8%A6%81%E8%A6%BD/105%E7%B5%B1%E8%A8%88%E8%A6%81%E8%A6%BD/101-1%E6%9F%A5%E5%AE%9A%E6%95%B8.xls'#$教.$F18]" office:value-type="float" office:value="0" calcext:value-type="float">
            <text:p><text:s/>- </text:p>
          </table:table-cell>
          <table:table-cell table:style-name="ce53" office:value-type="float" office:value="3868" calcext:value-type="float">
            <text:p>3,868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16" office:value-type="string" calcext:value-type="string">
            <text:p>2<text:span text:style-name="T9">月　</text:span><text:span text:style-name="T10">Feb.</text:span></text:p>
          </table:table-cell>
          <table:table-cell table:style-name="ce22" table:formula="of:=SUM([.D18:.G18])" office:value-type="float" office:value="183574" calcext:value-type="float">
            <text:p>183,574 </text:p>
          </table:table-cell>
          <table:table-cell table:style-name="ce29" office:value-type="float" office:value="97441" calcext:value-type="float">
            <text:p>97,441 </text:p>
          </table:table-cell>
          <table:table-cell table:style-name="ce37" table:formula="of:=['file:///C:/Users/nantoutax.DOMAINA/Desktop/-106%E7%B5%B1%E8%A8%88%E8%A6%81%E8%A6%BD/106-1%E6%9F%A5%E5%AE%9A%E6%95%B8.xls'#$稅捐.$F$19]" office:value-type="float" office:value="88110" calcext:value-type="float">
            <text:p>88,110 </text:p>
          </table:table-cell>
          <table:table-cell table:style-name="ce45" table:formula="of:=['file:///Y:/%E5%BE%B5%E8%AA%B2/%E7%91%9B%E5%A8%9F/%E7%B5%B1%E8%A8%88/%E7%B5%B1%E8%A8%88%E8%A6%81%E8%A6%BD/92~105%E7%B5%B1%E8%A8%88%E8%A6%81%E8%A6%BD/105%E7%B5%B1%E8%A8%88%E8%A6%81%E8%A6%BD/101-1%E6%9F%A5%E5%AE%9A%E6%95%B8.xls'#$教.$F19]" office:value-type="float" office:value="0" calcext:value-type="float">
            <text:p><text:s/>- </text:p>
          </table:table-cell>
          <table:table-cell table:style-name="ce53" office:value-type="float" office:value="-1977" calcext:value-type="float">
            <text:p>-1,977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16" office:value-type="string" calcext:value-type="string">
            <text:p>3<text:span text:style-name="T9">月　</text:span><text:span text:style-name="T10">Mar.</text:span></text:p>
          </table:table-cell>
          <table:table-cell table:style-name="ce22" table:formula="of:=SUM([.D19:.G19])" office:value-type="float" office:value="681025" calcext:value-type="float">
            <text:p>681,025 </text:p>
          </table:table-cell>
          <table:table-cell table:style-name="ce29" office:value-type="float" office:value="478400" calcext:value-type="float">
            <text:p>478,400 </text:p>
          </table:table-cell>
          <table:table-cell table:style-name="ce37" table:formula="of:=['file:///C:/Users/nantoutax.DOMAINA/Desktop/-106%E7%B5%B1%E8%A8%88%E8%A6%81%E8%A6%BD/106-1%E6%9F%A5%E5%AE%9A%E6%95%B8.xls'#$稅捐.$F$20]" office:value-type="float" office:value="195918" calcext:value-type="float">
            <text:p>195,918 </text:p>
          </table:table-cell>
          <table:table-cell table:style-name="ce45" table:formula="of:=['file:///Y:/%E5%BE%B5%E8%AA%B2/%E7%91%9B%E5%A8%9F/%E7%B5%B1%E8%A8%88/%E7%B5%B1%E8%A8%88%E8%A6%81%E8%A6%BD/92~105%E7%B5%B1%E8%A8%88%E8%A6%81%E8%A6%BD/105%E7%B5%B1%E8%A8%88%E8%A6%81%E8%A6%BD/101-1%E6%9F%A5%E5%AE%9A%E6%95%B8.xls'#$教.$F20]" office:value-type="float" office:value="0" calcext:value-type="float">
            <text:p><text:s/>- </text:p>
          </table:table-cell>
          <table:table-cell table:style-name="ce53" office:value-type="float" office:value="6707" calcext:value-type="float">
            <text:p>6,707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16" office:value-type="string" calcext:value-type="string">
            <text:p>4<text:span text:style-name="T9">月　</text:span><text:span text:style-name="T10">Apr.</text:span></text:p>
          </table:table-cell>
          <table:table-cell table:style-name="ce22" table:formula="of:=SUM([.D20:.G20])" office:value-type="float" office:value="950143" calcext:value-type="float">
            <text:p>950,143 </text:p>
          </table:table-cell>
          <table:table-cell table:style-name="ce29" office:value-type="float" office:value="-34832" calcext:value-type="float">
            <text:p>-34,832 </text:p>
          </table:table-cell>
          <table:table-cell table:style-name="ce37" table:formula="of:=['file:///C:/Users/nantoutax.DOMAINA/Desktop/-106%E7%B5%B1%E8%A8%88%E8%A6%81%E8%A6%BD/106-1%E6%9F%A5%E5%AE%9A%E6%95%B8.xls'#$稅捐.$F$21]" office:value-type="float" office:value="981054" calcext:value-type="float">
            <text:p>981,054 </text:p>
          </table:table-cell>
          <table:table-cell table:style-name="ce45" table:formula="of:=['file:///Y:/%E5%BE%B5%E8%AA%B2/%E7%91%9B%E5%A8%9F/%E7%B5%B1%E8%A8%88/%E7%B5%B1%E8%A8%88%E8%A6%81%E8%A6%BD/92~105%E7%B5%B1%E8%A8%88%E8%A6%81%E8%A6%BD/105%E7%B5%B1%E8%A8%88%E8%A6%81%E8%A6%BD/101-1%E6%9F%A5%E5%AE%9A%E6%95%B8.xls'#$教.$F21]" office:value-type="float" office:value="0" calcext:value-type="float">
            <text:p><text:s/>- </text:p>
          </table:table-cell>
          <table:table-cell table:style-name="ce53" office:value-type="float" office:value="3921" calcext:value-type="float">
            <text:p>3,921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16" office:value-type="string" calcext:value-type="string">
            <text:p>5<text:span text:style-name="T9">月　</text:span><text:span text:style-name="T10">May</text:span></text:p>
          </table:table-cell>
          <table:table-cell table:style-name="ce22" table:formula="of:=SUM([.D21:.G21])" office:value-type="float" office:value="2174706" calcext:value-type="float">
            <text:p>2,174,706 </text:p>
          </table:table-cell>
          <table:table-cell table:style-name="ce29" office:value-type="float" office:value="978235" calcext:value-type="float">
            <text:p>978,235 </text:p>
          </table:table-cell>
          <table:table-cell table:style-name="ce37" table:formula="of:=['file:///C:/Users/nantoutax.DOMAINA/Desktop/-106%E7%B5%B1%E8%A8%88%E8%A6%81%E8%A6%BD/106-1%E6%9F%A5%E5%AE%9A%E6%95%B8.xls'#$稅捐.$F$22]" office:value-type="float" office:value="1186271" calcext:value-type="float">
            <text:p>1,186,271 </text:p>
          </table:table-cell>
          <table:table-cell table:style-name="ce45" table:formula="of:=['file:///Y:/%E5%BE%B5%E8%AA%B2/%E7%91%9B%E5%A8%9F/%E7%B5%B1%E8%A8%88/%E7%B5%B1%E8%A8%88%E8%A6%81%E8%A6%BD/92~105%E7%B5%B1%E8%A8%88%E8%A6%81%E8%A6%BD/105%E7%B5%B1%E8%A8%88%E8%A6%81%E8%A6%BD/101-1%E6%9F%A5%E5%AE%9A%E6%95%B8.xls'#$教.$F22]" office:value-type="float" office:value="0" calcext:value-type="float">
            <text:p><text:s/>- </text:p>
          </table:table-cell>
          <table:table-cell table:style-name="ce53" office:value-type="float" office:value="10200" calcext:value-type="float">
            <text:p>10,200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16" office:value-type="string" calcext:value-type="string">
            <text:p>6<text:span text:style-name="T9">月　</text:span><text:span text:style-name="T10">June</text:span></text:p>
          </table:table-cell>
          <table:table-cell table:style-name="ce22" table:formula="of:=SUM([.D22:.G22])" office:value-type="float" office:value="2702958" calcext:value-type="float">
            <text:p>2,702,958 </text:p>
          </table:table-cell>
          <table:table-cell table:style-name="ce29" office:value-type="float" office:value="2178955" calcext:value-type="float">
            <text:p>2,178,955 </text:p>
          </table:table-cell>
          <table:table-cell table:style-name="ce37" table:formula="of:=['file:///C:/Users/nantoutax.DOMAINA/Desktop/-106%E7%B5%B1%E8%A8%88%E8%A6%81%E8%A6%BD/106-1%E6%9F%A5%E5%AE%9A%E6%95%B8.xls'#$稅捐.$F$23]" office:value-type="float" office:value="519031" calcext:value-type="float">
            <text:p>519,031 </text:p>
          </table:table-cell>
          <table:table-cell table:style-name="ce45" table:formula="of:=['file:///Y:/%E5%BE%B5%E8%AA%B2/%E7%91%9B%E5%A8%9F/%E7%B5%B1%E8%A8%88/%E7%B5%B1%E8%A8%88%E8%A6%81%E8%A6%BD/92~105%E7%B5%B1%E8%A8%88%E8%A6%81%E8%A6%BD/105%E7%B5%B1%E8%A8%88%E8%A6%81%E8%A6%BD/101-1%E6%9F%A5%E5%AE%9A%E6%95%B8.xls'#$教.$F23]" office:value-type="float" office:value="0" calcext:value-type="float">
            <text:p><text:s/>- </text:p>
          </table:table-cell>
          <table:table-cell table:style-name="ce53" office:value-type="float" office:value="4972" calcext:value-type="float">
            <text:p>4,972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16" office:value-type="string" calcext:value-type="string">
            <text:p>7<text:span text:style-name="T9">月　</text:span><text:span text:style-name="T10">July</text:span></text:p>
          </table:table-cell>
          <table:table-cell table:style-name="ce22" table:formula="of:=SUM([.D23:.G23])" office:value-type="float" office:value="94210" calcext:value-type="float">
            <text:p>94,210 </text:p>
          </table:table-cell>
          <table:table-cell table:style-name="ce29" office:value-type="float" office:value="-9836" calcext:value-type="float">
            <text:p>-9,836 </text:p>
          </table:table-cell>
          <table:table-cell table:style-name="ce37" table:formula="of:=['file:///C:/Users/nantoutax.DOMAINA/Desktop/-106%E7%B5%B1%E8%A8%88%E8%A6%81%E8%A6%BD/106-1%E6%9F%A5%E5%AE%9A%E6%95%B8.xls'#$稅捐.$F$24]" office:value-type="float" office:value="97092" calcext:value-type="float">
            <text:p>97,092 </text:p>
          </table:table-cell>
          <table:table-cell table:style-name="ce45" table:formula="of:=['file:///Y:/%E5%BE%B5%E8%AA%B2/%E7%91%9B%E5%A8%9F/%E7%B5%B1%E8%A8%88/%E7%B5%B1%E8%A8%88%E8%A6%81%E8%A6%BD/92~105%E7%B5%B1%E8%A8%88%E8%A6%81%E8%A6%BD/105%E7%B5%B1%E8%A8%88%E8%A6%81%E8%A6%BD/101-1%E6%9F%A5%E5%AE%9A%E6%95%B8.xls'#$教.$F24]" office:value-type="float" office:value="0" calcext:value-type="float">
            <text:p><text:s/>- </text:p>
          </table:table-cell>
          <table:table-cell table:style-name="ce53" office:value-type="float" office:value="6954" calcext:value-type="float">
            <text:p>6,954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16" office:value-type="string" calcext:value-type="string">
            <text:p>8<text:span text:style-name="T9">月　</text:span><text:span text:style-name="T10">Aug.</text:span></text:p>
          </table:table-cell>
          <table:table-cell table:style-name="ce22" table:formula="of:=SUM([.D24:.G24])" office:value-type="float" office:value="170310" calcext:value-type="float">
            <text:p>170,310 </text:p>
          </table:table-cell>
          <table:table-cell table:style-name="ce29" office:value-type="float" office:value="49048" calcext:value-type="float">
            <text:p>49,048 </text:p>
          </table:table-cell>
          <table:table-cell table:style-name="ce37" table:formula="of:=['file:///C:/Users/nantoutax.DOMAINA/Desktop/-106%E7%B5%B1%E8%A8%88%E8%A6%81%E8%A6%BD/106-1%E6%9F%A5%E5%AE%9A%E6%95%B8.xls'#$稅捐.$F$25]" office:value-type="float" office:value="117301" calcext:value-type="float">
            <text:p>117,301 </text:p>
          </table:table-cell>
          <table:table-cell table:style-name="ce45" table:formula="of:=['file:///Y:/%E5%BE%B5%E8%AA%B2/%E7%91%9B%E5%A8%9F/%E7%B5%B1%E8%A8%88/%E7%B5%B1%E8%A8%88%E8%A6%81%E8%A6%BD/92~105%E7%B5%B1%E8%A8%88%E8%A6%81%E8%A6%BD/105%E7%B5%B1%E8%A8%88%E8%A6%81%E8%A6%BD/101-1%E6%9F%A5%E5%AE%9A%E6%95%B8.xls'#$教.$F25]" office:value-type="float" office:value="0" calcext:value-type="float">
            <text:p><text:s/>- </text:p>
          </table:table-cell>
          <table:table-cell table:style-name="ce53" office:value-type="float" office:value="3961" calcext:value-type="float">
            <text:p>3,961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16" office:value-type="string" calcext:value-type="string">
            <text:p>9<text:span text:style-name="T9">月　</text:span><text:span text:style-name="T10">Sept.</text:span></text:p>
          </table:table-cell>
          <table:table-cell table:style-name="ce22" table:formula="of:=SUM([.D25:.G25])" office:value-type="float" office:value="1514328" calcext:value-type="float">
            <text:p>1,514,328 </text:p>
          </table:table-cell>
          <table:table-cell table:style-name="ce29" office:value-type="float" office:value="1382492" calcext:value-type="float">
            <text:p>1,382,492 </text:p>
          </table:table-cell>
          <table:table-cell table:style-name="ce37" table:formula="of:=['file:///C:/Users/nantoutax.DOMAINA/Desktop/-106%E7%B5%B1%E8%A8%88%E8%A6%81%E8%A6%BD/106-1%E6%9F%A5%E5%AE%9A%E6%95%B8.xls'#$稅捐.$F$26]" office:value-type="float" office:value="126412" calcext:value-type="float">
            <text:p>126,412 </text:p>
          </table:table-cell>
          <table:table-cell table:style-name="ce45" table:formula="of:=['file:///Y:/%E5%BE%B5%E8%AA%B2/%E7%91%9B%E5%A8%9F/%E7%B5%B1%E8%A8%88/%E7%B5%B1%E8%A8%88%E8%A6%81%E8%A6%BD/92~105%E7%B5%B1%E8%A8%88%E8%A6%81%E8%A6%BD/105%E7%B5%B1%E8%A8%88%E8%A6%81%E8%A6%BD/101-1%E6%9F%A5%E5%AE%9A%E6%95%B8.xls'#$教.$F26]" office:value-type="float" office:value="0" calcext:value-type="float">
            <text:p><text:s/>- </text:p>
          </table:table-cell>
          <table:table-cell table:style-name="ce53" office:value-type="float" office:value="5424" calcext:value-type="float">
            <text:p>5,424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16" office:value-type="string" calcext:value-type="string">
            <text:p>10<text:span text:style-name="T9">月　</text:span><text:span text:style-name="T10">Oct.</text:span></text:p>
          </table:table-cell>
          <table:table-cell table:style-name="ce22" table:formula="of:=SUM([.D26:.G26])" office:value-type="float" office:value="221769" calcext:value-type="float">
            <text:p>221,769 </text:p>
          </table:table-cell>
          <table:table-cell table:style-name="ce29" office:value-type="float" office:value="122963" calcext:value-type="float">
            <text:p>122,963 </text:p>
          </table:table-cell>
          <table:table-cell table:style-name="ce37" table:formula="of:=['file:///C:/Users/nantoutax.DOMAINA/Desktop/-106%E7%B5%B1%E8%A8%88%E8%A6%81%E8%A6%BD/106-1%E6%9F%A5%E5%AE%9A%E6%95%B8.xls'#$稅捐.$F$27]" office:value-type="float" office:value="93139" calcext:value-type="float">
            <text:p>93,139 </text:p>
          </table:table-cell>
          <table:table-cell table:style-name="ce45" table:formula="of:=['file:///Y:/%E5%BE%B5%E8%AA%B2/%E7%91%9B%E5%A8%9F/%E7%B5%B1%E8%A8%88/%E7%B5%B1%E8%A8%88%E8%A6%81%E8%A6%BD/92~105%E7%B5%B1%E8%A8%88%E8%A6%81%E8%A6%BD/105%E7%B5%B1%E8%A8%88%E8%A6%81%E8%A6%BD/101-1%E6%9F%A5%E5%AE%9A%E6%95%B8.xls'#$教.$F27]" office:value-type="float" office:value="0" calcext:value-type="float">
            <text:p><text:s/>- </text:p>
          </table:table-cell>
          <table:table-cell table:style-name="ce53" office:value-type="float" office:value="5667" calcext:value-type="float">
            <text:p>5,667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16" office:value-type="string" calcext:value-type="string">
            <text:p>11<text:span text:style-name="T9">月　</text:span><text:span text:style-name="T10">Nov.</text:span></text:p>
          </table:table-cell>
          <table:table-cell table:style-name="ce22" table:formula="of:=SUM([.D27:.G27])" office:value-type="float" office:value="1100170" calcext:value-type="float">
            <text:p>1,100,170 </text:p>
          </table:table-cell>
          <table:table-cell table:style-name="ce29" office:value-type="float" office:value="519751" calcext:value-type="float">
            <text:p>519,751 </text:p>
          </table:table-cell>
          <table:table-cell table:style-name="ce37" table:formula="of:=['file:///C:/Users/nantoutax.DOMAINA/Desktop/-106%E7%B5%B1%E8%A8%88%E8%A6%81%E8%A6%BD/106-1%E6%9F%A5%E5%AE%9A%E6%95%B8.xls'#$稅捐.$F$28]" office:value-type="float" office:value="571680" calcext:value-type="float">
            <text:p>571,680 </text:p>
          </table:table-cell>
          <table:table-cell table:style-name="ce45" table:formula="of:=['file:///Y:/%E5%BE%B5%E8%AA%B2/%E7%91%9B%E5%A8%9F/%E7%B5%B1%E8%A8%88/%E7%B5%B1%E8%A8%88%E8%A6%81%E8%A6%BD/92~105%E7%B5%B1%E8%A8%88%E8%A6%81%E8%A6%BD/105%E7%B5%B1%E8%A8%88%E8%A6%81%E8%A6%BD/101-1%E6%9F%A5%E5%AE%9A%E6%95%B8.xls'#$教.$F28]" office:value-type="float" office:value="0" calcext:value-type="float">
            <text:p><text:s/>- </text:p>
          </table:table-cell>
          <table:table-cell table:style-name="ce53" office:value-type="float" office:value="8739" calcext:value-type="float">
            <text:p>8,739 </text:p>
          </table:table-cell>
          <table:table-cell/>
          <table:table-cell table:style-name="ce7" table:number-columns-repeated="1016"/>
        </table:table-row>
        <table:table-row table:style-name="ro8">
          <table:table-cell table:style-name="ce13"/>
          <table:table-cell table:style-name="ce17" office:value-type="string" calcext:value-type="string">
            <text:p>12<text:span text:style-name="T9">月　</text:span><text:span text:style-name="T10">Dec.</text:span></text:p>
          </table:table-cell>
          <table:table-cell table:style-name="ce23" table:formula="of:=SUM([.D28:.G28])" office:value-type="float" office:value="456246" calcext:value-type="float">
            <text:p>456,246 </text:p>
          </table:table-cell>
          <table:table-cell table:style-name="ce30" office:value-type="float" office:value="131597" calcext:value-type="float">
            <text:p>131,597 </text:p>
          </table:table-cell>
          <table:table-cell table:style-name="ce38" table:formula="of:=['file:///C:/Users/nantoutax.DOMAINA/Desktop/-106%E7%B5%B1%E8%A8%88%E8%A6%81%E8%A6%BD/106-1%E6%9F%A5%E5%AE%9A%E6%95%B8.xls'#$稅捐.$F$29]" office:value-type="float" office:value="313875" calcext:value-type="float">
            <text:p>313,875 </text:p>
          </table:table-cell>
          <table:table-cell table:style-name="ce46" table:formula="of:=['file:///Y:/%E5%BE%B5%E8%AA%B2/%E7%91%9B%E5%A8%9F/%E7%B5%B1%E8%A8%88/%E7%B5%B1%E8%A8%88%E8%A6%81%E8%A6%BD/92~105%E7%B5%B1%E8%A8%88%E8%A6%81%E8%A6%BD/105%E7%B5%B1%E8%A8%88%E8%A6%81%E8%A6%BD/101-1%E6%9F%A5%E5%AE%9A%E6%95%B8.xls'#$教.$F29]" office:value-type="float" office:value="0" calcext:value-type="float">
            <text:p><text:s/>- </text:p>
          </table:table-cell>
          <table:table-cell table:style-name="ce54" office:value-type="float" office:value="10774" calcext:value-type="float">
            <text:p>10,774 </text:p>
          </table:table-cell>
          <table:table-cell table:style-name="ce56"/>
          <table:table-cell table:style-name="ce57"/>
          <table:table-cell table:number-columns-repeated="1015"/>
        </table:table-row>
        <table:table-row table:style-name="ro3">
          <table:table-cell table:number-columns-repeated="2"/>
          <table:table-cell table:style-name="ce14"/>
          <table:table-cell table:number-columns-repeated="4"/>
          <table:table-cell table:style-name="ce56"/>
          <table:table-cell table:number-columns-repeated="1016"/>
        </table:table-row>
        <table:table-row table:style-name="ro3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五.$A$1" table:cell-range-address="$附錄1.$A$1:.$H$35" table:range-usable-as="print-range"/>
        </table:named-expressions>
      </table:table>
      <table:table table:name="附錄2" table:style-name="ta3" table:print-ranges="附錄2.A1:附錄2.K22">
        <table:table-column table:style-name="co13" table:default-cell-style-name="ce14"/>
        <table:table-column table:style-name="co14" table:number-columns-repeated="10" table:default-cell-style-name="ce14"/>
        <table:table-column table:style-name="co12" table:number-columns-repeated="246" table:default-cell-style-name="ce14"/>
        <table:table-column table:style-name="co12" table:number-columns-repeated="767" table:default-cell-style-name="Default"/>
        <table:table-row table:style-name="ro3">
          <table:table-cell table:style-name="ce5" office:value-type="string" calcext:value-type="string">
            <text:p>-132-</text:p>
          </table:table-cell>
          <table:table-cell table:number-columns-repeated="9"/>
          <table:table-cell table:style-name="ce47" office:value-type="string" calcext:value-type="string">
            <text:p>-133-</text:p>
          </table:table-cell>
          <table:table-cell table:number-columns-repeated="1013"/>
        </table:table-row>
        <table:table-row table:style-name="ro9">
          <table:table-cell table:style-name="ce58" office:value-type="string" calcext:value-type="string" table:number-columns-spanned="5" table:number-rows-spanned="1">
            <text:p>表<text:span text:style-name="T14">23. </text:span><text:span text:style-name="T8">各項稅收實徵數</text:span><text:span text:style-name="T7">(</text:span><text:span text:style-name="T8">續</text:span><text:span text:style-name="T7">1</text:span><text:span text:style-name="T8">完</text:span><text:span text:style-name="T7">)</text:span></text:p>
          </table:table-cell>
          <table:covered-table-cell table:number-columns-repeated="4" table:style-name="ce66"/>
          <table:table-cell table:style-name="ce31" office:value-type="string" calcext:value-type="string" table:number-columns-spanned="6" table:number-rows-spanned="1">
            <text:p>Table 23 <text:s/>Actual Collection Taxes (Cont.1End)</text:p>
          </table:table-cell>
          <table:covered-table-cell table:number-columns-repeated="5" table:style-name="ce39"/>
          <table:table-cell table:number-columns-repeated="1013"/>
        </table:table-row>
        <table:table-row table:style-name="ro10">
          <table:table-cell table:style-name="ce59" office:value-type="string" calcext:value-type="string">
            <text:p>金額單位：新臺幣千元</text:p>
          </table:table-cell>
          <table:table-cell table:style-name="ce55"/>
          <table:table-cell table:style-name="ce18" office:value-type="string" calcext:value-type="string">
            <text:p>(2)<text:span text:style-name="T13">稅目別</text:span></text:p>
          </table:table-cell>
          <table:table-cell table:style-name="ce24"/>
          <table:table-cell table:style-name="ce82"/>
          <table:table-cell table:style-name="ce55"/>
          <table:table-cell table:style-name="ce88"/>
          <table:table-cell table:style-name="ce89" office:value-type="string" calcext:value-type="string">
            <text:p><text:s/>(II) By Tax <text:s/>Item</text:p>
          </table:table-cell>
          <table:table-cell table:style-name="ce55"/>
          <table:table-cell table:style-name="ce90"/>
          <table:table-cell table:style-name="ce90" office:value-type="string" calcext:value-type="string">
            <text:p>Unit:NT$1,000</text:p>
          </table:table-cell>
          <table:table-cell table:style-name="ce55" table:number-columns-repeated="1013"/>
        </table:table-row>
        <table:table-row table:style-name="ro11">
          <table:table-cell table:style-name="ce60" office:value-type="string" calcext:value-type="string">
            <text:p><text:span text:style-name="T9">稅</text:span><text:span text:style-name="T10"> </text:span><text:span text:style-name="T11">目</text:span><text:span text:style-name="T10"> </text:span><text:span text:style-name="T11">別</text:span></text:p>
          </table:table-cell>
          <table:table-cell table:style-name="ce25" office:value-type="string" calcext:value-type="string">
            <text:p>97年度</text:p>
          </table:table-cell>
          <table:table-cell table:style-name="ce25" office:value-type="string" calcext:value-type="string">
            <text:p>98年度</text:p>
          </table:table-cell>
          <table:table-cell table:style-name="ce40" office:value-type="string" calcext:value-type="string">
            <text:p>99年度</text:p>
          </table:table-cell>
          <table:table-cell table:style-name="ce25" office:value-type="string" calcext:value-type="string">
            <text:p>100年度</text:p>
          </table:table-cell>
          <table:table-cell table:style-name="ce49" office:value-type="string" calcext:value-type="string">
            <text:p>101年度</text:p>
          </table:table-cell>
          <table:table-cell table:style-name="ce25" office:value-type="string" calcext:value-type="string">
            <text:p>102年度</text:p>
          </table:table-cell>
          <table:table-cell table:style-name="ce25" office:value-type="string" calcext:value-type="string">
            <text:p>103年度</text:p>
          </table:table-cell>
          <table:table-cell table:style-name="ce25" office:value-type="string" calcext:value-type="string">
            <text:p>104年度</text:p>
          </table:table-cell>
          <table:table-cell table:style-name="ce25" office:value-type="string" calcext:value-type="string">
            <text:p>105<text:span text:style-name="T17">年度</text:span></text:p>
          </table:table-cell>
          <table:table-cell table:style-name="ce25" office:value-type="string" calcext:value-type="string">
            <text:p>106年度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<text:s text:c="3"/>Items of Tax</text:p>
          </table:table-cell>
          <table:table-cell table:style-name="ce67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75" office:value-type="float" office:value="2010" calcext:value-type="float">
            <text:p>2010</text:p>
          </table:table-cell>
          <table:table-cell table:style-name="ce67" office:value-type="float" office:value="2011" calcext:value-type="float">
            <text:p>2011</text:p>
          </table:table-cell>
          <table:table-cell table:style-name="ce83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style-name="ce67" office:value-type="float" office:value="2015" calcext:value-type="float">
            <text:p>2015</text:p>
          </table:table-cell>
          <table:table-cell table:style-name="ce67" office:value-type="float" office:value="2016" calcext:value-type="float">
            <text:p>2016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3"/>
        </table:table-row>
        <table:table-row table:style-name="ro13">
          <table:table-cell table:style-name="ce61" office:value-type="string" calcext:value-type="string">
            <text:p>總　計<text:span text:style-name="T15"> Grand Total</text:span></text:p>
          </table:table-cell>
          <table:table-cell table:style-name="ce68" office:value-type="float" office:value="8131001" calcext:value-type="float">
            <text:p>8,131,001 </text:p>
          </table:table-cell>
          <table:table-cell table:style-name="ce74" office:value-type="float" office:value="8076247" calcext:value-type="float">
            <text:p>8,076,247 </text:p>
          </table:table-cell>
          <table:table-cell table:style-name="ce76" office:value-type="float" office:value="8751966" calcext:value-type="float">
            <text:p>8,751,966 </text:p>
          </table:table-cell>
          <table:table-cell table:style-name="ce68" office:value-type="float" office:value="8159401" calcext:value-type="float">
            <text:p>8,159,401 </text:p>
          </table:table-cell>
          <table:table-cell table:style-name="ce84" office:value-type="float" office:value="8480550" calcext:value-type="float">
            <text:p>8,480,550 </text:p>
          </table:table-cell>
          <table:table-cell table:style-name="ce68" office:value-type="float" office:value="8729843" calcext:value-type="float">
            <text:p>8,729,843 </text:p>
          </table:table-cell>
          <table:table-cell table:style-name="ce68" office:value-type="float" office:value="9221890" calcext:value-type="float">
            <text:p>9,221,890 </text:p>
          </table:table-cell>
          <table:table-cell table:style-name="ce68" office:value-type="float" office:value="9445766" calcext:value-type="float">
            <text:p>9,445,766 </text:p>
          </table:table-cell>
          <table:table-cell table:style-name="ce68" table:formula="of:=[.J7]+[.J16]+[.J17]+[.J18]" office:value-type="float" office:value="10276134" calcext:value-type="float">
            <text:p>10,276,134 </text:p>
          </table:table-cell>
          <table:table-cell table:style-name="ce68" table:formula="of:=[.K7]+[.K16]+[.K17]+[.K18]" office:value-type="float" office:value="10889656" calcext:value-type="float">
            <text:p>10,889,656 </text:p>
          </table:table-cell>
          <table:table-cell table:style-name="ce55" table:number-columns-repeated="1013"/>
        </table:table-row>
        <table:table-row table:style-name="ro13">
          <table:table-cell table:style-name="ce62" office:value-type="string" calcext:value-type="string">
            <text:p>國　稅<text:span text:style-name="T15"> National Taxes</text:span></text:p>
          </table:table-cell>
          <table:table-cell table:style-name="ce68" office:value-type="float" office:value="4720066" calcext:value-type="float">
            <text:p>4,720,066 </text:p>
          </table:table-cell>
          <table:table-cell table:style-name="ce68" office:value-type="float" office:value="4612960" calcext:value-type="float">
            <text:p>4,612,960 </text:p>
          </table:table-cell>
          <table:table-cell table:style-name="ce76" office:value-type="float" office:value="4684771" calcext:value-type="float">
            <text:p>4,684,771 </text:p>
          </table:table-cell>
          <table:table-cell table:style-name="ce72" office:value-type="float" office:value="4122817" calcext:value-type="float">
            <text:p><text:s/>4,122,817 </text:p>
          </table:table-cell>
          <table:table-cell table:style-name="ce85" office:value-type="float" office:value="4516810" calcext:value-type="float">
            <text:p><text:s/>4,516,810 </text:p>
          </table:table-cell>
          <table:table-cell table:style-name="ce72" office:value-type="float" office:value="4662562" calcext:value-type="float">
            <text:p><text:s/>4,662,562 </text:p>
          </table:table-cell>
          <table:table-cell table:style-name="ce72" office:value-type="float" office:value="4643163" calcext:value-type="float">
            <text:p><text:s/>4,643,163 </text:p>
          </table:table-cell>
          <table:table-cell table:style-name="ce72" office:value-type="float" office:value="5059418" calcext:value-type="float">
            <text:p><text:s/>5,059,418 </text:p>
          </table:table-cell>
          <table:table-cell table:style-name="ce72" table:formula="of:=SUM([.J8:.J15])" office:value-type="float" office:value="6046053" calcext:value-type="float">
            <text:p><text:s/>6,046,053 </text:p>
          </table:table-cell>
          <table:table-cell table:style-name="ce72" table:formula="of:=SUM([.K8:.K15])" office:value-type="float" office:value="6409258" calcext:value-type="float">
            <text:p><text:s/>6,409,258 </text:p>
          </table:table-cell>
          <table:table-cell table:style-name="ce55" table:number-columns-repeated="1013"/>
        </table:table-row>
        <table:table-row table:style-name="ro13">
          <table:table-cell table:style-name="ce63" office:value-type="string" calcext:value-type="string">
            <text:p>營利事業所得稅</text:p>
            <text:p><text:span text:style-name="T16">Business Income Tax</text:span></text:p>
          </table:table-cell>
          <table:table-cell table:style-name="ce69" office:value-type="float" office:value="1883681" calcext:value-type="float">
            <text:p><text:s/>1,883,681 </text:p>
          </table:table-cell>
          <table:table-cell table:style-name="ce69" office:value-type="float" office:value="1404411" calcext:value-type="float">
            <text:p><text:s/>1,404,411 </text:p>
          </table:table-cell>
          <table:table-cell table:style-name="ce77" office:value-type="float" office:value="1470384" calcext:value-type="float">
            <text:p><text:s/>1,470,384 </text:p>
          </table:table-cell>
          <table:table-cell table:style-name="ce69" office:value-type="float" office:value="1596901" calcext:value-type="float">
            <text:p><text:s/>1,596,901 </text:p>
          </table:table-cell>
          <table:table-cell table:style-name="ce86" office:value-type="float" office:value="1618307" calcext:value-type="float">
            <text:p><text:s/>1,618,307 </text:p>
          </table:table-cell>
          <table:table-cell table:style-name="ce69" office:value-type="float" office:value="1529200" calcext:value-type="float">
            <text:p><text:s/>1,529,200 </text:p>
          </table:table-cell>
          <table:table-cell table:style-name="ce69" office:value-type="float" office:value="1722727" calcext:value-type="float">
            <text:p><text:s/>1,722,727 </text:p>
          </table:table-cell>
          <table:table-cell table:style-name="ce69" office:value-type="float" office:value="2237052" calcext:value-type="float">
            <text:p><text:s/>2,237,052 </text:p>
          </table:table-cell>
          <table:table-cell table:style-name="ce69" office:value-type="float" office:value="2339405" calcext:value-type="float">
            <text:p><text:s/>2,339,405 </text:p>
          </table:table-cell>
          <table:table-cell table:style-name="ce69" office:value-type="float" office:value="2523070" calcext:value-type="float">
            <text:p><text:s/>2,523,070 </text:p>
          </table:table-cell>
          <table:table-cell table:number-columns-repeated="1013"/>
        </table:table-row>
        <table:table-row table:style-name="ro13">
          <table:table-cell table:style-name="ce63" office:value-type="string" calcext:value-type="string">
            <text:p>綜合所得稅</text:p>
            <text:p><text:span text:style-name="T16">Individual Income Tax</text:span></text:p>
          </table:table-cell>
          <table:table-cell table:style-name="ce70" office:value-type="float" office:value="1145146" calcext:value-type="float">
            <text:p><text:s/>1,145,146 </text:p>
          </table:table-cell>
          <table:table-cell table:style-name="ce70" office:value-type="float" office:value="1056951" calcext:value-type="float">
            <text:p><text:s/>1,056,951 </text:p>
          </table:table-cell>
          <table:table-cell table:style-name="ce78" office:value-type="float" office:value="1093270" calcext:value-type="float">
            <text:p><text:s/>1,093,270 </text:p>
          </table:table-cell>
          <table:table-cell table:style-name="ce69" office:value-type="float" office:value="841598" calcext:value-type="float">
            <text:p><text:s/>841,598 </text:p>
          </table:table-cell>
          <table:table-cell table:style-name="ce86" office:value-type="float" office:value="1327375" calcext:value-type="float">
            <text:p><text:s/>1,327,375 </text:p>
          </table:table-cell>
          <table:table-cell table:style-name="ce69" office:value-type="float" office:value="1515455" calcext:value-type="float">
            <text:p><text:s/>1,515,455 </text:p>
          </table:table-cell>
          <table:table-cell table:style-name="ce69" office:value-type="float" office:value="1511704" calcext:value-type="float">
            <text:p><text:s/>1,511,704 </text:p>
          </table:table-cell>
          <table:table-cell table:style-name="ce69" office:value-type="float" office:value="1536970" calcext:value-type="float">
            <text:p><text:s/>1,536,970 </text:p>
          </table:table-cell>
          <table:table-cell table:style-name="ce69" office:value-type="float" office:value="1865932" calcext:value-type="float">
            <text:p><text:s/>1,865,932 </text:p>
          </table:table-cell>
          <table:table-cell table:style-name="ce69" office:value-type="float" office:value="1888908" calcext:value-type="float">
            <text:p><text:s/>1,888,908 </text:p>
          </table:table-cell>
          <table:table-cell table:number-columns-repeated="1013"/>
        </table:table-row>
        <table:table-row table:style-name="ro13">
          <table:table-cell table:style-name="ce63" office:value-type="string" calcext:value-type="string">
            <text:p>遺產及贈與稅</text:p>
            <text:p><text:span text:style-name="T16">Estate and Gift Tax</text:span></text:p>
          </table:table-cell>
          <table:table-cell table:style-name="ce70" office:value-type="float" office:value="114308" calcext:value-type="float">
            <text:p><text:s/>114,308 </text:p>
          </table:table-cell>
          <table:table-cell table:style-name="ce70" office:value-type="float" office:value="171837" calcext:value-type="float">
            <text:p><text:s/>171,837 </text:p>
          </table:table-cell>
          <table:table-cell table:style-name="ce78" office:value-type="float" office:value="199347" calcext:value-type="float">
            <text:p><text:s/>199,347 </text:p>
          </table:table-cell>
          <table:table-cell table:style-name="ce69" office:value-type="float" office:value="130900" calcext:value-type="float">
            <text:p><text:s/>130,900 </text:p>
          </table:table-cell>
          <table:table-cell table:style-name="ce86" office:value-type="float" office:value="84402" calcext:value-type="float">
            <text:p><text:s/>84,402 </text:p>
          </table:table-cell>
          <table:table-cell table:style-name="ce69" office:value-type="float" office:value="110529" calcext:value-type="float">
            <text:p><text:s/>110,529 </text:p>
          </table:table-cell>
          <table:table-cell table:style-name="ce69" office:value-type="float" office:value="110178" calcext:value-type="float">
            <text:p><text:s/>110,178 </text:p>
          </table:table-cell>
          <table:table-cell table:style-name="ce69" office:value-type="float" office:value="235322" calcext:value-type="float">
            <text:p><text:s/>235,322 </text:p>
          </table:table-cell>
          <table:table-cell table:style-name="ce69" office:value-type="float" office:value="161505" calcext:value-type="float">
            <text:p><text:s/>161,505 </text:p>
          </table:table-cell>
          <table:table-cell table:style-name="ce69" office:value-type="float" office:value="222792" calcext:value-type="float">
            <text:p><text:s/>222,792 </text:p>
          </table:table-cell>
          <table:table-cell table:number-columns-repeated="1013"/>
        </table:table-row>
        <table:table-row table:style-name="ro13">
          <table:table-cell table:style-name="ce63" office:value-type="string" calcext:value-type="string">
            <text:p>貨　物　稅</text:p>
            <text:p><text:span text:style-name="T16"> Commodity Tax</text:span></text:p>
          </table:table-cell>
          <table:table-cell table:style-name="ce71" office:value-type="float" office:value="52649" calcext:value-type="float">
            <text:p><text:s/>52,649 </text:p>
          </table:table-cell>
          <table:table-cell table:style-name="ce71" office:value-type="float" office:value="44642" calcext:value-type="float">
            <text:p><text:s/>44,642 </text:p>
          </table:table-cell>
          <table:table-cell table:style-name="ce79" office:value-type="float" office:value="51272" calcext:value-type="float">
            <text:p><text:s/>51,272 </text:p>
          </table:table-cell>
          <table:table-cell table:style-name="ce69" office:value-type="float" office:value="56965" calcext:value-type="float">
            <text:p><text:s/>56,965 </text:p>
          </table:table-cell>
          <table:table-cell table:style-name="ce86" office:value-type="float" office:value="51399" calcext:value-type="float">
            <text:p><text:s/>51,399 </text:p>
          </table:table-cell>
          <table:table-cell table:style-name="ce69" office:value-type="float" office:value="83485" calcext:value-type="float">
            <text:p><text:s/>83,485 </text:p>
          </table:table-cell>
          <table:table-cell table:style-name="ce69" office:value-type="float" office:value="78602" calcext:value-type="float">
            <text:p><text:s/>78,602 </text:p>
          </table:table-cell>
          <table:table-cell table:style-name="ce69" office:value-type="float" office:value="72846" calcext:value-type="float">
            <text:p><text:s/>72,846 </text:p>
          </table:table-cell>
          <table:table-cell table:style-name="ce69" office:value-type="float" office:value="61737" calcext:value-type="float">
            <text:p><text:s/>61,737 </text:p>
          </table:table-cell>
          <table:table-cell table:style-name="ce69" office:value-type="float" office:value="64326" calcext:value-type="float">
            <text:p><text:s/>64,326 </text:p>
          </table:table-cell>
          <table:table-cell table:number-columns-repeated="1013"/>
        </table:table-row>
        <table:table-row table:style-name="ro13">
          <table:table-cell table:style-name="ce63" office:value-type="string" calcext:value-type="string">
            <text:p>證券交易稅</text:p>
            <text:p><text:span text:style-name="T16">Securities Transaction Tax</text:span></text:p>
          </table:table-cell>
          <table:table-cell table:style-name="ce71" office:value-type="float" office:value="397292" calcext:value-type="float">
            <text:p><text:s/>397,292 </text:p>
          </table:table-cell>
          <table:table-cell table:style-name="ce71" office:value-type="float" office:value="568781" calcext:value-type="float">
            <text:p><text:s/>568,781 </text:p>
          </table:table-cell>
          <table:table-cell table:style-name="ce79" office:value-type="float" office:value="514325" calcext:value-type="float">
            <text:p><text:s/>514,325 </text:p>
          </table:table-cell>
          <table:table-cell table:style-name="ce69" office:value-type="float" office:value="397675" calcext:value-type="float">
            <text:p><text:s/>397,675 </text:p>
          </table:table-cell>
          <table:table-cell table:style-name="ce86" office:value-type="float" office:value="300235" calcext:value-type="float">
            <text:p><text:s/>300,235 </text:p>
          </table:table-cell>
          <table:table-cell table:style-name="ce69" office:value-type="float" office:value="306976" calcext:value-type="float">
            <text:p><text:s/>306,976 </text:p>
          </table:table-cell>
          <table:table-cell table:style-name="ce69" office:value-type="float" office:value="385349" calcext:value-type="float">
            <text:p><text:s/>385,349 </text:p>
          </table:table-cell>
          <table:table-cell table:style-name="ce69" office:value-type="float" office:value="327149" calcext:value-type="float">
            <text:p><text:s/>327,149 </text:p>
          </table:table-cell>
          <table:table-cell table:style-name="ce69" office:value-type="float" office:value="271680" calcext:value-type="float">
            <text:p><text:s/>271,680 </text:p>
          </table:table-cell>
          <table:table-cell table:style-name="ce69" office:value-type="float" office:value="376227" calcext:value-type="float">
            <text:p><text:s/>376,227 </text:p>
          </table:table-cell>
          <table:table-cell table:number-columns-repeated="1013"/>
        </table:table-row>
        <table:table-row table:style-name="ro13">
          <table:table-cell table:style-name="ce63" office:value-type="string" calcext:value-type="string">
            <text:p>期貨交易稅</text:p>
            <text:p><text:span text:style-name="T16">Futures Transaction Tax</text:span></text:p>
          </table:table-cell>
          <table:table-cell table:style-name="ce71" office:value-type="float" office:value="314" calcext:value-type="float">
            <text:p><text:s/>314 </text:p>
          </table:table-cell>
          <table:table-cell table:style-name="ce71" office:value-type="float" office:value="425" calcext:value-type="float">
            <text:p><text:s/>425 </text:p>
          </table:table-cell>
          <table:table-cell table:style-name="ce79" office:value-type="float" office:value="391" calcext:value-type="float">
            <text:p><text:s/>391 </text:p>
          </table:table-cell>
          <table:table-cell table:style-name="ce69" office:value-type="float" office:value="381" calcext:value-type="float">
            <text:p><text:s/>381 </text:p>
          </table:table-cell>
          <table:table-cell table:style-name="ce86" office:value-type="float" office:value="200" calcext:value-type="float">
            <text:p><text:s/>200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69" office:value-type="float" office:value="224" calcext:value-type="float">
            <text:p><text:s/>224 </text:p>
          </table:table-cell>
          <table:table-cell table:style-name="ce69" office:value-type="float" office:value="304" calcext:value-type="float">
            <text:p><text:s/>304 </text:p>
          </table:table-cell>
          <table:table-cell table:style-name="ce69" office:value-type="float" office:value="341" calcext:value-type="float">
            <text:p><text:s/>34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>
          <table:table-cell table:style-name="ce63" office:value-type="string" calcext:value-type="string">
            <text:p>菸　酒　稅</text:p>
            <text:p><text:span text:style-name="T16">Tobacco and Alcohol Tax</text:span></text:p>
          </table:table-cell>
          <table:table-cell table:style-name="ce71" office:value-type="float" office:value="456329" calcext:value-type="float">
            <text:p><text:s/>456,329 </text:p>
          </table:table-cell>
          <table:table-cell table:style-name="ce71" office:value-type="float" office:value="367352" calcext:value-type="float">
            <text:p><text:s/>367,352 </text:p>
          </table:table-cell>
          <table:table-cell table:style-name="ce79" office:value-type="float" office:value="325127" calcext:value-type="float">
            <text:p><text:s/>325,127 </text:p>
          </table:table-cell>
          <table:table-cell table:style-name="ce69" office:value-type="float" office:value="327357" calcext:value-type="float">
            <text:p><text:s/>327,357 </text:p>
          </table:table-cell>
          <table:table-cell table:style-name="ce86" office:value-type="float" office:value="311392" calcext:value-type="float">
            <text:p><text:s/>311,392 </text:p>
          </table:table-cell>
          <table:table-cell table:style-name="ce69" office:value-type="float" office:value="282858" calcext:value-type="float">
            <text:p><text:s/>282,858 </text:p>
          </table:table-cell>
          <table:table-cell table:style-name="ce69" office:value-type="float" office:value="283141" calcext:value-type="float">
            <text:p><text:s/>283,141 </text:p>
          </table:table-cell>
          <table:table-cell table:style-name="ce69" office:value-type="float" office:value="287322" calcext:value-type="float">
            <text:p><text:s/>287,322 </text:p>
          </table:table-cell>
          <table:table-cell table:style-name="ce69" office:value-type="float" office:value="280571" calcext:value-type="float">
            <text:p><text:s/>280,571 </text:p>
          </table:table-cell>
          <table:table-cell table:style-name="ce69" office:value-type="float" office:value="287300" calcext:value-type="float">
            <text:p><text:s/>287,300 </text:p>
          </table:table-cell>
          <table:table-cell table:number-columns-repeated="1013"/>
        </table:table-row>
        <table:table-row table:style-name="ro13">
          <table:table-cell table:style-name="ce63" office:value-type="string" calcext:value-type="string">
            <text:p>營　業　稅<text:span text:style-name="T16"> </text:span></text:p>
            <text:p><text:span text:style-name="T16">Business Tax</text:span></text:p>
          </table:table-cell>
          <table:table-cell table:style-name="ce71" office:value-type="float" office:value="670347" calcext:value-type="float">
            <text:p><text:s/>670,347 </text:p>
          </table:table-cell>
          <table:table-cell table:style-name="ce71" office:value-type="float" office:value="998561" calcext:value-type="float">
            <text:p><text:s/>998,561 </text:p>
          </table:table-cell>
          <table:table-cell table:style-name="ce79" office:value-type="float" office:value="1030655" calcext:value-type="float">
            <text:p><text:s/>1,030,655 </text:p>
          </table:table-cell>
          <table:table-cell table:style-name="ce69" office:value-type="float" office:value="771040" calcext:value-type="float">
            <text:p><text:s/>771,040 </text:p>
          </table:table-cell>
          <table:table-cell table:style-name="ce86" office:value-type="float" office:value="823500" calcext:value-type="float">
            <text:p><text:s/>823,500 </text:p>
          </table:table-cell>
          <table:table-cell table:style-name="ce69" office:value-type="float" office:value="833932" calcext:value-type="float">
            <text:p><text:s/>833,932 </text:p>
          </table:table-cell>
          <table:table-cell table:style-name="ce69" office:value-type="float" office:value="551238" calcext:value-type="float">
            <text:p><text:s/>551,238 </text:p>
          </table:table-cell>
          <table:table-cell table:style-name="ce69" office:value-type="float" office:value="362453" calcext:value-type="float">
            <text:p><text:s/>362,453 </text:p>
          </table:table-cell>
          <table:table-cell table:style-name="ce69" office:value-type="float" office:value="1064882" calcext:value-type="float">
            <text:p><text:s/>1,064,882 </text:p>
          </table:table-cell>
          <table:table-cell table:style-name="ce69" office:value-type="float" office:value="1046635" calcext:value-type="float">
            <text:p><text:s/>1,046,635 </text:p>
          </table:table-cell>
          <table:table-cell table:number-columns-repeated="1013"/>
        </table:table-row>
        <table:table-row table:style-name="ro13">
          <table:table-cell table:style-name="ce64" office:value-type="string" calcext:value-type="string">
            <text:p>縣　市　稅</text:p>
            <text:p><text:span text:style-name="T15">County and City Taxes</text:span></text:p>
          </table:table-cell>
          <table:table-cell table:style-name="ce72" table:formula="of:=[$附錄1.E6]" office:value-type="float" office:value="3294242" calcext:value-type="float">
            <text:p><text:s/>3,294,242 </text:p>
          </table:table-cell>
          <table:table-cell table:style-name="ce72" table:formula="of:=[$附錄1.E7]" office:value-type="float" office:value="3335792" calcext:value-type="float">
            <text:p><text:s/>3,335,792 </text:p>
          </table:table-cell>
          <table:table-cell table:style-name="ce80" table:formula="of:=[$附錄1.E8]" office:value-type="float" office:value="3901978" calcext:value-type="float">
            <text:p><text:s/>3,901,978 </text:p>
          </table:table-cell>
          <table:table-cell table:style-name="ce72" table:formula="of:=[$附錄1.E9]" office:value-type="float" office:value="3901515" calcext:value-type="float">
            <text:p><text:s/>3,901,515 </text:p>
          </table:table-cell>
          <table:table-cell table:style-name="ce85" table:formula="of:=[$附錄1.E10]" office:value-type="float" office:value="3871008" calcext:value-type="float">
            <text:p><text:s/>3,871,008 </text:p>
          </table:table-cell>
          <table:table-cell table:style-name="ce72" table:formula="of:=[$附錄1.E11]" office:value-type="float" office:value="3950114" calcext:value-type="float">
            <text:p><text:s/>3,950,114 </text:p>
          </table:table-cell>
          <table:table-cell table:style-name="ce72" table:formula="of:=[$附錄1.E12]" office:value-type="float" office:value="4441920" calcext:value-type="float">
            <text:p><text:s/>4,441,920 </text:p>
          </table:table-cell>
          <table:table-cell table:style-name="ce72" table:formula="of:=[$附錄1.E13]" office:value-type="float" office:value="4317036" calcext:value-type="float">
            <text:p><text:s/>4,317,036 </text:p>
          </table:table-cell>
          <table:table-cell table:style-name="ce72" table:formula="of:=[$附錄1.E14]" office:value-type="float" office:value="4157678" calcext:value-type="float">
            <text:p><text:s/>4,157,678 </text:p>
          </table:table-cell>
          <table:table-cell table:style-name="ce72" office:value-type="float" office:value="4411188" calcext:value-type="float">
            <text:p><text:s/>4,411,188 </text:p>
          </table:table-cell>
          <table:table-cell table:style-name="ce55" table:number-columns-repeated="1013"/>
        </table:table-row>
        <table:table-row table:style-name="ro13">
          <table:table-cell table:style-name="ce64" office:value-type="string" calcext:value-type="string">
            <text:p>教　育　捐<text:span text:style-name="T15"> Education Surtax</text:span></text:p>
          </table:table-cell>
          <table:table-cell table:style-name="ce72" table:formula="of:=[$附錄1.F6]" office:value-type="float" office:value="0" calcext:value-type="float">
            <text:p><text:s/>- </text:p>
          </table:table-cell>
          <table:table-cell table:style-name="ce72" table:formula="of:=[$附錄1.F7]" office:value-type="float" office:value="479" calcext:value-type="float">
            <text:p><text:s/>479 </text:p>
          </table:table-cell>
          <table:table-cell table:style-name="ce80" table:formula="of:=[$附錄1.F8]" office:value-type="float" office:value="1" calcext:value-type="float">
            <text:p><text:s/>1 </text:p>
          </table:table-cell>
          <table:table-cell table:style-name="ce72" table:formula="of:=[$附錄1.F9]" office:value-type="float" office:value="1" calcext:value-type="float">
            <text:p><text:s/>1 </text:p>
          </table:table-cell>
          <table:table-cell table:style-name="ce85" table:formula="of:=[$附錄1.F10]" office:value-type="float" office:value="0" calcext:value-type="float">
            <text:p><text:s/>- </text:p>
          </table:table-cell>
          <table:table-cell table:style-name="ce72" table:formula="of:=[$附錄1.F11]" office:value-type="float" office:value="0" calcext:value-type="float">
            <text:p><text:s/>- </text:p>
          </table:table-cell>
          <table:table-cell table:style-name="ce72" table:formula="of:=[$附錄1.F12]" office:value-type="float" office:value="0" calcext:value-type="float">
            <text:p><text:s/>- </text:p>
          </table:table-cell>
          <table:table-cell table:style-name="ce72" table:formula="of:=[$附錄1.F13]" office:value-type="float" office:value="0" calcext:value-type="float">
            <text:p><text:s/>- </text:p>
          </table:table-cell>
          <table:table-cell table:style-name="ce72" table:formula="of:=[$附錄1.F14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5" table:number-columns-repeated="1013"/>
        </table:table-row>
        <table:table-row table:style-name="ro13">
          <table:table-cell table:style-name="ce65" office:value-type="string" calcext:value-type="string">
            <text:p>罰　鍰<text:span text:style-name="T15"> Fines</text:span></text:p>
          </table:table-cell>
          <table:table-cell table:style-name="ce73" table:formula="of:=[$附錄1.G6]" office:value-type="float" office:value="116693" calcext:value-type="float">
            <text:p><text:s/>116,693 </text:p>
          </table:table-cell>
          <table:table-cell table:style-name="ce73" table:formula="of:=[$附錄1.G7]" office:value-type="float" office:value="127016" calcext:value-type="float">
            <text:p><text:s/>127,016 </text:p>
          </table:table-cell>
          <table:table-cell table:style-name="ce81" table:formula="of:=[$附錄1.G8]" office:value-type="float" office:value="165216" calcext:value-type="float">
            <text:p><text:s/>165,216 </text:p>
          </table:table-cell>
          <table:table-cell table:style-name="ce73" table:formula="of:=[$附錄1.G9]" office:value-type="float" office:value="135068" calcext:value-type="float">
            <text:p><text:s/>135,068 </text:p>
          </table:table-cell>
          <table:table-cell table:style-name="ce87" table:formula="of:=[$附錄1.G10]" office:value-type="float" office:value="92732" calcext:value-type="float">
            <text:p><text:s/>92,732 </text:p>
          </table:table-cell>
          <table:table-cell table:style-name="ce87" table:formula="of:=[$附錄1.G11]" office:value-type="float" office:value="117167" calcext:value-type="float">
            <text:p><text:s/>117,167 </text:p>
          </table:table-cell>
          <table:table-cell table:style-name="ce87" table:formula="of:=[$附錄1.G12]" office:value-type="float" office:value="136807" calcext:value-type="float">
            <text:p><text:s/>136,807 </text:p>
          </table:table-cell>
          <table:table-cell table:style-name="ce87" table:formula="of:=[$附錄1.G13]" office:value-type="float" office:value="69312" calcext:value-type="float">
            <text:p><text:s/>69,312 </text:p>
          </table:table-cell>
          <table:table-cell table:style-name="ce73" table:formula="of:=[$附錄1.G14]" office:value-type="float" office:value="72403" calcext:value-type="float">
            <text:p><text:s/>72,403 </text:p>
          </table:table-cell>
          <table:table-cell table:style-name="ce73" office:value-type="float" office:value="69210" calcext:value-type="float">
            <text:p><text:s/>69,210 </text:p>
          </table:table-cell>
          <table:table-cell table:style-name="ce55" table:number-columns-repeated="101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五.$A$1" table:cell-range-address="$附錄2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0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─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-附表封面-1-2-3" style:display-name="一般_93-附表封面-1-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4mm" fo:margin-bottom="24.99mm" fo:margin-left="36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1.99mm" fo:margin-bottom="17mm" fo:margin-left="11.99mm" fo:margin-right="0mm" style:first-page-number="continue" style:scale-to="100%" style:table-centering="horizontal" style:writing-mode="lr-tb"/>
      <style:header-style>
        <style:header-footer-properties fo:min-height="7.5mm" fo:margin-left="7mm" fo:margin-right="19mm" fo:margin-bottom="0mm"/>
      </style:header-style>
      <style:footer-style>
        <style:header-footer-properties fo:min-height="7.5mm" fo:margin-left="7mm" fo:margin-right="19mm" fo:margin-top="0mm"/>
      </style:footer-style>
    </style:page-layout>
    <style:page-layout style:name="Mpm5">
      <style:page-layout-properties style:num-format="1" style:print-orientation="portrait" fo:margin-top="17.99mm" fo:margin-bottom="10mm" fo:margin-left="13mm" fo:margin-right="11.01mm" style:first-page-number="continue" style:scale-to="100%" style:table-centering="horizontal" style:writing-mode="lr-tb"/>
      <style:header-style>
        <style:header-footer-properties fo:min-height="7.5mm" fo:margin-left="6mm" fo:margin-right="7.99mm" fo:margin-bottom="0mm"/>
      </style:header-style>
      <style:footer-style>
        <style:header-footer-properties fo:min-height="7.5mm" fo:margin-left="6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" style:display-name="PageStyle_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錄1" style:display-name="PageStyle_附錄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錄2" style:display-name="PageStyle_附錄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kk</meta:initial-creator>
    <meta:creation-date>1998-04-23T00:22:50</meta:creation-date>
    <dc:creator>59l501</dc:creator>
    <dc:date>2018-05-16T14:24:46</dc:date>
    <meta:print-date>2018-05-16T14:24:41</meta:print-date>
    <meta:document-statistic meta:table-count="3" meta:cell-count="338" meta:object-count="0"/>
    <meta:generator>LibreOffice/5.0.6.3$Windows_x86 LibreOffice_project/490fc03b25318460cfc54456516ea2519c11d1aa</meta:generator>
  </office:meta>
</office:document-meta>
</file>