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2.53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.63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0.88mm"/>
    </style:style>
    <style:style style:name="co9" style:family="table-column">
      <style:table-column-properties fo:break-before="auto" style:column-width="19.83mm"/>
    </style:style>
    <style:style style:name="co10" style:family="table-column">
      <style:table-column-properties fo:break-before="auto" style:column-width="30.41mm"/>
    </style:style>
    <style:style style:name="co11" style:family="table-column">
      <style:table-column-properties fo:break-before="auto" style:column-width="32.26mm"/>
    </style:style>
    <style:style style:name="co12" style:family="table-column">
      <style:table-column-properties fo:break-before="auto" style:column-width="26.71mm"/>
    </style:style>
    <style:style style:name="co13" style:family="table-column">
      <style:table-column-properties fo:break-before="auto" style:column-width="23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26.44mm"/>
    </style:style>
    <style:style style:name="co17" style:family="table-column">
      <style:table-column-properties fo:break-before="auto" style:column-width="14.01mm"/>
    </style:style>
    <style:style style:name="co18" style:family="table-column">
      <style:table-column-properties fo:break-before="auto" style:column-width="33.06mm"/>
    </style:style>
    <style:style style:name="co19" style:family="table-column">
      <style:table-column-properties fo:break-before="auto" style:column-width="34.91mm"/>
    </style:style>
    <style:style style:name="co20" style:family="table-column">
      <style:table-column-properties fo:break-before="auto" style:column-width="5.01mm"/>
    </style:style>
    <style:style style:name="co21" style:family="table-column">
      <style:table-column-properties fo:break-before="auto" style:column-width="37.55mm"/>
    </style:style>
    <style:style style:name="co22" style:family="table-column">
      <style:table-column-properties fo:break-before="auto" style:column-width="31.2mm"/>
    </style:style>
    <style:style style:name="co23" style:family="table-column">
      <style:table-column-properties fo:break-before="auto" style:column-width="29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ta1" style:family="table" style:master-page-name="PageStyle_5f_6-3">
      <style:table-properties table:display="true" style:writing-mode="lr-tb"/>
    </style:style>
    <style:style style:name="ta2" style:family="table" style:master-page-name="PageStyle_5f_6-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6-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6-4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3" table:style-name="ta1" table:print-ranges="'6-3'.A1:'6-3'.N4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4"/>
        <table:table-column table:style-name="co4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43" table:default-cell-style-name="ce2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4"/>
          <table:table-cell table:number-columns-repeated="11"/>
          <table:table-cell table:style-name="ce55" office:value-type="string" calcext:value-type="string">
            <text:p>Finance &amp; Taxation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6-3<text:span text:style-name="T1">　歲入預決算－按來源別分</text:span></text:p>
          </table:table-cell>
          <table:covered-table-cell table:number-columns-repeated="5" table:style-name="ce15"/>
          <table:covered-table-cell table:style-name="ce39"/>
          <table:table-cell table:style-name="ce2" office:value-type="string" calcext:value-type="string" table:number-columns-spanned="7" table:number-rows-spanned="1">
            <text:p>6-3 <text:s text:c="3"/>The Budget and Final Accounts of Annual Revenues by Source</text:p>
          </table:table-cell>
          <table:covered-table-cell table:number-columns-repeated="6" table:style-name="ce15"/>
          <table:table-cell table:style-name="ce59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(1) Budget</text:p>
          </table:table-cell>
          <table:covered-table-cell table:number-columns-repeated="6" table:style-name="ce47"/>
          <table:table-cell table:style-name="ce47" table:number-columns-repeated="1010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17"/>
          <table:table-cell table:style-name="ce25"/>
          <table:table-cell table:style-name="ce32" table:number-columns-repeated="3"/>
          <table:table-cell table:style-name="ce40" table:number-columns-spanned="2" table:number-rows-spanned="1"/>
          <table:covered-table-cell table:style-name="ce40"/>
          <table:table-cell table:style-name="ce48"/>
          <table:table-cell table:style-name="ce50" table:number-columns-spanned="2" table:number-rows-spanned="1"/>
          <table:covered-table-cell table:style-name="ce50"/>
          <table:table-cell table:style-name="ce32" table:number-columns-repeated="2"/>
          <table:table-cell table:style-name="ce56" office:value-type="string" calcext:value-type="string">
            <text:p>Unit: NT$1,0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2">年度別</text:span></text:p>
            <text:p><text:span text:style-name="T3">Fiscal Year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3" office:value-type="string" calcext:value-type="string">
            <text:p><text:span text:style-name="T2">稅課收入</text:span></text:p>
          </table:table-cell>
          <table:table-cell table:style-name="ce35" office:value-type="string" calcext:value-type="string">
            <text:p><text:span text:style-name="T2">工程受益費</text:span></text:p>
            <text:p><text:span text:style-name="T2">收入</text:span></text:p>
          </table:table-cell>
          <table:table-cell table:style-name="ce35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33" office:value-type="string" calcext:value-type="string">
            <text:p><text:span text:style-name="T2">規費收入</text:span></text:p>
          </table:table-cell>
          <table:table-cell table:style-name="ce44" office:value-type="string" calcext:value-type="string">
            <text:p><text:span text:style-name="T2">信託管理</text:span></text:p>
            <text:p><text:span text:style-name="T2">收入</text:span></text:p>
          </table:table-cell>
          <table:table-cell table:style-name="ce49" office:value-type="string" calcext:value-type="string">
            <text:p><text:span text:style-name="T2">財產收入</text:span></text:p>
          </table:table-cell>
          <table:table-cell table:style-name="ce51" office:value-type="string" calcext:value-type="string">
            <text:p>營業盈餘及事業</text:p>
            <text:p>收入</text:p>
          </table:table-cell>
          <table:table-cell table:style-name="ce52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35" office:value-type="string" calcext:value-type="string">
            <text:p>捐獻及贈與</text:p>
            <text:p>收入</text:p>
          </table:table-cell>
          <table:table-cell table:style-name="ce53" office:value-type="string" calcext:value-type="string">
            <text:p>自治稅捐</text:p>
            <text:p>收入</text:p>
          </table:table-cell>
          <table:table-cell table:style-name="ce57" office:value-type="string" calcext:value-type="string">
            <text:p><text:span text:style-name="T2">其他收入</text:span></text:p>
          </table:table-cell>
          <table:table-cell table:style-name="ce60" table:number-columns-repeated="1010"/>
        </table:table-row>
        <table:table-row table:style-name="ro6">
          <table:covered-table-cell table:number-columns-repeated="2" table:style-name="ce6"/>
          <table:covered-table-cell table:style-name="ce27"/>
          <table:table-cell table:style-name="ce34" office:value-type="string" office:string-value="Tax Revenues" calcext:value-type="string">
            <text:p><text:s/>Tax Revenues </text:p>
          </table:table-cell>
          <table:table-cell table:style-name="ce36" office:value-type="string" office:string-value="Receipts from Charges on Benefits of Public Construction" calcext:value-type="string">
            <text:p><text:s/>Receipts from Charges on Benefits of Public Construction </text:p>
          </table:table-cell>
          <table:table-cell table:style-name="ce36" office:value-type="string" office:string-value="Fine and Compensation Revenues" calcext:value-type="string">
            <text:p><text:s/>Fine and Compensation Revenues </text:p>
          </table:table-cell>
          <table:table-cell table:style-name="ce41" office:value-type="string" calcext:value-type="string">
            <text:p>Official Fee Revenues</text:p>
          </table:table-cell>
          <table:table-cell table:style-name="ce45" office:value-type="string" calcext:value-type="string">
            <text:p>Trust Management </text:p>
            <text:p>Fee Revenues</text:p>
          </table:table-cell>
          <table:table-cell table:style-name="ce34" office:value-type="string" office:string-value="Property Revenues" calcext:value-type="string">
            <text:p><text:s/>Property Revenues </text:p>
          </table:table-cell>
          <table:table-cell table:style-name="ce36" office:value-type="string" office:string-value="Government Operating Surplus and Public Enterprise Revenues" calcext:value-type="string">
            <text:p><text:s/>Government Operating Surplus and Public Enterprise Revenues </text:p>
          </table:table-cell>
          <table:table-cell table:style-name="ce36" office:value-type="string" office:string-value="Subsidy and Assistance Revenues" calcext:value-type="string">
            <text:p><text:s/>Subsidy and Assistance Revenues </text:p>
          </table:table-cell>
          <table:table-cell table:style-name="ce36" office:value-type="string" calcext:value-type="string">
            <text:p>Donation and Contribution Revenues</text:p>
            <text:p/>
          </table:table-cell>
          <table:table-cell table:style-name="ce54" office:value-type="string" office:string-value="Revenues from Self-governing" calcext:value-type="string">
            <text:p><text:s/>Revenues from Self-governing </text:p>
          </table:table-cell>
          <table:table-cell table:style-name="ce58" office:value-type="string" office:string-value="Others" calcext:value-type="string">
            <text:p><text:s/>Others </text:p>
          </table:table-cell>
          <table:table-cell table:style-name="ce61" table:number-columns-repeated="1010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年</text:span></text:p>
            <text:p><text:span text:style-name="T2">及</text:span><text:span text:style-name="T4">89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8" table:formula="of:=SUM([.D7:.N7])" office:value-type="float" office:value="18030439" calcext:value-type="float">
            <text:p><text:s/>18,030,439 </text:p>
          </table:table-cell>
          <table:table-cell table:style-name="ce28" office:value-type="float" office:value="9960999" calcext:value-type="float">
            <text:p><text:s/>9,960,9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68281" calcext:value-type="float">
            <text:p><text:s/>68,281 </text:p>
          </table:table-cell>
          <table:table-cell table:style-name="ce28" office:value-type="float" office:value="280311" calcext:value-type="float">
            <text:p><text:s/>280,311 </text:p>
          </table:table-cell>
          <table:table-cell table:style-name="ce29" office:value-type="float" office:value="2946" calcext:value-type="float">
            <text:p><text:s/>2,946 </text:p>
          </table:table-cell>
          <table:table-cell table:style-name="ce28" office:value-type="float" office:value="70119" calcext:value-type="float">
            <text:p><text:s/>70,119 </text:p>
          </table:table-cell>
          <table:table-cell table:style-name="ce28" office:value-type="float" office:value="6542" calcext:value-type="float">
            <text:p><text:s/>6,542 </text:p>
          </table:table-cell>
          <table:table-cell table:style-name="ce28" office:value-type="float" office:value="7607091" calcext:value-type="float">
            <text:p><text:s/>7,607,091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3899" calcext:value-type="float">
            <text:p><text:s/>33,899 </text:p>
          </table:table-cell>
          <table:table-cell table:style-name="ce62" table:number-columns-repeated="1010"/>
        </table:table-row>
        <table:table-row table:style-name="ro8" table:visibility="collapse">
          <table:table-cell table:style-name="ce8" office:value-type="string" calcext:value-type="string">
            <text:p>July of 1999 to FY 2000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8" table:formula="of:=SUM([.D8:.N8])" office:value-type="float" office:value="29326901" calcext:value-type="float">
            <text:p><text:s/>29,326,901 </text:p>
          </table:table-cell>
          <table:table-cell table:style-name="ce28" office:value-type="float" office:value="10283999" calcext:value-type="float">
            <text:p><text:s/>10,283,9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204353" calcext:value-type="float">
            <text:p><text:s/>204,353 </text:p>
          </table:table-cell>
          <table:table-cell table:style-name="ce28" office:value-type="float" office:value="280311" calcext:value-type="float">
            <text:p><text:s/>280,311 </text:p>
          </table:table-cell>
          <table:table-cell table:style-name="ce29" office:value-type="float" office:value="2946" calcext:value-type="float">
            <text:p><text:s/>2,946 </text:p>
          </table:table-cell>
          <table:table-cell table:style-name="ce28" office:value-type="float" office:value="95702" calcext:value-type="float">
            <text:p><text:s/>95,702 </text:p>
          </table:table-cell>
          <table:table-cell table:style-name="ce28" office:value-type="float" office:value="6542" calcext:value-type="float">
            <text:p><text:s/>6,542 </text:p>
          </table:table-cell>
          <table:table-cell table:style-name="ce28" office:value-type="float" office:value="18418898" calcext:value-type="float">
            <text:p><text:s/>18,418,898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3899" calcext:value-type="float">
            <text:p><text:s/>33,899 </text:p>
          </table:table-cell>
          <table:table-cell table:style-name="ce62" table:number-columns-repeated="1010"/>
        </table:table-row>
        <table:table-row table:style-name="ro3" table:visibility="collapse">
          <table:table-cell table:style-name="ce9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8" table:formula="of:=SUM([.D9:.N9])" office:value-type="float" office:value="17825205" calcext:value-type="float">
            <text:p><text:s/>17,825,205 </text:p>
          </table:table-cell>
          <table:table-cell table:style-name="ce28" office:value-type="float" office:value="6741968" calcext:value-type="float">
            <text:p><text:s/>6,741,9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190126" calcext:value-type="float">
            <text:p><text:s/>190,126 </text:p>
          </table:table-cell>
          <table:table-cell table:style-name="ce28" office:value-type="float" office:value="202539" calcext:value-type="float">
            <text:p><text:s/>202,539 </text:p>
          </table:table-cell>
          <table:table-cell table:style-name="ce29" office:value-type="float" office:value="1680" calcext:value-type="float">
            <text:p><text:s/>1,680 </text:p>
          </table:table-cell>
          <table:table-cell table:style-name="ce28" office:value-type="float" office:value="71689" calcext:value-type="float">
            <text:p><text:s/>71,689 </text:p>
          </table:table-cell>
          <table:table-cell table:style-name="ce28" office:value-type="float" office:value="7602" calcext:value-type="float">
            <text:p><text:s/>7,602 </text:p>
          </table:table-cell>
          <table:table-cell table:style-name="ce28" office:value-type="float" office:value="10533509" calcext:value-type="float">
            <text:p><text:s/>10,533,509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75925" calcext:value-type="float">
            <text:p><text:s/>75,925 </text:p>
          </table:table-cell>
          <table:table-cell table:style-name="ce62" table:number-columns-repeated="1010"/>
        </table:table-row>
        <table:table-row table:style-name="ro3" table:visibility="collapse">
          <table:table-cell table:style-name="ce9" office:value-type="string" calcext:value-type="string">
            <text:p>FY <text:s text:c="3"/>2001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8" table:formula="of:=SUM([.D10:.N10])" office:value-type="float" office:value="41980608" calcext:value-type="float">
            <text:p><text:s/>41,980,608 </text:p>
          </table:table-cell>
          <table:table-cell table:style-name="ce28" office:value-type="float" office:value="6741968" calcext:value-type="float">
            <text:p><text:s/>6,741,9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211466" calcext:value-type="float">
            <text:p><text:s/>211,466 </text:p>
          </table:table-cell>
          <table:table-cell table:style-name="ce28" office:value-type="float" office:value="202539" calcext:value-type="float">
            <text:p><text:s/>202,539 </text:p>
          </table:table-cell>
          <table:table-cell table:style-name="ce29" office:value-type="float" office:value="1680" calcext:value-type="float">
            <text:p><text:s/>1,680 </text:p>
          </table:table-cell>
          <table:table-cell table:style-name="ce28" office:value-type="float" office:value="71689" calcext:value-type="float">
            <text:p><text:s/>71,689 </text:p>
          </table:table-cell>
          <table:table-cell table:style-name="ce28" office:value-type="float" office:value="7602" calcext:value-type="float">
            <text:p><text:s/>7,602 </text:p>
          </table:table-cell>
          <table:table-cell table:style-name="ce28" office:value-type="float" office:value="34634692" calcext:value-type="float">
            <text:p><text:s/>34,634,692 </text:p>
          </table:table-cell>
          <table:table-cell table:style-name="ce28" office:value-type="float" office:value="30167" calcext:value-type="float">
            <text:p><text:s/>30,1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78805" calcext:value-type="float">
            <text:p><text:s/>78,805 </text:p>
          </table:table-cell>
          <table:table-cell table:style-name="ce62" table:number-columns-repeated="1010"/>
        </table:table-row>
        <table:table-row table:style-name="ro3" table:visibility="collapse">
          <table:table-cell table:style-name="ce9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8" table:formula="of:=SUM([.D11:.N11])" office:value-type="float" office:value="16108335" calcext:value-type="float">
            <text:p><text:s/>16,108,335 </text:p>
          </table:table-cell>
          <table:table-cell table:style-name="ce28" office:value-type="float" office:value="6075285" calcext:value-type="float">
            <text:p><text:s/>6,075,2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28897" calcext:value-type="float">
            <text:p><text:s/>328,897 </text:p>
          </table:table-cell>
          <table:table-cell table:style-name="ce28" office:value-type="float" office:value="180481" calcext:value-type="float">
            <text:p><text:s/>180,4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73115" calcext:value-type="float">
            <text:p><text:s/>73,115 </text:p>
          </table:table-cell>
          <table:table-cell table:style-name="ce28" office:value-type="float" office:value="3903" calcext:value-type="float">
            <text:p><text:s/>3,903 </text:p>
          </table:table-cell>
          <table:table-cell table:style-name="ce28" office:value-type="float" office:value="9386038" calcext:value-type="float">
            <text:p><text:s/>9,386,03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60614" calcext:value-type="float">
            <text:p><text:s/>60,614 </text:p>
          </table:table-cell>
          <table:table-cell table:style-name="ce62" table:number-columns-repeated="1010"/>
        </table:table-row>
        <table:table-row table:style-name="ro3" table:visibility="collapse">
          <table:table-cell table:style-name="ce9" office:value-type="string" calcext:value-type="string">
            <text:p>FY <text:s text:c="3"/>2002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8" table:formula="of:=SUM([.D12:.N12])" office:value-type="float" office:value="25598072" calcext:value-type="float">
            <text:p><text:s/>25,598,072 </text:p>
          </table:table-cell>
          <table:table-cell table:style-name="ce28" office:value-type="float" office:value="11264566" calcext:value-type="float">
            <text:p><text:s/>11,264,5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28897" calcext:value-type="float">
            <text:p><text:s/>328,897 </text:p>
          </table:table-cell>
          <table:table-cell table:style-name="ce28" office:value-type="float" office:value="180977" calcext:value-type="float">
            <text:p><text:s/>180,9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73115" calcext:value-type="float">
            <text:p><text:s/>73,115 </text:p>
          </table:table-cell>
          <table:table-cell table:style-name="ce28" office:value-type="float" office:value="3623" calcext:value-type="float">
            <text:p><text:s/>3,623 </text:p>
          </table:table-cell>
          <table:table-cell table:style-name="ce28" office:value-type="float" office:value="13686278" calcext:value-type="float">
            <text:p><text:s/>13,686,27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60614" calcext:value-type="float">
            <text:p><text:s/>60,614 </text:p>
          </table:table-cell>
          <table:table-cell table:style-name="ce62" table:number-columns-repeated="1010"/>
        </table:table-row>
        <table:table-row table:style-name="ro9" table:visibility="collapse">
          <table:table-cell table:style-name="ce9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8" table:formula="of:=SUM([.D13:.N13])" office:value-type="float" office:value="14328810" calcext:value-type="float">
            <text:p><text:s/>14,328,810 </text:p>
          </table:table-cell>
          <table:table-cell table:style-name="ce28" office:value-type="float" office:value="5675005" calcext:value-type="float">
            <text:p><text:s/>5,675,0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291391" calcext:value-type="float">
            <text:p><text:s/>291,391 </text:p>
          </table:table-cell>
          <table:table-cell table:style-name="ce28" office:value-type="float" office:value="169094" calcext:value-type="float">
            <text:p><text:s/>169,094 </text:p>
          </table:table-cell>
          <table:table-cell table:style-name="ce29" office:value-type="float" office:value="1160" calcext:value-type="float">
            <text:p><text:s/>1,160 </text:p>
          </table:table-cell>
          <table:table-cell table:style-name="ce28" office:value-type="float" office:value="62953" calcext:value-type="float">
            <text:p><text:s/>62,953 </text:p>
          </table:table-cell>
          <table:table-cell table:style-name="ce28" office:value-type="float" office:value="4518" calcext:value-type="float">
            <text:p><text:s/>4,518 </text:p>
          </table:table-cell>
          <table:table-cell table:style-name="ce28" office:value-type="float" office:value="8087195" calcext:value-type="float">
            <text:p><text:s/>8,087,19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7492" calcext:value-type="float">
            <text:p><text:s/>37,492 </text:p>
          </table:table-cell>
          <table:table-cell table:style-name="ce62" table:number-columns-repeated="1010"/>
        </table:table-row>
        <table:table-row table:style-name="ro9" table:visibility="collapse">
          <table:table-cell table:style-name="ce9" office:value-type="string" calcext:value-type="string">
            <text:p>FY <text:s text:c="3"/>2003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8" table:formula="of:=SUM([.D14:.N14])" office:value-type="float" office:value="18128013" calcext:value-type="float">
            <text:p><text:s/>18,128,013 </text:p>
          </table:table-cell>
          <table:table-cell table:style-name="ce28" office:value-type="float" office:value="5675005" calcext:value-type="float">
            <text:p><text:s/>5,675,0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05391" calcext:value-type="float">
            <text:p><text:s/>305,391 </text:p>
          </table:table-cell>
          <table:table-cell table:style-name="ce28" office:value-type="float" office:value="169094" calcext:value-type="float">
            <text:p><text:s/>169,094 </text:p>
          </table:table-cell>
          <table:table-cell table:style-name="ce29" office:value-type="float" office:value="1160" calcext:value-type="float">
            <text:p><text:s/>1,160 </text:p>
          </table:table-cell>
          <table:table-cell table:style-name="ce28" office:value-type="float" office:value="62953" calcext:value-type="float">
            <text:p><text:s/>62,953 </text:p>
          </table:table-cell>
          <table:table-cell table:style-name="ce28" office:value-type="float" office:value="4518" calcext:value-type="float">
            <text:p><text:s/>4,518 </text:p>
          </table:table-cell>
          <table:table-cell table:style-name="ce28" office:value-type="float" office:value="11872398" calcext:value-type="float">
            <text:p><text:s/>11,872,39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7492" calcext:value-type="float">
            <text:p><text:s/>37,492 </text:p>
          </table:table-cell>
          <table:table-cell table:style-name="ce16" table:number-columns-repeated="1010"/>
        </table:table-row>
        <table:table-row table:style-name="ro2" table:visibility="collapse">
          <table:table-cell table:style-name="ce9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15:.N15])" office:value-type="float" office:value="16804000" calcext:value-type="float">
            <text:p><text:s/>16,804,000 </text:p>
          </table:table-cell>
          <table:table-cell table:style-name="ce29" office:value-type="float" office:value="5431233" calcext:value-type="float">
            <text:p><text:s/>5,431,23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1541" calcext:value-type="float">
            <text:p><text:s/>301,541 </text:p>
          </table:table-cell>
          <table:table-cell table:style-name="ce29" office:value-type="float" office:value="174929" calcext:value-type="float">
            <text:p><text:s/>174,929 </text:p>
          </table:table-cell>
          <table:table-cell table:style-name="ce29" office:value-type="float" office:value="846" calcext:value-type="float">
            <text:p><text:s/>846 </text:p>
          </table:table-cell>
          <table:table-cell table:style-name="ce29" office:value-type="float" office:value="29948" calcext:value-type="float">
            <text:p><text:s/>29,948 </text:p>
          </table:table-cell>
          <table:table-cell table:style-name="ce29" office:value-type="float" office:value="8456" calcext:value-type="float">
            <text:p><text:s/>8,456 </text:p>
          </table:table-cell>
          <table:table-cell table:style-name="ce29" office:value-type="float" office:value="10830251" calcext:value-type="float">
            <text:p><text:s/>10,830,25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795" calcext:value-type="float">
            <text:p><text:s/>26,795 </text:p>
          </table:table-cell>
          <table:table-cell table:style-name="ce16" table:number-columns-repeated="1010"/>
        </table:table-row>
        <table:table-row table:style-name="ro2" table:visibility="collapse">
          <table:table-cell table:style-name="ce9" office:value-type="string" calcext:value-type="string">
            <text:p>FY <text:s text:c="3"/>200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16:.N16])" office:value-type="float" office:value="18361892" calcext:value-type="float">
            <text:p><text:s/>18,361,892 </text:p>
          </table:table-cell>
          <table:table-cell table:style-name="ce29" office:value-type="float" office:value="5658570" calcext:value-type="float">
            <text:p><text:s/>5,658,5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0741" calcext:value-type="float">
            <text:p><text:s/>300,741 </text:p>
          </table:table-cell>
          <table:table-cell table:style-name="ce29" office:value-type="float" office:value="187909" calcext:value-type="float">
            <text:p><text:s/>187,909 </text:p>
          </table:table-cell>
          <table:table-cell table:style-name="ce29" office:value-type="float" office:value="846" calcext:value-type="float">
            <text:p><text:s/>846 </text:p>
          </table:table-cell>
          <table:table-cell table:style-name="ce29" office:value-type="float" office:value="96848" calcext:value-type="float">
            <text:p><text:s/>96,848 </text:p>
          </table:table-cell>
          <table:table-cell table:style-name="ce29" office:value-type="float" office:value="7856" calcext:value-type="float">
            <text:p><text:s/>7,856 </text:p>
          </table:table-cell>
          <table:table-cell table:style-name="ce29" office:value-type="float" office:value="12082596" calcext:value-type="float">
            <text:p><text:s/>12,082,596 </text:p>
          </table:table-cell>
          <table:table-cell table:style-name="ce29" office:value-type="float" office:value="1531" calcext:value-type="float">
            <text:p><text:s/>1,5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995" calcext:value-type="float">
            <text:p><text:s/>24,995 </text:p>
          </table:table-cell>
          <table:table-cell table:style-name="ce16" table:number-columns-repeated="1010"/>
        </table:table-row>
        <table:table-row table:style-name="ro2" table:visibility="collapse">
          <table:table-cell table:style-name="ce9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17:.N17])" office:value-type="float" office:value="18160514" calcext:value-type="float">
            <text:p><text:s/>18,160,514 </text:p>
          </table:table-cell>
          <table:table-cell table:style-name="ce29" office:value-type="float" office:value="5974794" calcext:value-type="float">
            <text:p><text:s/>5,974,7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3509" calcext:value-type="float">
            <text:p><text:s/>273,509 </text:p>
          </table:table-cell>
          <table:table-cell table:style-name="ce29" office:value-type="float" office:value="212911" calcext:value-type="float">
            <text:p><text:s/>212,911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29" office:value-type="float" office:value="107064" calcext:value-type="float">
            <text:p><text:s/>107,06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552736" calcext:value-type="float">
            <text:p><text:s/>11,552,736 </text:p>
          </table:table-cell>
          <table:table-cell table:style-name="ce29" office:value-type="float" office:value="1961" calcext:value-type="float">
            <text:p><text:s/>1,9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748" calcext:value-type="float">
            <text:p><text:s/>36,748 </text:p>
          </table:table-cell>
          <table:table-cell table:style-name="ce62" table:number-columns-repeated="1010"/>
        </table:table-row>
        <table:table-row table:style-name="ro2" table:visibility="collapse">
          <table:table-cell table:style-name="ce9" office:value-type="string" calcext:value-type="string">
            <text:p>FY <text:s text:c="3"/>200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18:.N18])" office:value-type="float" office:value="19252902" calcext:value-type="float">
            <text:p><text:s/>19,252,902 </text:p>
          </table:table-cell>
          <table:table-cell table:style-name="ce29" office:value-type="float" office:value="5974794" calcext:value-type="float">
            <text:p><text:s/>5,974,7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3509" calcext:value-type="float">
            <text:p><text:s/>273,509 </text:p>
          </table:table-cell>
          <table:table-cell table:style-name="ce29" office:value-type="float" office:value="213225" calcext:value-type="float">
            <text:p><text:s/>213,225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29" office:value-type="float" office:value="107064" calcext:value-type="float">
            <text:p><text:s/>107,06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2644480" calcext:value-type="float">
            <text:p><text:s/>12,644,480 </text:p>
          </table:table-cell>
          <table:table-cell table:style-name="ce29" office:value-type="float" office:value="2291" calcext:value-type="float">
            <text:p><text:s/>2,29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748" calcext:value-type="float">
            <text:p><text:s/>36,748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19:.N19])" office:value-type="float" office:value="19384370" calcext:value-type="float">
            <text:p><text:s/>19,384,370 </text:p>
          </table:table-cell>
          <table:table-cell table:style-name="ce29" office:value-type="float" office:value="6208877" calcext:value-type="float">
            <text:p><text:s/>6,208,8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2398" calcext:value-type="float">
            <text:p><text:s/>272,398 </text:p>
          </table:table-cell>
          <table:table-cell table:style-name="ce29" office:value-type="float" office:value="260892" calcext:value-type="float">
            <text:p><text:s/>260,892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21419" calcext:value-type="float">
            <text:p><text:s/>21,41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2575101" calcext:value-type="float">
            <text:p><text:s/>12,575,101 </text:p>
          </table:table-cell>
          <table:table-cell table:style-name="ce29" office:value-type="float" office:value="1122" calcext:value-type="float">
            <text:p><text:s/>1,1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810" calcext:value-type="float">
            <text:p><text:s/>43,810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7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20:.N20])" office:value-type="float" office:value="25821955" calcext:value-type="float">
            <text:p><text:s/>25,821,955 </text:p>
          </table:table-cell>
          <table:table-cell table:style-name="ce29" office:value-type="float" office:value="12762063" calcext:value-type="float">
            <text:p><text:s/>12,762,0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2398" calcext:value-type="float">
            <text:p><text:s/>272,398 </text:p>
          </table:table-cell>
          <table:table-cell table:style-name="ce29" office:value-type="float" office:value="260892" calcext:value-type="float">
            <text:p><text:s/>260,892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21419" calcext:value-type="float">
            <text:p><text:s/>21,41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2459480" calcext:value-type="float">
            <text:p><text:s/>12,459,480 </text:p>
          </table:table-cell>
          <table:table-cell table:style-name="ce29" office:value-type="float" office:value="1142" calcext:value-type="float">
            <text:p><text:s/>1,1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810" calcext:value-type="float">
            <text:p><text:s/>43,810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21:.N21])" office:value-type="float" office:value="20571390" calcext:value-type="float">
            <text:p><text:s/>20,571,390 </text:p>
          </table:table-cell>
          <table:table-cell table:style-name="ce29" office:value-type="float" office:value="6871704" calcext:value-type="float">
            <text:p><text:s/>6,871,70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7951" calcext:value-type="float">
            <text:p><text:s/>277,951 </text:p>
          </table:table-cell>
          <table:table-cell table:style-name="ce29" office:value-type="float" office:value="226507" calcext:value-type="float">
            <text:p><text:s/>226,507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84984" calcext:value-type="float">
            <text:p><text:s/>84,984 </text:p>
          </table:table-cell>
          <table:table-cell table:style-name="ce29" office:value-type="float" office:value="291936" calcext:value-type="float">
            <text:p><text:s/>291,936 </text:p>
          </table:table-cell>
          <table:table-cell table:style-name="ce29" office:value-type="float" office:value="12770929" calcext:value-type="float">
            <text:p><text:s/>12,770,929 </text:p>
          </table:table-cell>
          <table:table-cell table:style-name="ce29" office:value-type="float" office:value="1762" calcext:value-type="float">
            <text:p><text:s/>1,7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867" calcext:value-type="float">
            <text:p><text:s/>44,86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8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22:.N22])" office:value-type="float" office:value="24677492" calcext:value-type="float">
            <text:p><text:s/>24,677,492 </text:p>
          </table:table-cell>
          <table:table-cell table:style-name="ce29" office:value-type="float" office:value="8853223" calcext:value-type="float">
            <text:p><text:s/>8,853,2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7951" calcext:value-type="float">
            <text:p><text:s/>277,951 </text:p>
          </table:table-cell>
          <table:table-cell table:style-name="ce29" office:value-type="float" office:value="226507" calcext:value-type="float">
            <text:p><text:s/>226,507 </text:p>
          </table:table-cell>
          <table:table-cell table:style-name="ce37" office:value-type="float" office:value="750" calcext:value-type="float">
            <text:p><text:s/>750 </text:p>
          </table:table-cell>
          <table:table-cell table:style-name="ce29" office:value-type="float" office:value="91625" calcext:value-type="float">
            <text:p><text:s/>91,625 </text:p>
          </table:table-cell>
          <table:table-cell table:style-name="ce29" office:value-type="float" office:value="291936" calcext:value-type="float">
            <text:p><text:s/>291,936 </text:p>
          </table:table-cell>
          <table:table-cell table:style-name="ce29" office:value-type="float" office:value="14868862" calcext:value-type="float">
            <text:p><text:s/>14,868,862 </text:p>
          </table:table-cell>
          <table:table-cell table:style-name="ce29" office:value-type="float" office:value="3771" calcext:value-type="float">
            <text:p><text:s/>3,771 </text:p>
          </table:table-cell>
          <table:table-cell table:style-name="ce29" office:value-type="float" office:value="18000" calcext:value-type="float">
            <text:p><text:s/>18,000 </text:p>
          </table:table-cell>
          <table:table-cell table:style-name="ce29" office:value-type="float" office:value="44867" calcext:value-type="float">
            <text:p><text:s/>44,86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23:.N23])" office:value-type="float" office:value="20116880" calcext:value-type="float">
            <text:p><text:s/>20,116,880 </text:p>
          </table:table-cell>
          <table:table-cell table:style-name="ce29" office:value-type="float" office:value="7029513" calcext:value-type="float">
            <text:p><text:s/>7,029,5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244" calcext:value-type="float">
            <text:p><text:s/>254,244 </text:p>
          </table:table-cell>
          <table:table-cell table:style-name="ce29" office:value-type="float" office:value="200845" calcext:value-type="float">
            <text:p><text:s/>200,845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21840" calcext:value-type="float">
            <text:p><text:s/>21,840 </text:p>
          </table:table-cell>
          <table:table-cell table:style-name="ce29" office:value-type="float" office:value="102573" calcext:value-type="float">
            <text:p><text:s/>102,573 </text:p>
          </table:table-cell>
          <table:table-cell table:style-name="ce29" office:value-type="float" office:value="12146063" calcext:value-type="float">
            <text:p><text:s/>12,146,063 </text:p>
          </table:table-cell>
          <table:table-cell table:style-name="ce29" office:value-type="float" office:value="1842" calcext:value-type="float">
            <text:p><text:s/>1,842 </text:p>
          </table:table-cell>
          <table:table-cell table:style-name="ce29" office:value-type="float" office:value="40000" calcext:value-type="float">
            <text:p><text:s/>40,000 </text:p>
          </table:table-cell>
          <table:table-cell table:style-name="ce29" office:value-type="float" office:value="319332" calcext:value-type="float">
            <text:p><text:s/>319,332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9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24:.N24])" office:value-type="float" office:value="28463770" calcext:value-type="float">
            <text:p><text:s/>28,463,770 </text:p>
          </table:table-cell>
          <table:table-cell table:style-name="ce29" office:value-type="float" office:value="12469786" calcext:value-type="float">
            <text:p><text:s/>12,469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244" calcext:value-type="float">
            <text:p><text:s/>254,244 </text:p>
          </table:table-cell>
          <table:table-cell table:style-name="ce29" office:value-type="float" office:value="200845" calcext:value-type="float">
            <text:p><text:s/>200,845 </text:p>
          </table:table-cell>
          <table:table-cell table:style-name="ce37" office:value-type="float" office:value="628" calcext:value-type="float">
            <text:p><text:s/>628 </text:p>
          </table:table-cell>
          <table:table-cell table:style-name="ce29" office:value-type="float" office:value="26340" calcext:value-type="float">
            <text:p><text:s/>26,340 </text:p>
          </table:table-cell>
          <table:table-cell table:style-name="ce29" office:value-type="float" office:value="102573" calcext:value-type="float">
            <text:p><text:s/>102,573 </text:p>
          </table:table-cell>
          <table:table-cell table:style-name="ce29" office:value-type="float" office:value="15061768" calcext:value-type="float">
            <text:p><text:s/>15,061,768 </text:p>
          </table:table-cell>
          <table:table-cell table:style-name="ce29" office:value-type="float" office:value="8261" calcext:value-type="float">
            <text:p><text:s/>8,261 </text:p>
          </table:table-cell>
          <table:table-cell table:style-name="ce29" office:value-type="float" office:value="40000" calcext:value-type="float">
            <text:p><text:s/>40,000 </text:p>
          </table:table-cell>
          <table:table-cell table:style-name="ce29" office:value-type="float" office:value="299325" calcext:value-type="float">
            <text:p><text:s/>299,325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25:.N25])" office:value-type="float" office:value="19900000" calcext:value-type="float">
            <text:p><text:s/>19,900,000 </text:p>
          </table:table-cell>
          <table:table-cell table:style-name="ce29" office:value-type="float" office:value="6191282" calcext:value-type="float">
            <text:p><text:s/>6,191,2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050" calcext:value-type="float">
            <text:p><text:s/>254,050 </text:p>
          </table:table-cell>
          <table:table-cell table:style-name="ce29" office:value-type="float" office:value="216634" calcext:value-type="float">
            <text:p><text:s/>216,634 </text:p>
          </table:table-cell>
          <table:table-cell table:style-name="ce29" office:value-type="float" office:value="496" calcext:value-type="float">
            <text:p><text:s/>496 </text:p>
          </table:table-cell>
          <table:table-cell table:style-name="ce29" office:value-type="float" office:value="22016" calcext:value-type="float">
            <text:p><text:s/>22,016 </text:p>
          </table:table-cell>
          <table:table-cell table:style-name="ce29" office:value-type="float" office:value="429318" calcext:value-type="float">
            <text:p><text:s/>429,318 </text:p>
          </table:table-cell>
          <table:table-cell table:style-name="ce29" office:value-type="float" office:value="12607688" calcext:value-type="float">
            <text:p><text:s/>12,607,688 </text:p>
          </table:table-cell>
          <table:table-cell table:style-name="ce29" office:value-type="float" office:value="1372" calcext:value-type="float">
            <text:p><text:s/>1,372 </text:p>
          </table:table-cell>
          <table:table-cell table:style-name="ce29" office:value-type="float" office:value="120000" calcext:value-type="float">
            <text:p><text:s/>120,000 </text:p>
          </table:table-cell>
          <table:table-cell table:style-name="ce29" office:value-type="float" office:value="57144" calcext:value-type="float">
            <text:p><text:s/>57,144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26:.N26])" office:value-type="float" office:value="26525047" calcext:value-type="float">
            <text:p><text:s/>26,525,047 </text:p>
          </table:table-cell>
          <table:table-cell table:style-name="ce29" office:value-type="float" office:value="6268809" calcext:value-type="float">
            <text:p><text:s/>6,268,8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050" calcext:value-type="float">
            <text:p><text:s/>254,050 </text:p>
          </table:table-cell>
          <table:table-cell table:style-name="ce29" office:value-type="float" office:value="216634" calcext:value-type="float">
            <text:p><text:s/>216,634 </text:p>
          </table:table-cell>
          <table:table-cell table:style-name="ce37" office:value-type="float" office:value="496" calcext:value-type="float">
            <text:p><text:s/>496 </text:p>
          </table:table-cell>
          <table:table-cell table:style-name="ce29" office:value-type="float" office:value="22016" calcext:value-type="float">
            <text:p><text:s/>22,016 </text:p>
          </table:table-cell>
          <table:table-cell table:style-name="ce29" office:value-type="float" office:value="519318" calcext:value-type="float">
            <text:p><text:s/>519,318 </text:p>
          </table:table-cell>
          <table:table-cell table:style-name="ce29" office:value-type="float" office:value="19064428" calcext:value-type="float">
            <text:p><text:s/>19,064,428 </text:p>
          </table:table-cell>
          <table:table-cell table:style-name="ce29" office:value-type="float" office:value="2152" calcext:value-type="float">
            <text:p><text:s/>2,152 </text:p>
          </table:table-cell>
          <table:table-cell table:style-name="ce29" office:value-type="float" office:value="120000" calcext:value-type="float">
            <text:p><text:s/>120,000 </text:p>
          </table:table-cell>
          <table:table-cell table:style-name="ce29" office:value-type="float" office:value="57144" calcext:value-type="float">
            <text:p><text:s/>57,144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27:.N27])" office:value-type="float" office:value="19900000" calcext:value-type="float">
            <text:p><text:s/>19,900,000 </text:p>
          </table:table-cell>
          <table:table-cell table:style-name="ce29" office:value-type="float" office:value="6320677" calcext:value-type="float">
            <text:p><text:s/>6,320,6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577" calcext:value-type="float">
            <text:p><text:s/>254,577 </text:p>
          </table:table-cell>
          <table:table-cell table:style-name="ce29" office:value-type="float" office:value="208452" calcext:value-type="float">
            <text:p><text:s/>208,452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21065" calcext:value-type="float">
            <text:p><text:s/>21,065 </text:p>
          </table:table-cell>
          <table:table-cell table:style-name="ce29" office:value-type="float" office:value="3126980" calcext:value-type="float">
            <text:p><text:s/>3,126,980 </text:p>
          </table:table-cell>
          <table:table-cell table:style-name="ce29" office:value-type="float" office:value="9791497" calcext:value-type="float">
            <text:p><text:s/>9,791,497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29" office:value-type="float" office:value="120000" calcext:value-type="float">
            <text:p><text:s/>120,000 </text:p>
          </table:table-cell>
          <table:table-cell table:style-name="ce29" office:value-type="float" office:value="55730" calcext:value-type="float">
            <text:p><text:s/>55,730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28:.N28])" office:value-type="float" office:value="23417832" calcext:value-type="float">
            <text:p><text:s/>23,417,832 </text:p>
          </table:table-cell>
          <table:table-cell table:style-name="ce29" office:value-type="float" office:value="6673560" calcext:value-type="float">
            <text:p><text:s/>6,673,5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577" calcext:value-type="float">
            <text:p><text:s/>254,577 </text:p>
          </table:table-cell>
          <table:table-cell table:style-name="ce29" office:value-type="float" office:value="218052" calcext:value-type="float">
            <text:p><text:s/>218,052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21065" calcext:value-type="float">
            <text:p><text:s/>21,065 </text:p>
          </table:table-cell>
          <table:table-cell table:style-name="ce29" office:value-type="float" office:value="3126980" calcext:value-type="float">
            <text:p><text:s/>3,126,980 </text:p>
          </table:table-cell>
          <table:table-cell table:style-name="ce29" office:value-type="float" office:value="12942703" calcext:value-type="float">
            <text:p><text:s/>12,942,703 </text:p>
          </table:table-cell>
          <table:table-cell table:style-name="ce29" office:value-type="float" office:value="3927" calcext:value-type="float">
            <text:p><text:s/>3,927 </text:p>
          </table:table-cell>
          <table:table-cell table:style-name="ce29" office:value-type="float" office:value="120000" calcext:value-type="float">
            <text:p><text:s/>120,000 </text:p>
          </table:table-cell>
          <table:table-cell table:style-name="ce29" office:value-type="float" office:value="56868" calcext:value-type="float">
            <text:p><text:s/>56,868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29:.N29])" office:value-type="float" office:value="19800000" calcext:value-type="float">
            <text:p><text:s/>19,800,000 </text:p>
          </table:table-cell>
          <table:table-cell table:style-name="ce29" office:value-type="float" office:value="6835628" calcext:value-type="float">
            <text:p><text:s/>6,835,6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1044" calcext:value-type="float">
            <text:p><text:s/>261,044 </text:p>
          </table:table-cell>
          <table:table-cell table:style-name="ce29" office:value-type="float" office:value="207529" calcext:value-type="float">
            <text:p><text:s/>207,529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0848" calcext:value-type="float">
            <text:p><text:s/>20,848 </text:p>
          </table:table-cell>
          <table:table-cell table:style-name="ce29" office:value-type="float" office:value="1878505" calcext:value-type="float">
            <text:p><text:s/>1,878,505 </text:p>
          </table:table-cell>
          <table:table-cell table:style-name="ce29" office:value-type="float" office:value="10110747" calcext:value-type="float">
            <text:p><text:s/>10,110,747 </text:p>
          </table:table-cell>
          <table:table-cell table:style-name="ce29" office:value-type="float" office:value="1732" calcext:value-type="float">
            <text:p><text:s/>1,732 </text:p>
          </table:table-cell>
          <table:table-cell table:style-name="ce29" office:value-type="float" office:value="420000" calcext:value-type="float">
            <text:p><text:s/>420,000 </text:p>
          </table:table-cell>
          <table:table-cell table:style-name="ce29" office:value-type="float" office:value="63947" calcext:value-type="float">
            <text:p><text:s/>63,94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30:.N30])" office:value-type="float" office:value="22783285" calcext:value-type="float">
            <text:p><text:s/>22,783,285 </text:p>
          </table:table-cell>
          <table:table-cell table:style-name="ce29" office:value-type="float" office:value="7448492" calcext:value-type="float">
            <text:p><text:s/>7,448,4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1044" calcext:value-type="float">
            <text:p><text:s/>261,044 </text:p>
          </table:table-cell>
          <table:table-cell table:style-name="ce29" office:value-type="float" office:value="210793" calcext:value-type="float">
            <text:p><text:s/>210,79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8848" calcext:value-type="float">
            <text:p><text:s/>18,848 </text:p>
          </table:table-cell>
          <table:table-cell table:style-name="ce29" office:value-type="float" office:value="1879305" calcext:value-type="float">
            <text:p><text:s/>1,879,305 </text:p>
          </table:table-cell>
          <table:table-cell table:style-name="ce29" office:value-type="float" office:value="12746684" calcext:value-type="float">
            <text:p><text:s/>12,746,684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151970" calcext:value-type="float">
            <text:p><text:s/>151,970 </text:p>
          </table:table-cell>
          <table:table-cell table:style-name="ce29" office:value-type="float" office:value="63947" calcext:value-type="float">
            <text:p><text:s/>63,94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31:.N31])" office:value-type="float" office:value="20300000" calcext:value-type="float">
            <text:p><text:s/>20,300,000 </text:p>
          </table:table-cell>
          <table:table-cell table:style-name="ce29" office:value-type="float" office:value="7030030" calcext:value-type="float">
            <text:p><text:s/>7,030,0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4799" calcext:value-type="float">
            <text:p><text:s/>264,799 </text:p>
          </table:table-cell>
          <table:table-cell table:style-name="ce29" office:value-type="float" office:value="168013" calcext:value-type="float">
            <text:p><text:s/>168,01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2074" calcext:value-type="float">
            <text:p><text:s/>22,074 </text:p>
          </table:table-cell>
          <table:table-cell table:style-name="ce29" office:value-type="float" office:value="1820056" calcext:value-type="float">
            <text:p><text:s/>1,820,056 </text:p>
          </table:table-cell>
          <table:table-cell table:style-name="ce29" office:value-type="float" office:value="10580673" calcext:value-type="float">
            <text:p><text:s/>10,580,673 </text:p>
          </table:table-cell>
          <table:table-cell table:style-name="ce29" office:value-type="float" office:value="842" calcext:value-type="float">
            <text:p><text:s/>842 </text:p>
          </table:table-cell>
          <table:table-cell table:style-name="ce29" office:value-type="float" office:value="320000" calcext:value-type="float">
            <text:p><text:s/>320,000 </text:p>
          </table:table-cell>
          <table:table-cell table:style-name="ce29" office:value-type="float" office:value="93493" calcext:value-type="float">
            <text:p><text:s/>93,493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32:.N32])" office:value-type="float" office:value="24868861" calcext:value-type="float">
            <text:p><text:s/>24,868,861 </text:p>
          </table:table-cell>
          <table:table-cell table:style-name="ce29" office:value-type="float" office:value="10763913" calcext:value-type="float">
            <text:p><text:s/>10,763,9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4799" calcext:value-type="float">
            <text:p><text:s/>264,799 </text:p>
          </table:table-cell>
          <table:table-cell table:style-name="ce29" office:value-type="float" office:value="172267" calcext:value-type="float">
            <text:p><text:s/>172,26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2074" calcext:value-type="float">
            <text:p><text:s/>22,074 </text:p>
          </table:table-cell>
          <table:table-cell table:style-name="ce29" office:value-type="float" office:value="1820056" calcext:value-type="float">
            <text:p><text:s/>1,820,056 </text:p>
          </table:table-cell>
          <table:table-cell table:style-name="ce29" office:value-type="float" office:value="11411107" calcext:value-type="float">
            <text:p><text:s/>11,411,107 </text:p>
          </table:table-cell>
          <table:table-cell table:style-name="ce29" office:value-type="float" office:value="1132" calcext:value-type="float">
            <text:p><text:s/>1,132 </text:p>
          </table:table-cell>
          <table:table-cell table:style-name="ce29" office:value-type="float" office:value="320000" calcext:value-type="float">
            <text:p><text:s/>320,000 </text:p>
          </table:table-cell>
          <table:table-cell table:style-name="ce29" office:value-type="float" office:value="93493" calcext:value-type="float">
            <text:p><text:s/>93,493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33:.N33])" office:value-type="float" office:value="20864440" calcext:value-type="float">
            <text:p><text:s/>20,864,440 </text:p>
          </table:table-cell>
          <table:table-cell table:style-name="ce29" office:value-type="float" office:value="7829811" calcext:value-type="float">
            <text:p><text:s/>7,829,8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4943" calcext:value-type="float">
            <text:p><text:s/>264,943 </text:p>
          </table:table-cell>
          <table:table-cell table:style-name="ce29" office:value-type="float" office:value="183099" calcext:value-type="float">
            <text:p><text:s/>183,0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091" calcext:value-type="float">
            <text:p><text:s/>42,091 </text:p>
          </table:table-cell>
          <table:table-cell table:style-name="ce29" office:value-type="float" office:value="1161990" calcext:value-type="float">
            <text:p><text:s/>1,161,990 </text:p>
          </table:table-cell>
          <table:table-cell table:style-name="ce29" office:value-type="float" office:value="11296678" calcext:value-type="float">
            <text:p><text:s/>11,296,678 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456" calcext:value-type="float">
            <text:p><text:s/>85,456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34:.N34])" office:value-type="float" office:value="23972678" calcext:value-type="float">
            <text:p><text:s/>23,972,678 </text:p>
          </table:table-cell>
          <table:table-cell table:style-name="ce29" office:value-type="float" office:value="9470046" calcext:value-type="float">
            <text:p><text:s/>9,470,046 </text:p>
          </table:table-cell>
          <table:table-cell table:style-name="ce29" office:value-type="string" office:string-value=" …" calcext:value-type="string">
            <text:p><text:s text:c="2"/>… </text:p>
          </table:table-cell>
          <table:table-cell table:style-name="ce29" office:value-type="float" office:value="264943" calcext:value-type="float">
            <text:p><text:s/>264,943 </text:p>
          </table:table-cell>
          <table:table-cell table:style-name="ce29" office:value-type="float" office:value="189101" calcext:value-type="float">
            <text:p><text:s/>189,10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091" calcext:value-type="float">
            <text:p><text:s/>42,091 </text:p>
          </table:table-cell>
          <table:table-cell table:style-name="ce29" office:value-type="float" office:value="1161990" calcext:value-type="float">
            <text:p><text:s/>1,161,990 </text:p>
          </table:table-cell>
          <table:table-cell table:style-name="ce29" office:value-type="float" office:value="12757989" calcext:value-type="float">
            <text:p><text:s/>12,757,989 </text:p>
          </table:table-cell>
          <table:table-cell table:style-name="ce29" office:value-type="float" office:value="1062" calcext:value-type="float">
            <text:p><text:s/>1,0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456" calcext:value-type="float">
            <text:p><text:s/>85,456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35:.N35])" office:value-type="float" office:value="20670440" calcext:value-type="float">
            <text:p><text:s/>20,670,440 </text:p>
          </table:table-cell>
          <table:table-cell table:style-name="ce29" office:value-type="float" office:value="8170384" calcext:value-type="float">
            <text:p><text:s/>8,170,3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6254" calcext:value-type="float">
            <text:p><text:s/>266,254 </text:p>
          </table:table-cell>
          <table:table-cell table:style-name="ce29" office:value-type="float" office:value="170000" calcext:value-type="float">
            <text:p><text:s/>17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8701" calcext:value-type="float">
            <text:p><text:s/>38,701 </text:p>
          </table:table-cell>
          <table:table-cell table:style-name="ce29" office:value-type="float" office:value="1592118" calcext:value-type="float">
            <text:p><text:s/>1,592,118 </text:p>
          </table:table-cell>
          <table:table-cell table:style-name="ce29" office:value-type="float" office:value="10347680" calcext:value-type="float">
            <text:p><text:s/>10,347,680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251" calcext:value-type="float">
            <text:p><text:s/>85,251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5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36:.N36])" office:value-type="float" office:value="22258795" calcext:value-type="float">
            <text:p><text:s/>22,258,795 </text:p>
          </table:table-cell>
          <table:table-cell table:style-name="ce29" office:value-type="float" office:value="8189738" calcext:value-type="float">
            <text:p><text:s/>8,189,738 </text:p>
          </table:table-cell>
          <table:table-cell table:style-name="ce29" office:value-type="string" office:string-value=" …" calcext:value-type="string">
            <text:p><text:s text:c="2"/>… </text:p>
          </table:table-cell>
          <table:table-cell table:style-name="ce29" office:value-type="float" office:value="266254" calcext:value-type="float">
            <text:p><text:s/>266,254 </text:p>
          </table:table-cell>
          <table:table-cell table:style-name="ce29" office:value-type="float" office:value="170000" calcext:value-type="float">
            <text:p><text:s/>17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337" calcext:value-type="float">
            <text:p><text:s/>45,337 </text:p>
          </table:table-cell>
          <table:table-cell table:style-name="ce29" office:value-type="float" office:value="1592118" calcext:value-type="float">
            <text:p><text:s/>1,592,118 </text:p>
          </table:table-cell>
          <table:table-cell table:style-name="ce29" office:value-type="float" office:value="11909605" calcext:value-type="float">
            <text:p><text:s/>11,909,605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251" calcext:value-type="float">
            <text:p><text:s/>85,251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37:.N37])" office:value-type="float" office:value="21696580" calcext:value-type="float">
            <text:p><text:s/>21,696,580 </text:p>
          </table:table-cell>
          <table:table-cell table:style-name="ce29" office:value-type="float" office:value="8780562" calcext:value-type="float">
            <text:p><text:s/>8,780,5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2980" calcext:value-type="float">
            <text:p><text:s/>242,980 </text:p>
          </table:table-cell>
          <table:table-cell table:style-name="ce29" office:value-type="float" office:value="174863" calcext:value-type="float">
            <text:p><text:s/>174,8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2426" calcext:value-type="float">
            <text:p><text:s/>62,426 </text:p>
          </table:table-cell>
          <table:table-cell table:style-name="ce29" office:value-type="float" office:value="1348779" calcext:value-type="float">
            <text:p><text:s/>1,348,779 </text:p>
          </table:table-cell>
          <table:table-cell table:style-name="ce29" office:value-type="float" office:value="10945267" calcext:value-type="float">
            <text:p><text:s/>10,945,26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1701" calcext:value-type="float">
            <text:p><text:s/>141,701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38:.N38])" office:value-type="float" office:value="23696770" calcext:value-type="float">
            <text:p><text:s/>23,696,770 </text:p>
          </table:table-cell>
          <table:table-cell table:style-name="ce29" office:value-type="float" office:value="9436291" calcext:value-type="float">
            <text:p><text:s/>9,436,291 </text:p>
          </table:table-cell>
          <table:table-cell table:style-name="ce29" office:value-type="string" office:string-value=" …" calcext:value-type="string">
            <text:p><text:s text:c="2"/>… </text:p>
          </table:table-cell>
          <table:table-cell table:style-name="ce29" office:value-type="float" office:value="242980" calcext:value-type="float">
            <text:p><text:s/>242,980 </text:p>
          </table:table-cell>
          <table:table-cell table:style-name="ce29" office:value-type="float" office:value="174863" calcext:value-type="float">
            <text:p><text:s/>174,863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156676" calcext:value-type="float">
            <text:p><text:s/>156,676 </text:p>
          </table:table-cell>
          <table:table-cell table:style-name="ce29" office:value-type="float" office:value="1348779" calcext:value-type="float">
            <text:p><text:s/>1,348,779 </text:p>
          </table:table-cell>
          <table:table-cell table:style-name="ce29" office:value-type="float" office:value="12195143" calcext:value-type="float">
            <text:p><text:s/>12,195,143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141701" calcext:value-type="float">
            <text:p><text:s/>141,701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39:.N39])" office:value-type="float" office:value="22065080" calcext:value-type="float">
            <text:p><text:s/>22,065,080 </text:p>
          </table:table-cell>
          <table:table-cell table:style-name="ce29" office:value-type="float" office:value="8776636" calcext:value-type="float">
            <text:p><text:s/>8,776,636 </text:p>
          </table:table-cell>
          <table:table-cell table:style-name="ce29"/>
          <table:table-cell table:style-name="ce29" office:value-type="float" office:value="244163" calcext:value-type="float">
            <text:p><text:s/>244,163 </text:p>
          </table:table-cell>
          <table:table-cell table:style-name="ce29" office:value-type="float" office:value="177364" calcext:value-type="float">
            <text:p><text:s/>177,364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274337" calcext:value-type="float">
            <text:p><text:s/>274,337 </text:p>
          </table:table-cell>
          <table:table-cell table:style-name="ce29" office:value-type="float" office:value="1004534" calcext:value-type="float">
            <text:p><text:s/>1,004,534 </text:p>
          </table:table-cell>
          <table:table-cell table:style-name="ce29" office:value-type="float" office:value="11480607" calcext:value-type="float">
            <text:p><text:s/>11,480,60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107437" calcext:value-type="float">
            <text:p><text:s/>107,437 </text:p>
          </table:table-cell>
          <table:table-cell table:style-name="ce16" table:number-columns-repeated="1010"/>
        </table:table-row>
        <table:table-row table:style-name="ro2">
          <table:table-cell table:style-name="ce10" office:value-type="string" calcext:value-type="string">
            <text:p>FY <text:s text:c="3"/>2017</text:p>
          </table:table-cell>
          <table:table-cell table:style-name="ce21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2" table:style-name="ce30" office:value-type="string" office:string-value=" …" calcext:value-type="string">
            <text:p><text:s text:c="2"/>… </text:p>
          </table:table-cell>
          <table:table-cell table:style-name="ce16" table:number-columns-repeated="1010"/>
        </table:table-row>
        <table:table-row table:style-name="ro10">
          <table:table-cell table:style-name="ce11" office:value-type="string" calcext:value-type="string">
            <text:p><text:span text:style-name="T6">資料來源：本府主計處。</text:span></text:p>
          </table:table-cell>
          <table:table-cell table:style-name="ce22"/>
          <table:table-cell table:style-name="ce31" table:number-columns-repeated="3"/>
          <table:table-cell table:style-name="ce38" table:number-columns-repeated="2"/>
          <table:table-cell table:style-name="ce46" office:value-type="string" calcext:value-type="string">
            <text:p>Source :DEPT. of Accounting and Statistics. </text:p>
          </table:table-cell>
          <table:table-cell table:style-name="ce31" table:number-columns-repeated="6"/>
          <table:table-cell table:style-name="ce38" table:number-columns-repeated="1010"/>
        </table:table-row>
        <table:table-row table:style-name="ro11">
          <table:table-cell table:style-name="ce12" office:value-type="string" calcext:value-type="string" table:number-columns-spanned="7" table:number-rows-spanned="1">
            <text:p>6-8</text:p>
          </table:table-cell>
          <table:covered-table-cell table:number-columns-repeated="5" table:style-name="ce23"/>
          <table:covered-table-cell table:style-name="ce42"/>
          <table:table-cell table:style-name="ce12" office:value-type="string" calcext:value-type="string" table:number-columns-spanned="7" table:number-rows-spanned="1">
            <text:p>6-9</text:p>
          </table:table-cell>
          <table:covered-table-cell table:number-columns-repeated="6" table:style-name="ce42"/>
          <table:table-cell table:style-name="ce63" table:number-columns-repeated="1010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'.$A$1" table:cell-range-address="$'6-3'.$A$1:.$N$42" table:range-usable-as="print-range"/>
        </table:named-expressions>
      </table:table>
      <table:table table:name="6-3-1" table:style-name="ta2" table:print-ranges="'6-3-1'.A1:'6-3-1'.N35">
        <table:table-column table:style-name="co16" table:default-cell-style-name="ce74"/>
        <table:table-column table:style-name="co17" table:default-cell-style-name="ce13"/>
        <table:table-column table:style-name="co18" table:default-cell-style-name="ce24"/>
        <table:table-column table:style-name="co19" table:default-cell-style-name="ce24"/>
        <table:table-column table:style-name="co20" table:visibility="collapse" table:default-cell-style-name="ce24"/>
        <table:table-column table:style-name="co21" table:default-cell-style-name="ce24"/>
        <table:table-column table:style-name="co2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23" table:visibility="collapse" table:default-cell-style-name="ce24"/>
        <table:table-column table:style-name="co15" table:visibility="collapse" table:default-cell-style-name="ce24"/>
        <table:table-column table:style-name="co15" table:number-columns-repeated="241" table:default-cell-style-name="ce24"/>
        <table:table-column table:style-name="co15" table:number-columns-repeated="767" table:default-cell-style-name="Default"/>
        <table:table-row table:style-name="ro1">
          <table:table-cell table:style-name="ce64" office:value-type="string" calcext:value-type="string">
            <text:p>金融、財稅</text:p>
          </table:table-cell>
          <table:table-cell table:style-name="ce14"/>
          <table:table-cell table:number-columns-repeated="11"/>
          <table:table-cell table:style-name="ce55" office:value-type="string" calcext:value-type="string">
            <text:p>Finance &amp; Taxation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6-3    <text:span text:style-name="T1">歲入預決算－按來源別分</text:span><text:span text:style-name="T7">(</text:span><text:span text:style-name="T8">續</text:span><text:span text:style-name="T7">)</text:span></text:p>
          </table:table-cell>
          <table:covered-table-cell table:number-columns-repeated="5" table:style-name="ce15"/>
          <table:covered-table-cell table:style-name="ce39"/>
          <table:table-cell table:style-name="ce2" office:value-type="string" calcext:value-type="string" table:number-columns-spanned="7" table:number-rows-spanned="1">
            <text:p>6-3 <text:s text:c="3"/>The Budget and Final Accounts of Annual Revenues by Source(Cont.)</text:p>
          </table:table-cell>
          <table:covered-table-cell table:number-columns-repeated="6" table:style-name="ce15"/>
          <table:table-cell table:style-name="ce82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2) <text:span text:style-name="T2">決算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(2) Final Accounts </text:p>
          </table:table-cell>
          <table:covered-table-cell table:number-columns-repeated="6" table:style-name="ce16"/>
          <table:table-cell table:style-name="ce47" table:number-columns-repeated="1010"/>
        </table:table-row>
        <table:table-row table:style-name="ro13">
          <table:table-cell table:style-name="ce65" office:value-type="string" calcext:value-type="string" table:number-columns-spanned="2" table:number-rows-spanned="1">
            <text:p>單位：新臺幣千元</text:p>
          </table:table-cell>
          <table:covered-table-cell table:style-name="ce65"/>
          <table:table-cell table:style-name="ce25"/>
          <table:table-cell table:style-name="ce32" table:number-columns-repeated="3"/>
          <table:table-cell table:style-name="ce40" table:number-columns-repeated="2"/>
          <table:table-cell table:style-name="ce48"/>
          <table:table-cell table:style-name="ce50" table:number-columns-repeated="2"/>
          <table:table-cell table:style-name="ce32" table:number-columns-repeated="2"/>
          <table:table-cell table:style-name="ce56" office:value-type="string" calcext:value-type="string">
            <text:p>Unit: NT$1,000</text:p>
          </table:table-cell>
          <table:table-cell table:number-columns-repeated="1010"/>
        </table:table-row>
        <table:table-row table:style-name="ro5">
          <table:table-cell table:style-name="ce66" office:value-type="string" calcext:value-type="string" table:number-columns-spanned="2" table:number-rows-spanned="2">
            <text:p><text:span text:style-name="T2">年度別</text:span></text:p>
            <text:p><text:span text:style-name="T3">Fiscal Year</text:span></text:p>
          </table:table-cell>
          <table:covered-table-cell table:style-name="ce75"/>
          <table:table-cell table:style-name="ce26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3" office:value-type="string" calcext:value-type="string">
            <text:p><text:span text:style-name="T2">稅課收入</text:span></text:p>
          </table:table-cell>
          <table:table-cell table:style-name="ce35" office:value-type="string" calcext:value-type="string">
            <text:p><text:span text:style-name="T2">工程受益費</text:span></text:p>
            <text:p><text:span text:style-name="T2">收入</text:span></text:p>
          </table:table-cell>
          <table:table-cell table:style-name="ce35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33" office:value-type="string" calcext:value-type="string">
            <text:p><text:span text:style-name="T2">規費收入</text:span></text:p>
          </table:table-cell>
          <table:table-cell table:style-name="ce44" office:value-type="string" calcext:value-type="string">
            <text:p>信託管理</text:p>
            <text:p>收<text:span text:style-name="T2">入</text:span></text:p>
          </table:table-cell>
          <table:table-cell table:style-name="ce49" office:value-type="string" calcext:value-type="string">
            <text:p><text:span text:style-name="T2">財產收入</text:span></text:p>
          </table:table-cell>
          <table:table-cell table:style-name="ce51" office:value-type="string" calcext:value-type="string">
            <text:p>營業盈餘及事業</text:p>
            <text:p>收入</text:p>
          </table:table-cell>
          <table:table-cell table:style-name="ce52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35" office:value-type="string" calcext:value-type="string">
            <text:p>捐獻及贈與</text:p>
            <text:p>收入</text:p>
          </table:table-cell>
          <table:table-cell table:style-name="ce53" office:value-type="string" calcext:value-type="string">
            <text:p>自治稅捐</text:p>
            <text:p>收入</text:p>
          </table:table-cell>
          <table:table-cell table:style-name="ce57" office:value-type="string" calcext:value-type="string">
            <text:p><text:span text:style-name="T2">其他收入</text:span></text:p>
          </table:table-cell>
          <table:table-cell table:style-name="ce60" table:number-columns-repeated="1010"/>
        </table:table-row>
        <table:table-row table:style-name="ro6">
          <table:covered-table-cell table:style-name="ce67"/>
          <table:covered-table-cell table:style-name="ce76"/>
          <table:covered-table-cell table:style-name="ce27"/>
          <table:table-cell table:style-name="ce34" office:value-type="string" office:string-value="Tax Revenues" calcext:value-type="string">
            <text:p><text:s/>Tax Revenues </text:p>
          </table:table-cell>
          <table:table-cell table:style-name="ce36" office:value-type="string" office:string-value="Receipts from Charges on Benefits of Public Construction" calcext:value-type="string">
            <text:p><text:s/>Receipts from Charges on Benefits of Public Construction </text:p>
          </table:table-cell>
          <table:table-cell table:style-name="ce36" office:value-type="string" office:string-value="Fine and Compensation Revenues" calcext:value-type="string">
            <text:p><text:s/>Fine and Compensation Revenues </text:p>
          </table:table-cell>
          <table:table-cell table:style-name="ce41" office:value-type="string" calcext:value-type="string">
            <text:p>Official Fee Revenues</text:p>
          </table:table-cell>
          <table:table-cell table:style-name="ce45" office:value-type="string" calcext:value-type="string">
            <text:p>Trust Management </text:p>
            <text:p>Fee Revenues</text:p>
          </table:table-cell>
          <table:table-cell table:style-name="ce34" office:value-type="string" office:string-value="Property Revenues" calcext:value-type="string">
            <text:p><text:s/>Property Revenues </text:p>
          </table:table-cell>
          <table:table-cell table:style-name="ce36" office:value-type="string" office:string-value="Government Operating Surplus and Public Enterprise Revenues" calcext:value-type="string">
            <text:p><text:s/>Government Operating Surplus and Public Enterprise Revenues </text:p>
          </table:table-cell>
          <table:table-cell table:style-name="ce36" office:value-type="string" office:string-value="Subsidy and Assistance Revenues" calcext:value-type="string">
            <text:p><text:s/>Subsidy and Assistance Revenues </text:p>
          </table:table-cell>
          <table:table-cell table:style-name="ce36" office:value-type="string" calcext:value-type="string">
            <text:p>Donation and Contribution Revenues</text:p>
            <text:p/>
          </table:table-cell>
          <table:table-cell table:style-name="ce54" office:value-type="string" office:string-value="Revenues from Self-governing" calcext:value-type="string">
            <text:p><text:s/>Revenues from Self-governing </text:p>
          </table:table-cell>
          <table:table-cell table:style-name="ce58" office:value-type="string" office:string-value="Others" calcext:value-type="string">
            <text:p><text:s/>Others </text:p>
          </table:table-cell>
          <table:table-cell table:style-name="ce83" office:value-type="string" calcext:value-type="string">
            <text:p>驗算</text:p>
          </table:table-cell>
          <table:table-cell table:style-name="ce61" table:number-columns-repeated="1009"/>
        </table:table-row>
        <table:table-row table:style-name="ro14" table:visibility="collapse">
          <table:table-cell table:style-name="ce68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77"/>
          <table:table-cell table:style-name="ce29" table:formula="of:=SUM([.D7:.N7])" office:value-type="float" office:value="16403321.177" calcext:value-type="float">
            <text:p><text:s/>16,403,321 </text:p>
          </table:table-cell>
          <table:table-cell table:style-name="ce29" office:value-type="float" office:value="6308945.41" calcext:value-type="float">
            <text:p><text:s/>6,308,945 </text:p>
          </table:table-cell>
          <table:table-cell table:style-name="ce29"/>
          <table:table-cell table:style-name="ce29" office:value-type="float" office:value="393806.322" calcext:value-type="float">
            <text:p><text:s/>393,806 </text:p>
          </table:table-cell>
          <table:table-cell table:style-name="ce29" office:value-type="float" office:value="186555.842" calcext:value-type="float">
            <text:p><text:s/>186,556 </text:p>
          </table:table-cell>
          <table:table-cell table:style-name="ce29" office:value-type="float" office:value="773.162" calcext:value-type="float">
            <text:p><text:s/>773 </text:p>
          </table:table-cell>
          <table:table-cell table:style-name="ce29" office:value-type="float" office:value="116294.542" calcext:value-type="float">
            <text:p><text:s/>116,295 </text:p>
          </table:table-cell>
          <table:table-cell table:style-name="ce29" office:value-type="float" office:value="21021.163" calcext:value-type="float">
            <text:p><text:s/>21,021 </text:p>
          </table:table-cell>
          <table:table-cell table:style-name="ce29" office:value-type="float" office:value="9273798.063" calcext:value-type="float">
            <text:p><text:s/>9,273,798 </text:p>
          </table:table-cell>
          <table:table-cell table:style-name="ce29" office:value-type="float" office:value="1702.024" calcext:value-type="float">
            <text:p><text:s/>1,7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424.649" calcext:value-type="float">
            <text:p><text:s/>100,425 </text:p>
          </table:table-cell>
          <table:table-cell table:style-name="ce84" table:formula="of:=SUM([.D7:.N7])" office:value-type="float" office:value="16403321.177" calcext:value-type="float">
            <text:p><text:s/>16,403,321.17700 </text:p>
          </table:table-cell>
          <table:table-cell table:style-name="ce16" table:number-columns-repeated="1009"/>
        </table:table-row>
        <table:table-row table:style-name="ro14" table:visibility="collapse">
          <table:table-cell table:style-name="ce68" office:value-type="string" calcext:value-type="string">
            <text:p>FY <text:s/>2004</text:p>
          </table:table-cell>
          <table:table-cell table:style-name="ce77"/>
          <table:table-cell table:style-name="ce29" table:number-columns-repeated="12"/>
          <table:table-cell table:style-name="ce84" table:formula="of:=SUM([.D8:.N8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4" table:visibility="collapse">
          <table:table-cell table:style-name="ce69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77" office:value-type="string" calcext:value-type="string">
            <text:p>FY <text:s/>2005</text:p>
          </table:table-cell>
          <table:table-cell table:style-name="ce29" table:formula="of:=SUM([.D9:.N9])" office:value-type="float" office:value="15032856.1218" calcext:value-type="float">
            <text:p><text:s/>15,032,856 </text:p>
          </table:table-cell>
          <table:table-cell table:style-name="ce29" office:value-type="float" office:value="6245421.915" calcext:value-type="float">
            <text:p><text:s/>6,245,422 </text:p>
          </table:table-cell>
          <table:table-cell table:style-name="ce29"/>
          <table:table-cell table:style-name="ce29" office:value-type="float" office:value="372958.46" calcext:value-type="float">
            <text:p><text:s/>372,958 </text:p>
          </table:table-cell>
          <table:table-cell table:style-name="ce29" office:value-type="float" office:value="189952.473" calcext:value-type="float">
            <text:p><text:s/>189,952 </text:p>
          </table:table-cell>
          <table:table-cell table:style-name="ce29" office:value-type="float" office:value="4605.92918" calcext:value-type="float">
            <text:p><text:s/>4,606 </text:p>
          </table:table-cell>
          <table:table-cell table:style-name="ce29" office:value-type="float" office:value="30799.403" calcext:value-type="float">
            <text:p><text:s/>30,799 </text:p>
          </table:table-cell>
          <table:table-cell table:style-name="ce29" office:value-type="float" office:value="97809.27362" calcext:value-type="float">
            <text:p><text:s/>97,809 </text:p>
          </table:table-cell>
          <table:table-cell table:style-name="ce29" office:value-type="float" office:value="7896231.623" calcext:value-type="float">
            <text:p><text:s/>7,896,232 </text:p>
          </table:table-cell>
          <table:table-cell table:style-name="ce29" office:value-type="float" office:value="1214.496" calcext:value-type="float">
            <text:p><text:s/>1,2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3862.549" calcext:value-type="float">
            <text:p><text:s/>193,863 </text:p>
          </table:table-cell>
          <table:table-cell table:style-name="ce84" table:formula="of:=SUM([.D9:.N9])" office:value-type="float" office:value="15032856.1218" calcext:value-type="float">
            <text:p><text:s/>15,032,856.12180 </text:p>
          </table:table-cell>
          <table:table-cell table:style-name="ce16" table:number-columns-repeated="1009"/>
        </table:table-row>
        <table:table-row table:style-name="ro14" table:visibility="collapse">
          <table:table-cell table:style-name="ce69"/>
          <table:table-cell table:style-name="ce77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84" table:formula="of:=SUM([.D10:.N10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4" table:visibility="collapse">
          <table:table-cell table:style-name="ce69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77" office:value-type="string" calcext:value-type="string">
            <text:p>FY <text:s/>2006</text:p>
          </table:table-cell>
          <table:table-cell table:style-name="ce29" table:formula="of:=SUM([.D11:.N11])" office:value-type="float" office:value="16560783.217" calcext:value-type="float">
            <text:p><text:s/>16,560,783 </text:p>
          </table:table-cell>
          <table:table-cell table:style-name="ce37" office:value-type="float" office:value="5882982.882" calcext:value-type="float">
            <text:p><text:s/>5,882,983 </text:p>
          </table:table-cell>
          <table:table-cell table:style-name="ce29"/>
          <table:table-cell table:style-name="ce37" office:value-type="float" office:value="389017.047" calcext:value-type="float">
            <text:p><text:s/>389,017 </text:p>
          </table:table-cell>
          <table:table-cell table:style-name="ce37" office:value-type="float" office:value="189851.301" calcext:value-type="float">
            <text:p><text:s/>189,851 </text:p>
          </table:table-cell>
          <table:table-cell table:style-name="ce37" office:value-type="float" office:value="672.077" calcext:value-type="float">
            <text:p><text:s/>672 </text:p>
          </table:table-cell>
          <table:table-cell table:style-name="ce37" office:value-type="float" office:value="110877.683" calcext:value-type="float">
            <text:p><text:s/>110,87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9859801.258" calcext:value-type="float">
            <text:p><text:s/>9,859,801 </text:p>
          </table:table-cell>
          <table:table-cell table:style-name="ce37" office:value-type="float" office:value="2268.952" calcext:value-type="float">
            <text:p><text:s/>2,2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125312.017" calcext:value-type="float">
            <text:p><text:s/>125,312 </text:p>
          </table:table-cell>
          <table:table-cell table:style-name="ce84" table:formula="of:=SUM([.D11:.N11])" office:value-type="float" office:value="16560783.217" calcext:value-type="float">
            <text:p><text:s/>16,560,783.21700 </text:p>
          </table:table-cell>
          <table:table-cell table:style-name="ce62" table:number-columns-repeated="1009"/>
        </table:table-row>
        <table:table-row table:style-name="ro14" table:visibility="collapse">
          <table:table-cell table:style-name="ce69"/>
          <table:table-cell table:style-name="ce77"/>
          <table:table-cell table:style-name="ce29"/>
          <table:table-cell table:style-name="ce37"/>
          <table:table-cell table:style-name="ce29"/>
          <table:table-cell table:style-name="ce37" table:number-columns-repeated="7"/>
          <table:table-cell table:style-name="ce29"/>
          <table:table-cell table:style-name="ce37"/>
          <table:table-cell table:style-name="ce84" table:formula="of:=SUM([.D12:.N12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4">
          <table:table-cell table:style-name="ce69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77" office:value-type="string" calcext:value-type="string">
            <text:p>FY <text:s/>2007</text:p>
          </table:table-cell>
          <table:table-cell table:style-name="ce29" table:formula="of:=SUM([.D13:.N13])" office:value-type="float" office:value="21598040.18582" calcext:value-type="float">
            <text:p><text:s/>21,598,040 </text:p>
          </table:table-cell>
          <table:table-cell table:style-name="ce37" office:value-type="float" office:value="12224238.745" calcext:value-type="float">
            <text:p><text:s/>12,224,239 </text:p>
          </table:table-cell>
          <table:table-cell table:style-name="ce29"/>
          <table:table-cell table:style-name="ce37" office:value-type="float" office:value="555203.06" calcext:value-type="float">
            <text:p><text:s/>555,203 </text:p>
          </table:table-cell>
          <table:table-cell table:style-name="ce37" office:value-type="float" office:value="202257.435" calcext:value-type="float">
            <text:p><text:s/>202,257 </text:p>
          </table:table-cell>
          <table:table-cell table:style-name="ce37" office:value-type="float" office:value="657.097" calcext:value-type="float">
            <text:p><text:s/>657 </text:p>
          </table:table-cell>
          <table:table-cell table:style-name="ce37" office:value-type="float" office:value="54069.517" calcext:value-type="float">
            <text:p><text:s/>54,070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8489557.813" calcext:value-type="float">
            <text:p><text:s/>8,489,558 </text:p>
          </table:table-cell>
          <table:table-cell table:style-name="ce37" office:value-type="float" office:value="1253.4" calcext:value-type="float">
            <text:p><text:s/>1,2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0703.11882" calcext:value-type="float">
            <text:p><text:s/>70,703 </text:p>
          </table:table-cell>
          <table:table-cell table:style-name="ce84" table:formula="of:=SUM([.D13:.N13])" office:value-type="float" office:value="21598040.18582" calcext:value-type="float">
            <text:p><text:s/>21,598,040.18582 </text:p>
          </table:table-cell>
          <table:table-cell table:style-name="ce16" table:number-columns-repeated="1009"/>
        </table:table-row>
        <table:table-row table:style-name="ro14">
          <table:table-cell table:style-name="ce69"/>
          <table:table-cell table:style-name="ce77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84" table:formula="of:=SUM([.D14:.N14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4">
          <table:table-cell table:style-name="ce69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77" office:value-type="string" calcext:value-type="string">
            <text:p>FY <text:s/>2008</text:p>
          </table:table-cell>
          <table:table-cell table:style-name="ce29" table:formula="of:=SUM([.D15:.N15])" office:value-type="float" office:value="21956753.96968" calcext:value-type="float">
            <text:p><text:s/>21,956,754 </text:p>
          </table:table-cell>
          <table:table-cell table:style-name="ce37" office:value-type="float" office:value="8847176.032" calcext:value-type="float">
            <text:p><text:s/>8,847,176 </text:p>
          </table:table-cell>
          <table:table-cell table:style-name="ce29"/>
          <table:table-cell table:style-name="ce37" office:value-type="float" office:value="501552.825" calcext:value-type="float">
            <text:p><text:s/>501,553 </text:p>
          </table:table-cell>
          <table:table-cell table:style-name="ce37" office:value-type="float" office:value="184557.727" calcext:value-type="float">
            <text:p><text:s/>184,558 </text:p>
          </table:table-cell>
          <table:table-cell table:style-name="ce37" office:value-type="float" office:value="536.791" calcext:value-type="float">
            <text:p><text:s/>537 </text:p>
          </table:table-cell>
          <table:table-cell table:style-name="ce37" office:value-type="float" office:value="96926.83" calcext:value-type="float">
            <text:p><text:s/>96,927 </text:p>
          </table:table-cell>
          <table:table-cell table:style-name="ce37" office:value-type="float" office:value="192848.391" calcext:value-type="float">
            <text:p><text:s/>192,848 </text:p>
          </table:table-cell>
          <table:table-cell table:style-name="ce37" office:value-type="float" office:value="11953618.734" calcext:value-type="float">
            <text:p><text:s/>11,953,619 </text:p>
          </table:table-cell>
          <table:table-cell table:style-name="ce29" office:value-type="float" office:value="3768.4" calcext:value-type="float">
            <text:p><text:s/>3,768 </text:p>
          </table:table-cell>
          <table:table-cell table:style-name="ce37" office:value-type="float" office:value="38990.94" calcext:value-type="float">
            <text:p><text:s/>38,991 </text:p>
          </table:table-cell>
          <table:table-cell table:style-name="ce37" office:value-type="float" office:value="136777.29968" calcext:value-type="float">
            <text:p><text:s/>136,777 </text:p>
          </table:table-cell>
          <table:table-cell table:style-name="ce84" table:formula="of:=SUM([.D15:.N15])" office:value-type="float" office:value="21956753.96968" calcext:value-type="float">
            <text:p><text:s/>21,956,753.96968 </text:p>
          </table:table-cell>
          <table:table-cell table:style-name="ce16" table:number-columns-repeated="1009"/>
        </table:table-row>
        <table:table-row table:style-name="ro14">
          <table:table-cell table:style-name="ce69"/>
          <table:table-cell table:style-name="ce77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85" table:formula="of:=SUM([.D16:.N16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4">
          <table:table-cell table:style-name="ce70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77" office:value-type="string" calcext:value-type="string">
            <text:p>FY <text:s/>2009</text:p>
          </table:table-cell>
          <table:table-cell table:style-name="ce29" table:formula="of:=SUM([.D17:.N17])" office:value-type="float" office:value="23745931.112" calcext:value-type="float">
            <text:p><text:s/>23,745,931 </text:p>
          </table:table-cell>
          <table:table-cell table:style-name="ce37" office:value-type="float" office:value="10518103.691" calcext:value-type="float">
            <text:p><text:s/>10,518,104 </text:p>
          </table:table-cell>
          <table:table-cell table:style-name="ce29"/>
          <table:table-cell table:style-name="ce37" office:value-type="float" office:value="378070.638" calcext:value-type="float">
            <text:p><text:s/>378,071 </text:p>
          </table:table-cell>
          <table:table-cell table:style-name="ce37" office:value-type="float" office:value="211710.634" calcext:value-type="float">
            <text:p><text:s/>211,711 </text:p>
          </table:table-cell>
          <table:table-cell table:style-name="ce37" office:value-type="float" office:value="399.39" calcext:value-type="float">
            <text:p><text:s/>399 </text:p>
          </table:table-cell>
          <table:table-cell table:style-name="ce37" office:value-type="float" office:value="31553.999" calcext:value-type="float">
            <text:p><text:s/>31,554 </text:p>
          </table:table-cell>
          <table:table-cell table:style-name="ce37" office:value-type="float" office:value="2572" calcext:value-type="float">
            <text:p><text:s/>2,572 </text:p>
          </table:table-cell>
          <table:table-cell table:style-name="ce37" office:value-type="float" office:value="12123528.143" calcext:value-type="float">
            <text:p><text:s/>12,123,528 </text:p>
          </table:table-cell>
          <table:table-cell table:style-name="ce37" office:value-type="float" office:value="7556.831" calcext:value-type="float">
            <text:p><text:s/>7,557 </text:p>
          </table:table-cell>
          <table:table-cell table:style-name="ce37" office:value-type="float" office:value="132181.61" calcext:value-type="float">
            <text:p><text:s/>132,182 </text:p>
          </table:table-cell>
          <table:table-cell table:style-name="ce37" office:value-type="float" office:value="340254.176" calcext:value-type="float">
            <text:p><text:s/>340,254 </text:p>
          </table:table-cell>
          <table:table-cell table:style-name="ce85" table:formula="of:=SUM([.D17:.N17])" office:value-type="float" office:value="23745931.112" calcext:value-type="float">
            <text:p><text:s/>23,745,931.112 </text:p>
          </table:table-cell>
          <table:table-cell table:style-name="ce16" table:number-columns-repeated="1009"/>
        </table:table-row>
        <table:table-row table:style-name="ro14">
          <table:table-cell table:style-name="ce69"/>
          <table:table-cell table:style-name="ce77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85" table:formula="of:=SUM([.D18:.N18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4">
          <table:table-cell table:style-name="ce70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77" office:value-type="string" calcext:value-type="string">
            <text:p>FY <text:s/>2010</text:p>
          </table:table-cell>
          <table:table-cell table:style-name="ce29" table:formula="of:=SUM([.D19:.N19])" office:value-type="float" office:value="23877579.45" calcext:value-type="float">
            <text:p><text:s/>23,877,579 </text:p>
          </table:table-cell>
          <table:table-cell table:style-name="ce37" office:value-type="float" office:value="6664821.142" calcext:value-type="float">
            <text:p><text:s/>6,664,821 </text:p>
          </table:table-cell>
          <table:table-cell table:style-name="ce29"/>
          <table:table-cell table:style-name="ce37" office:value-type="float" office:value="350816.93" calcext:value-type="float">
            <text:p><text:s/>350,817 </text:p>
          </table:table-cell>
          <table:table-cell table:style-name="ce37" office:value-type="float" office:value="263491.437" calcext:value-type="float">
            <text:p><text:s/>263,491 </text:p>
          </table:table-cell>
          <table:table-cell table:style-name="ce37" office:value-type="float" office:value="100.73" calcext:value-type="float">
            <text:p><text:s/>101 </text:p>
          </table:table-cell>
          <table:table-cell table:style-name="ce37" office:value-type="float" office:value="41820.358" calcext:value-type="float">
            <text:p><text:s/>41,820 </text:p>
          </table:table-cell>
          <table:table-cell table:style-name="ce37" office:value-type="float" office:value="429317" calcext:value-type="float">
            <text:p><text:s/>429,317 </text:p>
          </table:table-cell>
          <table:table-cell table:style-name="ce37" office:value-type="float" office:value="15481076.493" calcext:value-type="float">
            <text:p><text:s/>15,481,076 </text:p>
          </table:table-cell>
          <table:table-cell table:style-name="ce37" office:value-type="float" office:value="1974.5" calcext:value-type="float">
            <text:p><text:s/>1,975 </text:p>
          </table:table-cell>
          <table:table-cell table:style-name="ce37" office:value-type="float" office:value="460217.534" calcext:value-type="float">
            <text:p><text:s/>460,218 </text:p>
          </table:table-cell>
          <table:table-cell table:style-name="ce37" office:value-type="float" office:value="183943.326" calcext:value-type="float">
            <text:p><text:s/>183,943 </text:p>
          </table:table-cell>
          <table:table-cell table:style-name="ce85" table:formula="of:=SUM([.D19:.N19])" office:value-type="float" office:value="23877579.45" calcext:value-type="float">
            <text:p><text:s/>23,877,579.450 </text:p>
          </table:table-cell>
          <table:table-cell table:style-name="ce16" table:number-columns-repeated="1009"/>
        </table:table-row>
        <table:table-row table:style-name="ro14">
          <table:table-cell table:style-name="ce69"/>
          <table:table-cell table:style-name="ce77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85" table:formula="of:=SUM([.D20:.N20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4">
          <table:table-cell table:style-name="ce70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77" office:value-type="string" calcext:value-type="string">
            <text:p>FY <text:s/>2011</text:p>
          </table:table-cell>
          <table:table-cell table:style-name="ce29" table:formula="of:=SUM([.D21:.N21])" office:value-type="float" office:value="21963251.191" calcext:value-type="float">
            <text:p><text:s/>21,963,251 </text:p>
          </table:table-cell>
          <table:table-cell table:style-name="ce37" office:value-type="float" office:value="7317939.192" calcext:value-type="float">
            <text:p><text:s/>7,317,939 </text:p>
          </table:table-cell>
          <table:table-cell table:style-name="ce29"/>
          <table:table-cell table:style-name="ce37" office:value-type="float" office:value="370308.422" calcext:value-type="float">
            <text:p><text:s/>370,308 </text:p>
          </table:table-cell>
          <table:table-cell table:style-name="ce37" office:value-type="float" office:value="219061.706" calcext:value-type="float">
            <text:p><text:s/>219,062 </text:p>
          </table:table-cell>
          <table:table-cell table:style-name="ce37" office:value-type="float" office:value="31.916" calcext:value-type="float">
            <text:p><text:s/>32 </text:p>
          </table:table-cell>
          <table:table-cell table:style-name="ce37" office:value-type="float" office:value="25591.627" calcext:value-type="float">
            <text:p><text:s/>25,592 </text:p>
          </table:table-cell>
          <table:table-cell table:style-name="ce37" office:value-type="float" office:value="1220418" calcext:value-type="float">
            <text:p><text:s/>1,220,418 </text:p>
          </table:table-cell>
          <table:table-cell table:style-name="ce37" office:value-type="float" office:value="12384146.452" calcext:value-type="float">
            <text:p><text:s/>12,384,146 </text:p>
          </table:table-cell>
          <table:table-cell table:style-name="ce37" office:value-type="float" office:value="4078.2" calcext:value-type="float">
            <text:p><text:s/>4,078 </text:p>
          </table:table-cell>
          <table:table-cell table:style-name="ce37" office:value-type="float" office:value="275255.799" calcext:value-type="float">
            <text:p><text:s/>275,256 </text:p>
          </table:table-cell>
          <table:table-cell table:style-name="ce37" office:value-type="float" office:value="146419.877" calcext:value-type="float">
            <text:p><text:s/>146,420 </text:p>
          </table:table-cell>
          <table:table-cell table:style-name="ce85" table:formula="of:=SUM([.D21:.N21])" office:value-type="float" office:value="21963251.191" calcext:value-type="float">
            <text:p><text:s/>21,963,251.191 </text:p>
          </table:table-cell>
          <table:table-cell table:style-name="ce16" table:number-columns-repeated="1009"/>
        </table:table-row>
        <table:table-row table:style-name="ro14">
          <table:table-cell table:style-name="ce69"/>
          <table:table-cell table:style-name="ce77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85" table:formula="of:=SUM([.D22:.N22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4">
          <table:table-cell table:style-name="ce70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77" office:value-type="string" calcext:value-type="string">
            <text:p>FY <text:s/>2012</text:p>
          </table:table-cell>
          <table:table-cell table:style-name="ce29" table:formula="of:=SUM([.D23:.N23])" office:value-type="float" office:value="21555697.44" calcext:value-type="float">
            <text:p><text:s/>21,555,697 </text:p>
          </table:table-cell>
          <table:table-cell table:style-name="ce29" office:value-type="float" office:value="7510054.93" calcext:value-type="float">
            <text:p><text:s/>7,510,055 </text:p>
          </table:table-cell>
          <table:table-cell table:style-name="ce29"/>
          <table:table-cell table:style-name="ce29" office:value-type="float" office:value="350299.935" calcext:value-type="float">
            <text:p><text:s/>350,300 </text:p>
          </table:table-cell>
          <table:table-cell table:style-name="ce29" office:value-type="float" office:value="230820.756" calcext:value-type="float">
            <text:p><text:s/>230,821 </text:p>
          </table:table-cell>
          <table:table-cell table:style-name="ce29" office:value-type="float" office:value="30.514" calcext:value-type="float">
            <text:p><text:s/>31 </text:p>
          </table:table-cell>
          <table:table-cell table:style-name="ce29" office:value-type="float" office:value="33853.114" calcext:value-type="float">
            <text:p><text:s/>33,853 </text:p>
          </table:table-cell>
          <table:table-cell table:style-name="ce29" office:value-type="float" office:value="611309.87" calcext:value-type="float">
            <text:p><text:s/>611,310 </text:p>
          </table:table-cell>
          <table:table-cell table:style-name="ce29" office:value-type="float" office:value="12359175.071" calcext:value-type="float">
            <text:p><text:s/>12,359,175 </text:p>
          </table:table-cell>
          <table:table-cell table:style-name="ce29" office:value-type="float" office:value="2331.427" calcext:value-type="float">
            <text:p><text:s/>2,331 </text:p>
          </table:table-cell>
          <table:table-cell table:style-name="ce29" office:value-type="float" office:value="193789.913" calcext:value-type="float">
            <text:p><text:s/>193,790 </text:p>
          </table:table-cell>
          <table:table-cell table:style-name="ce29" office:value-type="float" office:value="264031.91" calcext:value-type="float">
            <text:p><text:s/>264,032 </text:p>
          </table:table-cell>
          <table:table-cell table:style-name="ce85" table:formula="of:=SUM([.D23:.N23])" office:value-type="float" office:value="21555697.44" calcext:value-type="float">
            <text:p><text:s/>21,555,697.440 </text:p>
          </table:table-cell>
          <table:table-cell table:style-name="ce16" table:number-columns-repeated="1009"/>
        </table:table-row>
        <table:table-row table:style-name="ro14">
          <table:table-cell table:style-name="ce69"/>
          <table:table-cell table:style-name="ce77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85" table:formula="of:=SUM([.D24:.N24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4">
          <table:table-cell table:style-name="ce70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77" office:value-type="string" calcext:value-type="string">
            <text:p>FY <text:s/>2013</text:p>
          </table:table-cell>
          <table:table-cell table:style-name="ce29" table:formula="of:=SUM([.D25:.N25])" office:value-type="float" office:value="22871525.937" calcext:value-type="float">
            <text:p><text:s/>22,871,526 </text:p>
          </table:table-cell>
          <table:table-cell table:style-name="ce29" office:value-type="float" office:value="10596316.072" calcext:value-type="float">
            <text:p><text:s/>10,596,316 </text:p>
          </table:table-cell>
          <table:table-cell table:style-name="ce29"/>
          <table:table-cell table:style-name="ce29" office:value-type="float" office:value="376697.177" calcext:value-type="float">
            <text:p><text:s/>376,697 </text:p>
          </table:table-cell>
          <table:table-cell table:style-name="ce29" office:value-type="float" office:value="214543.483" calcext:value-type="float">
            <text:p><text:s/>214,543 </text:p>
          </table:table-cell>
          <table:table-cell table:style-name="ce29" office:value-type="float" office:value="3.586" calcext:value-type="float">
            <text:p><text:s/>4 </text:p>
          </table:table-cell>
          <table:table-cell table:style-name="ce29" office:value-type="float" office:value="68254.932" calcext:value-type="float">
            <text:p><text:s/>68,255 </text:p>
          </table:table-cell>
          <table:table-cell table:style-name="ce29" office:value-type="float" office:value="303469" calcext:value-type="float">
            <text:p><text:s/>303,469 </text:p>
          </table:table-cell>
          <table:table-cell table:style-name="ce29" office:value-type="float" office:value="10954469.656" calcext:value-type="float">
            <text:p><text:s/>10,954,470 </text:p>
          </table:table-cell>
          <table:table-cell table:style-name="ce29" office:value-type="float" office:value="1178.554" calcext:value-type="float">
            <text:p><text:s/>1,179 </text:p>
          </table:table-cell>
          <table:table-cell table:style-name="ce29" office:value-type="float" office:value="127757.603" calcext:value-type="float">
            <text:p><text:s/>127,758 </text:p>
          </table:table-cell>
          <table:table-cell table:style-name="ce29" office:value-type="float" office:value="228835.874" calcext:value-type="float">
            <text:p><text:s/>228,836 </text:p>
          </table:table-cell>
          <table:table-cell table:style-name="ce85" table:formula="of:=SUM([.D25:.N25])" office:value-type="float" office:value="22871525.937" calcext:value-type="float">
            <text:p><text:s/>22,871,525.937 </text:p>
          </table:table-cell>
          <table:table-cell table:style-name="ce16" table:number-columns-repeated="1009"/>
        </table:table-row>
        <table:table-row table:style-name="ro14">
          <table:table-cell table:style-name="ce69"/>
          <table:table-cell table:style-name="ce77"/>
          <table:table-cell table:style-name="ce29" table:number-columns-repeated="12"/>
          <table:table-cell table:style-name="ce16" table:number-columns-repeated="1010"/>
        </table:table-row>
        <table:table-row table:style-name="ro14">
          <table:table-cell table:style-name="ce70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78" office:value-type="string" calcext:value-type="string">
            <text:p>FY <text:s/>2014</text:p>
          </table:table-cell>
          <table:table-cell table:style-name="ce29" table:formula="of:=SUM([.D27:.N27])" office:value-type="float" office:value="23820221.96" calcext:value-type="float">
            <text:p><text:s/>23,820,222 </text:p>
          </table:table-cell>
          <table:table-cell table:style-name="ce29" office:value-type="float" office:value="9926037.434" calcext:value-type="float">
            <text:p><text:s/>9,926,037 </text:p>
          </table:table-cell>
          <table:table-cell table:style-name="ce29"/>
          <table:table-cell table:style-name="ce29" office:value-type="float" office:value="373183.473" calcext:value-type="float">
            <text:p><text:s/>373,183 </text:p>
          </table:table-cell>
          <table:table-cell table:style-name="ce29" office:value-type="float" office:value="198592.183" calcext:value-type="float">
            <text:p><text:s/>198,5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8872.823" calcext:value-type="float">
            <text:p><text:s/>98,873 </text:p>
          </table:table-cell>
          <table:table-cell table:style-name="ce29" office:value-type="float" office:value="675705.106" calcext:value-type="float">
            <text:p><text:s/>675,705 </text:p>
          </table:table-cell>
          <table:table-cell table:style-name="ce29" office:value-type="float" office:value="12327953.053" calcext:value-type="float">
            <text:p><text:s/>12,327,953 </text:p>
          </table:table-cell>
          <table:table-cell table:style-name="ce29" office:value-type="float" office:value="1060" calcext:value-type="float">
            <text:p><text:s/>1,0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8817.888" calcext:value-type="float">
            <text:p><text:s/>218,818 </text:p>
          </table:table-cell>
          <table:table-cell table:style-name="ce86" table:formula="of:=SUM([.D27:.N27])" office:value-type="float" office:value="23820221.96" calcext:value-type="float">
            <text:p><text:s/>23,820,221.960 </text:p>
          </table:table-cell>
          <table:table-cell table:style-name="ce87" table:number-columns-repeated="1009"/>
        </table:table-row>
        <table:table-row table:style-name="ro14">
          <table:table-cell table:style-name="ce69"/>
          <table:table-cell table:style-name="ce77"/>
          <table:table-cell table:style-name="ce29" table:number-columns-repeated="12"/>
          <table:table-cell table:style-name="ce16" table:number-columns-repeated="1010"/>
        </table:table-row>
        <table:table-row table:style-name="ro14">
          <table:table-cell table:style-name="ce70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78" office:value-type="string" calcext:value-type="string">
            <text:p>FY <text:s/>2015</text:p>
          </table:table-cell>
          <table:table-cell table:style-name="ce29" office:value-type="float" office:value="20941112" calcext:value-type="float">
            <text:p><text:s/>20,941,112 </text:p>
          </table:table-cell>
          <table:table-cell table:style-name="ce29" office:value-type="float" office:value="8267708" calcext:value-type="float">
            <text:p><text:s/>8,267,708 </text:p>
          </table:table-cell>
          <table:table-cell table:style-name="ce29"/>
          <table:table-cell table:style-name="ce29" office:value-type="float" office:value="331953" calcext:value-type="float">
            <text:p><text:s/>331,953 </text:p>
          </table:table-cell>
          <table:table-cell table:style-name="ce29" office:value-type="float" office:value="195241" calcext:value-type="float">
            <text:p><text:s/>195,2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0718" calcext:value-type="float">
            <text:p><text:s/>80,718 </text:p>
          </table:table-cell>
          <table:table-cell table:style-name="ce29" office:value-type="float" office:value="296328" calcext:value-type="float">
            <text:p><text:s/>296,328 </text:p>
          </table:table-cell>
          <table:table-cell table:style-name="ce29" office:value-type="float" office:value="11605002" calcext:value-type="float">
            <text:p><text:s/>11,605,002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3712" calcext:value-type="float">
            <text:p><text:s/>163,712 </text:p>
          </table:table-cell>
          <table:table-cell table:style-name="ce86" table:formula="of:=SUM([.D29:.N29])" office:value-type="float" office:value="20941112" calcext:value-type="float">
            <text:p><text:s/>20,941,112.000 </text:p>
          </table:table-cell>
          <table:table-cell table:style-name="ce87" table:number-columns-repeated="1009"/>
        </table:table-row>
        <table:table-row table:style-name="ro14">
          <table:table-cell table:style-name="ce69"/>
          <table:table-cell table:style-name="ce77"/>
          <table:table-cell table:style-name="ce29" table:number-columns-repeated="12"/>
          <table:table-cell table:style-name="ce16" table:number-columns-repeated="1010"/>
        </table:table-row>
        <table:table-row table:style-name="ro14">
          <table:table-cell table:style-name="ce70" office:value-type="string" calcext:value-type="string">
            <text:p><text:span text:style-name="T2">民國</text:span><text:span text:style-name="T4">105</text:span><text:span text:style-name="T5">年度</text:span></text:p>
          </table:table-cell>
          <table:table-cell table:style-name="ce78" office:value-type="string" calcext:value-type="string">
            <text:p>FY <text:s/>2016</text:p>
          </table:table-cell>
          <table:table-cell table:style-name="ce29" table:formula="of:=SUM([.D31:.N31])" office:value-type="float" office:value="22267101.735" calcext:value-type="float">
            <text:p><text:s/>22,267,102 </text:p>
          </table:table-cell>
          <table:table-cell table:style-name="ce29" office:value-type="float" office:value="9135449.096" calcext:value-type="float">
            <text:p><text:s/>9,135,449 </text:p>
          </table:table-cell>
          <table:table-cell table:style-name="ce29"/>
          <table:table-cell table:style-name="ce29" office:value-type="float" office:value="351256.249" calcext:value-type="float">
            <text:p><text:s/>351,256 </text:p>
          </table:table-cell>
          <table:table-cell table:style-name="ce29" office:value-type="float" office:value="174417.011" calcext:value-type="float">
            <text:p><text:s/>174,417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196866.731" calcext:value-type="float">
            <text:p><text:s/>196,867 </text:p>
          </table:table-cell>
          <table:table-cell table:style-name="ce29" office:value-type="float" office:value="406380" calcext:value-type="float">
            <text:p><text:s/>406,380 </text:p>
          </table:table-cell>
          <table:table-cell table:style-name="ce29" office:value-type="float" office:value="11846968.342" calcext:value-type="float">
            <text:p><text:s/>11,846,968 </text:p>
          </table:table-cell>
          <table:table-cell table:style-name="ce29" office:value-type="float" office:value="373.8" calcext:value-type="float">
            <text:p><text:s/>374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155390.506" calcext:value-type="float">
            <text:p><text:s/>155,391 </text:p>
          </table:table-cell>
          <table:table-cell table:style-name="ce86" table:formula="of:=SUM([.D31:.N31])" office:value-type="float" office:value="22267101.735" calcext:value-type="float">
            <text:p><text:s/>22,267,101.735 </text:p>
          </table:table-cell>
          <table:table-cell table:style-name="ce87" table:number-columns-repeated="1009"/>
        </table:table-row>
        <table:table-row table:style-name="ro14">
          <table:table-cell table:style-name="ce71"/>
          <table:table-cell table:style-name="ce79"/>
          <table:table-cell table:style-name="ce30" table:number-columns-repeated="12"/>
          <table:table-cell table:style-name="ce16" table:number-columns-repeated="1010"/>
        </table:table-row>
        <table:table-row table:style-name="ro10">
          <table:table-cell table:style-name="ce72" office:value-type="string" calcext:value-type="string" table:number-columns-spanned="3" table:number-rows-spanned="1">
            <text:p>說　　明：決算數係為決算審定數。</text:p>
          </table:table-cell>
          <table:covered-table-cell table:number-columns-repeated="2" table:style-name="ce72"/>
          <table:table-cell table:style-name="ce31" table:number-columns-repeated="2"/>
          <table:table-cell table:style-name="ce38" table:number-columns-repeated="2"/>
          <table:table-cell table:style-name="ce46" office:value-type="string" calcext:value-type="string">
            <text:p>Note: The number of the final accounts has been audited.</text:p>
          </table:table-cell>
          <table:table-cell table:style-name="ce31" table:number-columns-repeated="6"/>
          <table:table-cell table:style-name="ce38" table:number-columns-repeated="1010"/>
        </table:table-row>
        <table:table-row table:style-name="ro10">
          <table:table-cell table:style-name="ce73" table:number-columns-repeated="2"/>
          <table:table-cell table:style-name="ce31" table:number-columns-repeated="3"/>
          <table:table-cell table:style-name="ce38" table:number-columns-repeated="2"/>
          <table:table-cell table:style-name="ce46"/>
          <table:table-cell table:style-name="ce31" table:number-columns-repeated="6"/>
          <table:table-cell table:style-name="ce38" table:number-columns-repeated="1010"/>
        </table:table-row>
        <table:table-row table:style-name="ro15">
          <table:table-cell table:style-name="ce12" office:value-type="string" calcext:value-type="string" table:number-columns-spanned="7" table:number-rows-spanned="1">
            <text:p>6-10</text:p>
          </table:table-cell>
          <table:covered-table-cell table:number-columns-repeated="5" table:style-name="ce80"/>
          <table:covered-table-cell table:style-name="ce81"/>
          <table:table-cell table:style-name="ce12" office:value-type="string" calcext:value-type="string" table:number-columns-spanned="7" table:number-rows-spanned="1">
            <text:p>6-11</text:p>
          </table:table-cell>
          <table:covered-table-cell table:number-columns-repeated="6" table:style-name="ce81"/>
          <table:table-cell table:style-name="ce63" table:number-columns-repeated="101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'.$A$1" table:cell-range-address="$'6-3-1'.$A$1:.$N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date-style style:name="N184">
      <number:month/>
      <number:text>月</number:text>
      <number:day/>
      <number:text>日</number:text>
    </number:date-style>
    <number:number-style style:name="N185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─</number:text>
    </number:number-style>
    <number:number-style style:name="N187">
      <number:number number:min-integer-digits="1"/>
      <number:text/>
      <style:map style:condition="value()=0" style:apply-style-name="N187P0"/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8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3" style:display-name="PageStyle_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3-1" style:display-name="PageStyle_6-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shihua</dc:creator>
    <dc:date>2017-09-01T14:29:33</dc:date>
    <meta:print-date>2017-08-16T12:05:11</meta:print-date>
    <meta:document-statistic meta:table-count="2" meta:cell-count="739" meta:object-count="0"/>
    <meta:generator>LibreOffice/6.3.2.2$Windows_X86_64 LibreOffice_project/98b30e735bda24bc04ab42594c85f7fd8be07b9c</meta:generator>
  </office:meta>
</office:document-meta>
</file>