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0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4.2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13.62mm"/>
    </style:style>
    <style:style style:name="co15" style:family="table-column">
      <style:table-column-properties fo:break-before="auto" style:column-width="18.33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27.5mm"/>
    </style:style>
    <style:style style:name="co18" style:family="table-column">
      <style:table-column-properties fo:break-before="auto" style:column-width="25.61mm"/>
    </style:style>
    <style:style style:name="co19" style:family="table-column">
      <style:table-column-properties fo:break-before="auto" style:column-width="34.08mm"/>
    </style:style>
    <style:style style:name="co20" style:family="table-column">
      <style:table-column-properties fo:break-before="auto" style:column-width="28.43mm"/>
    </style:style>
    <style:style style:name="co21" style:family="table-column">
      <style:table-column-properties fo:break-before="auto" style:column-width="18.56mm"/>
    </style:style>
    <style:style style:name="co22" style:family="table-column">
      <style:table-column-properties fo:break-before="auto" style:column-width="36.2mm"/>
    </style:style>
    <style:style style:name="co23" style:family="table-column">
      <style:table-column-properties fo:break-before="auto" style:column-width="23.02mm"/>
    </style:style>
    <style:style style:name="co24" style:family="table-column">
      <style:table-column-properties fo:break-before="auto" style:column-width="23.72mm"/>
    </style:style>
    <style:style style:name="co25" style:family="table-column">
      <style:table-column-properties fo:break-before="auto" style:column-width="41.13mm"/>
    </style:style>
    <style:style style:name="co26" style:family="table-column">
      <style:table-column-properties fo:break-before="auto" style:column-width="17.37mm"/>
    </style:style>
    <style:style style:name="co27" style:family="table-column">
      <style:table-column-properties fo:break-before="auto" style:column-width="36.9mm"/>
    </style:style>
    <style:style style:name="co28" style:family="table-column">
      <style:table-column-properties fo:break-before="auto" style:column-width="20.9mm"/>
    </style:style>
    <style:style style:name="co29" style:family="table-column">
      <style:table-column-properties fo:break-before="auto" style:column-width="21.38mm"/>
    </style:style>
    <style:style style:name="co30" style:family="table-column">
      <style:table-column-properties fo:break-before="auto" style:column-width="19.03mm"/>
    </style:style>
    <style:style style:name="co31" style:family="table-column">
      <style:table-column-properties fo:break-before="auto" style:column-width="40.43mm"/>
    </style:style>
    <style:style style:name="co32" style:family="table-column">
      <style:table-column-properties fo:break-before="auto" style:column-width="31.03mm"/>
    </style:style>
    <style:style style:name="co33" style:family="table-column">
      <style:table-column-properties fo:break-before="auto" style:column-width="25.14mm"/>
    </style:style>
    <style:style style:name="co34" style:family="table-column">
      <style:table-column-properties fo:break-before="auto" style:column-width="45.37mm"/>
    </style:style>
    <style:style style:name="co35" style:family="table-column">
      <style:table-column-properties fo:break-before="auto" style:column-width="29.62mm"/>
    </style:style>
    <style:style style:name="co36" style:family="table-column">
      <style:table-column-properties fo:break-before="auto" style:column-width="29.37mm"/>
    </style:style>
    <style:style style:name="co37" style:family="table-column">
      <style:table-column-properties fo:break-before="auto" style:column-width="24.68mm"/>
    </style:style>
    <style:style style:name="co38" style:family="table-column">
      <style:table-column-properties fo:break-before="auto" style:column-width="17.15mm"/>
    </style:style>
    <style:style style:name="co39" style:family="table-column">
      <style:table-column-properties fo:break-before="auto" style:column-width="31.73mm"/>
    </style:style>
    <style:style style:name="co40" style:family="table-column">
      <style:table-column-properties fo:break-before="auto" style:column-width="19.26mm"/>
    </style:style>
    <style:style style:name="co41" style:family="table-column">
      <style:table-column-properties fo:break-before="auto" style:column-width="25.84mm"/>
    </style:style>
    <style:style style:name="co42" style:family="table-column">
      <style:table-column-properties fo:break-before="auto" style:column-width="25.38mm"/>
    </style:style>
    <style:style style:name="co43" style:family="table-column">
      <style:table-column-properties fo:break-before="auto" style:column-width="16.21mm"/>
    </style:style>
    <style:style style:name="co44" style:family="table-column">
      <style:table-column-properties fo:break-before="auto" style:column-width="31.49mm"/>
    </style:style>
    <style:style style:name="co45" style:family="table-column">
      <style:table-column-properties fo:break-before="auto" style:column-width="33.85mm"/>
    </style:style>
    <style:style style:name="co46" style:family="table-column">
      <style:table-column-properties fo:break-before="auto" style:column-width="34.31mm"/>
    </style:style>
    <style:style style:name="co47" style:family="table-column">
      <style:table-column-properties fo:break-before="auto" style:column-width="41.61mm"/>
    </style:style>
    <style:style style:name="co48" style:family="table-column">
      <style:table-column-properties fo:break-before="auto" style:column-width="3.03mm"/>
    </style:style>
    <style:style style:name="co49" style:family="table-column">
      <style:table-column-properties fo:break-before="auto" style:column-width="26.79mm"/>
    </style:style>
    <style:style style:name="co50" style:family="table-column">
      <style:table-column-properties fo:break-before="auto" style:column-width="2.1mm"/>
    </style:style>
    <style:style style:name="co51" style:family="table-column">
      <style:table-column-properties fo:break-before="auto" style:column-width="23.5mm"/>
    </style:style>
    <style:style style:name="co52" style:family="table-column">
      <style:table-column-properties fo:break-before="auto" style:column-width="17.85mm"/>
    </style:style>
    <style:style style:name="co53" style:family="table-column">
      <style:table-column-properties fo:break-before="auto" style:column-width="27.96mm"/>
    </style:style>
    <style:style style:name="co54" style:family="table-column">
      <style:table-column-properties fo:break-before="auto" style:column-width="27.73mm"/>
    </style:style>
    <style:style style:name="co55" style:family="table-column">
      <style:table-column-properties fo:break-before="auto" style:column-width="30.55mm"/>
    </style:style>
    <style:style style:name="co56" style:family="table-column">
      <style:table-column-properties fo:break-before="auto" style:column-width="27.25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15.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6.0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15.82mm" fo:break-before="auto" style:use-optimal-row-height="false"/>
    </style:style>
    <style:style style:name="ro10" style:family="table-row">
      <style:table-row-properties style:row-height="10.07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17mm" fo:break-before="auto" style:use-optimal-row-height="false"/>
    </style:style>
    <style:style style:name="ro15" style:family="table-row">
      <style:table-row-properties style:row-height="5.04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6.7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2.95mm" fo:break-before="auto" style:use-optimal-row-height="false"/>
    </style:style>
    <style:style style:name="ro22" style:family="table-row">
      <style:table-row-properties style:row-height="8.82mm" fo:break-before="auto" style:use-optimal-row-height="false"/>
    </style:style>
    <style:style style:name="ro23" style:family="table-row">
      <style:table-row-properties style:row-height="5.04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26.37mm" fo:break-before="auto" style:use-optimal-row-height="false"/>
    </style:style>
    <style:style style:name="ro26" style:family="table-row">
      <style:table-row-properties style:row-height="15.17mm" fo:break-before="auto" style:use-optimal-row-height="false"/>
    </style:style>
    <style:style style:name="ro27" style:family="table-row">
      <style:table-row-properties style:row-height="9.9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6mm" fo:break-before="auto" style:use-optimal-row-height="false"/>
    </style:style>
    <style:style style:name="ro30" style:family="table-row">
      <style:table-row-properties style:row-height="9.17mm" fo:break-before="auto" style:use-optimal-row-height="false"/>
    </style:style>
    <style:style style:name="ro31" style:family="table-row">
      <style:table-row-properties style:row-height="5.75mm" fo:break-before="auto" style:use-optimal-row-height="false"/>
    </style:style>
    <style:style style:name="ro32" style:family="table-row">
      <style:table-row-properties style:row-height="5.57mm" fo:break-before="auto" style:use-optimal-row-height="false"/>
    </style:style>
    <style:style style:name="ro33" style:family="table-row">
      <style:table-row-properties style:row-height="13.85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9.77mm" fo:break-before="auto" style:use-optimal-row-height="false"/>
    </style:style>
    <style:style style:name="ro36" style:family="table-row">
      <style:table-row-properties style:row-height="10.67mm" fo:break-before="auto" style:use-optimal-row-height="false"/>
    </style:style>
    <style:style style:name="ro37" style:family="table-row">
      <style:table-row-properties style:row-height="5.27mm" fo:break-before="auto" style:use-optimal-row-height="false"/>
    </style:style>
    <style:style style:name="ro38" style:family="table-row">
      <style:table-row-properties style:row-height="7.62mm" fo:break-before="auto" style:use-optimal-row-height="false"/>
    </style:style>
    <style:style style:name="ro39" style:family="table-row">
      <style:table-row-properties style:row-height="14.57mm" fo:break-before="auto" style:use-optimal-row-height="false"/>
    </style:style>
    <style:style style:name="ro40" style:family="table-row">
      <style:table-row-properties style:row-height="4.5mm" fo:break-before="auto" style:use-optimal-row-height="false"/>
    </style:style>
    <style:style style:name="ro41" style:family="table-row">
      <style:table-row-properties style:row-height="2.35mm" fo:break-before="auto" style:use-optimal-row-height="false"/>
    </style:style>
    <style:style style:name="ro42" style:family="table-row">
      <style:table-row-properties style:row-height="14.38mm" fo:break-before="auto" style:use-optimal-row-height="false"/>
    </style:style>
    <style:style style:name="ro43" style:family="table-row">
      <style:table-row-properties style:row-height="11.62mm" fo:break-before="auto" style:use-optimal-row-height="false"/>
    </style:style>
    <style:style style:name="ro44" style:family="table-row">
      <style:table-row-properties style:row-height="20.37mm" fo:break-before="auto" style:use-optimal-row-height="false"/>
    </style:style>
    <style:style style:name="ro45" style:family="table-row">
      <style:table-row-properties style:row-height="14.08mm" fo:break-before="auto" style:use-optimal-row-height="false"/>
    </style:style>
    <style:style style:name="ro46" style:family="table-row">
      <style:table-row-properties style:row-height="15.88mm" fo:break-before="auto" style:use-optimal-row-height="false"/>
    </style:style>
    <style:style style:name="ro47" style:family="table-row">
      <style:table-row-properties style:row-height="21.15mm" fo:break-before="auto" style:use-optimal-row-height="false"/>
    </style:style>
    <style:style style:name="ro48" style:family="table-row">
      <style:table-row-properties style:row-height="20.2mm" fo:break-before="auto" style:use-optimal-row-height="false"/>
    </style:style>
    <style:style style:name="ro49" style:family="table-row">
      <style:table-row-properties style:row-height="20.85mm" fo:break-before="auto" style:use-optimal-row-height="false"/>
    </style:style>
    <style:style style:name="ro50" style:family="table-row">
      <style:table-row-properties style:row-height="20.5mm" fo:break-before="auto" style:use-optimal-row-height="false"/>
    </style:style>
    <style:style style:name="ro51" style:family="table-row">
      <style:table-row-properties style:row-height="4.55mm" fo:break-before="auto" style:use-optimal-row-height="false"/>
    </style:style>
    <style:style style:name="ro52" style:family="table-row">
      <style:table-row-properties style:row-height="8.15mm" fo:break-before="auto" style:use-optimal-row-height="false"/>
    </style:style>
    <style:style style:name="ro53" style:family="table-row">
      <style:table-row-properties style:row-height="16.12mm" fo:break-before="auto" style:use-optimal-row-height="false"/>
    </style:style>
    <style:style style:name="ro54" style:family="table-row">
      <style:table-row-properties style:row-height="10.32mm" fo:break-before="auto" style:use-optimal-row-height="false"/>
    </style:style>
    <style:style style:name="ro55" style:family="table-row">
      <style:table-row-properties style:row-height="7.5mm" fo:break-before="auto" style:use-optimal-row-height="false"/>
    </style:style>
    <style:style style:name="ro56" style:family="table-row">
      <style:table-row-properties style:row-height="18.27mm" fo:break-before="auto" style:use-optimal-row-height="false"/>
    </style:style>
    <style:style style:name="ro57" style:family="table-row">
      <style:table-row-properties style:row-height="17.67mm" fo:break-before="auto" style:use-optimal-row-height="false"/>
    </style:style>
    <style:style style:name="ro58" style:family="table-row">
      <style:table-row-properties style:row-height="10.85mm" fo:break-before="auto" style:use-optimal-row-height="false"/>
    </style:style>
    <style:style style:name="ro59" style:family="table-row">
      <style:table-row-properties style:row-height="7.2mm" fo:break-before="auto" style:use-optimal-row-height="false"/>
    </style:style>
    <style:style style:name="ro60" style:family="table-row">
      <style:table-row-properties style:row-height="15.1mm" fo:break-before="auto" style:use-optimal-row-height="false"/>
    </style:style>
    <style:style style:name="ro61" style:family="table-row">
      <style:table-row-properties style:row-height="14.8mm" fo:break-before="auto" style:use-optimal-row-height="false"/>
    </style:style>
    <style:style style:name="ro62" style:family="table-row">
      <style:table-row-properties style:row-height="17.2mm" fo:break-before="auto" style:use-optimal-row-height="false"/>
    </style:style>
    <style:style style:name="ro63" style:family="table-row">
      <style:table-row-properties style:row-height="4.45mm" fo:break-before="auto" style:use-optimal-row-height="false"/>
    </style:style>
    <style:style style:name="ta1" style:family="table" style:master-page-name="PageStyle_5f_6-11a">
      <style:table-properties table:display="true" style:writing-mode="lr-tb"/>
    </style:style>
    <style:style style:name="ta2" style:family="table" style:master-page-name="PageStyle_5f_6-11b">
      <style:table-properties table:display="true" style:writing-mode="lr-tb"/>
    </style:style>
    <style:style style:name="ta3" style:family="table" style:master-page-name="PageStyle_5f_6-11c">
      <style:table-properties table:display="true" style:writing-mode="lr-tb"/>
    </style:style>
    <style:style style:name="ta4" style:family="table" style:master-page-name="PageStyle_5f_6-11d">
      <style:table-properties table:display="true" style:writing-mode="lr-tb"/>
    </style:style>
    <style:style style:name="ta5" style:family="table" style:master-page-name="PageStyle_5f_6-11e">
      <style:table-properties table:display="true" style:writing-mode="lr-tb"/>
    </style:style>
    <style:style style:name="ta6" style:family="table" style:master-page-name="PageStyle_5f_6-11f">
      <style:table-properties table:display="true" style:writing-mode="lr-tb"/>
    </style:style>
    <style:style style:name="ta7" style:family="table" style:master-page-name="PageStyle_5f_6-11g">
      <style:table-properties table:display="true" style:writing-mode="lr-tb"/>
    </style:style>
    <style:style style:name="ta8" style:family="table" style:master-page-name="PageStyle_5f_6-11h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3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千分位_5f_6-4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千分位_5f_6-8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" style:data-style-name="N149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" style:data-style-name="N16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" style:data-style-name="N16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5f_BuiltIn_5f_Comma_5f_0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Excel_5f_BuiltIn_5f_Comma_5f_0" style:data-style-name="N14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5f_BuiltIn_5f_Comma" style:data-style-name="N16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Excel_5f_BuiltIn_5f_Comma" style:data-style-name="N16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1a" table:style-name="ta1" table:print-ranges="'6-11a'.A1:'6-11a'.P6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1" table:default-cell-style-name="ce49"/>
        <table:table-column table:style-name="co14" table:default-cell-style-name="ce49"/>
        <table:table-column table:style-name="co15" table:number-columns-repeated="240" table:default-cell-style-name="ce4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10"/>
          <table:table-cell table:style-name="ce75"/>
          <table:table-cell table:style-name="ce31" table:number-columns-repeated="2"/>
          <table:table-cell table:style-name="ce75" office:value-type="string" calcext:value-type="string">
            <text:p>Finance &amp; Taxation</text:p>
          </table:table-cell>
          <table:table-cell table:style-name="ce31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11    <text:span text:style-name="T2">各鄉鎮市歲出預決算－按政事別分</text:span></text:p>
          </table:table-cell>
          <table:covered-table-cell table:number-columns-repeated="7" table:style-name="ce21"/>
          <table:table-cell table:style-name="ce64" office:value-type="string" calcext:value-type="string" table:number-columns-spanned="8" table:number-rows-spanned="1">
            <text:p>6-11    The Budget and Final Accounts of Annual Expenditures of </text:p>
            <text:p>Township by Functions </text:p>
          </table:table-cell>
          <table:covered-table-cell table:number-columns-repeated="7" table:style-name="ce70"/>
          <table:table-cell table:style-name="ce86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1">預算</text:span></text:p>
          </table:table-cell>
          <table:covered-table-cell table:number-columns-repeated="7" table:style-name="ce22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71"/>
          <table:table-cell table:style-name="ce87"/>
          <table:table-cell table:style-name="ce95" table:number-columns-repeated="1007"/>
        </table:table-row>
        <table:table-row table:style-name="ro4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3"/>
          <table:table-cell table:style-name="ce50" table:number-columns-repeated="2"/>
          <table:table-cell table:style-name="ce3" table:number-columns-repeated="3"/>
          <table:table-cell table:style-name="ce20"/>
          <table:table-cell table:style-name="ce72"/>
          <table:table-cell table:style-name="ce3"/>
          <table:table-cell table:style-name="ce20" table:number-columns-repeated="4"/>
          <table:table-cell table:style-name="ce75" office:value-type="string" calcext:value-type="string">
            <text:p>Unit : NT$1,000</text:p>
          </table:table-cell>
          <table:table-cell table:style-name="ce87"/>
          <table:table-cell table:style-name="ce20" table:number-columns-repeated="1007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32" office:value-type="string" calcext:value-type="string">
            <text:p><text:span text:style-name="T1">總</text:span><text:span text:style-name="T3">        </text:span><text:span text:style-name="T4">計</text:span></text:p>
          </table:table-cell>
          <table:table-cell table:style-name="ce51" office:value-type="string" calcext:value-type="string">
            <text:p><text:span text:style-name="T1">政權行使支出</text:span></text:p>
          </table:table-cell>
          <table:table-cell table:style-name="ce51" office:value-type="string" calcext:value-type="string">
            <text:p><text:span text:style-name="T1">行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民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財</text:span><text:span text:style-name="T3"> </text:span><text:span text:style-name="T4">務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60" office:value-type="string" calcext:value-type="string">
            <text:p><text:span text:style-name="T1">教</text:span><text:span text:style-name="T3"> </text:span><text:span text:style-name="T4">育</text:span><text:span text:style-name="T3"> </text:span><text:span text:style-name="T4">科</text:span><text:span text:style-name="T3"> </text:span><text:span text:style-name="T4">學</text:span></text:p>
          </table:table-cell>
          <table:table-cell table:style-name="ce32" office:value-type="string" calcext:value-type="string" table:number-columns-spanned="2" table:number-rows-spanned="1">
            <text:p><text:span text:style-name="T1">文化支出</text:span></text:p>
          </table:table-cell>
          <table:covered-table-cell table:style-name="ce73"/>
          <table:table-cell table:style-name="ce51" office:value-type="string" calcext:value-type="string">
            <text:p><text:span text:style-name="T1">農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工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1" office:value-type="string" calcext:value-type="string">
            <text:p><text:span text:style-name="T1">交</text:span><text:span text:style-name="T3"> </text:span><text:span text:style-name="T4">通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76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1" office:value-type="string" calcext:value-type="string">
            <text:p><text:span text:style-name="T1">社會保險支出</text:span></text:p>
          </table:table-cell>
          <table:table-cell table:style-name="ce51" office:value-type="string" calcext:value-type="string">
            <text:p><text:span text:style-name="T1">社會救助支出</text:span></text:p>
          </table:table-cell>
          <table:table-cell table:style-name="ce88" table:number-columns-repeated="1008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3" office:value-type="string" calcext:value-type="string">
            <text:p>Grand Total</text:p>
          </table:table-cell>
          <table:table-cell table:style-name="ce33" office:value-type="string" calcext:value-type="string">
            <text:p>Expenditure for Political Function</text:p>
          </table:table-cell>
          <table:table-cell table:style-name="ce33" office:value-type="string" calcext:value-type="string">
            <text:p>Administrative Expenditure</text:p>
          </table:table-cell>
          <table:table-cell table:style-name="ce33" office:value-type="string" calcext:value-type="string">
            <text:p>Civil Affairs Expenditure</text:p>
          </table:table-cell>
          <table:table-cell table:style-name="ce57" office:value-type="string" calcext:value-type="string">
            <text:p>Financial Expenditure</text:p>
          </table:table-cell>
          <table:table-cell table:style-name="ce57" office:value-type="string" calcext:value-type="string">
            <text:p>Expenditure for Education &amp; Science</text:p>
          </table:table-cell>
          <table:table-cell table:style-name="ce33" office:value-type="string" calcext:value-type="string" table:number-columns-spanned="2" table:number-rows-spanned="1">
            <text:p>Expenditure for Culture</text:p>
          </table:table-cell>
          <table:covered-table-cell table:style-name="ce74"/>
          <table:table-cell table:style-name="ce33" office:value-type="string" calcext:value-type="string">
            <text:p>Expenditure for Agriculture</text:p>
          </table:table-cell>
          <table:table-cell table:style-name="ce33" office:value-type="string" calcext:value-type="string">
            <text:p>Expenditure for Industry</text:p>
          </table:table-cell>
          <table:table-cell table:style-name="ce33" office:value-type="string" calcext:value-type="string">
            <text:p>Expenditure for Communication</text:p>
          </table:table-cell>
          <table:table-cell table:style-name="ce33" office:value-type="string" calcext:value-type="string">
            <text:p>Expenditure for Other Economic Service</text:p>
          </table:table-cell>
          <table:table-cell table:style-name="ce33" office:value-type="string" calcext:value-type="string">
            <text:p>Expenditure for Social Insurance</text:p>
          </table:table-cell>
          <table:table-cell table:style-name="ce57" office:value-type="string" calcext:value-type="string">
            <text:p>Expenditure for</text:p>
            <text:p>Social Relief</text:p>
          </table:table-cell>
          <table:table-cell table:style-name="ce88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34" table:formula="of:=SUM([.D7:.P7])+[$'6-11b'.C7]+[$'6-11b'.E7]+[$'6-11b'.G7]+[$'6-11b'.I7:.I7]+[$'6-11b'.J7]+[$'6-11b'.L7:.L7]+[$'6-11b'.M7]+[$'6-11b'.N7]+[$'6-11b'.O7]" office:value-type="float" office:value="4383153" calcext:value-type="float">
            <text:p><text:s/>4,383,153 </text:p>
          </table:table-cell>
          <table:table-cell table:style-name="ce34" office:value-type="float" office:value="148107" calcext:value-type="float">
            <text:p><text:s/>148,107 </text:p>
          </table:table-cell>
          <table:table-cell table:style-name="ce34" office:value-type="float" office:value="910616" calcext:value-type="float">
            <text:p><text:s/>910,616 </text:p>
          </table:table-cell>
          <table:table-cell table:style-name="ce34" office:value-type="float" office:value="167993" calcext:value-type="float">
            <text:p><text:s/>167,993 </text:p>
          </table:table-cell>
          <table:table-cell table:style-name="ce34" office:value-type="float" office:value="22438" calcext:value-type="float">
            <text:p><text:s/>22,438 </text:p>
          </table:table-cell>
          <table:table-cell table:style-name="ce61" office:value-type="float" office:value="30932" calcext:value-type="float">
            <text:p><text:s/>30,932 </text:p>
          </table:table-cell>
          <table:table-cell table:style-name="ce61"/>
          <table:table-cell table:style-name="ce34" office:value-type="float" office:value="49993" calcext:value-type="float">
            <text:p><text:s/>49,993 </text:p>
          </table:table-cell>
          <table:table-cell table:style-name="ce34" office:value-type="float" office:value="322024" calcext:value-type="float">
            <text:p><text:s/>322,024 </text:p>
          </table:table-cell>
          <table:table-cell table:style-name="ce34" office:value-type="float" office:value="149339" calcext:value-type="float">
            <text:p><text:s/>149,339 </text:p>
          </table:table-cell>
          <table:table-cell table:style-name="ce34" office:value-type="float" office:value="882233" calcext:value-type="float">
            <text:p><text:s/>882,233 </text:p>
          </table:table-cell>
          <table:table-cell table:style-name="ce77" office:value-type="float" office:value="361611" calcext:value-type="float">
            <text:p><text:s/>361,611 </text:p>
          </table:table-cell>
          <table:table-cell table:style-name="ce77" office:value-type="float" office:value="209030" calcext:value-type="float">
            <text:p><text:s/>209,030 </text:p>
          </table:table-cell>
          <table:table-cell table:style-name="ce77" office:value-type="float" office:value="7301" calcext:value-type="float">
            <text:p><text:s/>7,301 </text:p>
          </table:table-cell>
          <table:table-cell table:style-name="ce89" table:number-columns-repeated="1008"/>
        </table:table-row>
        <table:table-row table:style-name="ro1" table:visibility="collapse">
          <table:table-cell table:style-name="ce8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5" table:formula="of:=SUM([.D8:.P8])+[$'6-11b'.C8]+[$'6-11b'.E8]+[$'6-11b'.G8]+[$'6-11b'.I8:.I8]+[$'6-11b'.J8]+[$'6-11b'.L8:.L8]+[$'6-11b'.M8]+[$'6-11b'.N8]+[$'6-11b'.O8]" office:value-type="float" office:value="4313312" calcext:value-type="float">
            <text:p><text:s/>4,313,312 </text:p>
          </table:table-cell>
          <table:table-cell table:style-name="ce35" office:value-type="float" office:value="159180" calcext:value-type="float">
            <text:p><text:s/>159,180 </text:p>
          </table:table-cell>
          <table:table-cell table:style-name="ce35" office:value-type="float" office:value="1057687" calcext:value-type="float">
            <text:p><text:s/>1,057,687 </text:p>
          </table:table-cell>
          <table:table-cell table:style-name="ce35" office:value-type="float" office:value="116091" calcext:value-type="float">
            <text:p><text:s/>116,091 </text:p>
          </table:table-cell>
          <table:table-cell table:style-name="ce35" office:value-type="float" office:value="33313" calcext:value-type="float">
            <text:p><text:s/>33,313 </text:p>
          </table:table-cell>
          <table:table-cell table:style-name="ce39" office:value-type="float" office:value="37054" calcext:value-type="float">
            <text:p><text:s/>37,054 </text:p>
          </table:table-cell>
          <table:table-cell table:style-name="ce39"/>
          <table:table-cell table:style-name="ce35" office:value-type="float" office:value="57001" calcext:value-type="float">
            <text:p><text:s/>57,001 </text:p>
          </table:table-cell>
          <table:table-cell table:style-name="ce35" office:value-type="float" office:value="198729" calcext:value-type="float">
            <text:p><text:s/>198,729 </text:p>
          </table:table-cell>
          <table:table-cell table:style-name="ce35" office:value-type="float" office:value="111275" calcext:value-type="float">
            <text:p><text:s/>111,275 </text:p>
          </table:table-cell>
          <table:table-cell table:style-name="ce35" office:value-type="float" office:value="846111" calcext:value-type="float">
            <text:p><text:s/>846,111 </text:p>
          </table:table-cell>
          <table:table-cell table:style-name="ce78" office:value-type="float" office:value="219494" calcext:value-type="float">
            <text:p><text:s/>219,494 </text:p>
          </table:table-cell>
          <table:table-cell table:style-name="ce78" office:value-type="float" office:value="193172" calcext:value-type="float">
            <text:p><text:s/>193,172 </text:p>
          </table:table-cell>
          <table:table-cell table:style-name="ce78" office:value-type="float" office:value="7633" calcext:value-type="float">
            <text:p><text:s/>7,633 </text:p>
          </table:table-cell>
          <table:table-cell table:style-name="ce90" table:number-columns-repeated="1008"/>
        </table:table-row>
        <table:table-row table:style-name="ro7" table:visibility="collapse">
          <table:table-cell table:style-name="ce9" table:number-columns-repeated="2"/>
          <table:table-cell table:style-name="ce36" table:number-columns-repeated="5"/>
          <table:table-cell table:style-name="ce62" table:number-columns-repeated="2"/>
          <table:table-cell table:style-name="ce36" table:number-columns-repeated="4"/>
          <table:table-cell table:style-name="ce79" table:number-columns-repeated="3"/>
          <table:table-cell table:style-name="ce91" table:number-columns-repeated="38"/>
          <table:table-cell table:style-name="ce89" table:number-columns-repeated="970"/>
        </table:table-row>
        <table:table-row table:style-name="ro8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55" office:value-type="string" calcext:value-type="string">
            <text:p><text:span text:style-name="T1">行政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民政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財務支出</text:span></text:p>
            <text:p><text:span text:style-name="T1"/></text:p>
          </table:table-cell>
          <table:table-cell table:style-name="ce63" office:value-type="string" calcext:value-type="string">
            <text:p><text:span text:style-name="T1">教育支出</text:span></text:p>
            <text:p><text:span text:style-name="T1"/></text:p>
          </table:table-cell>
          <table:table-cell table:style-name="ce65" office:value-type="string" calcext:value-type="string">
            <text:p><text:span text:style-name="T1">科學支出</text:span></text:p>
            <text:p><text:span text:style-name="T1"/></text:p>
          </table:table-cell>
          <table:table-cell table:style-name="ce63" office:value-type="string" calcext:value-type="string">
            <text:p><text:span text:style-name="T1">文化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農業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工業支出</text:span></text:p>
            <text:p><text:span text:style-name="T1"/></text:p>
          </table:table-cell>
          <table:table-cell table:style-name="ce56" office:value-type="string" calcext:value-type="string">
            <text:p><text:span text:style-name="T1">交通支出</text:span></text:p>
            <text:p><text:span text:style-name="T1"/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92" table:number-columns-repeated="1008"/>
        </table:table-row>
        <table:table-row table:style-name="ro9">
          <table:covered-table-cell table:style-name="ce11"/>
          <table:covered-table-cell table:style-name="ce26"/>
          <table:covered-table-cell table:style-name="ce38"/>
          <table:table-cell table:style-name="ce53" office:value-type="string" calcext:value-type="string">
            <text:p>Expenditures for the Exercise of Political Power</text:p>
          </table:table-cell>
          <table:table-cell table:style-name="ce53" office:value-type="string" calcext:value-type="string">
            <text:p>Administrative</text:p>
            <text:p>Expenditure</text:p>
          </table:table-cell>
          <table:table-cell table:style-name="ce53" office:value-type="string" calcext:value-type="string">
            <text:p>Expenditures for Civil Affairs</text:p>
          </table:table-cell>
          <table:table-cell table:style-name="ce58" office:value-type="string" calcext:value-type="string">
            <text:p>Financial</text:p>
            <text:p>Expenditure</text:p>
          </table:table-cell>
          <table:table-cell table:style-name="ce58" office:value-type="string" calcext:value-type="string">
            <text:p>Educational Expenditures</text:p>
          </table:table-cell>
          <table:table-cell table:style-name="ce53" office:value-type="string" calcext:value-type="string">
            <text:p>Scientific Expenditures</text:p>
          </table:table-cell>
          <table:table-cell table:style-name="ce53" office:value-type="string" calcext:value-type="string">
            <text:p>Cultural Expenditures</text:p>
          </table:table-cell>
          <table:table-cell table:style-name="ce53" office:value-type="string" calcext:value-type="string">
            <text:p>Agricultural Expenditures</text:p>
          </table:table-cell>
          <table:table-cell table:style-name="ce53" office:value-type="string" calcext:value-type="string">
            <text:p>Industrial Expenditures</text:p>
          </table:table-cell>
          <table:table-cell table:style-name="ce53" office:value-type="string" calcext:value-type="string">
            <text:p>Transportation and Communication Expenditures</text:p>
          </table:table-cell>
          <table:table-cell table:style-name="ce53" office:value-type="string" calcext:value-type="string">
            <text:p>Expenditures for Other Economic Service</text:p>
          </table:table-cell>
          <table:table-cell table:style-name="ce53" office:value-type="string" calcext:value-type="string">
            <text:p>Expenditure for</text:p>
            <text:p>Social Insurance</text:p>
          </table:table-cell>
          <table:table-cell table:style-name="ce58" office:value-type="string" calcext:value-type="string">
            <text:p>Expenditure</text:p>
            <text:p>for Social Assistance</text:p>
          </table:table-cell>
          <table:table-cell table:style-name="ce92" table:number-columns-repeated="1008"/>
        </table:table-row>
        <table:table-row table:style-name="ro10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39" table:formula="of:=SUM([.D12:.P12])+[$'6-11b'.C12]+[$'6-11b'.D12]+[$'6-11b'.E12]+[$'6-11b'.F12]+[$'6-11b'.G12]+[$'6-11b'.H12]+[$'6-11b'.I12]+[$'6-11b'.J12]+[$'6-11b'.K12]+[$'6-11b'.L12]+[$'6-11b'.M12]+[$'6-11b'.N12]+[$'6-11b'.O12]" office:value-type="float" office:value="3594968" calcext:value-type="float">
            <text:p><text:s/>3,594,968 </text:p>
          </table:table-cell>
          <table:table-cell table:style-name="ce39" office:value-type="float" office:value="249094" calcext:value-type="float">
            <text:p><text:s/>249,094 </text:p>
          </table:table-cell>
          <table:table-cell table:style-name="ce39" office:value-type="string" office:string-value="Expenditure" calcext:value-type="string">
            <text:p><text:s/>Expenditure </text:p>
          </table:table-cell>
          <table:table-cell table:style-name="ce39" office:value-type="float" office:value="157120" calcext:value-type="float">
            <text:p><text:s/>157,120 </text:p>
          </table:table-cell>
          <table:table-cell table:style-name="ce39" office:value-type="string" office:string-value="Expenditure" calcext:value-type="string">
            <text:p><text:s/>Expenditure </text:p>
          </table:table-cell>
          <table:table-cell table:style-name="ce39" office:value-type="float" office:value="63054" calcext:value-type="float">
            <text:p><text:s/>63,0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9" office:value-type="float" office:value="55425" calcext:value-type="float">
            <text:p><text:s/>55,425 </text:p>
          </table:table-cell>
          <table:table-cell table:style-name="ce39" office:value-type="float" office:value="264202" calcext:value-type="float">
            <text:p><text:s/>264,202 </text:p>
          </table:table-cell>
          <table:table-cell table:style-name="ce39" office:value-type="float" office:value="190530" calcext:value-type="float">
            <text:p><text:s/>190,530 </text:p>
          </table:table-cell>
          <table:table-cell table:style-name="ce39" office:value-type="float" office:value="689773" calcext:value-type="float">
            <text:p><text:s/>689,773 </text:p>
          </table:table-cell>
          <table:table-cell table:style-name="ce78" office:value-type="float" office:value="123945" calcext:value-type="float">
            <text:p><text:s/>123,945 </text:p>
          </table:table-cell>
          <table:table-cell table:style-name="ce78" office:value-type="float" office:value="58339" calcext:value-type="float">
            <text:p><text:s/>58,339 </text:p>
          </table:table-cell>
          <table:table-cell table:style-name="ce78" office:value-type="float" office:value="10000" calcext:value-type="float">
            <text:p><text:s/>10,000 </text:p>
          </table:table-cell>
          <table:table-cell table:style-name="ce92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40" table:formula="of:=SUM([.D13:.P13])+[$'6-11b'.C13]+[$'6-11b'.D13]+[$'6-11b'.E13]+[$'6-11b'.F13]+[$'6-11b'.G13]+[$'6-11b'.H13]+[$'6-11b'.I13]+[$'6-11b'.J13]+[$'6-11b'.K13]+[$'6-11b'.L13]+[$'6-11b'.M13]+[$'6-11b'.N13]+[$'6-11b'.O13]" office:value-type="float" office:value="4337499" calcext:value-type="float">
            <text:p><text:s/>4,337,499 </text:p>
          </table:table-cell>
          <table:table-cell table:style-name="ce39" office:value-type="float" office:value="255251" calcext:value-type="float">
            <text:p><text:s/>255,251 </text:p>
          </table:table-cell>
          <table:table-cell table:style-name="ce39" office:value-type="float" office:value="1132257" calcext:value-type="float">
            <text:p><text:s/>1,132,257 </text:p>
          </table:table-cell>
          <table:table-cell table:style-name="ce39" office:value-type="float" office:value="138001" calcext:value-type="float">
            <text:p><text:s/>138,001 </text:p>
          </table:table-cell>
          <table:table-cell table:style-name="ce39" office:value-type="float" office:value="19362" calcext:value-type="float">
            <text:p><text:s/>19,362 </text:p>
          </table:table-cell>
          <table:table-cell table:style-name="ce39" office:value-type="float" office:value="34785" calcext:value-type="float">
            <text:p><text:s/>34,7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9" office:value-type="float" office:value="46623" calcext:value-type="float">
            <text:p><text:s/>46,623 </text:p>
          </table:table-cell>
          <table:table-cell table:style-name="ce39" office:value-type="float" office:value="165080" calcext:value-type="float">
            <text:p><text:s/>165,080 </text:p>
          </table:table-cell>
          <table:table-cell table:style-name="ce39" office:value-type="float" office:value="106021" calcext:value-type="float">
            <text:p><text:s/>106,021 </text:p>
          </table:table-cell>
          <table:table-cell table:style-name="ce39" office:value-type="float" office:value="460221" calcext:value-type="float">
            <text:p><text:s/>460,221 </text:p>
          </table:table-cell>
          <table:table-cell table:style-name="ce81" office:value-type="float" office:value="609869" calcext:value-type="float">
            <text:p><text:s/>609,869 </text:p>
          </table:table-cell>
          <table:table-cell table:style-name="ce81" office:value-type="float" office:value="43766" calcext:value-type="float">
            <text:p><text:s/>43,766 </text:p>
          </table:table-cell>
          <table:table-cell table:style-name="ce81" office:value-type="float" office:value="8462" calcext:value-type="float">
            <text:p><text:s/>8,462 </text:p>
          </table:table-cell>
          <table:table-cell table:style-name="ce92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40" table:formula="of:=SUM([.D14:.P14])+[$'6-11b'.C14]+[$'6-11b'.D14]+[$'6-11b'.E14]+[$'6-11b'.F14]+[$'6-11b'.G14]+[$'6-11b'.H14]+[$'6-11b'.I14]+[$'6-11b'.J14]+[$'6-11b'.K14]+[$'6-11b'.L14]+[$'6-11b'.M14]+[$'6-11b'.N14]+[$'6-11b'.O14]" office:value-type="float" office:value="4197434" calcext:value-type="float">
            <text:p><text:s/>4,197,434 </text:p>
          </table:table-cell>
          <table:table-cell table:style-name="ce39" office:value-type="float" office:value="262076" calcext:value-type="float">
            <text:p><text:s/>262,076 </text:p>
          </table:table-cell>
          <table:table-cell table:style-name="ce39" office:value-type="float" office:value="1091821" calcext:value-type="float">
            <text:p><text:s/>1,091,821 </text:p>
          </table:table-cell>
          <table:table-cell table:style-name="ce39" office:value-type="float" office:value="186026" calcext:value-type="float">
            <text:p><text:s/>186,026 </text:p>
          </table:table-cell>
          <table:table-cell table:style-name="ce39" office:value-type="float" office:value="20682" calcext:value-type="float">
            <text:p><text:s/>20,682 </text:p>
          </table:table-cell>
          <table:table-cell table:style-name="ce39" office:value-type="float" office:value="38843" calcext:value-type="float">
            <text:p><text:s/>38,84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9" office:value-type="float" office:value="56156" calcext:value-type="float">
            <text:p><text:s/>56,156 </text:p>
          </table:table-cell>
          <table:table-cell table:style-name="ce39" office:value-type="float" office:value="171244" calcext:value-type="float">
            <text:p><text:s/>171,244 </text:p>
          </table:table-cell>
          <table:table-cell table:style-name="ce39" office:value-type="float" office:value="145889" calcext:value-type="float">
            <text:p><text:s/>145,889 </text:p>
          </table:table-cell>
          <table:table-cell table:style-name="ce39" office:value-type="float" office:value="335456" calcext:value-type="float">
            <text:p><text:s/>335,456 </text:p>
          </table:table-cell>
          <table:table-cell table:style-name="ce81" office:value-type="float" office:value="618522" calcext:value-type="float">
            <text:p><text:s/>618,522 </text:p>
          </table:table-cell>
          <table:table-cell table:style-name="ce81" office:value-type="float" office:value="8854" calcext:value-type="float">
            <text:p><text:s/>8,854 </text:p>
          </table:table-cell>
          <table:table-cell table:style-name="ce81" office:value-type="float" office:value="12297" calcext:value-type="float">
            <text:p><text:s/>12,297 </text:p>
          </table:table-cell>
          <table:table-cell table:style-name="ce92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40"/>
          <table:table-cell table:style-name="ce39" table:number-columns-repeated="5"/>
          <table:table-cell table:style-name="ce66"/>
          <table:table-cell table:style-name="ce39" table:number-columns-repeated="4"/>
          <table:table-cell table:style-name="ce81" table:number-columns-repeated="3"/>
          <table:table-cell table:style-name="ce92" table:number-columns-repeated="1008"/>
        </table:table-row>
        <table:table-row table:style-name="ro12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1" table:formula="of:=SUM([.D16:.P16])+[$'6-11b'.C15]+[$'6-11b'.D15]+[$'6-11b'.E15]+[$'6-11b'.F15]+[$'6-11b'.G15]+[$'6-11b'.H15]+[$'6-11b'.I15]+[$'6-11b'.J15]+[$'6-11b'.K15]+[$'6-11b'.L15]+[$'6-11b'.M15]+[$'6-11b'.N15]+[$'6-11b'.O15]" office:value-type="float" office:value="3839861" calcext:value-type="float">
            <text:p><text:s/>3,839,861 </text:p>
          </table:table-cell>
          <table:table-cell table:style-name="ce35" office:value-type="float" office:value="260103" calcext:value-type="float">
            <text:p><text:s/>260,103 </text:p>
          </table:table-cell>
          <table:table-cell table:style-name="ce35" office:value-type="float" office:value="1107230" calcext:value-type="float">
            <text:p><text:s/>1,107,230 </text:p>
          </table:table-cell>
          <table:table-cell table:style-name="ce35" office:value-type="float" office:value="89848" calcext:value-type="float">
            <text:p><text:s/>89,848 </text:p>
          </table:table-cell>
          <table:table-cell table:style-name="ce35" office:value-type="float" office:value="18950" calcext:value-type="float">
            <text:p><text:s/>18,950 </text:p>
          </table:table-cell>
          <table:table-cell table:style-name="ce35" office:value-type="float" office:value="37979" calcext:value-type="float">
            <text:p><text:s/>37,97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2905" calcext:value-type="float">
            <text:p><text:s/>62,905 </text:p>
          </table:table-cell>
          <table:table-cell table:style-name="ce35" office:value-type="float" office:value="217561" calcext:value-type="float">
            <text:p><text:s/>217,561 </text:p>
          </table:table-cell>
          <table:table-cell table:style-name="ce35" office:value-type="float" office:value="176752" calcext:value-type="float">
            <text:p><text:s/>176,752 </text:p>
          </table:table-cell>
          <table:table-cell table:style-name="ce35" office:value-type="float" office:value="382595" calcext:value-type="float">
            <text:p><text:s/>382,595 </text:p>
          </table:table-cell>
          <table:table-cell table:style-name="ce78" office:value-type="float" office:value="194535" calcext:value-type="float">
            <text:p><text:s/>194,535 </text:p>
          </table:table-cell>
          <table:table-cell table:style-name="ce78" office:value-type="float" office:value="9307" calcext:value-type="float">
            <text:p><text:s/>9,307 </text:p>
          </table:table-cell>
          <table:table-cell table:style-name="ce81" office:value-type="float" office:value="21599" calcext:value-type="float">
            <text:p><text:s/>21,599 </text:p>
          </table:table-cell>
          <table:table-cell table:style-name="ce93" table:number-columns-repeated="1008"/>
        </table:table-row>
        <table:table-row table:style-name="ro12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1" table:formula="of:=SUM([.D17:.P17])+[$'6-11b'.C16]+[$'6-11b'.D16]+[$'6-11b'.E16]+[$'6-11b'.F16]+[$'6-11b'.G16]+[$'6-11b'.H16]+[$'6-11b'.I16]+[$'6-11b'.J16]+[$'6-11b'.K16]+[$'6-11b'.L16]+[$'6-11b'.M16]+[$'6-11b'.N16]+[$'6-11b'.O16]" office:value-type="float" office:value="5923851" calcext:value-type="float">
            <text:p><text:s/>5,923,851 </text:p>
          </table:table-cell>
          <table:table-cell table:style-name="ce35" office:value-type="float" office:value="260148" calcext:value-type="float">
            <text:p><text:s/>260,148 </text:p>
          </table:table-cell>
          <table:table-cell table:style-name="ce35" office:value-type="float" office:value="1139060" calcext:value-type="float">
            <text:p><text:s/>1,139,060 </text:p>
          </table:table-cell>
          <table:table-cell table:style-name="ce35" office:value-type="float" office:value="131213" calcext:value-type="float">
            <text:p><text:s/>131,213 </text:p>
          </table:table-cell>
          <table:table-cell table:style-name="ce35" office:value-type="float" office:value="19955" calcext:value-type="float">
            <text:p><text:s/>19,955 </text:p>
          </table:table-cell>
          <table:table-cell table:style-name="ce35" office:value-type="float" office:value="48011" calcext:value-type="float">
            <text:p><text:s/>48,01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154558" calcext:value-type="float">
            <text:p><text:s/>154,558 </text:p>
          </table:table-cell>
          <table:table-cell table:style-name="ce35" office:value-type="float" office:value="410953" calcext:value-type="float">
            <text:p><text:s/>410,953 </text:p>
          </table:table-cell>
          <table:table-cell table:style-name="ce35" office:value-type="float" office:value="280549" calcext:value-type="float">
            <text:p><text:s/>280,549 </text:p>
          </table:table-cell>
          <table:table-cell table:style-name="ce35" office:value-type="float" office:value="1116436" calcext:value-type="float">
            <text:p><text:s/>1,116,436 </text:p>
          </table:table-cell>
          <table:table-cell table:style-name="ce78" office:value-type="float" office:value="859293" calcext:value-type="float">
            <text:p><text:s/>859,293 </text:p>
          </table:table-cell>
          <table:table-cell table:style-name="ce78" office:value-type="float" office:value="7698" calcext:value-type="float">
            <text:p><text:s/>7,698 </text:p>
          </table:table-cell>
          <table:table-cell table:style-name="ce81" office:value-type="float" office:value="100441" calcext:value-type="float">
            <text:p><text:s/>100,441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3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41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1" table:formula="of:=SUM([.D19:.P19])+[$'6-11b'.C17]+[$'6-11b'.D17]+[$'6-11b'.E17]+[$'6-11b'.F17]+[$'6-11b'.G17]+[$'6-11b'.H17]+[$'6-11b'.I17]+[$'6-11b'.J17]+[$'6-11b'.K17]+[$'6-11b'.L17]+[$'6-11b'.M17]+[$'6-11b'.N17]+[$'6-11b'.O17]" office:value-type="float" office:value="4224250" calcext:value-type="float">
            <text:p><text:s/>4,224,250 </text:p>
          </table:table-cell>
          <table:table-cell table:style-name="ce35" office:value-type="float" office:value="265566" calcext:value-type="float">
            <text:p><text:s/>265,566 </text:p>
          </table:table-cell>
          <table:table-cell table:style-name="ce35" office:value-type="float" office:value="1127454" calcext:value-type="float">
            <text:p><text:s/>1,127,454 </text:p>
          </table:table-cell>
          <table:table-cell table:style-name="ce35" office:value-type="float" office:value="118684" calcext:value-type="float">
            <text:p><text:s/>118,684 </text:p>
          </table:table-cell>
          <table:table-cell table:style-name="ce35" office:value-type="float" office:value="19815" calcext:value-type="float">
            <text:p><text:s/>19,815 </text:p>
          </table:table-cell>
          <table:table-cell table:style-name="ce35" office:value-type="float" office:value="41541" calcext:value-type="float">
            <text:p><text:s/>41,5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5122" calcext:value-type="float">
            <text:p><text:s/>65,122 </text:p>
          </table:table-cell>
          <table:table-cell table:style-name="ce35" office:value-type="float" office:value="185889" calcext:value-type="float">
            <text:p><text:s/>185,889 </text:p>
          </table:table-cell>
          <table:table-cell table:style-name="ce35" office:value-type="float" office:value="106197" calcext:value-type="float">
            <text:p><text:s/>106,197 </text:p>
          </table:table-cell>
          <table:table-cell table:style-name="ce35" office:value-type="float" office:value="450795" calcext:value-type="float">
            <text:p><text:s/>450,795 </text:p>
          </table:table-cell>
          <table:table-cell table:style-name="ce78" office:value-type="float" office:value="378523" calcext:value-type="float">
            <text:p><text:s/>378,523 </text:p>
          </table:table-cell>
          <table:table-cell table:style-name="ce78" office:value-type="float" office:value="6082" calcext:value-type="float">
            <text:p><text:s/>6,082 </text:p>
          </table:table-cell>
          <table:table-cell table:style-name="ce81" office:value-type="float" office:value="15478" calcext:value-type="float">
            <text:p><text:s/>15,478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1" table:formula="of:=SUM([.D20:.P20])+[$'6-11b'.C18]+[$'6-11b'.D18]+[$'6-11b'.E18]+[$'6-11b'.F18]+[$'6-11b'.G18]+[$'6-11b'.H18]+[$'6-11b'.I18]+[$'6-11b'.J18]+[$'6-11b'.K18]+[$'6-11b'.L18]+[$'6-11b'.M18]+[$'6-11b'.N18]+[$'6-11b'.O18]" office:value-type="float" office:value="6106165" calcext:value-type="float">
            <text:p><text:s/>6,106,165 </text:p>
          </table:table-cell>
          <table:table-cell table:style-name="ce35" office:value-type="float" office:value="265535" calcext:value-type="float">
            <text:p><text:s/>265,535 </text:p>
          </table:table-cell>
          <table:table-cell table:style-name="ce35" office:value-type="float" office:value="1132533" calcext:value-type="float">
            <text:p><text:s/>1,132,533 </text:p>
          </table:table-cell>
          <table:table-cell table:style-name="ce35" office:value-type="float" office:value="159842" calcext:value-type="float">
            <text:p><text:s/>159,842 </text:p>
          </table:table-cell>
          <table:table-cell table:style-name="ce35" office:value-type="float" office:value="79365" calcext:value-type="float">
            <text:p><text:s/>79,365 </text:p>
          </table:table-cell>
          <table:table-cell table:style-name="ce35" office:value-type="float" office:value="69131" calcext:value-type="float">
            <text:p><text:s/>69,13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96883" calcext:value-type="float">
            <text:p><text:s/>96,883 </text:p>
          </table:table-cell>
          <table:table-cell table:style-name="ce35" office:value-type="float" office:value="342110" calcext:value-type="float">
            <text:p><text:s/>342,110 </text:p>
          </table:table-cell>
          <table:table-cell table:style-name="ce35" office:value-type="float" office:value="205714" calcext:value-type="float">
            <text:p><text:s/>205,714 </text:p>
          </table:table-cell>
          <table:table-cell table:style-name="ce35" office:value-type="float" office:value="860209" calcext:value-type="float">
            <text:p><text:s/>860,209 </text:p>
          </table:table-cell>
          <table:table-cell table:style-name="ce78" office:value-type="float" office:value="1052872" calcext:value-type="float">
            <text:p><text:s/>1,052,872 </text:p>
          </table:table-cell>
          <table:table-cell table:style-name="ce78" office:value-type="float" office:value="6336" calcext:value-type="float">
            <text:p><text:s/>6,336 </text:p>
          </table:table-cell>
          <table:table-cell table:style-name="ce81" office:value-type="float" office:value="137974" calcext:value-type="float">
            <text:p><text:s/>137,974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41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1" table:formula="of:=SUM([.D22:.P22])+[$'6-11b'.C20]+[$'6-11b'.D20]+[$'6-11b'.E20]+[$'6-11b'.F20]+[$'6-11b'.G20]+[$'6-11b'.H20]+[$'6-11b'.I20]+[$'6-11b'.J20]+[$'6-11b'.K20]+[$'6-11b'.L20]+[$'6-11b'.M20]+[$'6-11b'.N20]+[$'6-11b'.O20]" office:value-type="float" office:value="3735351" calcext:value-type="float">
            <text:p><text:s/>3,735,351 </text:p>
          </table:table-cell>
          <table:table-cell table:style-name="ce35" office:value-type="float" office:value="257310" calcext:value-type="float">
            <text:p><text:s/>257,310 </text:p>
          </table:table-cell>
          <table:table-cell table:style-name="ce35" office:value-type="float" office:value="1114032" calcext:value-type="float">
            <text:p><text:s/>1,114,032 </text:p>
          </table:table-cell>
          <table:table-cell table:style-name="ce35" office:value-type="float" office:value="77301" calcext:value-type="float">
            <text:p><text:s/>77,301 </text:p>
          </table:table-cell>
          <table:table-cell table:style-name="ce35" office:value-type="float" office:value="17168" calcext:value-type="float">
            <text:p><text:s/>17,168 </text:p>
          </table:table-cell>
          <table:table-cell table:style-name="ce35" office:value-type="float" office:value="37483" calcext:value-type="float">
            <text:p><text:s/>37,48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4951" calcext:value-type="float">
            <text:p><text:s/>64,951 </text:p>
          </table:table-cell>
          <table:table-cell table:style-name="ce35" office:value-type="float" office:value="108224" calcext:value-type="float">
            <text:p><text:s/>108,224 </text:p>
          </table:table-cell>
          <table:table-cell table:style-name="ce35" office:value-type="float" office:value="105636" calcext:value-type="float">
            <text:p><text:s/>105,636 </text:p>
          </table:table-cell>
          <table:table-cell table:style-name="ce35" office:value-type="float" office:value="221134" calcext:value-type="float">
            <text:p><text:s/>221,134 </text:p>
          </table:table-cell>
          <table:table-cell table:style-name="ce78" office:value-type="float" office:value="266617" calcext:value-type="float">
            <text:p><text:s/>266,617 </text:p>
          </table:table-cell>
          <table:table-cell table:style-name="ce78" office:value-type="float" office:value="9073" calcext:value-type="float">
            <text:p><text:s/>9,073 </text:p>
          </table:table-cell>
          <table:table-cell table:style-name="ce81" office:value-type="float" office:value="24273" calcext:value-type="float">
            <text:p><text:s/>24,273 </text:p>
          </table:table-cell>
          <table:table-cell table:style-name="ce93" table:number-columns-repeated="1008"/>
        </table:table-row>
        <table:table-row table:style-name="ro13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1" table:formula="of:=SUM([.D23:.P23])+[$'6-11b'.C21]+[$'6-11b'.D21]+[$'6-11b'.E21]+[$'6-11b'.F21]+[$'6-11b'.G21]+[$'6-11b'.H21]+[$'6-11b'.I21]+[$'6-11b'.J21]+[$'6-11b'.K21]+[$'6-11b'.L21]+[$'6-11b'.M21]+[$'6-11b'.N21]+[$'6-11b'.O21]" office:value-type="float" office:value="5048658" calcext:value-type="float">
            <text:p><text:s/>5,048,658 </text:p>
          </table:table-cell>
          <table:table-cell table:style-name="ce35" office:value-type="float" office:value="269650" calcext:value-type="float">
            <text:p><text:s/>269,650 </text:p>
          </table:table-cell>
          <table:table-cell table:style-name="ce35" office:value-type="float" office:value="1089613" calcext:value-type="float">
            <text:p><text:s/>1,089,613 </text:p>
          </table:table-cell>
          <table:table-cell table:style-name="ce35" office:value-type="float" office:value="128682" calcext:value-type="float">
            <text:p><text:s/>128,682 </text:p>
          </table:table-cell>
          <table:table-cell table:style-name="ce35" office:value-type="float" office:value="20481" calcext:value-type="float">
            <text:p><text:s/>20,481 </text:p>
          </table:table-cell>
          <table:table-cell table:style-name="ce35" office:value-type="float" office:value="62086" calcext:value-type="float">
            <text:p><text:s/>62,08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5" office:value-type="float" office:value="73635" calcext:value-type="float">
            <text:p><text:s/>73,635 </text:p>
          </table:table-cell>
          <table:table-cell table:style-name="ce35" office:value-type="float" office:value="202910" calcext:value-type="float">
            <text:p><text:s/>202,910 </text:p>
          </table:table-cell>
          <table:table-cell table:style-name="ce35" office:value-type="float" office:value="167639" calcext:value-type="float">
            <text:p><text:s/>167,639 </text:p>
          </table:table-cell>
          <table:table-cell table:style-name="ce35" office:value-type="float" office:value="807149" calcext:value-type="float">
            <text:p><text:s/>807,149 </text:p>
          </table:table-cell>
          <table:table-cell table:style-name="ce78" office:value-type="float" office:value="604273" calcext:value-type="float">
            <text:p><text:s/>604,273 </text:p>
          </table:table-cell>
          <table:table-cell table:style-name="ce78" office:value-type="float" office:value="9073" calcext:value-type="float">
            <text:p><text:s/>9,073 </text:p>
          </table:table-cell>
          <table:table-cell table:style-name="ce81" office:value-type="float" office:value="105812" calcext:value-type="float">
            <text:p><text:s/>105,812 </text:p>
          </table:table-cell>
          <table:table-cell table:style-name="ce93" table:number-columns-repeated="1008"/>
        </table:table-row>
        <table:table-row table:style-name="ro14" table:visibility="collapse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42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25:.P25])+SUM([$'6-11b'.C23:.O23])" office:value-type="float" office:value="3554335.05" calcext:value-type="float">
            <text:p><text:s/>3,554,335 </text:p>
          </table:table-cell>
          <table:table-cell table:style-name="ce35" office:value-type="float" office:value="271764" calcext:value-type="float">
            <text:p><text:s/>271,764 </text:p>
          </table:table-cell>
          <table:table-cell table:style-name="ce35" office:value-type="float" office:value="1091849.05" calcext:value-type="float">
            <text:p><text:s/>1,091,849 </text:p>
          </table:table-cell>
          <table:table-cell table:style-name="ce35" office:value-type="float" office:value="128970" calcext:value-type="float">
            <text:p><text:s/>128,970 </text:p>
          </table:table-cell>
          <table:table-cell table:style-name="ce35" office:value-type="float" office:value="17041" calcext:value-type="float">
            <text:p><text:s/>17,041 </text:p>
          </table:table-cell>
          <table:table-cell table:style-name="ce35" office:value-type="float" office:value="34108" calcext:value-type="float">
            <text:p><text:s/>34,1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56402" calcext:value-type="float">
            <text:p><text:s/>56,402 </text:p>
          </table:table-cell>
          <table:table-cell table:style-name="ce35" office:value-type="float" office:value="94791" calcext:value-type="float">
            <text:p><text:s/>94,791 </text:p>
          </table:table-cell>
          <table:table-cell table:style-name="ce35" office:value-type="float" office:value="97297" calcext:value-type="float">
            <text:p><text:s/>97,297 </text:p>
          </table:table-cell>
          <table:table-cell table:style-name="ce35" office:value-type="float" office:value="165514" calcext:value-type="float">
            <text:p><text:s/>165,514 </text:p>
          </table:table-cell>
          <table:table-cell table:style-name="ce78" office:value-type="float" office:value="173534" calcext:value-type="float">
            <text:p><text:s/>173,534 </text:p>
          </table:table-cell>
          <table:table-cell table:style-name="ce78" office:value-type="float" office:value="7861" calcext:value-type="float">
            <text:p><text:s/>7,861 </text:p>
          </table:table-cell>
          <table:table-cell table:style-name="ce81" office:value-type="float" office:value="34488" calcext:value-type="float">
            <text:p><text:s/>34,488 </text:p>
          </table:table-cell>
          <table:table-cell table:style-name="ce90" table:number-columns-repeated="1008"/>
        </table:table-row>
        <table:table-row table:style-name="ro14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6:.P26])+[$'6-11b'.C24]+[$'6-11b'.D24]+[$'6-11b'.E24]+[$'6-11b'.F24]+[$'6-11b'.G24]+[$'6-11b'.H24]+[$'6-11b'.I24]+[$'6-11b'.J24]+[$'6-11b'.K24]+[$'6-11b'.L24]+[$'6-11b'.M24]+[$'6-11b'.N24]+[$'6-11b'.O24]" office:value-type="float" office:value="4994348.12" calcext:value-type="float">
            <text:p><text:s/>4,994,348 </text:p>
          </table:table-cell>
          <table:table-cell table:style-name="ce35" office:value-type="float" office:value="274953.844" calcext:value-type="float">
            <text:p><text:s/>274,954 </text:p>
          </table:table-cell>
          <table:table-cell table:style-name="ce35" office:value-type="float" office:value="1067217.608" calcext:value-type="float">
            <text:p><text:s/>1,067,218 </text:p>
          </table:table-cell>
          <table:table-cell table:style-name="ce35" office:value-type="float" office:value="164937.514" calcext:value-type="float">
            <text:p><text:s/>164,938 </text:p>
          </table:table-cell>
          <table:table-cell table:style-name="ce35" office:value-type="float" office:value="19147.164" calcext:value-type="float">
            <text:p><text:s/>19,147 </text:p>
          </table:table-cell>
          <table:table-cell table:style-name="ce35" office:value-type="float" office:value="47532.9" calcext:value-type="float">
            <text:p><text:s/>47,53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9977.846" calcext:value-type="float">
            <text:p><text:s/>69,978 </text:p>
          </table:table-cell>
          <table:table-cell table:style-name="ce35" office:value-type="float" office:value="185737.627" calcext:value-type="float">
            <text:p><text:s/>185,738 </text:p>
          </table:table-cell>
          <table:table-cell table:style-name="ce35" office:value-type="float" office:value="123418.348" calcext:value-type="float">
            <text:p><text:s/>123,418 </text:p>
          </table:table-cell>
          <table:table-cell table:style-name="ce35" office:value-type="float" office:value="959077.443" calcext:value-type="float">
            <text:p><text:s/>959,077 </text:p>
          </table:table-cell>
          <table:table-cell table:style-name="ce78" office:value-type="float" office:value="468444.533" calcext:value-type="float">
            <text:p><text:s/>468,445 </text:p>
          </table:table-cell>
          <table:table-cell table:style-name="ce78" office:value-type="float" office:value="7906" calcext:value-type="float">
            <text:p><text:s/>7,906 </text:p>
          </table:table-cell>
          <table:table-cell table:style-name="ce81" table:formula="of:=ROUNDUP(96885.23;0)" office:value-type="float" office:value="96886" calcext:value-type="float">
            <text:p><text:s/>96,886 </text:p>
          </table:table-cell>
          <table:table-cell table:style-name="ce90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0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28:.P28])+[$'6-11b'.C26]+[$'6-11b'.D26]+[$'6-11b'.E26]+[$'6-11b'.F26]+[$'6-11b'.G26]+[$'6-11b'.H26]+[$'6-11b'.I26]+[$'6-11b'.J26]+[$'6-11b'.K26]+[$'6-11b'.L26]+[$'6-11b'.M26]+[$'6-11b'.N26]+[$'6-11b'.O26]" office:value-type="float" office:value="3497884" calcext:value-type="float">
            <text:p><text:s/>3,497,884 </text:p>
          </table:table-cell>
          <table:table-cell table:style-name="ce35" office:value-type="float" office:value="273847" calcext:value-type="float">
            <text:p><text:s/>273,847 </text:p>
          </table:table-cell>
          <table:table-cell table:style-name="ce35" office:value-type="float" office:value="1121230" calcext:value-type="float">
            <text:p><text:s/>1,121,230 </text:p>
          </table:table-cell>
          <table:table-cell table:style-name="ce35" office:value-type="float" office:value="63363" calcext:value-type="float">
            <text:p><text:s/>63,363 </text:p>
          </table:table-cell>
          <table:table-cell table:style-name="ce35" office:value-type="float" office:value="19345" calcext:value-type="float">
            <text:p><text:s/>19,345 </text:p>
          </table:table-cell>
          <table:table-cell table:style-name="ce35" office:value-type="float" office:value="31165" calcext:value-type="float">
            <text:p><text:s/>31,16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8177" calcext:value-type="float">
            <text:p><text:s/>68,177 </text:p>
          </table:table-cell>
          <table:table-cell table:style-name="ce35" office:value-type="float" office:value="106028" calcext:value-type="float">
            <text:p><text:s/>106,028 </text:p>
          </table:table-cell>
          <table:table-cell table:style-name="ce35" office:value-type="float" office:value="117009" calcext:value-type="float">
            <text:p><text:s/>117,009 </text:p>
          </table:table-cell>
          <table:table-cell table:style-name="ce35" office:value-type="float" office:value="190158" calcext:value-type="float">
            <text:p><text:s/>190,158 </text:p>
          </table:table-cell>
          <table:table-cell table:style-name="ce78" office:value-type="float" office:value="205959" calcext:value-type="float">
            <text:p><text:s/>205,959 </text:p>
          </table:table-cell>
          <table:table-cell table:style-name="ce78" office:value-type="float" office:value="7354" calcext:value-type="float">
            <text:p><text:s/>7,354 </text:p>
          </table:table-cell>
          <table:table-cell table:style-name="ce81" office:value-type="float" office:value="19655" calcext:value-type="float">
            <text:p><text:s/>19,655 </text:p>
          </table:table-cell>
          <table:table-cell table:style-name="ce90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9:.P29])+[$'6-11b'.C27]+[$'6-11b'.D27]+[$'6-11b'.E27]+[$'6-11b'.F27]+[$'6-11b'.G27]+[$'6-11b'.H27]+[$'6-11b'.I27]+[$'6-11b'.J27]+[$'6-11b'.K27]+[$'6-11b'.L27]+[$'6-11b'.M27]+[$'6-11b'.N27]+[$'6-11b'.O27]" office:value-type="float" office:value="4882608" calcext:value-type="float">
            <text:p><text:s/>4,882,608 </text:p>
          </table:table-cell>
          <table:table-cell table:style-name="ce35" office:value-type="float" office:value="273751" calcext:value-type="float">
            <text:p><text:s/>273,751 </text:p>
          </table:table-cell>
          <table:table-cell table:style-name="ce35" office:value-type="float" office:value="1077898" calcext:value-type="float">
            <text:p><text:s/>1,077,898 </text:p>
          </table:table-cell>
          <table:table-cell table:style-name="ce35" office:value-type="float" office:value="94359" calcext:value-type="float">
            <text:p><text:s/>94,359 </text:p>
          </table:table-cell>
          <table:table-cell table:style-name="ce35" office:value-type="float" office:value="22051" calcext:value-type="float">
            <text:p><text:s/>22,051 </text:p>
          </table:table-cell>
          <table:table-cell table:style-name="ce35" office:value-type="float" office:value="42346" calcext:value-type="float">
            <text:p><text:s/>42,34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5736" calcext:value-type="float">
            <text:p><text:s/>75,736 </text:p>
          </table:table-cell>
          <table:table-cell table:style-name="ce35" office:value-type="float" office:value="216732" calcext:value-type="float">
            <text:p><text:s/>216,732 </text:p>
          </table:table-cell>
          <table:table-cell table:style-name="ce35" office:value-type="float" office:value="183072" calcext:value-type="float">
            <text:p><text:s/>183,072 </text:p>
          </table:table-cell>
          <table:table-cell table:style-name="ce35" office:value-type="float" office:value="846002" calcext:value-type="float">
            <text:p><text:s/>846,002 </text:p>
          </table:table-cell>
          <table:table-cell table:style-name="ce78" office:value-type="float" office:value="632836" calcext:value-type="float">
            <text:p><text:s/>632,836 </text:p>
          </table:table-cell>
          <table:table-cell table:style-name="ce78" office:value-type="float" office:value="7354" calcext:value-type="float">
            <text:p><text:s/>7,354 </text:p>
          </table:table-cell>
          <table:table-cell table:style-name="ce81" office:value-type="float" office:value="34088" calcext:value-type="float">
            <text:p><text:s/>34,088 </text:p>
          </table:table-cell>
          <table:table-cell table:style-name="ce90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44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4" office:value-type="float" office:value="3456087" calcext:value-type="float">
            <text:p><text:s/>3,456,087 </text:p>
          </table:table-cell>
          <table:table-cell table:style-name="ce35" office:value-type="float" office:value="271187" calcext:value-type="float">
            <text:p><text:s/>271,187 </text:p>
          </table:table-cell>
          <table:table-cell table:style-name="ce35" office:value-type="float" office:value="1134658" calcext:value-type="float">
            <text:p><text:s/>1,134,658 </text:p>
          </table:table-cell>
          <table:table-cell table:style-name="ce35" office:value-type="float" office:value="57233" calcext:value-type="float">
            <text:p><text:s/>57,233 </text:p>
          </table:table-cell>
          <table:table-cell table:style-name="ce35" office:value-type="float" office:value="22198" calcext:value-type="float">
            <text:p><text:s/>22,198 </text:p>
          </table:table-cell>
          <table:table-cell table:style-name="ce35" office:value-type="float" office:value="29425" calcext:value-type="float">
            <text:p><text:s/>29,42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1533" calcext:value-type="float">
            <text:p><text:s/>61,533 </text:p>
          </table:table-cell>
          <table:table-cell table:style-name="ce35" office:value-type="float" office:value="89420" calcext:value-type="float">
            <text:p><text:s/>89,420 </text:p>
          </table:table-cell>
          <table:table-cell table:style-name="ce35" office:value-type="float" office:value="122175" calcext:value-type="float">
            <text:p><text:s/>122,175 </text:p>
          </table:table-cell>
          <table:table-cell table:style-name="ce35" office:value-type="float" office:value="199606" calcext:value-type="float">
            <text:p><text:s/>199,606 </text:p>
          </table:table-cell>
          <table:table-cell table:style-name="ce78" office:value-type="float" office:value="179136" calcext:value-type="float">
            <text:p><text:s/>179,136 </text:p>
          </table:table-cell>
          <table:table-cell table:style-name="ce78" office:value-type="float" office:value="1143" calcext:value-type="float">
            <text:p><text:s/>1,143 </text:p>
          </table:table-cell>
          <table:table-cell table:style-name="ce81" office:value-type="float" office:value="24451" calcext:value-type="float">
            <text:p><text:s/>24,451 </text:p>
          </table:table-cell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4" office:value-type="float" office:value="5442451" calcext:value-type="float">
            <text:p><text:s/>5,442,451 </text:p>
          </table:table-cell>
          <table:table-cell table:style-name="ce46" office:value-type="float" office:value="271765" calcext:value-type="float">
            <text:p><text:s/>271,765 </text:p>
          </table:table-cell>
          <table:table-cell table:style-name="ce46" office:value-type="float" office:value="1099783" calcext:value-type="float">
            <text:p><text:s/>1,099,783 </text:p>
          </table:table-cell>
          <table:table-cell table:style-name="ce46" office:value-type="float" office:value="113577" calcext:value-type="float">
            <text:p><text:s/>113,577 </text:p>
          </table:table-cell>
          <table:table-cell table:style-name="ce46" office:value-type="float" office:value="24078" calcext:value-type="float">
            <text:p><text:s/>24,078 </text:p>
          </table:table-cell>
          <table:table-cell table:style-name="ce46" office:value-type="float" office:value="43280" calcext:value-type="float">
            <text:p><text:s/>43,2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78622" calcext:value-type="float">
            <text:p><text:s/>78,622 </text:p>
          </table:table-cell>
          <table:table-cell table:style-name="ce46" office:value-type="float" office:value="248500" calcext:value-type="float">
            <text:p><text:s/>248,500 </text:p>
          </table:table-cell>
          <table:table-cell table:style-name="ce46" office:value-type="float" office:value="138899" calcext:value-type="float">
            <text:p><text:s/>138,899 </text:p>
          </table:table-cell>
          <table:table-cell table:style-name="ce46" office:value-type="float" office:value="1209067" calcext:value-type="float">
            <text:p><text:s/>1,209,067 </text:p>
          </table:table-cell>
          <table:table-cell table:style-name="ce82" office:value-type="float" office:value="939248" calcext:value-type="float">
            <text:p><text:s/>939,248 </text:p>
          </table:table-cell>
          <table:table-cell table:style-name="ce82" office:value-type="float" office:value="1143" calcext:value-type="float">
            <text:p><text:s/>1,143 </text:p>
          </table:table-cell>
          <table:table-cell table:style-name="ce82" office:value-type="float" office:value="38712" calcext:value-type="float">
            <text:p><text:s/>38,712 </text:p>
          </table:table-cell>
          <table:table-cell table:style-name="ce94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office:value-type="float" office:value="3519475" calcext:value-type="float">
            <text:p><text:s/>3,519,475 </text:p>
          </table:table-cell>
          <table:table-cell table:style-name="ce35" office:value-type="float" office:value="272669" calcext:value-type="float">
            <text:p><text:s/>272,669 </text:p>
          </table:table-cell>
          <table:table-cell table:style-name="ce35" office:value-type="float" office:value="1128446" calcext:value-type="float">
            <text:p><text:s/>1,128,446 </text:p>
          </table:table-cell>
          <table:table-cell table:style-name="ce35" office:value-type="float" office:value="80173" calcext:value-type="float">
            <text:p><text:s/>80,173 </text:p>
          </table:table-cell>
          <table:table-cell table:style-name="ce35" office:value-type="float" office:value="21587" calcext:value-type="float">
            <text:p><text:s/>21,587 </text:p>
          </table:table-cell>
          <table:table-cell table:style-name="ce35" office:value-type="float" office:value="34508" calcext:value-type="float">
            <text:p><text:s/>34,5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3646" calcext:value-type="float">
            <text:p><text:s/>73,646 </text:p>
          </table:table-cell>
          <table:table-cell table:style-name="ce35" office:value-type="float" office:value="100074" calcext:value-type="float">
            <text:p><text:s/>100,074 </text:p>
          </table:table-cell>
          <table:table-cell table:style-name="ce35" office:value-type="float" office:value="120237" calcext:value-type="float">
            <text:p><text:s/>120,237 </text:p>
          </table:table-cell>
          <table:table-cell table:style-name="ce35" office:value-type="float" office:value="216315" calcext:value-type="float">
            <text:p><text:s/>216,315 </text:p>
          </table:table-cell>
          <table:table-cell table:style-name="ce78" office:value-type="float" office:value="200447" calcext:value-type="float">
            <text:p><text:s/>200,447 </text:p>
          </table:table-cell>
          <table:table-cell table:style-name="ce78" office:value-type="float" office:value="1143" calcext:value-type="float">
            <text:p><text:s/>1,143 </text:p>
          </table:table-cell>
          <table:table-cell table:style-name="ce81" office:value-type="float" office:value="22813" calcext:value-type="float">
            <text:p><text:s/>22,813 </text:p>
          </table:table-cell>
          <table:table-cell table:style-name="ce93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4" office:value-type="float" office:value="7356344" calcext:value-type="float">
            <text:p><text:s/>7,356,344 </text:p>
          </table:table-cell>
          <table:table-cell table:style-name="ce46" office:value-type="float" office:value="274193" calcext:value-type="float">
            <text:p><text:s/>274,193 </text:p>
          </table:table-cell>
          <table:table-cell table:style-name="ce46" office:value-type="float" office:value="1130130" calcext:value-type="float">
            <text:p><text:s/>1,130,130 </text:p>
          </table:table-cell>
          <table:table-cell table:style-name="ce46" office:value-type="float" office:value="129197" calcext:value-type="float">
            <text:p><text:s/>129,197 </text:p>
          </table:table-cell>
          <table:table-cell table:style-name="ce46" office:value-type="float" office:value="22410" calcext:value-type="float">
            <text:p><text:s/>22,410 </text:p>
          </table:table-cell>
          <table:table-cell table:style-name="ce46" office:value-type="float" office:value="42987" calcext:value-type="float">
            <text:p><text:s/>42,98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92143" calcext:value-type="float">
            <text:p><text:s/>92,143 </text:p>
          </table:table-cell>
          <table:table-cell table:style-name="ce46" office:value-type="float" office:value="350052" calcext:value-type="float">
            <text:p><text:s/>350,052 </text:p>
          </table:table-cell>
          <table:table-cell table:style-name="ce46" office:value-type="float" office:value="140366" calcext:value-type="float">
            <text:p><text:s/>140,366 </text:p>
          </table:table-cell>
          <table:table-cell table:style-name="ce46" office:value-type="float" office:value="1889829" calcext:value-type="float">
            <text:p><text:s/>1,889,829 </text:p>
          </table:table-cell>
          <table:table-cell table:style-name="ce82" office:value-type="float" office:value="1615025" calcext:value-type="float">
            <text:p><text:s/>1,615,025 </text:p>
          </table:table-cell>
          <table:table-cell table:style-name="ce82" office:value-type="float" office:value="1143" calcext:value-type="float">
            <text:p><text:s/>1,143 </text:p>
          </table:table-cell>
          <table:table-cell table:style-name="ce82" office:value-type="float" office:value="35260" calcext:value-type="float">
            <text:p><text:s/>35,260 </text:p>
          </table:table-cell>
          <table:table-cell table:style-name="ce94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37:.P37];[$'6-11b'.C35:.O35])" office:value-type="float" office:value="3417151" calcext:value-type="float">
            <text:p><text:s/>3,417,151 </text:p>
          </table:table-cell>
          <table:table-cell table:style-name="ce35" office:value-type="float" office:value="273714" calcext:value-type="float">
            <text:p><text:s/>273,714 </text:p>
          </table:table-cell>
          <table:table-cell table:style-name="ce35" office:value-type="float" office:value="1131390" calcext:value-type="float">
            <text:p><text:s/>1,131,390 </text:p>
          </table:table-cell>
          <table:table-cell table:style-name="ce35" office:value-type="float" office:value="118211" calcext:value-type="float">
            <text:p><text:s/>118,211 </text:p>
          </table:table-cell>
          <table:table-cell table:style-name="ce35" office:value-type="float" office:value="23013" calcext:value-type="float">
            <text:p><text:s/>23,013 </text:p>
          </table:table-cell>
          <table:table-cell table:style-name="ce35" office:value-type="float" office:value="28063" calcext:value-type="float">
            <text:p><text:s/>28,0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1987" calcext:value-type="float">
            <text:p><text:s/>71,987 </text:p>
          </table:table-cell>
          <table:table-cell table:style-name="ce35" office:value-type="float" office:value="70398" calcext:value-type="float">
            <text:p><text:s/>70,398 </text:p>
          </table:table-cell>
          <table:table-cell table:style-name="ce35" office:value-type="float" office:value="120488" calcext:value-type="float">
            <text:p><text:s/>120,488 </text:p>
          </table:table-cell>
          <table:table-cell table:style-name="ce35" office:value-type="float" office:value="188616" calcext:value-type="float">
            <text:p><text:s/>188,616 </text:p>
          </table:table-cell>
          <table:table-cell table:style-name="ce78" office:value-type="float" office:value="163610" calcext:value-type="float">
            <text:p><text:s/>163,610 </text:p>
          </table:table-cell>
          <table:table-cell table:style-name="ce78" office:value-type="float" office:value="1128" calcext:value-type="float">
            <text:p><text:s/>1,128 </text:p>
          </table:table-cell>
          <table:table-cell table:style-name="ce81" office:value-type="float" office:value="24157" calcext:value-type="float">
            <text:p><text:s/>24,157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38:.P38];[$'6-11b'.C36:.O36])" office:value-type="float" office:value="6524494" calcext:value-type="float">
            <text:p><text:s/>6,524,494 </text:p>
          </table:table-cell>
          <table:table-cell table:style-name="ce35" office:value-type="float" office:value="274266" calcext:value-type="float">
            <text:p><text:s/>274,266 </text:p>
          </table:table-cell>
          <table:table-cell table:style-name="ce35" office:value-type="float" office:value="1134209.325" calcext:value-type="float">
            <text:p><text:s/>1,134,209 </text:p>
          </table:table-cell>
          <table:table-cell table:style-name="ce35" office:value-type="float" office:value="200020.3" calcext:value-type="float">
            <text:p><text:s/>200,020 </text:p>
          </table:table-cell>
          <table:table-cell table:style-name="ce35" office:value-type="float" office:value="23912.921" calcext:value-type="float">
            <text:p><text:s/>23,913 </text:p>
          </table:table-cell>
          <table:table-cell table:style-name="ce35" office:value-type="float" office:value="49577.603" calcext:value-type="float">
            <text:p><text:s/>49,57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87786.716" calcext:value-type="float">
            <text:p><text:s/>87,787 </text:p>
          </table:table-cell>
          <table:table-cell table:style-name="ce35" office:value-type="float" office:value="226869.996" calcext:value-type="float">
            <text:p><text:s/>226,870 </text:p>
          </table:table-cell>
          <table:table-cell table:style-name="ce35" office:value-type="float" office:value="188819.264" calcext:value-type="float">
            <text:p><text:s/>188,819 </text:p>
          </table:table-cell>
          <table:table-cell table:style-name="ce35" office:value-type="float" office:value="1468138.529" calcext:value-type="float">
            <text:p><text:s/>1,468,139 </text:p>
          </table:table-cell>
          <table:table-cell table:style-name="ce78" office:value-type="float" office:value="1556890.913" calcext:value-type="float">
            <text:p><text:s/>1,556,891 </text:p>
          </table:table-cell>
          <table:table-cell table:style-name="ce78" office:value-type="float" office:value="1128.349" calcext:value-type="float">
            <text:p><text:s/>1,128 </text:p>
          </table:table-cell>
          <table:table-cell table:style-name="ce81" office:value-type="float" office:value="39504.02" calcext:value-type="float">
            <text:p><text:s/>39,504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35" table:number-columns-repeated="4"/>
          <table:table-cell table:style-name="ce78" table:number-columns-repeated="2"/>
          <table:table-cell table:style-name="ce81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40:.P40];[$'6-11b'.C38:.O38])" office:value-type="float" office:value="3438137" calcext:value-type="float">
            <text:p><text:s/>3,438,137 </text:p>
          </table:table-cell>
          <table:table-cell table:style-name="ce35" office:value-type="float" office:value="278700" calcext:value-type="float">
            <text:p><text:s/>278,700 </text:p>
          </table:table-cell>
          <table:table-cell table:style-name="ce35" office:value-type="float" office:value="1140703" calcext:value-type="float">
            <text:p><text:s/>1,140,703 </text:p>
          </table:table-cell>
          <table:table-cell table:style-name="ce35" office:value-type="float" office:value="73596" calcext:value-type="float">
            <text:p><text:s/>73,596 </text:p>
          </table:table-cell>
          <table:table-cell table:style-name="ce35" office:value-type="float" office:value="21053" calcext:value-type="float">
            <text:p><text:s/>21,053 </text:p>
          </table:table-cell>
          <table:table-cell table:style-name="ce35" office:value-type="float" office:value="32780" calcext:value-type="float">
            <text:p><text:s/>32,7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2679" calcext:value-type="float">
            <text:p><text:s/>72,679 </text:p>
          </table:table-cell>
          <table:table-cell table:style-name="ce35" office:value-type="float" office:value="72516" calcext:value-type="float">
            <text:p><text:s/>72,516 </text:p>
          </table:table-cell>
          <table:table-cell table:style-name="ce35" office:value-type="float" office:value="125796" calcext:value-type="float">
            <text:p><text:s/>125,796 </text:p>
          </table:table-cell>
          <table:table-cell table:style-name="ce35" office:value-type="float" office:value="135899" calcext:value-type="float">
            <text:p><text:s/>135,899 </text:p>
          </table:table-cell>
          <table:table-cell table:style-name="ce78" office:value-type="float" office:value="213457" calcext:value-type="float">
            <text:p><text:s/>213,457 </text:p>
          </table:table-cell>
          <table:table-cell table:style-name="ce78" office:value-type="float" office:value="1135" calcext:value-type="float">
            <text:p><text:s/>1,135 </text:p>
          </table:table-cell>
          <table:table-cell table:style-name="ce81" office:value-type="float" office:value="30251" calcext:value-type="float">
            <text:p><text:s/>30,251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41:.P41];[$'6-11b'.C39:.O39])" office:value-type="float" office:value="5192693" calcext:value-type="float">
            <text:p><text:s/>5,192,693 </text:p>
          </table:table-cell>
          <table:table-cell table:style-name="ce35" office:value-type="float" office:value="281240" calcext:value-type="float">
            <text:p><text:s/>281,240 </text:p>
          </table:table-cell>
          <table:table-cell table:style-name="ce35" office:value-type="float" office:value="1121180.598" calcext:value-type="float">
            <text:p><text:s/>1,121,181 </text:p>
          </table:table-cell>
          <table:table-cell table:style-name="ce35" office:value-type="float" office:value="176443.019" calcext:value-type="float">
            <text:p><text:s/>176,443 </text:p>
          </table:table-cell>
          <table:table-cell table:style-name="ce35" office:value-type="float" office:value="21649.14" calcext:value-type="float">
            <text:p><text:s/>21,649 </text:p>
          </table:table-cell>
          <table:table-cell table:style-name="ce35" office:value-type="float" office:value="50458.33" calcext:value-type="float">
            <text:p><text:s/>50,45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91290.4" calcext:value-type="float">
            <text:p><text:s/>91,290 </text:p>
          </table:table-cell>
          <table:table-cell table:style-name="ce35" office:value-type="float" office:value="274185.348" calcext:value-type="float">
            <text:p><text:s/>274,185 </text:p>
          </table:table-cell>
          <table:table-cell table:style-name="ce35" office:value-type="float" office:value="158103.273" calcext:value-type="float">
            <text:p><text:s/>158,103 </text:p>
          </table:table-cell>
          <table:table-cell table:style-name="ce35" office:value-type="float" office:value="927188.263" calcext:value-type="float">
            <text:p><text:s/>927,188 </text:p>
          </table:table-cell>
          <table:table-cell table:style-name="ce78" office:value-type="float" office:value="773042.487" calcext:value-type="float">
            <text:p><text:s/>773,042 </text:p>
          </table:table-cell>
          <table:table-cell table:style-name="ce78" office:value-type="float" office:value="1135" calcext:value-type="float">
            <text:p><text:s/>1,135 </text:p>
          </table:table-cell>
          <table:table-cell table:style-name="ce81" office:value-type="float" office:value="63326.278" calcext:value-type="float">
            <text:p><text:s/>63,326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45"/>
          <table:table-cell table:style-name="ce54" table:number-columns-repeated="10"/>
          <table:table-cell table:style-name="ce83" table:number-columns-repeated="3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6" table:formula="of:=SUM([.D43:.P43])+[$'6-11b'.C41]+[$'6-11b'.D41]+[$'6-11b'.E41]+[$'6-11b'.F41]+[$'6-11b'.G41]+[$'6-11b'.H41]+[$'6-11b'.I41]+[$'6-11b'.J41]+[$'6-11b'.K41]+[$'6-11b'.L41]+[$'6-11b'.M41]+[$'6-11b'.N41]+[$'6-11b'.O41]" office:value-type="float" office:value="3518919" calcext:value-type="float">
            <text:p><text:s/>3,518,919 </text:p>
          </table:table-cell>
          <table:table-cell table:style-name="ce35" table:formula="of:=280736+4496" office:value-type="float" office:value="285232" calcext:value-type="float">
            <text:p><text:s/>285,232 </text:p>
          </table:table-cell>
          <table:table-cell table:style-name="ce35" table:formula="of:=1127138+12964" office:value-type="float" office:value="1140102" calcext:value-type="float">
            <text:p><text:s/>1,140,102 </text:p>
          </table:table-cell>
          <table:table-cell table:style-name="ce35" table:formula="of:=57312+22024" office:value-type="float" office:value="79336" calcext:value-type="float">
            <text:p><text:s/>79,336 </text:p>
          </table:table-cell>
          <table:table-cell table:style-name="ce35" table:formula="of:=21639" office:value-type="float" office:value="21639" calcext:value-type="float">
            <text:p><text:s/>21,639 </text:p>
          </table:table-cell>
          <table:table-cell table:style-name="ce35" table:formula="of:=42218+390" office:value-type="float" office:value="42608" calcext:value-type="float">
            <text:p><text:s/>42,6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5" table:formula="of:=67407+6989" office:value-type="float" office:value="74396" calcext:value-type="float">
            <text:p><text:s/>74,396 </text:p>
          </table:table-cell>
          <table:table-cell table:style-name="ce35" table:formula="of:=71951+23294" office:value-type="float" office:value="95245" calcext:value-type="float">
            <text:p><text:s/>95,245 </text:p>
          </table:table-cell>
          <table:table-cell table:style-name="ce35" table:formula="of:=93725+18661" office:value-type="float" office:value="112386" calcext:value-type="float">
            <text:p><text:s/>112,386 </text:p>
          </table:table-cell>
          <table:table-cell table:style-name="ce35" table:formula="of:=24936+145776" office:value-type="float" office:value="170712" calcext:value-type="float">
            <text:p><text:s/>170,712 </text:p>
          </table:table-cell>
          <table:table-cell table:style-name="ce35" table:formula="of:=39325+146257" office:value-type="float" office:value="185582" calcext:value-type="float">
            <text:p><text:s/>185,582 </text:p>
          </table:table-cell>
          <table:table-cell table:style-name="ce35" table:formula="of:=1160" office:value-type="float" office:value="1160" calcext:value-type="float">
            <text:p><text:s/>1,160 </text:p>
          </table:table-cell>
          <table:table-cell table:style-name="ce35" table:formula="of:=44810" office:value-type="float" office:value="44810" calcext:value-type="float">
            <text:p><text:s/>44,810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6" table:formula="of:=SUM([.D44:.P44])+[$'6-11b'.C42]+[$'6-11b'.D42]+[$'6-11b'.E42]+[$'6-11b'.F42]+[$'6-11b'.G42]+[$'6-11b'.H42]+[$'6-11b'.I42]+[$'6-11b'.J42]+[$'6-11b'.K42]+[$'6-11b'.L42]+[$'6-11b'.M42]+[$'6-11b'.N42]+[$'6-11b'.O42]" office:value-type="float" office:value="5143328" calcext:value-type="float">
            <text:p><text:s/>5,143,328 </text:p>
          </table:table-cell>
          <table:table-cell table:style-name="ce35" table:formula="of:=280958+4496" office:value-type="float" office:value="285454" calcext:value-type="float">
            <text:p><text:s/>285,454 </text:p>
          </table:table-cell>
          <table:table-cell table:style-name="ce35" table:formula="of:=1109258+22444" office:value-type="float" office:value="1131702" calcext:value-type="float">
            <text:p><text:s/>1,131,702 </text:p>
          </table:table-cell>
          <table:table-cell table:style-name="ce35" table:formula="of:=67712+66207" office:value-type="float" office:value="133919" calcext:value-type="float">
            <text:p><text:s/>133,919 </text:p>
          </table:table-cell>
          <table:table-cell table:style-name="ce35" table:formula="of:=21685" office:value-type="float" office:value="21685" calcext:value-type="float">
            <text:p><text:s/>21,685 </text:p>
          </table:table-cell>
          <table:table-cell table:style-name="ce35" table:formula="of:=49801+1327" office:value-type="float" office:value="51128" calcext:value-type="float">
            <text:p><text:s/>51,12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5" table:formula="of:=79491+22092" office:value-type="float" office:value="101583" calcext:value-type="float">
            <text:p><text:s/>101,583 </text:p>
          </table:table-cell>
          <table:table-cell table:style-name="ce35" table:formula="of:=109181+45242" office:value-type="float" office:value="154423" calcext:value-type="float">
            <text:p><text:s/>154,423 </text:p>
          </table:table-cell>
          <table:table-cell table:style-name="ce35" table:formula="of:=117385+24987" office:value-type="float" office:value="142372" calcext:value-type="float">
            <text:p><text:s/>142,372 </text:p>
          </table:table-cell>
          <table:table-cell table:style-name="ce35" table:formula="of:=25540+976582" office:value-type="float" office:value="1002122" calcext:value-type="float">
            <text:p><text:s/>1,002,122 </text:p>
          </table:table-cell>
          <table:table-cell table:style-name="ce35" table:formula="of:=55994+738379" office:value-type="float" office:value="794373" calcext:value-type="float">
            <text:p><text:s/>794,373 </text:p>
          </table:table-cell>
          <table:table-cell table:style-name="ce35" table:formula="of:=1171" office:value-type="float" office:value="1171" calcext:value-type="float">
            <text:p><text:s/>1,171 </text:p>
          </table:table-cell>
          <table:table-cell table:style-name="ce35" table:formula="of:=62932" office:value-type="float" office:value="62932" calcext:value-type="float">
            <text:p><text:s/>62,932 </text:p>
          </table:table-cell>
          <table:table-cell table:style-name="ce93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6" table:formula="of:=SUM([.D46:.P46])+[$'6-11b'.C44]+[$'6-11b'.D44]+[$'6-11b'.E44]+[$'6-11b'.F44]+[$'6-11b'.G44]+[$'6-11b'.H44]+[$'6-11b'.I44]+[$'6-11b'.J44]+[$'6-11b'.K44]+[$'6-11b'.L44]+[$'6-11b'.M44]+[$'6-11b'.N44]+[$'6-11b'.O44]" office:value-type="float" office:value="3682458" calcext:value-type="float">
            <text:p><text:s/>3,682,458 </text:p>
          </table:table-cell>
          <table:table-cell table:style-name="ce35" office:value-type="float" office:value="291267" calcext:value-type="float">
            <text:p><text:s/>291,267 </text:p>
          </table:table-cell>
          <table:table-cell table:style-name="ce35" office:value-type="float" office:value="1155711" calcext:value-type="float">
            <text:p><text:s/>1,155,711 </text:p>
          </table:table-cell>
          <table:table-cell table:style-name="ce35" office:value-type="float" office:value="74481" calcext:value-type="float">
            <text:p><text:s/>74,481 </text:p>
          </table:table-cell>
          <table:table-cell table:style-name="ce35" office:value-type="float" office:value="22507" calcext:value-type="float">
            <text:p><text:s/>22,507 </text:p>
          </table:table-cell>
          <table:table-cell table:style-name="ce35" office:value-type="float" office:value="45220" calcext:value-type="float">
            <text:p><text:s/>45,2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7682" calcext:value-type="float">
            <text:p><text:s/>77,682 </text:p>
          </table:table-cell>
          <table:table-cell table:style-name="ce35" office:value-type="float" office:value="86077" calcext:value-type="float">
            <text:p><text:s/>86,077 </text:p>
          </table:table-cell>
          <table:table-cell table:style-name="ce35" office:value-type="float" office:value="124142" calcext:value-type="float">
            <text:p><text:s/>124,142 </text:p>
          </table:table-cell>
          <table:table-cell table:style-name="ce35" office:value-type="float" office:value="188023" calcext:value-type="float">
            <text:p><text:s/>188,023 </text:p>
          </table:table-cell>
          <table:table-cell table:style-name="ce78" office:value-type="float" office:value="268494" calcext:value-type="float">
            <text:p><text:s/>268,494 </text:p>
          </table:table-cell>
          <table:table-cell table:style-name="ce78" office:value-type="float" office:value="1172" calcext:value-type="float">
            <text:p><text:s/>1,172 </text:p>
          </table:table-cell>
          <table:table-cell table:style-name="ce81" office:value-type="float" office:value="52748" calcext:value-type="float">
            <text:p><text:s/>52,748 </text:p>
          </table:table-cell>
          <table:table-cell table:style-name="ce93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6" table:formula="of:=SUM([.D47:.P47])+[$'6-11b'.C45]+[$'6-11b'.D45]+[$'6-11b'.E45]+[$'6-11b'.F45]+[$'6-11b'.G45]+[$'6-11b'.H45]+[$'6-11b'.I45]+[$'6-11b'.J45]+[$'6-11b'.K45]+[$'6-11b'.L45]+[$'6-11b'.M45]+[$'6-11b'.N45]+[$'6-11b'.O45]" office:value-type="float" office:value="5704680" calcext:value-type="float">
            <text:p><text:s/>5,704,680 </text:p>
          </table:table-cell>
          <table:table-cell table:style-name="ce46" office:value-type="float" office:value="291467" calcext:value-type="float">
            <text:p><text:s/>291,467 </text:p>
          </table:table-cell>
          <table:table-cell table:style-name="ce46" office:value-type="float" office:value="1138131" calcext:value-type="float">
            <text:p><text:s/>1,138,131 </text:p>
          </table:table-cell>
          <table:table-cell table:style-name="ce46" office:value-type="float" office:value="124079" calcext:value-type="float">
            <text:p><text:s/>124,079 </text:p>
          </table:table-cell>
          <table:table-cell table:style-name="ce46" office:value-type="float" office:value="22939" calcext:value-type="float">
            <text:p><text:s/>22,939 </text:p>
          </table:table-cell>
          <table:table-cell table:style-name="ce46" office:value-type="float" office:value="48334" calcext:value-type="float">
            <text:p><text:s/>48,33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112266" calcext:value-type="float">
            <text:p><text:s/>112,266 </text:p>
          </table:table-cell>
          <table:table-cell table:style-name="ce46" office:value-type="float" office:value="139934" calcext:value-type="float">
            <text:p><text:s/>139,934 </text:p>
          </table:table-cell>
          <table:table-cell table:style-name="ce46" office:value-type="float" office:value="171616" calcext:value-type="float">
            <text:p><text:s/>171,616 </text:p>
          </table:table-cell>
          <table:table-cell table:style-name="ce46" office:value-type="float" office:value="1165904" calcext:value-type="float">
            <text:p><text:s/>1,165,904 </text:p>
          </table:table-cell>
          <table:table-cell table:style-name="ce82" office:value-type="float" office:value="1096623" calcext:value-type="float">
            <text:p><text:s/>1,096,623 </text:p>
          </table:table-cell>
          <table:table-cell table:style-name="ce82" office:value-type="float" office:value="1621" calcext:value-type="float">
            <text:p><text:s/>1,621 </text:p>
          </table:table-cell>
          <table:table-cell table:style-name="ce82" office:value-type="float" office:value="65141" calcext:value-type="float">
            <text:p><text:s/>65,141 </text:p>
          </table:table-cell>
          <table:table-cell table:style-name="ce94" table:number-columns-repeated="1008"/>
        </table:table-row>
        <table:table-row table:style-name="ro14">
          <table:table-cell table:style-name="ce13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8" office:value-type="string" calcext:value-type="string">
            <text:p>FY <text:s/>2014</text:p>
          </table:table-cell>
          <table:table-cell table:style-name="ce43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6" table:formula="of:=SUM([.D49:.P49])+SUM([$'6-11b'.C47:.O47])" office:value-type="float" office:value="3754685" calcext:value-type="float">
            <text:p><text:s/>3,754,685 </text:p>
          </table:table-cell>
          <table:table-cell table:style-name="ce35" office:value-type="float" office:value="286748" calcext:value-type="float">
            <text:p><text:s/>286,748 </text:p>
          </table:table-cell>
          <table:table-cell table:style-name="ce35" office:value-type="float" office:value="1147731" calcext:value-type="float">
            <text:p><text:s/>1,147,731 </text:p>
          </table:table-cell>
          <table:table-cell table:style-name="ce35" office:value-type="float" office:value="128728" calcext:value-type="float">
            <text:p><text:s/>128,728 </text:p>
          </table:table-cell>
          <table:table-cell table:style-name="ce35" office:value-type="float" office:value="23308" calcext:value-type="float">
            <text:p><text:s/>23,308 </text:p>
          </table:table-cell>
          <table:table-cell table:style-name="ce35" office:value-type="float" office:value="39534" calcext:value-type="float">
            <text:p><text:s/>39,53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5678" calcext:value-type="float">
            <text:p><text:s/>65,678 </text:p>
          </table:table-cell>
          <table:table-cell table:style-name="ce35" office:value-type="float" office:value="103343" calcext:value-type="float">
            <text:p><text:s/>103,343 </text:p>
          </table:table-cell>
          <table:table-cell table:style-name="ce35" office:value-type="float" office:value="135069" calcext:value-type="float">
            <text:p><text:s/>135,069 </text:p>
          </table:table-cell>
          <table:table-cell table:style-name="ce35" office:value-type="float" office:value="189810" calcext:value-type="float">
            <text:p><text:s/>189,810 </text:p>
          </table:table-cell>
          <table:table-cell table:style-name="ce78" office:value-type="float" office:value="333186" calcext:value-type="float">
            <text:p><text:s/>333,186 </text:p>
          </table:table-cell>
          <table:table-cell table:style-name="ce78" office:value-type="float" office:value="1611" calcext:value-type="float">
            <text:p><text:s/>1,611 </text:p>
          </table:table-cell>
          <table:table-cell table:style-name="ce81" office:value-type="float" office:value="56650" calcext:value-type="float">
            <text:p><text:s/>56,650 </text:p>
          </table:table-cell>
          <table:table-cell table:style-name="ce93" table:number-columns-repeated="1008"/>
        </table:table-row>
        <table:table-row table:style-name="ro14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46" table:formula="of:=SUM([.D50:.P50])+SUM([$'6-11b'.C48:.O48])" office:value-type="float" office:value="5268752.652" calcext:value-type="float">
            <text:p><text:s/>5,268,753 </text:p>
          </table:table-cell>
          <table:table-cell table:style-name="ce46" office:value-type="float" office:value="286248" calcext:value-type="float">
            <text:p><text:s/>286,248 </text:p>
          </table:table-cell>
          <table:table-cell table:style-name="ce46" office:value-type="float" office:value="1134053.104" calcext:value-type="float">
            <text:p><text:s/>1,134,053 </text:p>
          </table:table-cell>
          <table:table-cell table:style-name="ce46" office:value-type="float" office:value="156530.907" calcext:value-type="float">
            <text:p><text:s/>156,531 </text:p>
          </table:table-cell>
          <table:table-cell table:style-name="ce46" office:value-type="float" office:value="23666.403" calcext:value-type="float">
            <text:p><text:s/>23,666 </text:p>
          </table:table-cell>
          <table:table-cell table:style-name="ce46" office:value-type="float" office:value="46012.352" calcext:value-type="float">
            <text:p><text:s/>46,01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6" office:value-type="float" office:value="80772.468" calcext:value-type="float">
            <text:p><text:s/>80,772 </text:p>
          </table:table-cell>
          <table:table-cell table:style-name="ce46" office:value-type="float" office:value="144535.928" calcext:value-type="float">
            <text:p><text:s/>144,536 </text:p>
          </table:table-cell>
          <table:table-cell table:style-name="ce46" office:value-type="float" office:value="151927.44" calcext:value-type="float">
            <text:p><text:s/>151,927 </text:p>
          </table:table-cell>
          <table:table-cell table:style-name="ce46" office:value-type="float" office:value="884293.032" calcext:value-type="float">
            <text:p><text:s/>884,293 </text:p>
          </table:table-cell>
          <table:table-cell table:style-name="ce46" office:value-type="float" office:value="1042771.556" calcext:value-type="float">
            <text:p><text:s/>1,042,772 </text:p>
          </table:table-cell>
          <table:table-cell table:style-name="ce46" office:value-type="float" office:value="1614.116" calcext:value-type="float">
            <text:p><text:s/>1,614 </text:p>
          </table:table-cell>
          <table:table-cell table:style-name="ce46" office:value-type="float" office:value="61807.871" calcext:value-type="float">
            <text:p><text:s/>61,808 </text:p>
          </table:table-cell>
          <table:table-cell table:style-name="ce93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46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table:formula="of:=SUM([.D52:.P52])+SUM([$'6-11b'.C50:.O50])" office:value-type="float" office:value="3566596" calcext:value-type="float">
            <text:p><text:s/>3,566,596 </text:p>
          </table:table-cell>
          <table:table-cell table:style-name="ce35" office:value-type="float" office:value="293118" calcext:value-type="float">
            <text:p><text:s/>293,118 </text:p>
          </table:table-cell>
          <table:table-cell table:style-name="ce35" office:value-type="float" office:value="1129916" calcext:value-type="float">
            <text:p><text:s/>1,129,916 </text:p>
          </table:table-cell>
          <table:table-cell table:style-name="ce35" office:value-type="float" office:value="82647" calcext:value-type="float">
            <text:p><text:s/>82,647 </text:p>
          </table:table-cell>
          <table:table-cell table:style-name="ce35" office:value-type="float" office:value="22906" calcext:value-type="float">
            <text:p><text:s/>22,906 </text:p>
          </table:table-cell>
          <table:table-cell table:style-name="ce35" office:value-type="float" office:value="43517" calcext:value-type="float">
            <text:p><text:s/>43,51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0047" calcext:value-type="float">
            <text:p><text:s/>70,047 </text:p>
          </table:table-cell>
          <table:table-cell table:style-name="ce35" office:value-type="float" office:value="79866" calcext:value-type="float">
            <text:p><text:s/>79,866 </text:p>
          </table:table-cell>
          <table:table-cell table:style-name="ce35" office:value-type="float" office:value="140465" calcext:value-type="float">
            <text:p><text:s/>140,465 </text:p>
          </table:table-cell>
          <table:table-cell table:style-name="ce35" office:value-type="float" office:value="157541" calcext:value-type="float">
            <text:p><text:s/>157,541 </text:p>
          </table:table-cell>
          <table:table-cell table:style-name="ce78" office:value-type="float" office:value="284594" calcext:value-type="float">
            <text:p><text:s/>284,594 </text:p>
          </table:table-cell>
          <table:table-cell table:style-name="ce78" office:value-type="float" office:value="1642" calcext:value-type="float">
            <text:p><text:s/>1,642 </text:p>
          </table:table-cell>
          <table:table-cell table:style-name="ce81" office:value-type="float" office:value="57524" calcext:value-type="float">
            <text:p><text:s/>57,524 </text:p>
          </table:table-cell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6" table:formula="of:=SUM([.D53:.P53])+SUM([$'6-11b'.C51:.O51])" office:value-type="float" office:value="4439636" calcext:value-type="float">
            <text:p><text:s/>4,439,636 </text:p>
          </table:table-cell>
          <table:table-cell table:style-name="ce46" office:value-type="float" office:value="292048" calcext:value-type="float">
            <text:p><text:s/>292,048 </text:p>
          </table:table-cell>
          <table:table-cell table:style-name="ce46" office:value-type="float" office:value="1127114.933" calcext:value-type="float">
            <text:p><text:s/>1,127,115 </text:p>
          </table:table-cell>
          <table:table-cell table:style-name="ce46" office:value-type="float" office:value="98199.114" calcext:value-type="float">
            <text:p><text:s/>98,199 </text:p>
          </table:table-cell>
          <table:table-cell table:style-name="ce46" office:value-type="float" office:value="23694.04" calcext:value-type="float">
            <text:p><text:s/>23,694 </text:p>
          </table:table-cell>
          <table:table-cell table:style-name="ce46" office:value-type="float" office:value="46043.253" calcext:value-type="float">
            <text:p><text:s/>46,0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85525.736" calcext:value-type="float">
            <text:p><text:s/>85,526 </text:p>
          </table:table-cell>
          <table:table-cell table:style-name="ce46" office:value-type="float" office:value="122578.425" calcext:value-type="float">
            <text:p><text:s/>122,578 </text:p>
          </table:table-cell>
          <table:table-cell table:style-name="ce46" office:value-type="float" office:value="166074.314" calcext:value-type="float">
            <text:p><text:s/>166,074 </text:p>
          </table:table-cell>
          <table:table-cell table:style-name="ce46" office:value-type="float" office:value="408546.846" calcext:value-type="float">
            <text:p><text:s/>408,547 </text:p>
          </table:table-cell>
          <table:table-cell table:style-name="ce82" office:value-type="float" office:value="722983.05" calcext:value-type="float">
            <text:p><text:s/>722,983 </text:p>
          </table:table-cell>
          <table:table-cell table:style-name="ce82" office:value-type="float" office:value="1643.524" calcext:value-type="float">
            <text:p><text:s/>1,644 </text:p>
          </table:table-cell>
          <table:table-cell table:style-name="ce82" office:value-type="float" office:value="62540.9" calcext:value-type="float">
            <text:p><text:s/>62,541 </text:p>
          </table:table-cell>
          <table:table-cell table:style-name="ce94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27" office:value-type="string" calcext:value-type="string">
            <text:p>FY <text:s/>2016</text:p>
          </table:table-cell>
          <table:table-cell table:style-name="ce46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table:formula="of:=SUM([.D55:.P55])+SUM([$'6-11b'.C53:.O53])" office:value-type="float" office:value="3725363" calcext:value-type="float">
            <text:p><text:s/>3,725,363 </text:p>
          </table:table-cell>
          <table:table-cell table:style-name="ce35" office:value-type="float" office:value="295323" calcext:value-type="float">
            <text:p><text:s/>295,323 </text:p>
          </table:table-cell>
          <table:table-cell table:style-name="ce35" office:value-type="float" office:value="1179071" calcext:value-type="float">
            <text:p><text:s/>1,179,071 </text:p>
          </table:table-cell>
          <table:table-cell table:style-name="ce35" office:value-type="float" office:value="77575" calcext:value-type="float">
            <text:p><text:s/>77,575 </text:p>
          </table:table-cell>
          <table:table-cell table:style-name="ce35" office:value-type="float" office:value="33994" calcext:value-type="float">
            <text:p><text:s/>33,994 </text:p>
          </table:table-cell>
          <table:table-cell table:style-name="ce35" office:value-type="float" office:value="199169" calcext:value-type="float">
            <text:p><text:s/>199,16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66532" calcext:value-type="float">
            <text:p><text:s/>66,532 </text:p>
          </table:table-cell>
          <table:table-cell table:style-name="ce35" office:value-type="float" office:value="84760" calcext:value-type="float">
            <text:p><text:s/>84,760 </text:p>
          </table:table-cell>
          <table:table-cell table:style-name="ce35" office:value-type="float" office:value="145243" calcext:value-type="float">
            <text:p><text:s/>145,243 </text:p>
          </table:table-cell>
          <table:table-cell table:style-name="ce35" office:value-type="float" office:value="176037" calcext:value-type="float">
            <text:p><text:s/>176,037 </text:p>
          </table:table-cell>
          <table:table-cell table:style-name="ce78" office:value-type="float" office:value="316642" calcext:value-type="float">
            <text:p><text:s/>316,642 </text:p>
          </table:table-cell>
          <table:table-cell table:style-name="ce78" office:value-type="float" office:value="1659" calcext:value-type="float">
            <text:p><text:s/>1,659 </text:p>
          </table:table-cell>
          <table:table-cell table:style-name="ce81" office:value-type="float" office:value="53184" calcext:value-type="float">
            <text:p><text:s/>53,184 </text:p>
          </table:table-cell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46" table:formula="of:=SUM([.D56:.P56])+SUM([$'6-11b'.C54:.O54])" office:value-type="float" office:value="4552505.414" calcext:value-type="float">
            <text:p><text:s/>4,552,505 </text:p>
          </table:table-cell>
          <table:table-cell table:style-name="ce46" office:value-type="float" office:value="295983" calcext:value-type="float">
            <text:p><text:s/>295,983 </text:p>
          </table:table-cell>
          <table:table-cell table:style-name="ce46" office:value-type="float" office:value="1203698.905" calcext:value-type="float">
            <text:p><text:s/>1,203,699 </text:p>
          </table:table-cell>
          <table:table-cell table:style-name="ce46" office:value-type="float" office:value="109351.77" calcext:value-type="float">
            <text:p><text:s/>109,352 </text:p>
          </table:table-cell>
          <table:table-cell table:style-name="ce46" office:value-type="float" office:value="34257.609" calcext:value-type="float">
            <text:p><text:s/>34,258 </text:p>
          </table:table-cell>
          <table:table-cell table:style-name="ce46" office:value-type="float" office:value="244021.324" calcext:value-type="float">
            <text:p><text:s/>244,0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office:value-type="float" office:value="75842" calcext:value-type="float">
            <text:p><text:s/>75,842 </text:p>
          </table:table-cell>
          <table:table-cell table:style-name="ce46" office:value-type="float" office:value="130452.512" calcext:value-type="float">
            <text:p><text:s/>130,453 </text:p>
          </table:table-cell>
          <table:table-cell table:style-name="ce46" office:value-type="float" office:value="177682.322" calcext:value-type="float">
            <text:p><text:s/>177,682 </text:p>
          </table:table-cell>
          <table:table-cell table:style-name="ce46" office:value-type="float" office:value="435259.742" calcext:value-type="float">
            <text:p><text:s/>435,260 </text:p>
          </table:table-cell>
          <table:table-cell table:style-name="ce82" office:value-type="float" office:value="679993.562" calcext:value-type="float">
            <text:p><text:s/>679,994 </text:p>
          </table:table-cell>
          <table:table-cell table:style-name="ce82" office:value-type="float" office:value="1822.524" calcext:value-type="float">
            <text:p><text:s/>1,823 </text:p>
          </table:table-cell>
          <table:table-cell table:style-name="ce82" office:value-type="float" office:value="58684.45" calcext:value-type="float">
            <text:p><text:s/>58,684 </text:p>
          </table:table-cell>
          <table:table-cell table:style-name="ce94" table:number-columns-repeated="1008"/>
        </table:table-row>
        <table:table-row table:style-name="ro14">
          <table:table-cell table:style-name="ce12" office:value-type="string" calcext:value-type="string">
            <text:p><text:span text:style-name="T1">民國</text:span><text:span text:style-name="T3">106</text:span><text:span text:style-name="T4">年度</text:span></text:p>
          </table:table-cell>
          <table:table-cell table:style-name="ce27" office:value-type="string" calcext:value-type="string">
            <text:p>FY <text:s/>2017</text:p>
          </table:table-cell>
          <table:table-cell table:style-name="ce46"/>
          <table:table-cell table:style-name="ce35" table:number-columns-repeated="5"/>
          <table:table-cell table:style-name="ce67"/>
          <table:table-cell table:style-name="ce46" table:number-columns-repeated="4"/>
          <table:table-cell table:style-name="ce82" table:number-columns-repeated="3"/>
          <table:table-cell table:style-name="ce94" table:number-columns-repeated="1008"/>
        </table:table-row>
        <table:table-row table:style-name="ro14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table:formula="of:=SUM([.D58:.P58])+SUM([$'6-11b'.C56:.O56])" office:value-type="float" office:value="3898620" calcext:value-type="float">
            <text:p><text:s/>3,898,620 </text:p>
          </table:table-cell>
          <table:table-cell table:style-name="ce35" office:value-type="float" office:value="289165" calcext:value-type="float">
            <text:p><text:s/>289,165 </text:p>
          </table:table-cell>
          <table:table-cell table:style-name="ce35" office:value-type="float" office:value="1181876" calcext:value-type="float">
            <text:p><text:s/>1,181,876 </text:p>
          </table:table-cell>
          <table:table-cell table:style-name="ce35" office:value-type="float" office:value="86470" calcext:value-type="float">
            <text:p><text:s/>86,470 </text:p>
          </table:table-cell>
          <table:table-cell table:style-name="ce35" office:value-type="float" office:value="26975" calcext:value-type="float">
            <text:p><text:s/>26,975 </text:p>
          </table:table-cell>
          <table:table-cell table:style-name="ce35" office:value-type="float" office:value="208180" calcext:value-type="float">
            <text:p><text:s/>208,1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1253" calcext:value-type="float">
            <text:p><text:s/>71,253 </text:p>
          </table:table-cell>
          <table:table-cell table:style-name="ce35" office:value-type="float" office:value="82391" calcext:value-type="float">
            <text:p><text:s/>82,391 </text:p>
          </table:table-cell>
          <table:table-cell table:style-name="ce35" office:value-type="float" office:value="139017" calcext:value-type="float">
            <text:p><text:s/>139,017 </text:p>
          </table:table-cell>
          <table:table-cell table:style-name="ce35" office:value-type="float" office:value="217395" calcext:value-type="float">
            <text:p><text:s/>217,395 </text:p>
          </table:table-cell>
          <table:table-cell table:style-name="ce78" office:value-type="float" office:value="401986" calcext:value-type="float">
            <text:p><text:s/>401,986 </text:p>
          </table:table-cell>
          <table:table-cell table:style-name="ce78" office:value-type="float" office:value="1698" calcext:value-type="float">
            <text:p><text:s/>1,698 </text:p>
          </table:table-cell>
          <table:table-cell table:style-name="ce81" office:value-type="float" office:value="61941" calcext:value-type="float">
            <text:p><text:s/>61,941 </text:p>
          </table:table-cell>
          <table:table-cell table:style-name="ce94" table:number-columns-repeated="1008"/>
        </table:table-row>
        <table:table-row table:style-name="ro14">
          <table:table-cell table:style-name="ce16" office:value-type="string" calcext:value-type="string">
            <text:p><text:span text:style-name="T1">追加減後預算</text:span></text:p>
          </table:table-cell>
          <table:table-cell table:style-name="ce29" office:value-type="string" calcext:value-type="string">
            <text:p>Final</text:p>
          </table:table-cell>
          <table:table-cell table:number-columns-repeated="6" table:style-name="ce47" office:value-type="string" office:string-value="…" calcext:value-type="string">
            <text:p><text:s/>…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47" office:value-type="string" office:string-value="…" calcext:value-type="string">
            <text:p><text:s/>… </text:p>
          </table:table-cell>
          <table:table-cell table:number-columns-repeated="3" table:style-name="ce84" office:value-type="string" office:string-value="…" calcext:value-type="string">
            <text:p><text:s/>… </text:p>
          </table:table-cell>
          <table:table-cell table:style-name="ce94" table:number-columns-repeated="1008"/>
        </table:table-row>
        <table:table-row table:style-name="ro15">
          <table:table-cell table:style-name="ce17" office:value-type="string" calcext:value-type="string">
            <text:p>資料來源：本府主計處。</text:p>
          </table:table-cell>
          <table:table-cell table:style-name="ce18"/>
          <table:table-cell table:style-name="ce48" table:number-columns-repeated="4"/>
          <table:table-cell table:style-name="ce59" table:number-columns-repeated="2"/>
          <table:table-cell table:style-name="ce59" office:value-type="string" office:string-value="Source :  DEPT.  of Accounting and Statistics ." calcext:value-type="string" table:number-columns-spanned="5" table:number-rows-spanned="1">
            <text:p><text:s/>Source : <text:s/>DEPT. <text:s/>of Accounting and Statistics . </text:p>
          </table:table-cell>
          <table:covered-table-cell table:number-columns-repeated="4" table:style-name="ce59"/>
          <table:table-cell table:style-name="ce85" table:number-columns-repeated="3"/>
          <table:table-cell table:style-name="ce48" table:number-columns-repeated="1008"/>
        </table:table-row>
        <table:table-row table:style-name="ro16">
          <table:table-cell table:style-name="ce18" table:number-columns-repeated="2"/>
          <table:table-cell table:style-name="ce48" table:number-columns-repeated="4"/>
          <table:table-cell table:style-name="ce59" table:number-columns-repeated="7"/>
          <table:table-cell table:style-name="ce85" table:number-columns-repeated="3"/>
          <table:table-cell table:style-name="ce48" table:number-columns-repeated="1008"/>
        </table:table-row>
        <table:table-row table:style-name="ro1">
          <table:table-cell table:style-name="ce19" office:value-type="string" calcext:value-type="string" table:number-columns-spanned="8" table:number-rows-spanned="1">
            <text:p>6-50</text:p>
          </table:table-cell>
          <table:covered-table-cell table:number-columns-repeated="7" table:style-name="ce30"/>
          <table:table-cell table:style-name="ce19" office:value-type="string" calcext:value-type="string" table:number-columns-spanned="8" table:number-rows-spanned="1">
            <text:p>6-51</text:p>
          </table:table-cell>
          <table:covered-table-cell table:number-columns-repeated="7" table:style-name="ce30"/>
          <table:table-cell table:style-name="ce71"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a'.$A$1:.$P$62" table:range-usable-as="print-range"/>
        </table:named-expressions>
      </table:table>
      <table:table table:name="6-11b" table:style-name="ta2" table:print-ranges="'6-11b'.A1:'6-11b'.O59">
        <table:table-column table:style-name="co1" table:default-cell-style-name="ce31"/>
        <table:table-column table:style-name="co2" table:default-cell-style-name="ce31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1" table:visibility="collapse" table:default-cell-style-name="ce126"/>
        <table:table-column table:style-name="co21" table:default-cell-style-name="ce89"/>
        <table:table-column table:style-name="co3" table:number-columns-repeated="2" table:default-cell-style-name="ce89"/>
        <table:table-column table:style-name="co22" table:visibility="collapse" table:default-cell-style-name="ce89"/>
        <table:table-column table:style-name="co23" table:default-cell-style-name="ce89"/>
        <table:table-column table:style-name="co24" table:default-cell-style-name="ce89"/>
        <table:table-column table:style-name="co15" table:number-columns-repeated="242" table:default-cell-style-name="ce89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6"/>
          <table:table-cell table:style-name="ce123"/>
          <table:table-cell table:style-name="ce31" table:number-columns-repeated="5"/>
          <table:table-cell table:style-name="ce75" office:value-type="string" calcext:value-type="string">
            <text:p>Finance &amp; Taxation</text:p>
          </table:table-cell>
          <table:table-cell table:style-name="ce31" table:number-columns-repeated="1009"/>
        </table:table-row>
        <table:table-row table:style-name="ro18">
          <table:table-cell table:style-name="ce2" office:value-type="string" calcext:value-type="string" table:number-columns-spanned="6" table:number-rows-spanned="1">
            <text:p>6-11    <text:span text:style-name="T2">各鄉鎮市歲出預決算－按政事別分</text:span><text:span text:style-name="T6">(</text:span><text:span text:style-name="T7">續</text:span><text:span text:style-name="T6">1)</text:span></text:p>
          </table:table-cell>
          <table:covered-table-cell table:number-columns-repeated="5" table:style-name="ce21"/>
          <table:table-cell table:style-name="ce64" office:value-type="string" calcext:value-type="string" table:number-columns-spanned="9" table:number-rows-spanned="1">
            <text:p>6-11    The Budget and Final Accounts of Annual Expenditures of </text:p>
            <text:p>Township by Functions(Cont.1)</text:p>
          </table:table-cell>
          <table:covered-table-cell table:number-columns-repeated="8" table:style-name="ce118"/>
          <table:table-cell table:style-name="ce136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1">
            <text:p>(1) <text:span text:style-name="T1">預算</text:span></text:p>
          </table:table-cell>
          <table:covered-table-cell table:number-columns-repeated="5" table:style-name="ce71"/>
          <table:table-cell table:style-name="ce19" office:value-type="string" calcext:value-type="string" table:number-columns-spanned="9" table:number-rows-spanned="1">
            <text:p>(1) Budget</text:p>
          </table:table-cell>
          <table:covered-table-cell table:number-columns-repeated="8" table:style-name="ce30"/>
          <table:table-cell table:style-name="ce137" table:number-columns-repeated="1009"/>
        </table:table-row>
        <table:table-row table:style-name="ro19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100"/>
          <table:table-cell table:style-name="ce108"/>
          <table:table-cell table:style-name="ce20" table:number-columns-repeated="3"/>
          <table:table-cell table:style-name="ce100"/>
          <table:table-cell table:style-name="ce124"/>
          <table:table-cell table:style-name="ce100"/>
          <table:table-cell table:style-name="ce128" table:number-columns-spanned="2" table:number-rows-spanned="1"/>
          <table:covered-table-cell table:style-name="ce128"/>
          <table:table-cell table:style-name="ce131" office:value-type="string" calcext:value-type="string">
            <text:p><text:s text:c="15"/></text:p>
          </table:table-cell>
          <table:table-cell table:style-name="ce20"/>
          <table:table-cell table:style-name="ce75" office:value-type="string" calcext:value-type="string">
            <text:p>Unit : NT$1,000</text:p>
          </table:table-cell>
          <table:table-cell table:style-name="ce20" table:number-columns-repeated="1009"/>
        </table:table-row>
        <table:table-row table:style-name="ro20" table:visibility="collapse">
          <table:table-cell table:style-name="ce5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101" office:value-type="string" calcext:value-type="string">
            <text:p><text:span text:style-name="T1">福利服務</text:span></text:p>
            <text:p><text:span text:style-name="T1">支</text:span><text:span text:style-name="T3">                 </text:span><text:span text:style-name="T4">出</text:span></text:p>
          </table:table-cell>
          <table:table-cell table:style-name="ce109" office:value-type="string" calcext:value-type="string" table:number-columns-spanned="2" table:number-rows-spanned="1">
            <text:p><text:span text:style-name="T1">國</text:span><text:span text:style-name="T3">  </text:span><text:span text:style-name="T4">民</text:span><text:span text:style-name="T3">  </text:span><text:span text:style-name="T4">住</text:span><text:span text:style-name="T3">  </text:span><text:span text:style-name="T4">宅</text:span><text:span text:style-name="T3">  </text:span><text:span text:style-name="T4">及</text:span></text:p>
            <text:p><text:span text:style-name="T1">社區發展支出</text:span>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<text:span text:style-name="T1">環境保護支出</text:span></text:p>
            <text:p><text:span text:style-name="T1"/>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<text:span text:style-name="T1">退休撫卹支出</text:span></text:p>
            <text:p><text:span text:style-name="T1"/></text:p>
          </table:table-cell>
          <table:covered-table-cell table:style-name="ce113"/>
          <table:table-cell table:style-name="ce109" office:value-type="string" calcext:value-type="string">
            <text:p><text:span text:style-name="T1">債務支出</text:span></text:p>
            <text:p><text:span text:style-name="T1"/></text:p>
          </table:table-cell>
          <table:table-cell table:style-name="ce109" office:value-type="string" calcext:value-type="string" table:number-columns-spanned="2" table:number-rows-spanned="1">
            <text:p><text:span text:style-name="T1">債務付息</text:span></text:p>
            <text:p><text:span text:style-name="T1">支</text:span><text:span text:style-name="T3">            </text:span><text:span text:style-name="T4">出</text:span></text:p>
          </table:table-cell>
          <table:covered-table-cell table:style-name="ce113"/>
          <table:table-cell table:style-name="ce109" office:value-type="string" calcext:value-type="string">
            <text:p><text:span text:style-name="T1">調整公教員工</text:span></text:p>
            <text:p><text:span text:style-name="T1">待</text:span><text:span text:style-name="T3">    </text:span><text:span text:style-name="T4">遇</text:span><text:span text:style-name="T3">     </text:span><text:span text:style-name="T4">準</text:span><text:span text:style-name="T3">    </text:span><text:span text:style-name="T4">備</text:span></text:p>
          </table:table-cell>
          <table:table-cell table:style-name="ce109" office:value-type="string" calcext:value-type="string">
            <text:p><text:span text:style-name="T1">第二預備金</text:span></text:p>
            <text:p><text:span text:style-name="T1"/></text:p>
          </table:table-cell>
          <table:table-cell table:style-name="ce101" office:value-type="string" calcext:value-type="string">
            <text:p><text:span text:style-name="T1">其他支出</text:span></text:p>
            <text:p><text:span text:style-name="T1"/></text:p>
          </table:table-cell>
          <table:table-cell table:style-name="ce138" table:number-columns-repeated="1009"/>
        </table:table-row>
        <table:table-row table:style-name="ro21" table:visibility="collapse">
          <table:table-cell table:style-name="ce96" office:value-type="string" calcext:value-type="string" table:number-columns-spanned="2" table:number-rows-spanned="1">
            <text:p>Fiscal Year &amp;  Township</text:p>
            <text:p/>
            <text:p/>
          </table:table-cell>
          <table:covered-table-cell table:style-name="ce96"/>
          <table:table-cell table:style-name="ce102" office:value-type="string" calcext:value-type="string">
            <text:p>Expenditure for Beneficial Service</text:p>
          </table:table-cell>
          <table:table-cell table:style-name="ce110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114"/>
          <table:table-cell table:style-name="ce116" office:value-type="string" calcext:value-type="string" table:number-columns-spanned="2" table:number-rows-spanned="1">
            <text:p>Expenditure for </text:p>
            <text:p>Environmental Protection</text:p>
          </table:table-cell>
          <table:covered-table-cell table:style-name="ce102"/>
          <table:table-cell table:style-name="ce116" office:value-type="string" calcext:value-type="string" table:number-columns-spanned="2" table:number-rows-spanned="1">
            <text:p>Expenditure for Retirement</text:p>
            <text:p> and Pension</text:p>
          </table:table-cell>
          <table:covered-table-cell table:style-name="ce102"/>
          <table:table-cell table:style-name="ce127" office:value-type="string" calcext:value-type="string">
            <text:p>Expenditure </text:p>
            <text:p>for Debt</text:p>
          </table:table-cell>
          <table:table-cell table:style-name="ce129" office:value-type="string" calcext:value-type="string" table:number-columns-spanned="2" table:number-rows-spanned="1">
            <text:p>Expenditure for Interest Payment </text:p>
          </table:table-cell>
          <table:covered-table-cell table:style-name="ce127"/>
          <table:table-cell table:style-name="ce110" office:value-type="string" calcext:value-type="string">
            <text:p>Payroll Reserve for Gov't Employees &amp; Teachers</text:p>
          </table:table-cell>
          <table:table-cell table:style-name="ce102" office:value-type="string" calcext:value-type="string">
            <text:p>Second Reserve Fund</text:p>
          </table:table-cell>
          <table:table-cell table:style-name="ce133" office:value-type="string" calcext:value-type="string">
            <text:p>Expenditure for Others</text:p>
          </table:table-cell>
          <table:table-cell table:style-name="ce139" table:number-columns-repeated="1009"/>
        </table:table-row>
        <table:table-row table:style-name="ro22" table:visibility="collapse">
          <table:table-cell table:style-name="ce7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77" office:value-type="float" office:value="384013" calcext:value-type="float">
            <text:p><text:s/>384,013 </text:p>
          </table:table-cell>
          <table:table-cell table:style-name="ce49"/>
          <table:table-cell table:style-name="ce115" office:value-type="float" office:value="25068" calcext:value-type="float">
            <text:p><text:s/>25,068 </text:p>
          </table:table-cell>
          <table:table-cell table:style-name="ce115"/>
          <table:table-cell table:style-name="ce77" office:value-type="float" office:value="338612" calcext:value-type="float">
            <text:p><text:s/>338,612 </text:p>
          </table:table-cell>
          <table:table-cell table:style-name="ce119"/>
          <table:table-cell table:style-name="ce115" office:value-type="float" office:value="0" calcext:value-type="float">
            <text:p><text:s/>- </text:p>
          </table:table-cell>
          <table:table-cell table:style-name="ce77" office:value-type="float" office:value="46579" calcext:value-type="float">
            <text:p><text:s/>46,579 </text:p>
          </table:table-cell>
          <table:table-cell table:style-name="ce119"/>
          <table:table-cell table:style-name="ce115" office:value-type="float" office:value="19315" calcext:value-type="float">
            <text:p><text:s/>19,3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07949" calcext:value-type="float">
            <text:p><text:s/>307,949 </text:p>
          </table:table-cell>
          <table:table-cell table:style-name="ce119" table:number-columns-repeated="1009"/>
        </table:table-row>
        <table:table-row table:style-name="ro22" table:visibility="collapse">
          <table:table-cell table:style-name="ce8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78" office:value-type="float" office:value="473853" calcext:value-type="float">
            <text:p><text:s/>473,853 </text:p>
          </table:table-cell>
          <table:table-cell table:style-name="ce111"/>
          <table:table-cell table:style-name="ce81" office:value-type="float" office:value="26613" calcext:value-type="float">
            <text:p><text:s/>26,613 </text:p>
          </table:table-cell>
          <table:table-cell table:style-name="ce81"/>
          <table:table-cell table:style-name="ce78" office:value-type="float" office:value="409101" calcext:value-type="float">
            <text:p><text:s/>409,101 </text:p>
          </table:table-cell>
          <table:table-cell table:style-name="ce120"/>
          <table:table-cell table:style-name="ce81" office:value-type="float" office:value="0" calcext:value-type="float">
            <text:p><text:s/>- </text:p>
          </table:table-cell>
          <table:table-cell table:style-name="ce78" office:value-type="float" office:value="47479" calcext:value-type="float">
            <text:p><text:s/>47,479 </text:p>
          </table:table-cell>
          <table:table-cell table:style-name="ce120"/>
          <table:table-cell table:style-name="ce81" office:value-type="float" office:value="16163" calcext:value-type="float">
            <text:p><text:s/>16,16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03363" calcext:value-type="float">
            <text:p><text:s/>303,363 </text:p>
          </table:table-cell>
          <table:table-cell table:style-name="ce120" table:number-columns-repeated="1009"/>
        </table:table-row>
        <table:table-row table:style-name="ro23" table:visibility="collapse">
          <table:table-cell table:style-name="ce9" table:number-columns-repeated="2"/>
          <table:table-cell table:style-name="ce103"/>
          <table:table-cell table:style-name="ce112" table:number-columns-repeated="3"/>
          <table:table-cell table:style-name="ce103"/>
          <table:table-cell table:style-name="ce112" table:number-columns-repeated="2"/>
          <table:table-cell table:style-name="ce103"/>
          <table:table-cell table:style-name="ce112" table:number-columns-repeated="2"/>
          <table:table-cell table:style-name="ce103" table:number-columns-repeated="3"/>
          <table:table-cell table:style-name="ce140" table:number-columns-repeated="1009"/>
        </table:table-row>
        <table:table-row table:style-name="ro24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104" office:value-type="string" calcext:value-type="string">
            <text:p><text:span text:style-name="T1">警政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130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130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132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130" office:value-type="string" calcext:value-type="string">
            <text:p><text:span text:style-name="T1">第二預備金</text:span></text:p>
          </table:table-cell>
          <table:table-cell table:style-name="ce134" office:value-type="string" calcext:value-type="string">
            <text:p><text:span text:style-name="T1">其他支出</text:span></text:p>
          </table:table-cell>
          <table:table-cell table:number-columns-repeated="1009"/>
        </table:table-row>
        <table:table-row table:style-name="ro25">
          <table:covered-table-cell table:style-name="ce11"/>
          <table:covered-table-cell table:style-name="ce26"/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53" office:value-type="string" calcext:value-type="string">
            <text:p>Expenditure for </text:p>
            <text:p>Employment Service</text:p>
          </table:table-cell>
          <table:table-cell table:style-name="ce53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53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25" office:value-type="string" office:string-value="Expenditure for Police Service" calcext:value-type="string">
            <text:p><text:s/>Expenditure for Police Service </text:p>
          </table:table-cell>
          <table:table-cell table:style-name="ce53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number-columns-repeated="1009"/>
        </table:table-row>
        <table:table-row table:style-name="ro26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 to FY 2000</text:p>
          </table:table-cell>
          <table:table-cell table:style-name="ce78" office:value-type="float" office:value="566351" calcext:value-type="float">
            <text:p><text:s/>566,35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3075" calcext:value-type="float">
            <text:p><text:s/>33,075 </text:p>
          </table:table-cell>
          <table:table-cell table:style-name="ce78" office:value-type="float" office:value="592416" calcext:value-type="float">
            <text:p><text:s/>592,416 </text:p>
          </table:table-cell>
          <table:table-cell table:style-name="ce78" office:value-type="float" office:value="215341" calcext:value-type="float">
            <text:p><text:s/>215,34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030" calcext:value-type="float">
            <text:p><text:s/>28,0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44375" calcext:value-type="float">
            <text:p><text:s/>244,375 </text:p>
          </table:table-cell>
          <table:table-cell table:style-name="ce78" office:value-type="float" office:value="53898" calcext:value-type="float">
            <text:p><text:s/>53,898 </text:p>
          </table:table-cell>
          <table:table-cell table:style-name="ce141" table:number-columns-repeated="1009"/>
        </table:table-row>
        <table:table-row table:style-name="ro27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1" office:value-type="float" office:value="462028" calcext:value-type="float">
            <text:p><text:s/>462,02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8813" calcext:value-type="float">
            <text:p><text:s/>18,813 </text:p>
          </table:table-cell>
          <table:table-cell table:style-name="ce81" office:value-type="float" office:value="460398" calcext:value-type="float">
            <text:p><text:s/>460,398 </text:p>
          </table:table-cell>
          <table:table-cell table:style-name="ce81" office:value-type="float" office:value="184151" calcext:value-type="float">
            <text:p><text:s/>184,1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403" calcext:value-type="float">
            <text:p><text:s/>16,40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3747" calcext:value-type="float">
            <text:p><text:s/>133,747 </text:p>
          </table:table-cell>
          <table:table-cell table:style-name="ce81" office:value-type="float" office:value="42261" calcext:value-type="float">
            <text:p><text:s/>42,261 </text:p>
          </table:table-cell>
          <table:table-cell table:style-name="ce141" table:number-columns-repeated="1009"/>
        </table:table-row>
        <table:table-row table:style-name="ro27" table:visibility="collapse">
          <table:table-cell table:style-name="ce97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1" office:value-type="float" office:value="390077" calcext:value-type="float">
            <text:p><text:s/>390,07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948" calcext:value-type="float">
            <text:p><text:s/>16,948 </text:p>
          </table:table-cell>
          <table:table-cell table:style-name="ce81" office:value-type="float" office:value="439911" calcext:value-type="float">
            <text:p><text:s/>439,911 </text:p>
          </table:table-cell>
          <table:table-cell table:style-name="ce81" office:value-type="float" office:value="196917" calcext:value-type="float">
            <text:p><text:s/>196,9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697" calcext:value-type="float">
            <text:p><text:s/>12,69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9958" calcext:value-type="float">
            <text:p><text:s/>109,958 </text:p>
          </table:table-cell>
          <table:table-cell table:style-name="ce81" office:value-type="float" office:value="83060" calcext:value-type="float">
            <text:p><text:s/>83,060 </text:p>
          </table:table-cell>
          <table:table-cell table:style-name="ce141" table:number-columns-repeated="1009"/>
        </table:table-row>
        <table:table-row table:style-name="ro28" table:visibility="collapse">
          <table:table-cell table:style-name="ce28" office:value-type="string" calcext:value-type="string" table:number-columns-spanned="2" table:number-rows-spanned="1">
            <text:p><text:span text:style-name="T1">民國</text:span><text:span text:style-name="T3">92</text:span><text:span text:style-name="T4">年度</text:span><text:span text:style-name="T3">     </text:span><text:span text:style-name="T4">原預算</text:span><text:span text:style-name="T3">Original</text:span></text:p>
          </table:table-cell>
          <table:covered-table-cell table:style-name="ce28"/>
          <table:table-cell table:style-name="ce81" office:value-type="float" office:value="370827" calcext:value-type="float">
            <text:p><text:s/>370,82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872" calcext:value-type="float">
            <text:p><text:s/>14,872 </text:p>
          </table:table-cell>
          <table:table-cell table:style-name="ce81" office:value-type="float" office:value="454296" calcext:value-type="float">
            <text:p><text:s/>454,296 </text:p>
          </table:table-cell>
          <table:table-cell table:style-name="ce81" office:value-type="float" office:value="199171" calcext:value-type="float">
            <text:p><text:s/>199,17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86" calcext:value-type="float">
            <text:p><text:s/>12,28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29441" calcext:value-type="float">
            <text:p><text:s/>129,441 </text:p>
          </table:table-cell>
          <table:table-cell table:style-name="ce81" office:value-type="float" office:value="79604" calcext:value-type="float">
            <text:p><text:s/>79,604 </text:p>
          </table:table-cell>
          <table:table-cell table:style-name="ce141" table:number-columns-repeated="1009"/>
        </table:table-row>
        <table:table-row table:style-name="ro28" table:visibility="collapse">
          <table:table-cell table:style-name="ce98" office:value-type="string" calcext:value-type="string" table:number-columns-spanned="2" table:number-rows-spanned="1">
            <text:p>FY2003            <text:span text:style-name="T1">追加減後預算</text:span><text:span text:style-name="T3">Final</text:span></text:p>
          </table:table-cell>
          <table:covered-table-cell table:style-name="ce98"/>
          <table:table-cell table:style-name="ce81" office:value-type="float" office:value="493580" calcext:value-type="float">
            <text:p><text:s/>493,58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9221" calcext:value-type="float">
            <text:p><text:s/>19,221 </text:p>
          </table:table-cell>
          <table:table-cell table:style-name="ce81" office:value-type="float" office:value="595953" calcext:value-type="float">
            <text:p><text:s/>595,953 </text:p>
          </table:table-cell>
          <table:table-cell table:style-name="ce81" office:value-type="float" office:value="202582" calcext:value-type="float">
            <text:p><text:s/>202,58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920" calcext:value-type="float">
            <text:p><text:s/>8,92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766" calcext:value-type="float">
            <text:p><text:s/>9,766 </text:p>
          </table:table-cell>
          <table:table-cell table:style-name="ce81" office:value-type="float" office:value="65514" calcext:value-type="float">
            <text:p><text:s/>65,514 </text:p>
          </table:table-cell>
          <table:table-cell table:style-name="ce141" table:number-columns-repeated="1009"/>
        </table:table-row>
        <table:table-row table:style-name="ro28" table:visibility="collapse">
          <table:table-cell table:style-name="ce99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7" office:value-type="string" calcext:value-type="string">
            <text:p><text:span text:style-name="T1">原預算</text:span><text:span text:style-name="T3">  Original</text:span></text:p>
          </table:table-cell>
          <table:table-cell table:style-name="ce106" office:value-type="float" office:value="413947" calcext:value-type="float">
            <text:p><text:s/>413,9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058" calcext:value-type="float">
            <text:p><text:s/>20,058 </text:p>
          </table:table-cell>
          <table:table-cell table:style-name="ce81" office:value-type="float" office:value="528392" calcext:value-type="float">
            <text:p><text:s/>528,392 </text:p>
          </table:table-cell>
          <table:table-cell table:style-name="ce81" office:value-type="float" office:value="254287" calcext:value-type="float">
            <text:p><text:s/>254,2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345" calcext:value-type="float">
            <text:p><text:s/>6,34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3600" calcext:value-type="float">
            <text:p><text:s/>133,600 </text:p>
          </table:table-cell>
          <table:table-cell table:style-name="ce81" office:value-type="float" office:value="86475" calcext:value-type="float">
            <text:p><text:s/>86,475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28" table:visibility="collapse">
          <table:table-cell table:style-name="ce99" office:value-type="string" calcext:value-type="string">
            <text:p>FY <text:s/>2004</text:p>
          </table:table-cell>
          <table:table-cell table:style-name="ce2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81" office:value-type="float" office:value="475899" calcext:value-type="float">
            <text:p><text:s/>475,89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4220" calcext:value-type="float">
            <text:p><text:s/>34,220 </text:p>
          </table:table-cell>
          <table:table-cell table:style-name="ce81" office:value-type="float" office:value="838987" calcext:value-type="float">
            <text:p><text:s/>838,987 </text:p>
          </table:table-cell>
          <table:table-cell table:style-name="ce81" office:value-type="float" office:value="243699" calcext:value-type="float">
            <text:p><text:s/>243,6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625" calcext:value-type="float">
            <text:p><text:s/>4,62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1409" calcext:value-type="float">
            <text:p><text:s/>41,409 </text:p>
          </table:table-cell>
          <table:table-cell table:style-name="ce81" office:value-type="float" office:value="58822" calcext:value-type="float">
            <text:p><text:s/>58,822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17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81" table:number-columns-repeated="13"/>
          <table:table-cell table:style-name="ce142" table:number-columns-repeated="54"/>
          <table:table-cell table:style-name="ce141" table:number-columns-repeated="955"/>
        </table:table-row>
        <table:table-row table:style-name="ro17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81" office:value-type="float" office:value="370940" calcext:value-type="float">
            <text:p><text:s/>370,94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261" calcext:value-type="float">
            <text:p><text:s/>14,261 </text:p>
          </table:table-cell>
          <table:table-cell table:style-name="ce81" office:value-type="float" office:value="564730" calcext:value-type="float">
            <text:p><text:s/>564,730 </text:p>
          </table:table-cell>
          <table:table-cell table:style-name="ce81" office:value-type="float" office:value="259393" calcext:value-type="float">
            <text:p><text:s/>259,3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163" calcext:value-type="float">
            <text:p><text:s/>10,16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1726" calcext:value-type="float">
            <text:p><text:s/>131,726 </text:p>
          </table:table-cell>
          <table:table-cell table:style-name="ce81" office:value-type="float" office:value="80936" calcext:value-type="float">
            <text:p><text:s/>80,936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17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1" office:value-type="float" office:value="413086" calcext:value-type="float">
            <text:p><text:s/>413,08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0229" calcext:value-type="float">
            <text:p><text:s/>30,229 </text:p>
          </table:table-cell>
          <table:table-cell table:style-name="ce81" office:value-type="float" office:value="651889" calcext:value-type="float">
            <text:p><text:s/>651,889 </text:p>
          </table:table-cell>
          <table:table-cell table:style-name="ce81" office:value-type="float" office:value="252704" calcext:value-type="float">
            <text:p><text:s/>252,7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652" calcext:value-type="float">
            <text:p><text:s/>9,65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8981" calcext:value-type="float">
            <text:p><text:s/>98,981 </text:p>
          </table:table-cell>
          <table:table-cell table:style-name="ce81" office:value-type="float" office:value="51114" calcext:value-type="float">
            <text:p><text:s/>51,114 </text:p>
          </table:table-cell>
          <table:table-cell table:style-name="ce142" table:number-columns-repeated="54"/>
          <table:table-cell table:style-name="ce141" table:number-columns-repeated="955"/>
        </table:table-row>
        <table:table-row table:style-name="ro29" table:visibility="collapse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81" table:number-columns-repeated="13"/>
          <table:table-cell table:style-name="ce142" table:number-columns-repeated="54"/>
          <table:table-cell table:style-name="ce141" table:number-columns-repeated="955"/>
        </table:table-row>
        <table:table-row table:style-name="ro29" table:visibility="collapse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81" office:value-type="float" office:value="302720" calcext:value-type="float">
            <text:p><text:s/>302,7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983" calcext:value-type="float">
            <text:p><text:s/>10,983 </text:p>
          </table:table-cell>
          <table:table-cell table:style-name="ce81" office:value-type="float" office:value="563333" calcext:value-type="float">
            <text:p><text:s/>563,333 </text:p>
          </table:table-cell>
          <table:table-cell table:style-name="ce81" office:value-type="float" office:value="268996" calcext:value-type="float">
            <text:p><text:s/>268,9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895" calcext:value-type="float">
            <text:p><text:s/>14,89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42340" calcext:value-type="float">
            <text:p><text:s/>142,340 </text:p>
          </table:table-cell>
          <table:table-cell table:style-name="ce81" office:value-type="float" office:value="77449" calcext:value-type="float">
            <text:p><text:s/>77,449 </text:p>
          </table:table-cell>
          <table:table-cell table:style-name="ce143" table:number-columns-repeated="1009"/>
        </table:table-row>
        <table:table-row table:style-name="ro29" table:visibility="collapse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1" office:value-type="float" office:value="349295.686" calcext:value-type="float">
            <text:p><text:s/>349,29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INT(18105.7)" office:value-type="float" office:value="18105" calcext:value-type="float">
            <text:p><text:s/>18,105 </text:p>
          </table:table-cell>
          <table:table-cell table:style-name="ce81" office:value-type="float" office:value="739375.436" calcext:value-type="float">
            <text:p><text:s/>739,375 </text:p>
          </table:table-cell>
          <table:table-cell table:style-name="ce81" office:value-type="float" office:value="271260" calcext:value-type="float">
            <text:p><text:s/>271,2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140" calcext:value-type="float">
            <text:p><text:s/>16,14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67435.058" calcext:value-type="float">
            <text:p><text:s/>67,435 </text:p>
          </table:table-cell>
          <table:table-cell table:style-name="ce81" office:value-type="float" office:value="47500.113" calcext:value-type="float">
            <text:p><text:s/>47,500 </text:p>
          </table:table-cell>
          <table:table-cell table:style-name="ce143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81" table:number-columns-repeated="13"/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81" office:value-type="float" office:value="295761" calcext:value-type="float">
            <text:p><text:s/>295,76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630" calcext:value-type="float">
            <text:p><text:s/>10,630 </text:p>
          </table:table-cell>
          <table:table-cell table:style-name="ce81" office:value-type="float" office:value="480900" calcext:value-type="float">
            <text:p><text:s/>480,900 </text:p>
          </table:table-cell>
          <table:table-cell table:style-name="ce81" office:value-type="float" office:value="256701" calcext:value-type="float">
            <text:p><text:s/>256,7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640" calcext:value-type="float">
            <text:p><text:s/>15,64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5001" calcext:value-type="float">
            <text:p><text:s/>135,001 </text:p>
          </table:table-cell>
          <table:table-cell table:style-name="ce81" office:value-type="float" office:value="79961" calcext:value-type="float">
            <text:p><text:s/>79,961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1" office:value-type="float" office:value="310002" calcext:value-type="float">
            <text:p><text:s/>310,00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9056" calcext:value-type="float">
            <text:p><text:s/>19,056 </text:p>
          </table:table-cell>
          <table:table-cell table:style-name="ce81" office:value-type="float" office:value="651648" calcext:value-type="float">
            <text:p><text:s/>651,648 </text:p>
          </table:table-cell>
          <table:table-cell table:style-name="ce81" office:value-type="float" office:value="253795" calcext:value-type="float">
            <text:p><text:s/>253,7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242" calcext:value-type="float">
            <text:p><text:s/>16,24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5573" calcext:value-type="float">
            <text:p><text:s/>45,573 </text:p>
          </table:table-cell>
          <table:table-cell table:style-name="ce81" office:value-type="float" office:value="80067" calcext:value-type="float">
            <text:p><text:s/>80,067 </text:p>
          </table:table-cell>
          <table:table-cell table:style-name="ce143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81" table:number-columns-repeated="13"/>
          <table:table-cell table:style-name="ce143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81" office:value-type="float" office:value="283647" calcext:value-type="float">
            <text:p><text:s/>283,6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967" calcext:value-type="float">
            <text:p><text:s/>9,967 </text:p>
          </table:table-cell>
          <table:table-cell table:style-name="ce81" office:value-type="float" office:value="469639" calcext:value-type="float">
            <text:p><text:s/>469,639 </text:p>
          </table:table-cell>
          <table:table-cell table:style-name="ce81" office:value-type="float" office:value="282478" calcext:value-type="float">
            <text:p><text:s/>282,47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560" calcext:value-type="float">
            <text:p><text:s/>16,56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28501" calcext:value-type="float">
            <text:p><text:s/>128,501 </text:p>
          </table:table-cell>
          <table:table-cell table:style-name="ce81" office:value-type="float" office:value="73130" calcext:value-type="float">
            <text:p><text:s/>73,130 </text:p>
          </table:table-cell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294832" calcext:value-type="float">
            <text:p><text:s/>294,83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0924" calcext:value-type="float">
            <text:p><text:s/>50,924 </text:p>
          </table:table-cell>
          <table:table-cell table:style-name="ce82" office:value-type="float" office:value="522990" calcext:value-type="float">
            <text:p><text:s/>522,990 </text:p>
          </table:table-cell>
          <table:table-cell table:style-name="ce82" office:value-type="float" office:value="258923" calcext:value-type="float">
            <text:p><text:s/>258,92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210" calcext:value-type="float">
            <text:p><text:s/>16,21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7292" calcext:value-type="float">
            <text:p><text:s/>17,292 </text:p>
          </table:table-cell>
          <table:table-cell table:style-name="ce82" office:value-type="float" office:value="74607" calcext:value-type="float">
            <text:p><text:s/>74,607 </text:p>
          </table:table-cell>
          <table:table-cell table:style-name="ce144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82" table:number-columns-repeated="13"/>
          <table:table-cell table:style-name="ce144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88256" calcext:value-type="float">
            <text:p><text:s/>288,25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2889" calcext:value-type="float">
            <text:p><text:s/>12,889 </text:p>
          </table:table-cell>
          <table:table-cell table:style-name="ce81" office:value-type="float" office:value="469728" calcext:value-type="float">
            <text:p><text:s/>469,728 </text:p>
          </table:table-cell>
          <table:table-cell table:style-name="ce81" office:value-type="float" office:value="277953" calcext:value-type="float">
            <text:p><text:s/>277,9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560" calcext:value-type="float">
            <text:p><text:s/>16,56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5861" calcext:value-type="float">
            <text:p><text:s/>105,861 </text:p>
          </table:table-cell>
          <table:table-cell table:style-name="ce81" office:value-type="float" office:value="76170" calcext:value-type="float">
            <text:p><text:s/>76,170 </text:p>
          </table:table-cell>
          <table:table-cell table:style-name="ce143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107" office:value-type="float" office:value="294574" calcext:value-type="float">
            <text:p><text:s/>294,57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8026" calcext:value-type="float">
            <text:p><text:s/>18,026 </text:p>
          </table:table-cell>
          <table:table-cell table:style-name="ce82" office:value-type="float" office:value="564674" calcext:value-type="float">
            <text:p><text:s/>564,674 </text:p>
          </table:table-cell>
          <table:table-cell table:style-name="ce82" office:value-type="float" office:value="264531" calcext:value-type="float">
            <text:p><text:s/>264,5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260" calcext:value-type="float">
            <text:p><text:s/>14,26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70861" calcext:value-type="float">
            <text:p><text:s/>170,861 </text:p>
          </table:table-cell>
          <table:table-cell table:style-name="ce82" office:value-type="float" office:value="306683" calcext:value-type="float">
            <text:p><text:s/>306,683 </text:p>
          </table:table-cell>
          <table:table-cell table:style-name="ce144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07"/>
          <table:table-cell table:style-name="ce82" table:number-columns-repeated="12"/>
          <table:table-cell table:style-name="ce144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84350" calcext:value-type="float">
            <text:p><text:s/>284,3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945" calcext:value-type="float">
            <text:p><text:s/>11,945 </text:p>
          </table:table-cell>
          <table:table-cell table:style-name="ce81" office:value-type="float" office:value="455508" calcext:value-type="float">
            <text:p><text:s/>455,508 </text:p>
          </table:table-cell>
          <table:table-cell table:style-name="ce81" office:value-type="float" office:value="277442" calcext:value-type="float">
            <text:p><text:s/>277,4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512" calcext:value-type="float">
            <text:p><text:s/>14,51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84301" calcext:value-type="float">
            <text:p><text:s/>84,301 </text:p>
          </table:table-cell>
          <table:table-cell table:style-name="ce81" office:value-type="float" office:value="74318" calcext:value-type="float">
            <text:p><text:s/>74,318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106" office:value-type="float" office:value="316390.473" calcext:value-type="float">
            <text:p><text:s/>316,39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9888.527" calcext:value-type="float">
            <text:p><text:s/>29,889 </text:p>
          </table:table-cell>
          <table:table-cell table:style-name="ce81" office:value-type="float" office:value="510536.309" calcext:value-type="float">
            <text:p><text:s/>510,536 </text:p>
          </table:table-cell>
          <table:table-cell table:style-name="ce81" office:value-type="float" office:value="271986.705" calcext:value-type="float">
            <text:p><text:s/>271,9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382" calcext:value-type="float">
            <text:p><text:s/>10,38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60278.05" calcext:value-type="float">
            <text:p><text:s/>60,278 </text:p>
          </table:table-cell>
          <table:table-cell table:style-name="ce81" office:value-type="float" office:value="73908" calcext:value-type="float">
            <text:p><text:s/>73,908 </text:p>
          </table:table-cell>
          <table:table-cell table:style-name="ce143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06"/>
          <table:table-cell table:style-name="ce81" table:number-columns-repeated="12"/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95907" calcext:value-type="float">
            <text:p><text:s/>295,90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838" calcext:value-type="float">
            <text:p><text:s/>13,838 </text:p>
          </table:table-cell>
          <table:table-cell table:style-name="ce81" office:value-type="float" office:value="459379" calcext:value-type="float">
            <text:p><text:s/>459,379 </text:p>
          </table:table-cell>
          <table:table-cell table:style-name="ce81" office:value-type="float" office:value="280825" calcext:value-type="float">
            <text:p><text:s/>280,8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014" calcext:value-type="float">
            <text:p><text:s/>11,01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4800" calcext:value-type="float">
            <text:p><text:s/>104,800 </text:p>
          </table:table-cell>
          <table:table-cell table:style-name="ce81" office:value-type="float" office:value="73809" calcext:value-type="float">
            <text:p><text:s/>73,809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106" office:value-type="float" office:value="336061.057" calcext:value-type="float">
            <text:p><text:s/>336,06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8696.713" calcext:value-type="float">
            <text:p><text:s/>28,697 </text:p>
          </table:table-cell>
          <table:table-cell table:style-name="ce81" office:value-type="float" office:value="504786.87" calcext:value-type="float">
            <text:p><text:s/>504,787 </text:p>
          </table:table-cell>
          <table:table-cell table:style-name="ce81" office:value-type="float" office:value="283275" calcext:value-type="float">
            <text:p><text:s/>283,2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198" calcext:value-type="float">
            <text:p><text:s/>10,198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6579.224" calcext:value-type="float">
            <text:p><text:s/>16,579 </text:p>
          </table:table-cell>
          <table:table-cell table:style-name="ce81" office:value-type="float" office:value="73854" calcext:value-type="float">
            <text:p><text:s/>73,854 </text:p>
          </table:table-cell>
          <table:table-cell table:style-name="ce143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106"/>
          <table:table-cell table:style-name="ce81" table:number-columns-repeated="12"/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table:formula="of:=277811+15187" office:value-type="float" office:value="292998" calcext:value-type="float">
            <text:p><text:s/>292,99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14269+607" office:value-type="float" office:value="14876" calcext:value-type="float">
            <text:p><text:s/>14,876 </text:p>
          </table:table-cell>
          <table:table-cell table:style-name="ce81" table:formula="of:=467164+4052" office:value-type="float" office:value="471216" calcext:value-type="float">
            <text:p><text:s/>471,216 </text:p>
          </table:table-cell>
          <table:table-cell table:style-name="ce81" office:value-type="float" office:value="297853" calcext:value-type="float">
            <text:p><text:s/>297,8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700" calcext:value-type="float">
            <text:p><text:s/>8,7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table:formula="of:=102400" office:value-type="float" office:value="102400" calcext:value-type="float">
            <text:p><text:s/>102,400 </text:p>
          </table:table-cell>
          <table:table-cell table:style-name="ce81" table:formula="of:=42405+35263" office:value-type="float" office:value="77668" calcext:value-type="float">
            <text:p><text:s/>77,668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2" table:formula="of:=303202+26348" office:value-type="float" office:value="329550" calcext:value-type="float">
            <text:p><text:s/>329,55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formula="of:=21973+6990" office:value-type="float" office:value="28963" calcext:value-type="float">
            <text:p><text:s/>28,963 </text:p>
          </table:table-cell>
          <table:table-cell table:style-name="ce82" table:formula="of:=485819+29207" office:value-type="float" office:value="515026" calcext:value-type="float">
            <text:p><text:s/>515,026 </text:p>
          </table:table-cell>
          <table:table-cell table:style-name="ce82" office:value-type="float" office:value="288070" calcext:value-type="float">
            <text:p><text:s/>288,07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8762" office:value-type="float" office:value="8762" calcext:value-type="float">
            <text:p><text:s/>8,762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table:formula="of:=11524" office:value-type="float" office:value="11524" calcext:value-type="float">
            <text:p><text:s/>11,524 </text:p>
          </table:table-cell>
          <table:table-cell table:style-name="ce82" table:formula="of:=43305+35264" office:value-type="float" office:value="78569" calcext:value-type="float">
            <text:p><text:s/>78,569 </text:p>
          </table:table-cell>
          <table:table-cell table:style-name="ce142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82" table:number-columns-repeated="13"/>
          <table:table-cell table:style-name="ce142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87231" calcext:value-type="float">
            <text:p><text:s/>287,23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446" calcext:value-type="float">
            <text:p><text:s/>16,446 </text:p>
          </table:table-cell>
          <table:table-cell table:style-name="ce81" office:value-type="float" office:value="484951" calcext:value-type="float">
            <text:p><text:s/>484,951 </text:p>
          </table:table-cell>
          <table:table-cell table:style-name="ce81" office:value-type="float" office:value="314635" calcext:value-type="float">
            <text:p><text:s/>314,6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235" calcext:value-type="float">
            <text:p><text:s/>8,23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0100" calcext:value-type="float">
            <text:p><text:s/>110,100 </text:p>
          </table:table-cell>
          <table:table-cell table:style-name="ce81" office:value-type="float" office:value="73336" calcext:value-type="float">
            <text:p><text:s/>73,336 </text:p>
          </table:table-cell>
          <table:table-cell table:style-name="ce143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303145" calcext:value-type="float">
            <text:p><text:s/>303,14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0597" calcext:value-type="float">
            <text:p><text:s/>30,597 </text:p>
          </table:table-cell>
          <table:table-cell table:style-name="ce82" office:value-type="float" office:value="504183" calcext:value-type="float">
            <text:p><text:s/>504,183 </text:p>
          </table:table-cell>
          <table:table-cell table:style-name="ce82" office:value-type="float" office:value="308983" calcext:value-type="float">
            <text:p><text:s/>308,98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235" calcext:value-type="float">
            <text:p><text:s/>7,235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99100" calcext:value-type="float">
            <text:p><text:s/>99,100 </text:p>
          </table:table-cell>
          <table:table-cell table:style-name="ce82" office:value-type="float" office:value="73382" calcext:value-type="float">
            <text:p><text:s/>73,382 </text:p>
          </table:table-cell>
          <table:table-cell table:style-name="ce145" table:number-columns-repeated="1009"/>
        </table:table-row>
        <table:table-row table:style-name="ro29">
          <table:table-cell table:style-name="ce13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8" office:value-type="string" calcext:value-type="string">
            <text:p>FY <text:s/>2014</text:p>
          </table:table-cell>
          <table:table-cell table:style-name="ce82" table:number-columns-repeated="13"/>
          <table:table-cell table:style-name="ce145" table:number-columns-repeated="1009"/>
        </table:table-row>
        <table:table-row table:style-name="ro29">
          <table:table-cell table:style-name="ce14" office:value-type="string" calcext:value-type="string">
            <text:p><text:span text:style-name="T1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106" office:value-type="float" office:value="263316" calcext:value-type="float">
            <text:p><text:s/>263,31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314" calcext:value-type="float">
            <text:p><text:s/>16,314 </text:p>
          </table:table-cell>
          <table:table-cell table:style-name="ce81" office:value-type="float" office:value="493179" calcext:value-type="float">
            <text:p><text:s/>493,179 </text:p>
          </table:table-cell>
          <table:table-cell table:style-name="ce81" office:value-type="float" office:value="307065" calcext:value-type="float">
            <text:p><text:s/>307,0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819" calcext:value-type="float">
            <text:p><text:s/>5,81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83700" calcext:value-type="float">
            <text:p><text:s/>83,700 </text:p>
          </table:table-cell>
          <table:table-cell table:style-name="ce81" office:value-type="float" office:value="73896" calcext:value-type="float">
            <text:p><text:s/>73,896 </text:p>
          </table:table-cell>
          <table:table-cell table:style-name="ce143" table:number-columns-repeated="1009"/>
        </table:table-row>
        <table:table-row table:style-name="ro29">
          <table:table-cell table:style-name="ce14" office:value-type="string" calcext:value-type="string">
            <text:p><text:span text:style-name="T1">追加減後預算</text:span></text:p>
          </table:table-cell>
          <table:table-cell table:style-name="ce28" office:value-type="string" calcext:value-type="string">
            <text:p>Final</text:p>
          </table:table-cell>
          <table:table-cell table:style-name="ce82" office:value-type="float" office:value="302418.004" calcext:value-type="float">
            <text:p><text:s/>302,41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5242.598" calcext:value-type="float">
            <text:p><text:s/>35,243 </text:p>
          </table:table-cell>
          <table:table-cell table:style-name="ce82" office:value-type="float" office:value="521278.768" calcext:value-type="float">
            <text:p><text:s/>521,279 </text:p>
          </table:table-cell>
          <table:table-cell table:style-name="ce82" office:value-type="float" office:value="306264.099" calcext:value-type="float">
            <text:p><text:s/>306,26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268" calcext:value-type="float">
            <text:p><text:s/>6,268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1152.006" calcext:value-type="float">
            <text:p><text:s/>11,152 </text:p>
          </table:table-cell>
          <table:table-cell table:style-name="ce82" office:value-type="float" office:value="71896" calcext:value-type="float">
            <text:p><text:s/>71,896 </text:p>
          </table:table-cell>
          <table:table-cell table:style-name="ce142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82" table:number-columns-repeated="13"/>
          <table:table-cell table:style-name="ce142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106" office:value-type="float" office:value="259482" calcext:value-type="float">
            <text:p><text:s/>259,48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7735" calcext:value-type="float">
            <text:p><text:s/>17,735 </text:p>
          </table:table-cell>
          <table:table-cell table:style-name="ce81" office:value-type="float" office:value="506632" calcext:value-type="float">
            <text:p><text:s/>506,632 </text:p>
          </table:table-cell>
          <table:table-cell table:style-name="ce81" office:value-type="float" office:value="302151" calcext:value-type="float">
            <text:p><text:s/>302,1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767" calcext:value-type="float">
            <text:p><text:s/>6,76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9700" calcext:value-type="float">
            <text:p><text:s/>39,700 </text:p>
          </table:table-cell>
          <table:table-cell table:style-name="ce81" office:value-type="float" office:value="70346" calcext:value-type="float">
            <text:p><text:s/>70,346 </text:p>
          </table:table-cell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311444.012" calcext:value-type="float">
            <text:p><text:s/>311,44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2044.82" calcext:value-type="float">
            <text:p><text:s/>32,045 </text:p>
          </table:table-cell>
          <table:table-cell table:style-name="ce82" office:value-type="float" office:value="544503.165" calcext:value-type="float">
            <text:p><text:s/>544,503 </text:p>
          </table:table-cell>
          <table:table-cell table:style-name="ce82" office:value-type="float" office:value="310302.91" calcext:value-type="float">
            <text:p><text:s/>310,30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018" calcext:value-type="float">
            <text:p><text:s/>6,018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8427.008" calcext:value-type="float">
            <text:p><text:s/>8,427 </text:p>
          </table:table-cell>
          <table:table-cell table:style-name="ce82" office:value-type="float" office:value="69903.95" calcext:value-type="float">
            <text:p><text:s/>69,904 </text:p>
          </table:table-cell>
          <table:table-cell table:style-name="ce145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27" office:value-type="string" calcext:value-type="string">
            <text:p>FY <text:s/>2016</text:p>
          </table:table-cell>
          <table:table-cell table:style-name="ce82" table:number-columns-repeated="13"/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106" office:value-type="float" office:value="94228" calcext:value-type="float">
            <text:p><text:s/>94,22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929" calcext:value-type="float">
            <text:p><text:s/>20,929 </text:p>
          </table:table-cell>
          <table:table-cell table:style-name="ce81" office:value-type="float" office:value="528755" calcext:value-type="float">
            <text:p><text:s/>528,755 </text:p>
          </table:table-cell>
          <table:table-cell table:style-name="ce81" office:value-type="float" office:value="322308" calcext:value-type="float">
            <text:p><text:s/>322,30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83" calcext:value-type="float">
            <text:p><text:s/>6,58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2000" calcext:value-type="float">
            <text:p><text:s/>52,000 </text:p>
          </table:table-cell>
          <table:table-cell table:style-name="ce81" office:value-type="float" office:value="71371" calcext:value-type="float">
            <text:p><text:s/>71,371 </text:p>
          </table:table-cell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追加減後預算</text:span></text:p>
          </table:table-cell>
          <table:table-cell table:style-name="ce27" office:value-type="string" calcext:value-type="string">
            <text:p>Final</text:p>
          </table:table-cell>
          <table:table-cell table:style-name="ce82" office:value-type="float" office:value="129956.18" calcext:value-type="float">
            <text:p><text:s/>129,956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4025.292" calcext:value-type="float">
            <text:p><text:s/>34,025 </text:p>
          </table:table-cell>
          <table:table-cell table:style-name="ce82" office:value-type="float" office:value="545254.422" calcext:value-type="float">
            <text:p><text:s/>545,254 </text:p>
          </table:table-cell>
          <table:table-cell table:style-name="ce82" office:value-type="float" office:value="316651" calcext:value-type="float">
            <text:p><text:s/>316,65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983" calcext:value-type="float">
            <text:p><text:s/>5,983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4345.8" calcext:value-type="float">
            <text:p><text:s/>4,346 </text:p>
          </table:table-cell>
          <table:table-cell table:style-name="ce82" office:value-type="float" office:value="69240" calcext:value-type="float">
            <text:p><text:s/>69,240 </text:p>
          </table:table-cell>
          <table:table-cell table:style-name="ce145" table:number-columns-repeated="1009"/>
        </table:table-row>
        <table:table-row table:style-name="ro29">
          <table:table-cell table:style-name="ce12" office:value-type="string" calcext:value-type="string">
            <text:p><text:span text:style-name="T1">民國</text:span><text:span text:style-name="T3">106</text:span><text:span text:style-name="T4">年度</text:span></text:p>
          </table:table-cell>
          <table:table-cell table:style-name="ce27" office:value-type="string" calcext:value-type="string">
            <text:p>FY <text:s/>2017</text:p>
          </table:table-cell>
          <table:table-cell table:style-name="ce82" table:number-columns-repeated="13"/>
          <table:table-cell table:style-name="ce144" table:number-columns-repeated="1009"/>
        </table:table-row>
        <table:table-row table:style-name="ro29">
          <table:table-cell table:style-name="ce15" office:value-type="string" calcext:value-type="string">
            <text:p><text:span text:style-name="T1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106" office:value-type="float" office:value="125793" calcext:value-type="float">
            <text:p><text:s/>125,79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2320" calcext:value-type="float">
            <text:p><text:s/>22,320 </text:p>
          </table:table-cell>
          <table:table-cell table:style-name="ce81" office:value-type="float" office:value="539133" calcext:value-type="float">
            <text:p><text:s/>539,133 </text:p>
          </table:table-cell>
          <table:table-cell table:style-name="ce81" office:value-type="float" office:value="316064" calcext:value-type="float">
            <text:p><text:s/>316,064 </text:p>
          </table:table-cell>
          <table:table-cell table:style-name="ce81"/>
          <table:table-cell table:style-name="ce81" office:value-type="float" office:value="3334" calcext:value-type="float">
            <text:p><text:s/>3,334 </text:p>
          </table:table-cell>
          <table:table-cell table:style-name="ce81" table:number-columns-repeated="3"/>
          <table:table-cell table:style-name="ce81" office:value-type="float" office:value="52349" calcext:value-type="float">
            <text:p><text:s/>52,349 </text:p>
          </table:table-cell>
          <table:table-cell table:style-name="ce81" office:value-type="float" office:value="71280" calcext:value-type="float">
            <text:p><text:s/>71,280 </text:p>
          </table:table-cell>
          <table:table-cell table:style-name="ce144" table:number-columns-repeated="1009"/>
        </table:table-row>
        <table:table-row table:style-name="ro29">
          <table:table-cell table:style-name="ce16" office:value-type="string" calcext:value-type="string">
            <text:p><text:span text:style-name="T1">追加減後預算</text:span></text:p>
          </table:table-cell>
          <table:table-cell table:style-name="ce29" office:value-type="string" calcext:value-type="string">
            <text:p>Final</text:p>
          </table:table-cell>
          <table:table-cell table:number-columns-repeated="13" table:style-name="ce84" office:value-type="string" office:string-value="…" calcext:value-type="string">
            <text:p><text:s/>… </text:p>
          </table:table-cell>
          <table:table-cell table:style-name="ce144" table:number-columns-repeated="1009"/>
        </table:table-row>
        <table:table-row table:style-name="ro30">
          <table:table-cell table:number-columns-repeated="1024"/>
        </table:table-row>
        <table:table-row table:style-name="ro31">
          <table:table-cell table:style-name="ce19" office:value-type="string" calcext:value-type="string" table:number-columns-spanned="6" table:number-rows-spanned="1">
            <text:p>6-52</text:p>
          </table:table-cell>
          <table:covered-table-cell table:number-columns-repeated="5" table:style-name="ce30"/>
          <table:table-cell table:style-name="ce19" office:value-type="string" calcext:value-type="string" table:number-columns-spanned="9" table:number-rows-spanned="1">
            <text:p>6-53</text:p>
          </table:table-cell>
          <table:covered-table-cell table:number-columns-repeated="8" table:style-name="ce122"/>
          <table:table-cell table:number-columns-repeated="100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1a'.$A$1" table:cell-range-address="$'6-11b'.$A$1:.$O$59" table:range-usable-as="print-range"/>
        </table:named-expressions>
      </table:table>
      <table:table table:name="6-11c" table:style-name="ta3" table:print-ranges="'6-11c'.A1:'6-11c'.N280">
        <table:table-column table:style-name="co25" table:default-cell-style-name="ce159"/>
        <table:table-column table:style-name="co26" table:default-cell-style-name="ce161"/>
        <table:table-column table:style-name="co27" table:default-cell-style-name="ce161"/>
        <table:table-column table:style-name="co28" table:default-cell-style-name="ce161"/>
        <table:table-column table:style-name="co13" table:default-cell-style-name="ce161"/>
        <table:table-column table:style-name="co26" table:default-cell-style-name="ce161"/>
        <table:table-column table:style-name="co29" table:default-cell-style-name="ce161"/>
        <table:table-column table:style-name="co30" table:default-cell-style-name="ce191"/>
        <table:table-column table:style-name="co9" table:number-columns-repeated="2" table:default-cell-style-name="ce161"/>
        <table:table-column table:style-name="co5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20" table:number-columns-repeated="243" table:default-cell-style-name="ce161"/>
        <table:table-column table:style-name="co20" table:number-columns-repeated="767" table:default-cell-style-name="Default"/>
        <table:table-row table:style-name="ro32">
          <table:table-cell table:style-name="ce146" office:value-type="string" calcext:value-type="string">
            <text:p><text:span text:style-name="T1">金融、財稅</text:span></text:p>
          </table:table-cell>
          <table:table-cell table:style-name="ce123" table:number-columns-repeated="6"/>
          <table:table-cell table:style-name="ce193"/>
          <table:table-cell table:style-name="ce123" table:number-columns-repeated="3"/>
          <table:table-cell table:style-name="ce203"/>
          <table:table-cell table:style-name="ce123"/>
          <table:table-cell table:style-name="ce203" office:value-type="string" calcext:value-type="string">
            <text:p>Finance &amp; Taxation</text:p>
          </table:table-cell>
          <table:table-cell table:style-name="ce123" table:number-columns-repeated="1010"/>
        </table:table-row>
        <table:table-row table:style-name="ro33">
          <table:table-cell table:style-name="ce147" office:value-type="string" calcext:value-type="string" table:number-columns-spanned="7" table:number-rows-spanned="1">
            <text:p>6-11    <text:span text:style-name="T2">各鄉鎮市歲出預決算－按政事別分</text:span><text:span text:style-name="T6">(</text:span><text:span text:style-name="T7">續</text:span><text:span text:style-name="T6">2)</text:span></text:p>
          </table:table-cell>
          <table:covered-table-cell table:number-columns-repeated="6" table:style-name="ce162"/>
          <table:table-cell table:style-name="ce194" office:value-type="string" calcext:value-type="string" table:number-columns-spanned="7" table:number-rows-spanned="1">
            <text:p>6-11    The Budget and Final Accounts of Annual Expenditures of </text:p>
            <text:p>Township by Functions(Cont.2)</text:p>
          </table:table-cell>
          <table:covered-table-cell table:number-columns-repeated="6" table:style-name="ce202"/>
          <table:table-cell table:style-name="ce207" table:number-columns-repeated="1010"/>
        </table:table-row>
        <table:table-row table:style-name="ro1">
          <table:table-cell table:style-name="ce148" office:value-type="string" calcext:value-type="string" table:number-columns-spanned="7" table:number-rows-spanned="1">
            <text:p>(1) <text:span text:style-name="T1">預算</text:span></text:p>
          </table:table-cell>
          <table:covered-table-cell table:number-columns-repeated="6" table:style-name="ce163"/>
          <table:table-cell table:style-name="ce148" office:value-type="string" calcext:value-type="string" table:number-columns-spanned="7" table:number-rows-spanned="1">
            <text:p><text:s/>(1) Budget</text:p>
          </table:table-cell>
          <table:covered-table-cell table:number-columns-repeated="6" table:style-name="ce179"/>
          <table:table-cell table:style-name="ce208" table:number-columns-repeated="1010"/>
        </table:table-row>
        <table:table-row table:style-name="ro34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164"/>
          <table:table-cell table:style-name="ce180" table:number-columns-spanned="2" table:number-rows-spanned="1"/>
          <table:covered-table-cell table:style-name="ce187"/>
          <table:table-cell table:style-name="ce124" table:number-columns-repeated="3"/>
          <table:table-cell table:style-name="ce195"/>
          <table:table-cell table:style-name="ce124" table:number-columns-repeated="2"/>
          <table:table-cell table:style-name="ce164"/>
          <table:table-cell table:style-name="ce124" table:number-columns-repeated="2"/>
          <table:table-cell table:style-name="ce206" office:value-type="string" calcext:value-type="string">
            <text:p>Unit : NT$1,000</text:p>
          </table:table-cell>
          <table:table-cell table:style-name="ce123" table:number-columns-repeated="1010"/>
        </table:table-row>
        <table:table-row table:style-name="ro35">
          <table:table-cell table:style-name="ce150" office:value-type="string" calcext:value-type="string" table:number-columns-spanned="1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table-cell table:style-name="ce165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188" office:value-type="string" calcext:value-type="string">
            <text:p><text:span text:style-name="T1">行政支出</text:span></text:p>
          </table:table-cell>
          <table:table-cell table:style-name="ce189" office:value-type="string" calcext:value-type="string">
            <text:p><text:span text:style-name="T1">民政支出</text:span></text:p>
          </table:table-cell>
          <table:table-cell table:style-name="ce189" office:value-type="string" calcext:value-type="string">
            <text:p><text:span text:style-name="T1">財務支出</text:span></text:p>
          </table:table-cell>
          <table:table-cell table:style-name="ce192" office:value-type="string" calcext:value-type="string">
            <text:p><text:span text:style-name="T1">教育支出</text:span></text:p>
          </table:table-cell>
          <table:table-cell table:style-name="ce65" office:value-type="string" calcext:value-type="string">
            <text:p><text:span text:style-name="T1">科學支出</text:span></text:p>
          </table:table-cell>
          <table:table-cell table:style-name="ce192" office:value-type="string" calcext:value-type="string">
            <text:p><text:span text:style-name="T1">文化支出</text:span></text:p>
          </table:table-cell>
          <table:table-cell table:style-name="ce189" office:value-type="string" calcext:value-type="string">
            <text:p><text:span text:style-name="T1">農業支出</text:span></text:p>
          </table:table-cell>
          <table:table-cell table:style-name="ce189" office:value-type="string" calcext:value-type="string">
            <text:p><text:span text:style-name="T1">工業支出</text:span></text:p>
          </table:table-cell>
          <table:table-cell table:style-name="ce189" office:value-type="string" calcext:value-type="string">
            <text:p><text:span text:style-name="T1">交通支出</text:span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209" table:number-columns-repeated="1010"/>
        </table:table-row>
        <table:table-row table:style-name="ro36">
          <table:covered-table-cell table:style-name="ce151"/>
          <table:covered-table-cell table:style-name="ce166"/>
          <table:table-cell table:style-name="ce181" office:value-type="string" calcext:value-type="string">
            <text:p>Expenditures for the Exercise of Political Power</text:p>
          </table:table-cell>
          <table:table-cell table:style-name="ce181" office:value-type="string" calcext:value-type="string">
            <text:p>Administrative</text:p>
            <text:p>Expenditure</text:p>
          </table:table-cell>
          <table:table-cell table:style-name="ce181" office:value-type="string" calcext:value-type="string">
            <text:p>Expenditures for Civil Affairs</text:p>
          </table:table-cell>
          <table:table-cell table:style-name="ce190" office:value-type="string" calcext:value-type="string">
            <text:p>Financial</text:p>
            <text:p>Expenditure</text:p>
          </table:table-cell>
          <table:table-cell table:style-name="ce190" office:value-type="string" calcext:value-type="string">
            <text:p>Educational Expenditures</text:p>
          </table:table-cell>
          <table:table-cell table:style-name="ce181" office:value-type="string" calcext:value-type="string">
            <text:p>Scientific Expenditures</text:p>
          </table:table-cell>
          <table:table-cell table:style-name="ce181" office:value-type="string" calcext:value-type="string">
            <text:p>Cultural Expenditures</text:p>
          </table:table-cell>
          <table:table-cell table:style-name="ce181" office:value-type="string" calcext:value-type="string">
            <text:p>Agricultural Expenditures</text:p>
          </table:table-cell>
          <table:table-cell table:style-name="ce181" office:value-type="string" calcext:value-type="string">
            <text:p>Industrial Expenditures</text:p>
          </table:table-cell>
          <table:table-cell table:style-name="ce181" office:value-type="string" calcext:value-type="string">
            <text:p>Transportation and Communication Expenditures</text:p>
          </table:table-cell>
          <table:table-cell table:style-name="ce181" office:value-type="string" calcext:value-type="string">
            <text:p>Expenditures for Other Economic Service</text:p>
          </table:table-cell>
          <table:table-cell table:style-name="ce181" office:value-type="string" calcext:value-type="string">
            <text:p>Expenditure for</text:p>
            <text:p>Social Insurance</text:p>
          </table:table-cell>
          <table:table-cell table:style-name="ce209" table:number-columns-repeated="1010"/>
        </table:table-row>
        <table:table-row table:style-name="ro37" table:visibility="collapse">
          <table:table-cell table:style-name="ce27" office:value-type="string" calcext:value-type="string">
            <text:p><text:span text:style-name="T1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167" table:number-columns-repeated="6"/>
          <table:table-cell table:style-name="ce196"/>
          <table:table-cell table:style-name="ce167" table:number-columns-repeated="5"/>
          <table:table-cell table:style-name="ce167" office:value-type="string" office:string-value="Social Insurance" calcext:value-type="string">
            <text:p><text:s/>Social Insurance </text:p>
          </table:table-cell>
          <table:table-cell table:style-name="ce210" table:number-columns-repeated="44"/>
          <table:table-cell table:style-name="ce20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68" table:formula="of:=[.B11]+[.B14]+[.B17]+[.B20]+[.B23]+[.B26]+[.B29]+[.B32]+[.B35]+[.B38]+[.B41]+[.B44]+[.B47]" office:value-type="string" office:string-value="" calcext:value-type="error">
            <text:p>#REF!</text:p>
          </table:table-cell>
          <table:table-cell table:style-name="ce168" table:formula="of:=[.C11]+[.C14]+[.C17]+[.C20]+[.C23]+[.C26]+[.C29]+[.C32]+[.C35]+[.C38]+[.C41]+[.C44]+[.C47]" office:value-type="float" office:value="273714" calcext:value-type="float">
            <text:p><text:s/>273,714 </text:p>
          </table:table-cell>
          <table:table-cell table:style-name="ce168" table:formula="of:=[.D11]+[.D14]+[.D17]+[.D20]+[.D23]+[.D26]+[.D29]+[.D32]+[.D35]+[.D38]+[.D41]+[.D44]+[.D47]" office:value-type="float" office:value="1131390" calcext:value-type="float">
            <text:p><text:s/>1,131,390 </text:p>
          </table:table-cell>
          <table:table-cell table:style-name="ce168" table:formula="of:=[.E11]+[.E14]+[.E17]+[.E20]+[.E23]+[.E26]+[.E29]+[.E32]+[.E35]+[.E38]+[.E41]+[.E44]+[.E47]" office:value-type="float" office:value="118211" calcext:value-type="float">
            <text:p><text:s/>118,211 </text:p>
          </table:table-cell>
          <table:table-cell table:style-name="ce168" table:formula="of:=[.F11]+[.F14]+[.F17]+[.F20]+[.F23]+[.F26]+[.F29]+[.F32]+[.F35]+[.F38]+[.F41]+[.F44]+[.F47]" office:value-type="float" office:value="23013" calcext:value-type="float">
            <text:p><text:s/>23,013 </text:p>
          </table:table-cell>
          <table:table-cell table:style-name="ce168" table:formula="of:=[.G11]+[.G14]+[.G17]+[.G20]+[.G23]+[.G26]+[.G29]+[.G32]+[.G35]+[.G38]+[.G41]+[.G44]+[.G47]" office:value-type="float" office:value="28063" calcext:value-type="float">
            <text:p><text:s/>28,063 </text:p>
          </table:table-cell>
          <table:table-cell table:style-name="ce197" table:formula="of:=[.H11]+[.H14]+[.H17]+[.H20]+[.H23]+[.H26]+[.H29]+[.H32]+[.H35]+[.H38]+[.H41]+[.H44]+[.H47]" office:value-type="float" office:value="0" calcext:value-type="float">
            <text:p><text:s/>- </text:p>
          </table:table-cell>
          <table:table-cell table:style-name="ce168" table:formula="of:=[.I11]+[.I14]+[.I17]+[.I20]+[.I23]+[.I26]+[.I29]+[.I32]+[.I35]+[.I38]+[.I41]+[.I44]+[.I47]" office:value-type="float" office:value="71987" calcext:value-type="float">
            <text:p><text:s/>71,987 </text:p>
          </table:table-cell>
          <table:table-cell table:style-name="ce168" table:formula="of:=[.J11]+[.J14]+[.J17]+[.J20]+[.J23]+[.J26]+[.J29]+[.J32]+[.J35]+[.J38]+[.J41]+[.J44]+[.J47]" office:value-type="float" office:value="70398" calcext:value-type="float">
            <text:p><text:s/>70,398 </text:p>
          </table:table-cell>
          <table:table-cell table:style-name="ce168" table:formula="of:=[.K11]+[.K14]+[.K17]+[.K20]+[.K23]+[.K26]+[.K29]+[.K32]+[.K35]+[.K38]+[.K41]+[.K44]+[.K47]" office:value-type="float" office:value="120488" calcext:value-type="float">
            <text:p><text:s/>120,488 </text:p>
          </table:table-cell>
          <table:table-cell table:style-name="ce168" table:formula="of:=[.L11]+[.L14]+[.L17]+[.L20]+[.L23]+[.L26]+[.L29]+[.L32]+[.L35]+[.L38]+[.L41]+[.L44]+[.L47]" office:value-type="float" office:value="188616" calcext:value-type="float">
            <text:p><text:s/>188,616 </text:p>
          </table:table-cell>
          <table:table-cell table:style-name="ce168" table:formula="of:=[.M11]+[.M14]+[.M17]+[.M20]+[.M23]+[.M26]+[.M29]+[.M32]+[.M35]+[.M38]+[.M41]+[.M44]+[.M47]" office:value-type="float" office:value="163610" calcext:value-type="float">
            <text:p><text:s/>163,610 </text:p>
          </table:table-cell>
          <table:table-cell table:style-name="ce168" table:formula="of:=[.N11]+[.N14]+[.N17]+[.N20]+[.N23]+[.N26]+[.N29]+[.N32]+[.N35]+[.N38]+[.N41]+[.N44]+[.N47]" office:value-type="float" office:value="1128" calcext:value-type="float">
            <text:p><text:s/>1,128 </text:p>
          </table:table-cell>
          <table:table-cell table:style-name="ce210" table:number-columns-repeated="44"/>
          <table:table-cell table:style-name="ce209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69" table:formula="of:=[.B12]+[.B15]+[.B18]+[.B21]+[.B24]+[.B27]+[.B30]+[.B33]+[.B36]+[.B39]+[.B42]+[.B45]+[.B48]" office:value-type="string" office:string-value="" calcext:value-type="error">
            <text:p>#REF!</text:p>
          </table:table-cell>
          <table:table-cell table:style-name="ce169" table:formula="of:=[.C12]+[.C15]+[.C18]+[.C21]+[.C24]+[.C27]+[.C30]+[.C33]+[.C36]+[.C39]+[.C42]+[.C45]+[.C48]" office:value-type="float" office:value="274266000" calcext:value-type="float">
            <text:p><text:s/>274,266 </text:p>
          </table:table-cell>
          <table:table-cell table:style-name="ce169" table:formula="of:=[.D12]+[.D15]+[.D18]+[.D21]+[.D24]+[.D27]+[.D30]+[.D33]+[.D36]+[.D39]+[.D42]+[.D45]+[.D48]" office:value-type="float" office:value="1134209325" calcext:value-type="float">
            <text:p><text:s/>1,134,209 </text:p>
          </table:table-cell>
          <table:table-cell table:style-name="ce169" table:formula="of:=[.E12]+[.E15]+[.E18]+[.E21]+[.E24]+[.E27]+[.E30]+[.E33]+[.E36]+[.E39]+[.E42]+[.E45]+[.E48]" office:value-type="float" office:value="200020300" calcext:value-type="float">
            <text:p><text:s/>200,020 </text:p>
          </table:table-cell>
          <table:table-cell table:style-name="ce169" table:formula="of:=[.F12]+[.F15]+[.F18]+[.F21]+[.F24]+[.F27]+[.F30]+[.F33]+[.F36]+[.F39]+[.F42]+[.F45]+[.F48]" office:value-type="float" office:value="23912921" calcext:value-type="float">
            <text:p><text:s/>23,913 </text:p>
          </table:table-cell>
          <table:table-cell table:style-name="ce169" table:formula="of:=[.G12]+[.G15]+[.G18]+[.G21]+[.G24]+[.G27]+[.G30]+[.G33]+[.G36]+[.G39]+[.G42]+[.G45]+[.G48]" office:value-type="float" office:value="49577603" calcext:value-type="float">
            <text:p><text:s/>49,578 </text:p>
          </table:table-cell>
          <table:table-cell table:style-name="ce198" table:formula="of:=[.H12]+[.H15]+[.H18]+[.H21]+[.H24]+[.H27]+[.H30]+[.H33]+[.H36]+[.H39]+[.H42]+[.H45]+[.H48]" office:value-type="float" office:value="0" calcext:value-type="float">
            <text:p><text:s/>- </text:p>
          </table:table-cell>
          <table:table-cell table:style-name="ce169" table:formula="of:=[.I12]+[.I15]+[.I18]+[.I21]+[.I24]+[.I27]+[.I30]+[.I33]+[.I36]+[.I39]+[.I42]+[.I45]+[.I48]" office:value-type="float" office:value="87786716" calcext:value-type="float">
            <text:p><text:s/>87,787 </text:p>
          </table:table-cell>
          <table:table-cell table:style-name="ce169" table:formula="of:=[.J12]+[.J15]+[.J18]+[.J21]+[.J24]+[.J27]+[.J30]+[.J33]+[.J36]+[.J39]+[.J42]+[.J45]+[.J48]" office:value-type="float" office:value="226869996" calcext:value-type="float">
            <text:p><text:s/>226,870 </text:p>
          </table:table-cell>
          <table:table-cell table:style-name="ce169" table:formula="of:=[.K12]+[.K15]+[.K18]+[.K21]+[.K24]+[.K27]+[.K30]+[.K33]+[.K36]+[.K39]+[.K42]+[.K45]+[.K48]" office:value-type="float" office:value="188819264" calcext:value-type="float">
            <text:p><text:s/>188,819 </text:p>
          </table:table-cell>
          <table:table-cell table:style-name="ce169" table:formula="of:=[.L12]+[.L15]+[.L18]+[.L21]+[.L24]+[.L27]+[.L30]+[.L33]+[.L36]+[.L39]+[.L42]+[.L45]+[.L48]" office:value-type="float" office:value="1468138529" calcext:value-type="float">
            <text:p><text:s/>1,468,139 </text:p>
          </table:table-cell>
          <table:table-cell table:style-name="ce169" table:formula="of:=[.M12]+[.M15]+[.M18]+[.M21]+[.M24]+[.M27]+[.M30]+[.M33]+[.M36]+[.M39]+[.M42]+[.M45]+[.M48]" office:value-type="float" office:value="1556890913" calcext:value-type="float">
            <text:p><text:s/>1,556,891 </text:p>
          </table:table-cell>
          <table:table-cell table:style-name="ce169" table:formula="of:=[.N12]+[.N15]+[.N18]+[.N21]+[.N24]+[.N27]+[.N30]+[.N33]+[.N36]+[.N39]+[.N42]+[.N45]+[.N48]" office:value-type="float" office:value="1128349" calcext:value-type="float">
            <text:p><text:s/>1,128 </text:p>
          </table:table-cell>
          <table:table-cell table:style-name="ce211" table:number-columns-repeated="44"/>
          <table:table-cell table:style-name="ce126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南投市</text:span><text:span text:style-name="T3">   Nantou   City                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11:.N11];[#REF!])" office:value-type="string" office:string-value="" calcext:value-type="error">
            <text:p>#REF!</text:p>
          </table:table-cell>
          <table:table-cell table:style-name="ce174" office:value-type="float" office:value="26493" calcext:value-type="float">
            <text:p><text:s/>26,493 </text:p>
          </table:table-cell>
          <table:table-cell table:style-name="ce174" office:value-type="float" office:value="137032" calcext:value-type="float">
            <text:p><text:s/>137,032 </text:p>
          </table:table-cell>
          <table:table-cell table:style-name="ce174" office:value-type="float" office:value="13799" calcext:value-type="float">
            <text:p><text:s/>13,799 </text:p>
          </table:table-cell>
          <table:table-cell table:style-name="ce174" office:value-type="float" office:value="2975" calcext:value-type="float">
            <text:p><text:s/>2,975 </text:p>
          </table:table-cell>
          <table:table-cell table:style-name="ce174" office:value-type="float" office:value="3431" calcext:value-type="float">
            <text:p><text:s/>3,43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4857" calcext:value-type="float">
            <text:p><text:s/>14,857 </text:p>
          </table:table-cell>
          <table:table-cell table:style-name="ce174" office:value-type="float" office:value="5763" calcext:value-type="float">
            <text:p><text:s/>5,763 </text:p>
          </table:table-cell>
          <table:table-cell table:style-name="ce174" office:value-type="float" office:value="18775" calcext:value-type="float">
            <text:p><text:s/>18,775 </text:p>
          </table:table-cell>
          <table:table-cell table:style-name="ce174" office:value-type="float" office:value="25148" calcext:value-type="float">
            <text:p><text:s/>25,148 </text:p>
          </table:table-cell>
          <table:table-cell table:style-name="ce174" office:value-type="float" office:value="10235" calcext:value-type="float">
            <text:p><text:s/>10,235 </text:p>
          </table:table-cell>
          <table:table-cell table:style-name="ce174" office:value-type="float" office:value="282" calcext:value-type="float">
            <text:p><text:s/>282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12:.N12];[#REF!])" office:value-type="string" office:string-value="" calcext:value-type="error">
            <text:p>#REF!</text:p>
          </table:table-cell>
          <table:table-cell table:style-name="ce182" office:value-type="float" office:value="26493000" calcext:value-type="float">
            <text:p><text:s/>26,493 </text:p>
          </table:table-cell>
          <table:table-cell table:style-name="ce182" office:value-type="float" office:value="141171410" calcext:value-type="float">
            <text:p><text:s/>141,171 </text:p>
          </table:table-cell>
          <table:table-cell table:style-name="ce182" office:value-type="float" office:value="19220000" calcext:value-type="float">
            <text:p><text:s/>19,220 </text:p>
          </table:table-cell>
          <table:table-cell table:style-name="ce182" office:value-type="float" office:value="2975000" calcext:value-type="float">
            <text:p><text:s/>2,975 </text:p>
          </table:table-cell>
          <table:table-cell table:style-name="ce182" office:value-type="float" office:value="3813000" calcext:value-type="float">
            <text:p><text:s/>3,81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16840000" calcext:value-type="float">
            <text:p><text:s/>16,840 </text:p>
          </table:table-cell>
          <table:table-cell table:style-name="ce182" office:value-type="float" office:value="10109000" calcext:value-type="float">
            <text:p><text:s/>10,109 </text:p>
          </table:table-cell>
          <table:table-cell table:style-name="ce182" office:value-type="float" office:value="27916000" calcext:value-type="float">
            <text:p><text:s/>27,916 </text:p>
          </table:table-cell>
          <table:table-cell table:style-name="ce182" office:value-type="float" office:value="84553500" calcext:value-type="float">
            <text:p><text:s/>84,554 </text:p>
          </table:table-cell>
          <table:table-cell table:style-name="ce182" office:value-type="float" office:value="106154000" calcext:value-type="float">
            <text:p><text:s/>106,154 </text:p>
          </table:table-cell>
          <table:table-cell table:style-name="ce182" office:value-type="float" office:value="282000" calcext:value-type="float">
            <text:p><text:s/>282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埔里鎮</text:span><text:span text:style-name="T3">   Puli   Township            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14:.N14];[#REF!])" office:value-type="string" office:string-value="" calcext:value-type="error">
            <text:p>#REF!</text:p>
          </table:table-cell>
          <table:table-cell table:style-name="ce174" office:value-type="float" office:value="25930" calcext:value-type="float">
            <text:p><text:s/>25,930 </text:p>
          </table:table-cell>
          <table:table-cell table:style-name="ce174" office:value-type="float" office:value="115599" calcext:value-type="float">
            <text:p><text:s/>115,599 </text:p>
          </table:table-cell>
          <table:table-cell table:style-name="ce174" office:value-type="float" office:value="9529" calcext:value-type="float">
            <text:p><text:s/>9,529 </text:p>
          </table:table-cell>
          <table:table-cell table:style-name="ce174" office:value-type="float" office:value="4167" calcext:value-type="float">
            <text:p><text:s/>4,167 </text:p>
          </table:table-cell>
          <table:table-cell table:style-name="ce174" office:value-type="float" office:value="1399" calcext:value-type="float">
            <text:p><text:s/>1,39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8602" calcext:value-type="float">
            <text:p><text:s/>8,602 </text:p>
          </table:table-cell>
          <table:table-cell table:style-name="ce174" office:value-type="float" office:value="14433" calcext:value-type="float">
            <text:p><text:s/>14,433 </text:p>
          </table:table-cell>
          <table:table-cell table:style-name="ce174" office:value-type="float" office:value="11525" calcext:value-type="float">
            <text:p><text:s/>11,525 </text:p>
          </table:table-cell>
          <table:table-cell table:style-name="ce174" office:value-type="float" office:value="5029" calcext:value-type="float">
            <text:p><text:s/>5,029 </text:p>
          </table:table-cell>
          <table:table-cell table:style-name="ce174" office:value-type="float" office:value="12929" calcext:value-type="float">
            <text:p><text:s/>12,92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15:.N15];[#REF!])" office:value-type="string" office:string-value="" calcext:value-type="error">
            <text:p>#REF!</text:p>
          </table:table-cell>
          <table:table-cell table:style-name="ce182" office:value-type="float" office:value="25930000" calcext:value-type="float">
            <text:p><text:s/>25,930 </text:p>
          </table:table-cell>
          <table:table-cell table:style-name="ce182" office:value-type="float" office:value="113838192" calcext:value-type="float">
            <text:p><text:s/>113,838 </text:p>
          </table:table-cell>
          <table:table-cell table:style-name="ce182" office:value-type="float" office:value="11416000" calcext:value-type="float">
            <text:p><text:s/>11,416 </text:p>
          </table:table-cell>
          <table:table-cell table:style-name="ce182" office:value-type="float" office:value="4167000" calcext:value-type="float">
            <text:p><text:s/>4,167 </text:p>
          </table:table-cell>
          <table:table-cell table:style-name="ce182" office:value-type="float" office:value="1793626" calcext:value-type="float">
            <text:p><text:s/>1,79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12968202" calcext:value-type="float">
            <text:p><text:s/>12,968 </text:p>
          </table:table-cell>
          <table:table-cell table:style-name="ce182" office:value-type="float" office:value="49287000" calcext:value-type="float">
            <text:p><text:s/>49,287 </text:p>
          </table:table-cell>
          <table:table-cell table:style-name="ce182" office:value-type="float" office:value="34577130" calcext:value-type="float">
            <text:p><text:s/>34,577 </text:p>
          </table:table-cell>
          <table:table-cell table:style-name="ce182" office:value-type="float" office:value="248592850" calcext:value-type="float">
            <text:p><text:s/>248,593 </text:p>
          </table:table-cell>
          <table:table-cell table:style-name="ce182" office:value-type="float" office:value="37737566" calcext:value-type="float">
            <text:p><text:s/>37,73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草屯鎮</text:span><text:span text:style-name="T3">   Caotun   Township       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17:.N17];[#REF!])" office:value-type="string" office:string-value="" calcext:value-type="error">
            <text:p>#REF!</text:p>
          </table:table-cell>
          <table:table-cell table:style-name="ce174" office:value-type="float" office:value="26974" calcext:value-type="float">
            <text:p><text:s/>26,974 </text:p>
          </table:table-cell>
          <table:table-cell table:style-name="ce174" office:value-type="float" office:value="121608" calcext:value-type="float">
            <text:p><text:s/>121,608 </text:p>
          </table:table-cell>
          <table:table-cell table:style-name="ce174" office:value-type="float" office:value="11872" calcext:value-type="float">
            <text:p><text:s/>11,872 </text:p>
          </table:table-cell>
          <table:table-cell table:style-name="ce174" office:value-type="float" office:value="3484" calcext:value-type="float">
            <text:p><text:s/>3,484 </text:p>
          </table:table-cell>
          <table:table-cell table:style-name="ce174" office:value-type="float" office:value="5315" calcext:value-type="float">
            <text:p><text:s/>5,31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390" calcext:value-type="float">
            <text:p><text:s/>5,390 </text:p>
          </table:table-cell>
          <table:table-cell table:style-name="ce174" office:value-type="float" office:value="7223" calcext:value-type="float">
            <text:p><text:s/>7,223 </text:p>
          </table:table-cell>
          <table:table-cell table:style-name="ce174" office:value-type="float" office:value="14839" calcext:value-type="float">
            <text:p><text:s/>14,839 </text:p>
          </table:table-cell>
          <table:table-cell table:style-name="ce174" office:value-type="float" office:value="42016" calcext:value-type="float">
            <text:p><text:s/>42,016 </text:p>
          </table:table-cell>
          <table:table-cell table:style-name="ce174" office:value-type="float" office:value="960" calcext:value-type="float">
            <text:p><text:s/>96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18:.N18];[#REF!])" office:value-type="string" office:string-value="" calcext:value-type="error">
            <text:p>#REF!</text:p>
          </table:table-cell>
          <table:table-cell table:style-name="ce182" office:value-type="float" office:value="26974000" calcext:value-type="float">
            <text:p><text:s/>26,974 </text:p>
          </table:table-cell>
          <table:table-cell table:style-name="ce182" office:value-type="float" office:value="116579000" calcext:value-type="float">
            <text:p><text:s/>116,579 </text:p>
          </table:table-cell>
          <table:table-cell table:style-name="ce182" office:value-type="float" office:value="21141000" calcext:value-type="float">
            <text:p><text:s/>21,141 </text:p>
          </table:table-cell>
          <table:table-cell table:style-name="ce182" office:value-type="float" office:value="3484000" calcext:value-type="float">
            <text:p><text:s/>3,484 </text:p>
          </table:table-cell>
          <table:table-cell table:style-name="ce182" office:value-type="float" office:value="5660000" calcext:value-type="float">
            <text:p><text:s/>5,66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6710000" calcext:value-type="float">
            <text:p><text:s/>6,710 </text:p>
          </table:table-cell>
          <table:table-cell table:style-name="ce182" office:value-type="float" office:value="24311000" calcext:value-type="float">
            <text:p><text:s/>24,311 </text:p>
          </table:table-cell>
          <table:table-cell table:style-name="ce182" office:value-type="float" office:value="18836000" calcext:value-type="float">
            <text:p><text:s/>18,836 </text:p>
          </table:table-cell>
          <table:table-cell table:style-name="ce182" office:value-type="float" office:value="409994000" calcext:value-type="float">
            <text:p><text:s/>409,994 </text:p>
          </table:table-cell>
          <table:table-cell table:style-name="ce182" office:value-type="float" office:value="29924000" calcext:value-type="float">
            <text:p><text:s/>29,92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竹山鎮</text:span><text:span text:style-name="T3">   Jhushan   Township    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20:.N20];[#REF!])" office:value-type="string" office:string-value="" calcext:value-type="error">
            <text:p>#REF!</text:p>
          </table:table-cell>
          <table:table-cell table:style-name="ce174" office:value-type="float" office:value="20299" calcext:value-type="float">
            <text:p><text:s/>20,299 </text:p>
          </table:table-cell>
          <table:table-cell table:style-name="ce174" office:value-type="float" office:value="123606" calcext:value-type="float">
            <text:p><text:s/>123,606 </text:p>
          </table:table-cell>
          <table:table-cell table:style-name="ce174" office:value-type="float" office:value="13219" calcext:value-type="float">
            <text:p><text:s/>13,219 </text:p>
          </table:table-cell>
          <table:table-cell table:style-name="ce174" office:value-type="float" office:value="1336" calcext:value-type="float">
            <text:p><text:s/>1,336 </text:p>
          </table:table-cell>
          <table:table-cell table:style-name="ce174" office:value-type="float" office:value="1702" calcext:value-type="float">
            <text:p><text:s/>1,70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02" calcext:value-type="float">
            <text:p><text:s/>4,002 </text:p>
          </table:table-cell>
          <table:table-cell table:style-name="ce174" office:value-type="float" office:value="6682" calcext:value-type="float">
            <text:p><text:s/>6,682 </text:p>
          </table:table-cell>
          <table:table-cell table:style-name="ce174" office:value-type="float" office:value="13733" calcext:value-type="float">
            <text:p><text:s/>13,733 </text:p>
          </table:table-cell>
          <table:table-cell table:style-name="ce174" office:value-type="float" office:value="6800" calcext:value-type="float">
            <text:p><text:s/>6,800 </text:p>
          </table:table-cell>
          <table:table-cell table:style-name="ce174" office:value-type="float" office:value="15700" calcext:value-type="float">
            <text:p><text:s/>15,7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21:.N21];[#REF!])" office:value-type="string" office:string-value="" calcext:value-type="error">
            <text:p>#REF!</text:p>
          </table:table-cell>
          <table:table-cell table:style-name="ce182" office:value-type="float" office:value="20299000" calcext:value-type="float">
            <text:p><text:s/>20,299 </text:p>
          </table:table-cell>
          <table:table-cell table:style-name="ce182" office:value-type="float" office:value="117616000" calcext:value-type="float">
            <text:p><text:s/>117,616 </text:p>
          </table:table-cell>
          <table:table-cell table:style-name="ce182" office:value-type="float" office:value="10060100" calcext:value-type="float">
            <text:p><text:s/>10,060 </text:p>
          </table:table-cell>
          <table:table-cell table:style-name="ce182" office:value-type="float" office:value="1336000" calcext:value-type="float">
            <text:p><text:s/>1,336 </text:p>
          </table:table-cell>
          <table:table-cell table:style-name="ce182" office:value-type="float" office:value="1814000" calcext:value-type="float">
            <text:p><text:s/>1,81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3629000" calcext:value-type="float">
            <text:p><text:s/>3,629 </text:p>
          </table:table-cell>
          <table:table-cell table:style-name="ce182" office:value-type="float" office:value="23873500" calcext:value-type="float">
            <text:p><text:s/>23,874 </text:p>
          </table:table-cell>
          <table:table-cell table:style-name="ce182" office:value-type="float" office:value="16377000" calcext:value-type="float">
            <text:p><text:s/>16,377 </text:p>
          </table:table-cell>
          <table:table-cell table:style-name="ce182" office:value-type="float" office:value="206252000" calcext:value-type="float">
            <text:p><text:s/>206,252 </text:p>
          </table:table-cell>
          <table:table-cell table:style-name="ce182" office:value-type="float" office:value="56232000" calcext:value-type="float">
            <text:p><text:s/>56,23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集集鎮</text:span><text:span text:style-name="T3">   Jiji   Township            </text:span></text:p>
          </table:table-cell>
          <table:table-cell table:style-name="ce170" table:number-columns-repeated="13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212" table:number-columns-repeated="39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23:.N23];[#REF!])" office:value-type="string" office:string-value="" calcext:value-type="error">
            <text:p>#REF!</text:p>
          </table:table-cell>
          <table:table-cell table:style-name="ce174" office:value-type="float" office:value="19166" calcext:value-type="float">
            <text:p><text:s/>19,166 </text:p>
          </table:table-cell>
          <table:table-cell table:style-name="ce174" office:value-type="float" office:value="48882" calcext:value-type="float">
            <text:p><text:s/>48,882 </text:p>
          </table:table-cell>
          <table:table-cell table:style-name="ce174" office:value-type="float" office:value="3032" calcext:value-type="float">
            <text:p><text:s/>3,032 </text:p>
          </table:table-cell>
          <table:table-cell table:style-name="ce174" office:value-type="float" office:value="3011" calcext:value-type="float">
            <text:p><text:s/>3,011 </text:p>
          </table:table-cell>
          <table:table-cell table:style-name="ce174" office:value-type="float" office:value="3036" calcext:value-type="float">
            <text:p><text:s/>3,03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698" calcext:value-type="float">
            <text:p><text:s/>6,698 </text:p>
          </table:table-cell>
          <table:table-cell table:style-name="ce174" office:value-type="float" office:value="8299" calcext:value-type="float">
            <text:p><text:s/>8,299 </text:p>
          </table:table-cell>
          <table:table-cell table:style-name="ce174" office:value-type="float" office:value="5840" calcext:value-type="float">
            <text:p><text:s/>5,840 </text:p>
          </table:table-cell>
          <table:table-cell table:style-name="ce174" office:value-type="float" office:value="3798" calcext:value-type="float">
            <text:p><text:s/>3,798 </text:p>
          </table:table-cell>
          <table:table-cell table:style-name="ce174" office:value-type="float" office:value="10745" calcext:value-type="float">
            <text:p><text:s/>10,745 </text:p>
          </table:table-cell>
          <table:table-cell table:style-name="ce174" office:value-type="float" office:value="368" calcext:value-type="float">
            <text:p><text:s/>368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24:.N24];[#REF!])" office:value-type="string" office:string-value="" calcext:value-type="error">
            <text:p>#REF!</text:p>
          </table:table-cell>
          <table:table-cell table:style-name="ce182" office:value-type="float" office:value="19168000" calcext:value-type="float">
            <text:p><text:s/>19,168 </text:p>
          </table:table-cell>
          <table:table-cell table:style-name="ce182" office:value-type="float" office:value="51200500" calcext:value-type="float">
            <text:p><text:s/>51,201 </text:p>
          </table:table-cell>
          <table:table-cell table:style-name="ce182" office:value-type="float" office:value="3034524" calcext:value-type="float">
            <text:p><text:s/>3,035 </text:p>
          </table:table-cell>
          <table:table-cell table:style-name="ce182" office:value-type="float" office:value="3011000" calcext:value-type="float">
            <text:p><text:s/>3,011 </text:p>
          </table:table-cell>
          <table:table-cell table:style-name="ce182" office:value-type="float" office:value="3291000" calcext:value-type="float">
            <text:p><text:s/>3,29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12361300" calcext:value-type="float">
            <text:p><text:s/>12,361 </text:p>
          </table:table-cell>
          <table:table-cell table:style-name="ce182" office:value-type="float" office:value="7689088" calcext:value-type="float">
            <text:p><text:s/>7,689 </text:p>
          </table:table-cell>
          <table:table-cell table:style-name="ce182" office:value-type="float" office:value="11399000" calcext:value-type="float">
            <text:p><text:s/>11,399 </text:p>
          </table:table-cell>
          <table:table-cell table:style-name="ce182" office:value-type="float" office:value="58468679" calcext:value-type="float">
            <text:p><text:s/>58,469 </text:p>
          </table:table-cell>
          <table:table-cell table:style-name="ce182" office:value-type="float" office:value="63305274" calcext:value-type="float">
            <text:p><text:s/>63,305 </text:p>
          </table:table-cell>
          <table:table-cell table:style-name="ce182" office:value-type="float" office:value="368349" calcext:value-type="float">
            <text:p><text:s/>368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名間鄉</text:span><text:span text:style-name="T3">    Mingjian   Township       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26:.N26];[#REF!])" office:value-type="string" office:string-value="" calcext:value-type="error">
            <text:p>#REF!</text:p>
          </table:table-cell>
          <table:table-cell table:style-name="ce174" office:value-type="float" office:value="18607" calcext:value-type="float">
            <text:p><text:s/>18,607 </text:p>
          </table:table-cell>
          <table:table-cell table:style-name="ce174" office:value-type="float" office:value="80068" calcext:value-type="float">
            <text:p><text:s/>80,068 </text:p>
          </table:table-cell>
          <table:table-cell table:style-name="ce174" office:value-type="float" office:value="11300" calcext:value-type="float">
            <text:p><text:s/>11,300 </text:p>
          </table:table-cell>
          <table:table-cell table:style-name="ce174" office:value-type="float" office:value="225" calcext:value-type="float">
            <text:p><text:s/>225 </text:p>
          </table:table-cell>
          <table:table-cell table:style-name="ce174" office:value-type="float" office:value="810" calcext:value-type="float">
            <text:p><text:s/>81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894" calcext:value-type="float">
            <text:p><text:s/>3,894 </text:p>
          </table:table-cell>
          <table:table-cell table:style-name="ce174" office:value-type="float" office:value="8557" calcext:value-type="float">
            <text:p><text:s/>8,557 </text:p>
          </table:table-cell>
          <table:table-cell table:style-name="ce174" office:value-type="float" office:value="4331" calcext:value-type="float">
            <text:p><text:s/>4,331 </text:p>
          </table:table-cell>
          <table:table-cell table:style-name="ce174" office:value-type="float" office:value="35791" calcext:value-type="float">
            <text:p><text:s/>35,791 </text:p>
          </table:table-cell>
          <table:table-cell table:style-name="ce174" office:value-type="float" office:value="3570" calcext:value-type="float">
            <text:p><text:s/>3,57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27:.N27];[#REF!])" office:value-type="string" office:string-value="" calcext:value-type="error">
            <text:p>#REF!</text:p>
          </table:table-cell>
          <table:table-cell table:style-name="ce182" office:value-type="float" office:value="18607000" calcext:value-type="float">
            <text:p><text:s/>18,607 </text:p>
          </table:table-cell>
          <table:table-cell table:style-name="ce182" office:value-type="float" office:value="81831000" calcext:value-type="float">
            <text:p><text:s/>81,831 </text:p>
          </table:table-cell>
          <table:table-cell table:style-name="ce182" office:value-type="float" office:value="13094000" calcext:value-type="float">
            <text:p><text:s/>13,094 </text:p>
          </table:table-cell>
          <table:table-cell table:style-name="ce182" office:value-type="float" office:value="225000" calcext:value-type="float">
            <text:p><text:s/>225 </text:p>
          </table:table-cell>
          <table:table-cell table:style-name="ce182" office:value-type="float" office:value="1045000" calcext:value-type="float">
            <text:p><text:s/>1,04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3750000" calcext:value-type="float">
            <text:p><text:s/>3,750 </text:p>
          </table:table-cell>
          <table:table-cell table:style-name="ce182" office:value-type="float" office:value="30364000" calcext:value-type="float">
            <text:p><text:s/>30,364 </text:p>
          </table:table-cell>
          <table:table-cell table:style-name="ce182" office:value-type="float" office:value="5509000" calcext:value-type="float">
            <text:p><text:s/>5,509 </text:p>
          </table:table-cell>
          <table:table-cell table:style-name="ce182" office:value-type="float" office:value="50068000" calcext:value-type="float">
            <text:p><text:s/>50,068 </text:p>
          </table:table-cell>
          <table:table-cell table:style-name="ce182" office:value-type="float" office:value="7551000" calcext:value-type="float">
            <text:p><text:s/>7,55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鹿谷鄉</text:span><text:span text:style-name="T3">    Lugu   Township          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29:.N29];[#REF!])" office:value-type="string" office:string-value="" calcext:value-type="error">
            <text:p>#REF!</text:p>
          </table:table-cell>
          <table:table-cell table:style-name="ce174" office:value-type="float" office:value="18363" calcext:value-type="float">
            <text:p><text:s/>18,363 </text:p>
          </table:table-cell>
          <table:table-cell table:style-name="ce174" office:value-type="float" office:value="67001" calcext:value-type="float">
            <text:p><text:s/>67,001 </text:p>
          </table:table-cell>
          <table:table-cell table:style-name="ce174" office:value-type="float" office:value="5544" calcext:value-type="float">
            <text:p><text:s/>5,544 </text:p>
          </table:table-cell>
          <table:table-cell table:style-name="ce174" office:value-type="float" office:value="247" calcext:value-type="float">
            <text:p><text:s/>247 </text:p>
          </table:table-cell>
          <table:table-cell table:style-name="ce174" office:value-type="float" office:value="899" calcext:value-type="float">
            <text:p><text:s/>89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897" calcext:value-type="float">
            <text:p><text:s/>3,897 </text:p>
          </table:table-cell>
          <table:table-cell table:style-name="ce174" office:value-type="float" office:value="867" calcext:value-type="float">
            <text:p><text:s/>867 </text:p>
          </table:table-cell>
          <table:table-cell table:style-name="ce174" office:value-type="float" office:value="6741" calcext:value-type="float">
            <text:p><text:s/>6,741 </text:p>
          </table:table-cell>
          <table:table-cell table:style-name="ce174" office:value-type="float" office:value="2470" calcext:value-type="float">
            <text:p><text:s/>2,470 </text:p>
          </table:table-cell>
          <table:table-cell table:style-name="ce174" office:value-type="float" office:value="4183" calcext:value-type="float">
            <text:p><text:s/>4,18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30:.N30];[#REF!])" office:value-type="string" office:string-value="" calcext:value-type="error">
            <text:p>#REF!</text:p>
          </table:table-cell>
          <table:table-cell table:style-name="ce182" office:value-type="float" office:value="18363000" calcext:value-type="float">
            <text:p><text:s/>18,363 </text:p>
          </table:table-cell>
          <table:table-cell table:style-name="ce182" office:value-type="float" office:value="66080534" calcext:value-type="float">
            <text:p><text:s/>66,081 </text:p>
          </table:table-cell>
          <table:table-cell table:style-name="ce182" office:value-type="float" office:value="17026500" calcext:value-type="float">
            <text:p><text:s/>17,027 </text:p>
          </table:table-cell>
          <table:table-cell table:style-name="ce182" office:value-type="float" office:value="249000" calcext:value-type="float">
            <text:p><text:s/>249 </text:p>
          </table:table-cell>
          <table:table-cell table:style-name="ce182" office:value-type="float" office:value="1487000" calcext:value-type="float">
            <text:p><text:s/>1,48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4387414" calcext:value-type="float">
            <text:p><text:s/>4,387 </text:p>
          </table:table-cell>
          <table:table-cell table:style-name="ce182" office:value-type="float" office:value="2108000" calcext:value-type="float">
            <text:p><text:s/>2,108 </text:p>
          </table:table-cell>
          <table:table-cell table:style-name="ce182" office:value-type="float" office:value="8849700" calcext:value-type="float">
            <text:p><text:s/>8,850 </text:p>
          </table:table-cell>
          <table:table-cell table:style-name="ce182" office:value-type="float" office:value="85086500" calcext:value-type="float">
            <text:p><text:s/>85,087 </text:p>
          </table:table-cell>
          <table:table-cell table:style-name="ce182" office:value-type="float" office:value="5512000" calcext:value-type="float">
            <text:p><text:s/>5,51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218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中寮鄉</text:span><text:span text:style-name="T3">   Jhongliao   Township       </text:span></text:p>
          </table:table-cell>
          <table:table-cell table:style-name="ce173" table:number-columns-repeated="13"/>
          <table:table-cell table:style-name="ce213" table:number-columns-repeated="44"/>
          <table:table-cell table:style-name="ce173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32:.N32];[#REF!])" office:value-type="string" office:string-value="" calcext:value-type="error">
            <text:p>#REF!</text:p>
          </table:table-cell>
          <table:table-cell table:style-name="ce174" office:value-type="float" office:value="19287" calcext:value-type="float">
            <text:p><text:s/>19,287 </text:p>
          </table:table-cell>
          <table:table-cell table:style-name="ce174" office:value-type="float" office:value="76005" calcext:value-type="float">
            <text:p><text:s/>76,005 </text:p>
          </table:table-cell>
          <table:table-cell table:style-name="ce174" office:value-type="float" office:value="5259" calcext:value-type="float">
            <text:p><text:s/>5,259 </text:p>
          </table:table-cell>
          <table:table-cell table:style-name="ce174" office:value-type="float" office:value="103" calcext:value-type="float">
            <text:p><text:s/>103 </text:p>
          </table:table-cell>
          <table:table-cell table:style-name="ce174" office:value-type="float" office:value="1547" calcext:value-type="float">
            <text:p><text:s/>1,54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327" calcext:value-type="float">
            <text:p><text:s/>4,327 </text:p>
          </table:table-cell>
          <table:table-cell table:style-name="ce174" office:value-type="float" office:value="472" calcext:value-type="float">
            <text:p><text:s/>472 </text:p>
          </table:table-cell>
          <table:table-cell table:style-name="ce174" office:value-type="float" office:value="7583" calcext:value-type="float">
            <text:p><text:s/>7,583 </text:p>
          </table:table-cell>
          <table:table-cell table:style-name="ce174" office:value-type="float" office:value="2041" calcext:value-type="float">
            <text:p><text:s/>2,041 </text:p>
          </table:table-cell>
          <table:table-cell table:style-name="ce174" office:value-type="float" office:value="10700" calcext:value-type="float">
            <text:p><text:s/>10,700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213" table:number-columns-repeated="44"/>
          <table:table-cell table:style-name="ce173"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33:.N33];[#REF!])" office:value-type="string" office:string-value="" calcext:value-type="error">
            <text:p>#REF!</text:p>
          </table:table-cell>
          <table:table-cell table:style-name="ce182" office:value-type="float" office:value="19287000" calcext:value-type="float">
            <text:p><text:s/>19,287 </text:p>
          </table:table-cell>
          <table:table-cell table:style-name="ce182" office:value-type="float" office:value="76056000" calcext:value-type="float">
            <text:p><text:s/>76,056 </text:p>
          </table:table-cell>
          <table:table-cell table:style-name="ce182" office:value-type="float" office:value="5957000" calcext:value-type="float">
            <text:p><text:s/>5,957 </text:p>
          </table:table-cell>
          <table:table-cell table:style-name="ce182" office:value-type="float" office:value="103000" calcext:value-type="float">
            <text:p><text:s/>103 </text:p>
          </table:table-cell>
          <table:table-cell table:style-name="ce182" office:value-type="float" office:value="1547000" calcext:value-type="float">
            <text:p><text:s/>1,54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4487000" calcext:value-type="float">
            <text:p><text:s/>4,487 </text:p>
          </table:table-cell>
          <table:table-cell table:style-name="ce182" office:value-type="float" office:value="2359000" calcext:value-type="float">
            <text:p><text:s/>2,359 </text:p>
          </table:table-cell>
          <table:table-cell table:style-name="ce182" office:value-type="float" office:value="8551000" calcext:value-type="float">
            <text:p><text:s/>8,551 </text:p>
          </table:table-cell>
          <table:table-cell table:style-name="ce182" office:value-type="float" office:value="48474000" calcext:value-type="float">
            <text:p><text:s/>48,474 </text:p>
          </table:table-cell>
          <table:table-cell table:style-name="ce182" office:value-type="float" office:value="15316000" calcext:value-type="float">
            <text:p><text:s/>15,316 </text:p>
          </table:table-cell>
          <table:table-cell table:style-name="ce182" office:value-type="float" office:value="26000" calcext:value-type="float">
            <text:p><text:s/>26 </text:p>
          </table:table-cell>
          <table:table-cell table:style-name="ce214" table:number-columns-repeated="44"/>
          <table:table-cell table:style-name="ce219"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魚池鄉</text:span><text:span text:style-name="T3">    Yuchih   Township         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35:.N35];[#REF!])" office:value-type="string" office:string-value="" calcext:value-type="error">
            <text:p>#REF!</text:p>
          </table:table-cell>
          <table:table-cell table:style-name="ce174" office:value-type="float" office:value="18818" calcext:value-type="float">
            <text:p><text:s/>18,818 </text:p>
          </table:table-cell>
          <table:table-cell table:style-name="ce174" office:value-type="float" office:value="67361" calcext:value-type="float">
            <text:p><text:s/>67,361 </text:p>
          </table:table-cell>
          <table:table-cell table:style-name="ce174" office:value-type="float" office:value="4698" calcext:value-type="float">
            <text:p><text:s/>4,698 </text:p>
          </table:table-cell>
          <table:table-cell table:style-name="ce174" office:value-type="float" office:value="668" calcext:value-type="float">
            <text:p><text:s/>668 </text:p>
          </table:table-cell>
          <table:table-cell table:style-name="ce174" office:value-type="float" office:value="841" calcext:value-type="float">
            <text:p><text:s/>84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278" calcext:value-type="float">
            <text:p><text:s/>4,278 </text:p>
          </table:table-cell>
          <table:table-cell table:style-name="ce174" office:value-type="float" office:value="2915" calcext:value-type="float">
            <text:p><text:s/>2,915 </text:p>
          </table:table-cell>
          <table:table-cell table:style-name="ce174" office:value-type="float" office:value="3149" calcext:value-type="float">
            <text:p><text:s/>3,149 </text:p>
          </table:table-cell>
          <table:table-cell table:style-name="ce174" office:value-type="float" office:value="4355" calcext:value-type="float">
            <text:p><text:s/>4,355 </text:p>
          </table:table-cell>
          <table:table-cell table:style-name="ce174" office:value-type="float" office:value="19401" calcext:value-type="float">
            <text:p><text:s/>19,40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36:.N36];[#REF!])" office:value-type="string" office:string-value="" calcext:value-type="error">
            <text:p>#REF!</text:p>
          </table:table-cell>
          <table:table-cell table:style-name="ce182" office:value-type="float" office:value="19168000" calcext:value-type="float">
            <text:p><text:s/>19,168 </text:p>
          </table:table-cell>
          <table:table-cell table:style-name="ce182" office:value-type="float" office:value="67223475" calcext:value-type="float">
            <text:p><text:s/>67,223 </text:p>
          </table:table-cell>
          <table:table-cell table:style-name="ce182" office:value-type="float" office:value="5136686" calcext:value-type="float">
            <text:p><text:s/>5,137 </text:p>
          </table:table-cell>
          <table:table-cell table:style-name="ce182" office:value-type="float" office:value="907212" calcext:value-type="float">
            <text:p><text:s/>907 </text:p>
          </table:table-cell>
          <table:table-cell table:style-name="ce182" office:value-type="float" office:value="2575280" calcext:value-type="float">
            <text:p><text:s/>2,57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4576000" calcext:value-type="float">
            <text:p><text:s/>4,576 </text:p>
          </table:table-cell>
          <table:table-cell table:style-name="ce182" office:value-type="float" office:value="19078107" calcext:value-type="float">
            <text:p><text:s/>19,078 </text:p>
          </table:table-cell>
          <table:table-cell table:style-name="ce182" office:value-type="float" office:value="3149000" calcext:value-type="float">
            <text:p><text:s/>3,149 </text:p>
          </table:table-cell>
          <table:table-cell table:style-name="ce182" office:value-type="float" office:value="129978000" calcext:value-type="float">
            <text:p><text:s/>129,978 </text:p>
          </table:table-cell>
          <table:table-cell table:style-name="ce182" office:value-type="float" office:value="89154873" calcext:value-type="float">
            <text:p><text:s/>89,15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3" office:value-type="string" calcext:value-type="string">
            <text:p><text:span text:style-name="T1">國姓鄉</text:span><text:span text:style-name="T3">    Guoshing   Township  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38:.N38];[#REF!])" office:value-type="string" office:string-value="" calcext:value-type="error">
            <text:p>#REF!</text:p>
          </table:table-cell>
          <table:table-cell table:style-name="ce174" office:value-type="float" office:value="19938" calcext:value-type="float">
            <text:p><text:s/>19,938 </text:p>
          </table:table-cell>
          <table:table-cell table:style-name="ce174" office:value-type="float" office:value="67533" calcext:value-type="float">
            <text:p><text:s/>67,533 </text:p>
          </table:table-cell>
          <table:table-cell table:style-name="ce174" office:value-type="float" office:value="7170" calcext:value-type="float">
            <text:p><text:s/>7,170 </text:p>
          </table:table-cell>
          <table:table-cell table:style-name="ce174" office:value-type="float" office:value="178" calcext:value-type="float">
            <text:p><text:s/>178 </text:p>
          </table:table-cell>
          <table:table-cell table:style-name="ce174" office:value-type="float" office:value="1003" calcext:value-type="float">
            <text:p><text:s/>1,00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131" calcext:value-type="float">
            <text:p><text:s/>6,131 </text:p>
          </table:table-cell>
          <table:table-cell table:style-name="ce174" office:value-type="float" office:value="3296" calcext:value-type="float">
            <text:p><text:s/>3,296 </text:p>
          </table:table-cell>
          <table:table-cell table:style-name="ce174" office:value-type="float" office:value="3412" calcext:value-type="float">
            <text:p><text:s/>3,412 </text:p>
          </table:table-cell>
          <table:table-cell table:style-name="ce174" office:value-type="float" office:value="40340" calcext:value-type="float">
            <text:p><text:s/>40,340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39:.N39];[#REF!])" office:value-type="string" office:string-value="" calcext:value-type="error">
            <text:p>#REF!</text:p>
          </table:table-cell>
          <table:table-cell table:style-name="ce182" office:value-type="float" office:value="19938000" calcext:value-type="float">
            <text:p><text:s/>19,938 </text:p>
          </table:table-cell>
          <table:table-cell table:style-name="ce182" office:value-type="float" office:value="68635550" calcext:value-type="float">
            <text:p><text:s/>68,636 </text:p>
          </table:table-cell>
          <table:table-cell table:style-name="ce182" office:value-type="float" office:value="32360622" calcext:value-type="float">
            <text:p><text:s/>32,361 </text:p>
          </table:table-cell>
          <table:table-cell table:style-name="ce182" office:value-type="float" office:value="197709" calcext:value-type="float">
            <text:p><text:s/>198 </text:p>
          </table:table-cell>
          <table:table-cell table:style-name="ce182" office:value-type="float" office:value="1008000" calcext:value-type="float">
            <text:p><text:s/>1,00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6410200" calcext:value-type="float">
            <text:p><text:s/>6,410 </text:p>
          </table:table-cell>
          <table:table-cell table:style-name="ce182" office:value-type="float" office:value="13059000" calcext:value-type="float">
            <text:p><text:s/>13,059 </text:p>
          </table:table-cell>
          <table:table-cell table:style-name="ce182" office:value-type="float" office:value="6412000" calcext:value-type="float">
            <text:p><text:s/>6,412 </text:p>
          </table:table-cell>
          <table:table-cell table:style-name="ce182" office:value-type="float" office:value="65597000" calcext:value-type="float">
            <text:p><text:s/>65,597 </text:p>
          </table:table-cell>
          <table:table-cell table:style-name="ce182" office:value-type="float" office:value="46407800" calcext:value-type="float">
            <text:p><text:s/>46,40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3" office:value-type="string" calcext:value-type="string">
            <text:p><text:span text:style-name="T1">水里鄉</text:span><text:span text:style-name="T3">    Shueili   Township  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41:.N41];[#REF!])" office:value-type="string" office:string-value="" calcext:value-type="error">
            <text:p>#REF!</text:p>
          </table:table-cell>
          <table:table-cell table:style-name="ce174" office:value-type="float" office:value="20299" calcext:value-type="float">
            <text:p><text:s/>20,299 </text:p>
          </table:table-cell>
          <table:table-cell table:style-name="ce174" office:value-type="float" office:value="63754" calcext:value-type="float">
            <text:p><text:s/>63,754 </text:p>
          </table:table-cell>
          <table:table-cell table:style-name="ce174" office:value-type="float" office:value="7973" calcext:value-type="float">
            <text:p><text:s/>7,973 </text:p>
          </table:table-cell>
          <table:table-cell table:style-name="ce174" office:value-type="float" office:value="1937" calcext:value-type="float">
            <text:p><text:s/>1,937 </text:p>
          </table:table-cell>
          <table:table-cell table:style-name="ce174" office:value-type="float" office:value="1207" calcext:value-type="float">
            <text:p><text:s/>1,20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682" calcext:value-type="float">
            <text:p><text:s/>2,682 </text:p>
          </table:table-cell>
          <table:table-cell table:style-name="ce174" office:value-type="float" office:value="5729" calcext:value-type="float">
            <text:p><text:s/>5,729 </text:p>
          </table:table-cell>
          <table:table-cell table:style-name="ce174" office:value-type="float" office:value="17598" calcext:value-type="float">
            <text:p><text:s/>17,598 </text:p>
          </table:table-cell>
          <table:table-cell table:style-name="ce174" office:value-type="float" office:value="5005" calcext:value-type="float">
            <text:p><text:s/>5,005 </text:p>
          </table:table-cell>
          <table:table-cell table:style-name="ce174" office:value-type="float" office:value="4753" calcext:value-type="float">
            <text:p><text:s/>4,75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42:.N42];[#REF!])" office:value-type="string" office:string-value="" calcext:value-type="error">
            <text:p>#REF!</text:p>
          </table:table-cell>
          <table:table-cell table:style-name="ce182" office:value-type="float" office:value="20299000" calcext:value-type="float">
            <text:p><text:s/>20,299 </text:p>
          </table:table-cell>
          <table:table-cell table:style-name="ce182" office:value-type="float" office:value="65106000" calcext:value-type="float">
            <text:p><text:s/>65,106 </text:p>
          </table:table-cell>
          <table:table-cell table:style-name="ce182" office:value-type="float" office:value="29202000" calcext:value-type="float">
            <text:p><text:s/>29,202 </text:p>
          </table:table-cell>
          <table:table-cell table:style-name="ce182" office:value-type="float" office:value="2576000" calcext:value-type="float">
            <text:p><text:s/>2,576 </text:p>
          </table:table-cell>
          <table:table-cell table:style-name="ce182" office:value-type="float" office:value="3887000" calcext:value-type="float">
            <text:p><text:s/>3,88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3186000" calcext:value-type="float">
            <text:p><text:s/>3,186 </text:p>
          </table:table-cell>
          <table:table-cell table:style-name="ce182" office:value-type="float" office:value="22128000" calcext:value-type="float">
            <text:p><text:s/>22,128 </text:p>
          </table:table-cell>
          <table:table-cell table:style-name="ce182" office:value-type="float" office:value="32596000" calcext:value-type="float">
            <text:p><text:s/>32,596 </text:p>
          </table:table-cell>
          <table:table-cell table:style-name="ce182" office:value-type="float" office:value="62429000" calcext:value-type="float">
            <text:p><text:s/>62,429 </text:p>
          </table:table-cell>
          <table:table-cell table:style-name="ce182" office:value-type="float" office:value="44034000" calcext:value-type="float">
            <text:p><text:s/>44,03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信義鄉</text:span><text:span text:style-name="T3">     Shinyi  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44:.N44];[$'6-11d'.B1:.O1])" office:value-type="float" office:value="197726" calcext:value-type="float">
            <text:p><text:s/>197,726 </text:p>
          </table:table-cell>
          <table:table-cell table:style-name="ce174" office:value-type="float" office:value="19965" calcext:value-type="float">
            <text:p><text:s/>19,965 </text:p>
          </table:table-cell>
          <table:table-cell table:style-name="ce174" office:value-type="float" office:value="85749" calcext:value-type="float">
            <text:p><text:s/>85,749 </text:p>
          </table:table-cell>
          <table:table-cell table:style-name="ce174" office:value-type="float" office:value="7928" calcext:value-type="float">
            <text:p><text:s/>7,928 </text:p>
          </table:table-cell>
          <table:table-cell table:style-name="ce174" office:value-type="float" office:value="2057" calcext:value-type="float">
            <text:p><text:s/>2,057 </text:p>
          </table:table-cell>
          <table:table-cell table:style-name="ce174" office:value-type="float" office:value="4781" calcext:value-type="float">
            <text:p><text:s/>4,78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677" calcext:value-type="float">
            <text:p><text:s/>3,677 </text:p>
          </table:table-cell>
          <table:table-cell table:style-name="ce174" office:value-type="float" office:value="5098" calcext:value-type="float">
            <text:p><text:s/>5,098 </text:p>
          </table:table-cell>
          <table:table-cell table:style-name="ce174" office:value-type="float" office:value="3705" calcext:value-type="float">
            <text:p><text:s/>3,705 </text:p>
          </table:table-cell>
          <table:table-cell table:style-name="ce174" office:value-type="float" office:value="2100" calcext:value-type="float">
            <text:p><text:s/>2,100 </text:p>
          </table:table-cell>
          <table:table-cell table:style-name="ce174" office:value-type="float" office:value="62214" calcext:value-type="float">
            <text:p><text:s/>62,214 </text:p>
          </table:table-cell>
          <table:table-cell table:style-name="ce174" office:value-type="float" office:value="452" calcext:value-type="float">
            <text:p><text:s/>452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45:.N45];[$'6-11d'.B2:.O2])" office:value-type="float" office:value="764204545" calcext:value-type="float">
            <text:p><text:s/>764,205 </text:p>
          </table:table-cell>
          <table:table-cell table:style-name="ce182" office:value-type="float" office:value="20165000" calcext:value-type="float">
            <text:p><text:s/>20,165 </text:p>
          </table:table-cell>
          <table:table-cell table:style-name="ce182" office:value-type="float" office:value="86008214" calcext:value-type="float">
            <text:p><text:s/>86,008 </text:p>
          </table:table-cell>
          <table:table-cell table:style-name="ce182" office:value-type="float" office:value="10557368" calcext:value-type="float">
            <text:p><text:s/>10,557 </text:p>
          </table:table-cell>
          <table:table-cell table:style-name="ce182" office:value-type="float" office:value="2057000" calcext:value-type="float">
            <text:p><text:s/>2,057 </text:p>
          </table:table-cell>
          <table:table-cell table:style-name="ce182" office:value-type="float" office:value="14651862" calcext:value-type="float">
            <text:p><text:s/>14,65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2" office:value-type="float" office:value="4310000" calcext:value-type="float">
            <text:p><text:s/>4,310 </text:p>
          </table:table-cell>
          <table:table-cell table:style-name="ce182" office:value-type="float" office:value="17749701" calcext:value-type="float">
            <text:p><text:s/>17,750 </text:p>
          </table:table-cell>
          <table:table-cell table:style-name="ce182" office:value-type="float" office:value="3705000" calcext:value-type="float">
            <text:p><text:s/>3,705 </text:p>
          </table:table-cell>
          <table:table-cell table:style-name="ce182" office:value-type="float" office:value="2100000" calcext:value-type="float">
            <text:p><text:s/>2,100 </text:p>
          </table:table-cell>
          <table:table-cell table:style-name="ce182" office:value-type="float" office:value="602448400" calcext:value-type="float">
            <text:p><text:s/>602,448 </text:p>
          </table:table-cell>
          <table:table-cell table:style-name="ce182" office:value-type="float" office:value="452000" calcext:value-type="float">
            <text:p><text:s/>452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152" office:value-type="string" calcext:value-type="string">
            <text:p><text:span text:style-name="T1">仁愛鄉</text:span><text:span text:style-name="T3">     Renai   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171" table:formula="of:=SUM([$'6-11c'.C47:.N47];[$'6-11d'.B5:.O5])" office:value-type="float" office:value="154188" calcext:value-type="float">
            <text:p><text:s/>154,188 </text:p>
          </table:table-cell>
          <table:table-cell table:style-name="ce174" office:value-type="float" office:value="19575" calcext:value-type="float">
            <text:p><text:s/>19,575 </text:p>
          </table:table-cell>
          <table:table-cell table:style-name="ce174" office:value-type="float" office:value="77192" calcext:value-type="float">
            <text:p><text:s/>77,192 </text:p>
          </table:table-cell>
          <table:table-cell table:style-name="ce174" office:value-type="float" office:value="16888" calcext:value-type="float">
            <text:p><text:s/>16,888 </text:p>
          </table:table-cell>
          <table:table-cell table:style-name="ce174" office:value-type="float" office:value="2625" calcext:value-type="float">
            <text:p><text:s/>2,625 </text:p>
          </table:table-cell>
          <table:table-cell table:style-name="ce174" office:value-type="float" office:value="2092" calcext:value-type="float">
            <text:p><text:s/>2,09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552" calcext:value-type="float">
            <text:p><text:s/>3,552 </text:p>
          </table:table-cell>
          <table:table-cell table:style-name="ce174" office:value-type="float" office:value="1064" calcext:value-type="float">
            <text:p><text:s/>1,064 </text:p>
          </table:table-cell>
          <table:table-cell table:style-name="ce174" office:value-type="float" office:value="9257" calcext:value-type="float">
            <text:p><text:s/>9,257 </text:p>
          </table:table-cell>
          <table:table-cell table:style-name="ce174" office:value-type="float" office:value="13723" calcext:value-type="float">
            <text:p><text:s/>13,723 </text:p>
          </table:table-cell>
          <table:table-cell table:style-name="ce174" office:value-type="float" office:value="8220" calcext:value-type="float">
            <text:p><text:s/>8,22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37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172" table:formula="of:=SUM([$'6-11c'.C48:.N48];[$'6-11d'.B6:.O6])" office:value-type="float" office:value="623410419" calcext:value-type="float">
            <text:p><text:s/>623,410 </text:p>
          </table:table-cell>
          <table:table-cell table:style-name="ce182" office:value-type="float" office:value="19575000" calcext:value-type="float">
            <text:p><text:s/>19,575 </text:p>
          </table:table-cell>
          <table:table-cell table:style-name="ce182" office:value-type="float" office:value="82863450" calcext:value-type="float">
            <text:p><text:s/>82,863 </text:p>
          </table:table-cell>
          <table:table-cell table:style-name="ce182" office:value-type="float" office:value="21814500" calcext:value-type="float">
            <text:p><text:s/>21,815 </text:p>
          </table:table-cell>
          <table:table-cell table:style-name="ce182" office:value-type="float" office:value="2625000" calcext:value-type="float">
            <text:p><text:s/>2,625 </text:p>
          </table:table-cell>
          <table:table-cell table:style-name="ce182" office:value-type="float" office:value="7004835" calcext:value-type="float">
            <text:p><text:s/>7,00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82" office:value-type="float" office:value="4171600" calcext:value-type="float">
            <text:p><text:s/>4,172 </text:p>
          </table:table-cell>
          <table:table-cell table:style-name="ce182" office:value-type="float" office:value="4754600" calcext:value-type="float">
            <text:p><text:s/>4,755 </text:p>
          </table:table-cell>
          <table:table-cell table:style-name="ce182" office:value-type="float" office:value="10942434" calcext:value-type="float">
            <text:p><text:s/>10,942 </text:p>
          </table:table-cell>
          <table:table-cell table:style-name="ce182" office:value-type="float" office:value="16545000" calcext:value-type="float">
            <text:p><text:s/>16,545 </text:p>
          </table:table-cell>
          <table:table-cell table:style-name="ce182" office:value-type="float" office:value="453114000" calcext:value-type="float">
            <text:p><text:s/>453,11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2</text:span><text:span text:style-name="T4">年度</text:span><text:span text:style-name="T3">    FY  2013</text:span></text:p>
          </table:table-cell>
          <table:table-cell table:style-name="ce167" table:number-columns-repeated="6"/>
          <table:table-cell table:style-name="ce196"/>
          <table:table-cell table:style-name="ce167" table:number-columns-repeated="6"/>
          <table:table-cell table:style-name="ce210" table:number-columns-repeated="44"/>
          <table:table-cell table:style-name="ce20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50:.N50];[$'6-11d'.B50:.O50])" office:value-type="float" office:value="3682458" calcext:value-type="float">
            <text:p><text:s/>3,682,458 </text:p>
          </table:table-cell>
          <table:table-cell table:style-name="ce35" office:value-type="float" office:value="291267" calcext:value-type="float">
            <text:p><text:s/>291,267 </text:p>
          </table:table-cell>
          <table:table-cell table:style-name="ce35" office:value-type="float" office:value="1155711" calcext:value-type="float">
            <text:p><text:s/>1,155,711 </text:p>
          </table:table-cell>
          <table:table-cell table:style-name="ce35" office:value-type="float" office:value="74481" calcext:value-type="float">
            <text:p><text:s/>74,481 </text:p>
          </table:table-cell>
          <table:table-cell table:style-name="ce35" office:value-type="float" office:value="22507" calcext:value-type="float">
            <text:p><text:s/>22,507 </text:p>
          </table:table-cell>
          <table:table-cell table:style-name="ce35" office:value-type="float" office:value="45220" calcext:value-type="float">
            <text:p><text:s/>45,2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5" office:value-type="float" office:value="77682" calcext:value-type="float">
            <text:p><text:s/>77,682 </text:p>
          </table:table-cell>
          <table:table-cell table:style-name="ce35" office:value-type="float" office:value="86077" calcext:value-type="float">
            <text:p><text:s/>86,077 </text:p>
          </table:table-cell>
          <table:table-cell table:style-name="ce35" office:value-type="float" office:value="124142" calcext:value-type="float">
            <text:p><text:s/>124,142 </text:p>
          </table:table-cell>
          <table:table-cell table:style-name="ce35" office:value-type="float" office:value="188023" calcext:value-type="float">
            <text:p><text:s/>188,023 </text:p>
          </table:table-cell>
          <table:table-cell table:style-name="ce78" office:value-type="float" office:value="268494" calcext:value-type="float">
            <text:p><text:s/>268,494 </text:p>
          </table:table-cell>
          <table:table-cell table:style-name="ce78" office:value-type="float" office:value="1172" calcext:value-type="float">
            <text:p><text:s/>1,172 </text:p>
          </table:table-cell>
          <table:table-cell table:style-name="ce210" table:formula="of:=SUM([.C50:.N50])" office:value-type="float" office:value="2334776" calcext:value-type="float">
            <text:p><text:s/>2,334,776 </text:p>
          </table:table-cell>
          <table:table-cell table:style-name="ce210" table:number-columns-repeated="43"/>
          <table:table-cell table:style-name="ce20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51:.N51];[$'6-11d'.B51:.O51])" office:value-type="float" office:value="5704680" calcext:value-type="float">
            <text:p><text:s/>5,704,680 </text:p>
          </table:table-cell>
          <table:table-cell table:style-name="ce174" table:formula="of:=[.C54]+[.C57]+[.C60]+[.C63]+[.C66]+[.C69]+[.C72]+[.C75]+[.C78]+[.C81]+[.C84]+[.C87]+[.C90]" office:value-type="float" office:value="291467" calcext:value-type="float">
            <text:p><text:s/>291,467 </text:p>
          </table:table-cell>
          <table:table-cell table:style-name="ce174" table:formula="of:=[.D54]+[.D57]+[.D60]+[.D63]+[.D66]+[.D69]+[.D72]+[.D75]+[.D78]+[.D81]+[.D84]+[.D87]+[.D90]" office:value-type="float" office:value="1138131" calcext:value-type="float">
            <text:p><text:s/>1,138,131 </text:p>
          </table:table-cell>
          <table:table-cell table:style-name="ce174" table:formula="of:=[.E54]+[.E57]+[.E60]+[.E63]+[.E66]+[.E69]+[.E72]+[.E75]+[.E78]+[.E81]+[.E84]+[.E87]+[.E90]" office:value-type="float" office:value="124079" calcext:value-type="float">
            <text:p><text:s/>124,079 </text:p>
          </table:table-cell>
          <table:table-cell table:style-name="ce174" table:formula="of:=[.F54]+[.F57]+[.F60]+[.F63]+[.F66]+[.F69]+[.F72]+[.F75]+[.F78]+[.F81]+[.F84]+[.F87]+[.F90]" office:value-type="float" office:value="22939" calcext:value-type="float">
            <text:p><text:s/>22,939 </text:p>
          </table:table-cell>
          <table:table-cell table:style-name="ce174" table:formula="of:=[.G54]+[.G57]+[.G60]+[.G63]+[.G66]+[.G69]+[.G72]+[.G75]+[.G78]+[.G81]+[.G84]+[.G87]+[.G90]" office:value-type="float" office:value="48334" calcext:value-type="float">
            <text:p><text:s/>48,334 </text:p>
          </table:table-cell>
          <table:table-cell table:style-name="ce174" table:formula="of:=[.H54]+[.H57]+[.H60]+[.H63]+[.H66]+[.H69]+[.H72]+[.H75]+[.H78]+[.H81]+[.H84]+[.H87]+[.H90]" office:value-type="float" office:value="0" calcext:value-type="float">
            <text:p><text:s/>- </text:p>
          </table:table-cell>
          <table:table-cell table:style-name="ce174" table:formula="of:=[.I54]+[.I57]+[.I60]+[.I63]+[.I66]+[.I69]+[.I72]+[.I75]+[.I78]+[.I81]+[.I84]+[.I87]+[.I90]" office:value-type="float" office:value="112266" calcext:value-type="float">
            <text:p><text:s/>112,266 </text:p>
          </table:table-cell>
          <table:table-cell table:style-name="ce174" table:formula="of:=[.J54]+[.J57]+[.J60]+[.J63]+[.J66]+[.J69]+[.J72]+[.J75]+[.J78]+[.J81]+[.J84]+[.J87]+[.J90]" office:value-type="float" office:value="139934" calcext:value-type="float">
            <text:p><text:s/>139,934 </text:p>
          </table:table-cell>
          <table:table-cell table:style-name="ce174" table:formula="of:=[.K54]+[.K57]+[.K60]+[.K63]+[.K66]+[.K69]+[.K72]+[.K75]+[.K78]+[.K81]+[.K84]+[.K87]+[.K90]" office:value-type="float" office:value="171616" calcext:value-type="float">
            <text:p><text:s/>171,616 </text:p>
          </table:table-cell>
          <table:table-cell table:style-name="ce174" table:formula="of:=[.L54]+[.L57]+[.L60]+[.L63]+[.L66]+[.L69]+[.L72]+[.L75]+[.L78]+[.L81]+[.L84]+[.L87]+[.L90]" office:value-type="float" office:value="1165904" calcext:value-type="float">
            <text:p><text:s/>1,165,904 </text:p>
          </table:table-cell>
          <table:table-cell table:style-name="ce174" table:formula="of:=[.M54]+[.M57]+[.M60]+[.M63]+[.M66]+[.M69]+[.M72]+[.M75]+[.M78]+[.M81]+[.M84]+[.M87]+[.M90]" office:value-type="float" office:value="1096623" calcext:value-type="float">
            <text:p><text:s/>1,096,623 </text:p>
          </table:table-cell>
          <table:table-cell table:style-name="ce174" table:formula="of:=[.N54]+[.N57]+[.N60]+[.N63]+[.N66]+[.N69]+[.N72]+[.N75]+[.N78]+[.N81]+[.N84]+[.N87]+[.N90]" office:value-type="float" office:value="1621" calcext:value-type="float">
            <text:p><text:s/>1,621 </text:p>
          </table:table-cell>
          <table:table-cell table:style-name="ce211" table:number-columns-repeated="44"/>
          <table:table-cell table:style-name="ce126" table:number-columns-repeated="966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53:.N53];[$'6-11d'.B53:.O53])" office:value-type="float" office:value="447875" calcext:value-type="float">
            <text:p><text:s/>447,875 </text:p>
          </table:table-cell>
          <table:table-cell table:style-name="ce174" table:formula="of:=27586+180" office:value-type="float" office:value="27766" calcext:value-type="float">
            <text:p><text:s/>27,766 </text:p>
          </table:table-cell>
          <table:table-cell table:style-name="ce174" table:formula="of:=143700+2450" office:value-type="float" office:value="146150" calcext:value-type="float">
            <text:p><text:s/>146,150 </text:p>
          </table:table-cell>
          <table:table-cell table:style-name="ce174" table:formula="of:=3004+1960" office:value-type="float" office:value="4964" calcext:value-type="float">
            <text:p><text:s/>4,964 </text:p>
          </table:table-cell>
          <table:table-cell table:style-name="ce174" table:formula="of:=3029" office:value-type="float" office:value="3029" calcext:value-type="float">
            <text:p><text:s/>3,029 </text:p>
          </table:table-cell>
          <table:table-cell table:style-name="ce174" table:formula="of:=3440" office:value-type="float" office:value="3440" calcext:value-type="float">
            <text:p><text:s/>3,44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17457+210" office:value-type="float" office:value="17667" calcext:value-type="float">
            <text:p><text:s/>17,667 </text:p>
          </table:table-cell>
          <table:table-cell table:style-name="ce174" table:formula="of:=5760+150" office:value-type="float" office:value="5910" calcext:value-type="float">
            <text:p><text:s/>5,910 </text:p>
          </table:table-cell>
          <table:table-cell table:style-name="ce174" table:formula="of:=11835+6100" office:value-type="float" office:value="17935" calcext:value-type="float">
            <text:p><text:s/>17,935 </text:p>
          </table:table-cell>
          <table:table-cell table:style-name="ce174" table:formula="of:=1057+24600" office:value-type="float" office:value="25657" calcext:value-type="float">
            <text:p><text:s/>25,657 </text:p>
          </table:table-cell>
          <table:table-cell table:style-name="ce174" table:formula="of:=9745" office:value-type="float" office:value="9745" calcext:value-type="float">
            <text:p><text:s/>9,745 </text:p>
          </table:table-cell>
          <table:table-cell table:style-name="ce174" office:value-type="float" office:value="310" calcext:value-type="float">
            <text:p><text:s/>310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54:.N54];[$'6-11d'.B54:.O54])" office:value-type="float" office:value="564252" calcext:value-type="float">
            <text:p><text:s/>564,252 </text:p>
          </table:table-cell>
          <table:table-cell table:style-name="ce174" office:value-type="float" office:value="27766" calcext:value-type="float">
            <text:p><text:s/>27,766 </text:p>
          </table:table-cell>
          <table:table-cell table:style-name="ce174" office:value-type="float" office:value="144982" calcext:value-type="float">
            <text:p><text:s/>144,982 </text:p>
          </table:table-cell>
          <table:table-cell table:style-name="ce174" office:value-type="float" office:value="8948" calcext:value-type="float">
            <text:p><text:s/>8,948 </text:p>
          </table:table-cell>
          <table:table-cell table:style-name="ce174" office:value-type="float" office:value="3461" calcext:value-type="float">
            <text:p><text:s/>3,461 </text:p>
          </table:table-cell>
          <table:table-cell table:style-name="ce174" office:value-type="float" office:value="3888" calcext:value-type="float">
            <text:p><text:s/>3,88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5542" calcext:value-type="float">
            <text:p><text:s/>15,542 </text:p>
          </table:table-cell>
          <table:table-cell table:style-name="ce174" office:value-type="float" office:value="6640" calcext:value-type="float">
            <text:p><text:s/>6,640 </text:p>
          </table:table-cell>
          <table:table-cell table:style-name="ce174" office:value-type="float" office:value="47585" calcext:value-type="float">
            <text:p><text:s/>47,585 </text:p>
          </table:table-cell>
          <table:table-cell table:style-name="ce174" office:value-type="float" office:value="98498" calcext:value-type="float">
            <text:p><text:s/>98,498 </text:p>
          </table:table-cell>
          <table:table-cell table:style-name="ce174" office:value-type="float" office:value="9745" calcext:value-type="float">
            <text:p><text:s/>9,745 </text:p>
          </table:table-cell>
          <table:table-cell table:style-name="ce174" office:value-type="float" office:value="759" calcext:value-type="float">
            <text:p><text:s/>759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56:.N56];[$'6-11d'.B56:.O56])" office:value-type="float" office:value="371402" calcext:value-type="float">
            <text:p><text:s/>371,402 </text:p>
          </table:table-cell>
          <table:table-cell table:style-name="ce174" table:formula="of:=26872+1100" office:value-type="float" office:value="27972" calcext:value-type="float">
            <text:p><text:s/>27,972 </text:p>
          </table:table-cell>
          <table:table-cell table:style-name="ce174" table:formula="of:=118043+250" office:value-type="float" office:value="118293" calcext:value-type="float">
            <text:p><text:s/>118,293 </text:p>
          </table:table-cell>
          <table:table-cell table:style-name="ce174" table:formula="of:=2911+100" office:value-type="float" office:value="3011" calcext:value-type="float">
            <text:p><text:s/>3,011 </text:p>
          </table:table-cell>
          <table:table-cell table:style-name="ce174" office:value-type="float" office:value="3904" calcext:value-type="float">
            <text:p><text:s/>3,904 </text:p>
          </table:table-cell>
          <table:table-cell table:style-name="ce174" office:value-type="float" office:value="2187" calcext:value-type="float">
            <text:p><text:s/>2,18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7836+300" office:value-type="float" office:value="8136" calcext:value-type="float">
            <text:p><text:s/>8,136 </text:p>
          </table:table-cell>
          <table:table-cell table:style-name="ce174" table:formula="of:=9988+1880" office:value-type="float" office:value="11868" calcext:value-type="float">
            <text:p><text:s/>11,868 </text:p>
          </table:table-cell>
          <table:table-cell table:style-name="ce174" table:formula="of:=12227+1960" office:value-type="float" office:value="14187" calcext:value-type="float">
            <text:p><text:s/>14,187 </text:p>
          </table:table-cell>
          <table:table-cell table:style-name="ce174" table:formula="of:=827+2075" office:value-type="float" office:value="2902" calcext:value-type="float">
            <text:p><text:s/>2,902 </text:p>
          </table:table-cell>
          <table:table-cell table:style-name="ce174" table:formula="of:=4460+35546" office:value-type="float" office:value="40006" calcext:value-type="float">
            <text:p><text:s/>40,00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57:.N57];[$'6-11d'.B57:.O57])" office:value-type="float" office:value="482841" calcext:value-type="float">
            <text:p><text:s/>482,841 </text:p>
          </table:table-cell>
          <table:table-cell table:style-name="ce174" office:value-type="float" office:value="27972" calcext:value-type="float">
            <text:p><text:s/>27,972 </text:p>
          </table:table-cell>
          <table:table-cell table:style-name="ce174" office:value-type="float" office:value="118293" calcext:value-type="float">
            <text:p><text:s/>118,293 </text:p>
          </table:table-cell>
          <table:table-cell table:style-name="ce174" office:value-type="float" office:value="6211" calcext:value-type="float">
            <text:p><text:s/>6,211 </text:p>
          </table:table-cell>
          <table:table-cell table:style-name="ce174" office:value-type="float" office:value="3904" calcext:value-type="float">
            <text:p><text:s/>3,904 </text:p>
          </table:table-cell>
          <table:table-cell table:style-name="ce174" office:value-type="float" office:value="1887" calcext:value-type="float">
            <text:p><text:s/>1,88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0859" calcext:value-type="float">
            <text:p><text:s/>10,859 </text:p>
          </table:table-cell>
          <table:table-cell table:style-name="ce174" office:value-type="float" office:value="14869" calcext:value-type="float">
            <text:p><text:s/>14,869 </text:p>
          </table:table-cell>
          <table:table-cell table:style-name="ce174" office:value-type="float" office:value="15687" calcext:value-type="float">
            <text:p><text:s/>15,687 </text:p>
          </table:table-cell>
          <table:table-cell table:style-name="ce174" office:value-type="float" office:value="36650" calcext:value-type="float">
            <text:p><text:s/>36,650 </text:p>
          </table:table-cell>
          <table:table-cell table:style-name="ce174" office:value-type="float" office:value="98712" calcext:value-type="float">
            <text:p><text:s/>98,71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59:.N59];[$'6-11d'.B59:.O59])" office:value-type="float" office:value="435845" calcext:value-type="float">
            <text:p><text:s/>435,845 </text:p>
          </table:table-cell>
          <table:table-cell table:style-name="ce174" table:formula="of:=26944+170" office:value-type="float" office:value="27114" calcext:value-type="float">
            <text:p><text:s/>27,114 </text:p>
          </table:table-cell>
          <table:table-cell table:style-name="ce174" table:formula="of:=125119+900" office:value-type="float" office:value="126019" calcext:value-type="float">
            <text:p><text:s/>126,019 </text:p>
          </table:table-cell>
          <table:table-cell table:style-name="ce174" table:formula="of:=3352+1400" office:value-type="float" office:value="4752" calcext:value-type="float">
            <text:p><text:s/>4,752 </text:p>
          </table:table-cell>
          <table:table-cell table:style-name="ce174" office:value-type="float" office:value="4721" calcext:value-type="float">
            <text:p><text:s/>4,721 </text:p>
          </table:table-cell>
          <table:table-cell table:style-name="ce174" table:formula="of:=5788+240" office:value-type="float" office:value="6028" calcext:value-type="float">
            <text:p><text:s/>6,02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5594+60" office:value-type="float" office:value="5654" calcext:value-type="float">
            <text:p><text:s/>5,654 </text:p>
          </table:table-cell>
          <table:table-cell table:style-name="ce174" table:formula="of:=6513+1160" office:value-type="float" office:value="7673" calcext:value-type="float">
            <text:p><text:s/>7,673 </text:p>
          </table:table-cell>
          <table:table-cell table:style-name="ce174" table:formula="of:=14111+2910" office:value-type="float" office:value="17021" calcext:value-type="float">
            <text:p><text:s/>17,021 </text:p>
          </table:table-cell>
          <table:table-cell table:style-name="ce174" table:formula="of:=2284+22800" office:value-type="float" office:value="25084" calcext:value-type="float">
            <text:p><text:s/>25,084 </text:p>
          </table:table-cell>
          <table:table-cell table:style-name="ce174" office:value-type="float" office:value="26360" calcext:value-type="float">
            <text:p><text:s/>26,36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60:.N60];[$'6-11d'.B60:.O60])" office:value-type="float" office:value="622465" calcext:value-type="float">
            <text:p><text:s/>622,465 </text:p>
          </table:table-cell>
          <table:table-cell table:style-name="ce174" office:value-type="float" office:value="27114" calcext:value-type="float">
            <text:p><text:s/>27,114 </text:p>
          </table:table-cell>
          <table:table-cell table:style-name="ce174" office:value-type="float" office:value="126019" calcext:value-type="float">
            <text:p><text:s/>126,019 </text:p>
          </table:table-cell>
          <table:table-cell table:style-name="ce174" office:value-type="float" office:value="18174" calcext:value-type="float">
            <text:p><text:s/>18,174 </text:p>
          </table:table-cell>
          <table:table-cell table:style-name="ce174" office:value-type="float" office:value="4721" calcext:value-type="float">
            <text:p><text:s/>4,721 </text:p>
          </table:table-cell>
          <table:table-cell table:style-name="ce174" office:value-type="float" office:value="8173" calcext:value-type="float">
            <text:p><text:s/>8,17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768" calcext:value-type="float">
            <text:p><text:s/>6,768 </text:p>
          </table:table-cell>
          <table:table-cell table:style-name="ce174" office:value-type="float" office:value="19403" calcext:value-type="float">
            <text:p><text:s/>19,403 </text:p>
          </table:table-cell>
          <table:table-cell table:style-name="ce174" office:value-type="float" office:value="19532" calcext:value-type="float">
            <text:p><text:s/>19,532 </text:p>
          </table:table-cell>
          <table:table-cell table:style-name="ce174" office:value-type="float" office:value="160731" calcext:value-type="float">
            <text:p><text:s/>160,731 </text:p>
          </table:table-cell>
          <table:table-cell table:style-name="ce174" office:value-type="float" office:value="34071" calcext:value-type="float">
            <text:p><text:s/>34,07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62:.N62];[$'6-11d'.B62:.O62])" office:value-type="float" office:value="334112" calcext:value-type="float">
            <text:p><text:s/>334,112 </text:p>
          </table:table-cell>
          <table:table-cell table:style-name="ce174" table:formula="of:=20754+200" office:value-type="float" office:value="20954" calcext:value-type="float">
            <text:p><text:s/>20,954 </text:p>
          </table:table-cell>
          <table:table-cell table:style-name="ce174" table:formula="of:=124579+574" office:value-type="float" office:value="125153" calcext:value-type="float">
            <text:p><text:s/>125,153 </text:p>
          </table:table-cell>
          <table:table-cell table:style-name="ce174" table:formula="of:=3763+2820" office:value-type="float" office:value="6583" calcext:value-type="float">
            <text:p><text:s/>6,583 </text:p>
          </table:table-cell>
          <table:table-cell table:style-name="ce174" office:value-type="float" office:value="1333" calcext:value-type="float">
            <text:p><text:s/>1,333 </text:p>
          </table:table-cell>
          <table:table-cell table:style-name="ce174" office:value-type="float" office:value="1672" calcext:value-type="float">
            <text:p><text:s/>1,67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3997+100" office:value-type="float" office:value="4097" calcext:value-type="float">
            <text:p><text:s/>4,097 </text:p>
          </table:table-cell>
          <table:table-cell table:style-name="ce174" table:formula="of:=6859+350" office:value-type="float" office:value="7209" calcext:value-type="float">
            <text:p><text:s/>7,209 </text:p>
          </table:table-cell>
          <table:table-cell table:style-name="ce174" table:formula="of:=15147+200" office:value-type="float" office:value="15347" calcext:value-type="float">
            <text:p><text:s/>15,347 </text:p>
          </table:table-cell>
          <table:table-cell table:style-name="ce174" office:value-type="float" office:value="8800" calcext:value-type="float">
            <text:p><text:s/>8,800 </text:p>
          </table:table-cell>
          <table:table-cell table:style-name="ce174" table:formula="of:=2726+18200" office:value-type="float" office:value="20926" calcext:value-type="float">
            <text:p><text:s/>20,92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63:.N63];[$'6-11d'.B63:.O63])" office:value-type="float" office:value="520476" calcext:value-type="float">
            <text:p><text:s/>520,476 </text:p>
          </table:table-cell>
          <table:table-cell table:style-name="ce174" office:value-type="float" office:value="20954" calcext:value-type="float">
            <text:p><text:s/>20,954 </text:p>
          </table:table-cell>
          <table:table-cell table:style-name="ce174" office:value-type="float" office:value="125253" calcext:value-type="float">
            <text:p><text:s/>125,253 </text:p>
          </table:table-cell>
          <table:table-cell table:style-name="ce174" office:value-type="float" office:value="6571" calcext:value-type="float">
            <text:p><text:s/>6,571 </text:p>
          </table:table-cell>
          <table:table-cell table:style-name="ce174" office:value-type="float" office:value="1333" calcext:value-type="float">
            <text:p><text:s/>1,333 </text:p>
          </table:table-cell>
          <table:table-cell table:style-name="ce174" office:value-type="float" office:value="1972" calcext:value-type="float">
            <text:p><text:s/>1,97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207" calcext:value-type="float">
            <text:p><text:s/>4,207 </text:p>
          </table:table-cell>
          <table:table-cell table:style-name="ce174" office:value-type="float" office:value="21192" calcext:value-type="float">
            <text:p><text:s/>21,192 </text:p>
          </table:table-cell>
          <table:table-cell table:style-name="ce174" office:value-type="float" office:value="17227" calcext:value-type="float">
            <text:p><text:s/>17,227 </text:p>
          </table:table-cell>
          <table:table-cell table:style-name="ce174" office:value-type="float" office:value="120682" calcext:value-type="float">
            <text:p><text:s/>120,682 </text:p>
          </table:table-cell>
          <table:table-cell table:style-name="ce174" office:value-type="float" office:value="74621" calcext:value-type="float">
            <text:p><text:s/>74,62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0" table:number-columns-repeated="13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65:.N65];[$'6-11d'.B65:.O65])" office:value-type="float" office:value="194157" calcext:value-type="float">
            <text:p><text:s/>194,157 </text:p>
          </table:table-cell>
          <table:table-cell table:style-name="ce174" table:formula="of:=19119+120" office:value-type="float" office:value="19239" calcext:value-type="float">
            <text:p><text:s/>19,239 </text:p>
          </table:table-cell>
          <table:table-cell table:style-name="ce174" table:formula="of:=50109+185" office:value-type="float" office:value="50294" calcext:value-type="float">
            <text:p><text:s/>50,294 </text:p>
          </table:table-cell>
          <table:table-cell table:style-name="ce174" office:value-type="float" office:value="1625" calcext:value-type="float">
            <text:p><text:s/>1,625 </text:p>
          </table:table-cell>
          <table:table-cell table:style-name="ce174" office:value-type="float" office:value="926" calcext:value-type="float">
            <text:p><text:s/>926 </text:p>
          </table:table-cell>
          <table:table-cell table:style-name="ce174" office:value-type="float" office:value="4632" calcext:value-type="float">
            <text:p><text:s/>4,63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6130+700" office:value-type="float" office:value="6830" calcext:value-type="float">
            <text:p><text:s/>6,830 </text:p>
          </table:table-cell>
          <table:table-cell table:style-name="ce174" table:formula="of:=6490+500" office:value-type="float" office:value="6990" calcext:value-type="float">
            <text:p><text:s/>6,990 </text:p>
          </table:table-cell>
          <table:table-cell table:style-name="ce174" table:formula="of:=6366+500" office:value-type="float" office:value="6866" calcext:value-type="float">
            <text:p><text:s/>6,866 </text:p>
          </table:table-cell>
          <table:table-cell table:style-name="ce174" table:formula="of:=1434+4500" office:value-type="float" office:value="5934" calcext:value-type="float">
            <text:p><text:s/>5,934 </text:p>
          </table:table-cell>
          <table:table-cell table:style-name="ce174" table:formula="of:=9083+5700" office:value-type="float" office:value="14783" calcext:value-type="float">
            <text:p><text:s/>14,783 </text:p>
          </table:table-cell>
          <table:table-cell table:style-name="ce174" office:value-type="float" office:value="383" calcext:value-type="float">
            <text:p><text:s/>383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66:.N66];[$'6-11d'.B66:.O66])" office:value-type="float" office:value="292539" calcext:value-type="float">
            <text:p><text:s/>292,539 </text:p>
          </table:table-cell>
          <table:table-cell table:style-name="ce174" office:value-type="float" office:value="19239" calcext:value-type="float">
            <text:p><text:s/>19,239 </text:p>
          </table:table-cell>
          <table:table-cell table:style-name="ce174" office:value-type="float" office:value="50354" calcext:value-type="float">
            <text:p><text:s/>50,354 </text:p>
          </table:table-cell>
          <table:table-cell table:style-name="ce174" office:value-type="float" office:value="1512" calcext:value-type="float">
            <text:p><text:s/>1,512 </text:p>
          </table:table-cell>
          <table:table-cell table:style-name="ce174" office:value-type="float" office:value="926" calcext:value-type="float">
            <text:p><text:s/>926 </text:p>
          </table:table-cell>
          <table:table-cell table:style-name="ce174" office:value-type="float" office:value="4117" calcext:value-type="float">
            <text:p><text:s/>4,11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5026" calcext:value-type="float">
            <text:p><text:s/>25,026 </text:p>
          </table:table-cell>
          <table:table-cell table:style-name="ce174" office:value-type="float" office:value="9969" calcext:value-type="float">
            <text:p><text:s/>9,969 </text:p>
          </table:table-cell>
          <table:table-cell table:style-name="ce174" office:value-type="float" office:value="7546" calcext:value-type="float">
            <text:p><text:s/>7,546 </text:p>
          </table:table-cell>
          <table:table-cell table:style-name="ce174" office:value-type="float" office:value="77234" calcext:value-type="float">
            <text:p><text:s/>77,234 </text:p>
          </table:table-cell>
          <table:table-cell table:style-name="ce174" office:value-type="float" office:value="30432" calcext:value-type="float">
            <text:p><text:s/>30,432 </text:p>
          </table:table-cell>
          <table:table-cell table:style-name="ce174" office:value-type="float" office:value="383" calcext:value-type="float">
            <text:p><text:s/>383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68:.N68];[$'6-11d'.B68:.O68])" office:value-type="float" office:value="274681" calcext:value-type="float">
            <text:p><text:s/>274,681 </text:p>
          </table:table-cell>
          <table:table-cell table:style-name="ce174" table:formula="of:=19569+270" office:value-type="float" office:value="19839" calcext:value-type="float">
            <text:p><text:s/>19,839 </text:p>
          </table:table-cell>
          <table:table-cell table:style-name="ce174" table:formula="of:=80149+80" office:value-type="float" office:value="80229" calcext:value-type="float">
            <text:p><text:s/>80,229 </text:p>
          </table:table-cell>
          <table:table-cell table:style-name="ce174" table:formula="of:=4413+3331" office:value-type="float" office:value="7744" calcext:value-type="float">
            <text:p><text:s/>7,744 </text:p>
          </table:table-cell>
          <table:table-cell table:style-name="ce174" office:value-type="float" office:value="202" calcext:value-type="float">
            <text:p><text:s/>202 </text:p>
          </table:table-cell>
          <table:table-cell table:style-name="ce174" office:value-type="float" office:value="1002" calcext:value-type="float">
            <text:p><text:s/>1,00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3686+1248" office:value-type="float" office:value="4934" calcext:value-type="float">
            <text:p><text:s/>4,934 </text:p>
          </table:table-cell>
          <table:table-cell table:style-name="ce174" table:formula="of:=4979+3218" office:value-type="float" office:value="8197" calcext:value-type="float">
            <text:p><text:s/>8,197 </text:p>
          </table:table-cell>
          <table:table-cell table:style-name="ce174" office:value-type="float" office:value="5291" calcext:value-type="float">
            <text:p><text:s/>5,291 </text:p>
          </table:table-cell>
          <table:table-cell table:style-name="ce174" table:formula="of:=1392+36070" office:value-type="float" office:value="37462" calcext:value-type="float">
            <text:p><text:s/>37,462 </text:p>
          </table:table-cell>
          <table:table-cell table:style-name="ce174" table:formula="of:=530+3000" office:value-type="float" office:value="3530" calcext:value-type="float">
            <text:p><text:s/>3,5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69:.N69];[$'6-11d'.B69:.O69])" office:value-type="float" office:value="347591" calcext:value-type="float">
            <text:p><text:s/>347,591 </text:p>
          </table:table-cell>
          <table:table-cell table:style-name="ce174" office:value-type="float" office:value="19839" calcext:value-type="float">
            <text:p><text:s/>19,839 </text:p>
          </table:table-cell>
          <table:table-cell table:style-name="ce174" office:value-type="float" office:value="78762" calcext:value-type="float">
            <text:p><text:s/>78,762 </text:p>
          </table:table-cell>
          <table:table-cell table:style-name="ce174" office:value-type="float" office:value="12305" calcext:value-type="float">
            <text:p><text:s/>12,305 </text:p>
          </table:table-cell>
          <table:table-cell table:style-name="ce174" office:value-type="float" office:value="202" calcext:value-type="float">
            <text:p><text:s/>202 </text:p>
          </table:table-cell>
          <table:table-cell table:style-name="ce174" office:value-type="float" office:value="1002" calcext:value-type="float">
            <text:p><text:s/>1,00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6994" calcext:value-type="float">
            <text:p><text:s/>16,994 </text:p>
          </table:table-cell>
          <table:table-cell table:style-name="ce174" office:value-type="float" office:value="17736" calcext:value-type="float">
            <text:p><text:s/>17,736 </text:p>
          </table:table-cell>
          <table:table-cell table:style-name="ce174" office:value-type="float" office:value="5291" calcext:value-type="float">
            <text:p><text:s/>5,291 </text:p>
          </table:table-cell>
          <table:table-cell table:style-name="ce174" office:value-type="float" office:value="38757" calcext:value-type="float">
            <text:p><text:s/>38,757 </text:p>
          </table:table-cell>
          <table:table-cell table:style-name="ce174" office:value-type="float" office:value="51503" calcext:value-type="float">
            <text:p><text:s/>51,50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71:.N71];[$'6-11d'.B71:.O71])" office:value-type="float" office:value="165801" calcext:value-type="float">
            <text:p><text:s/>165,801 </text:p>
          </table:table-cell>
          <table:table-cell table:style-name="ce174" table:formula="of:=18797+1300" office:value-type="float" office:value="20097" calcext:value-type="float">
            <text:p><text:s/>20,097 </text:p>
          </table:table-cell>
          <table:table-cell table:style-name="ce174" table:formula="of:=65411+610" office:value-type="float" office:value="66021" calcext:value-type="float">
            <text:p><text:s/>66,021 </text:p>
          </table:table-cell>
          <table:table-cell table:style-name="ce174" table:formula="of:=1398+360" office:value-type="float" office:value="1758" calcext:value-type="float">
            <text:p><text:s/>1,758 </text:p>
          </table:table-cell>
          <table:table-cell table:style-name="ce174" table:formula="of:=218" office:value-type="float" office:value="218" calcext:value-type="float">
            <text:p><text:s/>218 </text:p>
          </table:table-cell>
          <table:table-cell table:style-name="ce174" table:formula="of:=698" office:value-type="float" office:value="698" calcext:value-type="float">
            <text:p><text:s/>69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4012+100" office:value-type="float" office:value="4112" calcext:value-type="float">
            <text:p><text:s/>4,112 </text:p>
          </table:table-cell>
          <table:table-cell table:style-name="ce174" table:formula="of:=518+450" office:value-type="float" office:value="968" calcext:value-type="float">
            <text:p><text:s/>968 </text:p>
          </table:table-cell>
          <table:table-cell table:style-name="ce174" table:formula="of:=6801+200" office:value-type="float" office:value="7001" calcext:value-type="float">
            <text:p><text:s/>7,001 </text:p>
          </table:table-cell>
          <table:table-cell table:style-name="ce174" office:value-type="float" office:value="3020" calcext:value-type="float">
            <text:p><text:s/>3,020 </text:p>
          </table:table-cell>
          <table:table-cell table:style-name="ce174" table:formula="of:=4379" office:value-type="float" office:value="4379" calcext:value-type="float">
            <text:p><text:s/>4,37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72:.N72];[$'6-11d'.B72:.O72])" office:value-type="float" office:value="291931" calcext:value-type="float">
            <text:p><text:s/>291,931 </text:p>
          </table:table-cell>
          <table:table-cell table:style-name="ce174" table:formula="of:=18797+1300" office:value-type="float" office:value="20097" calcext:value-type="float">
            <text:p><text:s/>20,097 </text:p>
          </table:table-cell>
          <table:table-cell table:style-name="ce174" table:formula="of:=65441+610" office:value-type="float" office:value="66051" calcext:value-type="float">
            <text:p><text:s/>66,051 </text:p>
          </table:table-cell>
          <table:table-cell table:style-name="ce174" table:formula="of:=1438+300" office:value-type="float" office:value="1738" calcext:value-type="float">
            <text:p><text:s/>1,738 </text:p>
          </table:table-cell>
          <table:table-cell table:style-name="ce174" table:formula="of:=218" office:value-type="float" office:value="218" calcext:value-type="float">
            <text:p><text:s/>218 </text:p>
          </table:table-cell>
          <table:table-cell table:style-name="ce174" table:formula="of:=1167" office:value-type="float" office:value="1167" calcext:value-type="float">
            <text:p><text:s/>1,16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4042+180" office:value-type="float" office:value="4222" calcext:value-type="float">
            <text:p><text:s/>4,222 </text:p>
          </table:table-cell>
          <table:table-cell table:style-name="ce174" table:formula="of:=2378+450" office:value-type="float" office:value="2828" calcext:value-type="float">
            <text:p><text:s/>2,828 </text:p>
          </table:table-cell>
          <table:table-cell table:style-name="ce174" table:formula="of:=6801+200" office:value-type="float" office:value="7001" calcext:value-type="float">
            <text:p><text:s/>7,001 </text:p>
          </table:table-cell>
          <table:table-cell table:style-name="ce174" office:value-type="float" office:value="114727" calcext:value-type="float">
            <text:p><text:s/>114,727 </text:p>
          </table:table-cell>
          <table:table-cell table:style-name="ce174" table:formula="of:=4999+8000" office:value-type="float" office:value="12999" calcext:value-type="float">
            <text:p><text:s/>12,99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218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73" table:number-columns-repeated="13"/>
          <table:table-cell table:style-name="ce213" table:number-columns-repeated="44"/>
          <table:table-cell table:style-name="ce173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74:.N74];[$'6-11d'.B74:.O74])" office:value-type="float" office:value="177853" calcext:value-type="float">
            <text:p><text:s/>177,853 </text:p>
          </table:table-cell>
          <table:table-cell table:style-name="ce174" table:formula="of:=19314+100" office:value-type="float" office:value="19414" calcext:value-type="float">
            <text:p><text:s/>19,414 </text:p>
          </table:table-cell>
          <table:table-cell table:style-name="ce174" table:formula="of:=69110+800" office:value-type="float" office:value="69910" calcext:value-type="float">
            <text:p><text:s/>69,910 </text:p>
          </table:table-cell>
          <table:table-cell table:style-name="ce174" table:formula="of:=2988" office:value-type="float" office:value="2988" calcext:value-type="float">
            <text:p><text:s/>2,988 </text:p>
          </table:table-cell>
          <table:table-cell table:style-name="ce174" office:value-type="float" office:value="133" calcext:value-type="float">
            <text:p><text:s/>133 </text:p>
          </table:table-cell>
          <table:table-cell table:style-name="ce174" office:value-type="float" office:value="1508" calcext:value-type="float">
            <text:p><text:s/>1,50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4261+900" office:value-type="float" office:value="5161" calcext:value-type="float">
            <text:p><text:s/>5,161 </text:p>
          </table:table-cell>
          <table:table-cell table:style-name="ce174" office:value-type="float" office:value="652" calcext:value-type="float">
            <text:p><text:s/>652 </text:p>
          </table:table-cell>
          <table:table-cell table:style-name="ce174" office:value-type="float" office:value="6550" calcext:value-type="float">
            <text:p><text:s/>6,550 </text:p>
          </table:table-cell>
          <table:table-cell table:style-name="ce174" table:formula="of:=41+3680" office:value-type="float" office:value="3721" calcext:value-type="float">
            <text:p><text:s/>3,721 </text:p>
          </table:table-cell>
          <table:table-cell table:style-name="ce174" office:value-type="float" office:value="11500" calcext:value-type="float">
            <text:p><text:s/>11,500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213" table:number-columns-repeated="44"/>
          <table:table-cell table:style-name="ce173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75:.N75];[$'6-11d'.B75:.O75])" office:value-type="float" office:value="363017" calcext:value-type="float">
            <text:p><text:s/>363,017 </text:p>
          </table:table-cell>
          <table:table-cell table:style-name="ce174" office:value-type="float" office:value="19414" calcext:value-type="float">
            <text:p><text:s/>19,414 </text:p>
          </table:table-cell>
          <table:table-cell table:style-name="ce174" office:value-type="float" office:value="69987" calcext:value-type="float">
            <text:p><text:s/>69,987 </text:p>
          </table:table-cell>
          <table:table-cell table:style-name="ce174" office:value-type="float" office:value="3784" calcext:value-type="float">
            <text:p><text:s/>3,784 </text:p>
          </table:table-cell>
          <table:table-cell table:style-name="ce174" office:value-type="float" office:value="133" calcext:value-type="float">
            <text:p><text:s/>133 </text:p>
          </table:table-cell>
          <table:table-cell table:style-name="ce174" office:value-type="float" office:value="1508" calcext:value-type="float">
            <text:p><text:s/>1,50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951" calcext:value-type="float">
            <text:p><text:s/>4,951 </text:p>
          </table:table-cell>
          <table:table-cell table:style-name="ce174" office:value-type="float" office:value="4417" calcext:value-type="float">
            <text:p><text:s/>4,417 </text:p>
          </table:table-cell>
          <table:table-cell table:style-name="ce174" office:value-type="float" office:value="7100" calcext:value-type="float">
            <text:p><text:s/>7,100 </text:p>
          </table:table-cell>
          <table:table-cell table:style-name="ce174" office:value-type="float" office:value="168422" calcext:value-type="float">
            <text:p><text:s/>168,422 </text:p>
          </table:table-cell>
          <table:table-cell table:style-name="ce174" office:value-type="float" office:value="26853" calcext:value-type="float">
            <text:p><text:s/>26,853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214" table:number-columns-repeated="44"/>
          <table:table-cell table:style-name="ce219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77:.N77];[$'6-11d'.B77:.O77])" office:value-type="float" office:value="214051" calcext:value-type="float">
            <text:p><text:s/>214,051 </text:p>
          </table:table-cell>
          <table:table-cell table:style-name="ce174" table:formula="of:=20429+735" office:value-type="float" office:value="21164" calcext:value-type="float">
            <text:p><text:s/>21,164 </text:p>
          </table:table-cell>
          <table:table-cell table:style-name="ce174" table:formula="of:=70095+1276" office:value-type="float" office:value="71371" calcext:value-type="float">
            <text:p><text:s/>71,371 </text:p>
          </table:table-cell>
          <table:table-cell table:style-name="ce174" table:formula="of:=6122+1260" office:value-type="float" office:value="7382" calcext:value-type="float">
            <text:p><text:s/>7,382 </text:p>
          </table:table-cell>
          <table:table-cell table:style-name="ce174" table:formula="of:=843" office:value-type="float" office:value="843" calcext:value-type="float">
            <text:p><text:s/>843 </text:p>
          </table:table-cell>
          <table:table-cell table:style-name="ce174" table:formula="of:=3403" office:value-type="float" office:value="3403" calcext:value-type="float">
            <text:p><text:s/>3,40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5384+120" office:value-type="float" office:value="5504" calcext:value-type="float">
            <text:p><text:s/>5,504 </text:p>
          </table:table-cell>
          <table:table-cell table:style-name="ce174" table:formula="of:=7533+6831" office:value-type="float" office:value="14364" calcext:value-type="float">
            <text:p><text:s/>14,364 </text:p>
          </table:table-cell>
          <table:table-cell table:style-name="ce174" table:formula="of:=4134" office:value-type="float" office:value="4134" calcext:value-type="float">
            <text:p><text:s/>4,134 </text:p>
          </table:table-cell>
          <table:table-cell table:style-name="ce174" table:formula="of:=254+4500" office:value-type="float" office:value="4754" calcext:value-type="float">
            <text:p><text:s/>4,754 </text:p>
          </table:table-cell>
          <table:table-cell table:style-name="ce174" table:formula="of:=5216+10550" office:value-type="float" office:value="15766" calcext:value-type="float">
            <text:p><text:s/>15,76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78:.N78];[$'6-11d'.B78:.O78])" office:value-type="float" office:value="261992" calcext:value-type="float">
            <text:p><text:s/>261,992 </text:p>
          </table:table-cell>
          <table:table-cell table:style-name="ce174" table:formula="of:=20429+735" office:value-type="float" office:value="21164" calcext:value-type="float">
            <text:p><text:s/>21,164 </text:p>
          </table:table-cell>
          <table:table-cell table:style-name="ce174" table:formula="of:=66095+1276" office:value-type="float" office:value="67371" calcext:value-type="float">
            <text:p><text:s/>67,371 </text:p>
          </table:table-cell>
          <table:table-cell table:style-name="ce174" table:formula="of:=6346+3040" office:value-type="float" office:value="9386" calcext:value-type="float">
            <text:p><text:s/>9,386 </text:p>
          </table:table-cell>
          <table:table-cell table:style-name="ce174" table:formula="of:=843" office:value-type="float" office:value="843" calcext:value-type="float">
            <text:p><text:s/>843 </text:p>
          </table:table-cell>
          <table:table-cell table:style-name="ce174" table:formula="of:=3620" office:value-type="float" office:value="3620" calcext:value-type="float">
            <text:p><text:s/>3,62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5384+120" office:value-type="float" office:value="5504" calcext:value-type="float">
            <text:p><text:s/>5,504 </text:p>
          </table:table-cell>
          <table:table-cell table:style-name="ce174" table:formula="of:=7518+4994" office:value-type="float" office:value="12512" calcext:value-type="float">
            <text:p><text:s/>12,512 </text:p>
          </table:table-cell>
          <table:table-cell table:style-name="ce174" table:formula="of:=4134" office:value-type="float" office:value="4134" calcext:value-type="float">
            <text:p><text:s/>4,134 </text:p>
          </table:table-cell>
          <table:table-cell table:style-name="ce174" table:formula="of:=254+19915" office:value-type="float" office:value="20169" calcext:value-type="float">
            <text:p><text:s/>20,169 </text:p>
          </table:table-cell>
          <table:table-cell table:style-name="ce174" table:formula="of:=8158+45352" office:value-type="float" office:value="53510" calcext:value-type="float">
            <text:p><text:s/>53,51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80:.N80];[$'6-11d'.B80:.O80])" office:value-type="float" office:value="187184" calcext:value-type="float">
            <text:p><text:s/>187,184 </text:p>
          </table:table-cell>
          <table:table-cell table:style-name="ce174" table:formula="of:=20909+705" office:value-type="float" office:value="21614" calcext:value-type="float">
            <text:p><text:s/>21,614 </text:p>
          </table:table-cell>
          <table:table-cell table:style-name="ce174" table:formula="of:=62615+479" office:value-type="float" office:value="63094" calcext:value-type="float">
            <text:p><text:s/>63,094 </text:p>
          </table:table-cell>
          <table:table-cell table:style-name="ce174" table:formula="of:=3130+540" office:value-type="float" office:value="3670" calcext:value-type="float">
            <text:p><text:s/>3,670 </text:p>
          </table:table-cell>
          <table:table-cell table:style-name="ce174" office:value-type="float" office:value="182" calcext:value-type="float">
            <text:p><text:s/>182 </text:p>
          </table:table-cell>
          <table:table-cell table:style-name="ce174" table:formula="of:=5228+100" office:value-type="float" office:value="5328" calcext:value-type="float">
            <text:p><text:s/>5,32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4147+40" office:value-type="float" office:value="4187" calcext:value-type="float">
            <text:p><text:s/>4,187 </text:p>
          </table:table-cell>
          <table:table-cell table:style-name="ce174" table:formula="of:=3336+80" office:value-type="float" office:value="3416" calcext:value-type="float">
            <text:p><text:s/>3,416 </text:p>
          </table:table-cell>
          <table:table-cell table:style-name="ce174" table:formula="of:=3462" office:value-type="float" office:value="3462" calcext:value-type="float">
            <text:p><text:s/>3,462 </text:p>
          </table:table-cell>
          <table:table-cell table:style-name="ce174" table:formula="of:=394+28000" office:value-type="float" office:value="28394" calcext:value-type="float">
            <text:p><text:s/>28,394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81:.N81];[$'6-11d'.B81:.O81])" office:value-type="float" office:value="362637" calcext:value-type="float">
            <text:p><text:s/>362,637 </text:p>
          </table:table-cell>
          <table:table-cell table:style-name="ce174" office:value-type="float" office:value="21614" calcext:value-type="float">
            <text:p><text:s/>21,614 </text:p>
          </table:table-cell>
          <table:table-cell table:style-name="ce174" office:value-type="float" office:value="63094" calcext:value-type="float">
            <text:p><text:s/>63,094 </text:p>
          </table:table-cell>
          <table:table-cell table:style-name="ce174" office:value-type="float" office:value="18338" calcext:value-type="float">
            <text:p><text:s/>18,338 </text:p>
          </table:table-cell>
          <table:table-cell table:style-name="ce174" office:value-type="float" office:value="182" calcext:value-type="float">
            <text:p><text:s/>182 </text:p>
          </table:table-cell>
          <table:table-cell table:style-name="ce174" office:value-type="float" office:value="5478" calcext:value-type="float">
            <text:p><text:s/>5,47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297" calcext:value-type="float">
            <text:p><text:s/>4,297 </text:p>
          </table:table-cell>
          <table:table-cell table:style-name="ce174" office:value-type="float" office:value="6333" calcext:value-type="float">
            <text:p><text:s/>6,333 </text:p>
          </table:table-cell>
          <table:table-cell table:style-name="ce174" office:value-type="float" office:value="6962" calcext:value-type="float">
            <text:p><text:s/>6,962 </text:p>
          </table:table-cell>
          <table:table-cell table:style-name="ce174" office:value-type="float" office:value="174720" calcext:value-type="float">
            <text:p><text:s/>174,720 </text:p>
          </table:table-cell>
          <table:table-cell table:style-name="ce174" office:value-type="float" office:value="2910" calcext:value-type="float">
            <text:p><text:s/>2,91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83:.N83];[$'6-11d'.B83:.O83])" office:value-type="float" office:value="237423" calcext:value-type="float">
            <text:p><text:s/>237,423 </text:p>
          </table:table-cell>
          <table:table-cell table:style-name="ce174" table:formula="of:=20527+1095" office:value-type="float" office:value="21622" calcext:value-type="float">
            <text:p><text:s/>21,622 </text:p>
          </table:table-cell>
          <table:table-cell table:style-name="ce174" table:formula="of:=69340+100" office:value-type="float" office:value="69440" calcext:value-type="float">
            <text:p><text:s/>69,440 </text:p>
          </table:table-cell>
          <table:table-cell table:style-name="ce174" table:formula="of:=2963+2820" office:value-type="float" office:value="5783" calcext:value-type="float">
            <text:p><text:s/>5,783 </text:p>
          </table:table-cell>
          <table:table-cell table:style-name="ce174" office:value-type="float" office:value="2086" calcext:value-type="float">
            <text:p><text:s/>2,086 </text:p>
          </table:table-cell>
          <table:table-cell table:style-name="ce174" office:value-type="float" office:value="1202" calcext:value-type="float">
            <text:p><text:s/>1,20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3895+200" office:value-type="float" office:value="4095" calcext:value-type="float">
            <text:p><text:s/>4,095 </text:p>
          </table:table-cell>
          <table:table-cell table:style-name="ce174" table:formula="of:=6471" office:value-type="float" office:value="6471" calcext:value-type="float">
            <text:p><text:s/>6,471 </text:p>
          </table:table-cell>
          <table:table-cell table:style-name="ce174" table:formula="of:=7461+11600" office:value-type="float" office:value="19061" calcext:value-type="float">
            <text:p><text:s/>19,061 </text:p>
          </table:table-cell>
          <table:table-cell table:style-name="ce174" table:formula="of:=392+15000" office:value-type="float" office:value="15392" calcext:value-type="float">
            <text:p><text:s/>15,392 </text:p>
          </table:table-cell>
          <table:table-cell table:style-name="ce174" table:formula="of:=3898+16500" office:value-type="float" office:value="20398" calcext:value-type="float">
            <text:p><text:s/>20,39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84:.N84];[$'6-11d'.B84:.O84])" office:value-type="float" office:value="366520" calcext:value-type="float">
            <text:p><text:s/>366,520 </text:p>
          </table:table-cell>
          <table:table-cell table:style-name="ce174" office:value-type="float" office:value="21622" calcext:value-type="float">
            <text:p><text:s/>21,622 </text:p>
          </table:table-cell>
          <table:table-cell table:style-name="ce174" office:value-type="float" office:value="69240" calcext:value-type="float">
            <text:p><text:s/>69,240 </text:p>
          </table:table-cell>
          <table:table-cell table:style-name="ce174" office:value-type="float" office:value="10732" calcext:value-type="float">
            <text:p><text:s/>10,732 </text:p>
          </table:table-cell>
          <table:table-cell table:style-name="ce174" office:value-type="float" office:value="2086" calcext:value-type="float">
            <text:p><text:s/>2,086 </text:p>
          </table:table-cell>
          <table:table-cell table:style-name="ce174" office:value-type="float" office:value="1202" calcext:value-type="float">
            <text:p><text:s/>1,20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325" calcext:value-type="float">
            <text:p><text:s/>4,325 </text:p>
          </table:table-cell>
          <table:table-cell table:style-name="ce174" office:value-type="float" office:value="6963" calcext:value-type="float">
            <text:p><text:s/>6,963 </text:p>
          </table:table-cell>
          <table:table-cell table:style-name="ce174" office:value-type="float" office:value="21760" calcext:value-type="float">
            <text:p><text:s/>21,760 </text:p>
          </table:table-cell>
          <table:table-cell table:style-name="ce174" office:value-type="float" office:value="127396" calcext:value-type="float">
            <text:p><text:s/>127,396 </text:p>
          </table:table-cell>
          <table:table-cell table:style-name="ce174" office:value-type="float" office:value="27978" calcext:value-type="float">
            <text:p><text:s/>27,97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86:.N86];[$'6-11d'.B86:.O86])" office:value-type="float" office:value="335479" calcext:value-type="float">
            <text:p><text:s/>335,479 </text:p>
          </table:table-cell>
          <table:table-cell table:style-name="ce174" office:value-type="float" office:value="24212" calcext:value-type="float">
            <text:p><text:s/>24,212 </text:p>
          </table:table-cell>
          <table:table-cell table:style-name="ce174" office:value-type="float" office:value="94840" calcext:value-type="float">
            <text:p><text:s/>94,840 </text:p>
          </table:table-cell>
          <table:table-cell table:style-name="ce174" office:value-type="float" office:value="7991" calcext:value-type="float">
            <text:p><text:s/>7,991 </text:p>
          </table:table-cell>
          <table:table-cell table:style-name="ce174" office:value-type="float" office:value="2321" calcext:value-type="float">
            <text:p><text:s/>2,321 </text:p>
          </table:table-cell>
          <table:table-cell table:style-name="ce174" office:value-type="float" office:value="9327" calcext:value-type="float">
            <text:p><text:s/>9,32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818" calcext:value-type="float">
            <text:p><text:s/>3,818 </text:p>
          </table:table-cell>
          <table:table-cell table:style-name="ce174" office:value-type="float" office:value="8323" calcext:value-type="float">
            <text:p><text:s/>8,32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5416" calcext:value-type="float">
            <text:p><text:s/>15,416 </text:p>
          </table:table-cell>
          <table:table-cell table:style-name="ce174" office:value-type="float" office:value="47403" calcext:value-type="float">
            <text:p><text:s/>47,403 </text:p>
          </table:table-cell>
          <table:table-cell table:style-name="ce174" office:value-type="float" office:value="453" calcext:value-type="float">
            <text:p><text:s/>453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4" table:formula="of:=SUM([$'6-11c'.C87:.N87];[$'6-11d'.B87:.O87])" office:value-type="float" office:value="754032" calcext:value-type="float">
            <text:p><text:s/>754,032 </text:p>
          </table:table-cell>
          <table:table-cell table:style-name="ce174" office:value-type="float" office:value="24412" calcext:value-type="float">
            <text:p><text:s/>24,412 </text:p>
          </table:table-cell>
          <table:table-cell table:style-name="ce174" office:value-type="float" office:value="83828" calcext:value-type="float">
            <text:p><text:s/>83,828 </text:p>
          </table:table-cell>
          <table:table-cell table:style-name="ce174" office:value-type="float" office:value="7991" calcext:value-type="float">
            <text:p><text:s/>7,991 </text:p>
          </table:table-cell>
          <table:table-cell table:style-name="ce174" office:value-type="float" office:value="2321" calcext:value-type="float">
            <text:p><text:s/>2,321 </text:p>
          </table:table-cell>
          <table:table-cell table:style-name="ce174" office:value-type="float" office:value="9327" calcext:value-type="float">
            <text:p><text:s/>9,32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974" calcext:value-type="float">
            <text:p><text:s/>5,974 </text:p>
          </table:table-cell>
          <table:table-cell table:style-name="ce174" office:value-type="float" office:value="10190" calcext:value-type="float">
            <text:p><text:s/>10,19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6373" calcext:value-type="float">
            <text:p><text:s/>16,373 </text:p>
          </table:table-cell>
          <table:table-cell table:style-name="ce174" office:value-type="float" office:value="467410" calcext:value-type="float">
            <text:p><text:s/>467,410 </text:p>
          </table:table-cell>
          <table:table-cell table:style-name="ce174" office:value-type="float" office:value="453" calcext:value-type="float">
            <text:p><text:s/>453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4" table:formula="of:=SUM([$'6-11c'.C89:.N89];[$'6-11d'.B89:.O89])" office:value-type="float" office:value="306595" calcext:value-type="float">
            <text:p><text:s/>306,595 </text:p>
          </table:table-cell>
          <table:table-cell table:style-name="ce174" table:formula="of:=20260" office:value-type="float" office:value="20260" calcext:value-type="float">
            <text:p><text:s/>20,260 </text:p>
          </table:table-cell>
          <table:table-cell table:style-name="ce174" table:formula="of:=74182+715" office:value-type="float" office:value="74897" calcext:value-type="float">
            <text:p><text:s/>74,897 </text:p>
          </table:table-cell>
          <table:table-cell table:style-name="ce174" table:formula="of:=14880+1350" office:value-type="float" office:value="16230" calcext:value-type="float">
            <text:p><text:s/>16,230 </text:p>
          </table:table-cell>
          <table:table-cell table:style-name="ce174" table:formula="of:=2609" office:value-type="float" office:value="2609" calcext:value-type="float">
            <text:p><text:s/>2,609 </text:p>
          </table:table-cell>
          <table:table-cell table:style-name="ce174" table:formula="of:=4793" office:value-type="float" office:value="4793" calcext:value-type="float">
            <text:p><text:s/>4,79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table:formula="of:=3387+100" office:value-type="float" office:value="3487" calcext:value-type="float">
            <text:p><text:s/>3,487 </text:p>
          </table:table-cell>
          <table:table-cell table:style-name="ce174" table:formula="of:=3959+77" office:value-type="float" office:value="4036" calcext:value-type="float">
            <text:p><text:s/>4,036 </text:p>
          </table:table-cell>
          <table:table-cell table:style-name="ce174" table:formula="of:=7287" office:value-type="float" office:value="7287" calcext:value-type="float">
            <text:p><text:s/>7,287 </text:p>
          </table:table-cell>
          <table:table-cell table:style-name="ce174" table:formula="of:=8666+2821" office:value-type="float" office:value="11487" calcext:value-type="float">
            <text:p><text:s/>11,487 </text:p>
          </table:table-cell>
          <table:table-cell table:style-name="ce174" table:formula="of:=4698+49000" office:value-type="float" office:value="53698" calcext:value-type="float">
            <text:p><text:s/>53,69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5" table:formula="of:=SUM([$'6-11c'.C90:.N90];[$'6-11d'.B90:.O90])" office:value-type="float" office:value="474387" calcext:value-type="float">
            <text:p><text:s/>474,387 </text:p>
          </table:table-cell>
          <table:table-cell table:style-name="ce175" table:formula="of:=20260" office:value-type="float" office:value="20260" calcext:value-type="float">
            <text:p><text:s/>20,260 </text:p>
          </table:table-cell>
          <table:table-cell table:style-name="ce175" table:formula="of:=74182+715" office:value-type="float" office:value="74897" calcext:value-type="float">
            <text:p><text:s/>74,897 </text:p>
          </table:table-cell>
          <table:table-cell table:style-name="ce175" table:formula="of:=15329+3060" office:value-type="float" office:value="18389" calcext:value-type="float">
            <text:p><text:s/>18,389 </text:p>
          </table:table-cell>
          <table:table-cell table:style-name="ce175" table:formula="of:=2609" office:value-type="float" office:value="2609" calcext:value-type="float">
            <text:p><text:s/>2,609 </text:p>
          </table:table-cell>
          <table:table-cell table:style-name="ce175" table:formula="of:=4993" office:value-type="float" office:value="4993" calcext:value-type="float">
            <text:p><text:s/>4,99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3417+180" office:value-type="float" office:value="3597" calcext:value-type="float">
            <text:p><text:s/>3,597 </text:p>
          </table:table-cell>
          <table:table-cell table:style-name="ce175" table:formula="of:=6805+77" office:value-type="float" office:value="6882" calcext:value-type="float">
            <text:p><text:s/>6,882 </text:p>
          </table:table-cell>
          <table:table-cell table:style-name="ce175" table:formula="of:=11791" office:value-type="float" office:value="11791" calcext:value-type="float">
            <text:p><text:s/>11,791 </text:p>
          </table:table-cell>
          <table:table-cell table:style-name="ce175" table:formula="of:=8666+2879" office:value-type="float" office:value="11545" calcext:value-type="float">
            <text:p><text:s/>11,545 </text:p>
          </table:table-cell>
          <table:table-cell table:style-name="ce175" table:formula="of:=5098+200781" office:value-type="float" office:value="205879" calcext:value-type="float">
            <text:p><text:s/>205,879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3</text:span><text:span text:style-name="T4">年度</text:span><text:span text:style-name="T3">    FY  2014</text:span></text:p>
          </table:table-cell>
          <table:table-cell table:style-name="ce167" table:number-columns-repeated="6"/>
          <table:table-cell table:style-name="ce196"/>
          <table:table-cell table:style-name="ce167" table:number-columns-repeated="6"/>
          <table:table-cell table:style-name="ce210" table:number-columns-repeated="44"/>
          <table:table-cell table:style-name="ce20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92:.N92];[$'6-11d'.B92:.O92])" office:value-type="float" office:value="3754685" calcext:value-type="float">
            <text:p><text:s/>3,754,685 </text:p>
          </table:table-cell>
          <table:table-cell table:style-name="ce35" table:formula="of:=[.C95]+[.C102]+[.C109]+[.C116]+[.C123]+[.C130]+[.C137]+[.C144]+[.C151]+[.C158]+[.C165]+[.C172]+[.C179]" office:value-type="float" office:value="286748" calcext:value-type="float">
            <text:p><text:s/>286,748 </text:p>
          </table:table-cell>
          <table:table-cell table:style-name="ce35" table:formula="of:=[.D95]+[.D102]+[.D109]+[.D116]+[.D123]+[.D130]+[.D137]+[.D144]+[.D151]+[.D158]+[.D165]+[.D172]+[.D179]" office:value-type="float" office:value="1147731" calcext:value-type="float">
            <text:p><text:s/>1,147,731 </text:p>
          </table:table-cell>
          <table:table-cell table:style-name="ce35" table:formula="of:=[.E95]+[.E102]+[.E109]+[.E116]+[.E123]+[.E130]+[.E137]+[.E144]+[.E151]+[.E158]+[.E165]+[.E172]+[.E179]" office:value-type="float" office:value="128728" calcext:value-type="float">
            <text:p><text:s/>128,728 </text:p>
          </table:table-cell>
          <table:table-cell table:style-name="ce35" table:formula="of:=[.F95]+[.F102]+[.F109]+[.F116]+[.F123]+[.F130]+[.F137]+[.F144]+[.F151]+[.F158]+[.F165]+[.F172]+[.F179]" office:value-type="float" office:value="23308" calcext:value-type="float">
            <text:p><text:s/>23,308 </text:p>
          </table:table-cell>
          <table:table-cell table:style-name="ce35" table:formula="of:=[.G95]+[.G102]+[.G109]+[.G116]+[.G123]+[.G130]+[.G137]+[.G144]+[.G151]+[.G158]+[.G165]+[.G172]+[.G179]" office:value-type="float" office:value="39534" calcext:value-type="float">
            <text:p><text:s/>39,534 </text:p>
          </table:table-cell>
          <table:table-cell table:style-name="ce174" table:formula="of:=[.H95]+[.H102]+[.H109]+[.H116]+[.H123]+[.H130]+[.H137]+[.H144]+[.H151]+[.H158]+[.H165]+[.H172]+[.H179]" office:value-type="float" office:value="0" calcext:value-type="float">
            <text:p><text:s/>- </text:p>
          </table:table-cell>
          <table:table-cell table:style-name="ce35" table:formula="of:=[.I95]+[.I102]+[.I109]+[.I116]+[.I123]+[.I130]+[.I137]+[.I144]+[.I151]+[.I158]+[.I165]+[.I172]+[.I179]" office:value-type="float" office:value="65678" calcext:value-type="float">
            <text:p><text:s/>65,678 </text:p>
          </table:table-cell>
          <table:table-cell table:style-name="ce35" table:formula="of:=[.J95]+[.J102]+[.J109]+[.J116]+[.J123]+[.J130]+[.J137]+[.J144]+[.J151]+[.J158]+[.J165]+[.J172]+[.J179]" office:value-type="float" office:value="103343" calcext:value-type="float">
            <text:p><text:s/>103,343 </text:p>
          </table:table-cell>
          <table:table-cell table:style-name="ce35" table:formula="of:=[.K95]+[.K102]+[.K109]+[.K116]+[.K123]+[.K130]+[.K137]+[.K144]+[.K151]+[.K158]+[.K165]+[.K172]+[.K179]" office:value-type="float" office:value="135069" calcext:value-type="float">
            <text:p><text:s/>135,069 </text:p>
          </table:table-cell>
          <table:table-cell table:style-name="ce35" table:formula="of:=[.L95]+[.L102]+[.L109]+[.L116]+[.L123]+[.L130]+[.L137]+[.L144]+[.L151]+[.L158]+[.L165]+[.L172]+[.L179]" office:value-type="float" office:value="189810" calcext:value-type="float">
            <text:p><text:s/>189,810 </text:p>
          </table:table-cell>
          <table:table-cell table:style-name="ce35" table:formula="of:=[.M95]+[.M102]+[.M109]+[.M116]+[.M123]+[.M130]+[.M137]+[.M144]+[.M151]+[.M158]+[.M165]+[.M172]+[.M179]" office:value-type="float" office:value="333186" calcext:value-type="float">
            <text:p><text:s/>333,186 </text:p>
          </table:table-cell>
          <table:table-cell table:style-name="ce35" table:formula="of:=[.N95]+[.N102]+[.N109]+[.N116]+[.N123]+[.N130]+[.N137]+[.N144]+[.N151]+[.N158]+[.N165]+[.N172]+[.N179]" office:value-type="float" office:value="1611" calcext:value-type="float">
            <text:p><text:s/>1,611 </text:p>
          </table:table-cell>
          <table:table-cell table:style-name="ce210" table:formula="of:=SUM([.C92:.N92])" office:value-type="float" office:value="2454746" calcext:value-type="float">
            <text:p><text:s/>2,454,746 </text:p>
          </table:table-cell>
          <table:table-cell table:style-name="ce210" table:number-columns-repeated="43"/>
          <table:table-cell table:style-name="ce209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93:.N93];[$'6-11d'.B93:.O93])" office:value-type="float" office:value="5268752.652" calcext:value-type="float">
            <text:p><text:s/>5,268,753 </text:p>
          </table:table-cell>
          <table:table-cell table:style-name="ce174" table:formula="of:=[.C98]+[.C105]+[.C112]+[.C119]+[.C126]+[.C133]+[.C140]+[.C147]+[.C154]+[.C161]+[.C168]+[.C175]+[.C182]" office:value-type="float" office:value="286248" calcext:value-type="float">
            <text:p><text:s/>286,248 </text:p>
          </table:table-cell>
          <table:table-cell table:style-name="ce174" table:formula="of:=[.D98]+[.D105]+[.D112]+[.D119]+[.D126]+[.D133]+[.D140]+[.D147]+[.D154]+[.D161]+[.D168]+[.D175]+[.D182]" office:value-type="float" office:value="1134053.104" calcext:value-type="float">
            <text:p><text:s/>1,134,053 </text:p>
          </table:table-cell>
          <table:table-cell table:style-name="ce174" table:formula="of:=[.E98]+[.E105]+[.E112]+[.E119]+[.E126]+[.E133]+[.E140]+[.E147]+[.E154]+[.E161]+[.E168]+[.E175]+[.E182]" office:value-type="float" office:value="156530.907" calcext:value-type="float">
            <text:p><text:s/>156,531 </text:p>
          </table:table-cell>
          <table:table-cell table:style-name="ce174" table:formula="of:=[.F98]+[.F105]+[.F112]+[.F119]+[.F126]+[.F133]+[.F140]+[.F147]+[.F154]+[.F161]+[.F168]+[.F175]+[.F182]" office:value-type="float" office:value="23666.403" calcext:value-type="float">
            <text:p><text:s/>23,666 </text:p>
          </table:table-cell>
          <table:table-cell table:style-name="ce174" table:formula="of:=[.G98]+[.G105]+[.G112]+[.G119]+[.G126]+[.G133]+[.G140]+[.G147]+[.G154]+[.G161]+[.G168]+[.G175]+[.G182]" office:value-type="float" office:value="46012.352" calcext:value-type="float">
            <text:p><text:s/>46,012 </text:p>
          </table:table-cell>
          <table:table-cell table:style-name="ce174" table:formula="of:=[.H98]+[.H105]+[.H112]+[.H119]+[.H126]+[.H133]+[.H140]+[.H147]+[.H154]+[.H161]+[.H168]+[.H175]+[.H182]" office:value-type="float" office:value="0" calcext:value-type="float">
            <text:p><text:s/>- </text:p>
          </table:table-cell>
          <table:table-cell table:style-name="ce174" table:formula="of:=[.I98]+[.I105]+[.I112]+[.I119]+[.I126]+[.I133]+[.I140]+[.I147]+[.I154]+[.I161]+[.I168]+[.I175]+[.I182]" office:value-type="float" office:value="80772.468" calcext:value-type="float">
            <text:p><text:s/>80,772 </text:p>
          </table:table-cell>
          <table:table-cell table:style-name="ce174" table:formula="of:=[.J98]+[.J105]+[.J112]+[.J119]+[.J126]+[.J133]+[.J140]+[.J147]+[.J154]+[.J161]+[.J168]+[.J175]+[.J182]" office:value-type="float" office:value="144535.928" calcext:value-type="float">
            <text:p><text:s/>144,536 </text:p>
          </table:table-cell>
          <table:table-cell table:style-name="ce174" table:formula="of:=[.K98]+[.K105]+[.K112]+[.K119]+[.K126]+[.K133]+[.K140]+[.K147]+[.K154]+[.K161]+[.K168]+[.K175]+[.K182]" office:value-type="float" office:value="151927.44" calcext:value-type="float">
            <text:p><text:s/>151,927 </text:p>
          </table:table-cell>
          <table:table-cell table:style-name="ce174" table:formula="of:=[.L98]+[.L105]+[.L112]+[.L119]+[.L126]+[.L133]+[.L140]+[.L147]+[.L154]+[.L161]+[.L168]+[.L175]+[.L182]" office:value-type="float" office:value="884293.032" calcext:value-type="float">
            <text:p><text:s/>884,293 </text:p>
          </table:table-cell>
          <table:table-cell table:style-name="ce174" table:formula="of:=[.M98]+[.M105]+[.M112]+[.M119]+[.M126]+[.M133]+[.M140]+[.M147]+[.M154]+[.M161]+[.M168]+[.M175]+[.M182]" office:value-type="float" office:value="1042771.556" calcext:value-type="float">
            <text:p><text:s/>1,042,772 </text:p>
          </table:table-cell>
          <table:table-cell table:style-name="ce174" table:formula="of:=[.N98]+[.N105]+[.N112]+[.N119]+[.N126]+[.N133]+[.N140]+[.N147]+[.N154]+[.N161]+[.N168]+[.N175]+[.N182]" office:value-type="float" office:value="1614.116" calcext:value-type="float">
            <text:p><text:s/>1,614 </text:p>
          </table:table-cell>
          <table:table-cell table:style-name="ce174" table:number-columns-repeated="2"/>
          <table:table-cell table:style-name="ce211" table:number-columns-repeated="42"/>
          <table:table-cell table:style-name="ce126" table:number-columns-repeated="966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1"/>
          <table:table-cell table:style-name="ce170" table:number-columns-repeated="12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95:.N95];[$'6-11d'.B95:.O95])" office:value-type="float" office:value="429946" calcext:value-type="float">
            <text:p><text:s/>429,946 </text:p>
          </table:table-cell>
          <table:table-cell table:style-name="ce174" table:formula="of:=[.C96]+[.C97]" office:value-type="float" office:value="28451" calcext:value-type="float">
            <text:p><text:s/>28,451 </text:p>
          </table:table-cell>
          <table:table-cell table:style-name="ce174" table:formula="of:=[.D96]+[.D97]" office:value-type="float" office:value="137781" calcext:value-type="float">
            <text:p><text:s/>137,781 </text:p>
          </table:table-cell>
          <table:table-cell table:style-name="ce174" table:formula="of:=[.E96]+[.E97]" office:value-type="float" office:value="13220" calcext:value-type="float">
            <text:p><text:s/>13,220 </text:p>
          </table:table-cell>
          <table:table-cell table:style-name="ce174" table:formula="of:=[.F96]+[.F97]" office:value-type="float" office:value="3097" calcext:value-type="float">
            <text:p><text:s/>3,097 </text:p>
          </table:table-cell>
          <table:table-cell table:style-name="ce174" table:formula="of:=[.G96]+[.G97]" office:value-type="float" office:value="3095" calcext:value-type="float">
            <text:p><text:s/>3,095 </text:p>
          </table:table-cell>
          <table:table-cell table:style-name="ce174" table:formula="of:=[.H96]+[.H97]" office:value-type="float" office:value="0" calcext:value-type="float">
            <text:p><text:s/>- </text:p>
          </table:table-cell>
          <table:table-cell table:style-name="ce174" table:formula="of:=[.I96]+[.I97]" office:value-type="float" office:value="8274" calcext:value-type="float">
            <text:p><text:s/>8,274 </text:p>
          </table:table-cell>
          <table:table-cell table:style-name="ce174" table:formula="of:=[.J96]+[.J97]" office:value-type="float" office:value="5830" calcext:value-type="float">
            <text:p><text:s/>5,830 </text:p>
          </table:table-cell>
          <table:table-cell table:style-name="ce174" table:formula="of:=[.K96]+[.K97]" office:value-type="float" office:value="17843" calcext:value-type="float">
            <text:p><text:s/>17,843 </text:p>
          </table:table-cell>
          <table:table-cell table:style-name="ce174" table:formula="of:=[.L96]+[.L97]" office:value-type="float" office:value="20558" calcext:value-type="float">
            <text:p><text:s/>20,558 </text:p>
          </table:table-cell>
          <table:table-cell table:style-name="ce174" table:formula="of:=[.M96]+[.M97]" office:value-type="float" office:value="12445" calcext:value-type="float">
            <text:p><text:s/>12,445 </text:p>
          </table:table-cell>
          <table:table-cell table:style-name="ce174" table:formula="of:=[.N96]+[.N97]" office:value-type="float" office:value="749" calcext:value-type="float">
            <text:p><text:s/>749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96:.N96];[$'6-11d'.B96:.O96])" office:value-type="float" office:value="383851" calcext:value-type="float">
            <text:p><text:s/>383,851 </text:p>
          </table:table-cell>
          <table:table-cell table:style-name="ce174" office:value-type="float" office:value="28331" calcext:value-type="float">
            <text:p><text:s/>28,331 </text:p>
          </table:table-cell>
          <table:table-cell table:style-name="ce174" office:value-type="float" office:value="136881" calcext:value-type="float">
            <text:p><text:s/>136,881 </text:p>
          </table:table-cell>
          <table:table-cell table:style-name="ce174" office:value-type="float" office:value="11380" calcext:value-type="float">
            <text:p><text:s/>11,380 </text:p>
          </table:table-cell>
          <table:table-cell table:style-name="ce174" office:value-type="float" office:value="3097" calcext:value-type="float">
            <text:p><text:s/>3,097 </text:p>
          </table:table-cell>
          <table:table-cell table:style-name="ce174" office:value-type="float" office:value="3095" calcext:value-type="float">
            <text:p><text:s/>3,09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7874" calcext:value-type="float">
            <text:p><text:s/>7,874 </text:p>
          </table:table-cell>
          <table:table-cell table:style-name="ce174" office:value-type="float" office:value="5530" calcext:value-type="float">
            <text:p><text:s/>5,530 </text:p>
          </table:table-cell>
          <table:table-cell table:style-name="ce174" office:value-type="float" office:value="12543" calcext:value-type="float">
            <text:p><text:s/>12,543 </text:p>
          </table:table-cell>
          <table:table-cell table:style-name="ce174" office:value-type="float" office:value="1058" calcext:value-type="float">
            <text:p><text:s/>1,05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749" calcext:value-type="float">
            <text:p><text:s/>749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97:.N97];[$'6-11d'.B97:.O97])" office:value-type="float" office:value="46095" calcext:value-type="float">
            <text:p><text:s/>46,095 </text:p>
          </table:table-cell>
          <table:table-cell table:style-name="ce174" office:value-type="float" office:value="120" calcext:value-type="float">
            <text:p><text:s/>120 </text:p>
          </table:table-cell>
          <table:table-cell table:style-name="ce174" office:value-type="float" office:value="900" calcext:value-type="float">
            <text:p><text:s/>900 </text:p>
          </table:table-cell>
          <table:table-cell table:style-name="ce174" office:value-type="float" office:value="1840" calcext:value-type="float">
            <text:p><text:s/>1,84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400" calcext:value-type="float">
            <text:p><text:s/>400 </text:p>
          </table:table-cell>
          <table:table-cell table:style-name="ce174" office:value-type="float" office:value="300" calcext:value-type="float">
            <text:p><text:s/>300 </text:p>
          </table:table-cell>
          <table:table-cell table:style-name="ce174" office:value-type="float" office:value="5300" calcext:value-type="float">
            <text:p><text:s/>5,300 </text:p>
          </table:table-cell>
          <table:table-cell table:style-name="ce174" office:value-type="float" office:value="19500" calcext:value-type="float">
            <text:p><text:s/>19,500 </text:p>
          </table:table-cell>
          <table:table-cell table:style-name="ce174" office:value-type="float" office:value="12445" calcext:value-type="float">
            <text:p><text:s/>12,44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98:.N98];[$'6-11d'.B98:.O98])" office:value-type="float" office:value="691090" calcext:value-type="float">
            <text:p><text:s/>691,090 </text:p>
          </table:table-cell>
          <table:table-cell table:style-name="ce174" table:formula="of:=[.C99]+[.C100]" office:value-type="float" office:value="28451" calcext:value-type="float">
            <text:p><text:s/>28,451 </text:p>
          </table:table-cell>
          <table:table-cell table:style-name="ce174" table:formula="of:=[.D99]+[.D100]" office:value-type="float" office:value="137747" calcext:value-type="float">
            <text:p><text:s/>137,747 </text:p>
          </table:table-cell>
          <table:table-cell table:style-name="ce174" table:formula="of:=[.E99]+[.E100]" office:value-type="float" office:value="14474" calcext:value-type="float">
            <text:p><text:s/>14,474 </text:p>
          </table:table-cell>
          <table:table-cell table:style-name="ce174" table:formula="of:=[.F99]+[.F100]" office:value-type="float" office:value="3170" calcext:value-type="float">
            <text:p><text:s/>3,170 </text:p>
          </table:table-cell>
          <table:table-cell table:style-name="ce174" table:formula="of:=[.G99]+[.G100]" office:value-type="float" office:value="2867" calcext:value-type="float">
            <text:p><text:s/>2,867 </text:p>
          </table:table-cell>
          <table:table-cell table:style-name="ce174" table:formula="of:=[.H99]+[.H100]" office:value-type="float" office:value="0" calcext:value-type="float">
            <text:p><text:s/>- </text:p>
          </table:table-cell>
          <table:table-cell table:style-name="ce174" table:formula="of:=[.I99]+[.I100]" office:value-type="float" office:value="9811" calcext:value-type="float">
            <text:p><text:s/>9,811 </text:p>
          </table:table-cell>
          <table:table-cell table:style-name="ce174" table:formula="of:=[.J99]+[.J100]" office:value-type="float" office:value="5902" calcext:value-type="float">
            <text:p><text:s/>5,902 </text:p>
          </table:table-cell>
          <table:table-cell table:style-name="ce174" table:formula="of:=[.K99]+[.K100]" office:value-type="float" office:value="20732" calcext:value-type="float">
            <text:p><text:s/>20,732 </text:p>
          </table:table-cell>
          <table:table-cell table:style-name="ce174" table:formula="of:=[.L99]+[.L100]" office:value-type="float" office:value="237500" calcext:value-type="float">
            <text:p><text:s/>237,500 </text:p>
          </table:table-cell>
          <table:table-cell table:style-name="ce174" table:formula="of:=[.M99]+[.M100]" office:value-type="float" office:value="38034" calcext:value-type="float">
            <text:p><text:s/>38,034 </text:p>
          </table:table-cell>
          <table:table-cell table:style-name="ce174" table:formula="of:=[.N99]+[.N100]" office:value-type="float" office:value="749" calcext:value-type="float">
            <text:p><text:s/>749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99:.N99];[$'6-11d'.B99:.O99])" office:value-type="float" office:value="393344" calcext:value-type="float">
            <text:p><text:s/>393,344 </text:p>
          </table:table-cell>
          <table:table-cell table:style-name="ce174" office:value-type="float" office:value="28331" calcext:value-type="float">
            <text:p><text:s/>28,331 </text:p>
          </table:table-cell>
          <table:table-cell table:style-name="ce174" office:value-type="float" office:value="137277" calcext:value-type="float">
            <text:p><text:s/>137,277 </text:p>
          </table:table-cell>
          <table:table-cell table:style-name="ce174" office:value-type="float" office:value="11658" calcext:value-type="float">
            <text:p><text:s/>11,658 </text:p>
          </table:table-cell>
          <table:table-cell table:style-name="ce174" office:value-type="float" office:value="3170" calcext:value-type="float">
            <text:p><text:s/>3,170 </text:p>
          </table:table-cell>
          <table:table-cell table:style-name="ce174" office:value-type="float" office:value="2867" calcext:value-type="float">
            <text:p><text:s/>2,86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9411" calcext:value-type="float">
            <text:p><text:s/>9,411 </text:p>
          </table:table-cell>
          <table:table-cell table:style-name="ce174" office:value-type="float" office:value="5802" calcext:value-type="float">
            <text:p><text:s/>5,802 </text:p>
          </table:table-cell>
          <table:table-cell table:style-name="ce174" office:value-type="float" office:value="14822" calcext:value-type="float">
            <text:p><text:s/>14,822 </text:p>
          </table:table-cell>
          <table:table-cell table:style-name="ce174" office:value-type="float" office:value="1058" calcext:value-type="float">
            <text:p><text:s/>1,05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749" calcext:value-type="float">
            <text:p><text:s/>749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00:.N100];[$'6-11d'.B100:.O100])" office:value-type="float" office:value="297746" calcext:value-type="float">
            <text:p><text:s/>297,746 </text:p>
          </table:table-cell>
          <table:table-cell table:style-name="ce174" office:value-type="float" office:value="120" calcext:value-type="float">
            <text:p><text:s/>120 </text:p>
          </table:table-cell>
          <table:table-cell table:style-name="ce174" office:value-type="float" office:value="470" calcext:value-type="float">
            <text:p><text:s/>470 </text:p>
          </table:table-cell>
          <table:table-cell table:style-name="ce174" office:value-type="float" office:value="2816" calcext:value-type="float">
            <text:p><text:s/>2,81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400" calcext:value-type="float">
            <text:p><text:s/>400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5910" calcext:value-type="float">
            <text:p><text:s/>5,910 </text:p>
          </table:table-cell>
          <table:table-cell table:style-name="ce174" office:value-type="float" office:value="236442" calcext:value-type="float">
            <text:p><text:s/>236,442 </text:p>
          </table:table-cell>
          <table:table-cell table:style-name="ce174" office:value-type="float" office:value="38034" calcext:value-type="float">
            <text:p><text:s/>38,03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1"/>
          <table:table-cell table:style-name="ce170" table:number-columns-repeated="12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02:.N102];[$'6-11d'.B102:.O102])" office:value-type="float" office:value="411845" calcext:value-type="float">
            <text:p><text:s/>411,845 </text:p>
          </table:table-cell>
          <table:table-cell table:style-name="ce174" table:formula="of:=[.C103]+[.C104]" office:value-type="float" office:value="27805" calcext:value-type="float">
            <text:p><text:s/>27,805 </text:p>
          </table:table-cell>
          <table:table-cell table:style-name="ce174" table:formula="of:=[.D103]+[.D104]" office:value-type="float" office:value="120416" calcext:value-type="float">
            <text:p><text:s/>120,416 </text:p>
          </table:table-cell>
          <table:table-cell table:style-name="ce174" table:formula="of:=[.E103]+[.E104]" office:value-type="float" office:value="10079" calcext:value-type="float">
            <text:p><text:s/>10,079 </text:p>
          </table:table-cell>
          <table:table-cell table:style-name="ce174" table:formula="of:=[.F103]+[.F104]" office:value-type="float" office:value="3784" calcext:value-type="float">
            <text:p><text:s/>3,784 </text:p>
          </table:table-cell>
          <table:table-cell table:style-name="ce174" table:formula="of:=[.G103]+[.G104]" office:value-type="float" office:value="2410" calcext:value-type="float">
            <text:p><text:s/>2,410 </text:p>
          </table:table-cell>
          <table:table-cell table:style-name="ce174" table:formula="of:=[.H103]+[.H104]" office:value-type="float" office:value="0" calcext:value-type="float">
            <text:p><text:s/>- </text:p>
          </table:table-cell>
          <table:table-cell table:style-name="ce174" table:formula="of:=[.I103]+[.I104]" office:value-type="float" office:value="8071" calcext:value-type="float">
            <text:p><text:s/>8,071 </text:p>
          </table:table-cell>
          <table:table-cell table:style-name="ce174" table:formula="of:=[.J103]+[.J104]" office:value-type="float" office:value="13928" calcext:value-type="float">
            <text:p><text:s/>13,928 </text:p>
          </table:table-cell>
          <table:table-cell table:style-name="ce174" table:formula="of:=[.K103]+[.K104]" office:value-type="float" office:value="15150" calcext:value-type="float">
            <text:p><text:s/>15,150 </text:p>
          </table:table-cell>
          <table:table-cell table:style-name="ce174" table:formula="of:=[.L103]+[.L104]" office:value-type="float" office:value="3361" calcext:value-type="float">
            <text:p><text:s/>3,361 </text:p>
          </table:table-cell>
          <table:table-cell table:style-name="ce174" table:formula="of:=[.M103]+[.M104]" office:value-type="float" office:value="64294" calcext:value-type="float">
            <text:p><text:s/>64,294 </text:p>
          </table:table-cell>
          <table:table-cell table:style-name="ce174" table:formula="of:=[.N103]+[.N104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03:.N103];[$'6-11d'.B103:.O103])" office:value-type="float" office:value="342235" calcext:value-type="float">
            <text:p><text:s/>342,235 </text:p>
          </table:table-cell>
          <table:table-cell table:style-name="ce183" office:value-type="float" office:value="27405" calcext:value-type="float">
            <text:p><text:s/>27,405 </text:p>
          </table:table-cell>
          <table:table-cell table:style-name="ce183" office:value-type="float" office:value="120166" calcext:value-type="float">
            <text:p><text:s/>120,166 </text:p>
          </table:table-cell>
          <table:table-cell table:style-name="ce183" office:value-type="float" office:value="9999" calcext:value-type="float">
            <text:p><text:s/>9,999 </text:p>
          </table:table-cell>
          <table:table-cell table:style-name="ce183" office:value-type="float" office:value="3784" calcext:value-type="float">
            <text:p><text:s/>3,784 </text:p>
          </table:table-cell>
          <table:table-cell table:style-name="ce183" office:value-type="float" office:value="2410" calcext:value-type="float">
            <text:p><text:s/>2,41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83" office:value-type="float" office:value="7771" calcext:value-type="float">
            <text:p><text:s/>7,771 </text:p>
          </table:table-cell>
          <table:table-cell table:style-name="ce183" office:value-type="float" office:value="13618" calcext:value-type="float">
            <text:p><text:s/>13,618 </text:p>
          </table:table-cell>
          <table:table-cell table:style-name="ce183" office:value-type="float" office:value="14990" calcext:value-type="float">
            <text:p><text:s/>14,990 </text:p>
          </table:table-cell>
          <table:table-cell table:style-name="ce183" office:value-type="float" office:value="291" calcext:value-type="float">
            <text:p><text:s/>291 </text:p>
          </table:table-cell>
          <table:table-cell table:style-name="ce204" office:value-type="float" office:value="4024" calcext:value-type="float">
            <text:p><text:s/>4,02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04:.N104];[$'6-11d'.B104:.O104])" office:value-type="float" office:value="69610" calcext:value-type="float">
            <text:p><text:s/>69,610 </text:p>
          </table:table-cell>
          <table:table-cell table:style-name="ce174" office:value-type="float" office:value="400" calcext:value-type="float">
            <text:p><text:s/>400 </text:p>
          </table:table-cell>
          <table:table-cell table:style-name="ce174" office:value-type="float" office:value="250" calcext:value-type="float">
            <text:p><text:s/>250 </text:p>
          </table:table-cell>
          <table:table-cell table:style-name="ce174" office:value-type="float" office:value="80" calcext:value-type="float">
            <text:p><text:s/>8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300" calcext:value-type="float">
            <text:p><text:s/>300 </text:p>
          </table:table-cell>
          <table:table-cell table:style-name="ce174" office:value-type="float" office:value="310" calcext:value-type="float">
            <text:p><text:s/>310 </text:p>
          </table:table-cell>
          <table:table-cell table:style-name="ce174" office:value-type="float" office:value="160" calcext:value-type="float">
            <text:p><text:s/>160 </text:p>
          </table:table-cell>
          <table:table-cell table:style-name="ce174" office:value-type="float" office:value="3070" calcext:value-type="float">
            <text:p><text:s/>3,070 </text:p>
          </table:table-cell>
          <table:table-cell table:style-name="ce174" office:value-type="float" office:value="60270" calcext:value-type="float">
            <text:p><text:s/>60,27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05:.N105];[$'6-11d'.B105:.O105])" office:value-type="float" office:value="610974" calcext:value-type="float">
            <text:p><text:s/>610,974 </text:p>
          </table:table-cell>
          <table:table-cell table:style-name="ce174" table:formula="of:=[.C106]+[.C107]" office:value-type="float" office:value="27805" calcext:value-type="float">
            <text:p><text:s/>27,805 </text:p>
          </table:table-cell>
          <table:table-cell table:style-name="ce174" table:formula="of:=[.D106]+[.D107]" office:value-type="float" office:value="122429.088" calcext:value-type="float">
            <text:p><text:s/>122,429 </text:p>
          </table:table-cell>
          <table:table-cell table:style-name="ce174" table:formula="of:=[.E106]+[.E107]" office:value-type="float" office:value="15413" calcext:value-type="float">
            <text:p><text:s/>15,413 </text:p>
          </table:table-cell>
          <table:table-cell table:style-name="ce174" table:formula="of:=[.F106]+[.F107]" office:value-type="float" office:value="3784" calcext:value-type="float">
            <text:p><text:s/>3,784 </text:p>
          </table:table-cell>
          <table:table-cell table:style-name="ce174" table:formula="of:=[.G106]+[.G107]" office:value-type="float" office:value="2410" calcext:value-type="float">
            <text:p><text:s/>2,410 </text:p>
          </table:table-cell>
          <table:table-cell table:style-name="ce174" table:formula="of:=[.H106]+[.H107]" office:value-type="float" office:value="0" calcext:value-type="float">
            <text:p><text:s/>- </text:p>
          </table:table-cell>
          <table:table-cell table:style-name="ce174" table:formula="of:=[.I106]+[.I107]" office:value-type="float" office:value="15559" calcext:value-type="float">
            <text:p><text:s/>15,559 </text:p>
          </table:table-cell>
          <table:table-cell table:style-name="ce174" table:formula="of:=[.J106]+[.J107]" office:value-type="float" office:value="16283" calcext:value-type="float">
            <text:p><text:s/>16,283 </text:p>
          </table:table-cell>
          <table:table-cell table:style-name="ce174" table:formula="of:=[.K106]+[.K107]" office:value-type="float" office:value="16623" calcext:value-type="float">
            <text:p><text:s/>16,623 </text:p>
          </table:table-cell>
          <table:table-cell table:style-name="ce174" table:formula="of:=[.L106]+[.L107]" office:value-type="float" office:value="13052" calcext:value-type="float">
            <text:p><text:s/>13,052 </text:p>
          </table:table-cell>
          <table:table-cell table:style-name="ce174" table:formula="of:=[.M106]+[.M107]" office:value-type="float" office:value="229878" calcext:value-type="float">
            <text:p><text:s/>229,878 </text:p>
          </table:table-cell>
          <table:table-cell table:style-name="ce174" table:formula="of:=[.N106]+[.N107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06:.N106];[$'6-11d'.B106:.O106])" office:value-type="float" office:value="351944.912" calcext:value-type="float">
            <text:p><text:s/>351,945 </text:p>
          </table:table-cell>
          <table:table-cell table:style-name="ce174" office:value-type="float" office:value="27405" calcext:value-type="float">
            <text:p><text:s/>27,405 </text:p>
          </table:table-cell>
          <table:table-cell table:style-name="ce174" office:value-type="float" office:value="121249" calcext:value-type="float">
            <text:p><text:s/>121,249 </text:p>
          </table:table-cell>
          <table:table-cell table:style-name="ce174" office:value-type="float" office:value="10313" calcext:value-type="float">
            <text:p><text:s/>10,313 </text:p>
          </table:table-cell>
          <table:table-cell table:style-name="ce174" office:value-type="float" office:value="3784" calcext:value-type="float">
            <text:p><text:s/>3,784 </text:p>
          </table:table-cell>
          <table:table-cell table:style-name="ce174" office:value-type="float" office:value="2410" calcext:value-type="float">
            <text:p><text:s/>2,41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2037" calcext:value-type="float">
            <text:p><text:s/>12,037 </text:p>
          </table:table-cell>
          <table:table-cell table:style-name="ce174" office:value-type="float" office:value="14538" calcext:value-type="float">
            <text:p><text:s/>14,538 </text:p>
          </table:table-cell>
          <table:table-cell table:style-name="ce174" office:value-type="float" office:value="16463" calcext:value-type="float">
            <text:p><text:s/>16,463 </text:p>
          </table:table-cell>
          <table:table-cell table:style-name="ce174" office:value-type="float" office:value="337" calcext:value-type="float">
            <text:p><text:s/>337 </text:p>
          </table:table-cell>
          <table:table-cell table:style-name="ce174" office:value-type="float" office:value="4324" calcext:value-type="float">
            <text:p><text:s/>4,32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07:.N107];[$'6-11d'.B107:.O107])" office:value-type="float" office:value="259029.088" calcext:value-type="float">
            <text:p><text:s/>259,029 </text:p>
          </table:table-cell>
          <table:table-cell table:style-name="ce174" office:value-type="float" office:value="400" calcext:value-type="float">
            <text:p><text:s/>400 </text:p>
          </table:table-cell>
          <table:table-cell table:style-name="ce174" office:value-type="float" office:value="1180.088" calcext:value-type="float">
            <text:p><text:s/>1,180 </text:p>
          </table:table-cell>
          <table:table-cell table:style-name="ce174" office:value-type="float" office:value="5100" calcext:value-type="float">
            <text:p><text:s/>5,10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3522" calcext:value-type="float">
            <text:p><text:s/>3,522 </text:p>
          </table:table-cell>
          <table:table-cell table:style-name="ce174" office:value-type="float" office:value="1745" calcext:value-type="float">
            <text:p><text:s/>1,745 </text:p>
          </table:table-cell>
          <table:table-cell table:style-name="ce174" office:value-type="float" office:value="160" calcext:value-type="float">
            <text:p><text:s/>160 </text:p>
          </table:table-cell>
          <table:table-cell table:style-name="ce174" office:value-type="float" office:value="12715" calcext:value-type="float">
            <text:p><text:s/>12,715 </text:p>
          </table:table-cell>
          <table:table-cell table:style-name="ce174" office:value-type="float" office:value="225554" calcext:value-type="float">
            <text:p><text:s/>225,55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1"/>
          <table:table-cell table:style-name="ce170" table:number-columns-repeated="12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09:.N109];[$'6-11d'.B109:.O109])" office:value-type="float" office:value="428013" calcext:value-type="float">
            <text:p><text:s/>428,013 </text:p>
          </table:table-cell>
          <table:table-cell table:style-name="ce174" table:formula="of:=[.C110]+[.C111]" office:value-type="float" office:value="27457" calcext:value-type="float">
            <text:p><text:s/>27,457 </text:p>
          </table:table-cell>
          <table:table-cell table:style-name="ce174" table:formula="of:=[.D110]+[.D111]" office:value-type="float" office:value="125869" calcext:value-type="float">
            <text:p><text:s/>125,869 </text:p>
          </table:table-cell>
          <table:table-cell table:style-name="ce174" table:formula="of:=[.E110]+[.E111]" office:value-type="float" office:value="12591" calcext:value-type="float">
            <text:p><text:s/>12,591 </text:p>
          </table:table-cell>
          <table:table-cell table:style-name="ce174" table:formula="of:=[.F110]+[.F111]" office:value-type="float" office:value="5049" calcext:value-type="float">
            <text:p><text:s/>5,049 </text:p>
          </table:table-cell>
          <table:table-cell table:style-name="ce174" table:formula="of:=[.G110]+[.G111]" office:value-type="float" office:value="6060" calcext:value-type="float">
            <text:p><text:s/>6,060 </text:p>
          </table:table-cell>
          <table:table-cell table:style-name="ce174" table:formula="of:=[.H110]+[.H111]" office:value-type="float" office:value="0" calcext:value-type="float">
            <text:p><text:s/>- </text:p>
          </table:table-cell>
          <table:table-cell table:style-name="ce174" table:formula="of:=[.I110]+[.I111]" office:value-type="float" office:value="5671" calcext:value-type="float">
            <text:p><text:s/>5,671 </text:p>
          </table:table-cell>
          <table:table-cell table:style-name="ce174" table:formula="of:=[.J110]+[.J111]" office:value-type="float" office:value="7413" calcext:value-type="float">
            <text:p><text:s/>7,413 </text:p>
          </table:table-cell>
          <table:table-cell table:style-name="ce174" table:formula="of:=[.K110]+[.K111]" office:value-type="float" office:value="17033" calcext:value-type="float">
            <text:p><text:s/>17,033 </text:p>
          </table:table-cell>
          <table:table-cell table:style-name="ce174" table:formula="of:=[.L110]+[.L111]" office:value-type="float" office:value="17091" calcext:value-type="float">
            <text:p><text:s/>17,091 </text:p>
          </table:table-cell>
          <table:table-cell table:style-name="ce174" table:formula="of:=[.M110]+[.M111]" office:value-type="float" office:value="26360" calcext:value-type="float">
            <text:p><text:s/>26,360 </text:p>
          </table:table-cell>
          <table:table-cell table:style-name="ce174" table:formula="of:=[.N110]+[.N111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10:.N110];[$'6-11d'.B110:.O110])" office:value-type="float" office:value="374445" calcext:value-type="float">
            <text:p><text:s/>374,445 </text:p>
          </table:table-cell>
          <table:table-cell table:style-name="ce174" office:value-type="float" office:value="27287" calcext:value-type="float">
            <text:p><text:s/>27,287 </text:p>
          </table:table-cell>
          <table:table-cell table:style-name="ce174" office:value-type="float" office:value="125369" calcext:value-type="float">
            <text:p><text:s/>125,369 </text:p>
          </table:table-cell>
          <table:table-cell table:style-name="ce174" office:value-type="float" office:value="11191" calcext:value-type="float">
            <text:p><text:s/>11,191 </text:p>
          </table:table-cell>
          <table:table-cell table:style-name="ce174" office:value-type="float" office:value="5049" calcext:value-type="float">
            <text:p><text:s/>5,049 </text:p>
          </table:table-cell>
          <table:table-cell table:style-name="ce174" office:value-type="float" office:value="5820" calcext:value-type="float">
            <text:p><text:s/>5,82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571" calcext:value-type="float">
            <text:p><text:s/>5,571 </text:p>
          </table:table-cell>
          <table:table-cell table:style-name="ce174" office:value-type="float" office:value="6253" calcext:value-type="float">
            <text:p><text:s/>6,253 </text:p>
          </table:table-cell>
          <table:table-cell table:style-name="ce174" office:value-type="float" office:value="14123" calcext:value-type="float">
            <text:p><text:s/>14,123 </text:p>
          </table:table-cell>
          <table:table-cell table:style-name="ce174" office:value-type="float" office:value="2291" calcext:value-type="float">
            <text:p><text:s/>2,291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11:.N111];[$'6-11d'.B111:.O111])" office:value-type="float" office:value="53568" calcext:value-type="float">
            <text:p><text:s/>53,568 </text:p>
          </table:table-cell>
          <table:table-cell table:style-name="ce174" office:value-type="float" office:value="170" calcext:value-type="float">
            <text:p><text:s/>170 </text:p>
          </table:table-cell>
          <table:table-cell table:style-name="ce174" office:value-type="float" office:value="500" calcext:value-type="float">
            <text:p><text:s/>500 </text:p>
          </table:table-cell>
          <table:table-cell table:style-name="ce174" office:value-type="float" office:value="1400" calcext:value-type="float">
            <text:p><text:s/>1,4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40" calcext:value-type="float">
            <text:p><text:s/>24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1160" calcext:value-type="float">
            <text:p><text:s/>1,160 </text:p>
          </table:table-cell>
          <table:table-cell table:style-name="ce174" office:value-type="float" office:value="2910" calcext:value-type="float">
            <text:p><text:s/>2,910 </text:p>
          </table:table-cell>
          <table:table-cell table:style-name="ce174" office:value-type="float" office:value="14800" calcext:value-type="float">
            <text:p><text:s/>14,800 </text:p>
          </table:table-cell>
          <table:table-cell table:style-name="ce174" office:value-type="float" office:value="26360" calcext:value-type="float">
            <text:p><text:s/>26,36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12:.N112];[$'6-11d'.B112:.O112])" office:value-type="float" office:value="538775" calcext:value-type="float">
            <text:p><text:s/>538,775 </text:p>
          </table:table-cell>
          <table:table-cell table:style-name="ce174" table:formula="of:=[.C113]+[.C114]" office:value-type="float" office:value="27457" calcext:value-type="float">
            <text:p><text:s/>27,457 </text:p>
          </table:table-cell>
          <table:table-cell table:style-name="ce174" table:formula="of:=[.D113]+[.D114]" office:value-type="float" office:value="112991" calcext:value-type="float">
            <text:p><text:s/>112,991 </text:p>
          </table:table-cell>
          <table:table-cell table:style-name="ce174" table:formula="of:=[.E113]+[.E114]" office:value-type="float" office:value="16871" calcext:value-type="float">
            <text:p><text:s/>16,871 </text:p>
          </table:table-cell>
          <table:table-cell table:style-name="ce174" table:formula="of:=[.F113]+[.F114]" office:value-type="float" office:value="5049" calcext:value-type="float">
            <text:p><text:s/>5,049 </text:p>
          </table:table-cell>
          <table:table-cell table:style-name="ce174" table:formula="of:=[.G113]+[.G114]" office:value-type="float" office:value="6799" calcext:value-type="float">
            <text:p><text:s/>6,799 </text:p>
          </table:table-cell>
          <table:table-cell table:style-name="ce174" table:formula="of:=[.H113]+[.H114]" office:value-type="float" office:value="0" calcext:value-type="float">
            <text:p><text:s/>- </text:p>
          </table:table-cell>
          <table:table-cell table:style-name="ce174" table:formula="of:=[.I113]+[.I114]" office:value-type="float" office:value="6983" calcext:value-type="float">
            <text:p><text:s/>6,983 </text:p>
          </table:table-cell>
          <table:table-cell table:style-name="ce174" table:formula="of:=[.J113]+[.J114]" office:value-type="float" office:value="17908" calcext:value-type="float">
            <text:p><text:s/>17,908 </text:p>
          </table:table-cell>
          <table:table-cell table:style-name="ce174" table:formula="of:=[.K113]+[.K114]" office:value-type="float" office:value="20397" calcext:value-type="float">
            <text:p><text:s/>20,397 </text:p>
          </table:table-cell>
          <table:table-cell table:style-name="ce174" table:formula="of:=[.L113]+[.L114]" office:value-type="float" office:value="110670" calcext:value-type="float">
            <text:p><text:s/>110,670 </text:p>
          </table:table-cell>
          <table:table-cell table:style-name="ce174" table:formula="of:=[.M113]+[.M114]" office:value-type="float" office:value="46339" calcext:value-type="float">
            <text:p><text:s/>46,339 </text:p>
          </table:table-cell>
          <table:table-cell table:style-name="ce174" table:formula="of:=[.N113]+[.N114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13:.N113];[$'6-11d'.B113:.O113])" office:value-type="float" office:value="354777" calcext:value-type="float">
            <text:p><text:s/>354,777 </text:p>
          </table:table-cell>
          <table:table-cell table:style-name="ce174" office:value-type="float" office:value="27287" calcext:value-type="float">
            <text:p><text:s/>27,287 </text:p>
          </table:table-cell>
          <table:table-cell table:style-name="ce174" office:value-type="float" office:value="112491" calcext:value-type="float">
            <text:p><text:s/>112,491 </text:p>
          </table:table-cell>
          <table:table-cell table:style-name="ce174" office:value-type="float" office:value="12126" calcext:value-type="float">
            <text:p><text:s/>12,126 </text:p>
          </table:table-cell>
          <table:table-cell table:style-name="ce174" office:value-type="float" office:value="5049" calcext:value-type="float">
            <text:p><text:s/>5,049 </text:p>
          </table:table-cell>
          <table:table-cell table:style-name="ce174" office:value-type="float" office:value="6175" calcext:value-type="float">
            <text:p><text:s/>6,17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785" calcext:value-type="float">
            <text:p><text:s/>6,785 </text:p>
          </table:table-cell>
          <table:table-cell table:style-name="ce174" office:value-type="float" office:value="7793" calcext:value-type="float">
            <text:p><text:s/>7,793 </text:p>
          </table:table-cell>
          <table:table-cell table:style-name="ce174" office:value-type="float" office:value="14828" calcext:value-type="float">
            <text:p><text:s/>14,828 </text:p>
          </table:table-cell>
          <table:table-cell table:style-name="ce174" office:value-type="float" office:value="2291" calcext:value-type="float">
            <text:p><text:s/>2,291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14:.N114];[$'6-11d'.B114:.O114])" office:value-type="float" office:value="183998" calcext:value-type="float">
            <text:p><text:s/>183,998 </text:p>
          </table:table-cell>
          <table:table-cell table:style-name="ce174" office:value-type="float" office:value="170" calcext:value-type="float">
            <text:p><text:s/>170 </text:p>
          </table:table-cell>
          <table:table-cell table:style-name="ce174" office:value-type="float" office:value="500" calcext:value-type="float">
            <text:p><text:s/>500 </text:p>
          </table:table-cell>
          <table:table-cell table:style-name="ce174" office:value-type="float" office:value="4745" calcext:value-type="float">
            <text:p><text:s/>4,74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24" calcext:value-type="float">
            <text:p><text:s/>62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98" calcext:value-type="float">
            <text:p><text:s/>198 </text:p>
          </table:table-cell>
          <table:table-cell table:style-name="ce174" office:value-type="float" office:value="10115" calcext:value-type="float">
            <text:p><text:s/>10,115 </text:p>
          </table:table-cell>
          <table:table-cell table:style-name="ce174" office:value-type="float" office:value="5569" calcext:value-type="float">
            <text:p><text:s/>5,569 </text:p>
          </table:table-cell>
          <table:table-cell table:style-name="ce174" office:value-type="float" office:value="108379" calcext:value-type="float">
            <text:p><text:s/>108,379 </text:p>
          </table:table-cell>
          <table:table-cell table:style-name="ce174" office:value-type="float" office:value="46339" calcext:value-type="float">
            <text:p><text:s/>46,33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1"/>
          <table:table-cell table:style-name="ce170" table:number-columns-repeated="12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16:.N116];[$'6-11d'.B116:.O116])" office:value-type="float" office:value="344258" calcext:value-type="float">
            <text:p><text:s/>344,258 </text:p>
          </table:table-cell>
          <table:table-cell table:style-name="ce174" table:formula="of:=[.C117]+[.C118]" office:value-type="float" office:value="21146" calcext:value-type="float">
            <text:p><text:s/>21,146 </text:p>
          </table:table-cell>
          <table:table-cell table:style-name="ce174" table:formula="of:=[.D117]+[.D118]" office:value-type="float" office:value="124879" calcext:value-type="float">
            <text:p><text:s/>124,879 </text:p>
          </table:table-cell>
          <table:table-cell table:style-name="ce174" table:formula="of:=[.E117]+[.E118]" office:value-type="float" office:value="12309" calcext:value-type="float">
            <text:p><text:s/>12,309 </text:p>
          </table:table-cell>
          <table:table-cell table:style-name="ce174" table:formula="of:=[.F117]+[.F118]" office:value-type="float" office:value="1333" calcext:value-type="float">
            <text:p><text:s/>1,333 </text:p>
          </table:table-cell>
          <table:table-cell table:style-name="ce174" table:formula="of:=[.G117]+[.G118]" office:value-type="float" office:value="1672" calcext:value-type="float">
            <text:p><text:s/>1,672 </text:p>
          </table:table-cell>
          <table:table-cell table:style-name="ce174" table:formula="of:=[.H117]+[.H118]" office:value-type="float" office:value="0" calcext:value-type="float">
            <text:p><text:s/>- </text:p>
          </table:table-cell>
          <table:table-cell table:style-name="ce174" table:formula="of:=[.I117]+[.I118]" office:value-type="float" office:value="4146" calcext:value-type="float">
            <text:p><text:s/>4,146 </text:p>
          </table:table-cell>
          <table:table-cell table:style-name="ce174" table:formula="of:=[.J117]+[.J118]" office:value-type="float" office:value="7257" calcext:value-type="float">
            <text:p><text:s/>7,257 </text:p>
          </table:table-cell>
          <table:table-cell table:style-name="ce174" table:formula="of:=[.K117]+[.K118]" office:value-type="float" office:value="19727" calcext:value-type="float">
            <text:p><text:s/>19,727 </text:p>
          </table:table-cell>
          <table:table-cell table:style-name="ce174" table:formula="of:=[.L117]+[.L118]" office:value-type="float" office:value="8800" calcext:value-type="float">
            <text:p><text:s/>8,800 </text:p>
          </table:table-cell>
          <table:table-cell table:style-name="ce174" table:formula="of:=[.M117]+[.M118]" office:value-type="float" office:value="19726" calcext:value-type="float">
            <text:p><text:s/>19,726 </text:p>
          </table:table-cell>
          <table:table-cell table:style-name="ce174" table:formula="of:=[.N117]+[.N118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17:.N117];[$'6-11d'.B117:.O117])" office:value-type="float" office:value="310429" calcext:value-type="float">
            <text:p><text:s/>310,429 </text:p>
          </table:table-cell>
          <table:table-cell table:style-name="ce174" office:value-type="float" office:value="20946" calcext:value-type="float">
            <text:p><text:s/>20,946 </text:p>
          </table:table-cell>
          <table:table-cell table:style-name="ce174" office:value-type="float" office:value="124153" calcext:value-type="float">
            <text:p><text:s/>124,153 </text:p>
          </table:table-cell>
          <table:table-cell table:style-name="ce174" office:value-type="float" office:value="9489" calcext:value-type="float">
            <text:p><text:s/>9,489 </text:p>
          </table:table-cell>
          <table:table-cell table:style-name="ce174" office:value-type="float" office:value="1333" calcext:value-type="float">
            <text:p><text:s/>1,333 </text:p>
          </table:table-cell>
          <table:table-cell table:style-name="ce174" office:value-type="float" office:value="1672" calcext:value-type="float">
            <text:p><text:s/>1,67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46" calcext:value-type="float">
            <text:p><text:s/>4,046 </text:p>
          </table:table-cell>
          <table:table-cell table:style-name="ce174" office:value-type="float" office:value="6817" calcext:value-type="float">
            <text:p><text:s/>6,817 </text:p>
          </table:table-cell>
          <table:table-cell table:style-name="ce174" office:value-type="float" office:value="19527" calcext:value-type="float">
            <text:p><text:s/>19,52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726" calcext:value-type="float">
            <text:p><text:s/>2,72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18:.N118];[$'6-11d'.B118:.O118])" office:value-type="float" office:value="33829" calcext:value-type="float">
            <text:p><text:s/>33,829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726" calcext:value-type="float">
            <text:p><text:s/>726 </text:p>
          </table:table-cell>
          <table:table-cell table:style-name="ce174" office:value-type="float" office:value="2820" calcext:value-type="float">
            <text:p><text:s/>2,82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440" calcext:value-type="float">
            <text:p><text:s/>440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8800" calcext:value-type="float">
            <text:p><text:s/>8,800 </text:p>
          </table:table-cell>
          <table:table-cell table:style-name="ce174" office:value-type="float" office:value="17000" calcext:value-type="float">
            <text:p><text:s/>17,0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19:.N119];[$'6-11d'.B119:.O119])" office:value-type="float" office:value="574066" calcext:value-type="float">
            <text:p><text:s/>574,066 </text:p>
          </table:table-cell>
          <table:table-cell table:style-name="ce174" table:formula="of:=[.C120]+[.C121]" office:value-type="float" office:value="21146" calcext:value-type="float">
            <text:p><text:s/>21,146 </text:p>
          </table:table-cell>
          <table:table-cell table:style-name="ce174" table:formula="of:=[.D120]+[.D121]" office:value-type="float" office:value="125925" calcext:value-type="float">
            <text:p><text:s/>125,925 </text:p>
          </table:table-cell>
          <table:table-cell table:style-name="ce174" table:formula="of:=[.E120]+[.E121]" office:value-type="float" office:value="13242.201" calcext:value-type="float">
            <text:p><text:s/>13,242 </text:p>
          </table:table-cell>
          <table:table-cell table:style-name="ce174" table:formula="of:=[.F120]+[.F121]" office:value-type="float" office:value="1333" calcext:value-type="float">
            <text:p><text:s/>1,333 </text:p>
          </table:table-cell>
          <table:table-cell table:style-name="ce174" table:formula="of:=[.G120]+[.G121]" office:value-type="float" office:value="1946.924" calcext:value-type="float">
            <text:p><text:s/>1,947 </text:p>
          </table:table-cell>
          <table:table-cell table:style-name="ce174" table:formula="of:=[.H120]+[.H121]" office:value-type="float" office:value="0" calcext:value-type="float">
            <text:p><text:s/>- </text:p>
          </table:table-cell>
          <table:table-cell table:style-name="ce174" table:formula="of:=[.I120]+[.I121]" office:value-type="float" office:value="4206" calcext:value-type="float">
            <text:p><text:s/>4,206 </text:p>
          </table:table-cell>
          <table:table-cell table:style-name="ce174" table:formula="of:=[.J120]+[.J121]" office:value-type="float" office:value="9922.8" calcext:value-type="float">
            <text:p><text:s/>9,923 </text:p>
          </table:table-cell>
          <table:table-cell table:style-name="ce174" table:formula="of:=[.K120]+[.K121]" office:value-type="float" office:value="21136" calcext:value-type="float">
            <text:p><text:s/>21,136 </text:p>
          </table:table-cell>
          <table:table-cell table:style-name="ce174" table:formula="of:=[.L120]+[.L121]" office:value-type="float" office:value="135013.437" calcext:value-type="float">
            <text:p><text:s/>135,013 </text:p>
          </table:table-cell>
          <table:table-cell table:style-name="ce174" table:formula="of:=[.M120]+[.M121]" office:value-type="float" office:value="108152.05" calcext:value-type="float">
            <text:p><text:s/>108,152 </text:p>
          </table:table-cell>
          <table:table-cell table:style-name="ce174" table:formula="of:=[.N120]+[.N121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20:.N120];[$'6-11d'.B120:.O120])" office:value-type="float" office:value="316590.523" calcext:value-type="float">
            <text:p><text:s/>316,591 </text:p>
          </table:table-cell>
          <table:table-cell table:style-name="ce174" office:value-type="float" office:value="20946" calcext:value-type="float">
            <text:p><text:s/>20,946 </text:p>
          </table:table-cell>
          <table:table-cell table:style-name="ce174" office:value-type="float" office:value="124686" calcext:value-type="float">
            <text:p><text:s/>124,686 </text:p>
          </table:table-cell>
          <table:table-cell table:style-name="ce174" office:value-type="float" office:value="10013.111" calcext:value-type="float">
            <text:p><text:s/>10,013 </text:p>
          </table:table-cell>
          <table:table-cell table:style-name="ce174" office:value-type="float" office:value="1333" calcext:value-type="float">
            <text:p><text:s/>1,333 </text:p>
          </table:table-cell>
          <table:table-cell table:style-name="ce174" office:value-type="float" office:value="1946.924" calcext:value-type="float">
            <text:p><text:s/>1,94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46" calcext:value-type="float">
            <text:p><text:s/>4,046 </text:p>
          </table:table-cell>
          <table:table-cell table:style-name="ce174" office:value-type="float" office:value="7290.8" calcext:value-type="float">
            <text:p><text:s/>7,291 </text:p>
          </table:table-cell>
          <table:table-cell table:style-name="ce174" office:value-type="float" office:value="20936" calcext:value-type="float">
            <text:p><text:s/>20,93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338.1" calcext:value-type="float">
            <text:p><text:s/>3,33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21:.N121];[$'6-11d'.B121:.O121])" office:value-type="float" office:value="257475.477" calcext:value-type="float">
            <text:p><text:s/>257,475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1239" calcext:value-type="float">
            <text:p><text:s/>1,239 </text:p>
          </table:table-cell>
          <table:table-cell table:style-name="ce174" office:value-type="float" office:value="3229.09" calcext:value-type="float">
            <text:p><text:s/>3,229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60" calcext:value-type="float">
            <text:p><text:s/>160 </text:p>
          </table:table-cell>
          <table:table-cell table:style-name="ce174" office:value-type="float" office:value="2632" calcext:value-type="float">
            <text:p><text:s/>2,632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135013.437" calcext:value-type="float">
            <text:p><text:s/>135,013 </text:p>
          </table:table-cell>
          <table:table-cell table:style-name="ce174" office:value-type="float" office:value="104813.95" calcext:value-type="float">
            <text:p><text:s/>104,81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1"/>
          <table:table-cell table:style-name="ce170" table:number-columns-repeated="12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23:.N123];[$'6-11d'.B123:.O123])" office:value-type="float" office:value="184323" calcext:value-type="float">
            <text:p><text:s/>184,323 </text:p>
          </table:table-cell>
          <table:table-cell table:style-name="ce174" table:formula="of:=[.C124]+[.C125]" office:value-type="float" office:value="19640" calcext:value-type="float">
            <text:p><text:s/>19,640 </text:p>
          </table:table-cell>
          <table:table-cell table:style-name="ce174" table:formula="of:=[.D124]+[.D125]" office:value-type="float" office:value="48857" calcext:value-type="float">
            <text:p><text:s/>48,857 </text:p>
          </table:table-cell>
          <table:table-cell table:style-name="ce174" table:formula="of:=[.E124]+[.E125]" office:value-type="float" office:value="3005" calcext:value-type="float">
            <text:p><text:s/>3,005 </text:p>
          </table:table-cell>
          <table:table-cell table:style-name="ce174" table:formula="of:=[.F124]+[.F125]" office:value-type="float" office:value="1324" calcext:value-type="float">
            <text:p><text:s/>1,324 </text:p>
          </table:table-cell>
          <table:table-cell table:style-name="ce174" table:formula="of:=[.G124]+[.G125]" office:value-type="float" office:value="4136" calcext:value-type="float">
            <text:p><text:s/>4,136 </text:p>
          </table:table-cell>
          <table:table-cell table:style-name="ce174" table:formula="of:=[.H124]+[.H125]" office:value-type="float" office:value="0" calcext:value-type="float">
            <text:p><text:s/>- </text:p>
          </table:table-cell>
          <table:table-cell table:style-name="ce174" table:formula="of:=[.I124]+[.I125]" office:value-type="float" office:value="7365" calcext:value-type="float">
            <text:p><text:s/>7,365 </text:p>
          </table:table-cell>
          <table:table-cell table:style-name="ce174" table:formula="of:=[.J124]+[.J125]" office:value-type="float" office:value="7225" calcext:value-type="float">
            <text:p><text:s/>7,225 </text:p>
          </table:table-cell>
          <table:table-cell table:style-name="ce174" table:formula="of:=[.K124]+[.K125]" office:value-type="float" office:value="6642" calcext:value-type="float">
            <text:p><text:s/>6,642 </text:p>
          </table:table-cell>
          <table:table-cell table:style-name="ce174" table:formula="of:=[.L124]+[.L125]" office:value-type="float" office:value="5053" calcext:value-type="float">
            <text:p><text:s/>5,053 </text:p>
          </table:table-cell>
          <table:table-cell table:style-name="ce174" table:formula="of:=[.M124]+[.M125]" office:value-type="float" office:value="13211" calcext:value-type="float">
            <text:p><text:s/>13,211 </text:p>
          </table:table-cell>
          <table:table-cell table:style-name="ce174" table:formula="of:=[.N124]+[.N125]" office:value-type="float" office:value="383" calcext:value-type="float">
            <text:p><text:s/>383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24:.N124];[$'6-11d'.B124:.O124])" office:value-type="float" office:value="166734" calcext:value-type="float">
            <text:p><text:s/>166,734 </text:p>
          </table:table-cell>
          <table:table-cell table:style-name="ce174" office:value-type="float" office:value="19480" calcext:value-type="float">
            <text:p><text:s/>19,480 </text:p>
          </table:table-cell>
          <table:table-cell table:style-name="ce174" office:value-type="float" office:value="48622" calcext:value-type="float">
            <text:p><text:s/>48,622 </text:p>
          </table:table-cell>
          <table:table-cell table:style-name="ce174" office:value-type="float" office:value="3005" calcext:value-type="float">
            <text:p><text:s/>3,005 </text:p>
          </table:table-cell>
          <table:table-cell table:style-name="ce174" office:value-type="float" office:value="1324" calcext:value-type="float">
            <text:p><text:s/>1,324 </text:p>
          </table:table-cell>
          <table:table-cell table:style-name="ce174" office:value-type="float" office:value="4136" calcext:value-type="float">
            <text:p><text:s/>4,13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615" calcext:value-type="float">
            <text:p><text:s/>6,615 </text:p>
          </table:table-cell>
          <table:table-cell table:style-name="ce174" office:value-type="float" office:value="6225" calcext:value-type="float">
            <text:p><text:s/>6,225 </text:p>
          </table:table-cell>
          <table:table-cell table:style-name="ce174" office:value-type="float" office:value="6142" calcext:value-type="float">
            <text:p><text:s/>6,142 </text:p>
          </table:table-cell>
          <table:table-cell table:style-name="ce174" office:value-type="float" office:value="1053" calcext:value-type="float">
            <text:p><text:s/>1,053 </text:p>
          </table:table-cell>
          <table:table-cell table:style-name="ce174" office:value-type="float" office:value="8111" calcext:value-type="float">
            <text:p><text:s/>8,111 </text:p>
          </table:table-cell>
          <table:table-cell table:style-name="ce174" office:value-type="float" office:value="383" calcext:value-type="float">
            <text:p><text:s/>383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25:.N125];[$'6-11d'.B125:.O125])" office:value-type="float" office:value="17589" calcext:value-type="float">
            <text:p><text:s/>17,589 </text:p>
          </table:table-cell>
          <table:table-cell table:style-name="ce174" office:value-type="float" office:value="160" calcext:value-type="float">
            <text:p><text:s/>160 </text:p>
          </table:table-cell>
          <table:table-cell table:style-name="ce174" office:value-type="float" office:value="235" calcext:value-type="float">
            <text:p><text:s/>235 </text:p>
          </table:table-cell>
          <table:table-cell table:number-columns-repeated="4" table:style-name="ce174" office:value-type="float" office:value="0" calcext:value-type="float">
            <text:p><text:s/>- </text:p>
          </table:table-cell>
          <table:table-cell table:style-name="ce174" office:value-type="float" office:value="750" calcext:value-type="float">
            <text:p><text:s/>750 </text:p>
          </table:table-cell>
          <table:table-cell table:style-name="ce174" office:value-type="float" office:value="1000" calcext:value-type="float">
            <text:p><text:s/>1,000 </text:p>
          </table:table-cell>
          <table:table-cell table:style-name="ce174" office:value-type="float" office:value="500" calcext:value-type="float">
            <text:p><text:s/>500 </text:p>
          </table:table-cell>
          <table:table-cell table:style-name="ce174" office:value-type="float" office:value="4000" calcext:value-type="float">
            <text:p><text:s/>4,000 </text:p>
          </table:table-cell>
          <table:table-cell table:style-name="ce174" office:value-type="float" office:value="5100" calcext:value-type="float">
            <text:p><text:s/>5,100 </text:p>
          </table:table-cell>
          <table:table-cell table:style-name="ce174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26:.N126];[$'6-11d'.B126:.O126])" office:value-type="float" office:value="235197" calcext:value-type="float">
            <text:p><text:s/>235,197 </text:p>
          </table:table-cell>
          <table:table-cell table:style-name="ce174" table:formula="of:=[.C127]+[.C128]" office:value-type="float" office:value="19640" calcext:value-type="float">
            <text:p><text:s/>19,640 </text:p>
          </table:table-cell>
          <table:table-cell table:style-name="ce174" table:formula="of:=[.D127]+[.D128]" office:value-type="float" office:value="49068.266" calcext:value-type="float">
            <text:p><text:s/>49,068 </text:p>
          </table:table-cell>
          <table:table-cell table:style-name="ce174" table:formula="of:=[.E127]+[.E128]" office:value-type="float" office:value="3005" calcext:value-type="float">
            <text:p><text:s/>3,005 </text:p>
          </table:table-cell>
          <table:table-cell table:style-name="ce174" table:formula="of:=[.F127]+[.F128]" office:value-type="float" office:value="1324" calcext:value-type="float">
            <text:p><text:s/>1,324 </text:p>
          </table:table-cell>
          <table:table-cell table:style-name="ce174" table:formula="of:=[.G127]+[.G128]" office:value-type="float" office:value="4036" calcext:value-type="float">
            <text:p><text:s/>4,036 </text:p>
          </table:table-cell>
          <table:table-cell table:style-name="ce174" table:formula="of:=[.H127]+[.H128]" office:value-type="float" office:value="0" calcext:value-type="float">
            <text:p><text:s/>- </text:p>
          </table:table-cell>
          <table:table-cell table:style-name="ce174" table:formula="of:=[.I127]+[.I128]" office:value-type="float" office:value="9764.1" calcext:value-type="float">
            <text:p><text:s/>9,764 </text:p>
          </table:table-cell>
          <table:table-cell table:style-name="ce174" table:formula="of:=[.J127]+[.J128]" office:value-type="float" office:value="10166" calcext:value-type="float">
            <text:p><text:s/>10,166 </text:p>
          </table:table-cell>
          <table:table-cell table:style-name="ce174" table:formula="of:=[.K127]+[.K128]" office:value-type="float" office:value="7566.66" calcext:value-type="float">
            <text:p><text:s/>7,567 </text:p>
          </table:table-cell>
          <table:table-cell table:style-name="ce174" table:formula="of:=[.L127]+[.L128]" office:value-type="float" office:value="38190.1" calcext:value-type="float">
            <text:p><text:s/>38,190 </text:p>
          </table:table-cell>
          <table:table-cell table:style-name="ce174" table:formula="of:=[.M127]+[.M128]" office:value-type="float" office:value="29380.431" calcext:value-type="float">
            <text:p><text:s/>29,380 </text:p>
          </table:table-cell>
          <table:table-cell table:style-name="ce174" table:formula="of:=[.N127]+[.N128]" office:value-type="float" office:value="385" calcext:value-type="float">
            <text:p><text:s/>385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27:.N127];[$'6-11d'.B127:.O127])" office:value-type="float" office:value="162517.703" calcext:value-type="float">
            <text:p><text:s/>162,518 </text:p>
          </table:table-cell>
          <table:table-cell table:style-name="ce174" office:value-type="float" office:value="19480" calcext:value-type="float">
            <text:p><text:s/>19,480 </text:p>
          </table:table-cell>
          <table:table-cell table:style-name="ce174" office:value-type="float" office:value="48712" calcext:value-type="float">
            <text:p><text:s/>48,712 </text:p>
          </table:table-cell>
          <table:table-cell table:style-name="ce174" office:value-type="float" office:value="3005" calcext:value-type="float">
            <text:p><text:s/>3,005 </text:p>
          </table:table-cell>
          <table:table-cell table:style-name="ce174" office:value-type="float" office:value="1324" calcext:value-type="float">
            <text:p><text:s/>1,324 </text:p>
          </table:table-cell>
          <table:table-cell table:style-name="ce174" office:value-type="float" office:value="4036" calcext:value-type="float">
            <text:p><text:s/>4,03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7245.4" calcext:value-type="float">
            <text:p><text:s/>7,245 </text:p>
          </table:table-cell>
          <table:table-cell table:style-name="ce174" office:value-type="float" office:value="7095" calcext:value-type="float">
            <text:p><text:s/>7,095 </text:p>
          </table:table-cell>
          <table:table-cell table:style-name="ce174" office:value-type="float" office:value="6154.66" calcext:value-type="float">
            <text:p><text:s/>6,155 </text:p>
          </table:table-cell>
          <table:table-cell table:style-name="ce174" office:value-type="float" office:value="1053" calcext:value-type="float">
            <text:p><text:s/>1,053 </text:p>
          </table:table-cell>
          <table:table-cell table:style-name="ce174" office:value-type="float" office:value="8605" calcext:value-type="float">
            <text:p><text:s/>8,605 </text:p>
          </table:table-cell>
          <table:table-cell table:style-name="ce174" office:value-type="float" office:value="385" calcext:value-type="float">
            <text:p><text:s/>385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28:.N128];[$'6-11d'.B128:.O128])" office:value-type="float" office:value="72679.297" calcext:value-type="float">
            <text:p><text:s/>72,679 </text:p>
          </table:table-cell>
          <table:table-cell table:style-name="ce174" office:value-type="float" office:value="160" calcext:value-type="float">
            <text:p><text:s/>160 </text:p>
          </table:table-cell>
          <table:table-cell table:style-name="ce174" office:value-type="float" office:value="356.266" calcext:value-type="float">
            <text:p><text:s/>356 </text:p>
          </table:table-cell>
          <table:table-cell table:number-columns-repeated="4" table:style-name="ce174" office:value-type="float" office:value="0" calcext:value-type="float">
            <text:p><text:s/>- </text:p>
          </table:table-cell>
          <table:table-cell table:style-name="ce174" office:value-type="float" office:value="2518.7" calcext:value-type="float">
            <text:p><text:s/>2,519 </text:p>
          </table:table-cell>
          <table:table-cell table:style-name="ce174" office:value-type="float" office:value="3071" calcext:value-type="float">
            <text:p><text:s/>3,071 </text:p>
          </table:table-cell>
          <table:table-cell table:style-name="ce174" office:value-type="float" office:value="1412" calcext:value-type="float">
            <text:p><text:s/>1,412 </text:p>
          </table:table-cell>
          <table:table-cell table:style-name="ce174" office:value-type="float" office:value="37137.1" calcext:value-type="float">
            <text:p><text:s/>37,137 </text:p>
          </table:table-cell>
          <table:table-cell table:style-name="ce174" office:value-type="float" office:value="20775.431" calcext:value-type="float">
            <text:p><text:s/>20,775 </text:p>
          </table:table-cell>
          <table:table-cell table:style-name="ce174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1"/>
          <table:table-cell table:style-name="ce170" table:number-columns-repeated="12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30:.N130];[$'6-11d'.B130:.O130])" office:value-type="float" office:value="274577" calcext:value-type="float">
            <text:p><text:s/>274,577 </text:p>
          </table:table-cell>
          <table:table-cell table:style-name="ce174" table:formula="of:=[.C131]+[.C132]" office:value-type="float" office:value="19776" calcext:value-type="float">
            <text:p><text:s/>19,776 </text:p>
          </table:table-cell>
          <table:table-cell table:style-name="ce174" table:formula="of:=[.D131]+[.D132]" office:value-type="float" office:value="80494" calcext:value-type="float">
            <text:p><text:s/>80,494 </text:p>
          </table:table-cell>
          <table:table-cell table:style-name="ce174" table:formula="of:=[.E131]+[.E132]" office:value-type="float" office:value="11465" calcext:value-type="float">
            <text:p><text:s/>11,465 </text:p>
          </table:table-cell>
          <table:table-cell table:style-name="ce174" table:formula="of:=[.F131]+[.F132]" office:value-type="float" office:value="217" calcext:value-type="float">
            <text:p><text:s/>217 </text:p>
          </table:table-cell>
          <table:table-cell table:style-name="ce174" table:formula="of:=[.G131]+[.G132]" office:value-type="float" office:value="975" calcext:value-type="float">
            <text:p><text:s/>975 </text:p>
          </table:table-cell>
          <table:table-cell table:style-name="ce174" table:formula="of:=[.H131]+[.H132]" office:value-type="float" office:value="0" calcext:value-type="float">
            <text:p><text:s/>- </text:p>
          </table:table-cell>
          <table:table-cell table:style-name="ce174" table:formula="of:=[.I131]+[.I132]" office:value-type="float" office:value="3706" calcext:value-type="float">
            <text:p><text:s/>3,706 </text:p>
          </table:table-cell>
          <table:table-cell table:style-name="ce174" table:formula="of:=[.J131]+[.J132]" office:value-type="float" office:value="6412" calcext:value-type="float">
            <text:p><text:s/>6,412 </text:p>
          </table:table-cell>
          <table:table-cell table:style-name="ce174" table:formula="of:=[.K131]+[.K132]" office:value-type="float" office:value="5759" calcext:value-type="float">
            <text:p><text:s/>5,759 </text:p>
          </table:table-cell>
          <table:table-cell table:style-name="ce174" table:formula="of:=[.L131]+[.L132]" office:value-type="float" office:value="37482" calcext:value-type="float">
            <text:p><text:s/>37,482 </text:p>
          </table:table-cell>
          <table:table-cell table:style-name="ce174" table:formula="of:=[.M131]+[.M132]" office:value-type="float" office:value="4030" calcext:value-type="float">
            <text:p><text:s/>4,030 </text:p>
          </table:table-cell>
          <table:table-cell table:style-name="ce174" table:formula="of:=[.N131]+[.N132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31:.N131];[$'6-11d'.B131:.O131])" office:value-type="float" office:value="226082" calcext:value-type="float">
            <text:p><text:s/>226,082 </text:p>
          </table:table-cell>
          <table:table-cell table:style-name="ce174" office:value-type="float" office:value="19689" calcext:value-type="float">
            <text:p><text:s/>19,689 </text:p>
          </table:table-cell>
          <table:table-cell table:style-name="ce174" office:value-type="float" office:value="80414" calcext:value-type="float">
            <text:p><text:s/>80,414 </text:p>
          </table:table-cell>
          <table:table-cell table:style-name="ce174" office:value-type="float" office:value="8575" calcext:value-type="float">
            <text:p><text:s/>8,575 </text:p>
          </table:table-cell>
          <table:table-cell table:style-name="ce174" office:value-type="float" office:value="217" calcext:value-type="float">
            <text:p><text:s/>217 </text:p>
          </table:table-cell>
          <table:table-cell table:style-name="ce174" office:value-type="float" office:value="975" calcext:value-type="float">
            <text:p><text:s/>97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658" calcext:value-type="float">
            <text:p><text:s/>3,658 </text:p>
          </table:table-cell>
          <table:table-cell table:style-name="ce174" office:value-type="float" office:value="4994" calcext:value-type="float">
            <text:p><text:s/>4,994 </text:p>
          </table:table-cell>
          <table:table-cell table:style-name="ce174" office:value-type="float" office:value="5759" calcext:value-type="float">
            <text:p><text:s/>5,759 </text:p>
          </table:table-cell>
          <table:table-cell table:style-name="ce174" office:value-type="float" office:value="1412" calcext:value-type="float">
            <text:p><text:s/>1,412 </text:p>
          </table:table-cell>
          <table:table-cell table:style-name="ce174" office:value-type="float" office:value="1030" calcext:value-type="float">
            <text:p><text:s/>1,0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32:.N132];[$'6-11d'.B132:.O132])" office:value-type="float" office:value="48495" calcext:value-type="float">
            <text:p><text:s/>48,495 </text:p>
          </table:table-cell>
          <table:table-cell table:style-name="ce174" office:value-type="float" office:value="87" calcext:value-type="float">
            <text:p><text:s/>87 </text:p>
          </table:table-cell>
          <table:table-cell table:style-name="ce174" office:value-type="float" office:value="80" calcext:value-type="float">
            <text:p><text:s/>80 </text:p>
          </table:table-cell>
          <table:table-cell table:style-name="ce174" office:value-type="float" office:value="2890" calcext:value-type="float">
            <text:p><text:s/>2,89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48" calcext:value-type="float">
            <text:p><text:s/>48 </text:p>
          </table:table-cell>
          <table:table-cell table:style-name="ce174" office:value-type="float" office:value="1418" calcext:value-type="float">
            <text:p><text:s/>1,41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6070" calcext:value-type="float">
            <text:p><text:s/>36,070 </text:p>
          </table:table-cell>
          <table:table-cell table:style-name="ce174" office:value-type="float" office:value="3000" calcext:value-type="float">
            <text:p><text:s/>3,0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33:.N133];[$'6-11d'.B133:.O133])" office:value-type="float" office:value="292980" calcext:value-type="float">
            <text:p><text:s/>292,980 </text:p>
          </table:table-cell>
          <table:table-cell table:style-name="ce174" table:formula="of:=[.C134]+[.C135]" office:value-type="float" office:value="19776" calcext:value-type="float">
            <text:p><text:s/>19,776 </text:p>
          </table:table-cell>
          <table:table-cell table:style-name="ce174" table:formula="of:=[.D134]+[.D135]" office:value-type="float" office:value="80948" calcext:value-type="float">
            <text:p><text:s/>80,948 </text:p>
          </table:table-cell>
          <table:table-cell table:style-name="ce174" table:formula="of:=[.E134]+[.E135]" office:value-type="float" office:value="12863" calcext:value-type="float">
            <text:p><text:s/>12,863 </text:p>
          </table:table-cell>
          <table:table-cell table:style-name="ce174" table:formula="of:=[.F134]+[.F135]" office:value-type="float" office:value="217" calcext:value-type="float">
            <text:p><text:s/>217 </text:p>
          </table:table-cell>
          <table:table-cell table:style-name="ce174" table:formula="of:=[.G134]+[.G135]" office:value-type="float" office:value="1288" calcext:value-type="float">
            <text:p><text:s/>1,288 </text:p>
          </table:table-cell>
          <table:table-cell table:style-name="ce174" table:formula="of:=[.H134]+[.H135]" office:value-type="float" office:value="0" calcext:value-type="float">
            <text:p><text:s/>- </text:p>
          </table:table-cell>
          <table:table-cell table:style-name="ce174" table:formula="of:=[.I134]+[.I135]" office:value-type="float" office:value="3706" calcext:value-type="float">
            <text:p><text:s/>3,706 </text:p>
          </table:table-cell>
          <table:table-cell table:style-name="ce174" table:formula="of:=[.J134]+[.J135]" office:value-type="float" office:value="7177" calcext:value-type="float">
            <text:p><text:s/>7,177 </text:p>
          </table:table-cell>
          <table:table-cell table:style-name="ce174" table:formula="of:=[.K134]+[.K135]" office:value-type="float" office:value="6054" calcext:value-type="float">
            <text:p><text:s/>6,054 </text:p>
          </table:table-cell>
          <table:table-cell table:style-name="ce174" table:formula="of:=[.L134]+[.L135]" office:value-type="float" office:value="39753" calcext:value-type="float">
            <text:p><text:s/>39,753 </text:p>
          </table:table-cell>
          <table:table-cell table:style-name="ce174" table:formula="of:=[.M134]+[.M135]" office:value-type="float" office:value="12032" calcext:value-type="float">
            <text:p><text:s/>12,032 </text:p>
          </table:table-cell>
          <table:table-cell table:style-name="ce174" table:formula="of:=[.N134]+[.N135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34:.N134];[$'6-11d'.B134:.O134])" office:value-type="float" office:value="229011" calcext:value-type="float">
            <text:p><text:s/>229,011 </text:p>
          </table:table-cell>
          <table:table-cell table:style-name="ce174" office:value-type="float" office:value="19689" calcext:value-type="float">
            <text:p><text:s/>19,689 </text:p>
          </table:table-cell>
          <table:table-cell table:style-name="ce174" office:value-type="float" office:value="80868" calcext:value-type="float">
            <text:p><text:s/>80,868 </text:p>
          </table:table-cell>
          <table:table-cell table:style-name="ce174" office:value-type="float" office:value="8809" calcext:value-type="float">
            <text:p><text:s/>8,809 </text:p>
          </table:table-cell>
          <table:table-cell table:style-name="ce174" office:value-type="float" office:value="217" calcext:value-type="float">
            <text:p><text:s/>217 </text:p>
          </table:table-cell>
          <table:table-cell table:style-name="ce174" office:value-type="float" office:value="1288" calcext:value-type="float">
            <text:p><text:s/>1,28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658" calcext:value-type="float">
            <text:p><text:s/>3,658 </text:p>
          </table:table-cell>
          <table:table-cell table:style-name="ce174" office:value-type="float" office:value="5759" calcext:value-type="float">
            <text:p><text:s/>5,759 </text:p>
          </table:table-cell>
          <table:table-cell table:style-name="ce174" office:value-type="float" office:value="6054" calcext:value-type="float">
            <text:p><text:s/>6,054 </text:p>
          </table:table-cell>
          <table:table-cell table:style-name="ce174" office:value-type="float" office:value="1412" calcext:value-type="float">
            <text:p><text:s/>1,412 </text:p>
          </table:table-cell>
          <table:table-cell table:style-name="ce174" office:value-type="float" office:value="1032" calcext:value-type="float">
            <text:p><text:s/>1,03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35:.N135];[$'6-11d'.B135:.O135])" office:value-type="float" office:value="63969" calcext:value-type="float">
            <text:p><text:s/>63,969 </text:p>
          </table:table-cell>
          <table:table-cell table:style-name="ce174" office:value-type="float" office:value="87" calcext:value-type="float">
            <text:p><text:s/>87 </text:p>
          </table:table-cell>
          <table:table-cell table:style-name="ce174" office:value-type="float" office:value="80" calcext:value-type="float">
            <text:p><text:s/>80 </text:p>
          </table:table-cell>
          <table:table-cell table:style-name="ce174" office:value-type="float" office:value="4054" calcext:value-type="float">
            <text:p><text:s/>4,054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48" calcext:value-type="float">
            <text:p><text:s/>48 </text:p>
          </table:table-cell>
          <table:table-cell table:style-name="ce174" office:value-type="float" office:value="1418" calcext:value-type="float">
            <text:p><text:s/>1,41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8341" calcext:value-type="float">
            <text:p><text:s/>38,341 </text:p>
          </table:table-cell>
          <table:table-cell table:style-name="ce174" office:value-type="float" office:value="11000" calcext:value-type="float">
            <text:p><text:s/>11,0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1"/>
          <table:table-cell table:style-name="ce170" table:number-columns-repeated="12"/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37:.N137];[$'6-11d'.B137:.O137])" office:value-type="float" office:value="168296" calcext:value-type="float">
            <text:p><text:s/>168,296 </text:p>
          </table:table-cell>
          <table:table-cell table:style-name="ce174" table:formula="of:=[.C138]+[.C139]" office:value-type="float" office:value="18878" calcext:value-type="float">
            <text:p><text:s/>18,878 </text:p>
          </table:table-cell>
          <table:table-cell table:style-name="ce174" table:formula="of:=[.D138]+[.D139]" office:value-type="float" office:value="65343" calcext:value-type="float">
            <text:p><text:s/>65,343 </text:p>
          </table:table-cell>
          <table:table-cell table:style-name="ce174" table:formula="of:=[.E138]+[.E139]" office:value-type="float" office:value="4230" calcext:value-type="float">
            <text:p><text:s/>4,230 </text:p>
          </table:table-cell>
          <table:table-cell table:style-name="ce174" table:formula="of:=[.F138]+[.F139]" office:value-type="float" office:value="209" calcext:value-type="float">
            <text:p><text:s/>209 </text:p>
          </table:table-cell>
          <table:table-cell table:style-name="ce174" table:formula="of:=[.G138]+[.G139]" office:value-type="float" office:value="698" calcext:value-type="float">
            <text:p><text:s/>698 </text:p>
          </table:table-cell>
          <table:table-cell table:style-name="ce174" table:formula="of:=[.H138]+[.H139]" office:value-type="float" office:value="0" calcext:value-type="float">
            <text:p><text:s/>- </text:p>
          </table:table-cell>
          <table:table-cell table:style-name="ce174" table:formula="of:=[.I138]+[.I139]" office:value-type="float" office:value="4115" calcext:value-type="float">
            <text:p><text:s/>4,115 </text:p>
          </table:table-cell>
          <table:table-cell table:style-name="ce174" table:formula="of:=[.J138]+[.J139]" office:value-type="float" office:value="1266" calcext:value-type="float">
            <text:p><text:s/>1,266 </text:p>
          </table:table-cell>
          <table:table-cell table:style-name="ce174" table:formula="of:=[.K138]+[.K139]" office:value-type="float" office:value="8441" calcext:value-type="float">
            <text:p><text:s/>8,441 </text:p>
          </table:table-cell>
          <table:table-cell table:style-name="ce174" table:formula="of:=[.L138]+[.L139]" office:value-type="float" office:value="3020" calcext:value-type="float">
            <text:p><text:s/>3,020 </text:p>
          </table:table-cell>
          <table:table-cell table:style-name="ce174" table:formula="of:=[.M138]+[.M139]" office:value-type="float" office:value="5787" calcext:value-type="float">
            <text:p><text:s/>5,787 </text:p>
          </table:table-cell>
          <table:table-cell table:style-name="ce174" table:formula="of:=[.N138]+[.N139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38:.N138];[$'6-11d'.B138:.O138])" office:value-type="float" office:value="161756" calcext:value-type="float">
            <text:p><text:s/>161,756 </text:p>
          </table:table-cell>
          <table:table-cell table:style-name="ce174" office:value-type="float" office:value="18778" calcext:value-type="float">
            <text:p><text:s/>18,778 </text:p>
          </table:table-cell>
          <table:table-cell table:style-name="ce174" office:value-type="float" office:value="65036" calcext:value-type="float">
            <text:p><text:s/>65,036 </text:p>
          </table:table-cell>
          <table:table-cell table:style-name="ce174" office:value-type="float" office:value="3990" calcext:value-type="float">
            <text:p><text:s/>3,990 </text:p>
          </table:table-cell>
          <table:table-cell table:style-name="ce174" office:value-type="float" office:value="209" calcext:value-type="float">
            <text:p><text:s/>209 </text:p>
          </table:table-cell>
          <table:table-cell table:style-name="ce174" office:value-type="float" office:value="698" calcext:value-type="float">
            <text:p><text:s/>69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15" calcext:value-type="float">
            <text:p><text:s/>4,015 </text:p>
          </table:table-cell>
          <table:table-cell table:style-name="ce174" office:value-type="float" office:value="516" calcext:value-type="float">
            <text:p><text:s/>516 </text:p>
          </table:table-cell>
          <table:table-cell table:style-name="ce174" office:value-type="float" office:value="8241" calcext:value-type="float">
            <text:p><text:s/>8,24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647" calcext:value-type="float">
            <text:p><text:s/>5,64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39:.N139];[$'6-11d'.B139:.O139])" office:value-type="float" office:value="6540" calcext:value-type="float">
            <text:p><text:s/>6,540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307" calcext:value-type="float">
            <text:p><text:s/>307 </text:p>
          </table:table-cell>
          <table:table-cell table:style-name="ce174" office:value-type="float" office:value="240" calcext:value-type="float">
            <text:p><text:s/>24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750" calcext:value-type="float">
            <text:p><text:s/>750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3020" calcext:value-type="float">
            <text:p><text:s/>3,020 </text:p>
          </table:table-cell>
          <table:table-cell table:style-name="ce174" office:value-type="float" office:value="140" calcext:value-type="float">
            <text:p><text:s/>14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40:.N140];[$'6-11d'.B140:.O140])" office:value-type="float" office:value="264584" calcext:value-type="float">
            <text:p><text:s/>264,584 </text:p>
          </table:table-cell>
          <table:table-cell table:style-name="ce174" table:formula="of:=[.C141]+[.C142]" office:value-type="float" office:value="18878" calcext:value-type="float">
            <text:p><text:s/>18,878 </text:p>
          </table:table-cell>
          <table:table-cell table:style-name="ce174" table:formula="of:=[.D141]+[.D142]" office:value-type="float" office:value="64450.114" calcext:value-type="float">
            <text:p><text:s/>64,450 </text:p>
          </table:table-cell>
          <table:table-cell table:style-name="ce174" table:formula="of:=[.E141]+[.E142]" office:value-type="float" office:value="5056" calcext:value-type="float">
            <text:p><text:s/>5,056 </text:p>
          </table:table-cell>
          <table:table-cell table:style-name="ce174" table:formula="of:=[.F141]+[.F142]" office:value-type="float" office:value="304" calcext:value-type="float">
            <text:p><text:s/>304 </text:p>
          </table:table-cell>
          <table:table-cell table:style-name="ce174" table:formula="of:=[.G141]+[.G142]" office:value-type="float" office:value="1213" calcext:value-type="float">
            <text:p><text:s/>1,213 </text:p>
          </table:table-cell>
          <table:table-cell table:style-name="ce174" table:formula="of:=[.H141]+[.H142]" office:value-type="float" office:value="0" calcext:value-type="float">
            <text:p><text:s/>- </text:p>
          </table:table-cell>
          <table:table-cell table:style-name="ce174" table:formula="of:=[.I141]+[.I142]" office:value-type="float" office:value="4215" calcext:value-type="float">
            <text:p><text:s/>4,215 </text:p>
          </table:table-cell>
          <table:table-cell table:style-name="ce174" table:formula="of:=[.J141]+[.J142]" office:value-type="float" office:value="4191.4" calcext:value-type="float">
            <text:p><text:s/>4,191 </text:p>
          </table:table-cell>
          <table:table-cell table:style-name="ce174" table:formula="of:=[.K141]+[.K142]" office:value-type="float" office:value="9572.78" calcext:value-type="float">
            <text:p><text:s/>9,573 </text:p>
          </table:table-cell>
          <table:table-cell table:style-name="ce174" table:formula="of:=[.L141]+[.L142]" office:value-type="float" office:value="87626" calcext:value-type="float">
            <text:p><text:s/>87,626 </text:p>
          </table:table-cell>
          <table:table-cell table:style-name="ce174" table:formula="of:=[.M141]+[.M142]" office:value-type="float" office:value="5838.5" calcext:value-type="float">
            <text:p><text:s/>5,839 </text:p>
          </table:table-cell>
          <table:table-cell table:style-name="ce174" table:formula="of:=[.N141]+[.N142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41:.N141];[$'6-11d'.B141:.O141])" office:value-type="float" office:value="166578.22" calcext:value-type="float">
            <text:p><text:s/>166,578 </text:p>
          </table:table-cell>
          <table:table-cell table:style-name="ce174" office:value-type="float" office:value="18778" calcext:value-type="float">
            <text:p><text:s/>18,778 </text:p>
          </table:table-cell>
          <table:table-cell table:style-name="ce174" office:value-type="float" office:value="64143.114" calcext:value-type="float">
            <text:p><text:s/>64,143 </text:p>
          </table:table-cell>
          <table:table-cell table:style-name="ce174" office:value-type="float" office:value="4030" calcext:value-type="float">
            <text:p><text:s/>4,030 </text:p>
          </table:table-cell>
          <table:table-cell table:style-name="ce174" office:value-type="float" office:value="304" calcext:value-type="float">
            <text:p><text:s/>304 </text:p>
          </table:table-cell>
          <table:table-cell table:style-name="ce174" office:value-type="float" office:value="1213" calcext:value-type="float">
            <text:p><text:s/>1,21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15" calcext:value-type="float">
            <text:p><text:s/>4,015 </text:p>
          </table:table-cell>
          <table:table-cell table:style-name="ce174" office:value-type="float" office:value="3441.4" calcext:value-type="float">
            <text:p><text:s/>3,441 </text:p>
          </table:table-cell>
          <table:table-cell table:style-name="ce174" office:value-type="float" office:value="8241" calcext:value-type="float">
            <text:p><text:s/>8,24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298.5" calcext:value-type="float">
            <text:p><text:s/>5,29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42:.N142];[$'6-11d'.B142:.O142])" office:value-type="float" office:value="98005.78" calcext:value-type="float">
            <text:p><text:s/>98,006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307" calcext:value-type="float">
            <text:p><text:s/>307 </text:p>
          </table:table-cell>
          <table:table-cell table:style-name="ce174" office:value-type="float" office:value="1026" calcext:value-type="float">
            <text:p><text:s/>1,02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750" calcext:value-type="float">
            <text:p><text:s/>750 </text:p>
          </table:table-cell>
          <table:table-cell table:style-name="ce174" office:value-type="float" office:value="1331.78" calcext:value-type="float">
            <text:p><text:s/>1,332 </text:p>
          </table:table-cell>
          <table:table-cell table:style-name="ce174" office:value-type="float" office:value="87626" calcext:value-type="float">
            <text:p><text:s/>87,626 </text:p>
          </table:table-cell>
          <table:table-cell table:style-name="ce174" office:value-type="float" office:value="540" calcext:value-type="float">
            <text:p><text:s/>54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71"/>
          <table:table-cell table:style-name="ce173" table:number-columns-repeated="12"/>
          <table:table-cell table:style-name="ce213" table:number-columns-repeated="44"/>
          <table:table-cell table:style-name="ce173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44:.N144];[$'6-11d'.B144:.O144])" office:value-type="float" office:value="189028" calcext:value-type="float">
            <text:p><text:s/>189,028 </text:p>
          </table:table-cell>
          <table:table-cell table:style-name="ce174" table:formula="of:=[.C145]+[.C146]" office:value-type="float" office:value="19548" calcext:value-type="float">
            <text:p><text:s/>19,548 </text:p>
          </table:table-cell>
          <table:table-cell table:style-name="ce174" table:formula="of:=[.D145]+[.D146]" office:value-type="float" office:value="69375" calcext:value-type="float">
            <text:p><text:s/>69,375 </text:p>
          </table:table-cell>
          <table:table-cell table:style-name="ce174" table:formula="of:=[.E145]+[.E146]" office:value-type="float" office:value="5364" calcext:value-type="float">
            <text:p><text:s/>5,364 </text:p>
          </table:table-cell>
          <table:table-cell table:style-name="ce174" table:formula="of:=[.F145]+[.F146]" office:value-type="float" office:value="133" calcext:value-type="float">
            <text:p><text:s/>133 </text:p>
          </table:table-cell>
          <table:table-cell table:style-name="ce174" table:formula="of:=[.G145]+[.G146]" office:value-type="float" office:value="1508" calcext:value-type="float">
            <text:p><text:s/>1,508 </text:p>
          </table:table-cell>
          <table:table-cell table:style-name="ce174" table:formula="of:=[.H145]+[.H146]" office:value-type="float" office:value="0" calcext:value-type="float">
            <text:p><text:s/>- </text:p>
          </table:table-cell>
          <table:table-cell table:style-name="ce174" table:formula="of:=[.I145]+[.I146]" office:value-type="float" office:value="4397" calcext:value-type="float">
            <text:p><text:s/>4,397 </text:p>
          </table:table-cell>
          <table:table-cell table:style-name="ce174" table:formula="of:=[.J145]+[.J146]" office:value-type="float" office:value="652" calcext:value-type="float">
            <text:p><text:s/>652 </text:p>
          </table:table-cell>
          <table:table-cell table:style-name="ce174" table:formula="of:=[.K145]+[.K146]" office:value-type="float" office:value="7155" calcext:value-type="float">
            <text:p><text:s/>7,155 </text:p>
          </table:table-cell>
          <table:table-cell table:style-name="ce174" table:formula="of:=[.L145]+[.L146]" office:value-type="float" office:value="16641" calcext:value-type="float">
            <text:p><text:s/>16,641 </text:p>
          </table:table-cell>
          <table:table-cell table:style-name="ce174" table:formula="of:=[.M145]+[.M146]" office:value-type="float" office:value="11500" calcext:value-type="float">
            <text:p><text:s/>11,500 </text:p>
          </table:table-cell>
          <table:table-cell table:style-name="ce174" table:formula="of:=[.N145]+[.N146]" office:value-type="float" office:value="26" calcext:value-type="float">
            <text:p><text:s/>26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45:.N145];[$'6-11d'.B145:.O145])" office:value-type="float" office:value="158318" calcext:value-type="float">
            <text:p><text:s/>158,318 </text:p>
          </table:table-cell>
          <table:table-cell table:style-name="ce174" office:value-type="float" office:value="19448" calcext:value-type="float">
            <text:p><text:s/>19,448 </text:p>
          </table:table-cell>
          <table:table-cell table:style-name="ce174" office:value-type="float" office:value="69225" calcext:value-type="float">
            <text:p><text:s/>69,225 </text:p>
          </table:table-cell>
          <table:table-cell table:style-name="ce174" office:value-type="float" office:value="5364" calcext:value-type="float">
            <text:p><text:s/>5,364 </text:p>
          </table:table-cell>
          <table:table-cell table:style-name="ce174" office:value-type="float" office:value="133" calcext:value-type="float">
            <text:p><text:s/>133 </text:p>
          </table:table-cell>
          <table:table-cell table:style-name="ce174" office:value-type="float" office:value="1508" calcext:value-type="float">
            <text:p><text:s/>1,50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247" calcext:value-type="float">
            <text:p><text:s/>4,247 </text:p>
          </table:table-cell>
          <table:table-cell table:style-name="ce174" office:value-type="float" office:value="652" calcext:value-type="float">
            <text:p><text:s/>652 </text:p>
          </table:table-cell>
          <table:table-cell table:style-name="ce174" office:value-type="float" office:value="7155" calcext:value-type="float">
            <text:p><text:s/>7,155 </text:p>
          </table:table-cell>
          <table:table-cell table:style-name="ce174" office:value-type="float" office:value="41" calcext:value-type="float">
            <text:p><text:s/>4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46:.N146];[$'6-11d'.B146:.O146])" office:value-type="float" office:value="30710" calcext:value-type="float">
            <text:p><text:s/>30,710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150" calcext:value-type="float">
            <text:p><text:s/>150 </text:p>
          </table:table-cell>
          <table:table-cell table:number-columns-repeated="4" table:style-name="ce174" office:value-type="float" office:value="0" calcext:value-type="float">
            <text:p><text:s/>- </text:p>
          </table:table-cell>
          <table:table-cell table:style-name="ce174" office:value-type="float" office:value="150" calcext:value-type="float">
            <text:p><text:s/>150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16600" calcext:value-type="float">
            <text:p><text:s/>16,600 </text:p>
          </table:table-cell>
          <table:table-cell table:style-name="ce174" office:value-type="float" office:value="11500" calcext:value-type="float">
            <text:p><text:s/>11,5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47:.N147];[$'6-11d'.B147:.O147])" office:value-type="float" office:value="247644" calcext:value-type="float">
            <text:p><text:s/>247,644 </text:p>
          </table:table-cell>
          <table:table-cell table:style-name="ce174" table:formula="of:=[.C148]+[.C149]" office:value-type="float" office:value="19548" calcext:value-type="float">
            <text:p><text:s/>19,548 </text:p>
          </table:table-cell>
          <table:table-cell table:style-name="ce174" table:formula="of:=[.D148]+[.D149]" office:value-type="float" office:value="69628" calcext:value-type="float">
            <text:p><text:s/>69,628 </text:p>
          </table:table-cell>
          <table:table-cell table:style-name="ce174" table:formula="of:=[.E148]+[.E149]" office:value-type="float" office:value="5824" calcext:value-type="float">
            <text:p><text:s/>5,824 </text:p>
          </table:table-cell>
          <table:table-cell table:style-name="ce174" table:formula="of:=[.F148]+[.F149]" office:value-type="float" office:value="133" calcext:value-type="float">
            <text:p><text:s/>133 </text:p>
          </table:table-cell>
          <table:table-cell table:style-name="ce174" table:formula="of:=[.G148]+[.G149]" office:value-type="float" office:value="1508" calcext:value-type="float">
            <text:p><text:s/>1,508 </text:p>
          </table:table-cell>
          <table:table-cell table:style-name="ce174" table:formula="of:=[.H148]+[.H149]" office:value-type="float" office:value="0" calcext:value-type="float">
            <text:p><text:s/>- </text:p>
          </table:table-cell>
          <table:table-cell table:style-name="ce174" table:formula="of:=[.I148]+[.I149]" office:value-type="float" office:value="4397" calcext:value-type="float">
            <text:p><text:s/>4,397 </text:p>
          </table:table-cell>
          <table:table-cell table:style-name="ce174" table:formula="of:=[.J148]+[.J149]" office:value-type="float" office:value="1985" calcext:value-type="float">
            <text:p><text:s/>1,985 </text:p>
          </table:table-cell>
          <table:table-cell table:style-name="ce174" table:formula="of:=[.K148]+[.K149]" office:value-type="float" office:value="7310" calcext:value-type="float">
            <text:p><text:s/>7,310 </text:p>
          </table:table-cell>
          <table:table-cell table:style-name="ce174" table:formula="of:=[.L148]+[.L149]" office:value-type="float" office:value="69060" calcext:value-type="float">
            <text:p><text:s/>69,060 </text:p>
          </table:table-cell>
          <table:table-cell table:style-name="ce174" table:formula="of:=[.M148]+[.M149]" office:value-type="float" office:value="13302.45" calcext:value-type="float">
            <text:p><text:s/>13,302 </text:p>
          </table:table-cell>
          <table:table-cell table:style-name="ce174" table:formula="of:=[.N148]+[.N149]" office:value-type="float" office:value="26" calcext:value-type="float">
            <text:p><text:s/>26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48:.N148];[$'6-11d'.B148:.O148])" office:value-type="float" office:value="162662.55" calcext:value-type="float">
            <text:p><text:s/>162,663 </text:p>
          </table:table-cell>
          <table:table-cell table:style-name="ce174" office:value-type="float" office:value="19448" calcext:value-type="float">
            <text:p><text:s/>19,448 </text:p>
          </table:table-cell>
          <table:table-cell table:style-name="ce174" office:value-type="float" office:value="69478" calcext:value-type="float">
            <text:p><text:s/>69,478 </text:p>
          </table:table-cell>
          <table:table-cell table:style-name="ce174" office:value-type="float" office:value="5824" calcext:value-type="float">
            <text:p><text:s/>5,824 </text:p>
          </table:table-cell>
          <table:table-cell table:style-name="ce174" office:value-type="float" office:value="133" calcext:value-type="float">
            <text:p><text:s/>133 </text:p>
          </table:table-cell>
          <table:table-cell table:style-name="ce174" office:value-type="float" office:value="1508" calcext:value-type="float">
            <text:p><text:s/>1,50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247" calcext:value-type="float">
            <text:p><text:s/>4,247 </text:p>
          </table:table-cell>
          <table:table-cell table:style-name="ce174" office:value-type="float" office:value="1985" calcext:value-type="float">
            <text:p><text:s/>1,985 </text:p>
          </table:table-cell>
          <table:table-cell table:style-name="ce174" office:value-type="float" office:value="7310" calcext:value-type="float">
            <text:p><text:s/>7,310 </text:p>
          </table:table-cell>
          <table:table-cell table:style-name="ce174" office:value-type="float" office:value="41" calcext:value-type="float">
            <text:p><text:s/>4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49:.N149];[$'6-11d'.B149:.O149])" office:value-type="float" office:value="84981.45" calcext:value-type="float">
            <text:p><text:s/>84,981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150" calcext:value-type="float">
            <text:p><text:s/>150 </text:p>
          </table:table-cell>
          <table:table-cell table:number-columns-repeated="4" table:style-name="ce174" office:value-type="float" office:value="0" calcext:value-type="float">
            <text:p><text:s/>- </text:p>
          </table:table-cell>
          <table:table-cell table:style-name="ce174" office:value-type="float" office:value="150" calcext:value-type="float">
            <text:p><text:s/>150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69019" calcext:value-type="float">
            <text:p><text:s/>69,019 </text:p>
          </table:table-cell>
          <table:table-cell table:style-name="ce174" office:value-type="float" office:value="13302.45" calcext:value-type="float">
            <text:p><text:s/>13,30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71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51:.N151];[$'6-11d'.B151:.O151])" office:value-type="float" office:value="204714" calcext:value-type="float">
            <text:p><text:s/>204,714 </text:p>
          </table:table-cell>
          <table:table-cell table:style-name="ce174" table:formula="of:=[.C152]+[.C153]" office:value-type="float" office:value="19966" calcext:value-type="float">
            <text:p><text:s/>19,966 </text:p>
          </table:table-cell>
          <table:table-cell table:style-name="ce174" table:formula="of:=[.D152]+[.D153]" office:value-type="float" office:value="68093" calcext:value-type="float">
            <text:p><text:s/>68,093 </text:p>
          </table:table-cell>
          <table:table-cell table:style-name="ce174" table:formula="of:=[.E152]+[.E153]" office:value-type="float" office:value="12062" calcext:value-type="float">
            <text:p><text:s/>12,062 </text:p>
          </table:table-cell>
          <table:table-cell table:style-name="ce174" table:formula="of:=[.F152]+[.F153]" office:value-type="float" office:value="813" calcext:value-type="float">
            <text:p><text:s/>813 </text:p>
          </table:table-cell>
          <table:table-cell table:style-name="ce174" table:formula="of:=[.G152]+[.G153]" office:value-type="float" office:value="2900" calcext:value-type="float">
            <text:p><text:s/>2,900 </text:p>
          </table:table-cell>
          <table:table-cell table:style-name="ce174" table:formula="of:=[.H152]+[.H153]" office:value-type="float" office:value="0" calcext:value-type="float">
            <text:p><text:s/>- </text:p>
          </table:table-cell>
          <table:table-cell table:style-name="ce174" table:formula="of:=[.I152]+[.I153]" office:value-type="float" office:value="4305" calcext:value-type="float">
            <text:p><text:s/>4,305 </text:p>
          </table:table-cell>
          <table:table-cell table:style-name="ce174" table:formula="of:=[.J152]+[.J153]" office:value-type="float" office:value="8708" calcext:value-type="float">
            <text:p><text:s/>8,708 </text:p>
          </table:table-cell>
          <table:table-cell table:style-name="ce174" table:formula="of:=[.K152]+[.K153]" office:value-type="float" office:value="4161" calcext:value-type="float">
            <text:p><text:s/>4,161 </text:p>
          </table:table-cell>
          <table:table-cell table:style-name="ce174" table:formula="of:=[.L152]+[.L153]" office:value-type="float" office:value="5754" calcext:value-type="float">
            <text:p><text:s/>5,754 </text:p>
          </table:table-cell>
          <table:table-cell table:style-name="ce174" table:formula="of:=[.M152]+[.M153]" office:value-type="float" office:value="14662" calcext:value-type="float">
            <text:p><text:s/>14,662 </text:p>
          </table:table-cell>
          <table:table-cell table:style-name="ce174" table:formula="of:=[.N152]+[.N153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52:.N152];[$'6-11d'.B152:.O152])" office:value-type="float" office:value="182517" calcext:value-type="float">
            <text:p><text:s/>182,517 </text:p>
          </table:table-cell>
          <table:table-cell table:style-name="ce174" office:value-type="float" office:value="19826" calcext:value-type="float">
            <text:p><text:s/>19,826 </text:p>
          </table:table-cell>
          <table:table-cell table:style-name="ce174" office:value-type="float" office:value="67243" calcext:value-type="float">
            <text:p><text:s/>67,243 </text:p>
          </table:table-cell>
          <table:table-cell table:style-name="ce174" office:value-type="float" office:value="8998" calcext:value-type="float">
            <text:p><text:s/>8,998 </text:p>
          </table:table-cell>
          <table:table-cell table:style-name="ce174" office:value-type="float" office:value="813" calcext:value-type="float">
            <text:p><text:s/>813 </text:p>
          </table:table-cell>
          <table:table-cell table:style-name="ce174" office:value-type="float" office:value="2900" calcext:value-type="float">
            <text:p><text:s/>2,9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185" calcext:value-type="float">
            <text:p><text:s/>4,185 </text:p>
          </table:table-cell>
          <table:table-cell table:style-name="ce174" office:value-type="float" office:value="7788" calcext:value-type="float">
            <text:p><text:s/>7,788 </text:p>
          </table:table-cell>
          <table:table-cell table:style-name="ce174" office:value-type="float" office:value="4161" calcext:value-type="float">
            <text:p><text:s/>4,161 </text:p>
          </table:table-cell>
          <table:table-cell table:style-name="ce174" office:value-type="float" office:value="254" calcext:value-type="float">
            <text:p><text:s/>254 </text:p>
          </table:table-cell>
          <table:table-cell table:style-name="ce174" office:value-type="float" office:value="5212" calcext:value-type="float">
            <text:p><text:s/>5,21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53:.N153];[$'6-11d'.B153:.O153])" office:value-type="float" office:value="22197" calcext:value-type="float">
            <text:p><text:s/>22,197 </text:p>
          </table:table-cell>
          <table:table-cell table:style-name="ce174" office:value-type="float" office:value="140" calcext:value-type="float">
            <text:p><text:s/>140 </text:p>
          </table:table-cell>
          <table:table-cell table:style-name="ce174" office:value-type="float" office:value="850" calcext:value-type="float">
            <text:p><text:s/>850 </text:p>
          </table:table-cell>
          <table:table-cell table:style-name="ce174" office:value-type="float" office:value="3064" calcext:value-type="float">
            <text:p><text:s/>3,064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20" calcext:value-type="float">
            <text:p><text:s/>120 </text:p>
          </table:table-cell>
          <table:table-cell table:style-name="ce174" office:value-type="float" office:value="920" calcext:value-type="float">
            <text:p><text:s/>92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500" calcext:value-type="float">
            <text:p><text:s/>5,500 </text:p>
          </table:table-cell>
          <table:table-cell table:style-name="ce174" office:value-type="float" office:value="9450" calcext:value-type="float">
            <text:p><text:s/>9,45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54:.N154];[$'6-11d'.B154:.O154])" office:value-type="float" office:value="225631" calcext:value-type="float">
            <text:p><text:s/>225,631 </text:p>
          </table:table-cell>
          <table:table-cell table:style-name="ce174" table:formula="of:=[.C155]+[.C156]" office:value-type="float" office:value="18866" calcext:value-type="float">
            <text:p><text:s/>18,866 </text:p>
          </table:table-cell>
          <table:table-cell table:style-name="ce174" table:formula="of:=[.D155]+[.D156]" office:value-type="float" office:value="61997.524" calcext:value-type="float">
            <text:p><text:s/>61,998 </text:p>
          </table:table-cell>
          <table:table-cell table:style-name="ce174" table:formula="of:=[.E155]+[.E156]" office:value-type="float" office:value="14985.706" calcext:value-type="float">
            <text:p><text:s/>14,986 </text:p>
          </table:table-cell>
          <table:table-cell table:style-name="ce174" table:formula="of:=[.F155]+[.F156]" office:value-type="float" office:value="968.403" calcext:value-type="float">
            <text:p><text:s/>968 </text:p>
          </table:table-cell>
          <table:table-cell table:style-name="ce174" table:formula="of:=[.G155]+[.G156]" office:value-type="float" office:value="3786.2" calcext:value-type="float">
            <text:p><text:s/>3,786 </text:p>
          </table:table-cell>
          <table:table-cell table:style-name="ce174" table:formula="of:=[.H155]+[.H156]" office:value-type="float" office:value="0" calcext:value-type="float">
            <text:p><text:s/>- </text:p>
          </table:table-cell>
          <table:table-cell table:style-name="ce174" table:formula="of:=[.I155]+[.I156]" office:value-type="float" office:value="3305" calcext:value-type="float">
            <text:p><text:s/>3,305 </text:p>
          </table:table-cell>
          <table:table-cell table:style-name="ce174" table:formula="of:=[.J155]+[.J156]" office:value-type="float" office:value="15176.092" calcext:value-type="float">
            <text:p><text:s/>15,176 </text:p>
          </table:table-cell>
          <table:table-cell table:style-name="ce174" table:formula="of:=[.K155]+[.K156]" office:value-type="float" office:value="4161" calcext:value-type="float">
            <text:p><text:s/>4,161 </text:p>
          </table:table-cell>
          <table:table-cell table:style-name="ce174" table:formula="of:=[.L155]+[.L156]" office:value-type="float" office:value="31887.253" calcext:value-type="float">
            <text:p><text:s/>31,887 </text:p>
          </table:table-cell>
          <table:table-cell table:style-name="ce174" table:formula="of:=[.M155]+[.M156]" office:value-type="float" office:value="15332.32" calcext:value-type="float">
            <text:p><text:s/>15,332 </text:p>
          </table:table-cell>
          <table:table-cell table:style-name="ce174" table:formula="of:=[.N155]+[.N156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55:.N155];[$'6-11d'.B155:.O155])" office:value-type="float" office:value="168336.541" calcext:value-type="float">
            <text:p><text:s/>168,337 </text:p>
          </table:table-cell>
          <table:table-cell table:style-name="ce174" office:value-type="float" office:value="18726" calcext:value-type="float">
            <text:p><text:s/>18,726 </text:p>
          </table:table-cell>
          <table:table-cell table:style-name="ce174" office:value-type="float" office:value="61147.524" calcext:value-type="float">
            <text:p><text:s/>61,148 </text:p>
          </table:table-cell>
          <table:table-cell table:style-name="ce174" office:value-type="float" office:value="9499" calcext:value-type="float">
            <text:p><text:s/>9,499 </text:p>
          </table:table-cell>
          <table:table-cell table:style-name="ce174" office:value-type="float" office:value="968.403" calcext:value-type="float">
            <text:p><text:s/>968 </text:p>
          </table:table-cell>
          <table:table-cell table:style-name="ce174" office:value-type="float" office:value="3786.2" calcext:value-type="float">
            <text:p><text:s/>3,78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185" calcext:value-type="float">
            <text:p><text:s/>3,185 </text:p>
          </table:table-cell>
          <table:table-cell table:style-name="ce174" office:value-type="float" office:value="7353.092" calcext:value-type="float">
            <text:p><text:s/>7,353 </text:p>
          </table:table-cell>
          <table:table-cell table:style-name="ce174" office:value-type="float" office:value="4161" calcext:value-type="float">
            <text:p><text:s/>4,161 </text:p>
          </table:table-cell>
          <table:table-cell table:style-name="ce174" office:value-type="float" office:value="254" calcext:value-type="float">
            <text:p><text:s/>254 </text:p>
          </table:table-cell>
          <table:table-cell table:style-name="ce174" office:value-type="float" office:value="6899.32" calcext:value-type="float">
            <text:p><text:s/>6,89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56:.N156];[$'6-11d'.B156:.O156])" office:value-type="float" office:value="57294.459" calcext:value-type="float">
            <text:p><text:s/>57,294 </text:p>
          </table:table-cell>
          <table:table-cell table:style-name="ce174" office:value-type="float" office:value="140" calcext:value-type="float">
            <text:p><text:s/>140 </text:p>
          </table:table-cell>
          <table:table-cell table:style-name="ce174" office:value-type="float" office:value="850" calcext:value-type="float">
            <text:p><text:s/>850 </text:p>
          </table:table-cell>
          <table:table-cell table:style-name="ce174" office:value-type="float" office:value="5486.706" calcext:value-type="float">
            <text:p><text:s/>5,487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20" calcext:value-type="float">
            <text:p><text:s/>120 </text:p>
          </table:table-cell>
          <table:table-cell table:style-name="ce174" office:value-type="float" office:value="7823" calcext:value-type="float">
            <text:p><text:s/>7,82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1633.253" calcext:value-type="float">
            <text:p><text:s/>31,633 </text:p>
          </table:table-cell>
          <table:table-cell table:style-name="ce174" office:value-type="float" office:value="8433" calcext:value-type="float">
            <text:p><text:s/>8,43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71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58:.N158];[$'6-11d'.B158:.O158])" office:value-type="float" office:value="205538" calcext:value-type="float">
            <text:p><text:s/>205,538 </text:p>
          </table:table-cell>
          <table:table-cell table:style-name="ce174" table:formula="of:=[.C159]+[.C160]" office:value-type="float" office:value="21002" calcext:value-type="float">
            <text:p><text:s/>21,002 </text:p>
          </table:table-cell>
          <table:table-cell table:style-name="ce174" table:formula="of:=[.D159]+[.D160]" office:value-type="float" office:value="70949" calcext:value-type="float">
            <text:p><text:s/>70,949 </text:p>
          </table:table-cell>
          <table:table-cell table:style-name="ce174" table:formula="of:=[.E159]+[.E160]" office:value-type="float" office:value="6867" calcext:value-type="float">
            <text:p><text:s/>6,867 </text:p>
          </table:table-cell>
          <table:table-cell table:style-name="ce174" table:formula="of:=[.F159]+[.F160]" office:value-type="float" office:value="182" calcext:value-type="float">
            <text:p><text:s/>182 </text:p>
          </table:table-cell>
          <table:table-cell table:style-name="ce174" table:formula="of:=[.G159]+[.G160]" office:value-type="float" office:value="4930" calcext:value-type="float">
            <text:p><text:s/>4,930 </text:p>
          </table:table-cell>
          <table:table-cell table:style-name="ce174" table:formula="of:=[.H159]+[.H160]" office:value-type="float" office:value="0" calcext:value-type="float">
            <text:p><text:s/>- </text:p>
          </table:table-cell>
          <table:table-cell table:style-name="ce174" table:formula="of:=[.I159]+[.I160]" office:value-type="float" office:value="4180" calcext:value-type="float">
            <text:p><text:s/>4,180 </text:p>
          </table:table-cell>
          <table:table-cell table:style-name="ce174" table:formula="of:=[.J159]+[.J160]" office:value-type="float" office:value="3680" calcext:value-type="float">
            <text:p><text:s/>3,680 </text:p>
          </table:table-cell>
          <table:table-cell table:style-name="ce174" table:formula="of:=[.K159]+[.K160]" office:value-type="float" office:value="3777" calcext:value-type="float">
            <text:p><text:s/>3,777 </text:p>
          </table:table-cell>
          <table:table-cell table:style-name="ce174" table:formula="of:=[.L159]+[.L160]" office:value-type="float" office:value="40360" calcext:value-type="float">
            <text:p><text:s/>40,360 </text:p>
          </table:table-cell>
          <table:table-cell table:style-name="ce174" table:formula="of:=[.M159]+[.M160]" office:value-type="float" office:value="6672" calcext:value-type="float">
            <text:p><text:s/>6,672 </text:p>
          </table:table-cell>
          <table:table-cell table:style-name="ce174" table:formula="of:=[.N159]+[.N160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59:.N159];[$'6-11d'.B159:.O159])" office:value-type="float" office:value="161842" calcext:value-type="float">
            <text:p><text:s/>161,842 </text:p>
          </table:table-cell>
          <table:table-cell table:style-name="ce174" office:value-type="float" office:value="20892" calcext:value-type="float">
            <text:p><text:s/>20,892 </text:p>
          </table:table-cell>
          <table:table-cell table:style-name="ce174" office:value-type="float" office:value="70479" calcext:value-type="float">
            <text:p><text:s/>70,479 </text:p>
          </table:table-cell>
          <table:table-cell table:style-name="ce174" office:value-type="float" office:value="6327" calcext:value-type="float">
            <text:p><text:s/>6,327 </text:p>
          </table:table-cell>
          <table:table-cell table:style-name="ce174" office:value-type="float" office:value="182" calcext:value-type="float">
            <text:p><text:s/>182 </text:p>
          </table:table-cell>
          <table:table-cell table:style-name="ce174" office:value-type="float" office:value="4830" calcext:value-type="float">
            <text:p><text:s/>4,8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140" calcext:value-type="float">
            <text:p><text:s/>4,140 </text:p>
          </table:table-cell>
          <table:table-cell table:style-name="ce174" office:value-type="float" office:value="3600" calcext:value-type="float">
            <text:p><text:s/>3,600 </text:p>
          </table:table-cell>
          <table:table-cell table:style-name="ce174" office:value-type="float" office:value="3777" calcext:value-type="float">
            <text:p><text:s/>3,777 </text:p>
          </table:table-cell>
          <table:table-cell table:style-name="ce174" office:value-type="float" office:value="360" calcext:value-type="float">
            <text:p><text:s/>360 </text:p>
          </table:table-cell>
          <table:table-cell table:style-name="ce174" office:value-type="float" office:value="6672" calcext:value-type="float">
            <text:p><text:s/>6,67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60:.N160];[$'6-11d'.B160:.O160])" office:value-type="float" office:value="43696" calcext:value-type="float">
            <text:p><text:s/>43,696 </text:p>
          </table:table-cell>
          <table:table-cell table:style-name="ce174" office:value-type="float" office:value="110" calcext:value-type="float">
            <text:p><text:s/>110 </text:p>
          </table:table-cell>
          <table:table-cell table:style-name="ce174" office:value-type="float" office:value="470" calcext:value-type="float">
            <text:p><text:s/>470 </text:p>
          </table:table-cell>
          <table:table-cell table:style-name="ce174" office:value-type="float" office:value="540" calcext:value-type="float">
            <text:p><text:s/>54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" calcext:value-type="float">
            <text:p><text:s/>40 </text:p>
          </table:table-cell>
          <table:table-cell table:style-name="ce174" office:value-type="float" office:value="80" calcext:value-type="float">
            <text:p><text:s/>8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0000" calcext:value-type="float">
            <text:p><text:s/>40,000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61:.N161];[$'6-11d'.B161:.O161])" office:value-type="float" office:value="263408" calcext:value-type="float">
            <text:p><text:s/>263,408 </text:p>
          </table:table-cell>
          <table:table-cell table:style-name="ce174" table:formula="of:=[.C162]+[.C163]" office:value-type="float" office:value="21002" calcext:value-type="float">
            <text:p><text:s/>21,002 </text:p>
          </table:table-cell>
          <table:table-cell table:style-name="ce174" table:formula="of:=[.D162]+[.D163]" office:value-type="float" office:value="70821.368" calcext:value-type="float">
            <text:p><text:s/>70,821 </text:p>
          </table:table-cell>
          <table:table-cell table:style-name="ce174" table:formula="of:=[.E162]+[.E163]" office:value-type="float" office:value="9100" calcext:value-type="float">
            <text:p><text:s/>9,100 </text:p>
          </table:table-cell>
          <table:table-cell table:style-name="ce174" table:formula="of:=[.F162]+[.F163]" office:value-type="float" office:value="182" calcext:value-type="float">
            <text:p><text:s/>182 </text:p>
          </table:table-cell>
          <table:table-cell table:style-name="ce174" table:formula="of:=[.G162]+[.G163]" office:value-type="float" office:value="5089" calcext:value-type="float">
            <text:p><text:s/>5,089 </text:p>
          </table:table-cell>
          <table:table-cell table:style-name="ce174" table:formula="of:=[.H162]+[.H163]" office:value-type="float" office:value="0" calcext:value-type="float">
            <text:p><text:s/>- </text:p>
          </table:table-cell>
          <table:table-cell table:style-name="ce174" table:formula="of:=[.I162]+[.I163]" office:value-type="float" office:value="4455.668" calcext:value-type="float">
            <text:p><text:s/>4,456 </text:p>
          </table:table-cell>
          <table:table-cell table:style-name="ce174" table:formula="of:=[.J162]+[.J163]" office:value-type="float" office:value="4496.501" calcext:value-type="float">
            <text:p><text:s/>4,497 </text:p>
          </table:table-cell>
          <table:table-cell table:style-name="ce174" table:formula="of:=[.K162]+[.K163]" office:value-type="float" office:value="3777" calcext:value-type="float">
            <text:p><text:s/>3,777 </text:p>
          </table:table-cell>
          <table:table-cell table:style-name="ce174" table:formula="of:=[.L162]+[.L163]" office:value-type="float" office:value="60556.342" calcext:value-type="float">
            <text:p><text:s/>60,556 </text:p>
          </table:table-cell>
          <table:table-cell table:style-name="ce174" table:formula="of:=[.M162]+[.M163]" office:value-type="float" office:value="36923" calcext:value-type="float">
            <text:p><text:s/>36,923 </text:p>
          </table:table-cell>
          <table:table-cell table:style-name="ce174" table:formula="of:=[.N162]+[.N163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62:.N162];[$'6-11d'.B162:.O162])" office:value-type="float" office:value="171120.89" calcext:value-type="float">
            <text:p><text:s/>171,121 </text:p>
          </table:table-cell>
          <table:table-cell table:style-name="ce174" office:value-type="float" office:value="20892" calcext:value-type="float">
            <text:p><text:s/>20,892 </text:p>
          </table:table-cell>
          <table:table-cell table:style-name="ce174" office:value-type="float" office:value="70351.368" calcext:value-type="float">
            <text:p><text:s/>70,351 </text:p>
          </table:table-cell>
          <table:table-cell table:style-name="ce174" office:value-type="float" office:value="6463" calcext:value-type="float">
            <text:p><text:s/>6,463 </text:p>
          </table:table-cell>
          <table:table-cell table:style-name="ce174" office:value-type="float" office:value="182" calcext:value-type="float">
            <text:p><text:s/>182 </text:p>
          </table:table-cell>
          <table:table-cell table:style-name="ce174" office:value-type="float" office:value="4989" calcext:value-type="float">
            <text:p><text:s/>4,98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356.9" calcext:value-type="float">
            <text:p><text:s/>4,357 </text:p>
          </table:table-cell>
          <table:table-cell table:style-name="ce174" office:value-type="float" office:value="4416.501" calcext:value-type="float">
            <text:p><text:s/>4,417 </text:p>
          </table:table-cell>
          <table:table-cell table:style-name="ce174" office:value-type="float" office:value="3777" calcext:value-type="float">
            <text:p><text:s/>3,777 </text:p>
          </table:table-cell>
          <table:table-cell table:style-name="ce174" office:value-type="float" office:value="360" calcext:value-type="float">
            <text:p><text:s/>360 </text:p>
          </table:table-cell>
          <table:table-cell table:style-name="ce174" office:value-type="float" office:value="11241" calcext:value-type="float">
            <text:p><text:s/>11,24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63:.N163];[$'6-11d'.B163:.O163])" office:value-type="float" office:value="92287.11" calcext:value-type="float">
            <text:p><text:s/>92,287 </text:p>
          </table:table-cell>
          <table:table-cell table:style-name="ce174" office:value-type="float" office:value="110" calcext:value-type="float">
            <text:p><text:s/>110 </text:p>
          </table:table-cell>
          <table:table-cell table:style-name="ce174" office:value-type="float" office:value="470" calcext:value-type="float">
            <text:p><text:s/>470 </text:p>
          </table:table-cell>
          <table:table-cell table:style-name="ce174" office:value-type="float" office:value="2637" calcext:value-type="float">
            <text:p><text:s/>2,63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98.768" calcext:value-type="float">
            <text:p><text:s/>99 </text:p>
          </table:table-cell>
          <table:table-cell table:style-name="ce174" office:value-type="float" office:value="80" calcext:value-type="float">
            <text:p><text:s/>8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0196.342" calcext:value-type="float">
            <text:p><text:s/>60,196 </text:p>
          </table:table-cell>
          <table:table-cell table:style-name="ce174" office:value-type="float" office:value="25682" calcext:value-type="float">
            <text:p><text:s/>25,68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71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65:.N165];[$'6-11d'.B165:.O165])" office:value-type="float" office:value="195833" calcext:value-type="float">
            <text:p><text:s/>195,833 </text:p>
          </table:table-cell>
          <table:table-cell table:style-name="ce174" table:formula="of:=[.C166]+[.C167]" office:value-type="float" office:value="21358" calcext:value-type="float">
            <text:p><text:s/>21,358 </text:p>
          </table:table-cell>
          <table:table-cell table:style-name="ce174" table:formula="of:=[.D166]+[.D167]" office:value-type="float" office:value="65693" calcext:value-type="float">
            <text:p><text:s/>65,693 </text:p>
          </table:table-cell>
          <table:table-cell table:style-name="ce174" table:formula="of:=[.E166]+[.E167]" office:value-type="float" office:value="5529" calcext:value-type="float">
            <text:p><text:s/>5,529 </text:p>
          </table:table-cell>
          <table:table-cell table:style-name="ce174" table:formula="of:=[.F166]+[.F167]" office:value-type="float" office:value="2069" calcext:value-type="float">
            <text:p><text:s/>2,069 </text:p>
          </table:table-cell>
          <table:table-cell table:style-name="ce174" table:formula="of:=[.G166]+[.G167]" office:value-type="float" office:value="1030" calcext:value-type="float">
            <text:p><text:s/>1,030 </text:p>
          </table:table-cell>
          <table:table-cell table:style-name="ce174" table:formula="of:=[.H166]+[.H167]" office:value-type="float" office:value="0" calcext:value-type="float">
            <text:p><text:s/>- </text:p>
          </table:table-cell>
          <table:table-cell table:style-name="ce174" table:formula="of:=[.I166]+[.I167]" office:value-type="float" office:value="4016" calcext:value-type="float">
            <text:p><text:s/>4,016 </text:p>
          </table:table-cell>
          <table:table-cell table:style-name="ce174" table:formula="of:=[.J166]+[.J167]" office:value-type="float" office:value="6155" calcext:value-type="float">
            <text:p><text:s/>6,155 </text:p>
          </table:table-cell>
          <table:table-cell table:style-name="ce174" table:formula="of:=[.K166]+[.K167]" office:value-type="float" office:value="20026" calcext:value-type="float">
            <text:p><text:s/>20,026 </text:p>
          </table:table-cell>
          <table:table-cell table:style-name="ce174" table:formula="of:=[.L166]+[.L167]" office:value-type="float" office:value="1688" calcext:value-type="float">
            <text:p><text:s/>1,688 </text:p>
          </table:table-cell>
          <table:table-cell table:style-name="ce174" table:formula="of:=[.M166]+[.M167]" office:value-type="float" office:value="2312" calcext:value-type="float">
            <text:p><text:s/>2,312 </text:p>
          </table:table-cell>
          <table:table-cell table:style-name="ce174" table:formula="of:=[.N166]+[.N167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66:.N166];[$'6-11d'.B166:.O166])" office:value-type="float" office:value="178013" calcext:value-type="float">
            <text:p><text:s/>178,013 </text:p>
          </table:table-cell>
          <table:table-cell table:style-name="ce174" office:value-type="float" office:value="20858" calcext:value-type="float">
            <text:p><text:s/>20,858 </text:p>
          </table:table-cell>
          <table:table-cell table:style-name="ce174" office:value-type="float" office:value="65243" calcext:value-type="float">
            <text:p><text:s/>65,243 </text:p>
          </table:table-cell>
          <table:table-cell table:style-name="ce174" office:value-type="float" office:value="4259" calcext:value-type="float">
            <text:p><text:s/>4,259 </text:p>
          </table:table-cell>
          <table:table-cell table:style-name="ce174" office:value-type="float" office:value="2069" calcext:value-type="float">
            <text:p><text:s/>2,069 </text:p>
          </table:table-cell>
          <table:table-cell table:style-name="ce174" office:value-type="float" office:value="1030" calcext:value-type="float">
            <text:p><text:s/>1,0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886" calcext:value-type="float">
            <text:p><text:s/>3,886 </text:p>
          </table:table-cell>
          <table:table-cell table:style-name="ce174" office:value-type="float" office:value="6155" calcext:value-type="float">
            <text:p><text:s/>6,155 </text:p>
          </table:table-cell>
          <table:table-cell table:style-name="ce174" office:value-type="float" office:value="8826" calcext:value-type="float">
            <text:p><text:s/>8,826 </text:p>
          </table:table-cell>
          <table:table-cell table:style-name="ce174" office:value-type="float" office:value="388" calcext:value-type="float">
            <text:p><text:s/>388 </text:p>
          </table:table-cell>
          <table:table-cell table:style-name="ce174" office:value-type="float" office:value="1312" calcext:value-type="float">
            <text:p><text:s/>1,31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67:.N167];[$'6-11d'.B167:.O167])" office:value-type="float" office:value="17820" calcext:value-type="float">
            <text:p><text:s/>17,820 </text:p>
          </table:table-cell>
          <table:table-cell table:style-name="ce174" office:value-type="float" office:value="500" calcext:value-type="float">
            <text:p><text:s/>500 </text:p>
          </table:table-cell>
          <table:table-cell table:style-name="ce174" office:value-type="float" office:value="450" calcext:value-type="float">
            <text:p><text:s/>450 </text:p>
          </table:table-cell>
          <table:table-cell table:style-name="ce174" office:value-type="float" office:value="1270" calcext:value-type="float">
            <text:p><text:s/>1,27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30" calcext:value-type="float">
            <text:p><text:s/>1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1200" calcext:value-type="float">
            <text:p><text:s/>11,200 </text:p>
          </table:table-cell>
          <table:table-cell table:style-name="ce174" office:value-type="float" office:value="1300" calcext:value-type="float">
            <text:p><text:s/>1,300 </text:p>
          </table:table-cell>
          <table:table-cell table:style-name="ce174" office:value-type="float" office:value="1000" calcext:value-type="float">
            <text:p><text:s/>1,0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68:.N168];[$'6-11d'.B168:.O168])" office:value-type="float" office:value="240511.685" calcext:value-type="float">
            <text:p><text:s/>240,512 </text:p>
          </table:table-cell>
          <table:table-cell table:style-name="ce174" table:formula="of:=[.C169]+[.C170]" office:value-type="float" office:value="21358" calcext:value-type="float">
            <text:p><text:s/>21,358 </text:p>
          </table:table-cell>
          <table:table-cell table:style-name="ce174" table:formula="of:=[.D169]+[.D170]" office:value-type="float" office:value="65153" calcext:value-type="float">
            <text:p><text:s/>65,153 </text:p>
          </table:table-cell>
          <table:table-cell table:style-name="ce174" table:formula="of:=[.E169]+[.E170]" office:value-type="float" office:value="11884" calcext:value-type="float">
            <text:p><text:s/>11,884 </text:p>
          </table:table-cell>
          <table:table-cell table:style-name="ce174" table:formula="of:=[.F169]+[.F170]" office:value-type="float" office:value="2004" calcext:value-type="float">
            <text:p><text:s/>2,004 </text:p>
          </table:table-cell>
          <table:table-cell table:style-name="ce174" table:formula="of:=[.G169]+[.G170]" office:value-type="float" office:value="1030" calcext:value-type="float">
            <text:p><text:s/>1,030 </text:p>
          </table:table-cell>
          <table:table-cell table:style-name="ce174" table:formula="of:=[.H169]+[.H170]" office:value-type="float" office:value="0" calcext:value-type="float">
            <text:p><text:s/>- </text:p>
          </table:table-cell>
          <table:table-cell table:style-name="ce174" table:formula="of:=[.I169]+[.I170]" office:value-type="float" office:value="4116" calcext:value-type="float">
            <text:p><text:s/>4,116 </text:p>
          </table:table-cell>
          <table:table-cell table:style-name="ce174" table:formula="of:=[.J169]+[.J170]" office:value-type="float" office:value="7020" calcext:value-type="float">
            <text:p><text:s/>7,020 </text:p>
          </table:table-cell>
          <table:table-cell table:style-name="ce174" table:formula="of:=[.K169]+[.K170]" office:value-type="float" office:value="20378" calcext:value-type="float">
            <text:p><text:s/>20,378 </text:p>
          </table:table-cell>
          <table:table-cell table:style-name="ce174" table:formula="of:=[.L169]+[.L170]" office:value-type="float" office:value="30813" calcext:value-type="float">
            <text:p><text:s/>30,813 </text:p>
          </table:table-cell>
          <table:table-cell table:style-name="ce174" table:formula="of:=[.M169]+[.M170]" office:value-type="float" office:value="7885" calcext:value-type="float">
            <text:p><text:s/>7,885 </text:p>
          </table:table-cell>
          <table:table-cell table:style-name="ce174" table:formula="of:=[.N169]+[.N170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69:.N169];[$'6-11d'.B169:.O169])" office:value-type="float" office:value="183014.685" calcext:value-type="float">
            <text:p><text:s/>183,015 </text:p>
          </table:table-cell>
          <table:table-cell table:style-name="ce174" office:value-type="float" office:value="20858" calcext:value-type="float">
            <text:p><text:s/>20,858 </text:p>
          </table:table-cell>
          <table:table-cell table:style-name="ce174" office:value-type="float" office:value="65153" calcext:value-type="float">
            <text:p><text:s/>65,153 </text:p>
          </table:table-cell>
          <table:table-cell table:style-name="ce174" office:value-type="float" office:value="4463" calcext:value-type="float">
            <text:p><text:s/>4,463 </text:p>
          </table:table-cell>
          <table:table-cell table:style-name="ce174" office:value-type="float" office:value="2004" calcext:value-type="float">
            <text:p><text:s/>2,004 </text:p>
          </table:table-cell>
          <table:table-cell table:style-name="ce174" office:value-type="float" office:value="1030" calcext:value-type="float">
            <text:p><text:s/>1,0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986" calcext:value-type="float">
            <text:p><text:s/>3,986 </text:p>
          </table:table-cell>
          <table:table-cell table:style-name="ce174" office:value-type="float" office:value="7020" calcext:value-type="float">
            <text:p><text:s/>7,020 </text:p>
          </table:table-cell>
          <table:table-cell table:style-name="ce174" office:value-type="float" office:value="9118" calcext:value-type="float">
            <text:p><text:s/>9,118 </text:p>
          </table:table-cell>
          <table:table-cell table:style-name="ce174" office:value-type="float" office:value="388" calcext:value-type="float">
            <text:p><text:s/>388 </text:p>
          </table:table-cell>
          <table:table-cell table:style-name="ce174" office:value-type="float" office:value="3285" calcext:value-type="float">
            <text:p><text:s/>3,28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70:.N170];[$'6-11d'.B170:.O170])" office:value-type="float" office:value="57497" calcext:value-type="float">
            <text:p><text:s/>57,497 </text:p>
          </table:table-cell>
          <table:table-cell table:style-name="ce174" office:value-type="float" office:value="500" calcext:value-type="float">
            <text:p><text:s/>5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7421" calcext:value-type="float">
            <text:p><text:s/>7,42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30" calcext:value-type="float">
            <text:p><text:s/>13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1260" calcext:value-type="float">
            <text:p><text:s/>11,260 </text:p>
          </table:table-cell>
          <table:table-cell table:style-name="ce174" office:value-type="float" office:value="30425" calcext:value-type="float">
            <text:p><text:s/>30,425 </text:p>
          </table:table-cell>
          <table:table-cell table:style-name="ce174" office:value-type="float" office:value="4600" calcext:value-type="float">
            <text:p><text:s/>4,6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71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72:.N172];[$'6-11d'.B172:.O172])" office:value-type="float" office:value="374529" calcext:value-type="float">
            <text:p><text:s/>374,529 </text:p>
          </table:table-cell>
          <table:table-cell table:style-name="ce174" table:formula="of:=[.C173]+[.C174]" office:value-type="float" office:value="21793" calcext:value-type="float">
            <text:p><text:s/>21,793 </text:p>
          </table:table-cell>
          <table:table-cell table:style-name="ce174" table:formula="of:=[.D173]+[.D174]" office:value-type="float" office:value="95144" calcext:value-type="float">
            <text:p><text:s/>95,144 </text:p>
          </table:table-cell>
          <table:table-cell table:style-name="ce174" table:formula="of:=[.E173]+[.E174]" office:value-type="float" office:value="11144" calcext:value-type="float">
            <text:p><text:s/>11,144 </text:p>
          </table:table-cell>
          <table:table-cell table:style-name="ce174" table:formula="of:=[.F173]+[.F174]" office:value-type="float" office:value="2439" calcext:value-type="float">
            <text:p><text:s/>2,439 </text:p>
          </table:table-cell>
          <table:table-cell table:style-name="ce174" table:formula="of:=[.G173]+[.G174]" office:value-type="float" office:value="5144" calcext:value-type="float">
            <text:p><text:s/>5,144 </text:p>
          </table:table-cell>
          <table:table-cell table:style-name="ce174" table:formula="of:=[.H173]+[.H174]" office:value-type="float" office:value="0" calcext:value-type="float">
            <text:p><text:s/>- </text:p>
          </table:table-cell>
          <table:table-cell table:style-name="ce174" table:formula="of:=[.I173]+[.I174]" office:value-type="float" office:value="3874" calcext:value-type="float">
            <text:p><text:s/>3,874 </text:p>
          </table:table-cell>
          <table:table-cell table:style-name="ce174" table:formula="of:=[.J173]+[.J174]" office:value-type="float" office:value="9431" calcext:value-type="float">
            <text:p><text:s/>9,431 </text:p>
          </table:table-cell>
          <table:table-cell table:style-name="ce174" table:formula="of:=[.K173]+[.K174]" office:value-type="float" office:value="0" calcext:value-type="float">
            <text:p><text:s/>- </text:p>
          </table:table-cell>
          <table:table-cell table:style-name="ce174" table:formula="of:=[.L173]+[.L174]" office:value-type="float" office:value="16561" calcext:value-type="float">
            <text:p><text:s/>16,561 </text:p>
          </table:table-cell>
          <table:table-cell table:style-name="ce174" table:formula="of:=[.M173]+[.M174]" office:value-type="float" office:value="95283" calcext:value-type="float">
            <text:p><text:s/>95,283 </text:p>
          </table:table-cell>
          <table:table-cell table:style-name="ce174" table:formula="of:=[.N173]+[.N174]" office:value-type="float" office:value="453" calcext:value-type="float">
            <text:p><text:s/>453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73:.N173];[$'6-11d'.B173:.O173])" office:value-type="float" office:value="272913" calcext:value-type="float">
            <text:p><text:s/>272,913 </text:p>
          </table:table-cell>
          <table:table-cell table:style-name="ce174" office:value-type="float" office:value="21693" calcext:value-type="float">
            <text:p><text:s/>21,693 </text:p>
          </table:table-cell>
          <table:table-cell table:style-name="ce174" office:value-type="float" office:value="90525" calcext:value-type="float">
            <text:p><text:s/>90,525 </text:p>
          </table:table-cell>
          <table:table-cell table:style-name="ce174" office:value-type="float" office:value="9750" calcext:value-type="float">
            <text:p><text:s/>9,750 </text:p>
          </table:table-cell>
          <table:table-cell table:style-name="ce174" office:value-type="float" office:value="2380" calcext:value-type="float">
            <text:p><text:s/>2,380 </text:p>
          </table:table-cell>
          <table:table-cell table:style-name="ce174" office:value-type="float" office:value="5144" calcext:value-type="float">
            <text:p><text:s/>5,14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774" calcext:value-type="float">
            <text:p><text:s/>3,774 </text:p>
          </table:table-cell>
          <table:table-cell table:style-name="ce174" office:value-type="float" office:value="9431" calcext:value-type="float">
            <text:p><text:s/>9,43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3092" calcext:value-type="float">
            <text:p><text:s/>13,092 </text:p>
          </table:table-cell>
          <table:table-cell table:style-name="ce174" office:value-type="float" office:value="10058" calcext:value-type="float">
            <text:p><text:s/>10,058 </text:p>
          </table:table-cell>
          <table:table-cell table:style-name="ce174" office:value-type="float" office:value="453" calcext:value-type="float">
            <text:p><text:s/>453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74:.N174];[$'6-11d'.B174:.O174])" office:value-type="float" office:value="101616" calcext:value-type="float">
            <text:p><text:s/>101,616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4619" calcext:value-type="float">
            <text:p><text:s/>4,619 </text:p>
          </table:table-cell>
          <table:table-cell table:style-name="ce174" office:value-type="float" office:value="1394" calcext:value-type="float">
            <text:p><text:s/>1,394 </text:p>
          </table:table-cell>
          <table:table-cell table:style-name="ce174" office:value-type="float" office:value="59" calcext:value-type="float">
            <text:p><text:s/>59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3469" calcext:value-type="float">
            <text:p><text:s/>3,469 </text:p>
          </table:table-cell>
          <table:table-cell table:style-name="ce174" office:value-type="float" office:value="85225" calcext:value-type="float">
            <text:p><text:s/>85,22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75:.N175];[$'6-11d'.B175:.O175])" office:value-type="float" office:value="558753.967" calcext:value-type="float">
            <text:p><text:s/>558,754 </text:p>
          </table:table-cell>
          <table:table-cell table:style-name="ce174" table:formula="of:=[.C176]+[.C177]" office:value-type="float" office:value="22193" calcext:value-type="float">
            <text:p><text:s/>22,193 </text:p>
          </table:table-cell>
          <table:table-cell table:style-name="ce174" table:formula="of:=[.D176]+[.D177]" office:value-type="float" office:value="96905.244" calcext:value-type="float">
            <text:p><text:s/>96,905 </text:p>
          </table:table-cell>
          <table:table-cell table:style-name="ce174" table:formula="of:=[.E176]+[.E177]" office:value-type="float" office:value="11608" calcext:value-type="float">
            <text:p><text:s/>11,608 </text:p>
          </table:table-cell>
          <table:table-cell table:style-name="ce174" table:formula="of:=[.F176]+[.F177]" office:value-type="float" office:value="2539" calcext:value-type="float">
            <text:p><text:s/>2,539 </text:p>
          </table:table-cell>
          <table:table-cell table:style-name="ce174" table:formula="of:=[.G176]+[.G177]" office:value-type="float" office:value="7179.5" calcext:value-type="float">
            <text:p><text:s/>7,180 </text:p>
          </table:table-cell>
          <table:table-cell table:style-name="ce174" table:formula="of:=[.H176]+[.H177]" office:value-type="float" office:value="0" calcext:value-type="float">
            <text:p><text:s/>- </text:p>
          </table:table-cell>
          <table:table-cell table:style-name="ce174" table:formula="of:=[.I176]+[.I177]" office:value-type="float" office:value="6696.7" calcext:value-type="float">
            <text:p><text:s/>6,697 </text:p>
          </table:table-cell>
          <table:table-cell table:style-name="ce174" table:formula="of:=[.J176]+[.J177]" office:value-type="float" office:value="13532.135" calcext:value-type="float">
            <text:p><text:s/>13,532 </text:p>
          </table:table-cell>
          <table:table-cell table:style-name="ce174" table:formula="of:=[.K176]+[.K177]" office:value-type="float" office:value="0" calcext:value-type="float">
            <text:p><text:s/>- </text:p>
          </table:table-cell>
          <table:table-cell table:style-name="ce174" table:formula="of:=[.L176]+[.L177]" office:value-type="float" office:value="16764.1" calcext:value-type="float">
            <text:p><text:s/>16,764 </text:p>
          </table:table-cell>
          <table:table-cell table:style-name="ce174" table:formula="of:=[.M176]+[.M177]" office:value-type="float" office:value="292893.044" calcext:value-type="float">
            <text:p><text:s/>292,893 </text:p>
          </table:table-cell>
          <table:table-cell table:style-name="ce174" table:formula="of:=[.N176]+[.N177]" office:value-type="float" office:value="454.116" calcext:value-type="float">
            <text:p><text:s/>454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76:.N176];[$'6-11d'.B176:.O176])" office:value-type="float" office:value="264537.967" calcext:value-type="float">
            <text:p><text:s/>264,538 </text:p>
          </table:table-cell>
          <table:table-cell table:style-name="ce174" office:value-type="float" office:value="22093" calcext:value-type="float">
            <text:p><text:s/>22,093 </text:p>
          </table:table-cell>
          <table:table-cell table:style-name="ce174" office:value-type="float" office:value="92006.244" calcext:value-type="float">
            <text:p><text:s/>92,006 </text:p>
          </table:table-cell>
          <table:table-cell table:style-name="ce174" office:value-type="float" office:value="10144" calcext:value-type="float">
            <text:p><text:s/>10,144 </text:p>
          </table:table-cell>
          <table:table-cell table:style-name="ce174" office:value-type="float" office:value="2480" calcext:value-type="float">
            <text:p><text:s/>2,480 </text:p>
          </table:table-cell>
          <table:table-cell table:style-name="ce174" office:value-type="float" office:value="7163.51" calcext:value-type="float">
            <text:p><text:s/>7,16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596.7" calcext:value-type="float">
            <text:p><text:s/>6,597 </text:p>
          </table:table-cell>
          <table:table-cell table:style-name="ce174" office:value-type="float" office:value="12733.135" calcext:value-type="float">
            <text:p><text:s/>12,73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3148.1" calcext:value-type="float">
            <text:p><text:s/>13,148 </text:p>
          </table:table-cell>
          <table:table-cell table:style-name="ce174" office:value-type="float" office:value="19560.444" calcext:value-type="float">
            <text:p><text:s/>19,560 </text:p>
          </table:table-cell>
          <table:table-cell table:style-name="ce174" office:value-type="float" office:value="454.116" calcext:value-type="float">
            <text:p><text:s/>454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77:.N177];[$'6-11d'.B177:.O177])" office:value-type="float" office:value="294216" calcext:value-type="float">
            <text:p><text:s/>294,216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4899" calcext:value-type="float">
            <text:p><text:s/>4,899 </text:p>
          </table:table-cell>
          <table:table-cell table:style-name="ce174" office:value-type="float" office:value="1464" calcext:value-type="float">
            <text:p><text:s/>1,464 </text:p>
          </table:table-cell>
          <table:table-cell table:style-name="ce174" office:value-type="float" office:value="59" calcext:value-type="float">
            <text:p><text:s/>59 </text:p>
          </table:table-cell>
          <table:table-cell table:style-name="ce174" office:value-type="float" office:value="15.99" calcext:value-type="float">
            <text:p><text:s/>1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799" calcext:value-type="float">
            <text:p><text:s/>79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616" calcext:value-type="float">
            <text:p><text:s/>3,616 </text:p>
          </table:table-cell>
          <table:table-cell table:style-name="ce174" office:value-type="float" office:value="273332.6" calcext:value-type="float">
            <text:p><text:s/>273,33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71"/>
          <table:table-cell table:number-columns-repeated="12"/>
          <table:table-cell table:style-name="ce34" table:number-columns-repeated="44"/>
          <table:table-cell table:number-columns-repeated="966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79:.N179];[$'6-11d'.B179:.O179])" office:value-type="float" office:value="343785" calcext:value-type="float">
            <text:p><text:s/>343,785 </text:p>
          </table:table-cell>
          <table:table-cell table:style-name="ce174" table:formula="of:=[.C180]+[.C181]" office:value-type="float" office:value="19928" calcext:value-type="float">
            <text:p><text:s/>19,928 </text:p>
          </table:table-cell>
          <table:table-cell table:style-name="ce174" table:formula="of:=[.D180]+[.D181]" office:value-type="float" office:value="74838" calcext:value-type="float">
            <text:p><text:s/>74,838 </text:p>
          </table:table-cell>
          <table:table-cell table:style-name="ce174" table:formula="of:=[.E180]+[.E181]" office:value-type="float" office:value="20863" calcext:value-type="float">
            <text:p><text:s/>20,863 </text:p>
          </table:table-cell>
          <table:table-cell table:style-name="ce174" table:formula="of:=[.F180]+[.F181]" office:value-type="float" office:value="2659" calcext:value-type="float">
            <text:p><text:s/>2,659 </text:p>
          </table:table-cell>
          <table:table-cell table:style-name="ce174" table:formula="of:=[.G180]+[.G181]" office:value-type="float" office:value="4976" calcext:value-type="float">
            <text:p><text:s/>4,976 </text:p>
          </table:table-cell>
          <table:table-cell table:style-name="ce174" table:formula="of:=[.H180]+[.H181]" office:value-type="float" office:value="0" calcext:value-type="float">
            <text:p><text:s/>- </text:p>
          </table:table-cell>
          <table:table-cell table:style-name="ce174" table:formula="of:=[.I180]+[.I181]" office:value-type="float" office:value="3558" calcext:value-type="float">
            <text:p><text:s/>3,558 </text:p>
          </table:table-cell>
          <table:table-cell table:style-name="ce174" table:formula="of:=[.J180]+[.J181]" office:value-type="float" office:value="25386" calcext:value-type="float">
            <text:p><text:s/>25,386 </text:p>
          </table:table-cell>
          <table:table-cell table:style-name="ce174" table:formula="of:=[.K180]+[.K181]" office:value-type="float" office:value="9355" calcext:value-type="float">
            <text:p><text:s/>9,355 </text:p>
          </table:table-cell>
          <table:table-cell table:style-name="ce174" table:formula="of:=[.L180]+[.L181]" office:value-type="float" office:value="13441" calcext:value-type="float">
            <text:p><text:s/>13,441 </text:p>
          </table:table-cell>
          <table:table-cell table:style-name="ce174" table:formula="of:=[.M180]+[.M181]" office:value-type="float" office:value="56904" calcext:value-type="float">
            <text:p><text:s/>56,904 </text:p>
          </table:table-cell>
          <table:table-cell table:style-name="ce174" table:formula="of:=[.N180]+[.N181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80:.N180];[$'6-11d'.B180:.O180])" office:value-type="float" office:value="261704" calcext:value-type="float">
            <text:p><text:s/>261,704 </text:p>
          </table:table-cell>
          <table:table-cell table:style-name="ce174" office:value-type="float" office:value="19928" calcext:value-type="float">
            <text:p><text:s/>19,928 </text:p>
          </table:table-cell>
          <table:table-cell table:style-name="ce174" office:value-type="float" office:value="74638" calcext:value-type="float">
            <text:p><text:s/>74,638 </text:p>
          </table:table-cell>
          <table:table-cell table:style-name="ce174" office:value-type="float" office:value="18439" calcext:value-type="float">
            <text:p><text:s/>18,439 </text:p>
          </table:table-cell>
          <table:table-cell table:style-name="ce174" office:value-type="float" office:value="2637" calcext:value-type="float">
            <text:p><text:s/>2,637 </text:p>
          </table:table-cell>
          <table:table-cell table:style-name="ce174" office:value-type="float" office:value="4976" calcext:value-type="float">
            <text:p><text:s/>4,97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458" calcext:value-type="float">
            <text:p><text:s/>3,458 </text:p>
          </table:table-cell>
          <table:table-cell table:style-name="ce174" office:value-type="float" office:value="7836" calcext:value-type="float">
            <text:p><text:s/>7,836 </text:p>
          </table:table-cell>
          <table:table-cell table:style-name="ce174" office:value-type="float" office:value="9355" calcext:value-type="float">
            <text:p><text:s/>9,355 </text:p>
          </table:table-cell>
          <table:table-cell table:style-name="ce174" office:value-type="float" office:value="11094" calcext:value-type="float">
            <text:p><text:s/>11,094 </text:p>
          </table:table-cell>
          <table:table-cell table:style-name="ce174" office:value-type="float" office:value="4304" calcext:value-type="float">
            <text:p><text:s/>4,30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81:.N181];[$'6-11d'.B181:.O181])" office:value-type="float" office:value="82081" calcext:value-type="float">
            <text:p><text:s/>82,08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00" calcext:value-type="float">
            <text:p><text:s/>200 </text:p>
          </table:table-cell>
          <table:table-cell table:style-name="ce174" office:value-type="float" office:value="2424" calcext:value-type="float">
            <text:p><text:s/>2,424 </text:p>
          </table:table-cell>
          <table:table-cell table:style-name="ce174" office:value-type="float" office:value="22" calcext:value-type="float">
            <text:p><text:s/>22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office:value-type="float" office:value="100" calcext:value-type="float">
            <text:p><text:s/>100 </text:p>
          </table:table-cell>
          <table:table-cell table:style-name="ce174" office:value-type="float" office:value="17550" calcext:value-type="float">
            <text:p><text:s/>17,55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347" calcext:value-type="float">
            <text:p><text:s/>2,347 </text:p>
          </table:table-cell>
          <table:table-cell table:style-name="ce174" office:value-type="float" office:value="52600" calcext:value-type="float">
            <text:p><text:s/>52,60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6" table:formula="of:=SUM([$'6-11c'.C182:.N182];[$'6-11d'.B182:.O182])" office:value-type="float" office:value="525138" calcext:value-type="float">
            <text:p><text:s/>525,138 </text:p>
          </table:table-cell>
          <table:table-cell table:style-name="ce175" table:formula="of:=[.C183]+[.C184]" office:value-type="float" office:value="20128" calcext:value-type="float">
            <text:p><text:s/>20,128 </text:p>
          </table:table-cell>
          <table:table-cell table:style-name="ce175" table:formula="of:=[.D183]+[.D184]" office:value-type="float" office:value="75989.5" calcext:value-type="float">
            <text:p><text:s/>75,990 </text:p>
          </table:table-cell>
          <table:table-cell table:style-name="ce175" table:formula="of:=[.E183]+[.E184]" office:value-type="float" office:value="22205" calcext:value-type="float">
            <text:p><text:s/>22,205 </text:p>
          </table:table-cell>
          <table:table-cell table:style-name="ce175" table:formula="of:=[.F183]+[.F184]" office:value-type="float" office:value="2659" calcext:value-type="float">
            <text:p><text:s/>2,659 </text:p>
          </table:table-cell>
          <table:table-cell table:style-name="ce175" table:formula="of:=[.G183]+[.G184]" office:value-type="float" office:value="6859.728" calcext:value-type="float">
            <text:p><text:s/>6,860 </text:p>
          </table:table-cell>
          <table:table-cell table:style-name="ce175" table:formula="of:=[.H183]+[.H184]" office:value-type="float" office:value="0" calcext:value-type="float">
            <text:p><text:s/>- </text:p>
          </table:table-cell>
          <table:table-cell table:style-name="ce175" table:formula="of:=[.I183]+[.I184]" office:value-type="float" office:value="3558" calcext:value-type="float">
            <text:p><text:s/>3,558 </text:p>
          </table:table-cell>
          <table:table-cell table:style-name="ce175" table:formula="of:=[.J183]+[.J184]" office:value-type="float" office:value="30776" calcext:value-type="float">
            <text:p><text:s/>30,776 </text:p>
          </table:table-cell>
          <table:table-cell table:style-name="ce175" table:formula="of:=[.K183]+[.K184]" office:value-type="float" office:value="14220" calcext:value-type="float">
            <text:p><text:s/>14,220 </text:p>
          </table:table-cell>
          <table:table-cell table:style-name="ce175" table:formula="of:=[.L183]+[.L184]" office:value-type="float" office:value="13407.8" calcext:value-type="float">
            <text:p><text:s/>13,408 </text:p>
          </table:table-cell>
          <table:table-cell table:style-name="ce175" table:formula="of:=[.M183]+[.M184]" office:value-type="float" office:value="206781.761" calcext:value-type="float">
            <text:p><text:s/>206,782 </text:p>
          </table:table-cell>
          <table:table-cell table:style-name="ce175" table:formula="of:=[.N183]+[.N184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220" table:number-columns-repeated="966"/>
        </table:table-row>
        <table:table-row table:style-name="ro23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171" table:formula="of:=SUM([$'6-11c'.C183:.N183];[$'6-11d'.B183:.O183])" office:value-type="float" office:value="277702.47" calcext:value-type="float">
            <text:p><text:s/>277,702 </text:p>
          </table:table-cell>
          <table:table-cell table:style-name="ce174" office:value-type="float" office:value="20128" calcext:value-type="float">
            <text:p><text:s/>20,128 </text:p>
          </table:table-cell>
          <table:table-cell table:style-name="ce174" office:value-type="float" office:value="75769.5" calcext:value-type="float">
            <text:p><text:s/>75,770 </text:p>
          </table:table-cell>
          <table:table-cell table:style-name="ce174" office:value-type="float" office:value="19153" calcext:value-type="float">
            <text:p><text:s/>19,153 </text:p>
          </table:table-cell>
          <table:table-cell table:style-name="ce174" office:value-type="float" office:value="2637" calcext:value-type="float">
            <text:p><text:s/>2,637 </text:p>
          </table:table-cell>
          <table:table-cell table:style-name="ce174" office:value-type="float" office:value="6859.728" calcext:value-type="float">
            <text:p><text:s/>6,86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458" calcext:value-type="float">
            <text:p><text:s/>3,458 </text:p>
          </table:table-cell>
          <table:table-cell table:style-name="ce174" office:value-type="float" office:value="12526" calcext:value-type="float">
            <text:p><text:s/>12,526 </text:p>
          </table:table-cell>
          <table:table-cell table:style-name="ce174" office:value-type="float" office:value="14220" calcext:value-type="float">
            <text:p><text:s/>14,220 </text:p>
          </table:table-cell>
          <table:table-cell table:style-name="ce174" office:value-type="float" office:value="11060.8" calcext:value-type="float">
            <text:p><text:s/>11,061 </text:p>
          </table:table-cell>
          <table:table-cell table:style-name="ce174" office:value-type="float" office:value="4254" calcext:value-type="float">
            <text:p><text:s/>4,25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7" office:value-type="string" calcext:value-type="string">
            <text:p>     <text:span text:style-name="T1">資本門</text:span><text:span text:style-name="T3">2014</text:span></text:p>
          </table:table-cell>
          <table:table-cell table:style-name="ce171" table:formula="of:=SUM([$'6-11c'.C184:.N184];[$'6-11d'.B184:.O184])" office:value-type="float" office:value="247435.53" calcext:value-type="float">
            <text:p><text:s/>247,43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20" calcext:value-type="float">
            <text:p><text:s/>220 </text:p>
          </table:table-cell>
          <table:table-cell table:style-name="ce175" office:value-type="float" office:value="3052" calcext:value-type="float">
            <text:p><text:s/>3,052 </text:p>
          </table:table-cell>
          <table:table-cell table:style-name="ce175" office:value-type="float" office:value="22" calcext:value-type="float">
            <text:p><text:s/>2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00" calcext:value-type="float">
            <text:p><text:s/>100 </text:p>
          </table:table-cell>
          <table:table-cell table:style-name="ce175" office:value-type="float" office:value="18250" calcext:value-type="float">
            <text:p><text:s/>18,25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347" calcext:value-type="float">
            <text:p><text:s/>2,347 </text:p>
          </table:table-cell>
          <table:table-cell table:style-name="ce175" office:value-type="float" office:value="202527.761" calcext:value-type="float">
            <text:p><text:s/>202,528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220" table:number-columns-repeated="966"/>
        </table:table-row>
        <table:table-row table:style-name="ro23">
          <table:table-cell table:style-name="ce154" office:value-type="string" calcext:value-type="string">
            <text:p><text:span text:style-name="T1">民國</text:span><text:span text:style-name="T3">105</text:span><text:span text:style-name="T4">年度</text:span><text:span text:style-name="T3">    FY  2016</text:span></text:p>
          </table:table-cell>
          <table:table-cell table:style-name="ce171"/>
          <table:table-cell table:style-name="ce167" table:number-columns-repeated="5"/>
          <table:table-cell table:style-name="ce196"/>
          <table:table-cell table:style-name="ce167" table:number-columns-repeated="6"/>
          <table:table-cell table:style-name="ce210" table:number-columns-repeated="44"/>
          <table:table-cell table:style-name="ce209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86:.N186];[$'6-11d'.B186:.O186])" office:value-type="float" office:value="3725363" calcext:value-type="float">
            <text:p><text:s/>3,725,363 </text:p>
          </table:table-cell>
          <table:table-cell table:style-name="ce35" table:formula="of:=[.C189]+[.C196]+[.C203]+[.C210]+[.C217]+[.C224]+[.C231]+[.C238]+[.C245]+[.C252]+[.C259]+[.C266]+[.C273]" office:value-type="float" office:value="295323" calcext:value-type="float">
            <text:p><text:s/>295,323 </text:p>
          </table:table-cell>
          <table:table-cell table:style-name="ce35" table:formula="of:=[.D189]+[.D196]+[.D203]+[.D210]+[.D217]+[.D224]+[.D231]+[.D238]+[.D245]+[.D252]+[.D259]+[.D266]+[.D273]" office:value-type="float" office:value="1179071" calcext:value-type="float">
            <text:p><text:s/>1,179,071 </text:p>
          </table:table-cell>
          <table:table-cell table:style-name="ce35" table:formula="of:=[.E189]+[.E196]+[.E203]+[.E210]+[.E217]+[.E224]+[.E231]+[.E238]+[.E245]+[.E252]+[.E259]+[.E266]+[.E273]" office:value-type="float" office:value="77575" calcext:value-type="float">
            <text:p><text:s/>77,575 </text:p>
          </table:table-cell>
          <table:table-cell table:style-name="ce35" table:formula="of:=[.F189]+[.F196]+[.F203]+[.F210]+[.F217]+[.F224]+[.F231]+[.F238]+[.F245]+[.F252]+[.F259]+[.F266]+[.F273]" office:value-type="float" office:value="33994" calcext:value-type="float">
            <text:p><text:s/>33,994 </text:p>
          </table:table-cell>
          <table:table-cell table:style-name="ce35" table:formula="of:=[.G189]+[.G196]+[.G203]+[.G210]+[.G217]+[.G224]+[.G231]+[.G238]+[.G245]+[.G252]+[.G259]+[.G266]+[.G273]" office:value-type="float" office:value="199169" calcext:value-type="float">
            <text:p><text:s/>199,169 </text:p>
          </table:table-cell>
          <table:table-cell table:style-name="ce174" table:formula="of:=[.H189]+[.H196]+[.H203]+[.H210]+[.H217]+[.H224]+[.H231]+[.H238]+[.H245]+[.H252]+[.H259]+[.H266]+[.H273]" office:value-type="float" office:value="0" calcext:value-type="float">
            <text:p><text:s/>- </text:p>
          </table:table-cell>
          <table:table-cell table:style-name="ce35" table:formula="of:=[.I189]+[.I196]+[.I203]+[.I210]+[.I217]+[.I224]+[.I231]+[.I238]+[.I245]+[.I252]+[.I259]+[.I266]+[.I273]" office:value-type="float" office:value="66532" calcext:value-type="float">
            <text:p><text:s/>66,532 </text:p>
          </table:table-cell>
          <table:table-cell table:style-name="ce35" table:formula="of:=[.J189]+[.J196]+[.J203]+[.J210]+[.J217]+[.J224]+[.J231]+[.J238]+[.J245]+[.J252]+[.J259]+[.J266]+[.J273]" office:value-type="float" office:value="84760" calcext:value-type="float">
            <text:p><text:s/>84,760 </text:p>
          </table:table-cell>
          <table:table-cell table:style-name="ce35" table:formula="of:=[.K189]+[.K196]+[.K203]+[.K210]+[.K217]+[.K224]+[.K231]+[.K238]+[.K245]+[.K252]+[.K259]+[.K266]+[.K273]" office:value-type="float" office:value="145243" calcext:value-type="float">
            <text:p><text:s/>145,243 </text:p>
          </table:table-cell>
          <table:table-cell table:style-name="ce35" table:formula="of:=[.L189]+[.L196]+[.L203]+[.L210]+[.L217]+[.L224]+[.L231]+[.L238]+[.L245]+[.L252]+[.L259]+[.L266]+[.L273]" office:value-type="float" office:value="176037" calcext:value-type="float">
            <text:p><text:s/>176,037 </text:p>
          </table:table-cell>
          <table:table-cell table:style-name="ce35" table:formula="of:=[.M189]+[.M196]+[.M203]+[.M210]+[.M217]+[.M224]+[.M231]+[.M238]+[.M245]+[.M252]+[.M259]+[.M266]+[.M273]" office:value-type="float" office:value="316642" calcext:value-type="float">
            <text:p><text:s/>316,642 </text:p>
          </table:table-cell>
          <table:table-cell table:style-name="ce35" table:formula="of:=[.N189]+[.N196]+[.N203]+[.N210]+[.N217]+[.N224]+[.N231]+[.N238]+[.N245]+[.N252]+[.N259]+[.N266]+[.N273]" office:value-type="float" office:value="1659" calcext:value-type="float">
            <text:p><text:s/>1,659 </text:p>
          </table:table-cell>
          <table:table-cell table:style-name="ce210" table:formula="of:=SUM([.C186:.N186])" office:value-type="float" office:value="2576005" calcext:value-type="float">
            <text:p><text:s/>2,576,005 </text:p>
          </table:table-cell>
          <table:table-cell table:style-name="ce210" table:number-columns-repeated="43"/>
          <table:table-cell table:style-name="ce209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87:.N187];[$'6-11d'.B187:.O187])" office:value-type="float" office:value="4552505.414" calcext:value-type="float">
            <text:p><text:s/>4,552,505 </text:p>
          </table:table-cell>
          <table:table-cell table:style-name="ce174" table:formula="of:=[.C192]+[.C199]+[.C206]+[.C213]+[.C220]+[.C227]+[.C234]+[.C241]+[.C248]+[.C255]+[.C262]+[.C269]+[.C276]" office:value-type="float" office:value="295983" calcext:value-type="float">
            <text:p><text:s/>295,983 </text:p>
          </table:table-cell>
          <table:table-cell table:style-name="ce174" table:formula="of:=[.D192]+[.D199]+[.D206]+[.D213]+[.D220]+[.D227]+[.D234]+[.D241]+[.D248]+[.D255]+[.D262]+[.D269]+[.D276]" office:value-type="float" office:value="1203698.905" calcext:value-type="float">
            <text:p><text:s/>1,203,699 </text:p>
          </table:table-cell>
          <table:table-cell table:style-name="ce174" table:formula="of:=[.E192]+[.E199]+[.E206]+[.E213]+[.E220]+[.E227]+[.E234]+[.E241]+[.E248]+[.E255]+[.E262]+[.E269]+[.E276]" office:value-type="float" office:value="109351.77" calcext:value-type="float">
            <text:p><text:s/>109,352 </text:p>
          </table:table-cell>
          <table:table-cell table:style-name="ce174" table:formula="of:=[.F192]+[.F199]+[.F206]+[.F213]+[.F220]+[.F227]+[.F234]+[.F241]+[.F248]+[.F255]+[.F262]+[.F269]+[.F276]" office:value-type="float" office:value="34257.609" calcext:value-type="float">
            <text:p><text:s/>34,258 </text:p>
          </table:table-cell>
          <table:table-cell table:style-name="ce174" table:formula="of:=[.G192]+[.G199]+[.G206]+[.G213]+[.G220]+[.G227]+[.G234]+[.G241]+[.G248]+[.G255]+[.G262]+[.G269]+[.G276]" office:value-type="float" office:value="244021.324" calcext:value-type="float">
            <text:p><text:s/>244,021 </text:p>
          </table:table-cell>
          <table:table-cell table:style-name="ce174" table:formula="of:=[.H192]+[.H199]+[.H206]+[.H213]+[.H220]+[.H227]+[.H234]+[.H241]+[.H248]+[.H255]+[.H262]+[.H269]+[.H276]" office:value-type="float" office:value="0" calcext:value-type="float">
            <text:p><text:s/>- </text:p>
          </table:table-cell>
          <table:table-cell table:style-name="ce174" table:formula="of:=[.I192]+[.I199]+[.I206]+[.I213]+[.I220]+[.I227]+[.I234]+[.I241]+[.I248]+[.I255]+[.I262]+[.I269]+[.I276]" office:value-type="float" office:value="75842" calcext:value-type="float">
            <text:p><text:s/>75,842 </text:p>
          </table:table-cell>
          <table:table-cell table:style-name="ce174" table:formula="of:=[.J192]+[.J199]+[.J206]+[.J213]+[.J220]+[.J227]+[.J234]+[.J241]+[.J248]+[.J255]+[.J262]+[.J269]+[.J276]" office:value-type="float" office:value="130452.512" calcext:value-type="float">
            <text:p><text:s/>130,453 </text:p>
          </table:table-cell>
          <table:table-cell table:style-name="ce174" table:formula="of:=[.K192]+[.K199]+[.K206]+[.K213]+[.K220]+[.K227]+[.K234]+[.K241]+[.K248]+[.K255]+[.K262]+[.K269]+[.K276]" office:value-type="float" office:value="177682.322" calcext:value-type="float">
            <text:p><text:s/>177,682 </text:p>
          </table:table-cell>
          <table:table-cell table:style-name="ce174" table:formula="of:=[.L192]+[.L199]+[.L206]+[.L213]+[.L220]+[.L227]+[.L234]+[.L241]+[.L248]+[.L255]+[.L262]+[.L269]+[.L276]" office:value-type="float" office:value="435259.742" calcext:value-type="float">
            <text:p><text:s/>435,260 </text:p>
          </table:table-cell>
          <table:table-cell table:style-name="ce174" table:formula="of:=[.M192]+[.M199]+[.M206]+[.M213]+[.M220]+[.M227]+[.M234]+[.M241]+[.M248]+[.M255]+[.M262]+[.M269]+[.M276]" office:value-type="float" office:value="679993.562" calcext:value-type="float">
            <text:p><text:s/>679,994 </text:p>
          </table:table-cell>
          <table:table-cell table:style-name="ce174" table:formula="of:=[.N192]+[.N199]+[.N206]+[.N213]+[.N220]+[.N227]+[.N234]+[.N241]+[.N248]+[.N255]+[.N262]+[.N269]+[.N276]" office:value-type="float" office:value="1822.524" calcext:value-type="float">
            <text:p><text:s/>1,823 </text:p>
          </table:table-cell>
          <table:table-cell table:style-name="ce174" table:number-columns-repeated="2"/>
          <table:table-cell table:style-name="ce211" table:number-columns-repeated="42"/>
          <table:table-cell table:style-name="ce126" table:number-columns-repeated="966"/>
        </table:table-row>
        <table:table-row table:style-name="ro23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89:.N189];[$'6-11d'.B189:.O189])" office:value-type="float" office:value="427749" calcext:value-type="float">
            <text:p><text:s/>427,749 </text:p>
          </table:table-cell>
          <table:table-cell table:style-name="ce174" table:formula="of:=[.C190]+[.C191]" office:value-type="float" office:value="28573" calcext:value-type="float">
            <text:p><text:s/>28,573 </text:p>
          </table:table-cell>
          <table:table-cell table:style-name="ce174" table:formula="of:=[.D190]+[.D191]" office:value-type="float" office:value="134162" calcext:value-type="float">
            <text:p><text:s/>134,162 </text:p>
          </table:table-cell>
          <table:table-cell table:style-name="ce174" table:formula="of:=[.E190]+[.E191]" office:value-type="float" office:value="4202" calcext:value-type="float">
            <text:p><text:s/>4,202 </text:p>
          </table:table-cell>
          <table:table-cell table:style-name="ce174" table:formula="of:=[.F190]+[.F191]" office:value-type="float" office:value="3212" calcext:value-type="float">
            <text:p><text:s/>3,212 </text:p>
          </table:table-cell>
          <table:table-cell table:style-name="ce174" table:formula="of:=[.G190]+[.G191]" office:value-type="float" office:value="17294" calcext:value-type="float">
            <text:p><text:s/>17,294 </text:p>
          </table:table-cell>
          <table:table-cell table:style-name="ce174" table:formula="of:=[.H190]+[.H191]" office:value-type="float" office:value="0" calcext:value-type="float">
            <text:p><text:s/>- </text:p>
          </table:table-cell>
          <table:table-cell table:style-name="ce174" table:formula="of:=[.I190]+[.I191]" office:value-type="float" office:value="7564" calcext:value-type="float">
            <text:p><text:s/>7,564 </text:p>
          </table:table-cell>
          <table:table-cell table:style-name="ce174" table:formula="of:=[.J190]+[.J191]" office:value-type="float" office:value="6140" calcext:value-type="float">
            <text:p><text:s/>6,140 </text:p>
          </table:table-cell>
          <table:table-cell table:style-name="ce174" table:formula="of:=[.K190]+[.K191]" office:value-type="float" office:value="18993" calcext:value-type="float">
            <text:p><text:s/>18,993 </text:p>
          </table:table-cell>
          <table:table-cell table:style-name="ce174" table:formula="of:=[.L190]+[.L191]" office:value-type="float" office:value="31318" calcext:value-type="float">
            <text:p><text:s/>31,318 </text:p>
          </table:table-cell>
          <table:table-cell table:style-name="ce174" table:formula="of:=[.M190]+[.M191]" office:value-type="float" office:value="12445" calcext:value-type="float">
            <text:p><text:s/>12,445 </text:p>
          </table:table-cell>
          <table:table-cell table:style-name="ce174" table:formula="of:=[.N190]+[.N191]" office:value-type="float" office:value="794" calcext:value-type="float">
            <text:p><text:s/>794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190:.N190];[$'6-11d'.B190:.O190])" office:value-type="float" office:value="372410" calcext:value-type="float">
            <text:p><text:s/>372,410 </text:p>
          </table:table-cell>
          <table:table-cell table:style-name="ce184" office:value-type="float" office:value="28393" calcext:value-type="float">
            <text:p><text:s/>28,393 </text:p>
          </table:table-cell>
          <table:table-cell table:style-name="ce184" office:value-type="float" office:value="133362" calcext:value-type="float">
            <text:p><text:s/>133,362 </text:p>
          </table:table-cell>
          <table:table-cell table:style-name="ce184" office:value-type="float" office:value="2862" calcext:value-type="float">
            <text:p><text:s/>2,862 </text:p>
          </table:table-cell>
          <table:table-cell table:style-name="ce184" office:value-type="float" office:value="3212" calcext:value-type="float">
            <text:p><text:s/>3,212 </text:p>
          </table:table-cell>
          <table:table-cell table:style-name="ce184" office:value-type="float" office:value="17194" calcext:value-type="float">
            <text:p><text:s/>17,19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294" calcext:value-type="float">
            <text:p><text:s/>7,294 </text:p>
          </table:table-cell>
          <table:table-cell table:style-name="ce184" office:value-type="float" office:value="5540" calcext:value-type="float">
            <text:p><text:s/>5,540 </text:p>
          </table:table-cell>
          <table:table-cell table:style-name="ce184" office:value-type="float" office:value="15193" calcext:value-type="float">
            <text:p><text:s/>15,193 </text:p>
          </table:table-cell>
          <table:table-cell table:style-name="ce184" office:value-type="float" office:value="2118" calcext:value-type="float">
            <text:p><text:s/>2,1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94" calcext:value-type="float">
            <text:p><text:s/>794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191:.N191];[$'6-11d'.B191:.O191])" office:value-type="float" office:value="55339" calcext:value-type="float">
            <text:p><text:s/>55,339 </text:p>
          </table:table-cell>
          <table:table-cell table:style-name="ce184" office:value-type="float" office:value="180" calcext:value-type="float">
            <text:p><text:s/>180 </text:p>
          </table:table-cell>
          <table:table-cell table:style-name="ce184" office:value-type="float" office:value="800" calcext:value-type="float">
            <text:p><text:s/>800 </text:p>
          </table:table-cell>
          <table:table-cell table:style-name="ce184" office:value-type="float" office:value="1340" calcext:value-type="float">
            <text:p><text:s/>1,3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0" calcext:value-type="float">
            <text:p><text:s/>270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84" office:value-type="float" office:value="3800" calcext:value-type="float">
            <text:p><text:s/>3,800 </text:p>
          </table:table-cell>
          <table:table-cell table:style-name="ce184" office:value-type="float" office:value="29200" calcext:value-type="float">
            <text:p><text:s/>29,200 </text:p>
          </table:table-cell>
          <table:table-cell table:style-name="ce184" office:value-type="float" office:value="12445" calcext:value-type="float">
            <text:p><text:s/>12,4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92:.N192];[$'6-11d'.B192:.O192])" office:value-type="float" office:value="473423" calcext:value-type="float">
            <text:p><text:s/>473,423 </text:p>
          </table:table-cell>
          <table:table-cell table:style-name="ce174" table:formula="of:=[.C193]+[.C194]" office:value-type="float" office:value="29112" calcext:value-type="float">
            <text:p><text:s/>29,112 </text:p>
          </table:table-cell>
          <table:table-cell table:style-name="ce174" table:formula="of:=[.D193]+[.D194]" office:value-type="float" office:value="135518.658" calcext:value-type="float">
            <text:p><text:s/>135,519 </text:p>
          </table:table-cell>
          <table:table-cell table:style-name="ce174" table:formula="of:=[.E193]+[.E194]" office:value-type="float" office:value="8444" calcext:value-type="float">
            <text:p><text:s/>8,444 </text:p>
          </table:table-cell>
          <table:table-cell table:style-name="ce174" table:formula="of:=[.F193]+[.F194]" office:value-type="float" office:value="3212" calcext:value-type="float">
            <text:p><text:s/>3,212 </text:p>
          </table:table-cell>
          <table:table-cell table:style-name="ce174" table:formula="of:=[.G193]+[.G194]" office:value-type="float" office:value="17841" calcext:value-type="float">
            <text:p><text:s/>17,841 </text:p>
          </table:table-cell>
          <table:table-cell table:style-name="ce174" table:formula="of:=[.H193]+[.H194]" office:value-type="float" office:value="0" calcext:value-type="float">
            <text:p><text:s/>- </text:p>
          </table:table-cell>
          <table:table-cell table:style-name="ce174" table:formula="of:=[.I193]+[.I194]" office:value-type="float" office:value="12880" calcext:value-type="float">
            <text:p><text:s/>12,880 </text:p>
          </table:table-cell>
          <table:table-cell table:style-name="ce174" table:formula="of:=[.J193]+[.J194]" office:value-type="float" office:value="6312" calcext:value-type="float">
            <text:p><text:s/>6,312 </text:p>
          </table:table-cell>
          <table:table-cell table:style-name="ce174" table:formula="of:=[.K193]+[.K194]" office:value-type="float" office:value="21267" calcext:value-type="float">
            <text:p><text:s/>21,267 </text:p>
          </table:table-cell>
          <table:table-cell table:style-name="ce174" table:formula="of:=[.L193]+[.L194]" office:value-type="float" office:value="36942" calcext:value-type="float">
            <text:p><text:s/>36,942 </text:p>
          </table:table-cell>
          <table:table-cell table:style-name="ce174" table:formula="of:=[.M193]+[.M194]" office:value-type="float" office:value="39891" calcext:value-type="float">
            <text:p><text:s/>39,891 </text:p>
          </table:table-cell>
          <table:table-cell table:style-name="ce174" table:formula="of:=[.N193]+[.N194]" office:value-type="float" office:value="794" calcext:value-type="float">
            <text:p><text:s/>794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193:.N193];[$'6-11d'.B193:.O193])" office:value-type="float" office:value="377016.624" calcext:value-type="float">
            <text:p><text:s/>377,017 </text:p>
          </table:table-cell>
          <table:table-cell table:style-name="ce184" office:value-type="float" office:value="28393" calcext:value-type="float">
            <text:p><text:s/>28,393 </text:p>
          </table:table-cell>
          <table:table-cell table:style-name="ce184" office:value-type="float" office:value="134239.982" calcext:value-type="float">
            <text:p><text:s/>134,240 </text:p>
          </table:table-cell>
          <table:table-cell table:style-name="ce184" office:value-type="float" office:value="2931" calcext:value-type="float">
            <text:p><text:s/>2,931 </text:p>
          </table:table-cell>
          <table:table-cell table:style-name="ce184" office:value-type="float" office:value="3212" calcext:value-type="float">
            <text:p><text:s/>3,212 </text:p>
          </table:table-cell>
          <table:table-cell table:style-name="ce184" office:value-type="float" office:value="17741" calcext:value-type="float">
            <text:p><text:s/>17,7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610" calcext:value-type="float">
            <text:p><text:s/>12,610 </text:p>
          </table:table-cell>
          <table:table-cell table:style-name="ce184" office:value-type="float" office:value="5712" calcext:value-type="float">
            <text:p><text:s/>5,712 </text:p>
          </table:table-cell>
          <table:table-cell table:style-name="ce184" office:value-type="float" office:value="15273" calcext:value-type="float">
            <text:p><text:s/>15,273 </text:p>
          </table:table-cell>
          <table:table-cell table:style-name="ce184" office:value-type="float" office:value="2118" calcext:value-type="float">
            <text:p><text:s/>2,1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94" calcext:value-type="float">
            <text:p><text:s/>794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194:.N194];[$'6-11d'.B194:.O194])" office:value-type="float" office:value="96406.376" calcext:value-type="float">
            <text:p><text:s/>96,406 </text:p>
          </table:table-cell>
          <table:table-cell table:style-name="ce184" office:value-type="float" office:value="719" calcext:value-type="float">
            <text:p><text:s/>719 </text:p>
          </table:table-cell>
          <table:table-cell table:style-name="ce184" office:value-type="float" office:value="1278.676" calcext:value-type="float">
            <text:p><text:s/>1,279 </text:p>
          </table:table-cell>
          <table:table-cell table:style-name="ce184" office:value-type="float" office:value="5513" calcext:value-type="float">
            <text:p><text:s/>5,5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0" calcext:value-type="float">
            <text:p><text:s/>270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84" office:value-type="float" office:value="5994" calcext:value-type="float">
            <text:p><text:s/>5,994 </text:p>
          </table:table-cell>
          <table:table-cell table:style-name="ce184" office:value-type="float" office:value="34824" calcext:value-type="float">
            <text:p><text:s/>34,824 </text:p>
          </table:table-cell>
          <table:table-cell table:style-name="ce184" office:value-type="float" office:value="39891" calcext:value-type="float">
            <text:p><text:s/>39,89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196:.N196];[$'6-11d'.B196:.O196])" office:value-type="float" office:value="383511" calcext:value-type="float">
            <text:p><text:s/>383,511 </text:p>
          </table:table-cell>
          <table:table-cell table:style-name="ce174" table:formula="of:=[.C197]+[.C198]" office:value-type="float" office:value="27758" calcext:value-type="float">
            <text:p><text:s/>27,758 </text:p>
          </table:table-cell>
          <table:table-cell table:style-name="ce174" table:formula="of:=[.D197]+[.D198]" office:value-type="float" office:value="119841" calcext:value-type="float">
            <text:p><text:s/>119,841 </text:p>
          </table:table-cell>
          <table:table-cell table:style-name="ce174" table:formula="of:=[.E197]+[.E198]" office:value-type="float" office:value="3340" calcext:value-type="float">
            <text:p><text:s/>3,340 </text:p>
          </table:table-cell>
          <table:table-cell table:style-name="ce174" table:formula="of:=[.F197]+[.F198]" office:value-type="float" office:value="3778" calcext:value-type="float">
            <text:p><text:s/>3,778 </text:p>
          </table:table-cell>
          <table:table-cell table:style-name="ce174" table:formula="of:=[.G197]+[.G198]" office:value-type="float" office:value="12582" calcext:value-type="float">
            <text:p><text:s/>12,582 </text:p>
          </table:table-cell>
          <table:table-cell table:style-name="ce174" table:formula="of:=[.H197]+[.H198]" office:value-type="float" office:value="0" calcext:value-type="float">
            <text:p><text:s/>- </text:p>
          </table:table-cell>
          <table:table-cell table:style-name="ce174" table:formula="of:=[.I197]+[.I198]" office:value-type="float" office:value="8265" calcext:value-type="float">
            <text:p><text:s/>8,265 </text:p>
          </table:table-cell>
          <table:table-cell table:style-name="ce174" table:formula="of:=[.J197]+[.J198]" office:value-type="float" office:value="12894" calcext:value-type="float">
            <text:p><text:s/>12,894 </text:p>
          </table:table-cell>
          <table:table-cell table:style-name="ce174" table:formula="of:=[.K197]+[.K198]" office:value-type="float" office:value="17394" calcext:value-type="float">
            <text:p><text:s/>17,394 </text:p>
          </table:table-cell>
          <table:table-cell table:style-name="ce174" table:formula="of:=[.L197]+[.L198]" office:value-type="float" office:value="3353" calcext:value-type="float">
            <text:p><text:s/>3,353 </text:p>
          </table:table-cell>
          <table:table-cell table:style-name="ce174" table:formula="of:=[.M197]+[.M198]" office:value-type="float" office:value="38552" calcext:value-type="float">
            <text:p><text:s/>38,552 </text:p>
          </table:table-cell>
          <table:table-cell table:style-name="ce174" table:formula="of:=[.N197]+[.N198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197:.N197];[$'6-11d'.B197:.O197])" office:value-type="float" office:value="340701" calcext:value-type="float">
            <text:p><text:s/>340,701 </text:p>
          </table:table-cell>
          <table:table-cell table:style-name="ce185" office:value-type="float" office:value="27232" calcext:value-type="float">
            <text:p><text:s/>27,232 </text:p>
          </table:table-cell>
          <table:table-cell table:style-name="ce185" office:value-type="float" office:value="119491" calcext:value-type="float">
            <text:p><text:s/>119,491 </text:p>
          </table:table-cell>
          <table:table-cell table:style-name="ce185" office:value-type="float" office:value="3245" calcext:value-type="float">
            <text:p><text:s/>3,245 </text:p>
          </table:table-cell>
          <table:table-cell table:style-name="ce185" office:value-type="float" office:value="3778" calcext:value-type="float">
            <text:p><text:s/>3,778 </text:p>
          </table:table-cell>
          <table:table-cell table:style-name="ce185" office:value-type="float" office:value="12582" calcext:value-type="float">
            <text:p><text:s/>12,582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5" office:value-type="float" office:value="7965" calcext:value-type="float">
            <text:p><text:s/>7,965 </text:p>
          </table:table-cell>
          <table:table-cell table:style-name="ce185" office:value-type="float" office:value="12734" calcext:value-type="float">
            <text:p><text:s/>12,734 </text:p>
          </table:table-cell>
          <table:table-cell table:style-name="ce185" office:value-type="float" office:value="17242" calcext:value-type="float">
            <text:p><text:s/>17,242 </text:p>
          </table:table-cell>
          <table:table-cell table:style-name="ce185" office:value-type="float" office:value="287" calcext:value-type="float">
            <text:p><text:s/>287 </text:p>
          </table:table-cell>
          <table:table-cell table:style-name="ce205" office:value-type="float" office:value="4622" calcext:value-type="float">
            <text:p><text:s/>4,62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198:.N198];[$'6-11d'.B198:.O198])" office:value-type="float" office:value="42810" calcext:value-type="float">
            <text:p><text:s/>42,810 </text:p>
          </table:table-cell>
          <table:table-cell table:style-name="ce184" office:value-type="float" office:value="526" calcext:value-type="float">
            <text:p><text:s/>526 </text:p>
          </table:table-cell>
          <table:table-cell table:style-name="ce184" office:value-type="float" office:value="350" calcext:value-type="float">
            <text:p><text:s/>350 </text:p>
          </table:table-cell>
          <table:table-cell table:style-name="ce184" office:value-type="float" office:value="95" calcext:value-type="float">
            <text:p><text:s/>9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00" calcext:value-type="float">
            <text:p><text:s/>300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152" calcext:value-type="float">
            <text:p><text:s/>152 </text:p>
          </table:table-cell>
          <table:table-cell table:style-name="ce184" office:value-type="float" office:value="3066" calcext:value-type="float">
            <text:p><text:s/>3,066 </text:p>
          </table:table-cell>
          <table:table-cell table:style-name="ce184" office:value-type="float" office:value="33930" calcext:value-type="float">
            <text:p><text:s/>33,9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199:.N199];[$'6-11d'.B199:.O199])" office:value-type="float" office:value="487180" calcext:value-type="float">
            <text:p><text:s/>487,180 </text:p>
          </table:table-cell>
          <table:table-cell table:style-name="ce174" table:formula="of:=[.C200]+[.C201]" office:value-type="float" office:value="27758" calcext:value-type="float">
            <text:p><text:s/>27,758 </text:p>
          </table:table-cell>
          <table:table-cell table:style-name="ce174" table:formula="of:=[.D200]+[.D201]" office:value-type="float" office:value="130203.02" calcext:value-type="float">
            <text:p><text:s/>130,203 </text:p>
          </table:table-cell>
          <table:table-cell table:style-name="ce174" table:formula="of:=[.E200]+[.E201]" office:value-type="float" office:value="6742.57" calcext:value-type="float">
            <text:p><text:s/>6,743 </text:p>
          </table:table-cell>
          <table:table-cell table:style-name="ce174" table:formula="of:=[.F200]+[.F201]" office:value-type="float" office:value="3778" calcext:value-type="float">
            <text:p><text:s/>3,778 </text:p>
          </table:table-cell>
          <table:table-cell table:style-name="ce174" table:formula="of:=[.G200]+[.G201]" office:value-type="float" office:value="14295" calcext:value-type="float">
            <text:p><text:s/>14,295 </text:p>
          </table:table-cell>
          <table:table-cell table:style-name="ce174" table:formula="of:=[.H200]+[.H201]" office:value-type="float" office:value="0" calcext:value-type="float">
            <text:p><text:s/>- </text:p>
          </table:table-cell>
          <table:table-cell table:style-name="ce174" table:formula="of:=[.I200]+[.I201]" office:value-type="float" office:value="8874" calcext:value-type="float">
            <text:p><text:s/>8,874 </text:p>
          </table:table-cell>
          <table:table-cell table:style-name="ce174" table:formula="of:=[.J200]+[.J201]" office:value-type="float" office:value="15793" calcext:value-type="float">
            <text:p><text:s/>15,793 </text:p>
          </table:table-cell>
          <table:table-cell table:style-name="ce174" table:formula="of:=[.K200]+[.K201]" office:value-type="float" office:value="17394" calcext:value-type="float">
            <text:p><text:s/>17,394 </text:p>
          </table:table-cell>
          <table:table-cell table:style-name="ce174" table:formula="of:=[.L200]+[.L201]" office:value-type="float" office:value="20353" calcext:value-type="float">
            <text:p><text:s/>20,353 </text:p>
          </table:table-cell>
          <table:table-cell table:style-name="ce174" table:formula="of:=[.M200]+[.M201]" office:value-type="float" office:value="104582" calcext:value-type="float">
            <text:p><text:s/>104,582 </text:p>
          </table:table-cell>
          <table:table-cell table:style-name="ce174" table:formula="of:=[.N200]+[.N201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00:.N200];[$'6-11d'.B200:.O200])" office:value-type="float" office:value="356630" calcext:value-type="float">
            <text:p><text:s/>356,630 </text:p>
          </table:table-cell>
          <table:table-cell table:style-name="ce184" office:value-type="float" office:value="27232" calcext:value-type="float">
            <text:p><text:s/>27,232 </text:p>
          </table:table-cell>
          <table:table-cell table:style-name="ce184" office:value-type="float" office:value="128753.02" calcext:value-type="float">
            <text:p><text:s/>128,753 </text:p>
          </table:table-cell>
          <table:table-cell table:style-name="ce184" office:value-type="float" office:value="4900.57" calcext:value-type="float">
            <text:p><text:s/>4,901 </text:p>
          </table:table-cell>
          <table:table-cell table:style-name="ce184" office:value-type="float" office:value="3778" calcext:value-type="float">
            <text:p><text:s/>3,778 </text:p>
          </table:table-cell>
          <table:table-cell table:style-name="ce184" office:value-type="float" office:value="14295" calcext:value-type="float">
            <text:p><text:s/>14,29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278" calcext:value-type="float">
            <text:p><text:s/>8,278 </text:p>
          </table:table-cell>
          <table:table-cell table:style-name="ce184" office:value-type="float" office:value="15278" calcext:value-type="float">
            <text:p><text:s/>15,278 </text:p>
          </table:table-cell>
          <table:table-cell table:style-name="ce184" office:value-type="float" office:value="17242" calcext:value-type="float">
            <text:p><text:s/>17,242 </text:p>
          </table:table-cell>
          <table:table-cell table:style-name="ce184" office:value-type="float" office:value="287" calcext:value-type="float">
            <text:p><text:s/>287 </text:p>
          </table:table-cell>
          <table:table-cell table:style-name="ce184" office:value-type="float" office:value="5702" calcext:value-type="float">
            <text:p><text:s/>5,7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01:.N201];[$'6-11d'.B201:.O201])" office:value-type="float" office:value="130550" calcext:value-type="float">
            <text:p><text:s/>130,550 </text:p>
          </table:table-cell>
          <table:table-cell table:style-name="ce184" office:value-type="float" office:value="526" calcext:value-type="float">
            <text:p><text:s/>526 </text:p>
          </table:table-cell>
          <table:table-cell table:style-name="ce184" office:value-type="float" office:value="1450" calcext:value-type="float">
            <text:p><text:s/>1,450 </text:p>
          </table:table-cell>
          <table:table-cell table:style-name="ce184" office:value-type="float" office:value="1842" calcext:value-type="float">
            <text:p><text:s/>1,84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596" calcext:value-type="float">
            <text:p><text:s/>596 </text:p>
          </table:table-cell>
          <table:table-cell table:style-name="ce184" office:value-type="float" office:value="515" calcext:value-type="float">
            <text:p><text:s/>515 </text:p>
          </table:table-cell>
          <table:table-cell table:style-name="ce184" office:value-type="float" office:value="152" calcext:value-type="float">
            <text:p><text:s/>152 </text:p>
          </table:table-cell>
          <table:table-cell table:style-name="ce184" office:value-type="float" office:value="20066" calcext:value-type="float">
            <text:p><text:s/>20,066 </text:p>
          </table:table-cell>
          <table:table-cell table:style-name="ce184" office:value-type="float" office:value="98880" calcext:value-type="float">
            <text:p><text:s/>98,8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03:.N203];[$'6-11d'.B203:.O203])" office:value-type="float" office:value="421112" calcext:value-type="float">
            <text:p><text:s/>421,112 </text:p>
          </table:table-cell>
          <table:table-cell table:style-name="ce174" table:formula="of:=[.C204]+[.C205]" office:value-type="float" office:value="27272" calcext:value-type="float">
            <text:p><text:s/>27,272 </text:p>
          </table:table-cell>
          <table:table-cell table:style-name="ce174" table:formula="of:=[.D204]+[.D205]" office:value-type="float" office:value="126407" calcext:value-type="float">
            <text:p><text:s/>126,407 </text:p>
          </table:table-cell>
          <table:table-cell table:style-name="ce174" table:formula="of:=[.E204]+[.E205]" office:value-type="float" office:value="4982" calcext:value-type="float">
            <text:p><text:s/>4,982 </text:p>
          </table:table-cell>
          <table:table-cell table:style-name="ce174" table:formula="of:=[.F204]+[.F205]" office:value-type="float" office:value="5290" calcext:value-type="float">
            <text:p><text:s/>5,290 </text:p>
          </table:table-cell>
          <table:table-cell table:style-name="ce174" table:formula="of:=[.G204]+[.G205]" office:value-type="float" office:value="38722" calcext:value-type="float">
            <text:p><text:s/>38,722 </text:p>
          </table:table-cell>
          <table:table-cell table:style-name="ce174" table:formula="of:=[.H204]+[.H205]" office:value-type="float" office:value="0" calcext:value-type="float">
            <text:p><text:s/>- </text:p>
          </table:table-cell>
          <table:table-cell table:style-name="ce174" table:formula="of:=[.I204]+[.I205]" office:value-type="float" office:value="7450" calcext:value-type="float">
            <text:p><text:s/>7,450 </text:p>
          </table:table-cell>
          <table:table-cell table:style-name="ce174" table:formula="of:=[.J204]+[.J205]" office:value-type="float" office:value="8088" calcext:value-type="float">
            <text:p><text:s/>8,088 </text:p>
          </table:table-cell>
          <table:table-cell table:style-name="ce174" table:formula="of:=[.K204]+[.K205]" office:value-type="float" office:value="18867" calcext:value-type="float">
            <text:p><text:s/>18,867 </text:p>
          </table:table-cell>
          <table:table-cell table:style-name="ce174" table:formula="of:=[.L204]+[.L205]" office:value-type="float" office:value="19100" calcext:value-type="float">
            <text:p><text:s/>19,100 </text:p>
          </table:table-cell>
          <table:table-cell table:style-name="ce174" table:formula="of:=[.M204]+[.M205]" office:value-type="float" office:value="26360" calcext:value-type="float">
            <text:p><text:s/>26,360 </text:p>
          </table:table-cell>
          <table:table-cell table:style-name="ce174" table:formula="of:=[.N204]+[.N205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04:.N204];[$'6-11d'.B204:.O204])" office:value-type="float" office:value="365452" calcext:value-type="float">
            <text:p><text:s/>365,452 </text:p>
          </table:table-cell>
          <table:table-cell table:style-name="ce184" office:value-type="float" office:value="27122" calcext:value-type="float">
            <text:p><text:s/>27,122 </text:p>
          </table:table-cell>
          <table:table-cell table:style-name="ce184" office:value-type="float" office:value="125907" calcext:value-type="float">
            <text:p><text:s/>125,907 </text:p>
          </table:table-cell>
          <table:table-cell table:style-name="ce184" office:value-type="float" office:value="3582" calcext:value-type="float">
            <text:p><text:s/>3,582 </text:p>
          </table:table-cell>
          <table:table-cell table:style-name="ce184" office:value-type="float" office:value="5290" calcext:value-type="float">
            <text:p><text:s/>5,290 </text:p>
          </table:table-cell>
          <table:table-cell table:style-name="ce184" office:value-type="float" office:value="38012" calcext:value-type="float">
            <text:p><text:s/>38,0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300" calcext:value-type="float">
            <text:p><text:s/>7,300 </text:p>
          </table:table-cell>
          <table:table-cell table:style-name="ce184" office:value-type="float" office:value="6688" calcext:value-type="float">
            <text:p><text:s/>6,688 </text:p>
          </table:table-cell>
          <table:table-cell table:style-name="ce184" office:value-type="float" office:value="15557" calcext:value-type="float">
            <text:p><text:s/>15,557 </text:p>
          </table:table-cell>
          <table:table-cell table:style-name="ce184" office:value-type="float" office:value="2400" calcext:value-type="float">
            <text:p><text:s/>2,4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05:.N205];[$'6-11d'.B205:.O205])" office:value-type="float" office:value="55660" calcext:value-type="float">
            <text:p><text:s/>55,660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1400" calcext:value-type="float">
            <text:p><text:s/>1,4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0" calcext:value-type="float">
            <text:p><text:s/>7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84" office:value-type="float" office:value="1400" calcext:value-type="float">
            <text:p><text:s/>1,400 </text:p>
          </table:table-cell>
          <table:table-cell table:style-name="ce184" office:value-type="float" office:value="3310" calcext:value-type="float">
            <text:p><text:s/>3,310 </text:p>
          </table:table-cell>
          <table:table-cell table:style-name="ce184" office:value-type="float" office:value="16700" calcext:value-type="float">
            <text:p><text:s/>16,700 </text:p>
          </table:table-cell>
          <table:table-cell table:style-name="ce184" office:value-type="float" office:value="26360" calcext:value-type="float">
            <text:p><text:s/>26,3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06:.N206];[$'6-11d'.B206:.O206])" office:value-type="float" office:value="507289" calcext:value-type="float">
            <text:p><text:s/>507,289 </text:p>
          </table:table-cell>
          <table:table-cell table:style-name="ce174" table:formula="of:=[.C207]+[.C208]" office:value-type="float" office:value="27272" calcext:value-type="float">
            <text:p><text:s/>27,272 </text:p>
          </table:table-cell>
          <table:table-cell table:style-name="ce174" table:formula="of:=[.D207]+[.D208]" office:value-type="float" office:value="132309" calcext:value-type="float">
            <text:p><text:s/>132,309 </text:p>
          </table:table-cell>
          <table:table-cell table:style-name="ce174" table:formula="of:=[.E207]+[.E208]" office:value-type="float" office:value="8801" calcext:value-type="float">
            <text:p><text:s/>8,801 </text:p>
          </table:table-cell>
          <table:table-cell table:style-name="ce174" table:formula="of:=[.F207]+[.F208]" office:value-type="float" office:value="5290" calcext:value-type="float">
            <text:p><text:s/>5,290 </text:p>
          </table:table-cell>
          <table:table-cell table:style-name="ce174" table:formula="of:=[.G207]+[.G208]" office:value-type="float" office:value="71786" calcext:value-type="float">
            <text:p><text:s/>71,786 </text:p>
          </table:table-cell>
          <table:table-cell table:style-name="ce174" table:formula="of:=[.H207]+[.H208]" office:value-type="float" office:value="0" calcext:value-type="float">
            <text:p><text:s/>- </text:p>
          </table:table-cell>
          <table:table-cell table:style-name="ce174" table:formula="of:=[.I207]+[.I208]" office:value-type="float" office:value="9220" calcext:value-type="float">
            <text:p><text:s/>9,220 </text:p>
          </table:table-cell>
          <table:table-cell table:style-name="ce174" table:formula="of:=[.J207]+[.J208]" office:value-type="float" office:value="12922" calcext:value-type="float">
            <text:p><text:s/>12,922 </text:p>
          </table:table-cell>
          <table:table-cell table:style-name="ce174" table:formula="of:=[.K207]+[.K208]" office:value-type="float" office:value="23394" calcext:value-type="float">
            <text:p><text:s/>23,394 </text:p>
          </table:table-cell>
          <table:table-cell table:style-name="ce174" table:formula="of:=[.L207]+[.L208]" office:value-type="float" office:value="28154" calcext:value-type="float">
            <text:p><text:s/>28,154 </text:p>
          </table:table-cell>
          <table:table-cell table:style-name="ce174" table:formula="of:=[.M207]+[.M208]" office:value-type="float" office:value="46405" calcext:value-type="float">
            <text:p><text:s/>46,405 </text:p>
          </table:table-cell>
          <table:table-cell table:style-name="ce174" table:formula="of:=[.N207]+[.N208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07:.N207];[$'6-11d'.B207:.O207])" office:value-type="float" office:value="379011" calcext:value-type="float">
            <text:p><text:s/>379,011 </text:p>
          </table:table-cell>
          <table:table-cell table:style-name="ce184" office:value-type="float" office:value="27122" calcext:value-type="float">
            <text:p><text:s/>27,122 </text:p>
          </table:table-cell>
          <table:table-cell table:style-name="ce184" office:value-type="float" office:value="129093" calcext:value-type="float">
            <text:p><text:s/>129,093 </text:p>
          </table:table-cell>
          <table:table-cell table:style-name="ce184" office:value-type="float" office:value="4588" calcext:value-type="float">
            <text:p><text:s/>4,588 </text:p>
          </table:table-cell>
          <table:table-cell table:style-name="ce184" office:value-type="float" office:value="5290" calcext:value-type="float">
            <text:p><text:s/>5,290 </text:p>
          </table:table-cell>
          <table:table-cell table:style-name="ce184" office:value-type="float" office:value="41301" calcext:value-type="float">
            <text:p><text:s/>41,30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070" calcext:value-type="float">
            <text:p><text:s/>9,070 </text:p>
          </table:table-cell>
          <table:table-cell table:style-name="ce184" office:value-type="float" office:value="7532" calcext:value-type="float">
            <text:p><text:s/>7,532 </text:p>
          </table:table-cell>
          <table:table-cell table:style-name="ce184" office:value-type="float" office:value="18639" calcext:value-type="float">
            <text:p><text:s/>18,639 </text:p>
          </table:table-cell>
          <table:table-cell table:style-name="ce184" office:value-type="float" office:value="2400" calcext:value-type="float">
            <text:p><text:s/>2,4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08:.N208];[$'6-11d'.B208:.O208])" office:value-type="float" office:value="128278" calcext:value-type="float">
            <text:p><text:s/>128,278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84" office:value-type="float" office:value="3216" calcext:value-type="float">
            <text:p><text:s/>3,216 </text:p>
          </table:table-cell>
          <table:table-cell table:style-name="ce184" office:value-type="float" office:value="4213" calcext:value-type="float">
            <text:p><text:s/>4,2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0485" calcext:value-type="float">
            <text:p><text:s/>30,4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84" office:value-type="float" office:value="5390" calcext:value-type="float">
            <text:p><text:s/>5,390 </text:p>
          </table:table-cell>
          <table:table-cell table:style-name="ce184" office:value-type="float" office:value="4755" calcext:value-type="float">
            <text:p><text:s/>4,755 </text:p>
          </table:table-cell>
          <table:table-cell table:style-name="ce184" office:value-type="float" office:value="25754" calcext:value-type="float">
            <text:p><text:s/>25,754 </text:p>
          </table:table-cell>
          <table:table-cell table:style-name="ce184" office:value-type="float" office:value="46405" calcext:value-type="float">
            <text:p><text:s/>46,4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10:.N210];[$'6-11d'.B210:.O210])" office:value-type="float" office:value="305729" calcext:value-type="float">
            <text:p><text:s/>305,729 </text:p>
          </table:table-cell>
          <table:table-cell table:style-name="ce174" table:formula="of:=[.C211]+[.C212]" office:value-type="float" office:value="21269" calcext:value-type="float">
            <text:p><text:s/>21,269 </text:p>
          </table:table-cell>
          <table:table-cell table:style-name="ce174" table:formula="of:=[.D211]+[.D212]" office:value-type="float" office:value="124463" calcext:value-type="float">
            <text:p><text:s/>124,463 </text:p>
          </table:table-cell>
          <table:table-cell table:style-name="ce174" table:formula="of:=[.E211]+[.E212]" office:value-type="float" office:value="4069" calcext:value-type="float">
            <text:p><text:s/>4,069 </text:p>
          </table:table-cell>
          <table:table-cell table:style-name="ce174" table:formula="of:=[.F211]+[.F212]" office:value-type="float" office:value="1336" calcext:value-type="float">
            <text:p><text:s/>1,336 </text:p>
          </table:table-cell>
          <table:table-cell table:style-name="ce174" table:formula="of:=[.G211]+[.G212]" office:value-type="float" office:value="10682" calcext:value-type="float">
            <text:p><text:s/>10,682 </text:p>
          </table:table-cell>
          <table:table-cell table:style-name="ce174" table:formula="of:=[.H211]+[.H212]" office:value-type="float" office:value="0" calcext:value-type="float">
            <text:p><text:s/>- </text:p>
          </table:table-cell>
          <table:table-cell table:style-name="ce174" table:formula="of:=[.I211]+[.I212]" office:value-type="float" office:value="3566" calcext:value-type="float">
            <text:p><text:s/>3,566 </text:p>
          </table:table-cell>
          <table:table-cell table:style-name="ce174" table:formula="of:=[.J211]+[.J212]" office:value-type="float" office:value="6398" calcext:value-type="float">
            <text:p><text:s/>6,398 </text:p>
          </table:table-cell>
          <table:table-cell table:style-name="ce174" table:formula="of:=[.K211]+[.K212]" office:value-type="float" office:value="19790" calcext:value-type="float">
            <text:p><text:s/>19,790 </text:p>
          </table:table-cell>
          <table:table-cell table:style-name="ce174" table:formula="of:=[.L211]+[.L212]" office:value-type="float" office:value="4300" calcext:value-type="float">
            <text:p><text:s/>4,300 </text:p>
          </table:table-cell>
          <table:table-cell table:style-name="ce174" table:formula="of:=[.M211]+[.M212]" office:value-type="float" office:value="2662" calcext:value-type="float">
            <text:p><text:s/>2,662 </text:p>
          </table:table-cell>
          <table:table-cell table:style-name="ce174" table:formula="of:=[.N211]+[.N212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11:.N211];[$'6-11d'.B211:.O211])" office:value-type="float" office:value="294633" calcext:value-type="float">
            <text:p><text:s/>294,633 </text:p>
          </table:table-cell>
          <table:table-cell table:style-name="ce184" office:value-type="float" office:value="20434" calcext:value-type="float">
            <text:p><text:s/>20,434 </text:p>
          </table:table-cell>
          <table:table-cell table:style-name="ce184" office:value-type="float" office:value="123921" calcext:value-type="float">
            <text:p><text:s/>123,921 </text:p>
          </table:table-cell>
          <table:table-cell table:style-name="ce184" office:value-type="float" office:value="3439" calcext:value-type="float">
            <text:p><text:s/>3,439 </text:p>
          </table:table-cell>
          <table:table-cell table:style-name="ce184" office:value-type="float" office:value="1336" calcext:value-type="float">
            <text:p><text:s/>1,336 </text:p>
          </table:table-cell>
          <table:table-cell table:style-name="ce184" office:value-type="float" office:value="10682" calcext:value-type="float">
            <text:p><text:s/>10,68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466" calcext:value-type="float">
            <text:p><text:s/>3,466 </text:p>
          </table:table-cell>
          <table:table-cell table:style-name="ce184" office:value-type="float" office:value="5958" calcext:value-type="float">
            <text:p><text:s/>5,958 </text:p>
          </table:table-cell>
          <table:table-cell table:style-name="ce184" office:value-type="float" office:value="19540" calcext:value-type="float">
            <text:p><text:s/>19,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62" calcext:value-type="float">
            <text:p><text:s/>2,36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12:.N212];[$'6-11d'.B212:.O212])" office:value-type="float" office:value="11096" calcext:value-type="float">
            <text:p><text:s/>11,096 </text:p>
          </table:table-cell>
          <table:table-cell table:style-name="ce184" office:value-type="float" office:value="835" calcext:value-type="float">
            <text:p><text:s/>835 </text:p>
          </table:table-cell>
          <table:table-cell table:style-name="ce184" office:value-type="float" office:value="542" calcext:value-type="float">
            <text:p><text:s/>542 </text:p>
          </table:table-cell>
          <table:table-cell table:style-name="ce184" office:value-type="float" office:value="630" calcext:value-type="float">
            <text:p><text:s/>63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440" calcext:value-type="float">
            <text:p><text:s/>440 </text:p>
          </table:table-cell>
          <table:table-cell table:style-name="ce184" office:value-type="float" office:value="250" calcext:value-type="float">
            <text:p><text:s/>250 </text:p>
          </table:table-cell>
          <table:table-cell table:style-name="ce184" office:value-type="float" office:value="4300" calcext:value-type="float">
            <text:p><text:s/>4,300 </text:p>
          </table:table-cell>
          <table:table-cell table:style-name="ce184" office:value-type="float" office:value="300" calcext:value-type="float">
            <text:p><text:s/>3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13:.N213];[$'6-11d'.B213:.O213])" office:value-type="float" office:value="370561" calcext:value-type="float">
            <text:p><text:s/>370,561 </text:p>
          </table:table-cell>
          <table:table-cell table:style-name="ce174" table:formula="of:=[.C214]+[.C215]" office:value-type="float" office:value="21269" calcext:value-type="float">
            <text:p><text:s/>21,269 </text:p>
          </table:table-cell>
          <table:table-cell table:style-name="ce174" table:formula="of:=[.D214]+[.D215]" office:value-type="float" office:value="122602" calcext:value-type="float">
            <text:p><text:s/>122,602 </text:p>
          </table:table-cell>
          <table:table-cell table:style-name="ce174" table:formula="of:=[.E214]+[.E215]" office:value-type="float" office:value="5496" calcext:value-type="float">
            <text:p><text:s/>5,496 </text:p>
          </table:table-cell>
          <table:table-cell table:style-name="ce174" table:formula="of:=[.F214]+[.F215]" office:value-type="float" office:value="1336" calcext:value-type="float">
            <text:p><text:s/>1,336 </text:p>
          </table:table-cell>
          <table:table-cell table:style-name="ce174" table:formula="of:=[.G214]+[.G215]" office:value-type="float" office:value="12137" calcext:value-type="float">
            <text:p><text:s/>12,137 </text:p>
          </table:table-cell>
          <table:table-cell table:style-name="ce174" table:formula="of:=[.H214]+[.H215]" office:value-type="float" office:value="0" calcext:value-type="float">
            <text:p><text:s/>- </text:p>
          </table:table-cell>
          <table:table-cell table:style-name="ce174" table:formula="of:=[.I214]+[.I215]" office:value-type="float" office:value="3764" calcext:value-type="float">
            <text:p><text:s/>3,764 </text:p>
          </table:table-cell>
          <table:table-cell table:style-name="ce174" table:formula="of:=[.J214]+[.J215]" office:value-type="float" office:value="12139" calcext:value-type="float">
            <text:p><text:s/>12,139 </text:p>
          </table:table-cell>
          <table:table-cell table:style-name="ce174" table:formula="of:=[.K214]+[.K215]" office:value-type="float" office:value="21352.786" calcext:value-type="float">
            <text:p><text:s/>21,353 </text:p>
          </table:table-cell>
          <table:table-cell table:style-name="ce174" table:formula="of:=[.L214]+[.L215]" office:value-type="float" office:value="6402" calcext:value-type="float">
            <text:p><text:s/>6,402 </text:p>
          </table:table-cell>
          <table:table-cell table:style-name="ce174" table:formula="of:=[.M214]+[.M215]" office:value-type="float" office:value="49785" calcext:value-type="float">
            <text:p><text:s/>49,785 </text:p>
          </table:table-cell>
          <table:table-cell table:style-name="ce174" table:formula="of:=[.N214]+[.N215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14:.N214];[$'6-11d'.B214:.O214])" office:value-type="float" office:value="301389" calcext:value-type="float">
            <text:p><text:s/>301,389 </text:p>
          </table:table-cell>
          <table:table-cell table:style-name="ce184" office:value-type="float" office:value="20434" calcext:value-type="float">
            <text:p><text:s/>20,434 </text:p>
          </table:table-cell>
          <table:table-cell table:style-name="ce184" office:value-type="float" office:value="119679" calcext:value-type="float">
            <text:p><text:s/>119,679 </text:p>
          </table:table-cell>
          <table:table-cell table:style-name="ce184" office:value-type="float" office:value="4093" calcext:value-type="float">
            <text:p><text:s/>4,093 </text:p>
          </table:table-cell>
          <table:table-cell table:style-name="ce184" office:value-type="float" office:value="1336" calcext:value-type="float">
            <text:p><text:s/>1,336 </text:p>
          </table:table-cell>
          <table:table-cell table:style-name="ce184" office:value-type="float" office:value="11537" calcext:value-type="float">
            <text:p><text:s/>11,53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65" calcext:value-type="float">
            <text:p><text:s/>3,565 </text:p>
          </table:table-cell>
          <table:table-cell table:style-name="ce184" office:value-type="float" office:value="6449" calcext:value-type="float">
            <text:p><text:s/>6,449 </text:p>
          </table:table-cell>
          <table:table-cell table:style-name="ce184" office:value-type="float" office:value="20336.786" calcext:value-type="float">
            <text:p><text:s/>20,33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26" calcext:value-type="float">
            <text:p><text:s/>5,5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15:.N215];[$'6-11d'.B215:.O215])" office:value-type="float" office:value="69172" calcext:value-type="float">
            <text:p><text:s/>69,172 </text:p>
          </table:table-cell>
          <table:table-cell table:style-name="ce184" office:value-type="float" office:value="835" calcext:value-type="float">
            <text:p><text:s/>835 </text:p>
          </table:table-cell>
          <table:table-cell table:style-name="ce184" office:value-type="float" office:value="2923" calcext:value-type="float">
            <text:p><text:s/>2,923 </text:p>
          </table:table-cell>
          <table:table-cell table:style-name="ce184" office:value-type="float" office:value="1403" calcext:value-type="float">
            <text:p><text:s/>1,4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9" calcext:value-type="float">
            <text:p><text:s/>199 </text:p>
          </table:table-cell>
          <table:table-cell table:style-name="ce184" office:value-type="float" office:value="5690" calcext:value-type="float">
            <text:p><text:s/>5,690 </text:p>
          </table:table-cell>
          <table:table-cell table:style-name="ce184" office:value-type="float" office:value="1016" calcext:value-type="float">
            <text:p><text:s/>1,016 </text:p>
          </table:table-cell>
          <table:table-cell table:style-name="ce184" office:value-type="float" office:value="6402" calcext:value-type="float">
            <text:p><text:s/>6,402 </text:p>
          </table:table-cell>
          <table:table-cell table:style-name="ce184" office:value-type="float" office:value="44259" calcext:value-type="float">
            <text:p><text:s/>44,25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0" table:number-columns-repeated="13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61" table:number-columns-spanned="1" table:number-rows-spanned="7"/>
          <table:table-cell table:style-name="ce212" table:number-columns-repeated="39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17:.N217];[$'6-11d'.B217:.O217])" office:value-type="float" office:value="178658" calcext:value-type="float">
            <text:p><text:s/>178,658 </text:p>
          </table:table-cell>
          <table:table-cell table:style-name="ce174" table:formula="of:=[.C218]+[.C219]" office:value-type="float" office:value="20534" calcext:value-type="float">
            <text:p><text:s/>20,534 </text:p>
          </table:table-cell>
          <table:table-cell table:style-name="ce174" table:formula="of:=[.D218]+[.D219]" office:value-type="float" office:value="48407" calcext:value-type="float">
            <text:p><text:s/>48,407 </text:p>
          </table:table-cell>
          <table:table-cell table:style-name="ce174" table:formula="of:=[.E218]+[.E219]" office:value-type="float" office:value="1219" calcext:value-type="float">
            <text:p><text:s/>1,219 </text:p>
          </table:table-cell>
          <table:table-cell table:style-name="ce174" table:formula="of:=[.F218]+[.F219]" office:value-type="float" office:value="990" calcext:value-type="float">
            <text:p><text:s/>990 </text:p>
          </table:table-cell>
          <table:table-cell table:style-name="ce174" table:formula="of:=[.G218]+[.G219]" office:value-type="float" office:value="18021" calcext:value-type="float">
            <text:p><text:s/>18,021 </text:p>
          </table:table-cell>
          <table:table-cell table:style-name="ce174" table:formula="of:=[.H218]+[.H219]" office:value-type="float" office:value="0" calcext:value-type="float">
            <text:p><text:s/>- </text:p>
          </table:table-cell>
          <table:table-cell table:style-name="ce174" table:formula="of:=[.I218]+[.I219]" office:value-type="float" office:value="6786" calcext:value-type="float">
            <text:p><text:s/>6,786 </text:p>
          </table:table-cell>
          <table:table-cell table:style-name="ce174" table:formula="of:=[.J218]+[.J219]" office:value-type="float" office:value="7861" calcext:value-type="float">
            <text:p><text:s/>7,861 </text:p>
          </table:table-cell>
          <table:table-cell table:style-name="ce174" table:formula="of:=[.K218]+[.K219]" office:value-type="float" office:value="6820" calcext:value-type="float">
            <text:p><text:s/>6,820 </text:p>
          </table:table-cell>
          <table:table-cell table:style-name="ce174" table:formula="of:=[.L218]+[.L219]" office:value-type="float" office:value="7273" calcext:value-type="float">
            <text:p><text:s/>7,273 </text:p>
          </table:table-cell>
          <table:table-cell table:style-name="ce174" table:formula="of:=[.M218]+[.M219]" office:value-type="float" office:value="7711" calcext:value-type="float">
            <text:p><text:s/>7,711 </text:p>
          </table:table-cell>
          <table:table-cell table:style-name="ce174" table:formula="of:=[.N218]+[.N219]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18:.N218];[$'6-11d'.B218:.O218])" office:value-type="float" office:value="164791" calcext:value-type="float">
            <text:p><text:s/>164,791 </text:p>
          </table:table-cell>
          <table:table-cell table:style-name="ce184" office:value-type="float" office:value="20474" calcext:value-type="float">
            <text:p><text:s/>20,474 </text:p>
          </table:table-cell>
          <table:table-cell table:style-name="ce184" office:value-type="float" office:value="46557" calcext:value-type="float">
            <text:p><text:s/>46,557 </text:p>
          </table:table-cell>
          <table:table-cell table:style-name="ce184" office:value-type="float" office:value="1219" calcext:value-type="float">
            <text:p><text:s/>1,219 </text:p>
          </table:table-cell>
          <table:table-cell table:style-name="ce184" office:value-type="float" office:value="990" calcext:value-type="float">
            <text:p><text:s/>990 </text:p>
          </table:table-cell>
          <table:table-cell table:style-name="ce184" office:value-type="float" office:value="18021" calcext:value-type="float">
            <text:p><text:s/>18,0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336" calcext:value-type="float">
            <text:p><text:s/>6,336 </text:p>
          </table:table-cell>
          <table:table-cell table:style-name="ce184" office:value-type="float" office:value="7061" calcext:value-type="float">
            <text:p><text:s/>7,061 </text:p>
          </table:table-cell>
          <table:table-cell table:style-name="ce184" office:value-type="float" office:value="6320" calcext:value-type="float">
            <text:p><text:s/>6,320 </text:p>
          </table:table-cell>
          <table:table-cell table:style-name="ce184" office:value-type="float" office:value="1053" calcext:value-type="float">
            <text:p><text:s/>1,053 </text:p>
          </table:table-cell>
          <table:table-cell table:style-name="ce184" office:value-type="float" office:value="5711" calcext:value-type="float">
            <text:p><text:s/>5,711 </text:p>
          </table:table-cell>
          <table:table-cell table:style-name="ce184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16" table:number-columns-repeated="39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19:.N219];[$'6-11d'.B219:.O219])" office:value-type="float" office:value="13867" calcext:value-type="float">
            <text:p><text:s/>13,867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1850" calcext:value-type="float">
            <text:p><text:s/>1,850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450" calcext:value-type="float">
            <text:p><text:s/>450 </text:p>
          </table:table-cell>
          <table:table-cell table:style-name="ce184" office:value-type="float" office:value="800" calcext:value-type="float">
            <text:p><text:s/>800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6220" calcext:value-type="float">
            <text:p><text:s/>6,220 </text:p>
          </table:table-cell>
          <table:table-cell table:style-name="ce184" office:value-type="float" office:value="2000" calcext:value-type="float">
            <text:p><text:s/>2,000 </text:p>
          </table:table-cell>
          <table:table-cell table:style-name="ce184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16" table:number-columns-repeated="39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20:.N220];[$'6-11d'.B220:.O220])" office:value-type="float" office:value="255103" calcext:value-type="float">
            <text:p><text:s/>255,103 </text:p>
          </table:table-cell>
          <table:table-cell table:style-name="ce174" table:formula="of:=[.C221]+[.C222]" office:value-type="float" office:value="20534" calcext:value-type="float">
            <text:p><text:s/>20,534 </text:p>
          </table:table-cell>
          <table:table-cell table:style-name="ce174" table:formula="of:=[.D221]+[.D222]" office:value-type="float" office:value="48407" calcext:value-type="float">
            <text:p><text:s/>48,407 </text:p>
          </table:table-cell>
          <table:table-cell table:style-name="ce174" table:formula="of:=[.E221]+[.E222]" office:value-type="float" office:value="1219" calcext:value-type="float">
            <text:p><text:s/>1,219 </text:p>
          </table:table-cell>
          <table:table-cell table:style-name="ce174" table:formula="of:=[.F221]+[.F222]" office:value-type="float" office:value="890" calcext:value-type="float">
            <text:p><text:s/>890 </text:p>
          </table:table-cell>
          <table:table-cell table:style-name="ce174" table:formula="of:=[.G221]+[.G222]" office:value-type="float" office:value="18086" calcext:value-type="float">
            <text:p><text:s/>18,086 </text:p>
          </table:table-cell>
          <table:table-cell table:style-name="ce174" table:formula="of:=[.H221]+[.H222]" office:value-type="float" office:value="0" calcext:value-type="float">
            <text:p><text:s/>- </text:p>
          </table:table-cell>
          <table:table-cell table:style-name="ce174" table:formula="of:=[.I221]+[.I222]" office:value-type="float" office:value="7497" calcext:value-type="float">
            <text:p><text:s/>7,497 </text:p>
          </table:table-cell>
          <table:table-cell table:style-name="ce174" table:formula="of:=[.J221]+[.J222]" office:value-type="float" office:value="11472" calcext:value-type="float">
            <text:p><text:s/>11,472 </text:p>
          </table:table-cell>
          <table:table-cell table:style-name="ce174" table:formula="of:=[.K221]+[.K222]" office:value-type="float" office:value="7668" calcext:value-type="float">
            <text:p><text:s/>7,668 </text:p>
          </table:table-cell>
          <table:table-cell table:style-name="ce174" table:formula="of:=[.L221]+[.L222]" office:value-type="float" office:value="59711.702" calcext:value-type="float">
            <text:p><text:s/>59,712 </text:p>
          </table:table-cell>
          <table:table-cell table:style-name="ce174" table:formula="of:=[.M221]+[.M222]" office:value-type="float" office:value="33147.791" calcext:value-type="float">
            <text:p><text:s/>33,148 </text:p>
          </table:table-cell>
          <table:table-cell table:style-name="ce174" table:formula="of:=[.N221]+[.N222]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12" table:number-columns-repeated="39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21:.N221];[$'6-11d'.B221:.O221])" office:value-type="float" office:value="161516.507" calcext:value-type="float">
            <text:p><text:s/>161,517 </text:p>
          </table:table-cell>
          <table:table-cell table:style-name="ce184" office:value-type="float" office:value="20474" calcext:value-type="float">
            <text:p><text:s/>20,474 </text:p>
          </table:table-cell>
          <table:table-cell table:style-name="ce184" office:value-type="float" office:value="46557" calcext:value-type="float">
            <text:p><text:s/>46,557 </text:p>
          </table:table-cell>
          <table:table-cell table:style-name="ce184" office:value-type="float" office:value="1219" calcext:value-type="float">
            <text:p><text:s/>1,219 </text:p>
          </table:table-cell>
          <table:table-cell table:style-name="ce184" office:value-type="float" office:value="890" calcext:value-type="float">
            <text:p><text:s/>890 </text:p>
          </table:table-cell>
          <table:table-cell table:style-name="ce184" office:value-type="float" office:value="18086" calcext:value-type="float">
            <text:p><text:s/>18,0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602" calcext:value-type="float">
            <text:p><text:s/>6,602 </text:p>
          </table:table-cell>
          <table:table-cell table:style-name="ce184" office:value-type="float" office:value="9026" calcext:value-type="float">
            <text:p><text:s/>9,026 </text:p>
          </table:table-cell>
          <table:table-cell table:style-name="ce184" office:value-type="float" office:value="6320" calcext:value-type="float">
            <text:p><text:s/>6,320 </text:p>
          </table:table-cell>
          <table:table-cell table:style-name="ce184" office:value-type="float" office:value="1233" calcext:value-type="float">
            <text:p><text:s/>1,233 </text:p>
          </table:table-cell>
          <table:table-cell table:style-name="ce184" office:value-type="float" office:value="6711" calcext:value-type="float">
            <text:p><text:s/>6,711 </text:p>
          </table:table-cell>
          <table:table-cell table:style-name="ce184" office:value-type="float" office:value="384" calcext:value-type="float">
            <text:p><text:s/>384 </text:p>
          </table:table-cell>
          <table:covered-table-cell table:number-columns-repeated="5" table:style-name="ce61"/>
          <table:table-cell table:style-name="ce216" table:number-columns-repeated="39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22:.N222];[$'6-11d'.B222:.O222])" office:value-type="float" office:value="93586.493" calcext:value-type="float">
            <text:p><text:s/>93,586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1850" calcext:value-type="float">
            <text:p><text:s/>1,850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895" calcext:value-type="float">
            <text:p><text:s/>895 </text:p>
          </table:table-cell>
          <table:table-cell table:style-name="ce184" office:value-type="float" office:value="2446" calcext:value-type="float">
            <text:p><text:s/>2,446 </text:p>
          </table:table-cell>
          <table:table-cell table:style-name="ce184" office:value-type="float" office:value="1348" calcext:value-type="float">
            <text:p><text:s/>1,348 </text:p>
          </table:table-cell>
          <table:table-cell table:style-name="ce184" office:value-type="float" office:value="58478.702" calcext:value-type="float">
            <text:p><text:s/>58,479 </text:p>
          </table:table-cell>
          <table:table-cell table:style-name="ce184" office:value-type="float" office:value="26436.791" calcext:value-type="float">
            <text:p><text:s/>26,437 </text:p>
          </table:table-cell>
          <table:table-cell table:style-name="ce184" office:value-type="float" office:value="0" calcext:value-type="float">
            <text:p><text:s/>- </text:p>
          </table:table-cell>
          <table:covered-table-cell table:number-columns-repeated="5" table:style-name="ce61"/>
          <table:table-cell table:style-name="ce216" table:number-columns-repeated="39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24:.N224];[$'6-11d'.B224:.O224])" office:value-type="float" office:value="308135" calcext:value-type="float">
            <text:p><text:s/>308,135 </text:p>
          </table:table-cell>
          <table:table-cell table:style-name="ce174" table:formula="of:=[.C225]+[.C226]" office:value-type="float" office:value="22055" calcext:value-type="float">
            <text:p><text:s/>22,055 </text:p>
          </table:table-cell>
          <table:table-cell table:style-name="ce174" table:formula="of:=[.D225]+[.D226]" office:value-type="float" office:value="82564" calcext:value-type="float">
            <text:p><text:s/>82,564 </text:p>
          </table:table-cell>
          <table:table-cell table:style-name="ce174" table:formula="of:=[.E225]+[.E226]" office:value-type="float" office:value="7460" calcext:value-type="float">
            <text:p><text:s/>7,460 </text:p>
          </table:table-cell>
          <table:table-cell table:style-name="ce174" table:formula="of:=[.F225]+[.F226]" office:value-type="float" office:value="217" calcext:value-type="float">
            <text:p><text:s/>217 </text:p>
          </table:table-cell>
          <table:table-cell table:style-name="ce174" table:formula="of:=[.G225]+[.G226]" office:value-type="float" office:value="26133" calcext:value-type="float">
            <text:p><text:s/>26,133 </text:p>
          </table:table-cell>
          <table:table-cell table:style-name="ce174" table:formula="of:=[.H225]+[.H226]" office:value-type="float" office:value="0" calcext:value-type="float">
            <text:p><text:s/>- </text:p>
          </table:table-cell>
          <table:table-cell table:style-name="ce174" table:formula="of:=[.I225]+[.I226]" office:value-type="float" office:value="3866" calcext:value-type="float">
            <text:p><text:s/>3,866 </text:p>
          </table:table-cell>
          <table:table-cell table:style-name="ce174" table:formula="of:=[.J225]+[.J226]" office:value-type="float" office:value="5966" calcext:value-type="float">
            <text:p><text:s/>5,966 </text:p>
          </table:table-cell>
          <table:table-cell table:style-name="ce174" table:formula="of:=[.K225]+[.K226]" office:value-type="float" office:value="5831" calcext:value-type="float">
            <text:p><text:s/>5,831 </text:p>
          </table:table-cell>
          <table:table-cell table:style-name="ce174" table:formula="of:=[.L225]+[.L226]" office:value-type="float" office:value="28048" calcext:value-type="float">
            <text:p><text:s/>28,048 </text:p>
          </table:table-cell>
          <table:table-cell table:style-name="ce174" table:formula="of:=[.M225]+[.M226]" office:value-type="float" office:value="32424" calcext:value-type="float">
            <text:p><text:s/>32,424 </text:p>
          </table:table-cell>
          <table:table-cell table:style-name="ce174" table:formula="of:=[.N225]+[.N226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25:.N225];[$'6-11d'.B225:.O225])" office:value-type="float" office:value="233977" calcext:value-type="float">
            <text:p><text:s/>233,977 </text:p>
          </table:table-cell>
          <table:table-cell table:style-name="ce184" office:value-type="float" office:value="19895" calcext:value-type="float">
            <text:p><text:s/>19,895 </text:p>
          </table:table-cell>
          <table:table-cell table:style-name="ce184" office:value-type="float" office:value="81849" calcext:value-type="float">
            <text:p><text:s/>81,849 </text:p>
          </table:table-cell>
          <table:table-cell table:style-name="ce184" office:value-type="float" office:value="4700" calcext:value-type="float">
            <text:p><text:s/>4,700 </text:p>
          </table:table-cell>
          <table:table-cell table:style-name="ce184" office:value-type="float" office:value="217" calcext:value-type="float">
            <text:p><text:s/>217 </text:p>
          </table:table-cell>
          <table:table-cell table:style-name="ce184" office:value-type="float" office:value="26133" calcext:value-type="float">
            <text:p><text:s/>26,1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81" calcext:value-type="float">
            <text:p><text:s/>3,681 </text:p>
          </table:table-cell>
          <table:table-cell table:style-name="ce184" office:value-type="float" office:value="5448" calcext:value-type="float">
            <text:p><text:s/>5,448 </text:p>
          </table:table-cell>
          <table:table-cell table:style-name="ce184" office:value-type="float" office:value="5831" calcext:value-type="float">
            <text:p><text:s/>5,831 </text:p>
          </table:table-cell>
          <table:table-cell table:style-name="ce184" office:value-type="float" office:value="2138" calcext:value-type="float">
            <text:p><text:s/>2,138 </text:p>
          </table:table-cell>
          <table:table-cell table:style-name="ce184" office:value-type="float" office:value="1236" calcext:value-type="float">
            <text:p><text:s/>1,2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26:.N226];[$'6-11d'.B226:.O226])" office:value-type="float" office:value="74158" calcext:value-type="float">
            <text:p><text:s/>74,158 </text:p>
          </table:table-cell>
          <table:table-cell table:style-name="ce184" office:value-type="float" office:value="2160" calcext:value-type="float">
            <text:p><text:s/>2,160 </text:p>
          </table:table-cell>
          <table:table-cell table:style-name="ce184" office:value-type="float" office:value="715" calcext:value-type="float">
            <text:p><text:s/>715 </text:p>
          </table:table-cell>
          <table:table-cell table:style-name="ce184" office:value-type="float" office:value="2760" calcext:value-type="float">
            <text:p><text:s/>2,76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85" calcext:value-type="float">
            <text:p><text:s/>185 </text:p>
          </table:table-cell>
          <table:table-cell table:style-name="ce184" office:value-type="float" office:value="518" calcext:value-type="float">
            <text:p><text:s/>5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5910" calcext:value-type="float">
            <text:p><text:s/>25,910 </text:p>
          </table:table-cell>
          <table:table-cell table:style-name="ce184" office:value-type="float" office:value="31188" calcext:value-type="float">
            <text:p><text:s/>31,18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27:.N227];[$'6-11d'.B227:.O227])" office:value-type="float" office:value="392183" calcext:value-type="float">
            <text:p><text:s/>392,183 </text:p>
          </table:table-cell>
          <table:table-cell table:style-name="ce174" table:formula="of:=[.C228]+[.C229]" office:value-type="float" office:value="22055" calcext:value-type="float">
            <text:p><text:s/>22,055 </text:p>
          </table:table-cell>
          <table:table-cell table:style-name="ce174" table:formula="of:=[.D228]+[.D229]" office:value-type="float" office:value="86221" calcext:value-type="float">
            <text:p><text:s/>86,221 </text:p>
          </table:table-cell>
          <table:table-cell table:style-name="ce174" table:formula="of:=[.E228]+[.E229]" office:value-type="float" office:value="10734" calcext:value-type="float">
            <text:p><text:s/>10,734 </text:p>
          </table:table-cell>
          <table:table-cell table:style-name="ce174" table:formula="of:=[.F228]+[.F229]" office:value-type="float" office:value="217" calcext:value-type="float">
            <text:p><text:s/>217 </text:p>
          </table:table-cell>
          <table:table-cell table:style-name="ce174" table:formula="of:=[.G228]+[.G229]" office:value-type="float" office:value="27306" calcext:value-type="float">
            <text:p><text:s/>27,306 </text:p>
          </table:table-cell>
          <table:table-cell table:style-name="ce174" table:formula="of:=[.H228]+[.H229]" office:value-type="float" office:value="0" calcext:value-type="float">
            <text:p><text:s/>- </text:p>
          </table:table-cell>
          <table:table-cell table:style-name="ce174" table:formula="of:=[.I228]+[.I229]" office:value-type="float" office:value="4272" calcext:value-type="float">
            <text:p><text:s/>4,272 </text:p>
          </table:table-cell>
          <table:table-cell table:style-name="ce174" table:formula="of:=[.J228]+[.J229]" office:value-type="float" office:value="8489" calcext:value-type="float">
            <text:p><text:s/>8,489 </text:p>
          </table:table-cell>
          <table:table-cell table:style-name="ce174" table:formula="of:=[.K228]+[.K229]" office:value-type="float" office:value="6092" calcext:value-type="float">
            <text:p><text:s/>6,092 </text:p>
          </table:table-cell>
          <table:table-cell table:style-name="ce174" table:formula="of:=[.L228]+[.L229]" office:value-type="float" office:value="103129" calcext:value-type="float">
            <text:p><text:s/>103,129 </text:p>
          </table:table-cell>
          <table:table-cell table:style-name="ce174" table:formula="of:=[.M228]+[.M229]" office:value-type="float" office:value="35355" calcext:value-type="float">
            <text:p><text:s/>35,355 </text:p>
          </table:table-cell>
          <table:table-cell table:style-name="ce174" table:formula="of:=[.N228]+[.N229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28:.N228];[$'6-11d'.B228:.O228])" office:value-type="float" office:value="227916" calcext:value-type="float">
            <text:p><text:s/>227,916 </text:p>
          </table:table-cell>
          <table:table-cell table:style-name="ce184" office:value-type="float" office:value="19895" calcext:value-type="float">
            <text:p><text:s/>19,895 </text:p>
          </table:table-cell>
          <table:table-cell table:style-name="ce184" office:value-type="float" office:value="83812" calcext:value-type="float">
            <text:p><text:s/>83,812 </text:p>
          </table:table-cell>
          <table:table-cell table:style-name="ce184" office:value-type="float" office:value="5086" calcext:value-type="float">
            <text:p><text:s/>5,086 </text:p>
          </table:table-cell>
          <table:table-cell table:style-name="ce184" office:value-type="float" office:value="217" calcext:value-type="float">
            <text:p><text:s/>217 </text:p>
          </table:table-cell>
          <table:table-cell table:style-name="ce184" office:value-type="float" office:value="22736" calcext:value-type="float">
            <text:p><text:s/>22,7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71" calcext:value-type="float">
            <text:p><text:s/>3,971 </text:p>
          </table:table-cell>
          <table:table-cell table:style-name="ce184" office:value-type="float" office:value="6046" calcext:value-type="float">
            <text:p><text:s/>6,046 </text:p>
          </table:table-cell>
          <table:table-cell table:style-name="ce184" office:value-type="float" office:value="6092" calcext:value-type="float">
            <text:p><text:s/>6,092 </text:p>
          </table:table-cell>
          <table:table-cell table:style-name="ce184" office:value-type="float" office:value="1128" calcext:value-type="float">
            <text:p><text:s/>1,128 </text:p>
          </table:table-cell>
          <table:table-cell table:style-name="ce184" office:value-type="float" office:value="1736" calcext:value-type="float">
            <text:p><text:s/>1,7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29:.N229];[$'6-11d'.B229:.O229])" office:value-type="float" office:value="164267" calcext:value-type="float">
            <text:p><text:s/>164,267 </text:p>
          </table:table-cell>
          <table:table-cell table:style-name="ce184" office:value-type="float" office:value="2160" calcext:value-type="float">
            <text:p><text:s/>2,160 </text:p>
          </table:table-cell>
          <table:table-cell table:style-name="ce184" office:value-type="float" office:value="2409" calcext:value-type="float">
            <text:p><text:s/>2,409 </text:p>
          </table:table-cell>
          <table:table-cell table:style-name="ce184" office:value-type="float" office:value="5648" calcext:value-type="float">
            <text:p><text:s/>5,64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70" calcext:value-type="float">
            <text:p><text:s/>4,5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01" calcext:value-type="float">
            <text:p><text:s/>301 </text:p>
          </table:table-cell>
          <table:table-cell table:style-name="ce184" office:value-type="float" office:value="2443" calcext:value-type="float">
            <text:p><text:s/>2,44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2001" calcext:value-type="float">
            <text:p><text:s/>102,001 </text:p>
          </table:table-cell>
          <table:table-cell table:style-name="ce184" office:value-type="float" office:value="33619" calcext:value-type="float">
            <text:p><text:s/>33,61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0" table:number-columns-repeated="13"/>
          <table:table-cell table:style-name="ce212" table:number-columns-repeated="44"/>
          <table:table-cell table:style-name="ce170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31:.N231];[$'6-11d'.B231:.O231])" office:value-type="float" office:value="180421" calcext:value-type="float">
            <text:p><text:s/>180,421 </text:p>
          </table:table-cell>
          <table:table-cell table:style-name="ce174" table:formula="of:=[.C232]+[.C233]" office:value-type="float" office:value="20505" calcext:value-type="float">
            <text:p><text:s/>20,505 </text:p>
          </table:table-cell>
          <table:table-cell table:style-name="ce174" table:formula="of:=[.D232]+[.D233]" office:value-type="float" office:value="70129" calcext:value-type="float">
            <text:p><text:s/>70,129 </text:p>
          </table:table-cell>
          <table:table-cell table:style-name="ce174" table:formula="of:=[.E232]+[.E233]" office:value-type="float" office:value="2782" calcext:value-type="float">
            <text:p><text:s/>2,782 </text:p>
          </table:table-cell>
          <table:table-cell table:style-name="ce174" table:formula="of:=[.F232]+[.F233]" office:value-type="float" office:value="209" calcext:value-type="float">
            <text:p><text:s/>209 </text:p>
          </table:table-cell>
          <table:table-cell table:style-name="ce174" table:formula="of:=[.G232]+[.G233]" office:value-type="float" office:value="11941" calcext:value-type="float">
            <text:p><text:s/>11,941 </text:p>
          </table:table-cell>
          <table:table-cell table:style-name="ce174" table:formula="of:=[.H232]+[.H233]" office:value-type="float" office:value="0" calcext:value-type="float">
            <text:p><text:s/>- </text:p>
          </table:table-cell>
          <table:table-cell table:style-name="ce174" table:formula="of:=[.I232]+[.I233]" office:value-type="float" office:value="4229" calcext:value-type="float">
            <text:p><text:s/>4,229 </text:p>
          </table:table-cell>
          <table:table-cell table:style-name="ce174" table:formula="of:=[.J232]+[.J233]" office:value-type="float" office:value="1363" calcext:value-type="float">
            <text:p><text:s/>1,363 </text:p>
          </table:table-cell>
          <table:table-cell table:style-name="ce174" table:formula="of:=[.K232]+[.K233]" office:value-type="float" office:value="8442" calcext:value-type="float">
            <text:p><text:s/>8,442 </text:p>
          </table:table-cell>
          <table:table-cell table:style-name="ce174" table:formula="of:=[.L232]+[.L233]" office:value-type="float" office:value="2800" calcext:value-type="float">
            <text:p><text:s/>2,800 </text:p>
          </table:table-cell>
          <table:table-cell table:style-name="ce174" table:formula="of:=[.M232]+[.M233]" office:value-type="float" office:value="4565" calcext:value-type="float">
            <text:p><text:s/>4,565 </text:p>
          </table:table-cell>
          <table:table-cell table:style-name="ce174" table:formula="of:=[.N232]+[.N233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32:.N232];[$'6-11d'.B232:.O232])" office:value-type="float" office:value="171482" calcext:value-type="float">
            <text:p><text:s/>171,482 </text:p>
          </table:table-cell>
          <table:table-cell table:style-name="ce184" office:value-type="float" office:value="19770" calcext:value-type="float">
            <text:p><text:s/>19,770 </text:p>
          </table:table-cell>
          <table:table-cell table:style-name="ce184" office:value-type="float" office:value="69074" calcext:value-type="float">
            <text:p><text:s/>69,074 </text:p>
          </table:table-cell>
          <table:table-cell table:style-name="ce184" office:value-type="float" office:value="1431" calcext:value-type="float">
            <text:p><text:s/>1,431 </text:p>
          </table:table-cell>
          <table:table-cell table:style-name="ce184" office:value-type="float" office:value="209" calcext:value-type="float">
            <text:p><text:s/>209 </text:p>
          </table:table-cell>
          <table:table-cell table:style-name="ce184" office:value-type="float" office:value="11941" calcext:value-type="float">
            <text:p><text:s/>11,9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89" calcext:value-type="float">
            <text:p><text:s/>4,089 </text:p>
          </table:table-cell>
          <table:table-cell table:style-name="ce184" office:value-type="float" office:value="515" calcext:value-type="float">
            <text:p><text:s/>515 </text:p>
          </table:table-cell>
          <table:table-cell table:style-name="ce184" office:value-type="float" office:value="8242" calcext:value-type="float">
            <text:p><text:s/>8,24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65" calcext:value-type="float">
            <text:p><text:s/>4,56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33:.N233];[$'6-11d'.B233:.O233])" office:value-type="float" office:value="8939" calcext:value-type="float">
            <text:p><text:s/>8,939 </text:p>
          </table:table-cell>
          <table:table-cell table:style-name="ce184" office:value-type="float" office:value="735" calcext:value-type="float">
            <text:p><text:s/>735 </text:p>
          </table:table-cell>
          <table:table-cell table:style-name="ce184" office:value-type="float" office:value="1055" calcext:value-type="float">
            <text:p><text:s/>1,055 </text:p>
          </table:table-cell>
          <table:table-cell table:style-name="ce184" office:value-type="float" office:value="1351" calcext:value-type="float">
            <text:p><text:s/>1,35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848" calcext:value-type="float">
            <text:p><text:s/>848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2800" calcext:value-type="float">
            <text:p><text:s/>2,8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34:.N234];[$'6-11d'.B234:.O234])" office:value-type="float" office:value="243547" calcext:value-type="float">
            <text:p><text:s/>243,547 </text:p>
          </table:table-cell>
          <table:table-cell table:style-name="ce174" table:formula="of:=[.C235]+[.C236]" office:value-type="float" office:value="20505" calcext:value-type="float">
            <text:p><text:s/>20,505 </text:p>
          </table:table-cell>
          <table:table-cell table:style-name="ce174" table:formula="of:=[.D235]+[.D236]" office:value-type="float" office:value="69403.472" calcext:value-type="float">
            <text:p><text:s/>69,403 </text:p>
          </table:table-cell>
          <table:table-cell table:style-name="ce174" table:formula="of:=[.E235]+[.E236]" office:value-type="float" office:value="11381.8" calcext:value-type="float">
            <text:p><text:s/>11,382 </text:p>
          </table:table-cell>
          <table:table-cell table:style-name="ce174" table:formula="of:=[.F235]+[.F236]" office:value-type="float" office:value="231" calcext:value-type="float">
            <text:p><text:s/>231 </text:p>
          </table:table-cell>
          <table:table-cell table:style-name="ce174" table:formula="of:=[.G235]+[.G236]" office:value-type="float" office:value="12970" calcext:value-type="float">
            <text:p><text:s/>12,970 </text:p>
          </table:table-cell>
          <table:table-cell table:style-name="ce174" table:formula="of:=[.H235]+[.H236]" office:value-type="float" office:value="0" calcext:value-type="float">
            <text:p><text:s/>- </text:p>
          </table:table-cell>
          <table:table-cell table:style-name="ce174" table:formula="of:=[.I235]+[.I236]" office:value-type="float" office:value="4229" calcext:value-type="float">
            <text:p><text:s/>4,229 </text:p>
          </table:table-cell>
          <table:table-cell table:style-name="ce174" table:formula="of:=[.J235]+[.J236]" office:value-type="float" office:value="4530.6" calcext:value-type="float">
            <text:p><text:s/>4,531 </text:p>
          </table:table-cell>
          <table:table-cell table:style-name="ce174" table:formula="of:=[.K235]+[.K236]" office:value-type="float" office:value="8758.1" calcext:value-type="float">
            <text:p><text:s/>8,758 </text:p>
          </table:table-cell>
          <table:table-cell table:style-name="ce174" table:formula="of:=[.L235]+[.L236]" office:value-type="float" office:value="47771.2" calcext:value-type="float">
            <text:p><text:s/>47,771 </text:p>
          </table:table-cell>
          <table:table-cell table:style-name="ce174" table:formula="of:=[.M235]+[.M236]" office:value-type="float" office:value="5335" calcext:value-type="float">
            <text:p><text:s/>5,335 </text:p>
          </table:table-cell>
          <table:table-cell table:style-name="ce174" table:formula="of:=[.N235]+[.N236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35:.N235];[$'6-11d'.B235:.O235])" office:value-type="float" office:value="181166.153" calcext:value-type="float">
            <text:p><text:s/>181,166 </text:p>
          </table:table-cell>
          <table:table-cell table:style-name="ce184" office:value-type="float" office:value="19770" calcext:value-type="float">
            <text:p><text:s/>19,770 </text:p>
          </table:table-cell>
          <table:table-cell table:style-name="ce184" office:value-type="float" office:value="68248.425" calcext:value-type="float">
            <text:p><text:s/>68,248 </text:p>
          </table:table-cell>
          <table:table-cell table:style-name="ce184" office:value-type="float" office:value="3030.8" calcext:value-type="float">
            <text:p><text:s/>3,031 </text:p>
          </table:table-cell>
          <table:table-cell table:style-name="ce184" office:value-type="float" office:value="231" calcext:value-type="float">
            <text:p><text:s/>231 </text:p>
          </table:table-cell>
          <table:table-cell table:style-name="ce184" office:value-type="float" office:value="12858" calcext:value-type="float">
            <text:p><text:s/>12,8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89" calcext:value-type="float">
            <text:p><text:s/>4,089 </text:p>
          </table:table-cell>
          <table:table-cell table:style-name="ce184" office:value-type="float" office:value="3283.6" calcext:value-type="float">
            <text:p><text:s/>3,284 </text:p>
          </table:table-cell>
          <table:table-cell table:style-name="ce184" office:value-type="float" office:value="8242" calcext:value-type="float">
            <text:p><text:s/>8,24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335" calcext:value-type="float">
            <text:p><text:s/>5,33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36:.N236];[$'6-11d'.B236:.O236])" office:value-type="float" office:value="62380.847" calcext:value-type="float">
            <text:p><text:s/>62,381 </text:p>
          </table:table-cell>
          <table:table-cell table:style-name="ce184" office:value-type="float" office:value="735" calcext:value-type="float">
            <text:p><text:s/>735 </text:p>
          </table:table-cell>
          <table:table-cell table:style-name="ce184" office:value-type="float" office:value="1155.047" calcext:value-type="float">
            <text:p><text:s/>1,155 </text:p>
          </table:table-cell>
          <table:table-cell table:style-name="ce184" office:value-type="float" office:value="8351" calcext:value-type="float">
            <text:p><text:s/>8,35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2" calcext:value-type="float">
            <text:p><text:s/>1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1247" calcext:value-type="float">
            <text:p><text:s/>1,247 </text:p>
          </table:table-cell>
          <table:table-cell table:style-name="ce184" office:value-type="float" office:value="516.1" calcext:value-type="float">
            <text:p><text:s/>516 </text:p>
          </table:table-cell>
          <table:table-cell table:style-name="ce184" office:value-type="float" office:value="47771.2" calcext:value-type="float">
            <text:p><text:s/>47,77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73" table:number-columns-repeated="13"/>
          <table:table-cell table:style-name="ce213" table:number-columns-repeated="44"/>
          <table:table-cell table:style-name="ce173"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38:.N238];[$'6-11d'.B238:.O238])" office:value-type="float" office:value="188312" calcext:value-type="float">
            <text:p><text:s/>188,312 </text:p>
          </table:table-cell>
          <table:table-cell table:style-name="ce174" table:formula="of:=[.C239]+[.C240]" office:value-type="float" office:value="19487" calcext:value-type="float">
            <text:p><text:s/>19,487 </text:p>
          </table:table-cell>
          <table:table-cell table:style-name="ce174" table:formula="of:=[.D239]+[.D240]" office:value-type="float" office:value="72760" calcext:value-type="float">
            <text:p><text:s/>72,760 </text:p>
          </table:table-cell>
          <table:table-cell table:style-name="ce174" table:formula="of:=[.E239]+[.E240]" office:value-type="float" office:value="4053" calcext:value-type="float">
            <text:p><text:s/>4,053 </text:p>
          </table:table-cell>
          <table:table-cell table:style-name="ce174" table:formula="of:=[.F239]+[.F240]" office:value-type="float" office:value="154" calcext:value-type="float">
            <text:p><text:s/>154 </text:p>
          </table:table-cell>
          <table:table-cell table:style-name="ce174" table:formula="of:=[.G239]+[.G240]" office:value-type="float" office:value="1523" calcext:value-type="float">
            <text:p><text:s/>1,523 </text:p>
          </table:table-cell>
          <table:table-cell table:style-name="ce174" table:formula="of:=[.H239]+[.H240]" office:value-type="float" office:value="0" calcext:value-type="float">
            <text:p><text:s/>- </text:p>
          </table:table-cell>
          <table:table-cell table:style-name="ce174" table:formula="of:=[.I239]+[.I240]" office:value-type="float" office:value="4358" calcext:value-type="float">
            <text:p><text:s/>4,358 </text:p>
          </table:table-cell>
          <table:table-cell table:style-name="ce174" table:formula="of:=[.J239]+[.J240]" office:value-type="float" office:value="652" calcext:value-type="float">
            <text:p><text:s/>652 </text:p>
          </table:table-cell>
          <table:table-cell table:style-name="ce174" table:formula="of:=[.K239]+[.K240]" office:value-type="float" office:value="7170" calcext:value-type="float">
            <text:p><text:s/>7,170 </text:p>
          </table:table-cell>
          <table:table-cell table:style-name="ce174" table:formula="of:=[.L239]+[.L240]" office:value-type="float" office:value="13641" calcext:value-type="float">
            <text:p><text:s/>13,641 </text:p>
          </table:table-cell>
          <table:table-cell table:style-name="ce174" table:formula="of:=[.M239]+[.M240]" office:value-type="float" office:value="11200" calcext:value-type="float">
            <text:p><text:s/>11,200 </text:p>
          </table:table-cell>
          <table:table-cell table:style-name="ce174" table:formula="of:=[.N239]+[.N240]" office:value-type="float" office:value="26" calcext:value-type="float">
            <text:p><text:s/>26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39:.N239];[$'6-11d'.B239:.O239])" office:value-type="float" office:value="160128" calcext:value-type="float">
            <text:p><text:s/>160,128 </text:p>
          </table:table-cell>
          <table:table-cell table:style-name="ce184" office:value-type="float" office:value="19387" calcext:value-type="float">
            <text:p><text:s/>19,387 </text:p>
          </table:table-cell>
          <table:table-cell table:style-name="ce184" office:value-type="float" office:value="72011" calcext:value-type="float">
            <text:p><text:s/>72,011 </text:p>
          </table:table-cell>
          <table:table-cell table:style-name="ce184" office:value-type="float" office:value="4053" calcext:value-type="float">
            <text:p><text:s/>4,053 </text:p>
          </table:table-cell>
          <table:table-cell table:style-name="ce184" office:value-type="float" office:value="154" calcext:value-type="float">
            <text:p><text:s/>154 </text:p>
          </table:table-cell>
          <table:table-cell table:style-name="ce184" office:value-type="float" office:value="1523" calcext:value-type="float">
            <text:p><text:s/>1,5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58" calcext:value-type="float">
            <text:p><text:s/>4,158 </text:p>
          </table:table-cell>
          <table:table-cell table:style-name="ce184" office:value-type="float" office:value="652" calcext:value-type="float">
            <text:p><text:s/>652 </text:p>
          </table:table-cell>
          <table:table-cell table:style-name="ce184" office:value-type="float" office:value="7170" calcext:value-type="float">
            <text:p><text:s/>7,170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40:.N240];[$'6-11d'.B240:.O240])" office:value-type="float" office:value="28184" calcext:value-type="float">
            <text:p><text:s/>28,184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749" calcext:value-type="float">
            <text:p><text:s/>749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3600" calcext:value-type="float">
            <text:p><text:s/>13,600 </text:p>
          </table:table-cell>
          <table:table-cell table:style-name="ce184" office:value-type="float" office:value="11200" calcext:value-type="float">
            <text:p><text:s/>11,2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41:.N241];[$'6-11d'.B241:.O241])" office:value-type="float" office:value="238320.89" calcext:value-type="float">
            <text:p><text:s/>238,321 </text:p>
          </table:table-cell>
          <table:table-cell table:style-name="ce174" table:formula="of:=[.C242]+[.C243]" office:value-type="float" office:value="19487" calcext:value-type="float">
            <text:p><text:s/>19,487 </text:p>
          </table:table-cell>
          <table:table-cell table:style-name="ce174" table:formula="of:=[.D242]+[.D243]" office:value-type="float" office:value="79115" calcext:value-type="float">
            <text:p><text:s/>79,115 </text:p>
          </table:table-cell>
          <table:table-cell table:style-name="ce174" table:formula="of:=[.E242]+[.E243]" office:value-type="float" office:value="4323" calcext:value-type="float">
            <text:p><text:s/>4,323 </text:p>
          </table:table-cell>
          <table:table-cell table:style-name="ce174" table:formula="of:=[.F242]+[.F243]" office:value-type="float" office:value="154" calcext:value-type="float">
            <text:p><text:s/>154 </text:p>
          </table:table-cell>
          <table:table-cell table:style-name="ce174" table:formula="of:=[.G242]+[.G243]" office:value-type="float" office:value="1523" calcext:value-type="float">
            <text:p><text:s/>1,523 </text:p>
          </table:table-cell>
          <table:table-cell table:style-name="ce174" table:formula="of:=[.H242]+[.H243]" office:value-type="float" office:value="0" calcext:value-type="float">
            <text:p><text:s/>- </text:p>
          </table:table-cell>
          <table:table-cell table:style-name="ce174" table:formula="of:=[.I242]+[.I243]" office:value-type="float" office:value="4358" calcext:value-type="float">
            <text:p><text:s/>4,358 </text:p>
          </table:table-cell>
          <table:table-cell table:style-name="ce174" table:formula="of:=[.J242]+[.J243]" office:value-type="float" office:value="2755" calcext:value-type="float">
            <text:p><text:s/>2,755 </text:p>
          </table:table-cell>
          <table:table-cell table:style-name="ce174" table:formula="of:=[.K242]+[.K243]" office:value-type="float" office:value="7170" calcext:value-type="float">
            <text:p><text:s/>7,170 </text:p>
          </table:table-cell>
          <table:table-cell table:style-name="ce174" table:formula="of:=[.L242]+[.L243]" office:value-type="float" office:value="45476.44" calcext:value-type="float">
            <text:p><text:s/>45,476 </text:p>
          </table:table-cell>
          <table:table-cell table:style-name="ce174" table:formula="of:=[.M242]+[.M243]" office:value-type="float" office:value="20330" calcext:value-type="float">
            <text:p><text:s/>20,330 </text:p>
          </table:table-cell>
          <table:table-cell table:style-name="ce174" table:formula="of:=[.N242]+[.N243]" office:value-type="float" office:value="190" calcext:value-type="float">
            <text:p><text:s/>190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42:.N242];[$'6-11d'.B242:.O242])" office:value-type="float" office:value="168972.45" calcext:value-type="float">
            <text:p><text:s/>168,972 </text:p>
          </table:table-cell>
          <table:table-cell table:style-name="ce184" office:value-type="float" office:value="19387" calcext:value-type="float">
            <text:p><text:s/>19,387 </text:p>
          </table:table-cell>
          <table:table-cell table:style-name="ce184" office:value-type="float" office:value="78167" calcext:value-type="float">
            <text:p><text:s/>78,167 </text:p>
          </table:table-cell>
          <table:table-cell table:style-name="ce184" office:value-type="float" office:value="4323" calcext:value-type="float">
            <text:p><text:s/>4,323 </text:p>
          </table:table-cell>
          <table:table-cell table:style-name="ce184" office:value-type="float" office:value="154" calcext:value-type="float">
            <text:p><text:s/>154 </text:p>
          </table:table-cell>
          <table:table-cell table:style-name="ce184" office:value-type="float" office:value="1523" calcext:value-type="float">
            <text:p><text:s/>1,5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58" calcext:value-type="float">
            <text:p><text:s/>4,158 </text:p>
          </table:table-cell>
          <table:table-cell table:style-name="ce184" office:value-type="float" office:value="2755" calcext:value-type="float">
            <text:p><text:s/>2,755 </text:p>
          </table:table-cell>
          <table:table-cell table:style-name="ce184" office:value-type="float" office:value="7170" calcext:value-type="float">
            <text:p><text:s/>7,170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0" calcext:value-type="float">
            <text:p><text:s/>190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43:.N243];[$'6-11d'.B243:.O243])" office:value-type="float" office:value="69348.44" calcext:value-type="float">
            <text:p><text:s/>69,348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948" calcext:value-type="float">
            <text:p><text:s/>948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5435.44" calcext:value-type="float">
            <text:p><text:s/>45,435 </text:p>
          </table:table-cell>
          <table:table-cell table:style-name="ce184" office:value-type="float" office:value="20330" calcext:value-type="float">
            <text:p><text:s/>20,3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45:.N245];[$'6-11d'.B245:.O245])" office:value-type="float" office:value="222379" calcext:value-type="float">
            <text:p><text:s/>222,379 </text:p>
          </table:table-cell>
          <table:table-cell table:style-name="ce174" table:formula="of:=[.C246]+[.C247]" office:value-type="float" office:value="19737" calcext:value-type="float">
            <text:p><text:s/>19,737 </text:p>
          </table:table-cell>
          <table:table-cell table:style-name="ce174" table:formula="of:=[.D246]+[.D247]" office:value-type="float" office:value="72294" calcext:value-type="float">
            <text:p><text:s/>72,294 </text:p>
          </table:table-cell>
          <table:table-cell table:style-name="ce174" table:formula="of:=[.E246]+[.E247]" office:value-type="float" office:value="12487" calcext:value-type="float">
            <text:p><text:s/>12,487 </text:p>
          </table:table-cell>
          <table:table-cell table:style-name="ce174" table:formula="of:=[.F246]+[.F247]" office:value-type="float" office:value="5900" calcext:value-type="float">
            <text:p><text:s/>5,900 </text:p>
          </table:table-cell>
          <table:table-cell table:style-name="ce174" table:formula="of:=[.G246]+[.G247]" office:value-type="float" office:value="2931" calcext:value-type="float">
            <text:p><text:s/>2,931 </text:p>
          </table:table-cell>
          <table:table-cell table:style-name="ce174" table:formula="of:=[.H246]+[.H247]" office:value-type="float" office:value="0" calcext:value-type="float">
            <text:p><text:s/>- </text:p>
          </table:table-cell>
          <table:table-cell table:style-name="ce174" table:formula="of:=[.I246]+[.I247]" office:value-type="float" office:value="4143" calcext:value-type="float">
            <text:p><text:s/>4,143 </text:p>
          </table:table-cell>
          <table:table-cell table:style-name="ce174" table:formula="of:=[.J246]+[.J247]" office:value-type="float" office:value="12472" calcext:value-type="float">
            <text:p><text:s/>12,472 </text:p>
          </table:table-cell>
          <table:table-cell table:style-name="ce174" table:formula="of:=[.K246]+[.K247]" office:value-type="float" office:value="5114" calcext:value-type="float">
            <text:p><text:s/>5,114 </text:p>
          </table:table-cell>
          <table:table-cell table:style-name="ce174" table:formula="of:=[.L246]+[.L247]" office:value-type="float" office:value="15254" calcext:value-type="float">
            <text:p><text:s/>15,254 </text:p>
          </table:table-cell>
          <table:table-cell table:style-name="ce174" table:formula="of:=[.M246]+[.M247]" office:value-type="float" office:value="15999" calcext:value-type="float">
            <text:p><text:s/>15,999 </text:p>
          </table:table-cell>
          <table:table-cell table:style-name="ce174" table:formula="of:=[.N246]+[.N247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46:.N246];[$'6-11d'.B246:.O246])" office:value-type="float" office:value="182991" calcext:value-type="float">
            <text:p><text:s/>182,991 </text:p>
          </table:table-cell>
          <table:table-cell table:style-name="ce184" office:value-type="float" office:value="19597" calcext:value-type="float">
            <text:p><text:s/>19,597 </text:p>
          </table:table-cell>
          <table:table-cell table:style-name="ce184" office:value-type="float" office:value="71444" calcext:value-type="float">
            <text:p><text:s/>71,444 </text:p>
          </table:table-cell>
          <table:table-cell table:style-name="ce184" office:value-type="float" office:value="9591" calcext:value-type="float">
            <text:p><text:s/>9,591 </text:p>
          </table:table-cell>
          <table:table-cell table:style-name="ce184" office:value-type="float" office:value="713" calcext:value-type="float">
            <text:p><text:s/>713 </text:p>
          </table:table-cell>
          <table:table-cell table:style-name="ce184" office:value-type="float" office:value="2931" calcext:value-type="float">
            <text:p><text:s/>2,9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73" calcext:value-type="float">
            <text:p><text:s/>3,873 </text:p>
          </table:table-cell>
          <table:table-cell table:style-name="ce184" office:value-type="float" office:value="10499" calcext:value-type="float">
            <text:p><text:s/>10,499 </text:p>
          </table:table-cell>
          <table:table-cell table:style-name="ce184" office:value-type="float" office:value="5114" calcext:value-type="float">
            <text:p><text:s/>5,114 </text:p>
          </table:table-cell>
          <table:table-cell table:style-name="ce184" office:value-type="float" office:value="254" calcext:value-type="float">
            <text:p><text:s/>254 </text:p>
          </table:table-cell>
          <table:table-cell table:style-name="ce184" office:value-type="float" office:value="6549" calcext:value-type="float">
            <text:p><text:s/>6,54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47:.N247];[$'6-11d'.B247:.O247])" office:value-type="float" office:value="39388" calcext:value-type="float">
            <text:p><text:s/>39,388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850" calcext:value-type="float">
            <text:p><text:s/>850 </text:p>
          </table:table-cell>
          <table:table-cell table:style-name="ce184" office:value-type="float" office:value="2896" calcext:value-type="float">
            <text:p><text:s/>2,896 </text:p>
          </table:table-cell>
          <table:table-cell table:style-name="ce184" office:value-type="float" office:value="5187" calcext:value-type="float">
            <text:p><text:s/>5,18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70" calcext:value-type="float">
            <text:p><text:s/>270 </text:p>
          </table:table-cell>
          <table:table-cell table:style-name="ce184" office:value-type="float" office:value="1973" calcext:value-type="float">
            <text:p><text:s/>1,9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000" calcext:value-type="float">
            <text:p><text:s/>15,000 </text:p>
          </table:table-cell>
          <table:table-cell table:style-name="ce184" office:value-type="float" office:value="9450" calcext:value-type="float">
            <text:p><text:s/>9,4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48:.N248];[$'6-11d'.B248:.O248])" office:value-type="float" office:value="222379" calcext:value-type="float">
            <text:p><text:s/>222,379 </text:p>
          </table:table-cell>
          <table:table-cell table:style-name="ce174" table:formula="of:=[.C249]+[.C250]" office:value-type="float" office:value="19737" calcext:value-type="float">
            <text:p><text:s/>19,737 </text:p>
          </table:table-cell>
          <table:table-cell table:style-name="ce174" table:formula="of:=[.D249]+[.D250]" office:value-type="float" office:value="71593.296" calcext:value-type="float">
            <text:p><text:s/>71,593 </text:p>
          </table:table-cell>
          <table:table-cell table:style-name="ce174" table:formula="of:=[.E249]+[.E250]" office:value-type="float" office:value="12487" calcext:value-type="float">
            <text:p><text:s/>12,487 </text:p>
          </table:table-cell>
          <table:table-cell table:style-name="ce174" table:formula="of:=[.F249]+[.F250]" office:value-type="float" office:value="5900" calcext:value-type="float">
            <text:p><text:s/>5,900 </text:p>
          </table:table-cell>
          <table:table-cell table:style-name="ce174" table:formula="of:=[.G249]+[.G250]" office:value-type="float" office:value="2931" calcext:value-type="float">
            <text:p><text:s/>2,931 </text:p>
          </table:table-cell>
          <table:table-cell table:style-name="ce174" table:formula="of:=[.H249]+[.H250]" office:value-type="float" office:value="0" calcext:value-type="float">
            <text:p><text:s/>- </text:p>
          </table:table-cell>
          <table:table-cell table:style-name="ce174" table:formula="of:=[.I249]+[.I250]" office:value-type="float" office:value="4143" calcext:value-type="float">
            <text:p><text:s/>4,143 </text:p>
          </table:table-cell>
          <table:table-cell table:style-name="ce174" table:formula="of:=[.J249]+[.J250]" office:value-type="float" office:value="12488.5" calcext:value-type="float">
            <text:p><text:s/>12,489 </text:p>
          </table:table-cell>
          <table:table-cell table:style-name="ce174" table:formula="of:=[.K249]+[.K250]" office:value-type="float" office:value="5114" calcext:value-type="float">
            <text:p><text:s/>5,114 </text:p>
          </table:table-cell>
          <table:table-cell table:style-name="ce174" table:formula="of:=[.L249]+[.L250]" office:value-type="float" office:value="15254" calcext:value-type="float">
            <text:p><text:s/>15,254 </text:p>
          </table:table-cell>
          <table:table-cell table:style-name="ce174" table:formula="of:=[.M249]+[.M250]" office:value-type="float" office:value="16784.204" calcext:value-type="float">
            <text:p><text:s/>16,784 </text:p>
          </table:table-cell>
          <table:table-cell table:style-name="ce174" table:formula="of:=[.N249]+[.N250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49:.N249];[$'6-11d'.B249:.O249])" office:value-type="float" office:value="182875.5" calcext:value-type="float">
            <text:p><text:s/>182,876 </text:p>
          </table:table-cell>
          <table:table-cell table:style-name="ce184" office:value-type="float" office:value="19597" calcext:value-type="float">
            <text:p><text:s/>19,597 </text:p>
          </table:table-cell>
          <table:table-cell table:style-name="ce184" office:value-type="float" office:value="70743.296" calcext:value-type="float">
            <text:p><text:s/>70,743 </text:p>
          </table:table-cell>
          <table:table-cell table:style-name="ce184" office:value-type="float" office:value="9591" calcext:value-type="float">
            <text:p><text:s/>9,591 </text:p>
          </table:table-cell>
          <table:table-cell table:style-name="ce184" office:value-type="float" office:value="713" calcext:value-type="float">
            <text:p><text:s/>713 </text:p>
          </table:table-cell>
          <table:table-cell table:style-name="ce184" office:value-type="float" office:value="2931" calcext:value-type="float">
            <text:p><text:s/>2,9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73" calcext:value-type="float">
            <text:p><text:s/>3,873 </text:p>
          </table:table-cell>
          <table:table-cell table:style-name="ce184" office:value-type="float" office:value="10499" calcext:value-type="float">
            <text:p><text:s/>10,499 </text:p>
          </table:table-cell>
          <table:table-cell table:style-name="ce184" office:value-type="float" office:value="5114" calcext:value-type="float">
            <text:p><text:s/>5,114 </text:p>
          </table:table-cell>
          <table:table-cell table:style-name="ce184" office:value-type="float" office:value="254" calcext:value-type="float">
            <text:p><text:s/>254 </text:p>
          </table:table-cell>
          <table:table-cell table:style-name="ce184" office:value-type="float" office:value="7334.204" calcext:value-type="float">
            <text:p><text:s/>7,33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50:.N250];[$'6-11d'.B250:.O250])" office:value-type="float" office:value="39503.5" calcext:value-type="float">
            <text:p><text:s/>39,504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850" calcext:value-type="float">
            <text:p><text:s/>850 </text:p>
          </table:table-cell>
          <table:table-cell table:style-name="ce184" office:value-type="float" office:value="2896" calcext:value-type="float">
            <text:p><text:s/>2,896 </text:p>
          </table:table-cell>
          <table:table-cell table:style-name="ce184" office:value-type="float" office:value="5187" calcext:value-type="float">
            <text:p><text:s/>5,18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70" calcext:value-type="float">
            <text:p><text:s/>270 </text:p>
          </table:table-cell>
          <table:table-cell table:style-name="ce184" office:value-type="float" office:value="1989.5" calcext:value-type="float">
            <text:p><text:s/>1,9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000" calcext:value-type="float">
            <text:p><text:s/>15,000 </text:p>
          </table:table-cell>
          <table:table-cell table:style-name="ce184" office:value-type="float" office:value="9450" calcext:value-type="float">
            <text:p><text:s/>9,4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52:.N252];[$'6-11d'.B252:.O252])" office:value-type="float" office:value="182240" calcext:value-type="float">
            <text:p><text:s/>182,240 </text:p>
          </table:table-cell>
          <table:table-cell table:style-name="ce174" table:formula="of:=[.C253]+[.C254]" office:value-type="float" office:value="20956" calcext:value-type="float">
            <text:p><text:s/>20,956 </text:p>
          </table:table-cell>
          <table:table-cell table:style-name="ce174" table:formula="of:=[.D253]+[.D254]" office:value-type="float" office:value="68196" calcext:value-type="float">
            <text:p><text:s/>68,196 </text:p>
          </table:table-cell>
          <table:table-cell table:style-name="ce174" table:formula="of:=[.E253]+[.E254]" office:value-type="float" office:value="3363" calcext:value-type="float">
            <text:p><text:s/>3,363 </text:p>
          </table:table-cell>
          <table:table-cell table:style-name="ce174" table:formula="of:=[.F253]+[.F254]" office:value-type="float" office:value="182" calcext:value-type="float">
            <text:p><text:s/>182 </text:p>
          </table:table-cell>
          <table:table-cell table:style-name="ce174" table:formula="of:=[.G253]+[.G254]" office:value-type="float" office:value="3770" calcext:value-type="float">
            <text:p><text:s/>3,770 </text:p>
          </table:table-cell>
          <table:table-cell table:style-name="ce174" table:formula="of:=[.H253]+[.H254]" office:value-type="float" office:value="0" calcext:value-type="float">
            <text:p><text:s/>- </text:p>
          </table:table-cell>
          <table:table-cell table:style-name="ce174" table:formula="of:=[.I253]+[.I254]" office:value-type="float" office:value="4286" calcext:value-type="float">
            <text:p><text:s/>4,286 </text:p>
          </table:table-cell>
          <table:table-cell table:style-name="ce174" table:formula="of:=[.J253]+[.J254]" office:value-type="float" office:value="2164" calcext:value-type="float">
            <text:p><text:s/>2,164 </text:p>
          </table:table-cell>
          <table:table-cell table:style-name="ce174" table:formula="of:=[.K253]+[.K254]" office:value-type="float" office:value="6557" calcext:value-type="float">
            <text:p><text:s/>6,557 </text:p>
          </table:table-cell>
          <table:table-cell table:style-name="ce174" table:formula="of:=[.L253]+[.L254]" office:value-type="float" office:value="17367" calcext:value-type="float">
            <text:p><text:s/>17,367 </text:p>
          </table:table-cell>
          <table:table-cell table:style-name="ce174" table:formula="of:=[.M253]+[.M254]" office:value-type="float" office:value="7456" calcext:value-type="float">
            <text:p><text:s/>7,456 </text:p>
          </table:table-cell>
          <table:table-cell table:style-name="ce174" table:formula="of:=[.N253]+[.N254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53:.N253];[$'6-11d'.B253:.O253])" office:value-type="float" office:value="161291" calcext:value-type="float">
            <text:p><text:s/>161,291 </text:p>
          </table:table-cell>
          <table:table-cell table:style-name="ce184" office:value-type="float" office:value="20696" calcext:value-type="float">
            <text:p><text:s/>20,696 </text:p>
          </table:table-cell>
          <table:table-cell table:style-name="ce184" office:value-type="float" office:value="67921" calcext:value-type="float">
            <text:p><text:s/>67,921 </text:p>
          </table:table-cell>
          <table:table-cell table:style-name="ce184" office:value-type="float" office:value="2823" calcext:value-type="float">
            <text:p><text:s/>2,823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office:value-type="float" office:value="3420" calcext:value-type="float">
            <text:p><text:s/>3,4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86" calcext:value-type="float">
            <text:p><text:s/>4,186 </text:p>
          </table:table-cell>
          <table:table-cell table:style-name="ce184" office:value-type="float" office:value="2164" calcext:value-type="float">
            <text:p><text:s/>2,164 </text:p>
          </table:table-cell>
          <table:table-cell table:style-name="ce184" office:value-type="float" office:value="6557" calcext:value-type="float">
            <text:p><text:s/>6,557 </text:p>
          </table:table-cell>
          <table:table-cell table:style-name="ce184" office:value-type="float" office:value="366" calcext:value-type="float">
            <text:p><text:s/>366 </text:p>
          </table:table-cell>
          <table:table-cell table:style-name="ce184" office:value-type="float" office:value="7456" calcext:value-type="float">
            <text:p><text:s/>7,45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54:.N254];[$'6-11d'.B254:.O254])" office:value-type="float" office:value="20949" calcext:value-type="float">
            <text:p><text:s/>20,949 </text:p>
          </table:table-cell>
          <table:table-cell table:style-name="ce184" office:value-type="float" office:value="260" calcext:value-type="float">
            <text:p><text:s/>260 </text:p>
          </table:table-cell>
          <table:table-cell table:style-name="ce184" office:value-type="float" office:value="275" calcext:value-type="float">
            <text:p><text:s/>275 </text:p>
          </table:table-cell>
          <table:table-cell table:style-name="ce184" office:value-type="float" office:value="540" calcext:value-type="float">
            <text:p><text:s/>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0" calcext:value-type="float">
            <text:p><text:s/>3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7001" calcext:value-type="float">
            <text:p><text:s/>17,00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55:.N255];[$'6-11d'.B255:.O255])" office:value-type="float" office:value="207018" calcext:value-type="float">
            <text:p><text:s/>207,018 </text:p>
          </table:table-cell>
          <table:table-cell table:style-name="ce174" table:formula="of:=[.C256]+[.C257]" office:value-type="float" office:value="20956" calcext:value-type="float">
            <text:p><text:s/>20,956 </text:p>
          </table:table-cell>
          <table:table-cell table:style-name="ce174" table:formula="of:=[.D256]+[.D257]" office:value-type="float" office:value="67613" calcext:value-type="float">
            <text:p><text:s/>67,613 </text:p>
          </table:table-cell>
          <table:table-cell table:style-name="ce174" table:formula="of:=[.E256]+[.E257]" office:value-type="float" office:value="3913.1" calcext:value-type="float">
            <text:p><text:s/>3,913 </text:p>
          </table:table-cell>
          <table:table-cell table:style-name="ce174" table:formula="of:=[.F256]+[.F257]" office:value-type="float" office:value="182" calcext:value-type="float">
            <text:p><text:s/>182 </text:p>
          </table:table-cell>
          <table:table-cell table:style-name="ce174" table:formula="of:=[.G256]+[.G257]" office:value-type="float" office:value="3915" calcext:value-type="float">
            <text:p><text:s/>3,915 </text:p>
          </table:table-cell>
          <table:table-cell table:style-name="ce174" table:formula="of:=[.H256]+[.H257]" office:value-type="float" office:value="0" calcext:value-type="float">
            <text:p><text:s/>- </text:p>
          </table:table-cell>
          <table:table-cell table:style-name="ce174" table:formula="of:=[.I256]+[.I257]" office:value-type="float" office:value="4386" calcext:value-type="float">
            <text:p><text:s/>4,386 </text:p>
          </table:table-cell>
          <table:table-cell table:style-name="ce174" table:formula="of:=[.J256]+[.J257]" office:value-type="float" office:value="9230" calcext:value-type="float">
            <text:p><text:s/>9,230 </text:p>
          </table:table-cell>
          <table:table-cell table:style-name="ce174" table:formula="of:=[.K256]+[.K257]" office:value-type="float" office:value="7696" calcext:value-type="float">
            <text:p><text:s/>7,696 </text:p>
          </table:table-cell>
          <table:table-cell table:style-name="ce174" table:formula="of:=[.L256]+[.L257]" office:value-type="float" office:value="21996" calcext:value-type="float">
            <text:p><text:s/>21,996 </text:p>
          </table:table-cell>
          <table:table-cell table:style-name="ce174" table:formula="of:=[.M256]+[.M257]" office:value-type="float" office:value="14513" calcext:value-type="float">
            <text:p><text:s/>14,513 </text:p>
          </table:table-cell>
          <table:table-cell table:style-name="ce174" table:formula="of:=[.N256]+[.N257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56:.N256];[$'6-11d'.B256:.O256])" office:value-type="float" office:value="176058" calcext:value-type="float">
            <text:p><text:s/>176,058 </text:p>
          </table:table-cell>
          <table:table-cell table:style-name="ce184" office:value-type="float" office:value="20696" calcext:value-type="float">
            <text:p><text:s/>20,696 </text:p>
          </table:table-cell>
          <table:table-cell table:style-name="ce184" office:value-type="float" office:value="67338" calcext:value-type="float">
            <text:p><text:s/>67,338 </text:p>
          </table:table-cell>
          <table:table-cell table:style-name="ce184" office:value-type="float" office:value="3157.1" calcext:value-type="float">
            <text:p><text:s/>3,157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office:value-type="float" office:value="3565" calcext:value-type="float">
            <text:p><text:s/>3,56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86" calcext:value-type="float">
            <text:p><text:s/>4,186 </text:p>
          </table:table-cell>
          <table:table-cell table:style-name="ce184" office:value-type="float" office:value="8480" calcext:value-type="float">
            <text:p><text:s/>8,480 </text:p>
          </table:table-cell>
          <table:table-cell table:style-name="ce184" office:value-type="float" office:value="7696" calcext:value-type="float">
            <text:p><text:s/>7,696 </text:p>
          </table:table-cell>
          <table:table-cell table:style-name="ce184" office:value-type="float" office:value="366" calcext:value-type="float">
            <text:p><text:s/>366 </text:p>
          </table:table-cell>
          <table:table-cell table:style-name="ce184" office:value-type="float" office:value="11756" calcext:value-type="float">
            <text:p><text:s/>11,75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57:.N257];[$'6-11d'.B257:.O257])" office:value-type="float" office:value="30960" calcext:value-type="float">
            <text:p><text:s/>30,960 </text:p>
          </table:table-cell>
          <table:table-cell table:style-name="ce184" office:value-type="float" office:value="260" calcext:value-type="float">
            <text:p><text:s/>260 </text:p>
          </table:table-cell>
          <table:table-cell table:style-name="ce184" office:value-type="float" office:value="275" calcext:value-type="float">
            <text:p><text:s/>275 </text:p>
          </table:table-cell>
          <table:table-cell table:style-name="ce184" office:value-type="float" office:value="756" calcext:value-type="float">
            <text:p><text:s/>75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0" calcext:value-type="float">
            <text:p><text:s/>3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750" calcext:value-type="float">
            <text:p><text:s/>7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1630" calcext:value-type="float">
            <text:p><text:s/>21,630 </text:p>
          </table:table-cell>
          <table:table-cell table:style-name="ce184" office:value-type="float" office:value="2757" calcext:value-type="float">
            <text:p><text:s/>2,75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59:.N259];[$'6-11d'.B259:.O259])" office:value-type="float" office:value="187210" calcext:value-type="float">
            <text:p><text:s/>187,210 </text:p>
          </table:table-cell>
          <table:table-cell table:style-name="ce174" table:formula="of:=[.C260]+[.C261]" office:value-type="float" office:value="21388" calcext:value-type="float">
            <text:p><text:s/>21,388 </text:p>
          </table:table-cell>
          <table:table-cell table:style-name="ce174" table:formula="of:=[.D260]+[.D261]" office:value-type="float" office:value="64799" calcext:value-type="float">
            <text:p><text:s/>64,799 </text:p>
          </table:table-cell>
          <table:table-cell table:style-name="ce174" table:formula="of:=[.E260]+[.E261]" office:value-type="float" office:value="3550" calcext:value-type="float">
            <text:p><text:s/>3,550 </text:p>
          </table:table-cell>
          <table:table-cell table:style-name="ce174" table:formula="of:=[.F260]+[.F261]" office:value-type="float" office:value="2144" calcext:value-type="float">
            <text:p><text:s/>2,144 </text:p>
          </table:table-cell>
          <table:table-cell table:style-name="ce174" table:formula="of:=[.G260]+[.G261]" office:value-type="float" office:value="13253" calcext:value-type="float">
            <text:p><text:s/>13,253 </text:p>
          </table:table-cell>
          <table:table-cell table:style-name="ce174" table:formula="of:=[.H260]+[.H261]" office:value-type="float" office:value="0" calcext:value-type="float">
            <text:p><text:s/>- </text:p>
          </table:table-cell>
          <table:table-cell table:style-name="ce174" table:formula="of:=[.I260]+[.I261]" office:value-type="float" office:value="3828" calcext:value-type="float">
            <text:p><text:s/>3,828 </text:p>
          </table:table-cell>
          <table:table-cell table:style-name="ce174" table:formula="of:=[.J260]+[.J261]" office:value-type="float" office:value="5319" calcext:value-type="float">
            <text:p><text:s/>5,319 </text:p>
          </table:table-cell>
          <table:table-cell table:style-name="ce174" table:formula="of:=[.K260]+[.K261]" office:value-type="float" office:value="19099" calcext:value-type="float">
            <text:p><text:s/>19,099 </text:p>
          </table:table-cell>
          <table:table-cell table:style-name="ce174" table:formula="of:=[.L260]+[.L261]" office:value-type="float" office:value="967" calcext:value-type="float">
            <text:p><text:s/>967 </text:p>
          </table:table-cell>
          <table:table-cell table:style-name="ce174" table:formula="of:=[.M260]+[.M261]" office:value-type="float" office:value="2242" calcext:value-type="float">
            <text:p><text:s/>2,242 </text:p>
          </table:table-cell>
          <table:table-cell table:style-name="ce174" table:formula="of:=[.N260]+[.N261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60:.N260];[$'6-11d'.B260:.O260])" office:value-type="float" office:value="170594" calcext:value-type="float">
            <text:p><text:s/>170,594 </text:p>
          </table:table-cell>
          <table:table-cell table:style-name="ce184" office:value-type="float" office:value="20888" calcext:value-type="float">
            <text:p><text:s/>20,888 </text:p>
          </table:table-cell>
          <table:table-cell table:style-name="ce184" office:value-type="float" office:value="64559" calcext:value-type="float">
            <text:p><text:s/>64,559 </text:p>
          </table:table-cell>
          <table:table-cell table:style-name="ce184" office:value-type="float" office:value="1930" calcext:value-type="float">
            <text:p><text:s/>1,930 </text:p>
          </table:table-cell>
          <table:table-cell table:style-name="ce184" office:value-type="float" office:value="2088" calcext:value-type="float">
            <text:p><text:s/>2,088 </text:p>
          </table:table-cell>
          <table:table-cell table:style-name="ce184" office:value-type="float" office:value="13253" calcext:value-type="float">
            <text:p><text:s/>13,25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728" calcext:value-type="float">
            <text:p><text:s/>3,728 </text:p>
          </table:table-cell>
          <table:table-cell table:style-name="ce184" office:value-type="float" office:value="5249" calcext:value-type="float">
            <text:p><text:s/>5,249 </text:p>
          </table:table-cell>
          <table:table-cell table:style-name="ce184" office:value-type="float" office:value="9009" calcext:value-type="float">
            <text:p><text:s/>9,009 </text:p>
          </table:table-cell>
          <table:table-cell table:style-name="ce184" office:value-type="float" office:value="67" calcext:value-type="float">
            <text:p><text:s/>67 </text:p>
          </table:table-cell>
          <table:table-cell table:style-name="ce184" office:value-type="float" office:value="1242" calcext:value-type="float">
            <text:p><text:s/>1,24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61:.N261];[$'6-11d'.B261:.O261])" office:value-type="float" office:value="16616" calcext:value-type="float">
            <text:p><text:s/>16,616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1620" calcext:value-type="float">
            <text:p><text:s/>1,620 </text:p>
          </table:table-cell>
          <table:table-cell table:style-name="ce184" office:value-type="float" office:value="56" calcext:value-type="float">
            <text:p><text:s/>5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70" calcext:value-type="float">
            <text:p><text:s/>70 </text:p>
          </table:table-cell>
          <table:table-cell table:style-name="ce184" office:value-type="float" office:value="10090" calcext:value-type="float">
            <text:p><text:s/>10,090 </text:p>
          </table:table-cell>
          <table:table-cell table:style-name="ce184" office:value-type="float" office:value="900" calcext:value-type="float">
            <text:p><text:s/>900 </text:p>
          </table:table-cell>
          <table:table-cell table:style-name="ce184" office:value-type="float" office:value="1000" calcext:value-type="float">
            <text:p><text:s/>1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62:.N262];[$'6-11d'.B262:.O262])" office:value-type="float" office:value="230166" calcext:value-type="float">
            <text:p><text:s/>230,166 </text:p>
          </table:table-cell>
          <table:table-cell table:style-name="ce174" table:formula="of:=[.C263]+[.C264]" office:value-type="float" office:value="21388" calcext:value-type="float">
            <text:p><text:s/>21,388 </text:p>
          </table:table-cell>
          <table:table-cell table:style-name="ce174" table:formula="of:=[.D263]+[.D264]" office:value-type="float" office:value="64799" calcext:value-type="float">
            <text:p><text:s/>64,799 </text:p>
          </table:table-cell>
          <table:table-cell table:style-name="ce174" table:formula="of:=[.E263]+[.E264]" office:value-type="float" office:value="5642" calcext:value-type="float">
            <text:p><text:s/>5,642 </text:p>
          </table:table-cell>
          <table:table-cell table:style-name="ce174" table:formula="of:=[.F263]+[.F264]" office:value-type="float" office:value="2064" calcext:value-type="float">
            <text:p><text:s/>2,064 </text:p>
          </table:table-cell>
          <table:table-cell table:style-name="ce174" table:formula="of:=[.G263]+[.G264]" office:value-type="float" office:value="14877.5" calcext:value-type="float">
            <text:p><text:s/>14,878 </text:p>
          </table:table-cell>
          <table:table-cell table:style-name="ce174" table:formula="of:=[.H263]+[.H264]" office:value-type="float" office:value="0" calcext:value-type="float">
            <text:p><text:s/>- </text:p>
          </table:table-cell>
          <table:table-cell table:style-name="ce174" table:formula="of:=[.I263]+[.I264]" office:value-type="float" office:value="4028" calcext:value-type="float">
            <text:p><text:s/>4,028 </text:p>
          </table:table-cell>
          <table:table-cell table:style-name="ce174" table:formula="of:=[.J263]+[.J264]" office:value-type="float" office:value="5637.062" calcext:value-type="float">
            <text:p><text:s/>5,637 </text:p>
          </table:table-cell>
          <table:table-cell table:style-name="ce174" table:formula="of:=[.K263]+[.K264]" office:value-type="float" office:value="36421.51" calcext:value-type="float">
            <text:p><text:s/>36,422 </text:p>
          </table:table-cell>
          <table:table-cell table:style-name="ce174" table:formula="of:=[.L263]+[.L264]" office:value-type="float" office:value="15394" calcext:value-type="float">
            <text:p><text:s/>15,394 </text:p>
          </table:table-cell>
          <table:table-cell table:style-name="ce174" table:formula="of:=[.M263]+[.M264]" office:value-type="float" office:value="8049" calcext:value-type="float">
            <text:p><text:s/>8,049 </text:p>
          </table:table-cell>
          <table:table-cell table:style-name="ce174" table:formula="of:=[.N263]+[.N264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63:.N263];[$'6-11d'.B263:.O263])" office:value-type="float" office:value="175168.49" calcext:value-type="float">
            <text:p><text:s/>175,168 </text:p>
          </table:table-cell>
          <table:table-cell table:style-name="ce184" office:value-type="float" office:value="20888" calcext:value-type="float">
            <text:p><text:s/>20,888 </text:p>
          </table:table-cell>
          <table:table-cell table:style-name="ce184" office:value-type="float" office:value="64559" calcext:value-type="float">
            <text:p><text:s/>64,559 </text:p>
          </table:table-cell>
          <table:table-cell table:style-name="ce184" office:value-type="float" office:value="1747" calcext:value-type="float">
            <text:p><text:s/>1,747 </text:p>
          </table:table-cell>
          <table:table-cell table:style-name="ce184" office:value-type="float" office:value="2008" calcext:value-type="float">
            <text:p><text:s/>2,008 </text:p>
          </table:table-cell>
          <table:table-cell table:style-name="ce184" office:value-type="float" office:value="14657.5" calcext:value-type="float">
            <text:p><text:s/>14,6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28" calcext:value-type="float">
            <text:p><text:s/>3,928 </text:p>
          </table:table-cell>
          <table:table-cell table:style-name="ce184" office:value-type="float" office:value="5587.062" calcext:value-type="float">
            <text:p><text:s/>5,587 </text:p>
          </table:table-cell>
          <table:table-cell table:style-name="ce184" office:value-type="float" office:value="8159" calcext:value-type="float">
            <text:p><text:s/>8,159 </text:p>
          </table:table-cell>
          <table:table-cell table:style-name="ce184" office:value-type="float" office:value="567" calcext:value-type="float">
            <text:p><text:s/>567 </text:p>
          </table:table-cell>
          <table:table-cell table:style-name="ce184" office:value-type="float" office:value="3242" calcext:value-type="float">
            <text:p><text:s/>3,24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64:.N264];[$'6-11d'.B264:.O264])" office:value-type="float" office:value="54997.51" calcext:value-type="float">
            <text:p><text:s/>54,998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3895" calcext:value-type="float">
            <text:p><text:s/>3,895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220" calcext:value-type="float">
            <text:p><text:s/>2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28262.51" calcext:value-type="float">
            <text:p><text:s/>28,263 </text:p>
          </table:table-cell>
          <table:table-cell table:style-name="ce184" office:value-type="float" office:value="14827" calcext:value-type="float">
            <text:p><text:s/>14,827 </text:p>
          </table:table-cell>
          <table:table-cell table:style-name="ce184" office:value-type="float" office:value="4807" calcext:value-type="float">
            <text:p><text:s/>4,80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66:.N266];[$'6-11d'.B266:.O266])" office:value-type="float" office:value="372039" calcext:value-type="float">
            <text:p><text:s/>372,039 </text:p>
          </table:table-cell>
          <table:table-cell table:style-name="ce174" table:formula="of:=[.C267]+[.C268]" office:value-type="float" office:value="23063" calcext:value-type="float">
            <text:p><text:s/>23,063 </text:p>
          </table:table-cell>
          <table:table-cell table:style-name="ce174" table:formula="of:=[.D267]+[.D268]" office:value-type="float" office:value="97614" calcext:value-type="float">
            <text:p><text:s/>97,614 </text:p>
          </table:table-cell>
          <table:table-cell table:style-name="ce174" table:formula="of:=[.E267]+[.E268]" office:value-type="float" office:value="11916" calcext:value-type="float">
            <text:p><text:s/>11,916 </text:p>
          </table:table-cell>
          <table:table-cell table:style-name="ce174" table:formula="of:=[.F267]+[.F268]" office:value-type="float" office:value="1666" calcext:value-type="float">
            <text:p><text:s/>1,666 </text:p>
          </table:table-cell>
          <table:table-cell table:style-name="ce174" table:formula="of:=[.G267]+[.G268]" office:value-type="float" office:value="31763" calcext:value-type="float">
            <text:p><text:s/>31,763 </text:p>
          </table:table-cell>
          <table:table-cell table:style-name="ce174" table:formula="of:=[.H267]+[.H268]" office:value-type="float" office:value="0" calcext:value-type="float">
            <text:p><text:s/>- </text:p>
          </table:table-cell>
          <table:table-cell table:style-name="ce174" table:formula="of:=[.I267]+[.I268]" office:value-type="float" office:value="4064" calcext:value-type="float">
            <text:p><text:s/>4,064 </text:p>
          </table:table-cell>
          <table:table-cell table:style-name="ce174" table:formula="of:=[.J267]+[.J268]" office:value-type="float" office:value="9716" calcext:value-type="float">
            <text:p><text:s/>9,716 </text:p>
          </table:table-cell>
          <table:table-cell table:style-name="ce174" table:formula="of:=[.K267]+[.K268]" office:value-type="float" office:value="0" calcext:value-type="float">
            <text:p><text:s/>- </text:p>
          </table:table-cell>
          <table:table-cell table:style-name="ce174" table:formula="of:=[.L267]+[.L268]" office:value-type="float" office:value="19787" calcext:value-type="float">
            <text:p><text:s/>19,787 </text:p>
          </table:table-cell>
          <table:table-cell table:style-name="ce174" table:formula="of:=[.M267]+[.M268]" office:value-type="float" office:value="77522" calcext:value-type="float">
            <text:p><text:s/>77,522 </text:p>
          </table:table-cell>
          <table:table-cell table:style-name="ce174" table:formula="of:=[.N267]+[.N268]" office:value-type="float" office:value="455" calcext:value-type="float">
            <text:p><text:s/>455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67:.N267];[$'6-11d'.B267:.O267])" office:value-type="float" office:value="285882" calcext:value-type="float">
            <text:p><text:s/>285,882 </text:p>
          </table:table-cell>
          <table:table-cell table:style-name="ce184" office:value-type="float" office:value="22958" calcext:value-type="float">
            <text:p><text:s/>22,958 </text:p>
          </table:table-cell>
          <table:table-cell table:style-name="ce184" office:value-type="float" office:value="90966" calcext:value-type="float">
            <text:p><text:s/>90,966 </text:p>
          </table:table-cell>
          <table:table-cell table:style-name="ce184" office:value-type="float" office:value="10416" calcext:value-type="float">
            <text:p><text:s/>10,416 </text:p>
          </table:table-cell>
          <table:table-cell table:style-name="ce184" office:value-type="float" office:value="1666" calcext:value-type="float">
            <text:p><text:s/>1,666 </text:p>
          </table:table-cell>
          <table:table-cell table:style-name="ce184" office:value-type="float" office:value="30613" calcext:value-type="float">
            <text:p><text:s/>30,6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64" calcext:value-type="float">
            <text:p><text:s/>3,964 </text:p>
          </table:table-cell>
          <table:table-cell table:style-name="ce184" office:value-type="float" office:value="6716" calcext:value-type="float">
            <text:p><text:s/>6,71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724" calcext:value-type="float">
            <text:p><text:s/>14,724 </text:p>
          </table:table-cell>
          <table:table-cell table:style-name="ce184" office:value-type="float" office:value="17721" calcext:value-type="float">
            <text:p><text:s/>17,721 </text:p>
          </table:table-cell>
          <table:table-cell table:style-name="ce184" office:value-type="float" office:value="455" calcext:value-type="float">
            <text:p><text:s/>455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68:.N268];[$'6-11d'.B268:.O268])" office:value-type="float" office:value="86157" calcext:value-type="float">
            <text:p><text:s/>86,157 </text:p>
          </table:table-cell>
          <table:table-cell table:style-name="ce184" office:value-type="float" office:value="105" calcext:value-type="float">
            <text:p><text:s/>105 </text:p>
          </table:table-cell>
          <table:table-cell table:style-name="ce184" office:value-type="float" office:value="6648" calcext:value-type="float">
            <text:p><text:s/>6,648 </text:p>
          </table:table-cell>
          <table:table-cell table:style-name="ce184" office:value-type="float" office:value="1500" calcext:value-type="float">
            <text:p><text:s/>1,5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50" calcext:value-type="float">
            <text:p><text:s/>1,1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3000" calcext:value-type="float">
            <text:p><text:s/>3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063" calcext:value-type="float">
            <text:p><text:s/>5,063 </text:p>
          </table:table-cell>
          <table:table-cell table:style-name="ce184" office:value-type="float" office:value="59801" calcext:value-type="float">
            <text:p><text:s/>59,80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1" table:formula="of:=SUM([$'6-11c'.C269:.N269];[$'6-11d'.B269:.O269])" office:value-type="float" office:value="468644.524" calcext:value-type="float">
            <text:p><text:s/>468,645 </text:p>
          </table:table-cell>
          <table:table-cell table:style-name="ce174" table:formula="of:=[.C270]+[.C271]" office:value-type="float" office:value="23063" calcext:value-type="float">
            <text:p><text:s/>23,063 </text:p>
          </table:table-cell>
          <table:table-cell table:style-name="ce174" table:formula="of:=[.D270]+[.D271]" office:value-type="float" office:value="98243.759" calcext:value-type="float">
            <text:p><text:s/>98,244 </text:p>
          </table:table-cell>
          <table:table-cell table:style-name="ce174" table:formula="of:=[.E270]+[.E271]" office:value-type="float" office:value="12090" calcext:value-type="float">
            <text:p><text:s/>12,090 </text:p>
          </table:table-cell>
          <table:table-cell table:style-name="ce174" table:formula="of:=[.F270]+[.F271]" office:value-type="float" office:value="1736" calcext:value-type="float">
            <text:p><text:s/>1,736 </text:p>
          </table:table-cell>
          <table:table-cell table:style-name="ce174" table:formula="of:=[.G270]+[.G271]" office:value-type="float" office:value="35504" calcext:value-type="float">
            <text:p><text:s/>35,504 </text:p>
          </table:table-cell>
          <table:table-cell table:style-name="ce174" table:formula="of:=[.H270]+[.H271]" office:value-type="float" office:value="0" calcext:value-type="float">
            <text:p><text:s/>- </text:p>
          </table:table-cell>
          <table:table-cell table:style-name="ce174" table:formula="of:=[.I270]+[.I271]" office:value-type="float" office:value="4064" calcext:value-type="float">
            <text:p><text:s/>4,064 </text:p>
          </table:table-cell>
          <table:table-cell table:style-name="ce174" table:formula="of:=[.J270]+[.J271]" office:value-type="float" office:value="15386.35" calcext:value-type="float">
            <text:p><text:s/>15,386 </text:p>
          </table:table-cell>
          <table:table-cell table:style-name="ce174" table:formula="of:=[.K270]+[.K271]" office:value-type="float" office:value="0" calcext:value-type="float">
            <text:p><text:s/>- </text:p>
          </table:table-cell>
          <table:table-cell table:style-name="ce174" table:formula="of:=[.L270]+[.L271]" office:value-type="float" office:value="21847.4" calcext:value-type="float">
            <text:p><text:s/>21,847 </text:p>
          </table:table-cell>
          <table:table-cell table:style-name="ce174" table:formula="of:=[.M270]+[.M271]" office:value-type="float" office:value="172431.567" calcext:value-type="float">
            <text:p><text:s/>172,432 </text:p>
          </table:table-cell>
          <table:table-cell table:style-name="ce174" table:formula="of:=[.N270]+[.N271]" office:value-type="float" office:value="454.524" calcext:value-type="float">
            <text:p><text:s/>455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70:.N270];[$'6-11d'.B270:.O270])" office:value-type="float" office:value="284846.494" calcext:value-type="float">
            <text:p><text:s/>284,846 </text:p>
          </table:table-cell>
          <table:table-cell table:style-name="ce184" office:value-type="float" office:value="22958" calcext:value-type="float">
            <text:p><text:s/>22,958 </text:p>
          </table:table-cell>
          <table:table-cell table:style-name="ce184" office:value-type="float" office:value="91595.759" calcext:value-type="float">
            <text:p><text:s/>91,596 </text:p>
          </table:table-cell>
          <table:table-cell table:style-name="ce184" office:value-type="float" office:value="10590" calcext:value-type="float">
            <text:p><text:s/>10,590 </text:p>
          </table:table-cell>
          <table:table-cell table:style-name="ce184" office:value-type="float" office:value="1736" calcext:value-type="float">
            <text:p><text:s/>1,736 </text:p>
          </table:table-cell>
          <table:table-cell table:style-name="ce184" office:value-type="float" office:value="34354" calcext:value-type="float">
            <text:p><text:s/>34,35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64" calcext:value-type="float">
            <text:p><text:s/>3,964 </text:p>
          </table:table-cell>
          <table:table-cell table:style-name="ce184" office:value-type="float" office:value="12386.35" calcext:value-type="float">
            <text:p><text:s/>12,3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724" calcext:value-type="float">
            <text:p><text:s/>14,724 </text:p>
          </table:table-cell>
          <table:table-cell table:style-name="ce184" office:value-type="float" office:value="23534.937" calcext:value-type="float">
            <text:p><text:s/>23,535 </text:p>
          </table:table-cell>
          <table:table-cell table:style-name="ce184" office:value-type="float" office:value="454.524" calcext:value-type="float">
            <text:p><text:s/>455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71:.N271];[$'6-11d'.B271:.O271])" office:value-type="float" office:value="183798.03" calcext:value-type="float">
            <text:p><text:s/>183,798 </text:p>
          </table:table-cell>
          <table:table-cell table:style-name="ce184" office:value-type="float" office:value="105" calcext:value-type="float">
            <text:p><text:s/>105 </text:p>
          </table:table-cell>
          <table:table-cell table:style-name="ce184" office:value-type="float" office:value="6648" calcext:value-type="float">
            <text:p><text:s/>6,648 </text:p>
          </table:table-cell>
          <table:table-cell table:style-name="ce184" office:value-type="float" office:value="1500" calcext:value-type="float">
            <text:p><text:s/>1,5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50" calcext:value-type="float">
            <text:p><text:s/>1,1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3000" calcext:value-type="float">
            <text:p><text:s/>3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23.4" calcext:value-type="float">
            <text:p><text:s/>7,123 </text:p>
          </table:table-cell>
          <table:table-cell table:style-name="ce184" office:value-type="float" office:value="148896.63" calcext:value-type="float">
            <text:p><text:s/>148,89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3"/>
          <table:table-cell table:style-name="ce34" table:number-columns-repeated="44"/>
          <table:table-cell table:number-columns-repeated="966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171" table:formula="of:=SUM([$'6-11c'.C273:.N273];[$'6-11d'.B273:.O273])" office:value-type="float" office:value="367868" calcext:value-type="float">
            <text:p><text:s/>367,868 </text:p>
          </table:table-cell>
          <table:table-cell table:style-name="ce174" table:formula="of:=[.C274]+[.C275]" office:value-type="float" office:value="22726" calcext:value-type="float">
            <text:p><text:s/>22,726 </text:p>
          </table:table-cell>
          <table:table-cell table:style-name="ce174" table:formula="of:=[.D274]+[.D275]" office:value-type="float" office:value="97435" calcext:value-type="float">
            <text:p><text:s/>97,435 </text:p>
          </table:table-cell>
          <table:table-cell table:style-name="ce174" table:formula="of:=[.E274]+[.E275]" office:value-type="float" office:value="14152" calcext:value-type="float">
            <text:p><text:s/>14,152 </text:p>
          </table:table-cell>
          <table:table-cell table:style-name="ce174" table:formula="of:=[.F274]+[.F275]" office:value-type="float" office:value="8916" calcext:value-type="float">
            <text:p><text:s/>8,916 </text:p>
          </table:table-cell>
          <table:table-cell table:style-name="ce174" table:formula="of:=[.G274]+[.G275]" office:value-type="float" office:value="10554" calcext:value-type="float">
            <text:p><text:s/>10,554 </text:p>
          </table:table-cell>
          <table:table-cell table:style-name="ce174" table:formula="of:=[.H274]+[.H275]" office:value-type="float" office:value="0" calcext:value-type="float">
            <text:p><text:s/>- </text:p>
          </table:table-cell>
          <table:table-cell table:style-name="ce174" table:formula="of:=[.I274]+[.I275]" office:value-type="float" office:value="4127" calcext:value-type="float">
            <text:p><text:s/>4,127 </text:p>
          </table:table-cell>
          <table:table-cell table:style-name="ce174" table:formula="of:=[.J274]+[.J275]" office:value-type="float" office:value="5727" calcext:value-type="float">
            <text:p><text:s/>5,727 </text:p>
          </table:table-cell>
          <table:table-cell table:style-name="ce174" table:formula="of:=[.K274]+[.K275]" office:value-type="float" office:value="11166" calcext:value-type="float">
            <text:p><text:s/>11,166 </text:p>
          </table:table-cell>
          <table:table-cell table:style-name="ce174" table:formula="of:=[.L274]+[.L275]" office:value-type="float" office:value="12829" calcext:value-type="float">
            <text:p><text:s/>12,829 </text:p>
          </table:table-cell>
          <table:table-cell table:style-name="ce174" table:formula="of:=[.M274]+[.M275]" office:value-type="float" office:value="77504" calcext:value-type="float">
            <text:p><text:s/>77,504 </text:p>
          </table:table-cell>
          <table:table-cell table:style-name="ce174" table:formula="of:=[.N274]+[.N275]" office:value-type="float" office:value="0" calcext:value-type="float">
            <text:p><text:s/>- </text:p>
          </table:table-cell>
          <table:table-cell table:style-name="ce212" table:number-columns-repeated="44"/>
          <table:table-cell table:style-name="ce17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74:.N274];[$'6-11d'.B274:.O274])" office:value-type="float" office:value="286690" calcext:value-type="float">
            <text:p><text:s/>286,690 </text:p>
          </table:table-cell>
          <table:table-cell table:style-name="ce184" office:value-type="float" office:value="21806" calcext:value-type="float">
            <text:p><text:s/>21,806 </text:p>
          </table:table-cell>
          <table:table-cell table:style-name="ce184" office:value-type="float" office:value="96235" calcext:value-type="float">
            <text:p><text:s/>96,235 </text:p>
          </table:table-cell>
          <table:table-cell table:style-name="ce184" office:value-type="float" office:value="14022" calcext:value-type="float">
            <text:p><text:s/>14,022 </text:p>
          </table:table-cell>
          <table:table-cell table:style-name="ce184" office:value-type="float" office:value="8872" calcext:value-type="float">
            <text:p><text:s/>8,872 </text:p>
          </table:table-cell>
          <table:table-cell table:style-name="ce184" office:value-type="float" office:value="10554" calcext:value-type="float">
            <text:p><text:s/>10,55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27" calcext:value-type="float">
            <text:p><text:s/>3,927 </text:p>
          </table:table-cell>
          <table:table-cell table:style-name="ce184" office:value-type="float" office:value="5727" calcext:value-type="float">
            <text:p><text:s/>5,727 </text:p>
          </table:table-cell>
          <table:table-cell table:style-name="ce184" office:value-type="float" office:value="11166" calcext:value-type="float">
            <text:p><text:s/>11,166 </text:p>
          </table:table-cell>
          <table:table-cell table:style-name="ce184" office:value-type="float" office:value="11974" calcext:value-type="float">
            <text:p><text:s/>11,974 </text:p>
          </table:table-cell>
          <table:table-cell table:style-name="ce184" office:value-type="float" office:value="8155" calcext:value-type="float">
            <text:p><text:s/>8,15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7" table:formula="of:=SUM([$'6-11c'.C275:.N275];[$'6-11d'.B275:.O275])" office:value-type="float" office:value="81178" calcext:value-type="float">
            <text:p><text:s/>81,178 </text:p>
          </table:table-cell>
          <table:table-cell table:style-name="ce184" office:value-type="float" office:value="920" calcext:value-type="float">
            <text:p><text:s/>920 </text:p>
          </table:table-cell>
          <table:table-cell table:style-name="ce184" office:value-type="float" office:value="1200" calcext:value-type="float">
            <text:p><text:s/>1,200 </text:p>
          </table:table-cell>
          <table:table-cell table:style-name="ce184" office:value-type="float" office:value="130" calcext:value-type="float">
            <text:p><text:s/>130 </text:p>
          </table:table-cell>
          <table:table-cell table:style-name="ce184" office:value-type="float" office:value="44" calcext:value-type="float">
            <text:p><text:s/>4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55" calcext:value-type="float">
            <text:p><text:s/>855 </text:p>
          </table:table-cell>
          <table:table-cell table:style-name="ce184" office:value-type="float" office:value="69349" calcext:value-type="float">
            <text:p><text:s/>69,34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76" table:formula="of:=SUM([$'6-11c'.C276:.N276];[$'6-11d'.B276:.O276])" office:value-type="float" office:value="456691" calcext:value-type="float">
            <text:p><text:s/>456,691 </text:p>
          </table:table-cell>
          <table:table-cell table:style-name="ce175" table:formula="of:=[.C277]+[.C278]" office:value-type="float" office:value="22847" calcext:value-type="float">
            <text:p><text:s/>22,847 </text:p>
          </table:table-cell>
          <table:table-cell table:style-name="ce175" table:formula="of:=[.D277]+[.D278]" office:value-type="float" office:value="97670.7" calcext:value-type="float">
            <text:p><text:s/>97,671 </text:p>
          </table:table-cell>
          <table:table-cell table:style-name="ce175" table:formula="of:=[.E277]+[.E278]" office:value-type="float" office:value="18078.3" calcext:value-type="float">
            <text:p><text:s/>18,078 </text:p>
          </table:table-cell>
          <table:table-cell table:style-name="ce175" table:formula="of:=[.F277]+[.F278]" office:value-type="float" office:value="9267.609" calcext:value-type="float">
            <text:p><text:s/>9,268 </text:p>
          </table:table-cell>
          <table:table-cell table:style-name="ce175" table:formula="of:=[.G277]+[.G278]" office:value-type="float" office:value="10849.824" calcext:value-type="float">
            <text:p><text:s/>10,850 </text:p>
          </table:table-cell>
          <table:table-cell table:style-name="ce175" table:formula="of:=[.H277]+[.H278]" office:value-type="float" office:value="0" calcext:value-type="float">
            <text:p><text:s/>- </text:p>
          </table:table-cell>
          <table:table-cell table:style-name="ce175" table:formula="of:=[.I277]+[.I278]" office:value-type="float" office:value="4127" calcext:value-type="float">
            <text:p><text:s/>4,127 </text:p>
          </table:table-cell>
          <table:table-cell table:style-name="ce175" table:formula="of:=[.J277]+[.J278]" office:value-type="float" office:value="13298" calcext:value-type="float">
            <text:p><text:s/>13,298 </text:p>
          </table:table-cell>
          <table:table-cell table:style-name="ce175" table:formula="of:=[.K277]+[.K278]" office:value-type="float" office:value="15354.926" calcext:value-type="float">
            <text:p><text:s/>15,355 </text:p>
          </table:table-cell>
          <table:table-cell table:style-name="ce175" table:formula="of:=[.L277]+[.L278]" office:value-type="float" office:value="12829" calcext:value-type="float">
            <text:p><text:s/>12,829 </text:p>
          </table:table-cell>
          <table:table-cell table:style-name="ce175" table:formula="of:=[.M277]+[.M278]" office:value-type="float" office:value="133385" calcext:value-type="float">
            <text:p><text:s/>133,385 </text:p>
          </table:table-cell>
          <table:table-cell table:style-name="ce175" table:formula="of:=[.N277]+[.N278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220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177" table:formula="of:=SUM([$'6-11c'.C277:.N277];[$'6-11d'.B277:.O277])" office:value-type="float" office:value="306842.1" calcext:value-type="float">
            <text:p><text:s/>306,842 </text:p>
          </table:table-cell>
          <table:table-cell table:style-name="ce184" office:value-type="float" office:value="21927" calcext:value-type="float">
            <text:p><text:s/>21,927 </text:p>
          </table:table-cell>
          <table:table-cell table:style-name="ce184" office:value-type="float" office:value="96405.8" calcext:value-type="float">
            <text:p><text:s/>96,406 </text:p>
          </table:table-cell>
          <table:table-cell table:style-name="ce184" office:value-type="float" office:value="17768.3" calcext:value-type="float">
            <text:p><text:s/>17,768 </text:p>
          </table:table-cell>
          <table:table-cell table:style-name="ce184" office:value-type="float" office:value="9223.609" calcext:value-type="float">
            <text:p><text:s/>9,224 </text:p>
          </table:table-cell>
          <table:table-cell table:style-name="ce184" office:value-type="float" office:value="10849.824" calcext:value-type="float">
            <text:p><text:s/>10,8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27" calcext:value-type="float">
            <text:p><text:s/>3,927 </text:p>
          </table:table-cell>
          <table:table-cell table:style-name="ce184" office:value-type="float" office:value="13298" calcext:value-type="float">
            <text:p><text:s/>13,298 </text:p>
          </table:table-cell>
          <table:table-cell table:style-name="ce184" office:value-type="float" office:value="15354.926" calcext:value-type="float">
            <text:p><text:s/>15,355 </text:p>
          </table:table-cell>
          <table:table-cell table:style-name="ce184" office:value-type="float" office:value="11974" calcext:value-type="float">
            <text:p><text:s/>11,974 </text:p>
          </table:table-cell>
          <table:table-cell table:style-name="ce184" office:value-type="float" office:value="9685" calcext:value-type="float">
            <text:p><text:s/>9,6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6" table:number-columns-repeated="44"/>
          <table:table-cell table:style-name="ce221" table:number-columns-repeated="966"/>
        </table:table-row>
        <table:table-row table:style-name="ro23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178" table:formula="of:=SUM([$'6-11c'.C278:.N278];[$'6-11d'.B278:.O278])" office:value-type="float" office:value="149848.9" calcext:value-type="float">
            <text:p><text:s/>149,849 </text:p>
          </table:table-cell>
          <table:table-cell table:style-name="ce186" office:value-type="float" office:value="920" calcext:value-type="float">
            <text:p><text:s/>920 </text:p>
          </table:table-cell>
          <table:table-cell table:style-name="ce186" office:value-type="float" office:value="1264.9" calcext:value-type="float">
            <text:p><text:s/>1,265 </text:p>
          </table:table-cell>
          <table:table-cell table:style-name="ce186" office:value-type="float" office:value="310" calcext:value-type="float">
            <text:p><text:s/>310 </text:p>
          </table:table-cell>
          <table:table-cell table:style-name="ce186" office:value-type="float" office:value="44" calcext:value-type="float">
            <text:p><text:s/>44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86" office:value-type="float" office:value="200" calcext:value-type="float">
            <text:p><text:s/>20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86" office:value-type="float" office:value="855" calcext:value-type="float">
            <text:p><text:s/>855 </text:p>
          </table:table-cell>
          <table:table-cell table:style-name="ce186" office:value-type="float" office:value="123700" calcext:value-type="float">
            <text:p><text:s/>123,7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17" table:number-columns-repeated="44"/>
          <table:table-cell table:style-name="ce222" table:number-columns-repeated="966"/>
        </table:table-row>
        <table:table-row table:style-name="ro38">
          <table:table-cell table:number-columns-repeated="1024"/>
        </table:table-row>
        <table:table-row table:style-name="ro1">
          <table:table-cell table:style-name="ce160" office:value-type="string" calcext:value-type="string" table:number-columns-spanned="7" table:number-rows-spanned="1">
            <text:p>6-54</text:p>
          </table:table-cell>
          <table:covered-table-cell table:number-columns-repeated="6" table:style-name="ce179"/>
          <table:table-cell table:style-name="ce160" office:value-type="string" calcext:value-type="string" table:number-columns-spanned="7" table:number-rows-spanned="1">
            <text:p>6-55</text:p>
          </table:table-cell>
          <table:covered-table-cell table:number-columns-repeated="6" table:style-name="ce179"/>
          <table:table-cell table:number-columns-repeated="101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61"/>
          <table:table-cell table:number-columns-repeated="4"/>
          <table:table-cell table:style-name="ce191"/>
          <table:table-cell/>
          <table:table-cell table:style-name="ce161"/>
          <table:table-cell table:number-columns-repeated="1016"/>
        </table:table-row>
        <table:table-row table:style-name="ro3" table:number-rows-repeated="10482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c'.$A$1:.$N$280" table:range-usable-as="print-range"/>
        </table:named-expressions>
      </table:table>
      <table:table table:name="6-11d" table:style-name="ta4" table:print-ranges="'6-11d'.A1:'6-11d'.O280">
        <table:table-column table:style-name="co34" table:default-cell-style-name="ce123"/>
        <table:table-column table:style-name="co3" table:default-cell-style-name="ce126"/>
        <table:table-column table:style-name="co18" table:default-cell-style-name="ce126"/>
        <table:table-column table:style-name="co3" table:default-cell-style-name="ce126"/>
        <table:table-column table:style-name="co17" table:default-cell-style-name="ce126"/>
        <table:table-column table:style-name="co35" table:default-cell-style-name="ce126"/>
        <table:table-column table:style-name="co24" table:default-cell-style-name="ce126"/>
        <table:table-column table:style-name="co36" table:default-cell-style-name="ce126"/>
        <table:table-column table:style-name="co8" table:visibility="collapse" table:default-cell-style-name="ce126"/>
        <table:table-column table:style-name="co20" table:default-cell-style-name="ce126"/>
        <table:table-column table:style-name="co3" table:default-cell-style-name="ce126"/>
        <table:table-column table:style-name="co37" table:default-cell-style-name="ce126"/>
        <table:table-column table:style-name="co3" table:visibility="collapse" table:default-cell-style-name="ce126"/>
        <table:table-column table:style-name="co18" table:default-cell-style-name="ce126"/>
        <table:table-column table:style-name="co5" table:default-cell-style-name="ce126"/>
        <table:table-column table:style-name="co28" table:default-cell-style-name="ce126"/>
        <table:table-column table:style-name="co15" table:number-columns-repeated="241" table:default-cell-style-name="ce126"/>
        <table:table-column table:style-name="co15" table:number-columns-repeated="767" table:default-cell-style-name="Default"/>
        <table:table-row table:style-name="ro17">
          <table:table-cell table:style-name="ce223" office:value-type="string" calcext:value-type="string">
            <text:p><text:span text:style-name="T1">金融、財稅</text:span></text:p>
          </table:table-cell>
          <table:table-cell table:style-name="ce123" table:number-columns-repeated="13"/>
          <table:table-cell table:style-name="ce203" office:value-type="string" calcext:value-type="string">
            <text:p>Finance &amp; Taxation</text:p>
          </table:table-cell>
          <table:table-cell table:style-name="ce123" table:number-columns-repeated="1009"/>
        </table:table-row>
        <table:table-row table:style-name="ro39">
          <table:table-cell table:style-name="ce147" office:value-type="string" calcext:value-type="string" table:number-columns-spanned="6" table:number-rows-spanned="1">
            <text:p>6-11    <text:span text:style-name="T2">各鄉鎮市歲出預決算－按政事別分</text:span><text:span text:style-name="T6">(</text:span><text:span text:style-name="T7">續</text:span><text:span text:style-name="T6">3)</text:span></text:p>
          </table:table-cell>
          <table:covered-table-cell table:number-columns-repeated="5" table:style-name="ce162"/>
          <table:table-cell table:style-name="ce194" office:value-type="string" calcext:value-type="string" table:number-columns-spanned="9" table:number-rows-spanned="1">
            <text:p><text:s/>6-11 <text:s text:c="3"/>The Budget and Final Accounts of Annual Expenditures of Township by Functions(Cont.3)</text:p>
          </table:table-cell>
          <table:covered-table-cell table:number-columns-repeated="8" table:style-name="ce236"/>
          <table:table-cell table:style-name="ce247" table:number-columns-repeated="1009"/>
        </table:table-row>
        <table:table-row table:style-name="ro3">
          <table:table-cell table:style-name="ce160" office:value-type="string" calcext:value-type="string" table:number-columns-spanned="6" table:number-rows-spanned="1">
            <text:p>(1) <text:span text:style-name="T1">預算</text:span></text:p>
          </table:table-cell>
          <table:covered-table-cell table:number-columns-repeated="5" table:style-name="ce225"/>
          <table:table-cell table:style-name="ce148" office:value-type="string" calcext:value-type="string" table:number-columns-spanned="9" table:number-rows-spanned="1">
            <text:p><text:s/>(1) Budget</text:p>
          </table:table-cell>
          <table:covered-table-cell table:number-columns-repeated="8" table:style-name="ce225"/>
          <table:table-cell table:style-name="ce226" table:number-columns-repeated="1009"/>
        </table:table-row>
        <table:table-row table:style-name="ro19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226"/>
          <table:table-cell table:style-name="ce234"/>
          <table:table-cell table:style-name="ce123"/>
          <table:table-cell table:style-name="ce124" table:number-columns-repeated="3"/>
          <table:table-cell table:style-name="ce237"/>
          <table:table-cell table:style-name="ce124"/>
          <table:table-cell table:style-name="ce240" office:value-type="string" calcext:value-type="string">
            <text:p><text:s text:c="14"/></text:p>
          </table:table-cell>
          <table:table-cell table:style-name="ce241"/>
          <table:table-cell table:style-name="ce243" table:number-columns-repeated="3"/>
          <table:table-cell table:style-name="ce245" office:value-type="string" calcext:value-type="string">
            <text:p>Unit : NT$1,000</text:p>
          </table:table-cell>
          <table:table-cell table:style-name="ce226" table:number-columns-repeated="1009"/>
        </table:table-row>
        <table:table-row table:style-name="ro24">
          <table:table-cell table:style-name="ce150" office:value-type="string" calcext:value-type="string" table:number-columns-spanned="1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238" office:value-type="string" calcext:value-type="string">
            <text:p><text:span text:style-name="T1">警政</text:span></text:p>
            <text:p><text:span text:style-name="T1">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242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242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244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242" office:value-type="string" calcext:value-type="string">
            <text:p><text:span text:style-name="T1">第二預備金</text:span></text:p>
          </table:table-cell>
          <table:table-cell table:style-name="ce246" office:value-type="string" calcext:value-type="string">
            <text:p><text:span text:style-name="T1">其他支出</text:span></text:p>
          </table:table-cell>
          <table:table-cell table:style-name="ce123" table:number-columns-repeated="1009"/>
        </table:table-row>
        <table:table-row table:style-name="ro9">
          <table:covered-table-cell table:style-name="ce224"/>
          <table:table-cell table:style-name="ce190" office:value-type="string" calcext:value-type="string">
            <text:p>Expenditure</text:p>
            <text:p>for Social Assistance</text:p>
          </table:table-cell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181" office:value-type="string" calcext:value-type="string">
            <text:p>Expenditure for </text:p>
            <text:p>Employment Service</text:p>
          </table:table-cell>
          <table:table-cell table:style-name="ce181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181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239" office:value-type="string" calcext:value-type="string">
            <text:p>Expenditure for Police Service</text:p>
          </table:table-cell>
          <table:table-cell table:style-name="ce181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style-name="ce123" table:number-columns-repeated="1009"/>
        </table:table-row>
        <table:table-row table:style-name="ro11" table:visibility="collapse">
          <table:table-cell table:style-name="ce27" office:value-type="string" calcext:value-type="string">
            <text:p><text:span text:style-name="T1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227" table:number-columns-repeated="14"/>
          <table:table-cell table:style-name="ce211" table:number-columns-repeated="18"/>
          <table:table-cell table:style-name="ce123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7" table:formula="of:=[.B11]+[.B14]+[.B314]+[.B17]+[.B20]+[.B23]+[.B26]+[.B29]+[.B32]+[.B35]+[.B38]+[.B41]+[.B44]+[.B47]" office:value-type="float" office:value="24157" calcext:value-type="float">
            <text:p><text:s/>24,157 </text:p>
          </table:table-cell>
          <table:table-cell table:style-name="ce227" table:formula="of:=[.C11]+[.C14]+[.C314]+[.C17]+[.C20]+[.C23]+[.C26]+[.C29]+[.C32]+[.C35]+[.C38]+[.C41]+[.C44]+[.C47]" office:value-type="float" office:value="284350" calcext:value-type="float">
            <text:p><text:s/>284,350 </text:p>
          </table:table-cell>
          <table:table-cell table:style-name="ce227" table:formula="of:=[.D11]+[.D14]+[.D314]+[.D17]+[.D20]+[.D23]+[.D26]+[.D29]+[.D32]+[.D35]+[.D38]+[.D41]+[.D44]+[.D47]" office:value-type="float" office:value="0" calcext:value-type="float">
            <text:p><text:s/>- <text:s text:c="2"/></text:p>
          </table:table-cell>
          <table:table-cell table:style-name="ce227" table:formula="of:=[.E11]+[.E14]+[.E314]+[.E17]+[.E20]+[.E23]+[.E26]+[.E29]+[.E32]+[.E35]+[.E38]+[.E41]+[.E44]+[.E47]" office:value-type="float" office:value="0" calcext:value-type="float">
            <text:p><text:s/>- <text:s text:c="2"/></text:p>
          </table:table-cell>
          <table:table-cell table:style-name="ce227" table:formula="of:=[.F11]+[.F14]+[.F314]+[.F17]+[.F20]+[.F23]+[.F26]+[.F29]+[.F32]+[.F35]+[.F38]+[.F41]+[.F44]+[.F47]" office:value-type="float" office:value="11945" calcext:value-type="float">
            <text:p><text:s/>11,945 </text:p>
          </table:table-cell>
          <table:table-cell table:style-name="ce227" table:formula="of:=[.G11]+[.G14]+[.G314]+[.G17]+[.G20]+[.G23]+[.G26]+[.G29]+[.G32]+[.G35]+[.G38]+[.G41]+[.G44]+[.G47]" office:value-type="float" office:value="455508" calcext:value-type="float">
            <text:p><text:s/>455,508 </text:p>
          </table:table-cell>
          <table:table-cell table:style-name="ce227" table:formula="of:=[.H11]+[.H14]+[.H314]+[.H17]+[.H20]+[.H23]+[.H26]+[.H29]+[.H32]+[.H35]+[.H38]+[.H41]+[.H44]+[.H47]" office:value-type="float" office:value="277442" calcext:value-type="float">
            <text:p><text:s/>277,442 </text:p>
          </table:table-cell>
          <table:table-cell table:style-name="ce227" table:formula="of:=[.I11]+[.I14]+[.I314]+[.I17]+[.I20]+[.I23]+[.I26]+[.I29]+[.I32]+[.I35]+[.I38]+[.I41]+[.I44]+[.I47]" office:value-type="float" office:value="0" calcext:value-type="float">
            <text:p><text:s/>- <text:s text:c="2"/></text:p>
          </table:table-cell>
          <table:table-cell table:style-name="ce227" table:formula="of:=[.J11]+[.J14]+[.J314]+[.J17]+[.J20]+[.J23]+[.J26]+[.J29]+[.J32]+[.J35]+[.J38]+[.J41]+[.J44]+[.J47]" office:value-type="float" office:value="14512" calcext:value-type="float">
            <text:p><text:s/>14,512 </text:p>
          </table:table-cell>
          <table:table-cell table:style-name="ce227" table:formula="of:=[.K11]+[.K14]+[.K314]+[.K17]+[.K20]+[.K23]+[.K26]+[.K29]+[.K32]+[.K35]+[.K38]+[.K41]+[.K44]+[.K47]" office:value-type="float" office:value="0" calcext:value-type="float">
            <text:p><text:s/>- <text:s text:c="2"/></text:p>
          </table:table-cell>
          <table:table-cell table:style-name="ce227" table:formula="of:=[.L11]+[.L14]+[.L314]+[.L17]+[.L20]+[.L23]+[.L26]+[.L29]+[.L32]+[.L35]+[.L38]+[.L41]+[.L44]+[.L47]" office:value-type="float" office:value="0" calcext:value-type="float">
            <text:p><text:s/>- <text:s text:c="2"/></text:p>
          </table:table-cell>
          <table:table-cell table:style-name="ce227" table:formula="of:=[.M11]+[.M14]+[.M314]+[.M17]+[.M20]+[.M23]+[.M26]+[.M29]+[.M32]+[.M35]+[.M38]+[.M41]+[.M44]+[.M47]" office:value-type="float" office:value="0" calcext:value-type="float">
            <text:p><text:s/>- <text:s text:c="2"/></text:p>
          </table:table-cell>
          <table:table-cell table:style-name="ce227" table:formula="of:=[.N11]+[.N14]+[.N314]+[.N17]+[.N20]+[.N23]+[.N26]+[.N29]+[.N32]+[.N35]+[.N38]+[.N41]+[.N44]+[.N47]" office:value-type="float" office:value="84301" calcext:value-type="float">
            <text:p><text:s/>84,301 </text:p>
          </table:table-cell>
          <table:table-cell table:style-name="ce228" table:formula="of:=[.O11]+[.O14]+[.O314]+[.O17]+[.O20]+[.O23]+[.O26]+[.O29]+[.O32]+[.O35]+[.O38]+[.O41]+[.O44]+[.O47]" office:value-type="float" office:value="74318" calcext:value-type="float">
            <text:p><text:s/>74 </text:p>
          </table:table-cell>
          <table:table-cell table:style-name="ce211" table:number-columns-repeated="18"/>
          <table:table-cell table:number-columns-repeated="2"/>
          <table:table-cell table:style-name="ce250" table:number-columns-repeated="989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table:formula="of:=[.B12]+[.B15]+[.B18]+[.B21]+[.B24]+[.B27]+[.B30]+[.B33]+[.B36]+[.B39]+[.B42]+[.B45]+[.B48]" office:value-type="float" office:value="39504020" calcext:value-type="float">
            <text:p><text:s/>39,504 </text:p>
          </table:table-cell>
          <table:table-cell table:style-name="ce228" table:formula="of:=[.C12]+[.C15]+[.C18]+[.C21]+[.C24]+[.C27]+[.C30]+[.C33]+[.C36]+[.C39]+[.C42]+[.C45]+[.C48]" office:value-type="float" office:value="316390473" calcext:value-type="float">
            <text:p><text:s/>316,390 </text:p>
          </table:table-cell>
          <table:table-cell table:style-name="ce228" table:formula="of:=[.D12]+[.D15]+[.D18]+[.D21]+[.D24]+[.D27]+[.D30]+[.D33]+[.D36]+[.D39]+[.D42]+[.D45]+[.D48]" office:value-type="float" office:value="0" calcext:value-type="float">
            <text:p><text:s/>- </text:p>
          </table:table-cell>
          <table:table-cell table:style-name="ce228" table:formula="of:=[.E12]+[.E15]+[.E18]+[.E21]+[.E24]+[.E27]+[.E30]+[.E33]+[.E36]+[.E39]+[.E42]+[.E45]+[.E48]" office:value-type="float" office:value="0" calcext:value-type="float">
            <text:p><text:s/>- </text:p>
          </table:table-cell>
          <table:table-cell table:style-name="ce228" table:formula="of:=[.F12]+[.F15]+[.F18]+[.F21]+[.F24]+[.F27]+[.F30]+[.F33]+[.F36]+[.F39]+[.F42]+[.F45]+[.F48]" office:value-type="float" office:value="29888527" calcext:value-type="float">
            <text:p><text:s/>29,889 </text:p>
          </table:table-cell>
          <table:table-cell table:style-name="ce228" table:formula="of:=[.G12]+[.G15]+[.G18]+[.G21]+[.G24]+[.G27]+[.G30]+[.G33]+[.G36]+[.G39]+[.G42]+[.G45]+[.G48]" office:value-type="float" office:value="510536309" calcext:value-type="float">
            <text:p><text:s/>510,536 </text:p>
          </table:table-cell>
          <table:table-cell table:style-name="ce228" table:formula="of:=[.H12]+[.H15]+[.H18]+[.H21]+[.H24]+[.H27]+[.H30]+[.H33]+[.H36]+[.H39]+[.H42]+[.H45]+[.H48]" office:value-type="float" office:value="271986705" calcext:value-type="float">
            <text:p><text:s/>271,987 </text:p>
          </table:table-cell>
          <table:table-cell table:style-name="ce228" table:formula="of:=[.I12]+[.I15]+[.I18]+[.I21]+[.I24]+[.I27]+[.I30]+[.I33]+[.I36]+[.I39]+[.I42]+[.I45]+[.I48]" office:value-type="float" office:value="0" calcext:value-type="float">
            <text:p><text:s/>- </text:p>
          </table:table-cell>
          <table:table-cell table:style-name="ce228" table:formula="of:=[.J12]+[.J15]+[.J18]+[.J21]+[.J24]+[.J27]+[.J30]+[.J33]+[.J36]+[.J39]+[.J42]+[.J45]+[.J48]" office:value-type="float" office:value="10382000" calcext:value-type="float">
            <text:p><text:s/>10,382 </text:p>
          </table:table-cell>
          <table:table-cell table:style-name="ce228" table:formula="of:=[.K12]+[.K15]+[.K18]+[.K21]+[.K24]+[.K27]+[.K30]+[.K33]+[.K36]+[.K39]+[.K42]+[.K45]+[.K48]" office:value-type="float" office:value="0" calcext:value-type="float">
            <text:p><text:s/>- </text:p>
          </table:table-cell>
          <table:table-cell table:style-name="ce228" table:formula="of:=[.L12]+[.L15]+[.L18]+[.L21]+[.L24]+[.L27]+[.L30]+[.L33]+[.L36]+[.L39]+[.L42]+[.L45]+[.L48]" office:value-type="float" office:value="0" calcext:value-type="float">
            <text:p><text:s/>- </text:p>
          </table:table-cell>
          <table:table-cell table:style-name="ce228" table:formula="of:=[.M12]+[.M15]+[.M18]+[.M21]+[.M24]+[.M27]+[.M30]+[.M33]+[.M36]+[.M39]+[.M42]+[.M45]+[.M48]" office:value-type="float" office:value="0" calcext:value-type="float">
            <text:p><text:s/>- </text:p>
          </table:table-cell>
          <table:table-cell table:style-name="ce228" table:formula="of:=[.N12]+[.N15]+[.N18]+[.N21]+[.N24]+[.N27]+[.N30]+[.N33]+[.N36]+[.N39]+[.N42]+[.N45]+[.N48]" office:value-type="float" office:value="60278050" calcext:value-type="float">
            <text:p><text:s/>60,278 </text:p>
          </table:table-cell>
          <table:table-cell table:style-name="ce228" table:formula="of:=[.O12]+[.O15]+[.O18]+[.O21]+[.O24]+[.O27]+[.O30]+[.O33]+[.O36]+[.O39]+[.O42]+[.O45]+[.O48]" office:value-type="float" office:value="73908000" calcext:value-type="float">
            <text:p><text:s/>73,90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南投市</text:span><text:span text:style-name="T3">   Nantou   City            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794" calcext:value-type="float">
            <text:p><text:s/>1,794 </text:p>
          </table:table-cell>
          <table:table-cell table:style-name="ce227" office:value-type="float" office:value="33037" calcext:value-type="float">
            <text:p><text:s/>33,03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493" calcext:value-type="float">
            <text:p><text:s/>1,493 </text:p>
          </table:table-cell>
          <table:table-cell table:style-name="ce230" office:value-type="float" office:value="81290" calcext:value-type="float">
            <text:p><text:s/>81,290 </text:p>
          </table:table-cell>
          <table:table-cell table:style-name="ce230" office:value-type="float" office:value="41305" calcext:value-type="float">
            <text:p><text:s/>41,30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" calcext:value-type="float">
            <text:p><text:s/>1,0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style-name="ce230" office:value-type="float" office:value="9755" calcext:value-type="float">
            <text:p><text:s/>9,755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3571000" calcext:value-type="float">
            <text:p><text:s/>3,571 </text:p>
          </table:table-cell>
          <table:table-cell table:style-name="ce228" office:value-type="float" office:value="36153000" calcext:value-type="float">
            <text:p><text:s/>36,15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684000" calcext:value-type="float">
            <text:p><text:s/>8,684 </text:p>
          </table:table-cell>
          <table:table-cell table:style-name="ce228" office:value-type="float" office:value="88465000" calcext:value-type="float">
            <text:p><text:s/>88,465 </text:p>
          </table:table-cell>
          <table:table-cell table:style-name="ce228" office:value-type="float" office:value="41305000" calcext:value-type="float">
            <text:p><text:s/>41,30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00000" calcext:value-type="float">
            <text:p><text:s/>1,0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67090" calcext:value-type="float">
            <text:p><text:s/>67 </text:p>
          </table:table-cell>
          <table:table-cell table:style-name="ce228" office:value-type="float" office:value="9755000" calcext:value-type="float">
            <text:p><text:s/>9,755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埔里鎮</text:span><text:span text:style-name="T3">   Puli   Township        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3279" calcext:value-type="float">
            <text:p><text:s/>3,279 </text:p>
          </table:table-cell>
          <table:table-cell table:style-name="ce227" office:value-type="float" office:value="29190" calcext:value-type="float">
            <text:p><text:s/>29,19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44" calcext:value-type="float">
            <text:p><text:s/>744 </text:p>
          </table:table-cell>
          <table:table-cell table:style-name="ce230" office:value-type="float" office:value="63312" calcext:value-type="float">
            <text:p><text:s/>63,312 </text:p>
          </table:table-cell>
          <table:table-cell table:style-name="ce230" office:value-type="float" office:value="34069" calcext:value-type="float">
            <text:p><text:s/>34,069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0" calcext:value-type="float">
            <text:p><text:s/>3,000 </text:p>
          </table:table-cell>
          <table:table-cell table:style-name="ce230" office:value-type="float" office:value="9031" calcext:value-type="float">
            <text:p><text:s/>9,031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3858000" calcext:value-type="float">
            <text:p><text:s/>3,858 </text:p>
          </table:table-cell>
          <table:table-cell table:style-name="ce228" office:value-type="float" office:value="28678000" calcext:value-type="float">
            <text:p><text:s/>28,67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354400" calcext:value-type="float">
            <text:p><text:s/>2,354 </text:p>
          </table:table-cell>
          <table:table-cell table:style-name="ce228" office:value-type="float" office:value="67543245" calcext:value-type="float">
            <text:p><text:s/>67,543 </text:p>
          </table:table-cell>
          <table:table-cell table:style-name="ce228" office:value-type="float" office:value="31069000" calcext:value-type="float">
            <text:p><text:s/>31,06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000000" calcext:value-type="float">
            <text:p><text:s/>2,0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50768789" calcext:value-type="float">
            <text:p><text:s/>50,769 </text:p>
          </table:table-cell>
          <table:table-cell table:style-name="ce228" office:value-type="float" office:value="9031000" calcext:value-type="float">
            <text:p><text:s/>9,031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草屯鎮</text:span><text:span text:style-name="T3">   Caotun   Township   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734" calcext:value-type="float">
            <text:p><text:s/>1,734 </text:p>
          </table:table-cell>
          <table:table-cell table:style-name="ce227" office:value-type="float" office:value="52831" calcext:value-type="float">
            <text:p><text:s/>52,83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878" calcext:value-type="float">
            <text:p><text:s/>878 </text:p>
          </table:table-cell>
          <table:table-cell table:style-name="ce230" office:value-type="float" office:value="73133" calcext:value-type="float">
            <text:p><text:s/>73,133 </text:p>
          </table:table-cell>
          <table:table-cell table:style-name="ce230" office:value-type="float" office:value="28413" calcext:value-type="float">
            <text:p><text:s/>28,413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00" calcext:value-type="float">
            <text:p><text:s/>4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000" calcext:value-type="float">
            <text:p><text:s/>6,000 </text:p>
          </table:table-cell>
          <table:table-cell table:style-name="ce230" office:value-type="float" office:value="10200" calcext:value-type="float">
            <text:p><text:s/>10,2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3240000" calcext:value-type="float">
            <text:p><text:s/>3,240 </text:p>
          </table:table-cell>
          <table:table-cell table:style-name="ce228" office:value-type="float" office:value="56010000" calcext:value-type="float">
            <text:p><text:s/>56,01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096000" calcext:value-type="float">
            <text:p><text:s/>4,096 </text:p>
          </table:table-cell>
          <table:table-cell table:style-name="ce228" office:value-type="float" office:value="77607000" calcext:value-type="float">
            <text:p><text:s/>77,607 </text:p>
          </table:table-cell>
          <table:table-cell table:style-name="ce228" office:value-type="float" office:value="26913000" calcext:value-type="float">
            <text:p><text:s/>26,91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00000" calcext:value-type="float">
            <text:p><text:s/>4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3000" calcext:value-type="float">
            <text:p><text:s/>13 </text:p>
          </table:table-cell>
          <table:table-cell table:style-name="ce228" office:value-type="float" office:value="10200000" calcext:value-type="float">
            <text:p><text:s/>10,2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竹山鎮</text:span><text:span text:style-name="T3">   Jhushan   Township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729" calcext:value-type="float">
            <text:p><text:s/>1,729 </text:p>
          </table:table-cell>
          <table:table-cell table:style-name="ce227" office:value-type="float" office:value="16569" calcext:value-type="float">
            <text:p><text:s/>16,56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161" calcext:value-type="float">
            <text:p><text:s/>2,161 </text:p>
          </table:table-cell>
          <table:table-cell table:style-name="ce230" office:value-type="float" office:value="51869" calcext:value-type="float">
            <text:p><text:s/>51,869 </text:p>
          </table:table-cell>
          <table:table-cell table:style-name="ce230" office:value-type="float" office:value="28842" calcext:value-type="float">
            <text:p><text:s/>28,842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0" calcext:value-type="float">
            <text:p><text:s/>3,000 </text:p>
          </table:table-cell>
          <table:table-cell table:style-name="ce230" office:value-type="float" office:value="7705" calcext:value-type="float">
            <text:p><text:s/>7,705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2412000" calcext:value-type="float">
            <text:p><text:s/>2,412 </text:p>
          </table:table-cell>
          <table:table-cell table:style-name="ce228" office:value-type="float" office:value="16465800" calcext:value-type="float">
            <text:p><text:s/>16,46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808800" calcext:value-type="float">
            <text:p><text:s/>1,809 </text:p>
          </table:table-cell>
          <table:table-cell table:style-name="ce228" office:value-type="float" office:value="56206888" calcext:value-type="float">
            <text:p><text:s/>56,207 </text:p>
          </table:table-cell>
          <table:table-cell table:style-name="ce228" office:value-type="float" office:value="28865000" calcext:value-type="float">
            <text:p><text:s/>28,86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00000" calcext:value-type="float">
            <text:p><text:s/>1,5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4912" calcext:value-type="float">
            <text:p><text:s/>25 </text:p>
          </table:table-cell>
          <table:table-cell table:style-name="ce228" office:value-type="float" office:value="6705000" calcext:value-type="float">
            <text:p><text:s/>6,705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集集鎮</text:span><text:span text:style-name="T3">   Jiji   Township        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768" calcext:value-type="float">
            <text:p><text:s/>1,768 </text:p>
          </table:table-cell>
          <table:table-cell table:style-name="ce227" office:value-type="float" office:value="17799" calcext:value-type="float">
            <text:p><text:s/>17,79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73" calcext:value-type="float">
            <text:p><text:s/>373 </text:p>
          </table:table-cell>
          <table:table-cell table:style-name="ce230" office:value-type="float" office:value="15255" calcext:value-type="float">
            <text:p><text:s/>15,255 </text:p>
          </table:table-cell>
          <table:table-cell table:style-name="ce230" office:value-type="float" office:value="13532" calcext:value-type="float">
            <text:p><text:s/>13,532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00" calcext:value-type="float">
            <text:p><text:s/>1,9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0" calcext:value-type="float">
            <text:p><text:s/>20,000 </text:p>
          </table:table-cell>
          <table:table-cell table:style-name="ce230" office:value-type="float" office:value="3268" calcext:value-type="float">
            <text:p><text:s/>3,26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2751000" calcext:value-type="float">
            <text:p><text:s/>2,751 </text:p>
          </table:table-cell>
          <table:table-cell table:style-name="ce228" office:value-type="float" office:value="16975953" calcext:value-type="float">
            <text:p><text:s/>16,97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25400" calcext:value-type="float">
            <text:p><text:s/>425 </text:p>
          </table:table-cell>
          <table:table-cell table:style-name="ce228" office:value-type="float" office:value="19754643" calcext:value-type="float">
            <text:p><text:s/>19,755 </text:p>
          </table:table-cell>
          <table:table-cell table:style-name="ce228" office:value-type="float" office:value="13953705" calcext:value-type="float">
            <text:p><text:s/>13,95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900000" calcext:value-type="float">
            <text:p><text:s/>1,9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6223585" calcext:value-type="float">
            <text:p><text:s/>6,224 </text:p>
          </table:table-cell>
          <table:table-cell table:style-name="ce228" office:value-type="float" office:value="3268000" calcext:value-type="float">
            <text:p><text:s/>3,26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名間鄉</text:span><text:span text:style-name="T3">    Mingjian   Township   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635" calcext:value-type="float">
            <text:p><text:s/>1,635 </text:p>
          </table:table-cell>
          <table:table-cell table:style-name="ce227" office:value-type="float" office:value="24944" calcext:value-type="float">
            <text:p><text:s/>24,94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828" calcext:value-type="float">
            <text:p><text:s/>828 </text:p>
          </table:table-cell>
          <table:table-cell table:style-name="ce230" office:value-type="float" office:value="33531" calcext:value-type="float">
            <text:p><text:s/>33,531 </text:p>
          </table:table-cell>
          <table:table-cell table:style-name="ce230" office:value-type="float" office:value="23304" calcext:value-type="float">
            <text:p><text:s/>23,304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68" calcext:value-type="float">
            <text:p><text:s/>1,968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8000" calcext:value-type="float">
            <text:p><text:s/>8,000 </text:p>
          </table:table-cell>
          <table:table-cell table:style-name="ce230" office:value-type="float" office:value="5600" calcext:value-type="float">
            <text:p><text:s/>5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3384000" calcext:value-type="float">
            <text:p><text:s/>3,384 </text:p>
          </table:table-cell>
          <table:table-cell table:style-name="ce228" office:value-type="float" office:value="34587000" calcext:value-type="float">
            <text:p><text:s/>34,58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222000" calcext:value-type="float">
            <text:p><text:s/>3,222 </text:p>
          </table:table-cell>
          <table:table-cell table:style-name="ce228" office:value-type="float" office:value="36732000" calcext:value-type="float">
            <text:p><text:s/>36,732 </text:p>
          </table:table-cell>
          <table:table-cell table:style-name="ce228" office:value-type="float" office:value="23304000" calcext:value-type="float">
            <text:p><text:s/>23,30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68000" calcext:value-type="float">
            <text:p><text:s/>668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70000" calcext:value-type="float">
            <text:p><text:s/>170 </text:p>
          </table:table-cell>
          <table:table-cell table:style-name="ce228" office:value-type="float" office:value="6190000" calcext:value-type="float">
            <text:p><text:s/>6,1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鹿谷鄉</text:span><text:span text:style-name="T3">    Lugu   Township          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494" calcext:value-type="float">
            <text:p><text:s/>1,494 </text:p>
          </table:table-cell>
          <table:table-cell table:style-name="ce227" office:value-type="float" office:value="13718" calcext:value-type="float">
            <text:p><text:s/>13,71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431" calcext:value-type="float">
            <text:p><text:s/>1,431 </text:p>
          </table:table-cell>
          <table:table-cell table:style-name="ce230" office:value-type="float" office:value="18859" calcext:value-type="float">
            <text:p><text:s/>18,859 </text:p>
          </table:table-cell>
          <table:table-cell table:style-name="ce230" office:value-type="float" office:value="17646" calcext:value-type="float">
            <text:p><text:s/>17,646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900" calcext:value-type="float">
            <text:p><text:s/>900 </text:p>
          </table:table-cell>
          <table:table-cell table:number-columns-repeated="4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310" calcext:value-type="float">
            <text:p><text:s/>4,310 </text:p>
          </table:table-cell>
          <table:table-cell table:style-name="ce248" table:number-columns-repeated="18"/>
          <table:table-cell table:style-name="ce249"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1894000" calcext:value-type="float">
            <text:p><text:s/>1,894 </text:p>
          </table:table-cell>
          <table:table-cell table:style-name="ce228" office:value-type="float" office:value="14030452" calcext:value-type="float">
            <text:p><text:s/>14,03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480900" calcext:value-type="float">
            <text:p><text:s/>2,481 </text:p>
          </table:table-cell>
          <table:table-cell table:style-name="ce228" office:value-type="float" office:value="21137000" calcext:value-type="float">
            <text:p><text:s/>21,137 </text:p>
          </table:table-cell>
          <table:table-cell table:style-name="ce228" office:value-type="float" office:value="17646000" calcext:value-type="float">
            <text:p><text:s/>17,64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900000" calcext:value-type="float">
            <text:p><text:s/>900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310000" calcext:value-type="float">
            <text:p><text:s/>4,310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中寮鄉</text:span><text:span text:style-name="T3">   Jhongliao   Township       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1701" calcext:value-type="float">
            <text:p><text:s/>1,701 </text:p>
          </table:table-cell>
          <table:table-cell table:style-name="ce227" office:value-type="float" office:value="12477" calcext:value-type="float">
            <text:p><text:s/>12,47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08" calcext:value-type="float">
            <text:p><text:s/>508 </text:p>
          </table:table-cell>
          <table:table-cell table:style-name="ce230" office:value-type="float" office:value="16870" calcext:value-type="float">
            <text:p><text:s/>16,870 </text:p>
          </table:table-cell>
          <table:table-cell table:style-name="ce230" office:value-type="float" office:value="19922" calcext:value-type="float">
            <text:p><text:s/>19,922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50" calcext:value-type="float">
            <text:p><text:s/>65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style-name="ce230" office:value-type="float" office:value="4369" calcext:value-type="float">
            <text:p><text:s/>4,369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2101000" calcext:value-type="float">
            <text:p><text:s/>2,101 </text:p>
          </table:table-cell>
          <table:table-cell table:style-name="ce228" office:value-type="float" office:value="13699000" calcext:value-type="float">
            <text:p><text:s/>13,69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08000" calcext:value-type="float">
            <text:p><text:s/>508 </text:p>
          </table:table-cell>
          <table:table-cell table:style-name="ce228" office:value-type="float" office:value="18004000" calcext:value-type="float">
            <text:p><text:s/>18,004 </text:p>
          </table:table-cell>
          <table:table-cell table:style-name="ce228" office:value-type="float" office:value="19122000" calcext:value-type="float">
            <text:p><text:s/>19,12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50000" calcext:value-type="float">
            <text:p><text:s/>65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005000" calcext:value-type="float">
            <text:p><text:s/>1,005 </text:p>
          </table:table-cell>
          <table:table-cell table:style-name="ce228" office:value-type="float" office:value="4369000" calcext:value-type="float">
            <text:p><text:s/>4,369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魚池鄉</text:span><text:span text:style-name="T3">    Yuchih   Township         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2079" calcext:value-type="float">
            <text:p><text:s/>2,079 </text:p>
          </table:table-cell>
          <table:table-cell table:style-name="ce227" office:value-type="float" office:value="5832" calcext:value-type="float">
            <text:p><text:s/>5,83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96" calcext:value-type="float">
            <text:p><text:s/>496 </text:p>
          </table:table-cell>
          <table:table-cell table:style-name="ce230" office:value-type="float" office:value="14750" calcext:value-type="float">
            <text:p><text:s/>14,750 </text:p>
          </table:table-cell>
          <table:table-cell table:style-name="ce230" office:value-type="float" office:value="17241" calcext:value-type="float">
            <text:p><text:s/>17,24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594" calcext:value-type="float">
            <text:p><text:s/>2,594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800" calcext:value-type="float">
            <text:p><text:s/>10,800 </text:p>
          </table:table-cell>
          <table:table-cell table:style-name="ce230" office:value-type="float" office:value="3015" calcext:value-type="float">
            <text:p><text:s/>3,015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2155000" calcext:value-type="float">
            <text:p><text:s/>2,155 </text:p>
          </table:table-cell>
          <table:table-cell table:style-name="ce228" office:value-type="float" office:value="6937000" calcext:value-type="float">
            <text:p><text:s/>6,93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697900" calcext:value-type="float">
            <text:p><text:s/>698 </text:p>
          </table:table-cell>
          <table:table-cell table:style-name="ce228" office:value-type="float" office:value="30688195" calcext:value-type="float">
            <text:p><text:s/>30,688 </text:p>
          </table:table-cell>
          <table:table-cell table:style-name="ce228" office:value-type="float" office:value="17241000" calcext:value-type="float">
            <text:p><text:s/>17,24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64000" calcext:value-type="float">
            <text:p><text:s/>66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71272" calcext:value-type="float">
            <text:p><text:s/>71 </text:p>
          </table:table-cell>
          <table:table-cell table:style-name="ce228" office:value-type="float" office:value="3015000" calcext:value-type="float">
            <text:p><text:s/>3,015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153" office:value-type="string" calcext:value-type="string">
            <text:p><text:span text:style-name="T1">國姓鄉</text:span><text:span text:style-name="T3">    Guoshing   Township  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701" calcext:value-type="float">
            <text:p><text:s/>701 </text:p>
          </table:table-cell>
          <table:table-cell table:style-name="ce227" office:value-type="float" office:value="17292" calcext:value-type="float">
            <text:p><text:s/>17,29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30" calcext:value-type="float">
            <text:p><text:s/>1,630 </text:p>
          </table:table-cell>
          <table:table-cell table:style-name="ce230" office:value-type="float" office:value="19312" calcext:value-type="float">
            <text:p><text:s/>19,312 </text:p>
          </table:table-cell>
          <table:table-cell table:style-name="ce230" office:value-type="float" office:value="13000" calcext:value-type="float">
            <text:p><text:s/>13,0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" calcext:value-type="float">
            <text:p><text:s/>3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00" calcext:value-type="float">
            <text:p><text:s/>3,500 </text:p>
          </table:table-cell>
          <table:table-cell table:style-name="ce230" office:value-type="float" office:value="4183" calcext:value-type="float">
            <text:p><text:s/>4,183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2569000" calcext:value-type="float">
            <text:p><text:s/>2,569 </text:p>
          </table:table-cell>
          <table:table-cell table:style-name="ce228" office:value-type="float" office:value="16569000" calcext:value-type="float">
            <text:p><text:s/>16,56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294827" calcext:value-type="float">
            <text:p><text:s/>3,295 </text:p>
          </table:table-cell>
          <table:table-cell table:style-name="ce228" office:value-type="float" office:value="20627110" calcext:value-type="float">
            <text:p><text:s/>20,627 </text:p>
          </table:table-cell>
          <table:table-cell table:style-name="ce228" office:value-type="float" office:value="13000000" calcext:value-type="float">
            <text:p><text:s/>13,0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00000" calcext:value-type="float">
            <text:p><text:s/>3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477182" calcext:value-type="float">
            <text:p><text:s/>1,477 </text:p>
          </table:table-cell>
          <table:table-cell table:style-name="ce228" office:value-type="float" office:value="4183000" calcext:value-type="float">
            <text:p><text:s/>4,183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153" office:value-type="string" calcext:value-type="string">
            <text:p><text:span text:style-name="T1">水里鄉</text:span><text:span text:style-name="T3">    Shueili   Township  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983" calcext:value-type="float">
            <text:p><text:s/>983 </text:p>
          </table:table-cell>
          <table:table-cell table:style-name="ce227" office:value-type="float" office:value="17178" calcext:value-type="float">
            <text:p><text:s/>17,17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3" calcext:value-type="float">
            <text:p><text:s/>73 </text:p>
          </table:table-cell>
          <table:table-cell table:style-name="ce230" office:value-type="float" office:value="18376" calcext:value-type="float">
            <text:p><text:s/>18,376 </text:p>
          </table:table-cell>
          <table:table-cell table:style-name="ce230" office:value-type="float" office:value="15913" calcext:value-type="float">
            <text:p><text:s/>15,913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300" calcext:value-type="float">
            <text:p><text:s/>1,3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3888" calcext:value-type="float">
            <text:p><text:s/>3,888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3137000" calcext:value-type="float">
            <text:p><text:s/>3,137 </text:p>
          </table:table-cell>
          <table:table-cell table:style-name="ce228" office:value-type="float" office:value="21907000" calcext:value-type="float">
            <text:p><text:s/>21,90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63000" calcext:value-type="float">
            <text:p><text:s/>163 </text:p>
          </table:table-cell>
          <table:table-cell table:style-name="ce228" office:value-type="float" office:value="20106000" calcext:value-type="float">
            <text:p><text:s/>20,106 </text:p>
          </table:table-cell>
          <table:table-cell table:style-name="ce228" office:value-type="float" office:value="15313000" calcext:value-type="float">
            <text:p><text:s/>15,31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00000" calcext:value-type="float">
            <text:p><text:s/>4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000" calcext:value-type="float">
            <text:p><text:s/>1 </text:p>
          </table:table-cell>
          <table:table-cell table:style-name="ce228" office:value-type="float" office:value="3888000" calcext:value-type="float">
            <text:p><text:s/>3,888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信義鄉</text:span><text:span text:style-name="T3">     Shinyi  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2131" calcext:value-type="float">
            <text:p><text:s/>2,131 </text:p>
          </table:table-cell>
          <table:table-cell table:style-name="ce227" office:value-type="float" office:value="22730" calcext:value-type="float">
            <text:p><text:s/>22,73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22" calcext:value-type="float">
            <text:p><text:s/>722 </text:p>
          </table:table-cell>
          <table:table-cell table:style-name="ce230" office:value-type="float" office:value="17221" calcext:value-type="float">
            <text:p><text:s/>17,221 </text:p>
          </table:table-cell>
          <table:table-cell table:style-name="ce230" office:value-type="float" office:value="9962" calcext:value-type="float">
            <text:p><text:s/>9,962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3000" calcext:value-type="float">
            <text:p><text:s/>23,000 </text:p>
          </table:table-cell>
          <table:table-cell table:style-name="ce230" office:value-type="float" office:value="5340" calcext:value-type="float">
            <text:p><text:s/>5,340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4589020" calcext:value-type="float">
            <text:p><text:s/>4,589 </text:p>
          </table:table-cell>
          <table:table-cell table:style-name="ce228" office:value-type="float" office:value="27923068" calcext:value-type="float">
            <text:p><text:s/>27,92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394900" calcext:value-type="float">
            <text:p><text:s/>1,395 </text:p>
          </table:table-cell>
          <table:table-cell table:style-name="ce228" office:value-type="float" office:value="18256749" calcext:value-type="float">
            <text:p><text:s/>18,257 </text:p>
          </table:table-cell>
          <table:table-cell table:style-name="ce228" office:value-type="float" office:value="9962000" calcext:value-type="float">
            <text:p><text:s/>9,962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85718" calcext:value-type="float">
            <text:p><text:s/>86 </text:p>
          </table:table-cell>
          <table:table-cell table:style-name="ce228" office:value-type="float" office:value="5340000" calcext:value-type="float">
            <text:p><text:s/>5,340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152" office:value-type="string" calcext:value-type="string">
            <text:p><text:span text:style-name="T1">仁愛鄉</text:span><text:span text:style-name="T3">     Renai   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原預算</text:span><text:span text:style-name="T3"> Original</text:span></text:p>
          </table:table-cell>
          <table:table-cell table:style-name="ce229" office:value-type="float" office:value="3129" calcext:value-type="float">
            <text:p><text:s/>3,129 </text:p>
          </table:table-cell>
          <table:table-cell table:style-name="ce227" office:value-type="float" office:value="20753" calcext:value-type="float">
            <text:p><text:s/>20,75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08" calcext:value-type="float">
            <text:p><text:s/>608 </text:p>
          </table:table-cell>
          <table:table-cell table:style-name="ce230" office:value-type="float" office:value="31730" calcext:value-type="float">
            <text:p><text:s/>31,730 </text:p>
          </table:table-cell>
          <table:table-cell table:style-name="ce230" office:value-type="float" office:value="14293" calcext:value-type="float">
            <text:p><text:s/>14,293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0" calcext:value-type="float">
            <text:p><text:s/>3,000 </text:p>
          </table:table-cell>
          <table:table-cell table:style-name="ce230" office:value-type="float" office:value="3654" calcext:value-type="float">
            <text:p><text:s/>3,654 </text:p>
          </table:table-cell>
          <table:table-cell table:style-name="ce211" table:number-columns-repeated="18"/>
          <table:table-cell table:number-columns-repeated="991"/>
        </table:table-row>
        <table:table-row table:style-name="ro11" table:visibility="collapse">
          <table:table-cell table:style-name="ce27" office:value-type="string" calcext:value-type="string">
            <text:p>     <text:span text:style-name="T1">追加減後預算</text:span><text:span text:style-name="T3"> Final</text:span></text:p>
          </table:table-cell>
          <table:table-cell table:style-name="ce228" office:value-type="float" office:value="3843000" calcext:value-type="float">
            <text:p><text:s/>3,843 </text:p>
          </table:table-cell>
          <table:table-cell table:style-name="ce228" office:value-type="float" office:value="26455200" calcext:value-type="float">
            <text:p><text:s/>26,45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758400" calcext:value-type="float">
            <text:p><text:s/>758 </text:p>
          </table:table-cell>
          <table:table-cell table:style-name="ce228" office:value-type="float" office:value="35408479" calcext:value-type="float">
            <text:p><text:s/>35,408 </text:p>
          </table:table-cell>
          <table:table-cell table:style-name="ce228" office:value-type="float" office:value="14293000" calcext:value-type="float">
            <text:p><text:s/>14,293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370502" calcext:value-type="float">
            <text:p><text:s/>371 </text:p>
          </table:table-cell>
          <table:table-cell table:style-name="ce228" office:value-type="float" office:value="3654000" calcext:value-type="float">
            <text:p><text:s/>3,654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2</text:span><text:span text:style-name="T4">年度</text:span><text:span text:style-name="T3">    FY  2013</text:span></text:p>
          </table:table-cell>
          <table:table-cell table:style-name="ce227" table:number-columns-repeated="14"/>
          <table:table-cell table:style-name="ce211" table:number-columns-repeated="18"/>
          <table:table-cell table:style-name="ce123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52748" office:value-type="float" office:value="52748" calcext:value-type="float">
            <text:p><text:s/>52,748 </text:p>
          </table:table-cell>
          <table:table-cell table:style-name="ce230" table:formula="of:=276271+10960" office:value-type="float" office:value="287231" calcext:value-type="float">
            <text:p><text:s/>287,23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446" calcext:value-type="float">
            <text:p><text:s/>16,446 </text:p>
          </table:table-cell>
          <table:table-cell table:style-name="ce230" office:value-type="float" office:value="484951" calcext:value-type="float">
            <text:p><text:s/>484,951 </text:p>
          </table:table-cell>
          <table:table-cell table:style-name="ce230" office:value-type="float" office:value="314635" calcext:value-type="float">
            <text:p><text:s/>314,63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8235" calcext:value-type="float">
            <text:p><text:s/>8,235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10100" calcext:value-type="float">
            <text:p><text:s/>110,100 </text:p>
          </table:table-cell>
          <table:table-cell table:style-name="ce230" office:value-type="float" office:value="73336" calcext:value-type="float">
            <text:p><text:s/>73,336 </text:p>
          </table:table-cell>
          <table:table-cell table:style-name="ce211" table:number-columns-repeated="18"/>
          <table:table-cell table:number-columns-repeated="2"/>
          <table:table-cell table:style-name="ce250" table:number-columns-repeated="989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54]+[.B57]+[.B60]+[.B63]+[.B66]+[.B69]+[.B72]+[.B75]+[.B78]+[.B81]+[.B84]+[.B87]+[.B90]" office:value-type="float" office:value="65141" calcext:value-type="float">
            <text:p><text:s/>65,141 </text:p>
          </table:table-cell>
          <table:table-cell table:style-name="ce230" table:formula="of:=[.C54]+[.C57]+[.C60]+[.C63]+[.C66]+[.C69]+[.C72]+[.C75]+[.C78]+[.C81]+[.C84]+[.C87]+[.C90]" office:value-type="float" office:value="303145" calcext:value-type="float">
            <text:p><text:s/>303,145 </text:p>
          </table:table-cell>
          <table:table-cell table:style-name="ce230" table:formula="of:=[.D54]+[.D57]+[.D60]+[.D63]+[.D66]+[.D69]+[.D72]+[.D75]+[.D78]+[.D81]+[.D84]+[.D87]+[.D90]" office:value-type="float" office:value="0" calcext:value-type="float">
            <text:p><text:s/>- <text:s text:c="2"/></text:p>
          </table:table-cell>
          <table:table-cell table:style-name="ce230" table:formula="of:=[.E54]+[.E57]+[.E60]+[.E63]+[.E66]+[.E69]+[.E72]+[.E75]+[.E78]+[.E81]+[.E84]+[.E87]+[.E90]" office:value-type="float" office:value="0" calcext:value-type="float">
            <text:p><text:s/>- <text:s text:c="2"/></text:p>
          </table:table-cell>
          <table:table-cell table:style-name="ce230" table:formula="of:=[.F54]+[.F57]+[.F60]+[.F63]+[.F66]+[.F69]+[.F72]+[.F75]+[.F78]+[.F81]+[.F84]+[.F87]+[.F90]" office:value-type="float" office:value="30597" calcext:value-type="float">
            <text:p><text:s/>30,597 </text:p>
          </table:table-cell>
          <table:table-cell table:style-name="ce230" table:formula="of:=[.G54]+[.G57]+[.G60]+[.G63]+[.G66]+[.G69]+[.G72]+[.G75]+[.G78]+[.G81]+[.G84]+[.G87]+[.G90]" office:value-type="float" office:value="504183" calcext:value-type="float">
            <text:p><text:s/>504,183 </text:p>
          </table:table-cell>
          <table:table-cell table:style-name="ce230" table:formula="of:=[.H54]+[.H57]+[.H60]+[.H63]+[.H66]+[.H69]+[.H72]+[.H75]+[.H78]+[.H81]+[.H84]+[.H87]+[.H90]" office:value-type="float" office:value="308983" calcext:value-type="float">
            <text:p><text:s/>308,983 </text:p>
          </table:table-cell>
          <table:table-cell table:style-name="ce230" table:formula="of:=[.I54]+[.I57]+[.I60]+[.I63]+[.I66]+[.I69]+[.I72]+[.I75]+[.I78]+[.I81]+[.I84]+[.I87]+[.I90]" office:value-type="float" office:value="0" calcext:value-type="float">
            <text:p><text:s/>- <text:s text:c="2"/></text:p>
          </table:table-cell>
          <table:table-cell table:style-name="ce230" table:formula="of:=[.J54]+[.J57]+[.J60]+[.J63]+[.J66]+[.J69]+[.J72]+[.J75]+[.J78]+[.J81]+[.J84]+[.J87]+[.J90]" office:value-type="float" office:value="7235" calcext:value-type="float">
            <text:p><text:s/>7,235 </text:p>
          </table:table-cell>
          <table:table-cell table:style-name="ce230" table:formula="of:=[.K54]+[.K57]+[.K60]+[.K63]+[.K66]+[.K69]+[.K72]+[.K75]+[.K78]+[.K81]+[.K84]+[.K87]+[.K90]" office:value-type="float" office:value="0" calcext:value-type="float">
            <text:p><text:s/>- <text:s text:c="2"/></text:p>
          </table:table-cell>
          <table:table-cell table:style-name="ce230" table:formula="of:=[.L54]+[.L57]+[.L60]+[.L63]+[.L66]+[.L69]+[.L72]+[.L75]+[.L78]+[.L81]+[.L84]+[.L87]+[.L90]" office:value-type="float" office:value="0" calcext:value-type="float">
            <text:p><text:s/>- <text:s text:c="2"/></text:p>
          </table:table-cell>
          <table:table-cell table:style-name="ce230" table:formula="of:=[.M54]+[.M57]+[.M60]+[.M63]+[.M66]+[.M69]+[.M72]+[.M75]+[.M78]+[.M81]+[.M84]+[.M87]+[.M90]" office:value-type="float" office:value="0" calcext:value-type="float">
            <text:p><text:s/>- <text:s text:c="2"/></text:p>
          </table:table-cell>
          <table:table-cell table:style-name="ce230" table:formula="of:=[.N54]+[.N57]+[.N60]+[.N63]+[.N66]+[.N69]+[.N72]+[.N75]+[.N78]+[.N81]+[.N84]+[.N87]+[.N90]" office:value-type="float" office:value="99100" calcext:value-type="float">
            <text:p><text:s/>99,100 </text:p>
          </table:table-cell>
          <table:table-cell table:style-name="ce230" table:formula="of:=[.O54]+[.O57]+[.O60]+[.O63]+[.O66]+[.O69]+[.O72]+[.O75]+[.O78]+[.O81]+[.O84]+[.O87]+[.O90]" office:value-type="float" office:value="73382" calcext:value-type="float">
            <text:p><text:s/>73,38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1971" office:value-type="float" office:value="1971" calcext:value-type="float">
            <text:p><text:s/>1,971 </text:p>
          </table:table-cell>
          <table:table-cell table:style-name="ce227" table:formula="of:=35208+340" office:value-type="float" office:value="35548" calcext:value-type="float">
            <text:p><text:s/>35,54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2809+10" office:value-type="float" office:value="2819" calcext:value-type="float">
            <text:p><text:s/>2,819 </text:p>
          </table:table-cell>
          <table:table-cell table:style-name="ce230" table:formula="of:=83473+480" office:value-type="float" office:value="83953" calcext:value-type="float">
            <text:p><text:s/>83,953 </text:p>
          </table:table-cell>
          <table:table-cell table:style-name="ce230" office:value-type="float" office:value="48060" calcext:value-type="float">
            <text:p><text:s/>48,06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900" calcext:value-type="float">
            <text:p><text:s/>9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style-name="ce230" table:formula="of:=5551+4500" office:value-type="float" office:value="10051" calcext:value-type="float">
            <text:p><text:s/>10,051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3028" calcext:value-type="float">
            <text:p><text:s/>3,028 </text:p>
          </table:table-cell>
          <table:table-cell table:style-name="ce230" office:value-type="float" office:value="33585" calcext:value-type="float">
            <text:p><text:s/>33,585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899" calcext:value-type="float">
            <text:p><text:s/>5,899 </text:p>
          </table:table-cell>
          <table:table-cell table:style-name="ce230" office:value-type="float" office:value="89894" calcext:value-type="float">
            <text:p><text:s/>89,894 </text:p>
          </table:table-cell>
          <table:table-cell table:style-name="ce230" office:value-type="float" office:value="51081" calcext:value-type="float">
            <text:p><text:s/>51,08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900" calcext:value-type="float">
            <text:p><text:s/>9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style-name="ce230" office:value-type="float" office:value="10051" calcext:value-type="float">
            <text:p><text:s/>10,051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2474" calcext:value-type="float">
            <text:p><text:s/>2,474 </text:p>
          </table:table-cell>
          <table:table-cell table:style-name="ce230" table:formula="of:=20496+900" office:value-type="float" office:value="21396" calcext:value-type="float">
            <text:p><text:s/>21,396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968" office:value-type="float" office:value="968" calcext:value-type="float">
            <text:p><text:s/>968 </text:p>
          </table:table-cell>
          <table:table-cell table:style-name="ce230" table:formula="of:=68048+515" office:value-type="float" office:value="68563" calcext:value-type="float">
            <text:p><text:s/>68,563 </text:p>
          </table:table-cell>
          <table:table-cell table:style-name="ce230" office:value-type="float" office:value="32681" calcext:value-type="float">
            <text:p><text:s/>32,68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0" calcext:value-type="float">
            <text:p><text:s/>3,000 </text:p>
          </table:table-cell>
          <table:table-cell table:style-name="ce230" table:formula="of:=4134+3720" office:value-type="float" office:value="7854" calcext:value-type="float">
            <text:p><text:s/>7,85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2572" calcext:value-type="float">
            <text:p><text:s/>2,572 </text:p>
          </table:table-cell>
          <table:table-cell table:style-name="ce230" office:value-type="float" office:value="24153" calcext:value-type="float">
            <text:p><text:s/>24,15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854" calcext:value-type="float">
            <text:p><text:s/>3,854 </text:p>
          </table:table-cell>
          <table:table-cell table:style-name="ce230" office:value-type="float" office:value="71683" calcext:value-type="float">
            <text:p><text:s/>71,683 </text:p>
          </table:table-cell>
          <table:table-cell table:style-name="ce230" office:value-type="float" office:value="32681" calcext:value-type="float">
            <text:p><text:s/>32,68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" calcext:value-type="float">
            <text:p><text:s/>2,0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0" calcext:value-type="float">
            <text:p><text:s/>3,000 </text:p>
          </table:table-cell>
          <table:table-cell table:style-name="ce230" office:value-type="float" office:value="7854" calcext:value-type="float">
            <text:p><text:s/>7,85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1909" calcext:value-type="float">
            <text:p><text:s/>1,909 </text:p>
          </table:table-cell>
          <table:table-cell table:style-name="ce230" table:formula="of:=47844+1738" office:value-type="float" office:value="49582" calcext:value-type="float">
            <text:p><text:s/>49,58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654+200" office:value-type="float" office:value="854" calcext:value-type="float">
            <text:p><text:s/>854 </text:p>
          </table:table-cell>
          <table:table-cell table:style-name="ce230" table:formula="of:=74579+500" office:value-type="float" office:value="75079" calcext:value-type="float">
            <text:p><text:s/>75,079 </text:p>
          </table:table-cell>
          <table:table-cell table:style-name="ce230" office:value-type="float" office:value="41885" calcext:value-type="float">
            <text:p><text:s/>41,88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" calcext:value-type="float">
            <text:p><text:s/>15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000" calcext:value-type="float">
            <text:p><text:s/>6,000 </text:p>
          </table:table-cell>
          <table:table-cell table:style-name="ce230" table:formula="of:=5600+4360" office:value-type="float" office:value="9960" calcext:value-type="float">
            <text:p><text:s/>9,96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3117" calcext:value-type="float">
            <text:p><text:s/>3,117 </text:p>
          </table:table-cell>
          <table:table-cell table:style-name="ce230" office:value-type="float" office:value="55033" calcext:value-type="float">
            <text:p><text:s/>55,03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766" calcext:value-type="float">
            <text:p><text:s/>1,766 </text:p>
          </table:table-cell>
          <table:table-cell table:style-name="ce230" office:value-type="float" office:value="79848" calcext:value-type="float">
            <text:p><text:s/>79,848 </text:p>
          </table:table-cell>
          <table:table-cell table:style-name="ce230" office:value-type="float" office:value="41885" calcext:value-type="float">
            <text:p><text:s/>41,88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" calcext:value-type="float">
            <text:p><text:s/>15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000" calcext:value-type="float">
            <text:p><text:s/>6,000 </text:p>
          </table:table-cell>
          <table:table-cell table:style-name="ce230" office:value-type="float" office:value="9960" calcext:value-type="float">
            <text:p><text:s/>9,96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3220" office:value-type="float" office:value="3220" calcext:value-type="float">
            <text:p><text:s/>3,220 </text:p>
          </table:table-cell>
          <table:table-cell table:style-name="ce230" office:value-type="float" office:value="18150" calcext:value-type="float">
            <text:p><text:s/>18,15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514" calcext:value-type="float">
            <text:p><text:s/>2,514 </text:p>
          </table:table-cell>
          <table:table-cell table:style-name="ce230" table:formula="of:=52846+100" office:value-type="float" office:value="52946" calcext:value-type="float">
            <text:p><text:s/>52,946 </text:p>
          </table:table-cell>
          <table:table-cell table:style-name="ce230" office:value-type="float" office:value="34166" calcext:value-type="float">
            <text:p><text:s/>34,166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" calcext:value-type="float">
            <text:p><text:s/>1,0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00" calcext:value-type="float">
            <text:p><text:s/>3,500 </text:p>
          </table:table-cell>
          <table:table-cell table:style-name="ce230" table:formula="of:=3200+3342" office:value-type="float" office:value="6542" calcext:value-type="float">
            <text:p><text:s/>6,54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2765" calcext:value-type="float">
            <text:p><text:s/>2,765 </text:p>
          </table:table-cell>
          <table:table-cell table:style-name="ce230" office:value-type="float" office:value="21487" calcext:value-type="float">
            <text:p><text:s/>21,48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514" calcext:value-type="float">
            <text:p><text:s/>2,514 </text:p>
          </table:table-cell>
          <table:table-cell table:style-name="ce230" office:value-type="float" office:value="54490" calcext:value-type="float">
            <text:p><text:s/>54,490 </text:p>
          </table:table-cell>
          <table:table-cell table:style-name="ce230" office:value-type="float" office:value="34166" calcext:value-type="float">
            <text:p><text:s/>34,166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" calcext:value-type="float">
            <text:p><text:s/>1,0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00" calcext:value-type="float">
            <text:p><text:s/>3,500 </text:p>
          </table:table-cell>
          <table:table-cell table:style-name="ce230" office:value-type="float" office:value="6542" calcext:value-type="float">
            <text:p><text:s/>6,54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1666" calcext:value-type="float">
            <text:p><text:s/>1,666 </text:p>
          </table:table-cell>
          <table:table-cell table:style-name="ce230" table:formula="of:=16822+1500" office:value-type="float" office:value="18322" calcext:value-type="float">
            <text:p><text:s/>18,32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73" calcext:value-type="float">
            <text:p><text:s/>373 </text:p>
          </table:table-cell>
          <table:table-cell table:style-name="ce230" office:value-type="float" office:value="16982" calcext:value-type="float">
            <text:p><text:s/>16,982 </text:p>
          </table:table-cell>
          <table:table-cell table:style-name="ce230" office:value-type="float" office:value="13470" calcext:value-type="float">
            <text:p><text:s/>13,47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00" calcext:value-type="float">
            <text:p><text:s/>20,000 </text:p>
          </table:table-cell>
          <table:table-cell table:style-name="ce230" table:formula="of:=1400+1942" office:value-type="float" office:value="3342" calcext:value-type="float">
            <text:p><text:s/>3,34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1666" calcext:value-type="float">
            <text:p><text:s/>1,666 </text:p>
          </table:table-cell>
          <table:table-cell table:style-name="ce230" office:value-type="float" office:value="17735" calcext:value-type="float">
            <text:p><text:s/>17,735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106" calcext:value-type="float">
            <text:p><text:s/>3,106 </text:p>
          </table:table-cell>
          <table:table-cell table:style-name="ce230" office:value-type="float" office:value="16982" calcext:value-type="float">
            <text:p><text:s/>16,982 </text:p>
          </table:table-cell>
          <table:table-cell table:style-name="ce230" office:value-type="float" office:value="12470" calcext:value-type="float">
            <text:p><text:s/>12,47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9000" calcext:value-type="float">
            <text:p><text:s/>9,000 </text:p>
          </table:table-cell>
          <table:table-cell table:style-name="ce230" office:value-type="float" office:value="3342" calcext:value-type="float">
            <text:p><text:s/>3,34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2745" calcext:value-type="float">
            <text:p><text:s/>2,745 </text:p>
          </table:table-cell>
          <table:table-cell table:style-name="ce230" table:formula="of:=25921" office:value-type="float" office:value="25921" calcext:value-type="float">
            <text:p><text:s/>25,92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1134+96" office:value-type="float" office:value="1230" calcext:value-type="float">
            <text:p><text:s/>1,230 </text:p>
          </table:table-cell>
          <table:table-cell table:style-name="ce230" table:formula="of:=34267+2200" office:value-type="float" office:value="36467" calcext:value-type="float">
            <text:p><text:s/>36,467 </text:p>
          </table:table-cell>
          <table:table-cell table:style-name="ce230" office:value-type="float" office:value="27945" calcext:value-type="float">
            <text:p><text:s/>27,94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496" calcext:value-type="float">
            <text:p><text:s/>1,496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800" calcext:value-type="float">
            <text:p><text:s/>4,800 </text:p>
          </table:table-cell>
          <table:table-cell table:style-name="ce230" table:formula="of:=2900+2747" office:value-type="float" office:value="5647" calcext:value-type="float">
            <text:p><text:s/>5,647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2745" calcext:value-type="float">
            <text:p><text:s/>2,745 </text:p>
          </table:table-cell>
          <table:table-cell table:style-name="ce230" office:value-type="float" office:value="30765" calcext:value-type="float">
            <text:p><text:s/>30,765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10" calcext:value-type="float">
            <text:p><text:s/>1,610 </text:p>
          </table:table-cell>
          <table:table-cell table:style-name="ce230" office:value-type="float" office:value="36777" calcext:value-type="float">
            <text:p><text:s/>36,777 </text:p>
          </table:table-cell>
          <table:table-cell table:style-name="ce230" office:value-type="float" office:value="21960" calcext:value-type="float">
            <text:p><text:s/>21,96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896" calcext:value-type="float">
            <text:p><text:s/>896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800" calcext:value-type="float">
            <text:p><text:s/>4,800 </text:p>
          </table:table-cell>
          <table:table-cell table:style-name="ce230" office:value-type="float" office:value="5647" calcext:value-type="float">
            <text:p><text:s/>5,647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1061" office:value-type="float" office:value="1061" calcext:value-type="float">
            <text:p><text:s/>1,061 </text:p>
          </table:table-cell>
          <table:table-cell table:style-name="ce230" table:formula="of:=13311" office:value-type="float" office:value="13311" calcext:value-type="float">
            <text:p><text:s/>13,31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1807" office:value-type="float" office:value="1807" calcext:value-type="float">
            <text:p><text:s/>1,807 </text:p>
          </table:table-cell>
          <table:table-cell table:style-name="ce230" table:formula="of:=19102" office:value-type="float" office:value="19102" calcext:value-type="float">
            <text:p><text:s/>19,102 </text:p>
          </table:table-cell>
          <table:table-cell table:style-name="ce230" table:formula="of:=17869" office:value-type="float" office:value="17869" calcext:value-type="float">
            <text:p><text:s/>17,869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formula="of:=330" office:value-type="float" office:value="330" calcext:value-type="float">
            <text:p><text:s/>330 </text:p>
          </table:table-cell>
          <table:table-cell table:number-columns-repeated="4" table:style-name="ce230" office:value-type="float" office:value="0" calcext:value-type="float">
            <text:p><text:s/>- <text:s text:c="2"/></text:p>
          </table:table-cell>
          <table:table-cell table:style-name="ce230" table:formula="of:=2390+1659" office:value-type="float" office:value="4049" calcext:value-type="float">
            <text:p><text:s/>4,049 </text:p>
          </table:table-cell>
          <table:table-cell table:style-name="ce248" table:number-columns-repeated="18"/>
          <table:table-cell table:style-name="ce249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1061" office:value-type="float" office:value="1061" calcext:value-type="float">
            <text:p><text:s/>1,061 </text:p>
          </table:table-cell>
          <table:table-cell table:style-name="ce230" table:formula="of:=14286+106" office:value-type="float" office:value="14392" calcext:value-type="float">
            <text:p><text:s/>14,39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2992+756" office:value-type="float" office:value="3748" calcext:value-type="float">
            <text:p><text:s/>3,748 </text:p>
          </table:table-cell>
          <table:table-cell table:style-name="ce230" table:formula="of:=19389+45" office:value-type="float" office:value="19434" calcext:value-type="float">
            <text:p><text:s/>19,434 </text:p>
          </table:table-cell>
          <table:table-cell table:style-name="ce230" table:formula="of:=17869" office:value-type="float" office:value="17869" calcext:value-type="float">
            <text:p><text:s/>17,869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formula="of:=330" office:value-type="float" office:value="330" calcext:value-type="float">
            <text:p><text:s/>330 </text:p>
          </table:table-cell>
          <table:table-cell table:number-columns-repeated="4" table:style-name="ce230" office:value-type="float" office:value="0" calcext:value-type="float">
            <text:p><text:s/>- <text:s text:c="2"/></text:p>
          </table:table-cell>
          <table:table-cell table:style-name="ce230" table:formula="of:=2390+1659" office:value-type="float" office:value="4049" calcext:value-type="float">
            <text:p><text:s/>4,049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230"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2805" calcext:value-type="float">
            <text:p><text:s/>2,805 </text:p>
          </table:table-cell>
          <table:table-cell table:style-name="ce230" table:formula="of:=9338+10" office:value-type="float" office:value="9348" calcext:value-type="float">
            <text:p><text:s/>9,34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62" calcext:value-type="float">
            <text:p><text:s/>562 </text:p>
          </table:table-cell>
          <table:table-cell table:style-name="ce230" table:formula="of:=17262+300" office:value-type="float" office:value="17562" calcext:value-type="float">
            <text:p><text:s/>17,562 </text:p>
          </table:table-cell>
          <table:table-cell table:style-name="ce230" office:value-type="float" office:value="20024" calcext:value-type="float">
            <text:p><text:s/>20,024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10" calcext:value-type="float">
            <text:p><text:s/>21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style-name="ce230" table:formula="of:=2500+1779" office:value-type="float" office:value="4279" calcext:value-type="float">
            <text:p><text:s/>4,279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2805" calcext:value-type="float">
            <text:p><text:s/>2,805 </text:p>
          </table:table-cell>
          <table:table-cell table:style-name="ce230" office:value-type="float" office:value="9144" calcext:value-type="float">
            <text:p><text:s/>9,14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27" calcext:value-type="float">
            <text:p><text:s/>627 </text:p>
          </table:table-cell>
          <table:table-cell table:style-name="ce230" office:value-type="float" office:value="19133" calcext:value-type="float">
            <text:p><text:s/>19,133 </text:p>
          </table:table-cell>
          <table:table-cell table:style-name="ce230" office:value-type="float" office:value="18724" calcext:value-type="float">
            <text:p><text:s/>18,724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10" calcext:value-type="float">
            <text:p><text:s/>21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style-name="ce230" office:value-type="float" office:value="4279" calcext:value-type="float">
            <text:p><text:s/>4,279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3570" office:value-type="float" office:value="3570" calcext:value-type="float">
            <text:p><text:s/>3,570 </text:p>
          </table:table-cell>
          <table:table-cell table:style-name="ce230" table:formula="of:=8333+21" office:value-type="float" office:value="8354" calcext:value-type="float">
            <text:p><text:s/>8,35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628" office:value-type="float" office:value="628" calcext:value-type="float">
            <text:p><text:s/>628 </text:p>
          </table:table-cell>
          <table:table-cell table:style-name="ce230" table:formula="of:=18220+118" office:value-type="float" office:value="18338" calcext:value-type="float">
            <text:p><text:s/>18,338 </text:p>
          </table:table-cell>
          <table:table-cell table:style-name="ce230" table:formula="of:=19678" office:value-type="float" office:value="19678" calcext:value-type="float">
            <text:p><text:s/>19,678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formula="of:=248" office:value-type="float" office:value="248" calcext:value-type="float">
            <text:p><text:s/>248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800" calcext:value-type="float">
            <text:p><text:s/>10,800 </text:p>
          </table:table-cell>
          <table:table-cell table:style-name="ce230" table:formula="of:=1600+2150" office:value-type="float" office:value="3750" calcext:value-type="float">
            <text:p><text:s/>3,750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3360" office:value-type="float" office:value="3360" calcext:value-type="float">
            <text:p><text:s/>3,360 </text:p>
          </table:table-cell>
          <table:table-cell table:style-name="ce230" table:formula="of:=8403+21" office:value-type="float" office:value="8424" calcext:value-type="float">
            <text:p><text:s/>8,42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1531" office:value-type="float" office:value="1531" calcext:value-type="float">
            <text:p><text:s/>1,531 </text:p>
          </table:table-cell>
          <table:table-cell table:style-name="ce230" table:formula="of:=18220+118" office:value-type="float" office:value="18338" calcext:value-type="float">
            <text:p><text:s/>18,338 </text:p>
          </table:table-cell>
          <table:table-cell table:style-name="ce230" table:formula="of:=17328" office:value-type="float" office:value="17328" calcext:value-type="float">
            <text:p><text:s/>17,328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formula="of:=248" office:value-type="float" office:value="248" calcext:value-type="float">
            <text:p><text:s/>248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800" calcext:value-type="float">
            <text:p><text:s/>10,800 </text:p>
          </table:table-cell>
          <table:table-cell table:style-name="ce230" table:formula="of:=1600+2150" office:value-type="float" office:value="3750" calcext:value-type="float">
            <text:p><text:s/>3,750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914" office:value-type="float" office:value="914" calcext:value-type="float">
            <text:p><text:s/>914 </text:p>
          </table:table-cell>
          <table:table-cell table:style-name="ce230" table:formula="of:=13735" office:value-type="float" office:value="13735" calcext:value-type="float">
            <text:p><text:s/>13,735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750+300" office:value-type="float" office:value="1050" calcext:value-type="float">
            <text:p><text:s/>1,050 </text:p>
          </table:table-cell>
          <table:table-cell table:style-name="ce230" office:value-type="float" office:value="20928" calcext:value-type="float">
            <text:p><text:s/>20,928 </text:p>
          </table:table-cell>
          <table:table-cell table:style-name="ce230" office:value-type="float" office:value="11344" calcext:value-type="float">
            <text:p><text:s/>11,344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00" calcext:value-type="float">
            <text:p><text:s/>4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style-name="ce230" table:formula="of:=2094+1872" office:value-type="float" office:value="3966" calcext:value-type="float">
            <text:p><text:s/>3,966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3548" calcext:value-type="float">
            <text:p><text:s/>3,548 </text:p>
          </table:table-cell>
          <table:table-cell table:style-name="ce230" office:value-type="float" office:value="14462" calcext:value-type="float">
            <text:p><text:s/>14,46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178" calcext:value-type="float">
            <text:p><text:s/>2,178 </text:p>
          </table:table-cell>
          <table:table-cell table:style-name="ce230" office:value-type="float" office:value="21711" calcext:value-type="float">
            <text:p><text:s/>21,711 </text:p>
          </table:table-cell>
          <table:table-cell table:style-name="ce230" office:value-type="float" office:value="11344" calcext:value-type="float">
            <text:p><text:s/>11,344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00" calcext:value-type="float">
            <text:p><text:s/>1,500 </text:p>
          </table:table-cell>
          <table:table-cell table:style-name="ce230" office:value-type="float" office:value="3966" calcext:value-type="float">
            <text:p><text:s/>3,966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2224" office:value-type="float" office:value="2224" calcext:value-type="float">
            <text:p><text:s/>2,224 </text:p>
          </table:table-cell>
          <table:table-cell table:style-name="ce230" table:formula="of:=22417+2901" office:value-type="float" office:value="25318" calcext:value-type="float">
            <text:p><text:s/>25,31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25" calcext:value-type="float">
            <text:p><text:s/>425 </text:p>
          </table:table-cell>
          <table:table-cell table:style-name="ce230" table:formula="of:=20689+156" office:value-type="float" office:value="20845" calcext:value-type="float">
            <text:p><text:s/>20,845 </text:p>
          </table:table-cell>
          <table:table-cell table:style-name="ce230" office:value-type="float" office:value="18180" calcext:value-type="float">
            <text:p><text:s/>18,18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" calcext:value-type="float">
            <text:p><text:s/>1,000 </text:p>
          </table:table-cell>
          <table:table-cell table:style-name="ce230" table:formula="of:=1500+2380" office:value-type="float" office:value="3880" calcext:value-type="float">
            <text:p><text:s/>3,880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2319" calcext:value-type="float">
            <text:p><text:s/>2,319 </text:p>
          </table:table-cell>
          <table:table-cell table:style-name="ce230" office:value-type="float" office:value="26570" calcext:value-type="float">
            <text:p><text:s/>26,57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25" calcext:value-type="float">
            <text:p><text:s/>425 </text:p>
          </table:table-cell>
          <table:table-cell table:style-name="ce230" office:value-type="float" office:value="20841" calcext:value-type="float">
            <text:p><text:s/>20,841 </text:p>
          </table:table-cell>
          <table:table-cell table:style-name="ce230" office:value-type="float" office:value="18180" calcext:value-type="float">
            <text:p><text:s/>18,18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" calcext:value-type="float">
            <text:p><text:s/>1,000 </text:p>
          </table:table-cell>
          <table:table-cell table:style-name="ce230" office:value-type="float" office:value="3880" calcext:value-type="float">
            <text:p><text:s/>3,880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4873" calcext:value-type="float">
            <text:p><text:s/>4,873 </text:p>
          </table:table-cell>
          <table:table-cell table:style-name="ce230" office:value-type="float" office:value="25647" calcext:value-type="float">
            <text:p><text:s/>25,64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22" calcext:value-type="float">
            <text:p><text:s/>1,822 </text:p>
          </table:table-cell>
          <table:table-cell table:style-name="ce230" office:value-type="float" office:value="18698" calcext:value-type="float">
            <text:p><text:s/>18,698 </text:p>
          </table:table-cell>
          <table:table-cell table:style-name="ce230" office:value-type="float" office:value="12225" calcext:value-type="float">
            <text:p><text:s/>12,225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3000" calcext:value-type="float">
            <text:p><text:s/>53,000 </text:p>
          </table:table-cell>
          <table:table-cell table:style-name="ce230" office:value-type="float" office:value="5110" calcext:value-type="float">
            <text:p><text:s/>5,110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office:value-type="float" office:value="8644" calcext:value-type="float">
            <text:p><text:s/>8,644 </text:p>
          </table:table-cell>
          <table:table-cell table:style-name="ce230" office:value-type="float" office:value="25442" calcext:value-type="float">
            <text:p><text:s/>25,44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128" calcext:value-type="float">
            <text:p><text:s/>2,128 </text:p>
          </table:table-cell>
          <table:table-cell table:style-name="ce230" office:value-type="float" office:value="19158" calcext:value-type="float">
            <text:p><text:s/>19,158 </text:p>
          </table:table-cell>
          <table:table-cell table:style-name="ce230" office:value-type="float" office:value="12225" calcext:value-type="float">
            <text:p><text:s/>12,225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3000" calcext:value-type="float">
            <text:p><text:s/>53,000 </text:p>
          </table:table-cell>
          <table:table-cell table:style-name="ce230" office:value-type="float" office:value="5156" calcext:value-type="float">
            <text:p><text:s/>5,156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office:value-type="float" office:value="23316" calcext:value-type="float">
            <text:p><text:s/>23,316 </text:p>
          </table:table-cell>
          <table:table-cell table:style-name="ce230" office:value-type="float" office:value="22599" calcext:value-type="float">
            <text:p><text:s/>22,59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894+500" office:value-type="float" office:value="1394" calcext:value-type="float">
            <text:p><text:s/>1,394 </text:p>
          </table:table-cell>
          <table:table-cell table:style-name="ce230" table:formula="of:=34688+800" office:value-type="float" office:value="35488" calcext:value-type="float">
            <text:p><text:s/>35,488 </text:p>
          </table:table-cell>
          <table:table-cell table:style-name="ce230" table:formula="of:=17108" office:value-type="float" office:value="17108" calcext:value-type="float">
            <text:p><text:s/>17,108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table:formula="of:=3000" office:value-type="float" office:value="3000" calcext:value-type="float">
            <text:p><text:s/>3,000 </text:p>
          </table:table-cell>
          <table:table-cell table:style-name="ce230" table:formula="of:=1840+3066" office:value-type="float" office:value="4906" calcext:value-type="float">
            <text:p><text:s/>4,906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1" table:formula="of:=23411+4100" office:value-type="float" office:value="27511" calcext:value-type="float">
            <text:p><text:s/>27,511 </text:p>
          </table:table-cell>
          <table:table-cell table:style-name="ce231" table:formula="of:=21953" office:value-type="float" office:value="21953" calcext:value-type="float">
            <text:p><text:s/>21,953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style-name="ce231" table:formula="of:=961+250" office:value-type="float" office:value="1211" calcext:value-type="float">
            <text:p><text:s/>1,211 </text:p>
          </table:table-cell>
          <table:table-cell table:style-name="ce231" table:formula="of:=35052+842" office:value-type="float" office:value="35894" calcext:value-type="float">
            <text:p><text:s/>35,894 </text:p>
          </table:table-cell>
          <table:table-cell table:style-name="ce231" table:formula="of:=19070" office:value-type="float" office:value="19070" calcext:value-type="float">
            <text:p><text:s/>19,070 </text:p>
          </table:table-cell>
          <table:table-cell table:number-columns-repeated="5" table:style-name="ce231" office:value-type="float" office:value="0" calcext:value-type="float">
            <text:p><text:s/>- <text:s text:c="2"/></text:p>
          </table:table-cell>
          <table:table-cell table:style-name="ce231" table:formula="of:=3000" office:value-type="float" office:value="3000" calcext:value-type="float">
            <text:p><text:s/>3,000 </text:p>
          </table:table-cell>
          <table:table-cell table:style-name="ce231" table:formula="of:=1840+3066" office:value-type="float" office:value="4906" calcext:value-type="float">
            <text:p><text:s/>4,906 </text:p>
          </table:table-cell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4" office:value-type="string" calcext:value-type="string">
            <text:p><text:span text:style-name="T1">民國</text:span><text:span text:style-name="T3">103</text:span><text:span text:style-name="T4">年度</text:span><text:span text:style-name="T3">    FY  2014</text:span></text:p>
          </table:table-cell>
          <table:table-cell table:style-name="ce227" table:number-columns-repeated="14"/>
          <table:table-cell table:style-name="ce211" table:number-columns-repeated="18"/>
          <table:table-cell table:style-name="ce123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[.B95]+[.B102]+[.B109]+[.B116]+[.B123]+[.B130]+[.B137]+[.B144]+[.B151]+[.B158]+[.B165]+[.B172]+[.B179]" office:value-type="float" office:value="56650" calcext:value-type="float">
            <text:p><text:s/>56,650 </text:p>
          </table:table-cell>
          <table:table-cell table:style-name="ce230" table:formula="of:=[.C95]+[.C102]+[.C109]+[.C116]+[.C123]+[.C130]+[.C137]+[.C144]+[.C151]+[.C158]+[.C165]+[.C172]+[.C179]" office:value-type="float" office:value="263316" calcext:value-type="float">
            <text:p><text:s/>263,316 </text:p>
          </table:table-cell>
          <table:table-cell table:style-name="ce230" table:formula="of:=[.D95]+[.D102]+[.D109]+[.D116]+[.D123]+[.D130]+[.D137]+[.D144]+[.D151]+[.D158]+[.D165]+[.D172]+[.D179]" office:value-type="float" office:value="0" calcext:value-type="float">
            <text:p><text:s/>- <text:s text:c="2"/></text:p>
          </table:table-cell>
          <table:table-cell table:style-name="ce230" table:formula="of:=[.E95]+[.E102]+[.E109]+[.E116]+[.E123]+[.E130]+[.E137]+[.E144]+[.E151]+[.E158]+[.E165]+[.E172]+[.E179]" office:value-type="float" office:value="0" calcext:value-type="float">
            <text:p><text:s/>- <text:s text:c="2"/></text:p>
          </table:table-cell>
          <table:table-cell table:style-name="ce230" table:formula="of:=[.F95]+[.F102]+[.F109]+[.F116]+[.F123]+[.F130]+[.F137]+[.F144]+[.F151]+[.F158]+[.F165]+[.F172]+[.F179]" office:value-type="float" office:value="16314" calcext:value-type="float">
            <text:p><text:s/>16,314 </text:p>
          </table:table-cell>
          <table:table-cell table:style-name="ce230" table:formula="of:=[.G95]+[.G102]+[.G109]+[.G116]+[.G123]+[.G130]+[.G137]+[.G144]+[.G151]+[.G158]+[.G165]+[.G172]+[.G179]" office:value-type="float" office:value="493179" calcext:value-type="float">
            <text:p><text:s/>493,179 </text:p>
          </table:table-cell>
          <table:table-cell table:style-name="ce230" table:formula="of:=[.H95]+[.H102]+[.H109]+[.H116]+[.H123]+[.H130]+[.H137]+[.H144]+[.H151]+[.H158]+[.H165]+[.H172]+[.H179]" office:value-type="float" office:value="307065" calcext:value-type="float">
            <text:p><text:s/>307,065 </text:p>
          </table:table-cell>
          <table:table-cell table:style-name="ce230" table:formula="of:=[.I95]+[.I102]+[.I109]+[.I116]+[.I123]+[.I130]+[.I137]+[.I144]+[.I151]+[.I158]+[.I165]+[.I172]+[.I179]" office:value-type="float" office:value="0" calcext:value-type="float">
            <text:p><text:s/>- <text:s text:c="2"/></text:p>
          </table:table-cell>
          <table:table-cell table:style-name="ce230" table:formula="of:=[.J95]+[.J102]+[.J109]+[.J116]+[.J123]+[.J130]+[.J137]+[.J144]+[.J151]+[.J158]+[.J165]+[.J172]+[.J179]" office:value-type="float" office:value="5819" calcext:value-type="float">
            <text:p><text:s/>5,819 </text:p>
          </table:table-cell>
          <table:table-cell table:style-name="ce230" table:formula="of:=[.K95]+[.K102]+[.K109]+[.K116]+[.K123]+[.K130]+[.K137]+[.K144]+[.K151]+[.K158]+[.K165]+[.K172]+[.K179]" office:value-type="float" office:value="0" calcext:value-type="float">
            <text:p><text:s/>- <text:s text:c="2"/></text:p>
          </table:table-cell>
          <table:table-cell table:style-name="ce230" table:formula="of:=[.L95]+[.L102]+[.L109]+[.L116]+[.L123]+[.L130]+[.L137]+[.L144]+[.L151]+[.L158]+[.L165]+[.L172]+[.L179]" office:value-type="float" office:value="0" calcext:value-type="float">
            <text:p><text:s/>- <text:s text:c="2"/></text:p>
          </table:table-cell>
          <table:table-cell table:style-name="ce230" table:formula="of:=[.M95]+[.M102]+[.M109]+[.M116]+[.M123]+[.M130]+[.M137]+[.M144]+[.M151]+[.M158]+[.M165]+[.M172]+[.M179]" office:value-type="float" office:value="0" calcext:value-type="float">
            <text:p><text:s/>- <text:s text:c="2"/></text:p>
          </table:table-cell>
          <table:table-cell table:style-name="ce230" table:formula="of:=[.N95]+[.N102]+[.N109]+[.N116]+[.N123]+[.N130]+[.N137]+[.N144]+[.N151]+[.N158]+[.N165]+[.N172]+[.N179]" office:value-type="float" office:value="83700" calcext:value-type="float">
            <text:p><text:s/>83,700 </text:p>
          </table:table-cell>
          <table:table-cell table:style-name="ce230" table:formula="of:=[.O95]+[.O102]+[.O109]+[.O116]+[.O123]+[.O130]+[.O137]+[.O144]+[.O151]+[.O158]+[.O165]+[.O172]+[.O179]" office:value-type="float" office:value="73896" calcext:value-type="float">
            <text:p><text:s/>73,896 </text:p>
          </table:table-cell>
          <table:table-cell table:style-name="ce211" table:number-columns-repeated="18"/>
          <table:table-cell table:number-columns-repeated="2"/>
          <table:table-cell table:style-name="ce250" table:number-columns-repeated="989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98]+[.B105]+[.B112]+[.B119]+[.B126]+[.B133]+[.B140]+[.B147]+[.B154]+[.B161]+[.B168]+[.B175]+[.B182]" office:value-type="float" office:value="61807.871" calcext:value-type="float">
            <text:p><text:s/>61,808 </text:p>
          </table:table-cell>
          <table:table-cell table:style-name="ce230" table:formula="of:=[.C98]+[.C105]+[.C112]+[.C119]+[.C126]+[.C133]+[.C140]+[.C147]+[.C154]+[.C161]+[.C168]+[.C175]+[.C182]" office:value-type="float" office:value="302418.004" calcext:value-type="float">
            <text:p><text:s/>302,418 </text:p>
          </table:table-cell>
          <table:table-cell table:style-name="ce230" table:formula="of:=[.D98]+[.D105]+[.D112]+[.D119]+[.D126]+[.D133]+[.D140]+[.D147]+[.D154]+[.D161]+[.D168]+[.D175]+[.D182]" office:value-type="float" office:value="0" calcext:value-type="float">
            <text:p><text:s/>- <text:s text:c="2"/></text:p>
          </table:table-cell>
          <table:table-cell table:style-name="ce230" table:formula="of:=[.E98]+[.E105]+[.E112]+[.E119]+[.E126]+[.E133]+[.E140]+[.E147]+[.E154]+[.E161]+[.E168]+[.E175]+[.E182]" office:value-type="float" office:value="0" calcext:value-type="float">
            <text:p><text:s/>- <text:s text:c="2"/></text:p>
          </table:table-cell>
          <table:table-cell table:style-name="ce230" table:formula="of:=[.F98]+[.F105]+[.F112]+[.F119]+[.F126]+[.F133]+[.F140]+[.F147]+[.F154]+[.F161]+[.F168]+[.F175]+[.F182]" office:value-type="float" office:value="35242.598" calcext:value-type="float">
            <text:p><text:s/>35,243 </text:p>
          </table:table-cell>
          <table:table-cell table:style-name="ce230" table:formula="of:=[.G98]+[.G105]+[.G112]+[.G119]+[.G126]+[.G133]+[.G140]+[.G147]+[.G154]+[.G161]+[.G168]+[.G175]+[.G182]" office:value-type="float" office:value="521278.768" calcext:value-type="float">
            <text:p><text:s/>521,279 </text:p>
          </table:table-cell>
          <table:table-cell table:style-name="ce230" table:formula="of:=[.H98]+[.H105]+[.H112]+[.H119]+[.H126]+[.H133]+[.H140]+[.H147]+[.H154]+[.H161]+[.H168]+[.H175]+[.H182]" office:value-type="float" office:value="306264.099" calcext:value-type="float">
            <text:p><text:s/>306,264 </text:p>
          </table:table-cell>
          <table:table-cell table:style-name="ce230" table:formula="of:=[.I98]+[.I105]+[.I112]+[.I119]+[.I126]+[.I133]+[.I140]+[.I147]+[.I154]+[.I161]+[.I168]+[.I175]+[.I182]" office:value-type="float" office:value="0" calcext:value-type="float">
            <text:p><text:s/>- <text:s text:c="2"/></text:p>
          </table:table-cell>
          <table:table-cell table:style-name="ce230" table:formula="of:=[.J98]+[.J105]+[.J112]+[.J119]+[.J126]+[.J133]+[.J140]+[.J147]+[.J154]+[.J161]+[.J168]+[.J175]+[.J182]" office:value-type="float" office:value="6268" calcext:value-type="float">
            <text:p><text:s/>6,268 </text:p>
          </table:table-cell>
          <table:table-cell table:style-name="ce230" table:formula="of:=[.K98]+[.K105]+[.K112]+[.K119]+[.K126]+[.K133]+[.K140]+[.K147]+[.K154]+[.K161]+[.K168]+[.K175]+[.K182]" office:value-type="float" office:value="0" calcext:value-type="float">
            <text:p><text:s/>- <text:s text:c="2"/></text:p>
          </table:table-cell>
          <table:table-cell table:style-name="ce230" table:formula="of:=[.L98]+[.L105]+[.L112]+[.L119]+[.L126]+[.L133]+[.L140]+[.L147]+[.L154]+[.L161]+[.L168]+[.L175]+[.L182]" office:value-type="float" office:value="0" calcext:value-type="float">
            <text:p><text:s/>- <text:s text:c="2"/></text:p>
          </table:table-cell>
          <table:table-cell table:style-name="ce230" table:formula="of:=[.M98]+[.M105]+[.M112]+[.M119]+[.M126]+[.M133]+[.M140]+[.M147]+[.M154]+[.M161]+[.M168]+[.M175]+[.M182]" office:value-type="float" office:value="0" calcext:value-type="float">
            <text:p><text:s/>- <text:s text:c="2"/></text:p>
          </table:table-cell>
          <table:table-cell table:style-name="ce230" table:formula="of:=[.N98]+[.N105]+[.N112]+[.N119]+[.N126]+[.N133]+[.N140]+[.N147]+[.N154]+[.N161]+[.N168]+[.N175]+[.N182]" office:value-type="float" office:value="11152.006" calcext:value-type="float">
            <text:p><text:s/>11,152 </text:p>
          </table:table-cell>
          <table:table-cell table:style-name="ce230" table:formula="of:=[.O98]+[.O105]+[.O112]+[.O119]+[.O126]+[.O133]+[.O140]+[.O147]+[.O154]+[.O161]+[.O168]+[.O175]+[.O182]" office:value-type="float" office:value="71896" calcext:value-type="float">
            <text:p><text:s/>71,89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96]+[.B97]" office:value-type="float" office:value="2038" calcext:value-type="float">
            <text:p><text:s/>2,038 </text:p>
          </table:table-cell>
          <table:table-cell table:style-name="ce230" table:formula="of:=[.C96]+[.C97]" office:value-type="float" office:value="28488" calcext:value-type="float">
            <text:p><text:s/>28,488 </text:p>
          </table:table-cell>
          <table:table-cell table:style-name="ce230" table:formula="of:=[.D96]+[.D97]" office:value-type="float" office:value="0" calcext:value-type="float">
            <text:p><text:s/>- <text:s text:c="2"/></text:p>
          </table:table-cell>
          <table:table-cell table:style-name="ce230" table:formula="of:=[.E96]+[.E97]" office:value-type="float" office:value="0" calcext:value-type="float">
            <text:p><text:s/>- <text:s text:c="2"/></text:p>
          </table:table-cell>
          <table:table-cell table:style-name="ce230" table:formula="of:=[.F96]+[.F97]" office:value-type="float" office:value="2799" calcext:value-type="float">
            <text:p><text:s/>2,799 </text:p>
          </table:table-cell>
          <table:table-cell table:style-name="ce230" table:formula="of:=[.G96]+[.G97]" office:value-type="float" office:value="88761" calcext:value-type="float">
            <text:p><text:s/>88,761 </text:p>
          </table:table-cell>
          <table:table-cell table:style-name="ce230" table:formula="of:=[.H96]+[.H97]" office:value-type="float" office:value="44517" calcext:value-type="float">
            <text:p><text:s/>44,517 </text:p>
          </table:table-cell>
          <table:table-cell table:style-name="ce230" table:formula="of:=[.I96]+[.I97]" office:value-type="float" office:value="0" calcext:value-type="float">
            <text:p><text:s/>- <text:s text:c="2"/></text:p>
          </table:table-cell>
          <table:table-cell table:style-name="ce230" table:formula="of:=[.J96]+[.J97]" office:value-type="float" office:value="100" calcext:value-type="float">
            <text:p><text:s/>100 </text:p>
          </table:table-cell>
          <table:table-cell table:style-name="ce230" table:formula="of:=[.K96]+[.K97]" office:value-type="float" office:value="0" calcext:value-type="float">
            <text:p><text:s/>- <text:s text:c="2"/></text:p>
          </table:table-cell>
          <table:table-cell table:style-name="ce230" table:formula="of:=[.L96]+[.L97]" office:value-type="float" office:value="0" calcext:value-type="float">
            <text:p><text:s/>- <text:s text:c="2"/></text:p>
          </table:table-cell>
          <table:table-cell table:style-name="ce230" table:formula="of:=[.M96]+[.M97]" office:value-type="float" office:value="0" calcext:value-type="float">
            <text:p><text:s/>- <text:s text:c="2"/></text:p>
          </table:table-cell>
          <table:table-cell table:style-name="ce230" table:formula="of:=[.N96]+[.N97]" office:value-type="float" office:value="2000" calcext:value-type="float">
            <text:p><text:s/>2,000 </text:p>
          </table:table-cell>
          <table:table-cell table:style-name="ce230" table:formula="of:=[.O96]+[.O97]" office:value-type="float" office:value="9900" calcext:value-type="float">
            <text:p><text:s/>9,9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038" calcext:value-type="float">
            <text:p><text:s/>2,038 </text:p>
          </table:table-cell>
          <table:table-cell table:style-name="ce227" office:value-type="float" office:value="28188" calcext:value-type="float">
            <text:p><text:s/>28,18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789" calcext:value-type="float">
            <text:p><text:s/>2,789 </text:p>
          </table:table-cell>
          <table:table-cell table:style-name="ce230" office:value-type="float" office:value="88081" calcext:value-type="float">
            <text:p><text:s/>88,081 </text:p>
          </table:table-cell>
          <table:table-cell table:style-name="ce230" office:value-type="float" office:value="44517" calcext:value-type="float">
            <text:p><text:s/>44,517 </text:p>
          </table:table-cell>
          <table:table-cell table:style-name="ce230"/>
          <table:table-cell table:style-name="ce230" office:value-type="float" office:value="100" calcext:value-type="float">
            <text:p><text:s/>1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2000" calcext:value-type="float">
            <text:p><text:s/>2,000 </text:p>
          </table:table-cell>
          <table:table-cell table:style-name="ce230" office:value-type="float" office:value="5600" calcext:value-type="float">
            <text:p><text:s/>5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300" calcext:value-type="float">
            <text:p><text:s/>3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" calcext:value-type="float">
            <text:p><text:s/>10 </text:p>
          </table:table-cell>
          <table:table-cell table:style-name="ce230" office:value-type="float" office:value="680" calcext:value-type="float">
            <text:p><text:s/>68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300" calcext:value-type="float">
            <text:p><text:s/>4,3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99]+[.B100]" office:value-type="float" office:value="2680" calcext:value-type="float">
            <text:p><text:s/>2,680 </text:p>
          </table:table-cell>
          <table:table-cell table:style-name="ce230" table:formula="of:=[.C99]+[.C100]" office:value-type="float" office:value="29871" calcext:value-type="float">
            <text:p><text:s/>29,871 </text:p>
          </table:table-cell>
          <table:table-cell table:style-name="ce230" table:formula="of:=[.D99]+[.D100]" office:value-type="float" office:value="0" calcext:value-type="float">
            <text:p><text:s/>- <text:s text:c="2"/></text:p>
          </table:table-cell>
          <table:table-cell table:style-name="ce230" table:formula="of:=[.E99]+[.E100]" office:value-type="float" office:value="0" calcext:value-type="float">
            <text:p><text:s/>- <text:s text:c="2"/></text:p>
          </table:table-cell>
          <table:table-cell table:style-name="ce230" table:formula="of:=[.F99]+[.F100]" office:value-type="float" office:value="5818" calcext:value-type="float">
            <text:p><text:s/>5,818 </text:p>
          </table:table-cell>
          <table:table-cell table:style-name="ce230" table:formula="of:=[.G99]+[.G100]" office:value-type="float" office:value="97918" calcext:value-type="float">
            <text:p><text:s/>97,918 </text:p>
          </table:table-cell>
          <table:table-cell table:style-name="ce230" table:formula="of:=[.H99]+[.H100]" office:value-type="float" office:value="44517" calcext:value-type="float">
            <text:p><text:s/>44,517 </text:p>
          </table:table-cell>
          <table:table-cell table:style-name="ce230" table:formula="of:=[.I99]+[.I100]" office:value-type="float" office:value="0" calcext:value-type="float">
            <text:p><text:s/>- <text:s text:c="2"/></text:p>
          </table:table-cell>
          <table:table-cell table:style-name="ce230" table:formula="of:=[.J99]+[.J100]" office:value-type="float" office:value="949" calcext:value-type="float">
            <text:p><text:s/>949 </text:p>
          </table:table-cell>
          <table:table-cell table:style-name="ce230" table:formula="of:=[.K99]+[.K100]" office:value-type="float" office:value="0" calcext:value-type="float">
            <text:p><text:s/>- <text:s text:c="2"/></text:p>
          </table:table-cell>
          <table:table-cell table:style-name="ce230" table:formula="of:=[.L99]+[.L100]" office:value-type="float" office:value="0" calcext:value-type="float">
            <text:p><text:s/>- <text:s text:c="2"/></text:p>
          </table:table-cell>
          <table:table-cell table:style-name="ce230" table:formula="of:=[.M99]+[.M100]" office:value-type="float" office:value="0" calcext:value-type="float">
            <text:p><text:s/>- <text:s text:c="2"/></text:p>
          </table:table-cell>
          <table:table-cell table:style-name="ce230" table:formula="of:=[.N99]+[.N100]" office:value-type="float" office:value="0" calcext:value-type="float">
            <text:p><text:s/>- <text:s text:c="2"/></text:p>
          </table:table-cell>
          <table:table-cell table:style-name="ce230" table:formula="of:=[.O99]+[.O100]" office:value-type="float" office:value="9900" calcext:value-type="float">
            <text:p><text:s/>9,9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680" calcext:value-type="float">
            <text:p><text:s/>2,680 </text:p>
          </table:table-cell>
          <table:table-cell table:style-name="ce230" office:value-type="float" office:value="29571" calcext:value-type="float">
            <text:p><text:s/>29,57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614" calcext:value-type="float">
            <text:p><text:s/>2,614 </text:p>
          </table:table-cell>
          <table:table-cell table:style-name="ce230" office:value-type="float" office:value="92268" calcext:value-type="float">
            <text:p><text:s/>92,268 </text:p>
          </table:table-cell>
          <table:table-cell table:style-name="ce230" office:value-type="float" office:value="44517" calcext:value-type="float">
            <text:p><text:s/>44,517 </text:p>
          </table:table-cell>
          <table:table-cell table:style-name="ce230"/>
          <table:table-cell table:style-name="ce230" office:value-type="float" office:value="949" calcext:value-type="float">
            <text:p><text:s/>94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600" calcext:value-type="float">
            <text:p><text:s/>5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" calcext:value-type="float">
            <text:p><text:s/>3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204" calcext:value-type="float">
            <text:p><text:s/>3,204 </text:p>
          </table:table-cell>
          <table:table-cell table:style-name="ce230" office:value-type="float" office:value="5650" calcext:value-type="float">
            <text:p><text:s/>5,65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300" calcext:value-type="float">
            <text:p><text:s/>4,3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03]+[.B104]" office:value-type="float" office:value="2642" calcext:value-type="float">
            <text:p><text:s/>2,642 </text:p>
          </table:table-cell>
          <table:table-cell table:style-name="ce230" table:formula="of:=[.C103]+[.C104]" office:value-type="float" office:value="19529" calcext:value-type="float">
            <text:p><text:s/>19,529 </text:p>
          </table:table-cell>
          <table:table-cell table:style-name="ce230" table:formula="of:=[.D103]+[.D104]" office:value-type="float" office:value="0" calcext:value-type="float">
            <text:p><text:s/>- <text:s text:c="2"/></text:p>
          </table:table-cell>
          <table:table-cell table:style-name="ce230" table:formula="of:=[.E103]+[.E104]" office:value-type="float" office:value="0" calcext:value-type="float">
            <text:p><text:s/>- <text:s text:c="2"/></text:p>
          </table:table-cell>
          <table:table-cell table:style-name="ce230" table:formula="of:=[.F103]+[.F104]" office:value-type="float" office:value="1054" calcext:value-type="float">
            <text:p><text:s/>1,054 </text:p>
          </table:table-cell>
          <table:table-cell table:style-name="ce230" table:formula="of:=[.G103]+[.G104]" office:value-type="float" office:value="71192" calcext:value-type="float">
            <text:p><text:s/>71,192 </text:p>
          </table:table-cell>
          <table:table-cell table:style-name="ce230" table:formula="of:=[.H103]+[.H104]" office:value-type="float" office:value="34376" calcext:value-type="float">
            <text:p><text:s/>34,376 </text:p>
          </table:table-cell>
          <table:table-cell table:style-name="ce230" table:formula="of:=[.I103]+[.I104]" office:value-type="float" office:value="0" calcext:value-type="float">
            <text:p><text:s/>- <text:s text:c="2"/></text:p>
          </table:table-cell>
          <table:table-cell table:style-name="ce230" table:formula="of:=[.J103]+[.J104]" office:value-type="float" office:value="1500" calcext:value-type="float">
            <text:p><text:s/>1,500 </text:p>
          </table:table-cell>
          <table:table-cell table:style-name="ce230" table:formula="of:=[.K103]+[.K104]" office:value-type="float" office:value="0" calcext:value-type="float">
            <text:p><text:s/>- <text:s text:c="2"/></text:p>
          </table:table-cell>
          <table:table-cell table:style-name="ce230" table:formula="of:=[.L103]+[.L104]" office:value-type="float" office:value="0" calcext:value-type="float">
            <text:p><text:s/>- <text:s text:c="2"/></text:p>
          </table:table-cell>
          <table:table-cell table:style-name="ce230" table:formula="of:=[.M103]+[.M104]" office:value-type="float" office:value="0" calcext:value-type="float">
            <text:p><text:s/>- <text:s text:c="2"/></text:p>
          </table:table-cell>
          <table:table-cell table:style-name="ce230" table:formula="of:=[.N103]+[.N104]" office:value-type="float" office:value="4000" calcext:value-type="float">
            <text:p><text:s/>4,000 </text:p>
          </table:table-cell>
          <table:table-cell table:style-name="ce230" table:formula="of:=[.O103]+[.O104]" office:value-type="float" office:value="8254" calcext:value-type="float">
            <text:p><text:s/>8,25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642" calcext:value-type="float">
            <text:p><text:s/>2,642 </text:p>
          </table:table-cell>
          <table:table-cell table:style-name="ce227" office:value-type="float" office:value="19429" calcext:value-type="float">
            <text:p><text:s/>19,42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54" calcext:value-type="float">
            <text:p><text:s/>1,054 </text:p>
          </table:table-cell>
          <table:table-cell table:style-name="ce230" office:value-type="float" office:value="70642" calcext:value-type="float">
            <text:p><text:s/>70,642 </text:p>
          </table:table-cell>
          <table:table-cell table:style-name="ce230" office:value-type="float" office:value="34376" calcext:value-type="float">
            <text:p><text:s/>34,376 </text:p>
          </table:table-cell>
          <table:table-cell table:style-name="ce230"/>
          <table:table-cell table:style-name="ce230" office:value-type="float" office:value="1500" calcext:value-type="float">
            <text:p><text:s/>1,5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4000" calcext:value-type="float">
            <text:p><text:s/>4,000 </text:p>
          </table:table-cell>
          <table:table-cell table:style-name="ce230" office:value-type="float" office:value="4134" calcext:value-type="float">
            <text:p><text:s/>4,13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100" calcext:value-type="float">
            <text:p><text:s/>10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50" calcext:value-type="float">
            <text:p><text:s/>55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120" calcext:value-type="float">
            <text:p><text:s/>4,12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06]+[.B107]" office:value-type="float" office:value="2772" calcext:value-type="float">
            <text:p><text:s/>2,772 </text:p>
          </table:table-cell>
          <table:table-cell table:style-name="ce230" table:formula="of:=[.C106]+[.C107]" office:value-type="float" office:value="21513" calcext:value-type="float">
            <text:p><text:s/>21,513 </text:p>
          </table:table-cell>
          <table:table-cell table:style-name="ce230" table:formula="of:=[.D106]+[.D107]" office:value-type="float" office:value="0" calcext:value-type="float">
            <text:p><text:s/>- <text:s text:c="2"/></text:p>
          </table:table-cell>
          <table:table-cell table:style-name="ce230" table:formula="of:=[.E106]+[.E107]" office:value-type="float" office:value="0" calcext:value-type="float">
            <text:p><text:s/>- <text:s text:c="2"/></text:p>
          </table:table-cell>
          <table:table-cell table:style-name="ce230" table:formula="of:=[.F106]+[.F107]" office:value-type="float" office:value="2167" calcext:value-type="float">
            <text:p><text:s/>2,167 </text:p>
          </table:table-cell>
          <table:table-cell table:style-name="ce230" table:formula="of:=[.G106]+[.G107]" office:value-type="float" office:value="76193" calcext:value-type="float">
            <text:p><text:s/>76,193 </text:p>
          </table:table-cell>
          <table:table-cell table:style-name="ce230" table:formula="of:=[.H106]+[.H107]" office:value-type="float" office:value="35240" calcext:value-type="float">
            <text:p><text:s/>35,240 </text:p>
          </table:table-cell>
          <table:table-cell table:style-name="ce230" table:formula="of:=[.I106]+[.I107]" office:value-type="float" office:value="0" calcext:value-type="float">
            <text:p><text:s/>- <text:s text:c="2"/></text:p>
          </table:table-cell>
          <table:table-cell table:style-name="ce230" table:formula="of:=[.J106]+[.J107]" office:value-type="float" office:value="1500" calcext:value-type="float">
            <text:p><text:s/>1,500 </text:p>
          </table:table-cell>
          <table:table-cell table:style-name="ce230" table:formula="of:=[.K106]+[.K107]" office:value-type="float" office:value="0" calcext:value-type="float">
            <text:p><text:s/>- <text:s text:c="2"/></text:p>
          </table:table-cell>
          <table:table-cell table:style-name="ce230" table:formula="of:=[.L106]+[.L107]" office:value-type="float" office:value="0" calcext:value-type="float">
            <text:p><text:s/>- <text:s text:c="2"/></text:p>
          </table:table-cell>
          <table:table-cell table:style-name="ce230" table:formula="of:=[.M106]+[.M107]" office:value-type="float" office:value="0" calcext:value-type="float">
            <text:p><text:s/>- <text:s text:c="2"/></text:p>
          </table:table-cell>
          <table:table-cell table:style-name="ce230" table:formula="of:=[.N106]+[.N107]" office:value-type="float" office:value="98.912" calcext:value-type="float">
            <text:p><text:s/>99 </text:p>
          </table:table-cell>
          <table:table-cell table:style-name="ce230" table:formula="of:=[.O106]+[.O107]" office:value-type="float" office:value="8254" calcext:value-type="float">
            <text:p><text:s/>8,25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772" calcext:value-type="float">
            <text:p><text:s/>2,772 </text:p>
          </table:table-cell>
          <table:table-cell table:style-name="ce230" office:value-type="float" office:value="21251" calcext:value-type="float">
            <text:p><text:s/>21,25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158" calcext:value-type="float">
            <text:p><text:s/>1,158 </text:p>
          </table:table-cell>
          <table:table-cell table:style-name="ce230" office:value-type="float" office:value="72931" calcext:value-type="float">
            <text:p><text:s/>72,931 </text:p>
          </table:table-cell>
          <table:table-cell table:style-name="ce230" office:value-type="float" office:value="35240" calcext:value-type="float">
            <text:p><text:s/>35,240 </text:p>
          </table:table-cell>
          <table:table-cell table:style-name="ce230"/>
          <table:table-cell table:style-name="ce230" office:value-type="float" office:value="1500" calcext:value-type="float">
            <text:p><text:s/>1,5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98.912" calcext:value-type="float">
            <text:p><text:s/>99 </text:p>
          </table:table-cell>
          <table:table-cell table:style-name="ce230" office:value-type="float" office:value="4134" calcext:value-type="float">
            <text:p><text:s/>4,13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62" calcext:value-type="float">
            <text:p><text:s/>26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9" calcext:value-type="float">
            <text:p><text:s/>1,009 </text:p>
          </table:table-cell>
          <table:table-cell table:style-name="ce230" office:value-type="float" office:value="3262" calcext:value-type="float">
            <text:p><text:s/>3,262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120" calcext:value-type="float">
            <text:p><text:s/>4,12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10]+[.B111]" office:value-type="float" office:value="1964" calcext:value-type="float">
            <text:p><text:s/>1,964 </text:p>
          </table:table-cell>
          <table:table-cell table:style-name="ce230" table:formula="of:=[.C110]+[.C111]" office:value-type="float" office:value="46171" calcext:value-type="float">
            <text:p><text:s/>46,171 </text:p>
          </table:table-cell>
          <table:table-cell table:style-name="ce230" table:formula="of:=[.D110]+[.D111]" office:value-type="float" office:value="0" calcext:value-type="float">
            <text:p><text:s/>- <text:s text:c="2"/></text:p>
          </table:table-cell>
          <table:table-cell table:style-name="ce230" table:formula="of:=[.E110]+[.E111]" office:value-type="float" office:value="0" calcext:value-type="float">
            <text:p><text:s/>- <text:s text:c="2"/></text:p>
          </table:table-cell>
          <table:table-cell table:style-name="ce230" table:formula="of:=[.F110]+[.F111]" office:value-type="float" office:value="944" calcext:value-type="float">
            <text:p><text:s/>944 </text:p>
          </table:table-cell>
          <table:table-cell table:style-name="ce230" table:formula="of:=[.G110]+[.G111]" office:value-type="float" office:value="74452" calcext:value-type="float">
            <text:p><text:s/>74,452 </text:p>
          </table:table-cell>
          <table:table-cell table:style-name="ce230" table:formula="of:=[.H110]+[.H111]" office:value-type="float" office:value="37930" calcext:value-type="float">
            <text:p><text:s/>37,930 </text:p>
          </table:table-cell>
          <table:table-cell table:style-name="ce230" table:formula="of:=[.I110]+[.I111]" office:value-type="float" office:value="0" calcext:value-type="float">
            <text:p><text:s/>- <text:s text:c="2"/></text:p>
          </table:table-cell>
          <table:table-cell table:style-name="ce230" table:formula="of:=[.J110]+[.J111]" office:value-type="float" office:value="68" calcext:value-type="float">
            <text:p><text:s/>68 </text:p>
          </table:table-cell>
          <table:table-cell table:style-name="ce230" table:formula="of:=[.K110]+[.K111]" office:value-type="float" office:value="0" calcext:value-type="float">
            <text:p><text:s/>- <text:s text:c="2"/></text:p>
          </table:table-cell>
          <table:table-cell table:style-name="ce230" table:formula="of:=[.L110]+[.L111]" office:value-type="float" office:value="0" calcext:value-type="float">
            <text:p><text:s/>- <text:s text:c="2"/></text:p>
          </table:table-cell>
          <table:table-cell table:style-name="ce230" table:formula="of:=[.M110]+[.M111]" office:value-type="float" office:value="0" calcext:value-type="float">
            <text:p><text:s/>- <text:s text:c="2"/></text:p>
          </table:table-cell>
          <table:table-cell table:style-name="ce230" table:formula="of:=[.N110]+[.N111]" office:value-type="float" office:value="6000" calcext:value-type="float">
            <text:p><text:s/>6,000 </text:p>
          </table:table-cell>
          <table:table-cell table:style-name="ce230" table:formula="of:=[.O110]+[.O111]" office:value-type="float" office:value="9890" calcext:value-type="float">
            <text:p><text:s/>9,8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1964" calcext:value-type="float">
            <text:p><text:s/>1,964 </text:p>
          </table:table-cell>
          <table:table-cell table:style-name="ce227" office:value-type="float" office:value="45233" calcext:value-type="float">
            <text:p><text:s/>45,23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44" calcext:value-type="float">
            <text:p><text:s/>744 </text:p>
          </table:table-cell>
          <table:table-cell table:style-name="ce230" office:value-type="float" office:value="73952" calcext:value-type="float">
            <text:p><text:s/>73,952 </text:p>
          </table:table-cell>
          <table:table-cell table:style-name="ce230" office:value-type="float" office:value="37930" calcext:value-type="float">
            <text:p><text:s/>37,930 </text:p>
          </table:table-cell>
          <table:table-cell table:style-name="ce230"/>
          <table:table-cell table:style-name="ce230" office:value-type="float" office:value="68" calcext:value-type="float">
            <text:p><text:s/>68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6000" calcext:value-type="float">
            <text:p><text:s/>6,000 </text:p>
          </table:table-cell>
          <table:table-cell table:style-name="ce230" office:value-type="float" office:value="5600" calcext:value-type="float">
            <text:p><text:s/>5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938" calcext:value-type="float">
            <text:p><text:s/>93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" calcext:value-type="float">
            <text:p><text:s/>200 </text:p>
          </table:table-cell>
          <table:table-cell table:style-name="ce230" office:value-type="float" office:value="500" calcext:value-type="float">
            <text:p><text:s/>5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290" calcext:value-type="float">
            <text:p><text:s/>4,2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13]+[.B114]" office:value-type="float" office:value="2579" calcext:value-type="float">
            <text:p><text:s/>2,579 </text:p>
          </table:table-cell>
          <table:table-cell table:style-name="ce230" table:formula="of:=[.C113]+[.C114]" office:value-type="float" office:value="43574" calcext:value-type="float">
            <text:p><text:s/>43,574 </text:p>
          </table:table-cell>
          <table:table-cell table:style-name="ce230" table:formula="of:=[.D113]+[.D114]" office:value-type="float" office:value="0" calcext:value-type="float">
            <text:p><text:s/>- <text:s text:c="2"/></text:p>
          </table:table-cell>
          <table:table-cell table:style-name="ce230" table:formula="of:=[.E113]+[.E114]" office:value-type="float" office:value="0" calcext:value-type="float">
            <text:p><text:s/>- <text:s text:c="2"/></text:p>
          </table:table-cell>
          <table:table-cell table:style-name="ce230" table:formula="of:=[.F113]+[.F114]" office:value-type="float" office:value="1367" calcext:value-type="float">
            <text:p><text:s/>1,367 </text:p>
          </table:table-cell>
          <table:table-cell table:style-name="ce230" table:formula="of:=[.G113]+[.G114]" office:value-type="float" office:value="74528" calcext:value-type="float">
            <text:p><text:s/>74,528 </text:p>
          </table:table-cell>
          <table:table-cell table:style-name="ce230" table:formula="of:=[.H113]+[.H114]" office:value-type="float" office:value="32930" calcext:value-type="float">
            <text:p><text:s/>32,930 </text:p>
          </table:table-cell>
          <table:table-cell table:style-name="ce230" table:formula="of:=[.I113]+[.I114]" office:value-type="float" office:value="0" calcext:value-type="float">
            <text:p><text:s/>- <text:s text:c="2"/></text:p>
          </table:table-cell>
          <table:table-cell table:style-name="ce230" table:formula="of:=[.J113]+[.J114]" office:value-type="float" office:value="68" calcext:value-type="float">
            <text:p><text:s/>68 </text:p>
          </table:table-cell>
          <table:table-cell table:style-name="ce230" table:formula="of:=[.K113]+[.K114]" office:value-type="float" office:value="0" calcext:value-type="float">
            <text:p><text:s/>- <text:s text:c="2"/></text:p>
          </table:table-cell>
          <table:table-cell table:style-name="ce230" table:formula="of:=[.L113]+[.L114]" office:value-type="float" office:value="0" calcext:value-type="float">
            <text:p><text:s/>- <text:s text:c="2"/></text:p>
          </table:table-cell>
          <table:table-cell table:style-name="ce230" table:formula="of:=[.M113]+[.M114]" office:value-type="float" office:value="0" calcext:value-type="float">
            <text:p><text:s/>- <text:s text:c="2"/></text:p>
          </table:table-cell>
          <table:table-cell table:style-name="ce230" table:formula="of:=[.N113]+[.N114]" office:value-type="float" office:value="4375" calcext:value-type="float">
            <text:p><text:s/>4,375 </text:p>
          </table:table-cell>
          <table:table-cell table:style-name="ce230" table:formula="of:=[.O113]+[.O114]" office:value-type="float" office:value="7890" calcext:value-type="float">
            <text:p><text:s/>7,8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579" calcext:value-type="float">
            <text:p><text:s/>2,579 </text:p>
          </table:table-cell>
          <table:table-cell table:style-name="ce230" office:value-type="float" office:value="41717" calcext:value-type="float">
            <text:p><text:s/>41,71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167" calcext:value-type="float">
            <text:p><text:s/>1,167 </text:p>
          </table:table-cell>
          <table:table-cell table:style-name="ce230" office:value-type="float" office:value="73516" calcext:value-type="float">
            <text:p><text:s/>73,516 </text:p>
          </table:table-cell>
          <table:table-cell table:style-name="ce230" office:value-type="float" office:value="32930" calcext:value-type="float">
            <text:p><text:s/>32,930 </text:p>
          </table:table-cell>
          <table:table-cell table:style-name="ce230"/>
          <table:table-cell table:style-name="ce230" office:value-type="float" office:value="68" calcext:value-type="float">
            <text:p><text:s/>6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4375" calcext:value-type="float">
            <text:p><text:s/>4,375 </text:p>
          </table:table-cell>
          <table:table-cell table:style-name="ce230" office:value-type="float" office:value="3600" calcext:value-type="float">
            <text:p><text:s/>3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57" calcext:value-type="float">
            <text:p><text:s/>1,85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0" calcext:value-type="float">
            <text:p><text:s/>200 </text:p>
          </table:table-cell>
          <table:table-cell table:style-name="ce230" office:value-type="float" office:value="1012" calcext:value-type="float">
            <text:p><text:s/>1,012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290" calcext:value-type="float">
            <text:p><text:s/>4,2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17]+[.B118]" office:value-type="float" office:value="2650" calcext:value-type="float">
            <text:p><text:s/>2,650 </text:p>
          </table:table-cell>
          <table:table-cell table:style-name="ce230" table:formula="of:=[.C117]+[.C118]" office:value-type="float" office:value="18175" calcext:value-type="float">
            <text:p><text:s/>18,175 </text:p>
          </table:table-cell>
          <table:table-cell table:style-name="ce230" table:formula="of:=[.D117]+[.D118]" office:value-type="float" office:value="0" calcext:value-type="float">
            <text:p><text:s/>- <text:s text:c="2"/></text:p>
          </table:table-cell>
          <table:table-cell table:style-name="ce230" table:formula="of:=[.E117]+[.E118]" office:value-type="float" office:value="0" calcext:value-type="float">
            <text:p><text:s/>- <text:s text:c="2"/></text:p>
          </table:table-cell>
          <table:table-cell table:style-name="ce230" table:formula="of:=[.F117]+[.F118]" office:value-type="float" office:value="1764" calcext:value-type="float">
            <text:p><text:s/>1,764 </text:p>
          </table:table-cell>
          <table:table-cell table:style-name="ce230" table:formula="of:=[.G117]+[.G118]" office:value-type="float" office:value="53473" calcext:value-type="float">
            <text:p><text:s/>53,473 </text:p>
          </table:table-cell>
          <table:table-cell table:style-name="ce230" table:formula="of:=[.H117]+[.H118]" office:value-type="float" office:value="34958" calcext:value-type="float">
            <text:p><text:s/>34,958 </text:p>
          </table:table-cell>
          <table:table-cell table:style-name="ce230" table:formula="of:=[.I117]+[.I118]" office:value-type="float" office:value="0" calcext:value-type="float">
            <text:p><text:s/>- <text:s text:c="2"/></text:p>
          </table:table-cell>
          <table:table-cell table:style-name="ce230" table:formula="of:=[.J117]+[.J118]" office:value-type="float" office:value="1000" calcext:value-type="float">
            <text:p><text:s/>1,000 </text:p>
          </table:table-cell>
          <table:table-cell table:style-name="ce230" table:formula="of:=[.K117]+[.K118]" office:value-type="float" office:value="0" calcext:value-type="float">
            <text:p><text:s/>- <text:s text:c="2"/></text:p>
          </table:table-cell>
          <table:table-cell table:style-name="ce230" table:formula="of:=[.L117]+[.L118]" office:value-type="float" office:value="0" calcext:value-type="float">
            <text:p><text:s/>- <text:s text:c="2"/></text:p>
          </table:table-cell>
          <table:table-cell table:style-name="ce230" table:formula="of:=[.M117]+[.M118]" office:value-type="float" office:value="0" calcext:value-type="float">
            <text:p><text:s/>- <text:s text:c="2"/></text:p>
          </table:table-cell>
          <table:table-cell table:style-name="ce230" table:formula="of:=[.N117]+[.N118]" office:value-type="float" office:value="4600" calcext:value-type="float">
            <text:p><text:s/>4,600 </text:p>
          </table:table-cell>
          <table:table-cell table:style-name="ce230" table:formula="of:=[.O117]+[.O118]" office:value-type="float" office:value="6643" calcext:value-type="float">
            <text:p><text:s/>6,64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650" calcext:value-type="float">
            <text:p><text:s/>2,650 </text:p>
          </table:table-cell>
          <table:table-cell table:style-name="ce227" office:value-type="float" office:value="18175" calcext:value-type="float">
            <text:p><text:s/>18,175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764" calcext:value-type="float">
            <text:p><text:s/>1,764 </text:p>
          </table:table-cell>
          <table:table-cell table:style-name="ce230" office:value-type="float" office:value="53373" calcext:value-type="float">
            <text:p><text:s/>53,373 </text:p>
          </table:table-cell>
          <table:table-cell table:style-name="ce230" office:value-type="float" office:value="34958" calcext:value-type="float">
            <text:p><text:s/>34,958 </text:p>
          </table:table-cell>
          <table:table-cell table:style-name="ce230"/>
          <table:table-cell table:style-name="ce230" office:value-type="float" office:value="1000" calcext:value-type="float">
            <text:p><text:s/>1,0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4600" calcext:value-type="float">
            <text:p><text:s/>4,600 </text:p>
          </table:table-cell>
          <table:table-cell table:style-name="ce230" office:value-type="float" office:value="3200" calcext:value-type="float">
            <text:p><text:s/>3,2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" calcext:value-type="float">
            <text:p><text:s/>1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443" calcext:value-type="float">
            <text:p><text:s/>3,44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20]+[.B121]" office:value-type="float" office:value="2745" calcext:value-type="float">
            <text:p><text:s/>2,745 </text:p>
          </table:table-cell>
          <table:table-cell table:style-name="ce230" table:formula="of:=[.C120]+[.C121]" office:value-type="float" office:value="25790.211" calcext:value-type="float">
            <text:p><text:s/>25,790 </text:p>
          </table:table-cell>
          <table:table-cell table:style-name="ce230" table:formula="of:=[.D120]+[.D121]" office:value-type="float" office:value="0" calcext:value-type="float">
            <text:p><text:s/>- <text:s text:c="2"/></text:p>
          </table:table-cell>
          <table:table-cell table:style-name="ce230" table:formula="of:=[.E120]+[.E121]" office:value-type="float" office:value="0" calcext:value-type="float">
            <text:p><text:s/>- <text:s text:c="2"/></text:p>
          </table:table-cell>
          <table:table-cell table:style-name="ce230" table:formula="of:=[.F120]+[.F121]" office:value-type="float" office:value="2671.481" calcext:value-type="float">
            <text:p><text:s/>2,671 </text:p>
          </table:table-cell>
          <table:table-cell table:style-name="ce230" table:formula="of:=[.G120]+[.G121]" office:value-type="float" office:value="56184" calcext:value-type="float">
            <text:p><text:s/>56,184 </text:p>
          </table:table-cell>
          <table:table-cell table:style-name="ce230" table:formula="of:=[.H120]+[.H121]" office:value-type="float" office:value="36038" calcext:value-type="float">
            <text:p><text:s/>36,038 </text:p>
          </table:table-cell>
          <table:table-cell table:style-name="ce230" table:formula="of:=[.I120]+[.I121]" office:value-type="float" office:value="0" calcext:value-type="float">
            <text:p><text:s/>- <text:s text:c="2"/></text:p>
          </table:table-cell>
          <table:table-cell table:style-name="ce230" table:formula="of:=[.J120]+[.J121]" office:value-type="float" office:value="1000" calcext:value-type="float">
            <text:p><text:s/>1,000 </text:p>
          </table:table-cell>
          <table:table-cell table:style-name="ce230" table:formula="of:=[.K120]+[.K121]" office:value-type="float" office:value="0" calcext:value-type="float">
            <text:p><text:s/>- <text:s text:c="2"/></text:p>
          </table:table-cell>
          <table:table-cell table:style-name="ce230" table:formula="of:=[.L120]+[.L121]" office:value-type="float" office:value="0" calcext:value-type="float">
            <text:p><text:s/>- <text:s text:c="2"/></text:p>
          </table:table-cell>
          <table:table-cell table:style-name="ce230" table:formula="of:=[.M120]+[.M121]" office:value-type="float" office:value="0" calcext:value-type="float">
            <text:p><text:s/>- <text:s text:c="2"/></text:p>
          </table:table-cell>
          <table:table-cell table:style-name="ce230" table:formula="of:=[.N120]+[.N121]" office:value-type="float" office:value="970.896" calcext:value-type="float">
            <text:p><text:s/>971 </text:p>
          </table:table-cell>
          <table:table-cell table:style-name="ce230" table:formula="of:=[.O120]+[.O121]" office:value-type="float" office:value="6643" calcext:value-type="float">
            <text:p><text:s/>6,64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745" calcext:value-type="float">
            <text:p><text:s/>2,745 </text:p>
          </table:table-cell>
          <table:table-cell table:style-name="ce230" office:value-type="float" office:value="19920.211" calcext:value-type="float">
            <text:p><text:s/>19,92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671.481" calcext:value-type="float">
            <text:p><text:s/>2,671 </text:p>
          </table:table-cell>
          <table:table-cell table:style-name="ce230" office:value-type="float" office:value="55509" calcext:value-type="float">
            <text:p><text:s/>55,509 </text:p>
          </table:table-cell>
          <table:table-cell table:style-name="ce230" office:value-type="float" office:value="36038" calcext:value-type="float">
            <text:p><text:s/>36,038 </text:p>
          </table:table-cell>
          <table:table-cell table:style-name="ce230"/>
          <table:table-cell table:style-name="ce230" office:value-type="float" office:value="1000" calcext:value-type="float">
            <text:p><text:s/>1,0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970.896" calcext:value-type="float">
            <text:p><text:s/>971 </text:p>
          </table:table-cell>
          <table:table-cell table:style-name="ce230" office:value-type="float" office:value="3200" calcext:value-type="float">
            <text:p><text:s/>3,2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870" calcext:value-type="float">
            <text:p><text:s/>5,87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75" calcext:value-type="float">
            <text:p><text:s/>67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443" calcext:value-type="float">
            <text:p><text:s/>3,44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[.B124]+[.B125]" office:value-type="float" office:value="1721" calcext:value-type="float">
            <text:p><text:s/>1,721 </text:p>
          </table:table-cell>
          <table:table-cell table:style-name="ce230" table:formula="of:=[.C124]+[.C125]" office:value-type="float" office:value="20967" calcext:value-type="float">
            <text:p><text:s/>20,967 </text:p>
          </table:table-cell>
          <table:table-cell table:style-name="ce230" table:formula="of:=[.D124]+[.D125]" office:value-type="float" office:value="0" calcext:value-type="float">
            <text:p><text:s/>- <text:s text:c="2"/></text:p>
          </table:table-cell>
          <table:table-cell table:style-name="ce230" table:formula="of:=[.E124]+[.E125]" office:value-type="float" office:value="0" calcext:value-type="float">
            <text:p><text:s/>- <text:s text:c="2"/></text:p>
          </table:table-cell>
          <table:table-cell table:style-name="ce230" table:formula="of:=[.F124]+[.F125]" office:value-type="float" office:value="196" calcext:value-type="float">
            <text:p><text:s/>196 </text:p>
          </table:table-cell>
          <table:table-cell table:style-name="ce230" table:formula="of:=[.G124]+[.G125]" office:value-type="float" office:value="16824" calcext:value-type="float">
            <text:p><text:s/>16,824 </text:p>
          </table:table-cell>
          <table:table-cell table:style-name="ce230" table:formula="of:=[.H124]+[.H125]" office:value-type="float" office:value="13330" calcext:value-type="float">
            <text:p><text:s/>13,330 </text:p>
          </table:table-cell>
          <table:table-cell table:style-name="ce230" table:formula="of:=[.I124]+[.I125]" office:value-type="float" office:value="0" calcext:value-type="float">
            <text:p><text:s/>- <text:s text:c="2"/></text:p>
          </table:table-cell>
          <table:table-cell table:style-name="ce230" table:formula="of:=[.J124]+[.J125]" office:value-type="float" office:value="1200" calcext:value-type="float">
            <text:p><text:s/>1,200 </text:p>
          </table:table-cell>
          <table:table-cell table:style-name="ce230" table:formula="of:=[.K124]+[.K125]" office:value-type="float" office:value="0" calcext:value-type="float">
            <text:p><text:s/>- <text:s text:c="2"/></text:p>
          </table:table-cell>
          <table:table-cell table:style-name="ce230" table:formula="of:=[.L124]+[.L125]" office:value-type="float" office:value="0" calcext:value-type="float">
            <text:p><text:s/>- <text:s text:c="2"/></text:p>
          </table:table-cell>
          <table:table-cell table:style-name="ce230" table:formula="of:=[.M124]+[.M125]" office:value-type="float" office:value="0" calcext:value-type="float">
            <text:p><text:s/>- <text:s text:c="2"/></text:p>
          </table:table-cell>
          <table:table-cell table:style-name="ce230" table:formula="of:=[.N124]+[.N125]" office:value-type="float" office:value="10000" calcext:value-type="float">
            <text:p><text:s/>10,000 </text:p>
          </table:table-cell>
          <table:table-cell table:style-name="ce230" table:formula="of:=[.O124]+[.O125]" office:value-type="float" office:value="3244" calcext:value-type="float">
            <text:p><text:s/>3,24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1721" calcext:value-type="float">
            <text:p><text:s/>1,721 </text:p>
          </table:table-cell>
          <table:table-cell table:style-name="ce227" office:value-type="float" office:value="16967" calcext:value-type="float">
            <text:p><text:s/>16,96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6" calcext:value-type="float">
            <text:p><text:s/>196 </text:p>
          </table:table-cell>
          <table:table-cell table:style-name="ce230" office:value-type="float" office:value="16824" calcext:value-type="float">
            <text:p><text:s/>16,824 </text:p>
          </table:table-cell>
          <table:table-cell table:style-name="ce230" office:value-type="float" office:value="13330" calcext:value-type="float">
            <text:p><text:s/>13,330 </text:p>
          </table:table-cell>
          <table:table-cell table:style-name="ce230"/>
          <table:table-cell table:style-name="ce230" office:value-type="float" office:value="1200" calcext:value-type="float">
            <text:p><text:s/>1,2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10000" calcext:value-type="float">
            <text:p><text:s/>10,000 </text:p>
          </table:table-cell>
          <table:table-cell table:style-name="ce230" office:value-type="float" office:value="1400" calcext:value-type="float">
            <text:p><text:s/>1,4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4000" calcext:value-type="float">
            <text:p><text:s/>4,000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44" calcext:value-type="float">
            <text:p><text:s/>1,84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27]+[.B128]" office:value-type="float" office:value="1721" calcext:value-type="float">
            <text:p><text:s/>1,721 </text:p>
          </table:table-cell>
          <table:table-cell table:style-name="ce230" table:formula="of:=[.C127]+[.C128]" office:value-type="float" office:value="19810" calcext:value-type="float">
            <text:p><text:s/>19,810 </text:p>
          </table:table-cell>
          <table:table-cell table:style-name="ce230" table:formula="of:=[.D127]+[.D128]" office:value-type="float" office:value="0" calcext:value-type="float">
            <text:p><text:s/>- <text:s text:c="2"/></text:p>
          </table:table-cell>
          <table:table-cell table:style-name="ce230" table:formula="of:=[.E127]+[.E128]" office:value-type="float" office:value="0" calcext:value-type="float">
            <text:p><text:s/>- <text:s text:c="2"/></text:p>
          </table:table-cell>
          <table:table-cell table:style-name="ce230" table:formula="of:=[.F127]+[.F128]" office:value-type="float" office:value="196" calcext:value-type="float">
            <text:p><text:s/>196 </text:p>
          </table:table-cell>
          <table:table-cell table:style-name="ce230" table:formula="of:=[.G127]+[.G128]" office:value-type="float" office:value="20584.8" calcext:value-type="float">
            <text:p><text:s/>20,585 </text:p>
          </table:table-cell>
          <table:table-cell table:style-name="ce230" table:formula="of:=[.H127]+[.H128]" office:value-type="float" office:value="13330" calcext:value-type="float">
            <text:p><text:s/>13,330 </text:p>
          </table:table-cell>
          <table:table-cell table:style-name="ce230" table:formula="of:=[.I127]+[.I128]" office:value-type="float" office:value="0" calcext:value-type="float">
            <text:p><text:s/>- <text:s text:c="2"/></text:p>
          </table:table-cell>
          <table:table-cell table:style-name="ce230" table:formula="of:=[.J127]+[.J128]" office:value-type="float" office:value="1200" calcext:value-type="float">
            <text:p><text:s/>1,200 </text:p>
          </table:table-cell>
          <table:table-cell table:style-name="ce230" table:formula="of:=[.K127]+[.K128]" office:value-type="float" office:value="0" calcext:value-type="float">
            <text:p><text:s/>- <text:s text:c="2"/></text:p>
          </table:table-cell>
          <table:table-cell table:style-name="ce230" table:formula="of:=[.L127]+[.L128]" office:value-type="float" office:value="0" calcext:value-type="float">
            <text:p><text:s/>- <text:s text:c="2"/></text:p>
          </table:table-cell>
          <table:table-cell table:style-name="ce230" table:formula="of:=[.M127]+[.M128]" office:value-type="float" office:value="0" calcext:value-type="float">
            <text:p><text:s/>- <text:s text:c="2"/></text:p>
          </table:table-cell>
          <table:table-cell table:style-name="ce230" table:formula="of:=[.N127]+[.N128]" office:value-type="float" office:value="2585.643" calcext:value-type="float">
            <text:p><text:s/>2,586 </text:p>
          </table:table-cell>
          <table:table-cell table:style-name="ce230" table:formula="of:=[.O127]+[.O128]" office:value-type="float" office:value="3244" calcext:value-type="float">
            <text:p><text:s/>3,24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1721" calcext:value-type="float">
            <text:p><text:s/>1,721 </text:p>
          </table:table-cell>
          <table:table-cell table:style-name="ce230" office:value-type="float" office:value="17160" calcext:value-type="float">
            <text:p><text:s/>17,16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6" calcext:value-type="float">
            <text:p><text:s/>196 </text:p>
          </table:table-cell>
          <table:table-cell table:style-name="ce230" office:value-type="float" office:value="17830" calcext:value-type="float">
            <text:p><text:s/>17,830 </text:p>
          </table:table-cell>
          <table:table-cell table:style-name="ce230" office:value-type="float" office:value="13330" calcext:value-type="float">
            <text:p><text:s/>13,330 </text:p>
          </table:table-cell>
          <table:table-cell table:style-name="ce230"/>
          <table:table-cell table:style-name="ce230" office:value-type="float" office:value="1200" calcext:value-type="float">
            <text:p><text:s/>1,2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2585.643" calcext:value-type="float">
            <text:p><text:s/>2,586 </text:p>
          </table:table-cell>
          <table:table-cell table:style-name="ce230" office:value-type="float" office:value="1400" calcext:value-type="float">
            <text:p><text:s/>1,4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650" calcext:value-type="float">
            <text:p><text:s/>2,65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754.8" calcext:value-type="float">
            <text:p><text:s/>2,75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44" calcext:value-type="float">
            <text:p><text:s/>1,84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31]+[.B132]" office:value-type="float" office:value="2757" calcext:value-type="float">
            <text:p><text:s/>2,757 </text:p>
          </table:table-cell>
          <table:table-cell table:style-name="ce230" table:formula="of:=[.C131]+[.C132]" office:value-type="float" office:value="24663" calcext:value-type="float">
            <text:p><text:s/>24,663 </text:p>
          </table:table-cell>
          <table:table-cell table:style-name="ce230" table:formula="of:=[.D131]+[.D132]" office:value-type="float" office:value="0" calcext:value-type="float">
            <text:p><text:s/>- <text:s text:c="2"/></text:p>
          </table:table-cell>
          <table:table-cell table:style-name="ce230" table:formula="of:=[.E131]+[.E132]" office:value-type="float" office:value="0" calcext:value-type="float">
            <text:p><text:s/>- <text:s text:c="2"/></text:p>
          </table:table-cell>
          <table:table-cell table:style-name="ce230" table:formula="of:=[.F131]+[.F132]" office:value-type="float" office:value="1260" calcext:value-type="float">
            <text:p><text:s/>1,260 </text:p>
          </table:table-cell>
          <table:table-cell table:style-name="ce230" table:formula="of:=[.G131]+[.G132]" office:value-type="float" office:value="36499" calcext:value-type="float">
            <text:p><text:s/>36,499 </text:p>
          </table:table-cell>
          <table:table-cell table:style-name="ce230" table:formula="of:=[.H131]+[.H132]" office:value-type="float" office:value="27636" calcext:value-type="float">
            <text:p><text:s/>27,636 </text:p>
          </table:table-cell>
          <table:table-cell table:style-name="ce230" table:formula="of:=[.I131]+[.I132]" office:value-type="float" office:value="0" calcext:value-type="float">
            <text:p><text:s/>- <text:s text:c="2"/></text:p>
          </table:table-cell>
          <table:table-cell table:style-name="ce230" table:formula="of:=[.J131]+[.J132]" office:value-type="float" office:value="1000" calcext:value-type="float">
            <text:p><text:s/>1,000 </text:p>
          </table:table-cell>
          <table:table-cell table:style-name="ce230" table:formula="of:=[.K131]+[.K132]" office:value-type="float" office:value="0" calcext:value-type="float">
            <text:p><text:s/>- <text:s text:c="2"/></text:p>
          </table:table-cell>
          <table:table-cell table:style-name="ce230" table:formula="of:=[.L131]+[.L132]" office:value-type="float" office:value="0" calcext:value-type="float">
            <text:p><text:s/>- <text:s text:c="2"/></text:p>
          </table:table-cell>
          <table:table-cell table:style-name="ce230" table:formula="of:=[.M131]+[.M132]" office:value-type="float" office:value="0" calcext:value-type="float">
            <text:p><text:s/>- <text:s text:c="2"/></text:p>
          </table:table-cell>
          <table:table-cell table:style-name="ce230" table:formula="of:=[.N131]+[.N132]" office:value-type="float" office:value="4800" calcext:value-type="float">
            <text:p><text:s/>4,800 </text:p>
          </table:table-cell>
          <table:table-cell table:style-name="ce230" table:formula="of:=[.O131]+[.O132]" office:value-type="float" office:value="5646" calcext:value-type="float">
            <text:p><text:s/>5,64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757" calcext:value-type="float">
            <text:p><text:s/>2,757 </text:p>
          </table:table-cell>
          <table:table-cell table:style-name="ce227" office:value-type="float" office:value="24663" calcext:value-type="float">
            <text:p><text:s/>24,66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154" calcext:value-type="float">
            <text:p><text:s/>1,154 </text:p>
          </table:table-cell>
          <table:table-cell table:style-name="ce230" office:value-type="float" office:value="34449" calcext:value-type="float">
            <text:p><text:s/>34,449 </text:p>
          </table:table-cell>
          <table:table-cell table:style-name="ce230" office:value-type="float" office:value="27636" calcext:value-type="float">
            <text:p><text:s/>27,636 </text:p>
          </table:table-cell>
          <table:table-cell table:style-name="ce230"/>
          <table:table-cell table:style-name="ce230" office:value-type="float" office:value="1000" calcext:value-type="float">
            <text:p><text:s/>1,0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4800" calcext:value-type="float">
            <text:p><text:s/>4,800 </text:p>
          </table:table-cell>
          <table:table-cell table:style-name="ce230" office:value-type="float" office:value="2900" calcext:value-type="float">
            <text:p><text:s/>2,9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6" calcext:value-type="float">
            <text:p><text:s/>106 </text:p>
          </table:table-cell>
          <table:table-cell table:style-name="ce230" office:value-type="float" office:value="2050" calcext:value-type="float">
            <text:p><text:s/>2,05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746" calcext:value-type="float">
            <text:p><text:s/>2,74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34]+[.B135]" office:value-type="float" office:value="2757" calcext:value-type="float">
            <text:p><text:s/>2,757 </text:p>
          </table:table-cell>
          <table:table-cell table:style-name="ce230" table:formula="of:=[.C134]+[.C135]" office:value-type="float" office:value="30282" calcext:value-type="float">
            <text:p><text:s/>30,282 </text:p>
          </table:table-cell>
          <table:table-cell table:style-name="ce230" table:formula="of:=[.D134]+[.D135]" office:value-type="float" office:value="0" calcext:value-type="float">
            <text:p><text:s/>- <text:s text:c="2"/></text:p>
          </table:table-cell>
          <table:table-cell table:style-name="ce230" table:formula="of:=[.E134]+[.E135]" office:value-type="float" office:value="0" calcext:value-type="float">
            <text:p><text:s/>- <text:s text:c="2"/></text:p>
          </table:table-cell>
          <table:table-cell table:style-name="ce230" table:formula="of:=[.F134]+[.F135]" office:value-type="float" office:value="4961" calcext:value-type="float">
            <text:p><text:s/>4,961 </text:p>
          </table:table-cell>
          <table:table-cell table:style-name="ce230" table:formula="of:=[.G134]+[.G135]" office:value-type="float" office:value="36788" calcext:value-type="float">
            <text:p><text:s/>36,788 </text:p>
          </table:table-cell>
          <table:table-cell table:style-name="ce230" table:formula="of:=[.H134]+[.H135]" office:value-type="float" office:value="27636" calcext:value-type="float">
            <text:p><text:s/>27,636 </text:p>
          </table:table-cell>
          <table:table-cell table:style-name="ce230" table:formula="of:=[.I134]+[.I135]" office:value-type="float" office:value="0" calcext:value-type="float">
            <text:p><text:s/>- <text:s text:c="2"/></text:p>
          </table:table-cell>
          <table:table-cell table:style-name="ce230" table:formula="of:=[.J134]+[.J135]" office:value-type="float" office:value="1000" calcext:value-type="float">
            <text:p><text:s/>1,000 </text:p>
          </table:table-cell>
          <table:table-cell table:style-name="ce230" table:formula="of:=[.K134]+[.K135]" office:value-type="float" office:value="0" calcext:value-type="float">
            <text:p><text:s/>- <text:s text:c="2"/></text:p>
          </table:table-cell>
          <table:table-cell table:style-name="ce230" table:formula="of:=[.L134]+[.L135]" office:value-type="float" office:value="0" calcext:value-type="float">
            <text:p><text:s/>- <text:s text:c="2"/></text:p>
          </table:table-cell>
          <table:table-cell table:style-name="ce230" table:formula="of:=[.M134]+[.M135]" office:value-type="float" office:value="0" calcext:value-type="float">
            <text:p><text:s/>- <text:s text:c="2"/></text:p>
          </table:table-cell>
          <table:table-cell table:style-name="ce230" table:formula="of:=[.N134]+[.N135]" office:value-type="float" office:value="96" calcext:value-type="float">
            <text:p><text:s/>96 </text:p>
          </table:table-cell>
          <table:table-cell table:style-name="ce230" table:formula="of:=[.O134]+[.O135]" office:value-type="float" office:value="5646" calcext:value-type="float">
            <text:p><text:s/>5,64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757" calcext:value-type="float">
            <text:p><text:s/>2,757 </text:p>
          </table:table-cell>
          <table:table-cell table:style-name="ce230" office:value-type="float" office:value="28611" calcext:value-type="float">
            <text:p><text:s/>28,61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782" calcext:value-type="float">
            <text:p><text:s/>1,782 </text:p>
          </table:table-cell>
          <table:table-cell table:style-name="ce230" office:value-type="float" office:value="35443" calcext:value-type="float">
            <text:p><text:s/>35,443 </text:p>
          </table:table-cell>
          <table:table-cell table:style-name="ce230" office:value-type="float" office:value="27636" calcext:value-type="float">
            <text:p><text:s/>27,636 </text:p>
          </table:table-cell>
          <table:table-cell table:style-name="ce230"/>
          <table:table-cell table:style-name="ce230" office:value-type="float" office:value="1000" calcext:value-type="float">
            <text:p><text:s/>1,0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96" calcext:value-type="float">
            <text:p><text:s/>96 </text:p>
          </table:table-cell>
          <table:table-cell table:style-name="ce230" office:value-type="float" office:value="2900" calcext:value-type="float">
            <text:p><text:s/>2,9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71" calcext:value-type="float">
            <text:p><text:s/>1,67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179" calcext:value-type="float">
            <text:p><text:s/>3,179 </text:p>
          </table:table-cell>
          <table:table-cell table:style-name="ce230" office:value-type="float" office:value="1345" calcext:value-type="float">
            <text:p><text:s/>1,345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746" calcext:value-type="float">
            <text:p><text:s/>2,74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38]+[.B139]" office:value-type="float" office:value="1061" calcext:value-type="float">
            <text:p><text:s/>1,061 </text:p>
          </table:table-cell>
          <table:table-cell table:style-name="ce230" table:formula="of:=[.C138]+[.C139]" office:value-type="float" office:value="13747" calcext:value-type="float">
            <text:p><text:s/>13,747 </text:p>
          </table:table-cell>
          <table:table-cell table:style-name="ce230" table:formula="of:=[.D138]+[.D139]" office:value-type="float" office:value="0" calcext:value-type="float">
            <text:p><text:s/>- <text:s text:c="2"/></text:p>
          </table:table-cell>
          <table:table-cell table:style-name="ce230" table:formula="of:=[.E138]+[.E139]" office:value-type="float" office:value="0" calcext:value-type="float">
            <text:p><text:s/>- <text:s text:c="2"/></text:p>
          </table:table-cell>
          <table:table-cell table:style-name="ce230" table:formula="of:=[.F138]+[.F139]" office:value-type="float" office:value="1807" calcext:value-type="float">
            <text:p><text:s/>1,807 </text:p>
          </table:table-cell>
          <table:table-cell table:style-name="ce230" table:formula="of:=[.G138]+[.G139]" office:value-type="float" office:value="18963" calcext:value-type="float">
            <text:p><text:s/>18,963 </text:p>
          </table:table-cell>
          <table:table-cell table:style-name="ce230" table:formula="of:=[.H138]+[.H139]" office:value-type="float" office:value="16858" calcext:value-type="float">
            <text:p><text:s/>16,858 </text:p>
          </table:table-cell>
          <table:table-cell table:style-name="ce230" table:formula="of:=[.I138]+[.I139]" office:value-type="float" office:value="0" calcext:value-type="float">
            <text:p><text:s/>- <text:s text:c="2"/></text:p>
          </table:table-cell>
          <table:table-cell table:style-name="ce230" table:formula="of:=[.J138]+[.J139]" office:value-type="float" office:value="200" calcext:value-type="float">
            <text:p><text:s/>200 </text:p>
          </table:table-cell>
          <table:table-cell table:style-name="ce230" table:formula="of:=[.K138]+[.K139]" office:value-type="float" office:value="0" calcext:value-type="float">
            <text:p><text:s/>- <text:s text:c="2"/></text:p>
          </table:table-cell>
          <table:table-cell table:style-name="ce230" table:formula="of:=[.L138]+[.L139]" office:value-type="float" office:value="0" calcext:value-type="float">
            <text:p><text:s/>- <text:s text:c="2"/></text:p>
          </table:table-cell>
          <table:table-cell table:style-name="ce230" table:formula="of:=[.M138]+[.M139]" office:value-type="float" office:value="0" calcext:value-type="float">
            <text:p><text:s/>- <text:s text:c="2"/></text:p>
          </table:table-cell>
          <table:table-cell table:style-name="ce230" table:formula="of:=[.N138]+[.N139]" office:value-type="float" office:value="0" calcext:value-type="float">
            <text:p><text:s/>- <text:s text:c="2"/></text:p>
          </table:table-cell>
          <table:table-cell table:style-name="ce230" table:formula="of:=[.O138]+[.O139]" office:value-type="float" office:value="3673" calcext:value-type="float">
            <text:p><text:s/>3,67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1061" calcext:value-type="float">
            <text:p><text:s/>1,061 </text:p>
          </table:table-cell>
          <table:table-cell table:style-name="ce227" office:value-type="float" office:value="13747" calcext:value-type="float">
            <text:p><text:s/>13,74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07" calcext:value-type="float">
            <text:p><text:s/>1,807 </text:p>
          </table:table-cell>
          <table:table-cell table:style-name="ce230" office:value-type="float" office:value="18963" calcext:value-type="float">
            <text:p><text:s/>18,963 </text:p>
          </table:table-cell>
          <table:table-cell table:style-name="ce230" office:value-type="float" office:value="16858" calcext:value-type="float">
            <text:p><text:s/>16,858 </text:p>
          </table:table-cell>
          <table:table-cell table:style-name="ce230"/>
          <table:table-cell table:style-name="ce230" office:value-type="float" office:value="200" calcext:value-type="float">
            <text:p><text:s/>2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90" calcext:value-type="float">
            <text:p><text:s/>1,9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83" calcext:value-type="float">
            <text:p><text:s/>1,68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41]+[.B142]" office:value-type="float" office:value="1061" calcext:value-type="float">
            <text:p><text:s/>1,061 </text:p>
          </table:table-cell>
          <table:table-cell table:style-name="ce230" table:formula="of:=[.C141]+[.C142]" office:value-type="float" office:value="14208.107" calcext:value-type="float">
            <text:p><text:s/>14,208 </text:p>
          </table:table-cell>
          <table:table-cell table:style-name="ce230" table:formula="of:=[.D141]+[.D142]" office:value-type="float" office:value="0" calcext:value-type="float">
            <text:p><text:s/>- <text:s text:c="2"/></text:p>
          </table:table-cell>
          <table:table-cell table:style-name="ce230" table:formula="of:=[.E141]+[.E142]" office:value-type="float" office:value="0" calcext:value-type="float">
            <text:p><text:s/>- <text:s text:c="2"/></text:p>
          </table:table-cell>
          <table:table-cell table:style-name="ce230" table:formula="of:=[.F141]+[.F142]" office:value-type="float" office:value="7592" calcext:value-type="float">
            <text:p><text:s/>7,592 </text:p>
          </table:table-cell>
          <table:table-cell table:style-name="ce230" table:formula="of:=[.G141]+[.G142]" office:value-type="float" office:value="19596" calcext:value-type="float">
            <text:p><text:s/>19,596 </text:p>
          </table:table-cell>
          <table:table-cell table:style-name="ce230" table:formula="of:=[.H141]+[.H142]" office:value-type="float" office:value="16909.099" calcext:value-type="float">
            <text:p><text:s/>16,909 </text:p>
          </table:table-cell>
          <table:table-cell table:style-name="ce230" table:formula="of:=[.I141]+[.I142]" office:value-type="float" office:value="0" calcext:value-type="float">
            <text:p><text:s/>- <text:s text:c="2"/></text:p>
          </table:table-cell>
          <table:table-cell table:style-name="ce230" table:formula="of:=[.J141]+[.J142]" office:value-type="float" office:value="200" calcext:value-type="float">
            <text:p><text:s/>200 </text:p>
          </table:table-cell>
          <table:table-cell table:style-name="ce230" table:formula="of:=[.K141]+[.K142]" office:value-type="float" office:value="0" calcext:value-type="float">
            <text:p><text:s/>- <text:s text:c="2"/></text:p>
          </table:table-cell>
          <table:table-cell table:style-name="ce230" table:formula="of:=[.L141]+[.L142]" office:value-type="float" office:value="0" calcext:value-type="float">
            <text:p><text:s/>- <text:s text:c="2"/></text:p>
          </table:table-cell>
          <table:table-cell table:style-name="ce230" table:formula="of:=[.M141]+[.M142]" office:value-type="float" office:value="0" calcext:value-type="float">
            <text:p><text:s/>- <text:s text:c="2"/></text:p>
          </table:table-cell>
          <table:table-cell table:style-name="ce230" table:formula="of:=[.N141]+[.N142]" office:value-type="float" office:value="0" calcext:value-type="float">
            <text:p><text:s/>- <text:s text:c="2"/></text:p>
          </table:table-cell>
          <table:table-cell table:style-name="ce230" table:formula="of:=[.O141]+[.O142]" office:value-type="float" office:value="3673" calcext:value-type="float">
            <text:p><text:s/>3,67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1061" calcext:value-type="float">
            <text:p><text:s/>1,061 </text:p>
          </table:table-cell>
          <table:table-cell table:style-name="ce230" office:value-type="float" office:value="14149.107" calcext:value-type="float">
            <text:p><text:s/>14,14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267" calcext:value-type="float">
            <text:p><text:s/>3,267 </text:p>
          </table:table-cell>
          <table:table-cell table:style-name="ce230" office:value-type="float" office:value="19538" calcext:value-type="float">
            <text:p><text:s/>19,538 </text:p>
          </table:table-cell>
          <table:table-cell table:style-name="ce230" office:value-type="float" office:value="16909.099" calcext:value-type="float">
            <text:p><text:s/>16,909 </text:p>
          </table:table-cell>
          <table:table-cell table:style-name="ce230"/>
          <table:table-cell table:style-name="ce230" office:value-type="float" office:value="200" calcext:value-type="float">
            <text:p><text:s/>2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90" calcext:value-type="float">
            <text:p><text:s/>1,9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9" calcext:value-type="float">
            <text:p><text:s/>5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325" calcext:value-type="float">
            <text:p><text:s/>4,325 </text:p>
          </table:table-cell>
          <table:table-cell table:style-name="ce230" office:value-type="float" office:value="58" calcext:value-type="float">
            <text:p><text:s/>58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83" calcext:value-type="float">
            <text:p><text:s/>1,683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230"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45]+[.B146]" office:value-type="float" office:value="2852" calcext:value-type="float">
            <text:p><text:s/>2,852 </text:p>
          </table:table-cell>
          <table:table-cell table:style-name="ce230" table:formula="of:=[.C145]+[.C146]" office:value-type="float" office:value="7691" calcext:value-type="float">
            <text:p><text:s/>7,691 </text:p>
          </table:table-cell>
          <table:table-cell table:style-name="ce230" table:formula="of:=[.D145]+[.D146]" office:value-type="float" office:value="0" calcext:value-type="float">
            <text:p><text:s/>- <text:s text:c="2"/></text:p>
          </table:table-cell>
          <table:table-cell table:style-name="ce230" table:formula="of:=[.E145]+[.E146]" office:value-type="float" office:value="0" calcext:value-type="float">
            <text:p><text:s/>- <text:s text:c="2"/></text:p>
          </table:table-cell>
          <table:table-cell table:style-name="ce230" table:formula="of:=[.F145]+[.F146]" office:value-type="float" office:value="632" calcext:value-type="float">
            <text:p><text:s/>632 </text:p>
          </table:table-cell>
          <table:table-cell table:style-name="ce230" table:formula="of:=[.G145]+[.G146]" office:value-type="float" office:value="16974" calcext:value-type="float">
            <text:p><text:s/>16,974 </text:p>
          </table:table-cell>
          <table:table-cell table:style-name="ce230" table:formula="of:=[.H145]+[.H146]" office:value-type="float" office:value="18550" calcext:value-type="float">
            <text:p><text:s/>18,550 </text:p>
          </table:table-cell>
          <table:table-cell table:style-name="ce230" table:formula="of:=[.I145]+[.I146]" office:value-type="float" office:value="0" calcext:value-type="float">
            <text:p><text:s/>- <text:s text:c="2"/></text:p>
          </table:table-cell>
          <table:table-cell table:style-name="ce230" table:formula="of:=[.J145]+[.J146]" office:value-type="float" office:value="130" calcext:value-type="float">
            <text:p><text:s/>130 </text:p>
          </table:table-cell>
          <table:table-cell table:style-name="ce230" table:formula="of:=[.K145]+[.K146]" office:value-type="float" office:value="0" calcext:value-type="float">
            <text:p><text:s/>- <text:s text:c="2"/></text:p>
          </table:table-cell>
          <table:table-cell table:style-name="ce230" table:formula="of:=[.L145]+[.L146]" office:value-type="float" office:value="0" calcext:value-type="float">
            <text:p><text:s/>- <text:s text:c="2"/></text:p>
          </table:table-cell>
          <table:table-cell table:style-name="ce230" table:formula="of:=[.M145]+[.M146]" office:value-type="float" office:value="0" calcext:value-type="float">
            <text:p><text:s/>- <text:s text:c="2"/></text:p>
          </table:table-cell>
          <table:table-cell table:style-name="ce230" table:formula="of:=[.N145]+[.N146]" office:value-type="float" office:value="1500" calcext:value-type="float">
            <text:p><text:s/>1,500 </text:p>
          </table:table-cell>
          <table:table-cell table:style-name="ce230" table:formula="of:=[.O145]+[.O146]" office:value-type="float" office:value="4400" calcext:value-type="float">
            <text:p><text:s/>4,4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852" calcext:value-type="float">
            <text:p><text:s/>2,852 </text:p>
          </table:table-cell>
          <table:table-cell table:style-name="ce227" office:value-type="float" office:value="7681" calcext:value-type="float">
            <text:p><text:s/>7,68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32" calcext:value-type="float">
            <text:p><text:s/>632 </text:p>
          </table:table-cell>
          <table:table-cell table:style-name="ce230" office:value-type="float" office:value="16674" calcext:value-type="float">
            <text:p><text:s/>16,674 </text:p>
          </table:table-cell>
          <table:table-cell table:style-name="ce230" office:value-type="float" office:value="18550" calcext:value-type="float">
            <text:p><text:s/>18,550 </text:p>
          </table:table-cell>
          <table:table-cell table:style-name="ce230"/>
          <table:table-cell table:style-name="ce230" office:value-type="float" office:value="130" calcext:value-type="float">
            <text:p><text:s/>13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1500" calcext:value-type="float">
            <text:p><text:s/>1,500 </text:p>
          </table:table-cell>
          <table:table-cell table:style-name="ce230" office:value-type="float" office:value="2500" calcext:value-type="float">
            <text:p><text:s/>2,5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10" calcext:value-type="float">
            <text:p><text:s/>1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" calcext:value-type="float">
            <text:p><text:s/>3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00" calcext:value-type="float">
            <text:p><text:s/>1,9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48]+[.B149]" office:value-type="float" office:value="2852" calcext:value-type="float">
            <text:p><text:s/>2,852 </text:p>
          </table:table-cell>
          <table:table-cell table:style-name="ce230" table:formula="of:=[.C148]+[.C149]" office:value-type="float" office:value="9310" calcext:value-type="float">
            <text:p><text:s/>9,310 </text:p>
          </table:table-cell>
          <table:table-cell table:style-name="ce230" table:formula="of:=[.D148]+[.D149]" office:value-type="float" office:value="0" calcext:value-type="float">
            <text:p><text:s/>- <text:s text:c="2"/></text:p>
          </table:table-cell>
          <table:table-cell table:style-name="ce230" table:formula="of:=[.E148]+[.E149]" office:value-type="float" office:value="0" calcext:value-type="float">
            <text:p><text:s/>- <text:s text:c="2"/></text:p>
          </table:table-cell>
          <table:table-cell table:style-name="ce230" table:formula="of:=[.F148]+[.F149]" office:value-type="float" office:value="1607.572" calcext:value-type="float">
            <text:p><text:s/>1,608 </text:p>
          </table:table-cell>
          <table:table-cell table:style-name="ce230" table:formula="of:=[.G148]+[.G149]" office:value-type="float" office:value="18072" calcext:value-type="float">
            <text:p><text:s/>18,072 </text:p>
          </table:table-cell>
          <table:table-cell table:style-name="ce230" table:formula="of:=[.H148]+[.H149]" office:value-type="float" office:value="18550" calcext:value-type="float">
            <text:p><text:s/>18,550 </text:p>
          </table:table-cell>
          <table:table-cell table:style-name="ce230" table:formula="of:=[.I148]+[.I149]" office:value-type="float" office:value="0" calcext:value-type="float">
            <text:p><text:s/>- <text:s text:c="2"/></text:p>
          </table:table-cell>
          <table:table-cell table:style-name="ce230" table:formula="of:=[.J148]+[.J149]" office:value-type="float" office:value="130" calcext:value-type="float">
            <text:p><text:s/>130 </text:p>
          </table:table-cell>
          <table:table-cell table:style-name="ce230" table:formula="of:=[.K148]+[.K149]" office:value-type="float" office:value="0" calcext:value-type="float">
            <text:p><text:s/>- <text:s text:c="2"/></text:p>
          </table:table-cell>
          <table:table-cell table:style-name="ce230" table:formula="of:=[.L148]+[.L149]" office:value-type="float" office:value="0" calcext:value-type="float">
            <text:p><text:s/>- <text:s text:c="2"/></text:p>
          </table:table-cell>
          <table:table-cell table:style-name="ce230" table:formula="of:=[.M148]+[.M149]" office:value-type="float" office:value="0" calcext:value-type="float">
            <text:p><text:s/>- <text:s text:c="2"/></text:p>
          </table:table-cell>
          <table:table-cell table:style-name="ce230" table:formula="of:=[.N148]+[.N149]" office:value-type="float" office:value="0.978" calcext:value-type="float">
            <text:p><text:s/>1 </text:p>
          </table:table-cell>
          <table:table-cell table:style-name="ce230" table:formula="of:=[.O148]+[.O149]" office:value-type="float" office:value="4400" calcext:value-type="float">
            <text:p><text:s/>4,4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852" calcext:value-type="float">
            <text:p><text:s/>2,852 </text:p>
          </table:table-cell>
          <table:table-cell table:style-name="ce230" office:value-type="float" office:value="9300" calcext:value-type="float">
            <text:p><text:s/>9,3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07.572" calcext:value-type="float">
            <text:p><text:s/>1,608 </text:p>
          </table:table-cell>
          <table:table-cell table:style-name="ce230" office:value-type="float" office:value="17722" calcext:value-type="float">
            <text:p><text:s/>17,722 </text:p>
          </table:table-cell>
          <table:table-cell table:style-name="ce230" office:value-type="float" office:value="18550" calcext:value-type="float">
            <text:p><text:s/>18,550 </text:p>
          </table:table-cell>
          <table:table-cell table:style-name="ce230"/>
          <table:table-cell table:style-name="ce230" office:value-type="float" office:value="130" calcext:value-type="float">
            <text:p><text:s/>13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.978" calcext:value-type="float">
            <text:p><text:s/>1 </text:p>
          </table:table-cell>
          <table:table-cell table:style-name="ce230" office:value-type="float" office:value="2500" calcext:value-type="float">
            <text:p><text:s/>2,5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" calcext:value-type="float">
            <text:p><text:s/>10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0" calcext:value-type="float">
            <text:p><text:s/>35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00" calcext:value-type="float">
            <text:p><text:s/>1,9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52]+[.B153]" office:value-type="float" office:value="3648" calcext:value-type="float">
            <text:p><text:s/>3,648 </text:p>
          </table:table-cell>
          <table:table-cell table:style-name="ce230" table:formula="of:=[.C152]+[.C153]" office:value-type="float" office:value="8442" calcext:value-type="float">
            <text:p><text:s/>8,442 </text:p>
          </table:table-cell>
          <table:table-cell table:style-name="ce230" table:formula="of:=[.D152]+[.D153]" office:value-type="float" office:value="0" calcext:value-type="float">
            <text:p><text:s/>- <text:s text:c="2"/></text:p>
          </table:table-cell>
          <table:table-cell table:style-name="ce230" table:formula="of:=[.E152]+[.E153]" office:value-type="float" office:value="0" calcext:value-type="float">
            <text:p><text:s/>- <text:s text:c="2"/></text:p>
          </table:table-cell>
          <table:table-cell table:style-name="ce230" table:formula="of:=[.F152]+[.F153]" office:value-type="float" office:value="728" calcext:value-type="float">
            <text:p><text:s/>728 </text:p>
          </table:table-cell>
          <table:table-cell table:style-name="ce230" table:formula="of:=[.G152]+[.G153]" office:value-type="float" office:value="19475" calcext:value-type="float">
            <text:p><text:s/>19,475 </text:p>
          </table:table-cell>
          <table:table-cell table:style-name="ce230" table:formula="of:=[.H152]+[.H153]" office:value-type="float" office:value="16328" calcext:value-type="float">
            <text:p><text:s/>16,328 </text:p>
          </table:table-cell>
          <table:table-cell table:style-name="ce230" table:formula="of:=[.I152]+[.I153]" office:value-type="float" office:value="0" calcext:value-type="float">
            <text:p><text:s/>- <text:s text:c="2"/></text:p>
          </table:table-cell>
          <table:table-cell table:style-name="ce230" table:formula="of:=[.J152]+[.J153]" office:value-type="float" office:value="221" calcext:value-type="float">
            <text:p><text:s/>221 </text:p>
          </table:table-cell>
          <table:table-cell table:style-name="ce230" table:formula="of:=[.K152]+[.K153]" office:value-type="float" office:value="0" calcext:value-type="float">
            <text:p><text:s/>- <text:s text:c="2"/></text:p>
          </table:table-cell>
          <table:table-cell table:style-name="ce230" table:formula="of:=[.L152]+[.L153]" office:value-type="float" office:value="0" calcext:value-type="float">
            <text:p><text:s/>- <text:s text:c="2"/></text:p>
          </table:table-cell>
          <table:table-cell table:style-name="ce230" table:formula="of:=[.M152]+[.M153]" office:value-type="float" office:value="0" calcext:value-type="float">
            <text:p><text:s/>- <text:s text:c="2"/></text:p>
          </table:table-cell>
          <table:table-cell table:style-name="ce230" table:formula="of:=[.N152]+[.N153]" office:value-type="float" office:value="10800" calcext:value-type="float">
            <text:p><text:s/>10,800 </text:p>
          </table:table-cell>
          <table:table-cell table:style-name="ce230" table:formula="of:=[.O152]+[.O153]" office:value-type="float" office:value="3648" calcext:value-type="float">
            <text:p><text:s/>3,64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3648" calcext:value-type="float">
            <text:p><text:s/>3,648 </text:p>
          </table:table-cell>
          <table:table-cell table:style-name="ce227" office:value-type="float" office:value="8417" calcext:value-type="float">
            <text:p><text:s/>8,41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28" calcext:value-type="float">
            <text:p><text:s/>728 </text:p>
          </table:table-cell>
          <table:table-cell table:style-name="ce230" office:value-type="float" office:value="19395" calcext:value-type="float">
            <text:p><text:s/>19,395 </text:p>
          </table:table-cell>
          <table:table-cell table:style-name="ce230" office:value-type="float" office:value="16328" calcext:value-type="float">
            <text:p><text:s/>16,328 </text:p>
          </table:table-cell>
          <table:table-cell table:style-name="ce230"/>
          <table:table-cell table:style-name="ce230" office:value-type="float" office:value="221" calcext:value-type="float">
            <text:p><text:s/>22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10800" calcext:value-type="float">
            <text:p><text:s/>10,800 </text:p>
          </table:table-cell>
          <table:table-cell table:style-name="ce230" office:value-type="float" office:value="1600" calcext:value-type="float">
            <text:p><text:s/>1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25" calcext:value-type="float">
            <text:p><text:s/>25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80" calcext:value-type="float">
            <text:p><text:s/>8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48" calcext:value-type="float">
            <text:p><text:s/>2,04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55]+[.B156]" office:value-type="float" office:value="4011.676" calcext:value-type="float">
            <text:p><text:s/>4,012 </text:p>
          </table:table-cell>
          <table:table-cell table:style-name="ce230" table:formula="of:=[.C155]+[.C156]" office:value-type="float" office:value="8762.3" calcext:value-type="float">
            <text:p><text:s/>8,762 </text:p>
          </table:table-cell>
          <table:table-cell table:style-name="ce230" table:formula="of:=[.D155]+[.D156]" office:value-type="float" office:value="0" calcext:value-type="float">
            <text:p><text:s/>- <text:s text:c="2"/></text:p>
          </table:table-cell>
          <table:table-cell table:style-name="ce230" table:formula="of:=[.E155]+[.E156]" office:value-type="float" office:value="0" calcext:value-type="float">
            <text:p><text:s/>- <text:s text:c="2"/></text:p>
          </table:table-cell>
          <table:table-cell table:style-name="ce230" table:formula="of:=[.F155]+[.F156]" office:value-type="float" office:value="2173" calcext:value-type="float">
            <text:p><text:s/>2,173 </text:p>
          </table:table-cell>
          <table:table-cell table:style-name="ce230" table:formula="of:=[.G155]+[.G156]" office:value-type="float" office:value="20177.768" calcext:value-type="float">
            <text:p><text:s/>20,178 </text:p>
          </table:table-cell>
          <table:table-cell table:style-name="ce230" table:formula="of:=[.H155]+[.H156]" office:value-type="float" office:value="14428" calcext:value-type="float">
            <text:p><text:s/>14,428 </text:p>
          </table:table-cell>
          <table:table-cell table:style-name="ce230" table:formula="of:=[.I155]+[.I156]" office:value-type="float" office:value="0" calcext:value-type="float">
            <text:p><text:s/>- <text:s text:c="2"/></text:p>
          </table:table-cell>
          <table:table-cell table:style-name="ce230" table:formula="of:=[.J155]+[.J156]" office:value-type="float" office:value="221" calcext:value-type="float">
            <text:p><text:s/>221 </text:p>
          </table:table-cell>
          <table:table-cell table:style-name="ce230" table:formula="of:=[.K155]+[.K156]" office:value-type="float" office:value="0" calcext:value-type="float">
            <text:p><text:s/>- <text:s text:c="2"/></text:p>
          </table:table-cell>
          <table:table-cell table:style-name="ce230" table:formula="of:=[.L155]+[.L156]" office:value-type="float" office:value="0" calcext:value-type="float">
            <text:p><text:s/>- <text:s text:c="2"/></text:p>
          </table:table-cell>
          <table:table-cell table:style-name="ce230" table:formula="of:=[.M155]+[.M156]" office:value-type="float" office:value="0" calcext:value-type="float">
            <text:p><text:s/>- <text:s text:c="2"/></text:p>
          </table:table-cell>
          <table:table-cell table:style-name="ce230" table:formula="of:=[.N155]+[.N156]" office:value-type="float" office:value="1743.758" calcext:value-type="float">
            <text:p><text:s/>1,744 </text:p>
          </table:table-cell>
          <table:table-cell table:style-name="ce230" table:formula="of:=[.O155]+[.O156]" office:value-type="float" office:value="3648" calcext:value-type="float">
            <text:p><text:s/>3,64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4011.676" calcext:value-type="float">
            <text:p><text:s/>4,012 </text:p>
          </table:table-cell>
          <table:table-cell table:style-name="ce230" office:value-type="float" office:value="8709.3" calcext:value-type="float">
            <text:p><text:s/>8,70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04" calcext:value-type="float">
            <text:p><text:s/>1,804 </text:p>
          </table:table-cell>
          <table:table-cell table:style-name="ce230" office:value-type="float" office:value="19839.268" calcext:value-type="float">
            <text:p><text:s/>19,839 </text:p>
          </table:table-cell>
          <table:table-cell table:style-name="ce230" office:value-type="float" office:value="14428" calcext:value-type="float">
            <text:p><text:s/>14,428 </text:p>
          </table:table-cell>
          <table:table-cell table:style-name="ce230"/>
          <table:table-cell table:style-name="ce230" office:value-type="float" office:value="221" calcext:value-type="float">
            <text:p><text:s/>221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1743.758" calcext:value-type="float">
            <text:p><text:s/>1,744 </text:p>
          </table:table-cell>
          <table:table-cell table:style-name="ce230" office:value-type="float" office:value="1600" calcext:value-type="float">
            <text:p><text:s/>1,6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3" calcext:value-type="float">
            <text:p><text:s/>5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69" calcext:value-type="float">
            <text:p><text:s/>369 </text:p>
          </table:table-cell>
          <table:table-cell table:style-name="ce230" office:value-type="float" office:value="338.5" calcext:value-type="float">
            <text:p><text:s/>339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48" calcext:value-type="float">
            <text:p><text:s/>2,04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59]+[.B160]" office:value-type="float" office:value="914" calcext:value-type="float">
            <text:p><text:s/>914 </text:p>
          </table:table-cell>
          <table:table-cell table:style-name="ce230" table:formula="of:=[.C159]+[.C160]" office:value-type="float" office:value="1914" calcext:value-type="float">
            <text:p><text:s/>1,914 </text:p>
          </table:table-cell>
          <table:table-cell table:style-name="ce230" table:formula="of:=[.D159]+[.D160]" office:value-type="float" office:value="0" calcext:value-type="float">
            <text:p><text:s/>- <text:s text:c="2"/></text:p>
          </table:table-cell>
          <table:table-cell table:style-name="ce230" table:formula="of:=[.E159]+[.E160]" office:value-type="float" office:value="0" calcext:value-type="float">
            <text:p><text:s/>- <text:s text:c="2"/></text:p>
          </table:table-cell>
          <table:table-cell table:style-name="ce230" table:formula="of:=[.F159]+[.F160]" office:value-type="float" office:value="1230" calcext:value-type="float">
            <text:p><text:s/>1,230 </text:p>
          </table:table-cell>
          <table:table-cell table:style-name="ce230" table:formula="of:=[.G159]+[.G160]" office:value-type="float" office:value="20953" calcext:value-type="float">
            <text:p><text:s/>20,953 </text:p>
          </table:table-cell>
          <table:table-cell table:style-name="ce230" table:formula="of:=[.H159]+[.H160]" office:value-type="float" office:value="11878" calcext:value-type="float">
            <text:p><text:s/>11,878 </text:p>
          </table:table-cell>
          <table:table-cell table:style-name="ce230" table:formula="of:=[.I159]+[.I160]" office:value-type="float" office:value="0" calcext:value-type="float">
            <text:p><text:s/>- <text:s text:c="2"/></text:p>
          </table:table-cell>
          <table:table-cell table:style-name="ce230" table:formula="of:=[.J159]+[.J160]" office:value-type="float" office:value="400" calcext:value-type="float">
            <text:p><text:s/>400 </text:p>
          </table:table-cell>
          <table:table-cell table:style-name="ce230" table:formula="of:=[.K159]+[.K160]" office:value-type="float" office:value="0" calcext:value-type="float">
            <text:p><text:s/>- <text:s text:c="2"/></text:p>
          </table:table-cell>
          <table:table-cell table:style-name="ce230" table:formula="of:=[.L159]+[.L160]" office:value-type="float" office:value="0" calcext:value-type="float">
            <text:p><text:s/>- <text:s text:c="2"/></text:p>
          </table:table-cell>
          <table:table-cell table:style-name="ce230" table:formula="of:=[.M159]+[.M160]" office:value-type="float" office:value="0" calcext:value-type="float">
            <text:p><text:s/>- <text:s text:c="2"/></text:p>
          </table:table-cell>
          <table:table-cell table:style-name="ce230" table:formula="of:=[.N159]+[.N160]" office:value-type="float" office:value="1500" calcext:value-type="float">
            <text:p><text:s/>1,500 </text:p>
          </table:table-cell>
          <table:table-cell table:style-name="ce230" table:formula="of:=[.O159]+[.O160]" office:value-type="float" office:value="4150" calcext:value-type="float">
            <text:p><text:s/>4,15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914" calcext:value-type="float">
            <text:p><text:s/>914 </text:p>
          </table:table-cell>
          <table:table-cell table:style-name="ce227" office:value-type="float" office:value="1914" calcext:value-type="float">
            <text:p><text:s/>1,91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930" calcext:value-type="float">
            <text:p><text:s/>930 </text:p>
          </table:table-cell>
          <table:table-cell table:style-name="ce230" office:value-type="float" office:value="20953" calcext:value-type="float">
            <text:p><text:s/>20,953 </text:p>
          </table:table-cell>
          <table:table-cell table:style-name="ce230" office:value-type="float" office:value="11878" calcext:value-type="float">
            <text:p><text:s/>11,878 </text:p>
          </table:table-cell>
          <table:table-cell table:style-name="ce230"/>
          <table:table-cell table:style-name="ce230" office:value-type="float" office:value="400" calcext:value-type="float">
            <text:p><text:s/>4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1500" calcext:value-type="float">
            <text:p><text:s/>1,500 </text:p>
          </table:table-cell>
          <table:table-cell table:style-name="ce230" office:value-type="float" office:value="2094" calcext:value-type="float">
            <text:p><text:s/>2,09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" calcext:value-type="float">
            <text:p><text:s/>3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56" calcext:value-type="float">
            <text:p><text:s/>2,05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62]+[.B163]" office:value-type="float" office:value="3625" calcext:value-type="float">
            <text:p><text:s/>3,625 </text:p>
          </table:table-cell>
          <table:table-cell table:style-name="ce230" table:formula="of:=[.C162]+[.C163]" office:value-type="float" office:value="2838" calcext:value-type="float">
            <text:p><text:s/>2,838 </text:p>
          </table:table-cell>
          <table:table-cell table:style-name="ce230" table:formula="of:=[.D162]+[.D163]" office:value-type="float" office:value="0" calcext:value-type="float">
            <text:p><text:s/>- <text:s text:c="2"/></text:p>
          </table:table-cell>
          <table:table-cell table:style-name="ce230" table:formula="of:=[.E162]+[.E163]" office:value-type="float" office:value="0" calcext:value-type="float">
            <text:p><text:s/>- <text:s text:c="2"/></text:p>
          </table:table-cell>
          <table:table-cell table:style-name="ce230" table:formula="of:=[.F162]+[.F163]" office:value-type="float" office:value="1769" calcext:value-type="float">
            <text:p><text:s/>1,769 </text:p>
          </table:table-cell>
          <table:table-cell table:style-name="ce230" table:formula="of:=[.G162]+[.G163]" office:value-type="float" office:value="21840" calcext:value-type="float">
            <text:p><text:s/>21,840 </text:p>
          </table:table-cell>
          <table:table-cell table:style-name="ce230" table:formula="of:=[.H162]+[.H163]" office:value-type="float" office:value="12288" calcext:value-type="float">
            <text:p><text:s/>12,288 </text:p>
          </table:table-cell>
          <table:table-cell table:style-name="ce230" table:formula="of:=[.I162]+[.I163]" office:value-type="float" office:value="0" calcext:value-type="float">
            <text:p><text:s/>- <text:s text:c="2"/></text:p>
          </table:table-cell>
          <table:table-cell table:style-name="ce230" table:formula="of:=[.J162]+[.J163]" office:value-type="float" office:value="0" calcext:value-type="float">
            <text:p><text:s/>- <text:s text:c="2"/></text:p>
          </table:table-cell>
          <table:table-cell table:style-name="ce230" table:formula="of:=[.K162]+[.K163]" office:value-type="float" office:value="0" calcext:value-type="float">
            <text:p><text:s/>- <text:s text:c="2"/></text:p>
          </table:table-cell>
          <table:table-cell table:style-name="ce230" table:formula="of:=[.L162]+[.L163]" office:value-type="float" office:value="0" calcext:value-type="float">
            <text:p><text:s/>- <text:s text:c="2"/></text:p>
          </table:table-cell>
          <table:table-cell table:style-name="ce230" table:formula="of:=[.M162]+[.M163]" office:value-type="float" office:value="0" calcext:value-type="float">
            <text:p><text:s/>- <text:s text:c="2"/></text:p>
          </table:table-cell>
          <table:table-cell table:style-name="ce230" table:formula="of:=[.N162]+[.N163]" office:value-type="float" office:value="495.121" calcext:value-type="float">
            <text:p><text:s/>495 </text:p>
          </table:table-cell>
          <table:table-cell table:style-name="ce230" table:formula="of:=[.O162]+[.O163]" office:value-type="float" office:value="4150" calcext:value-type="float">
            <text:p><text:s/>4,15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3625" calcext:value-type="float">
            <text:p><text:s/>3,625 </text:p>
          </table:table-cell>
          <table:table-cell table:style-name="ce230" office:value-type="float" office:value="2838" calcext:value-type="float">
            <text:p><text:s/>2,83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970" calcext:value-type="float">
            <text:p><text:s/>970 </text:p>
          </table:table-cell>
          <table:table-cell table:style-name="ce230" office:value-type="float" office:value="21782" calcext:value-type="float">
            <text:p><text:s/>21,782 </text:p>
          </table:table-cell>
          <table:table-cell table:style-name="ce230" office:value-type="float" office:value="12288" calcext:value-type="float">
            <text:p><text:s/>12,288 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495.121" calcext:value-type="float">
            <text:p><text:s/>495 </text:p>
          </table:table-cell>
          <table:table-cell table:style-name="ce230" office:value-type="float" office:value="2094" calcext:value-type="float">
            <text:p><text:s/>2,09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number-columns-repeated="4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99" calcext:value-type="float">
            <text:p><text:s/>799 </text:p>
          </table:table-cell>
          <table:table-cell table:style-name="ce230" office:value-type="float" office:value="58" calcext:value-type="float">
            <text:p><text:s/>58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56" calcext:value-type="float">
            <text:p><text:s/>2,056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66]+[.B167]" office:value-type="float" office:value="2390" calcext:value-type="float">
            <text:p><text:s/>2,390 </text:p>
          </table:table-cell>
          <table:table-cell table:style-name="ce230" table:formula="of:=[.C166]+[.C167]" office:value-type="float" office:value="21838" calcext:value-type="float">
            <text:p><text:s/>21,838 </text:p>
          </table:table-cell>
          <table:table-cell table:style-name="ce230" table:formula="of:=[.D166]+[.D167]" office:value-type="float" office:value="0" calcext:value-type="float">
            <text:p><text:s/>- <text:s text:c="2"/></text:p>
          </table:table-cell>
          <table:table-cell table:style-name="ce230" table:formula="of:=[.E166]+[.E167]" office:value-type="float" office:value="0" calcext:value-type="float">
            <text:p><text:s/>- <text:s text:c="2"/></text:p>
          </table:table-cell>
          <table:table-cell table:style-name="ce230" table:formula="of:=[.F166]+[.F167]" office:value-type="float" office:value="355" calcext:value-type="float">
            <text:p><text:s/>355 </text:p>
          </table:table-cell>
          <table:table-cell table:style-name="ce230" table:formula="of:=[.G166]+[.G167]" office:value-type="float" office:value="19624" calcext:value-type="float">
            <text:p><text:s/>19,624 </text:p>
          </table:table-cell>
          <table:table-cell table:style-name="ce230" table:formula="of:=[.H166]+[.H167]" office:value-type="float" office:value="18080" calcext:value-type="float">
            <text:p><text:s/>18,080 </text:p>
          </table:table-cell>
          <table:table-cell table:style-name="ce230" table:formula="of:=[.I166]+[.I167]" office:value-type="float" office:value="0" calcext:value-type="float">
            <text:p><text:s/>- <text:s text:c="2"/></text:p>
          </table:table-cell>
          <table:table-cell table:style-name="ce230" table:formula="of:=[.J166]+[.J167]" office:value-type="float" office:value="0" calcext:value-type="float">
            <text:p><text:s/>- <text:s text:c="2"/></text:p>
          </table:table-cell>
          <table:table-cell table:style-name="ce230" table:formula="of:=[.K166]+[.K167]" office:value-type="float" office:value="0" calcext:value-type="float">
            <text:p><text:s/>- <text:s text:c="2"/></text:p>
          </table:table-cell>
          <table:table-cell table:style-name="ce230" table:formula="of:=[.L166]+[.L167]" office:value-type="float" office:value="0" calcext:value-type="float">
            <text:p><text:s/>- <text:s text:c="2"/></text:p>
          </table:table-cell>
          <table:table-cell table:style-name="ce230" table:formula="of:=[.M166]+[.M167]" office:value-type="float" office:value="0" calcext:value-type="float">
            <text:p><text:s/>- <text:s text:c="2"/></text:p>
          </table:table-cell>
          <table:table-cell table:style-name="ce230" table:formula="of:=[.N166]+[.N167]" office:value-type="float" office:value="500" calcext:value-type="float">
            <text:p><text:s/>500 </text:p>
          </table:table-cell>
          <table:table-cell table:style-name="ce230" table:formula="of:=[.O166]+[.O167]" office:value-type="float" office:value="3170" calcext:value-type="float">
            <text:p><text:s/>3,17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390" calcext:value-type="float">
            <text:p><text:s/>2,390 </text:p>
          </table:table-cell>
          <table:table-cell table:style-name="ce227" office:value-type="float" office:value="21838" calcext:value-type="float">
            <text:p><text:s/>21,83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5" calcext:value-type="float">
            <text:p><text:s/>355 </text:p>
          </table:table-cell>
          <table:table-cell table:style-name="ce230" office:value-type="float" office:value="19624" calcext:value-type="float">
            <text:p><text:s/>19,624 </text:p>
          </table:table-cell>
          <table:table-cell table:style-name="ce230" office:value-type="float" office:value="18080" calcext:value-type="float">
            <text:p><text:s/>18,080 </text:p>
          </table:table-cell>
          <table:table-cell table:style-name="ce230"/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500" calcext:value-type="float">
            <text:p><text:s/>500 </text:p>
          </table:table-cell>
          <table:table-cell table:style-name="ce230" office:value-type="float" office:value="1200" calcext:value-type="float">
            <text:p><text:s/>1,2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70" calcext:value-type="float">
            <text:p><text:s/>1,97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69]+[.B170]" office:value-type="float" office:value="2405" calcext:value-type="float">
            <text:p><text:s/>2,405 </text:p>
          </table:table-cell>
          <table:table-cell table:style-name="ce230" table:formula="of:=[.C169]+[.C170]" office:value-type="float" office:value="21912" calcext:value-type="float">
            <text:p><text:s/>21,912 </text:p>
          </table:table-cell>
          <table:table-cell table:style-name="ce230" table:formula="of:=[.D169]+[.D170]" office:value-type="float" office:value="0" calcext:value-type="float">
            <text:p><text:s/>- <text:s text:c="2"/></text:p>
          </table:table-cell>
          <table:table-cell table:style-name="ce230" table:formula="of:=[.E169]+[.E170]" office:value-type="float" office:value="0" calcext:value-type="float">
            <text:p><text:s/>- <text:s text:c="2"/></text:p>
          </table:table-cell>
          <table:table-cell table:style-name="ce230" table:formula="of:=[.F169]+[.F170]" office:value-type="float" office:value="355" calcext:value-type="float">
            <text:p><text:s/>355 </text:p>
          </table:table-cell>
          <table:table-cell table:style-name="ce230" table:formula="of:=[.G169]+[.G170]" office:value-type="float" office:value="20721" calcext:value-type="float">
            <text:p><text:s/>20,721 </text:p>
          </table:table-cell>
          <table:table-cell table:style-name="ce230" table:formula="of:=[.H169]+[.H170]" office:value-type="float" office:value="20080" calcext:value-type="float">
            <text:p><text:s/>20,080 </text:p>
          </table:table-cell>
          <table:table-cell table:style-name="ce230" table:formula="of:=[.I169]+[.I170]" office:value-type="float" office:value="0" calcext:value-type="float">
            <text:p><text:s/>- <text:s text:c="2"/></text:p>
          </table:table-cell>
          <table:table-cell table:style-name="ce230" table:formula="of:=[.J169]+[.J170]" office:value-type="float" office:value="0" calcext:value-type="float">
            <text:p><text:s/>- <text:s text:c="2"/></text:p>
          </table:table-cell>
          <table:table-cell table:style-name="ce230" table:formula="of:=[.K169]+[.K170]" office:value-type="float" office:value="0" calcext:value-type="float">
            <text:p><text:s/>- <text:s text:c="2"/></text:p>
          </table:table-cell>
          <table:table-cell table:style-name="ce230" table:formula="of:=[.L169]+[.L170]" office:value-type="float" office:value="0" calcext:value-type="float">
            <text:p><text:s/>- <text:s text:c="2"/></text:p>
          </table:table-cell>
          <table:table-cell table:style-name="ce230" table:formula="of:=[.M169]+[.M170]" office:value-type="float" office:value="0" calcext:value-type="float">
            <text:p><text:s/>- <text:s text:c="2"/></text:p>
          </table:table-cell>
          <table:table-cell table:style-name="ce230" table:formula="of:=[.N169]+[.N170]" office:value-type="float" office:value="227.685" calcext:value-type="float">
            <text:p><text:s/>228 </text:p>
          </table:table-cell>
          <table:table-cell table:style-name="ce230" table:formula="of:=[.O169]+[.O170]" office:value-type="float" office:value="3170" calcext:value-type="float">
            <text:p><text:s/>3,17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405" calcext:value-type="float">
            <text:p><text:s/>2,405 </text:p>
          </table:table-cell>
          <table:table-cell table:style-name="ce230" office:value-type="float" office:value="20824" calcext:value-type="float">
            <text:p><text:s/>20,82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5" calcext:value-type="float">
            <text:p><text:s/>355 </text:p>
          </table:table-cell>
          <table:table-cell table:style-name="ce230" office:value-type="float" office:value="20618" calcext:value-type="float">
            <text:p><text:s/>20,618 </text:p>
          </table:table-cell>
          <table:table-cell table:style-name="ce230" office:value-type="float" office:value="20080" calcext:value-type="float">
            <text:p><text:s/>20,080 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227.685" calcext:value-type="float">
            <text:p><text:s/>228 </text:p>
          </table:table-cell>
          <table:table-cell table:style-name="ce230" office:value-type="float" office:value="1200" calcext:value-type="float">
            <text:p><text:s/>1,2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88" calcext:value-type="float">
            <text:p><text:s/>1,088 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3" calcext:value-type="float">
            <text:p><text:s/>103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970" calcext:value-type="float">
            <text:p><text:s/>1,97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73]+[.B174]" office:value-type="float" office:value="8821" calcext:value-type="float">
            <text:p><text:s/>8,821 </text:p>
          </table:table-cell>
          <table:table-cell table:style-name="ce230" table:formula="of:=[.C173]+[.C174]" office:value-type="float" office:value="28893" calcext:value-type="float">
            <text:p><text:s/>28,893 </text:p>
          </table:table-cell>
          <table:table-cell table:style-name="ce230" table:formula="of:=[.D173]+[.D174]" office:value-type="float" office:value="0" calcext:value-type="float">
            <text:p><text:s/>- <text:s text:c="2"/></text:p>
          </table:table-cell>
          <table:table-cell table:style-name="ce230" table:formula="of:=[.E173]+[.E174]" office:value-type="float" office:value="0" calcext:value-type="float">
            <text:p><text:s/>- <text:s text:c="2"/></text:p>
          </table:table-cell>
          <table:table-cell table:style-name="ce230" table:formula="of:=[.F173]+[.F174]" office:value-type="float" office:value="2013" calcext:value-type="float">
            <text:p><text:s/>2,013 </text:p>
          </table:table-cell>
          <table:table-cell table:style-name="ce230" table:formula="of:=[.G173]+[.G174]" office:value-type="float" office:value="19796" calcext:value-type="float">
            <text:p><text:s/>19,796 </text:p>
          </table:table-cell>
          <table:table-cell table:style-name="ce230" table:formula="of:=[.H173]+[.H174]" office:value-type="float" office:value="12940" calcext:value-type="float">
            <text:p><text:s/>12,940 </text:p>
          </table:table-cell>
          <table:table-cell table:style-name="ce230" table:formula="of:=[.I173]+[.I174]" office:value-type="float" office:value="0" calcext:value-type="float">
            <text:p><text:s/>- <text:s text:c="2"/></text:p>
          </table:table-cell>
          <table:table-cell table:style-name="ce230" table:formula="of:=[.J173]+[.J174]" office:value-type="float" office:value="0" calcext:value-type="float">
            <text:p><text:s/>- <text:s text:c="2"/></text:p>
          </table:table-cell>
          <table:table-cell table:style-name="ce230" table:formula="of:=[.K173]+[.K174]" office:value-type="float" office:value="0" calcext:value-type="float">
            <text:p><text:s/>- <text:s text:c="2"/></text:p>
          </table:table-cell>
          <table:table-cell table:style-name="ce230" table:formula="of:=[.L173]+[.L174]" office:value-type="float" office:value="0" calcext:value-type="float">
            <text:p><text:s/>- <text:s text:c="2"/></text:p>
          </table:table-cell>
          <table:table-cell table:style-name="ce230" table:formula="of:=[.M173]+[.M174]" office:value-type="float" office:value="0" calcext:value-type="float">
            <text:p><text:s/>- <text:s text:c="2"/></text:p>
          </table:table-cell>
          <table:table-cell table:style-name="ce230" table:formula="of:=[.N173]+[.N174]" office:value-type="float" office:value="35000" calcext:value-type="float">
            <text:p><text:s/>35,000 </text:p>
          </table:table-cell>
          <table:table-cell table:style-name="ce230" table:formula="of:=[.O173]+[.O174]" office:value-type="float" office:value="5800" calcext:value-type="float">
            <text:p><text:s/>5,8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8821" calcext:value-type="float">
            <text:p><text:s/>8,821 </text:p>
          </table:table-cell>
          <table:table-cell table:style-name="ce227" office:value-type="float" office:value="26243" calcext:value-type="float">
            <text:p><text:s/>26,24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013" calcext:value-type="float">
            <text:p><text:s/>2,013 </text:p>
          </table:table-cell>
          <table:table-cell table:style-name="ce230" office:value-type="float" office:value="19796" calcext:value-type="float">
            <text:p><text:s/>19,796 </text:p>
          </table:table-cell>
          <table:table-cell table:style-name="ce230" office:value-type="float" office:value="12940" calcext:value-type="float">
            <text:p><text:s/>12,940 </text:p>
          </table:table-cell>
          <table:table-cell table:style-name="ce230"/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35000" calcext:value-type="float">
            <text:p><text:s/>35,000 </text:p>
          </table:table-cell>
          <table:table-cell table:style-name="ce230" office:value-type="float" office:value="1800" calcext:value-type="float">
            <text:p><text:s/>1,8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2650" calcext:value-type="float">
            <text:p><text:s/>2,650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000" calcext:value-type="float">
            <text:p><text:s/>4,0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76]+[.B177]" office:value-type="float" office:value="8945.2" calcext:value-type="float">
            <text:p><text:s/>8,945 </text:p>
          </table:table-cell>
          <table:table-cell table:style-name="ce230" table:formula="of:=[.C176]+[.C177]" office:value-type="float" office:value="35384.586" calcext:value-type="float">
            <text:p><text:s/>35,385 </text:p>
          </table:table-cell>
          <table:table-cell table:style-name="ce230" table:formula="of:=[.D176]+[.D177]" office:value-type="float" office:value="0" calcext:value-type="float">
            <text:p><text:s/>- <text:s text:c="2"/></text:p>
          </table:table-cell>
          <table:table-cell table:style-name="ce230" table:formula="of:=[.E176]+[.E177]" office:value-type="float" office:value="0" calcext:value-type="float">
            <text:p><text:s/>- <text:s text:c="2"/></text:p>
          </table:table-cell>
          <table:table-cell table:style-name="ce230" table:formula="of:=[.F176]+[.F177]" office:value-type="float" office:value="2674.841" calcext:value-type="float">
            <text:p><text:s/>2,675 </text:p>
          </table:table-cell>
          <table:table-cell table:style-name="ce230" table:formula="of:=[.G176]+[.G177]" office:value-type="float" office:value="21316.5" calcext:value-type="float">
            <text:p><text:s/>21,317 </text:p>
          </table:table-cell>
          <table:table-cell table:style-name="ce230" table:formula="of:=[.H176]+[.H177]" office:value-type="float" office:value="13723" calcext:value-type="float">
            <text:p><text:s/>13,723 </text:p>
          </table:table-cell>
          <table:table-cell table:style-name="ce230" table:formula="of:=[.I176]+[.I177]" office:value-type="float" office:value="0" calcext:value-type="float">
            <text:p><text:s/>- <text:s text:c="2"/></text:p>
          </table:table-cell>
          <table:table-cell table:style-name="ce230" table:formula="of:=[.J176]+[.J177]" office:value-type="float" office:value="0" calcext:value-type="float">
            <text:p><text:s/>- <text:s text:c="2"/></text:p>
          </table:table-cell>
          <table:table-cell table:style-name="ce230" table:formula="of:=[.K176]+[.K177]" office:value-type="float" office:value="0" calcext:value-type="float">
            <text:p><text:s/>- <text:s text:c="2"/></text:p>
          </table:table-cell>
          <table:table-cell table:style-name="ce230" table:formula="of:=[.L176]+[.L177]" office:value-type="float" office:value="0" calcext:value-type="float">
            <text:p><text:s/>- <text:s text:c="2"/></text:p>
          </table:table-cell>
          <table:table-cell table:style-name="ce230" table:formula="of:=[.M176]+[.M177]" office:value-type="float" office:value="0" calcext:value-type="float">
            <text:p><text:s/>- <text:s text:c="2"/></text:p>
          </table:table-cell>
          <table:table-cell table:style-name="ce230" table:formula="of:=[.N176]+[.N177]" office:value-type="float" office:value="145.001" calcext:value-type="float">
            <text:p><text:s/>145 </text:p>
          </table:table-cell>
          <table:table-cell table:style-name="ce230" table:formula="of:=[.O176]+[.O177]" office:value-type="float" office:value="5800" calcext:value-type="float">
            <text:p><text:s/>5,8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8945.2" calcext:value-type="float">
            <text:p><text:s/>8,945 </text:p>
          </table:table-cell>
          <table:table-cell table:style-name="ce230" office:value-type="float" office:value="29719.176" calcext:value-type="float">
            <text:p><text:s/>29,719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601.841" calcext:value-type="float">
            <text:p><text:s/>2,602 </text:p>
          </table:table-cell>
          <table:table-cell table:style-name="ce230" office:value-type="float" office:value="21224.5" calcext:value-type="float">
            <text:p><text:s/>21,225 </text:p>
          </table:table-cell>
          <table:table-cell table:style-name="ce230" office:value-type="float" office:value="13723" calcext:value-type="float">
            <text:p><text:s/>13,723 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145.001" calcext:value-type="float">
            <text:p><text:s/>145 </text:p>
          </table:table-cell>
          <table:table-cell table:style-name="ce230" office:value-type="float" office:value="1800" calcext:value-type="float">
            <text:p><text:s/>1,8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665.41" calcext:value-type="float">
            <text:p><text:s/>5,665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73" calcext:value-type="float">
            <text:p><text:s/>73 </text:p>
          </table:table-cell>
          <table:table-cell table:style-name="ce230" office:value-type="float" office:value="92" calcext:value-type="float">
            <text:p><text:s/>92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000" calcext:value-type="float">
            <text:p><text:s/>4,0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 table:visibility="collapse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80]+[.B181]" office:value-type="float" office:value="23192" calcext:value-type="float">
            <text:p><text:s/>23,192 </text:p>
          </table:table-cell>
          <table:table-cell table:style-name="ce230" table:formula="of:=[.C180]+[.C181]" office:value-type="float" office:value="22798" calcext:value-type="float">
            <text:p><text:s/>22,798 </text:p>
          </table:table-cell>
          <table:table-cell table:style-name="ce230" table:formula="of:=[.D180]+[.D181]" office:value-type="float" office:value="0" calcext:value-type="float">
            <text:p><text:s/>- <text:s text:c="2"/></text:p>
          </table:table-cell>
          <table:table-cell table:style-name="ce230" table:formula="of:=[.E180]+[.E181]" office:value-type="float" office:value="0" calcext:value-type="float">
            <text:p><text:s/>- <text:s text:c="2"/></text:p>
          </table:table-cell>
          <table:table-cell table:style-name="ce230" table:formula="of:=[.F180]+[.F181]" office:value-type="float" office:value="1532" calcext:value-type="float">
            <text:p><text:s/>1,532 </text:p>
          </table:table-cell>
          <table:table-cell table:style-name="ce230" table:formula="of:=[.G180]+[.G181]" office:value-type="float" office:value="36193" calcext:value-type="float">
            <text:p><text:s/>36,193 </text:p>
          </table:table-cell>
          <table:table-cell table:style-name="ce230" table:formula="of:=[.H180]+[.H181]" office:value-type="float" office:value="19684" calcext:value-type="float">
            <text:p><text:s/>19,684 </text:p>
          </table:table-cell>
          <table:table-cell table:style-name="ce230" table:formula="of:=[.I180]+[.I181]" office:value-type="float" office:value="0" calcext:value-type="float">
            <text:p><text:s/>- <text:s text:c="2"/></text:p>
          </table:table-cell>
          <table:table-cell table:style-name="ce230" table:formula="of:=[.J180]+[.J181]" office:value-type="float" office:value="0" calcext:value-type="float">
            <text:p><text:s/>- <text:s text:c="2"/></text:p>
          </table:table-cell>
          <table:table-cell table:style-name="ce230" table:formula="of:=[.K180]+[.K181]" office:value-type="float" office:value="0" calcext:value-type="float">
            <text:p><text:s/>- <text:s text:c="2"/></text:p>
          </table:table-cell>
          <table:table-cell table:style-name="ce230" table:formula="of:=[.L180]+[.L181]" office:value-type="float" office:value="0" calcext:value-type="float">
            <text:p><text:s/>- <text:s text:c="2"/></text:p>
          </table:table-cell>
          <table:table-cell table:style-name="ce230" table:formula="of:=[.M180]+[.M181]" office:value-type="float" office:value="0" calcext:value-type="float">
            <text:p><text:s/>- <text:s text:c="2"/></text:p>
          </table:table-cell>
          <table:table-cell table:style-name="ce230" table:formula="of:=[.N180]+[.N181]" office:value-type="float" office:value="3000" calcext:value-type="float">
            <text:p><text:s/>3,000 </text:p>
          </table:table-cell>
          <table:table-cell table:style-name="ce230" table:formula="of:=[.O180]+[.O181]" office:value-type="float" office:value="5478" calcext:value-type="float">
            <text:p><text:s/>5,47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3192" calcext:value-type="float">
            <text:p><text:s/>23,192 </text:p>
          </table:table-cell>
          <table:table-cell table:style-name="ce227" office:value-type="float" office:value="20198" calcext:value-type="float">
            <text:p><text:s/>20,198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232" calcext:value-type="float">
            <text:p><text:s/>1,232 </text:p>
          </table:table-cell>
          <table:table-cell table:style-name="ce230" office:value-type="float" office:value="35693" calcext:value-type="float">
            <text:p><text:s/>35,693 </text:p>
          </table:table-cell>
          <table:table-cell table:style-name="ce230" office:value-type="float" office:value="19684" calcext:value-type="float">
            <text:p><text:s/>19,684 </text:p>
          </table:table-cell>
          <table:table-cell table:style-name="ce230"/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3000" calcext:value-type="float">
            <text:p><text:s/>3,000 </text:p>
          </table:table-cell>
          <table:table-cell table:style-name="ce230" office:value-type="float" office:value="2040" calcext:value-type="float">
            <text:p><text:s/>2,04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27" office:value-type="float" office:value="2600" calcext:value-type="float">
            <text:p><text:s/>2,6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" calcext:value-type="float">
            <text:p><text:s/>300 </text:p>
          </table:table-cell>
          <table:table-cell table:style-name="ce230" office:value-type="float" office:value="500" calcext:value-type="float">
            <text:p><text:s/>500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438" calcext:value-type="float">
            <text:p><text:s/>3,43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 table:visibility="collapse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1" table:formula="of:=[.B183]+[.B184]" office:value-type="float" office:value="23653.995" calcext:value-type="float">
            <text:p><text:s/>23,654 </text:p>
          </table:table-cell>
          <table:table-cell table:style-name="ce231" table:formula="of:=[.C183]+[.C184]" office:value-type="float" office:value="39162.8" calcext:value-type="float">
            <text:p><text:s/>39,163 </text:p>
          </table:table-cell>
          <table:table-cell table:style-name="ce231" table:formula="of:=[.D183]+[.D184]" office:value-type="float" office:value="0" calcext:value-type="float">
            <text:p><text:s/>- <text:s text:c="2"/></text:p>
          </table:table-cell>
          <table:table-cell table:style-name="ce231" table:formula="of:=[.E183]+[.E184]" office:value-type="float" office:value="0" calcext:value-type="float">
            <text:p><text:s/>- <text:s text:c="2"/></text:p>
          </table:table-cell>
          <table:table-cell table:style-name="ce231" table:formula="of:=[.F183]+[.F184]" office:value-type="float" office:value="1890.704" calcext:value-type="float">
            <text:p><text:s/>1,891 </text:p>
          </table:table-cell>
          <table:table-cell table:style-name="ce231" table:formula="of:=[.G183]+[.G184]" office:value-type="float" office:value="37359.7" calcext:value-type="float">
            <text:p><text:s/>37,360 </text:p>
          </table:table-cell>
          <table:table-cell table:style-name="ce231" table:formula="of:=[.H183]+[.H184]" office:value-type="float" office:value="20595" calcext:value-type="float">
            <text:p><text:s/>20,595 </text:p>
          </table:table-cell>
          <table:table-cell table:style-name="ce231" table:formula="of:=[.I183]+[.I184]" office:value-type="float" office:value="0" calcext:value-type="float">
            <text:p><text:s/>- <text:s text:c="2"/></text:p>
          </table:table-cell>
          <table:table-cell table:style-name="ce231" table:formula="of:=[.J183]+[.J184]" office:value-type="float" office:value="0" calcext:value-type="float">
            <text:p><text:s/>- <text:s text:c="2"/></text:p>
          </table:table-cell>
          <table:table-cell table:style-name="ce231" table:formula="of:=[.K183]+[.K184]" office:value-type="float" office:value="0" calcext:value-type="float">
            <text:p><text:s/>- <text:s text:c="2"/></text:p>
          </table:table-cell>
          <table:table-cell table:style-name="ce231" table:formula="of:=[.L183]+[.L184]" office:value-type="float" office:value="0" calcext:value-type="float">
            <text:p><text:s/>- <text:s text:c="2"/></text:p>
          </table:table-cell>
          <table:table-cell table:style-name="ce231" table:formula="of:=[.M183]+[.M184]" office:value-type="float" office:value="0" calcext:value-type="float">
            <text:p><text:s/>- <text:s text:c="2"/></text:p>
          </table:table-cell>
          <table:table-cell table:style-name="ce231" table:formula="of:=[.N183]+[.N184]" office:value-type="float" office:value="413.012" calcext:value-type="float">
            <text:p><text:s/>413 </text:p>
          </table:table-cell>
          <table:table-cell table:style-name="ce231" table:formula="of:=[.O183]+[.O184]" office:value-type="float" office:value="5478" calcext:value-type="float">
            <text:p><text:s/>5,478 </text:p>
          </table:table-cell>
          <table:table-cell table:style-name="ce215" table:number-columns-repeated="18"/>
          <table:table-cell table:style-name="ce220" table:number-columns-repeated="991"/>
        </table:table-row>
        <table:table-row table:style-name="ro12" table:visibility="collapse">
          <table:table-cell table:style-name="ce155" office:value-type="string" calcext:value-type="string">
            <text:p>     <text:span text:style-name="T1">經常門</text:span><text:span text:style-name="T3">2014</text:span></text:p>
          </table:table-cell>
          <table:table-cell table:style-name="ce230" office:value-type="float" office:value="23653.995" calcext:value-type="float">
            <text:p><text:s/>23,654 </text:p>
          </table:table-cell>
          <table:table-cell table:style-name="ce230" office:value-type="float" office:value="22462.8" calcext:value-type="float">
            <text:p><text:s/>22,46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90.704" calcext:value-type="float">
            <text:p><text:s/>1,591 </text:p>
          </table:table-cell>
          <table:table-cell table:style-name="ce230" office:value-type="float" office:value="36880.931" calcext:value-type="float">
            <text:p><text:s/>36,881 </text:p>
          </table:table-cell>
          <table:table-cell table:style-name="ce230" office:value-type="float" office:value="20595" calcext:value-type="float">
            <text:p><text:s/>20,595 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413.012" calcext:value-type="float">
            <text:p><text:s/>413 </text:p>
          </table:table-cell>
          <table:table-cell table:style-name="ce230" office:value-type="float" office:value="2040" calcext:value-type="float">
            <text:p><text:s/>2,04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7" table:visibility="collapse">
          <table:table-cell table:style-name="ce157" office:value-type="string" calcext:value-type="string">
            <text:p>     <text:span text:style-name="T1">資本門</text:span><text:span text:style-name="T3">2014</text:span>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6700" calcext:value-type="float">
            <text:p><text:s/>16,700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300" calcext:value-type="float">
            <text:p><text:s/>300 </text:p>
          </table:table-cell>
          <table:table-cell table:style-name="ce231" office:value-type="float" office:value="478.769" calcext:value-type="float">
            <text:p><text:s/>479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1"/>
          <table:table-cell table:number-columns-repeated="3" table:style-name="ce231" office:value-type="float" office:value="0" calcext:value-type="float">
            <text:p><text:s/>- <text:s text:c="2"/></text:p>
          </table:table-cell>
          <table:table-cell table:style-name="ce231"/>
          <table:table-cell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3438" calcext:value-type="float">
            <text:p><text:s/>3,438 </text:p>
          </table:table-cell>
          <table:table-cell table:style-name="ce215" table:number-columns-repeated="18"/>
          <table:table-cell table:style-name="ce220" table:number-columns-repeated="991"/>
        </table:table-row>
        <table:table-row table:style-name="ro23">
          <table:table-cell table:style-name="ce154" office:value-type="string" calcext:value-type="string">
            <text:p><text:span text:style-name="T1">民國</text:span><text:span text:style-name="T3">105</text:span><text:span text:style-name="T4">年度</text:span><text:span text:style-name="T3">    FY  2016</text:span></text:p>
          </table:table-cell>
          <table:table-cell table:style-name="ce227" table:number-columns-repeated="14"/>
          <table:table-cell table:style-name="ce211" table:number-columns-repeated="18"/>
          <table:table-cell table:style-name="ce123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[.B189]+[.B196]+[.B203]+[.B210]+[.B217]+[.B224]+[.B231]+[.B238]+[.B245]+[.B252]+[.B259]+[.B266]+[.B273]" office:value-type="float" office:value="53184" calcext:value-type="float">
            <text:p><text:s/>53,184 </text:p>
          </table:table-cell>
          <table:table-cell table:style-name="ce230" table:formula="of:=[.C189]+[.C196]+[.C203]+[.C210]+[.C217]+[.C224]+[.C231]+[.C238]+[.C245]+[.C252]+[.C259]+[.C266]+[.C273]" office:value-type="float" office:value="94228" calcext:value-type="float">
            <text:p><text:s/>94,228 </text:p>
          </table:table-cell>
          <table:table-cell table:style-name="ce230" table:formula="of:=[.D189]+[.D196]+[.D203]+[.D210]+[.D217]+[.D224]+[.D231]+[.D238]+[.D245]+[.D252]+[.D259]+[.D266]+[.D273]" office:value-type="float" office:value="0" calcext:value-type="float">
            <text:p><text:s/>- <text:s text:c="2"/></text:p>
          </table:table-cell>
          <table:table-cell table:style-name="ce230" table:formula="of:=[.E189]+[.E196]+[.E203]+[.E210]+[.E217]+[.E224]+[.E231]+[.E238]+[.E245]+[.E252]+[.E259]+[.E266]+[.E273]" office:value-type="float" office:value="0" calcext:value-type="float">
            <text:p><text:s/>- <text:s text:c="2"/></text:p>
          </table:table-cell>
          <table:table-cell table:style-name="ce230" table:formula="of:=[.F189]+[.F196]+[.F203]+[.F210]+[.F217]+[.F224]+[.F231]+[.F238]+[.F245]+[.F252]+[.F259]+[.F266]+[.F273]" office:value-type="float" office:value="20929" calcext:value-type="float">
            <text:p><text:s/>20,929 </text:p>
          </table:table-cell>
          <table:table-cell table:style-name="ce230" table:formula="of:=[.G189]+[.G196]+[.G203]+[.G210]+[.G217]+[.G224]+[.G231]+[.G238]+[.G245]+[.G252]+[.G259]+[.G266]+[.G273]" office:value-type="float" office:value="528755" calcext:value-type="float">
            <text:p><text:s/>528,755 </text:p>
          </table:table-cell>
          <table:table-cell table:style-name="ce230" table:formula="of:=[.H189]+[.H196]+[.H203]+[.H210]+[.H217]+[.H224]+[.H231]+[.H238]+[.H245]+[.H252]+[.H259]+[.H266]+[.H273]" office:value-type="float" office:value="322308" calcext:value-type="float">
            <text:p><text:s/>322,308 </text:p>
          </table:table-cell>
          <table:table-cell table:style-name="ce230" table:formula="of:=[.I189]+[.I196]+[.I203]+[.I210]+[.I217]+[.I224]+[.I231]+[.I238]+[.I245]+[.I252]+[.I259]+[.I266]+[.I273]" office:value-type="float" office:value="0" calcext:value-type="float">
            <text:p><text:s/>- <text:s text:c="2"/></text:p>
          </table:table-cell>
          <table:table-cell table:style-name="ce230" table:formula="of:=[.J189]+[.J196]+[.J203]+[.J210]+[.J217]+[.J224]+[.J231]+[.J238]+[.J245]+[.J252]+[.J259]+[.J266]+[.J273]" office:value-type="float" office:value="6583" calcext:value-type="float">
            <text:p><text:s/>6,583 </text:p>
          </table:table-cell>
          <table:table-cell table:style-name="ce230" table:formula="of:=[.K189]+[.K196]+[.K203]+[.K210]+[.K217]+[.K224]+[.K231]+[.K238]+[.K245]+[.K252]+[.K259]+[.K266]+[.K273]" office:value-type="float" office:value="0" calcext:value-type="float">
            <text:p><text:s/>- <text:s text:c="2"/></text:p>
          </table:table-cell>
          <table:table-cell table:style-name="ce230" table:formula="of:=[.L189]+[.L196]+[.L203]+[.L210]+[.L217]+[.L224]+[.L231]+[.L238]+[.L245]+[.L252]+[.L259]+[.L266]+[.L273]" office:value-type="float" office:value="0" calcext:value-type="float">
            <text:p><text:s/>- <text:s text:c="2"/></text:p>
          </table:table-cell>
          <table:table-cell table:style-name="ce230" table:formula="of:=[.M189]+[.M196]+[.M203]+[.M210]+[.M217]+[.M224]+[.M231]+[.M238]+[.M245]+[.M252]+[.M259]+[.M266]+[.M273]" office:value-type="float" office:value="0" calcext:value-type="float">
            <text:p><text:s/>- <text:s text:c="2"/></text:p>
          </table:table-cell>
          <table:table-cell table:style-name="ce230" table:formula="of:=[.N189]+[.N196]+[.N203]+[.N210]+[.N217]+[.N224]+[.N231]+[.N238]+[.N245]+[.N252]+[.N259]+[.N266]+[.N273]" office:value-type="float" office:value="52000" calcext:value-type="float">
            <text:p><text:s/>52,000 </text:p>
          </table:table-cell>
          <table:table-cell table:style-name="ce230" table:formula="of:=[.O189]+[.O196]+[.O203]+[.O210]+[.O217]+[.O224]+[.O231]+[.O238]+[.O245]+[.O252]+[.O259]+[.O266]+[.O273]" office:value-type="float" office:value="71371" calcext:value-type="float">
            <text:p><text:s/>71,371 </text:p>
          </table:table-cell>
          <table:table-cell table:style-name="ce211" table:number-columns-repeated="18"/>
          <table:table-cell table:number-columns-repeated="2"/>
          <table:table-cell table:style-name="ce250" table:number-columns-repeated="989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92]+[.B199]+[.B206]+[.B213]+[.B220]+[.B227]+[.B234]+[.B241]+[.B248]+[.B255]+[.B262]+[.B269]+[.B276]" office:value-type="float" office:value="58684.45" calcext:value-type="float">
            <text:p><text:s/>58,684 </text:p>
          </table:table-cell>
          <table:table-cell table:style-name="ce230" table:formula="of:=[.C192]+[.C199]+[.C206]+[.C213]+[.C220]+[.C227]+[.C234]+[.C241]+[.C248]+[.C255]+[.C262]+[.C269]+[.C276]" office:value-type="float" office:value="129956.18" calcext:value-type="float">
            <text:p><text:s/>129,956 </text:p>
          </table:table-cell>
          <table:table-cell table:style-name="ce230" table:formula="of:=[.D192]+[.D199]+[.D206]+[.D213]+[.D220]+[.D227]+[.D234]+[.D241]+[.D248]+[.D255]+[.D262]+[.D269]+[.D276]" office:value-type="float" office:value="0" calcext:value-type="float">
            <text:p><text:s/>- <text:s text:c="2"/></text:p>
          </table:table-cell>
          <table:table-cell table:style-name="ce230" table:formula="of:=[.E192]+[.E199]+[.E206]+[.E213]+[.E220]+[.E227]+[.E234]+[.E241]+[.E248]+[.E255]+[.E262]+[.E269]+[.E276]" office:value-type="float" office:value="0" calcext:value-type="float">
            <text:p><text:s/>- <text:s text:c="2"/></text:p>
          </table:table-cell>
          <table:table-cell table:style-name="ce230" table:formula="of:=[.F192]+[.F199]+[.F206]+[.F213]+[.F220]+[.F227]+[.F234]+[.F241]+[.F248]+[.F255]+[.F262]+[.F269]+[.F276]" office:value-type="float" office:value="34025.292" calcext:value-type="float">
            <text:p><text:s/>34,025 </text:p>
          </table:table-cell>
          <table:table-cell table:style-name="ce230" table:formula="of:=[.G192]+[.G199]+[.G206]+[.G213]+[.G220]+[.G227]+[.G234]+[.G241]+[.G248]+[.G255]+[.G262]+[.G269]+[.G276]" office:value-type="float" office:value="545254.422" calcext:value-type="float">
            <text:p><text:s/>545,254 </text:p>
          </table:table-cell>
          <table:table-cell table:style-name="ce230" table:formula="of:=[.H192]+[.H199]+[.H206]+[.H213]+[.H220]+[.H227]+[.H234]+[.H241]+[.H248]+[.H255]+[.H262]+[.H269]+[.H276]" office:value-type="float" office:value="316651" calcext:value-type="float">
            <text:p><text:s/>316,651 </text:p>
          </table:table-cell>
          <table:table-cell table:style-name="ce230" table:formula="of:=[.I192]+[.I199]+[.I206]+[.I213]+[.I220]+[.I227]+[.I234]+[.I241]+[.I248]+[.I255]+[.I262]+[.I269]+[.I276]" office:value-type="float" office:value="0" calcext:value-type="float">
            <text:p><text:s/>- <text:s text:c="2"/></text:p>
          </table:table-cell>
          <table:table-cell table:style-name="ce230" table:formula="of:=[.J192]+[.J199]+[.J206]+[.J213]+[.J220]+[.J227]+[.J234]+[.J241]+[.J248]+[.J255]+[.J262]+[.J269]+[.J276]" office:value-type="float" office:value="5983" calcext:value-type="float">
            <text:p><text:s/>5,983 </text:p>
          </table:table-cell>
          <table:table-cell table:style-name="ce230" table:formula="of:=[.K192]+[.K199]+[.K206]+[.K213]+[.K220]+[.K227]+[.K234]+[.K241]+[.K248]+[.K255]+[.K262]+[.K269]+[.K276]" office:value-type="float" office:value="0" calcext:value-type="float">
            <text:p><text:s/>- <text:s text:c="2"/></text:p>
          </table:table-cell>
          <table:table-cell table:style-name="ce230" table:formula="of:=[.L192]+[.L199]+[.L206]+[.L213]+[.L220]+[.L227]+[.L234]+[.L241]+[.L248]+[.L255]+[.L262]+[.L269]+[.L276]" office:value-type="float" office:value="0" calcext:value-type="float">
            <text:p><text:s/>- <text:s text:c="2"/></text:p>
          </table:table-cell>
          <table:table-cell table:style-name="ce230" table:formula="of:=[.M192]+[.M199]+[.M206]+[.M213]+[.M220]+[.M227]+[.M234]+[.M241]+[.M248]+[.M255]+[.M262]+[.M269]+[.M276]" office:value-type="float" office:value="0" calcext:value-type="float">
            <text:p><text:s/>- <text:s text:c="2"/></text:p>
          </table:table-cell>
          <table:table-cell table:style-name="ce230" table:formula="of:=[.N192]+[.N199]+[.N206]+[.N213]+[.N220]+[.N227]+[.N234]+[.N241]+[.N248]+[.N255]+[.N262]+[.N269]+[.N276]" office:value-type="float" office:value="4345.8" calcext:value-type="float">
            <text:p><text:s/>4,346 </text:p>
          </table:table-cell>
          <table:table-cell table:style-name="ce230" table:formula="of:=[.O192]+[.O199]+[.O206]+[.O213]+[.O220]+[.O227]+[.O234]+[.O241]+[.O248]+[.O255]+[.O262]+[.O269]+[.O276]" office:value-type="float" office:value="69240" calcext:value-type="float">
            <text:p><text:s/>69,24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27" office:value-type="string" calcext:value-type="string">
            <text:p><text:span text:style-name="T1">南投市</text:span><text:span text:style-name="T3">  Nantou  City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90]+[.B191]" office:value-type="float" office:value="2130" calcext:value-type="float">
            <text:p><text:s/>2,130 </text:p>
          </table:table-cell>
          <table:table-cell table:style-name="ce230" table:formula="of:=[.C190]+[.C191]" office:value-type="float" office:value="10078" calcext:value-type="float">
            <text:p><text:s/>10,078 </text:p>
          </table:table-cell>
          <table:table-cell table:style-name="ce230" table:formula="of:=[.D190]+[.D191]" office:value-type="float" office:value="0" calcext:value-type="float">
            <text:p><text:s/>- <text:s text:c="2"/></text:p>
          </table:table-cell>
          <table:table-cell table:style-name="ce230" table:formula="of:=[.E190]+[.E191]" office:value-type="float" office:value="0" calcext:value-type="float">
            <text:p><text:s/>- <text:s text:c="2"/></text:p>
          </table:table-cell>
          <table:table-cell table:style-name="ce230" table:formula="of:=[.F190]+[.F191]" office:value-type="float" office:value="2239" calcext:value-type="float">
            <text:p><text:s/>2,239 </text:p>
          </table:table-cell>
          <table:table-cell table:style-name="ce230" table:formula="of:=[.G190]+[.G191]" office:value-type="float" office:value="94518" calcext:value-type="float">
            <text:p><text:s/>94,518 </text:p>
          </table:table-cell>
          <table:table-cell table:style-name="ce230" table:formula="of:=[.H190]+[.H191]" office:value-type="float" office:value="41527" calcext:value-type="float">
            <text:p><text:s/>41,527 </text:p>
          </table:table-cell>
          <table:table-cell table:style-name="ce230" table:formula="of:=[.I190]+[.I191]" office:value-type="float" office:value="0" calcext:value-type="float">
            <text:p><text:s/>- <text:s text:c="2"/></text:p>
          </table:table-cell>
          <table:table-cell table:style-name="ce230" table:formula="of:=[.J190]+[.J191]" office:value-type="float" office:value="800" calcext:value-type="float">
            <text:p><text:s/>800 </text:p>
          </table:table-cell>
          <table:table-cell table:style-name="ce230" table:formula="of:=[.K190]+[.K191]" office:value-type="float" office:value="0" calcext:value-type="float">
            <text:p><text:s/>- <text:s text:c="2"/></text:p>
          </table:table-cell>
          <table:table-cell table:style-name="ce230" table:formula="of:=[.L190]+[.L191]" office:value-type="float" office:value="0" calcext:value-type="float">
            <text:p><text:s/>- <text:s text:c="2"/></text:p>
          </table:table-cell>
          <table:table-cell table:style-name="ce230" table:formula="of:=[.M190]+[.M191]" office:value-type="float" office:value="0" calcext:value-type="float">
            <text:p><text:s/>- <text:s text:c="2"/></text:p>
          </table:table-cell>
          <table:table-cell table:style-name="ce230" table:formula="of:=[.N190]+[.N191]" office:value-type="float" office:value="2000" calcext:value-type="float">
            <text:p><text:s/>2,000 </text:p>
          </table:table-cell>
          <table:table-cell table:style-name="ce230" table:formula="of:=[.O190]+[.O191]" office:value-type="float" office:value="9760" calcext:value-type="float">
            <text:p><text:s/>9,76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130" calcext:value-type="float">
            <text:p><text:s/>2,130 </text:p>
          </table:table-cell>
          <table:table-cell table:style-name="ce235" office:value-type="float" office:value="10078" calcext:value-type="float">
            <text:p><text:s/>10,078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75" calcext:value-type="float">
            <text:p><text:s/>1,675 </text:p>
          </table:table-cell>
          <table:table-cell table:style-name="ce232" office:value-type="float" office:value="92778" calcext:value-type="float">
            <text:p><text:s/>92,778 </text:p>
          </table:table-cell>
          <table:table-cell table:style-name="ce232" office:value-type="float" office:value="41527" calcext:value-type="float">
            <text:p><text:s/>41,527 </text:p>
          </table:table-cell>
          <table:table-cell table:style-name="ce232"/>
          <table:table-cell table:style-name="ce232" office:value-type="float" office:value="800" calcext:value-type="float">
            <text:p><text:s/>8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2000" calcext:value-type="float">
            <text:p><text:s/>2,000 </text:p>
          </table:table-cell>
          <table:table-cell table:style-name="ce232" office:value-type="float" office:value="5460" calcext:value-type="float">
            <text:p><text:s/>5,46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564" calcext:value-type="float">
            <text:p><text:s/>564 </text:p>
          </table:table-cell>
          <table:table-cell table:style-name="ce232" office:value-type="float" office:value="1740" calcext:value-type="float">
            <text:p><text:s/>1,74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300" calcext:value-type="float">
            <text:p><text:s/>4,3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193]+[.B194]" office:value-type="float" office:value="2852" calcext:value-type="float">
            <text:p><text:s/>2,852 </text:p>
          </table:table-cell>
          <table:table-cell table:style-name="ce230" table:formula="of:=[.C193]+[.C194]" office:value-type="float" office:value="10267" calcext:value-type="float">
            <text:p><text:s/>10,267 </text:p>
          </table:table-cell>
          <table:table-cell table:style-name="ce230" table:formula="of:=[.D193]+[.D194]" office:value-type="float" office:value="0" calcext:value-type="float">
            <text:p><text:s/>- <text:s text:c="2"/></text:p>
          </table:table-cell>
          <table:table-cell table:style-name="ce230" table:formula="of:=[.E193]+[.E194]" office:value-type="float" office:value="0" calcext:value-type="float">
            <text:p><text:s/>- <text:s text:c="2"/></text:p>
          </table:table-cell>
          <table:table-cell table:style-name="ce230" table:formula="of:=[.F193]+[.F194]" office:value-type="float" office:value="4273.7" calcext:value-type="float">
            <text:p><text:s/>4,274 </text:p>
          </table:table-cell>
          <table:table-cell table:style-name="ce230" table:formula="of:=[.G193]+[.G194]" office:value-type="float" office:value="95565" calcext:value-type="float">
            <text:p><text:s/>95,565 </text:p>
          </table:table-cell>
          <table:table-cell table:style-name="ce230" table:formula="of:=[.H193]+[.H194]" office:value-type="float" office:value="38689" calcext:value-type="float">
            <text:p><text:s/>38,689 </text:p>
          </table:table-cell>
          <table:table-cell table:style-name="ce230" table:formula="of:=[.I193]+[.I194]" office:value-type="float" office:value="0" calcext:value-type="float">
            <text:p><text:s/>- <text:s text:c="2"/></text:p>
          </table:table-cell>
          <table:table-cell table:style-name="ce230" table:formula="of:=[.J193]+[.J194]" office:value-type="float" office:value="800" calcext:value-type="float">
            <text:p><text:s/>800 </text:p>
          </table:table-cell>
          <table:table-cell table:style-name="ce230" table:formula="of:=[.K193]+[.K194]" office:value-type="float" office:value="0" calcext:value-type="float">
            <text:p><text:s/>- <text:s text:c="2"/></text:p>
          </table:table-cell>
          <table:table-cell table:style-name="ce230" table:formula="of:=[.L193]+[.L194]" office:value-type="float" office:value="0" calcext:value-type="float">
            <text:p><text:s/>- <text:s text:c="2"/></text:p>
          </table:table-cell>
          <table:table-cell table:style-name="ce230" table:formula="of:=[.M193]+[.M194]" office:value-type="float" office:value="0" calcext:value-type="float">
            <text:p><text:s/>- <text:s text:c="2"/></text:p>
          </table:table-cell>
          <table:table-cell table:style-name="ce230" table:formula="of:=[.N193]+[.N194]" office:value-type="float" office:value="2.642" calcext:value-type="float">
            <text:p><text:s/>3 </text:p>
          </table:table-cell>
          <table:table-cell table:style-name="ce230" table:formula="of:=[.O193]+[.O194]" office:value-type="float" office:value="8760" calcext:value-type="float">
            <text:p><text:s/>8,76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852" calcext:value-type="float">
            <text:p><text:s/>2,852 </text:p>
          </table:table-cell>
          <table:table-cell table:style-name="ce232" office:value-type="float" office:value="10267" calcext:value-type="float">
            <text:p><text:s/>10,267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95" calcext:value-type="float">
            <text:p><text:s/>1,695 </text:p>
          </table:table-cell>
          <table:table-cell table:style-name="ce232" office:value-type="float" office:value="95227" calcext:value-type="float">
            <text:p><text:s/>95,227 </text:p>
          </table:table-cell>
          <table:table-cell table:style-name="ce232" office:value-type="float" office:value="38689" calcext:value-type="float">
            <text:p><text:s/>38,689 </text:p>
          </table:table-cell>
          <table:table-cell table:style-name="ce232"/>
          <table:table-cell table:style-name="ce232" office:value-type="float" office:value="800" calcext:value-type="float">
            <text:p><text:s/>8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2.642" calcext:value-type="float">
            <text:p><text:s/>3 </text:p>
          </table:table-cell>
          <table:table-cell table:style-name="ce232" office:value-type="float" office:value="4460" calcext:value-type="float">
            <text:p><text:s/>4,46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4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578.7" calcext:value-type="float">
            <text:p><text:s/>2,579 </text:p>
          </table:table-cell>
          <table:table-cell table:style-name="ce232" office:value-type="float" office:value="338" calcext:value-type="float">
            <text:p><text:s/>338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300" calcext:value-type="float">
            <text:p><text:s/>4,3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197]+[.B198]" office:value-type="float" office:value="2777" calcext:value-type="float">
            <text:p><text:s/>2,777 </text:p>
          </table:table-cell>
          <table:table-cell table:style-name="ce230" table:formula="of:=[.C197]+[.C198]" office:value-type="float" office:value="7190" calcext:value-type="float">
            <text:p><text:s/>7,190 </text:p>
          </table:table-cell>
          <table:table-cell table:style-name="ce230" table:formula="of:=[.D197]+[.D198]" office:value-type="float" office:value="0" calcext:value-type="float">
            <text:p><text:s/>- <text:s text:c="2"/></text:p>
          </table:table-cell>
          <table:table-cell table:style-name="ce230" table:formula="of:=[.E197]+[.E198]" office:value-type="float" office:value="0" calcext:value-type="float">
            <text:p><text:s/>- <text:s text:c="2"/></text:p>
          </table:table-cell>
          <table:table-cell table:style-name="ce230" table:formula="of:=[.F197]+[.F198]" office:value-type="float" office:value="1036" calcext:value-type="float">
            <text:p><text:s/>1,036 </text:p>
          </table:table-cell>
          <table:table-cell table:style-name="ce230" table:formula="of:=[.G197]+[.G198]" office:value-type="float" office:value="71261" calcext:value-type="float">
            <text:p><text:s/>71,261 </text:p>
          </table:table-cell>
          <table:table-cell table:style-name="ce230" table:formula="of:=[.H197]+[.H198]" office:value-type="float" office:value="40320" calcext:value-type="float">
            <text:p><text:s/>40,320 </text:p>
          </table:table-cell>
          <table:table-cell table:style-name="ce230" table:formula="of:=[.I197]+[.I198]" office:value-type="float" office:value="0" calcext:value-type="float">
            <text:p><text:s/>- <text:s text:c="2"/></text:p>
          </table:table-cell>
          <table:table-cell table:style-name="ce230" table:formula="of:=[.J197]+[.J198]" office:value-type="float" office:value="1200" calcext:value-type="float">
            <text:p><text:s/>1,200 </text:p>
          </table:table-cell>
          <table:table-cell table:style-name="ce230" table:formula="of:=[.K197]+[.K198]" office:value-type="float" office:value="0" calcext:value-type="float">
            <text:p><text:s/>- <text:s text:c="2"/></text:p>
          </table:table-cell>
          <table:table-cell table:style-name="ce230" table:formula="of:=[.L197]+[.L198]" office:value-type="float" office:value="0" calcext:value-type="float">
            <text:p><text:s/>- <text:s text:c="2"/></text:p>
          </table:table-cell>
          <table:table-cell table:style-name="ce230" table:formula="of:=[.M197]+[.M198]" office:value-type="float" office:value="0" calcext:value-type="float">
            <text:p><text:s/>- <text:s text:c="2"/></text:p>
          </table:table-cell>
          <table:table-cell table:style-name="ce230" table:formula="of:=[.N197]+[.N198]" office:value-type="float" office:value="4000" calcext:value-type="float">
            <text:p><text:s/>4,000 </text:p>
          </table:table-cell>
          <table:table-cell table:style-name="ce230" table:formula="of:=[.O197]+[.O198]" office:value-type="float" office:value="7970" calcext:value-type="float">
            <text:p><text:s/>7,97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777" calcext:value-type="float">
            <text:p><text:s/>2,777 </text:p>
          </table:table-cell>
          <table:table-cell table:style-name="ce235" office:value-type="float" office:value="7095" calcext:value-type="float">
            <text:p><text:s/>7,095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036" calcext:value-type="float">
            <text:p><text:s/>1,036 </text:p>
          </table:table-cell>
          <table:table-cell table:style-name="ce232" office:value-type="float" office:value="70961" calcext:value-type="float">
            <text:p><text:s/>70,961 </text:p>
          </table:table-cell>
          <table:table-cell table:style-name="ce232" office:value-type="float" office:value="40320" calcext:value-type="float">
            <text:p><text:s/>40,320 </text:p>
          </table:table-cell>
          <table:table-cell table:style-name="ce232"/>
          <table:table-cell table:style-name="ce232" office:value-type="float" office:value="1200" calcext:value-type="float">
            <text:p><text:s/>1,2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4000" calcext:value-type="float">
            <text:p><text:s/>4,000 </text:p>
          </table:table-cell>
          <table:table-cell table:style-name="ce232" office:value-type="float" office:value="4134" calcext:value-type="float">
            <text:p><text:s/>4,134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95" calcext:value-type="float">
            <text:p><text:s/>95 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00" calcext:value-type="float">
            <text:p><text:s/>3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836" calcext:value-type="float">
            <text:p><text:s/>3,836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00]+[.B201]" office:value-type="float" office:value="2879" calcext:value-type="float">
            <text:p><text:s/>2,879 </text:p>
          </table:table-cell>
          <table:table-cell table:style-name="ce230" table:formula="of:=[.C200]+[.C201]" office:value-type="float" office:value="7764" calcext:value-type="float">
            <text:p><text:s/>7,764 </text:p>
          </table:table-cell>
          <table:table-cell table:style-name="ce230" table:formula="of:=[.D200]+[.D201]" office:value-type="float" office:value="0" calcext:value-type="float">
            <text:p><text:s/>- <text:s text:c="2"/></text:p>
          </table:table-cell>
          <table:table-cell table:style-name="ce230" table:formula="of:=[.E200]+[.E201]" office:value-type="float" office:value="0" calcext:value-type="float">
            <text:p><text:s/>- <text:s text:c="2"/></text:p>
          </table:table-cell>
          <table:table-cell table:style-name="ce230" table:formula="of:=[.F200]+[.F201]" office:value-type="float" office:value="2676" calcext:value-type="float">
            <text:p><text:s/>2,676 </text:p>
          </table:table-cell>
          <table:table-cell table:style-name="ce230" table:formula="of:=[.G200]+[.G201]" office:value-type="float" office:value="73392" calcext:value-type="float">
            <text:p><text:s/>73,392 </text:p>
          </table:table-cell>
          <table:table-cell table:style-name="ce230" table:formula="of:=[.H200]+[.H201]" office:value-type="float" office:value="41520" calcext:value-type="float">
            <text:p><text:s/>41,520 </text:p>
          </table:table-cell>
          <table:table-cell table:style-name="ce230" table:formula="of:=[.I200]+[.I201]" office:value-type="float" office:value="0" calcext:value-type="float">
            <text:p><text:s/>- <text:s text:c="2"/></text:p>
          </table:table-cell>
          <table:table-cell table:style-name="ce230" table:formula="of:=[.J200]+[.J201]" office:value-type="float" office:value="1200" calcext:value-type="float">
            <text:p><text:s/>1,200 </text:p>
          </table:table-cell>
          <table:table-cell table:style-name="ce230" table:formula="of:=[.K200]+[.K201]" office:value-type="float" office:value="0" calcext:value-type="float">
            <text:p><text:s/>- <text:s text:c="2"/></text:p>
          </table:table-cell>
          <table:table-cell table:style-name="ce230" table:formula="of:=[.L200]+[.L201]" office:value-type="float" office:value="0" calcext:value-type="float">
            <text:p><text:s/>- <text:s text:c="2"/></text:p>
          </table:table-cell>
          <table:table-cell table:style-name="ce230" table:formula="of:=[.M200]+[.M201]" office:value-type="float" office:value="0" calcext:value-type="float">
            <text:p><text:s/>- <text:s text:c="2"/></text:p>
          </table:table-cell>
          <table:table-cell table:style-name="ce230" table:formula="of:=[.N200]+[.N201]" office:value-type="float" office:value="6.41" calcext:value-type="float">
            <text:p><text:s/>6 </text:p>
          </table:table-cell>
          <table:table-cell table:style-name="ce230" table:formula="of:=[.O200]+[.O201]" office:value-type="float" office:value="7970" calcext:value-type="float">
            <text:p><text:s/>7,97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879" calcext:value-type="float">
            <text:p><text:s/>2,879 </text:p>
          </table:table-cell>
          <table:table-cell table:style-name="ce232" office:value-type="float" office:value="7669" calcext:value-type="float">
            <text:p><text:s/>7,669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157" calcext:value-type="float">
            <text:p><text:s/>1,157 </text:p>
          </table:table-cell>
          <table:table-cell table:style-name="ce232" office:value-type="float" office:value="72319" calcext:value-type="float">
            <text:p><text:s/>72,319 </text:p>
          </table:table-cell>
          <table:table-cell table:style-name="ce232" office:value-type="float" office:value="41520" calcext:value-type="float">
            <text:p><text:s/>41,520 </text:p>
          </table:table-cell>
          <table:table-cell table:style-name="ce232"/>
          <table:table-cell table:style-name="ce232" office:value-type="float" office:value="1200" calcext:value-type="float">
            <text:p><text:s/>1,2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6.41" calcext:value-type="float">
            <text:p><text:s/>6 </text:p>
          </table:table-cell>
          <table:table-cell table:style-name="ce232" office:value-type="float" office:value="4134" calcext:value-type="float">
            <text:p><text:s/>4,134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95" calcext:value-type="float">
            <text:p><text:s/>95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519" calcext:value-type="float">
            <text:p><text:s/>1,519 </text:p>
          </table:table-cell>
          <table:table-cell table:style-name="ce232" office:value-type="float" office:value="1073" calcext:value-type="float">
            <text:p><text:s/>1,073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836" calcext:value-type="float">
            <text:p><text:s/>3,836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04]+[.B205]" office:value-type="float" office:value="2169" calcext:value-type="float">
            <text:p><text:s/>2,169 </text:p>
          </table:table-cell>
          <table:table-cell table:style-name="ce230" table:formula="of:=[.C204]+[.C205]" office:value-type="float" office:value="8397" calcext:value-type="float">
            <text:p><text:s/>8,397 </text:p>
          </table:table-cell>
          <table:table-cell table:style-name="ce230" table:formula="of:=[.D204]+[.D205]" office:value-type="float" office:value="0" calcext:value-type="float">
            <text:p><text:s/>- <text:s text:c="2"/></text:p>
          </table:table-cell>
          <table:table-cell table:style-name="ce230" table:formula="of:=[.E204]+[.E205]" office:value-type="float" office:value="0" calcext:value-type="float">
            <text:p><text:s/>- <text:s text:c="2"/></text:p>
          </table:table-cell>
          <table:table-cell table:style-name="ce230" table:formula="of:=[.F204]+[.F205]" office:value-type="float" office:value="1166" calcext:value-type="float">
            <text:p><text:s/>1,166 </text:p>
          </table:table-cell>
          <table:table-cell table:style-name="ce230" table:formula="of:=[.G204]+[.G205]" office:value-type="float" office:value="72718" calcext:value-type="float">
            <text:p><text:s/>72,718 </text:p>
          </table:table-cell>
          <table:table-cell table:style-name="ce230" table:formula="of:=[.H204]+[.H205]" office:value-type="float" office:value="42269" calcext:value-type="float">
            <text:p><text:s/>42,269 </text:p>
          </table:table-cell>
          <table:table-cell table:style-name="ce230" table:formula="of:=[.I204]+[.I205]" office:value-type="float" office:value="0" calcext:value-type="float">
            <text:p><text:s/>- <text:s text:c="2"/></text:p>
          </table:table-cell>
          <table:table-cell table:style-name="ce230" table:formula="of:=[.J204]+[.J205]" office:value-type="float" office:value="23" calcext:value-type="float">
            <text:p><text:s/>23 </text:p>
          </table:table-cell>
          <table:table-cell table:style-name="ce230" table:formula="of:=[.K204]+[.K205]" office:value-type="float" office:value="0" calcext:value-type="float">
            <text:p><text:s/>- <text:s text:c="2"/></text:p>
          </table:table-cell>
          <table:table-cell table:style-name="ce230" table:formula="of:=[.L204]+[.L205]" office:value-type="float" office:value="0" calcext:value-type="float">
            <text:p><text:s/>- <text:s text:c="2"/></text:p>
          </table:table-cell>
          <table:table-cell table:style-name="ce230" table:formula="of:=[.M204]+[.M205]" office:value-type="float" office:value="0" calcext:value-type="float">
            <text:p><text:s/>- <text:s text:c="2"/></text:p>
          </table:table-cell>
          <table:table-cell table:style-name="ce230" table:formula="of:=[.N204]+[.N205]" office:value-type="float" office:value="4000" calcext:value-type="float">
            <text:p><text:s/>4,000 </text:p>
          </table:table-cell>
          <table:table-cell table:style-name="ce230" table:formula="of:=[.O204]+[.O205]" office:value-type="float" office:value="7832" calcext:value-type="float">
            <text:p><text:s/>7,83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169" calcext:value-type="float">
            <text:p><text:s/>2,169 </text:p>
          </table:table-cell>
          <table:table-cell table:style-name="ce235" office:value-type="float" office:value="8029" calcext:value-type="float">
            <text:p><text:s/>8,029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966" calcext:value-type="float">
            <text:p><text:s/>966 </text:p>
          </table:table-cell>
          <table:table-cell table:style-name="ce232" office:value-type="float" office:value="72518" calcext:value-type="float">
            <text:p><text:s/>72,518 </text:p>
          </table:table-cell>
          <table:table-cell table:style-name="ce232" office:value-type="float" office:value="42269" calcext:value-type="float">
            <text:p><text:s/>42,269 </text:p>
          </table:table-cell>
          <table:table-cell table:style-name="ce232"/>
          <table:table-cell table:style-name="ce232" office:value-type="float" office:value="23" calcext:value-type="float">
            <text:p><text:s/>23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4000" calcext:value-type="float">
            <text:p><text:s/>4,000 </text:p>
          </table:table-cell>
          <table:table-cell table:style-name="ce232" office:value-type="float" office:value="3620" calcext:value-type="float">
            <text:p><text:s/>3,62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368" calcext:value-type="float">
            <text:p><text:s/>368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number-columns-repeated="2" table:style-name="ce232" office:value-type="float" office:value="200" calcext:value-type="float">
            <text:p><text:s/>2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212" calcext:value-type="float">
            <text:p><text:s/>4,212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07]+[.B208]" office:value-type="float" office:value="2838" calcext:value-type="float">
            <text:p><text:s/>2,838 </text:p>
          </table:table-cell>
          <table:table-cell table:style-name="ce230" table:formula="of:=[.C207]+[.C208]" office:value-type="float" office:value="9440" calcext:value-type="float">
            <text:p><text:s/>9,440 </text:p>
          </table:table-cell>
          <table:table-cell table:style-name="ce230" table:formula="of:=[.D207]+[.D208]" office:value-type="float" office:value="0" calcext:value-type="float">
            <text:p><text:s/>- <text:s text:c="2"/></text:p>
          </table:table-cell>
          <table:table-cell table:style-name="ce230" table:formula="of:=[.E207]+[.E208]" office:value-type="float" office:value="0" calcext:value-type="float">
            <text:p><text:s/>- <text:s text:c="2"/></text:p>
          </table:table-cell>
          <table:table-cell table:style-name="ce230" table:formula="of:=[.F207]+[.F208]" office:value-type="float" office:value="4060" calcext:value-type="float">
            <text:p><text:s/>4,060 </text:p>
          </table:table-cell>
          <table:table-cell table:style-name="ce230" table:formula="of:=[.G207]+[.G208]" office:value-type="float" office:value="75274" calcext:value-type="float">
            <text:p><text:s/>75,274 </text:p>
          </table:table-cell>
          <table:table-cell table:style-name="ce230" table:formula="of:=[.H207]+[.H208]" office:value-type="float" office:value="42269" calcext:value-type="float">
            <text:p><text:s/>42,269 </text:p>
          </table:table-cell>
          <table:table-cell table:style-name="ce230" table:formula="of:=[.I207]+[.I208]" office:value-type="float" office:value="0" calcext:value-type="float">
            <text:p><text:s/>- <text:s text:c="2"/></text:p>
          </table:table-cell>
          <table:table-cell table:style-name="ce230" table:formula="of:=[.J207]+[.J208]" office:value-type="float" office:value="23" calcext:value-type="float">
            <text:p><text:s/>23 </text:p>
          </table:table-cell>
          <table:table-cell table:style-name="ce230" table:formula="of:=[.K207]+[.K208]" office:value-type="float" office:value="0" calcext:value-type="float">
            <text:p><text:s/>- <text:s text:c="2"/></text:p>
          </table:table-cell>
          <table:table-cell table:style-name="ce230" table:formula="of:=[.L207]+[.L208]" office:value-type="float" office:value="0" calcext:value-type="float">
            <text:p><text:s/>- <text:s text:c="2"/></text:p>
          </table:table-cell>
          <table:table-cell table:style-name="ce230" table:formula="of:=[.M207]+[.M208]" office:value-type="float" office:value="0" calcext:value-type="float">
            <text:p><text:s/>- <text:s text:c="2"/></text:p>
          </table:table-cell>
          <table:table-cell table:style-name="ce230" table:formula="of:=[.N207]+[.N208]" office:value-type="float" office:value="0" calcext:value-type="float">
            <text:p><text:s/>- <text:s text:c="2"/></text:p>
          </table:table-cell>
          <table:table-cell table:style-name="ce230" table:formula="of:=[.O207]+[.O208]" office:value-type="float" office:value="7832" calcext:value-type="float">
            <text:p><text:s/>7,83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838" calcext:value-type="float">
            <text:p><text:s/>2,838 </text:p>
          </table:table-cell>
          <table:table-cell table:style-name="ce232" office:value-type="float" office:value="8542" calcext:value-type="float">
            <text:p><text:s/>8,542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50" calcext:value-type="float">
            <text:p><text:s/>1,650 </text:p>
          </table:table-cell>
          <table:table-cell table:style-name="ce232" office:value-type="float" office:value="75034" calcext:value-type="float">
            <text:p><text:s/>75,034 </text:p>
          </table:table-cell>
          <table:table-cell table:style-name="ce232" office:value-type="float" office:value="42269" calcext:value-type="float">
            <text:p><text:s/>42,269 </text:p>
          </table:table-cell>
          <table:table-cell table:style-name="ce232"/>
          <table:table-cell table:style-name="ce232" office:value-type="float" office:value="23" calcext:value-type="float">
            <text:p><text:s/>23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620" calcext:value-type="float">
            <text:p><text:s/>3,62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898" calcext:value-type="float">
            <text:p><text:s/>898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410" calcext:value-type="float">
            <text:p><text:s/>2,410 </text:p>
          </table:table-cell>
          <table:table-cell table:style-name="ce232" office:value-type="float" office:value="240" calcext:value-type="float">
            <text:p><text:s/>24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212" calcext:value-type="float">
            <text:p><text:s/>4,212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11]+[.B212]" office:value-type="float" office:value="2497" calcext:value-type="float">
            <text:p><text:s/>2,497 </text:p>
          </table:table-cell>
          <table:table-cell table:style-name="ce230" table:formula="of:=[.C211]+[.C212]" office:value-type="float" office:value="8721" calcext:value-type="float">
            <text:p><text:s/>8,721 </text:p>
          </table:table-cell>
          <table:table-cell table:style-name="ce230" table:formula="of:=[.D211]+[.D212]" office:value-type="float" office:value="0" calcext:value-type="float">
            <text:p><text:s/>- <text:s text:c="2"/></text:p>
          </table:table-cell>
          <table:table-cell table:style-name="ce230" table:formula="of:=[.E211]+[.E212]" office:value-type="float" office:value="0" calcext:value-type="float">
            <text:p><text:s/>- <text:s text:c="2"/></text:p>
          </table:table-cell>
          <table:table-cell table:style-name="ce230" table:formula="of:=[.F211]+[.F212]" office:value-type="float" office:value="987" calcext:value-type="float">
            <text:p><text:s/>987 </text:p>
          </table:table-cell>
          <table:table-cell table:style-name="ce230" table:formula="of:=[.G211]+[.G212]" office:value-type="float" office:value="55451" calcext:value-type="float">
            <text:p><text:s/>55,451 </text:p>
          </table:table-cell>
          <table:table-cell table:style-name="ce230" table:formula="of:=[.H211]+[.H212]" office:value-type="float" office:value="32239" calcext:value-type="float">
            <text:p><text:s/>32,239 </text:p>
          </table:table-cell>
          <table:table-cell table:style-name="ce230" table:formula="of:=[.I211]+[.I212]" office:value-type="float" office:value="0" calcext:value-type="float">
            <text:p><text:s/>- <text:s text:c="2"/></text:p>
          </table:table-cell>
          <table:table-cell table:style-name="ce230" table:formula="of:=[.J211]+[.J212]" office:value-type="float" office:value="1000" calcext:value-type="float">
            <text:p><text:s/>1,000 </text:p>
          </table:table-cell>
          <table:table-cell table:style-name="ce230" table:formula="of:=[.K211]+[.K212]" office:value-type="float" office:value="0" calcext:value-type="float">
            <text:p><text:s/>- <text:s text:c="2"/></text:p>
          </table:table-cell>
          <table:table-cell table:style-name="ce230" table:formula="of:=[.L211]+[.L212]" office:value-type="float" office:value="0" calcext:value-type="float">
            <text:p><text:s/>- <text:s text:c="2"/></text:p>
          </table:table-cell>
          <table:table-cell table:style-name="ce230" table:formula="of:=[.M211]+[.M212]" office:value-type="float" office:value="0" calcext:value-type="float">
            <text:p><text:s/>- <text:s text:c="2"/></text:p>
          </table:table-cell>
          <table:table-cell table:style-name="ce230" table:formula="of:=[.N211]+[.N212]" office:value-type="float" office:value="100" calcext:value-type="float">
            <text:p><text:s/>100 </text:p>
          </table:table-cell>
          <table:table-cell table:style-name="ce230" table:formula="of:=[.O211]+[.O212]" office:value-type="float" office:value="6199" calcext:value-type="float">
            <text:p><text:s/>6,199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497" calcext:value-type="float">
            <text:p><text:s/>2,497 </text:p>
          </table:table-cell>
          <table:table-cell table:style-name="ce235" office:value-type="float" office:value="8721" calcext:value-type="float">
            <text:p><text:s/>8,721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987" calcext:value-type="float">
            <text:p><text:s/>987 </text:p>
          </table:table-cell>
          <table:table-cell table:style-name="ce232" office:value-type="float" office:value="55051" calcext:value-type="float">
            <text:p><text:s/>55,051 </text:p>
          </table:table-cell>
          <table:table-cell table:style-name="ce232" office:value-type="float" office:value="32239" calcext:value-type="float">
            <text:p><text:s/>32,239 </text:p>
          </table:table-cell>
          <table:table-cell table:style-name="ce232"/>
          <table:table-cell table:style-name="ce232" office:value-type="float" office:value="1000" calcext:value-type="float">
            <text:p><text:s/>1,0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100" calcext:value-type="float">
            <text:p><text:s/>100 </text:p>
          </table:table-cell>
          <table:table-cell table:style-name="ce232" office:value-type="float" office:value="2900" calcext:value-type="float">
            <text:p><text:s/>2,9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00" calcext:value-type="float">
            <text:p><text:s/>4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299" calcext:value-type="float">
            <text:p><text:s/>3,299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14]+[.B215]" office:value-type="float" office:value="2497" calcext:value-type="float">
            <text:p><text:s/>2,497 </text:p>
          </table:table-cell>
          <table:table-cell table:style-name="ce230" table:formula="of:=[.C214]+[.C215]" office:value-type="float" office:value="11590" calcext:value-type="float">
            <text:p><text:s/>11,590 </text:p>
          </table:table-cell>
          <table:table-cell table:style-name="ce230" table:formula="of:=[.D214]+[.D215]" office:value-type="float" office:value="0" calcext:value-type="float">
            <text:p><text:s/>- <text:s text:c="2"/></text:p>
          </table:table-cell>
          <table:table-cell table:style-name="ce230" table:formula="of:=[.E214]+[.E215]" office:value-type="float" office:value="0" calcext:value-type="float">
            <text:p><text:s/>- <text:s text:c="2"/></text:p>
          </table:table-cell>
          <table:table-cell table:style-name="ce230" table:formula="of:=[.F214]+[.F215]" office:value-type="float" office:value="3221" calcext:value-type="float">
            <text:p><text:s/>3,221 </text:p>
          </table:table-cell>
          <table:table-cell table:style-name="ce230" table:formula="of:=[.G214]+[.G215]" office:value-type="float" office:value="57529" calcext:value-type="float">
            <text:p><text:s/>57,529 </text:p>
          </table:table-cell>
          <table:table-cell table:style-name="ce230" table:formula="of:=[.H214]+[.H215]" office:value-type="float" office:value="32239" calcext:value-type="float">
            <text:p><text:s/>32,239 </text:p>
          </table:table-cell>
          <table:table-cell table:style-name="ce230" table:formula="of:=[.I214]+[.I215]" office:value-type="float" office:value="0" calcext:value-type="float">
            <text:p><text:s/>- <text:s text:c="2"/></text:p>
          </table:table-cell>
          <table:table-cell table:style-name="ce230" table:formula="of:=[.J214]+[.J215]" office:value-type="float" office:value="1000" calcext:value-type="float">
            <text:p><text:s/>1,000 </text:p>
          </table:table-cell>
          <table:table-cell table:style-name="ce230" table:formula="of:=[.K214]+[.K215]" office:value-type="float" office:value="0" calcext:value-type="float">
            <text:p><text:s/>- <text:s text:c="2"/></text:p>
          </table:table-cell>
          <table:table-cell table:style-name="ce230" table:formula="of:=[.L214]+[.L215]" office:value-type="float" office:value="0" calcext:value-type="float">
            <text:p><text:s/>- <text:s text:c="2"/></text:p>
          </table:table-cell>
          <table:table-cell table:style-name="ce230" table:formula="of:=[.M214]+[.M215]" office:value-type="float" office:value="0" calcext:value-type="float">
            <text:p><text:s/>- <text:s text:c="2"/></text:p>
          </table:table-cell>
          <table:table-cell table:style-name="ce230" table:formula="of:=[.N214]+[.N215]" office:value-type="float" office:value="3.214" calcext:value-type="float">
            <text:p><text:s/>3 </text:p>
          </table:table-cell>
          <table:table-cell table:style-name="ce230" table:formula="of:=[.O214]+[.O215]" office:value-type="float" office:value="6199" calcext:value-type="float">
            <text:p><text:s/>6,199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497" calcext:value-type="float">
            <text:p><text:s/>2,497 </text:p>
          </table:table-cell>
          <table:table-cell table:style-name="ce232" office:value-type="float" office:value="11590" calcext:value-type="float">
            <text:p><text:s/>11,59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075" calcext:value-type="float">
            <text:p><text:s/>1,075 </text:p>
          </table:table-cell>
          <table:table-cell table:style-name="ce232" office:value-type="float" office:value="57129" calcext:value-type="float">
            <text:p><text:s/>57,129 </text:p>
          </table:table-cell>
          <table:table-cell table:style-name="ce232" office:value-type="float" office:value="32239" calcext:value-type="float">
            <text:p><text:s/>32,239 </text:p>
          </table:table-cell>
          <table:table-cell table:style-name="ce232"/>
          <table:table-cell table:style-name="ce232" office:value-type="float" office:value="1000" calcext:value-type="float">
            <text:p><text:s/>1,0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3.214" calcext:value-type="float">
            <text:p><text:s/>3 </text:p>
          </table:table-cell>
          <table:table-cell table:style-name="ce232" office:value-type="float" office:value="2900" calcext:value-type="float">
            <text:p><text:s/>2,9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4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146" calcext:value-type="float">
            <text:p><text:s/>2,146 </text:p>
          </table:table-cell>
          <table:table-cell table:style-name="ce232" office:value-type="float" office:value="400" calcext:value-type="float">
            <text:p><text:s/>4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299" calcext:value-type="float">
            <text:p><text:s/>3,299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集集鎮</text:span><text:span text:style-name="T3">  Jiji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30" table:formula="of:=[.B218]+[.B219]" office:value-type="float" office:value="1912" calcext:value-type="float">
            <text:p><text:s/>1,912 </text:p>
          </table:table-cell>
          <table:table-cell table:style-name="ce230" table:formula="of:=[.C218]+[.C219]" office:value-type="float" office:value="2730" calcext:value-type="float">
            <text:p><text:s/>2,730 </text:p>
          </table:table-cell>
          <table:table-cell table:style-name="ce230" table:formula="of:=[.D218]+[.D219]" office:value-type="float" office:value="0" calcext:value-type="float">
            <text:p><text:s/>- <text:s text:c="2"/></text:p>
          </table:table-cell>
          <table:table-cell table:style-name="ce230" table:formula="of:=[.E218]+[.E219]" office:value-type="float" office:value="0" calcext:value-type="float">
            <text:p><text:s/>- <text:s text:c="2"/></text:p>
          </table:table-cell>
          <table:table-cell table:style-name="ce230" table:formula="of:=[.F218]+[.F219]" office:value-type="float" office:value="446" calcext:value-type="float">
            <text:p><text:s/>446 </text:p>
          </table:table-cell>
          <table:table-cell table:style-name="ce230" table:formula="of:=[.G218]+[.G219]" office:value-type="float" office:value="17610" calcext:value-type="float">
            <text:p><text:s/>17,610 </text:p>
          </table:table-cell>
          <table:table-cell table:style-name="ce230" table:formula="of:=[.H218]+[.H219]" office:value-type="float" office:value="14067" calcext:value-type="float">
            <text:p><text:s/>14,067 </text:p>
          </table:table-cell>
          <table:table-cell table:style-name="ce230" table:formula="of:=[.I218]+[.I219]" office:value-type="float" office:value="0" calcext:value-type="float">
            <text:p><text:s/>- <text:s text:c="2"/></text:p>
          </table:table-cell>
          <table:table-cell table:style-name="ce230" table:formula="of:=[.J218]+[.J219]" office:value-type="float" office:value="2700" calcext:value-type="float">
            <text:p><text:s/>2,700 </text:p>
          </table:table-cell>
          <table:table-cell table:style-name="ce230" table:formula="of:=[.K218]+[.K219]" office:value-type="float" office:value="0" calcext:value-type="float">
            <text:p><text:s/>- <text:s text:c="2"/></text:p>
          </table:table-cell>
          <table:table-cell table:style-name="ce230" table:formula="of:=[.L218]+[.L219]" office:value-type="float" office:value="0" calcext:value-type="float">
            <text:p><text:s/>- <text:s text:c="2"/></text:p>
          </table:table-cell>
          <table:table-cell table:style-name="ce230" table:formula="of:=[.M218]+[.M219]" office:value-type="float" office:value="0" calcext:value-type="float">
            <text:p><text:s/>- <text:s text:c="2"/></text:p>
          </table:table-cell>
          <table:table-cell table:style-name="ce230" table:formula="of:=[.N218]+[.N219]" office:value-type="float" office:value="10000" calcext:value-type="float">
            <text:p><text:s/>10,000 </text:p>
          </table:table-cell>
          <table:table-cell table:style-name="ce230" table:formula="of:=[.O218]+[.O219]" office:value-type="float" office:value="3187" calcext:value-type="float">
            <text:p><text:s/>3,187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912" calcext:value-type="float">
            <text:p><text:s/>1,912 </text:p>
          </table:table-cell>
          <table:table-cell table:style-name="ce235" office:value-type="float" office:value="2630" calcext:value-type="float">
            <text:p><text:s/>2,63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46" calcext:value-type="float">
            <text:p><text:s/>446 </text:p>
          </table:table-cell>
          <table:table-cell table:style-name="ce232" office:value-type="float" office:value="17510" calcext:value-type="float">
            <text:p><text:s/>17,510 </text:p>
          </table:table-cell>
          <table:table-cell table:style-name="ce232" office:value-type="float" office:value="14067" calcext:value-type="float">
            <text:p><text:s/>14,067 </text:p>
          </table:table-cell>
          <table:table-cell table:style-name="ce232"/>
          <table:table-cell table:style-name="ce232" office:value-type="float" office:value="2700" calcext:value-type="float">
            <text:p><text:s/>2,7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10000" calcext:value-type="float">
            <text:p><text:s/>10,000 </text:p>
          </table:table-cell>
          <table:table-cell table:style-name="ce232" office:value-type="float" office:value="1400" calcext:value-type="float">
            <text:p><text:s/>1,4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100" calcext:value-type="float">
            <text:p><text:s/>100 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00" calcext:value-type="float">
            <text:p><text:s/>1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787" calcext:value-type="float">
            <text:p><text:s/>1,787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21]+[.B222]" office:value-type="float" office:value="1972" calcext:value-type="float">
            <text:p><text:s/>1,972 </text:p>
          </table:table-cell>
          <table:table-cell table:style-name="ce230" table:formula="of:=[.C221]+[.C222]" office:value-type="float" office:value="2815" calcext:value-type="float">
            <text:p><text:s/>2,815 </text:p>
          </table:table-cell>
          <table:table-cell table:style-name="ce230" table:formula="of:=[.D221]+[.D222]" office:value-type="float" office:value="0" calcext:value-type="float">
            <text:p><text:s/>- <text:s text:c="2"/></text:p>
          </table:table-cell>
          <table:table-cell table:style-name="ce230" table:formula="of:=[.E221]+[.E222]" office:value-type="float" office:value="0" calcext:value-type="float">
            <text:p><text:s/>- <text:s text:c="2"/></text:p>
          </table:table-cell>
          <table:table-cell table:style-name="ce230" table:formula="of:=[.F221]+[.F222]" office:value-type="float" office:value="446" calcext:value-type="float">
            <text:p><text:s/>446 </text:p>
          </table:table-cell>
          <table:table-cell table:style-name="ce230" table:formula="of:=[.G221]+[.G222]" office:value-type="float" office:value="18350" calcext:value-type="float">
            <text:p><text:s/>18,350 </text:p>
          </table:table-cell>
          <table:table-cell table:style-name="ce230" table:formula="of:=[.H221]+[.H222]" office:value-type="float" office:value="14067" calcext:value-type="float">
            <text:p><text:s/>14,067 </text:p>
          </table:table-cell>
          <table:table-cell table:style-name="ce230" table:formula="of:=[.I221]+[.I222]" office:value-type="float" office:value="0" calcext:value-type="float">
            <text:p><text:s/>- <text:s text:c="2"/></text:p>
          </table:table-cell>
          <table:table-cell table:style-name="ce230" table:formula="of:=[.J221]+[.J222]" office:value-type="float" office:value="2700" calcext:value-type="float">
            <text:p><text:s/>2,700 </text:p>
          </table:table-cell>
          <table:table-cell table:style-name="ce230" table:formula="of:=[.K221]+[.K222]" office:value-type="float" office:value="0" calcext:value-type="float">
            <text:p><text:s/>- <text:s text:c="2"/></text:p>
          </table:table-cell>
          <table:table-cell table:style-name="ce230" table:formula="of:=[.L221]+[.L222]" office:value-type="float" office:value="0" calcext:value-type="float">
            <text:p><text:s/>- <text:s text:c="2"/></text:p>
          </table:table-cell>
          <table:table-cell table:style-name="ce230" table:formula="of:=[.M221]+[.M222]" office:value-type="float" office:value="0" calcext:value-type="float">
            <text:p><text:s/>- <text:s text:c="2"/></text:p>
          </table:table-cell>
          <table:table-cell table:style-name="ce230" table:formula="of:=[.N221]+[.N222]" office:value-type="float" office:value="2549.507" calcext:value-type="float">
            <text:p><text:s/>2,550 </text:p>
          </table:table-cell>
          <table:table-cell table:style-name="ce230" table:formula="of:=[.O221]+[.O222]" office:value-type="float" office:value="3187" calcext:value-type="float">
            <text:p><text:s/>3,187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972" calcext:value-type="float">
            <text:p><text:s/>1,972 </text:p>
          </table:table-cell>
          <table:table-cell table:style-name="ce232" office:value-type="float" office:value="2630" calcext:value-type="float">
            <text:p><text:s/>2,63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46" calcext:value-type="float">
            <text:p><text:s/>446 </text:p>
          </table:table-cell>
          <table:table-cell table:style-name="ce232" office:value-type="float" office:value="18250" calcext:value-type="float">
            <text:p><text:s/>18,250 </text:p>
          </table:table-cell>
          <table:table-cell table:style-name="ce232" office:value-type="float" office:value="14067" calcext:value-type="float">
            <text:p><text:s/>14,067 </text:p>
          </table:table-cell>
          <table:table-cell table:style-name="ce232"/>
          <table:table-cell table:style-name="ce232" office:value-type="float" office:value="2700" calcext:value-type="float">
            <text:p><text:s/>2,7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2549.507" calcext:value-type="float">
            <text:p><text:s/>2,550 </text:p>
          </table:table-cell>
          <table:table-cell table:style-name="ce232" office:value-type="float" office:value="1400" calcext:value-type="float">
            <text:p><text:s/>1,4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5" calcext:value-type="float">
            <text:p><text:s/>185 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00" calcext:value-type="float">
            <text:p><text:s/>1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787" calcext:value-type="float">
            <text:p><text:s/>1,787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25]+[.B226]" office:value-type="float" office:value="2813" calcext:value-type="float">
            <text:p><text:s/>2,813 </text:p>
          </table:table-cell>
          <table:table-cell table:style-name="ce230" table:formula="of:=[.C225]+[.C226]" office:value-type="float" office:value="3958" calcext:value-type="float">
            <text:p><text:s/>3,958 </text:p>
          </table:table-cell>
          <table:table-cell table:style-name="ce230" table:formula="of:=[.D225]+[.D226]" office:value-type="float" office:value="0" calcext:value-type="float">
            <text:p><text:s/>- <text:s text:c="2"/></text:p>
          </table:table-cell>
          <table:table-cell table:style-name="ce230" table:formula="of:=[.E225]+[.E226]" office:value-type="float" office:value="0" calcext:value-type="float">
            <text:p><text:s/>- <text:s text:c="2"/></text:p>
          </table:table-cell>
          <table:table-cell table:style-name="ce230" table:formula="of:=[.F225]+[.F226]" office:value-type="float" office:value="1074" calcext:value-type="float">
            <text:p><text:s/>1,074 </text:p>
          </table:table-cell>
          <table:table-cell table:style-name="ce230" table:formula="of:=[.G225]+[.G226]" office:value-type="float" office:value="44610" calcext:value-type="float">
            <text:p><text:s/>44,610 </text:p>
          </table:table-cell>
          <table:table-cell table:style-name="ce230" table:formula="of:=[.H225]+[.H226]" office:value-type="float" office:value="29984" calcext:value-type="float">
            <text:p><text:s/>29,984 </text:p>
          </table:table-cell>
          <table:table-cell table:style-name="ce230" table:formula="of:=[.I225]+[.I226]" office:value-type="float" office:value="0" calcext:value-type="float">
            <text:p><text:s/>- <text:s text:c="2"/></text:p>
          </table:table-cell>
          <table:table-cell table:style-name="ce230" table:formula="of:=[.J225]+[.J226]" office:value-type="float" office:value="350" calcext:value-type="float">
            <text:p><text:s/>350 </text:p>
          </table:table-cell>
          <table:table-cell table:style-name="ce230" table:formula="of:=[.K225]+[.K226]" office:value-type="float" office:value="0" calcext:value-type="float">
            <text:p><text:s/>- <text:s text:c="2"/></text:p>
          </table:table-cell>
          <table:table-cell table:style-name="ce230" table:formula="of:=[.L225]+[.L226]" office:value-type="float" office:value="0" calcext:value-type="float">
            <text:p><text:s/>- <text:s text:c="2"/></text:p>
          </table:table-cell>
          <table:table-cell table:style-name="ce230" table:formula="of:=[.M225]+[.M226]" office:value-type="float" office:value="0" calcext:value-type="float">
            <text:p><text:s/>- <text:s text:c="2"/></text:p>
          </table:table-cell>
          <table:table-cell table:style-name="ce230" table:formula="of:=[.N225]+[.N226]" office:value-type="float" office:value="4800" calcext:value-type="float">
            <text:p><text:s/>4,800 </text:p>
          </table:table-cell>
          <table:table-cell table:style-name="ce230" table:formula="of:=[.O225]+[.O226]" office:value-type="float" office:value="5982" calcext:value-type="float">
            <text:p><text:s/>5,98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813" calcext:value-type="float">
            <text:p><text:s/>2,813 </text:p>
          </table:table-cell>
          <table:table-cell table:style-name="ce235" office:value-type="float" office:value="3958" calcext:value-type="float">
            <text:p><text:s/>3,958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074" calcext:value-type="float">
            <text:p><text:s/>1,074 </text:p>
          </table:table-cell>
          <table:table-cell table:style-name="ce232" office:value-type="float" office:value="36970" calcext:value-type="float">
            <text:p><text:s/>36,970 </text:p>
          </table:table-cell>
          <table:table-cell table:style-name="ce232" office:value-type="float" office:value="29984" calcext:value-type="float">
            <text:p><text:s/>29,984 </text:p>
          </table:table-cell>
          <table:table-cell table:style-name="ce232"/>
          <table:table-cell table:style-name="ce232" office:value-type="float" office:value="350" calcext:value-type="float">
            <text:p><text:s/>35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4800" calcext:value-type="float">
            <text:p><text:s/>4,800 </text:p>
          </table:table-cell>
          <table:table-cell table:style-name="ce232" office:value-type="float" office:value="2900" calcext:value-type="float">
            <text:p><text:s/>2,9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7640" calcext:value-type="float">
            <text:p><text:s/>7,64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082" calcext:value-type="float">
            <text:p><text:s/>3,082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28]+[.B229]" office:value-type="float" office:value="2813" calcext:value-type="float">
            <text:p><text:s/>2,813 </text:p>
          </table:table-cell>
          <table:table-cell table:style-name="ce230" table:formula="of:=[.C228]+[.C229]" office:value-type="float" office:value="6465" calcext:value-type="float">
            <text:p><text:s/>6,465 </text:p>
          </table:table-cell>
          <table:table-cell table:style-name="ce230" table:formula="of:=[.D228]+[.D229]" office:value-type="float" office:value="0" calcext:value-type="float">
            <text:p><text:s/>- <text:s text:c="2"/></text:p>
          </table:table-cell>
          <table:table-cell table:style-name="ce230" table:formula="of:=[.E228]+[.E229]" office:value-type="float" office:value="0" calcext:value-type="float">
            <text:p><text:s/>- <text:s text:c="2"/></text:p>
          </table:table-cell>
          <table:table-cell table:style-name="ce230" table:formula="of:=[.F228]+[.F229]" office:value-type="float" office:value="2696" calcext:value-type="float">
            <text:p><text:s/>2,696 </text:p>
          </table:table-cell>
          <table:table-cell table:style-name="ce230" table:formula="of:=[.G228]+[.G229]" office:value-type="float" office:value="44247" calcext:value-type="float">
            <text:p><text:s/>44,247 </text:p>
          </table:table-cell>
          <table:table-cell table:style-name="ce230" table:formula="of:=[.H228]+[.H229]" office:value-type="float" office:value="25984" calcext:value-type="float">
            <text:p><text:s/>25,984 </text:p>
          </table:table-cell>
          <table:table-cell table:style-name="ce230" table:formula="of:=[.I228]+[.I229]" office:value-type="float" office:value="0" calcext:value-type="float">
            <text:p><text:s/>- <text:s text:c="2"/></text:p>
          </table:table-cell>
          <table:table-cell table:style-name="ce230" table:formula="of:=[.J228]+[.J229]" office:value-type="float" office:value="150" calcext:value-type="float">
            <text:p><text:s/>150 </text:p>
          </table:table-cell>
          <table:table-cell table:style-name="ce230" table:formula="of:=[.K228]+[.K229]" office:value-type="float" office:value="0" calcext:value-type="float">
            <text:p><text:s/>- <text:s text:c="2"/></text:p>
          </table:table-cell>
          <table:table-cell table:style-name="ce230" table:formula="of:=[.L228]+[.L229]" office:value-type="float" office:value="0" calcext:value-type="float">
            <text:p><text:s/>- <text:s text:c="2"/></text:p>
          </table:table-cell>
          <table:table-cell table:style-name="ce230" table:formula="of:=[.M228]+[.M229]" office:value-type="float" office:value="0" calcext:value-type="float">
            <text:p><text:s/>- <text:s text:c="2"/></text:p>
          </table:table-cell>
          <table:table-cell table:style-name="ce230" table:formula="of:=[.N228]+[.N229]" office:value-type="float" office:value="576" calcext:value-type="float">
            <text:p><text:s/>576 </text:p>
          </table:table-cell>
          <table:table-cell table:style-name="ce230" table:formula="of:=[.O228]+[.O229]" office:value-type="float" office:value="5382" calcext:value-type="float">
            <text:p><text:s/>5,382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813" calcext:value-type="float">
            <text:p><text:s/>2,813 </text:p>
          </table:table-cell>
          <table:table-cell table:style-name="ce232" office:value-type="float" office:value="6465" calcext:value-type="float">
            <text:p><text:s/>6,465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392" calcext:value-type="float">
            <text:p><text:s/>1,392 </text:p>
          </table:table-cell>
          <table:table-cell table:style-name="ce232" office:value-type="float" office:value="37517" calcext:value-type="float">
            <text:p><text:s/>37,517 </text:p>
          </table:table-cell>
          <table:table-cell table:style-name="ce232" office:value-type="float" office:value="25984" calcext:value-type="float">
            <text:p><text:s/>25,984 </text:p>
          </table:table-cell>
          <table:table-cell table:style-name="ce232"/>
          <table:table-cell table:style-name="ce232" office:value-type="float" office:value="150" calcext:value-type="float">
            <text:p><text:s/>15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576" calcext:value-type="float">
            <text:p><text:s/>576 </text:p>
          </table:table-cell>
          <table:table-cell table:style-name="ce232" office:value-type="float" office:value="2300" calcext:value-type="float">
            <text:p><text:s/>2,3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4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304" calcext:value-type="float">
            <text:p><text:s/>1,304 </text:p>
          </table:table-cell>
          <table:table-cell table:style-name="ce232" office:value-type="float" office:value="6730" calcext:value-type="float">
            <text:p><text:s/>6,73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082" calcext:value-type="float">
            <text:p><text:s/>3,082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鹿谷鄉</text:span><text:span text:style-name="T3">  Lugu Township</text:span></text:p>
          </table:table-cell>
          <table:table-cell table:style-name="ce170" table:number-columns-repeated="14"/>
          <table:table-cell table:style-name="ce212" table:number-columns-repeated="18"/>
          <table:table-cell table:style-name="ce170"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32]+[.B233]" office:value-type="float" office:value="1124" calcext:value-type="float">
            <text:p><text:s/>1,124 </text:p>
          </table:table-cell>
          <table:table-cell table:style-name="ce230" table:formula="of:=[.C232]+[.C233]" office:value-type="float" office:value="3463" calcext:value-type="float">
            <text:p><text:s/>3,463 </text:p>
          </table:table-cell>
          <table:table-cell table:style-name="ce230" table:formula="of:=[.D232]+[.D233]" office:value-type="float" office:value="0" calcext:value-type="float">
            <text:p><text:s/>- <text:s text:c="2"/></text:p>
          </table:table-cell>
          <table:table-cell table:style-name="ce230" table:formula="of:=[.E232]+[.E233]" office:value-type="float" office:value="0" calcext:value-type="float">
            <text:p><text:s/>- <text:s text:c="2"/></text:p>
          </table:table-cell>
          <table:table-cell table:style-name="ce230" table:formula="of:=[.F232]+[.F233]" office:value-type="float" office:value="3072" calcext:value-type="float">
            <text:p><text:s/>3,072 </text:p>
          </table:table-cell>
          <table:table-cell table:style-name="ce230" table:formula="of:=[.G232]+[.G233]" office:value-type="float" office:value="25735" calcext:value-type="float">
            <text:p><text:s/>25,735 </text:p>
          </table:table-cell>
          <table:table-cell table:style-name="ce230" table:formula="of:=[.H232]+[.H233]" office:value-type="float" office:value="16262" calcext:value-type="float">
            <text:p><text:s/>16,262 </text:p>
          </table:table-cell>
          <table:table-cell table:style-name="ce230" table:formula="of:=[.I232]+[.I233]" office:value-type="float" office:value="0" calcext:value-type="float">
            <text:p><text:s/>- <text:s text:c="2"/></text:p>
          </table:table-cell>
          <table:table-cell table:style-name="ce230" table:formula="of:=[.J232]+[.J233]" office:value-type="float" office:value="0" calcext:value-type="float">
            <text:p><text:s/>- <text:s text:c="2"/></text:p>
          </table:table-cell>
          <table:table-cell table:style-name="ce230" table:formula="of:=[.K232]+[.K233]" office:value-type="float" office:value="0" calcext:value-type="float">
            <text:p><text:s/>- <text:s text:c="2"/></text:p>
          </table:table-cell>
          <table:table-cell table:style-name="ce230" table:formula="of:=[.L232]+[.L233]" office:value-type="float" office:value="0" calcext:value-type="float">
            <text:p><text:s/>- <text:s text:c="2"/></text:p>
          </table:table-cell>
          <table:table-cell table:style-name="ce230" table:formula="of:=[.M232]+[.M233]" office:value-type="float" office:value="0" calcext:value-type="float">
            <text:p><text:s/>- <text:s text:c="2"/></text:p>
          </table:table-cell>
          <table:table-cell table:style-name="ce230" table:formula="of:=[.N232]+[.N233]" office:value-type="float" office:value="0" calcext:value-type="float">
            <text:p><text:s/>- <text:s text:c="2"/></text:p>
          </table:table-cell>
          <table:table-cell table:style-name="ce230" table:formula="of:=[.O232]+[.O233]" office:value-type="float" office:value="3800" calcext:value-type="float">
            <text:p><text:s/>3,8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124" calcext:value-type="float">
            <text:p><text:s/>1,124 </text:p>
          </table:table-cell>
          <table:table-cell table:style-name="ce235" office:value-type="float" office:value="3463" calcext:value-type="float">
            <text:p><text:s/>3,463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072" calcext:value-type="float">
            <text:p><text:s/>3,072 </text:p>
          </table:table-cell>
          <table:table-cell table:style-name="ce232" office:value-type="float" office:value="25735" calcext:value-type="float">
            <text:p><text:s/>25,735 </text:p>
          </table:table-cell>
          <table:table-cell table:style-name="ce232" office:value-type="float" office:value="16262" calcext:value-type="float">
            <text:p><text:s/>16,262 </text:p>
          </table:table-cell>
          <table:table-cell table:style-name="ce232"/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990" calcext:value-type="float">
            <text:p><text:s/>1,99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10" calcext:value-type="float">
            <text:p><text:s/>1,81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35]+[.B236]" office:value-type="float" office:value="1124" calcext:value-type="float">
            <text:p><text:s/>1,124 </text:p>
          </table:table-cell>
          <table:table-cell table:style-name="ce230" table:formula="of:=[.C235]+[.C236]" office:value-type="float" office:value="4663.5" calcext:value-type="float">
            <text:p><text:s/>4,664 </text:p>
          </table:table-cell>
          <table:table-cell table:style-name="ce230" table:formula="of:=[.D235]+[.D236]" office:value-type="float" office:value="0" calcext:value-type="float">
            <text:p><text:s/>- <text:s text:c="2"/></text:p>
          </table:table-cell>
          <table:table-cell table:style-name="ce230" table:formula="of:=[.E235]+[.E236]" office:value-type="float" office:value="0" calcext:value-type="float">
            <text:p><text:s/>- <text:s text:c="2"/></text:p>
          </table:table-cell>
          <table:table-cell table:style-name="ce230" table:formula="of:=[.F235]+[.F236]" office:value-type="float" office:value="3967" calcext:value-type="float">
            <text:p><text:s/>3,967 </text:p>
          </table:table-cell>
          <table:table-cell table:style-name="ce230" table:formula="of:=[.G235]+[.G236]" office:value-type="float" office:value="27621.328" calcext:value-type="float">
            <text:p><text:s/>27,621 </text:p>
          </table:table-cell>
          <table:table-cell table:style-name="ce230" table:formula="of:=[.H235]+[.H236]" office:value-type="float" office:value="17008" calcext:value-type="float">
            <text:p><text:s/>17,008 </text:p>
          </table:table-cell>
          <table:table-cell table:style-name="ce230" table:formula="of:=[.I235]+[.I236]" office:value-type="float" office:value="0" calcext:value-type="float">
            <text:p><text:s/>- <text:s text:c="2"/></text:p>
          </table:table-cell>
          <table:table-cell table:style-name="ce230" table:formula="of:=[.J235]+[.J236]" office:value-type="float" office:value="0" calcext:value-type="float">
            <text:p><text:s/>- <text:s text:c="2"/></text:p>
          </table:table-cell>
          <table:table-cell table:style-name="ce230" table:formula="of:=[.K235]+[.K236]" office:value-type="float" office:value="0" calcext:value-type="float">
            <text:p><text:s/>- <text:s text:c="2"/></text:p>
          </table:table-cell>
          <table:table-cell table:style-name="ce230" table:formula="of:=[.L235]+[.L236]" office:value-type="float" office:value="0" calcext:value-type="float">
            <text:p><text:s/>- <text:s text:c="2"/></text:p>
          </table:table-cell>
          <table:table-cell table:style-name="ce230" table:formula="of:=[.M235]+[.M236]" office:value-type="float" office:value="0" calcext:value-type="float">
            <text:p><text:s/>- <text:s text:c="2"/></text:p>
          </table:table-cell>
          <table:table-cell table:style-name="ce230" table:formula="of:=[.N235]+[.N236]" office:value-type="float" office:value="0" calcext:value-type="float">
            <text:p><text:s/>- <text:s text:c="2"/></text:p>
          </table:table-cell>
          <table:table-cell table:style-name="ce230" table:formula="of:=[.O235]+[.O236]" office:value-type="float" office:value="4048" calcext:value-type="float">
            <text:p><text:s/>4,048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124" calcext:value-type="float">
            <text:p><text:s/>1,124 </text:p>
          </table:table-cell>
          <table:table-cell table:style-name="ce232" office:value-type="float" office:value="4647" calcext:value-type="float">
            <text:p><text:s/>4,647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440" calcext:value-type="float">
            <text:p><text:s/>3,440 </text:p>
          </table:table-cell>
          <table:table-cell table:style-name="ce232" office:value-type="float" office:value="27621.328" calcext:value-type="float">
            <text:p><text:s/>27,621 </text:p>
          </table:table-cell>
          <table:table-cell table:style-name="ce232" office:value-type="float" office:value="17008" calcext:value-type="float">
            <text:p><text:s/>17,008 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238" calcext:value-type="float">
            <text:p><text:s/>2,238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.5" calcext:value-type="float">
            <text:p><text:s/>17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527" calcext:value-type="float">
            <text:p><text:s/>527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10" calcext:value-type="float">
            <text:p><text:s/>1,81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230" table:number-columns-repeated="14"/>
          <table:table-cell table:style-name="ce211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39]+[.B240]" office:value-type="float" office:value="3020" calcext:value-type="float">
            <text:p><text:s/>3,020 </text:p>
          </table:table-cell>
          <table:table-cell table:style-name="ce230" table:formula="of:=[.C239]+[.C240]" office:value-type="float" office:value="4827" calcext:value-type="float">
            <text:p><text:s/>4,827 </text:p>
          </table:table-cell>
          <table:table-cell table:style-name="ce230" table:formula="of:=[.D239]+[.D240]" office:value-type="float" office:value="0" calcext:value-type="float">
            <text:p><text:s/>- <text:s text:c="2"/></text:p>
          </table:table-cell>
          <table:table-cell table:style-name="ce230" table:formula="of:=[.E239]+[.E240]" office:value-type="float" office:value="0" calcext:value-type="float">
            <text:p><text:s/>- <text:s text:c="2"/></text:p>
          </table:table-cell>
          <table:table-cell table:style-name="ce230" table:formula="of:=[.F239]+[.F240]" office:value-type="float" office:value="632" calcext:value-type="float">
            <text:p><text:s/>632 </text:p>
          </table:table-cell>
          <table:table-cell table:style-name="ce230" table:formula="of:=[.G239]+[.G240]" office:value-type="float" office:value="18444" calcext:value-type="float">
            <text:p><text:s/>18,444 </text:p>
          </table:table-cell>
          <table:table-cell table:style-name="ce230" table:formula="of:=[.H239]+[.H240]" office:value-type="float" office:value="20555" calcext:value-type="float">
            <text:p><text:s/>20,555 </text:p>
          </table:table-cell>
          <table:table-cell table:style-name="ce230" table:formula="of:=[.I239]+[.I240]" office:value-type="float" office:value="0" calcext:value-type="float">
            <text:p><text:s/>- <text:s text:c="2"/></text:p>
          </table:table-cell>
          <table:table-cell table:style-name="ce230" table:formula="of:=[.J239]+[.J240]" office:value-type="float" office:value="0" calcext:value-type="float">
            <text:p><text:s/>- <text:s text:c="2"/></text:p>
          </table:table-cell>
          <table:table-cell table:style-name="ce230" table:formula="of:=[.K239]+[.K240]" office:value-type="float" office:value="0" calcext:value-type="float">
            <text:p><text:s/>- <text:s text:c="2"/></text:p>
          </table:table-cell>
          <table:table-cell table:style-name="ce230" table:formula="of:=[.L239]+[.L240]" office:value-type="float" office:value="0" calcext:value-type="float">
            <text:p><text:s/>- <text:s text:c="2"/></text:p>
          </table:table-cell>
          <table:table-cell table:style-name="ce230" table:formula="of:=[.M239]+[.M240]" office:value-type="float" office:value="0" calcext:value-type="float">
            <text:p><text:s/>- <text:s text:c="2"/></text:p>
          </table:table-cell>
          <table:table-cell table:style-name="ce230" table:formula="of:=[.N239]+[.N240]" office:value-type="float" office:value="1500" calcext:value-type="float">
            <text:p><text:s/>1,500 </text:p>
          </table:table-cell>
          <table:table-cell table:style-name="ce230" table:formula="of:=[.O239]+[.O240]" office:value-type="float" office:value="4310" calcext:value-type="float">
            <text:p><text:s/>4,31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3020" calcext:value-type="float">
            <text:p><text:s/>3,020 </text:p>
          </table:table-cell>
          <table:table-cell table:style-name="ce235" office:value-type="float" office:value="4827" calcext:value-type="float">
            <text:p><text:s/>4,827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632" calcext:value-type="float">
            <text:p><text:s/>632 </text:p>
          </table:table-cell>
          <table:table-cell table:style-name="ce232" office:value-type="float" office:value="18019" calcext:value-type="float">
            <text:p><text:s/>18,019 </text:p>
          </table:table-cell>
          <table:table-cell table:style-name="ce232" office:value-type="float" office:value="20555" calcext:value-type="float">
            <text:p><text:s/>20,555 </text:p>
          </table:table-cell>
          <table:table-cell table:style-name="ce232"/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1500" calcext:value-type="float">
            <text:p><text:s/>1,500 </text:p>
          </table:table-cell>
          <table:table-cell table:style-name="ce232" office:value-type="float" office:value="2400" calcext:value-type="float">
            <text:p><text:s/>2,4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25" calcext:value-type="float">
            <text:p><text:s/>425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910" calcext:value-type="float">
            <text:p><text:s/>1,91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42]+[.B243]" office:value-type="float" office:value="3350.45" calcext:value-type="float">
            <text:p><text:s/>3,350 </text:p>
          </table:table-cell>
          <table:table-cell table:style-name="ce230" table:formula="of:=[.C242]+[.C243]" office:value-type="float" office:value="6486" calcext:value-type="float">
            <text:p><text:s/>6,486 </text:p>
          </table:table-cell>
          <table:table-cell table:style-name="ce230" table:formula="of:=[.D242]+[.D243]" office:value-type="float" office:value="0" calcext:value-type="float">
            <text:p><text:s/>- <text:s text:c="2"/></text:p>
          </table:table-cell>
          <table:table-cell table:style-name="ce230" table:formula="of:=[.E242]+[.E243]" office:value-type="float" office:value="0" calcext:value-type="float">
            <text:p><text:s/>- <text:s text:c="2"/></text:p>
          </table:table-cell>
          <table:table-cell table:style-name="ce230" table:formula="of:=[.F242]+[.F243]" office:value-type="float" office:value="668" calcext:value-type="float">
            <text:p><text:s/>668 </text:p>
          </table:table-cell>
          <table:table-cell table:style-name="ce230" table:formula="of:=[.G242]+[.G243]" office:value-type="float" office:value="19645" calcext:value-type="float">
            <text:p><text:s/>19,645 </text:p>
          </table:table-cell>
          <table:table-cell table:style-name="ce230" table:formula="of:=[.H242]+[.H243]" office:value-type="float" office:value="19790" calcext:value-type="float">
            <text:p><text:s/>19,790 </text:p>
          </table:table-cell>
          <table:table-cell table:style-name="ce230" table:formula="of:=[.I242]+[.I243]" office:value-type="float" office:value="0" calcext:value-type="float">
            <text:p><text:s/>- <text:s text:c="2"/></text:p>
          </table:table-cell>
          <table:table-cell table:style-name="ce230" table:formula="of:=[.J242]+[.J243]" office:value-type="float" office:value="0" calcext:value-type="float">
            <text:p><text:s/>- <text:s text:c="2"/></text:p>
          </table:table-cell>
          <table:table-cell table:style-name="ce230" table:formula="of:=[.K242]+[.K243]" office:value-type="float" office:value="0" calcext:value-type="float">
            <text:p><text:s/>- <text:s text:c="2"/></text:p>
          </table:table-cell>
          <table:table-cell table:style-name="ce230" table:formula="of:=[.L242]+[.L243]" office:value-type="float" office:value="0" calcext:value-type="float">
            <text:p><text:s/>- <text:s text:c="2"/></text:p>
          </table:table-cell>
          <table:table-cell table:style-name="ce230" table:formula="of:=[.M242]+[.M243]" office:value-type="float" office:value="0" calcext:value-type="float">
            <text:p><text:s/>- <text:s text:c="2"/></text:p>
          </table:table-cell>
          <table:table-cell table:style-name="ce230" table:formula="of:=[.N242]+[.N243]" office:value-type="float" office:value="0" calcext:value-type="float">
            <text:p><text:s/>- <text:s text:c="2"/></text:p>
          </table:table-cell>
          <table:table-cell table:style-name="ce230" table:formula="of:=[.O242]+[.O243]" office:value-type="float" office:value="3500" calcext:value-type="float">
            <text:p><text:s/>3,50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3350.45" calcext:value-type="float">
            <text:p><text:s/>3,350 </text:p>
          </table:table-cell>
          <table:table-cell table:style-name="ce232" office:value-type="float" office:value="6486" calcext:value-type="float">
            <text:p><text:s/>6,486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668" calcext:value-type="float">
            <text:p><text:s/>668 </text:p>
          </table:table-cell>
          <table:table-cell table:style-name="ce232" office:value-type="float" office:value="19220" calcext:value-type="float">
            <text:p><text:s/>19,220 </text:p>
          </table:table-cell>
          <table:table-cell table:style-name="ce232" office:value-type="float" office:value="19790" calcext:value-type="float">
            <text:p><text:s/>19,790 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590" calcext:value-type="float">
            <text:p><text:s/>1,59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5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25" calcext:value-type="float">
            <text:p><text:s/>425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910" calcext:value-type="float">
            <text:p><text:s/>1,91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魚池鄉</text:span><text:span text:style-name="T3">  Yuchih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46]+[.B247]" office:value-type="float" office:value="3867" calcext:value-type="float">
            <text:p><text:s/>3,867 </text:p>
          </table:table-cell>
          <table:table-cell table:style-name="ce230" table:formula="of:=[.C246]+[.C247]" office:value-type="float" office:value="9421" calcext:value-type="float">
            <text:p><text:s/>9,421 </text:p>
          </table:table-cell>
          <table:table-cell table:style-name="ce230" table:formula="of:=[.D246]+[.D247]" office:value-type="float" office:value="0" calcext:value-type="float">
            <text:p><text:s/>- <text:s text:c="2"/></text:p>
          </table:table-cell>
          <table:table-cell table:style-name="ce230" table:formula="of:=[.E246]+[.E247]" office:value-type="float" office:value="0" calcext:value-type="float">
            <text:p><text:s/>- <text:s text:c="2"/></text:p>
          </table:table-cell>
          <table:table-cell table:style-name="ce230" table:formula="of:=[.F246]+[.F247]" office:value-type="float" office:value="2000" calcext:value-type="float">
            <text:p><text:s/>2,000 </text:p>
          </table:table-cell>
          <table:table-cell table:style-name="ce230" table:formula="of:=[.G246]+[.G247]" office:value-type="float" office:value="20217" calcext:value-type="float">
            <text:p><text:s/>20,217 </text:p>
          </table:table-cell>
          <table:table-cell table:style-name="ce230" table:formula="of:=[.H246]+[.H247]" office:value-type="float" office:value="15809" calcext:value-type="float">
            <text:p><text:s/>15,809 </text:p>
          </table:table-cell>
          <table:table-cell table:style-name="ce230" table:formula="of:=[.I246]+[.I247]" office:value-type="float" office:value="0" calcext:value-type="float">
            <text:p><text:s/>- <text:s text:c="2"/></text:p>
          </table:table-cell>
          <table:table-cell table:style-name="ce230" table:formula="of:=[.J246]+[.J247]" office:value-type="float" office:value="110" calcext:value-type="float">
            <text:p><text:s/>110 </text:p>
          </table:table-cell>
          <table:table-cell table:style-name="ce230" table:formula="of:=[.K246]+[.K247]" office:value-type="float" office:value="0" calcext:value-type="float">
            <text:p><text:s/>- <text:s text:c="2"/></text:p>
          </table:table-cell>
          <table:table-cell table:style-name="ce230" table:formula="of:=[.L246]+[.L247]" office:value-type="float" office:value="0" calcext:value-type="float">
            <text:p><text:s/>- <text:s text:c="2"/></text:p>
          </table:table-cell>
          <table:table-cell table:style-name="ce230" table:formula="of:=[.M246]+[.M247]" office:value-type="float" office:value="0" calcext:value-type="float">
            <text:p><text:s/>- <text:s text:c="2"/></text:p>
          </table:table-cell>
          <table:table-cell table:style-name="ce230" table:formula="of:=[.N246]+[.N247]" office:value-type="float" office:value="800" calcext:value-type="float">
            <text:p><text:s/>800 </text:p>
          </table:table-cell>
          <table:table-cell table:style-name="ce230" table:formula="of:=[.O246]+[.O247]" office:value-type="float" office:value="3824" calcext:value-type="float">
            <text:p><text:s/>3,82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3867" calcext:value-type="float">
            <text:p><text:s/>3,867 </text:p>
          </table:table-cell>
          <table:table-cell table:style-name="ce235" office:value-type="float" office:value="9421" calcext:value-type="float">
            <text:p><text:s/>9,421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000" calcext:value-type="float">
            <text:p><text:s/>2,000 </text:p>
          </table:table-cell>
          <table:table-cell table:style-name="ce232" office:value-type="float" office:value="18819" calcext:value-type="float">
            <text:p><text:s/>18,819 </text:p>
          </table:table-cell>
          <table:table-cell table:style-name="ce232" office:value-type="float" office:value="15809" calcext:value-type="float">
            <text:p><text:s/>15,809 </text:p>
          </table:table-cell>
          <table:table-cell table:style-name="ce232"/>
          <table:table-cell table:style-name="ce232" office:value-type="float" office:value="110" calcext:value-type="float">
            <text:p><text:s/>11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800" calcext:value-type="float">
            <text:p><text:s/>800 </text:p>
          </table:table-cell>
          <table:table-cell table:style-name="ce232" office:value-type="float" office:value="1600" calcext:value-type="float">
            <text:p><text:s/>1,6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398" calcext:value-type="float">
            <text:p><text:s/>1,398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224" calcext:value-type="float">
            <text:p><text:s/>2,224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49]+[.B250]" office:value-type="float" office:value="3867" calcext:value-type="float">
            <text:p><text:s/>3,867 </text:p>
          </table:table-cell>
          <table:table-cell table:style-name="ce230" table:formula="of:=[.C249]+[.C250]" office:value-type="float" office:value="9421" calcext:value-type="float">
            <text:p><text:s/>9,421 </text:p>
          </table:table-cell>
          <table:table-cell table:style-name="ce230" table:formula="of:=[.D249]+[.D250]" office:value-type="float" office:value="0" calcext:value-type="float">
            <text:p><text:s/>- <text:s text:c="2"/></text:p>
          </table:table-cell>
          <table:table-cell table:style-name="ce230" table:formula="of:=[.E249]+[.E250]" office:value-type="float" office:value="0" calcext:value-type="float">
            <text:p><text:s/>- <text:s text:c="2"/></text:p>
          </table:table-cell>
          <table:table-cell table:style-name="ce230" table:formula="of:=[.F249]+[.F250]" office:value-type="float" office:value="2000" calcext:value-type="float">
            <text:p><text:s/>2,000 </text:p>
          </table:table-cell>
          <table:table-cell table:style-name="ce230" table:formula="of:=[.G249]+[.G250]" office:value-type="float" office:value="20316" calcext:value-type="float">
            <text:p><text:s/>20,316 </text:p>
          </table:table-cell>
          <table:table-cell table:style-name="ce230" table:formula="of:=[.H249]+[.H250]" office:value-type="float" office:value="15809" calcext:value-type="float">
            <text:p><text:s/>15,809 </text:p>
          </table:table-cell>
          <table:table-cell table:style-name="ce230" table:formula="of:=[.I249]+[.I250]" office:value-type="float" office:value="0" calcext:value-type="float">
            <text:p><text:s/>- <text:s text:c="2"/></text:p>
          </table:table-cell>
          <table:table-cell table:style-name="ce230" table:formula="of:=[.J249]+[.J250]" office:value-type="float" office:value="110" calcext:value-type="float">
            <text:p><text:s/>110 </text:p>
          </table:table-cell>
          <table:table-cell table:style-name="ce230" table:formula="of:=[.K249]+[.K250]" office:value-type="float" office:value="0" calcext:value-type="float">
            <text:p><text:s/>- <text:s text:c="2"/></text:p>
          </table:table-cell>
          <table:table-cell table:style-name="ce230" table:formula="of:=[.L249]+[.L250]" office:value-type="float" office:value="0" calcext:value-type="float">
            <text:p><text:s/>- <text:s text:c="2"/></text:p>
          </table:table-cell>
          <table:table-cell table:style-name="ce230" table:formula="of:=[.M249]+[.M250]" office:value-type="float" office:value="0" calcext:value-type="float">
            <text:p><text:s/>- <text:s text:c="2"/></text:p>
          </table:table-cell>
          <table:table-cell table:style-name="ce230" table:formula="of:=[.N249]+[.N250]" office:value-type="float" office:value="600" calcext:value-type="float">
            <text:p><text:s/>600 </text:p>
          </table:table-cell>
          <table:table-cell table:style-name="ce230" table:formula="of:=[.O249]+[.O250]" office:value-type="float" office:value="3824" calcext:value-type="float">
            <text:p><text:s/>3,824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3867" calcext:value-type="float">
            <text:p><text:s/>3,867 </text:p>
          </table:table-cell>
          <table:table-cell table:style-name="ce232" office:value-type="float" office:value="9421" calcext:value-type="float">
            <text:p><text:s/>9,421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000" calcext:value-type="float">
            <text:p><text:s/>2,000 </text:p>
          </table:table-cell>
          <table:table-cell table:style-name="ce232" office:value-type="float" office:value="18819" calcext:value-type="float">
            <text:p><text:s/>18,819 </text:p>
          </table:table-cell>
          <table:table-cell table:style-name="ce232" office:value-type="float" office:value="15809" calcext:value-type="float">
            <text:p><text:s/>15,809 </text:p>
          </table:table-cell>
          <table:table-cell table:style-name="ce232"/>
          <table:table-cell table:style-name="ce232" office:value-type="float" office:value="110" calcext:value-type="float">
            <text:p><text:s/>11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600" calcext:value-type="float">
            <text:p><text:s/>600 </text:p>
          </table:table-cell>
          <table:table-cell table:style-name="ce232" office:value-type="float" office:value="1600" calcext:value-type="float">
            <text:p><text:s/>1,6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5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497" calcext:value-type="float">
            <text:p><text:s/>1,497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2224" calcext:value-type="float">
            <text:p><text:s/>2,224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國姓鄉</text:span><text:span text:style-name="T3">  Guosing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53]+[.B254]" office:value-type="float" office:value="1287" calcext:value-type="float">
            <text:p><text:s/>1,287 </text:p>
          </table:table-cell>
          <table:table-cell table:style-name="ce230" table:formula="of:=[.C253]+[.C254]" office:value-type="float" office:value="1936" calcext:value-type="float">
            <text:p><text:s/>1,936 </text:p>
          </table:table-cell>
          <table:table-cell table:style-name="ce230" table:formula="of:=[.D253]+[.D254]" office:value-type="float" office:value="0" calcext:value-type="float">
            <text:p><text:s/>- <text:s text:c="2"/></text:p>
          </table:table-cell>
          <table:table-cell table:style-name="ce230" table:formula="of:=[.E253]+[.E254]" office:value-type="float" office:value="0" calcext:value-type="float">
            <text:p><text:s/>- <text:s text:c="2"/></text:p>
          </table:table-cell>
          <table:table-cell table:style-name="ce230" table:formula="of:=[.F253]+[.F254]" office:value-type="float" office:value="1366" calcext:value-type="float">
            <text:p><text:s/>1,366 </text:p>
          </table:table-cell>
          <table:table-cell table:style-name="ce230" table:formula="of:=[.G253]+[.G254]" office:value-type="float" office:value="26123" calcext:value-type="float">
            <text:p><text:s/>26,123 </text:p>
          </table:table-cell>
          <table:table-cell table:style-name="ce230" table:formula="of:=[.H253]+[.H254]" office:value-type="float" office:value="11914" calcext:value-type="float">
            <text:p><text:s/>11,914 </text:p>
          </table:table-cell>
          <table:table-cell table:style-name="ce230" table:formula="of:=[.I253]+[.I254]" office:value-type="float" office:value="0" calcext:value-type="float">
            <text:p><text:s/>- <text:s text:c="2"/></text:p>
          </table:table-cell>
          <table:table-cell table:style-name="ce230" table:formula="of:=[.J253]+[.J254]" office:value-type="float" office:value="400" calcext:value-type="float">
            <text:p><text:s/>400 </text:p>
          </table:table-cell>
          <table:table-cell table:style-name="ce230" table:formula="of:=[.K253]+[.K254]" office:value-type="float" office:value="0" calcext:value-type="float">
            <text:p><text:s/>- <text:s text:c="2"/></text:p>
          </table:table-cell>
          <table:table-cell table:style-name="ce230" table:formula="of:=[.L253]+[.L254]" office:value-type="float" office:value="0" calcext:value-type="float">
            <text:p><text:s/>- <text:s text:c="2"/></text:p>
          </table:table-cell>
          <table:table-cell table:style-name="ce230" table:formula="of:=[.M253]+[.M254]" office:value-type="float" office:value="0" calcext:value-type="float">
            <text:p><text:s/>- <text:s text:c="2"/></text:p>
          </table:table-cell>
          <table:table-cell table:style-name="ce230" table:formula="of:=[.N253]+[.N254]" office:value-type="float" office:value="1000" calcext:value-type="float">
            <text:p><text:s/>1,000 </text:p>
          </table:table-cell>
          <table:table-cell table:style-name="ce230" table:formula="of:=[.O253]+[.O254]" office:value-type="float" office:value="3917" calcext:value-type="float">
            <text:p><text:s/>3,917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287" calcext:value-type="float">
            <text:p><text:s/>1,287 </text:p>
          </table:table-cell>
          <table:table-cell table:style-name="ce235" office:value-type="float" office:value="1936" calcext:value-type="float">
            <text:p><text:s/>1,936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066" calcext:value-type="float">
            <text:p><text:s/>1,066 </text:p>
          </table:table-cell>
          <table:table-cell table:style-name="ce232" office:value-type="float" office:value="25823" calcext:value-type="float">
            <text:p><text:s/>25,823 </text:p>
          </table:table-cell>
          <table:table-cell table:style-name="ce232" office:value-type="float" office:value="11914" calcext:value-type="float">
            <text:p><text:s/>11,914 </text:p>
          </table:table-cell>
          <table:table-cell table:style-name="ce232"/>
          <table:table-cell table:style-name="ce232" office:value-type="float" office:value="400" calcext:value-type="float">
            <text:p><text:s/>4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1000" calcext:value-type="float">
            <text:p><text:s/>1,000 </text:p>
          </table:table-cell>
          <table:table-cell table:style-name="ce232" office:value-type="float" office:value="2094" calcext:value-type="float">
            <text:p><text:s/>2,094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number-columns-repeated="2" table:style-name="ce232" office:value-type="float" office:value="300" calcext:value-type="float">
            <text:p><text:s/>3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23" calcext:value-type="float">
            <text:p><text:s/>1,823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56]+[.B257]" office:value-type="float" office:value="3172" calcext:value-type="float">
            <text:p><text:s/>3,172 </text:p>
          </table:table-cell>
          <table:table-cell table:style-name="ce230" table:formula="of:=[.C256]+[.C257]" office:value-type="float" office:value="3399" calcext:value-type="float">
            <text:p><text:s/>3,399 </text:p>
          </table:table-cell>
          <table:table-cell table:style-name="ce230" table:formula="of:=[.D256]+[.D257]" office:value-type="float" office:value="0" calcext:value-type="float">
            <text:p><text:s/>- <text:s text:c="2"/></text:p>
          </table:table-cell>
          <table:table-cell table:style-name="ce230" table:formula="of:=[.E256]+[.E257]" office:value-type="float" office:value="0" calcext:value-type="float">
            <text:p><text:s/>- <text:s text:c="2"/></text:p>
          </table:table-cell>
          <table:table-cell table:style-name="ce230" table:formula="of:=[.F256]+[.F257]" office:value-type="float" office:value="2675" calcext:value-type="float">
            <text:p><text:s/>2,675 </text:p>
          </table:table-cell>
          <table:table-cell table:style-name="ce230" table:formula="of:=[.G256]+[.G257]" office:value-type="float" office:value="27346" calcext:value-type="float">
            <text:p><text:s/>27,346 </text:p>
          </table:table-cell>
          <table:table-cell table:style-name="ce230" table:formula="of:=[.H256]+[.H257]" office:value-type="float" office:value="11914" calcext:value-type="float">
            <text:p><text:s/>11,914 </text:p>
          </table:table-cell>
          <table:table-cell table:style-name="ce230" table:formula="of:=[.I256]+[.I257]" office:value-type="float" office:value="0" calcext:value-type="float">
            <text:p><text:s/>- <text:s text:c="2"/></text:p>
          </table:table-cell>
          <table:table-cell table:style-name="ce230" table:formula="of:=[.J256]+[.J257]" office:value-type="float" office:value="0" calcext:value-type="float">
            <text:p><text:s/>- <text:s text:c="2"/></text:p>
          </table:table-cell>
          <table:table-cell table:style-name="ce230" table:formula="of:=[.K256]+[.K257]" office:value-type="float" office:value="0" calcext:value-type="float">
            <text:p><text:s/>- <text:s text:c="2"/></text:p>
          </table:table-cell>
          <table:table-cell table:style-name="ce230" table:formula="of:=[.L256]+[.L257]" office:value-type="float" office:value="0" calcext:value-type="float">
            <text:p><text:s/>- <text:s text:c="2"/></text:p>
          </table:table-cell>
          <table:table-cell table:style-name="ce230" table:formula="of:=[.M256]+[.M257]" office:value-type="float" office:value="0" calcext:value-type="float">
            <text:p><text:s/>- <text:s text:c="2"/></text:p>
          </table:table-cell>
          <table:table-cell table:style-name="ce230" table:formula="of:=[.N256]+[.N257]" office:value-type="float" office:value="194.9" calcext:value-type="float">
            <text:p><text:s/>195 </text:p>
          </table:table-cell>
          <table:table-cell table:style-name="ce230" table:formula="of:=[.O256]+[.O257]" office:value-type="float" office:value="3917" calcext:value-type="float">
            <text:p><text:s/>3,917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3172" calcext:value-type="float">
            <text:p><text:s/>3,172 </text:p>
          </table:table-cell>
          <table:table-cell table:style-name="ce232" office:value-type="float" office:value="3399" calcext:value-type="float">
            <text:p><text:s/>3,399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166" calcext:value-type="float">
            <text:p><text:s/>1,166 </text:p>
          </table:table-cell>
          <table:table-cell table:style-name="ce232" office:value-type="float" office:value="26696" calcext:value-type="float">
            <text:p><text:s/>26,696 </text:p>
          </table:table-cell>
          <table:table-cell table:style-name="ce232" office:value-type="float" office:value="11914" calcext:value-type="float">
            <text:p><text:s/>11,914 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194.9" calcext:value-type="float">
            <text:p><text:s/>195 </text:p>
          </table:table-cell>
          <table:table-cell table:style-name="ce232" office:value-type="float" office:value="2094" calcext:value-type="float">
            <text:p><text:s/>2,094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4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509" calcext:value-type="float">
            <text:p><text:s/>1,509 </text:p>
          </table:table-cell>
          <table:table-cell table:style-name="ce232" office:value-type="float" office:value="650" calcext:value-type="float">
            <text:p><text:s/>65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23" calcext:value-type="float">
            <text:p><text:s/>1,823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水里鄉</text:span><text:span text:style-name="T3">  Shueil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60]+[.B261]" office:value-type="float" office:value="2053" calcext:value-type="float">
            <text:p><text:s/>2,053 </text:p>
          </table:table-cell>
          <table:table-cell table:style-name="ce230" table:formula="of:=[.C260]+[.C261]" office:value-type="float" office:value="7939" calcext:value-type="float">
            <text:p><text:s/>7,939 </text:p>
          </table:table-cell>
          <table:table-cell table:style-name="ce230" table:formula="of:=[.D260]+[.D261]" office:value-type="float" office:value="0" calcext:value-type="float">
            <text:p><text:s/>- <text:s text:c="2"/></text:p>
          </table:table-cell>
          <table:table-cell table:style-name="ce230" table:formula="of:=[.E260]+[.E261]" office:value-type="float" office:value="0" calcext:value-type="float">
            <text:p><text:s/>- <text:s text:c="2"/></text:p>
          </table:table-cell>
          <table:table-cell table:style-name="ce230" table:formula="of:=[.F260]+[.F261]" office:value-type="float" office:value="159" calcext:value-type="float">
            <text:p><text:s/>159 </text:p>
          </table:table-cell>
          <table:table-cell table:style-name="ce230" table:formula="of:=[.G260]+[.G261]" office:value-type="float" office:value="19360" calcext:value-type="float">
            <text:p><text:s/>19,360 </text:p>
          </table:table-cell>
          <table:table-cell table:style-name="ce230" table:formula="of:=[.H260]+[.H261]" office:value-type="float" office:value="16930" calcext:value-type="float">
            <text:p><text:s/>16,930 </text:p>
          </table:table-cell>
          <table:table-cell table:style-name="ce230" table:formula="of:=[.I260]+[.I261]" office:value-type="float" office:value="0" calcext:value-type="float">
            <text:p><text:s/>- <text:s text:c="2"/></text:p>
          </table:table-cell>
          <table:table-cell table:style-name="ce230" table:formula="of:=[.J260]+[.J261]" office:value-type="float" office:value="0" calcext:value-type="float">
            <text:p><text:s/>- <text:s text:c="2"/></text:p>
          </table:table-cell>
          <table:table-cell table:style-name="ce230" table:formula="of:=[.K260]+[.K261]" office:value-type="float" office:value="0" calcext:value-type="float">
            <text:p><text:s/>- <text:s text:c="2"/></text:p>
          </table:table-cell>
          <table:table-cell table:style-name="ce230" table:formula="of:=[.L260]+[.L261]" office:value-type="float" office:value="0" calcext:value-type="float">
            <text:p><text:s/>- <text:s text:c="2"/></text:p>
          </table:table-cell>
          <table:table-cell table:style-name="ce230" table:formula="of:=[.M260]+[.M261]" office:value-type="float" office:value="0" calcext:value-type="float">
            <text:p><text:s/>- <text:s text:c="2"/></text:p>
          </table:table-cell>
          <table:table-cell table:style-name="ce230" table:formula="of:=[.N260]+[.N261]" office:value-type="float" office:value="800" calcext:value-type="float">
            <text:p><text:s/>800 </text:p>
          </table:table-cell>
          <table:table-cell table:style-name="ce230" table:formula="of:=[.O260]+[.O261]" office:value-type="float" office:value="3380" calcext:value-type="float">
            <text:p><text:s/>3,38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053" calcext:value-type="float">
            <text:p><text:s/>2,053 </text:p>
          </table:table-cell>
          <table:table-cell table:style-name="ce235" office:value-type="float" office:value="7939" calcext:value-type="float">
            <text:p><text:s/>7,939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59" calcext:value-type="float">
            <text:p><text:s/>159 </text:p>
          </table:table-cell>
          <table:table-cell table:style-name="ce232" office:value-type="float" office:value="19200" calcext:value-type="float">
            <text:p><text:s/>19,200 </text:p>
          </table:table-cell>
          <table:table-cell table:style-name="ce232" office:value-type="float" office:value="16930" calcext:value-type="float">
            <text:p><text:s/>16,930 </text:p>
          </table:table-cell>
          <table:table-cell table:style-name="ce232"/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800" calcext:value-type="float">
            <text:p><text:s/>800 </text:p>
          </table:table-cell>
          <table:table-cell table:style-name="ce232" office:value-type="float" office:value="1500" calcext:value-type="float">
            <text:p><text:s/>1,5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0" calcext:value-type="float">
            <text:p><text:s/>16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80" calcext:value-type="float">
            <text:p><text:s/>1,88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63]+[.B264]" office:value-type="float" office:value="2181" calcext:value-type="float">
            <text:p><text:s/>2,181 </text:p>
          </table:table-cell>
          <table:table-cell table:style-name="ce230" table:formula="of:=[.C263]+[.C264]" office:value-type="float" office:value="7713.6" calcext:value-type="float">
            <text:p><text:s/>7,714 </text:p>
          </table:table-cell>
          <table:table-cell table:style-name="ce230" table:formula="of:=[.D263]+[.D264]" office:value-type="float" office:value="0" calcext:value-type="float">
            <text:p><text:s/>- <text:s text:c="2"/></text:p>
          </table:table-cell>
          <table:table-cell table:style-name="ce230" table:formula="of:=[.E263]+[.E264]" office:value-type="float" office:value="0" calcext:value-type="float">
            <text:p><text:s/>- <text:s text:c="2"/></text:p>
          </table:table-cell>
          <table:table-cell table:style-name="ce230" table:formula="of:=[.F263]+[.F264]" office:value-type="float" office:value="159" calcext:value-type="float">
            <text:p><text:s/>159 </text:p>
          </table:table-cell>
          <table:table-cell table:style-name="ce230" table:formula="of:=[.G263]+[.G264]" office:value-type="float" office:value="21140.919" calcext:value-type="float">
            <text:p><text:s/>21,141 </text:p>
          </table:table-cell>
          <table:table-cell table:style-name="ce230" table:formula="of:=[.H263]+[.H264]" office:value-type="float" office:value="16930" calcext:value-type="float">
            <text:p><text:s/>16,930 </text:p>
          </table:table-cell>
          <table:table-cell table:style-name="ce230" table:formula="of:=[.I263]+[.I264]" office:value-type="float" office:value="0" calcext:value-type="float">
            <text:p><text:s/>- <text:s text:c="2"/></text:p>
          </table:table-cell>
          <table:table-cell table:style-name="ce230" table:formula="of:=[.J263]+[.J264]" office:value-type="float" office:value="0" calcext:value-type="float">
            <text:p><text:s/>- <text:s text:c="2"/></text:p>
          </table:table-cell>
          <table:table-cell table:style-name="ce230" table:formula="of:=[.K263]+[.K264]" office:value-type="float" office:value="0" calcext:value-type="float">
            <text:p><text:s/>- <text:s text:c="2"/></text:p>
          </table:table-cell>
          <table:table-cell table:style-name="ce230" table:formula="of:=[.L263]+[.L264]" office:value-type="float" office:value="0" calcext:value-type="float">
            <text:p><text:s/>- <text:s text:c="2"/></text:p>
          </table:table-cell>
          <table:table-cell table:style-name="ce230" table:formula="of:=[.M263]+[.M264]" office:value-type="float" office:value="0" calcext:value-type="float">
            <text:p><text:s/>- <text:s text:c="2"/></text:p>
          </table:table-cell>
          <table:table-cell table:style-name="ce230" table:formula="of:=[.N263]+[.N264]" office:value-type="float" office:value="361.409" calcext:value-type="float">
            <text:p><text:s/>361 </text:p>
          </table:table-cell>
          <table:table-cell table:style-name="ce230" table:formula="of:=[.O263]+[.O264]" office:value-type="float" office:value="3380" calcext:value-type="float">
            <text:p><text:s/>3,38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37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2181" calcext:value-type="float">
            <text:p><text:s/>2,181 </text:p>
          </table:table-cell>
          <table:table-cell table:style-name="ce232" office:value-type="float" office:value="7713.6" calcext:value-type="float">
            <text:p><text:s/>7,714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59" calcext:value-type="float">
            <text:p><text:s/>159 </text:p>
          </table:table-cell>
          <table:table-cell table:style-name="ce232" office:value-type="float" office:value="20980.919" calcext:value-type="float">
            <text:p><text:s/>20,981 </text:p>
          </table:table-cell>
          <table:table-cell table:style-name="ce232" office:value-type="float" office:value="16930" calcext:value-type="float">
            <text:p><text:s/>16,930 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361.409" calcext:value-type="float">
            <text:p><text:s/>361 </text:p>
          </table:table-cell>
          <table:table-cell table:style-name="ce232" office:value-type="float" office:value="1500" calcext:value-type="float">
            <text:p><text:s/>1,5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number-columns-repeated="5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0" calcext:value-type="float">
            <text:p><text:s/>16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880" calcext:value-type="float">
            <text:p><text:s/>1,88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信義鄉</text:span><text:span text:style-name="T3">  Siny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67]+[.B268]" office:value-type="float" office:value="8725" calcext:value-type="float">
            <text:p><text:s/>8,725 </text:p>
          </table:table-cell>
          <table:table-cell table:style-name="ce230" table:formula="of:=[.C267]+[.C268]" office:value-type="float" office:value="8813" calcext:value-type="float">
            <text:p><text:s/>8,813 </text:p>
          </table:table-cell>
          <table:table-cell table:style-name="ce230" table:formula="of:=[.D267]+[.D268]" office:value-type="float" office:value="0" calcext:value-type="float">
            <text:p><text:s/>- <text:s text:c="2"/></text:p>
          </table:table-cell>
          <table:table-cell table:style-name="ce230" table:formula="of:=[.E267]+[.E268]" office:value-type="float" office:value="0" calcext:value-type="float">
            <text:p><text:s/>- <text:s text:c="2"/></text:p>
          </table:table-cell>
          <table:table-cell table:style-name="ce230" table:formula="of:=[.F267]+[.F268]" office:value-type="float" office:value="4943" calcext:value-type="float">
            <text:p><text:s/>4,943 </text:p>
          </table:table-cell>
          <table:table-cell table:style-name="ce230" table:formula="of:=[.G267]+[.G268]" office:value-type="float" office:value="23048" calcext:value-type="float">
            <text:p><text:s/>23,048 </text:p>
          </table:table-cell>
          <table:table-cell table:style-name="ce230" table:formula="of:=[.H267]+[.H268]" office:value-type="float" office:value="23454" calcext:value-type="float">
            <text:p><text:s/>23,454 </text:p>
          </table:table-cell>
          <table:table-cell table:style-name="ce230" table:formula="of:=[.I267]+[.I268]" office:value-type="float" office:value="0" calcext:value-type="float">
            <text:p><text:s/>- <text:s text:c="2"/></text:p>
          </table:table-cell>
          <table:table-cell table:style-name="ce230" table:formula="of:=[.J267]+[.J268]" office:value-type="float" office:value="0" calcext:value-type="float">
            <text:p><text:s/>- <text:s text:c="2"/></text:p>
          </table:table-cell>
          <table:table-cell table:style-name="ce230" table:formula="of:=[.K267]+[.K268]" office:value-type="float" office:value="0" calcext:value-type="float">
            <text:p><text:s/>- <text:s text:c="2"/></text:p>
          </table:table-cell>
          <table:table-cell table:style-name="ce230" table:formula="of:=[.L267]+[.L268]" office:value-type="float" office:value="0" calcext:value-type="float">
            <text:p><text:s/>- <text:s text:c="2"/></text:p>
          </table:table-cell>
          <table:table-cell table:style-name="ce230" table:formula="of:=[.M267]+[.M268]" office:value-type="float" office:value="0" calcext:value-type="float">
            <text:p><text:s/>- <text:s text:c="2"/></text:p>
          </table:table-cell>
          <table:table-cell table:style-name="ce230" table:formula="of:=[.N267]+[.N268]" office:value-type="float" office:value="20000" calcext:value-type="float">
            <text:p><text:s/>20,000 </text:p>
          </table:table-cell>
          <table:table-cell table:style-name="ce230" table:formula="of:=[.O267]+[.O268]" office:value-type="float" office:value="5490" calcext:value-type="float">
            <text:p><text:s/>5,49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8725" calcext:value-type="float">
            <text:p><text:s/>8,725 </text:p>
          </table:table-cell>
          <table:table-cell table:style-name="ce235" office:value-type="float" office:value="5313" calcext:value-type="float">
            <text:p><text:s/>5,313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343" calcext:value-type="float">
            <text:p><text:s/>3,343 </text:p>
          </table:table-cell>
          <table:table-cell table:style-name="ce232" office:value-type="float" office:value="23048" calcext:value-type="float">
            <text:p><text:s/>23,048 </text:p>
          </table:table-cell>
          <table:table-cell table:style-name="ce232" office:value-type="float" office:value="23454" calcext:value-type="float">
            <text:p><text:s/>23,454 </text:p>
          </table:table-cell>
          <table:table-cell table:style-name="ce232"/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20000" calcext:value-type="float">
            <text:p><text:s/>20,000 </text:p>
          </table:table-cell>
          <table:table-cell table:style-name="ce232" office:value-type="float" office:value="1800" calcext:value-type="float">
            <text:p><text:s/>1,8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3500" calcext:value-type="float">
            <text:p><text:s/>3,5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00" calcext:value-type="float">
            <text:p><text:s/>1,6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690" calcext:value-type="float">
            <text:p><text:s/>3,69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0" table:formula="of:=[.B270]+[.B271]" office:value-type="float" office:value="10199" calcext:value-type="float">
            <text:p><text:s/>10,199 </text:p>
          </table:table-cell>
          <table:table-cell table:style-name="ce230" table:formula="of:=[.C270]+[.C271]" office:value-type="float" office:value="15385.7" calcext:value-type="float">
            <text:p><text:s/>15,386 </text:p>
          </table:table-cell>
          <table:table-cell table:style-name="ce230" table:formula="of:=[.D270]+[.D271]" office:value-type="float" office:value="0" calcext:value-type="float">
            <text:p><text:s/>- <text:s text:c="2"/></text:p>
          </table:table-cell>
          <table:table-cell table:style-name="ce230" table:formula="of:=[.E270]+[.E271]" office:value-type="float" office:value="0" calcext:value-type="float">
            <text:p><text:s/>- <text:s text:c="2"/></text:p>
          </table:table-cell>
          <table:table-cell table:style-name="ce230" table:formula="of:=[.F270]+[.F271]" office:value-type="float" office:value="5212.592" calcext:value-type="float">
            <text:p><text:s/>5,213 </text:p>
          </table:table-cell>
          <table:table-cell table:style-name="ce230" table:formula="of:=[.G270]+[.G271]" office:value-type="float" office:value="24000.175" calcext:value-type="float">
            <text:p><text:s/>24,000 </text:p>
          </table:table-cell>
          <table:table-cell table:style-name="ce230" table:formula="of:=[.H270]+[.H271]" office:value-type="float" office:value="23454" calcext:value-type="float">
            <text:p><text:s/>23,454 </text:p>
          </table:table-cell>
          <table:table-cell table:style-name="ce230" table:formula="of:=[.I270]+[.I271]" office:value-type="float" office:value="0" calcext:value-type="float">
            <text:p><text:s/>- <text:s text:c="2"/></text:p>
          </table:table-cell>
          <table:table-cell table:style-name="ce230" table:formula="of:=[.J270]+[.J271]" office:value-type="float" office:value="0" calcext:value-type="float">
            <text:p><text:s/>- <text:s text:c="2"/></text:p>
          </table:table-cell>
          <table:table-cell table:style-name="ce230" table:formula="of:=[.K270]+[.K271]" office:value-type="float" office:value="0" calcext:value-type="float">
            <text:p><text:s/>- <text:s text:c="2"/></text:p>
          </table:table-cell>
          <table:table-cell table:style-name="ce230" table:formula="of:=[.L270]+[.L271]" office:value-type="float" office:value="0" calcext:value-type="float">
            <text:p><text:s/>- <text:s text:c="2"/></text:p>
          </table:table-cell>
          <table:table-cell table:style-name="ce230" table:formula="of:=[.M270]+[.M271]" office:value-type="float" office:value="0" calcext:value-type="float">
            <text:p><text:s/>- <text:s text:c="2"/></text:p>
          </table:table-cell>
          <table:table-cell table:style-name="ce230" table:formula="of:=[.N270]+[.N271]" office:value-type="float" office:value="51.457" calcext:value-type="float">
            <text:p><text:s/>51 </text:p>
          </table:table-cell>
          <table:table-cell table:style-name="ce230" table:formula="of:=[.O270]+[.O271]" office:value-type="float" office:value="5521" calcext:value-type="float">
            <text:p><text:s/>5,521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0199" calcext:value-type="float">
            <text:p><text:s/>10,199 </text:p>
          </table:table-cell>
          <table:table-cell table:style-name="ce232" office:value-type="float" office:value="5511.7" calcext:value-type="float">
            <text:p><text:s/>5,512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532.592" calcext:value-type="float">
            <text:p><text:s/>3,533 </text:p>
          </table:table-cell>
          <table:table-cell table:style-name="ce232" office:value-type="float" office:value="24000.175" calcext:value-type="float">
            <text:p><text:s/>24,000 </text:p>
          </table:table-cell>
          <table:table-cell table:style-name="ce232" office:value-type="float" office:value="23454" calcext:value-type="float">
            <text:p><text:s/>23,454 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51.457" calcext:value-type="float">
            <text:p><text:s/>51 </text:p>
          </table:table-cell>
          <table:table-cell table:style-name="ce232" office:value-type="float" office:value="1800" calcext:value-type="float">
            <text:p><text:s/>1,80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9874" calcext:value-type="float">
            <text:p><text:s/>9,874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80" calcext:value-type="float">
            <text:p><text:s/>1,68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721" calcext:value-type="float">
            <text:p><text:s/>3,721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6" office:value-type="string" calcext:value-type="string">
            <text:p><text:span text:style-name="T1">仁愛鄉</text:span><text:span text:style-name="T3">  Ren-ai Township</text:span></text:p>
          </table:table-cell>
          <table:table-cell table:number-columns-repeated="14"/>
          <table:table-cell table:style-name="ce211" table:number-columns-repeated="18"/>
          <table:table-cell table:number-columns-repeated="991"/>
        </table:table-row>
        <table:table-row table:style-name="ro23">
          <table:table-cell table:style-name="ce155" office:value-type="string" calcext:value-type="string">
            <text:p><text:span text:style-name="T1">原預算</text:span><text:span text:style-name="T3">  Original</text:span></text:p>
          </table:table-cell>
          <table:table-cell table:style-name="ce229" table:formula="of:=[.B274]+[.B275]" office:value-type="float" office:value="18810" calcext:value-type="float">
            <text:p><text:s/>18,810 </text:p>
          </table:table-cell>
          <table:table-cell table:style-name="ce230" table:formula="of:=[.C274]+[.C275]" office:value-type="float" office:value="16755" calcext:value-type="float">
            <text:p><text:s/>16,755 </text:p>
          </table:table-cell>
          <table:table-cell table:style-name="ce230" table:formula="of:=[.D274]+[.D275]" office:value-type="float" office:value="0" calcext:value-type="float">
            <text:p><text:s/>- <text:s text:c="2"/></text:p>
          </table:table-cell>
          <table:table-cell table:style-name="ce230" table:formula="of:=[.E274]+[.E275]" office:value-type="float" office:value="0" calcext:value-type="float">
            <text:p><text:s/>- <text:s text:c="2"/></text:p>
          </table:table-cell>
          <table:table-cell table:style-name="ce230" table:formula="of:=[.F274]+[.F275]" office:value-type="float" office:value="1809" calcext:value-type="float">
            <text:p><text:s/>1,809 </text:p>
          </table:table-cell>
          <table:table-cell table:style-name="ce230" table:formula="of:=[.G274]+[.G275]" office:value-type="float" office:value="39660" calcext:value-type="float">
            <text:p><text:s/>39,660 </text:p>
          </table:table-cell>
          <table:table-cell table:style-name="ce230" table:formula="of:=[.H274]+[.H275]" office:value-type="float" office:value="16978" calcext:value-type="float">
            <text:p><text:s/>16,978 </text:p>
          </table:table-cell>
          <table:table-cell table:style-name="ce230" table:formula="of:=[.I274]+[.I275]" office:value-type="float" office:value="0" calcext:value-type="float">
            <text:p><text:s/>- <text:s text:c="2"/></text:p>
          </table:table-cell>
          <table:table-cell table:style-name="ce230" table:formula="of:=[.J274]+[.J275]" office:value-type="float" office:value="0" calcext:value-type="float">
            <text:p><text:s/>- <text:s text:c="2"/></text:p>
          </table:table-cell>
          <table:table-cell table:style-name="ce230" table:formula="of:=[.K274]+[.K275]" office:value-type="float" office:value="0" calcext:value-type="float">
            <text:p><text:s/>- <text:s text:c="2"/></text:p>
          </table:table-cell>
          <table:table-cell table:style-name="ce230" table:formula="of:=[.L274]+[.L275]" office:value-type="float" office:value="0" calcext:value-type="float">
            <text:p><text:s/>- <text:s text:c="2"/></text:p>
          </table:table-cell>
          <table:table-cell table:style-name="ce230" table:formula="of:=[.M274]+[.M275]" office:value-type="float" office:value="0" calcext:value-type="float">
            <text:p><text:s/>- <text:s text:c="2"/></text:p>
          </table:table-cell>
          <table:table-cell table:style-name="ce230" table:formula="of:=[.N274]+[.N275]" office:value-type="float" office:value="3000" calcext:value-type="float">
            <text:p><text:s/>3,000 </text:p>
          </table:table-cell>
          <table:table-cell table:style-name="ce230" table:formula="of:=[.O274]+[.O275]" office:value-type="float" office:value="5720" calcext:value-type="float">
            <text:p><text:s/>5,720 </text:p>
          </table:table-cell>
          <table:table-cell table:style-name="ce212" table:number-columns-repeated="18"/>
          <table:table-cell table:style-name="ce170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8810" calcext:value-type="float">
            <text:p><text:s/>18,810 </text:p>
          </table:table-cell>
          <table:table-cell table:style-name="ce235" office:value-type="float" office:value="12855" calcext:value-type="float">
            <text:p><text:s/>12,855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309" calcext:value-type="float">
            <text:p><text:s/>1,309 </text:p>
          </table:table-cell>
          <table:table-cell table:style-name="ce232" office:value-type="float" office:value="39260" calcext:value-type="float">
            <text:p><text:s/>39,260 </text:p>
          </table:table-cell>
          <table:table-cell table:style-name="ce232" office:value-type="float" office:value="16978" calcext:value-type="float">
            <text:p><text:s/>16,978 </text:p>
          </table:table-cell>
          <table:table-cell table:style-name="ce232"/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table:number-columns-repeated="2"/>
          <table:table-cell table:style-name="ce232" office:value-type="float" office:value="3000" calcext:value-type="float">
            <text:p><text:s/>3,000 </text:p>
          </table:table-cell>
          <table:table-cell table:style-name="ce232" office:value-type="float" office:value="2040" calcext:value-type="float">
            <text:p><text:s/>2,04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2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5" office:value-type="float" office:value="3900" calcext:value-type="float">
            <text:p><text:s/>3,900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500" calcext:value-type="float">
            <text:p><text:s/>500 </text:p>
          </table:table-cell>
          <table:table-cell table:style-name="ce232" office:value-type="float" office:value="400" calcext:value-type="float">
            <text:p><text:s/>400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680" calcext:value-type="float">
            <text:p><text:s/>3,68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23">
          <table:table-cell table:style-name="ce157" office:value-type="string" calcext:value-type="string">
            <text:p><text:span text:style-name="T1">追加減後預算</text:span><text:span text:style-name="T3">  Final</text:span></text:p>
          </table:table-cell>
          <table:table-cell table:style-name="ce231" table:formula="of:=[.B277]+[.B278]" office:value-type="float" office:value="18940" calcext:value-type="float">
            <text:p><text:s/>18,940 </text:p>
          </table:table-cell>
          <table:table-cell table:style-name="ce231" table:formula="of:=[.C277]+[.C278]" office:value-type="float" office:value="34546.38" calcext:value-type="float">
            <text:p><text:s/>34,546 </text:p>
          </table:table-cell>
          <table:table-cell table:style-name="ce231" table:formula="of:=[.D277]+[.D278]" office:value-type="float" office:value="0" calcext:value-type="float">
            <text:p><text:s/>- <text:s text:c="2"/></text:p>
          </table:table-cell>
          <table:table-cell table:style-name="ce231" table:formula="of:=[.E277]+[.E278]" office:value-type="float" office:value="0" calcext:value-type="float">
            <text:p><text:s/>- <text:s text:c="2"/></text:p>
          </table:table-cell>
          <table:table-cell table:style-name="ce231" table:formula="of:=[.F277]+[.F278]" office:value-type="float" office:value="1971" calcext:value-type="float">
            <text:p><text:s/>1,971 </text:p>
          </table:table-cell>
          <table:table-cell table:style-name="ce231" table:formula="of:=[.G277]+[.G278]" office:value-type="float" office:value="40828" calcext:value-type="float">
            <text:p><text:s/>40,828 </text:p>
          </table:table-cell>
          <table:table-cell table:style-name="ce231" table:formula="of:=[.H277]+[.H278]" office:value-type="float" office:value="16978" calcext:value-type="float">
            <text:p><text:s/>16,978 </text:p>
          </table:table-cell>
          <table:table-cell table:style-name="ce231" table:formula="of:=[.I277]+[.I278]" office:value-type="float" office:value="0" calcext:value-type="float">
            <text:p><text:s/>- <text:s text:c="2"/></text:p>
          </table:table-cell>
          <table:table-cell table:style-name="ce231" table:formula="of:=[.J277]+[.J278]" office:value-type="float" office:value="0" calcext:value-type="float">
            <text:p><text:s/>- <text:s text:c="2"/></text:p>
          </table:table-cell>
          <table:table-cell table:style-name="ce231" table:formula="of:=[.K277]+[.K278]" office:value-type="float" office:value="0" calcext:value-type="float">
            <text:p><text:s/>- <text:s text:c="2"/></text:p>
          </table:table-cell>
          <table:table-cell table:style-name="ce231" table:formula="of:=[.L277]+[.L278]" office:value-type="float" office:value="0" calcext:value-type="float">
            <text:p><text:s/>- <text:s text:c="2"/></text:p>
          </table:table-cell>
          <table:table-cell table:style-name="ce231" table:formula="of:=[.M277]+[.M278]" office:value-type="float" office:value="0" calcext:value-type="float">
            <text:p><text:s/>- <text:s text:c="2"/></text:p>
          </table:table-cell>
          <table:table-cell table:style-name="ce231" table:formula="of:=[.N277]+[.N278]" office:value-type="float" office:value="0.261" calcext:value-type="float">
            <text:p><text:s/>0 </text:p>
          </table:table-cell>
          <table:table-cell table:style-name="ce231" table:formula="of:=[.O277]+[.O278]" office:value-type="float" office:value="5720" calcext:value-type="float">
            <text:p><text:s/>5,720 </text:p>
          </table:table-cell>
          <table:table-cell table:style-name="ce215" table:number-columns-repeated="18"/>
          <table:table-cell table:style-name="ce220" table:number-columns-repeated="991"/>
        </table:table-row>
        <table:table-row table:style-name="ro40" table:visibility="collapse">
          <table:table-cell table:style-name="ce158" office:value-type="string" calcext:value-type="string">
            <text:p>     <text:span text:style-name="T1">經常門</text:span><text:span text:style-name="T3">2016</text:span></text:p>
          </table:table-cell>
          <table:table-cell table:style-name="ce232" office:value-type="float" office:value="18940" calcext:value-type="float">
            <text:p><text:s/>18,940 </text:p>
          </table:table-cell>
          <table:table-cell table:style-name="ce232" office:value-type="float" office:value="16646.38" calcext:value-type="float">
            <text:p><text:s/>16,646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396" calcext:value-type="float">
            <text:p><text:s/>1,396 </text:p>
          </table:table-cell>
          <table:table-cell table:style-name="ce232" office:value-type="float" office:value="40428" calcext:value-type="float">
            <text:p><text:s/>40,428 </text:p>
          </table:table-cell>
          <table:table-cell table:style-name="ce232" office:value-type="float" office:value="16978" calcext:value-type="float">
            <text:p><text:s/>16,978 </text:p>
          </table:table-cell>
          <table:table-cell table:style-name="ce232"/>
          <table:table-cell table:number-columns-repeated="3" table:style-name="ce232" office:value-type="float" office:value="0" calcext:value-type="float">
            <text:p><text:s/>- <text:s text:c="2"/></text:p>
          </table:table-cell>
          <table:table-cell table:style-name="ce232"/>
          <table:table-cell table:style-name="ce232" office:value-type="float" office:value="0.261" calcext:value-type="float">
            <text:p><text:s/>0 </text:p>
          </table:table-cell>
          <table:table-cell table:style-name="ce232" office:value-type="float" office:value="2040" calcext:value-type="float">
            <text:p><text:s/>2,040 </text:p>
          </table:table-cell>
          <table:table-cell table:style-name="ce216" table:number-columns-repeated="18"/>
          <table:table-cell table:style-name="ce221" table:number-columns-repeated="991"/>
        </table:table-row>
        <table:table-row table:style-name="ro17" table:visibility="collapse">
          <table:table-cell table:style-name="ce158" office:value-type="string" calcext:value-type="string">
            <text:p>     <text:span text:style-name="T1">資本門</text:span><text:span text:style-name="T3">2016</text:span>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17900" calcext:value-type="float">
            <text:p><text:s/>17,900 </text:p>
          </table:table-cell>
          <table:table-cell table:number-columns-repeated="2"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575" calcext:value-type="float">
            <text:p><text:s/>575 </text:p>
          </table:table-cell>
          <table:table-cell table:style-name="ce233" office:value-type="float" office:value="400" calcext:value-type="float">
            <text:p><text:s/>400 </text:p>
          </table:table-cell>
          <table:table-cell table:style-name="ce233" office:value-type="float" office:value="0" calcext:value-type="float">
            <text:p><text:s/>- <text:s text:c="2"/></text:p>
          </table:table-cell>
          <table:table-cell table:style-name="ce233"/>
          <table:table-cell table:number-columns-repeated="3" table:style-name="ce233" office:value-type="float" office:value="0" calcext:value-type="float">
            <text:p><text:s/>- <text:s text:c="2"/></text:p>
          </table:table-cell>
          <table:table-cell table:style-name="ce233"/>
          <table:table-cell table:style-name="ce233" office:value-type="float" office:value="0" calcext:value-type="float">
            <text:p><text:s/>- <text:s text:c="2"/></text:p>
          </table:table-cell>
          <table:table-cell table:style-name="ce233" office:value-type="float" office:value="3680" calcext:value-type="float">
            <text:p><text:s/>3,680 </text:p>
          </table:table-cell>
          <table:table-cell table:style-name="ce217" table:number-columns-repeated="18"/>
          <table:table-cell table:style-name="ce222" table:number-columns-repeated="991"/>
        </table:table-row>
        <table:table-row table:style-name="ro41">
          <table:table-cell table:number-columns-repeated="1024"/>
        </table:table-row>
        <table:table-row table:style-name="ro1">
          <table:table-cell table:style-name="ce160" office:value-type="string" calcext:value-type="string" table:number-columns-spanned="6" table:number-rows-spanned="1">
            <text:p>6-56</text:p>
          </table:table-cell>
          <table:covered-table-cell table:number-columns-repeated="5" table:style-name="ce179"/>
          <table:table-cell table:style-name="ce160" office:value-type="string" calcext:value-type="string" table:number-columns-spanned="9" table:number-rows-spanned="1">
            <text:p>6-57</text:p>
          </table:table-cell>
          <table:covered-table-cell table:number-columns-repeated="8" table:style-name="ce179"/>
          <table:table-cell table:number-columns-repeated="1009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1a'.$A$1" table:cell-range-address="$'6-11d'.$A$1:.$O$280" table:range-usable-as="print-range"/>
        </table:named-expressions>
      </table:table>
      <table:table table:name="6-11e" table:style-name="ta5" table:print-ranges="'6-11e'.A1:'6-11e'.P31">
        <table:table-column table:style-name="co12" table:default-cell-style-name="ce31"/>
        <table:table-column table:style-name="co38" table:default-cell-style-name="ce31"/>
        <table:table-column table:style-name="co18" table:default-cell-style-name="ce89"/>
        <table:table-column table:style-name="co39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13" table:default-cell-style-name="ce89"/>
        <table:table-column table:style-name="co40" table:default-cell-style-name="ce89"/>
        <table:table-column table:style-name="co30" table:default-cell-style-name="ce89"/>
        <table:table-column table:style-name="co29" table:default-cell-style-name="ce89"/>
        <table:table-column table:style-name="co5" table:default-cell-style-name="ce89"/>
        <table:table-column table:style-name="co41" table:default-cell-style-name="ce89"/>
        <table:table-column table:style-name="co18" table:default-cell-style-name="ce89"/>
        <table:table-column table:style-name="co3" table:default-cell-style-name="ce89"/>
        <table:table-column table:style-name="co24" table:default-cell-style-name="ce89"/>
        <table:table-column table:style-name="co15" table:number-columns-repeated="241" table:default-cell-style-name="ce89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13"/>
          <table:table-cell table:style-name="ce75" office:value-type="string" calcext:value-type="string">
            <text:p>Finance &amp; Taxation</text:p>
          </table:table-cell>
          <table:table-cell table:style-name="ce31" table:number-columns-repeated="1008"/>
        </table:table-row>
        <table:table-row table:style-name="ro42">
          <table:table-cell table:style-name="ce147" office:value-type="string" calcext:value-type="string" table:number-columns-spanned="8" table:number-rows-spanned="1">
            <text:p>6-11    <text:span text:style-name="T2">各鄉鎮市歲出預決算－按政事別分</text:span><text:span text:style-name="T6">(</text:span><text:span text:style-name="T7">續</text:span><text:span text:style-name="T6">4)</text:span></text:p>
          </table:table-cell>
          <table:covered-table-cell table:number-columns-repeated="7" table:style-name="ce162"/>
          <table:table-cell table:style-name="ce276" office:value-type="string" calcext:value-type="string" table:number-columns-spanned="8" table:number-rows-spanned="1">
            <text:p> 6-11    The Budget and Final Accounts of Annual Expenditures of </text:p>
            <text:p>Township by Functions(Cont.4)</text:p>
          </table:table-cell>
          <table:covered-table-cell table:number-columns-repeated="7" table:style-name="ce279"/>
          <table:table-cell table:style-name="ce31" table:number-columns-repeated="1008"/>
        </table:table-row>
        <table:table-row table:style-name="ro3">
          <table:table-cell table:style-name="ce4" table:number-columns-repeated="2"/>
          <table:table-cell table:style-name="ce260"/>
          <table:table-cell table:style-name="ce3" office:value-type="string" calcext:value-type="string">
            <text:p>(2) <text:span text:style-name="T1">決算</text:span></text:p>
          </table:table-cell>
          <table:table-cell table:style-name="ce272"/>
          <table:table-cell table:style-name="ce260"/>
          <table:table-cell table:style-name="ce272" table:number-columns-repeated="3"/>
          <table:table-cell table:style-name="ce3"/>
          <table:table-cell table:style-name="ce280"/>
          <table:table-cell table:style-name="ce3" office:value-type="string" calcext:value-type="string" table:number-columns-spanned="2" table:number-rows-spanned="1">
            <text:p>(2)Final Accounts </text:p>
          </table:table-cell>
          <table:covered-table-cell table:style-name="ce3"/>
          <table:table-cell table:style-name="ce260" table:number-columns-repeated="2"/>
          <table:table-cell table:style-name="ce87"/>
          <table:table-cell table:style-name="ce260" table:number-columns-repeated="1008"/>
        </table:table-row>
        <table:table-row table:style-name="ro7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261"/>
          <table:table-cell table:style-name="ce269"/>
          <table:table-cell table:style-name="ce273"/>
          <table:table-cell table:style-name="ce274"/>
          <table:table-cell table:style-name="ce273" table:number-columns-repeated="3"/>
          <table:table-cell table:style-name="ce269"/>
          <table:table-cell table:style-name="ce281"/>
          <table:table-cell table:style-name="ce128" table:number-columns-spanned="2" table:number-rows-spanned="1"/>
          <table:covered-table-cell table:style-name="ce128"/>
          <table:table-cell table:style-name="ce274" table:number-columns-repeated="2"/>
          <table:table-cell table:style-name="ce75" office:value-type="string" calcext:value-type="string">
            <text:p>Unit : NT$1,000</text:p>
          </table:table-cell>
          <table:table-cell table:style-name="ce274" table:number-columns-repeated="1008"/>
        </table:table-row>
        <table:table-row table:style-name="ro43" table:visibility="collapse">
          <table:table-cell table:style-name="ce5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262" office:value-type="string" calcext:value-type="string">
            <text:p><text:span text:style-name="T1">總計</text:span></text:p>
          </table:table-cell>
          <table:table-cell table:style-name="ce270" office:value-type="string" calcext:value-type="string">
            <text:p><text:span text:style-name="T1">政權行使支出</text:span></text:p>
          </table:table-cell>
          <table:table-cell table:style-name="ce270" office:value-type="string" calcext:value-type="string">
            <text:p><text:span text:style-name="T1">行政支出</text:span></text:p>
          </table:table-cell>
          <table:table-cell table:style-name="ce270" office:value-type="string" calcext:value-type="string">
            <text:p><text:span text:style-name="T1">民政支出</text:span></text:p>
          </table:table-cell>
          <table:table-cell table:style-name="ce270" office:value-type="string" calcext:value-type="string">
            <text:p><text:span text:style-name="T1">財務支出</text:span></text:p>
          </table:table-cell>
          <table:table-cell table:style-name="ce270" office:value-type="string" calcext:value-type="string">
            <text:p><text:span text:style-name="T1">教</text:span><text:span text:style-name="T3"> </text:span><text:span text:style-name="T4">育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277" office:value-type="string" calcext:value-type="string" table:number-columns-spanned="2" table:number-rows-spanned="1">
            <text:p><text:span text:style-name="T1">文化支出</text:span></text:p>
          </table:table-cell>
          <table:covered-table-cell table:style-name="ce277"/>
          <table:table-cell table:style-name="ce51" office:value-type="string" calcext:value-type="string">
            <text:p><text:span text:style-name="T1">農業支出</text:span></text:p>
          </table:table-cell>
          <table:table-cell table:style-name="ce51" office:value-type="string" calcext:value-type="string">
            <text:p><text:span text:style-name="T1">工業支出</text:span></text:p>
          </table:table-cell>
          <table:table-cell table:style-name="ce51" office:value-type="string" calcext:value-type="string">
            <text:p><text:span text:style-name="T1">交通支出</text:span></text:p>
          </table:table-cell>
          <table:table-cell table:style-name="ce76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1" office:value-type="string" calcext:value-type="string">
            <text:p><text:span text:style-name="T1">社會保險支出</text:span></text:p>
          </table:table-cell>
          <table:table-cell table:style-name="ce51" office:value-type="string" calcext:value-type="string">
            <text:p><text:span text:style-name="T1">社會救助支出</text:span></text:p>
          </table:table-cell>
          <table:table-cell table:style-name="ce88" table:number-columns-repeated="1008"/>
        </table:table-row>
        <table:table-row table:style-name="ro44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3" office:value-type="string" calcext:value-type="string">
            <text:p>Grand Total</text:p>
          </table:table-cell>
          <table:table-cell table:style-name="ce33" office:value-type="string" calcext:value-type="string">
            <text:p>Expenditure for Political Function</text:p>
          </table:table-cell>
          <table:table-cell table:style-name="ce33" office:value-type="string" calcext:value-type="string">
            <text:p>Administrative Expenditure</text:p>
          </table:table-cell>
          <table:table-cell table:style-name="ce33" office:value-type="string" calcext:value-type="string">
            <text:p>Civil Affairs Expenditure</text:p>
          </table:table-cell>
          <table:table-cell table:style-name="ce57" office:value-type="string" calcext:value-type="string">
            <text:p>Financial Expenditure</text:p>
          </table:table-cell>
          <table:table-cell table:style-name="ce57" office:value-type="string" calcext:value-type="string">
            <text:p>Expenditure for Education</text:p>
          </table:table-cell>
          <table:table-cell table:style-name="ce33" office:value-type="string" calcext:value-type="string" table:number-columns-spanned="2" table:number-rows-spanned="1">
            <text:p>Expenditure for Culture</text:p>
          </table:table-cell>
          <table:covered-table-cell table:style-name="ce33"/>
          <table:table-cell table:style-name="ce33" office:value-type="string" calcext:value-type="string">
            <text:p>Expenditure for Agriculture</text:p>
          </table:table-cell>
          <table:table-cell table:style-name="ce33" office:value-type="string" calcext:value-type="string">
            <text:p>Expenditure for Industry</text:p>
          </table:table-cell>
          <table:table-cell table:style-name="ce33" office:value-type="string" calcext:value-type="string">
            <text:p>Expenditure for Commnicatian</text:p>
          </table:table-cell>
          <table:table-cell table:style-name="ce33" office:value-type="string" calcext:value-type="string">
            <text:p>Other Economic Service</text:p>
          </table:table-cell>
          <table:table-cell table:style-name="ce33" office:value-type="string" calcext:value-type="string">
            <text:p>Expenditure for Social Insurance</text:p>
          </table:table-cell>
          <table:table-cell table:style-name="ce57" office:value-type="string" calcext:value-type="string">
            <text:p>Expenditure for</text:p>
            <text:p>Social Relief</text:p>
          </table:table-cell>
          <table:table-cell table:style-name="ce88" table:number-columns-repeated="1008"/>
        </table:table-row>
        <table:table-row table:style-name="ro45" table:visibility="collapse">
          <table:table-cell table:style-name="ce13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57" office:value-type="string" calcext:value-type="string">
            <text:p>FY <text:s/>1998</text:p>
          </table:table-cell>
          <table:table-cell table:style-name="ce81" office:value-type="float" office:value="4683414" calcext:value-type="float">
            <text:p><text:s/>4,683,414 </text:p>
          </table:table-cell>
          <table:table-cell table:style-name="ce81" office:value-type="float" office:value="136288" calcext:value-type="float">
            <text:p><text:s/>136,288 </text:p>
          </table:table-cell>
          <table:table-cell table:style-name="ce81" office:value-type="float" office:value="793458" calcext:value-type="float">
            <text:p><text:s/>793,458 </text:p>
          </table:table-cell>
          <table:table-cell table:style-name="ce81" office:value-type="float" office:value="177461" calcext:value-type="float">
            <text:p><text:s/>177,461 </text:p>
          </table:table-cell>
          <table:table-cell table:style-name="ce81" office:value-type="float" office:value="27494" calcext:value-type="float">
            <text:p><text:s/>27,494 </text:p>
          </table:table-cell>
          <table:table-cell table:style-name="ce81" office:value-type="float" office:value="41301" calcext:value-type="float">
            <text:p><text:s/>41,301 </text:p>
          </table:table-cell>
          <table:table-cell table:style-name="ce81"/>
          <table:table-cell table:style-name="ce81" office:value-type="float" office:value="59320" calcext:value-type="float">
            <text:p><text:s/>59,320 </text:p>
          </table:table-cell>
          <table:table-cell table:style-name="ce81" office:value-type="float" office:value="306939" calcext:value-type="float">
            <text:p><text:s/>306,939 </text:p>
          </table:table-cell>
          <table:table-cell table:style-name="ce81" office:value-type="float" office:value="189916" calcext:value-type="float">
            <text:p><text:s/>189,916 </text:p>
          </table:table-cell>
          <table:table-cell table:style-name="ce81" office:value-type="float" office:value="1812129" calcext:value-type="float">
            <text:p><text:s/>1,812,129 </text:p>
          </table:table-cell>
          <table:table-cell table:style-name="ce81" office:value-type="float" office:value="941379" calcext:value-type="float">
            <text:p><text:s/>941,379 </text:p>
          </table:table-cell>
          <table:table-cell table:style-name="ce81" office:value-type="float" office:value="191656" calcext:value-type="float">
            <text:p><text:s/>191,6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83" table:number-columns-repeated="1008"/>
        </table:table-row>
        <table:table-row table:style-name="ro46" table:visibility="collapse">
          <table:table-cell table:style-name="ce251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81" office:value-type="float" office:value="5491422" calcext:value-type="float">
            <text:p><text:s/>5,491,422 </text:p>
          </table:table-cell>
          <table:table-cell table:style-name="ce81" office:value-type="float" office:value="154059" calcext:value-type="float">
            <text:p><text:s/>154,059 </text:p>
          </table:table-cell>
          <table:table-cell table:style-name="ce81" office:value-type="float" office:value="893517" calcext:value-type="float">
            <text:p><text:s/>893,517 </text:p>
          </table:table-cell>
          <table:table-cell table:style-name="ce81" office:value-type="float" office:value="182305" calcext:value-type="float">
            <text:p><text:s/>182,305 </text:p>
          </table:table-cell>
          <table:table-cell table:style-name="ce81" office:value-type="float" office:value="21428" calcext:value-type="float">
            <text:p><text:s/>21,428 </text:p>
          </table:table-cell>
          <table:table-cell table:style-name="ce81" office:value-type="float" office:value="40140" calcext:value-type="float">
            <text:p><text:s/>40,140 </text:p>
          </table:table-cell>
          <table:table-cell table:style-name="ce81"/>
          <table:table-cell table:style-name="ce81" office:value-type="float" office:value="57669" calcext:value-type="float">
            <text:p><text:s/>57,669 </text:p>
          </table:table-cell>
          <table:table-cell table:style-name="ce81" office:value-type="float" office:value="360525" calcext:value-type="float">
            <text:p><text:s/>360,525 </text:p>
          </table:table-cell>
          <table:table-cell table:style-name="ce81" office:value-type="float" office:value="112805" calcext:value-type="float">
            <text:p><text:s/>112,805 </text:p>
          </table:table-cell>
          <table:table-cell table:style-name="ce81" office:value-type="float" office:value="1657451" calcext:value-type="float">
            <text:p><text:s/>1,657,451 </text:p>
          </table:table-cell>
          <table:table-cell table:style-name="ce271" office:value-type="float" office:value="797409" calcext:value-type="float">
            <text:p><text:s/>797,409 </text:p>
          </table:table-cell>
          <table:table-cell table:style-name="ce271" office:value-type="float" office:value="163647" calcext:value-type="float">
            <text:p><text:s/>163,647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83" table:number-columns-repeated="1008"/>
        </table:table-row>
        <table:table-row table:style-name="ro47" table:visibility="collapse">
          <table:table-cell table:style-name="ce9" table:number-columns-repeated="2"/>
          <table:table-cell table:style-name="ce263" table:number-columns-repeated="5"/>
          <table:table-cell table:style-name="ce275" table:number-columns-repeated="2"/>
          <table:table-cell table:style-name="ce263" table:number-columns-repeated="4"/>
          <table:table-cell table:style-name="ce282" table:number-columns-repeated="3"/>
          <table:table-cell table:style-name="ce284" table:number-columns-repeated="1008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188" office:value-type="string" calcext:value-type="string">
            <text:p><text:span text:style-name="T1">行政支出</text:span></text:p>
          </table:table-cell>
          <table:table-cell table:style-name="ce189" office:value-type="string" calcext:value-type="string">
            <text:p><text:span text:style-name="T1">民政支出</text:span></text:p>
          </table:table-cell>
          <table:table-cell table:style-name="ce189" office:value-type="string" calcext:value-type="string">
            <text:p><text:span text:style-name="T1">財務支出</text:span></text:p>
          </table:table-cell>
          <table:table-cell table:style-name="ce192" office:value-type="string" calcext:value-type="string">
            <text:p><text:span text:style-name="T1">教育支出</text:span></text:p>
          </table:table-cell>
          <table:table-cell table:style-name="ce65" office:value-type="string" calcext:value-type="string">
            <text:p><text:span text:style-name="T1">科學支出</text:span></text:p>
          </table:table-cell>
          <table:table-cell table:style-name="ce192" office:value-type="string" calcext:value-type="string">
            <text:p><text:span text:style-name="T1">文化支出</text:span></text:p>
          </table:table-cell>
          <table:table-cell table:style-name="ce189" office:value-type="string" calcext:value-type="string">
            <text:p><text:span text:style-name="T1">農業支出</text:span></text:p>
          </table:table-cell>
          <table:table-cell table:style-name="ce189" office:value-type="string" calcext:value-type="string">
            <text:p><text:span text:style-name="T1">工業支出</text:span></text:p>
          </table:table-cell>
          <table:table-cell table:style-name="ce189" office:value-type="string" calcext:value-type="string">
            <text:p><text:span text:style-name="T1">交通支出</text:span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92" table:number-columns-repeated="1008"/>
        </table:table-row>
        <table:table-row table:style-name="ro39">
          <table:covered-table-cell table:style-name="ce11"/>
          <table:covered-table-cell table:style-name="ce26"/>
          <table:covered-table-cell table:style-name="ce38"/>
          <table:table-cell table:style-name="ce53" office:value-type="string" calcext:value-type="string">
            <text:p>Expenditures for the Exercise of Political Power</text:p>
          </table:table-cell>
          <table:table-cell table:style-name="ce53" office:value-type="string" calcext:value-type="string">
            <text:p>Administrative</text:p>
            <text:p>Expenditure</text:p>
          </table:table-cell>
          <table:table-cell table:style-name="ce53" office:value-type="string" calcext:value-type="string">
            <text:p>Expenditures for Civil Affairs</text:p>
          </table:table-cell>
          <table:table-cell table:style-name="ce58" office:value-type="string" calcext:value-type="string">
            <text:p>Financial</text:p>
            <text:p>Expenditure</text:p>
          </table:table-cell>
          <table:table-cell table:style-name="ce58" office:value-type="string" calcext:value-type="string">
            <text:p>Educational Expenditures</text:p>
          </table:table-cell>
          <table:table-cell table:style-name="ce53" office:value-type="string" calcext:value-type="string">
            <text:p>Scientific Expenditures</text:p>
          </table:table-cell>
          <table:table-cell table:style-name="ce53" office:value-type="string" calcext:value-type="string">
            <text:p>Cultural Expenditures</text:p>
          </table:table-cell>
          <table:table-cell table:style-name="ce53" office:value-type="string" calcext:value-type="string">
            <text:p>Agricultural Expenditures</text:p>
          </table:table-cell>
          <table:table-cell table:style-name="ce53" office:value-type="string" calcext:value-type="string">
            <text:p>Industrial Expenditures</text:p>
          </table:table-cell>
          <table:table-cell table:style-name="ce53" office:value-type="string" calcext:value-type="string">
            <text:p>Transportation and Communication Expenditures</text:p>
          </table:table-cell>
          <table:table-cell table:style-name="ce53" office:value-type="string" calcext:value-type="string">
            <text:p>Expenditures for Other Economic Service</text:p>
          </table:table-cell>
          <table:table-cell table:style-name="ce53" office:value-type="string" calcext:value-type="string">
            <text:p>Expenditure for</text:p>
            <text:p>Social Insurance</text:p>
          </table:table-cell>
          <table:table-cell table:style-name="ce58" office:value-type="string" calcext:value-type="string">
            <text:p>Expenditure</text:p>
            <text:p>for Social Assistance</text:p>
          </table:table-cell>
          <table:table-cell table:style-name="ce92" table:number-columns-repeated="1008"/>
        </table:table-row>
        <table:table-row table:style-name="ro48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58" office:value-type="string" calcext:value-type="string">
            <text:p>July of 1999</text:p>
            <text:p>to FY  2000</text:p>
          </table:table-cell>
          <table:table-cell table:style-name="ce81" office:value-type="float" office:value="26661480" calcext:value-type="float">
            <text:p><text:s/>26,661,480 </text:p>
          </table:table-cell>
          <table:table-cell table:style-name="ce81" office:value-type="float" office:value="286666" calcext:value-type="float">
            <text:p><text:s/>286,666 </text:p>
          </table:table-cell>
          <table:table-cell table:style-name="ce81" office:value-type="float" office:value="1392482" calcext:value-type="float">
            <text:p><text:s/>1,392,482 </text:p>
          </table:table-cell>
          <table:table-cell table:style-name="ce81" office:value-type="float" office:value="268282" calcext:value-type="float">
            <text:p><text:s/>268,282 </text:p>
          </table:table-cell>
          <table:table-cell table:style-name="ce81" office:value-type="float" office:value="23530" calcext:value-type="float">
            <text:p><text:s/>23,530 </text:p>
          </table:table-cell>
          <table:table-cell table:style-name="ce81" office:value-type="float" office:value="120193" calcext:value-type="float">
            <text:p><text:s/>120,1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7533" calcext:value-type="float">
            <text:p><text:s/>57,533 </text:p>
          </table:table-cell>
          <table:table-cell table:style-name="ce81" office:value-type="float" office:value="277524" calcext:value-type="float">
            <text:p><text:s/>277,524 </text:p>
          </table:table-cell>
          <table:table-cell table:style-name="ce81" office:value-type="float" office:value="851299" calcext:value-type="float">
            <text:p><text:s/>851,299 </text:p>
          </table:table-cell>
          <table:table-cell table:style-name="ce81" office:value-type="float" office:value="3157552" calcext:value-type="float">
            <text:p><text:s/>3,157,552 </text:p>
          </table:table-cell>
          <table:table-cell table:style-name="ce81" office:value-type="float" office:value="2776888" calcext:value-type="float">
            <text:p><text:s/>2,776,888 </text:p>
          </table:table-cell>
          <table:table-cell table:style-name="ce81" office:value-type="float" office:value="518607" calcext:value-type="float">
            <text:p><text:s/>518,607 </text:p>
          </table:table-cell>
          <table:table-cell table:style-name="ce81" office:value-type="float" office:value="15305258" calcext:value-type="float">
            <text:p><text:s/>15,305,258 </text:p>
          </table:table-cell>
          <table:table-cell table:style-name="ce92" table:number-columns-repeated="1008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1" office:value-type="float" office:value="6365358" calcext:value-type="float">
            <text:p><text:s/>6,365,358 </text:p>
          </table:table-cell>
          <table:table-cell table:style-name="ce81" office:value-type="float" office:value="226052" calcext:value-type="float">
            <text:p><text:s/>226,052 </text:p>
          </table:table-cell>
          <table:table-cell table:style-name="ce81" office:value-type="float" office:value="1121027" calcext:value-type="float">
            <text:p><text:s/>1,121,027 </text:p>
          </table:table-cell>
          <table:table-cell table:style-name="ce81" office:value-type="float" office:value="154398" calcext:value-type="float">
            <text:p><text:s/>154,398 </text:p>
          </table:table-cell>
          <table:table-cell table:style-name="ce81" office:value-type="float" office:value="15607" calcext:value-type="float">
            <text:p><text:s/>15,607 </text:p>
          </table:table-cell>
          <table:table-cell table:style-name="ce81" office:value-type="float" office:value="37869" calcext:value-type="float">
            <text:p><text:s/>37,8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0123" calcext:value-type="float">
            <text:p><text:s/>60,123 </text:p>
          </table:table-cell>
          <table:table-cell table:style-name="ce81" office:value-type="float" office:value="313415" calcext:value-type="float">
            <text:p><text:s/>313,415 </text:p>
          </table:table-cell>
          <table:table-cell table:style-name="ce81" office:value-type="float" office:value="390605" calcext:value-type="float">
            <text:p><text:s/>390,605 </text:p>
          </table:table-cell>
          <table:table-cell table:style-name="ce81" office:value-type="float" office:value="1128359" calcext:value-type="float">
            <text:p><text:s/>1,128,359 </text:p>
          </table:table-cell>
          <table:table-cell table:style-name="ce81" office:value-type="float" office:value="1330734" calcext:value-type="float">
            <text:p><text:s/>1,330,734 </text:p>
          </table:table-cell>
          <table:table-cell table:style-name="ce81" office:value-type="float" office:value="40412" calcext:value-type="float">
            <text:p><text:s/>40,412 </text:p>
          </table:table-cell>
          <table:table-cell table:style-name="ce81" office:value-type="float" office:value="254391" calcext:value-type="float">
            <text:p><text:s/>254,391 </text:p>
          </table:table-cell>
          <table:table-cell table:style-name="ce92" table:number-columns-repeated="1008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1" office:value-type="float" office:value="6871774" calcext:value-type="float">
            <text:p><text:s/>6,871,774 </text:p>
          </table:table-cell>
          <table:table-cell table:style-name="ce81" office:value-type="float" office:value="226374" calcext:value-type="float">
            <text:p><text:s/>226,374 </text:p>
          </table:table-cell>
          <table:table-cell table:style-name="ce81" office:value-type="float" office:value="920862" calcext:value-type="float">
            <text:p><text:s/>920,862 </text:p>
          </table:table-cell>
          <table:table-cell table:style-name="ce81" office:value-type="float" office:value="152101" calcext:value-type="float">
            <text:p><text:s/>152,101 </text:p>
          </table:table-cell>
          <table:table-cell table:style-name="ce81" office:value-type="float" office:value="15203" calcext:value-type="float">
            <text:p><text:s/>15,203 </text:p>
          </table:table-cell>
          <table:table-cell table:style-name="ce81" office:value-type="float" office:value="46527" calcext:value-type="float">
            <text:p><text:s/>46,52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417" calcext:value-type="float">
            <text:p><text:s/>65,417 </text:p>
          </table:table-cell>
          <table:table-cell table:style-name="ce81" office:value-type="float" office:value="307431" calcext:value-type="float">
            <text:p><text:s/>307,431 </text:p>
          </table:table-cell>
          <table:table-cell table:style-name="ce81" office:value-type="float" office:value="210101" calcext:value-type="float">
            <text:p><text:s/>210,101 </text:p>
          </table:table-cell>
          <table:table-cell table:style-name="ce81" office:value-type="float" office:value="2637610" calcext:value-type="float">
            <text:p><text:s/>2,637,610 </text:p>
          </table:table-cell>
          <table:table-cell table:style-name="ce81" office:value-type="float" office:value="1074732" calcext:value-type="float">
            <text:p><text:s/>1,074,732 </text:p>
          </table:table-cell>
          <table:table-cell table:style-name="ce81" office:value-type="float" office:value="12191" calcext:value-type="float">
            <text:p><text:s/>12,191 </text:p>
          </table:table-cell>
          <table:table-cell table:style-name="ce81" office:value-type="float" office:value="96836" calcext:value-type="float">
            <text:p><text:s/>96,836 </text:p>
          </table:table-cell>
          <table:table-cell table:style-name="ce92" table:number-columns-repeated="1008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81" office:value-type="float" office:value="4941545" calcext:value-type="float">
            <text:p><text:s/>4,941,545 </text:p>
          </table:table-cell>
          <table:table-cell table:style-name="ce81" office:value-type="float" office:value="236375" calcext:value-type="float">
            <text:p><text:s/>236,375 </text:p>
          </table:table-cell>
          <table:table-cell table:style-name="ce81" office:value-type="float" office:value="964336" calcext:value-type="float">
            <text:p><text:s/>964,336 </text:p>
          </table:table-cell>
          <table:table-cell table:style-name="ce81" office:value-type="float" office:value="105589" calcext:value-type="float">
            <text:p><text:s/>105,589 </text:p>
          </table:table-cell>
          <table:table-cell table:style-name="ce81" office:value-type="float" office:value="15185" calcext:value-type="float">
            <text:p><text:s/>15,185 </text:p>
          </table:table-cell>
          <table:table-cell table:style-name="ce81" office:value-type="float" office:value="40250" calcext:value-type="float">
            <text:p><text:s/>40,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0697" calcext:value-type="float">
            <text:p><text:s/>140,697 </text:p>
          </table:table-cell>
          <table:table-cell table:style-name="ce81" office:value-type="float" office:value="287238" calcext:value-type="float">
            <text:p><text:s/>287,238 </text:p>
          </table:table-cell>
          <table:table-cell table:style-name="ce81" office:value-type="float" office:value="198751" calcext:value-type="float">
            <text:p><text:s/>198,751 </text:p>
          </table:table-cell>
          <table:table-cell table:style-name="ce81" office:value-type="float" office:value="952315" calcext:value-type="float">
            <text:p><text:s/>952,315 </text:p>
          </table:table-cell>
          <table:table-cell table:style-name="ce81" office:value-type="float" office:value="723159" calcext:value-type="float">
            <text:p><text:s/>723,159 </text:p>
          </table:table-cell>
          <table:table-cell table:style-name="ce81" office:value-type="float" office:value="3195" calcext:value-type="float">
            <text:p><text:s/>3,195 </text:p>
          </table:table-cell>
          <table:table-cell table:style-name="ce81" office:value-type="float" office:value="87102" calcext:value-type="float">
            <text:p><text:s/>87,102 </text:p>
          </table:table-cell>
          <table:table-cell table:style-name="ce92" table:number-columns-repeated="1008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81" office:value-type="float" office:value="5018066" calcext:value-type="float">
            <text:p><text:s/>5,018,066 </text:p>
          </table:table-cell>
          <table:table-cell table:style-name="ce81" office:value-type="float" office:value="239620" calcext:value-type="float">
            <text:p><text:s/>239,620 </text:p>
          </table:table-cell>
          <table:table-cell table:style-name="ce81" office:value-type="float" office:value="952618" calcext:value-type="float">
            <text:p><text:s/>952,618 </text:p>
          </table:table-cell>
          <table:table-cell table:style-name="ce81" office:value-type="float" office:value="133508" calcext:value-type="float">
            <text:p><text:s/>133,508 </text:p>
          </table:table-cell>
          <table:table-cell table:style-name="ce81" office:value-type="float" office:value="73358" calcext:value-type="float">
            <text:p><text:s/>73,358 </text:p>
          </table:table-cell>
          <table:table-cell table:style-name="ce81" office:value-type="float" office:value="58047" calcext:value-type="float">
            <text:p><text:s/>58,0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5097" calcext:value-type="float">
            <text:p><text:s/>85,097 </text:p>
          </table:table-cell>
          <table:table-cell table:style-name="ce81" office:value-type="float" office:value="271764" calcext:value-type="float">
            <text:p><text:s/>271,764 </text:p>
          </table:table-cell>
          <table:table-cell table:style-name="ce81" office:value-type="float" office:value="176680" calcext:value-type="float">
            <text:p><text:s/>176,680 </text:p>
          </table:table-cell>
          <table:table-cell table:style-name="ce81" office:value-type="float" office:value="690053" calcext:value-type="float">
            <text:p><text:s/>690,053 </text:p>
          </table:table-cell>
          <table:table-cell table:style-name="ce81" office:value-type="float" office:value="784204" calcext:value-type="float">
            <text:p><text:s/>784,204 </text:p>
          </table:table-cell>
          <table:table-cell table:style-name="ce81" office:value-type="float" office:value="5206" calcext:value-type="float">
            <text:p><text:s/>5,206 </text:p>
          </table:table-cell>
          <table:table-cell table:style-name="ce81" office:value-type="float" office:value="129244" calcext:value-type="float">
            <text:p><text:s/>129,244 </text:p>
          </table:table-cell>
          <table:table-cell table:style-name="ce267" table:number-columns-repeated="1008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81" office:value-type="float" office:value="4273336" calcext:value-type="float">
            <text:p><text:s/>4,273,336 </text:p>
          </table:table-cell>
          <table:table-cell table:style-name="ce81" office:value-type="float" office:value="250291" calcext:value-type="float">
            <text:p><text:s/>250,291 </text:p>
          </table:table-cell>
          <table:table-cell table:style-name="ce81" office:value-type="float" office:value="937465" calcext:value-type="float">
            <text:p><text:s/>937,465 </text:p>
          </table:table-cell>
          <table:table-cell table:style-name="ce81" office:value-type="float" office:value="94482" calcext:value-type="float">
            <text:p><text:s/>94,482 </text:p>
          </table:table-cell>
          <table:table-cell table:style-name="ce81" office:value-type="float" office:value="16091" calcext:value-type="float">
            <text:p><text:s/>16,091 </text:p>
          </table:table-cell>
          <table:table-cell table:style-name="ce81" office:value-type="float" office:value="52942" calcext:value-type="float">
            <text:p><text:s/>52,9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1384" calcext:value-type="float">
            <text:p><text:s/>61,384 </text:p>
          </table:table-cell>
          <table:table-cell table:style-name="ce81" office:value-type="float" office:value="164830" calcext:value-type="float">
            <text:p><text:s/>164,830 </text:p>
          </table:table-cell>
          <table:table-cell table:style-name="ce81" office:value-type="float" office:value="139683" calcext:value-type="float">
            <text:p><text:s/>139,683 </text:p>
          </table:table-cell>
          <table:table-cell table:style-name="ce81" office:value-type="float" office:value="704607" calcext:value-type="float">
            <text:p><text:s/>704,607 </text:p>
          </table:table-cell>
          <table:table-cell table:style-name="ce81" office:value-type="float" office:value="525482" calcext:value-type="float">
            <text:p><text:s/>525,482 </text:p>
          </table:table-cell>
          <table:table-cell table:style-name="ce81" office:value-type="float" office:value="7178" calcext:value-type="float">
            <text:p><text:s/>7,178 </text:p>
          </table:table-cell>
          <table:table-cell table:style-name="ce81" office:value-type="float" office:value="98755" calcext:value-type="float">
            <text:p><text:s/>98,755 </text:p>
          </table:table-cell>
          <table:table-cell table:style-name="ce267" table:number-columns-repeated="1008"/>
        </table:table-row>
        <table:table-row table:style-name="ro50" table:visibility="collapse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81" office:value-type="float" office:value="4335100.204" calcext:value-type="float">
            <text:p><text:s/>4,335,100 </text:p>
          </table:table-cell>
          <table:table-cell table:style-name="ce81" office:value-type="float" office:value="253539.706" calcext:value-type="float">
            <text:p><text:s/>253,540 </text:p>
          </table:table-cell>
          <table:table-cell table:style-name="ce81" office:value-type="float" office:value="943045.249" calcext:value-type="float">
            <text:p><text:s/>943,045 </text:p>
          </table:table-cell>
          <table:table-cell table:style-name="ce81" office:value-type="float" office:value="141740.138" calcext:value-type="float">
            <text:p><text:s/>141,740 </text:p>
          </table:table-cell>
          <table:table-cell table:style-name="ce81" office:value-type="float" office:value="14565.594" calcext:value-type="float">
            <text:p><text:s/>14,566 </text:p>
          </table:table-cell>
          <table:table-cell table:style-name="ce81" office:value-type="float" office:value="38453.081" calcext:value-type="float">
            <text:p><text:s/>38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777.924" calcext:value-type="float">
            <text:p><text:s/>59,778 </text:p>
          </table:table-cell>
          <table:table-cell table:style-name="ce81" office:value-type="float" office:value="155348.869" calcext:value-type="float">
            <text:p><text:s/>155,349 </text:p>
          </table:table-cell>
          <table:table-cell table:style-name="ce81" office:value-type="float" office:value="112928.173" calcext:value-type="float">
            <text:p><text:s/>112,928 </text:p>
          </table:table-cell>
          <table:table-cell table:style-name="ce81" office:value-type="float" office:value="870808.428" calcext:value-type="float">
            <text:p><text:s/>870,808 </text:p>
          </table:table-cell>
          <table:table-cell table:style-name="ce81" office:value-type="float" office:value="392189.543" calcext:value-type="float">
            <text:p><text:s/>392,190 </text:p>
          </table:table-cell>
          <table:table-cell table:style-name="ce81" office:value-type="float" office:value="6026.371" calcext:value-type="float">
            <text:p><text:s/>6,026 </text:p>
          </table:table-cell>
          <table:table-cell table:style-name="ce81" office:value-type="float" office:value="91457.458" calcext:value-type="float">
            <text:p><text:s/>91,457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106" office:value-type="float" office:value="4339258" calcext:value-type="float">
            <text:p><text:s/>4,339,258 </text:p>
          </table:table-cell>
          <table:table-cell table:style-name="ce81" office:value-type="float" office:value="253237" calcext:value-type="float">
            <text:p><text:s/>253,237 </text:p>
          </table:table-cell>
          <table:table-cell table:style-name="ce81" office:value-type="float" office:value="950483" calcext:value-type="float">
            <text:p><text:s/>950,483 </text:p>
          </table:table-cell>
          <table:table-cell table:style-name="ce81" office:value-type="float" office:value="78620" calcext:value-type="float">
            <text:p><text:s/>78,620 </text:p>
          </table:table-cell>
          <table:table-cell table:style-name="ce81" office:value-type="float" office:value="17007" calcext:value-type="float">
            <text:p><text:s/>17,007 </text:p>
          </table:table-cell>
          <table:table-cell table:style-name="ce81" office:value-type="float" office:value="35301" calcext:value-type="float">
            <text:p><text:s/>35,3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3258" calcext:value-type="float">
            <text:p><text:s/>63,258 </text:p>
          </table:table-cell>
          <table:table-cell table:style-name="ce81" office:value-type="float" office:value="184529" calcext:value-type="float">
            <text:p><text:s/>184,529 </text:p>
          </table:table-cell>
          <table:table-cell table:style-name="ce81" office:value-type="float" office:value="166564" calcext:value-type="float">
            <text:p><text:s/>166,564 </text:p>
          </table:table-cell>
          <table:table-cell table:style-name="ce81" office:value-type="float" office:value="809448" calcext:value-type="float">
            <text:p><text:s/>809,448 </text:p>
          </table:table-cell>
          <table:table-cell table:style-name="ce81" office:value-type="float" office:value="595207" calcext:value-type="float">
            <text:p><text:s/>595,207 </text:p>
          </table:table-cell>
          <table:table-cell table:style-name="ce81" office:value-type="float" office:value="5573" calcext:value-type="float">
            <text:p><text:s/>5,573 </text:p>
          </table:table-cell>
          <table:table-cell table:style-name="ce81" office:value-type="float" office:value="26972" calcext:value-type="float">
            <text:p><text:s/>26,972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106" office:value-type="float" office:value="4822249" calcext:value-type="float">
            <text:p><text:s/>4,822,249 </text:p>
          </table:table-cell>
          <table:table-cell table:style-name="ce81" office:value-type="float" office:value="252045" calcext:value-type="float">
            <text:p><text:s/>252,045 </text:p>
          </table:table-cell>
          <table:table-cell table:style-name="ce81" office:value-type="float" office:value="955047" calcext:value-type="float">
            <text:p><text:s/>955,047 </text:p>
          </table:table-cell>
          <table:table-cell table:style-name="ce81" office:value-type="float" office:value="94465" calcext:value-type="float">
            <text:p><text:s/>94,465 </text:p>
          </table:table-cell>
          <table:table-cell table:style-name="ce81" office:value-type="float" office:value="18890" calcext:value-type="float">
            <text:p><text:s/>18,890 </text:p>
          </table:table-cell>
          <table:table-cell table:style-name="ce81" office:value-type="float" office:value="36203" calcext:value-type="float">
            <text:p><text:s/>36,2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580" calcext:value-type="float">
            <text:p><text:s/>65,580 </text:p>
          </table:table-cell>
          <table:table-cell table:style-name="ce81" office:value-type="float" office:value="213580" calcext:value-type="float">
            <text:p><text:s/>213,580 </text:p>
          </table:table-cell>
          <table:table-cell table:style-name="ce81" office:value-type="float" office:value="124128" calcext:value-type="float">
            <text:p><text:s/>124,128 </text:p>
          </table:table-cell>
          <table:table-cell table:style-name="ce81" office:value-type="float" office:value="1101206" calcext:value-type="float">
            <text:p><text:s/>1,101,206 </text:p>
          </table:table-cell>
          <table:table-cell table:style-name="ce81" office:value-type="float" office:value="864096" calcext:value-type="float">
            <text:p><text:s/>864,096 </text:p>
          </table:table-cell>
          <table:table-cell table:style-name="ce81" office:value-type="float" office:value="1072" calcext:value-type="float">
            <text:p><text:s/>1,072 </text:p>
          </table:table-cell>
          <table:table-cell table:style-name="ce81" office:value-type="float" office:value="32672" calcext:value-type="float">
            <text:p><text:s/>32,672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06" office:value-type="float" office:value="6431573" calcext:value-type="float">
            <text:p><text:s/>6,431,573 </text:p>
          </table:table-cell>
          <table:table-cell table:style-name="ce81" office:value-type="float" office:value="249035" calcext:value-type="float">
            <text:p><text:s/>249,035 </text:p>
          </table:table-cell>
          <table:table-cell table:style-name="ce81" office:value-type="float" office:value="976628" calcext:value-type="float">
            <text:p><text:s/>976,628 </text:p>
          </table:table-cell>
          <table:table-cell table:style-name="ce81" office:value-type="float" office:value="107472" calcext:value-type="float">
            <text:p><text:s/>107,472 </text:p>
          </table:table-cell>
          <table:table-cell table:style-name="ce81" office:value-type="float" office:value="17863" calcext:value-type="float">
            <text:p><text:s/>17,863 </text:p>
          </table:table-cell>
          <table:table-cell table:style-name="ce81" office:value-type="float" office:value="42404" calcext:value-type="float">
            <text:p><text:s/>42,4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0352" calcext:value-type="float">
            <text:p><text:s/>80,352 </text:p>
          </table:table-cell>
          <table:table-cell table:style-name="ce81" office:value-type="float" office:value="328580" calcext:value-type="float">
            <text:p><text:s/>328,580 </text:p>
          </table:table-cell>
          <table:table-cell table:style-name="ce81" office:value-type="float" office:value="129135" calcext:value-type="float">
            <text:p><text:s/>129,135 </text:p>
          </table:table-cell>
          <table:table-cell table:style-name="ce81" office:value-type="float" office:value="1697072" calcext:value-type="float">
            <text:p><text:s/>1,697,072 </text:p>
          </table:table-cell>
          <table:table-cell table:style-name="ce81" office:value-type="float" office:value="1463217" calcext:value-type="float">
            <text:p><text:s/>1,463,217 </text:p>
          </table:table-cell>
          <table:table-cell table:style-name="ce81" office:value-type="float" office:value="1066" calcext:value-type="float">
            <text:p><text:s/>1,066 </text:p>
          </table:table-cell>
          <table:table-cell table:style-name="ce81" office:value-type="float" office:value="31727" calcext:value-type="float">
            <text:p><text:s/>31,727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06" office:value-type="float" office:value="5397158.919" calcext:value-type="float">
            <text:p><text:s/>5,397,159 </text:p>
          </table:table-cell>
          <table:table-cell table:style-name="ce81" office:value-type="float" office:value="254896.028" calcext:value-type="float">
            <text:p><text:s/>254,896 </text:p>
          </table:table-cell>
          <table:table-cell table:style-name="ce81" office:value-type="float" office:value="977992.897" calcext:value-type="float">
            <text:p><text:s/>977,993 </text:p>
          </table:table-cell>
          <table:table-cell table:style-name="ce81" office:value-type="float" office:value="169575.158" calcext:value-type="float">
            <text:p><text:s/>169,575 </text:p>
          </table:table-cell>
          <table:table-cell table:style-name="ce81" office:value-type="float" office:value="17361.922" calcext:value-type="float">
            <text:p><text:s/>17,362 </text:p>
          </table:table-cell>
          <table:table-cell table:style-name="ce81" office:value-type="float" office:value="38540.418" calcext:value-type="float">
            <text:p><text:s/>38,5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6504.317" calcext:value-type="float">
            <text:p><text:s/>76,504 </text:p>
          </table:table-cell>
          <table:table-cell table:style-name="ce81" office:value-type="float" office:value="197753.598" calcext:value-type="float">
            <text:p><text:s/>197,754 </text:p>
          </table:table-cell>
          <table:table-cell table:style-name="ce81" office:value-type="float" office:value="173573.895" calcext:value-type="float">
            <text:p><text:s/>173,574 </text:p>
          </table:table-cell>
          <table:table-cell table:style-name="ce81" office:value-type="float" office:value="1116650.411" calcext:value-type="float">
            <text:p><text:s/>1,116,650 </text:p>
          </table:table-cell>
          <table:table-cell table:style-name="ce81" office:value-type="float" office:value="1289974.006" calcext:value-type="float">
            <text:p><text:s/>1,289,974 </text:p>
          </table:table-cell>
          <table:table-cell table:style-name="ce81" office:value-type="float" office:value="1087.5" calcext:value-type="float">
            <text:p><text:s/>1,088 </text:p>
          </table:table-cell>
          <table:table-cell table:style-name="ce81" office:value-type="float" office:value="32620.757" calcext:value-type="float">
            <text:p><text:s/>32,621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06" table:formula="of:=SUM([.D23:.P23])+SUM([$'6-11f'.C24:.O24])" office:value-type="float" office:value="4467918.031" calcext:value-type="float">
            <text:p><text:s/>4,467,918 </text:p>
          </table:table-cell>
          <table:table-cell table:style-name="ce81" office:value-type="float" office:value="260526.771" calcext:value-type="float">
            <text:p><text:s/>260,527 </text:p>
          </table:table-cell>
          <table:table-cell table:style-name="ce81" office:value-type="float" office:value="970415.419" calcext:value-type="float">
            <text:p><text:s/>970,415 </text:p>
          </table:table-cell>
          <table:table-cell table:style-name="ce81" office:value-type="float" office:value="142891.526" calcext:value-type="float">
            <text:p><text:s/>142,892 </text:p>
          </table:table-cell>
          <table:table-cell table:style-name="ce81" office:value-type="float" office:value="17265.737" calcext:value-type="float">
            <text:p><text:s/>17,266 </text:p>
          </table:table-cell>
          <table:table-cell table:style-name="ce81" office:value-type="float" office:value="39993.999" calcext:value-type="float">
            <text:p><text:s/>39,9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7594.614" calcext:value-type="float">
            <text:p><text:s/>77,595 </text:p>
          </table:table-cell>
          <table:table-cell table:style-name="ce81" office:value-type="float" office:value="239688.148" calcext:value-type="float">
            <text:p><text:s/>239,688 </text:p>
          </table:table-cell>
          <table:table-cell table:style-name="ce81" office:value-type="float" office:value="140620.565" calcext:value-type="float">
            <text:p><text:s/>140,621 </text:p>
          </table:table-cell>
          <table:table-cell table:style-name="ce81" office:value-type="float" office:value="834821.248" calcext:value-type="float">
            <text:p><text:s/>834,821 </text:p>
          </table:table-cell>
          <table:table-cell table:style-name="ce81" office:value-type="float" office:value="623699.396" calcext:value-type="float">
            <text:p><text:s/>623,699 </text:p>
          </table:table-cell>
          <table:table-cell table:style-name="ce81" office:value-type="float" office:value="1078.731" calcext:value-type="float">
            <text:p><text:s/>1,079 </text:p>
          </table:table-cell>
          <table:table-cell table:style-name="ce81" office:value-type="float" office:value="49365.054" calcext:value-type="float">
            <text:p><text:s/>49,365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106" office:value-type="float" office:value="4527757" calcext:value-type="float">
            <text:p><text:s/>4,527,757 </text:p>
          </table:table-cell>
          <table:table-cell table:style-name="ce81" office:value-type="float" office:value="265123" calcext:value-type="float">
            <text:p><text:s/>265,123 </text:p>
          </table:table-cell>
          <table:table-cell table:style-name="ce81" office:value-type="float" office:value="995426" calcext:value-type="float">
            <text:p><text:s/>995,426 </text:p>
          </table:table-cell>
          <table:table-cell table:style-name="ce81" office:value-type="float" office:value="111348" calcext:value-type="float">
            <text:p><text:s/>111,348 </text:p>
          </table:table-cell>
          <table:table-cell table:style-name="ce81" office:value-type="float" office:value="17274" calcext:value-type="float">
            <text:p><text:s/>17,274 </text:p>
          </table:table-cell>
          <table:table-cell table:style-name="ce81" office:value-type="float" office:value="41202" calcext:value-type="float">
            <text:p><text:s/>41,20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4703" calcext:value-type="float">
            <text:p><text:s/>84,703 </text:p>
          </table:table-cell>
          <table:table-cell table:style-name="ce81" office:value-type="float" office:value="128708" calcext:value-type="float">
            <text:p><text:s/>128,708 </text:p>
          </table:table-cell>
          <table:table-cell table:style-name="ce81" office:value-type="float" office:value="129058" calcext:value-type="float">
            <text:p><text:s/>129,058 </text:p>
          </table:table-cell>
          <table:table-cell table:style-name="ce81" office:value-type="float" office:value="884409" calcext:value-type="float">
            <text:p><text:s/>884,409 </text:p>
          </table:table-cell>
          <table:table-cell table:style-name="ce81" office:value-type="float" office:value="719439" calcext:value-type="float">
            <text:p><text:s/>719,439 </text:p>
          </table:table-cell>
          <table:table-cell table:style-name="ce81" office:value-type="float" office:value="1126" calcext:value-type="float">
            <text:p><text:s/>1,126 </text:p>
          </table:table-cell>
          <table:table-cell table:style-name="ce81" office:value-type="float" office:value="55343" calcext:value-type="float">
            <text:p><text:s/>55,343 </text:p>
          </table:table-cell>
          <table:table-cell table:style-name="ce267" table:number-columns-repeated="1008"/>
        </table:table-row>
        <table:table-row table:style-name="ro50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106" office:value-type="float" office:value="5026591" calcext:value-type="float">
            <text:p><text:s/>5,026,591 </text:p>
          </table:table-cell>
          <table:table-cell table:style-name="ce81" table:formula="of:=260874+7412" office:value-type="float" office:value="268286" calcext:value-type="float">
            <text:p><text:s/>268,286 </text:p>
          </table:table-cell>
          <table:table-cell table:style-name="ce81" table:formula="of:=991007+12616" office:value-type="float" office:value="1003623" calcext:value-type="float">
            <text:p><text:s/>1,003,623 </text:p>
          </table:table-cell>
          <table:table-cell table:style-name="ce81" office:value-type="float" office:value="110457" calcext:value-type="float">
            <text:p><text:s/>110,457 </text:p>
          </table:table-cell>
          <table:table-cell table:style-name="ce81" table:formula="of:=18696" office:value-type="float" office:value="18696" calcext:value-type="float">
            <text:p><text:s/>18,696 </text:p>
          </table:table-cell>
          <table:table-cell table:style-name="ce81" table:formula="of:=41177+2030" office:value-type="float" office:value="43207" calcext:value-type="float">
            <text:p><text:s/>43,2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table:formula="of:=58874+38217" office:value-type="float" office:value="97091" calcext:value-type="float">
            <text:p><text:s/>97,091 </text:p>
          </table:table-cell>
          <table:table-cell table:style-name="ce81" table:formula="of:=79257+46794" office:value-type="float" office:value="126051" calcext:value-type="float">
            <text:p><text:s/>126,051 </text:p>
          </table:table-cell>
          <table:table-cell table:style-name="ce81" table:formula="of:=107181+24542" office:value-type="float" office:value="131723" calcext:value-type="float">
            <text:p><text:s/>131,723 </text:p>
          </table:table-cell>
          <table:table-cell table:style-name="ce81" office:value-type="float" office:value="1096109" calcext:value-type="float">
            <text:p><text:s/>1,096,109 </text:p>
          </table:table-cell>
          <table:table-cell table:style-name="ce81" table:formula="of:=52908+959032" office:value-type="float" office:value="1011940" calcext:value-type="float">
            <text:p><text:s/>1,011,940 </text:p>
          </table:table-cell>
          <table:table-cell table:style-name="ce81" table:formula="of:=1574" office:value-type="float" office:value="1574" calcext:value-type="float">
            <text:p><text:s/>1,574 </text:p>
          </table:table-cell>
          <table:table-cell table:style-name="ce81" table:formula="of:=46434" office:value-type="float" office:value="46434" calcext:value-type="float">
            <text:p><text:s/>46,434 </text:p>
          </table:table-cell>
          <table:table-cell table:style-name="ce267" table:number-columns-repeated="1008"/>
        </table:table-row>
        <table:table-row table:style-name="ro50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7" office:value-type="string" calcext:value-type="string">
            <text:p>FY <text:s/>2014</text:p>
          </table:table-cell>
          <table:table-cell table:style-name="ce106" table:formula="of:=SUM([.D26:.P26])+SUM([$'6-11f'.C27:.O27])" office:value-type="float" office:value="4554895.801" calcext:value-type="float">
            <text:p><text:s/>4,554,896 </text:p>
          </table:table-cell>
          <table:table-cell table:style-name="ce81" office:value-type="float" office:value="262823.444" calcext:value-type="float">
            <text:p><text:s/>262,823 </text:p>
          </table:table-cell>
          <table:table-cell table:style-name="ce81" office:value-type="float" office:value="997839.105" calcext:value-type="float">
            <text:p><text:s/>997,839 </text:p>
          </table:table-cell>
          <table:table-cell table:style-name="ce81" office:value-type="float" office:value="122548.944" calcext:value-type="float">
            <text:p><text:s/>122,549 </text:p>
          </table:table-cell>
          <table:table-cell table:style-name="ce81" office:value-type="float" office:value="18312.362" calcext:value-type="float">
            <text:p><text:s/>18,312 </text:p>
          </table:table-cell>
          <table:table-cell table:style-name="ce81" office:value-type="float" office:value="37730.619" calcext:value-type="float">
            <text:p><text:s/>37,7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9192.259" calcext:value-type="float">
            <text:p><text:s/>69,192 </text:p>
          </table:table-cell>
          <table:table-cell table:style-name="ce81" office:value-type="float" office:value="127029.745" calcext:value-type="float">
            <text:p><text:s/>127,030 </text:p>
          </table:table-cell>
          <table:table-cell table:style-name="ce81" office:value-type="float" office:value="139534.94" calcext:value-type="float">
            <text:p><text:s/>139,535 </text:p>
          </table:table-cell>
          <table:table-cell table:style-name="ce81" office:value-type="float" office:value="727317.843" calcext:value-type="float">
            <text:p><text:s/>727,318 </text:p>
          </table:table-cell>
          <table:table-cell table:style-name="ce81" office:value-type="float" office:value="912459.635" calcext:value-type="float">
            <text:p><text:s/>912,460 </text:p>
          </table:table-cell>
          <table:table-cell table:style-name="ce81" office:value-type="float" office:value="1569.45" calcext:value-type="float">
            <text:p><text:s/>1,569 </text:p>
          </table:table-cell>
          <table:table-cell table:style-name="ce81" office:value-type="float" office:value="44740.049" calcext:value-type="float">
            <text:p><text:s/>44,740 </text:p>
          </table:table-cell>
          <table:table-cell table:style-name="ce267" table:number-columns-repeated="1008"/>
        </table:table-row>
        <table:table-row table:style-name="ro50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106" table:formula="of:=SUM([.D27:.P27])+SUM([$'6-11f'.C28:.O28])" office:value-type="float" office:value="3897599.4265" calcext:value-type="float">
            <text:p><text:s/>3,897,599 </text:p>
          </table:table-cell>
          <table:table-cell table:style-name="ce81" office:value-type="float" office:value="265735.041" calcext:value-type="float">
            <text:p><text:s/>265,735 </text:p>
          </table:table-cell>
          <table:table-cell table:style-name="ce81" office:value-type="float" office:value="1022052.425" calcext:value-type="float">
            <text:p><text:s/>1,022,052 </text:p>
          </table:table-cell>
          <table:table-cell table:style-name="ce81" office:value-type="float" office:value="78199.272" calcext:value-type="float">
            <text:p><text:s/>78,199 </text:p>
          </table:table-cell>
          <table:table-cell table:style-name="ce81" office:value-type="float" office:value="18321.957" calcext:value-type="float">
            <text:p><text:s/>18,322 </text:p>
          </table:table-cell>
          <table:table-cell table:style-name="ce81" office:value-type="float" office:value="35686.817" calcext:value-type="float">
            <text:p><text:s/>35,6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3533.9535" calcext:value-type="float">
            <text:p><text:s/>73,534 </text:p>
          </table:table-cell>
          <table:table-cell table:style-name="ce81" office:value-type="float" office:value="105990.173" calcext:value-type="float">
            <text:p><text:s/>105,990 </text:p>
          </table:table-cell>
          <table:table-cell table:style-name="ce81" office:value-type="float" office:value="146797.701" calcext:value-type="float">
            <text:p><text:s/>146,798 </text:p>
          </table:table-cell>
          <table:table-cell table:style-name="ce81" office:value-type="float" office:value="363322.867" calcext:value-type="float">
            <text:p><text:s/>363,323 </text:p>
          </table:table-cell>
          <table:table-cell table:style-name="ce81" office:value-type="float" office:value="622900.705" calcext:value-type="float">
            <text:p><text:s/>622,901 </text:p>
          </table:table-cell>
          <table:table-cell table:style-name="ce81" office:value-type="float" office:value="1594.874" calcext:value-type="float">
            <text:p><text:s/>1,595 </text:p>
          </table:table-cell>
          <table:table-cell table:style-name="ce81" office:value-type="float" office:value="46373.222" calcext:value-type="float">
            <text:p><text:s/>46,373 </text:p>
          </table:table-cell>
          <table:table-cell table:style-name="ce267" table:number-columns-repeated="1008"/>
        </table:table-row>
        <table:table-row table:style-name="ro50">
          <table:table-cell table:style-name="ce25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29" office:value-type="string" calcext:value-type="string">
            <text:p>FY <text:s/>2016</text:p>
          </table:table-cell>
          <table:table-cell table:style-name="ce264" table:formula="of:=SUM([.D28:.P28])+SUM([$'6-11f'.C29:.O29])" office:value-type="float" office:value="3967106.117" calcext:value-type="float">
            <text:p><text:s/>3,967,106 </text:p>
          </table:table-cell>
          <table:table-cell table:style-name="ce271" office:value-type="float" office:value="278285.774" calcext:value-type="float">
            <text:p><text:s/>278,286 </text:p>
          </table:table-cell>
          <table:table-cell table:style-name="ce271" office:value-type="float" office:value="1072161.873" calcext:value-type="float">
            <text:p><text:s/>1,072,162 </text:p>
          </table:table-cell>
          <table:table-cell table:style-name="ce271" office:value-type="float" office:value="89683.897" calcext:value-type="float">
            <text:p><text:s/>89,684 </text:p>
          </table:table-cell>
          <table:table-cell table:style-name="ce271" office:value-type="float" office:value="23986.979" calcext:value-type="float">
            <text:p><text:s/>23,987 </text:p>
          </table:table-cell>
          <table:table-cell table:style-name="ce271" office:value-type="float" office:value="206932.833" calcext:value-type="float">
            <text:p><text:s/>206,933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71" office:value-type="float" office:value="64301.914" calcext:value-type="float">
            <text:p><text:s/>64,302 </text:p>
          </table:table-cell>
          <table:table-cell table:style-name="ce271" office:value-type="float" office:value="108721.331" calcext:value-type="float">
            <text:p><text:s/>108,721 </text:p>
          </table:table-cell>
          <table:table-cell table:style-name="ce271" office:value-type="float" office:value="152707.556" calcext:value-type="float">
            <text:p><text:s/>152,708 </text:p>
          </table:table-cell>
          <table:table-cell table:style-name="ce271" office:value-type="float" office:value="361973.349" calcext:value-type="float">
            <text:p><text:s/>361,973 </text:p>
          </table:table-cell>
          <table:table-cell table:style-name="ce271" office:value-type="float" office:value="587521.21" calcext:value-type="float">
            <text:p><text:s/>587,521 </text:p>
          </table:table-cell>
          <table:table-cell table:style-name="ce271" office:value-type="float" office:value="1763.513" calcext:value-type="float">
            <text:p><text:s/>1,764 </text:p>
          </table:table-cell>
          <table:table-cell table:style-name="ce271" office:value-type="float" office:value="49184.415" calcext:value-type="float">
            <text:p><text:s/>49,184 </text:p>
          </table:table-cell>
          <table:table-cell table:style-name="ce267" table:number-columns-repeated="1008"/>
        </table:table-row>
        <table:table-row table:style-name="ro51">
          <table:table-cell table:style-name="ce253" office:value-type="string" calcext:value-type="string">
            <text:p><text:span text:style-name="T8">說明：決算數係為決算審定數。</text:span></text:p>
          </table:table-cell>
          <table:table-cell table:style-name="ce259"/>
          <table:table-cell table:style-name="ce265" table:number-columns-repeated="6"/>
          <table:table-cell table:style-name="ce278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265" table:number-columns-repeated="1015"/>
        </table:table-row>
        <table:table-row table:style-name="ro11">
          <table:table-cell table:style-name="ce253"/>
          <table:table-cell table:style-name="ce259"/>
          <table:table-cell table:style-name="ce265" table:number-columns-repeated="6"/>
          <table:table-cell table:style-name="ce278"/>
          <table:table-cell table:style-name="ce265" table:number-columns-repeated="1015"/>
        </table:table-row>
        <table:table-row table:style-name="ro31">
          <table:table-cell table:style-name="ce19" office:value-type="string" calcext:value-type="string" table:number-columns-spanned="8" table:number-rows-spanned="1">
            <text:p>6-58</text:p>
          </table:table-cell>
          <table:covered-table-cell table:number-columns-repeated="7" table:style-name="ce30"/>
          <table:table-cell table:style-name="ce19" office:value-type="string" calcext:value-type="string" table:number-columns-spanned="8" table:number-rows-spanned="1">
            <text:p>6-59</text:p>
          </table:table-cell>
          <table:covered-table-cell table:number-columns-repeated="7" table:style-name="ce30"/>
          <table:table-cell table:style-name="ce266" table:number-columns-repeated="1008"/>
        </table:table-row>
        <table:table-row table:style-name="ro52">
          <table:table-cell table:style-name="ce254" table:number-columns-repeated="2"/>
          <table:table-cell table:style-name="ce266" table:number-columns-repeated="1022"/>
        </table:table-row>
        <table:table-row table:style-name="ro17">
          <table:table-cell table:style-name="ce254" table:number-columns-repeated="2"/>
          <table:table-cell table:style-name="ce266" table:number-columns-repeated="1022"/>
        </table:table-row>
        <table:table-row table:style-name="ro52">
          <table:table-cell table:style-name="ce254" table:number-columns-repeated="2"/>
          <table:table-cell table:style-name="ce266" table:number-columns-repeated="1022"/>
        </table:table-row>
        <table:table-row table:style-name="ro17" table:number-rows-repeated="3">
          <table:table-cell table:style-name="ce254" table:number-columns-repeated="2"/>
          <table:table-cell table:style-name="ce266" table:number-columns-repeated="1022"/>
        </table:table-row>
        <table:table-row table:style-name="ro12">
          <table:table-cell table:style-name="ce254" table:number-columns-repeated="2"/>
          <table:table-cell table:style-name="ce266" table:number-columns-repeated="1022"/>
        </table:table-row>
        <table:table-row table:style-name="ro52">
          <table:table-cell table:style-name="ce254" table:number-columns-repeated="2"/>
          <table:table-cell table:style-name="ce266" table:number-columns-repeated="1022"/>
        </table:table-row>
        <table:table-row table:style-name="ro17" table:number-rows-repeated="4">
          <table:table-cell table:style-name="ce254" table:number-columns-repeated="2"/>
          <table:table-cell table:style-name="ce266" table:number-columns-repeated="1022"/>
        </table:table-row>
        <table:table-row table:style-name="ro52">
          <table:table-cell table:style-name="ce254" table:number-columns-repeated="2"/>
          <table:table-cell table:style-name="ce266" table:number-columns-repeated="1022"/>
        </table:table-row>
        <table:table-row table:style-name="ro17" table:number-rows-repeated="4">
          <table:table-cell table:style-name="ce254" table:number-columns-repeated="2"/>
          <table:table-cell table:style-name="ce266" table:number-columns-repeated="1022"/>
        </table:table-row>
        <table:table-row table:style-name="ro36">
          <table:table-cell table:style-name="ce255" table:number-columns-repeated="2"/>
          <table:table-cell table:style-name="ce267" table:number-columns-repeated="1022"/>
        </table:table-row>
        <table:table-row table:style-name="ro17">
          <table:table-cell table:number-columns-repeated="13"/>
          <table:table-cell table:style-name="ce91" table:number-columns-repeated="4"/>
          <table:table-cell table:number-columns-repeated="1007"/>
        </table:table-row>
        <table:table-row table:style-name="ro17">
          <table:table-cell table:style-name="ce256" table:number-columns-repeated="2"/>
          <table:table-cell table:style-name="ce268" table:number-columns-repeated="1022"/>
        </table:table-row>
        <table:table-row table:style-name="ro17" table:number-rows-repeated="5">
          <table:table-cell table:style-name="ce89" table:number-columns-repeated="2"/>
          <table:table-cell table:number-columns-repeated="102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1a'.$A$1" table:cell-range-address="$'6-11e'.$A$1:.$P$31" table:range-usable-as="print-range"/>
        </table:named-expressions>
      </table:table>
      <table:table table:name="6-11f" table:style-name="ta6" table:print-ranges="'6-11f'.A1:'6-11f'.O31">
        <table:table-column table:style-name="co42" table:default-cell-style-name="ce289"/>
        <table:table-column table:style-name="co43" table:default-cell-style-name="ce289"/>
        <table:table-column table:style-name="co11" table:default-cell-style-name="ce34"/>
        <table:table-column table:style-name="co44" table:default-cell-style-name="ce34"/>
        <table:table-column table:style-name="co45" table:default-cell-style-name="ce34"/>
        <table:table-column table:style-name="co2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visibility="collapse" table:default-cell-style-name="ce34"/>
        <table:table-column table:style-name="co41" table:default-cell-style-name="ce34"/>
        <table:table-column table:style-name="co49" table:default-cell-style-name="ce34"/>
        <table:table-column table:style-name="co33" table:default-cell-style-name="ce34"/>
        <table:table-column table:style-name="co17" table:visibility="collapse" table:default-cell-style-name="ce34"/>
        <table:table-column table:style-name="co50" table:visibility="collapse" table:default-cell-style-name="ce34"/>
        <table:table-column table:style-name="co3" table:default-cell-style-name="ce34"/>
        <table:table-column table:style-name="co15" table:number-columns-repeated="242" table:default-cell-style-name="ce34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1" table:number-columns-repeated="7"/>
          <table:table-cell table:style-name="ce289" table:number-columns-repeated="5"/>
          <table:table-cell table:style-name="ce75" office:value-type="string" calcext:value-type="string">
            <text:p>Finance &amp; Taxation </text:p>
          </table:table-cell>
          <table:table-cell table:style-name="ce289" table:number-columns-repeated="1009"/>
        </table:table-row>
        <table:table-row table:style-name="ro53">
          <table:table-cell table:style-name="ce2" office:value-type="string" calcext:value-type="string" table:number-columns-spanned="6" table:number-rows-spanned="1">
            <text:p>6-11    <text:span text:style-name="T2">各鄉鎮市歲出預決算－按政事別分</text:span><text:span text:style-name="T6">(</text:span><text:span text:style-name="T7">續</text:span><text:span text:style-name="T6">5)</text:span></text:p>
          </table:table-cell>
          <table:covered-table-cell table:number-columns-repeated="5" table:style-name="ce21"/>
          <table:table-cell table:style-name="ce276" office:value-type="string" calcext:value-type="string" table:number-columns-spanned="9" table:number-rows-spanned="1">
            <text:p>6-11 <text:s text:c="3"/>The Budget and Final Accounts of Annual Expenditures of Township by Functions(Cont.5)</text:p>
          </table:table-cell>
          <table:covered-table-cell table:number-columns-repeated="8" table:style-name="ce307"/>
          <table:table-cell table:style-name="ce289" table:number-columns-repeated="1009"/>
        </table:table-row>
        <table:table-row table:style-name="ro4">
          <table:table-cell table:style-name="ce272" office:value-type="string" calcext:value-type="string" table:number-columns-spanned="6" table:number-rows-spanned="1">
            <text:p>(2) <text:span text:style-name="T1">決算</text:span></text:p>
          </table:table-cell>
          <table:covered-table-cell table:number-columns-repeated="5" table:style-name="ce90"/>
          <table:table-cell table:style-name="ce272" office:value-type="string" calcext:value-type="string" table:number-columns-spanned="9" table:number-rows-spanned="1">
            <text:p>(2) Final Accounts </text:p>
          </table:table-cell>
          <table:covered-table-cell table:number-columns-repeated="5" table:style-name="ce308"/>
          <table:covered-table-cell table:number-columns-repeated="3" table:style-name="ce90"/>
          <table:table-cell table:style-name="ce289" table:number-columns-repeated="1009"/>
        </table:table-row>
        <table:table-row table:style-name="ro7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292"/>
          <table:table-cell table:style-name="ce269" table:number-columns-spanned="2" table:number-rows-spanned="1"/>
          <table:covered-table-cell table:style-name="ce269"/>
          <table:table-cell table:style-name="ce273"/>
          <table:table-cell table:style-name="ce269" table:number-columns-spanned="6" table:number-rows-spanned="1"/>
          <table:covered-table-cell table:number-columns-repeated="5" table:style-name="ce309"/>
          <table:table-cell table:style-name="ce288" table:number-columns-repeated="2"/>
          <table:table-cell table:style-name="ce75" office:value-type="string" calcext:value-type="string">
            <text:p>Unit : NT$1,000</text:p>
          </table:table-cell>
          <table:table-cell table:style-name="ce288" table:number-columns-repeated="1009"/>
        </table:table-row>
        <table:table-row table:style-name="ro54" table:visibility="collapse">
          <table:table-cell table:style-name="ce285"/>
          <table:table-cell table:style-name="ce5"/>
          <table:table-cell table:style-name="ce293" office:value-type="string" calcext:value-type="string">
            <text:p><text:span text:style-name="T1">福利服務</text:span></text:p>
          </table:table-cell>
          <table:table-cell table:style-name="ce299" office:value-type="string" calcext:value-type="string" table:number-columns-spanned="2" table:number-rows-spanned="2">
            <text:p><text:span text:style-name="T1">國民住宅及社區發展支出</text:span></text:p>
          </table:table-cell>
          <table:covered-table-cell table:style-name="ce303"/>
          <table:table-cell table:style-name="ce299" office:value-type="string" calcext:value-type="string" table:number-columns-spanned="2" table:number-rows-spanned="2">
            <text:p><text:span text:style-name="T1">環境保護支出</text:span></text:p>
          </table:table-cell>
          <table:covered-table-cell table:style-name="ce303"/>
          <table:table-cell table:style-name="ce303" office:value-type="string" calcext:value-type="string" table:number-columns-spanned="2" table:number-rows-spanned="2">
            <text:p><text:span text:style-name="T1">退休撫卹支出</text:span></text:p>
          </table:table-cell>
          <table:covered-table-cell table:style-name="ce303"/>
          <table:table-cell table:style-name="ce299" office:value-type="string" calcext:value-type="string" table:number-columns-spanned="2" table:number-rows-spanned="2">
            <text:p><text:span text:style-name="T1">債務支出</text:span></text:p>
          </table:table-cell>
          <table:covered-table-cell table:style-name="ce303"/>
          <table:table-cell table:style-name="ce299" office:value-type="string" calcext:value-type="string" table:number-columns-spanned="2" table:number-rows-spanned="2">
            <text:p><text:span text:style-name="T1">彌補以前年度虧絀</text:span></text:p>
          </table:table-cell>
          <table:covered-table-cell table:style-name="ce303"/>
          <table:table-cell table:style-name="ce299" office:value-type="string" calcext:value-type="string">
            <text:p><text:span text:style-name="T1">第二</text:span></text:p>
          </table:table-cell>
          <table:table-cell table:style-name="ce101" office:value-type="string" calcext:value-type="string" table:number-columns-spanned="1" table:number-rows-spanned="2">
            <text:p><text:span text:style-name="T1">其他支出</text:span></text:p>
          </table:table-cell>
          <table:table-cell table:style-name="ce316" table:number-columns-repeated="1009"/>
        </table:table-row>
        <table:table-row table:style-name="ro55" table:visibility="collapse">
          <table:table-cell table:style-name="ce286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90"/>
          <table:table-cell table:style-name="ce294" office:value-type="string" calcext:value-type="string">
            <text:p><text:span text:style-name="T1">支　　出</text:span></text:p>
          </table:table-cell>
          <table:covered-table-cell table:style-name="ce300"/>
          <table:covered-table-cell table:style-name="ce304"/>
          <table:covered-table-cell table:style-name="ce300"/>
          <table:covered-table-cell table:style-name="ce304"/>
          <table:covered-table-cell table:style-name="ce310" office:value-type="string" calcext:value-type="string">
            <text:p><text:span text:style-name="T1">支　　出</text:span></text:p>
          </table:covered-table-cell>
          <table:covered-table-cell table:style-name="ce304"/>
          <table:covered-table-cell table:style-name="ce300"/>
          <table:covered-table-cell table:style-name="ce304"/>
          <table:covered-table-cell table:style-name="ce300"/>
          <table:covered-table-cell table:style-name="ce304"/>
          <table:table-cell table:style-name="ce313" office:value-type="string" calcext:value-type="string">
            <text:p><text:span text:style-name="T1">預備金</text:span></text:p>
          </table:table-cell>
          <table:covered-table-cell table:style-name="ce314"/>
          <table:table-cell table:style-name="ce317" table:number-columns-repeated="10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295" office:value-type="string" calcext:value-type="string">
            <text:p>Expenditure for Beneficial Service</text:p>
          </table:table-cell>
          <table:table-cell table:style-name="ce301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305"/>
          <table:table-cell table:style-name="ce295" office:value-type="string" calcext:value-type="string" table:number-columns-spanned="2" table:number-rows-spanned="1">
            <text:p>Expenditure for Environmental Protection</text:p>
          </table:table-cell>
          <table:covered-table-cell table:style-name="ce306"/>
          <table:table-cell table:style-name="ce306" office:value-type="string" calcext:value-type="string" table:number-columns-spanned="2" table:number-rows-spanned="1">
            <text:p>Expenditure for Retirement and Pension</text:p>
          </table:table-cell>
          <table:covered-table-cell table:style-name="ce306"/>
          <table:table-cell table:style-name="ce57" office:value-type="string" calcext:value-type="string" table:number-columns-spanned="2" table:number-rows-spanned="1">
            <text:p>Expenditure for Debt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Offset Previous Years Deficit</text:p>
          </table:table-cell>
          <table:covered-table-cell table:style-name="ce33"/>
          <table:table-cell table:style-name="ce306" office:value-type="string" calcext:value-type="string">
            <text:p>Second Reserve Fund</text:p>
          </table:table-cell>
          <table:table-cell table:style-name="ce315" office:value-type="string" calcext:value-type="string">
            <text:p>Other Expenditure</text:p>
          </table:table-cell>
          <table:table-cell table:style-name="ce317" table:number-columns-repeated="1009"/>
        </table:table-row>
        <table:table-row table:style-name="ro56" table:visibility="collapse">
          <table:table-cell table:style-name="ce13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8" office:value-type="string" calcext:value-type="string">
            <text:p>FY <text:s/>1998</text:p>
          </table:table-cell>
          <table:table-cell table:style-name="ce82" office:value-type="float" office:value="445470" calcext:value-type="float">
            <text:p><text:s/>445,470 </text:p>
          </table:table-cell>
          <table:table-cell table:style-name="ce82"/>
          <table:table-cell table:style-name="ce82" office:value-type="float" office:value="49166" calcext:value-type="float">
            <text:p><text:s/>49,166 </text:p>
          </table:table-cell>
          <table:table-cell table:style-name="ce82"/>
          <table:table-cell table:style-name="ce82" office:value-type="float" office:value="396371" calcext:value-type="float">
            <text:p><text:s/>396,371 </text:p>
          </table:table-cell>
          <table:table-cell table:style-name="ce82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82"/>
          <table:table-cell table:style-name="ce82" office:value-type="float" office:value="46450" calcext:value-type="float">
            <text:p><text:s/>46,450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9841" calcext:value-type="float">
            <text:p><text:s/>29,841 </text:p>
          </table:table-cell>
          <table:table-cell table:style-name="ce318" table:number-columns-repeated="1009"/>
        </table:table-row>
        <table:table-row table:style-name="ro26" table:visibility="collapse">
          <table:table-cell table:style-name="ce13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91" office:value-type="string" calcext:value-type="string">
            <text:p>FY <text:s/>1999</text:p>
          </table:table-cell>
          <table:table-cell table:style-name="ce82" office:value-type="float" office:value="448222" calcext:value-type="float">
            <text:p><text:s/>448,222 </text:p>
          </table:table-cell>
          <table:table-cell table:style-name="ce82"/>
          <table:table-cell table:style-name="ce82" office:value-type="float" office:value="46072" calcext:value-type="float">
            <text:p><text:s/>46,072 </text:p>
          </table:table-cell>
          <table:table-cell table:style-name="ce82"/>
          <table:table-cell table:style-name="ce82" office:value-type="float" office:value="435373" calcext:value-type="float">
            <text:p><text:s/>435,373 </text:p>
          </table:table-cell>
          <table:table-cell table:style-name="ce82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82"/>
          <table:table-cell table:style-name="ce82" office:value-type="float" office:value="44451" calcext:value-type="float">
            <text:p><text:s/>44,451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4978" calcext:value-type="float">
            <text:p><text:s/>54,978 </text:p>
          </table:table-cell>
          <table:table-cell table:style-name="ce318" table:number-columns-repeated="1009"/>
        </table:table-row>
        <table:table-row table:style-name="ro57" table:visibility="collapse">
          <table:table-cell table:style-name="ce9" table:number-columns-repeated="2"/>
          <table:table-cell table:style-name="ce263"/>
          <table:table-cell table:style-name="ce302" table:number-columns-repeated="3"/>
          <table:table-cell table:style-name="ce263"/>
          <table:table-cell table:style-name="ce275" table:number-columns-repeated="6"/>
          <table:table-cell table:style-name="ce263" table:number-columns-repeated="2"/>
          <table:table-cell table:style-name="ce211" table:number-columns-repeated="1009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104" office:value-type="string" calcext:value-type="string">
            <text:p><text:span text:style-name="T1">警政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130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130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312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312" office:value-type="string" calcext:value-type="string">
            <text:p><text:span text:style-name="T1">第二預備金</text:span></text:p>
          </table:table-cell>
          <table:table-cell table:style-name="ce134" office:value-type="string" calcext:value-type="string">
            <text:p><text:span text:style-name="T1">其他支出</text:span></text:p>
          </table:table-cell>
          <table:table-cell table:style-name="ce89" table:number-columns-repeated="1009"/>
        </table:table-row>
        <table:table-row table:style-name="ro58">
          <table:covered-table-cell table:style-name="ce11"/>
          <table:covered-table-cell table:style-name="ce26"/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53" office:value-type="string" calcext:value-type="string">
            <text:p>Expenditure for </text:p>
            <text:p>Employment Service</text:p>
          </table:table-cell>
          <table:table-cell table:style-name="ce53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53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25" office:value-type="string" office:string-value="Expenditure for Police Service" calcext:value-type="string">
            <text:p><text:s/>Expenditure for Police Service </text:p>
          </table:table-cell>
          <table:table-cell table:style-name="ce53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style-name="ce90" table:number-columns-repeated="1009"/>
        </table:table-row>
        <table:table-row table:style-name="ro48" table:visibility="collapse">
          <table:table-cell table:style-name="ce12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296" office:value-type="float" office:value="698855" calcext:value-type="float">
            <text:p><text:s/>698,855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92378" calcext:value-type="float">
            <text:p><text:s/>92,378 </text:p>
          </table:table-cell>
          <table:table-cell table:style-name="ce296" office:value-type="float" office:value="808962" calcext:value-type="float">
            <text:p><text:s/>808,962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3013" calcext:value-type="float">
            <text:p><text:s/>23,013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2458" calcext:value-type="float">
            <text:p><text:s/>2,458 </text:p>
          </table:table-cell>
          <table:table-cell table:style-name="ce319" table:number-columns-repeated="1009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296" office:value-type="float" office:value="509300" calcext:value-type="float">
            <text:p><text:s/>509,300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46802" calcext:value-type="float">
            <text:p><text:s/>46,802 </text:p>
          </table:table-cell>
          <table:table-cell table:style-name="ce296" office:value-type="float" office:value="152779" calcext:value-type="float">
            <text:p><text:s/>152,779 </text:p>
          </table:table-cell>
          <table:table-cell table:style-name="ce296" office:value-type="float" office:value="161431" calcext:value-type="float">
            <text:p><text:s/>161,431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2043" calcext:value-type="float">
            <text:p><text:s/>12,043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96" office:value-type="float" office:value="6" calcext:value-type="float">
            <text:p><text:s/>6 </text:p>
          </table:table-cell>
          <table:table-cell table:style-name="ce296" office:value-type="float" office:value="2998" calcext:value-type="float">
            <text:p><text:s/>2,998 </text:p>
          </table:table-cell>
          <table:table-cell table:style-name="ce319" table:number-columns-repeated="1009"/>
        </table:table-row>
        <table:table-row table:style-name="ro48" table:visibility="collapse">
          <table:table-cell table:style-name="ce13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296" office:value-type="float" office:value="382628" calcext:value-type="float">
            <text:p><text:s/>382,628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1392" calcext:value-type="float">
            <text:p><text:s/>21,392 </text:p>
          </table:table-cell>
          <table:table-cell table:style-name="ce296" office:value-type="float" office:value="492019" calcext:value-type="float">
            <text:p><text:s/>492,019 </text:p>
          </table:table-cell>
          <table:table-cell table:style-name="ce296" office:value-type="float" office:value="20983" calcext:value-type="float">
            <text:p><text:s/>20,983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8899" calcext:value-type="float">
            <text:p><text:s/>8,899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31729" calcext:value-type="float">
            <text:p><text:s/>31,729 </text:p>
          </table:table-cell>
          <table:table-cell table:style-name="ce319" table:number-columns-repeated="1009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296" office:value-type="float" office:value="402962" calcext:value-type="float">
            <text:p><text:s/>402,962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6216" calcext:value-type="float">
            <text:p><text:s/>16,216 </text:p>
          </table:table-cell>
          <table:table-cell table:style-name="ce296" office:value-type="float" office:value="550316" calcext:value-type="float">
            <text:p><text:s/>550,316 </text:p>
          </table:table-cell>
          <table:table-cell table:style-name="ce296" office:value-type="float" office:value="177816" calcext:value-type="float">
            <text:p><text:s/>177,816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6076" calcext:value-type="float">
            <text:p><text:s/>6,076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33967" calcext:value-type="float">
            <text:p><text:s/>33,967 </text:p>
          </table:table-cell>
          <table:table-cell table:style-name="ce319" table:number-columns-repeated="1009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296" office:value-type="float" office:value="388049" calcext:value-type="float">
            <text:p><text:s/>388,049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9184" calcext:value-type="float">
            <text:p><text:s/>29,184 </text:p>
          </table:table-cell>
          <table:table-cell table:style-name="ce296" office:value-type="float" office:value="758337" calcext:value-type="float">
            <text:p><text:s/>758,337 </text:p>
          </table:table-cell>
          <table:table-cell table:style-name="ce296" office:value-type="float" office:value="204760" calcext:value-type="float">
            <text:p><text:s/>204,76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3276" calcext:value-type="float">
            <text:p><text:s/>3,276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35061" calcext:value-type="float">
            <text:p><text:s/>35,061 </text:p>
          </table:table-cell>
          <table:table-cell table:style-name="ce320" table:number-columns-repeated="1009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296" office:value-type="float" office:value="328122" calcext:value-type="float">
            <text:p><text:s/>328,122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4153" calcext:value-type="float">
            <text:p><text:s/>24,153 </text:p>
          </table:table-cell>
          <table:table-cell table:style-name="ce296" office:value-type="float" office:value="606876" calcext:value-type="float">
            <text:p><text:s/>606,876 </text:p>
          </table:table-cell>
          <table:table-cell table:style-name="ce296" office:value-type="float" office:value="218490" calcext:value-type="float">
            <text:p><text:s/>218,49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7872" calcext:value-type="float">
            <text:p><text:s/>7,872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34633" calcext:value-type="float">
            <text:p><text:s/>34,633 </text:p>
          </table:table-cell>
          <table:table-cell table:style-name="ce320" table:number-columns-repeated="1009"/>
        </table:table-row>
        <table:table-row table:style-name="ro49" table:visibility="collapse">
          <table:table-cell table:style-name="ce13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296" office:value-type="float" office:value="294598.173" calcext:value-type="float">
            <text:p><text:s/>294,598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5331.987" calcext:value-type="float">
            <text:p><text:s/>15,332 </text:p>
          </table:table-cell>
          <table:table-cell table:style-name="ce296" office:value-type="float" office:value="670949.495" calcext:value-type="float">
            <text:p><text:s/>670,949 </text:p>
          </table:table-cell>
          <table:table-cell table:style-name="ce296" office:value-type="float" office:value="228292.289" calcext:value-type="float">
            <text:p><text:s/>228,292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3068.793" calcext:value-type="float">
            <text:p><text:s/>13,069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32978.933" calcext:value-type="float">
            <text:p><text:s/>32,979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296" office:value-type="float" office:value="256908" calcext:value-type="float">
            <text:p><text:s/>256,908 </text:p>
          </table:table-cell>
          <table:table-cell table:style-name="ce296" office:value-type="float" office:value="2116" calcext:value-type="float">
            <text:p><text:s/>2,116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2998" calcext:value-type="float">
            <text:p><text:s/>12,998 </text:p>
          </table:table-cell>
          <table:table-cell table:style-name="ce296" office:value-type="float" office:value="582063" calcext:value-type="float">
            <text:p><text:s/>582,063 </text:p>
          </table:table-cell>
          <table:table-cell table:style-name="ce296" office:value-type="float" office:value="218975" calcext:value-type="float">
            <text:p><text:s/>218,975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2565" calcext:value-type="float">
            <text:p><text:s/>12,565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67434" calcext:value-type="float">
            <text:p><text:s/>67,434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296" office:value-type="float" office:value="242604" calcext:value-type="float">
            <text:p><text:s/>242,604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46720" calcext:value-type="float">
            <text:p><text:s/>46,720 </text:p>
          </table:table-cell>
          <table:table-cell table:style-name="ce296" office:value-type="float" office:value="465079" calcext:value-type="float">
            <text:p><text:s/>465,079 </text:p>
          </table:table-cell>
          <table:table-cell table:style-name="ce296" office:value-type="float" office:value="231068" calcext:value-type="float">
            <text:p><text:s/>231,06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11452" calcext:value-type="float">
            <text:p><text:s/>11,452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66343" calcext:value-type="float">
            <text:p><text:s/>66,343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296" office:value-type="float" office:value="248919" calcext:value-type="float">
            <text:p><text:s/>248,919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8501" calcext:value-type="float">
            <text:p><text:s/>18,501 </text:p>
          </table:table-cell>
          <table:table-cell table:style-name="ce296" office:value-type="float" office:value="515040" calcext:value-type="float">
            <text:p><text:s/>515,040 </text:p>
          </table:table-cell>
          <table:table-cell table:style-name="ce296" office:value-type="float" office:value="225933" calcext:value-type="float">
            <text:p><text:s/>225,933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6659" calcext:value-type="float">
            <text:p><text:s/>6,659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291970" calcext:value-type="float">
            <text:p><text:s/>291,970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296" office:value-type="float" office:value="253727.197" calcext:value-type="float">
            <text:p><text:s/>253,727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6050.793" calcext:value-type="float">
            <text:p><text:s/>26,051 </text:p>
          </table:table-cell>
          <table:table-cell table:style-name="ce296" office:value-type="float" office:value="464432.392" calcext:value-type="float">
            <text:p><text:s/>464,432 </text:p>
          </table:table-cell>
          <table:table-cell table:style-name="ce296" office:value-type="float" office:value="239373.707" calcext:value-type="float">
            <text:p><text:s/>239,374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5147.883" calcext:value-type="float">
            <text:p><text:s/>5,148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61896.04" calcext:value-type="float">
            <text:p><text:s/>61,896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296" office:value-type="float" office:value="274278.751" calcext:value-type="float">
            <text:p><text:s/>274,279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3529.201" calcext:value-type="float">
            <text:p><text:s/>23,529 </text:p>
          </table:table-cell>
          <table:table-cell table:style-name="ce296" office:value-type="float" office:value="463679.737" calcext:value-type="float">
            <text:p><text:s/>463,680 </text:p>
          </table:table-cell>
          <table:table-cell table:style-name="ce296" office:value-type="float" office:value="250317.895" calcext:value-type="float">
            <text:p><text:s/>250,31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5914.897" calcext:value-type="float">
            <text:p><text:s/>5,915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52236.342" calcext:value-type="float">
            <text:p><text:s/>52,236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296" table:formula="of:=251749+16314" office:value-type="float" office:value="268063" calcext:value-type="float">
            <text:p><text:s/>268,063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table:formula="of:=17525+6341" office:value-type="float" office:value="23866" calcext:value-type="float">
            <text:p><text:s/>23,866 </text:p>
          </table:table-cell>
          <table:table-cell table:style-name="ce296" table:formula="of:=444866+26112" office:value-type="float" office:value="470978" calcext:value-type="float">
            <text:p><text:s/>470,978 </text:p>
          </table:table-cell>
          <table:table-cell table:style-name="ce296" table:formula="of:=259698" office:value-type="float" office:value="259698" calcext:value-type="float">
            <text:p><text:s/>259,69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5687" calcext:value-type="float">
            <text:p><text:s/>5,687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table:formula="of:=31850+34456" office:value-type="float" office:value="66306" calcext:value-type="float">
            <text:p><text:s/>66,306 </text:p>
          </table:table-cell>
          <table:table-cell table:style-name="ce320" table:number-columns-repeated="1009"/>
        </table:table-row>
        <table:table-row table:style-name="ro49">
          <table:table-cell table:style-name="ce13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296" table:formula="of:=245923+18066" office:value-type="float" office:value="263989" calcext:value-type="float">
            <text:p><text:s/>263,989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table:formula="of:=17193+6495" office:value-type="float" office:value="23688" calcext:value-type="float">
            <text:p><text:s/>23,688 </text:p>
          </table:table-cell>
          <table:table-cell table:style-name="ce296" office:value-type="float" office:value="462250" calcext:value-type="float">
            <text:p><text:s/>462,250 </text:p>
          </table:table-cell>
          <table:table-cell table:style-name="ce296" table:formula="of:=257025" office:value-type="float" office:value="257025" calcext:value-type="float">
            <text:p><text:s/>257,025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table:formula="of:=4144" office:value-type="float" office:value="4144" calcext:value-type="float">
            <text:p><text:s/>4,144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table:formula="of:=24148+36157" office:value-type="float" office:value="60305" calcext:value-type="float">
            <text:p><text:s/>60,305 </text:p>
          </table:table-cell>
          <table:table-cell table:style-name="ce320" table:number-columns-repeated="1009"/>
        </table:table-row>
        <table:table-row table:style-name="ro49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27" office:value-type="string" calcext:value-type="string">
            <text:p>FY <text:s/>2014</text:p>
          </table:table-cell>
          <table:table-cell table:style-name="ce296" office:value-type="float" office:value="260344.591" calcext:value-type="float">
            <text:p><text:s/>260,345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30031.224" calcext:value-type="float">
            <text:p><text:s/>30,031 </text:p>
          </table:table-cell>
          <table:table-cell table:style-name="ce296" office:value-type="float" office:value="482708.576" calcext:value-type="float">
            <text:p><text:s/>482,709 </text:p>
          </table:table-cell>
          <table:table-cell table:style-name="ce296" office:value-type="float" office:value="271131.305" calcext:value-type="float">
            <text:p><text:s/>271,131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4377.708" calcext:value-type="float">
            <text:p><text:s/>4,378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45204.002" calcext:value-type="float">
            <text:p><text:s/>45,204 </text:p>
          </table:table-cell>
          <table:table-cell table:style-name="ce320" table:number-columns-repeated="1009"/>
        </table:table-row>
        <table:table-row table:style-name="ro49">
          <table:table-cell table:style-name="ce12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296" office:value-type="float" office:value="253087.8" calcext:value-type="float">
            <text:p><text:s/>253,088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7886.9" calcext:value-type="float">
            <text:p><text:s/>27,887 </text:p>
          </table:table-cell>
          <table:table-cell table:style-name="ce296" office:value-type="float" office:value="497459.805" calcext:value-type="float">
            <text:p><text:s/>497,460 </text:p>
          </table:table-cell>
          <table:table-cell table:style-name="ce296" office:value-type="float" office:value="282737.744" calcext:value-type="float">
            <text:p><text:s/>282,73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3455.547" calcext:value-type="float">
            <text:p><text:s/>3,456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52462.623" calcext:value-type="float">
            <text:p><text:s/>52,463 </text:p>
          </table:table-cell>
          <table:table-cell table:style-name="ce320" table:number-columns-repeated="1009"/>
        </table:table-row>
        <table:table-row table:style-name="ro49">
          <table:table-cell table:style-name="ce25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29" office:value-type="string" calcext:value-type="string">
            <text:p>FY <text:s/>2016</text:p>
          </table:table-cell>
          <table:table-cell table:style-name="ce297" office:value-type="float" office:value="114900.851" calcext:value-type="float">
            <text:p><text:s/>114,901 </text:p>
          </table:table-cell>
          <table:table-cell table:number-columns-repeated="2" table:style-name="ce297" office:value-type="float" office:value="0" calcext:value-type="float">
            <text:p><text:s/>- </text:p>
          </table:table-cell>
          <table:table-cell table:style-name="ce297" office:value-type="float" office:value="28663.673" calcext:value-type="float">
            <text:p><text:s/>28,664 </text:p>
          </table:table-cell>
          <table:table-cell table:style-name="ce297" office:value-type="float" office:value="494326.866" calcext:value-type="float">
            <text:p><text:s/>494,327 </text:p>
          </table:table-cell>
          <table:table-cell table:style-name="ce297" office:value-type="float" office:value="279205.943" calcext:value-type="float">
            <text:p><text:s/>279,206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97" office:value-type="float" office:value="4109.02" calcext:value-type="float">
            <text:p><text:s/>4,109 </text:p>
          </table:table-cell>
          <table:table-cell table:number-columns-repeated="4" table:style-name="ce297" office:value-type="float" office:value="0" calcext:value-type="float">
            <text:p><text:s/>- </text:p>
          </table:table-cell>
          <table:table-cell table:style-name="ce297" office:value-type="float" office:value="48675.12" calcext:value-type="float">
            <text:p><text:s/>48,675 </text:p>
          </table:table-cell>
          <table:table-cell table:style-name="ce320" table:number-columns-repeated="1009"/>
        </table:table-row>
        <table:table-row table:style-name="ro59">
          <table:table-cell table:style-name="ce287" table:number-columns-repeated="2"/>
          <table:table-cell table:style-name="ce298" table:number-columns-repeated="9"/>
          <table:table-cell table:style-name="ce311" table:number-columns-repeated="1013"/>
        </table:table-row>
        <table:table-row table:style-name="ro32">
          <table:table-cell table:style-name="ce19" office:value-type="string" calcext:value-type="string" table:number-columns-spanned="6" table:number-rows-spanned="1">
            <text:p>6-60</text:p>
          </table:table-cell>
          <table:covered-table-cell table:number-columns-repeated="5" table:style-name="ce122"/>
          <table:table-cell table:style-name="ce19" office:value-type="string" calcext:value-type="string" table:number-columns-spanned="9" table:number-rows-spanned="1">
            <text:p>6-61</text:p>
          </table:table-cell>
          <table:covered-table-cell table:number-columns-repeated="8" table:style-name="ce122"/>
          <table:table-cell table:style-name="ce211" table:number-columns-repeated="1009"/>
        </table:table-row>
        <table:table-row table:style-name="ro17">
          <table:table-cell table:style-name="ce288" table:number-columns-repeated="2"/>
          <table:table-cell table:style-name="ce284" table:number-columns-repeated="9"/>
          <table:table-cell table:style-name="ce211" table:number-columns-repeated="1013"/>
        </table:table-row>
        <table:table-row table:style-name="ro17" table:number-rows-repeated="67">
          <table:table-cell table:style-name="ce288" table:number-columns-repeated="2"/>
          <table:table-cell table:style-name="ce211" table:number-columns-repeated="102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f'.$A$1:.$O$31" table:range-usable-as="print-range"/>
        </table:named-expressions>
      </table:table>
      <table:table table:name="6-11g" table:style-name="ta7" table:print-ranges="'6-11g'.A1:'6-11g'.O116">
        <table:table-column table:style-name="co13" table:default-cell-style-name="ce123"/>
        <table:table-column table:style-name="co20" table:default-cell-style-name="ce123"/>
        <table:table-column table:style-name="co51" table:default-cell-style-name="ce126"/>
        <table:table-column table:style-name="co37" table:default-cell-style-name="ce126"/>
        <table:table-column table:style-name="co29" table:default-cell-style-name="ce126"/>
        <table:table-column table:style-name="co5" table:default-cell-style-name="ce126"/>
        <table:table-column table:style-name="co52" table:default-cell-style-name="ce126"/>
        <table:table-column table:style-name="co5" table:default-cell-style-name="ce126"/>
        <table:table-column table:style-name="co5" table:default-cell-style-name="ce161"/>
        <table:table-column table:style-name="co3" table:number-columns-repeated="2" table:default-cell-style-name="ce126"/>
        <table:table-column table:style-name="co41" table:default-cell-style-name="ce126"/>
        <table:table-column table:style-name="co20" table:default-cell-style-name="ce126"/>
        <table:table-column table:style-name="co11" table:default-cell-style-name="ce126"/>
        <table:table-column table:style-name="co53" table:default-cell-style-name="ce126"/>
        <table:table-column table:style-name="co15" table:number-columns-repeated="242" table:default-cell-style-name="ce126"/>
        <table:table-column table:style-name="co15" table:number-columns-repeated="767" table:default-cell-style-name="Default"/>
        <table:table-row table:style-name="ro17">
          <table:table-cell table:style-name="ce223" office:value-type="string" calcext:value-type="string">
            <text:p><text:span text:style-name="T1">金融、財稅</text:span></text:p>
          </table:table-cell>
          <table:table-cell table:style-name="ce223"/>
          <table:table-cell table:style-name="ce123" table:number-columns-repeated="6"/>
          <table:table-cell table:style-name="ce226"/>
          <table:table-cell table:style-name="ce123" table:number-columns-repeated="3"/>
          <table:table-cell table:style-name="ce203"/>
          <table:table-cell table:style-name="ce123"/>
          <table:table-cell table:style-name="ce203" office:value-type="string" calcext:value-type="string">
            <text:p>Finance &amp; Taxation <text:s text:c="3"/></text:p>
          </table:table-cell>
          <table:table-cell table:style-name="ce123" table:number-columns-repeated="1009"/>
        </table:table-row>
        <table:table-row table:style-name="ro60">
          <table:table-cell table:style-name="ce147" office:value-type="string" calcext:value-type="string" table:number-columns-spanned="8" table:number-rows-spanned="1">
            <text:p>6-11    <text:span text:style-name="T2">各鄉鎮市歲出預決算－按政事別分</text:span><text:span text:style-name="T6">(</text:span><text:span text:style-name="T7">續</text:span><text:span text:style-name="T6">6)</text:span></text:p>
          </table:table-cell>
          <table:covered-table-cell table:number-columns-repeated="7" table:style-name="ce162"/>
          <table:table-cell table:style-name="ce194" office:value-type="string" calcext:value-type="string" table:number-columns-spanned="7" table:number-rows-spanned="1">
            <text:p>6-11    The Budget and Final Accounts of Annual Expenditures of </text:p>
            <text:p>Township by Functions(Cont.6)</text:p>
          </table:table-cell>
          <table:covered-table-cell table:number-columns-repeated="6" table:style-name="ce202"/>
          <table:table-cell table:style-name="ce123" table:number-columns-repeated="1009"/>
        </table:table-row>
        <table:table-row table:style-name="ro7">
          <table:table-cell table:style-name="ce321" office:value-type="string" calcext:value-type="string" table:number-columns-spanned="8" table:number-rows-spanned="1">
            <text:p>(2) <text:span text:style-name="T9">決算</text:span></text:p>
          </table:table-cell>
          <table:covered-table-cell table:number-columns-repeated="7" table:style-name="ce331"/>
          <table:table-cell table:style-name="ce321" office:value-type="string" calcext:value-type="string" table:number-columns-spanned="7" table:number-rows-spanned="1">
            <text:p>(2) Final Accounts </text:p>
          </table:table-cell>
          <table:covered-table-cell table:number-columns-repeated="5" table:style-name="ce249"/>
          <table:covered-table-cell table:style-name="ce331"/>
          <table:table-cell table:style-name="ce159" table:number-columns-repeated="1009"/>
        </table:table-row>
        <table:table-row table:style-name="ro7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149"/>
          <table:table-cell table:style-name="ce337"/>
          <table:table-cell table:style-name="ce180"/>
          <table:table-cell table:style-name="ce349"/>
          <table:table-cell table:style-name="ce159"/>
          <table:table-cell table:style-name="ce349" table:number-columns-repeated="2"/>
          <table:table-cell table:style-name="ce180" table:number-columns-spanned="6" table:number-rows-spanned="1"/>
          <table:covered-table-cell table:number-columns-repeated="5" table:style-name="ce220"/>
          <table:table-cell table:style-name="ce203" office:value-type="string" calcext:value-type="string">
            <text:p>Unit : NT$1,000</text:p>
          </table:table-cell>
          <table:table-cell table:style-name="ce159" table:number-columns-repeated="1009"/>
        </table:table-row>
        <table:table-row table:style-name="ro24">
          <table:table-cell table:style-name="ce15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32"/>
          <table:table-cell table:style-name="ce165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2" office:value-type="string" calcext:value-type="string">
            <text:p><text:span text:style-name="T1">政權行使</text:span></text:p>
            <text:p><text:span text:style-name="T1">支出</text:span></text:p>
          </table:table-cell>
          <table:table-cell table:style-name="ce188" office:value-type="string" calcext:value-type="string">
            <text:p><text:span text:style-name="T1">行政支出</text:span></text:p>
          </table:table-cell>
          <table:table-cell table:style-name="ce189" office:value-type="string" calcext:value-type="string">
            <text:p><text:span text:style-name="T1">民政支出</text:span></text:p>
          </table:table-cell>
          <table:table-cell table:style-name="ce189" office:value-type="string" calcext:value-type="string">
            <text:p><text:span text:style-name="T1">財務支出</text:span></text:p>
          </table:table-cell>
          <table:table-cell table:style-name="ce192" office:value-type="string" calcext:value-type="string">
            <text:p><text:span text:style-name="T1">教育支出</text:span></text:p>
          </table:table-cell>
          <table:table-cell table:style-name="ce65" office:value-type="string" calcext:value-type="string">
            <text:p><text:span text:style-name="T1">科學支出</text:span></text:p>
          </table:table-cell>
          <table:table-cell table:style-name="ce192" office:value-type="string" calcext:value-type="string">
            <text:p><text:span text:style-name="T1">文化支出</text:span></text:p>
          </table:table-cell>
          <table:table-cell table:style-name="ce189" office:value-type="string" calcext:value-type="string">
            <text:p><text:span text:style-name="T1">農業支出</text:span></text:p>
          </table:table-cell>
          <table:table-cell table:style-name="ce189" office:value-type="string" calcext:value-type="string">
            <text:p><text:span text:style-name="T1">工業支出</text:span></text:p>
          </table:table-cell>
          <table:table-cell table:style-name="ce189" office:value-type="string" calcext:value-type="string">
            <text:p><text:span text:style-name="T1">交通支出</text:span></text:p>
          </table:table-cell>
          <table:table-cell table:style-name="ce80" office:value-type="string" calcext:value-type="string">
            <text:p><text:span text:style-name="T1">其他經濟</text:span></text:p>
            <text:p><text:span text:style-name="T1">服務支出</text:span></text:p>
          </table:table-cell>
          <table:table-cell table:style-name="ce52" office:value-type="string" calcext:value-type="string">
            <text:p><text:span text:style-name="T1">社會保險</text:span></text:p>
            <text:p><text:span text:style-name="T1">支出</text:span></text:p>
          </table:table-cell>
          <table:table-cell table:style-name="ce209" table:number-columns-repeated="1009"/>
        </table:table-row>
        <table:table-row table:style-name="ro9">
          <table:covered-table-cell table:style-name="ce322"/>
          <table:covered-table-cell table:style-name="ce333"/>
          <table:covered-table-cell table:style-name="ce166"/>
          <table:table-cell table:style-name="ce181" office:value-type="string" calcext:value-type="string">
            <text:p>Expenditures for the Exercise of Political Power</text:p>
          </table:table-cell>
          <table:table-cell table:style-name="ce181" office:value-type="string" calcext:value-type="string">
            <text:p>Administrative</text:p>
            <text:p>Expenditure</text:p>
          </table:table-cell>
          <table:table-cell table:style-name="ce181" office:value-type="string" calcext:value-type="string">
            <text:p>Expenditures for Civil Affairs</text:p>
          </table:table-cell>
          <table:table-cell table:style-name="ce190" office:value-type="string" calcext:value-type="string">
            <text:p>Financial</text:p>
            <text:p>Expenditure</text:p>
          </table:table-cell>
          <table:table-cell table:style-name="ce190" office:value-type="string" calcext:value-type="string">
            <text:p>Educational Expenditures</text:p>
          </table:table-cell>
          <table:table-cell table:style-name="ce181" office:value-type="string" calcext:value-type="string">
            <text:p>Scientific Expenditures</text:p>
          </table:table-cell>
          <table:table-cell table:style-name="ce181" office:value-type="string" calcext:value-type="string">
            <text:p>Cultural Expenditures</text:p>
          </table:table-cell>
          <table:table-cell table:style-name="ce181" office:value-type="string" calcext:value-type="string">
            <text:p>Agricultural Expenditures</text:p>
          </table:table-cell>
          <table:table-cell table:style-name="ce181" office:value-type="string" calcext:value-type="string">
            <text:p>Industrial Expenditures</text:p>
          </table:table-cell>
          <table:table-cell table:style-name="ce181" office:value-type="string" calcext:value-type="string">
            <text:p>Transportation and Communication Expenditures</text:p>
          </table:table-cell>
          <table:table-cell table:style-name="ce181" office:value-type="string" calcext:value-type="string">
            <text:p>Expenditures for Other Economic Service</text:p>
          </table:table-cell>
          <table:table-cell table:style-name="ce181" office:value-type="string" calcext:value-type="string">
            <text:p>Expenditure for</text:p>
            <text:p>Social Insurance</text:p>
          </table:table-cell>
          <table:table-cell table:style-name="ce355" table:number-columns-repeated="1009"/>
        </table:table-row>
        <table:table-row table:style-name="ro18" table:visibility="collapse">
          <table:table-cell table:style-name="ce12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34" office:value-type="string" calcext:value-type="string">
            <text:p>FY <text:s/>2010</text:p>
          </table:table-cell>
          <table:table-cell table:style-name="ce338" table:formula="of:=SUM([.C8:.C20])" office:value-type="string" office:string-value="" calcext:value-type="error">
            <text:p>#REF!</text:p>
          </table:table-cell>
          <table:table-cell table:style-name="ce338" table:formula="of:=SUM([.D8:.D20])" office:value-type="float" office:value="254896028" calcext:value-type="float">
            <text:p><text:s/>254,896 </text:p>
          </table:table-cell>
          <table:table-cell table:style-name="ce338" table:formula="of:=SUM([.E8:.E20])" office:value-type="float" office:value="977992897" calcext:value-type="float">
            <text:p><text:s/>977,993 </text:p>
          </table:table-cell>
          <table:table-cell table:style-name="ce338" table:formula="of:=SUM([.F8:.F20])" office:value-type="float" office:value="169575158" calcext:value-type="float">
            <text:p><text:s/>169,575 </text:p>
          </table:table-cell>
          <table:table-cell table:style-name="ce338" table:formula="of:=SUM([.G8:.G20])" office:value-type="float" office:value="17361922" calcext:value-type="float">
            <text:p><text:s/>17,362 </text:p>
          </table:table-cell>
          <table:table-cell table:style-name="ce338" table:formula="of:=SUM([.H8:.H20])" office:value-type="float" office:value="38540418" calcext:value-type="float">
            <text:p><text:s/>38,540 </text:p>
          </table:table-cell>
          <table:table-cell table:style-name="ce338" table:formula="of:=SUM([.I8:.I20])" office:value-type="float" office:value="0" calcext:value-type="float">
            <text:p><text:s/>- </text:p>
          </table:table-cell>
          <table:table-cell table:style-name="ce338" table:formula="of:=SUM([.J8:.J20])" office:value-type="float" office:value="76504317" calcext:value-type="float">
            <text:p><text:s/>76,504 </text:p>
          </table:table-cell>
          <table:table-cell table:style-name="ce338" table:formula="of:=SUM([.K8:.K20])" office:value-type="float" office:value="197753598" calcext:value-type="float">
            <text:p><text:s/>197,754 </text:p>
          </table:table-cell>
          <table:table-cell table:style-name="ce338" table:formula="of:=SUM([.L8:.L20])" office:value-type="float" office:value="173573895" calcext:value-type="float">
            <text:p><text:s/>173,574 </text:p>
          </table:table-cell>
          <table:table-cell table:style-name="ce338" table:formula="of:=SUM([.M8:.M20])" office:value-type="float" office:value="1116650411" calcext:value-type="float">
            <text:p><text:s/>1,116,650 </text:p>
          </table:table-cell>
          <table:table-cell table:style-name="ce338" table:formula="of:=SUM([.N8:.N20])" office:value-type="float" office:value="1289974006" calcext:value-type="float">
            <text:p><text:s/>1,289,974 </text:p>
          </table:table-cell>
          <table:table-cell table:style-name="ce338" table:formula="of:=SUM([.O8:.O20])" office:value-type="float" office:value="1087500" calcext:value-type="float">
            <text:p><text:s/>1,088 </text:p>
          </table:table-cell>
          <table:table-cell table:style-name="ce78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38" table:formula="of:=SUM([$'6-11g'.D8:.O8];[#REF!])" office:value-type="string" office:string-value="" calcext:value-type="error">
            <text:p>#REF!</text:p>
          </table:table-cell>
          <table:table-cell table:style-name="ce346" office:value-type="float" office:value="26493000" calcext:value-type="float">
            <text:p><text:s/>26,493 </text:p>
          </table:table-cell>
          <table:table-cell table:style-name="ce346" office:value-type="float" office:value="126947305" calcext:value-type="float">
            <text:p><text:s/>126,947 </text:p>
          </table:table-cell>
          <table:table-cell table:style-name="ce346" office:value-type="float" office:value="13770664" calcext:value-type="float">
            <text:p><text:s/>13,771 </text:p>
          </table:table-cell>
          <table:table-cell table:style-name="ce346" office:value-type="float" office:value="2043905" calcext:value-type="float">
            <text:p><text:s/>2,044 </text:p>
          </table:table-cell>
          <table:table-cell table:style-name="ce346" office:value-type="float" office:value="3149057" calcext:value-type="float">
            <text:p><text:s/>3,149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15364622" calcext:value-type="float">
            <text:p><text:s/>15,365 </text:p>
          </table:table-cell>
          <table:table-cell table:style-name="ce346" office:value-type="float" office:value="7948989" calcext:value-type="float">
            <text:p><text:s/>7,949 </text:p>
          </table:table-cell>
          <table:table-cell table:style-name="ce346" office:value-type="float" office:value="25133524" calcext:value-type="float">
            <text:p><text:s/>25,134 </text:p>
          </table:table-cell>
          <table:table-cell table:style-name="ce346" office:value-type="float" office:value="82140798" calcext:value-type="float">
            <text:p><text:s/>82,141 </text:p>
          </table:table-cell>
          <table:table-cell table:style-name="ce346" office:value-type="float" office:value="102243787" calcext:value-type="float">
            <text:p><text:s/>102,244 </text:p>
          </table:table-cell>
          <table:table-cell table:style-name="ce346" office:value-type="float" office:value="270992" calcext:value-type="float">
            <text:p><text:s/>271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38" table:formula="of:=SUM([$'6-11g'.D9:.O9];[#REF!])" office:value-type="string" office:string-value="" calcext:value-type="error">
            <text:p>#REF!</text:p>
          </table:table-cell>
          <table:table-cell table:style-name="ce346" office:value-type="float" office:value="25143364" calcext:value-type="float">
            <text:p><text:s/>25,143 </text:p>
          </table:table-cell>
          <table:table-cell table:style-name="ce346" office:value-type="float" office:value="96848638" calcext:value-type="float">
            <text:p><text:s/>96,849 </text:p>
          </table:table-cell>
          <table:table-cell table:style-name="ce346" office:value-type="float" office:value="9854897" calcext:value-type="float">
            <text:p><text:s/>9,855 </text:p>
          </table:table-cell>
          <table:table-cell table:style-name="ce346" office:value-type="float" office:value="3426461" calcext:value-type="float">
            <text:p><text:s/>3,426 </text:p>
          </table:table-cell>
          <table:table-cell table:style-name="ce346" office:value-type="float" office:value="1444646" calcext:value-type="float">
            <text:p><text:s/>1,445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11086287" calcext:value-type="float">
            <text:p><text:s/>11,086 </text:p>
          </table:table-cell>
          <table:table-cell table:style-name="ce346" office:value-type="float" office:value="40352359" calcext:value-type="float">
            <text:p><text:s/>40,352 </text:p>
          </table:table-cell>
          <table:table-cell table:style-name="ce346" office:value-type="float" office:value="32234178" calcext:value-type="float">
            <text:p><text:s/>32,234 </text:p>
          </table:table-cell>
          <table:table-cell table:style-name="ce346" office:value-type="float" office:value="39513428" calcext:value-type="float">
            <text:p><text:s/>39,513 </text:p>
          </table:table-cell>
          <table:table-cell table:style-name="ce346" office:value-type="float" office:value="34518914" calcext:value-type="float">
            <text:p><text:s/>34,519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38" table:formula="of:=SUM([$'6-11g'.D10:.O10];[#REF!])" office:value-type="string" office:string-value="" calcext:value-type="error">
            <text:p>#REF!</text:p>
          </table:table-cell>
          <table:table-cell table:style-name="ce346" office:value-type="float" office:value="24379752" calcext:value-type="float">
            <text:p><text:s/>24,380 </text:p>
          </table:table-cell>
          <table:table-cell table:style-name="ce346" office:value-type="float" office:value="113422796" calcext:value-type="float">
            <text:p><text:s/>113,423 </text:p>
          </table:table-cell>
          <table:table-cell table:style-name="ce346" office:value-type="float" office:value="20003145" calcext:value-type="float">
            <text:p><text:s/>20,003 </text:p>
          </table:table-cell>
          <table:table-cell table:style-name="ce346" office:value-type="float" office:value="2959403" calcext:value-type="float">
            <text:p><text:s/>2,959 </text:p>
          </table:table-cell>
          <table:table-cell table:style-name="ce346" office:value-type="float" office:value="4696406" calcext:value-type="float">
            <text:p><text:s/>4,696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6219798" calcext:value-type="float">
            <text:p><text:s/>6,220 </text:p>
          </table:table-cell>
          <table:table-cell table:style-name="ce346" office:value-type="float" office:value="21878934" calcext:value-type="float">
            <text:p><text:s/>21,879 </text:p>
          </table:table-cell>
          <table:table-cell table:style-name="ce346" office:value-type="float" office:value="16571376" calcext:value-type="float">
            <text:p><text:s/>16,571 </text:p>
          </table:table-cell>
          <table:table-cell table:style-name="ce346" office:value-type="float" office:value="397952299" calcext:value-type="float">
            <text:p><text:s/>397,952 </text:p>
          </table:table-cell>
          <table:table-cell table:style-name="ce346" office:value-type="float" office:value="27367646" calcext:value-type="float">
            <text:p><text:s/>27,368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38" table:formula="of:=SUM([$'6-11g'.D11:.O11];[#REF!])" office:value-type="string" office:string-value="" calcext:value-type="error">
            <text:p>#REF!</text:p>
          </table:table-cell>
          <table:table-cell table:style-name="ce346" office:value-type="float" office:value="18804010" calcext:value-type="float">
            <text:p><text:s/>18,804 </text:p>
          </table:table-cell>
          <table:table-cell table:style-name="ce346" office:value-type="float" office:value="101356993" calcext:value-type="float">
            <text:p><text:s/>101,357 </text:p>
          </table:table-cell>
          <table:table-cell table:style-name="ce346" office:value-type="float" office:value="8441595" calcext:value-type="float">
            <text:p><text:s/>8,442 </text:p>
          </table:table-cell>
          <table:table-cell table:style-name="ce346" office:value-type="float" office:value="1047086" calcext:value-type="float">
            <text:p><text:s/>1,047 </text:p>
          </table:table-cell>
          <table:table-cell table:style-name="ce346" office:value-type="float" office:value="1464216" calcext:value-type="float">
            <text:p><text:s/>1,464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3302222" calcext:value-type="float">
            <text:p><text:s/>3,302 </text:p>
          </table:table-cell>
          <table:table-cell table:style-name="ce346" office:value-type="float" office:value="21381497" calcext:value-type="float">
            <text:p><text:s/>21,381 </text:p>
          </table:table-cell>
          <table:table-cell table:style-name="ce346" office:value-type="float" office:value="15886337" calcext:value-type="float">
            <text:p><text:s/>15,886 </text:p>
          </table:table-cell>
          <table:table-cell table:style-name="ce346" office:value-type="float" office:value="194209566" calcext:value-type="float">
            <text:p><text:s/>194,210 </text:p>
          </table:table-cell>
          <table:table-cell table:style-name="ce346" office:value-type="float" office:value="44957097" calcext:value-type="float">
            <text:p><text:s/>44,957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38" table:formula="of:=SUM([$'6-11g'.D12:.O12];[#REF!])" office:value-type="string" office:string-value="" calcext:value-type="error">
            <text:p>#REF!</text:p>
          </table:table-cell>
          <table:table-cell table:style-name="ce346" office:value-type="float" office:value="17950516" calcext:value-type="float">
            <text:p><text:s/>17,951 </text:p>
          </table:table-cell>
          <table:table-cell table:style-name="ce346" office:value-type="float" office:value="46645342" calcext:value-type="float">
            <text:p><text:s/>46,645 </text:p>
          </table:table-cell>
          <table:table-cell table:style-name="ce346" office:value-type="float" office:value="1786593" calcext:value-type="float">
            <text:p><text:s/>1,787 </text:p>
          </table:table-cell>
          <table:table-cell table:style-name="ce346" office:value-type="float" office:value="624031" calcext:value-type="float">
            <text:p><text:s/>624 </text:p>
          </table:table-cell>
          <table:table-cell table:style-name="ce346" office:value-type="float" office:value="2184598" calcext:value-type="float">
            <text:p><text:s/>2,185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11880875" calcext:value-type="float">
            <text:p><text:s/>11,881 </text:p>
          </table:table-cell>
          <table:table-cell table:style-name="ce346" office:value-type="float" office:value="6865553" calcext:value-type="float">
            <text:p><text:s/>6,866 </text:p>
          </table:table-cell>
          <table:table-cell table:style-name="ce346" office:value-type="float" office:value="10427026" calcext:value-type="float">
            <text:p><text:s/>10,427 </text:p>
          </table:table-cell>
          <table:table-cell table:style-name="ce346" office:value-type="float" office:value="53484297" calcext:value-type="float">
            <text:p><text:s/>53,484 </text:p>
          </table:table-cell>
          <table:table-cell table:style-name="ce346" office:value-type="float" office:value="57857663" calcext:value-type="float">
            <text:p><text:s/>57,858 </text:p>
          </table:table-cell>
          <table:table-cell table:style-name="ce346" office:value-type="float" office:value="367363" calcext:value-type="float">
            <text:p><text:s/>367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38" table:formula="of:=SUM([$'6-11g'.D13:.O13];[#REF!])" office:value-type="string" office:string-value="" calcext:value-type="error">
            <text:p>#REF!</text:p>
          </table:table-cell>
          <table:table-cell table:style-name="ce346" office:value-type="float" office:value="17804978" calcext:value-type="float">
            <text:p><text:s/>17,805 </text:p>
          </table:table-cell>
          <table:table-cell table:style-name="ce346" office:value-type="float" office:value="78209377" calcext:value-type="float">
            <text:p><text:s/>78,209 </text:p>
          </table:table-cell>
          <table:table-cell table:style-name="ce346" office:value-type="float" office:value="11961060" calcext:value-type="float">
            <text:p><text:s/>11,961 </text:p>
          </table:table-cell>
          <table:table-cell table:style-name="ce346" office:value-type="float" office:value="167383" calcext:value-type="float">
            <text:p><text:s/>167 </text:p>
          </table:table-cell>
          <table:table-cell table:style-name="ce346" office:value-type="float" office:value="908136" calcext:value-type="float">
            <text:p><text:s/>908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3514555" calcext:value-type="float">
            <text:p><text:s/>3,515 </text:p>
          </table:table-cell>
          <table:table-cell table:style-name="ce346" office:value-type="float" office:value="26384107" calcext:value-type="float">
            <text:p><text:s/>26,384 </text:p>
          </table:table-cell>
          <table:table-cell table:style-name="ce346" office:value-type="float" office:value="5295558" calcext:value-type="float">
            <text:p><text:s/>5,296 </text:p>
          </table:table-cell>
          <table:table-cell table:style-name="ce346" office:value-type="float" office:value="47283767" calcext:value-type="float">
            <text:p><text:s/>47,284 </text:p>
          </table:table-cell>
          <table:table-cell table:style-name="ce346" office:value-type="float" office:value="5843125" calcext:value-type="float">
            <text:p><text:s/>5,84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38" table:formula="of:=SUM([$'6-11g'.D14:.O14];[#REF!])" office:value-type="string" office:string-value="" calcext:value-type="error">
            <text:p>#REF!</text:p>
          </table:table-cell>
          <table:table-cell table:style-name="ce346" office:value-type="float" office:value="16066513" calcext:value-type="float">
            <text:p><text:s/>16,067 </text:p>
          </table:table-cell>
          <table:table-cell table:style-name="ce346" office:value-type="float" office:value="50706317" calcext:value-type="float">
            <text:p><text:s/>50,706 </text:p>
          </table:table-cell>
          <table:table-cell table:style-name="ce346" office:value-type="float" office:value="14978035" calcext:value-type="float">
            <text:p><text:s/>14,978 </text:p>
          </table:table-cell>
          <table:table-cell table:style-name="ce346" office:value-type="float" office:value="153035" calcext:value-type="float">
            <text:p><text:s/>153 </text:p>
          </table:table-cell>
          <table:table-cell table:style-name="ce346" office:value-type="float" office:value="1038339" calcext:value-type="float">
            <text:p><text:s/>1,038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3775869" calcext:value-type="float">
            <text:p><text:s/>3,776 </text:p>
          </table:table-cell>
          <table:table-cell table:style-name="ce346" office:value-type="float" office:value="1725724" calcext:value-type="float">
            <text:p><text:s/>1,726 </text:p>
          </table:table-cell>
          <table:table-cell table:style-name="ce346" office:value-type="float" office:value="8094213" calcext:value-type="float">
            <text:p><text:s/>8,094 </text:p>
          </table:table-cell>
          <table:table-cell table:style-name="ce346" office:value-type="float" office:value="56156756" calcext:value-type="float">
            <text:p><text:s/>56,157 </text:p>
          </table:table-cell>
          <table:table-cell table:style-name="ce346" office:value-type="float" office:value="4119965" calcext:value-type="float">
            <text:p><text:s/>4,120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38" table:formula="of:=SUM([$'6-11g'.D15:.O15];[#REF!])" office:value-type="string" office:string-value="" calcext:value-type="error">
            <text:p>#REF!</text:p>
          </table:table-cell>
          <table:table-cell table:style-name="ce346" office:value-type="float" office:value="16931777" calcext:value-type="float">
            <text:p><text:s/>16,932 </text:p>
          </table:table-cell>
          <table:table-cell table:style-name="ce346" office:value-type="float" office:value="62700845" calcext:value-type="float">
            <text:p><text:s/>62,701 </text:p>
          </table:table-cell>
          <table:table-cell table:style-name="ce346" office:value-type="float" office:value="4130166" calcext:value-type="float">
            <text:p><text:s/>4,130 </text:p>
          </table:table-cell>
          <table:table-cell table:style-name="ce346" office:value-type="float" office:value="46393" calcext:value-type="float">
            <text:p><text:s/>46 </text:p>
          </table:table-cell>
          <table:table-cell table:style-name="ce346" office:value-type="float" office:value="995098" calcext:value-type="float">
            <text:p><text:s/>995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2845572" calcext:value-type="float">
            <text:p><text:s/>2,846 </text:p>
          </table:table-cell>
          <table:table-cell table:style-name="ce346" office:value-type="float" office:value="1794955" calcext:value-type="float">
            <text:p><text:s/>1,795 </text:p>
          </table:table-cell>
          <table:table-cell table:style-name="ce346" office:value-type="float" office:value="7215056" calcext:value-type="float">
            <text:p><text:s/>7,215 </text:p>
          </table:table-cell>
          <table:table-cell table:style-name="ce346" office:value-type="float" office:value="45161369" calcext:value-type="float">
            <text:p><text:s/>45,161 </text:p>
          </table:table-cell>
          <table:table-cell table:style-name="ce346" office:value-type="float" office:value="14473844" calcext:value-type="float">
            <text:p><text:s/>14,474 </text:p>
          </table:table-cell>
          <table:table-cell table:style-name="ce346" office:value-type="float" office:value="23022" calcext:value-type="float">
            <text:p><text:s/>23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38" table:formula="of:=SUM([$'6-11g'.D16:.O16];[$'6-11h'.C1:.P1])" office:value-type="float" office:value="262884411" calcext:value-type="float">
            <text:p><text:s/>262,884 </text:p>
          </table:table-cell>
          <table:table-cell table:style-name="ce346" office:value-type="float" office:value="18779528" calcext:value-type="float">
            <text:p><text:s/>18,780 </text:p>
          </table:table-cell>
          <table:table-cell table:style-name="ce346" office:value-type="float" office:value="57125463" calcext:value-type="float">
            <text:p><text:s/>57,125 </text:p>
          </table:table-cell>
          <table:table-cell table:style-name="ce346" office:value-type="float" office:value="3130195" calcext:value-type="float">
            <text:p><text:s/>3,130 </text:p>
          </table:table-cell>
          <table:table-cell table:style-name="ce346" office:value-type="float" office:value="731314" calcext:value-type="float">
            <text:p><text:s/>731 </text:p>
          </table:table-cell>
          <table:table-cell table:style-name="ce346" office:value-type="float" office:value="2239526" calcext:value-type="float">
            <text:p><text:s/>2,240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4499959" calcext:value-type="float">
            <text:p><text:s/>4,500 </text:p>
          </table:table-cell>
          <table:table-cell table:style-name="ce346" office:value-type="float" office:value="17322568" calcext:value-type="float">
            <text:p><text:s/>17,323 </text:p>
          </table:table-cell>
          <table:table-cell table:style-name="ce346" office:value-type="float" office:value="2854967" calcext:value-type="float">
            <text:p><text:s/>2,855 </text:p>
          </table:table-cell>
          <table:table-cell table:style-name="ce346" office:value-type="float" office:value="79854841" calcext:value-type="float">
            <text:p><text:s/>79,855 </text:p>
          </table:table-cell>
          <table:table-cell table:style-name="ce346" office:value-type="float" office:value="76346050" calcext:value-type="float">
            <text:p><text:s/>76,346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Guoshing   Township</text:p>
          </table:table-cell>
          <table:table-cell table:style-name="ce338" table:formula="of:=SUM([$'6-11g'.D17:.O17];[$'6-11h'.C2:.P2])" office:value-type="float" office:value="222358514" calcext:value-type="float">
            <text:p><text:s/>222,359 </text:p>
          </table:table-cell>
          <table:table-cell table:style-name="ce346" office:value-type="float" office:value="18046828" calcext:value-type="float">
            <text:p><text:s/>18,047 </text:p>
          </table:table-cell>
          <table:table-cell table:style-name="ce346" office:value-type="float" office:value="49695534" calcext:value-type="float">
            <text:p><text:s/>49,696 </text:p>
          </table:table-cell>
          <table:table-cell table:style-name="ce346" office:value-type="float" office:value="30622149" calcext:value-type="float">
            <text:p><text:s/>30,622 </text:p>
          </table:table-cell>
          <table:table-cell table:style-name="ce346" office:value-type="float" office:value="108989" calcext:value-type="float">
            <text:p><text:s/>109 </text:p>
          </table:table-cell>
          <table:table-cell table:style-name="ce346" office:value-type="float" office:value="513571" calcext:value-type="float">
            <text:p><text:s/>514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4604410" calcext:value-type="float">
            <text:p><text:s/>4,604 </text:p>
          </table:table-cell>
          <table:table-cell table:style-name="ce346" office:value-type="float" office:value="10923396" calcext:value-type="float">
            <text:p><text:s/>10,923 </text:p>
          </table:table-cell>
          <table:table-cell table:style-name="ce346" office:value-type="float" office:value="6094549" calcext:value-type="float">
            <text:p><text:s/>6,095 </text:p>
          </table:table-cell>
          <table:table-cell table:style-name="ce346" office:value-type="float" office:value="55968179" calcext:value-type="float">
            <text:p><text:s/>55,968 </text:p>
          </table:table-cell>
          <table:table-cell table:style-name="ce346" office:value-type="float" office:value="45780909" calcext:value-type="float">
            <text:p><text:s/>45,781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38" table:formula="of:=SUM([$'6-11g'.D18:.O18];[$'6-11h'.C4:.P4])" office:value-type="float" office:value="249100568" calcext:value-type="float">
            <text:p><text:s/>249,101 </text:p>
          </table:table-cell>
          <table:table-cell table:style-name="ce346" office:value-type="float" office:value="17691618" calcext:value-type="float">
            <text:p><text:s/>17,692 </text:p>
          </table:table-cell>
          <table:table-cell table:style-name="ce346" office:value-type="float" office:value="57354226" calcext:value-type="float">
            <text:p><text:s/>57,354 </text:p>
          </table:table-cell>
          <table:table-cell table:style-name="ce346" office:value-type="float" office:value="27074872" calcext:value-type="float">
            <text:p><text:s/>27,075 </text:p>
          </table:table-cell>
          <table:table-cell table:style-name="ce346" office:value-type="float" office:value="2158540" calcext:value-type="float">
            <text:p><text:s/>2,159 </text:p>
          </table:table-cell>
          <table:table-cell table:style-name="ce346" office:value-type="float" office:value="3362788" calcext:value-type="float">
            <text:p><text:s/>3,36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2898546" calcext:value-type="float">
            <text:p><text:s/>2,899 </text:p>
          </table:table-cell>
          <table:table-cell table:style-name="ce346" office:value-type="float" office:value="20351512" calcext:value-type="float">
            <text:p><text:s/>20,352 </text:p>
          </table:table-cell>
          <table:table-cell table:style-name="ce346" office:value-type="float" office:value="31513210" calcext:value-type="float">
            <text:p><text:s/>31,513 </text:p>
          </table:table-cell>
          <table:table-cell table:style-name="ce346" office:value-type="float" office:value="49217137" calcext:value-type="float">
            <text:p><text:s/>49,217 </text:p>
          </table:table-cell>
          <table:table-cell table:style-name="ce346" office:value-type="float" office:value="37478119" calcext:value-type="float">
            <text:p><text:s/>37,478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54" office:value-type="string" calcext:value-type="string">
            <text:p>Shinyi   Township</text:p>
          </table:table-cell>
          <table:table-cell table:style-name="ce338" table:formula="of:=SUM([$'6-11g'.D19:.O19];[$'6-11h'.C5:.P5])" office:value-type="float" office:value="608698244" calcext:value-type="float">
            <text:p><text:s/>608,698 </text:p>
          </table:table-cell>
          <table:table-cell table:style-name="ce346" office:value-type="float" office:value="18114757" calcext:value-type="float">
            <text:p><text:s/>18,115 </text:p>
          </table:table-cell>
          <table:table-cell table:style-name="ce346" office:value-type="float" office:value="67131118" calcext:value-type="float">
            <text:p><text:s/>67,131 </text:p>
          </table:table-cell>
          <table:table-cell table:style-name="ce346" office:value-type="float" office:value="7863020" calcext:value-type="float">
            <text:p><text:s/>7,863 </text:p>
          </table:table-cell>
          <table:table-cell table:style-name="ce346" office:value-type="float" office:value="1756114" calcext:value-type="float">
            <text:p><text:s/>1,756 </text:p>
          </table:table-cell>
          <table:table-cell table:style-name="ce346" office:value-type="float" office:value="12568669" calcext:value-type="float">
            <text:p><text:s/>12,569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3580645" calcext:value-type="float">
            <text:p><text:s/>3,581 </text:p>
          </table:table-cell>
          <table:table-cell table:style-name="ce346" office:value-type="float" office:value="16382525" calcext:value-type="float">
            <text:p><text:s/>16,383 </text:p>
          </table:table-cell>
          <table:table-cell table:style-name="ce346" office:value-type="float" office:value="3199210" calcext:value-type="float">
            <text:p><text:s/>3,199 </text:p>
          </table:table-cell>
          <table:table-cell table:style-name="ce346" office:value-type="float" office:value="1300000" calcext:value-type="float">
            <text:p><text:s/>1,300 </text:p>
          </table:table-cell>
          <table:table-cell table:style-name="ce346" office:value-type="float" office:value="476376063" calcext:value-type="float">
            <text:p><text:s/>476,376 </text:p>
          </table:table-cell>
          <table:table-cell table:style-name="ce346" office:value-type="float" office:value="426123" calcext:value-type="float">
            <text:p><text:s/>426 </text:p>
          </table:table-cell>
          <table:table-cell table:style-name="ce81" table:number-columns-repeated="1009"/>
        </table:table-row>
        <table:table-row table:style-name="ro42" table:visibility="collapse">
          <table:table-cell table:style-name="ce323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54" office:value-type="string" calcext:value-type="string">
            <text:p>Renai    Township</text:p>
          </table:table-cell>
          <table:table-cell table:style-name="ce338" table:formula="of:=SUM([$'6-11g'.D20:.O20];[$'6-11h'.C6:.P6])" office:value-type="float" office:value="504057658" calcext:value-type="float">
            <text:p><text:s/>504,058 </text:p>
          </table:table-cell>
          <table:table-cell table:style-name="ce346" office:value-type="float" office:value="18689387" calcext:value-type="float">
            <text:p><text:s/>18,689 </text:p>
          </table:table-cell>
          <table:table-cell table:style-name="ce346" office:value-type="float" office:value="69848943" calcext:value-type="float">
            <text:p><text:s/>69,849 </text:p>
          </table:table-cell>
          <table:table-cell table:style-name="ce346" office:value-type="float" office:value="15958767" calcext:value-type="float">
            <text:p><text:s/>15,959 </text:p>
          </table:table-cell>
          <table:table-cell table:style-name="ce346" office:value-type="float" office:value="2139268" calcext:value-type="float">
            <text:p><text:s/>2,139 </text:p>
          </table:table-cell>
          <table:table-cell table:style-name="ce346" office:value-type="float" office:value="3975368" calcext:value-type="float">
            <text:p><text:s/>3,975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46" office:value-type="float" office:value="2930957" calcext:value-type="float">
            <text:p><text:s/>2,931 </text:p>
          </table:table-cell>
          <table:table-cell table:style-name="ce346" office:value-type="float" office:value="4441479" calcext:value-type="float">
            <text:p><text:s/>4,441 </text:p>
          </table:table-cell>
          <table:table-cell table:style-name="ce346" office:value-type="float" office:value="9054691" calcext:value-type="float">
            <text:p><text:s/>9,055 </text:p>
          </table:table-cell>
          <table:table-cell table:style-name="ce346" office:value-type="float" office:value="14407974" calcext:value-type="float">
            <text:p><text:s/>14,408 </text:p>
          </table:table-cell>
          <table:table-cell table:style-name="ce346" office:value-type="float" office:value="362610824" calcext:value-type="float">
            <text:p><text:s/>362,611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12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34" office:value-type="string" calcext:value-type="string">
            <text:p>FY <text:s/>2013</text:p>
          </table:table-cell>
          <table:table-cell table:style-name="ce339" office:value-type="float" office:value="5026591.087" calcext:value-type="float">
            <text:p>5,026,591 </text:p>
          </table:table-cell>
          <table:table-cell table:style-name="ce339" office:value-type="float" office:value="268285.863" calcext:value-type="float">
            <text:p>268,286 </text:p>
          </table:table-cell>
          <table:table-cell table:style-name="ce339" office:value-type="float" office:value="1003622.745" calcext:value-type="float">
            <text:p>1,003,623 </text:p>
          </table:table-cell>
          <table:table-cell table:style-name="ce339" office:value-type="float" office:value="110456.837" calcext:value-type="float">
            <text:p>110,457 </text:p>
          </table:table-cell>
          <table:table-cell table:style-name="ce339" office:value-type="float" office:value="18696.485" calcext:value-type="float">
            <text:p>18,696 </text:p>
          </table:table-cell>
          <table:table-cell table:style-name="ce339" office:value-type="float" office:value="43206.922" calcext:value-type="float">
            <text:p>43,207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97091.14" calcext:value-type="float">
            <text:p>97,091 </text:p>
          </table:table-cell>
          <table:table-cell table:style-name="ce339" office:value-type="float" office:value="126051.123" calcext:value-type="float">
            <text:p>126,051 </text:p>
          </table:table-cell>
          <table:table-cell table:style-name="ce339" office:value-type="float" office:value="131722.925" calcext:value-type="float">
            <text:p>131,723 </text:p>
          </table:table-cell>
          <table:table-cell table:style-name="ce339" office:value-type="float" office:value="1096109.455" calcext:value-type="float">
            <text:p>1,096,109 </text:p>
          </table:table-cell>
          <table:table-cell table:style-name="ce339" office:value-type="float" office:value="1011939.735" calcext:value-type="float">
            <text:p>1,011,940 </text:p>
          </table:table-cell>
          <table:table-cell table:style-name="ce339" office:value-type="float" office:value="1573.712" calcext:value-type="float">
            <text:p>1,574 </text:p>
          </table:table-cell>
          <table:table-cell table:style-name="ce78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39" office:value-type="float" office:value="501958.559" calcext:value-type="float">
            <text:p>501,959 </text:p>
          </table:table-cell>
          <table:table-cell table:style-name="ce339" office:value-type="float" office:value="25481.385" calcext:value-type="float">
            <text:p>25,481 </text:p>
          </table:table-cell>
          <table:table-cell table:style-name="ce339" office:value-type="float" office:value="133032.071" calcext:value-type="float">
            <text:p>133,032 </text:p>
          </table:table-cell>
          <table:table-cell table:style-name="ce339" office:value-type="float" office:value="7083.898" calcext:value-type="float">
            <text:p>7,084 </text:p>
          </table:table-cell>
          <table:table-cell table:style-name="ce339" office:value-type="float" office:value="2457.721" calcext:value-type="float">
            <text:p>2,458 </text:p>
          </table:table-cell>
          <table:table-cell table:style-name="ce339" office:value-type="float" office:value="3396.068" calcext:value-type="float">
            <text:p>3,396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11280.817" calcext:value-type="float">
            <text:p>11,281 </text:p>
          </table:table-cell>
          <table:table-cell table:style-name="ce339" office:value-type="float" office:value="5832.783" calcext:value-type="float">
            <text:p>5,833 </text:p>
          </table:table-cell>
          <table:table-cell table:style-name="ce339" office:value-type="float" office:value="16951.729" calcext:value-type="float">
            <text:p>16,952 </text:p>
          </table:table-cell>
          <table:table-cell table:style-name="ce339" office:value-type="float" office:value="96142.536" calcext:value-type="float">
            <text:p>96,143 </text:p>
          </table:table-cell>
          <table:table-cell table:style-name="ce346" office:value-type="float" office:value="37714.931" calcext:value-type="float">
            <text:p><text:s/>38 </text:p>
          </table:table-cell>
          <table:table-cell table:style-name="ce339" office:value-type="float" office:value="748.552" calcext:value-type="float">
            <text:p>749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39" office:value-type="float" office:value="447202.947" calcext:value-type="float">
            <text:p>447,203 </text:p>
          </table:table-cell>
          <table:table-cell table:style-name="ce339" office:value-type="float" office:value="26182.357" calcext:value-type="float">
            <text:p>26,182 </text:p>
          </table:table-cell>
          <table:table-cell table:style-name="ce339" office:value-type="float" office:value="110494.466" calcext:value-type="float">
            <text:p>110,494 </text:p>
          </table:table-cell>
          <table:table-cell table:style-name="ce339" office:value-type="float" office:value="5820.265" calcext:value-type="float">
            <text:p>5,820 </text:p>
          </table:table-cell>
          <table:table-cell table:style-name="ce339" office:value-type="float" office:value="3726.089" calcext:value-type="float">
            <text:p>3,726 </text:p>
          </table:table-cell>
          <table:table-cell table:style-name="ce339" office:value-type="float" office:value="2120.181" calcext:value-type="float">
            <text:p>2,120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10067.325" calcext:value-type="float">
            <text:p>10,067 </text:p>
          </table:table-cell>
          <table:table-cell table:style-name="ce339" office:value-type="float" office:value="13414.082" calcext:value-type="float">
            <text:p>13,414 </text:p>
          </table:table-cell>
          <table:table-cell table:style-name="ce339" office:value-type="float" office:value="13970.565" calcext:value-type="float">
            <text:p>13,971 </text:p>
          </table:table-cell>
          <table:table-cell table:style-name="ce339" office:value-type="float" office:value="33779.618" calcext:value-type="float">
            <text:p>33,780 </text:p>
          </table:table-cell>
          <table:table-cell table:style-name="ce339" office:value-type="float" office:value="94805.951" calcext:value-type="float">
            <text:p>94,806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39" office:value-type="float" office:value="539905.061" calcext:value-type="float">
            <text:p>539,905 </text:p>
          </table:table-cell>
          <table:table-cell table:style-name="ce339" office:value-type="float" office:value="25705.551" calcext:value-type="float">
            <text:p>25,706 </text:p>
          </table:table-cell>
          <table:table-cell table:style-name="ce339" office:value-type="float" office:value="110772.227" calcext:value-type="float">
            <text:p>110,772 </text:p>
          </table:table-cell>
          <table:table-cell table:style-name="ce339" office:value-type="float" office:value="17178.021" calcext:value-type="float">
            <text:p>17,178 </text:p>
          </table:table-cell>
          <table:table-cell table:style-name="ce339" office:value-type="float" office:value="3662.924" calcext:value-type="float">
            <text:p>3,663 </text:p>
          </table:table-cell>
          <table:table-cell table:style-name="ce339" office:value-type="float" office:value="6724.509" calcext:value-type="float">
            <text:p>6,725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7664.056" calcext:value-type="float">
            <text:p>7,664 </text:p>
          </table:table-cell>
          <table:table-cell table:style-name="ce339" office:value-type="float" office:value="17148.757" calcext:value-type="float">
            <text:p>17,149 </text:p>
          </table:table-cell>
          <table:table-cell table:style-name="ce339" office:value-type="float" office:value="17442.415" calcext:value-type="float">
            <text:p>17,442 </text:p>
          </table:table-cell>
          <table:table-cell table:style-name="ce339" office:value-type="float" office:value="142253.594" calcext:value-type="float">
            <text:p>142,254 </text:p>
          </table:table-cell>
          <table:table-cell table:style-name="ce339" office:value-type="float" office:value="32100.864" calcext:value-type="float">
            <text:p>32,101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39" office:value-type="float" office:value="468416.761" calcext:value-type="float">
            <text:p>468,417 </text:p>
          </table:table-cell>
          <table:table-cell table:style-name="ce339" office:value-type="float" office:value="19598.225" calcext:value-type="float">
            <text:p>19,598 </text:p>
          </table:table-cell>
          <table:table-cell table:style-name="ce339" office:value-type="float" office:value="104075.276" calcext:value-type="float">
            <text:p>104,075 </text:p>
          </table:table-cell>
          <table:table-cell table:style-name="ce339" office:value-type="float" office:value="6996.062" calcext:value-type="float">
            <text:p>6,996 </text:p>
          </table:table-cell>
          <table:table-cell table:style-name="ce339" office:value-type="float" office:value="1061.704" calcext:value-type="float">
            <text:p>1,062 </text:p>
          </table:table-cell>
          <table:table-cell table:style-name="ce339" office:value-type="float" office:value="1552.777" calcext:value-type="float">
            <text:p>1,55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3522.005" calcext:value-type="float">
            <text:p>3,522 </text:p>
          </table:table-cell>
          <table:table-cell table:style-name="ce339" office:value-type="float" office:value="19455.976" calcext:value-type="float">
            <text:p>19,456 </text:p>
          </table:table-cell>
          <table:table-cell table:style-name="ce339" office:value-type="float" office:value="17268.2" calcext:value-type="float">
            <text:p>17,268 </text:p>
          </table:table-cell>
          <table:table-cell table:style-name="ce339" office:value-type="float" office:value="114236.378" calcext:value-type="float">
            <text:p>114,236 </text:p>
          </table:table-cell>
          <table:table-cell table:style-name="ce339" office:value-type="float" office:value="68092.501" calcext:value-type="float">
            <text:p>68,09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39" office:value-type="float" office:value="261500.105" calcext:value-type="float">
            <text:p>261,500 </text:p>
          </table:table-cell>
          <table:table-cell table:style-name="ce339" office:value-type="float" office:value="18606.665" calcext:value-type="float">
            <text:p>18,607 </text:p>
          </table:table-cell>
          <table:table-cell table:style-name="ce339" office:value-type="float" office:value="43630.367" calcext:value-type="float">
            <text:p>43,630 </text:p>
          </table:table-cell>
          <table:table-cell table:style-name="ce339" office:value-type="float" office:value="568.302" calcext:value-type="float">
            <text:p>568 </text:p>
          </table:table-cell>
          <table:table-cell table:style-name="ce339" office:value-type="float" office:value="572.999" calcext:value-type="float">
            <text:p>573 </text:p>
          </table:table-cell>
          <table:table-cell table:style-name="ce339" office:value-type="float" office:value="3189.436" calcext:value-type="float">
            <text:p>3,189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24340.458" calcext:value-type="float">
            <text:p>24,340 </text:p>
          </table:table-cell>
          <table:table-cell table:style-name="ce339" office:value-type="float" office:value="9027.099" calcext:value-type="float">
            <text:p>9,027 </text:p>
          </table:table-cell>
          <table:table-cell table:style-name="ce339" office:value-type="float" office:value="7339.652" calcext:value-type="float">
            <text:p>7,340 </text:p>
          </table:table-cell>
          <table:table-cell table:style-name="ce339" office:value-type="float" office:value="74617.937" calcext:value-type="float">
            <text:p>74,618 </text:p>
          </table:table-cell>
          <table:table-cell table:style-name="ce339" office:value-type="float" office:value="26995.179" calcext:value-type="float">
            <text:p>26,995 </text:p>
          </table:table-cell>
          <table:table-cell table:style-name="ce339" office:value-type="float" office:value="372.097" calcext:value-type="float">
            <text:p>372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39" office:value-type="float" office:value="324733.626" calcext:value-type="float">
            <text:p>324,734 </text:p>
          </table:table-cell>
          <table:table-cell table:style-name="ce339" office:value-type="float" office:value="19049.126" calcext:value-type="float">
            <text:p>19,049 </text:p>
          </table:table-cell>
          <table:table-cell table:style-name="ce339" office:value-type="float" office:value="76129.531" calcext:value-type="float">
            <text:p>76,130 </text:p>
          </table:table-cell>
          <table:table-cell table:style-name="ce339" office:value-type="float" office:value="12502.116" calcext:value-type="float">
            <text:p>12,502 </text:p>
          </table:table-cell>
          <table:table-cell table:style-name="ce339" office:value-type="float" office:value="158.543" calcext:value-type="float">
            <text:p>159 </text:p>
          </table:table-cell>
          <table:table-cell table:style-name="ce339" office:value-type="float" office:value="1262.816" calcext:value-type="float">
            <text:p>1,26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16519.33" calcext:value-type="float">
            <text:p>16,519 </text:p>
          </table:table-cell>
          <table:table-cell table:style-name="ce339" office:value-type="float" office:value="16420.899" calcext:value-type="float">
            <text:p>16,421 </text:p>
          </table:table-cell>
          <table:table-cell table:style-name="ce339" office:value-type="float" office:value="4929.345" calcext:value-type="float">
            <text:p>4,929 </text:p>
          </table:table-cell>
          <table:table-cell table:style-name="ce339" office:value-type="float" office:value="33879.669" calcext:value-type="float">
            <text:p>33,880 </text:p>
          </table:table-cell>
          <table:table-cell table:style-name="ce339" office:value-type="float" office:value="46172.123" calcext:value-type="float">
            <text:p>46,172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39" office:value-type="float" office:value="253087.33" calcext:value-type="float">
            <text:p>253,087 </text:p>
          </table:table-cell>
          <table:table-cell table:style-name="ce339" office:value-type="float" office:value="18340.195" calcext:value-type="float">
            <text:p>18,340 </text:p>
          </table:table-cell>
          <table:table-cell table:style-name="ce339" office:value-type="float" office:value="53533.456" calcext:value-type="float">
            <text:p>53,533 </text:p>
          </table:table-cell>
          <table:table-cell table:style-name="ce339" office:value-type="float" office:value="1270.086" calcext:value-type="float">
            <text:p>1,270 </text:p>
          </table:table-cell>
          <table:table-cell table:style-name="ce339" office:value-type="float" office:value="140.861" calcext:value-type="float">
            <text:p>141 </text:p>
          </table:table-cell>
          <table:table-cell table:style-name="ce339" office:value-type="float" office:value="907.218" calcext:value-type="float">
            <text:p>907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3213.885" calcext:value-type="float">
            <text:p>3,214 </text:p>
          </table:table-cell>
          <table:table-cell table:style-name="ce339" office:value-type="float" office:value="2517.132" calcext:value-type="float">
            <text:p>2,517 </text:p>
          </table:table-cell>
          <table:table-cell table:style-name="ce339" office:value-type="float" office:value="6040.888" calcext:value-type="float">
            <text:p>6,041 </text:p>
          </table:table-cell>
          <table:table-cell table:style-name="ce339" office:value-type="float" office:value="105226.489" calcext:value-type="float">
            <text:p>105,226 </text:p>
          </table:table-cell>
          <table:table-cell table:style-name="ce339" office:value-type="float" office:value="11404.921" calcext:value-type="float">
            <text:p>11,405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39" office:value-type="float" office:value="331042.344" calcext:value-type="float">
            <text:p>331,042 </text:p>
          </table:table-cell>
          <table:table-cell table:style-name="ce339" office:value-type="float" office:value="17422.193" calcext:value-type="float">
            <text:p>17,422 </text:p>
          </table:table-cell>
          <table:table-cell table:style-name="ce339" office:value-type="float" office:value="65108.217" calcext:value-type="float">
            <text:p>65,108 </text:p>
          </table:table-cell>
          <table:table-cell table:style-name="ce339" office:value-type="float" office:value="2528.184" calcext:value-type="float">
            <text:p>2,528 </text:p>
          </table:table-cell>
          <table:table-cell table:style-name="ce339" office:value-type="float" office:value="34.049" calcext:value-type="float">
            <text:p>34 </text:p>
          </table:table-cell>
          <table:table-cell table:style-name="ce339" office:value-type="float" office:value="1081.04" calcext:value-type="float">
            <text:p>1,081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4388.276" calcext:value-type="float">
            <text:p>4,388 </text:p>
          </table:table-cell>
          <table:table-cell table:style-name="ce339" office:value-type="float" office:value="3461.686" calcext:value-type="float">
            <text:p>3,462 </text:p>
          </table:table-cell>
          <table:table-cell table:style-name="ce339" office:value-type="float" office:value="5756.86" calcext:value-type="float">
            <text:p>5,757 </text:p>
          </table:table-cell>
          <table:table-cell table:style-name="ce339" office:value-type="float" office:value="160834.543" calcext:value-type="float">
            <text:p>160,835 </text:p>
          </table:table-cell>
          <table:table-cell table:style-name="ce339" office:value-type="float" office:value="25591.827" calcext:value-type="float">
            <text:p>25,592 </text:p>
          </table:table-cell>
          <table:table-cell table:style-name="ce339" office:value-type="float" office:value="11.058" calcext:value-type="float">
            <text:p>11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39" office:value-type="float" office:value="226911.631" calcext:value-type="float">
            <text:p>226,912 </text:p>
          </table:table-cell>
          <table:table-cell table:style-name="ce339" office:value-type="float" office:value="18454.815" calcext:value-type="float">
            <text:p>18,455 </text:p>
          </table:table-cell>
          <table:table-cell table:style-name="ce339" office:value-type="float" office:value="58705.702" calcext:value-type="float">
            <text:p>58,706 </text:p>
          </table:table-cell>
          <table:table-cell table:style-name="ce339" office:value-type="float" office:value="7212.567" calcext:value-type="float">
            <text:p>7,213 </text:p>
          </table:table-cell>
          <table:table-cell table:style-name="ce339" office:value-type="float" office:value="435.942" calcext:value-type="float">
            <text:p>436 </text:p>
          </table:table-cell>
          <table:table-cell table:style-name="ce339" office:value-type="float" office:value="3664.384" calcext:value-type="float">
            <text:p>3,664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2972.896" calcext:value-type="float">
            <text:p>2,973 </text:p>
          </table:table-cell>
          <table:table-cell table:style-name="ce339" office:value-type="float" office:value="10783.427" calcext:value-type="float">
            <text:p>10,783 </text:p>
          </table:table-cell>
          <table:table-cell table:style-name="ce339" office:value-type="float" office:value="3212.137" calcext:value-type="float">
            <text:p>3,212 </text:p>
          </table:table-cell>
          <table:table-cell table:style-name="ce339" office:value-type="float" office:value="20064.865" calcext:value-type="float">
            <text:p>20,065 </text:p>
          </table:table-cell>
          <table:table-cell table:style-name="ce339" office:value-type="float" office:value="54853.509" calcext:value-type="float">
            <text:p>54,854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39" office:value-type="float" office:value="324202.736" calcext:value-type="float">
            <text:p>324,203 </text:p>
          </table:table-cell>
          <table:table-cell table:style-name="ce339" office:value-type="float" office:value="18353.434" calcext:value-type="float">
            <text:p>18,353 </text:p>
          </table:table-cell>
          <table:table-cell table:style-name="ce339" office:value-type="float" office:value="52048.444" calcext:value-type="float">
            <text:p>52,048 </text:p>
          </table:table-cell>
          <table:table-cell table:style-name="ce339" office:value-type="float" office:value="17201.554" calcext:value-type="float">
            <text:p>17,202 </text:p>
          </table:table-cell>
          <table:table-cell table:style-name="ce339" office:value-type="float" office:value="83.449" calcext:value-type="float">
            <text:p>83 </text:p>
          </table:table-cell>
          <table:table-cell table:style-name="ce339" office:value-type="float" office:value="3977.158" calcext:value-type="float">
            <text:p>3,977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3235.159" calcext:value-type="float">
            <text:p>3,235 </text:p>
          </table:table-cell>
          <table:table-cell table:style-name="ce339" office:value-type="float" office:value="5895.047" calcext:value-type="float">
            <text:p>5,895 </text:p>
          </table:table-cell>
          <table:table-cell table:style-name="ce339" office:value-type="float" office:value="6567.011" calcext:value-type="float">
            <text:p>6,567 </text:p>
          </table:table-cell>
          <table:table-cell table:style-name="ce339" office:value-type="float" office:value="168421.225" calcext:value-type="float">
            <text:p>168,421 </text:p>
          </table:table-cell>
          <table:table-cell table:style-name="ce339" office:value-type="float" office:value="3146.535" calcext:value-type="float">
            <text:p>3,147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39" office:value-type="float" office:value="329480.707" calcext:value-type="float">
            <text:p>329,481 </text:p>
          </table:table-cell>
          <table:table-cell table:style-name="ce339" office:value-type="float" office:value="19338.837" calcext:value-type="float">
            <text:p>19,339 </text:p>
          </table:table-cell>
          <table:table-cell table:style-name="ce339" office:value-type="float" office:value="60825.755" calcext:value-type="float">
            <text:p>60,826 </text:p>
          </table:table-cell>
          <table:table-cell table:style-name="ce339" office:value-type="float" office:value="9379.082" calcext:value-type="float">
            <text:p>9,379 </text:p>
          </table:table-cell>
          <table:table-cell table:style-name="ce339" office:value-type="float" office:value="1748.552" calcext:value-type="float">
            <text:p>1,749 </text:p>
          </table:table-cell>
          <table:table-cell table:style-name="ce339" office:value-type="float" office:value="945.555" calcext:value-type="float">
            <text:p>946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3378.067" calcext:value-type="float">
            <text:p>3,378 </text:p>
          </table:table-cell>
          <table:table-cell table:style-name="ce339" office:value-type="float" office:value="5053.604" calcext:value-type="float">
            <text:p>5,054 </text:p>
          </table:table-cell>
          <table:table-cell table:style-name="ce339" office:value-type="float" office:value="20220.685" calcext:value-type="float">
            <text:p>20,221 </text:p>
          </table:table-cell>
          <table:table-cell table:style-name="ce339" office:value-type="float" office:value="121416.539" calcext:value-type="float">
            <text:p>121,417 </text:p>
          </table:table-cell>
          <table:table-cell table:style-name="ce339" office:value-type="float" office:value="27312.788" calcext:value-type="float">
            <text:p>27,31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39" office:value-type="float" office:value="637741.37" calcext:value-type="float">
            <text:p>637,741 </text:p>
          </table:table-cell>
          <table:table-cell table:style-name="ce339" office:value-type="float" office:value="22619.518" calcext:value-type="float">
            <text:p>22,620 </text:p>
          </table:table-cell>
          <table:table-cell table:style-name="ce339" office:value-type="float" office:value="71102.027" calcext:value-type="float">
            <text:p>71,102 </text:p>
          </table:table-cell>
          <table:table-cell table:style-name="ce339" office:value-type="float" office:value="7365.091" calcext:value-type="float">
            <text:p>7,365 </text:p>
          </table:table-cell>
          <table:table-cell table:style-name="ce339" office:value-type="float" office:value="2231.369" calcext:value-type="float">
            <text:p>2,231 </text:p>
          </table:table-cell>
          <table:table-cell table:style-name="ce339" office:value-type="float" office:value="9340.106" calcext:value-type="float">
            <text:p>9,340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3212.965" calcext:value-type="float">
            <text:p>3,213 </text:p>
          </table:table-cell>
          <table:table-cell table:style-name="ce339" office:value-type="float" office:value="10452.798" calcext:value-type="float">
            <text:p>10,453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9" office:value-type="float" office:value="15381.675" calcext:value-type="float">
            <text:p>15,382 </text:p>
          </table:table-cell>
          <table:table-cell table:style-name="ce339" office:value-type="float" office:value="430941.43" calcext:value-type="float">
            <text:p>430,941 </text:p>
          </table:table-cell>
          <table:table-cell table:style-name="ce339" office:value-type="float" office:value="442.005" calcext:value-type="float">
            <text:p>442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5" office:value-type="string" calcext:value-type="string">
            <text:p><text:span text:style-name="T1">仁愛鄉</text:span></text:p>
          </table:table-cell>
          <table:table-cell table:style-name="ce335" office:value-type="string" calcext:value-type="string">
            <text:p>Ren-ai    Township</text:p>
          </table:table-cell>
          <table:table-cell table:style-name="ce339" office:value-type="float" office:value="380407.91" calcext:value-type="float">
            <text:p>380,408 </text:p>
          </table:table-cell>
          <table:table-cell table:style-name="ce347" office:value-type="float" office:value="19133.562" calcext:value-type="float">
            <text:p>19,134 </text:p>
          </table:table-cell>
          <table:table-cell table:style-name="ce347" office:value-type="float" office:value="64165.206" calcext:value-type="float">
            <text:p>64,165 </text:p>
          </table:table-cell>
          <table:table-cell table:style-name="ce347" office:value-type="float" office:value="15351.609" calcext:value-type="float">
            <text:p>15,352 </text:p>
          </table:table-cell>
          <table:table-cell table:style-name="ce347" office:value-type="float" office:value="2382.283" calcext:value-type="float">
            <text:p>2,382 </text:p>
          </table:table-cell>
          <table:table-cell table:style-name="ce347" office:value-type="float" office:value="5045.674" calcext:value-type="float">
            <text:p>5,046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47" office:value-type="float" office:value="3295.901" calcext:value-type="float">
            <text:p>3,296 </text:p>
          </table:table-cell>
          <table:table-cell table:style-name="ce347" office:value-type="float" office:value="6587.833" calcext:value-type="float">
            <text:p>6,588 </text:p>
          </table:table-cell>
          <table:table-cell table:style-name="ce347" office:value-type="float" office:value="12023.438" calcext:value-type="float">
            <text:p>12,023 </text:p>
          </table:table-cell>
          <table:table-cell table:style-name="ce347" office:value-type="float" office:value="9854.387" calcext:value-type="float">
            <text:p>9,854 </text:p>
          </table:table-cell>
          <table:table-cell table:style-name="ce347" office:value-type="float" office:value="152807.176" calcext:value-type="float">
            <text:p>152,807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34" office:value-type="string" calcext:value-type="string">
            <text:p>FY <text:s/>2014</text:p>
          </table:table-cell>
          <table:table-cell table:style-name="ce340" table:formula="of:=SUM([.D35:.O35])+SUM([$'6-11h'.C35:.P35])" office:value-type="float" office:value="4554895.801" calcext:value-type="float">
            <text:p><text:s/>4,554,896 </text:p>
          </table:table-cell>
          <table:table-cell table:style-name="ce183" table:formula="of:=[.D36]+[.D39]+[.D42]+[.D45]+[.D48]+[.D51]+[.D54]+[.D57]+[.D60]+[.D63]+[.D66]+[.D69]+[.D72]" office:value-type="float" office:value="262823.444" calcext:value-type="float">
            <text:p><text:s/>262,823 </text:p>
          </table:table-cell>
          <table:table-cell table:style-name="ce183" table:formula="of:=[.E36]+[.E39]+[.E42]+[.E45]+[.E48]+[.E51]+[.E54]+[.E57]+[.E60]+[.E63]+[.E66]+[.E69]+[.E72]" office:value-type="float" office:value="997839.105" calcext:value-type="float">
            <text:p><text:s/>997,839 </text:p>
          </table:table-cell>
          <table:table-cell table:style-name="ce183" table:formula="of:=[.F36]+[.F39]+[.F42]+[.F45]+[.F48]+[.F51]+[.F54]+[.F57]+[.F60]+[.F63]+[.F66]+[.F69]+[.F72]" office:value-type="float" office:value="122548.944" calcext:value-type="float">
            <text:p><text:s/>122,549 </text:p>
          </table:table-cell>
          <table:table-cell table:style-name="ce183" table:formula="of:=[.G36]+[.G39]+[.G42]+[.G45]+[.G48]+[.G51]+[.G54]+[.G57]+[.G60]+[.G63]+[.G66]+[.G69]+[.G72]" office:value-type="float" office:value="18312.362" calcext:value-type="float">
            <text:p><text:s/>18,312 </text:p>
          </table:table-cell>
          <table:table-cell table:style-name="ce183" table:formula="of:=[.H36]+[.H39]+[.H42]+[.H45]+[.H48]+[.H51]+[.H54]+[.H57]+[.H60]+[.H63]+[.H66]+[.H69]+[.H72]" office:value-type="float" office:value="37730.619" calcext:value-type="float">
            <text:p><text:s/>37,731 </text:p>
          </table:table-cell>
          <table:table-cell table:style-name="ce183" table:formula="of:=[.I36]+[.I39]+[.I42]+[.I45]+[.I48]+[.I51]+[.I54]+[.I57]+[.I60]+[.I63]+[.I66]+[.I69]+[.I72]" office:value-type="float" office:value="0" calcext:value-type="float">
            <text:p><text:s/>- </text:p>
          </table:table-cell>
          <table:table-cell table:style-name="ce183" table:formula="of:=[.J36]+[.J39]+[.J42]+[.J45]+[.J48]+[.J51]+[.J54]+[.J57]+[.J60]+[.J63]+[.J66]+[.J69]+[.J72]" office:value-type="float" office:value="69192.259" calcext:value-type="float">
            <text:p><text:s/>69,192 </text:p>
          </table:table-cell>
          <table:table-cell table:style-name="ce183" table:formula="of:=[.K36]+[.K39]+[.K42]+[.K45]+[.K48]+[.K51]+[.K54]+[.K57]+[.K60]+[.K63]+[.K66]+[.K69]+[.K72]" office:value-type="float" office:value="127029.745" calcext:value-type="float">
            <text:p><text:s/>127,030 </text:p>
          </table:table-cell>
          <table:table-cell table:style-name="ce183" table:formula="of:=[.L36]+[.L39]+[.L42]+[.L45]+[.L48]+[.L51]+[.L54]+[.L57]+[.L60]+[.L63]+[.L66]+[.L69]+[.L72]" office:value-type="float" office:value="139534.94" calcext:value-type="float">
            <text:p><text:s/>139,535 </text:p>
          </table:table-cell>
          <table:table-cell table:style-name="ce183" table:formula="of:=[.M36]+[.M39]+[.M42]+[.M45]+[.M48]+[.M51]+[.M54]+[.M57]+[.M60]+[.M63]+[.M66]+[.M69]+[.M72]" office:value-type="float" office:value="727317.843" calcext:value-type="float">
            <text:p><text:s/>727,318 </text:p>
          </table:table-cell>
          <table:table-cell table:style-name="ce183" table:formula="of:=[.N36]+[.N39]+[.N42]+[.N45]+[.N48]+[.N51]+[.N54]+[.N57]+[.N60]+[.N63]+[.N66]+[.N69]+[.N72]" office:value-type="float" office:value="912459.635" calcext:value-type="float">
            <text:p><text:s/>912,460 </text:p>
          </table:table-cell>
          <table:table-cell table:style-name="ce183" table:formula="of:=[.O36]+[.O39]+[.O42]+[.O45]+[.O48]+[.O51]+[.O54]+[.O57]+[.O60]+[.O63]+[.O66]+[.O69]+[.O72]" office:value-type="float" office:value="1569.45" calcext:value-type="float">
            <text:p><text:s/>1,569 </text:p>
          </table:table-cell>
          <table:table-cell table:style-name="ce78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41" table:formula="of:=SUM([.D36:.O36])+SUM([$'6-11h'.C36:.P36])" office:value-type="float" office:value="629166.951" calcext:value-type="float">
            <text:p><text:s/>629,167 </text:p>
          </table:table-cell>
          <table:table-cell table:style-name="ce183" table:formula="of:=[.D37]+[.D38]" office:value-type="float" office:value="25619.983" calcext:value-type="float">
            <text:p><text:s/>25,620 </text:p>
          </table:table-cell>
          <table:table-cell table:style-name="ce183" table:formula="of:=[.E37]+[.E38]" office:value-type="float" office:value="127961.19" calcext:value-type="float">
            <text:p><text:s/>127,961 </text:p>
          </table:table-cell>
          <table:table-cell table:style-name="ce183" table:formula="of:=[.F37]+[.F38]" office:value-type="float" office:value="11418.45" calcext:value-type="float">
            <text:p><text:s/>11,418 </text:p>
          </table:table-cell>
          <table:table-cell table:style-name="ce183" table:formula="of:=[.G37]+[.G38]" office:value-type="float" office:value="2178.733" calcext:value-type="float">
            <text:p><text:s/>2,179 </text:p>
          </table:table-cell>
          <table:table-cell table:style-name="ce183" table:formula="of:=[.H37]+[.H38]" office:value-type="float" office:value="2490.202" calcext:value-type="float">
            <text:p><text:s/>2,490 </text:p>
          </table:table-cell>
          <table:table-cell table:style-name="ce183" table:formula="of:=[.I37]+[.I38]" office:value-type="float" office:value="0" calcext:value-type="float">
            <text:p><text:s/>- </text:p>
          </table:table-cell>
          <table:table-cell table:style-name="ce183" table:formula="of:=[.J37]+[.J38]" office:value-type="float" office:value="9079.36" calcext:value-type="float">
            <text:p><text:s/>9,079 </text:p>
          </table:table-cell>
          <table:table-cell table:style-name="ce183" table:formula="of:=[.K37]+[.K38]" office:value-type="float" office:value="5295.095" calcext:value-type="float">
            <text:p><text:s/>5,295 </text:p>
          </table:table-cell>
          <table:table-cell table:style-name="ce183" table:formula="of:=[.L37]+[.L38]" office:value-type="float" office:value="19575.093" calcext:value-type="float">
            <text:p><text:s/>19,575 </text:p>
          </table:table-cell>
          <table:table-cell table:style-name="ce183" table:formula="of:=[.M37]+[.M38]" office:value-type="float" office:value="224505.236" calcext:value-type="float">
            <text:p><text:s/>224,505 </text:p>
          </table:table-cell>
          <table:table-cell table:style-name="ce183" table:formula="of:=[.N37]+[.N38]" office:value-type="float" office:value="30963.863" calcext:value-type="float">
            <text:p><text:s/>30,964 </text:p>
          </table:table-cell>
          <table:table-cell table:style-name="ce183" table:formula="of:=[.O37]+[.O38]" office:value-type="float" office:value="748.75" calcext:value-type="float">
            <text:p><text:s/>749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37:.O37])+SUM([$'6-11h'.C37:.P37])" office:value-type="float" office:value="358363.376" calcext:value-type="float">
            <text:p><text:s/>358,363 </text:p>
          </table:table-cell>
          <table:table-cell table:style-name="ce183" office:value-type="float" office:value="25528.853" calcext:value-type="float">
            <text:p><text:s/>25,529 </text:p>
          </table:table-cell>
          <table:table-cell table:style-name="ce183" office:value-type="float" office:value="127493.706" calcext:value-type="float">
            <text:p><text:s/>127,494 </text:p>
          </table:table-cell>
          <table:table-cell table:style-name="ce183" office:value-type="float" office:value="9227.81" calcext:value-type="float">
            <text:p><text:s/>9,228 </text:p>
          </table:table-cell>
          <table:table-cell table:style-name="ce183" office:value-type="float" office:value="2178.733" calcext:value-type="float">
            <text:p><text:s/>2,179 </text:p>
          </table:table-cell>
          <table:table-cell table:style-name="ce183" office:value-type="float" office:value="2490.202" calcext:value-type="float">
            <text:p><text:s/>2,49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8843.013" calcext:value-type="float">
            <text:p><text:s/>8,843 </text:p>
          </table:table-cell>
          <table:table-cell table:style-name="ce183" office:value-type="float" office:value="5215.555" calcext:value-type="float">
            <text:p><text:s/>5,216 </text:p>
          </table:table-cell>
          <table:table-cell table:style-name="ce183" office:value-type="float" office:value="14371.1" calcext:value-type="float">
            <text:p><text:s/>14,371 </text:p>
          </table:table-cell>
          <table:table-cell table:style-name="ce183" office:value-type="float" office:value="1032.653" calcext:value-type="float">
            <text:p><text:s/>1,03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748.75" calcext:value-type="float">
            <text:p><text:s/>749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38:.O38])+SUM([$'6-11h'.C38:.P38])" office:value-type="float" office:value="270803.575" calcext:value-type="float">
            <text:p><text:s/>270,804 </text:p>
          </table:table-cell>
          <table:table-cell table:style-name="ce183" office:value-type="float" office:value="91.13" calcext:value-type="float">
            <text:p><text:s/>91 </text:p>
          </table:table-cell>
          <table:table-cell table:style-name="ce183" office:value-type="float" office:value="467.484" calcext:value-type="float">
            <text:p><text:s/>467 </text:p>
          </table:table-cell>
          <table:table-cell table:style-name="ce183" office:value-type="float" office:value="2190.64" calcext:value-type="float">
            <text:p><text:s/>2,19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236.347" calcext:value-type="float">
            <text:p><text:s/>236 </text:p>
          </table:table-cell>
          <table:table-cell table:style-name="ce183" office:value-type="float" office:value="79.54" calcext:value-type="float">
            <text:p><text:s/>80 </text:p>
          </table:table-cell>
          <table:table-cell table:style-name="ce183" office:value-type="float" office:value="5203.993" calcext:value-type="float">
            <text:p><text:s/>5,204 </text:p>
          </table:table-cell>
          <table:table-cell table:style-name="ce183" office:value-type="float" office:value="223472.583" calcext:value-type="float">
            <text:p><text:s/>223,473 </text:p>
          </table:table-cell>
          <table:table-cell table:style-name="ce204" office:value-type="float" office:value="30963.863" calcext:value-type="float">
            <text:p><text:s/>30,96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41" table:formula="of:=SUM([.D39:.O39])+SUM([$'6-11h'.C39:.P39])" office:value-type="float" office:value="556410.675" calcext:value-type="float">
            <text:p><text:s/>556,411 </text:p>
          </table:table-cell>
          <table:table-cell table:style-name="ce183" table:formula="of:=[.D40]+[.D41]" office:value-type="float" office:value="26341.393" calcext:value-type="float">
            <text:p><text:s/>26,341 </text:p>
          </table:table-cell>
          <table:table-cell table:style-name="ce183" table:formula="of:=[.E40]+[.E41]" office:value-type="float" office:value="109033.508" calcext:value-type="float">
            <text:p><text:s/>109,034 </text:p>
          </table:table-cell>
          <table:table-cell table:style-name="ce183" table:formula="of:=[.F40]+[.F41]" office:value-type="float" office:value="12693.035" calcext:value-type="float">
            <text:p><text:s/>12,693 </text:p>
          </table:table-cell>
          <table:table-cell table:style-name="ce183" table:formula="of:=[.G40]+[.G41]" office:value-type="float" office:value="3073.804" calcext:value-type="float">
            <text:p><text:s/>3,074 </text:p>
          </table:table-cell>
          <table:table-cell table:style-name="ce183" table:formula="of:=[.H40]+[.H41]" office:value-type="float" office:value="2101.273" calcext:value-type="float">
            <text:p><text:s/>2,101 </text:p>
          </table:table-cell>
          <table:table-cell table:style-name="ce183" table:formula="of:=[.I40]+[.I41]" office:value-type="float" office:value="0" calcext:value-type="float">
            <text:p><text:s/>- </text:p>
          </table:table-cell>
          <table:table-cell table:style-name="ce183" table:formula="of:=[.J40]+[.J41]" office:value-type="float" office:value="14715.295" calcext:value-type="float">
            <text:p><text:s/>14,715 </text:p>
          </table:table-cell>
          <table:table-cell table:style-name="ce183" table:formula="of:=[.K40]+[.K41]" office:value-type="float" office:value="14644.773" calcext:value-type="float">
            <text:p><text:s/>14,645 </text:p>
          </table:table-cell>
          <table:table-cell table:style-name="ce183" table:formula="of:=[.L40]+[.L41]" office:value-type="float" office:value="15373.021" calcext:value-type="float">
            <text:p><text:s/>15,373 </text:p>
          </table:table-cell>
          <table:table-cell table:style-name="ce183" table:formula="of:=[.M40]+[.M41]" office:value-type="float" office:value="12649.087" calcext:value-type="float">
            <text:p><text:s/>12,649 </text:p>
          </table:table-cell>
          <table:table-cell table:style-name="ce183" table:formula="of:=[.N40]+[.N41]" office:value-type="float" office:value="210981.512" calcext:value-type="float">
            <text:p><text:s/>210,982 </text:p>
          </table:table-cell>
          <table:table-cell table:style-name="ce183" table:formula="of:=[.O40]+[.O41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0:.O40])+SUM([$'6-11h'.C40:.P40])" office:value-type="float" office:value="319653.458" calcext:value-type="float">
            <text:p><text:s/>319,653 </text:p>
          </table:table-cell>
          <table:table-cell table:style-name="ce183" office:value-type="float" office:value="25947.775" calcext:value-type="float">
            <text:p><text:s/>25,948 </text:p>
          </table:table-cell>
          <table:table-cell table:style-name="ce183" office:value-type="float" office:value="107862.277" calcext:value-type="float">
            <text:p><text:s/>107,862 </text:p>
          </table:table-cell>
          <table:table-cell table:style-name="ce183" office:value-type="float" office:value="8109.905" calcext:value-type="float">
            <text:p><text:s/>8,110 </text:p>
          </table:table-cell>
          <table:table-cell table:style-name="ce183" office:value-type="float" office:value="3073.804" calcext:value-type="float">
            <text:p><text:s/>3,074 </text:p>
          </table:table-cell>
          <table:table-cell table:style-name="ce183" office:value-type="float" office:value="2101.273" calcext:value-type="float">
            <text:p><text:s/>2,101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1196.295" calcext:value-type="float">
            <text:p><text:s/>11,196 </text:p>
          </table:table-cell>
          <table:table-cell table:style-name="ce183" office:value-type="float" office:value="12924.748" calcext:value-type="float">
            <text:p><text:s/>12,925 </text:p>
          </table:table-cell>
          <table:table-cell table:style-name="ce183" office:value-type="float" office:value="15322.421" calcext:value-type="float">
            <text:p><text:s/>15,322 </text:p>
          </table:table-cell>
          <table:table-cell table:style-name="ce183" office:value-type="float" office:value="326.537" calcext:value-type="float">
            <text:p><text:s/>327 </text:p>
          </table:table-cell>
          <table:table-cell table:style-name="ce204" office:value-type="float" office:value="3414.168" calcext:value-type="float">
            <text:p><text:s/>3,41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1:.O41])+SUM([$'6-11h'.C41:.P41])" office:value-type="float" office:value="236757.217" calcext:value-type="float">
            <text:p><text:s/>236,757 </text:p>
          </table:table-cell>
          <table:table-cell table:style-name="ce183" office:value-type="float" office:value="393.618" calcext:value-type="float">
            <text:p><text:s/>394 </text:p>
          </table:table-cell>
          <table:table-cell table:style-name="ce183" office:value-type="float" office:value="1171.231" calcext:value-type="float">
            <text:p><text:s/>1,171 </text:p>
          </table:table-cell>
          <table:table-cell table:style-name="ce183" office:value-type="float" office:value="4583.13" calcext:value-type="float">
            <text:p><text:s/>4,58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3519" calcext:value-type="float">
            <text:p><text:s/>3,519 </text:p>
          </table:table-cell>
          <table:table-cell table:style-name="ce183" office:value-type="float" office:value="1720.025" calcext:value-type="float">
            <text:p><text:s/>1,720 </text:p>
          </table:table-cell>
          <table:table-cell table:style-name="ce183" office:value-type="float" office:value="50.6" calcext:value-type="float">
            <text:p><text:s/>51 </text:p>
          </table:table-cell>
          <table:table-cell table:style-name="ce183" office:value-type="float" office:value="12322.55" calcext:value-type="float">
            <text:p><text:s/>12,323 </text:p>
          </table:table-cell>
          <table:table-cell table:style-name="ce204" office:value-type="float" office:value="207567.344" calcext:value-type="float">
            <text:p><text:s/>207,56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41" table:formula="of:=SUM([.D42:.O42])+SUM([$'6-11h'.C42:.P42])" office:value-type="float" office:value="498851.514" calcext:value-type="float">
            <text:p><text:s/>498,852 </text:p>
          </table:table-cell>
          <table:table-cell table:style-name="ce183" table:formula="of:=[.D43]+[.D44]" office:value-type="float" office:value="25856.237" calcext:value-type="float">
            <text:p><text:s/>25,856 </text:p>
          </table:table-cell>
          <table:table-cell table:style-name="ce183" table:formula="of:=[.E43]+[.E44]" office:value-type="float" office:value="109285.014" calcext:value-type="float">
            <text:p><text:s/>109,285 </text:p>
          </table:table-cell>
          <table:table-cell table:style-name="ce183" table:formula="of:=[.F43]+[.F44]" office:value-type="float" office:value="13905.068" calcext:value-type="float">
            <text:p><text:s/>13,905 </text:p>
          </table:table-cell>
          <table:table-cell table:style-name="ce183" table:formula="of:=[.G43]+[.G44]" office:value-type="float" office:value="4077.991" calcext:value-type="float">
            <text:p><text:s/>4,078 </text:p>
          </table:table-cell>
          <table:table-cell table:style-name="ce183" table:formula="of:=[.H43]+[.H44]" office:value-type="float" office:value="5467.165" calcext:value-type="float">
            <text:p><text:s/>5,467 </text:p>
          </table:table-cell>
          <table:table-cell table:style-name="ce183" table:formula="of:=[.I43]+[.I44]" office:value-type="float" office:value="0" calcext:value-type="float">
            <text:p><text:s/>- </text:p>
          </table:table-cell>
          <table:table-cell table:style-name="ce183" table:formula="of:=[.J43]+[.J44]" office:value-type="float" office:value="6622.236" calcext:value-type="float">
            <text:p><text:s/>6,622 </text:p>
          </table:table-cell>
          <table:table-cell table:style-name="ce183" table:formula="of:=[.K43]+[.K44]" office:value-type="float" office:value="15851.342" calcext:value-type="float">
            <text:p><text:s/>15,851 </text:p>
          </table:table-cell>
          <table:table-cell table:style-name="ce183" table:formula="of:=[.L43]+[.L44]" office:value-type="float" office:value="18531.349" calcext:value-type="float">
            <text:p><text:s/>18,531 </text:p>
          </table:table-cell>
          <table:table-cell table:style-name="ce183" table:formula="of:=[.M43]+[.M44]" office:value-type="float" office:value="106514.043" calcext:value-type="float">
            <text:p><text:s/>106,514 </text:p>
          </table:table-cell>
          <table:table-cell table:style-name="ce183" table:formula="of:=[.N43]+[.N44]" office:value-type="float" office:value="43395.357" calcext:value-type="float">
            <text:p><text:s/>43,395 </text:p>
          </table:table-cell>
          <table:table-cell table:style-name="ce183" table:formula="of:=[.O43]+[.O44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3:.O43])+SUM([$'6-11h'.C43:.P43])" office:value-type="float" office:value="328007.375" calcext:value-type="float">
            <text:p><text:s/>328,007 </text:p>
          </table:table-cell>
          <table:table-cell table:style-name="ce183" office:value-type="float" office:value="25777.578" calcext:value-type="float">
            <text:p><text:s/>25,778 </text:p>
          </table:table-cell>
          <table:table-cell table:style-name="ce183" office:value-type="float" office:value="109096.414" calcext:value-type="float">
            <text:p><text:s/>109,096 </text:p>
          </table:table-cell>
          <table:table-cell table:style-name="ce183" office:value-type="float" office:value="10079.672" calcext:value-type="float">
            <text:p><text:s/>10,080 </text:p>
          </table:table-cell>
          <table:table-cell table:style-name="ce183" office:value-type="float" office:value="4077.991" calcext:value-type="float">
            <text:p><text:s/>4,078 </text:p>
          </table:table-cell>
          <table:table-cell table:style-name="ce183" office:value-type="float" office:value="4863.326" calcext:value-type="float">
            <text:p><text:s/>4,86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6424.747" calcext:value-type="float">
            <text:p><text:s/>6,425 </text:p>
          </table:table-cell>
          <table:table-cell table:style-name="ce183" office:value-type="float" office:value="6325.577" calcext:value-type="float">
            <text:p><text:s/>6,326 </text:p>
          </table:table-cell>
          <table:table-cell table:style-name="ce183" office:value-type="float" office:value="14056.263" calcext:value-type="float">
            <text:p><text:s/>14,056 </text:p>
          </table:table-cell>
          <table:table-cell table:style-name="ce183" office:value-type="float" office:value="2242.976" calcext:value-type="float">
            <text:p><text:s/>2,24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4:.O44])+SUM([$'6-11h'.C44:.P44])" office:value-type="float" office:value="170844.139" calcext:value-type="float">
            <text:p><text:s/>170,844 </text:p>
          </table:table-cell>
          <table:table-cell table:style-name="ce183" office:value-type="float" office:value="78.659" calcext:value-type="float">
            <text:p><text:s/>79 </text:p>
          </table:table-cell>
          <table:table-cell table:style-name="ce183" office:value-type="float" office:value="188.6" calcext:value-type="float">
            <text:p><text:s/>189 </text:p>
          </table:table-cell>
          <table:table-cell table:style-name="ce183" office:value-type="float" office:value="3825.396" calcext:value-type="float">
            <text:p><text:s/>3,82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03.839" calcext:value-type="float">
            <text:p><text:s/>604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97.489" calcext:value-type="float">
            <text:p><text:s/>197 </text:p>
          </table:table-cell>
          <table:table-cell table:style-name="ce183" office:value-type="float" office:value="9525.765" calcext:value-type="float">
            <text:p><text:s/>9,526 </text:p>
          </table:table-cell>
          <table:table-cell table:style-name="ce183" office:value-type="float" office:value="4475.086" calcext:value-type="float">
            <text:p><text:s/>4,475 </text:p>
          </table:table-cell>
          <table:table-cell table:style-name="ce183" office:value-type="float" office:value="104271.067" calcext:value-type="float">
            <text:p><text:s/>104,271 </text:p>
          </table:table-cell>
          <table:table-cell table:style-name="ce204" office:value-type="float" office:value="43395.357" calcext:value-type="float">
            <text:p><text:s/>43,39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41" table:formula="of:=SUM([.D45:.O45])+SUM([$'6-11h'.C45:.P45])" office:value-type="float" office:value="457382.216" calcext:value-type="float">
            <text:p><text:s/>457,382 </text:p>
          </table:table-cell>
          <table:table-cell table:style-name="ce183" table:formula="of:=[.D46]+[.D47]" office:value-type="float" office:value="19985.218" calcext:value-type="float">
            <text:p><text:s/>19,985 </text:p>
          </table:table-cell>
          <table:table-cell table:style-name="ce183" table:formula="of:=[.E46]+[.E47]" office:value-type="float" office:value="107416.588" calcext:value-type="float">
            <text:p><text:s/>107,417 </text:p>
          </table:table-cell>
          <table:table-cell table:style-name="ce183" table:formula="of:=[.F46]+[.F47]" office:value-type="float" office:value="11327.612" calcext:value-type="float">
            <text:p><text:s/>11,328 </text:p>
          </table:table-cell>
          <table:table-cell table:style-name="ce183" table:formula="of:=[.G46]+[.G47]" office:value-type="float" office:value="971.481" calcext:value-type="float">
            <text:p><text:s/>971 </text:p>
          </table:table-cell>
          <table:table-cell table:style-name="ce183" table:formula="of:=[.H46]+[.H47]" office:value-type="float" office:value="1342.989" calcext:value-type="float">
            <text:p><text:s/>1,343 </text:p>
          </table:table-cell>
          <table:table-cell table:style-name="ce183" table:formula="of:=[.I46]+[.I47]" office:value-type="float" office:value="0" calcext:value-type="float">
            <text:p><text:s/>- </text:p>
          </table:table-cell>
          <table:table-cell table:style-name="ce183" table:formula="of:=[.J46]+[.J47]" office:value-type="float" office:value="3618.358" calcext:value-type="float">
            <text:p><text:s/>3,618 </text:p>
          </table:table-cell>
          <table:table-cell table:style-name="ce183" table:formula="of:=[.K46]+[.K47]" office:value-type="float" office:value="8550.222" calcext:value-type="float">
            <text:p><text:s/>8,550 </text:p>
          </table:table-cell>
          <table:table-cell table:style-name="ce183" table:formula="of:=[.L46]+[.L47]" office:value-type="float" office:value="19908.478" calcext:value-type="float">
            <text:p><text:s/>19,908 </text:p>
          </table:table-cell>
          <table:table-cell table:style-name="ce183" table:formula="of:=[.M46]+[.M47]" office:value-type="float" office:value="58455.55" calcext:value-type="float">
            <text:p><text:s/>58,456 </text:p>
          </table:table-cell>
          <table:table-cell table:style-name="ce183" table:formula="of:=[.N46]+[.N47]" office:value-type="float" office:value="105856.748" calcext:value-type="float">
            <text:p><text:s/>105,857 </text:p>
          </table:table-cell>
          <table:table-cell table:style-name="ce183" table:formula="of:=[.O46]+[.O47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6:.O46])+SUM([$'6-11h'.C46:.P46])" office:value-type="float" office:value="281318.694" calcext:value-type="float">
            <text:p><text:s/>281,319 </text:p>
          </table:table-cell>
          <table:table-cell table:style-name="ce183" office:value-type="float" office:value="19785.465" calcext:value-type="float">
            <text:p><text:s/>19,785 </text:p>
          </table:table-cell>
          <table:table-cell table:style-name="ce183" office:value-type="float" office:value="106264.005" calcext:value-type="float">
            <text:p><text:s/>106,264 </text:p>
          </table:table-cell>
          <table:table-cell table:style-name="ce183" office:value-type="float" office:value="8205.717" calcext:value-type="float">
            <text:p><text:s/>8,206 </text:p>
          </table:table-cell>
          <table:table-cell table:style-name="ce183" office:value-type="float" office:value="971.481" calcext:value-type="float">
            <text:p><text:s/>971 </text:p>
          </table:table-cell>
          <table:table-cell table:style-name="ce183" office:value-type="float" office:value="1342.989" calcext:value-type="float">
            <text:p><text:s/>1,34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3458.418" calcext:value-type="float">
            <text:p><text:s/>3,458 </text:p>
          </table:table-cell>
          <table:table-cell table:style-name="ce183" office:value-type="float" office:value="6413.136" calcext:value-type="float">
            <text:p><text:s/>6,413 </text:p>
          </table:table-cell>
          <table:table-cell table:style-name="ce183" office:value-type="float" office:value="19708.478" calcext:value-type="float">
            <text:p><text:s/>19,70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4" office:value-type="float" office:value="3239.032" calcext:value-type="float">
            <text:p><text:s/>3,23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7:.O47])+SUM([$'6-11h'.C47:.P47])" office:value-type="float" office:value="176063.522" calcext:value-type="float">
            <text:p><text:s/>176,064 </text:p>
          </table:table-cell>
          <table:table-cell table:style-name="ce183" office:value-type="float" office:value="199.753" calcext:value-type="float">
            <text:p><text:s/>200 </text:p>
          </table:table-cell>
          <table:table-cell table:style-name="ce183" office:value-type="float" office:value="1152.583" calcext:value-type="float">
            <text:p><text:s/>1,153 </text:p>
          </table:table-cell>
          <table:table-cell table:style-name="ce183" office:value-type="float" office:value="3121.895" calcext:value-type="float">
            <text:p><text:s/>3,12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59.94" calcext:value-type="float">
            <text:p><text:s/>160 </text:p>
          </table:table-cell>
          <table:table-cell table:style-name="ce183" office:value-type="float" office:value="2137.086" calcext:value-type="float">
            <text:p><text:s/>2,137 </text:p>
          </table:table-cell>
          <table:table-cell table:style-name="ce183" office:value-type="float" office:value="200" calcext:value-type="float">
            <text:p><text:s/>200 </text:p>
          </table:table-cell>
          <table:table-cell table:style-name="ce183" office:value-type="float" office:value="58455.55" calcext:value-type="float">
            <text:p><text:s/>58,456 </text:p>
          </table:table-cell>
          <table:table-cell table:style-name="ce204" office:value-type="float" office:value="102617.716" calcext:value-type="float">
            <text:p><text:s/>102,61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41" table:formula="of:=SUM([.D48:.O48])+SUM([$'6-11h'.C48:.P48])" office:value-type="float" office:value="207204.892" calcext:value-type="float">
            <text:p><text:s/>207,205 </text:p>
          </table:table-cell>
          <table:table-cell table:style-name="ce183" table:formula="of:=[.D49]+[.D50]" office:value-type="float" office:value="18426.344" calcext:value-type="float">
            <text:p><text:s/>18,426 </text:p>
          </table:table-cell>
          <table:table-cell table:style-name="ce183" table:formula="of:=[.E49]+[.E50]" office:value-type="float" office:value="43559.921" calcext:value-type="float">
            <text:p><text:s/>43,560 </text:p>
          </table:table-cell>
          <table:table-cell table:style-name="ce183" table:formula="of:=[.F49]+[.F50]" office:value-type="float" office:value="1853.809" calcext:value-type="float">
            <text:p><text:s/>1,854 </text:p>
          </table:table-cell>
          <table:table-cell table:style-name="ce183" table:formula="of:=[.G49]+[.G50]" office:value-type="float" office:value="932.735" calcext:value-type="float">
            <text:p><text:s/>933 </text:p>
          </table:table-cell>
          <table:table-cell table:style-name="ce183" table:formula="of:=[.H49]+[.H50]" office:value-type="float" office:value="2747.464" calcext:value-type="float">
            <text:p><text:s/>2,747 </text:p>
          </table:table-cell>
          <table:table-cell table:style-name="ce183" table:formula="of:=[.I49]+[.I50]" office:value-type="float" office:value="0" calcext:value-type="float">
            <text:p><text:s/>- </text:p>
          </table:table-cell>
          <table:table-cell table:style-name="ce183" table:formula="of:=[.J49]+[.J50]" office:value-type="float" office:value="7936.841" calcext:value-type="float">
            <text:p><text:s/>7,937 </text:p>
          </table:table-cell>
          <table:table-cell table:style-name="ce183" table:formula="of:=[.K49]+[.K50]" office:value-type="float" office:value="8757.494" calcext:value-type="float">
            <text:p><text:s/>8,757 </text:p>
          </table:table-cell>
          <table:table-cell table:style-name="ce183" table:formula="of:=[.L49]+[.L50]" office:value-type="float" office:value="7097.512" calcext:value-type="float">
            <text:p><text:s/>7,098 </text:p>
          </table:table-cell>
          <table:table-cell table:style-name="ce183" table:formula="of:=[.M49]+[.M50]" office:value-type="float" office:value="34964.324" calcext:value-type="float">
            <text:p><text:s/>34,964 </text:p>
          </table:table-cell>
          <table:table-cell table:style-name="ce183" table:formula="of:=[.N49]+[.N50]" office:value-type="float" office:value="26166.341" calcext:value-type="float">
            <text:p><text:s/>26,166 </text:p>
          </table:table-cell>
          <table:table-cell table:style-name="ce183" table:formula="of:=[.O49]+[.O50]" office:value-type="float" office:value="378.858" calcext:value-type="float">
            <text:p><text:s/>379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49:.O49])+SUM([$'6-11h'.C49:.P49])" office:value-type="float" office:value="140995.919" calcext:value-type="float">
            <text:p><text:s/>140,996 </text:p>
          </table:table-cell>
          <table:table-cell table:style-name="ce183" office:value-type="float" office:value="18331.344" calcext:value-type="float">
            <text:p><text:s/>18,331 </text:p>
          </table:table-cell>
          <table:table-cell table:style-name="ce183" office:value-type="float" office:value="43260.207" calcext:value-type="float">
            <text:p><text:s/>43,260 </text:p>
          </table:table-cell>
          <table:table-cell table:style-name="ce183" office:value-type="float" office:value="1853.809" calcext:value-type="float">
            <text:p><text:s/>1,854 </text:p>
          </table:table-cell>
          <table:table-cell table:style-name="ce183" office:value-type="float" office:value="932.735" calcext:value-type="float">
            <text:p><text:s/>933 </text:p>
          </table:table-cell>
          <table:table-cell table:style-name="ce183" office:value-type="float" office:value="2747.464" calcext:value-type="float">
            <text:p><text:s/>2,747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5730.444" calcext:value-type="float">
            <text:p><text:s/>5,730 </text:p>
          </table:table-cell>
          <table:table-cell table:style-name="ce183" office:value-type="float" office:value="5825.754" calcext:value-type="float">
            <text:p><text:s/>5,826 </text:p>
          </table:table-cell>
          <table:table-cell table:style-name="ce183" office:value-type="float" office:value="5853.522" calcext:value-type="float">
            <text:p><text:s/>5,854 </text:p>
          </table:table-cell>
          <table:table-cell table:style-name="ce183" office:value-type="float" office:value="1026.665" calcext:value-type="float">
            <text:p><text:s/>1,027 </text:p>
          </table:table-cell>
          <table:table-cell table:style-name="ce204" office:value-type="float" office:value="6582.247" calcext:value-type="float">
            <text:p><text:s/>6,582 </text:p>
          </table:table-cell>
          <table:table-cell table:style-name="ce183" office:value-type="float" office:value="378.858" calcext:value-type="float">
            <text:p><text:s/>379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0:.O50])+SUM([$'6-11h'.C50:.P50])" office:value-type="float" office:value="66208.973" calcext:value-type="float">
            <text:p><text:s/>66,209 </text:p>
          </table:table-cell>
          <table:table-cell table:style-name="ce183" office:value-type="float" office:value="95" calcext:value-type="float">
            <text:p><text:s/>95 </text:p>
          </table:table-cell>
          <table:table-cell table:style-name="ce183" office:value-type="float" office:value="299.714" calcext:value-type="float">
            <text:p><text:s/>300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2206.397" calcext:value-type="float">
            <text:p><text:s/>2,206 </text:p>
          </table:table-cell>
          <table:table-cell table:style-name="ce183" office:value-type="float" office:value="2931.74" calcext:value-type="float">
            <text:p><text:s/>2,932 </text:p>
          </table:table-cell>
          <table:table-cell table:style-name="ce183" office:value-type="float" office:value="1243.99" calcext:value-type="float">
            <text:p><text:s/>1,244 </text:p>
          </table:table-cell>
          <table:table-cell table:style-name="ce183" office:value-type="float" office:value="33937.659" calcext:value-type="float">
            <text:p><text:s/>33,938 </text:p>
          </table:table-cell>
          <table:table-cell table:style-name="ce204" office:value-type="float" office:value="19584.094" calcext:value-type="float">
            <text:p><text:s/>19,58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41" table:formula="of:=SUM([.D51:.O51])+SUM([$'6-11h'.C51:.P51])" office:value-type="float" office:value="254258.175" calcext:value-type="float">
            <text:p><text:s/>254,258 </text:p>
          </table:table-cell>
          <table:table-cell table:style-name="ce183" table:formula="of:=[.D52]+[.D53]" office:value-type="float" office:value="18453.785" calcext:value-type="float">
            <text:p><text:s/>18,454 </text:p>
          </table:table-cell>
          <table:table-cell table:style-name="ce183" table:formula="of:=[.E52]+[.E53]" office:value-type="float" office:value="74871.538" calcext:value-type="float">
            <text:p><text:s/>74,872 </text:p>
          </table:table-cell>
          <table:table-cell table:style-name="ce183" table:formula="of:=[.F52]+[.F53]" office:value-type="float" office:value="10954.78" calcext:value-type="float">
            <text:p><text:s/>10,955 </text:p>
          </table:table-cell>
          <table:table-cell table:style-name="ce183" table:formula="of:=[.G52]+[.G53]" office:value-type="float" office:value="116.908" calcext:value-type="float">
            <text:p><text:s/>117 </text:p>
          </table:table-cell>
          <table:table-cell table:style-name="ce183" table:formula="of:=[.H52]+[.H53]" office:value-type="float" office:value="1133.479" calcext:value-type="float">
            <text:p><text:s/>1,133 </text:p>
          </table:table-cell>
          <table:table-cell table:style-name="ce183" table:formula="of:=[.I52]+[.I53]" office:value-type="float" office:value="0" calcext:value-type="float">
            <text:p><text:s/>- </text:p>
          </table:table-cell>
          <table:table-cell table:style-name="ce183" table:formula="of:=[.J52]+[.J53]" office:value-type="float" office:value="2542.969" calcext:value-type="float">
            <text:p><text:s/>2,543 </text:p>
          </table:table-cell>
          <table:table-cell table:style-name="ce183" table:formula="of:=[.K52]+[.K53]" office:value-type="float" office:value="6077.34" calcext:value-type="float">
            <text:p><text:s/>6,077 </text:p>
          </table:table-cell>
          <table:table-cell table:style-name="ce183" table:formula="of:=[.L52]+[.L53]" office:value-type="float" office:value="5785.836" calcext:value-type="float">
            <text:p><text:s/>5,786 </text:p>
          </table:table-cell>
          <table:table-cell table:style-name="ce183" table:formula="of:=[.M52]+[.M53]" office:value-type="float" office:value="26248.142" calcext:value-type="float">
            <text:p><text:s/>26,248 </text:p>
          </table:table-cell>
          <table:table-cell table:style-name="ce183" table:formula="of:=[.N52]+[.N53]" office:value-type="float" office:value="10087.071" calcext:value-type="float">
            <text:p><text:s/>10,087 </text:p>
          </table:table-cell>
          <table:table-cell table:style-name="ce183" table:formula="of:=[.O52]+[.O53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2:.O52])+SUM([$'6-11h'.C52:.P52])" office:value-type="float" office:value="206915.533" calcext:value-type="float">
            <text:p><text:s/>206,916 </text:p>
          </table:table-cell>
          <table:table-cell table:style-name="ce183" office:value-type="float" office:value="18440.285" calcext:value-type="float">
            <text:p><text:s/>18,440 </text:p>
          </table:table-cell>
          <table:table-cell table:style-name="ce183" office:value-type="float" office:value="74791.538" calcext:value-type="float">
            <text:p><text:s/>74,792 </text:p>
          </table:table-cell>
          <table:table-cell table:style-name="ce183" office:value-type="float" office:value="7097.51" calcext:value-type="float">
            <text:p><text:s/>7,098 </text:p>
          </table:table-cell>
          <table:table-cell table:style-name="ce183" office:value-type="float" office:value="116.908" calcext:value-type="float">
            <text:p><text:s/>117 </text:p>
          </table:table-cell>
          <table:table-cell table:style-name="ce183" office:value-type="float" office:value="1133.479" calcext:value-type="float">
            <text:p><text:s/>1,13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2494.969" calcext:value-type="float">
            <text:p><text:s/>2,495 </text:p>
          </table:table-cell>
          <table:table-cell table:style-name="ce183" office:value-type="float" office:value="5298.082" calcext:value-type="float">
            <text:p><text:s/>5,298 </text:p>
          </table:table-cell>
          <table:table-cell table:style-name="ce183" office:value-type="float" office:value="5785.836" calcext:value-type="float">
            <text:p><text:s/>5,786 </text:p>
          </table:table-cell>
          <table:table-cell table:style-name="ce183" office:value-type="float" office:value="1178.133" calcext:value-type="float">
            <text:p><text:s/>1,178 </text:p>
          </table:table-cell>
          <table:table-cell table:style-name="ce204" office:value-type="float" office:value="833.301" calcext:value-type="float">
            <text:p><text:s/>8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3:.O53])+SUM([$'6-11h'.C53:.P53])" office:value-type="float" office:value="47342.642" calcext:value-type="float">
            <text:p><text:s/>47,343 </text:p>
          </table:table-cell>
          <table:table-cell table:style-name="ce183" office:value-type="float" office:value="13.5" calcext:value-type="float">
            <text:p><text:s/>14 </text:p>
          </table:table-cell>
          <table:table-cell table:style-name="ce183" office:value-type="float" office:value="80" calcext:value-type="float">
            <text:p><text:s/>80 </text:p>
          </table:table-cell>
          <table:table-cell table:style-name="ce183" office:value-type="float" office:value="3857.27" calcext:value-type="float">
            <text:p><text:s/>3,85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48" calcext:value-type="float">
            <text:p><text:s/>48 </text:p>
          </table:table-cell>
          <table:table-cell table:style-name="ce183" office:value-type="float" office:value="779.258" calcext:value-type="float">
            <text:p><text:s/>77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5070.009" calcext:value-type="float">
            <text:p><text:s/>25,070 </text:p>
          </table:table-cell>
          <table:table-cell table:style-name="ce204" office:value-type="float" office:value="9253.77" calcext:value-type="float">
            <text:p><text:s/>9,25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41" table:formula="of:=SUM([.D54:.O54])+SUM([$'6-11h'.C54:.P54])" office:value-type="float" office:value="221413.577" calcext:value-type="float">
            <text:p><text:s/>221,414 </text:p>
          </table:table-cell>
          <table:table-cell table:style-name="ce183" table:formula="of:=[.D55]+[.D56]" office:value-type="float" office:value="16930.023" calcext:value-type="float">
            <text:p><text:s/>16,930 </text:p>
          </table:table-cell>
          <table:table-cell table:style-name="ce183" table:formula="of:=[.E55]+[.E56]" office:value-type="float" office:value="53345.852" calcext:value-type="float">
            <text:p><text:s/>53,346 </text:p>
          </table:table-cell>
          <table:table-cell table:style-name="ce183" table:formula="of:=[.F55]+[.F56]" office:value-type="float" office:value="3644.872" calcext:value-type="float">
            <text:p><text:s/>3,645 </text:p>
          </table:table-cell>
          <table:table-cell table:style-name="ce183" table:formula="of:=[.G55]+[.G56]" office:value-type="float" office:value="236.917" calcext:value-type="float">
            <text:p><text:s/>237 </text:p>
          </table:table-cell>
          <table:table-cell table:style-name="ce183" table:formula="of:=[.H55]+[.H56]" office:value-type="float" office:value="961.779" calcext:value-type="float">
            <text:p><text:s/>962 </text:p>
          </table:table-cell>
          <table:table-cell table:style-name="ce183" table:formula="of:=[.I55]+[.I56]" office:value-type="float" office:value="0" calcext:value-type="float">
            <text:p><text:s/>- </text:p>
          </table:table-cell>
          <table:table-cell table:style-name="ce183" table:formula="of:=[.J55]+[.J56]" office:value-type="float" office:value="3443.796" calcext:value-type="float">
            <text:p><text:s/>3,444 </text:p>
          </table:table-cell>
          <table:table-cell table:style-name="ce183" table:formula="of:=[.K55]+[.K56]" office:value-type="float" office:value="3744.911" calcext:value-type="float">
            <text:p><text:s/>3,745 </text:p>
          </table:table-cell>
          <table:table-cell table:style-name="ce183" table:formula="of:=[.L55]+[.L56]" office:value-type="float" office:value="7611.367" calcext:value-type="float">
            <text:p><text:s/>7,611 </text:p>
          </table:table-cell>
          <table:table-cell table:style-name="ce183" table:formula="of:=[.M55]+[.M56]" office:value-type="float" office:value="73334.892" calcext:value-type="float">
            <text:p><text:s/>73,335 </text:p>
          </table:table-cell>
          <table:table-cell table:style-name="ce183" table:formula="of:=[.N55]+[.N56]" office:value-type="float" office:value="4357.215" calcext:value-type="float">
            <text:p><text:s/>4,357 </text:p>
          </table:table-cell>
          <table:table-cell table:style-name="ce183" table:formula="of:=[.O55]+[.O56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5:.O55])+SUM([$'6-11h'.C55:.P55])" office:value-type="float" office:value="138823.997" calcext:value-type="float">
            <text:p><text:s/>138,824 </text:p>
          </table:table-cell>
          <table:table-cell table:style-name="ce183" office:value-type="float" office:value="16841.224" calcext:value-type="float">
            <text:p><text:s/>16,841 </text:p>
          </table:table-cell>
          <table:table-cell table:style-name="ce183" office:value-type="float" office:value="53102.822" calcext:value-type="float">
            <text:p><text:s/>53,103 </text:p>
          </table:table-cell>
          <table:table-cell table:style-name="ce183" office:value-type="float" office:value="2862.809" calcext:value-type="float">
            <text:p><text:s/>2,863 </text:p>
          </table:table-cell>
          <table:table-cell table:style-name="ce183" office:value-type="float" office:value="236.917" calcext:value-type="float">
            <text:p><text:s/>237 </text:p>
          </table:table-cell>
          <table:table-cell table:style-name="ce183" office:value-type="float" office:value="961.779" calcext:value-type="float">
            <text:p><text:s/>96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3272.103" calcext:value-type="float">
            <text:p><text:s/>3,272 </text:p>
          </table:table-cell>
          <table:table-cell table:style-name="ce183" office:value-type="float" office:value="2997.705" calcext:value-type="float">
            <text:p><text:s/>2,998 </text:p>
          </table:table-cell>
          <table:table-cell table:style-name="ce183" office:value-type="float" office:value="6300.764" calcext:value-type="float">
            <text:p><text:s/>6,30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4" office:value-type="float" office:value="3882.663" calcext:value-type="float">
            <text:p><text:s/>3,88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6:.O56])+SUM([$'6-11h'.C56:.P56])" office:value-type="float" office:value="82589.58" calcext:value-type="float">
            <text:p><text:s/>82,590 </text:p>
          </table:table-cell>
          <table:table-cell table:style-name="ce183" office:value-type="float" office:value="88.799" calcext:value-type="float">
            <text:p><text:s/>89 </text:p>
          </table:table-cell>
          <table:table-cell table:style-name="ce183" office:value-type="float" office:value="243.03" calcext:value-type="float">
            <text:p><text:s/>243 </text:p>
          </table:table-cell>
          <table:table-cell table:style-name="ce183" office:value-type="float" office:value="782.063" calcext:value-type="float">
            <text:p><text:s/>78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71.693" calcext:value-type="float">
            <text:p><text:s/>172 </text:p>
          </table:table-cell>
          <table:table-cell table:style-name="ce183" office:value-type="float" office:value="747.206" calcext:value-type="float">
            <text:p><text:s/>747 </text:p>
          </table:table-cell>
          <table:table-cell table:style-name="ce183" office:value-type="float" office:value="1310.603" calcext:value-type="float">
            <text:p><text:s/>1,311 </text:p>
          </table:table-cell>
          <table:table-cell table:style-name="ce183" office:value-type="float" office:value="73334.892" calcext:value-type="float">
            <text:p><text:s/>73,335 </text:p>
          </table:table-cell>
          <table:table-cell table:style-name="ce204" office:value-type="float" office:value="474.552" calcext:value-type="float">
            <text:p><text:s/>47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41" table:formula="of:=SUM([.D57:.O57])+SUM([$'6-11h'.C57:.P57])" office:value-type="float" office:value="221245.453" calcext:value-type="float">
            <text:p><text:s/>221,245 </text:p>
          </table:table-cell>
          <table:table-cell table:style-name="ce183" table:formula="of:=[.D58]+[.D59]" office:value-type="float" office:value="17400.157" calcext:value-type="float">
            <text:p><text:s/>17,400 </text:p>
          </table:table-cell>
          <table:table-cell table:style-name="ce183" table:formula="of:=[.E58]+[.E59]" office:value-type="float" office:value="64708.434" calcext:value-type="float">
            <text:p><text:s/>64,708 </text:p>
          </table:table-cell>
          <table:table-cell table:style-name="ce183" table:formula="of:=[.F58]+[.F59]" office:value-type="float" office:value="3740.858" calcext:value-type="float">
            <text:p><text:s/>3,741 </text:p>
          </table:table-cell>
          <table:table-cell table:style-name="ce183" table:formula="of:=[.G58]+[.G59]" office:value-type="float" office:value="59.873" calcext:value-type="float">
            <text:p><text:s/>60 </text:p>
          </table:table-cell>
          <table:table-cell table:style-name="ce183" table:formula="of:=[.H58]+[.H59]" office:value-type="float" office:value="1072.985" calcext:value-type="float">
            <text:p><text:s/>1,073 </text:p>
          </table:table-cell>
          <table:table-cell table:style-name="ce183" table:formula="of:=[.I58]+[.I59]" office:value-type="float" office:value="0" calcext:value-type="float">
            <text:p><text:s/>- </text:p>
          </table:table-cell>
          <table:table-cell table:style-name="ce183" table:formula="of:=[.J58]+[.J59]" office:value-type="float" office:value="2974.276" calcext:value-type="float">
            <text:p><text:s/>2,974 </text:p>
          </table:table-cell>
          <table:table-cell table:style-name="ce183" table:formula="of:=[.K58]+[.K59]" office:value-type="float" office:value="1488.538" calcext:value-type="float">
            <text:p><text:s/>1,489 </text:p>
          </table:table-cell>
          <table:table-cell table:style-name="ce183" table:formula="of:=[.L58]+[.L59]" office:value-type="float" office:value="6159.552" calcext:value-type="float">
            <text:p><text:s/>6,160 </text:p>
          </table:table-cell>
          <table:table-cell table:style-name="ce183" table:formula="of:=[.M58]+[.M59]" office:value-type="float" office:value="67075.157" calcext:value-type="float">
            <text:p><text:s/>67,075 </text:p>
          </table:table-cell>
          <table:table-cell table:style-name="ce183" table:formula="of:=[.N58]+[.N59]" office:value-type="float" office:value="10816.611" calcext:value-type="float">
            <text:p><text:s/>10,817 </text:p>
          </table:table-cell>
          <table:table-cell table:style-name="ce183" table:formula="of:=[.O58]+[.O59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8:.O58])+SUM([$'6-11h'.C58:.P58])" office:value-type="float" office:value="141165.337" calcext:value-type="float">
            <text:p><text:s/>141,165 </text:p>
          </table:table-cell>
          <table:table-cell table:style-name="ce183" office:value-type="float" office:value="17306.604" calcext:value-type="float">
            <text:p><text:s/>17,307 </text:p>
          </table:table-cell>
          <table:table-cell table:style-name="ce183" office:value-type="float" office:value="64575.688" calcext:value-type="float">
            <text:p><text:s/>64,576 </text:p>
          </table:table-cell>
          <table:table-cell table:style-name="ce183" office:value-type="float" office:value="3740.858" calcext:value-type="float">
            <text:p><text:s/>3,741 </text:p>
          </table:table-cell>
          <table:table-cell table:style-name="ce183" office:value-type="float" office:value="59.873" calcext:value-type="float">
            <text:p><text:s/>60 </text:p>
          </table:table-cell>
          <table:table-cell table:style-name="ce183" office:value-type="float" office:value="1072.985" calcext:value-type="float">
            <text:p><text:s/>1,07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2951.2" calcext:value-type="float">
            <text:p><text:s/>2,951 </text:p>
          </table:table-cell>
          <table:table-cell table:style-name="ce183" office:value-type="float" office:value="1488.538" calcext:value-type="float">
            <text:p><text:s/>1,489 </text:p>
          </table:table-cell>
          <table:table-cell table:style-name="ce183" office:value-type="float" office:value="6159.552" calcext:value-type="float">
            <text:p><text:s/>6,160 </text:p>
          </table:table-cell>
          <table:table-cell table:style-name="ce183" office:value-type="float" office:value="30" calcext:value-type="float">
            <text:p><text:s/>3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59:.O59])+SUM([$'6-11h'.C59:.P59])" office:value-type="float" office:value="80080.116" calcext:value-type="float">
            <text:p><text:s/>80,080 </text:p>
          </table:table-cell>
          <table:table-cell table:style-name="ce183" office:value-type="float" office:value="93.553" calcext:value-type="float">
            <text:p><text:s/>94 </text:p>
          </table:table-cell>
          <table:table-cell table:style-name="ce183" office:value-type="float" office:value="132.746" calcext:value-type="float">
            <text:p><text:s/>133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23.076" calcext:value-type="float">
            <text:p><text:s/>2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67045.157" calcext:value-type="float">
            <text:p><text:s/>67,045 </text:p>
          </table:table-cell>
          <table:table-cell table:style-name="ce204" office:value-type="float" office:value="10816.611" calcext:value-type="float">
            <text:p><text:s/>10,81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41" table:formula="of:=SUM([.D60:.O60])+SUM([$'6-11h'.C60:.P60])" office:value-type="float" office:value="199530.134" calcext:value-type="float">
            <text:p><text:s/>199,530 </text:p>
          </table:table-cell>
          <table:table-cell table:style-name="ce183" table:formula="of:=[.D61]+[.D62]" office:value-type="float" office:value="17248.921" calcext:value-type="float">
            <text:p><text:s/>17,249 </text:p>
          </table:table-cell>
          <table:table-cell table:style-name="ce183" table:formula="of:=[.E61]+[.E62]" office:value-type="float" office:value="56775.941" calcext:value-type="float">
            <text:p><text:s/>56,776 </text:p>
          </table:table-cell>
          <table:table-cell table:style-name="ce183" table:formula="of:=[.F61]+[.F62]" office:value-type="float" office:value="9583.478" calcext:value-type="float">
            <text:p><text:s/>9,583 </text:p>
          </table:table-cell>
          <table:table-cell table:style-name="ce183" table:formula="of:=[.G61]+[.G62]" office:value-type="float" office:value="568.145" calcext:value-type="float">
            <text:p><text:s/>568 </text:p>
          </table:table-cell>
          <table:table-cell table:style-name="ce183" table:formula="of:=[.H61]+[.H62]" office:value-type="float" office:value="3097.46" calcext:value-type="float">
            <text:p><text:s/>3,097 </text:p>
          </table:table-cell>
          <table:table-cell table:style-name="ce183" table:formula="of:=[.I61]+[.I62]" office:value-type="float" office:value="0" calcext:value-type="float">
            <text:p><text:s/>- </text:p>
          </table:table-cell>
          <table:table-cell table:style-name="ce183" table:formula="of:=[.J61]+[.J62]" office:value-type="float" office:value="3024.352" calcext:value-type="float">
            <text:p><text:s/>3,024 </text:p>
          </table:table-cell>
          <table:table-cell table:style-name="ce183" table:formula="of:=[.K61]+[.K62]" office:value-type="float" office:value="13582.943" calcext:value-type="float">
            <text:p><text:s/>13,583 </text:p>
          </table:table-cell>
          <table:table-cell table:style-name="ce183" table:formula="of:=[.L61]+[.L62]" office:value-type="float" office:value="3434.239" calcext:value-type="float">
            <text:p><text:s/>3,434 </text:p>
          </table:table-cell>
          <table:table-cell table:style-name="ce183" table:formula="of:=[.M61]+[.M62]" office:value-type="float" office:value="31238.757" calcext:value-type="float">
            <text:p><text:s/>31,239 </text:p>
          </table:table-cell>
          <table:table-cell table:style-name="ce183" table:formula="of:=[.N61]+[.N62]" office:value-type="float" office:value="15043.643" calcext:value-type="float">
            <text:p><text:s/>15,044 </text:p>
          </table:table-cell>
          <table:table-cell table:style-name="ce183" table:formula="of:=[.O61]+[.O62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61:.O61])+SUM([$'6-11h'.C61:.P61])" office:value-type="float" office:value="147198.44" calcext:value-type="float">
            <text:p><text:s/>147,198 </text:p>
          </table:table-cell>
          <table:table-cell table:style-name="ce183" office:value-type="float" office:value="17207.221" calcext:value-type="float">
            <text:p><text:s/>17,207 </text:p>
          </table:table-cell>
          <table:table-cell table:style-name="ce183" office:value-type="float" office:value="56144.241" calcext:value-type="float">
            <text:p><text:s/>56,144 </text:p>
          </table:table-cell>
          <table:table-cell table:style-name="ce183" office:value-type="float" office:value="6641.391" calcext:value-type="float">
            <text:p><text:s/>6,641 </text:p>
          </table:table-cell>
          <table:table-cell table:style-name="ce183" office:value-type="float" office:value="568.145" calcext:value-type="float">
            <text:p><text:s/>568 </text:p>
          </table:table-cell>
          <table:table-cell table:style-name="ce183" office:value-type="float" office:value="3097.46" calcext:value-type="float">
            <text:p><text:s/>3,097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2904.352" calcext:value-type="float">
            <text:p><text:s/>2,904 </text:p>
          </table:table-cell>
          <table:table-cell table:style-name="ce183" office:value-type="float" office:value="6128.208" calcext:value-type="float">
            <text:p><text:s/>6,128 </text:p>
          </table:table-cell>
          <table:table-cell table:style-name="ce183" office:value-type="float" office:value="3434.239" calcext:value-type="float">
            <text:p><text:s/>3,434 </text:p>
          </table:table-cell>
          <table:table-cell table:style-name="ce183" office:value-type="float" office:value="218.487" calcext:value-type="float">
            <text:p><text:s/>218 </text:p>
          </table:table-cell>
          <table:table-cell table:style-name="ce204" office:value-type="float" office:value="6769.224" calcext:value-type="float">
            <text:p><text:s/>6,76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62:.O62])+SUM([$'6-11h'.C62:.P62])" office:value-type="float" office:value="52331.694" calcext:value-type="float">
            <text:p><text:s/>52,332 </text:p>
          </table:table-cell>
          <table:table-cell table:style-name="ce183" office:value-type="float" office:value="41.7" calcext:value-type="float">
            <text:p><text:s/>42 </text:p>
          </table:table-cell>
          <table:table-cell table:style-name="ce183" office:value-type="float" office:value="631.7" calcext:value-type="float">
            <text:p><text:s/>632 </text:p>
          </table:table-cell>
          <table:table-cell table:style-name="ce183" office:value-type="float" office:value="2942.087" calcext:value-type="float">
            <text:p><text:s/>2,94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20" calcext:value-type="float">
            <text:p><text:s/>120 </text:p>
          </table:table-cell>
          <table:table-cell table:style-name="ce183" office:value-type="float" office:value="7454.735" calcext:value-type="float">
            <text:p><text:s/>7,45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1020.27" calcext:value-type="float">
            <text:p><text:s/>31,020 </text:p>
          </table:table-cell>
          <table:table-cell table:style-name="ce204" office:value-type="float" office:value="8274.419" calcext:value-type="float">
            <text:p><text:s/>8,27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41" table:formula="of:=SUM([.D63:.O63])+SUM([$'6-11h'.C63:.P63])" office:value-type="float" office:value="201948.906" calcext:value-type="float">
            <text:p><text:s/>201,949 </text:p>
          </table:table-cell>
          <table:table-cell table:style-name="ce183" table:formula="of:=[.D64]+[.D65]" office:value-type="float" office:value="18593.537" calcext:value-type="float">
            <text:p><text:s/>18,594 </text:p>
          </table:table-cell>
          <table:table-cell table:style-name="ce183" table:formula="of:=[.E64]+[.E65]" office:value-type="float" office:value="52621.078" calcext:value-type="float">
            <text:p><text:s/>52,621 </text:p>
          </table:table-cell>
          <table:table-cell table:style-name="ce183" table:formula="of:=[.F64]+[.F65]" office:value-type="float" office:value="6612.226" calcext:value-type="float">
            <text:p><text:s/>6,612 </text:p>
          </table:table-cell>
          <table:table-cell table:style-name="ce183" table:formula="of:=[.G64]+[.G65]" office:value-type="float" office:value="118.376" calcext:value-type="float">
            <text:p><text:s/>118 </text:p>
          </table:table-cell>
          <table:table-cell table:style-name="ce183" table:formula="of:=[.H64]+[.H65]" office:value-type="float" office:value="4215.58" calcext:value-type="float">
            <text:p><text:s/>4,216 </text:p>
          </table:table-cell>
          <table:table-cell table:style-name="ce183" table:formula="of:=[.I64]+[.I65]" office:value-type="float" office:value="0" calcext:value-type="float">
            <text:p><text:s/>- </text:p>
          </table:table-cell>
          <table:table-cell table:style-name="ce183" table:formula="of:=[.J64]+[.J65]" office:value-type="float" office:value="3392.311" calcext:value-type="float">
            <text:p><text:s/>3,392 </text:p>
          </table:table-cell>
          <table:table-cell table:style-name="ce183" table:formula="of:=[.K64]+[.K65]" office:value-type="float" office:value="4039.344" calcext:value-type="float">
            <text:p><text:s/>4,039 </text:p>
          </table:table-cell>
          <table:table-cell table:style-name="ce183" table:formula="of:=[.L64]+[.L65]" office:value-type="float" office:value="3754.199" calcext:value-type="float">
            <text:p><text:s/>3,754 </text:p>
          </table:table-cell>
          <table:table-cell table:style-name="ce183" table:formula="of:=[.M64]+[.M65]" office:value-type="float" office:value="39593.194" calcext:value-type="float">
            <text:p><text:s/>39,593 </text:p>
          </table:table-cell>
          <table:table-cell table:style-name="ce183" table:formula="of:=[.N64]+[.N65]" office:value-type="float" office:value="31779.719" calcext:value-type="float">
            <text:p><text:s/>31,780 </text:p>
          </table:table-cell>
          <table:table-cell table:style-name="ce183" table:formula="of:=[.O64]+[.O65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64:.O64])+SUM([$'6-11h'.C64:.P64])" office:value-type="float" office:value="134134.808" calcext:value-type="float">
            <text:p><text:s/>134,135 </text:p>
          </table:table-cell>
          <table:table-cell table:style-name="ce183" office:value-type="float" office:value="18485.237" calcext:value-type="float">
            <text:p><text:s/>18,485 </text:p>
          </table:table-cell>
          <table:table-cell table:style-name="ce183" office:value-type="float" office:value="52218.881" calcext:value-type="float">
            <text:p><text:s/>52,219 </text:p>
          </table:table-cell>
          <table:table-cell table:style-name="ce183" office:value-type="float" office:value="4179.183" calcext:value-type="float">
            <text:p><text:s/>4,179 </text:p>
          </table:table-cell>
          <table:table-cell table:style-name="ce183" office:value-type="float" office:value="118.376" calcext:value-type="float">
            <text:p><text:s/>118 </text:p>
          </table:table-cell>
          <table:table-cell table:style-name="ce183" office:value-type="float" office:value="4172.41" calcext:value-type="float">
            <text:p><text:s/>4,17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3293.543" calcext:value-type="float">
            <text:p><text:s/>3,294 </text:p>
          </table:table-cell>
          <table:table-cell table:style-name="ce183" office:value-type="float" office:value="3959.744" calcext:value-type="float">
            <text:p><text:s/>3,960 </text:p>
          </table:table-cell>
          <table:table-cell table:style-name="ce183" office:value-type="float" office:value="3754.199" calcext:value-type="float">
            <text:p><text:s/>3,754 </text:p>
          </table:table-cell>
          <table:table-cell table:style-name="ce183" office:value-type="float" office:value="342.465" calcext:value-type="float">
            <text:p><text:s/>342 </text:p>
          </table:table-cell>
          <table:table-cell table:style-name="ce204" office:value-type="float" office:value="8179.31" calcext:value-type="float">
            <text:p><text:s/>8,17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65:.O65])+SUM([$'6-11h'.C65:.P65])" office:value-type="float" office:value="67814.098" calcext:value-type="float">
            <text:p><text:s/>67,814 </text:p>
          </table:table-cell>
          <table:table-cell table:style-name="ce183" office:value-type="float" office:value="108.3" calcext:value-type="float">
            <text:p><text:s/>108 </text:p>
          </table:table-cell>
          <table:table-cell table:style-name="ce183" office:value-type="float" office:value="402.197" calcext:value-type="float">
            <text:p><text:s/>402 </text:p>
          </table:table-cell>
          <table:table-cell table:style-name="ce183" office:value-type="float" office:value="2433.043" calcext:value-type="float">
            <text:p><text:s/>2,4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3.17" calcext:value-type="float">
            <text:p><text:s/>4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98.768" calcext:value-type="float">
            <text:p><text:s/>99 </text:p>
          </table:table-cell>
          <table:table-cell table:style-name="ce183" office:value-type="float" office:value="79.6" calcext:value-type="float">
            <text:p><text:s/>8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9250.729" calcext:value-type="float">
            <text:p><text:s/>39,251 </text:p>
          </table:table-cell>
          <table:table-cell table:style-name="ce204" office:value-type="float" office:value="23600.409" calcext:value-type="float">
            <text:p><text:s/>23,60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41" table:formula="of:=SUM([.D66:.O66])+SUM([$'6-11h'.C66:.P66])" office:value-type="float" office:value="216518.607" calcext:value-type="float">
            <text:p><text:s/>216,519 </text:p>
          </table:table-cell>
          <table:table-cell table:style-name="ce183" table:formula="of:=[.D67]+[.D68]" office:value-type="float" office:value="18984.48" calcext:value-type="float">
            <text:p><text:s/>18,984 </text:p>
          </table:table-cell>
          <table:table-cell table:style-name="ce183" table:formula="of:=[.E67]+[.E68]" office:value-type="float" office:value="60096.025" calcext:value-type="float">
            <text:p><text:s/>60,096 </text:p>
          </table:table-cell>
          <table:table-cell table:style-name="ce183" table:formula="of:=[.F67]+[.F68]" office:value-type="float" office:value="10762.625" calcext:value-type="float">
            <text:p><text:s/>10,763 </text:p>
          </table:table-cell>
          <table:table-cell table:style-name="ce183" table:formula="of:=[.G67]+[.G68]" office:value-type="float" office:value="1496.72" calcext:value-type="float">
            <text:p><text:s/>1,497 </text:p>
          </table:table-cell>
          <table:table-cell table:style-name="ce183" table:formula="of:=[.H67]+[.H68]" office:value-type="float" office:value="851.743" calcext:value-type="float">
            <text:p><text:s/>852 </text:p>
          </table:table-cell>
          <table:table-cell table:style-name="ce183" table:formula="of:=[.I67]+[.I68]" office:value-type="float" office:value="0" calcext:value-type="float">
            <text:p><text:s/>- </text:p>
          </table:table-cell>
          <table:table-cell table:style-name="ce183" table:formula="of:=[.J67]+[.J68]" office:value-type="float" office:value="3757.468" calcext:value-type="float">
            <text:p><text:s/>3,757 </text:p>
          </table:table-cell>
          <table:table-cell table:style-name="ce183" table:formula="of:=[.K67]+[.K68]" office:value-type="float" office:value="5654.389" calcext:value-type="float">
            <text:p><text:s/>5,654 </text:p>
          </table:table-cell>
          <table:table-cell table:style-name="ce183" table:formula="of:=[.L67]+[.L68]" office:value-type="float" office:value="19235.328" calcext:value-type="float">
            <text:p><text:s/>19,235 </text:p>
          </table:table-cell>
          <table:table-cell table:style-name="ce183" table:formula="of:=[.M67]+[.M68]" office:value-type="float" office:value="28395.159" calcext:value-type="float">
            <text:p><text:s/>28,395 </text:p>
          </table:table-cell>
          <table:table-cell table:style-name="ce183" table:formula="of:=[.N67]+[.N68]" office:value-type="float" office:value="7150.607" calcext:value-type="float">
            <text:p><text:s/>7,151 </text:p>
          </table:table-cell>
          <table:table-cell table:style-name="ce183" table:formula="of:=[.O67]+[.O68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67:.O67])+SUM([$'6-11h'.C67:.P67])" office:value-type="float" office:value="164696.39" calcext:value-type="float">
            <text:p><text:s/>164,696 </text:p>
          </table:table-cell>
          <table:table-cell table:style-name="ce183" office:value-type="float" office:value="18568.226" calcext:value-type="float">
            <text:p><text:s/>18,568 </text:p>
          </table:table-cell>
          <table:table-cell table:style-name="ce183" office:value-type="float" office:value="60096.025" calcext:value-type="float">
            <text:p><text:s/>60,096 </text:p>
          </table:table-cell>
          <table:table-cell table:style-name="ce183" office:value-type="float" office:value="3792.94" calcext:value-type="float">
            <text:p><text:s/>3,793 </text:p>
          </table:table-cell>
          <table:table-cell table:style-name="ce183" office:value-type="float" office:value="1496.72" calcext:value-type="float">
            <text:p><text:s/>1,497 </text:p>
          </table:table-cell>
          <table:table-cell table:style-name="ce183" office:value-type="float" office:value="851.743" calcext:value-type="float">
            <text:p><text:s/>85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3627.709" calcext:value-type="float">
            <text:p><text:s/>3,628 </text:p>
          </table:table-cell>
          <table:table-cell table:style-name="ce183" office:value-type="float" office:value="5654.389" calcext:value-type="float">
            <text:p><text:s/>5,654 </text:p>
          </table:table-cell>
          <table:table-cell table:style-name="ce183" office:value-type="float" office:value="8713.811" calcext:value-type="float">
            <text:p><text:s/>8,714 </text:p>
          </table:table-cell>
          <table:table-cell table:style-name="ce183" office:value-type="float" office:value="368.773" calcext:value-type="float">
            <text:p><text:s/>369 </text:p>
          </table:table-cell>
          <table:table-cell table:style-name="ce204" office:value-type="float" office:value="3278.818" calcext:value-type="float">
            <text:p><text:s/>3,27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68:.O68])+SUM([$'6-11h'.C68:.P68])" office:value-type="float" office:value="51822.217" calcext:value-type="float">
            <text:p><text:s/>51,822 </text:p>
          </table:table-cell>
          <table:table-cell table:style-name="ce183" office:value-type="float" office:value="416.254" calcext:value-type="float">
            <text:p><text:s/>41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969.685" calcext:value-type="float">
            <text:p><text:s/>6,97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29.759" calcext:value-type="float">
            <text:p><text:s/>13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521.517" calcext:value-type="float">
            <text:p><text:s/>10,522 </text:p>
          </table:table-cell>
          <table:table-cell table:style-name="ce183" office:value-type="float" office:value="28026.386" calcext:value-type="float">
            <text:p><text:s/>28,026 </text:p>
          </table:table-cell>
          <table:table-cell table:style-name="ce204" office:value-type="float" office:value="3871.789" calcext:value-type="float">
            <text:p><text:s/>3,87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4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41" table:formula="of:=SUM([.D69:.O69])+SUM([$'6-11h'.C69:.P69])" office:value-type="float" office:value="467631.303" calcext:value-type="float">
            <text:p><text:s/>467,631 </text:p>
          </table:table-cell>
          <table:table-cell table:style-name="ce183" table:formula="of:=[.D70]+[.D71]" office:value-type="float" office:value="19693.335" calcext:value-type="float">
            <text:p><text:s/>19,693 </text:p>
          </table:table-cell>
          <table:table-cell table:style-name="ce183" table:formula="of:=[.E70]+[.E71]" office:value-type="float" office:value="71726.448" calcext:value-type="float">
            <text:p><text:s/>71,726 </text:p>
          </table:table-cell>
          <table:table-cell table:style-name="ce183" table:formula="of:=[.F70]+[.F71]" office:value-type="float" office:value="7667.069" calcext:value-type="float">
            <text:p><text:s/>7,667 </text:p>
          </table:table-cell>
          <table:table-cell table:style-name="ce183" table:formula="of:=[.G70]+[.G71]" office:value-type="float" office:value="2063.458" calcext:value-type="float">
            <text:p><text:s/>2,063 </text:p>
          </table:table-cell>
          <table:table-cell table:style-name="ce183" table:formula="of:=[.H70]+[.H71]" office:value-type="float" office:value="6353.249" calcext:value-type="float">
            <text:p><text:s/>6,353 </text:p>
          </table:table-cell>
          <table:table-cell table:style-name="ce183" table:formula="of:=[.I70]+[.I71]" office:value-type="float" office:value="0" calcext:value-type="float">
            <text:p><text:s/>- </text:p>
          </table:table-cell>
          <table:table-cell table:style-name="ce183" table:formula="of:=[.J70]+[.J71]" office:value-type="float" office:value="4875.747" calcext:value-type="float">
            <text:p><text:s/>4,876 </text:p>
          </table:table-cell>
          <table:table-cell table:style-name="ce183" table:formula="of:=[.K70]+[.K71]" office:value-type="float" office:value="11972.563" calcext:value-type="float">
            <text:p><text:s/>11,973 </text:p>
          </table:table-cell>
          <table:table-cell table:style-name="ce183" table:formula="of:=[.L70]+[.L71]" office:value-type="float" office:value="0" calcext:value-type="float">
            <text:p><text:s/>- </text:p>
          </table:table-cell>
          <table:table-cell table:style-name="ce183" table:formula="of:=[.M70]+[.M71]" office:value-type="float" office:value="13121.832" calcext:value-type="float">
            <text:p><text:s/>13,122 </text:p>
          </table:table-cell>
          <table:table-cell table:style-name="ce183" table:formula="of:=[.N70]+[.N71]" office:value-type="float" office:value="258792.781" calcext:value-type="float">
            <text:p><text:s/>258,793 </text:p>
          </table:table-cell>
          <table:table-cell table:style-name="ce183" table:formula="of:=[.O70]+[.O71]" office:value-type="float" office:value="441.842" calcext:value-type="float">
            <text:p><text:s/>442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70:.O70])+SUM([$'6-11h'.C70:.P70])" office:value-type="float" office:value="208548.437" calcext:value-type="float">
            <text:p><text:s/>208,548 </text:p>
          </table:table-cell>
          <table:table-cell table:style-name="ce183" office:value-type="float" office:value="19594.735" calcext:value-type="float">
            <text:p><text:s/>19,595 </text:p>
          </table:table-cell>
          <table:table-cell table:style-name="ce183" office:value-type="float" office:value="67978.592" calcext:value-type="float">
            <text:p><text:s/>67,979 </text:p>
          </table:table-cell>
          <table:table-cell table:style-name="ce183" office:value-type="float" office:value="6240.242" calcext:value-type="float">
            <text:p><text:s/>6,240 </text:p>
          </table:table-cell>
          <table:table-cell table:style-name="ce183" office:value-type="float" office:value="2063.458" calcext:value-type="float">
            <text:p><text:s/>2,063 </text:p>
          </table:table-cell>
          <table:table-cell table:style-name="ce183" office:value-type="float" office:value="6337.259" calcext:value-type="float">
            <text:p><text:s/>6,337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4775.747" calcext:value-type="float">
            <text:p><text:s/>4,776 </text:p>
          </table:table-cell>
          <table:table-cell table:style-name="ce183" office:value-type="float" office:value="11229.163" calcext:value-type="float">
            <text:p><text:s/>11,22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337.587" calcext:value-type="float">
            <text:p><text:s/>10,338 </text:p>
          </table:table-cell>
          <table:table-cell table:style-name="ce204" office:value-type="float" office:value="18263.057" calcext:value-type="float">
            <text:p><text:s/>18,263 </text:p>
          </table:table-cell>
          <table:table-cell table:style-name="ce183" office:value-type="float" office:value="441.842" calcext:value-type="float">
            <text:p><text:s/>442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41" table:formula="of:=SUM([.D71:.O71])+SUM([$'6-11h'.C71:.P71])" office:value-type="float" office:value="259082.866" calcext:value-type="float">
            <text:p><text:s/>259,083 </text:p>
          </table:table-cell>
          <table:table-cell table:style-name="ce183" office:value-type="float" office:value="98.6" calcext:value-type="float">
            <text:p><text:s/>99 </text:p>
          </table:table-cell>
          <table:table-cell table:style-name="ce183" office:value-type="float" office:value="3747.856" calcext:value-type="float">
            <text:p><text:s/>3,748 </text:p>
          </table:table-cell>
          <table:table-cell table:style-name="ce183" office:value-type="float" office:value="1426.827" calcext:value-type="float">
            <text:p><text:s/>1,4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5.99" calcext:value-type="float">
            <text:p><text:s/>16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100" calcext:value-type="float">
            <text:p><text:s/>100 </text:p>
          </table:table-cell>
          <table:table-cell table:style-name="ce183" office:value-type="float" office:value="743.4" calcext:value-type="float">
            <text:p><text:s/>74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784.245" calcext:value-type="float">
            <text:p><text:s/>2,784 </text:p>
          </table:table-cell>
          <table:table-cell table:style-name="ce204" office:value-type="float" office:value="240529.724" calcext:value-type="float">
            <text:p><text:s/>240,53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5" office:value-type="string" calcext:value-type="string">
            <text:p><text:span text:style-name="T1">仁愛鄉</text:span></text:p>
          </table:table-cell>
          <table:table-cell table:style-name="ce335" office:value-type="string" calcext:value-type="string">
            <text:p>Ren-ai    Township</text:p>
          </table:table-cell>
          <table:table-cell table:style-name="ce342" table:formula="of:=SUM([.D72:.O72])+SUM([$'6-11h'.C72:.P72])" office:value-type="float" office:value="423333.398" calcext:value-type="float">
            <text:p><text:s/>423,333 </text:p>
          </table:table-cell>
          <table:table-cell table:style-name="ce343" table:formula="of:=[.D73]+[.D74]" office:value-type="float" office:value="19290.031" calcext:value-type="float">
            <text:p><text:s/>19,290 </text:p>
          </table:table-cell>
          <table:table-cell table:style-name="ce343" table:formula="of:=[.E73]+[.E74]" office:value-type="float" office:value="66437.568" calcext:value-type="float">
            <text:p><text:s/>66,438 </text:p>
          </table:table-cell>
          <table:table-cell table:style-name="ce343" table:formula="of:=[.F73]+[.F74]" office:value-type="float" office:value="18385.062" calcext:value-type="float">
            <text:p><text:s/>18,385 </text:p>
          </table:table-cell>
          <table:table-cell table:style-name="ce343" table:formula="of:=[.G73]+[.G74]" office:value-type="float" office:value="2417.221" calcext:value-type="float">
            <text:p><text:s/>2,417 </text:p>
          </table:table-cell>
          <table:table-cell table:style-name="ce343" table:formula="of:=[.H73]+[.H74]" office:value-type="float" office:value="5895.251" calcext:value-type="float">
            <text:p><text:s/>5,895 </text:p>
          </table:table-cell>
          <table:table-cell table:style-name="ce343" table:formula="of:=[.I73]+[.I74]" office:value-type="float" office:value="0" calcext:value-type="float">
            <text:p><text:s/>- </text:p>
          </table:table-cell>
          <table:table-cell table:style-name="ce343" table:formula="of:=[.J73]+[.J74]" office:value-type="float" office:value="3209.25" calcext:value-type="float">
            <text:p><text:s/>3,209 </text:p>
          </table:table-cell>
          <table:table-cell table:style-name="ce343" table:formula="of:=[.K73]+[.K74]" office:value-type="float" office:value="27370.791" calcext:value-type="float">
            <text:p><text:s/>27,371 </text:p>
          </table:table-cell>
          <table:table-cell table:style-name="ce343" table:formula="of:=[.L73]+[.L74]" office:value-type="float" office:value="13068.966" calcext:value-type="float">
            <text:p><text:s/>13,069 </text:p>
          </table:table-cell>
          <table:table-cell table:style-name="ce343" table:formula="of:=[.M73]+[.M74]" office:value-type="float" office:value="11222.47" calcext:value-type="float">
            <text:p><text:s/>11,222 </text:p>
          </table:table-cell>
          <table:table-cell table:style-name="ce343" table:formula="of:=[.N73]+[.N74]" office:value-type="float" office:value="157068.167" calcext:value-type="float">
            <text:p><text:s/>157,068 </text:p>
          </table:table-cell>
          <table:table-cell table:style-name="ce343" table:formula="of:=[.O73]+[.O74]" office:value-type="float" office:value="0" calcext:value-type="float">
            <text:p><text:s/>- </text:p>
          </table:table-cell>
          <table:table-cell table:style-name="ce271" table:number-columns-repeated="1009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183" table:formula="of:=SUM([.D73:.O73])+SUM([$'6-11h'.C32:.P32])" office:value-type="float" office:value="207587.714" calcext:value-type="float">
            <text:p><text:s/>207,588 </text:p>
          </table:table-cell>
          <table:table-cell table:style-name="ce183" office:value-type="float" office:value="19290.031" calcext:value-type="float">
            <text:p><text:s/>19,290 </text:p>
          </table:table-cell>
          <table:table-cell table:style-name="ce183" office:value-type="float" office:value="66217.578" calcext:value-type="float">
            <text:p><text:s/>66,218 </text:p>
          </table:table-cell>
          <table:table-cell table:style-name="ce183" office:value-type="float" office:value="15381.232" calcext:value-type="float">
            <text:p><text:s/>15,381 </text:p>
          </table:table-cell>
          <table:table-cell table:style-name="ce183" office:value-type="float" office:value="2395.221" calcext:value-type="float">
            <text:p><text:s/>2,395 </text:p>
          </table:table-cell>
          <table:table-cell table:style-name="ce183" office:value-type="float" office:value="5895.251" calcext:value-type="float">
            <text:p><text:s/>5,89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3109.25" calcext:value-type="float">
            <text:p><text:s/>3,109 </text:p>
          </table:table-cell>
          <table:table-cell table:style-name="ce183" office:value-type="float" office:value="9702.333" calcext:value-type="float">
            <text:p><text:s/>9,702 </text:p>
          </table:table-cell>
          <table:table-cell table:style-name="ce183" office:value-type="float" office:value="13068.966" calcext:value-type="float">
            <text:p><text:s/>13,069 </text:p>
          </table:table-cell>
          <table:table-cell table:style-name="ce183" office:value-type="float" office:value="8876.26" calcext:value-type="float">
            <text:p><text:s/>8,876 </text:p>
          </table:table-cell>
          <table:table-cell table:style-name="ce204" office:value-type="float" office:value="3790.349" calcext:value-type="float">
            <text:p><text:s/>3,79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7" office:value-type="string" calcext:value-type="string">
            <text:p>   <text:span text:style-name="T1">資本門</text:span></text:p>
          </table:table-cell>
          <table:table-cell table:style-name="ce335" office:value-type="float" office:value="2014" calcext:value-type="float">
            <text:p>2014</text:p>
          </table:table-cell>
          <table:table-cell table:style-name="ce343" table:formula="of:=SUM([.D74:.O74])+SUM([$'6-11h'.C33:.P33])" office:value-type="float" office:value="241290.692" calcext:value-type="float">
            <text:p><text:s/>241,29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19.99" calcext:value-type="float">
            <text:p><text:s/>220 </text:p>
          </table:table-cell>
          <table:table-cell table:style-name="ce343" office:value-type="float" office:value="3003.83" calcext:value-type="float">
            <text:p><text:s/>3,004 </text:p>
          </table:table-cell>
          <table:table-cell table:style-name="ce343" office:value-type="float" office:value="22" calcext:value-type="float">
            <text:p><text:s/>2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43" office:value-type="float" office:value="100" calcext:value-type="float">
            <text:p><text:s/>100 </text:p>
          </table:table-cell>
          <table:table-cell table:style-name="ce343" office:value-type="float" office:value="17668.458" calcext:value-type="float">
            <text:p><text:s/>17,66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346.21" calcext:value-type="float">
            <text:p><text:s/>2,346 </text:p>
          </table:table-cell>
          <table:table-cell table:style-name="ce351" office:value-type="float" office:value="153277.818" calcext:value-type="float">
            <text:p><text:s/>153,27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271" table:number-columns-repeated="1009"/>
        </table:table-row>
        <table:table-row table:style-name="ro61">
          <table:table-cell table:style-name="ce1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334" office:value-type="string" calcext:value-type="string">
            <text:p>FY <text:s/>2016</text:p>
          </table:table-cell>
          <table:table-cell table:style-name="ce183" table:formula="of:=SUM([.D75:.O75])+SUM([$'6-11h'.C75:.P75])" office:value-type="float" office:value="3967106.117" calcext:value-type="float">
            <text:p><text:s/>3,967,106 </text:p>
          </table:table-cell>
          <table:table-cell table:style-name="ce183" table:formula="of:=[.D76]+[.D79]+[.D82]+[.D85]+[.D88]+[.D91]+[.D94]+[.D97]+[.D100]+[.D103]+[.D106]+[.D109]+[.D112]" office:value-type="float" office:value="278285.774" calcext:value-type="float">
            <text:p><text:s/>278,286 </text:p>
          </table:table-cell>
          <table:table-cell table:style-name="ce183" table:formula="of:=[.E76]+[.E79]+[.E82]+[.E85]+[.E88]+[.E91]+[.E94]+[.E97]+[.E100]+[.E103]+[.E106]+[.E109]+[.E112]" office:value-type="float" office:value="1072161.873" calcext:value-type="float">
            <text:p><text:s/>1,072,162 </text:p>
          </table:table-cell>
          <table:table-cell table:style-name="ce183" table:formula="of:=[.F76]+[.F79]+[.F82]+[.F85]+[.F88]+[.F91]+[.F94]+[.F97]+[.F100]+[.F103]+[.F106]+[.F109]+[.F112]" office:value-type="float" office:value="89683.897" calcext:value-type="float">
            <text:p><text:s/>89,684 </text:p>
          </table:table-cell>
          <table:table-cell table:style-name="ce183" table:formula="of:=[.G76]+[.G79]+[.G82]+[.G85]+[.G88]+[.G91]+[.G94]+[.G97]+[.G100]+[.G103]+[.G106]+[.G109]+[.G112]" office:value-type="float" office:value="23986.979" calcext:value-type="float">
            <text:p><text:s/>23,987 </text:p>
          </table:table-cell>
          <table:table-cell table:style-name="ce183" table:formula="of:=[.H76]+[.H79]+[.H82]+[.H85]+[.H88]+[.H91]+[.H94]+[.H97]+[.H100]+[.H103]+[.H106]+[.H109]+[.H112]" office:value-type="float" office:value="206932.833" calcext:value-type="float">
            <text:p><text:s/>206,933 </text:p>
          </table:table-cell>
          <table:table-cell table:style-name="ce183" table:formula="of:=[.I76]+[.I79]+[.I82]+[.I85]+[.I88]+[.I91]+[.I94]+[.I97]+[.I100]+[.I103]+[.I106]+[.I109]+[.I112]" office:value-type="float" office:value="0" calcext:value-type="float">
            <text:p><text:s/>- </text:p>
          </table:table-cell>
          <table:table-cell table:style-name="ce183" table:formula="of:=[.J76]+[.J79]+[.J82]+[.J85]+[.J88]+[.J91]+[.J94]+[.J97]+[.J100]+[.J103]+[.J106]+[.J109]+[.J112]" office:value-type="float" office:value="64301.914" calcext:value-type="float">
            <text:p><text:s/>64,302 </text:p>
          </table:table-cell>
          <table:table-cell table:style-name="ce183" table:formula="of:=[.K76]+[.K79]+[.K82]+[.K85]+[.K88]+[.K91]+[.K94]+[.K97]+[.K100]+[.K103]+[.K106]+[.K109]+[.K112]" office:value-type="float" office:value="108721.331" calcext:value-type="float">
            <text:p><text:s/>108,721 </text:p>
          </table:table-cell>
          <table:table-cell table:style-name="ce183" table:formula="of:=[.L76]+[.L79]+[.L82]+[.L85]+[.L88]+[.L91]+[.L94]+[.L97]+[.L100]+[.L103]+[.L106]+[.L109]+[.L112]" office:value-type="float" office:value="152707.556" calcext:value-type="float">
            <text:p><text:s/>152,708 </text:p>
          </table:table-cell>
          <table:table-cell table:style-name="ce183" table:formula="of:=[.M76]+[.M79]+[.M82]+[.M85]+[.M88]+[.M91]+[.M94]+[.M97]+[.M100]+[.M103]+[.M106]+[.M109]+[.M112]" office:value-type="float" office:value="361973.349" calcext:value-type="float">
            <text:p><text:s/>361,973 </text:p>
          </table:table-cell>
          <table:table-cell table:style-name="ce183" table:formula="of:=[.N76]+[.N79]+[.N82]+[.N85]+[.N88]+[.N91]+[.N94]+[.N97]+[.N100]+[.N103]+[.N106]+[.N109]+[.N112]" office:value-type="float" office:value="587521.21" calcext:value-type="float">
            <text:p><text:s/>587,521 </text:p>
          </table:table-cell>
          <table:table-cell table:style-name="ce183" table:formula="of:=[.O76]+[.O79]+[.O82]+[.O85]+[.O88]+[.O91]+[.O94]+[.O97]+[.O100]+[.O103]+[.O106]+[.O109]+[.O112]" office:value-type="float" office:value="1763.513" calcext:value-type="float">
            <text:p><text:s/>1,764 </text:p>
          </table:table-cell>
          <table:table-cell table:style-name="ce78" table:number-columns-repeated="1009"/>
        </table:table-row>
        <table:table-row table:style-name="ro61">
          <table:table-cell table:style-name="ce324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183" table:formula="of:=SUM([.D76:.O76])+SUM([$'6-11h'.C76:.P76])" office:value-type="float" office:value="431249.369" calcext:value-type="float">
            <text:p><text:s/>431,249 </text:p>
          </table:table-cell>
          <table:table-cell table:style-name="ce183" table:formula="of:=[.D77]+[.D78]" office:value-type="float" office:value="26277.321" calcext:value-type="float">
            <text:p><text:s/>26,277 </text:p>
          </table:table-cell>
          <table:table-cell table:style-name="ce183" table:formula="of:=[.E77]+[.E78]" office:value-type="float" office:value="122025.956" calcext:value-type="float">
            <text:p><text:s/>122,026 </text:p>
          </table:table-cell>
          <table:table-cell table:style-name="ce183" table:formula="of:=[.F77]+[.F78]" office:value-type="float" office:value="7056.015" calcext:value-type="float">
            <text:p><text:s/>7,056 </text:p>
          </table:table-cell>
          <table:table-cell table:style-name="ce183" table:formula="of:=[.G77]+[.G78]" office:value-type="float" office:value="1958.695" calcext:value-type="float">
            <text:p><text:s/>1,959 </text:p>
          </table:table-cell>
          <table:table-cell table:style-name="ce183" table:formula="of:=[.H77]+[.H78]" office:value-type="float" office:value="15261.116" calcext:value-type="float">
            <text:p><text:s/>15,261 </text:p>
          </table:table-cell>
          <table:table-cell table:style-name="ce183" table:formula="of:=[.I77]+[.I78]" office:value-type="float" office:value="0" calcext:value-type="float">
            <text:p><text:s/>- </text:p>
          </table:table-cell>
          <table:table-cell table:style-name="ce183" table:formula="of:=[.J77]+[.J78]" office:value-type="float" office:value="10590.149" calcext:value-type="float">
            <text:p><text:s/>10,590 </text:p>
          </table:table-cell>
          <table:table-cell table:style-name="ce183" table:formula="of:=[.K77]+[.K78]" office:value-type="float" office:value="5745.622" calcext:value-type="float">
            <text:p><text:s/>5,746 </text:p>
          </table:table-cell>
          <table:table-cell table:style-name="ce183" table:formula="of:=[.L77]+[.L78]" office:value-type="float" office:value="18040.313" calcext:value-type="float">
            <text:p><text:s/>18,040 </text:p>
          </table:table-cell>
          <table:table-cell table:style-name="ce183" table:formula="of:=[.M77]+[.M78]" office:value-type="float" office:value="36487.589" calcext:value-type="float">
            <text:p><text:s/>36,488 </text:p>
          </table:table-cell>
          <table:table-cell table:style-name="ce183" table:formula="of:=[.N77]+[.N78]" office:value-type="float" office:value="38884.329" calcext:value-type="float">
            <text:p><text:s/>38,884 </text:p>
          </table:table-cell>
          <table:table-cell table:style-name="ce183" table:formula="of:=[.O77]+[.O78]" office:value-type="float" office:value="781.724" calcext:value-type="float">
            <text:p><text:s/>782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77:.O77])+SUM([$'6-11h'.C77:.P77])" office:value-type="float" office:value="338873.664" calcext:value-type="float">
            <text:p><text:s/>338,874 </text:p>
          </table:table-cell>
          <table:table-cell table:style-name="ce185" office:value-type="float" office:value="25619.651" calcext:value-type="float">
            <text:p><text:s/>25,620 </text:p>
          </table:table-cell>
          <table:table-cell table:style-name="ce185" office:value-type="float" office:value="120839.964" calcext:value-type="float">
            <text:p><text:s/>120,840 </text:p>
          </table:table-cell>
          <table:table-cell table:style-name="ce185" office:value-type="float" office:value="2257.645" calcext:value-type="float">
            <text:p><text:s/>2,258 </text:p>
          </table:table-cell>
          <table:table-cell table:style-name="ce185" office:value-type="float" office:value="1958.695" calcext:value-type="float">
            <text:p><text:s/>1,959 </text:p>
          </table:table-cell>
          <table:table-cell table:style-name="ce185" office:value-type="float" office:value="15185.616" calcext:value-type="float">
            <text:p><text:s/>15,18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0378.477" calcext:value-type="float">
            <text:p><text:s/>10,378 </text:p>
          </table:table-cell>
          <table:table-cell table:style-name="ce185" office:value-type="float" office:value="5353.832" calcext:value-type="float">
            <text:p><text:s/>5,354 </text:p>
          </table:table-cell>
          <table:table-cell table:style-name="ce185" office:value-type="float" office:value="12128.406" calcext:value-type="float">
            <text:p><text:s/>12,128 </text:p>
          </table:table-cell>
          <table:table-cell table:style-name="ce185" office:value-type="float" office:value="1754.667" calcext:value-type="float">
            <text:p><text:s/>1,75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781.724" calcext:value-type="float">
            <text:p><text:s/>782 </text:p>
          </table:table-cell>
          <table:table-cell table:style-name="ce356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78:.O78])+SUM([$'6-11h'.C78:.P78])" office:value-type="float" office:value="92375.705" calcext:value-type="float">
            <text:p><text:s/>92,376 </text:p>
          </table:table-cell>
          <table:table-cell table:style-name="ce185" office:value-type="float" office:value="657.67" calcext:value-type="float">
            <text:p><text:s/>658 </text:p>
          </table:table-cell>
          <table:table-cell table:style-name="ce185" office:value-type="float" office:value="1185.992" calcext:value-type="float">
            <text:p><text:s/>1,186 </text:p>
          </table:table-cell>
          <table:table-cell table:style-name="ce185" office:value-type="float" office:value="4798.37" calcext:value-type="float">
            <text:p><text:s/>4,79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5.5" calcext:value-type="float">
            <text:p><text:s/>7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211.672" calcext:value-type="float">
            <text:p><text:s/>212 </text:p>
          </table:table-cell>
          <table:table-cell table:style-name="ce185" office:value-type="float" office:value="391.79" calcext:value-type="float">
            <text:p><text:s/>392 </text:p>
          </table:table-cell>
          <table:table-cell table:style-name="ce185" office:value-type="float" office:value="5911.907" calcext:value-type="float">
            <text:p><text:s/>5,912 </text:p>
          </table:table-cell>
          <table:table-cell table:style-name="ce185" office:value-type="float" office:value="34732.922" calcext:value-type="float">
            <text:p><text:s/>34,733 </text:p>
          </table:table-cell>
          <table:table-cell table:style-name="ce205" office:value-type="float" office:value="38884.329" calcext:value-type="float">
            <text:p><text:s/>38,88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6" table:number-columns-repeated="1009"/>
        </table:table-row>
        <table:table-row table:style-name="ro61">
          <table:table-cell table:style-name="ce324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183" table:formula="of:=SUM([.D79:.O79])+SUM([$'6-11h'.C79:.P79])" office:value-type="float" office:value="453002.605" calcext:value-type="float">
            <text:p><text:s/>453,003 </text:p>
          </table:table-cell>
          <table:table-cell table:style-name="ce183" table:formula="of:=[.D80]+[.D81]" office:value-type="float" office:value="26471.416" calcext:value-type="float">
            <text:p><text:s/>26,471 </text:p>
          </table:table-cell>
          <table:table-cell table:style-name="ce183" table:formula="of:=[.E80]+[.E81]" office:value-type="float" office:value="120595.967" calcext:value-type="float">
            <text:p><text:s/>120,596 </text:p>
          </table:table-cell>
          <table:table-cell table:style-name="ce183" table:formula="of:=[.F80]+[.F81]" office:value-type="float" office:value="6185.142" calcext:value-type="float">
            <text:p><text:s/>6,185 </text:p>
          </table:table-cell>
          <table:table-cell table:style-name="ce183" table:formula="of:=[.G80]+[.G81]" office:value-type="float" office:value="3500.752" calcext:value-type="float">
            <text:p><text:s/>3,501 </text:p>
          </table:table-cell>
          <table:table-cell table:style-name="ce183" table:formula="of:=[.H80]+[.H81]" office:value-type="float" office:value="12948.051" calcext:value-type="float">
            <text:p><text:s/>12,948 </text:p>
          </table:table-cell>
          <table:table-cell table:style-name="ce183" table:formula="of:=[.I80]+[.I81]" office:value-type="float" office:value="0" calcext:value-type="float">
            <text:p><text:s/>- </text:p>
          </table:table-cell>
          <table:table-cell table:style-name="ce183" table:formula="of:=[.J80]+[.J81]" office:value-type="float" office:value="8482.849" calcext:value-type="float">
            <text:p><text:s/>8,483 </text:p>
          </table:table-cell>
          <table:table-cell table:style-name="ce183" table:formula="of:=[.K80]+[.K81]" office:value-type="float" office:value="14858.28" calcext:value-type="float">
            <text:p><text:s/>14,858 </text:p>
          </table:table-cell>
          <table:table-cell table:style-name="ce183" table:formula="of:=[.L80]+[.L81]" office:value-type="float" office:value="16507.9" calcext:value-type="float">
            <text:p><text:s/>16,508 </text:p>
          </table:table-cell>
          <table:table-cell table:style-name="ce183" table:formula="of:=[.M80]+[.M81]" office:value-type="float" office:value="19348.854" calcext:value-type="float">
            <text:p><text:s/>19,349 </text:p>
          </table:table-cell>
          <table:table-cell table:style-name="ce183" table:formula="of:=[.N80]+[.N81]" office:value-type="float" office:value="98800.978" calcext:value-type="float">
            <text:p><text:s/>98,801 </text:p>
          </table:table-cell>
          <table:table-cell table:style-name="ce183" table:formula="of:=[.O80]+[.O81]" office:value-type="float" office:value="0" calcext:value-type="float">
            <text:p><text:s/>- </text:p>
          </table:table-cell>
          <table:table-cell table:style-name="ce81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0:.O80])+SUM([$'6-11h'.C80:.P80])" office:value-type="float" office:value="331922.839" calcext:value-type="float">
            <text:p><text:s/>331,923 </text:p>
          </table:table-cell>
          <table:table-cell table:style-name="ce185" office:value-type="float" office:value="26073.936" calcext:value-type="float">
            <text:p><text:s/>26,074 </text:p>
          </table:table-cell>
          <table:table-cell table:style-name="ce185" office:value-type="float" office:value="119221.28" calcext:value-type="float">
            <text:p><text:s/>119,221 </text:p>
          </table:table-cell>
          <table:table-cell table:style-name="ce185" office:value-type="float" office:value="4392.474" calcext:value-type="float">
            <text:p><text:s/>4,392 </text:p>
          </table:table-cell>
          <table:table-cell table:style-name="ce185" office:value-type="float" office:value="3500.752" calcext:value-type="float">
            <text:p><text:s/>3,501 </text:p>
          </table:table-cell>
          <table:table-cell table:style-name="ce185" office:value-type="float" office:value="12948.051" calcext:value-type="float">
            <text:p><text:s/>12,94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7887.837" calcext:value-type="float">
            <text:p><text:s/>7,888 </text:p>
          </table:table-cell>
          <table:table-cell table:style-name="ce185" office:value-type="float" office:value="14403.03" calcext:value-type="float">
            <text:p><text:s/>14,403 </text:p>
          </table:table-cell>
          <table:table-cell table:style-name="ce185" office:value-type="float" office:value="16447.9" calcext:value-type="float">
            <text:p><text:s/>16,448 </text:p>
          </table:table-cell>
          <table:table-cell table:style-name="ce185" office:value-type="float" office:value="211.095" calcext:value-type="float">
            <text:p><text:s/>211 </text:p>
          </table:table-cell>
          <table:table-cell table:style-name="ce205" office:value-type="float" office:value="5176.464" calcext:value-type="float">
            <text:p><text:s/>5,17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1:.O81])+SUM([$'6-11h'.C81:.P81])" office:value-type="float" office:value="121079.766" calcext:value-type="float">
            <text:p><text:s/>121,080 </text:p>
          </table:table-cell>
          <table:table-cell table:style-name="ce185" office:value-type="float" office:value="397.48" calcext:value-type="float">
            <text:p><text:s/>397 </text:p>
          </table:table-cell>
          <table:table-cell table:style-name="ce185" office:value-type="float" office:value="1374.687" calcext:value-type="float">
            <text:p><text:s/>1,375 </text:p>
          </table:table-cell>
          <table:table-cell table:style-name="ce185" office:value-type="float" office:value="1792.668" calcext:value-type="float">
            <text:p><text:s/>1,79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595.012" calcext:value-type="float">
            <text:p><text:s/>595 </text:p>
          </table:table-cell>
          <table:table-cell table:style-name="ce185" office:value-type="float" office:value="455.25" calcext:value-type="float">
            <text:p><text:s/>455 </text:p>
          </table:table-cell>
          <table:table-cell table:style-name="ce185" office:value-type="float" office:value="60" calcext:value-type="float">
            <text:p><text:s/>60 </text:p>
          </table:table-cell>
          <table:table-cell table:style-name="ce185" office:value-type="float" office:value="19137.759" calcext:value-type="float">
            <text:p><text:s/>19,138 </text:p>
          </table:table-cell>
          <table:table-cell table:style-name="ce205" office:value-type="float" office:value="93624.514" calcext:value-type="float">
            <text:p><text:s/>93,62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183" table:formula="of:=SUM([.D82:.O82])+SUM([$'6-11h'.C82:.P82])" office:value-type="float" office:value="445510.99" calcext:value-type="float">
            <text:p><text:s/>445,511 </text:p>
          </table:table-cell>
          <table:table-cell table:style-name="ce183" table:formula="of:=[.D83]+[.D84]" office:value-type="float" office:value="26115.993" calcext:value-type="float">
            <text:p><text:s/>26,116 </text:p>
          </table:table-cell>
          <table:table-cell table:style-name="ce183" table:formula="of:=[.E83]+[.E84]" office:value-type="float" office:value="116997.937" calcext:value-type="float">
            <text:p><text:s/>116,998 </text:p>
          </table:table-cell>
          <table:table-cell table:style-name="ce183" table:formula="of:=[.F83]+[.F84]" office:value-type="float" office:value="8006.765" calcext:value-type="float">
            <text:p><text:s/>8,007 </text:p>
          </table:table-cell>
          <table:table-cell table:style-name="ce183" table:formula="of:=[.G83]+[.G84]" office:value-type="float" office:value="4045.05" calcext:value-type="float">
            <text:p><text:s/>4,045 </text:p>
          </table:table-cell>
          <table:table-cell table:style-name="ce183" table:formula="of:=[.H83]+[.H84]" office:value-type="float" office:value="62929.88" calcext:value-type="float">
            <text:p><text:s/>62,930 </text:p>
          </table:table-cell>
          <table:table-cell table:style-name="ce183" table:formula="of:=[.I83]+[.I84]" office:value-type="float" office:value="0" calcext:value-type="float">
            <text:p><text:s/>- </text:p>
          </table:table-cell>
          <table:table-cell table:style-name="ce183" table:formula="of:=[.J83]+[.J84]" office:value-type="float" office:value="8472.898" calcext:value-type="float">
            <text:p><text:s/>8,473 </text:p>
          </table:table-cell>
          <table:table-cell table:style-name="ce183" table:formula="of:=[.K83]+[.K84]" office:value-type="float" office:value="10439.259" calcext:value-type="float">
            <text:p><text:s/>10,439 </text:p>
          </table:table-cell>
          <table:table-cell table:style-name="ce183" table:formula="of:=[.L83]+[.L84]" office:value-type="float" office:value="19765.011" calcext:value-type="float">
            <text:p><text:s/>19,765 </text:p>
          </table:table-cell>
          <table:table-cell table:style-name="ce183" table:formula="of:=[.M83]+[.M84]" office:value-type="float" office:value="23966.399" calcext:value-type="float">
            <text:p><text:s/>23,966 </text:p>
          </table:table-cell>
          <table:table-cell table:style-name="ce183" table:formula="of:=[.N83]+[.N84]" office:value-type="float" office:value="44085.488" calcext:value-type="float">
            <text:p><text:s/>44,085 </text:p>
          </table:table-cell>
          <table:table-cell table:style-name="ce183" table:formula="of:=[.O83]+[.O84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3:.O83])+SUM([$'6-11h'.C83:.P83])" office:value-type="float" office:value="328831.715" calcext:value-type="float">
            <text:p><text:s/>328,832 </text:p>
          </table:table-cell>
          <table:table-cell table:style-name="ce185" office:value-type="float" office:value="25978.082" calcext:value-type="float">
            <text:p><text:s/>25,978 </text:p>
          </table:table-cell>
          <table:table-cell table:style-name="ce185" office:value-type="float" office:value="114050.943" calcext:value-type="float">
            <text:p><text:s/>114,051 </text:p>
          </table:table-cell>
          <table:table-cell table:style-name="ce185" office:value-type="float" office:value="4145.917" calcext:value-type="float">
            <text:p><text:s/>4,146 </text:p>
          </table:table-cell>
          <table:table-cell table:style-name="ce185" office:value-type="float" office:value="4045.05" calcext:value-type="float">
            <text:p><text:s/>4,045 </text:p>
          </table:table-cell>
          <table:table-cell table:style-name="ce185" office:value-type="float" office:value="33545.996" calcext:value-type="float">
            <text:p><text:s/>33,54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8330.628" calcext:value-type="float">
            <text:p><text:s/>8,331 </text:p>
          </table:table-cell>
          <table:table-cell table:style-name="ce185" office:value-type="float" office:value="6186.859" calcext:value-type="float">
            <text:p><text:s/>6,187 </text:p>
          </table:table-cell>
          <table:table-cell table:style-name="ce185" office:value-type="float" office:value="15885.382" calcext:value-type="float">
            <text:p><text:s/>15,885 </text:p>
          </table:table-cell>
          <table:table-cell table:style-name="ce185" office:value-type="float" office:value="1139.889" calcext:value-type="float">
            <text:p><text:s/>1,14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4:.O84])+SUM([$'6-11h'.C84:.P84])" office:value-type="float" office:value="116679.275" calcext:value-type="float">
            <text:p><text:s/>116,679 </text:p>
          </table:table-cell>
          <table:table-cell table:style-name="ce185" office:value-type="float" office:value="137.911" calcext:value-type="float">
            <text:p><text:s/>138 </text:p>
          </table:table-cell>
          <table:table-cell table:style-name="ce185" office:value-type="float" office:value="2946.994" calcext:value-type="float">
            <text:p><text:s/>2,947 </text:p>
          </table:table-cell>
          <table:table-cell table:style-name="ce185" office:value-type="float" office:value="3860.848" calcext:value-type="float">
            <text:p><text:s/>3,86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9383.884" calcext:value-type="float">
            <text:p><text:s/>29,38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42.27" calcext:value-type="float">
            <text:p><text:s/>142 </text:p>
          </table:table-cell>
          <table:table-cell table:style-name="ce185" office:value-type="float" office:value="4252.4" calcext:value-type="float">
            <text:p><text:s/>4,252 </text:p>
          </table:table-cell>
          <table:table-cell table:style-name="ce185" office:value-type="float" office:value="3879.629" calcext:value-type="float">
            <text:p><text:s/>3,880 </text:p>
          </table:table-cell>
          <table:table-cell table:style-name="ce185" office:value-type="float" office:value="22826.51" calcext:value-type="float">
            <text:p><text:s/>22,827 </text:p>
          </table:table-cell>
          <table:table-cell table:style-name="ce205" office:value-type="float" office:value="44085.488" calcext:value-type="float">
            <text:p><text:s/>44,08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183" table:formula="of:=SUM([.D85:.O85])+SUM([$'6-11h'.C85:.P85])" office:value-type="float" office:value="333447.925" calcext:value-type="float">
            <text:p><text:s/>333,448 </text:p>
          </table:table-cell>
          <table:table-cell table:style-name="ce183" table:formula="of:=[.D86]+[.D87]" office:value-type="float" office:value="20478.86" calcext:value-type="float">
            <text:p><text:s/>20,479 </text:p>
          </table:table-cell>
          <table:table-cell table:style-name="ce183" table:formula="of:=[.E86]+[.E87]" office:value-type="float" office:value="109874.362" calcext:value-type="float">
            <text:p><text:s/>109,874 </text:p>
          </table:table-cell>
          <table:table-cell table:style-name="ce183" table:formula="of:=[.F86]+[.F87]" office:value-type="float" office:value="4926.694" calcext:value-type="float">
            <text:p><text:s/>4,927 </text:p>
          </table:table-cell>
          <table:table-cell table:style-name="ce183" table:formula="of:=[.G86]+[.G87]" office:value-type="float" office:value="973.385" calcext:value-type="float">
            <text:p><text:s/>973 </text:p>
          </table:table-cell>
          <table:table-cell table:style-name="ce183" table:formula="of:=[.H86]+[.H87]" office:value-type="float" office:value="11422.191" calcext:value-type="float">
            <text:p><text:s/>11,422 </text:p>
          </table:table-cell>
          <table:table-cell table:style-name="ce183" table:formula="of:=[.I86]+[.I87]" office:value-type="float" office:value="0" calcext:value-type="float">
            <text:p><text:s/>- </text:p>
          </table:table-cell>
          <table:table-cell table:style-name="ce183" table:formula="of:=[.J86]+[.J87]" office:value-type="float" office:value="3074.255" calcext:value-type="float">
            <text:p><text:s/>3,074 </text:p>
          </table:table-cell>
          <table:table-cell table:style-name="ce183" table:formula="of:=[.K86]+[.K87]" office:value-type="float" office:value="9346.789" calcext:value-type="float">
            <text:p><text:s/>9,347 </text:p>
          </table:table-cell>
          <table:table-cell table:style-name="ce183" table:formula="of:=[.L86]+[.L87]" office:value-type="float" office:value="17359.64" calcext:value-type="float">
            <text:p><text:s/>17,360 </text:p>
          </table:table-cell>
          <table:table-cell table:style-name="ce183" table:formula="of:=[.M86]+[.M87]" office:value-type="float" office:value="3812.614" calcext:value-type="float">
            <text:p><text:s/>3,813 </text:p>
          </table:table-cell>
          <table:table-cell table:style-name="ce183" table:formula="of:=[.N86]+[.N87]" office:value-type="float" office:value="46984.882" calcext:value-type="float">
            <text:p><text:s/>46,985 </text:p>
          </table:table-cell>
          <table:table-cell table:style-name="ce183" table:formula="of:=[.O86]+[.O87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6:.O86])+SUM([$'6-11h'.C86:.P86])" office:value-type="float" office:value="271187.39" calcext:value-type="float">
            <text:p><text:s/>271,187 </text:p>
          </table:table-cell>
          <table:table-cell table:style-name="ce185" office:value-type="float" office:value="19644.05" calcext:value-type="float">
            <text:p><text:s/>19,644 </text:p>
          </table:table-cell>
          <table:table-cell table:style-name="ce185" office:value-type="float" office:value="107131.495" calcext:value-type="float">
            <text:p><text:s/>107,131 </text:p>
          </table:table-cell>
          <table:table-cell table:style-name="ce185" office:value-type="float" office:value="3532.454" calcext:value-type="float">
            <text:p><text:s/>3,532 </text:p>
          </table:table-cell>
          <table:table-cell table:style-name="ce185" office:value-type="float" office:value="973.385" calcext:value-type="float">
            <text:p><text:s/>973 </text:p>
          </table:table-cell>
          <table:table-cell table:style-name="ce185" office:value-type="float" office:value="10823.774" calcext:value-type="float">
            <text:p><text:s/>10,82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2899.038" calcext:value-type="float">
            <text:p><text:s/>2,899 </text:p>
          </table:table-cell>
          <table:table-cell table:style-name="ce185" office:value-type="float" office:value="5282.453" calcext:value-type="float">
            <text:p><text:s/>5,282 </text:p>
          </table:table-cell>
          <table:table-cell table:style-name="ce185" office:value-type="float" office:value="16628.933" calcext:value-type="float">
            <text:p><text:s/>16,62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5" office:value-type="float" office:value="4775.385" calcext:value-type="float">
            <text:p><text:s/>4,77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7:.O87])+SUM([$'6-11h'.C87:.P87])" office:value-type="float" office:value="62260.535" calcext:value-type="float">
            <text:p><text:s/>62,261 </text:p>
          </table:table-cell>
          <table:table-cell table:style-name="ce185" office:value-type="float" office:value="834.81" calcext:value-type="float">
            <text:p><text:s/>835 </text:p>
          </table:table-cell>
          <table:table-cell table:style-name="ce185" office:value-type="float" office:value="2742.867" calcext:value-type="float">
            <text:p><text:s/>2,743 </text:p>
          </table:table-cell>
          <table:table-cell table:style-name="ce185" office:value-type="float" office:value="1394.24" calcext:value-type="float">
            <text:p><text:s/>1,39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98.417" calcext:value-type="float">
            <text:p><text:s/>59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75.217" calcext:value-type="float">
            <text:p><text:s/>175 </text:p>
          </table:table-cell>
          <table:table-cell table:style-name="ce185" office:value-type="float" office:value="4064.336" calcext:value-type="float">
            <text:p><text:s/>4,064 </text:p>
          </table:table-cell>
          <table:table-cell table:style-name="ce185" office:value-type="float" office:value="730.707" calcext:value-type="float">
            <text:p><text:s/>731 </text:p>
          </table:table-cell>
          <table:table-cell table:style-name="ce185" office:value-type="float" office:value="3812.614" calcext:value-type="float">
            <text:p><text:s/>3,813 </text:p>
          </table:table-cell>
          <table:table-cell table:style-name="ce205" office:value-type="float" office:value="42209.497" calcext:value-type="float">
            <text:p><text:s/>42,20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183" table:formula="of:=SUM([.D88:.O88])+SUM([$'6-11h'.C88:.P88])" office:value-type="float" office:value="224054.812" calcext:value-type="float">
            <text:p><text:s/>224,055 </text:p>
          </table:table-cell>
          <table:table-cell table:style-name="ce183" table:formula="of:=[.D89]+[.D90]" office:value-type="float" office:value="19767.537" calcext:value-type="float">
            <text:p><text:s/>19,768 </text:p>
          </table:table-cell>
          <table:table-cell table:style-name="ce183" table:formula="of:=[.E89]+[.E90]" office:value-type="float" office:value="43190.761" calcext:value-type="float">
            <text:p><text:s/>43,191 </text:p>
          </table:table-cell>
          <table:table-cell table:style-name="ce183" table:formula="of:=[.F89]+[.F90]" office:value-type="float" office:value="516.475" calcext:value-type="float">
            <text:p><text:s/>516 </text:p>
          </table:table-cell>
          <table:table-cell table:style-name="ce183" table:formula="of:=[.G89]+[.G90]" office:value-type="float" office:value="560.517" calcext:value-type="float">
            <text:p><text:s/>561 </text:p>
          </table:table-cell>
          <table:table-cell table:style-name="ce183" table:formula="of:=[.H89]+[.H90]" office:value-type="float" office:value="14442.704" calcext:value-type="float">
            <text:p><text:s/>14,443 </text:p>
          </table:table-cell>
          <table:table-cell table:style-name="ce183" table:formula="of:=[.I89]+[.I90]" office:value-type="float" office:value="0" calcext:value-type="float">
            <text:p><text:s/>- </text:p>
          </table:table-cell>
          <table:table-cell table:style-name="ce183" table:formula="of:=[.J89]+[.J90]" office:value-type="float" office:value="5961.952" calcext:value-type="float">
            <text:p><text:s/>5,962 </text:p>
          </table:table-cell>
          <table:table-cell table:style-name="ce183" table:formula="of:=[.K89]+[.K90]" office:value-type="float" office:value="9137.159" calcext:value-type="float">
            <text:p><text:s/>9,137 </text:p>
          </table:table-cell>
          <table:table-cell table:style-name="ce183" table:formula="of:=[.L89]+[.L90]" office:value-type="float" office:value="6051.399" calcext:value-type="float">
            <text:p><text:s/>6,051 </text:p>
          </table:table-cell>
          <table:table-cell table:style-name="ce183" table:formula="of:=[.M89]+[.M90]" office:value-type="float" office:value="56764.554" calcext:value-type="float">
            <text:p><text:s/>56,765 </text:p>
          </table:table-cell>
          <table:table-cell table:style-name="ce183" table:formula="of:=[.N89]+[.N90]" office:value-type="float" office:value="29002.432" calcext:value-type="float">
            <text:p><text:s/>29,002 </text:p>
          </table:table-cell>
          <table:table-cell table:style-name="ce183" table:formula="of:=[.O89]+[.O90]" office:value-type="float" office:value="377.586" calcext:value-type="float">
            <text:p><text:s/>378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89:.O89])+SUM([$'6-11h'.C89:.P89])" office:value-type="float" office:value="136256.861" calcext:value-type="float">
            <text:p><text:s/>136,257 </text:p>
          </table:table-cell>
          <table:table-cell table:style-name="ce185" office:value-type="float" office:value="19711.537" calcext:value-type="float">
            <text:p><text:s/>19,712 </text:p>
          </table:table-cell>
          <table:table-cell table:style-name="ce185" office:value-type="float" office:value="41370.518" calcext:value-type="float">
            <text:p><text:s/>41,371 </text:p>
          </table:table-cell>
          <table:table-cell table:style-name="ce185" office:value-type="float" office:value="516.475" calcext:value-type="float">
            <text:p><text:s/>516 </text:p>
          </table:table-cell>
          <table:table-cell table:style-name="ce185" office:value-type="float" office:value="560.517" calcext:value-type="float">
            <text:p><text:s/>561 </text:p>
          </table:table-cell>
          <table:table-cell table:style-name="ce185" office:value-type="float" office:value="14442.704" calcext:value-type="float">
            <text:p><text:s/>14,44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5419.922" calcext:value-type="float">
            <text:p><text:s/>5,420 </text:p>
          </table:table-cell>
          <table:table-cell table:style-name="ce185" office:value-type="float" office:value="7082.723" calcext:value-type="float">
            <text:p><text:s/>7,083 </text:p>
          </table:table-cell>
          <table:table-cell table:style-name="ce185" office:value-type="float" office:value="4795.742" calcext:value-type="float">
            <text:p><text:s/>4,796 </text:p>
          </table:table-cell>
          <table:table-cell table:style-name="ce185" office:value-type="float" office:value="1147.24" calcext:value-type="float">
            <text:p><text:s/>1,147 </text:p>
          </table:table-cell>
          <table:table-cell table:style-name="ce205" office:value-type="float" office:value="4581.461" calcext:value-type="float">
            <text:p><text:s/>4,581 </text:p>
          </table:table-cell>
          <table:table-cell table:style-name="ce185" office:value-type="float" office:value="377.586" calcext:value-type="float">
            <text:p><text:s/>378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0:.O90])+SUM([$'6-11h'.C90:.P90])" office:value-type="float" office:value="87797.951" calcext:value-type="float">
            <text:p><text:s/>87,798 </text:p>
          </table:table-cell>
          <table:table-cell table:style-name="ce185" office:value-type="float" office:value="56" calcext:value-type="float">
            <text:p><text:s/>56 </text:p>
          </table:table-cell>
          <table:table-cell table:style-name="ce185" office:value-type="float" office:value="1820.243" calcext:value-type="float">
            <text:p><text:s/>1,82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542.03" calcext:value-type="float">
            <text:p><text:s/>542 </text:p>
          </table:table-cell>
          <table:table-cell table:style-name="ce185" office:value-type="float" office:value="2054.436" calcext:value-type="float">
            <text:p><text:s/>2,054 </text:p>
          </table:table-cell>
          <table:table-cell table:style-name="ce185" office:value-type="float" office:value="1255.657" calcext:value-type="float">
            <text:p><text:s/>1,256 </text:p>
          </table:table-cell>
          <table:table-cell table:style-name="ce185" office:value-type="float" office:value="55617.314" calcext:value-type="float">
            <text:p><text:s/>55,617 </text:p>
          </table:table-cell>
          <table:table-cell table:style-name="ce205" office:value-type="float" office:value="24420.971" calcext:value-type="float">
            <text:p><text:s/>24,42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183" table:formula="of:=SUM([.D91:.O91])+SUM([$'6-11h'.C91:.P91])" office:value-type="float" office:value="331271.791" calcext:value-type="float">
            <text:p><text:s/>331,272 </text:p>
          </table:table-cell>
          <table:table-cell table:style-name="ce183" table:formula="of:=[.D92]+[.D93]" office:value-type="float" office:value="20137.485" calcext:value-type="float">
            <text:p><text:s/>20,137 </text:p>
          </table:table-cell>
          <table:table-cell table:style-name="ce183" table:formula="of:=[.E92]+[.E93]" office:value-type="float" office:value="80068.335" calcext:value-type="float">
            <text:p><text:s/>80,068 </text:p>
          </table:table-cell>
          <table:table-cell table:style-name="ce183" table:formula="of:=[.F92]+[.F93]" office:value-type="float" office:value="9547.438" calcext:value-type="float">
            <text:p><text:s/>9,547 </text:p>
          </table:table-cell>
          <table:table-cell table:style-name="ce183" table:formula="of:=[.G92]+[.G93]" office:value-type="float" office:value="107.015" calcext:value-type="float">
            <text:p><text:s/>107 </text:p>
          </table:table-cell>
          <table:table-cell table:style-name="ce183" table:formula="of:=[.H92]+[.H93]" office:value-type="float" office:value="23958.793" calcext:value-type="float">
            <text:p><text:s/>23,959 </text:p>
          </table:table-cell>
          <table:table-cell table:style-name="ce183" table:formula="of:=[.I92]+[.I93]" office:value-type="float" office:value="0" calcext:value-type="float">
            <text:p><text:s/>- </text:p>
          </table:table-cell>
          <table:table-cell table:style-name="ce183" table:formula="of:=[.J92]+[.J93]" office:value-type="float" office:value="2889.082" calcext:value-type="float">
            <text:p><text:s/>2,889 </text:p>
          </table:table-cell>
          <table:table-cell table:style-name="ce183" table:formula="of:=[.K92]+[.K93]" office:value-type="float" office:value="6773.697" calcext:value-type="float">
            <text:p><text:s/>6,774 </text:p>
          </table:table-cell>
          <table:table-cell table:style-name="ce183" table:formula="of:=[.L92]+[.L93]" office:value-type="float" office:value="4616.626" calcext:value-type="float">
            <text:p><text:s/>4,617 </text:p>
          </table:table-cell>
          <table:table-cell table:style-name="ce183" table:formula="of:=[.M92]+[.M93]" office:value-type="float" office:value="70290.77" calcext:value-type="float">
            <text:p><text:s/>70,291 </text:p>
          </table:table-cell>
          <table:table-cell table:style-name="ce183" table:formula="of:=[.N92]+[.N93]" office:value-type="float" office:value="32750.197" calcext:value-type="float">
            <text:p><text:s/>32,750 </text:p>
          </table:table-cell>
          <table:table-cell table:style-name="ce183" table:formula="of:=[.O92]+[.O93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2:.O92])+SUM([$'6-11h'.C92:.P92])" office:value-type="float" office:value="206106.735" calcext:value-type="float">
            <text:p><text:s/>206,107 </text:p>
          </table:table-cell>
          <table:table-cell table:style-name="ce185" office:value-type="float" office:value="18133.985" calcext:value-type="float">
            <text:p><text:s/>18,134 </text:p>
          </table:table-cell>
          <table:table-cell table:style-name="ce185" office:value-type="float" office:value="78442.106" calcext:value-type="float">
            <text:p><text:s/>78,442 </text:p>
          </table:table-cell>
          <table:table-cell table:style-name="ce185" office:value-type="float" office:value="4270.815" calcext:value-type="float">
            <text:p><text:s/>4,271 </text:p>
          </table:table-cell>
          <table:table-cell table:style-name="ce185" office:value-type="float" office:value="107.015" calcext:value-type="float">
            <text:p><text:s/>107 </text:p>
          </table:table-cell>
          <table:table-cell table:style-name="ce185" office:value-type="float" office:value="19499.261" calcext:value-type="float">
            <text:p><text:s/>19,49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2628.658" calcext:value-type="float">
            <text:p><text:s/>2,629 </text:p>
          </table:table-cell>
          <table:table-cell table:style-name="ce185" office:value-type="float" office:value="4722.337" calcext:value-type="float">
            <text:p><text:s/>4,722 </text:p>
          </table:table-cell>
          <table:table-cell table:style-name="ce185" office:value-type="float" office:value="4616.626" calcext:value-type="float">
            <text:p><text:s/>4,617 </text:p>
          </table:table-cell>
          <table:table-cell table:style-name="ce185" office:value-type="float" office:value="1096.711" calcext:value-type="float">
            <text:p><text:s/>1,097 </text:p>
          </table:table-cell>
          <table:table-cell table:style-name="ce205" office:value-type="float" office:value="1359.897" calcext:value-type="float">
            <text:p><text:s/>1,36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3:.O93])+SUM([$'6-11h'.C93:.P93])" office:value-type="float" office:value="125165.056" calcext:value-type="float">
            <text:p><text:s/>125,165 </text:p>
          </table:table-cell>
          <table:table-cell table:style-name="ce185" office:value-type="float" office:value="2003.5" calcext:value-type="float">
            <text:p><text:s/>2,004 </text:p>
          </table:table-cell>
          <table:table-cell table:style-name="ce185" office:value-type="float" office:value="1626.229" calcext:value-type="float">
            <text:p><text:s/>1,626 </text:p>
          </table:table-cell>
          <table:table-cell table:style-name="ce185" office:value-type="float" office:value="5276.623" calcext:value-type="float">
            <text:p><text:s/>5,27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459.532" calcext:value-type="float">
            <text:p><text:s/>4,46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260.424" calcext:value-type="float">
            <text:p><text:s/>260 </text:p>
          </table:table-cell>
          <table:table-cell table:style-name="ce185" office:value-type="float" office:value="2051.36" calcext:value-type="float">
            <text:p><text:s/>2,05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9194.059" calcext:value-type="float">
            <text:p><text:s/>69,194 </text:p>
          </table:table-cell>
          <table:table-cell table:style-name="ce205" office:value-type="float" office:value="31390.3" calcext:value-type="float">
            <text:p><text:s/>31,39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183" table:formula="of:=SUM([.D94:.O94])+SUM([$'6-11h'.C94:.P94])" office:value-type="float" office:value="208125.082" calcext:value-type="float">
            <text:p><text:s/>208,125 </text:p>
          </table:table-cell>
          <table:table-cell table:style-name="ce183" table:formula="of:=[.D95]+[.D96]" office:value-type="float" office:value="19610.674" calcext:value-type="float">
            <text:p><text:s/>19,611 </text:p>
          </table:table-cell>
          <table:table-cell table:style-name="ce183" table:formula="of:=[.E95]+[.E96]" office:value-type="float" office:value="61911.054" calcext:value-type="float">
            <text:p><text:s/>61,911 </text:p>
          </table:table-cell>
          <table:table-cell table:style-name="ce183" table:formula="of:=[.F95]+[.F96]" office:value-type="float" office:value="10832.978" calcext:value-type="float">
            <text:p><text:s/>10,833 </text:p>
          </table:table-cell>
          <table:table-cell table:style-name="ce183" table:formula="of:=[.G95]+[.G96]" office:value-type="float" office:value="167.845" calcext:value-type="float">
            <text:p><text:s/>168 </text:p>
          </table:table-cell>
          <table:table-cell table:style-name="ce183" table:formula="of:=[.H95]+[.H96]" office:value-type="float" office:value="8005.69" calcext:value-type="float">
            <text:p><text:s/>8,006 </text:p>
          </table:table-cell>
          <table:table-cell table:style-name="ce183" table:formula="of:=[.I95]+[.I96]" office:value-type="float" office:value="0" calcext:value-type="float">
            <text:p><text:s/>- </text:p>
          </table:table-cell>
          <table:table-cell table:style-name="ce183" table:formula="of:=[.J95]+[.J96]" office:value-type="float" office:value="3579.916" calcext:value-type="float">
            <text:p><text:s/>3,580 </text:p>
          </table:table-cell>
          <table:table-cell table:style-name="ce183" table:formula="of:=[.K95]+[.K96]" office:value-type="float" office:value="3780.497" calcext:value-type="float">
            <text:p><text:s/>3,780 </text:p>
          </table:table-cell>
          <table:table-cell table:style-name="ce183" table:formula="of:=[.L95]+[.L96]" office:value-type="float" office:value="5625.954" calcext:value-type="float">
            <text:p><text:s/>5,626 </text:p>
          </table:table-cell>
          <table:table-cell table:style-name="ce183" table:formula="of:=[.M95]+[.M96]" office:value-type="float" office:value="41665.886" calcext:value-type="float">
            <text:p><text:s/>41,666 </text:p>
          </table:table-cell>
          <table:table-cell table:style-name="ce183" table:formula="of:=[.N95]+[.N96]" office:value-type="float" office:value="3383.896" calcext:value-type="float">
            <text:p><text:s/>3,384 </text:p>
          </table:table-cell>
          <table:table-cell table:style-name="ce183" table:formula="of:=[.O95]+[.O96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5:.O95])+SUM([$'6-11h'.C95:.P95])" office:value-type="float" office:value="152510.668" calcext:value-type="float">
            <text:p><text:s/>152,511 </text:p>
          </table:table-cell>
          <table:table-cell table:style-name="ce185" office:value-type="float" office:value="18878.507" calcext:value-type="float">
            <text:p><text:s/>18,879 </text:p>
          </table:table-cell>
          <table:table-cell table:style-name="ce185" office:value-type="float" office:value="60793.343" calcext:value-type="float">
            <text:p><text:s/>60,793 </text:p>
          </table:table-cell>
          <table:table-cell table:style-name="ce185" office:value-type="float" office:value="2591.425" calcext:value-type="float">
            <text:p><text:s/>2,591 </text:p>
          </table:table-cell>
          <table:table-cell table:style-name="ce185" office:value-type="float" office:value="167.845" calcext:value-type="float">
            <text:p><text:s/>168 </text:p>
          </table:table-cell>
          <table:table-cell table:style-name="ce185" office:value-type="float" office:value="7904.49" calcext:value-type="float">
            <text:p><text:s/>7,90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446.768" calcext:value-type="float">
            <text:p><text:s/>3,447 </text:p>
          </table:table-cell>
          <table:table-cell table:style-name="ce185" office:value-type="float" office:value="2925.357" calcext:value-type="float">
            <text:p><text:s/>2,925 </text:p>
          </table:table-cell>
          <table:table-cell table:style-name="ce185" office:value-type="float" office:value="5173.545" calcext:value-type="float">
            <text:p><text:s/>5,17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5" office:value-type="float" office:value="3383.896" calcext:value-type="float">
            <text:p><text:s/>3,38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6:.O96])+SUM([$'6-11h'.C96:.P96])" office:value-type="float" office:value="55614.414" calcext:value-type="float">
            <text:p><text:s/>55,614 </text:p>
          </table:table-cell>
          <table:table-cell table:style-name="ce185" office:value-type="float" office:value="732.167" calcext:value-type="float">
            <text:p><text:s/>732 </text:p>
          </table:table-cell>
          <table:table-cell table:style-name="ce185" office:value-type="float" office:value="1117.711" calcext:value-type="float">
            <text:p><text:s/>1,118 </text:p>
          </table:table-cell>
          <table:table-cell table:style-name="ce185" office:value-type="float" office:value="8241.553" calcext:value-type="float">
            <text:p><text:s/>8,24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1.2" calcext:value-type="float">
            <text:p><text:s/>10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33.148" calcext:value-type="float">
            <text:p><text:s/>133 </text:p>
          </table:table-cell>
          <table:table-cell table:style-name="ce185" office:value-type="float" office:value="855.14" calcext:value-type="float">
            <text:p><text:s/>855 </text:p>
          </table:table-cell>
          <table:table-cell table:style-name="ce185" office:value-type="float" office:value="452.409" calcext:value-type="float">
            <text:p><text:s/>452 </text:p>
          </table:table-cell>
          <table:table-cell table:style-name="ce185" office:value-type="float" office:value="41665.886" calcext:value-type="float">
            <text:p><text:s/>41,66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183" table:formula="of:=SUM([.D97:.O97])+SUM([$'6-11h'.C97:.P97])" office:value-type="float" office:value="213238.298" calcext:value-type="float">
            <text:p><text:s/>213,238 </text:p>
          </table:table-cell>
          <table:table-cell table:style-name="ce183" table:formula="of:=[.D98]+[.D99]" office:value-type="float" office:value="18506.129" calcext:value-type="float">
            <text:p><text:s/>18,506 </text:p>
          </table:table-cell>
          <table:table-cell table:style-name="ce183" table:formula="of:=[.E98]+[.E99]" office:value-type="float" office:value="73068.136" calcext:value-type="float">
            <text:p><text:s/>73,068 </text:p>
          </table:table-cell>
          <table:table-cell table:style-name="ce183" table:formula="of:=[.F98]+[.F99]" office:value-type="float" office:value="2218.072" calcext:value-type="float">
            <text:p><text:s/>2,218 </text:p>
          </table:table-cell>
          <table:table-cell table:style-name="ce183" table:formula="of:=[.G98]+[.G99]" office:value-type="float" office:value="53.669" calcext:value-type="float">
            <text:p><text:s/>54 </text:p>
          </table:table-cell>
          <table:table-cell table:style-name="ce183" table:formula="of:=[.H98]+[.H99]" office:value-type="float" office:value="1000.036" calcext:value-type="float">
            <text:p><text:s/>1,000 </text:p>
          </table:table-cell>
          <table:table-cell table:style-name="ce183" table:formula="of:=[.I98]+[.I99]" office:value-type="float" office:value="0" calcext:value-type="float">
            <text:p><text:s/>- </text:p>
          </table:table-cell>
          <table:table-cell table:style-name="ce183" table:formula="of:=[.J98]+[.J99]" office:value-type="float" office:value="3379.154" calcext:value-type="float">
            <text:p><text:s/>3,379 </text:p>
          </table:table-cell>
          <table:table-cell table:style-name="ce183" table:formula="of:=[.K98]+[.K99]" office:value-type="float" office:value="2331.119" calcext:value-type="float">
            <text:p><text:s/>2,331 </text:p>
          </table:table-cell>
          <table:table-cell table:style-name="ce183" table:formula="of:=[.L98]+[.L99]" office:value-type="float" office:value="5658.785" calcext:value-type="float">
            <text:p><text:s/>5,659 </text:p>
          </table:table-cell>
          <table:table-cell table:style-name="ce183" table:formula="of:=[.M98]+[.M99]" office:value-type="float" office:value="40475.404" calcext:value-type="float">
            <text:p><text:s/>40,475 </text:p>
          </table:table-cell>
          <table:table-cell table:style-name="ce183" table:formula="of:=[.N98]+[.N99]" office:value-type="float" office:value="19726.474" calcext:value-type="float">
            <text:p><text:s/>19,726 </text:p>
          </table:table-cell>
          <table:table-cell table:style-name="ce183" table:formula="of:=[.O98]+[.O99]" office:value-type="float" office:value="163.578" calcext:value-type="float">
            <text:p><text:s/>164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8:.O98])+SUM([$'6-11h'.C98:.P98])" office:value-type="float" office:value="149785.095" calcext:value-type="float">
            <text:p><text:s/>149,785 </text:p>
          </table:table-cell>
          <table:table-cell table:style-name="ce185" office:value-type="float" office:value="18407.029" calcext:value-type="float">
            <text:p><text:s/>18,407 </text:p>
          </table:table-cell>
          <table:table-cell table:style-name="ce185" office:value-type="float" office:value="72193.786" calcext:value-type="float">
            <text:p><text:s/>72,194 </text:p>
          </table:table-cell>
          <table:table-cell table:style-name="ce185" office:value-type="float" office:value="2218.072" calcext:value-type="float">
            <text:p><text:s/>2,218 </text:p>
          </table:table-cell>
          <table:table-cell table:style-name="ce185" office:value-type="float" office:value="53.669" calcext:value-type="float">
            <text:p><text:s/>54 </text:p>
          </table:table-cell>
          <table:table-cell table:style-name="ce185" office:value-type="float" office:value="1000.036" calcext:value-type="float">
            <text:p><text:s/>1,00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190.762" calcext:value-type="float">
            <text:p><text:s/>3,191 </text:p>
          </table:table-cell>
          <table:table-cell table:style-name="ce185" office:value-type="float" office:value="2331.119" calcext:value-type="float">
            <text:p><text:s/>2,331 </text:p>
          </table:table-cell>
          <table:table-cell table:style-name="ce185" office:value-type="float" office:value="5658.785" calcext:value-type="float">
            <text:p><text:s/>5,659 </text:p>
          </table:table-cell>
          <table:table-cell table:style-name="ce185" office:value-type="float" office:value="25.914" calcext:value-type="float">
            <text:p><text:s/>2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63.578" calcext:value-type="float">
            <text:p><text:s/>164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99:.O99])+SUM([$'6-11h'.C99:.P99])" office:value-type="float" office:value="63453.203" calcext:value-type="float">
            <text:p><text:s/>63,453 </text:p>
          </table:table-cell>
          <table:table-cell table:style-name="ce185" office:value-type="float" office:value="99.1" calcext:value-type="float">
            <text:p><text:s/>99 </text:p>
          </table:table-cell>
          <table:table-cell table:style-name="ce185" office:value-type="float" office:value="874.35" calcext:value-type="float">
            <text:p><text:s/>874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88.392" calcext:value-type="float">
            <text:p><text:s/>18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0449.49" calcext:value-type="float">
            <text:p><text:s/>40,449 </text:p>
          </table:table-cell>
          <table:table-cell table:style-name="ce205" office:value-type="float" office:value="19726.474" calcext:value-type="float">
            <text:p><text:s/>19,72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183" table:formula="of:=SUM([.D100:.O100])+SUM([$'6-11h'.C100:.P100])" office:value-type="float" office:value="186544.248" calcext:value-type="float">
            <text:p><text:s/>186,544 </text:p>
          </table:table-cell>
          <table:table-cell table:style-name="ce183" table:formula="of:=[.D101]+[.D102]" office:value-type="float" office:value="17855.995" calcext:value-type="float">
            <text:p><text:s/>17,856 </text:p>
          </table:table-cell>
          <table:table-cell table:style-name="ce183" table:formula="of:=[.E101]+[.E102]" office:value-type="float" office:value="68895.051" calcext:value-type="float">
            <text:p><text:s/>68,895 </text:p>
          </table:table-cell>
          <table:table-cell table:style-name="ce183" table:formula="of:=[.F101]+[.F102]" office:value-type="float" office:value="9121.183" calcext:value-type="float">
            <text:p><text:s/>9,121 </text:p>
          </table:table-cell>
          <table:table-cell table:style-name="ce183" table:formula="of:=[.G101]+[.G102]" office:value-type="float" office:value="456.202" calcext:value-type="float">
            <text:p><text:s/>456 </text:p>
          </table:table-cell>
          <table:table-cell table:style-name="ce183" table:formula="of:=[.H101]+[.H102]" office:value-type="float" office:value="2234.178" calcext:value-type="float">
            <text:p><text:s/>2,234 </text:p>
          </table:table-cell>
          <table:table-cell table:style-name="ce183" table:formula="of:=[.I101]+[.I102]" office:value-type="float" office:value="0" calcext:value-type="float">
            <text:p><text:s/>- </text:p>
          </table:table-cell>
          <table:table-cell table:style-name="ce183" table:formula="of:=[.J101]+[.J102]" office:value-type="float" office:value="3581.155" calcext:value-type="float">
            <text:p><text:s/>3,581 </text:p>
          </table:table-cell>
          <table:table-cell table:style-name="ce183" table:formula="of:=[.K101]+[.K102]" office:value-type="float" office:value="7847.615" calcext:value-type="float">
            <text:p><text:s/>7,848 </text:p>
          </table:table-cell>
          <table:table-cell table:style-name="ce183" table:formula="of:=[.L101]+[.L102]" office:value-type="float" office:value="4230.102" calcext:value-type="float">
            <text:p><text:s/>4,230 </text:p>
          </table:table-cell>
          <table:table-cell table:style-name="ce183" table:formula="of:=[.M101]+[.M102]" office:value-type="float" office:value="13368.69" calcext:value-type="float">
            <text:p><text:s/>13,369 </text:p>
          </table:table-cell>
          <table:table-cell table:style-name="ce183" table:formula="of:=[.N101]+[.N102]" office:value-type="float" office:value="12283.028" calcext:value-type="float">
            <text:p><text:s/>12,283 </text:p>
          </table:table-cell>
          <table:table-cell table:style-name="ce183" table:formula="of:=[.O101]+[.O102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01:.O101])+SUM([$'6-11h'.C101:.P101])" office:value-type="float" office:value="162457.303" calcext:value-type="float">
            <text:p><text:s/>162,457 </text:p>
          </table:table-cell>
          <table:table-cell table:style-name="ce185" office:value-type="float" office:value="17822.995" calcext:value-type="float">
            <text:p><text:s/>17,823 </text:p>
          </table:table-cell>
          <table:table-cell table:style-name="ce185" office:value-type="float" office:value="68620.151" calcext:value-type="float">
            <text:p><text:s/>68,620 </text:p>
          </table:table-cell>
          <table:table-cell table:style-name="ce185" office:value-type="float" office:value="7364.922" calcext:value-type="float">
            <text:p><text:s/>7,365 </text:p>
          </table:table-cell>
          <table:table-cell table:style-name="ce185" office:value-type="float" office:value="456.202" calcext:value-type="float">
            <text:p><text:s/>456 </text:p>
          </table:table-cell>
          <table:table-cell table:style-name="ce185" office:value-type="float" office:value="2234.178" calcext:value-type="float">
            <text:p><text:s/>2,23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461.155" calcext:value-type="float">
            <text:p><text:s/>3,461 </text:p>
          </table:table-cell>
          <table:table-cell table:style-name="ce185" office:value-type="float" office:value="7497.295" calcext:value-type="float">
            <text:p><text:s/>7,497 </text:p>
          </table:table-cell>
          <table:table-cell table:style-name="ce185" office:value-type="float" office:value="4230.102" calcext:value-type="float">
            <text:p><text:s/>4,230 </text:p>
          </table:table-cell>
          <table:table-cell table:style-name="ce185" office:value-type="float" office:value="204.445" calcext:value-type="float">
            <text:p><text:s/>204 </text:p>
          </table:table-cell>
          <table:table-cell table:style-name="ce205" office:value-type="float" office:value="6370.036" calcext:value-type="float">
            <text:p><text:s/>6,37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02:.O102])+SUM([$'6-11h'.C102:.P102])" office:value-type="float" office:value="24086.945" calcext:value-type="float">
            <text:p><text:s/>24,087 </text:p>
          </table:table-cell>
          <table:table-cell table:style-name="ce185" office:value-type="float" office:value="33" calcext:value-type="float">
            <text:p><text:s/>33 </text:p>
          </table:table-cell>
          <table:table-cell table:style-name="ce185" office:value-type="float" office:value="274.9" calcext:value-type="float">
            <text:p><text:s/>275 </text:p>
          </table:table-cell>
          <table:table-cell table:style-name="ce185" office:value-type="float" office:value="1756.261" calcext:value-type="float">
            <text:p><text:s/>1,75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20" calcext:value-type="float">
            <text:p><text:s/>120 </text:p>
          </table:table-cell>
          <table:table-cell table:style-name="ce185" office:value-type="float" office:value="350.32" calcext:value-type="float">
            <text:p><text:s/>3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3164.245" calcext:value-type="float">
            <text:p><text:s/>13,164 </text:p>
          </table:table-cell>
          <table:table-cell table:style-name="ce205" office:value-type="float" office:value="5912.992" calcext:value-type="float">
            <text:p><text:s/>5,91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183" table:formula="of:=SUM([.D103:.O103])+SUM([$'6-11h'.C103:.P103])" office:value-type="float" office:value="171004.494" calcext:value-type="float">
            <text:p><text:s/>171,004 </text:p>
          </table:table-cell>
          <table:table-cell table:style-name="ce183" table:formula="of:=[.D104]+[.D105]" office:value-type="float" office:value="20956" calcext:value-type="float">
            <text:p><text:s/>20,956 </text:p>
          </table:table-cell>
          <table:table-cell table:style-name="ce183" table:formula="of:=[.E104]+[.E105]" office:value-type="float" office:value="55875.809" calcext:value-type="float">
            <text:p><text:s/>55,876 </text:p>
          </table:table-cell>
          <table:table-cell table:style-name="ce183" table:formula="of:=[.F104]+[.F105]" office:value-type="float" office:value="3106.324" calcext:value-type="float">
            <text:p><text:s/>3,106 </text:p>
          </table:table-cell>
          <table:table-cell table:style-name="ce183" table:formula="of:=[.G104]+[.G105]" office:value-type="float" office:value="73.332" calcext:value-type="float">
            <text:p><text:s/>73 </text:p>
          </table:table-cell>
          <table:table-cell table:style-name="ce183" table:formula="of:=[.H104]+[.H105]" office:value-type="float" office:value="2847.236" calcext:value-type="float">
            <text:p><text:s/>2,847 </text:p>
          </table:table-cell>
          <table:table-cell table:style-name="ce183" table:formula="of:=[.I104]+[.I105]" office:value-type="float" office:value="0" calcext:value-type="float">
            <text:p><text:s/>- </text:p>
          </table:table-cell>
          <table:table-cell table:style-name="ce183" table:formula="of:=[.J104]+[.J105]" office:value-type="float" office:value="3844.174" calcext:value-type="float">
            <text:p><text:s/>3,844 </text:p>
          </table:table-cell>
          <table:table-cell table:style-name="ce183" table:formula="of:=[.K104]+[.K105]" office:value-type="float" office:value="7948.957" calcext:value-type="float">
            <text:p><text:s/>7,949 </text:p>
          </table:table-cell>
          <table:table-cell table:style-name="ce183" table:formula="of:=[.L104]+[.L105]" office:value-type="float" office:value="5977.032" calcext:value-type="float">
            <text:p><text:s/>5,977 </text:p>
          </table:table-cell>
          <table:table-cell table:style-name="ce183" table:formula="of:=[.M104]+[.M105]" office:value-type="float" office:value="14067.93" calcext:value-type="float">
            <text:p><text:s/>14,068 </text:p>
          </table:table-cell>
          <table:table-cell table:style-name="ce183" table:formula="of:=[.N104]+[.N105]" office:value-type="float" office:value="11582.705" calcext:value-type="float">
            <text:p><text:s/>11,583 </text:p>
          </table:table-cell>
          <table:table-cell table:style-name="ce183" table:formula="of:=[.O104]+[.O105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04:.O104])+SUM([$'6-11h'.C104:.P104])" office:value-type="float" office:value="148804.836" calcext:value-type="float">
            <text:p><text:s/>148,805 </text:p>
          </table:table-cell>
          <table:table-cell table:style-name="ce185" office:value-type="float" office:value="20696" calcext:value-type="float">
            <text:p><text:s/>20,696 </text:p>
          </table:table-cell>
          <table:table-cell table:style-name="ce185" office:value-type="float" office:value="55631.193" calcext:value-type="float">
            <text:p><text:s/>55,631 </text:p>
          </table:table-cell>
          <table:table-cell table:style-name="ce185" office:value-type="float" office:value="2427.992" calcext:value-type="float">
            <text:p><text:s/>2,428 </text:p>
          </table:table-cell>
          <table:table-cell table:style-name="ce185" office:value-type="float" office:value="73.332" calcext:value-type="float">
            <text:p><text:s/>73 </text:p>
          </table:table-cell>
          <table:table-cell table:style-name="ce185" office:value-type="float" office:value="2724.041" calcext:value-type="float">
            <text:p><text:s/>2,72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644.174" calcext:value-type="float">
            <text:p><text:s/>3,644 </text:p>
          </table:table-cell>
          <table:table-cell table:style-name="ce185" office:value-type="float" office:value="7337.57" calcext:value-type="float">
            <text:p><text:s/>7,338 </text:p>
          </table:table-cell>
          <table:table-cell table:style-name="ce185" office:value-type="float" office:value="5977.032" calcext:value-type="float">
            <text:p><text:s/>5,977 </text:p>
          </table:table-cell>
          <table:table-cell table:style-name="ce185" office:value-type="float" office:value="294.359" calcext:value-type="float">
            <text:p><text:s/>294 </text:p>
          </table:table-cell>
          <table:table-cell table:style-name="ce205" office:value-type="float" office:value="8994.833" calcext:value-type="float">
            <text:p><text:s/>8,99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05:.O105])+SUM([$'6-11h'.C105:.P105])" office:value-type="float" office:value="22199.658" calcext:value-type="float">
            <text:p><text:s/>22,200 </text:p>
          </table:table-cell>
          <table:table-cell table:style-name="ce185" office:value-type="float" office:value="260" calcext:value-type="float">
            <text:p><text:s/>260 </text:p>
          </table:table-cell>
          <table:table-cell table:style-name="ce185" office:value-type="float" office:value="244.616" calcext:value-type="float">
            <text:p><text:s/>245 </text:p>
          </table:table-cell>
          <table:table-cell table:style-name="ce185" office:value-type="float" office:value="678.332" calcext:value-type="float">
            <text:p><text:s/>67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3.195" calcext:value-type="float">
            <text:p><text:s/>12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200" calcext:value-type="float">
            <text:p><text:s/>200 </text:p>
          </table:table-cell>
          <table:table-cell table:style-name="ce185" office:value-type="float" office:value="611.387" calcext:value-type="float">
            <text:p><text:s/>61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3773.571" calcext:value-type="float">
            <text:p><text:s/>13,774 </text:p>
          </table:table-cell>
          <table:table-cell table:style-name="ce205" office:value-type="float" office:value="2587.872" calcext:value-type="float">
            <text:p><text:s/>2,5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183" table:formula="of:=SUM([.D106:.O106])+SUM([$'6-11h'.C106:.P106])" office:value-type="float" office:value="207009.342" calcext:value-type="float">
            <text:p><text:s/>207,009 </text:p>
          </table:table-cell>
          <table:table-cell table:style-name="ce183" table:formula="of:=[.D107]+[.D108]" office:value-type="float" office:value="19450.838" calcext:value-type="float">
            <text:p><text:s/>19,451 </text:p>
          </table:table-cell>
          <table:table-cell table:style-name="ce183" table:formula="of:=[.E107]+[.E108]" office:value-type="float" office:value="55879.687" calcext:value-type="float">
            <text:p><text:s/>55,880 </text:p>
          </table:table-cell>
          <table:table-cell table:style-name="ce183" table:formula="of:=[.F107]+[.F108]" office:value-type="float" office:value="4815.476" calcext:value-type="float">
            <text:p><text:s/>4,815 </text:p>
          </table:table-cell>
          <table:table-cell table:style-name="ce183" table:formula="of:=[.G107]+[.G108]" office:value-type="float" office:value="1495.513" calcext:value-type="float">
            <text:p><text:s/>1,496 </text:p>
          </table:table-cell>
          <table:table-cell table:style-name="ce183" table:formula="of:=[.H107]+[.H108]" office:value-type="float" office:value="13973.733" calcext:value-type="float">
            <text:p><text:s/>13,974 </text:p>
          </table:table-cell>
          <table:table-cell table:style-name="ce183" table:formula="of:=[.I107]+[.I108]" office:value-type="float" office:value="0" calcext:value-type="float">
            <text:p><text:s/>- </text:p>
          </table:table-cell>
          <table:table-cell table:style-name="ce183" table:formula="of:=[.J107]+[.J108]" office:value-type="float" office:value="3738.654" calcext:value-type="float">
            <text:p><text:s/>3,739 </text:p>
          </table:table-cell>
          <table:table-cell table:style-name="ce183" table:formula="of:=[.K107]+[.K108]" office:value-type="float" office:value="4816.524" calcext:value-type="float">
            <text:p><text:s/>4,817 </text:p>
          </table:table-cell>
          <table:table-cell table:style-name="ce183" table:formula="of:=[.L107]+[.L108]" office:value-type="float" office:value="35745.506" calcext:value-type="float">
            <text:p><text:s/>35,746 </text:p>
          </table:table-cell>
          <table:table-cell table:style-name="ce183" table:formula="of:=[.M107]+[.M108]" office:value-type="float" office:value="12819.235" calcext:value-type="float">
            <text:p><text:s/>12,819 </text:p>
          </table:table-cell>
          <table:table-cell table:style-name="ce183" table:formula="of:=[.N107]+[.N108]" office:value-type="float" office:value="7927.316" calcext:value-type="float">
            <text:p><text:s/>7,927 </text:p>
          </table:table-cell>
          <table:table-cell table:style-name="ce183" table:formula="of:=[.O107]+[.O108]" office:value-type="float" office:value="0" calcext:value-type="float">
            <text:p><text:s/>-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07:.O107])+SUM([$'6-11h'.C107:.P107])" office:value-type="float" office:value="156894.694" calcext:value-type="float">
            <text:p><text:s/>156,895 </text:p>
          </table:table-cell>
          <table:table-cell table:style-name="ce185" office:value-type="float" office:value="19278.438" calcext:value-type="float">
            <text:p><text:s/>19,278 </text:p>
          </table:table-cell>
          <table:table-cell table:style-name="ce185" office:value-type="float" office:value="55640.637" calcext:value-type="float">
            <text:p><text:s/>55,641 </text:p>
          </table:table-cell>
          <table:table-cell table:style-name="ce185" office:value-type="float" office:value="1213.259" calcext:value-type="float">
            <text:p><text:s/>1,213 </text:p>
          </table:table-cell>
          <table:table-cell table:style-name="ce185" office:value-type="float" office:value="1455.713" calcext:value-type="float">
            <text:p><text:s/>1,456 </text:p>
          </table:table-cell>
          <table:table-cell table:style-name="ce185" office:value-type="float" office:value="13755.856" calcext:value-type="float">
            <text:p><text:s/>13,75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638.654" calcext:value-type="float">
            <text:p><text:s/>3,639 </text:p>
          </table:table-cell>
          <table:table-cell table:style-name="ce185" office:value-type="float" office:value="4776.724" calcext:value-type="float">
            <text:p><text:s/>4,777 </text:p>
          </table:table-cell>
          <table:table-cell table:style-name="ce185" office:value-type="float" office:value="7869.138" calcext:value-type="float">
            <text:p><text:s/>7,869 </text:p>
          </table:table-cell>
          <table:table-cell table:style-name="ce185" office:value-type="float" office:value="178.509" calcext:value-type="float">
            <text:p><text:s/>179 </text:p>
          </table:table-cell>
          <table:table-cell table:style-name="ce205" office:value-type="float" office:value="3120.316" calcext:value-type="float">
            <text:p><text:s/>3,12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08:.O108])+SUM([$'6-11h'.C108:.P108])" office:value-type="float" office:value="50114.648" calcext:value-type="float">
            <text:p><text:s/>50,115 </text:p>
          </table:table-cell>
          <table:table-cell table:style-name="ce185" office:value-type="float" office:value="172.4" calcext:value-type="float">
            <text:p><text:s/>172 </text:p>
          </table:table-cell>
          <table:table-cell table:style-name="ce185" office:value-type="float" office:value="239.05" calcext:value-type="float">
            <text:p><text:s/>239 </text:p>
          </table:table-cell>
          <table:table-cell table:style-name="ce185" office:value-type="float" office:value="3602.217" calcext:value-type="float">
            <text:p><text:s/>3,602 </text:p>
          </table:table-cell>
          <table:table-cell table:style-name="ce185" office:value-type="float" office:value="39.8" calcext:value-type="float">
            <text:p><text:s/>40 </text:p>
          </table:table-cell>
          <table:table-cell table:style-name="ce185" office:value-type="float" office:value="217.877" calcext:value-type="float">
            <text:p><text:s/>21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39.8" calcext:value-type="float">
            <text:p><text:s/>40 </text:p>
          </table:table-cell>
          <table:table-cell table:style-name="ce185" office:value-type="float" office:value="27876.368" calcext:value-type="float">
            <text:p><text:s/>27,876 </text:p>
          </table:table-cell>
          <table:table-cell table:style-name="ce185" office:value-type="float" office:value="12640.726" calcext:value-type="float">
            <text:p><text:s/>12,641 </text:p>
          </table:table-cell>
          <table:table-cell table:style-name="ce205" office:value-type="float" office:value="4807" calcext:value-type="float">
            <text:p><text:s/>4,80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4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183" table:formula="of:=SUM([.D109:.O109])+SUM([$'6-11h'.C109:.P109])" office:value-type="float" office:value="393880.119" calcext:value-type="float">
            <text:p><text:s/>393,880 </text:p>
          </table:table-cell>
          <table:table-cell table:style-name="ce183" table:formula="of:=[.D110]+[.D111]" office:value-type="float" office:value="19837.627" calcext:value-type="float">
            <text:p><text:s/>19,838 </text:p>
          </table:table-cell>
          <table:table-cell table:style-name="ce183" table:formula="of:=[.E110]+[.E111]" office:value-type="float" office:value="74986.502" calcext:value-type="float">
            <text:p><text:s/>74,987 </text:p>
          </table:table-cell>
          <table:table-cell table:style-name="ce183" table:formula="of:=[.F110]+[.F111]" office:value-type="float" office:value="8364.383" calcext:value-type="float">
            <text:p><text:s/>8,364 </text:p>
          </table:table-cell>
          <table:table-cell table:style-name="ce183" table:formula="of:=[.G110]+[.G111]" office:value-type="float" office:value="1532.71" calcext:value-type="float">
            <text:p><text:s/>1,533 </text:p>
          </table:table-cell>
          <table:table-cell table:style-name="ce183" table:formula="of:=[.H110]+[.H111]" office:value-type="float" office:value="27858.85" calcext:value-type="float">
            <text:p><text:s/>27,859 </text:p>
          </table:table-cell>
          <table:table-cell table:style-name="ce183" table:formula="of:=[.I110]+[.I111]" office:value-type="float" office:value="0" calcext:value-type="float">
            <text:p><text:s/>- </text:p>
          </table:table-cell>
          <table:table-cell table:style-name="ce183" table:formula="of:=[.J110]+[.J111]" office:value-type="float" office:value="3256.192" calcext:value-type="float">
            <text:p><text:s/>3,256 </text:p>
          </table:table-cell>
          <table:table-cell table:style-name="ce183" table:formula="of:=[.K110]+[.K111]" office:value-type="float" office:value="13721.526" calcext:value-type="float">
            <text:p><text:s/>13,722 </text:p>
          </table:table-cell>
          <table:table-cell table:style-name="ce183" table:formula="of:=[.L110]+[.L111]" office:value-type="float" office:value="0" calcext:value-type="float">
            <text:p><text:s/>- </text:p>
          </table:table-cell>
          <table:table-cell table:style-name="ce183" table:formula="of:=[.M110]+[.M111]" office:value-type="float" office:value="18621.028" calcext:value-type="float">
            <text:p><text:s/>18,621 </text:p>
          </table:table-cell>
          <table:table-cell table:style-name="ce183" table:formula="of:=[.N110]+[.N111]" office:value-type="float" office:value="158845.302" calcext:value-type="float">
            <text:p><text:s/>158,845 </text:p>
          </table:table-cell>
          <table:table-cell table:style-name="ce183" table:formula="of:=[.O110]+[.O111]" office:value-type="float" office:value="440.625" calcext:value-type="float">
            <text:p><text:s/>441 </text:p>
          </table:table-cell>
          <table:table-cell table:style-name="ce26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10:.O110])+SUM([$'6-11h'.C110:.P110])" office:value-type="float" office:value="222929.19" calcext:value-type="float">
            <text:p><text:s/>222,929 </text:p>
          </table:table-cell>
          <table:table-cell table:style-name="ce185" office:value-type="float" office:value="19770.127" calcext:value-type="float">
            <text:p><text:s/>19,770 </text:p>
          </table:table-cell>
          <table:table-cell table:style-name="ce185" office:value-type="float" office:value="71741.347" calcext:value-type="float">
            <text:p><text:s/>71,741 </text:p>
          </table:table-cell>
          <table:table-cell table:style-name="ce185" office:value-type="float" office:value="7383.383" calcext:value-type="float">
            <text:p><text:s/>7,383 </text:p>
          </table:table-cell>
          <table:table-cell table:style-name="ce185" office:value-type="float" office:value="1532.71" calcext:value-type="float">
            <text:p><text:s/>1,533 </text:p>
          </table:table-cell>
          <table:table-cell table:style-name="ce185" office:value-type="float" office:value="26720.855" calcext:value-type="float">
            <text:p><text:s/>26,72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156.192" calcext:value-type="float">
            <text:p><text:s/>3,156 </text:p>
          </table:table-cell>
          <table:table-cell table:style-name="ce185" office:value-type="float" office:value="10910.118" calcext:value-type="float">
            <text:p><text:s/>10,91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017.224" calcext:value-type="float">
            <text:p><text:s/>12,017 </text:p>
          </table:table-cell>
          <table:table-cell table:style-name="ce205" office:value-type="float" office:value="18113.665" calcext:value-type="float">
            <text:p><text:s/>18,114 </text:p>
          </table:table-cell>
          <table:table-cell table:style-name="ce185" office:value-type="float" office:value="440.625" calcext:value-type="float">
            <text:p><text:s/>441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11:.O111])+SUM([$'6-11h'.C111:.P111])" office:value-type="float" office:value="170950.929" calcext:value-type="float">
            <text:p><text:s/>170,951 </text:p>
          </table:table-cell>
          <table:table-cell table:style-name="ce185" office:value-type="float" office:value="67.5" calcext:value-type="float">
            <text:p><text:s/>68 </text:p>
          </table:table-cell>
          <table:table-cell table:style-name="ce185" office:value-type="float" office:value="3245.155" calcext:value-type="float">
            <text:p><text:s/>3,245 </text:p>
          </table:table-cell>
          <table:table-cell table:style-name="ce185" office:value-type="float" office:value="981" calcext:value-type="float">
            <text:p><text:s/>98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137.995" calcext:value-type="float">
            <text:p><text:s/>1,13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2811.408" calcext:value-type="float">
            <text:p><text:s/>2,81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603.804" calcext:value-type="float">
            <text:p><text:s/>6,604 </text:p>
          </table:table-cell>
          <table:table-cell table:style-name="ce205" office:value-type="float" office:value="140731.637" calcext:value-type="float">
            <text:p><text:s/>140,73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>
          <table:table-cell table:style-name="ce325" office:value-type="string" calcext:value-type="string">
            <text:p><text:span text:style-name="T1">仁愛鄉</text:span></text:p>
          </table:table-cell>
          <table:table-cell table:style-name="ce335" office:value-type="string" calcext:value-type="string">
            <text:p>Ren-ai    Township</text:p>
          </table:table-cell>
          <table:table-cell table:style-name="ce343" table:formula="of:=SUM([.D112:.O112])+SUM([$'6-11h'.C112:.P112])" office:value-type="float" office:value="368767.042" calcext:value-type="float">
            <text:p><text:s/>368,767 </text:p>
          </table:table-cell>
          <table:table-cell table:style-name="ce343" table:formula="of:=[.D113]+[.D114]" office:value-type="float" office:value="22819.899" calcext:value-type="float">
            <text:p><text:s/>22,820 </text:p>
          </table:table-cell>
          <table:table-cell table:style-name="ce343" table:formula="of:=[.E113]+[.E114]" office:value-type="float" office:value="88792.316" calcext:value-type="float">
            <text:p><text:s/>88,792 </text:p>
          </table:table-cell>
          <table:table-cell table:style-name="ce343" table:formula="of:=[.F113]+[.F114]" office:value-type="float" office:value="14986.952" calcext:value-type="float">
            <text:p><text:s/>14,987 </text:p>
          </table:table-cell>
          <table:table-cell table:style-name="ce343" table:formula="of:=[.G113]+[.G114]" office:value-type="float" office:value="9062.294" calcext:value-type="float">
            <text:p><text:s/>9,062 </text:p>
          </table:table-cell>
          <table:table-cell table:style-name="ce343" table:formula="of:=[.H113]+[.H114]" office:value-type="float" office:value="10050.375" calcext:value-type="float">
            <text:p><text:s/>10,050 </text:p>
          </table:table-cell>
          <table:table-cell table:style-name="ce343" table:formula="of:=[.I113]+[.I114]" office:value-type="float" office:value="0" calcext:value-type="float">
            <text:p><text:s/>- </text:p>
          </table:table-cell>
          <table:table-cell table:style-name="ce343" table:formula="of:=[.J113]+[.J114]" office:value-type="float" office:value="3451.484" calcext:value-type="float">
            <text:p><text:s/>3,451 </text:p>
          </table:table-cell>
          <table:table-cell table:style-name="ce343" table:formula="of:=[.K113]+[.K114]" office:value-type="float" office:value="11974.287" calcext:value-type="float">
            <text:p><text:s/>11,974 </text:p>
          </table:table-cell>
          <table:table-cell table:style-name="ce343" table:formula="of:=[.L113]+[.L114]" office:value-type="float" office:value="13129.288" calcext:value-type="float">
            <text:p><text:s/>13,129 </text:p>
          </table:table-cell>
          <table:table-cell table:style-name="ce343" table:formula="of:=[.M113]+[.M114]" office:value-type="float" office:value="10284.396" calcext:value-type="float">
            <text:p><text:s/>10,284 </text:p>
          </table:table-cell>
          <table:table-cell table:style-name="ce343" table:formula="of:=[.N113]+[.N114]" office:value-type="float" office:value="83264.183" calcext:value-type="float">
            <text:p><text:s/>83,264 </text:p>
          </table:table-cell>
          <table:table-cell table:style-name="ce343" table:formula="of:=[.O113]+[.O114]" office:value-type="float" office:value="0" calcext:value-type="float">
            <text:p><text:s/>- </text:p>
          </table:table-cell>
          <table:table-cell table:style-name="ce358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185" table:formula="of:=SUM([.D113:.O113])+SUM([$'6-11h'.C113:.P113])" office:value-type="float" office:value="270885.739" calcext:value-type="float">
            <text:p><text:s/>270,886 </text:p>
          </table:table-cell>
          <table:table-cell table:style-name="ce185" office:value-type="float" office:value="21899.899" calcext:value-type="float">
            <text:p><text:s/>21,900 </text:p>
          </table:table-cell>
          <table:table-cell table:style-name="ce185" office:value-type="float" office:value="87527.516" calcext:value-type="float">
            <text:p><text:s/>87,528 </text:p>
          </table:table-cell>
          <table:table-cell table:style-name="ce185" office:value-type="float" office:value="14700.372" calcext:value-type="float">
            <text:p><text:s/>14,700 </text:p>
          </table:table-cell>
          <table:table-cell table:style-name="ce185" office:value-type="float" office:value="9021.294" calcext:value-type="float">
            <text:p><text:s/>9,021 </text:p>
          </table:table-cell>
          <table:table-cell table:style-name="ce185" office:value-type="float" office:value="10050.375" calcext:value-type="float">
            <text:p><text:s/>10,05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5" office:value-type="float" office:value="3257.425" calcext:value-type="float">
            <text:p><text:s/>3,257 </text:p>
          </table:table-cell>
          <table:table-cell table:style-name="ce185" office:value-type="float" office:value="11974.287" calcext:value-type="float">
            <text:p><text:s/>11,974 </text:p>
          </table:table-cell>
          <table:table-cell table:style-name="ce185" office:value-type="float" office:value="13129.288" calcext:value-type="float">
            <text:p><text:s/>13,129 </text:p>
          </table:table-cell>
          <table:table-cell table:style-name="ce185" office:value-type="float" office:value="9637.396" calcext:value-type="float">
            <text:p><text:s/>9,637 </text:p>
          </table:table-cell>
          <table:table-cell table:style-name="ce205" office:value-type="float" office:value="8322.845" calcext:value-type="float">
            <text:p><text:s/>8,32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57" table:number-columns-repeated="1009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44" table:formula="of:=SUM([.D114:.O114])+SUM([$'6-11h'.C114:.P114])" office:value-type="float" office:value="97881.303" calcext:value-type="float">
            <text:p><text:s/>97,881 </text:p>
          </table:table-cell>
          <table:table-cell table:style-name="ce344" office:value-type="float" office:value="920" calcext:value-type="float">
            <text:p><text:s/>920 </text:p>
          </table:table-cell>
          <table:table-cell table:style-name="ce344" office:value-type="float" office:value="1264.8" calcext:value-type="float">
            <text:p><text:s/>1,265 </text:p>
          </table:table-cell>
          <table:table-cell table:style-name="ce344" office:value-type="float" office:value="286.58" calcext:value-type="float">
            <text:p><text:s/>287 </text:p>
          </table:table-cell>
          <table:table-cell table:style-name="ce344" office:value-type="float" office:value="41" calcext:value-type="float">
            <text:p><text:s/>41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44" office:value-type="float" office:value="194.059" calcext:value-type="float">
            <text:p><text:s/>194 </text:p>
          </table:table-cell>
          <table:table-cell table:number-columns-repeated="2" table:style-name="ce344" office:value-type="float" office:value="0" calcext:value-type="float">
            <text:p><text:s/>- </text:p>
          </table:table-cell>
          <table:table-cell table:style-name="ce344" office:value-type="float" office:value="647" calcext:value-type="float">
            <text:p><text:s/>647 </text:p>
          </table:table-cell>
          <table:table-cell table:style-name="ce352" office:value-type="float" office:value="74941.338" calcext:value-type="float">
            <text:p><text:s/>74,941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9" table:number-columns-repeated="1009"/>
        </table:table-row>
        <table:table-row table:style-name="ro17">
          <table:table-cell table:style-name="ce329" table:number-columns-repeated="2"/>
          <table:table-cell table:style-name="ce345"/>
          <table:table-cell table:style-name="ce348" table:number-columns-repeated="5"/>
          <table:table-cell table:style-name="ce353"/>
          <table:table-cell table:style-name="ce348" table:number-columns-repeated="1015"/>
        </table:table-row>
        <table:table-row table:style-name="ro1">
          <table:table-cell table:style-name="ce160" office:value-type="string" calcext:value-type="string" table:number-columns-spanned="8" table:number-rows-spanned="1">
            <text:p>6-62</text:p>
          </table:table-cell>
          <table:covered-table-cell table:number-columns-repeated="7" table:style-name="ce179"/>
          <table:table-cell table:style-name="ce160" office:value-type="string" calcext:value-type="string" table:number-columns-spanned="7" table:number-rows-spanned="1">
            <text:p>6-63</text:p>
          </table:table-cell>
          <table:covered-table-cell table:number-columns-repeated="6" table:style-name="ce179"/>
          <table:table-cell table:style-name="ce331" table:number-columns-repeated="1009"/>
        </table:table-row>
        <table:table-row table:style-name="ro42" table:number-rows-repeated="12">
          <table:table-cell table:style-name="ce330" table:number-columns-repeated="2"/>
          <table:table-cell table:style-name="ce331" table:number-columns-repeated="6"/>
          <table:table-cell table:style-name="ce354"/>
          <table:table-cell table:style-name="ce331" table:number-columns-repeated="1015"/>
        </table:table-row>
        <table:table-row table:style-name="ro4" table:number-rows-repeated="43">
          <table:table-cell table:style-name="ce330" table:number-columns-repeated="2"/>
          <table:table-cell table:style-name="ce331" table:number-columns-repeated="6"/>
          <table:table-cell table:style-name="ce354"/>
          <table:table-cell table:style-name="ce331" table:number-columns-repeated="1015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a'.$A$1" table:cell-range-address="$'6-11g'.$A$1:.$O$116" table:range-usable-as="print-range"/>
        </table:named-expressions>
      </table:table>
      <table:table table:name="6-11h" table:style-name="ta8" table:print-ranges="'6-11h'.A1:'6-11h'.P116">
        <table:table-column table:style-name="co6" table:default-cell-style-name="ce289"/>
        <table:table-column table:style-name="co35" table:default-cell-style-name="ce289"/>
        <table:table-column table:style-name="co3" table:default-cell-style-name="ce34"/>
        <table:table-column table:style-name="co33" table:default-cell-style-name="ce34"/>
        <table:table-column table:style-name="co54" table:default-cell-style-name="ce34"/>
        <table:table-column table:style-name="co18" table:default-cell-style-name="ce34"/>
        <table:table-column table:style-name="co12" table:default-cell-style-name="ce34"/>
        <table:table-column table:style-name="co55" table:default-cell-style-name="ce34"/>
        <table:table-column table:style-name="co11" table:default-cell-style-name="ce34"/>
        <table:table-column table:style-name="co11" table:visibility="collapse" table:default-cell-style-name="ce34"/>
        <table:table-column table:style-name="co11" table:default-cell-style-name="ce34"/>
        <table:table-column table:style-name="co1" table:default-cell-style-name="ce34"/>
        <table:table-column table:style-name="co54" table:default-cell-style-name="ce34"/>
        <table:table-column table:style-name="co3" table:visibility="collapse" table:default-cell-style-name="ce34"/>
        <table:table-column table:style-name="co5" table:visibility="collapse" table:default-cell-style-name="ce34"/>
        <table:table-column table:style-name="co56" table:default-cell-style-name="ce34"/>
        <table:table-column table:style-name="co15" table:number-columns-repeated="241" table:default-cell-style-name="ce34"/>
        <table:table-column table:style-name="co15" table:number-columns-repeated="767" table:default-cell-style-name="Default"/>
        <table:table-row table:style-name="ro17">
          <table:table-cell table:style-name="ce223" office:value-type="string" calcext:value-type="string">
            <text:p><text:span text:style-name="T1">金融、財稅</text:span></text:p>
          </table:table-cell>
          <table:table-cell table:style-name="ce223"/>
          <table:table-cell table:style-name="ce123" table:number-columns-repeated="8"/>
          <table:table-cell table:style-name="ce289" table:number-columns-repeated="5"/>
          <table:table-cell table:style-name="ce203" office:value-type="string" calcext:value-type="string">
            <text:p>Finance &amp; Taxation</text:p>
          </table:table-cell>
          <table:table-cell table:style-name="ce289" table:number-columns-repeated="1008"/>
        </table:table-row>
        <table:table-row table:style-name="ro62">
          <table:table-cell table:style-name="ce147" office:value-type="string" calcext:value-type="string" table:number-columns-spanned="7" table:number-rows-spanned="1">
            <text:p>6-11    <text:span text:style-name="T2">各鄉鎮市歲出預決算－按政事別分</text:span><text:span text:style-name="T6">(</text:span><text:span text:style-name="T7">續完</text:span><text:span text:style-name="T6">)</text:span></text:p>
          </table:table-cell>
          <table:covered-table-cell table:number-columns-repeated="6" table:style-name="ce162"/>
          <table:table-cell table:style-name="ce194" office:value-type="string" calcext:value-type="string" table:number-columns-spanned="9" table:number-rows-spanned="1">
            <text:p>6-11 <text:s text:c="3"/>The Budget and Final Accounts of Annual Expenditures of Township by Functions(Cont. End)</text:p>
          </table:table-cell>
          <table:covered-table-cell table:number-columns-repeated="8" table:style-name="ce374"/>
          <table:table-cell table:style-name="ce289" table:number-columns-repeated="1008"/>
        </table:table-row>
        <table:table-row table:style-name="ro3">
          <table:table-cell table:style-name="ce360" office:value-type="string" calcext:value-type="string" table:number-columns-spanned="7" table:number-rows-spanned="1">
            <text:p>(2) <text:span text:style-name="T1">決算</text:span></text:p>
          </table:table-cell>
          <table:covered-table-cell table:number-columns-repeated="6" table:style-name="ce354"/>
          <table:table-cell table:style-name="ce360" office:value-type="string" calcext:value-type="string" table:number-columns-spanned="9" table:number-rows-spanned="1">
            <text:p>(2) Final Accounts <text:s text:c="12"/></text:p>
          </table:table-cell>
          <table:covered-table-cell table:number-columns-repeated="8" table:style-name="ce354"/>
          <table:table-cell table:style-name="ce378" table:number-columns-repeated="1008"/>
        </table:table-row>
        <table:table-row table:style-name="ro7">
          <table:table-cell table:style-name="ce149" office:value-type="string" calcext:value-type="string">
            <text:p><text:span text:style-name="T1">單位：新臺幣千元</text:span></text:p>
          </table:table-cell>
          <table:table-cell table:style-name="ce149"/>
          <table:table-cell table:style-name="ce321"/>
          <table:table-cell table:style-name="ce180" table:number-columns-spanned="2" table:number-rows-spanned="1"/>
          <table:covered-table-cell table:style-name="ce180"/>
          <table:table-cell table:style-name="ce360" table:number-columns-repeated="3"/>
          <table:table-cell table:style-name="ce375"/>
          <table:table-cell table:style-name="ce159"/>
          <table:table-cell table:style-name="ce376" table:number-columns-spanned="2" table:number-rows-spanned="1"/>
          <table:covered-table-cell table:style-name="ce187"/>
          <table:table-cell table:style-name="ce377" table:number-columns-repeated="3"/>
          <table:table-cell table:style-name="ce245" office:value-type="string" calcext:value-type="string">
            <text:p>Unit : NT$1,000</text:p>
          </table:table-cell>
          <table:table-cell table:style-name="ce288" table:number-columns-repeated="1008"/>
        </table:table-row>
        <table:table-row table:style-name="ro24">
          <table:table-cell table:style-name="ce150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63"/>
          <table:table-cell table:style-name="ce80" office:value-type="string" calcext:value-type="string">
            <text:p><text:span text:style-name="T1">社會救助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褔利服務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國民就業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醫療保健</text:span></text:p>
            <text:p><text:span text:style-name="T1">支出</text:span></text:p>
          </table:table-cell>
          <table:table-cell table:style-name="ce104" office:value-type="string" calcext:value-type="string">
            <text:p><text:span text:style-name="T1">社區發展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環境保護</text:span></text:p>
            <text:p><text:span text:style-name="T1">支出</text:span></text:p>
          </table:table-cell>
          <table:table-cell table:style-name="ce65" office:value-type="string" calcext:value-type="string">
            <text:p><text:span text:style-name="T1">退休撫卹</text:span></text:p>
            <text:p><text:span text:style-name="T1">給付支出</text:span></text:p>
          </table:table-cell>
          <table:table-cell table:style-name="ce104" office:value-type="string" calcext:value-type="string">
            <text:p><text:span text:style-name="T1">警政支出</text:span></text:p>
          </table:table-cell>
          <table:table-cell table:style-name="ce52" office:value-type="string" calcext:value-type="string">
            <text:p><text:span text:style-name="T1">債務付息</text:span></text:p>
            <text:p><text:span text:style-name="T1">支出</text:span></text:p>
          </table:table-cell>
          <table:table-cell table:style-name="ce242" office:value-type="string" calcext:value-type="string">
            <text:p><text:span text:style-name="T1">還本付息</text:span></text:p>
            <text:p><text:span text:style-name="T1">事務支出</text:span></text:p>
          </table:table-cell>
          <table:table-cell table:style-name="ce242" office:value-type="string" calcext:value-type="string">
            <text:p><text:span text:style-name="T1">專案補助</text:span></text:p>
            <text:p><text:span text:style-name="T1">支出</text:span></text:p>
          </table:table-cell>
          <table:table-cell table:style-name="ce244" office:value-type="string" calcext:value-type="string">
            <text:p><text:span text:style-name="T1">平衡預算</text:span></text:p>
            <text:p><text:span text:style-name="T1">補助支出</text:span></text:p>
          </table:table-cell>
          <table:table-cell table:style-name="ce244" office:value-type="string" calcext:value-type="string">
            <text:p><text:span text:style-name="T1">第二預備金</text:span></text:p>
          </table:table-cell>
          <table:table-cell table:style-name="ce246" office:value-type="string" calcext:value-type="string">
            <text:p><text:span text:style-name="T1">其他支出</text:span></text:p>
            <text:p><text:span text:style-name="T1"/></text:p>
          </table:table-cell>
          <table:table-cell table:style-name="ce375" table:number-columns-repeated="1008"/>
        </table:table-row>
        <table:table-row table:style-name="ro9">
          <table:covered-table-cell table:style-name="ce361"/>
          <table:covered-table-cell table:style-name="ce224"/>
          <table:table-cell table:style-name="ce190" office:value-type="string" calcext:value-type="string">
            <text:p>Expenditure</text:p>
            <text:p>for Social Assistance</text:p>
          </table:table-cell>
          <table:table-cell table:style-name="ce105" office:value-type="string" office:string-value="Expenditure for Welfare Service" calcext:value-type="string">
            <text:p><text:s/>Expenditure for Welfare Service </text:p>
          </table:table-cell>
          <table:table-cell table:style-name="ce181" office:value-type="string" calcext:value-type="string">
            <text:p>Expenditure for </text:p>
            <text:p>Employment Service</text:p>
          </table:table-cell>
          <table:table-cell table:style-name="ce181" office:value-type="string" calcext:value-type="string">
            <text:p>Expenditures for Medical and Health Matters</text:p>
          </table:table-cell>
          <table:table-cell table:style-name="ce117" office:value-type="string" office:string-value="Expenditures for Community Developmentt" calcext:value-type="string">
            <text:p><text:s/>Expenditures for Community Developmentt </text:p>
          </table:table-cell>
          <table:table-cell table:style-name="ce181" office:value-type="string" calcext:value-type="string">
            <text:p>Expenditure for</text:p>
            <text:p>Environmental Protection</text:p>
          </table:table-cell>
          <table:table-cell table:style-name="ce121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25" office:value-type="string" office:string-value="Expenditure for Police Service" calcext:value-type="string">
            <text:p><text:s/>Expenditure for Police Service </text:p>
          </table:table-cell>
          <table:table-cell table:style-name="ce181" office:value-type="string" calcext:value-type="string">
            <text:p>Interest Payment</text:p>
          </table:table-cell>
          <table:table-cell table:style-name="ce125" office:value-type="string" office:string-value="Debt Servicing Management Fees" calcext:value-type="string">
            <text:p><text:s/>Debt Servicing Management Fees </text:p>
          </table:table-cell>
          <table:table-cell table:style-name="ce125" office:value-type="string" office:string-value="Subsidies for Special Projects" calcext:value-type="string">
            <text:p><text:s/>Subsidies for Special Projects </text:p>
          </table:table-cell>
          <table:table-cell table:style-name="ce125" office:value-type="string" office:string-value="Transfers of General Subsidies" calcext:value-type="string">
            <text:p><text:s/>Transfers of General Subsidies </text:p>
          </table:table-cell>
          <table:table-cell table:style-name="ce121" office:value-type="string" calcext:value-type="string">
            <text:p> Secondary</text:p>
            <text:p>Reserve Fund</text:p>
          </table:table-cell>
          <table:table-cell table:style-name="ce135" office:value-type="string" office:string-value="Others" calcext:value-type="string">
            <text:p><text:s/>Others </text:p>
          </table:table-cell>
          <table:table-cell table:style-name="ce123" table:number-columns-repeated="1008"/>
        </table:table-row>
        <table:table-row table:style-name="ro42" table:visibility="collapse">
          <table:table-cell table:style-name="ce12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34" office:value-type="string" calcext:value-type="string">
            <text:p>FY <text:s/>2010</text:p>
          </table:table-cell>
          <table:table-cell table:style-name="ce338" table:formula="of:=SUM([.C8:.C20])" office:value-type="float" office:value="32620757" calcext:value-type="float">
            <text:p><text:s/>32,621 </text:p>
          </table:table-cell>
          <table:table-cell table:style-name="ce83" table:formula="of:=SUM([.D8:.D20])" office:value-type="float" office:value="253727197" calcext:value-type="float">
            <text:p><text:s/>253,727 </text:p>
          </table:table-cell>
          <table:table-cell table:style-name="ce83" table:formula="of:=SUM([.E8:.E20])" office:value-type="float" office:value="0" calcext:value-type="float">
            <text:p><text:s/>- </text:p>
          </table:table-cell>
          <table:table-cell table:style-name="ce83" table:formula="of:=SUM([.F8:.F20])" office:value-type="float" office:value="0" calcext:value-type="float">
            <text:p><text:s/>- </text:p>
          </table:table-cell>
          <table:table-cell table:style-name="ce83" table:formula="of:=SUM([.G8:.G20])" office:value-type="float" office:value="26050793" calcext:value-type="float">
            <text:p><text:s/>26,051 </text:p>
          </table:table-cell>
          <table:table-cell table:style-name="ce83" table:formula="of:=SUM([.H8:.H20])" office:value-type="float" office:value="464432392" calcext:value-type="float">
            <text:p><text:s/>464,432 </text:p>
          </table:table-cell>
          <table:table-cell table:style-name="ce83" table:formula="of:=SUM([.I8:.I20])" office:value-type="float" office:value="239373707" calcext:value-type="float">
            <text:p><text:s/>239,374 </text:p>
          </table:table-cell>
          <table:table-cell table:style-name="ce83" table:formula="of:=SUM([.J8:.J20])" office:value-type="float" office:value="0" calcext:value-type="float">
            <text:p><text:s/>- </text:p>
          </table:table-cell>
          <table:table-cell table:style-name="ce83" table:formula="of:=SUM([.K8:.K20])" office:value-type="float" office:value="5147883" calcext:value-type="float">
            <text:p><text:s/>5,148 </text:p>
          </table:table-cell>
          <table:table-cell table:style-name="ce83" table:formula="of:=SUM([.L8:.L20])" office:value-type="float" office:value="0" calcext:value-type="float">
            <text:p><text:s/>- </text:p>
          </table:table-cell>
          <table:table-cell table:style-name="ce83" table:formula="of:=SUM([.M8:.M20])" office:value-type="float" office:value="0" calcext:value-type="float">
            <text:p><text:s/>- </text:p>
          </table:table-cell>
          <table:table-cell table:style-name="ce83" table:formula="of:=SUM([.N8:.N20])" office:value-type="float" office:value="0" calcext:value-type="float">
            <text:p><text:s/>- </text:p>
          </table:table-cell>
          <table:table-cell table:style-name="ce83" table:formula="of:=SUM([.O8:.O20])" office:value-type="float" office:value="0" calcext:value-type="float">
            <text:p><text:s/>- </text:p>
          </table:table-cell>
          <table:table-cell table:style-name="ce83" table:formula="of:=SUM([.P8:.P20])" office:value-type="float" office:value="61896040" calcext:value-type="float">
            <text:p><text:s/>61,896 </text:p>
          </table:table-cell>
          <table:table-cell table:style-name="ce379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64" office:value-type="float" office:value="2860410" calcext:value-type="float">
            <text:p><text:s/>2,860 </text:p>
          </table:table-cell>
          <table:table-cell table:style-name="ce83" office:value-type="float" office:value="27802764" calcext:value-type="float">
            <text:p><text:s/>27,80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8542371" calcext:value-type="float">
            <text:p><text:s/>8,542 </text:p>
          </table:table-cell>
          <table:table-cell table:style-name="ce83" office:value-type="float" office:value="81051768" calcext:value-type="float">
            <text:p><text:s/>81,052 </text:p>
          </table:table-cell>
          <table:table-cell table:style-name="ce83" office:value-type="float" office:value="31822562" calcext:value-type="float">
            <text:p><text:s/>31,823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6746357" calcext:value-type="float">
            <text:p><text:s/>6,746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64" office:value-type="float" office:value="3163527" calcext:value-type="float">
            <text:p><text:s/>3,164 </text:p>
          </table:table-cell>
          <table:table-cell table:style-name="ce83" office:value-type="float" office:value="20350180" calcext:value-type="float">
            <text:p><text:s/>20,3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937023" calcext:value-type="float">
            <text:p><text:s/>1,937 </text:p>
          </table:table-cell>
          <table:table-cell table:style-name="ce83" office:value-type="float" office:value="62344192" calcext:value-type="float">
            <text:p><text:s/>62,344 </text:p>
          </table:table-cell>
          <table:table-cell table:style-name="ce83" office:value-type="float" office:value="29447308" calcext:value-type="float">
            <text:p><text:s/>29,44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72295" calcext:value-type="float">
            <text:p><text:s/>472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8991753" calcext:value-type="float">
            <text:p><text:s/>8,992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64" office:value-type="float" office:value="2700034" calcext:value-type="float">
            <text:p><text:s/>2,700 </text:p>
          </table:table-cell>
          <table:table-cell table:style-name="ce83" office:value-type="float" office:value="48093544" calcext:value-type="float">
            <text:p><text:s/>48,09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702904" calcext:value-type="float">
            <text:p><text:s/>3,703 </text:p>
          </table:table-cell>
          <table:table-cell table:style-name="ce83" office:value-type="float" office:value="73992230" calcext:value-type="float">
            <text:p><text:s/>73,992 </text:p>
          </table:table-cell>
          <table:table-cell table:style-name="ce83" office:value-type="float" office:value="25828158" calcext:value-type="float">
            <text:p><text:s/>25,82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7303" calcext:value-type="float">
            <text:p><text:s/>23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8368699" calcext:value-type="float">
            <text:p><text:s/>8,369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64" office:value-type="float" office:value="2048740" calcext:value-type="float">
            <text:p><text:s/>2,049 </text:p>
          </table:table-cell>
          <table:table-cell table:style-name="ce83" office:value-type="float" office:value="14750508" calcext:value-type="float">
            <text:p><text:s/>14,75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413726" calcext:value-type="float">
            <text:p><text:s/>1,414 </text:p>
          </table:table-cell>
          <table:table-cell table:style-name="ce83" office:value-type="float" office:value="54852288" calcext:value-type="float">
            <text:p><text:s/>54,852 </text:p>
          </table:table-cell>
          <table:table-cell table:style-name="ce83" office:value-type="float" office:value="27745991" calcext:value-type="float">
            <text:p><text:s/>27,74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95710" calcext:value-type="float">
            <text:p><text:s/>696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5436612" calcext:value-type="float">
            <text:p><text:s/>5,437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64" office:value-type="float" office:value="2096207" calcext:value-type="float">
            <text:p><text:s/>2,096 </text:p>
          </table:table-cell>
          <table:table-cell table:style-name="ce83" office:value-type="float" office:value="14667999" calcext:value-type="float">
            <text:p><text:s/>14,66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22338" calcext:value-type="float">
            <text:p><text:s/>322 </text:p>
          </table:table-cell>
          <table:table-cell table:style-name="ce83" office:value-type="float" office:value="18600804" calcext:value-type="float">
            <text:p><text:s/>18,601 </text:p>
          </table:table-cell>
          <table:table-cell table:style-name="ce83" office:value-type="float" office:value="12042917" calcext:value-type="float">
            <text:p><text:s/>12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63090" calcext:value-type="float">
            <text:p><text:s/>1,063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2862270" calcext:value-type="float">
            <text:p><text:s/>2,862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64" office:value-type="float" office:value="2915108" calcext:value-type="float">
            <text:p><text:s/>2,915 </text:p>
          </table:table-cell>
          <table:table-cell table:style-name="ce83" office:value-type="float" office:value="29465490" calcext:value-type="float">
            <text:p><text:s/>29,46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734406" calcext:value-type="float">
            <text:p><text:s/>2,734 </text:p>
          </table:table-cell>
          <table:table-cell table:style-name="ce83" office:value-type="float" office:value="33959601" calcext:value-type="float">
            <text:p><text:s/>33,960 </text:p>
          </table:table-cell>
          <table:table-cell table:style-name="ce83" office:value-type="float" office:value="20754374" calcext:value-type="float">
            <text:p><text:s/>20,75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18883" calcext:value-type="float">
            <text:p><text:s/>619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5680442" calcext:value-type="float">
            <text:p><text:s/>5,680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64" office:value-type="float" office:value="1346271" calcext:value-type="float">
            <text:p><text:s/>1,346 </text:p>
          </table:table-cell>
          <table:table-cell table:style-name="ce83" office:value-type="float" office:value="11209129" calcext:value-type="float">
            <text:p><text:s/>11,20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847756" calcext:value-type="float">
            <text:p><text:s/>1,848 </text:p>
          </table:table-cell>
          <table:table-cell table:style-name="ce83" office:value-type="float" office:value="18270182" calcext:value-type="float">
            <text:p><text:s/>18,270 </text:p>
          </table:table-cell>
          <table:table-cell table:style-name="ce83" office:value-type="float" office:value="15431423" calcext:value-type="float">
            <text:p><text:s/>15,4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10494" calcext:value-type="float">
            <text:p><text:s/>61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605119" calcext:value-type="float">
            <text:p><text:s/>3,605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64" office:value-type="float" office:value="1372881" calcext:value-type="float">
            <text:p><text:s/>1,373 </text:p>
          </table:table-cell>
          <table:table-cell table:style-name="ce83" office:value-type="float" office:value="10384658" calcext:value-type="float">
            <text:p><text:s/>10,38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67140" calcext:value-type="float">
            <text:p><text:s/>267 </text:p>
          </table:table-cell>
          <table:table-cell table:style-name="ce83" office:value-type="float" office:value="15453829" calcext:value-type="float">
            <text:p><text:s/>15,454 </text:p>
          </table:table-cell>
          <table:table-cell table:style-name="ce83" office:value-type="float" office:value="16091068" calcext:value-type="float">
            <text:p><text:s/>16,0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97683" calcext:value-type="float">
            <text:p><text:s/>39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544355" calcext:value-type="float">
            <text:p><text:s/>3,544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64" office:value-type="float" office:value="1871698" calcext:value-type="float">
            <text:p><text:s/>1,872 </text:p>
          </table:table-cell>
          <table:table-cell table:style-name="ce83" office:value-type="float" office:value="5910210" calcext:value-type="float">
            <text:p><text:s/>5,91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57750" calcext:value-type="float">
            <text:p><text:s/>458 </text:p>
          </table:table-cell>
          <table:table-cell table:style-name="ce83" office:value-type="float" office:value="27206494" calcext:value-type="float">
            <text:p><text:s/>27,206 </text:p>
          </table:table-cell>
          <table:table-cell table:style-name="ce83" office:value-type="float" office:value="15688520" calcext:value-type="float">
            <text:p><text:s/>15,68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58703" calcext:value-type="float">
            <text:p><text:s/>659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2171275" calcext:value-type="float">
            <text:p><text:s/>2,171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54" office:value-type="string" calcext:value-type="string">
            <text:p>Guoshing   Township</text:p>
          </table:table-cell>
          <table:table-cell table:style-name="ce364" office:value-type="float" office:value="2383327" calcext:value-type="float">
            <text:p><text:s/>2,383 </text:p>
          </table:table-cell>
          <table:table-cell table:style-name="ce83" office:value-type="float" office:value="11229862" calcext:value-type="float">
            <text:p><text:s/>11,2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937464" calcext:value-type="float">
            <text:p><text:s/>2,937 </text:p>
          </table:table-cell>
          <table:table-cell table:style-name="ce83" office:value-type="float" office:value="17142993" calcext:value-type="float">
            <text:p><text:s/>17,143 </text:p>
          </table:table-cell>
          <table:table-cell table:style-name="ce83" office:value-type="float" office:value="9385421" calcext:value-type="float">
            <text:p><text:s/>9,38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9568" calcext:value-type="float">
            <text:p><text:s/>10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518701" calcext:value-type="float">
            <text:p><text:s/>3,519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64" office:value-type="float" office:value="2361676" calcext:value-type="float">
            <text:p><text:s/>2,362 </text:p>
          </table:table-cell>
          <table:table-cell table:style-name="ce83" office:value-type="float" office:value="18253257" calcext:value-type="float">
            <text:p><text:s/>18,25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13434" calcext:value-type="float">
            <text:p><text:s/>113 </text:p>
          </table:table-cell>
          <table:table-cell table:style-name="ce83" office:value-type="float" office:value="16838346" calcext:value-type="float">
            <text:p><text:s/>16,838 </text:p>
          </table:table-cell>
          <table:table-cell table:style-name="ce83" office:value-type="float" office:value="13739792" calcext:value-type="float">
            <text:p><text:s/>13,7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94154" calcext:value-type="float">
            <text:p><text:s/>294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3061145" calcext:value-type="float">
            <text:p><text:s/>3,061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54" office:value-type="string" calcext:value-type="string">
            <text:p>Shinyi   Township</text:p>
          </table:table-cell>
          <table:table-cell table:style-name="ce364" office:value-type="float" office:value="3973174" calcext:value-type="float">
            <text:p><text:s/>3,973 </text:p>
          </table:table-cell>
          <table:table-cell table:style-name="ce83" office:value-type="float" office:value="20338817" calcext:value-type="float">
            <text:p><text:s/>20,33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094878" calcext:value-type="float">
            <text:p><text:s/>1,095 </text:p>
          </table:table-cell>
          <table:table-cell table:style-name="ce83" office:value-type="float" office:value="15449170" calcext:value-type="float">
            <text:p><text:s/>15,449 </text:p>
          </table:table-cell>
          <table:table-cell table:style-name="ce83" office:value-type="float" office:value="8790384" calcext:value-type="float">
            <text:p><text:s/>8,790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4390378" calcext:value-type="float">
            <text:p><text:s/>4,390 </text:p>
          </table:table-cell>
          <table:table-cell table:style-name="ce248" table:number-columns-repeated="1008"/>
        </table:table-row>
        <table:table-row table:style-name="ro42" table:visibility="collapse">
          <table:table-cell table:style-name="ce323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54" office:value-type="string" calcext:value-type="string">
            <text:p>Renai    Township</text:p>
          </table:table-cell>
          <table:table-cell table:style-name="ce364" office:value-type="float" office:value="3527704" calcext:value-type="float">
            <text:p><text:s/>3,528 </text:p>
          </table:table-cell>
          <table:table-cell table:style-name="ce83" office:value-type="float" office:value="21270779" calcext:value-type="float">
            <text:p><text:s/>21,27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79603" calcext:value-type="float">
            <text:p><text:s/>680 </text:p>
          </table:table-cell>
          <table:table-cell table:style-name="ce83" office:value-type="float" office:value="29270495" calcext:value-type="float">
            <text:p><text:s/>29,270 </text:p>
          </table:table-cell>
          <table:table-cell table:style-name="ce83" office:value-type="float" office:value="12605789" calcext:value-type="float">
            <text:p><text:s/>12,606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3518934" calcext:value-type="float">
            <text:p><text:s/>3,519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12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34" office:value-type="string" calcext:value-type="string">
            <text:p>FY <text:s/>2013</text:p>
          </table:table-cell>
          <table:table-cell table:style-name="ce365" office:value-type="float" office:value="46433.963" calcext:value-type="float">
            <text:p>46,434 </text:p>
          </table:table-cell>
          <table:table-cell table:style-name="ce365" office:value-type="float" office:value="263988.603" calcext:value-type="float">
            <text:p>263,98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23687.516" calcext:value-type="float">
            <text:p>23,688 </text:p>
          </table:table-cell>
          <table:table-cell table:style-name="ce365" office:value-type="float" office:value="462249.696" calcext:value-type="float">
            <text:p>462,250 </text:p>
          </table:table-cell>
          <table:table-cell table:style-name="ce365" office:value-type="float" office:value="257025.236" calcext:value-type="float">
            <text:p>257,0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4144.428" calcext:value-type="float">
            <text:p>4,144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60304.703" calcext:value-type="float">
            <text:p>60,305 </text:p>
          </table:table-cell>
          <table:table-cell table:style-name="ce379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65" office:value-type="float" office:value="2459.628" calcext:value-type="float">
            <text:p>2,460 </text:p>
          </table:table-cell>
          <table:table-cell table:style-name="ce365" office:value-type="float" office:value="28787.736" calcext:value-type="float">
            <text:p>28,78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2670.08" calcext:value-type="float">
            <text:p>2,670 </text:p>
          </table:table-cell>
          <table:table-cell table:style-name="ce365" office:value-type="float" office:value="84383.364" calcext:value-type="float">
            <text:p>84,383 </text:p>
          </table:table-cell>
          <table:table-cell table:style-name="ce365" office:value-type="float" office:value="35757.565" calcext:value-type="float">
            <text:p>35,75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86.563" calcext:value-type="float">
            <text:p>8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7691.132" calcext:value-type="float">
            <text:p>7,69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65" office:value-type="float" office:value="2457.999" calcext:value-type="float">
            <text:p>2,458 </text:p>
          </table:table-cell>
          <table:table-cell table:style-name="ce365" office:value-type="float" office:value="22130.029" calcext:value-type="float">
            <text:p>22,1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3266.633" calcext:value-type="float">
            <text:p>3,267 </text:p>
          </table:table-cell>
          <table:table-cell table:style-name="ce365" office:value-type="float" office:value="67851.305" calcext:value-type="float">
            <text:p>67,851 </text:p>
          </table:table-cell>
          <table:table-cell table:style-name="ce365" office:value-type="float" office:value="29720.39" calcext:value-type="float">
            <text:p>29,7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726.643" calcext:value-type="float">
            <text:p>72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6669.049" calcext:value-type="float">
            <text:p>6,669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65" office:value-type="float" office:value="2848.597" calcext:value-type="float">
            <text:p>2,849 </text:p>
          </table:table-cell>
          <table:table-cell table:style-name="ce365" office:value-type="float" office:value="44447.49" calcext:value-type="float">
            <text:p>44,44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1422.82" calcext:value-type="float">
            <text:p>1,423 </text:p>
          </table:table-cell>
          <table:table-cell table:style-name="ce365" office:value-type="float" office:value="71446.043" calcext:value-type="float">
            <text:p>71,446 </text:p>
          </table:table-cell>
          <table:table-cell table:style-name="ce365" office:value-type="float" office:value="31191.844" calcext:value-type="float">
            <text:p>31,1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137.649" calcext:value-type="float">
            <text:p>13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7757.7" calcext:value-type="float">
            <text:p>7,758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65" office:value-type="float" office:value="2168.901" calcext:value-type="float">
            <text:p>2,169 </text:p>
          </table:table-cell>
          <table:table-cell table:style-name="ce365" office:value-type="float" office:value="19396.569" calcext:value-type="float">
            <text:p>19,39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1575.683" calcext:value-type="float">
            <text:p>1,576 </text:p>
          </table:table-cell>
          <table:table-cell table:style-name="ce365" office:value-type="float" office:value="51395.571" calcext:value-type="float">
            <text:p>51,396 </text:p>
          </table:table-cell>
          <table:table-cell table:style-name="ce365" office:value-type="float" office:value="31380.365" calcext:value-type="float">
            <text:p>31,3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584.758" calcext:value-type="float">
            <text:p>58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6055.81" calcext:value-type="float">
            <text:p>6,056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65" office:value-type="float" office:value="1523.608" calcext:value-type="float">
            <text:p>1,524 </text:p>
          </table:table-cell>
          <table:table-cell table:style-name="ce365" office:value-type="float" office:value="16932.88" calcext:value-type="float">
            <text:p>16,93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2895.755" calcext:value-type="float">
            <text:p>2,896 </text:p>
          </table:table-cell>
          <table:table-cell table:style-name="ce365" office:value-type="float" office:value="15305.766" calcext:value-type="float">
            <text:p>15,306 </text:p>
          </table:table-cell>
          <table:table-cell table:style-name="ce365" office:value-type="float" office:value="11346.497" calcext:value-type="float">
            <text:p>11,34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1207.184" calcext:value-type="float">
            <text:p>1,207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3028.224" calcext:value-type="float">
            <text:p>3,028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65" office:value-type="float" office:value="2452.277" calcext:value-type="float">
            <text:p>2,452 </text:p>
          </table:table-cell>
          <table:table-cell table:style-name="ce365" office:value-type="float" office:value="30561.834" calcext:value-type="float">
            <text:p>30,56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1712.456" calcext:value-type="float">
            <text:p>1,712 </text:p>
          </table:table-cell>
          <table:table-cell table:style-name="ce365" office:value-type="float" office:value="35583.593" calcext:value-type="float">
            <text:p>35,584 </text:p>
          </table:table-cell>
          <table:table-cell table:style-name="ce365" office:value-type="float" office:value="21450.509" calcext:value-type="float">
            <text:p>21,45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868.8" calcext:value-type="float">
            <text:p>869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5080.659" calcext:value-type="float">
            <text:p>5,08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65" office:value-type="float" office:value="1040.616" calcext:value-type="float">
            <text:p>1,041 </text:p>
          </table:table-cell>
          <table:table-cell table:style-name="ce365" office:value-type="float" office:value="11267.857" calcext:value-type="float">
            <text:p>11,26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3244.856" calcext:value-type="float">
            <text:p>3,245 </text:p>
          </table:table-cell>
          <table:table-cell table:style-name="ce365" office:value-type="float" office:value="16589.188" calcext:value-type="float">
            <text:p>16,589 </text:p>
          </table:table-cell>
          <table:table-cell table:style-name="ce365" office:value-type="float" office:value="15471.454" calcext:value-type="float">
            <text:p>15,47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158.168" calcext:value-type="float">
            <text:p>15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2720.06" calcext:value-type="float">
            <text:p>2,72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65" office:value-type="float" office:value="2567.057" calcext:value-type="float">
            <text:p>2,567 </text:p>
          </table:table-cell>
          <table:table-cell table:style-name="ce365" office:value-type="float" office:value="7120.408" calcext:value-type="float">
            <text:p>7,12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374.298" calcext:value-type="float">
            <text:p>374 </text:p>
          </table:table-cell>
          <table:table-cell table:style-name="ce365" office:value-type="float" office:value="14580.486" calcext:value-type="float">
            <text:p>14,580 </text:p>
          </table:table-cell>
          <table:table-cell table:style-name="ce365" office:value-type="float" office:value="16741.792" calcext:value-type="float">
            <text:p>16,7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190.125" calcext:value-type="float">
            <text:p>19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3250.245" calcext:value-type="float">
            <text:p>3,25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65" office:value-type="float" office:value="3327.075" calcext:value-type="float">
            <text:p>3,327 </text:p>
          </table:table-cell>
          <table:table-cell table:style-name="ce365" office:value-type="float" office:value="7723.986" calcext:value-type="float">
            <text:p>7,72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1435.101" calcext:value-type="float">
            <text:p>1,435 </text:p>
          </table:table-cell>
          <table:table-cell table:style-name="ce365" office:value-type="float" office:value="15712.409" calcext:value-type="float">
            <text:p>15,712 </text:p>
          </table:table-cell>
          <table:table-cell table:style-name="ce365" office:value-type="float" office:value="14824.273" calcext:value-type="float">
            <text:p>14,82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65" office:value-type="float" office:value="184.538" calcext:value-type="float">
            <text:p>18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365" office:value-type="float" office:value="3344.005" calcext:value-type="float">
            <text:p>3,34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65" office:value-type="float" office:value="3277.868" calcext:value-type="float">
            <text:p>3,278 </text:p>
          </table:table-cell>
          <table:table-cell table:style-name="ce365" office:value-type="float" office:value="8726.562" calcext:value-type="float">
            <text:p>8,72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1926.299" calcext:value-type="float">
            <text:p>1,926 </text:p>
          </table:table-cell>
          <table:table-cell table:style-name="ce365" office:value-type="float" office:value="18337.766" calcext:value-type="float">
            <text:p>18,338 </text:p>
          </table:table-cell>
          <table:table-cell table:style-name="ce365" office:value-type="float" office:value="10412" calcext:value-type="float">
            <text:p>10,412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365" office:value-type="float" office:value="2593.225" calcext:value-type="float">
            <text:p>2,59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65" office:value-type="float" office:value="1998.23" calcext:value-type="float">
            <text:p>1,998 </text:p>
          </table:table-cell>
          <table:table-cell table:style-name="ce365" office:value-type="float" office:value="20648.439" calcext:value-type="float">
            <text:p>20,64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335.102" calcext:value-type="float">
            <text:p>335 </text:p>
          </table:table-cell>
          <table:table-cell table:style-name="ce365" office:value-type="float" office:value="18230.376" calcext:value-type="float">
            <text:p>18,230 </text:p>
          </table:table-cell>
          <table:table-cell table:style-name="ce365" office:value-type="float" office:value="15195.271" calcext:value-type="float">
            <text:p>15,195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365" office:value-type="float" office:value="3453.825" calcext:value-type="float">
            <text:p>3,45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65" office:value-type="float" office:value="7582.972" calcext:value-type="float">
            <text:p>7,583 </text:p>
          </table:table-cell>
          <table:table-cell table:style-name="ce365" office:value-type="float" office:value="22970.383" calcext:value-type="float">
            <text:p>22,97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365" office:value-type="float" office:value="1626.262" calcext:value-type="float">
            <text:p>1,626 </text:p>
          </table:table-cell>
          <table:table-cell table:style-name="ce365" office:value-type="float" office:value="18919.27" calcext:value-type="float">
            <text:p>18,919 </text:p>
          </table:table-cell>
          <table:table-cell table:style-name="ce365" office:value-type="float" office:value="9213.966" calcext:value-type="float">
            <text:p>9,214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365" office:value-type="float" office:value="4339.533" calcext:value-type="float">
            <text:p>4,34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5" office:value-type="string" calcext:value-type="string">
            <text:p><text:span text:style-name="T1">仁愛鄉</text:span></text:p>
          </table:table-cell>
          <table:table-cell table:style-name="ce335" office:value-type="string" calcext:value-type="string">
            <text:p>Ren-ai    Township</text:p>
          </table:table-cell>
          <table:table-cell table:style-name="ce366" office:value-type="float" office:value="12729.135" calcext:value-type="float">
            <text:p>12,729 </text:p>
          </table:table-cell>
          <table:table-cell table:style-name="ce366" office:value-type="float" office:value="23274.43" calcext:value-type="float">
            <text:p>23,274 </text:p>
          </table:table-cell>
          <table:table-cell table:number-columns-repeated="2" table:style-name="ce373" office:value-type="float" office:value="0" calcext:value-type="float">
            <text:p><text:s/>- </text:p>
          </table:table-cell>
          <table:table-cell table:style-name="ce366" office:value-type="float" office:value="1202.171" calcext:value-type="float">
            <text:p>1,202 </text:p>
          </table:table-cell>
          <table:table-cell table:style-name="ce366" office:value-type="float" office:value="33914.559" calcext:value-type="float">
            <text:p>33,915 </text:p>
          </table:table-cell>
          <table:table-cell table:style-name="ce366" office:value-type="float" office:value="14319.31" calcext:value-type="float">
            <text:p>14,319 </text:p>
          </table:table-cell>
          <table:table-cell table:number-columns-repeated="6" table:style-name="ce373" office:value-type="float" office:value="0" calcext:value-type="float">
            <text:p><text:s/>- </text:p>
          </table:table-cell>
          <table:table-cell table:style-name="ce366" office:value-type="float" office:value="4321.236" calcext:value-type="float">
            <text:p>4,32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12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34" office:value-type="string" calcext:value-type="string">
            <text:p>FY <text:s/>2014</text:p>
          </table:table-cell>
          <table:table-cell table:style-name="ce367" table:formula="of:=[.C36]+[.C39]+[.C42]+[.C45]+[.C48]+[.C51]+[.C54]+[.C57]+[.C60]+[.C63]+[.C66]+[.C69]+[.C72]" office:value-type="float" office:value="44740.049" calcext:value-type="float">
            <text:p><text:s/>44,740 </text:p>
          </table:table-cell>
          <table:table-cell table:style-name="ce367" table:formula="of:=[.D36]+[.D39]+[.D42]+[.D45]+[.D48]+[.D51]+[.D54]+[.D57]+[.D60]+[.D63]+[.D66]+[.D69]+[.D72]" office:value-type="float" office:value="260344.591" calcext:value-type="float">
            <text:p><text:s/>260,345 </text:p>
          </table:table-cell>
          <table:table-cell table:style-name="ce367" table:formula="of:=[.E36]+[.E39]+[.E42]+[.E45]+[.E48]+[.E51]+[.E54]+[.E57]+[.E60]+[.E63]+[.E66]+[.E69]+[.E72]" office:value-type="float" office:value="0" calcext:value-type="float">
            <text:p><text:s/>- </text:p>
          </table:table-cell>
          <table:table-cell table:style-name="ce367" table:formula="of:=[.F36]+[.F39]+[.F42]+[.F45]+[.F48]+[.F51]+[.F54]+[.F57]+[.F60]+[.F63]+[.F66]+[.F69]+[.F72]" office:value-type="float" office:value="0" calcext:value-type="float">
            <text:p><text:s/>- </text:p>
          </table:table-cell>
          <table:table-cell table:style-name="ce367" table:formula="of:=[.G36]+[.G39]+[.G42]+[.G45]+[.G48]+[.G51]+[.G54]+[.G57]+[.G60]+[.G63]+[.G66]+[.G69]+[.G72]" office:value-type="float" office:value="30031.224" calcext:value-type="float">
            <text:p><text:s/>30,031 </text:p>
          </table:table-cell>
          <table:table-cell table:style-name="ce367" table:formula="of:=[.H36]+[.H39]+[.H42]+[.H45]+[.H48]+[.H51]+[.H54]+[.H57]+[.H60]+[.H63]+[.H66]+[.H69]+[.H72]" office:value-type="float" office:value="482708.576" calcext:value-type="float">
            <text:p><text:s/>482,709 </text:p>
          </table:table-cell>
          <table:table-cell table:style-name="ce367" table:formula="of:=[.I36]+[.I39]+[.I42]+[.I45]+[.I48]+[.I51]+[.I54]+[.I57]+[.I60]+[.I63]+[.I66]+[.I69]+[.I72]" office:value-type="float" office:value="271131.305" calcext:value-type="float">
            <text:p><text:s/>271,131 </text:p>
          </table:table-cell>
          <table:table-cell table:style-name="ce367" table:formula="of:=[.J36]+[.J39]+[.J42]+[.J45]+[.J48]+[.J51]+[.J54]+[.J57]+[.J60]+[.J63]+[.J66]+[.J69]+[.J72]" office:value-type="float" office:value="0" calcext:value-type="float">
            <text:p><text:s/>- </text:p>
          </table:table-cell>
          <table:table-cell table:style-name="ce367" table:formula="of:=[.K36]+[.K39]+[.K42]+[.K45]+[.K48]+[.K51]+[.K54]+[.K57]+[.K60]+[.K63]+[.K66]+[.K69]+[.K72]" office:value-type="float" office:value="4377.708" calcext:value-type="float">
            <text:p><text:s/>4,378 </text:p>
          </table:table-cell>
          <table:table-cell table:style-name="ce367" table:formula="of:=[.L36]+[.L39]+[.L42]+[.L45]+[.L48]+[.L51]+[.L54]+[.L57]+[.L60]+[.L63]+[.L66]+[.L69]+[.L72]" office:value-type="float" office:value="0" calcext:value-type="float">
            <text:p><text:s/>- </text:p>
          </table:table-cell>
          <table:table-cell table:style-name="ce367" table:formula="of:=[.M36]+[.M39]+[.M42]+[.M45]+[.M48]+[.M51]+[.M54]+[.M57]+[.M60]+[.M63]+[.M66]+[.M69]+[.M72]" office:value-type="float" office:value="0" calcext:value-type="float">
            <text:p><text:s/>- </text:p>
          </table:table-cell>
          <table:table-cell table:style-name="ce367" table:formula="of:=[.N36]+[.N39]+[.N42]+[.N45]+[.N48]+[.N51]+[.N54]+[.N57]+[.N60]+[.N63]+[.N66]+[.N69]+[.N72]" office:value-type="float" office:value="0" calcext:value-type="float">
            <text:p><text:s/>- </text:p>
          </table:table-cell>
          <table:table-cell table:style-name="ce367" table:formula="of:=[.O36]+[.O39]+[.O42]+[.O45]+[.O48]+[.O51]+[.O54]+[.O57]+[.O60]+[.O63]+[.O66]+[.O69]+[.O72]" office:value-type="float" office:value="0" calcext:value-type="float">
            <text:p><text:s/>- </text:p>
          </table:table-cell>
          <table:table-cell table:style-name="ce367" table:formula="of:=[.P36]+[.P39]+[.P42]+[.P45]+[.P48]+[.P51]+[.P54]+[.P57]+[.P60]+[.P63]+[.P66]+[.P69]+[.P72]" office:value-type="float" office:value="45204.002" calcext:value-type="float">
            <text:p><text:s/>45,204 </text:p>
          </table:table-cell>
          <table:table-cell table:style-name="ce379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67" table:formula="of:=[.C37]+[.C38]" office:value-type="float" office:value="2092.312" calcext:value-type="float">
            <text:p><text:s/>2,092 </text:p>
          </table:table-cell>
          <table:table-cell table:style-name="ce367" table:formula="of:=[.D37]+[.D38]" office:value-type="float" office:value="25106.959" calcext:value-type="float">
            <text:p><text:s/>25,107 </text:p>
          </table:table-cell>
          <table:table-cell table:style-name="ce367" table:formula="of:=[.E37]+[.E38]" office:value-type="float" office:value="0" calcext:value-type="float">
            <text:p><text:s/>- </text:p>
          </table:table-cell>
          <table:table-cell table:style-name="ce367" table:formula="of:=[.F37]+[.F38]" office:value-type="float" office:value="0" calcext:value-type="float">
            <text:p><text:s/>- </text:p>
          </table:table-cell>
          <table:table-cell table:style-name="ce367" table:formula="of:=[.G37]+[.G38]" office:value-type="float" office:value="5088.148" calcext:value-type="float">
            <text:p><text:s/>5,088 </text:p>
          </table:table-cell>
          <table:table-cell table:style-name="ce367" table:formula="of:=[.H37]+[.H38]" office:value-type="float" office:value="93211.667" calcext:value-type="float">
            <text:p><text:s/>93,212 </text:p>
          </table:table-cell>
          <table:table-cell table:style-name="ce367" table:formula="of:=[.I37]+[.I38]" office:value-type="float" office:value="38258.925" calcext:value-type="float">
            <text:p><text:s/>38,259 </text:p>
          </table:table-cell>
          <table:table-cell table:style-name="ce367" table:formula="of:=[.J37]+[.J38]" office:value-type="float" office:value="0" calcext:value-type="float">
            <text:p><text:s/>- </text:p>
          </table:table-cell>
          <table:table-cell table:style-name="ce367" table:formula="of:=[.K37]+[.K38]" office:value-type="float" office:value="929.2" calcext:value-type="float">
            <text:p><text:s/>929 </text:p>
          </table:table-cell>
          <table:table-cell table:style-name="ce367" table:formula="of:=[.L37]+[.L38]" office:value-type="float" office:value="0" calcext:value-type="float">
            <text:p><text:s/>- </text:p>
          </table:table-cell>
          <table:table-cell table:style-name="ce367" table:formula="of:=[.M37]+[.M38]" office:value-type="float" office:value="0" calcext:value-type="float">
            <text:p><text:s/>- </text:p>
          </table:table-cell>
          <table:table-cell table:style-name="ce367" table:formula="of:=[.N37]+[.N38]" office:value-type="float" office:value="0" calcext:value-type="float">
            <text:p><text:s/>- </text:p>
          </table:table-cell>
          <table:table-cell table:style-name="ce367" table:formula="of:=[.O37]+[.O38]" office:value-type="float" office:value="0" calcext:value-type="float">
            <text:p><text:s/>- </text:p>
          </table:table-cell>
          <table:table-cell table:style-name="ce367" table:formula="of:=[.P37]+[.P38]" office:value-type="float" office:value="4643.785" calcext:value-type="float">
            <text:p><text:s/>4,64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092.312" calcext:value-type="float">
            <text:p><text:s/>2,092 </text:p>
          </table:table-cell>
          <table:table-cell table:style-name="ce367" office:value-type="float" office:value="25106.959" calcext:value-type="float">
            <text:p><text:s/>25,10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2071.879" calcext:value-type="float">
            <text:p><text:s/>2,072 </text:p>
          </table:table-cell>
          <table:table-cell table:style-name="ce367" office:value-type="float" office:value="88342.246" calcext:value-type="float">
            <text:p><text:s/>88,342 </text:p>
          </table:table-cell>
          <table:table-cell table:style-name="ce367" office:value-type="float" office:value="38258.925" calcext:value-type="float">
            <text:p><text:s/>38,259 </text:p>
          </table:table-cell>
          <table:table-cell table:style-name="ce183"/>
          <table:table-cell table:style-name="ce367" office:value-type="float" office:value="929.2" calcext:value-type="float">
            <text:p><text:s/>929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4431.48" calcext:value-type="float">
            <text:p><text:s/>4,43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number-columns-repeated="2"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3016.269" calcext:value-type="float">
            <text:p><text:s/>3,016 </text:p>
          </table:table-cell>
          <table:table-cell table:style-name="ce367" office:value-type="float" office:value="4869.421" calcext:value-type="float">
            <text:p><text:s/>4,869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212.305" calcext:value-type="float">
            <text:p><text:s/>212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67" table:formula="of:=[.C40]+[.C41]" office:value-type="float" office:value="2528.141" calcext:value-type="float">
            <text:p><text:s/>2,528 </text:p>
          </table:table-cell>
          <table:table-cell table:style-name="ce367" table:formula="of:=[.D40]+[.D41]" office:value-type="float" office:value="20545.991" calcext:value-type="float">
            <text:p><text:s/>20,546 </text:p>
          </table:table-cell>
          <table:table-cell table:style-name="ce367" table:formula="of:=[.E40]+[.E41]" office:value-type="float" office:value="0" calcext:value-type="float">
            <text:p><text:s/>- </text:p>
          </table:table-cell>
          <table:table-cell table:style-name="ce367" table:formula="of:=[.F40]+[.F41]" office:value-type="float" office:value="0" calcext:value-type="float">
            <text:p><text:s/>- </text:p>
          </table:table-cell>
          <table:table-cell table:style-name="ce367" table:formula="of:=[.G40]+[.G41]" office:value-type="float" office:value="1990.387" calcext:value-type="float">
            <text:p><text:s/>1,990 </text:p>
          </table:table-cell>
          <table:table-cell table:style-name="ce367" table:formula="of:=[.H40]+[.H41]" office:value-type="float" office:value="72811.055" calcext:value-type="float">
            <text:p><text:s/>72,811 </text:p>
          </table:table-cell>
          <table:table-cell table:style-name="ce367" table:formula="of:=[.I40]+[.I41]" office:value-type="float" office:value="31628.924" calcext:value-type="float">
            <text:p><text:s/>31,629 </text:p>
          </table:table-cell>
          <table:table-cell table:style-name="ce367" table:formula="of:=[.J40]+[.J41]" office:value-type="float" office:value="0" calcext:value-type="float">
            <text:p><text:s/>- </text:p>
          </table:table-cell>
          <table:table-cell table:style-name="ce367" table:formula="of:=[.K40]+[.K41]" office:value-type="float" office:value="1086.754" calcext:value-type="float">
            <text:p><text:s/>1,087 </text:p>
          </table:table-cell>
          <table:table-cell table:style-name="ce367" table:formula="of:=[.L40]+[.L41]" office:value-type="float" office:value="0" calcext:value-type="float">
            <text:p><text:s/>- </text:p>
          </table:table-cell>
          <table:table-cell table:style-name="ce367" table:formula="of:=[.M40]+[.M41]" office:value-type="float" office:value="0" calcext:value-type="float">
            <text:p><text:s/>- </text:p>
          </table:table-cell>
          <table:table-cell table:style-name="ce367" table:formula="of:=[.N40]+[.N41]" office:value-type="float" office:value="0" calcext:value-type="float">
            <text:p><text:s/>- </text:p>
          </table:table-cell>
          <table:table-cell table:style-name="ce367" table:formula="of:=[.O40]+[.O41]" office:value-type="float" office:value="0" calcext:value-type="float">
            <text:p><text:s/>- </text:p>
          </table:table-cell>
          <table:table-cell table:style-name="ce367" table:formula="of:=[.P40]+[.P41]" office:value-type="float" office:value="4212.722" calcext:value-type="float">
            <text:p><text:s/>4,21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528.141" calcext:value-type="float">
            <text:p><text:s/>2,528 </text:p>
          </table:table-cell>
          <table:table-cell table:style-name="ce367" office:value-type="float" office:value="20385.191" calcext:value-type="float">
            <text:p><text:s/>20,385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991.213" calcext:value-type="float">
            <text:p><text:s/>991 </text:p>
          </table:table-cell>
          <table:table-cell table:style-name="ce367" office:value-type="float" office:value="69698.2" calcext:value-type="float">
            <text:p><text:s/>69,698 </text:p>
          </table:table-cell>
          <table:table-cell table:style-name="ce367" office:value-type="float" office:value="31628.924" calcext:value-type="float">
            <text:p><text:s/>31,629 </text:p>
          </table:table-cell>
          <table:table-cell table:style-name="ce183"/>
          <table:table-cell table:style-name="ce367" office:value-type="float" office:value="1086.754" calcext:value-type="float">
            <text:p><text:s/>1,08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3055.832" calcext:value-type="float">
            <text:p><text:s/>3,056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160.8" calcext:value-type="float">
            <text:p><text:s/>16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999.174" calcext:value-type="float">
            <text:p><text:s/>999 </text:p>
          </table:table-cell>
          <table:table-cell table:style-name="ce367" office:value-type="float" office:value="3112.855" calcext:value-type="float">
            <text:p><text:s/>3,11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156.89" calcext:value-type="float">
            <text:p><text:s/>1,157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67" table:formula="of:=[.C43]+[.C44]" office:value-type="float" office:value="2365.053" calcext:value-type="float">
            <text:p><text:s/>2,365 </text:p>
          </table:table-cell>
          <table:table-cell table:style-name="ce367" table:formula="of:=[.D43]+[.D44]" office:value-type="float" office:value="39392.698" calcext:value-type="float">
            <text:p><text:s/>39,393 </text:p>
          </table:table-cell>
          <table:table-cell table:style-name="ce367" table:formula="of:=[.E43]+[.E44]" office:value-type="float" office:value="0" calcext:value-type="float">
            <text:p><text:s/>- </text:p>
          </table:table-cell>
          <table:table-cell table:style-name="ce367" table:formula="of:=[.F43]+[.F44]" office:value-type="float" office:value="0" calcext:value-type="float">
            <text:p><text:s/>- </text:p>
          </table:table-cell>
          <table:table-cell table:style-name="ce367" table:formula="of:=[.G43]+[.G44]" office:value-type="float" office:value="1293.66" calcext:value-type="float">
            <text:p><text:s/>1,294 </text:p>
          </table:table-cell>
          <table:table-cell table:style-name="ce367" table:formula="of:=[.H43]+[.H44]" office:value-type="float" office:value="70874.109" calcext:value-type="float">
            <text:p><text:s/>70,874 </text:p>
          </table:table-cell>
          <table:table-cell table:style-name="ce367" table:formula="of:=[.I43]+[.I44]" office:value-type="float" office:value="30291.254" calcext:value-type="float">
            <text:p><text:s/>30,291 </text:p>
          </table:table-cell>
          <table:table-cell table:style-name="ce367" table:formula="of:=[.J43]+[.J44]" office:value-type="float" office:value="0" calcext:value-type="float">
            <text:p><text:s/>- </text:p>
          </table:table-cell>
          <table:table-cell table:style-name="ce367" table:formula="of:=[.K43]+[.K44]" office:value-type="float" office:value="66.001" calcext:value-type="float">
            <text:p><text:s/>66 </text:p>
          </table:table-cell>
          <table:table-cell table:style-name="ce367" table:formula="of:=[.L43]+[.L44]" office:value-type="float" office:value="0" calcext:value-type="float">
            <text:p><text:s/>- </text:p>
          </table:table-cell>
          <table:table-cell table:style-name="ce367" table:formula="of:=[.M43]+[.M44]" office:value-type="float" office:value="0" calcext:value-type="float">
            <text:p><text:s/>- </text:p>
          </table:table-cell>
          <table:table-cell table:style-name="ce367" table:formula="of:=[.N43]+[.N44]" office:value-type="float" office:value="0" calcext:value-type="float">
            <text:p><text:s/>- </text:p>
          </table:table-cell>
          <table:table-cell table:style-name="ce367" table:formula="of:=[.O43]+[.O44]" office:value-type="float" office:value="0" calcext:value-type="float">
            <text:p><text:s/>- </text:p>
          </table:table-cell>
          <table:table-cell table:style-name="ce367" table:formula="of:=[.P43]+[.P44]" office:value-type="float" office:value="5062.937" calcext:value-type="float">
            <text:p><text:s/>5,06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365.053" calcext:value-type="float">
            <text:p><text:s/>2,365 </text:p>
          </table:table-cell>
          <table:table-cell table:style-name="ce367" office:value-type="float" office:value="37992.541" calcext:value-type="float">
            <text:p><text:s/>37,99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093.885" calcext:value-type="float">
            <text:p><text:s/>1,094 </text:p>
          </table:table-cell>
          <table:table-cell table:style-name="ce367" office:value-type="float" office:value="70121.597" calcext:value-type="float">
            <text:p><text:s/>70,122 </text:p>
          </table:table-cell>
          <table:table-cell table:style-name="ce367" office:value-type="float" office:value="30291.254" calcext:value-type="float">
            <text:p><text:s/>30,291 </text:p>
          </table:table-cell>
          <table:table-cell table:style-name="ce183"/>
          <table:table-cell table:style-name="ce367" office:value-type="float" office:value="66.001" calcext:value-type="float">
            <text:p><text:s/>66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3132.5" calcext:value-type="float">
            <text:p><text:s/>3,13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1400.157" calcext:value-type="float">
            <text:p><text:s/>1,40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99.775" calcext:value-type="float">
            <text:p><text:s/>200 </text:p>
          </table:table-cell>
          <table:table-cell table:style-name="ce367" office:value-type="float" office:value="752.512" calcext:value-type="float">
            <text:p><text:s/>75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930.437" calcext:value-type="float">
            <text:p><text:s/>1,93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67" table:formula="of:=[.C46]+[.C47]" office:value-type="float" office:value="2291.419" calcext:value-type="float">
            <text:p><text:s/>2,291 </text:p>
          </table:table-cell>
          <table:table-cell table:style-name="ce367" table:formula="of:=[.D46]+[.D47]" office:value-type="float" office:value="23538.738" calcext:value-type="float">
            <text:p><text:s/>23,539 </text:p>
          </table:table-cell>
          <table:table-cell table:style-name="ce367" table:formula="of:=[.E46]+[.E47]" office:value-type="float" office:value="0" calcext:value-type="float">
            <text:p><text:s/>- </text:p>
          </table:table-cell>
          <table:table-cell table:style-name="ce367" table:formula="of:=[.F46]+[.F47]" office:value-type="float" office:value="0" calcext:value-type="float">
            <text:p><text:s/>- </text:p>
          </table:table-cell>
          <table:table-cell table:style-name="ce367" table:formula="of:=[.G46]+[.G47]" office:value-type="float" office:value="1748.185" calcext:value-type="float">
            <text:p><text:s/>1,748 </text:p>
          </table:table-cell>
          <table:table-cell table:style-name="ce367" table:formula="of:=[.H46]+[.H47]" office:value-type="float" office:value="53300.739" calcext:value-type="float">
            <text:p><text:s/>53,301 </text:p>
          </table:table-cell>
          <table:table-cell table:style-name="ce367" table:formula="of:=[.I46]+[.I47]" office:value-type="float" office:value="34747.844" calcext:value-type="float">
            <text:p><text:s/>34,748 </text:p>
          </table:table-cell>
          <table:table-cell table:style-name="ce367" table:formula="of:=[.J46]+[.J47]" office:value-type="float" office:value="0" calcext:value-type="float">
            <text:p><text:s/>- </text:p>
          </table:table-cell>
          <table:table-cell table:style-name="ce367" table:formula="of:=[.K46]+[.K47]" office:value-type="float" office:value="404.842" calcext:value-type="float">
            <text:p><text:s/>405 </text:p>
          </table:table-cell>
          <table:table-cell table:style-name="ce367" table:formula="of:=[.L46]+[.L47]" office:value-type="float" office:value="0" calcext:value-type="float">
            <text:p><text:s/>- </text:p>
          </table:table-cell>
          <table:table-cell table:style-name="ce367" table:formula="of:=[.M46]+[.M47]" office:value-type="float" office:value="0" calcext:value-type="float">
            <text:p><text:s/>- </text:p>
          </table:table-cell>
          <table:table-cell table:style-name="ce367" table:formula="of:=[.N46]+[.N47]" office:value-type="float" office:value="0" calcext:value-type="float">
            <text:p><text:s/>- </text:p>
          </table:table-cell>
          <table:table-cell table:style-name="ce367" table:formula="of:=[.O46]+[.O47]" office:value-type="float" office:value="0" calcext:value-type="float">
            <text:p><text:s/>- </text:p>
          </table:table-cell>
          <table:table-cell table:style-name="ce367" table:formula="of:=[.P46]+[.P47]" office:value-type="float" office:value="3917.205" calcext:value-type="float">
            <text:p><text:s/>3,917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291.419" calcext:value-type="float">
            <text:p><text:s/>2,291 </text:p>
          </table:table-cell>
          <table:table-cell table:style-name="ce367" office:value-type="float" office:value="17668.738" calcext:value-type="float">
            <text:p><text:s/>17,669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748.185" calcext:value-type="float">
            <text:p><text:s/>1,748 </text:p>
          </table:table-cell>
          <table:table-cell table:style-name="ce367" office:value-type="float" office:value="52654.457" calcext:value-type="float">
            <text:p><text:s/>52,654 </text:p>
          </table:table-cell>
          <table:table-cell table:style-name="ce367" office:value-type="float" office:value="34747.844" calcext:value-type="float">
            <text:p><text:s/>34,748 </text:p>
          </table:table-cell>
          <table:table-cell table:style-name="ce183"/>
          <table:table-cell table:style-name="ce367" office:value-type="float" office:value="404.842" calcext:value-type="float">
            <text:p><text:s/>405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2414.488" calcext:value-type="float">
            <text:p><text:s/>2,41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5870" calcext:value-type="float">
            <text:p><text:s/>5,87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646.282" calcext:value-type="float">
            <text:p><text:s/>646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502.717" calcext:value-type="float">
            <text:p><text:s/>1,50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67" table:formula="of:=[.C49]+[.C50]" office:value-type="float" office:value="1559.629" calcext:value-type="float">
            <text:p><text:s/>1,560 </text:p>
          </table:table-cell>
          <table:table-cell table:style-name="ce367" table:formula="of:=[.D49]+[.D50]" office:value-type="float" office:value="18601.746" calcext:value-type="float">
            <text:p><text:s/>18,602 </text:p>
          </table:table-cell>
          <table:table-cell table:style-name="ce367" table:formula="of:=[.E49]+[.E50]" office:value-type="float" office:value="0" calcext:value-type="float">
            <text:p><text:s/>- </text:p>
          </table:table-cell>
          <table:table-cell table:style-name="ce367" table:formula="of:=[.F49]+[.F50]" office:value-type="float" office:value="0" calcext:value-type="float">
            <text:p><text:s/>- </text:p>
          </table:table-cell>
          <table:table-cell table:style-name="ce367" table:formula="of:=[.G49]+[.G50]" office:value-type="float" office:value="109.875" calcext:value-type="float">
            <text:p><text:s/>110 </text:p>
          </table:table-cell>
          <table:table-cell table:style-name="ce367" table:formula="of:=[.H49]+[.H50]" office:value-type="float" office:value="20151.988" calcext:value-type="float">
            <text:p><text:s/>20,152 </text:p>
          </table:table-cell>
          <table:table-cell table:style-name="ce367" table:formula="of:=[.I49]+[.I50]" office:value-type="float" office:value="11488.285" calcext:value-type="float">
            <text:p><text:s/>11,488 </text:p>
          </table:table-cell>
          <table:table-cell table:style-name="ce367" table:formula="of:=[.J49]+[.J50]" office:value-type="float" office:value="0" calcext:value-type="float">
            <text:p><text:s/>- </text:p>
          </table:table-cell>
          <table:table-cell table:style-name="ce367" table:formula="of:=[.K49]+[.K50]" office:value-type="float" office:value="959.582" calcext:value-type="float">
            <text:p><text:s/>960 </text:p>
          </table:table-cell>
          <table:table-cell table:style-name="ce367" table:formula="of:=[.L49]+[.L50]" office:value-type="float" office:value="0" calcext:value-type="float">
            <text:p><text:s/>- </text:p>
          </table:table-cell>
          <table:table-cell table:style-name="ce367" table:formula="of:=[.M49]+[.M50]" office:value-type="float" office:value="0" calcext:value-type="float">
            <text:p><text:s/>- </text:p>
          </table:table-cell>
          <table:table-cell table:style-name="ce367" table:formula="of:=[.N49]+[.N50]" office:value-type="float" office:value="0" calcext:value-type="float">
            <text:p><text:s/>- </text:p>
          </table:table-cell>
          <table:table-cell table:style-name="ce367" table:formula="of:=[.O49]+[.O50]" office:value-type="float" office:value="0" calcext:value-type="float">
            <text:p><text:s/>- </text:p>
          </table:table-cell>
          <table:table-cell table:style-name="ce367" table:formula="of:=[.P49]+[.P50]" office:value-type="float" office:value="1512.144" calcext:value-type="float">
            <text:p><text:s/>1,512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1559.629" calcext:value-type="float">
            <text:p><text:s/>1,560 </text:p>
          </table:table-cell>
          <table:table-cell table:style-name="ce367" office:value-type="float" office:value="15964.096" calcext:value-type="float">
            <text:p><text:s/>15,964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09.875" calcext:value-type="float">
            <text:p><text:s/>110 </text:p>
          </table:table-cell>
          <table:table-cell table:style-name="ce367" office:value-type="float" office:value="17428.807" calcext:value-type="float">
            <text:p><text:s/>17,429 </text:p>
          </table:table-cell>
          <table:table-cell table:style-name="ce367" office:value-type="float" office:value="11488.285" calcext:value-type="float">
            <text:p><text:s/>11,488 </text:p>
          </table:table-cell>
          <table:table-cell table:style-name="ce183"/>
          <table:table-cell table:style-name="ce367" office:value-type="float" office:value="959.582" calcext:value-type="float">
            <text:p><text:s/>96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962.596" calcext:value-type="float">
            <text:p><text:s/>96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2637.65" calcext:value-type="float">
            <text:p><text:s/>2,638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2723.181" calcext:value-type="float">
            <text:p><text:s/>2,72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549.548" calcext:value-type="float">
            <text:p><text:s/>55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67" table:formula="of:=[.C52]+[.C53]" office:value-type="float" office:value="2566.09" calcext:value-type="float">
            <text:p><text:s/>2,566 </text:p>
          </table:table-cell>
          <table:table-cell table:style-name="ce367" table:formula="of:=[.D52]+[.D53]" office:value-type="float" office:value="26056.162" calcext:value-type="float">
            <text:p><text:s/>26,056 </text:p>
          </table:table-cell>
          <table:table-cell table:style-name="ce367" table:formula="of:=[.E52]+[.E53]" office:value-type="float" office:value="0" calcext:value-type="float">
            <text:p><text:s/>- </text:p>
          </table:table-cell>
          <table:table-cell table:style-name="ce367" table:formula="of:=[.F52]+[.F53]" office:value-type="float" office:value="0" calcext:value-type="float">
            <text:p><text:s/>- </text:p>
          </table:table-cell>
          <table:table-cell table:style-name="ce367" table:formula="of:=[.G52]+[.G53]" office:value-type="float" office:value="4733.389" calcext:value-type="float">
            <text:p><text:s/>4,733 </text:p>
          </table:table-cell>
          <table:table-cell table:style-name="ce367" table:formula="of:=[.H52]+[.H53]" office:value-type="float" office:value="34911.651" calcext:value-type="float">
            <text:p><text:s/>34,912 </text:p>
          </table:table-cell>
          <table:table-cell table:style-name="ce367" table:formula="of:=[.I52]+[.I53]" office:value-type="float" office:value="25128.193" calcext:value-type="float">
            <text:p><text:s/>25,128 </text:p>
          </table:table-cell>
          <table:table-cell table:style-name="ce367" table:formula="of:=[.J52]+[.J53]" office:value-type="float" office:value="0" calcext:value-type="float">
            <text:p><text:s/>- </text:p>
          </table:table-cell>
          <table:table-cell table:style-name="ce367" table:formula="of:=[.K52]+[.K53]" office:value-type="float" office:value="571.2" calcext:value-type="float">
            <text:p><text:s/>571 </text:p>
          </table:table-cell>
          <table:table-cell table:style-name="ce367" table:formula="of:=[.L52]+[.L53]" office:value-type="float" office:value="0" calcext:value-type="float">
            <text:p><text:s/>- </text:p>
          </table:table-cell>
          <table:table-cell table:style-name="ce367" table:formula="of:=[.M52]+[.M53]" office:value-type="float" office:value="0" calcext:value-type="float">
            <text:p><text:s/>- </text:p>
          </table:table-cell>
          <table:table-cell table:style-name="ce367" table:formula="of:=[.N52]+[.N53]" office:value-type="float" office:value="0" calcext:value-type="float">
            <text:p><text:s/>- </text:p>
          </table:table-cell>
          <table:table-cell table:style-name="ce367" table:formula="of:=[.O52]+[.O53]" office:value-type="float" office:value="0" calcext:value-type="float">
            <text:p><text:s/>- </text:p>
          </table:table-cell>
          <table:table-cell table:style-name="ce367" table:formula="of:=[.P52]+[.P53]" office:value-type="float" office:value="4019.642" calcext:value-type="float">
            <text:p><text:s/>4,02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566.09" calcext:value-type="float">
            <text:p><text:s/>2,566 </text:p>
          </table:table-cell>
          <table:table-cell table:style-name="ce367" office:value-type="float" office:value="24444.732" calcext:value-type="float">
            <text:p><text:s/>24,445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666.031" calcext:value-type="float">
            <text:p><text:s/>1,666 </text:p>
          </table:table-cell>
          <table:table-cell table:style-name="ce367" office:value-type="float" office:value="33698.922" calcext:value-type="float">
            <text:p><text:s/>33,699 </text:p>
          </table:table-cell>
          <table:table-cell table:style-name="ce367" office:value-type="float" office:value="25128.193" calcext:value-type="float">
            <text:p><text:s/>25,128 </text:p>
          </table:table-cell>
          <table:table-cell table:style-name="ce183"/>
          <table:table-cell table:style-name="ce367" office:value-type="float" office:value="571.2" calcext:value-type="float">
            <text:p><text:s/>57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670.324" calcext:value-type="float">
            <text:p><text:s/>1,67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1611.43" calcext:value-type="float">
            <text:p><text:s/>1,61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3067.358" calcext:value-type="float">
            <text:p><text:s/>3,067 </text:p>
          </table:table-cell>
          <table:table-cell table:style-name="ce367" office:value-type="float" office:value="1212.729" calcext:value-type="float">
            <text:p><text:s/>1,21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2349.318" calcext:value-type="float">
            <text:p><text:s/>2,349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67" table:formula="of:=[.C55]+[.C56]" office:value-type="float" office:value="1057.998" calcext:value-type="float">
            <text:p><text:s/>1,058 </text:p>
          </table:table-cell>
          <table:table-cell table:style-name="ce367" table:formula="of:=[.D55]+[.D56]" office:value-type="float" office:value="10121.924" calcext:value-type="float">
            <text:p><text:s/>10,122 </text:p>
          </table:table-cell>
          <table:table-cell table:style-name="ce367" table:formula="of:=[.E55]+[.E56]" office:value-type="float" office:value="0" calcext:value-type="float">
            <text:p><text:s/>- </text:p>
          </table:table-cell>
          <table:table-cell table:style-name="ce367" table:formula="of:=[.F55]+[.F56]" office:value-type="float" office:value="0" calcext:value-type="float">
            <text:p><text:s/>- </text:p>
          </table:table-cell>
          <table:table-cell table:style-name="ce367" table:formula="of:=[.G55]+[.G56]" office:value-type="float" office:value="6757.819" calcext:value-type="float">
            <text:p><text:s/>6,758 </text:p>
          </table:table-cell>
          <table:table-cell table:style-name="ce367" table:formula="of:=[.H55]+[.H56]" office:value-type="float" office:value="17150.433" calcext:value-type="float">
            <text:p><text:s/>17,150 </text:p>
          </table:table-cell>
          <table:table-cell table:style-name="ce367" table:formula="of:=[.I55]+[.I56]" office:value-type="float" office:value="15339.593" calcext:value-type="float">
            <text:p><text:s/>15,340 </text:p>
          </table:table-cell>
          <table:table-cell table:style-name="ce367" table:formula="of:=[.J55]+[.J56]" office:value-type="float" office:value="0" calcext:value-type="float">
            <text:p><text:s/>- </text:p>
          </table:table-cell>
          <table:table-cell table:style-name="ce367" table:formula="of:=[.K55]+[.K56]" office:value-type="float" office:value="50.564" calcext:value-type="float">
            <text:p><text:s/>51 </text:p>
          </table:table-cell>
          <table:table-cell table:style-name="ce367" table:formula="of:=[.L55]+[.L56]" office:value-type="float" office:value="0" calcext:value-type="float">
            <text:p><text:s/>- </text:p>
          </table:table-cell>
          <table:table-cell table:style-name="ce367" table:formula="of:=[.M55]+[.M56]" office:value-type="float" office:value="0" calcext:value-type="float">
            <text:p><text:s/>- </text:p>
          </table:table-cell>
          <table:table-cell table:style-name="ce367" table:formula="of:=[.N55]+[.N56]" office:value-type="float" office:value="0" calcext:value-type="float">
            <text:p><text:s/>- </text:p>
          </table:table-cell>
          <table:table-cell table:style-name="ce367" table:formula="of:=[.O55]+[.O56]" office:value-type="float" office:value="0" calcext:value-type="float">
            <text:p><text:s/>- </text:p>
          </table:table-cell>
          <table:table-cell table:style-name="ce367" table:formula="of:=[.P55]+[.P56]" office:value-type="float" office:value="3323.622" calcext:value-type="float">
            <text:p><text:s/>3,32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1057.998" calcext:value-type="float">
            <text:p><text:s/>1,058 </text:p>
          </table:table-cell>
          <table:table-cell table:style-name="ce367" office:value-type="float" office:value="10063.93" calcext:value-type="float">
            <text:p><text:s/>10,064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2792.846" calcext:value-type="float">
            <text:p><text:s/>2,793 </text:p>
          </table:table-cell>
          <table:table-cell table:style-name="ce367" office:value-type="float" office:value="17092.895" calcext:value-type="float">
            <text:p><text:s/>17,093 </text:p>
          </table:table-cell>
          <table:table-cell table:style-name="ce367" office:value-type="float" office:value="15339.593" calcext:value-type="float">
            <text:p><text:s/>15,340 </text:p>
          </table:table-cell>
          <table:table-cell table:style-name="ce183"/>
          <table:table-cell table:style-name="ce367" office:value-type="float" office:value="50.564" calcext:value-type="float">
            <text:p><text:s/>5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967.385" calcext:value-type="float">
            <text:p><text:s/>1,967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57.994" calcext:value-type="float">
            <text:p><text:s/>58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3964.973" calcext:value-type="float">
            <text:p><text:s/>3,965 </text:p>
          </table:table-cell>
          <table:table-cell table:style-name="ce367" office:value-type="float" office:value="57.538" calcext:value-type="float">
            <text:p><text:s/>58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356.237" calcext:value-type="float">
            <text:p><text:s/>1,356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67" table:formula="of:=[.C58]+[.C59]" office:value-type="float" office:value="2528.454" calcext:value-type="float">
            <text:p><text:s/>2,528 </text:p>
          </table:table-cell>
          <table:table-cell table:style-name="ce367" table:formula="of:=[.D58]+[.D59]" office:value-type="float" office:value="7477.602" calcext:value-type="float">
            <text:p><text:s/>7,478 </text:p>
          </table:table-cell>
          <table:table-cell table:style-name="ce367" table:formula="of:=[.E58]+[.E59]" office:value-type="float" office:value="0" calcext:value-type="float">
            <text:p><text:s/>- </text:p>
          </table:table-cell>
          <table:table-cell table:style-name="ce367" table:formula="of:=[.F58]+[.F59]" office:value-type="float" office:value="0" calcext:value-type="float">
            <text:p><text:s/>- </text:p>
          </table:table-cell>
          <table:table-cell table:style-name="ce367" table:formula="of:=[.G58]+[.G59]" office:value-type="float" office:value="1388.246" calcext:value-type="float">
            <text:p><text:s/>1,388 </text:p>
          </table:table-cell>
          <table:table-cell table:style-name="ce367" table:formula="of:=[.H58]+[.H59]" office:value-type="float" office:value="15326.78" calcext:value-type="float">
            <text:p><text:s/>15,327 </text:p>
          </table:table-cell>
          <table:table-cell table:style-name="ce367" table:formula="of:=[.I58]+[.I59]" office:value-type="float" office:value="16240.795" calcext:value-type="float">
            <text:p><text:s/>16,241 </text:p>
          </table:table-cell>
          <table:table-cell table:style-name="ce367" table:formula="of:=[.J58]+[.J59]" office:value-type="float" office:value="0" calcext:value-type="float">
            <text:p><text:s/>- </text:p>
          </table:table-cell>
          <table:table-cell table:style-name="ce367" table:formula="of:=[.K58]+[.K59]" office:value-type="float" office:value="126.75" calcext:value-type="float">
            <text:p><text:s/>127 </text:p>
          </table:table-cell>
          <table:table-cell table:style-name="ce367" table:formula="of:=[.L58]+[.L59]" office:value-type="float" office:value="0" calcext:value-type="float">
            <text:p><text:s/>- </text:p>
          </table:table-cell>
          <table:table-cell table:style-name="ce367" table:formula="of:=[.M58]+[.M59]" office:value-type="float" office:value="0" calcext:value-type="float">
            <text:p><text:s/>- </text:p>
          </table:table-cell>
          <table:table-cell table:style-name="ce367" table:formula="of:=[.N58]+[.N59]" office:value-type="float" office:value="0" calcext:value-type="float">
            <text:p><text:s/>- </text:p>
          </table:table-cell>
          <table:table-cell table:style-name="ce367" table:formula="of:=[.O58]+[.O59]" office:value-type="float" office:value="0" calcext:value-type="float">
            <text:p><text:s/>- </text:p>
          </table:table-cell>
          <table:table-cell table:style-name="ce367" table:formula="of:=[.P58]+[.P59]" office:value-type="float" office:value="2660.385" calcext:value-type="float">
            <text:p><text:s/>2,66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528.454" calcext:value-type="float">
            <text:p><text:s/>2,528 </text:p>
          </table:table-cell>
          <table:table-cell table:style-name="ce367" office:value-type="float" office:value="7477.602" calcext:value-type="float">
            <text:p><text:s/>7,478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388.246" calcext:value-type="float">
            <text:p><text:s/>1,388 </text:p>
          </table:table-cell>
          <table:table-cell table:style-name="ce367" office:value-type="float" office:value="15208.692" calcext:value-type="float">
            <text:p><text:s/>15,209 </text:p>
          </table:table-cell>
          <table:table-cell table:style-name="ce367" office:value-type="float" office:value="16240.795" calcext:value-type="float">
            <text:p><text:s/>16,241 </text:p>
          </table:table-cell>
          <table:table-cell table:style-name="ce183"/>
          <table:table-cell table:style-name="ce367" office:value-type="float" office:value="126.75" calcext:value-type="float">
            <text:p><text:s/>127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809.5" calcext:value-type="float">
            <text:p><text:s/>810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number-columns-repeated="2"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118.088" calcext:value-type="float">
            <text:p><text:s/>118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850.885" calcext:value-type="float">
            <text:p><text:s/>1,85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67" table:formula="of:=[.C61]+[.C62]" office:value-type="float" office:value="3805.735" calcext:value-type="float">
            <text:p><text:s/>3,806 </text:p>
          </table:table-cell>
          <table:table-cell table:style-name="ce367" table:formula="of:=[.D61]+[.D62]" office:value-type="float" office:value="8246.661" calcext:value-type="float">
            <text:p><text:s/>8,247 </text:p>
          </table:table-cell>
          <table:table-cell table:style-name="ce367" table:formula="of:=[.E61]+[.E62]" office:value-type="float" office:value="0" calcext:value-type="float">
            <text:p><text:s/>- </text:p>
          </table:table-cell>
          <table:table-cell table:style-name="ce367" table:formula="of:=[.F61]+[.F62]" office:value-type="float" office:value="0" calcext:value-type="float">
            <text:p><text:s/>- </text:p>
          </table:table-cell>
          <table:table-cell table:style-name="ce367" table:formula="of:=[.G61]+[.G62]" office:value-type="float" office:value="1914.442" calcext:value-type="float">
            <text:p><text:s/>1,914 </text:p>
          </table:table-cell>
          <table:table-cell table:style-name="ce367" table:formula="of:=[.H61]+[.H62]" office:value-type="float" office:value="16154.054" calcext:value-type="float">
            <text:p><text:s/>16,154 </text:p>
          </table:table-cell>
          <table:table-cell table:style-name="ce367" table:formula="of:=[.I61]+[.I62]" office:value-type="float" office:value="13239.184" calcext:value-type="float">
            <text:p><text:s/>13,239 </text:p>
          </table:table-cell>
          <table:table-cell table:style-name="ce367" table:formula="of:=[.J61]+[.J62]" office:value-type="float" office:value="0" calcext:value-type="float">
            <text:p><text:s/>- </text:p>
          </table:table-cell>
          <table:table-cell table:style-name="ce367" table:formula="of:=[.K61]+[.K62]" office:value-type="float" office:value="182.815" calcext:value-type="float">
            <text:p><text:s/>183 </text:p>
          </table:table-cell>
          <table:table-cell table:style-name="ce367" table:formula="of:=[.L61]+[.L62]" office:value-type="float" office:value="0" calcext:value-type="float">
            <text:p><text:s/>- </text:p>
          </table:table-cell>
          <table:table-cell table:style-name="ce367" table:formula="of:=[.M61]+[.M62]" office:value-type="float" office:value="0" calcext:value-type="float">
            <text:p><text:s/>- </text:p>
          </table:table-cell>
          <table:table-cell table:style-name="ce367" table:formula="of:=[.N61]+[.N62]" office:value-type="float" office:value="0" calcext:value-type="float">
            <text:p><text:s/>- </text:p>
          </table:table-cell>
          <table:table-cell table:style-name="ce367" table:formula="of:=[.O61]+[.O62]" office:value-type="float" office:value="0" calcext:value-type="float">
            <text:p><text:s/>- </text:p>
          </table:table-cell>
          <table:table-cell table:style-name="ce367" table:formula="of:=[.P61]+[.P62]" office:value-type="float" office:value="2389.364" calcext:value-type="float">
            <text:p><text:s/>2,389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3805.735" calcext:value-type="float">
            <text:p><text:s/>3,806 </text:p>
          </table:table-cell>
          <table:table-cell table:style-name="ce367" office:value-type="float" office:value="8198.661" calcext:value-type="float">
            <text:p><text:s/>8,199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545.742" calcext:value-type="float">
            <text:p><text:s/>1,546 </text:p>
          </table:table-cell>
          <table:table-cell table:style-name="ce367" office:value-type="float" office:value="15891.785" calcext:value-type="float">
            <text:p><text:s/>15,892 </text:p>
          </table:table-cell>
          <table:table-cell table:style-name="ce367" office:value-type="float" office:value="13239.184" calcext:value-type="float">
            <text:p><text:s/>13,239 </text:p>
          </table:table-cell>
          <table:table-cell table:style-name="ce183"/>
          <table:table-cell table:style-name="ce367" office:value-type="float" office:value="182.815" calcext:value-type="float">
            <text:p><text:s/>18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221.55" calcext:value-type="float">
            <text:p><text:s/>1,222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48" calcext:value-type="float">
            <text:p><text:s/>48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368.7" calcext:value-type="float">
            <text:p><text:s/>369 </text:p>
          </table:table-cell>
          <table:table-cell table:style-name="ce367" office:value-type="float" office:value="262.269" calcext:value-type="float">
            <text:p><text:s/>26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167.814" calcext:value-type="float">
            <text:p><text:s/>1,168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67" table:formula="of:=[.C64]+[.C65]" office:value-type="float" office:value="3374.161" calcext:value-type="float">
            <text:p><text:s/>3,374 </text:p>
          </table:table-cell>
          <table:table-cell table:style-name="ce367" table:formula="of:=[.D64]+[.D65]" office:value-type="float" office:value="2330.181" calcext:value-type="float">
            <text:p><text:s/>2,330 </text:p>
          </table:table-cell>
          <table:table-cell table:style-name="ce367" table:formula="of:=[.E64]+[.E65]" office:value-type="float" office:value="0" calcext:value-type="float">
            <text:p><text:s/>- </text:p>
          </table:table-cell>
          <table:table-cell table:style-name="ce367" table:formula="of:=[.F64]+[.F65]" office:value-type="float" office:value="0" calcext:value-type="float">
            <text:p><text:s/>- </text:p>
          </table:table-cell>
          <table:table-cell table:style-name="ce367" table:formula="of:=[.G64]+[.G65]" office:value-type="float" office:value="1419.313" calcext:value-type="float">
            <text:p><text:s/>1,419 </text:p>
          </table:table-cell>
          <table:table-cell table:style-name="ce367" table:formula="of:=[.H64]+[.H65]" office:value-type="float" office:value="17842.491" calcext:value-type="float">
            <text:p><text:s/>17,842 </text:p>
          </table:table-cell>
          <table:table-cell table:style-name="ce367" table:formula="of:=[.I64]+[.I65]" office:value-type="float" office:value="10159.284" calcext:value-type="float">
            <text:p><text:s/>10,159 </text:p>
          </table:table-cell>
          <table:table-cell table:style-name="ce367" table:formula="of:=[.J64]+[.J65]" office:value-type="float" office:value="0" calcext:value-type="float">
            <text:p><text:s/>- </text:p>
          </table:table-cell>
          <table:table-cell table:style-name="ce367" table:formula="of:=[.K64]+[.K65]" office:value-type="float" office:value="0" calcext:value-type="float">
            <text:p><text:s/>- </text:p>
          </table:table-cell>
          <table:table-cell table:style-name="ce367" table:formula="of:=[.L64]+[.L65]" office:value-type="float" office:value="0" calcext:value-type="float">
            <text:p><text:s/>- </text:p>
          </table:table-cell>
          <table:table-cell table:style-name="ce367" table:formula="of:=[.M64]+[.M65]" office:value-type="float" office:value="0" calcext:value-type="float">
            <text:p><text:s/>- </text:p>
          </table:table-cell>
          <table:table-cell table:style-name="ce367" table:formula="of:=[.N64]+[.N65]" office:value-type="float" office:value="0" calcext:value-type="float">
            <text:p><text:s/>- </text:p>
          </table:table-cell>
          <table:table-cell table:style-name="ce367" table:formula="of:=[.O64]+[.O65]" office:value-type="float" office:value="0" calcext:value-type="float">
            <text:p><text:s/>- </text:p>
          </table:table-cell>
          <table:table-cell table:style-name="ce367" table:formula="of:=[.P64]+[.P65]" office:value-type="float" office:value="2103.912" calcext:value-type="float">
            <text:p><text:s/>2,10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3374.161" calcext:value-type="float">
            <text:p><text:s/>3,374 </text:p>
          </table:table-cell>
          <table:table-cell table:style-name="ce367" office:value-type="float" office:value="2330.181" calcext:value-type="float">
            <text:p><text:s/>2,33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726.64" calcext:value-type="float">
            <text:p><text:s/>727 </text:p>
          </table:table-cell>
          <table:table-cell table:style-name="ce367" office:value-type="float" office:value="17788.722" calcext:value-type="float">
            <text:p><text:s/>17,789 </text:p>
          </table:table-cell>
          <table:table-cell table:style-name="ce367" office:value-type="float" office:value="10159.284" calcext:value-type="float">
            <text:p><text:s/>10,159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052.472" calcext:value-type="float">
            <text:p><text:s/>1,052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number-columns-repeated="2"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692.673" calcext:value-type="float">
            <text:p><text:s/>693 </text:p>
          </table:table-cell>
          <table:table-cell table:style-name="ce367" office:value-type="float" office:value="53.769" calcext:value-type="float">
            <text:p><text:s/>54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051.44" calcext:value-type="float">
            <text:p><text:s/>1,05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67" table:formula="of:=[.C67]+[.C68]" office:value-type="float" office:value="2218.244" calcext:value-type="float">
            <text:p><text:s/>2,218 </text:p>
          </table:table-cell>
          <table:table-cell table:style-name="ce367" table:formula="of:=[.D67]+[.D68]" office:value-type="float" office:value="19862.152" calcext:value-type="float">
            <text:p><text:s/>19,862 </text:p>
          </table:table-cell>
          <table:table-cell table:style-name="ce367" table:formula="of:=[.E67]+[.E68]" office:value-type="float" office:value="0" calcext:value-type="float">
            <text:p><text:s/>- </text:p>
          </table:table-cell>
          <table:table-cell table:style-name="ce367" table:formula="of:=[.F67]+[.F68]" office:value-type="float" office:value="0" calcext:value-type="float">
            <text:p><text:s/>- </text:p>
          </table:table-cell>
          <table:table-cell table:style-name="ce367" table:formula="of:=[.G67]+[.G68]" office:value-type="float" office:value="288.511" calcext:value-type="float">
            <text:p><text:s/>289 </text:p>
          </table:table-cell>
          <table:table-cell table:style-name="ce367" table:formula="of:=[.H67]+[.H68]" office:value-type="float" office:value="18464.73" calcext:value-type="float">
            <text:p><text:s/>18,465 </text:p>
          </table:table-cell>
          <table:table-cell table:style-name="ce367" table:formula="of:=[.I67]+[.I68]" office:value-type="float" office:value="17575.07" calcext:value-type="float">
            <text:p><text:s/>17,575 </text:p>
          </table:table-cell>
          <table:table-cell table:style-name="ce367" table:formula="of:=[.J67]+[.J68]" office:value-type="float" office:value="0" calcext:value-type="float">
            <text:p><text:s/>- </text:p>
          </table:table-cell>
          <table:table-cell table:style-name="ce367" table:formula="of:=[.K67]+[.K68]" office:value-type="float" office:value="0" calcext:value-type="float">
            <text:p><text:s/>- </text:p>
          </table:table-cell>
          <table:table-cell table:style-name="ce367" table:formula="of:=[.L67]+[.L68]" office:value-type="float" office:value="0" calcext:value-type="float">
            <text:p><text:s/>- </text:p>
          </table:table-cell>
          <table:table-cell table:style-name="ce367" table:formula="of:=[.M67]+[.M68]" office:value-type="float" office:value="0" calcext:value-type="float">
            <text:p><text:s/>- </text:p>
          </table:table-cell>
          <table:table-cell table:style-name="ce367" table:formula="of:=[.N67]+[.N68]" office:value-type="float" office:value="0" calcext:value-type="float">
            <text:p><text:s/>- </text:p>
          </table:table-cell>
          <table:table-cell table:style-name="ce367" table:formula="of:=[.O67]+[.O68]" office:value-type="float" office:value="0" calcext:value-type="float">
            <text:p><text:s/>- </text:p>
          </table:table-cell>
          <table:table-cell table:style-name="ce367" table:formula="of:=[.P67]+[.P68]" office:value-type="float" office:value="1725.356" calcext:value-type="float">
            <text:p><text:s/>1,725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2218.244" calcext:value-type="float">
            <text:p><text:s/>2,218 </text:p>
          </table:table-cell>
          <table:table-cell table:style-name="ce367" office:value-type="float" office:value="18902.081" calcext:value-type="float">
            <text:p><text:s/>18,90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288.511" calcext:value-type="float">
            <text:p><text:s/>289 </text:p>
          </table:table-cell>
          <table:table-cell table:style-name="ce367" office:value-type="float" office:value="18362.23" calcext:value-type="float">
            <text:p><text:s/>18,362 </text:p>
          </table:table-cell>
          <table:table-cell table:style-name="ce367" office:value-type="float" office:value="17575.07" calcext:value-type="float">
            <text:p><text:s/>17,575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901.1" calcext:value-type="float">
            <text:p><text:s/>90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960.071" calcext:value-type="float">
            <text:p><text:s/>960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102.5" calcext:value-type="float">
            <text:p><text:s/>103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824.256" calcext:value-type="float">
            <text:p><text:s/>82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4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67" table:formula="of:=[.C70]+[.C71]" office:value-type="float" office:value="5195.992" calcext:value-type="float">
            <text:p><text:s/>5,196 </text:p>
          </table:table-cell>
          <table:table-cell table:style-name="ce367" table:formula="of:=[.D70]+[.D71]" office:value-type="float" office:value="29560.545" calcext:value-type="float">
            <text:p><text:s/>29,561 </text:p>
          </table:table-cell>
          <table:table-cell table:style-name="ce367" table:formula="of:=[.E70]+[.E71]" office:value-type="float" office:value="0" calcext:value-type="float">
            <text:p><text:s/>- </text:p>
          </table:table-cell>
          <table:table-cell table:style-name="ce367" table:formula="of:=[.F70]+[.F71]" office:value-type="float" office:value="0" calcext:value-type="float">
            <text:p><text:s/>- </text:p>
          </table:table-cell>
          <table:table-cell table:style-name="ce367" table:formula="of:=[.G70]+[.G71]" office:value-type="float" office:value="1757.77" calcext:value-type="float">
            <text:p><text:s/>1,758 </text:p>
          </table:table-cell>
          <table:table-cell table:style-name="ce367" table:formula="of:=[.H70]+[.H71]" office:value-type="float" office:value="18736.425" calcext:value-type="float">
            <text:p><text:s/>18,736 </text:p>
          </table:table-cell>
          <table:table-cell table:style-name="ce367" table:formula="of:=[.I70]+[.I71]" office:value-type="float" office:value="10282.824" calcext:value-type="float">
            <text:p><text:s/>10,283 </text:p>
          </table:table-cell>
          <table:table-cell table:style-name="ce367" table:formula="of:=[.J70]+[.J71]" office:value-type="float" office:value="0" calcext:value-type="float">
            <text:p><text:s/>- </text:p>
          </table:table-cell>
          <table:table-cell table:style-name="ce367" table:formula="of:=[.K70]+[.K71]" office:value-type="float" office:value="0" calcext:value-type="float">
            <text:p><text:s/>- </text:p>
          </table:table-cell>
          <table:table-cell table:style-name="ce367" table:formula="of:=[.L70]+[.L71]" office:value-type="float" office:value="0" calcext:value-type="float">
            <text:p><text:s/>- </text:p>
          </table:table-cell>
          <table:table-cell table:style-name="ce367" table:formula="of:=[.M70]+[.M71]" office:value-type="float" office:value="0" calcext:value-type="float">
            <text:p><text:s/>- </text:p>
          </table:table-cell>
          <table:table-cell table:style-name="ce367" table:formula="of:=[.N70]+[.N71]" office:value-type="float" office:value="0" calcext:value-type="float">
            <text:p><text:s/>- </text:p>
          </table:table-cell>
          <table:table-cell table:style-name="ce367" table:formula="of:=[.O70]+[.O71]" office:value-type="float" office:value="0" calcext:value-type="float">
            <text:p><text:s/>- </text:p>
          </table:table-cell>
          <table:table-cell table:style-name="ce367" table:formula="of:=[.P70]+[.P71]" office:value-type="float" office:value="5389.423" calcext:value-type="float">
            <text:p><text:s/>5,389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5195.992" calcext:value-type="float">
            <text:p><text:s/>5,196 </text:p>
          </table:table-cell>
          <table:table-cell table:style-name="ce367" office:value-type="float" office:value="24084.589" calcext:value-type="float">
            <text:p><text:s/>24,085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684.77" calcext:value-type="float">
            <text:p><text:s/>1,685 </text:p>
          </table:table-cell>
          <table:table-cell table:style-name="ce367" office:value-type="float" office:value="18644.425" calcext:value-type="float">
            <text:p><text:s/>18,644 </text:p>
          </table:table-cell>
          <table:table-cell table:style-name="ce367" office:value-type="float" office:value="10282.824" calcext:value-type="float">
            <text:p><text:s/>10,283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1394.155" calcext:value-type="float">
            <text:p><text:s/>1,394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資本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67" office:value-type="float" office:value="5475.956" calcext:value-type="float">
            <text:p><text:s/>5,476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73" calcext:value-type="float">
            <text:p><text:s/>73 </text:p>
          </table:table-cell>
          <table:table-cell table:style-name="ce367" office:value-type="float" office:value="92" calcext:value-type="float">
            <text:p><text:s/>92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3995.268" calcext:value-type="float">
            <text:p><text:s/>3,995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5" office:value-type="string" calcext:value-type="string">
            <text:p><text:span text:style-name="T1">仁愛鄉</text:span></text:p>
          </table:table-cell>
          <table:table-cell table:style-name="ce335" office:value-type="string" calcext:value-type="string">
            <text:p>Ren-ai    Township</text:p>
          </table:table-cell>
          <table:table-cell table:style-name="ce368" table:formula="of:=[.C73]+[.C74]" office:value-type="float" office:value="13156.821" calcext:value-type="float">
            <text:p><text:s/>13,157 </text:p>
          </table:table-cell>
          <table:table-cell table:style-name="ce368" table:formula="of:=[.D73]+[.D74]" office:value-type="float" office:value="29503.232" calcext:value-type="float">
            <text:p><text:s/>29,503 </text:p>
          </table:table-cell>
          <table:table-cell table:style-name="ce368" table:formula="of:=[.E73]+[.E74]" office:value-type="float" office:value="0" calcext:value-type="float">
            <text:p><text:s/>- </text:p>
          </table:table-cell>
          <table:table-cell table:style-name="ce368" table:formula="of:=[.F73]+[.F74]" office:value-type="float" office:value="0" calcext:value-type="float">
            <text:p><text:s/>- </text:p>
          </table:table-cell>
          <table:table-cell table:style-name="ce368" table:formula="of:=[.G73]+[.G74]" office:value-type="float" office:value="1541.479" calcext:value-type="float">
            <text:p><text:s/>1,541 </text:p>
          </table:table-cell>
          <table:table-cell table:style-name="ce368" table:formula="of:=[.H73]+[.H74]" office:value-type="float" office:value="33772.454" calcext:value-type="float">
            <text:p><text:s/>33,772 </text:p>
          </table:table-cell>
          <table:table-cell table:style-name="ce368" table:formula="of:=[.I73]+[.I74]" office:value-type="float" office:value="16751.13" calcext:value-type="float">
            <text:p><text:s/>16,751 </text:p>
          </table:table-cell>
          <table:table-cell table:style-name="ce368" table:formula="of:=[.J73]+[.J74]" office:value-type="float" office:value="0" calcext:value-type="float">
            <text:p><text:s/>- </text:p>
          </table:table-cell>
          <table:table-cell table:style-name="ce368" table:formula="of:=[.K73]+[.K74]" office:value-type="float" office:value="0" calcext:value-type="float">
            <text:p><text:s/>- </text:p>
          </table:table-cell>
          <table:table-cell table:style-name="ce368" table:formula="of:=[.L73]+[.L74]" office:value-type="float" office:value="0" calcext:value-type="float">
            <text:p><text:s/>- </text:p>
          </table:table-cell>
          <table:table-cell table:style-name="ce368" table:formula="of:=[.M73]+[.M74]" office:value-type="float" office:value="0" calcext:value-type="float">
            <text:p><text:s/>- </text:p>
          </table:table-cell>
          <table:table-cell table:style-name="ce368" table:formula="of:=[.N73]+[.N74]" office:value-type="float" office:value="0" calcext:value-type="float">
            <text:p><text:s/>- </text:p>
          </table:table-cell>
          <table:table-cell table:style-name="ce368" table:formula="of:=[.O73]+[.O74]" office:value-type="float" office:value="0" calcext:value-type="float">
            <text:p><text:s/>- </text:p>
          </table:table-cell>
          <table:table-cell table:style-name="ce368" table:formula="of:=[.P73]+[.P74]" office:value-type="float" office:value="4243.505" calcext:value-type="float">
            <text:p><text:s/>4,244 </text:p>
          </table:table-cell>
          <table:table-cell table:style-name="ce380" table:number-columns-repeated="1008"/>
        </table:table-row>
        <table:table-row table:style-name="ro61" table:visibility="collapse">
          <table:table-cell table:style-name="ce326" office:value-type="string" calcext:value-type="string">
            <text:p>   <text:span text:style-name="T1">經常門</text:span></text:p>
          </table:table-cell>
          <table:table-cell table:style-name="ce154" office:value-type="float" office:value="2014" calcext:value-type="float">
            <text:p>2014</text:p>
          </table:table-cell>
          <table:table-cell table:style-name="ce367" office:value-type="float" office:value="13156.821" calcext:value-type="float">
            <text:p><text:s/>13,157 </text:p>
          </table:table-cell>
          <table:table-cell table:style-name="ce367" office:value-type="float" office:value="18838.964" calcext:value-type="float">
            <text:p><text:s/>18,839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367" office:value-type="float" office:value="1253.734" calcext:value-type="float">
            <text:p><text:s/>1,254 </text:p>
          </table:table-cell>
          <table:table-cell table:style-name="ce367" office:value-type="float" office:value="33294.918" calcext:value-type="float">
            <text:p><text:s/>33,295 </text:p>
          </table:table-cell>
          <table:table-cell table:style-name="ce367" office:value-type="float" office:value="16751.13" calcext:value-type="float">
            <text:p><text:s/>16,751 </text:p>
          </table:table-cell>
          <table:table-cell table:style-name="ce183"/>
          <table:table-cell table:style-name="ce367" office:value-type="float" office:value="0" calcext:value-type="float">
            <text:p><text:s/>-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367" office:value-type="float" office:value="805.505" calcext:value-type="float">
            <text:p><text:s/>806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7" office:value-type="string" calcext:value-type="string">
            <text:p>   <text:span text:style-name="T1">資本門</text:span></text:p>
          </table:table-cell>
          <table:table-cell table:style-name="ce335" office:value-type="float" office:value="2014" calcext:value-type="float">
            <text:p>2014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68" office:value-type="float" office:value="10664.268" calcext:value-type="float">
            <text:p><text:s/>10,66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68" office:value-type="float" office:value="287.745" calcext:value-type="float">
            <text:p><text:s/>288 </text:p>
          </table:table-cell>
          <table:table-cell table:style-name="ce368" office:value-type="float" office:value="477.536" calcext:value-type="float">
            <text:p><text:s/>478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43"/>
          <table:table-cell table:style-name="ce368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table:number-columns-repeated="2"/>
          <table:table-cell table:style-name="ce368" office:value-type="float" office:value="3438" calcext:value-type="float">
            <text:p><text:s/>3,438 </text:p>
          </table:table-cell>
          <table:table-cell table:style-name="ce380" table:number-columns-repeated="1008"/>
        </table:table-row>
        <table:table-row table:style-name="ro61">
          <table:table-cell table:style-name="ce12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334" office:value-type="string" calcext:value-type="string">
            <text:p>FY <text:s/>2016</text:p>
          </table:table-cell>
          <table:table-cell table:style-name="ce367" table:formula="of:=[.C76]+[.C79]+[.C82]+[.C85]+[.C88]+[.C91]+[.C94]+[.C97]+[.C100]+[.C103]+[.C106]+[.C109]+[.C112]" office:value-type="float" office:value="49184.415" calcext:value-type="float">
            <text:p><text:s/>49,184 </text:p>
          </table:table-cell>
          <table:table-cell table:style-name="ce367" table:formula="of:=[.D76]+[.D79]+[.D82]+[.D85]+[.D88]+[.D91]+[.D94]+[.D97]+[.D100]+[.D103]+[.D106]+[.D109]+[.D112]" office:value-type="float" office:value="114900.851" calcext:value-type="float">
            <text:p><text:s/>114,901 </text:p>
          </table:table-cell>
          <table:table-cell table:style-name="ce367" table:formula="of:=[.E76]+[.E79]+[.E82]+[.E85]+[.E88]+[.E91]+[.E94]+[.E97]+[.E100]+[.E103]+[.E106]+[.E109]+[.E112]" office:value-type="float" office:value="0" calcext:value-type="float">
            <text:p><text:s/>- </text:p>
          </table:table-cell>
          <table:table-cell table:style-name="ce367" table:formula="of:=[.F76]+[.F79]+[.F82]+[.F85]+[.F88]+[.F91]+[.F94]+[.F97]+[.F100]+[.F103]+[.F106]+[.F109]+[.F112]" office:value-type="float" office:value="0" calcext:value-type="float">
            <text:p><text:s/>- </text:p>
          </table:table-cell>
          <table:table-cell table:style-name="ce367" table:formula="of:=[.G76]+[.G79]+[.G82]+[.G85]+[.G88]+[.G91]+[.G94]+[.G97]+[.G100]+[.G103]+[.G106]+[.G109]+[.G112]" office:value-type="float" office:value="28663.673" calcext:value-type="float">
            <text:p><text:s/>28,664 </text:p>
          </table:table-cell>
          <table:table-cell table:style-name="ce367" table:formula="of:=[.H76]+[.H79]+[.H82]+[.H85]+[.H88]+[.H91]+[.H94]+[.H97]+[.H100]+[.H103]+[.H106]+[.H109]+[.H112]" office:value-type="float" office:value="494326.866" calcext:value-type="float">
            <text:p><text:s/>494,327 </text:p>
          </table:table-cell>
          <table:table-cell table:style-name="ce367" table:formula="of:=[.I76]+[.I79]+[.I82]+[.I85]+[.I88]+[.I91]+[.I94]+[.I97]+[.I100]+[.I103]+[.I106]+[.I109]+[.I112]" office:value-type="float" office:value="279205.943" calcext:value-type="float">
            <text:p><text:s/>279,206 </text:p>
          </table:table-cell>
          <table:table-cell table:style-name="ce367" table:formula="of:=[.J76]+[.J79]+[.J82]+[.J85]+[.J88]+[.J91]+[.J94]+[.J97]+[.J100]+[.J103]+[.J106]+[.J109]+[.J112]" office:value-type="float" office:value="0" calcext:value-type="float">
            <text:p><text:s/>- </text:p>
          </table:table-cell>
          <table:table-cell table:style-name="ce367" table:formula="of:=[.K76]+[.K79]+[.K82]+[.K85]+[.K88]+[.K91]+[.K94]+[.K97]+[.K100]+[.K103]+[.K106]+[.K109]+[.K112]" office:value-type="float" office:value="4109.02" calcext:value-type="float">
            <text:p><text:s/>4,109 </text:p>
          </table:table-cell>
          <table:table-cell table:style-name="ce367" table:formula="of:=[.L76]+[.L79]+[.L82]+[.L85]+[.L88]+[.L91]+[.L94]+[.L97]+[.L100]+[.L103]+[.L106]+[.L109]+[.L112]" office:value-type="float" office:value="0" calcext:value-type="float">
            <text:p><text:s/>- </text:p>
          </table:table-cell>
          <table:table-cell table:style-name="ce367" table:formula="of:=[.M76]+[.M79]+[.M82]+[.M85]+[.M88]+[.M91]+[.M94]+[.M97]+[.M100]+[.M103]+[.M106]+[.M109]+[.M112]" office:value-type="float" office:value="0" calcext:value-type="float">
            <text:p><text:s/>- </text:p>
          </table:table-cell>
          <table:table-cell table:style-name="ce367" table:formula="of:=[.N76]+[.N79]+[.N82]+[.N85]+[.N88]+[.N91]+[.N94]+[.N97]+[.N100]+[.N103]+[.N106]+[.N109]+[.N112]" office:value-type="float" office:value="0" calcext:value-type="float">
            <text:p><text:s/>- </text:p>
          </table:table-cell>
          <table:table-cell table:style-name="ce367" table:formula="of:=[.O76]+[.O79]+[.O82]+[.O85]+[.O88]+[.O91]+[.O94]+[.O97]+[.O100]+[.O103]+[.O106]+[.O109]+[.O112]" office:value-type="float" office:value="0" calcext:value-type="float">
            <text:p><text:s/>- </text:p>
          </table:table-cell>
          <table:table-cell table:style-name="ce367" table:formula="of:=[.P76]+[.P79]+[.P82]+[.P85]+[.P88]+[.P91]+[.P94]+[.P97]+[.P100]+[.P103]+[.P106]+[.P109]+[.P112]" office:value-type="float" office:value="48675.12" calcext:value-type="float">
            <text:p><text:s/>48,675 </text:p>
          </table:table-cell>
          <table:table-cell table:style-name="ce379" table:number-columns-repeated="1008"/>
        </table:table-row>
        <table:table-row table:style-name="ro61">
          <table:table-cell table:style-name="ce324" office:value-type="string" calcext:value-type="string">
            <text:p><text:span text:style-name="T1">南投市</text:span></text:p>
          </table:table-cell>
          <table:table-cell table:style-name="ce154" office:value-type="string" calcext:value-type="string">
            <text:p>Nantou   City</text:p>
          </table:table-cell>
          <table:table-cell table:style-name="ce367" table:formula="of:=[.C77]+[.C78]" office:value-type="float" office:value="2076.112" calcext:value-type="float">
            <text:p><text:s/>2,076 </text:p>
          </table:table-cell>
          <table:table-cell table:style-name="ce367" table:formula="of:=[.D77]+[.D78]" office:value-type="float" office:value="9008.531" calcext:value-type="float">
            <text:p><text:s/>9,009 </text:p>
          </table:table-cell>
          <table:table-cell table:style-name="ce367" table:formula="of:=[.E77]+[.E78]" office:value-type="float" office:value="0" calcext:value-type="float">
            <text:p><text:s/>- </text:p>
          </table:table-cell>
          <table:table-cell table:style-name="ce367" table:formula="of:=[.F77]+[.F78]" office:value-type="float" office:value="0" calcext:value-type="float">
            <text:p><text:s/>- </text:p>
          </table:table-cell>
          <table:table-cell table:style-name="ce367" table:formula="of:=[.G77]+[.G78]" office:value-type="float" office:value="3707.69" calcext:value-type="float">
            <text:p><text:s/>3,708 </text:p>
          </table:table-cell>
          <table:table-cell table:style-name="ce367" table:formula="of:=[.H77]+[.H78]" office:value-type="float" office:value="88926.638" calcext:value-type="float">
            <text:p><text:s/>88,927 </text:p>
          </table:table-cell>
          <table:table-cell table:style-name="ce367" table:formula="of:=[.I77]+[.I78]" office:value-type="float" office:value="37388.618" calcext:value-type="float">
            <text:p><text:s/>37,389 </text:p>
          </table:table-cell>
          <table:table-cell table:style-name="ce367" table:formula="of:=[.J77]+[.J78]" office:value-type="float" office:value="0" calcext:value-type="float">
            <text:p><text:s/>- </text:p>
          </table:table-cell>
          <table:table-cell table:style-name="ce367" table:formula="of:=[.K77]+[.K78]" office:value-type="float" office:value="640.594" calcext:value-type="float">
            <text:p><text:s/>641 </text:p>
          </table:table-cell>
          <table:table-cell table:style-name="ce367" table:formula="of:=[.L77]+[.L78]" office:value-type="float" office:value="0" calcext:value-type="float">
            <text:p><text:s/>- </text:p>
          </table:table-cell>
          <table:table-cell table:style-name="ce367" table:formula="of:=[.M77]+[.M78]" office:value-type="float" office:value="0" calcext:value-type="float">
            <text:p><text:s/>- </text:p>
          </table:table-cell>
          <table:table-cell table:style-name="ce367" table:formula="of:=[.N77]+[.N78]" office:value-type="float" office:value="0" calcext:value-type="float">
            <text:p><text:s/>- </text:p>
          </table:table-cell>
          <table:table-cell table:style-name="ce367" table:formula="of:=[.O77]+[.O78]" office:value-type="float" office:value="0" calcext:value-type="float">
            <text:p><text:s/>- </text:p>
          </table:table-cell>
          <table:table-cell table:style-name="ce367" table:formula="of:=[.P77]+[.P78]" office:value-type="float" office:value="6392.357" calcext:value-type="float">
            <text:p><text:s/>6,392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076.112" calcext:value-type="float">
            <text:p><text:s/>2,076 </text:p>
          </table:table-cell>
          <table:table-cell table:style-name="ce369" office:value-type="float" office:value="9008.531" calcext:value-type="float">
            <text:p><text:s/>9,00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463.466" calcext:value-type="float">
            <text:p><text:s/>1,463 </text:p>
          </table:table-cell>
          <table:table-cell table:style-name="ce369" office:value-type="float" office:value="88665.681" calcext:value-type="float">
            <text:p><text:s/>88,666 </text:p>
          </table:table-cell>
          <table:table-cell table:style-name="ce369" office:value-type="float" office:value="37388.618" calcext:value-type="float">
            <text:p><text:s/>37,389 </text:p>
          </table:table-cell>
          <table:table-cell table:style-name="ce185"/>
          <table:table-cell table:style-name="ce369" office:value-type="float" office:value="640.594" calcext:value-type="float">
            <text:p><text:s/>64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3371.985" calcext:value-type="float">
            <text:p><text:s/>3,372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2244.224" calcext:value-type="float">
            <text:p><text:s/>2,244 </text:p>
          </table:table-cell>
          <table:table-cell table:style-name="ce369" office:value-type="float" office:value="260.957" calcext:value-type="float">
            <text:p><text:s/>261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3020.372" calcext:value-type="float">
            <text:p><text:s/>3,020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埔里鎮</text:span></text:p>
          </table:table-cell>
          <table:table-cell table:style-name="ce154" office:value-type="string" calcext:value-type="string">
            <text:p>Puli   Township</text:p>
          </table:table-cell>
          <table:table-cell table:style-name="ce367" table:formula="of:=[.C80]+[.C81]" office:value-type="float" office:value="2523.687" calcext:value-type="float">
            <text:p><text:s/>2,524 </text:p>
          </table:table-cell>
          <table:table-cell table:style-name="ce367" table:formula="of:=[.D80]+[.D81]" office:value-type="float" office:value="6623.047" calcext:value-type="float">
            <text:p><text:s/>6,623 </text:p>
          </table:table-cell>
          <table:table-cell table:style-name="ce367" table:formula="of:=[.E80]+[.E81]" office:value-type="float" office:value="0" calcext:value-type="float">
            <text:p><text:s/>- </text:p>
          </table:table-cell>
          <table:table-cell table:style-name="ce367" table:formula="of:=[.F80]+[.F81]" office:value-type="float" office:value="0" calcext:value-type="float">
            <text:p><text:s/>- </text:p>
          </table:table-cell>
          <table:table-cell table:style-name="ce367" table:formula="of:=[.G80]+[.G81]" office:value-type="float" office:value="2425.312" calcext:value-type="float">
            <text:p><text:s/>2,425 </text:p>
          </table:table-cell>
          <table:table-cell table:style-name="ce367" table:formula="of:=[.H80]+[.H81]" office:value-type="float" office:value="69597.581" calcext:value-type="float">
            <text:p><text:s/>69,598 </text:p>
          </table:table-cell>
          <table:table-cell table:style-name="ce367" table:formula="of:=[.I80]+[.I81]" office:value-type="float" office:value="39180.436" calcext:value-type="float">
            <text:p><text:s/>39,180 </text:p>
          </table:table-cell>
          <table:table-cell table:style-name="ce367" table:formula="of:=[.J80]+[.J81]" office:value-type="float" office:value="0" calcext:value-type="float">
            <text:p><text:s/>- </text:p>
          </table:table-cell>
          <table:table-cell table:style-name="ce367" table:formula="of:=[.K80]+[.K81]" office:value-type="float" office:value="613.358" calcext:value-type="float">
            <text:p><text:s/>613 </text:p>
          </table:table-cell>
          <table:table-cell table:style-name="ce367" table:formula="of:=[.L80]+[.L81]" office:value-type="float" office:value="0" calcext:value-type="float">
            <text:p><text:s/>- </text:p>
          </table:table-cell>
          <table:table-cell table:style-name="ce367" table:formula="of:=[.M80]+[.M81]" office:value-type="float" office:value="0" calcext:value-type="float">
            <text:p><text:s/>- </text:p>
          </table:table-cell>
          <table:table-cell table:style-name="ce367" table:formula="of:=[.N80]+[.N81]" office:value-type="float" office:value="0" calcext:value-type="float">
            <text:p><text:s/>- </text:p>
          </table:table-cell>
          <table:table-cell table:style-name="ce367" table:formula="of:=[.O80]+[.O81]" office:value-type="float" office:value="0" calcext:value-type="float">
            <text:p><text:s/>- </text:p>
          </table:table-cell>
          <table:table-cell table:style-name="ce367" table:formula="of:=[.P80]+[.P81]" office:value-type="float" office:value="4338.995" calcext:value-type="float">
            <text:p><text:s/>4,339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523.687" calcext:value-type="float">
            <text:p><text:s/>2,524 </text:p>
          </table:table-cell>
          <table:table-cell table:style-name="ce369" office:value-type="float" office:value="6562.147" calcext:value-type="float">
            <text:p><text:s/>6,56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919.352" calcext:value-type="float">
            <text:p><text:s/>919 </text:p>
          </table:table-cell>
          <table:table-cell table:style-name="ce369" office:value-type="float" office:value="68635.925" calcext:value-type="float">
            <text:p><text:s/>68,636 </text:p>
          </table:table-cell>
          <table:table-cell table:style-name="ce369" office:value-type="float" office:value="39180.436" calcext:value-type="float">
            <text:p><text:s/>39,180 </text:p>
          </table:table-cell>
          <table:table-cell table:style-name="ce185"/>
          <table:table-cell table:style-name="ce369" office:value-type="float" office:value="613.358" calcext:value-type="float">
            <text:p><text:s/>61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3225.115" calcext:value-type="float">
            <text:p><text:s/>3,225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60.9" calcext:value-type="float">
            <text:p><text:s/>6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505.96" calcext:value-type="float">
            <text:p><text:s/>1,506 </text:p>
          </table:table-cell>
          <table:table-cell table:style-name="ce369" office:value-type="float" office:value="961.656" calcext:value-type="float">
            <text:p><text:s/>962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113.88" calcext:value-type="float">
            <text:p><text:s/>1,114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草屯鎮</text:span></text:p>
          </table:table-cell>
          <table:table-cell table:style-name="ce154" office:value-type="string" calcext:value-type="string">
            <text:p>Caotun   Township</text:p>
          </table:table-cell>
          <table:table-cell table:style-name="ce367" table:formula="of:=[.C83]+[.C84]" office:value-type="float" office:value="2469.128" calcext:value-type="float">
            <text:p><text:s/>2,469 </text:p>
          </table:table-cell>
          <table:table-cell table:style-name="ce367" table:formula="of:=[.D83]+[.D84]" office:value-type="float" office:value="8644.551" calcext:value-type="float">
            <text:p><text:s/>8,645 </text:p>
          </table:table-cell>
          <table:table-cell table:style-name="ce367" table:formula="of:=[.E83]+[.E84]" office:value-type="float" office:value="0" calcext:value-type="float">
            <text:p><text:s/>- </text:p>
          </table:table-cell>
          <table:table-cell table:style-name="ce367" table:formula="of:=[.F83]+[.F84]" office:value-type="float" office:value="0" calcext:value-type="float">
            <text:p><text:s/>- </text:p>
          </table:table-cell>
          <table:table-cell table:style-name="ce367" table:formula="of:=[.G83]+[.G84]" office:value-type="float" office:value="3648.267" calcext:value-type="float">
            <text:p><text:s/>3,648 </text:p>
          </table:table-cell>
          <table:table-cell table:style-name="ce367" table:formula="of:=[.H83]+[.H84]" office:value-type="float" office:value="67752.819" calcext:value-type="float">
            <text:p><text:s/>67,753 </text:p>
          </table:table-cell>
          <table:table-cell table:style-name="ce367" table:formula="of:=[.I83]+[.I84]" office:value-type="float" office:value="32889.665" calcext:value-type="float">
            <text:p><text:s/>32,890 </text:p>
          </table:table-cell>
          <table:table-cell table:style-name="ce367" table:formula="of:=[.J83]+[.J84]" office:value-type="float" office:value="0" calcext:value-type="float">
            <text:p><text:s/>- </text:p>
          </table:table-cell>
          <table:table-cell table:style-name="ce367" table:formula="of:=[.K83]+[.K84]" office:value-type="float" office:value="15.861" calcext:value-type="float">
            <text:p><text:s/>16 </text:p>
          </table:table-cell>
          <table:table-cell table:style-name="ce367" table:formula="of:=[.L83]+[.L84]" office:value-type="float" office:value="0" calcext:value-type="float">
            <text:p><text:s/>- </text:p>
          </table:table-cell>
          <table:table-cell table:style-name="ce367" table:formula="of:=[.M83]+[.M84]" office:value-type="float" office:value="0" calcext:value-type="float">
            <text:p><text:s/>- </text:p>
          </table:table-cell>
          <table:table-cell table:style-name="ce367" table:formula="of:=[.N83]+[.N84]" office:value-type="float" office:value="0" calcext:value-type="float">
            <text:p><text:s/>- </text:p>
          </table:table-cell>
          <table:table-cell table:style-name="ce367" table:formula="of:=[.O83]+[.O84]" office:value-type="float" office:value="0" calcext:value-type="float">
            <text:p><text:s/>- </text:p>
          </table:table-cell>
          <table:table-cell table:style-name="ce367" table:formula="of:=[.P83]+[.P84]" office:value-type="float" office:value="5266.019" calcext:value-type="float">
            <text:p><text:s/>5,266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469.128" calcext:value-type="float">
            <text:p><text:s/>2,469 </text:p>
          </table:table-cell>
          <table:table-cell table:style-name="ce369" office:value-type="float" office:value="7947.445" calcext:value-type="float">
            <text:p><text:s/>7,94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396.678" calcext:value-type="float">
            <text:p><text:s/>1,397 </text:p>
          </table:table-cell>
          <table:table-cell table:style-name="ce369" office:value-type="float" office:value="67515.632" calcext:value-type="float">
            <text:p><text:s/>67,516 </text:p>
          </table:table-cell>
          <table:table-cell table:style-name="ce369" office:value-type="float" office:value="32889.665" calcext:value-type="float">
            <text:p><text:s/>32,890 </text:p>
          </table:table-cell>
          <table:table-cell table:style-name="ce185"/>
          <table:table-cell table:style-name="ce369" office:value-type="float" office:value="15.861" calcext:value-type="float">
            <text:p><text:s/>1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3288.56" calcext:value-type="float">
            <text:p><text:s/>3,289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697.106" calcext:value-type="float">
            <text:p><text:s/>69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2251.589" calcext:value-type="float">
            <text:p><text:s/>2,252 </text:p>
          </table:table-cell>
          <table:table-cell table:style-name="ce369" office:value-type="float" office:value="237.187" calcext:value-type="float">
            <text:p><text:s/>237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977.459" calcext:value-type="float">
            <text:p><text:s/>1,977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竹山鎮</text:span></text:p>
          </table:table-cell>
          <table:table-cell table:style-name="ce154" office:value-type="string" calcext:value-type="string">
            <text:p>Jhushan   Township</text:p>
          </table:table-cell>
          <table:table-cell table:style-name="ce367" table:formula="of:=[.C86]+[.C87]" office:value-type="float" office:value="2188.786" calcext:value-type="float">
            <text:p><text:s/>2,189 </text:p>
          </table:table-cell>
          <table:table-cell table:style-name="ce367" table:formula="of:=[.D86]+[.D87]" office:value-type="float" office:value="10521.64" calcext:value-type="float">
            <text:p><text:s/>10,522 </text:p>
          </table:table-cell>
          <table:table-cell table:style-name="ce367" table:formula="of:=[.E86]+[.E87]" office:value-type="float" office:value="0" calcext:value-type="float">
            <text:p><text:s/>- </text:p>
          </table:table-cell>
          <table:table-cell table:style-name="ce367" table:formula="of:=[.F86]+[.F87]" office:value-type="float" office:value="0" calcext:value-type="float">
            <text:p><text:s/>- </text:p>
          </table:table-cell>
          <table:table-cell table:style-name="ce367" table:formula="of:=[.G86]+[.G87]" office:value-type="float" office:value="2964.805" calcext:value-type="float">
            <text:p><text:s/>2,965 </text:p>
          </table:table-cell>
          <table:table-cell table:style-name="ce367" table:formula="of:=[.H86]+[.H87]" office:value-type="float" office:value="53134.48" calcext:value-type="float">
            <text:p><text:s/>53,134 </text:p>
          </table:table-cell>
          <table:table-cell table:style-name="ce367" table:formula="of:=[.I86]+[.I87]" office:value-type="float" office:value="30202.455" calcext:value-type="float">
            <text:p><text:s/>30,202 </text:p>
          </table:table-cell>
          <table:table-cell table:style-name="ce367" table:formula="of:=[.J86]+[.J87]" office:value-type="float" office:value="0" calcext:value-type="float">
            <text:p><text:s/>- </text:p>
          </table:table-cell>
          <table:table-cell table:style-name="ce367" table:formula="of:=[.K86]+[.K87]" office:value-type="float" office:value="485.416" calcext:value-type="float">
            <text:p><text:s/>485 </text:p>
          </table:table-cell>
          <table:table-cell table:style-name="ce367" table:formula="of:=[.L86]+[.L87]" office:value-type="float" office:value="0" calcext:value-type="float">
            <text:p><text:s/>- </text:p>
          </table:table-cell>
          <table:table-cell table:style-name="ce367" table:formula="of:=[.M86]+[.M87]" office:value-type="float" office:value="0" calcext:value-type="float">
            <text:p><text:s/>- </text:p>
          </table:table-cell>
          <table:table-cell table:style-name="ce367" table:formula="of:=[.N86]+[.N87]" office:value-type="float" office:value="0" calcext:value-type="float">
            <text:p><text:s/>- </text:p>
          </table:table-cell>
          <table:table-cell table:style-name="ce367" table:formula="of:=[.O86]+[.O87]" office:value-type="float" office:value="0" calcext:value-type="float">
            <text:p><text:s/>- </text:p>
          </table:table-cell>
          <table:table-cell table:style-name="ce367" table:formula="of:=[.P86]+[.P87]" office:value-type="float" office:value="5696.671" calcext:value-type="float">
            <text:p><text:s/>5,697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188.786" calcext:value-type="float">
            <text:p><text:s/>2,189 </text:p>
          </table:table-cell>
          <table:table-cell table:style-name="ce369" office:value-type="float" office:value="10521.64" calcext:value-type="float">
            <text:p><text:s/>10,52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963.048" calcext:value-type="float">
            <text:p><text:s/>963 </text:p>
          </table:table-cell>
          <table:table-cell table:style-name="ce369" office:value-type="float" office:value="52737.407" calcext:value-type="float">
            <text:p><text:s/>52,737 </text:p>
          </table:table-cell>
          <table:table-cell table:style-name="ce369" office:value-type="float" office:value="30202.455" calcext:value-type="float">
            <text:p><text:s/>30,202 </text:p>
          </table:table-cell>
          <table:table-cell table:style-name="ce185"/>
          <table:table-cell table:style-name="ce369" office:value-type="float" office:value="485.416" calcext:value-type="float">
            <text:p><text:s/>48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2397.671" calcext:value-type="float">
            <text:p><text:s/>2,398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2001.757" calcext:value-type="float">
            <text:p><text:s/>2,002 </text:p>
          </table:table-cell>
          <table:table-cell table:style-name="ce369" office:value-type="float" office:value="397.073" calcext:value-type="float">
            <text:p><text:s/>397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3299" calcext:value-type="float">
            <text:p><text:s/>3,299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集集鎮</text:span></text:p>
          </table:table-cell>
          <table:table-cell table:style-name="ce154" office:value-type="string" calcext:value-type="string">
            <text:p>Jiji   Township</text:p>
          </table:table-cell>
          <table:table-cell table:style-name="ce367" table:formula="of:=[.C89]+[.C90]" office:value-type="float" office:value="1570.114" calcext:value-type="float">
            <text:p><text:s/>1,570 </text:p>
          </table:table-cell>
          <table:table-cell table:style-name="ce367" table:formula="of:=[.D89]+[.D90]" office:value-type="float" office:value="1981.237" calcext:value-type="float">
            <text:p><text:s/>1,981 </text:p>
          </table:table-cell>
          <table:table-cell table:style-name="ce367" table:formula="of:=[.E89]+[.E90]" office:value-type="float" office:value="0" calcext:value-type="float">
            <text:p><text:s/>- </text:p>
          </table:table-cell>
          <table:table-cell table:style-name="ce367" table:formula="of:=[.F89]+[.F90]" office:value-type="float" office:value="0" calcext:value-type="float">
            <text:p><text:s/>- </text:p>
          </table:table-cell>
          <table:table-cell table:style-name="ce367" table:formula="of:=[.G89]+[.G90]" office:value-type="float" office:value="341.293" calcext:value-type="float">
            <text:p><text:s/>341 </text:p>
          </table:table-cell>
          <table:table-cell table:style-name="ce367" table:formula="of:=[.H89]+[.H90]" office:value-type="float" office:value="16936.954" calcext:value-type="float">
            <text:p><text:s/>16,937 </text:p>
          </table:table-cell>
          <table:table-cell table:style-name="ce367" table:formula="of:=[.I89]+[.I90]" office:value-type="float" office:value="12902.937" calcext:value-type="float">
            <text:p><text:s/>12,903 </text:p>
          </table:table-cell>
          <table:table-cell table:style-name="ce367" table:formula="of:=[.J89]+[.J90]" office:value-type="float" office:value="0" calcext:value-type="float">
            <text:p><text:s/>- </text:p>
          </table:table-cell>
          <table:table-cell table:style-name="ce367" table:formula="of:=[.K89]+[.K90]" office:value-type="float" office:value="2236.016" calcext:value-type="float">
            <text:p><text:s/>2,236 </text:p>
          </table:table-cell>
          <table:table-cell table:style-name="ce367" table:formula="of:=[.L89]+[.L90]" office:value-type="float" office:value="0" calcext:value-type="float">
            <text:p><text:s/>- </text:p>
          </table:table-cell>
          <table:table-cell table:style-name="ce367" table:formula="of:=[.M89]+[.M90]" office:value-type="float" office:value="0" calcext:value-type="float">
            <text:p><text:s/>- </text:p>
          </table:table-cell>
          <table:table-cell table:style-name="ce367" table:formula="of:=[.N89]+[.N90]" office:value-type="float" office:value="0" calcext:value-type="float">
            <text:p><text:s/>- </text:p>
          </table:table-cell>
          <table:table-cell table:style-name="ce367" table:formula="of:=[.O89]+[.O90]" office:value-type="float" office:value="0" calcext:value-type="float">
            <text:p><text:s/>- </text:p>
          </table:table-cell>
          <table:table-cell table:style-name="ce367" table:formula="of:=[.P89]+[.P90]" office:value-type="float" office:value="2313.185" calcext:value-type="float">
            <text:p><text:s/>2,31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1570.114" calcext:value-type="float">
            <text:p><text:s/>1,570 </text:p>
          </table:table-cell>
          <table:table-cell table:style-name="ce369" office:value-type="float" office:value="1834.237" calcext:value-type="float">
            <text:p><text:s/>1,83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341.293" calcext:value-type="float">
            <text:p><text:s/>341 </text:p>
          </table:table-cell>
          <table:table-cell table:style-name="ce369" office:value-type="float" office:value="16839.654" calcext:value-type="float">
            <text:p><text:s/>16,840 </text:p>
          </table:table-cell>
          <table:table-cell table:style-name="ce369" office:value-type="float" office:value="12902.937" calcext:value-type="float">
            <text:p><text:s/>12,903 </text:p>
          </table:table-cell>
          <table:table-cell table:style-name="ce185"/>
          <table:table-cell table:style-name="ce369" office:value-type="float" office:value="2236.016" calcext:value-type="float">
            <text:p><text:s/>2,23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526.185" calcext:value-type="float">
            <text:p><text:s/>526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47" calcext:value-type="float">
            <text:p><text:s/>14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97.3" calcext:value-type="float">
            <text:p><text:s/>97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787" calcext:value-type="float">
            <text:p><text:s/>1,787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名間鄉</text:span></text:p>
          </table:table-cell>
          <table:table-cell table:style-name="ce154" office:value-type="string" calcext:value-type="string">
            <text:p>Mingjian   Township</text:p>
          </table:table-cell>
          <table:table-cell table:style-name="ce367" table:formula="of:=[.C92]+[.C93]" office:value-type="float" office:value="2397.018" calcext:value-type="float">
            <text:p><text:s/>2,397 </text:p>
          </table:table-cell>
          <table:table-cell table:style-name="ce367" table:formula="of:=[.D92]+[.D93]" office:value-type="float" office:value="6103.753" calcext:value-type="float">
            <text:p><text:s/>6,104 </text:p>
          </table:table-cell>
          <table:table-cell table:style-name="ce367" table:formula="of:=[.E92]+[.E93]" office:value-type="float" office:value="0" calcext:value-type="float">
            <text:p><text:s/>- </text:p>
          </table:table-cell>
          <table:table-cell table:style-name="ce367" table:formula="of:=[.F92]+[.F93]" office:value-type="float" office:value="0" calcext:value-type="float">
            <text:p><text:s/>- </text:p>
          </table:table-cell>
          <table:table-cell table:style-name="ce367" table:formula="of:=[.G92]+[.G93]" office:value-type="float" office:value="2485.92" calcext:value-type="float">
            <text:p><text:s/>2,486 </text:p>
          </table:table-cell>
          <table:table-cell table:style-name="ce367" table:formula="of:=[.H92]+[.H93]" office:value-type="float" office:value="39857.43" calcext:value-type="float">
            <text:p><text:s/>39,857 </text:p>
          </table:table-cell>
          <table:table-cell table:style-name="ce367" table:formula="of:=[.I92]+[.I93]" office:value-type="float" office:value="25772.579" calcext:value-type="float">
            <text:p><text:s/>25,773 </text:p>
          </table:table-cell>
          <table:table-cell table:style-name="ce367" table:formula="of:=[.J92]+[.J93]" office:value-type="float" office:value="0" calcext:value-type="float">
            <text:p><text:s/>- </text:p>
          </table:table-cell>
          <table:table-cell table:style-name="ce367" table:formula="of:=[.K92]+[.K93]" office:value-type="float" office:value="50.956" calcext:value-type="float">
            <text:p><text:s/>51 </text:p>
          </table:table-cell>
          <table:table-cell table:style-name="ce367" table:formula="of:=[.L92]+[.L93]" office:value-type="float" office:value="0" calcext:value-type="float">
            <text:p><text:s/>- </text:p>
          </table:table-cell>
          <table:table-cell table:style-name="ce367" table:formula="of:=[.M92]+[.M93]" office:value-type="float" office:value="0" calcext:value-type="float">
            <text:p><text:s/>- </text:p>
          </table:table-cell>
          <table:table-cell table:style-name="ce367" table:formula="of:=[.N92]+[.N93]" office:value-type="float" office:value="0" calcext:value-type="float">
            <text:p><text:s/>- </text:p>
          </table:table-cell>
          <table:table-cell table:style-name="ce367" table:formula="of:=[.O92]+[.O93]" office:value-type="float" office:value="0" calcext:value-type="float">
            <text:p><text:s/>- </text:p>
          </table:table-cell>
          <table:table-cell table:style-name="ce367" table:formula="of:=[.P92]+[.P93]" office:value-type="float" office:value="3464.697" calcext:value-type="float">
            <text:p><text:s/>3,465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397.018" calcext:value-type="float">
            <text:p><text:s/>2,397 </text:p>
          </table:table-cell>
          <table:table-cell table:style-name="ce369" office:value-type="float" office:value="6103.753" calcext:value-type="float">
            <text:p><text:s/>6,10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184.518" calcext:value-type="float">
            <text:p><text:s/>1,185 </text:p>
          </table:table-cell>
          <table:table-cell table:style-name="ce369" office:value-type="float" office:value="33738.202" calcext:value-type="float">
            <text:p><text:s/>33,738 </text:p>
          </table:table-cell>
          <table:table-cell table:style-name="ce369" office:value-type="float" office:value="25772.579" calcext:value-type="float">
            <text:p><text:s/>25,773 </text:p>
          </table:table-cell>
          <table:table-cell table:style-name="ce185"/>
          <table:table-cell table:style-name="ce369" office:value-type="float" office:value="50.956" calcext:value-type="float">
            <text:p><text:s/>5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982.298" calcext:value-type="float">
            <text:p><text:s/>1,982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301.402" calcext:value-type="float">
            <text:p><text:s/>1,301 </text:p>
          </table:table-cell>
          <table:table-cell table:style-name="ce369" office:value-type="float" office:value="6119.228" calcext:value-type="float">
            <text:p><text:s/>6,11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482.399" calcext:value-type="float">
            <text:p><text:s/>1,482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鹿谷鄉</text:span></text:p>
          </table:table-cell>
          <table:table-cell table:style-name="ce154" office:value-type="string" calcext:value-type="string">
            <text:p>Lugu   Township</text:p>
          </table:table-cell>
          <table:table-cell table:style-name="ce367" table:formula="of:=[.C95]+[.C96]" office:value-type="float" office:value="1062.26" calcext:value-type="float">
            <text:p><text:s/>1,062 </text:p>
          </table:table-cell>
          <table:table-cell table:style-name="ce367" table:formula="of:=[.D95]+[.D96]" office:value-type="float" office:value="3556.955" calcext:value-type="float">
            <text:p><text:s/>3,557 </text:p>
          </table:table-cell>
          <table:table-cell table:style-name="ce367" table:formula="of:=[.E95]+[.E96]" office:value-type="float" office:value="0" calcext:value-type="float">
            <text:p><text:s/>- </text:p>
          </table:table-cell>
          <table:table-cell table:style-name="ce367" table:formula="of:=[.F95]+[.F96]" office:value-type="float" office:value="0" calcext:value-type="float">
            <text:p><text:s/>- </text:p>
          </table:table-cell>
          <table:table-cell table:style-name="ce367" table:formula="of:=[.G95]+[.G96]" office:value-type="float" office:value="3472.424" calcext:value-type="float">
            <text:p><text:s/>3,472 </text:p>
          </table:table-cell>
          <table:table-cell table:style-name="ce367" table:formula="of:=[.H95]+[.H96]" office:value-type="float" office:value="21899.795" calcext:value-type="float">
            <text:p><text:s/>21,900 </text:p>
          </table:table-cell>
          <table:table-cell table:style-name="ce367" table:formula="of:=[.I95]+[.I96]" office:value-type="float" office:value="15681.373" calcext:value-type="float">
            <text:p><text:s/>15,681 </text:p>
          </table:table-cell>
          <table:table-cell table:style-name="ce367" table:formula="of:=[.J95]+[.J96]" office:value-type="float" office:value="0" calcext:value-type="float">
            <text:p><text:s/>- </text:p>
          </table:table-cell>
          <table:table-cell table:style-name="ce367" table:formula="of:=[.K95]+[.K96]" office:value-type="float" office:value="0" calcext:value-type="float">
            <text:p><text:s/>- </text:p>
          </table:table-cell>
          <table:table-cell table:style-name="ce367" table:formula="of:=[.L95]+[.L96]" office:value-type="float" office:value="0" calcext:value-type="float">
            <text:p><text:s/>- </text:p>
          </table:table-cell>
          <table:table-cell table:style-name="ce367" table:formula="of:=[.M95]+[.M96]" office:value-type="float" office:value="0" calcext:value-type="float">
            <text:p><text:s/>- </text:p>
          </table:table-cell>
          <table:table-cell table:style-name="ce367" table:formula="of:=[.N95]+[.N96]" office:value-type="float" office:value="0" calcext:value-type="float">
            <text:p><text:s/>- </text:p>
          </table:table-cell>
          <table:table-cell table:style-name="ce367" table:formula="of:=[.O95]+[.O96]" office:value-type="float" office:value="0" calcext:value-type="float">
            <text:p><text:s/>- </text:p>
          </table:table-cell>
          <table:table-cell table:style-name="ce367" table:formula="of:=[.P95]+[.P96]" office:value-type="float" office:value="3887.885" calcext:value-type="float">
            <text:p><text:s/>3,888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1062.26" calcext:value-type="float">
            <text:p><text:s/>1,062 </text:p>
          </table:table-cell>
          <table:table-cell table:style-name="ce369" office:value-type="float" office:value="3540.455" calcext:value-type="float">
            <text:p><text:s/>3,54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2983.724" calcext:value-type="float">
            <text:p><text:s/>2,984 </text:p>
          </table:table-cell>
          <table:table-cell table:style-name="ce369" office:value-type="float" office:value="21899.795" calcext:value-type="float">
            <text:p><text:s/>21,900 </text:p>
          </table:table-cell>
          <table:table-cell table:style-name="ce369" office:value-type="float" office:value="15681.373" calcext:value-type="float">
            <text:p><text:s/>15,681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2077.885" calcext:value-type="float">
            <text:p><text:s/>2,078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6.5" calcext:value-type="float">
            <text:p><text:s/>1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488.7" calcext:value-type="float">
            <text:p><text:s/>489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810" calcext:value-type="float">
            <text:p><text:s/>1,810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中寮鄉</text:span></text:p>
          </table:table-cell>
          <table:table-cell table:style-name="ce154" office:value-type="string" calcext:value-type="string">
            <text:p>Jhongliao   Township </text:p>
          </table:table-cell>
          <table:table-cell table:style-name="ce367" table:formula="of:=[.C98]+[.C99]" office:value-type="float" office:value="2829.148" calcext:value-type="float">
            <text:p><text:s/>2,829 </text:p>
          </table:table-cell>
          <table:table-cell table:style-name="ce367" table:formula="of:=[.D98]+[.D99]" office:value-type="float" office:value="5157.818" calcext:value-type="float">
            <text:p><text:s/>5,158 </text:p>
          </table:table-cell>
          <table:table-cell table:style-name="ce367" table:formula="of:=[.E98]+[.E99]" office:value-type="float" office:value="0" calcext:value-type="float">
            <text:p><text:s/>- </text:p>
          </table:table-cell>
          <table:table-cell table:style-name="ce367" table:formula="of:=[.F98]+[.F99]" office:value-type="float" office:value="0" calcext:value-type="float">
            <text:p><text:s/>- </text:p>
          </table:table-cell>
          <table:table-cell table:style-name="ce367" table:formula="of:=[.G98]+[.G99]" office:value-type="float" office:value="471.6" calcext:value-type="float">
            <text:p><text:s/>472 </text:p>
          </table:table-cell>
          <table:table-cell table:style-name="ce367" table:formula="of:=[.H98]+[.H99]" office:value-type="float" office:value="17220.402" calcext:value-type="float">
            <text:p><text:s/>17,220 </text:p>
          </table:table-cell>
          <table:table-cell table:style-name="ce367" table:formula="of:=[.I98]+[.I99]" office:value-type="float" office:value="18454.177" calcext:value-type="float">
            <text:p><text:s/>18,454 </text:p>
          </table:table-cell>
          <table:table-cell table:style-name="ce367" table:formula="of:=[.J98]+[.J99]" office:value-type="float" office:value="0" calcext:value-type="float">
            <text:p><text:s/>- </text:p>
          </table:table-cell>
          <table:table-cell table:style-name="ce367" table:formula="of:=[.K98]+[.K99]" office:value-type="float" office:value="0" calcext:value-type="float">
            <text:p><text:s/>- </text:p>
          </table:table-cell>
          <table:table-cell table:style-name="ce367" table:formula="of:=[.L98]+[.L99]" office:value-type="float" office:value="0" calcext:value-type="float">
            <text:p><text:s/>- </text:p>
          </table:table-cell>
          <table:table-cell table:style-name="ce367" table:formula="of:=[.M98]+[.M99]" office:value-type="float" office:value="0" calcext:value-type="float">
            <text:p><text:s/>- </text:p>
          </table:table-cell>
          <table:table-cell table:style-name="ce367" table:formula="of:=[.N98]+[.N99]" office:value-type="float" office:value="0" calcext:value-type="float">
            <text:p><text:s/>- </text:p>
          </table:table-cell>
          <table:table-cell table:style-name="ce367" table:formula="of:=[.O98]+[.O99]" office:value-type="float" office:value="0" calcext:value-type="float">
            <text:p><text:s/>- </text:p>
          </table:table-cell>
          <table:table-cell table:style-name="ce367" table:formula="of:=[.P98]+[.P99]" office:value-type="float" office:value="2524.597" calcext:value-type="float">
            <text:p><text:s/>2,525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829.148" calcext:value-type="float">
            <text:p><text:s/>2,829 </text:p>
          </table:table-cell>
          <table:table-cell table:style-name="ce369" office:value-type="float" office:value="5157.818" calcext:value-type="float">
            <text:p><text:s/>5,15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471.6" calcext:value-type="float">
            <text:p><text:s/>472 </text:p>
          </table:table-cell>
          <table:table-cell table:style-name="ce369" office:value-type="float" office:value="16995.402" calcext:value-type="float">
            <text:p><text:s/>16,995 </text:p>
          </table:table-cell>
          <table:table-cell table:style-name="ce369" office:value-type="float" office:value="18454.177" calcext:value-type="float">
            <text:p><text:s/>18,454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634.2" calcext:value-type="float">
            <text:p><text:s/>634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25" calcext:value-type="float">
            <text:p><text:s/>22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890.397" calcext:value-type="float">
            <text:p><text:s/>1,890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魚池鄉</text:span></text:p>
          </table:table-cell>
          <table:table-cell table:style-name="ce154" office:value-type="string" calcext:value-type="string">
            <text:p>Yuchih   Township</text:p>
          </table:table-cell>
          <table:table-cell table:style-name="ce367" table:formula="of:=[.C101]+[.C102]" office:value-type="float" office:value="3365.24" calcext:value-type="float">
            <text:p><text:s/>3,365 </text:p>
          </table:table-cell>
          <table:table-cell table:style-name="ce367" table:formula="of:=[.D101]+[.D102]" office:value-type="float" office:value="8808.19" calcext:value-type="float">
            <text:p><text:s/>8,808 </text:p>
          </table:table-cell>
          <table:table-cell table:style-name="ce367" table:formula="of:=[.E101]+[.E102]" office:value-type="float" office:value="0" calcext:value-type="float">
            <text:p><text:s/>- </text:p>
          </table:table-cell>
          <table:table-cell table:style-name="ce367" table:formula="of:=[.F101]+[.F102]" office:value-type="float" office:value="0" calcext:value-type="float">
            <text:p><text:s/>- </text:p>
          </table:table-cell>
          <table:table-cell table:style-name="ce367" table:formula="of:=[.G101]+[.G102]" office:value-type="float" office:value="1236.971" calcext:value-type="float">
            <text:p><text:s/>1,237 </text:p>
          </table:table-cell>
          <table:table-cell table:style-name="ce367" table:formula="of:=[.H101]+[.H102]" office:value-type="float" office:value="17583.271" calcext:value-type="float">
            <text:p><text:s/>17,583 </text:p>
          </table:table-cell>
          <table:table-cell table:style-name="ce367" table:formula="of:=[.I101]+[.I102]" office:value-type="float" office:value="13699.606" calcext:value-type="float">
            <text:p><text:s/>13,700 </text:p>
          </table:table-cell>
          <table:table-cell table:style-name="ce367" table:formula="of:=[.J101]+[.J102]" office:value-type="float" office:value="0" calcext:value-type="float">
            <text:p><text:s/>- </text:p>
          </table:table-cell>
          <table:table-cell table:style-name="ce367" table:formula="of:=[.K101]+[.K102]" office:value-type="float" office:value="66.819" calcext:value-type="float">
            <text:p><text:s/>67 </text:p>
          </table:table-cell>
          <table:table-cell table:style-name="ce367" table:formula="of:=[.L101]+[.L102]" office:value-type="float" office:value="0" calcext:value-type="float">
            <text:p><text:s/>- </text:p>
          </table:table-cell>
          <table:table-cell table:style-name="ce367" table:formula="of:=[.M101]+[.M102]" office:value-type="float" office:value="0" calcext:value-type="float">
            <text:p><text:s/>- </text:p>
          </table:table-cell>
          <table:table-cell table:style-name="ce367" table:formula="of:=[.N101]+[.N102]" office:value-type="float" office:value="0" calcext:value-type="float">
            <text:p><text:s/>- </text:p>
          </table:table-cell>
          <table:table-cell table:style-name="ce367" table:formula="of:=[.O101]+[.O102]" office:value-type="float" office:value="0" calcext:value-type="float">
            <text:p><text:s/>- </text:p>
          </table:table-cell>
          <table:table-cell table:style-name="ce367" table:formula="of:=[.P101]+[.P102]" office:value-type="float" office:value="1910.952" calcext:value-type="float">
            <text:p><text:s/>1,911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3365.24" calcext:value-type="float">
            <text:p><text:s/>3,365 </text:p>
          </table:table-cell>
          <table:table-cell table:style-name="ce369" office:value-type="float" office:value="8808.19" calcext:value-type="float">
            <text:p><text:s/>8,80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236.971" calcext:value-type="float">
            <text:p><text:s/>1,237 </text:p>
          </table:table-cell>
          <table:table-cell table:style-name="ce369" office:value-type="float" office:value="16182.701" calcext:value-type="float">
            <text:p><text:s/>16,183 </text:p>
          </table:table-cell>
          <table:table-cell table:style-name="ce369" office:value-type="float" office:value="13699.606" calcext:value-type="float">
            <text:p><text:s/>13,700 </text:p>
          </table:table-cell>
          <table:table-cell table:style-name="ce185"/>
          <table:table-cell table:style-name="ce369" office:value-type="float" office:value="66.819" calcext:value-type="float">
            <text:p><text:s/>6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836.295" calcext:value-type="float">
            <text:p><text:s/>836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400.57" calcext:value-type="float">
            <text:p><text:s/>1,401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074.657" calcext:value-type="float">
            <text:p><text:s/>1,075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國姓鄉</text:span><text:span text:style-name="T3">   </text:span></text:p>
          </table:table-cell>
          <table:table-cell table:style-name="ce154" office:value-type="string" calcext:value-type="string">
            <text:p>Guosing   Township</text:p>
          </table:table-cell>
          <table:table-cell table:style-name="ce367" table:formula="of:=[.C104]+[.C105]" office:value-type="float" office:value="2356.956" calcext:value-type="float">
            <text:p><text:s/>2,357 </text:p>
          </table:table-cell>
          <table:table-cell table:style-name="ce367" table:formula="of:=[.D104]+[.D105]" office:value-type="float" office:value="2894.481" calcext:value-type="float">
            <text:p><text:s/>2,894 </text:p>
          </table:table-cell>
          <table:table-cell table:style-name="ce367" table:formula="of:=[.E104]+[.E105]" office:value-type="float" office:value="0" calcext:value-type="float">
            <text:p><text:s/>- </text:p>
          </table:table-cell>
          <table:table-cell table:style-name="ce367" table:formula="of:=[.F104]+[.F105]" office:value-type="float" office:value="0" calcext:value-type="float">
            <text:p><text:s/>- </text:p>
          </table:table-cell>
          <table:table-cell table:style-name="ce367" table:formula="of:=[.G104]+[.G105]" office:value-type="float" office:value="2427.02" calcext:value-type="float">
            <text:p><text:s/>2,427 </text:p>
          </table:table-cell>
          <table:table-cell table:style-name="ce367" table:formula="of:=[.H104]+[.H105]" office:value-type="float" office:value="25450.699" calcext:value-type="float">
            <text:p><text:s/>25,451 </text:p>
          </table:table-cell>
          <table:table-cell table:style-name="ce367" table:formula="of:=[.I104]+[.I105]" office:value-type="float" office:value="9140.729" calcext:value-type="float">
            <text:p><text:s/>9,141 </text:p>
          </table:table-cell>
          <table:table-cell table:style-name="ce367" table:formula="of:=[.J104]+[.J105]" office:value-type="float" office:value="0" calcext:value-type="float">
            <text:p><text:s/>- </text:p>
          </table:table-cell>
          <table:table-cell table:style-name="ce367" table:formula="of:=[.K104]+[.K105]" office:value-type="float" office:value="0" calcext:value-type="float">
            <text:p><text:s/>- </text:p>
          </table:table-cell>
          <table:table-cell table:style-name="ce367" table:formula="of:=[.L104]+[.L105]" office:value-type="float" office:value="0" calcext:value-type="float">
            <text:p><text:s/>- </text:p>
          </table:table-cell>
          <table:table-cell table:style-name="ce367" table:formula="of:=[.M104]+[.M105]" office:value-type="float" office:value="0" calcext:value-type="float">
            <text:p><text:s/>- </text:p>
          </table:table-cell>
          <table:table-cell table:style-name="ce367" table:formula="of:=[.N104]+[.N105]" office:value-type="float" office:value="0" calcext:value-type="float">
            <text:p><text:s/>- </text:p>
          </table:table-cell>
          <table:table-cell table:style-name="ce367" table:formula="of:=[.O104]+[.O105]" office:value-type="float" office:value="0" calcext:value-type="float">
            <text:p><text:s/>- </text:p>
          </table:table-cell>
          <table:table-cell table:style-name="ce367" table:formula="of:=[.P104]+[.P105]" office:value-type="float" office:value="2455.11" calcext:value-type="float">
            <text:p><text:s/>2,455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2356.956" calcext:value-type="float">
            <text:p><text:s/>2,357 </text:p>
          </table:table-cell>
          <table:table-cell table:style-name="ce369" office:value-type="float" office:value="2894.481" calcext:value-type="float">
            <text:p><text:s/>2,89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101.885" calcext:value-type="float">
            <text:p><text:s/>1,102 </text:p>
          </table:table-cell>
          <table:table-cell table:style-name="ce369" office:value-type="float" office:value="24822.327" calcext:value-type="float">
            <text:p><text:s/>24,822 </text:p>
          </table:table-cell>
          <table:table-cell table:style-name="ce369" office:value-type="float" office:value="9140.729" calcext:value-type="float">
            <text:p><text:s/>9,141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687.932" calcext:value-type="float">
            <text:p><text:s/>688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325.135" calcext:value-type="float">
            <text:p><text:s/>1,325 </text:p>
          </table:table-cell>
          <table:table-cell table:style-name="ce369" office:value-type="float" office:value="628.372" calcext:value-type="float">
            <text:p><text:s/>628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767.178" calcext:value-type="float">
            <text:p><text:s/>1,767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水里鄉</text:span></text:p>
          </table:table-cell>
          <table:table-cell table:style-name="ce154" office:value-type="string" calcext:value-type="string">
            <text:p>Shueili   Township</text:p>
          </table:table-cell>
          <table:table-cell table:style-name="ce367" table:formula="of:=[.C107]+[.C108]" office:value-type="float" office:value="1811.959" calcext:value-type="float">
            <text:p><text:s/>1,812 </text:p>
          </table:table-cell>
          <table:table-cell table:style-name="ce367" table:formula="of:=[.D107]+[.D108]" office:value-type="float" office:value="7267.511" calcext:value-type="float">
            <text:p><text:s/>7,268 </text:p>
          </table:table-cell>
          <table:table-cell table:style-name="ce367" table:formula="of:=[.E107]+[.E108]" office:value-type="float" office:value="0" calcext:value-type="float">
            <text:p><text:s/>- </text:p>
          </table:table-cell>
          <table:table-cell table:style-name="ce367" table:formula="of:=[.F107]+[.F108]" office:value-type="float" office:value="0" calcext:value-type="float">
            <text:p><text:s/>- </text:p>
          </table:table-cell>
          <table:table-cell table:style-name="ce367" table:formula="of:=[.G107]+[.G108]" office:value-type="float" office:value="117.795" calcext:value-type="float">
            <text:p><text:s/>118 </text:p>
          </table:table-cell>
          <table:table-cell table:style-name="ce367" table:formula="of:=[.H107]+[.H108]" office:value-type="float" office:value="20017.07" calcext:value-type="float">
            <text:p><text:s/>20,017 </text:p>
          </table:table-cell>
          <table:table-cell table:style-name="ce367" table:formula="of:=[.I107]+[.I108]" office:value-type="float" office:value="15709.856" calcext:value-type="float">
            <text:p><text:s/>15,710 </text:p>
          </table:table-cell>
          <table:table-cell table:style-name="ce367" table:formula="of:=[.J107]+[.J108]" office:value-type="float" office:value="0" calcext:value-type="float">
            <text:p><text:s/>- </text:p>
          </table:table-cell>
          <table:table-cell table:style-name="ce367" table:formula="of:=[.K107]+[.K108]" office:value-type="float" office:value="0" calcext:value-type="float">
            <text:p><text:s/>- </text:p>
          </table:table-cell>
          <table:table-cell table:style-name="ce367" table:formula="of:=[.L107]+[.L108]" office:value-type="float" office:value="0" calcext:value-type="float">
            <text:p><text:s/>- </text:p>
          </table:table-cell>
          <table:table-cell table:style-name="ce367" table:formula="of:=[.M107]+[.M108]" office:value-type="float" office:value="0" calcext:value-type="float">
            <text:p><text:s/>- </text:p>
          </table:table-cell>
          <table:table-cell table:style-name="ce367" table:formula="of:=[.N107]+[.N108]" office:value-type="float" office:value="0" calcext:value-type="float">
            <text:p><text:s/>- </text:p>
          </table:table-cell>
          <table:table-cell table:style-name="ce367" table:formula="of:=[.O107]+[.O108]" office:value-type="float" office:value="0" calcext:value-type="float">
            <text:p><text:s/>- </text:p>
          </table:table-cell>
          <table:table-cell table:style-name="ce367" table:formula="of:=[.P107]+[.P108]" office:value-type="float" office:value="1422.669" calcext:value-type="float">
            <text:p><text:s/>1,423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1811.959" calcext:value-type="float">
            <text:p><text:s/>1,812 </text:p>
          </table:table-cell>
          <table:table-cell table:style-name="ce369" office:value-type="float" office:value="7267.511" calcext:value-type="float">
            <text:p><text:s/>7,26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17.795" calcext:value-type="float">
            <text:p><text:s/>118 </text:p>
          </table:table-cell>
          <table:table-cell table:style-name="ce369" office:value-type="float" office:value="19859.583" calcext:value-type="float">
            <text:p><text:s/>19,860 </text:p>
          </table:table-cell>
          <table:table-cell table:style-name="ce369" office:value-type="float" office:value="15709.856" calcext:value-type="float">
            <text:p><text:s/>15,710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1200.746" calcext:value-type="float">
            <text:p><text:s/>1,201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57.487" calcext:value-type="float">
            <text:p><text:s/>157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221.923" calcext:value-type="float">
            <text:p><text:s/>222 </text:p>
          </table:table-cell>
          <table:table-cell table:style-name="ce381" table:number-columns-repeated="1008"/>
        </table:table-row>
        <table:table-row table:style-name="ro61">
          <table:table-cell table:style-name="ce324" office:value-type="string" calcext:value-type="string">
            <text:p><text:span text:style-name="T1">信義鄉</text:span></text:p>
          </table:table-cell>
          <table:table-cell table:style-name="ce154" office:value-type="string" calcext:value-type="string">
            <text:p>Sinyi   Township</text:p>
          </table:table-cell>
          <table:table-cell table:style-name="ce367" table:formula="of:=[.C110]+[.C111]" office:value-type="float" office:value="8265.553" calcext:value-type="float">
            <text:p><text:s/>8,266 </text:p>
          </table:table-cell>
          <table:table-cell table:style-name="ce367" table:formula="of:=[.D110]+[.D111]" office:value-type="float" office:value="14450.965" calcext:value-type="float">
            <text:p><text:s/>14,451 </text:p>
          </table:table-cell>
          <table:table-cell table:style-name="ce367" table:formula="of:=[.E110]+[.E111]" office:value-type="float" office:value="0" calcext:value-type="float">
            <text:p><text:s/>- </text:p>
          </table:table-cell>
          <table:table-cell table:style-name="ce367" table:formula="of:=[.F110]+[.F111]" office:value-type="float" office:value="0" calcext:value-type="float">
            <text:p><text:s/>- </text:p>
          </table:table-cell>
          <table:table-cell table:style-name="ce367" table:formula="of:=[.G110]+[.G111]" office:value-type="float" office:value="3701.96" calcext:value-type="float">
            <text:p><text:s/>3,702 </text:p>
          </table:table-cell>
          <table:table-cell table:style-name="ce367" table:formula="of:=[.H110]+[.H111]" office:value-type="float" office:value="20176.125" calcext:value-type="float">
            <text:p><text:s/>20,176 </text:p>
          </table:table-cell>
          <table:table-cell table:style-name="ce367" table:formula="of:=[.I110]+[.I111]" office:value-type="float" office:value="15293.954" calcext:value-type="float">
            <text:p><text:s/>15,294 </text:p>
          </table:table-cell>
          <table:table-cell table:style-name="ce367" table:formula="of:=[.J110]+[.J111]" office:value-type="float" office:value="0" calcext:value-type="float">
            <text:p><text:s/>- </text:p>
          </table:table-cell>
          <table:table-cell table:style-name="ce367" table:formula="of:=[.K110]+[.K111]" office:value-type="float" office:value="0" calcext:value-type="float">
            <text:p><text:s/>- </text:p>
          </table:table-cell>
          <table:table-cell table:style-name="ce367" table:formula="of:=[.L110]+[.L111]" office:value-type="float" office:value="0" calcext:value-type="float">
            <text:p><text:s/>- </text:p>
          </table:table-cell>
          <table:table-cell table:style-name="ce367" table:formula="of:=[.M110]+[.M111]" office:value-type="float" office:value="0" calcext:value-type="float">
            <text:p><text:s/>- </text:p>
          </table:table-cell>
          <table:table-cell table:style-name="ce367" table:formula="of:=[.N110]+[.N111]" office:value-type="float" office:value="0" calcext:value-type="float">
            <text:p><text:s/>- </text:p>
          </table:table-cell>
          <table:table-cell table:style-name="ce367" table:formula="of:=[.O110]+[.O111]" office:value-type="float" office:value="0" calcext:value-type="float">
            <text:p><text:s/>- </text:p>
          </table:table-cell>
          <table:table-cell table:style-name="ce367" table:formula="of:=[.P110]+[.P111]" office:value-type="float" office:value="4526.817" calcext:value-type="float">
            <text:p><text:s/>4,527 </text:p>
          </table:table-cell>
          <table:table-cell table:style-name="ce248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8265.553" calcext:value-type="float">
            <text:p><text:s/>8,266 </text:p>
          </table:table-cell>
          <table:table-cell table:style-name="ce369" office:value-type="float" office:value="4577.515" calcext:value-type="float">
            <text:p><text:s/>4,57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2023.98" calcext:value-type="float">
            <text:p><text:s/>2,024 </text:p>
          </table:table-cell>
          <table:table-cell table:style-name="ce369" office:value-type="float" office:value="20176.125" calcext:value-type="float">
            <text:p><text:s/>20,176 </text:p>
          </table:table-cell>
          <table:table-cell table:style-name="ce369" office:value-type="float" office:value="15293.954" calcext:value-type="float">
            <text:p><text:s/>15,294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805.817" calcext:value-type="float">
            <text:p><text:s/>806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9873.45" calcext:value-type="float">
            <text:p><text:s/>9,87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677.98" calcext:value-type="float">
            <text:p><text:s/>1,678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3721" calcext:value-type="float">
            <text:p><text:s/>3,721 </text:p>
          </table:table-cell>
          <table:table-cell table:style-name="ce381" table:number-columns-repeated="1008"/>
        </table:table-row>
        <table:table-row table:style-name="ro61">
          <table:table-cell table:style-name="ce325" office:value-type="string" calcext:value-type="string">
            <text:p><text:span text:style-name="T1">仁愛鄉</text:span></text:p>
          </table:table-cell>
          <table:table-cell table:style-name="ce335" office:value-type="string" calcext:value-type="string">
            <text:p>Ren-ai    Township</text:p>
          </table:table-cell>
          <table:table-cell table:style-name="ce368" table:formula="of:=[.C113]+[.C114]" office:value-type="float" office:value="16268.454" calcext:value-type="float">
            <text:p><text:s/>16,268 </text:p>
          </table:table-cell>
          <table:table-cell table:style-name="ce368" table:formula="of:=[.D113]+[.D114]" office:value-type="float" office:value="29882.172" calcext:value-type="float">
            <text:p><text:s/>29,882 </text:p>
          </table:table-cell>
          <table:table-cell table:style-name="ce368" table:formula="of:=[.E113]+[.E114]" office:value-type="float" office:value="0" calcext:value-type="float">
            <text:p><text:s/>- </text:p>
          </table:table-cell>
          <table:table-cell table:style-name="ce368" table:formula="of:=[.F113]+[.F114]" office:value-type="float" office:value="0" calcext:value-type="float">
            <text:p><text:s/>- </text:p>
          </table:table-cell>
          <table:table-cell table:style-name="ce368" table:formula="of:=[.G113]+[.G114]" office:value-type="float" office:value="1662.616" calcext:value-type="float">
            <text:p><text:s/>1,663 </text:p>
          </table:table-cell>
          <table:table-cell table:style-name="ce368" table:formula="of:=[.H113]+[.H114]" office:value-type="float" office:value="35773.602" calcext:value-type="float">
            <text:p><text:s/>35,774 </text:p>
          </table:table-cell>
          <table:table-cell table:style-name="ce368" table:formula="of:=[.I113]+[.I114]" office:value-type="float" office:value="12889.558" calcext:value-type="float">
            <text:p><text:s/>12,890 </text:p>
          </table:table-cell>
          <table:table-cell table:style-name="ce368" table:formula="of:=[.J113]+[.J114]" office:value-type="float" office:value="0" calcext:value-type="float">
            <text:p><text:s/>- </text:p>
          </table:table-cell>
          <table:table-cell table:style-name="ce368" table:formula="of:=[.K113]+[.K114]" office:value-type="float" office:value="0" calcext:value-type="float">
            <text:p><text:s/>- </text:p>
          </table:table-cell>
          <table:table-cell table:style-name="ce368" table:formula="of:=[.L113]+[.L114]" office:value-type="float" office:value="0" calcext:value-type="float">
            <text:p><text:s/>- </text:p>
          </table:table-cell>
          <table:table-cell table:style-name="ce368" table:formula="of:=[.M113]+[.M114]" office:value-type="float" office:value="0" calcext:value-type="float">
            <text:p><text:s/>- </text:p>
          </table:table-cell>
          <table:table-cell table:style-name="ce368" table:formula="of:=[.N113]+[.N114]" office:value-type="float" office:value="0" calcext:value-type="float">
            <text:p><text:s/>- </text:p>
          </table:table-cell>
          <table:table-cell table:style-name="ce368" table:formula="of:=[.O113]+[.O114]" office:value-type="float" office:value="0" calcext:value-type="float">
            <text:p><text:s/>- </text:p>
          </table:table-cell>
          <table:table-cell table:style-name="ce368" table:formula="of:=[.P113]+[.P114]" office:value-type="float" office:value="4475.166" calcext:value-type="float">
            <text:p><text:s/>4,475 </text:p>
          </table:table-cell>
          <table:table-cell table:style-name="ce380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經常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69" office:value-type="float" office:value="16268.454" calcext:value-type="float">
            <text:p><text:s/>16,268 </text:p>
          </table:table-cell>
          <table:table-cell table:style-name="ce369" office:value-type="float" office:value="14943.377" calcext:value-type="float">
            <text:p><text:s/>14,94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369" office:value-type="float" office:value="1088.823" calcext:value-type="float">
            <text:p><text:s/>1,089 </text:p>
          </table:table-cell>
          <table:table-cell table:style-name="ce369" office:value-type="float" office:value="35379.664" calcext:value-type="float">
            <text:p><text:s/>35,380 </text:p>
          </table:table-cell>
          <table:table-cell table:style-name="ce369" office:value-type="float" office:value="12889.558" calcext:value-type="float">
            <text:p><text:s/>12,890 </text:p>
          </table:table-cell>
          <table:table-cell table:style-name="ce185"/>
          <table:table-cell table:style-name="ce369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369" office:value-type="float" office:value="795.166" calcext:value-type="float">
            <text:p><text:s/>795 </text:p>
          </table:table-cell>
          <table:table-cell table:style-name="ce381" table:number-columns-repeated="1008"/>
        </table:table-row>
        <table:table-row table:style-name="ro61" table:visibility="collapse">
          <table:table-cell table:style-name="ce328" office:value-type="string" calcext:value-type="string">
            <text:p>   <text:span text:style-name="T1">資本門</text:span></text:p>
          </table:table-cell>
          <table:table-cell table:style-name="ce336" office:value-type="float" office:value="2016" calcext:value-type="float">
            <text:p>2016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70" office:value-type="float" office:value="14938.795" calcext:value-type="float">
            <text:p><text:s/>14,939 </text:p>
          </table:table-cell>
          <table:table-cell table:number-columns-repeated="2" table:style-name="ce344" office:value-type="float" office:value="0" calcext:value-type="float">
            <text:p><text:s/>- </text:p>
          </table:table-cell>
          <table:table-cell table:style-name="ce370" office:value-type="float" office:value="573.793" calcext:value-type="float">
            <text:p><text:s/>574 </text:p>
          </table:table-cell>
          <table:table-cell table:style-name="ce370" office:value-type="float" office:value="393.938" calcext:value-type="float">
            <text:p><text:s/>394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44"/>
          <table:table-cell table:style-name="ce370" office:value-type="float" office:value="0" calcext:value-type="float">
            <text:p><text:s/>- </text:p>
          </table:table-cell>
          <table:table-cell table:number-columns-repeated="2" table:style-name="ce344" office:value-type="float" office:value="0" calcext:value-type="float">
            <text:p><text:s/>- </text:p>
          </table:table-cell>
          <table:table-cell table:style-name="ce344" table:number-columns-repeated="2"/>
          <table:table-cell table:style-name="ce370" office:value-type="float" office:value="3680" calcext:value-type="float">
            <text:p><text:s/>3,680 </text:p>
          </table:table-cell>
          <table:table-cell table:style-name="ce382" table:number-columns-repeated="1008"/>
        </table:table-row>
        <table:table-row table:style-name="ro63">
          <table:table-cell table:style-name="ce330" table:number-columns-repeated="2"/>
          <table:table-cell table:style-name="ce371" table:number-columns-repeated="10"/>
          <table:table-cell table:style-name="ce372" table:number-columns-repeated="1012"/>
        </table:table-row>
        <table:table-row table:style-name="ro17">
          <table:table-cell table:style-name="ce160" office:value-type="string" calcext:value-type="string" table:number-columns-spanned="7" table:number-rows-spanned="1">
            <text:p>6-64</text:p>
          </table:table-cell>
          <table:covered-table-cell table:number-columns-repeated="6" table:style-name="ce179"/>
          <table:table-cell table:style-name="ce160" office:value-type="string" calcext:value-type="string" table:number-columns-spanned="9" table:number-rows-spanned="1">
            <text:p>6-65</text:p>
          </table:table-cell>
          <table:covered-table-cell table:number-columns-repeated="8" table:style-name="ce179"/>
          <table:table-cell table:style-name="ce320" table:number-columns-repeated="1008"/>
        </table:table-row>
        <table:table-row table:style-name="ro17" table:number-rows-repeated="3">
          <table:table-cell table:style-name="ce362" table:number-columns-repeated="2"/>
          <table:table-cell table:style-name="ce371" table:number-columns-repeated="10"/>
          <table:table-cell table:style-name="ce372" table:number-columns-repeated="1012"/>
        </table:table-row>
        <table:table-row table:style-name="ro17" table:number-rows-repeated="5">
          <table:table-cell table:style-name="ce362" table:number-columns-repeated="2"/>
          <table:table-cell table:style-name="ce372" table:number-columns-repeated="1022"/>
        </table:table-row>
        <table:table-row table:style-name="ro17" table:number-rows-repeated="67">
          <table:table-cell table:style-name="ce288" table:number-columns-repeated="2"/>
          <table:table-cell table:style-name="ce211" table:number-columns-repeated="102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-11a'.$A$1" table:cell-range-address="$'6-11h'.$A$1:.$P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1" style:display-name="千分位_6-11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5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5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5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print-page-order="ltr" style:first-page-number="5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4.99mm" fo:margin-right="14.99mm" style:print-page-order="ltr" style:first-page-number="5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4.99mm" fo:margin-right="14.99mm" style:print-page-order="ltr" style:first-page-number="6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4.99mm" fo:margin-right="14.99mm" style:print-page-order="ltr" style:first-page-number="6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4.99mm" fo:margin-bottom="14.99mm" fo:margin-left="14.99mm" fo:margin-right="14.99mm" style:print-page-order="ltr" style:first-page-number="6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1a" style:display-name="PageStyle_6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1b" style:display-name="PageStyle_6-11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1c" style:display-name="PageStyle_6-11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1d" style:display-name="PageStyle_6-11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1e" style:display-name="PageStyle_6-11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-11f" style:display-name="PageStyle_6-11f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-11g" style:display-name="PageStyle_6-11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11h" style:display-name="PageStyle_6-11h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7-09-12T08:45:39</dc:date>
    <meta:print-date>2016-09-09T16:40:20</meta:print-date>
    <meta:document-statistic meta:table-count="8" meta:cell-count="11443" meta:object-count="0"/>
    <meta:generator>LibreOffice/6.3.2.2$Windows_X86_64 LibreOffice_project/98b30e735bda24bc04ab42594c85f7fd8be07b9c</meta:generator>
  </office:meta>
</office:document-meta>
</file>