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1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2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3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number-columns-repeated="16364" table:default-cell-style-name="ce1"/>
        <table:table-row table:style-name="ro1" table:visibility="collapse">
          <table:table-cell office:value-type="string" table:style-name="ce28">
            <text:p>公　開　類</text:p>
            <draw:custom-shape svg:x="0.0125in" svg:y="0in" svg:width="0.93503in" svg:height="0.2779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8">
            <text:p>南投縣政府(地政處)</text:p>
          </table:table-cell>
          <table:table-cell office:value-type="string" table:style-name="ce64">
            <text:p>1112-07-03-2</text:p>
          </table:table-cell>
          <table:table-cell office:value-type="string" table:style-name="ce12">
            <text:p>中華民國109年</text:p>
          </table:table-cell>
          <table:table-cell table:style-name="ce12"/>
          <table:table-cell table:style-name="ce16"/>
          <table:table-cell table:style-name="ce12"/>
          <table:table-cell table:number-columns-repeated="9" table:style-name="ce13"/>
          <table:table-cell table:style-name="ce13">
            <draw:custom-shape svg:x="0.00175in" svg:y="0in" svg:width="0.7405in" svg:height="0.27799in" draw:z-index="6" draw:id="id5" draw:style-name="a24" draw:name="編製機關">
              <svg:title/>
              <svg:desc/>
              <text:p text:style-name="a23" text:class-names="" text:cond-style-name=""><text:span text:style-name="a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05597in" svg:y="0in" svg:width="2.00287in" svg:height="0.27799in" draw:z-index="8" draw:id="id7" draw:style-name="a31" draw:name="報表類別">
              <svg:title/>
              <svg:desc/>
              <text:p text:style-name="a30" text:class-names="" text:cond-style-name=""><text:span text:style-name="a28" text:class-names="">南投縣政府(地政處)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5" table:style-name="ce12"/>
        </table:table-row>
        <table:table-row table:style-name="ro2" table:visibility="collapse">
          <table:table-cell office:value-type="string" table:style-name="ce28">
            <text:p>依據各地政事務所公告地價工作成果彙編。</text:p>
          </table:table-cell>
          <table:table-cell office:value-type="string" table:style-name="ce28">
            <text:p>中華民國109年 6月17日 14:05:22 印製</text:p>
          </table:table-cell>
          <table:table-cell office:value-type="string" table:style-name="ce12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2"/>
          <table:table-cell table:style-name="ce16"/>
          <table:table-cell table:style-name="ce12"/>
          <table:table-cell table:number-columns-repeated="11" table:style-name="ce13"/>
          <table:table-cell table:style-name="ce14"/>
          <table:table-cell table:number-columns-repeated="16365" table:style-name="ce12"/>
        </table:table-row>
        <table:table-row table:style-name="ro2" table:visibility="collapse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2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table-cell table:style-name="ce15"/>
          <table:table-cell table:number-columns-repeated="3" table:style-name="ce12"/>
          <table:table-cell table:style-name="ce16"/>
          <table:table-cell table:style-name="ce12"/>
          <table:table-cell table:number-columns-repeated="11" table:style-name="ce13"/>
          <table:table-cell table:style-name="ce14"/>
          <table:table-cell table:number-columns-repeated="16365" table:style-name="ce12"/>
        </table:table-row>
        <table:table-row table:style-name="ro3">
          <table:table-cell table:number-columns-repeated="2" table:style-name="ce11"/>
          <table:table-cell table:number-columns-repeated="5" table:style-name="ce6"/>
          <table:table-cell table:number-columns-repeated="11" table:style-name="ce11"/>
          <table:table-cell table:number-columns-spanned="2" table:number-rows-spanned="1" table:style-name="ce49"/>
          <table:covered-table-cell/>
          <table:table-cell table:number-columns-repeated="16364" table:style-name="ce4"/>
        </table:table-row>
        <table:table-row table:style-name="ro3">
          <table:table-cell table:style-name="ce11">
            <draw:custom-shape svg:x="0.0125in" svg:y="0.02309in" svg:width="0.93503in" svg:height="0.24695in" draw:z-index="4" draw:id="id3" draw:style-name="a16" draw:name="報表週期">
              <svg:title/>
              <svg:desc/>
              <text:p text:style-name="a15" text:class-names="" text:cond-style-name=""><text:span text:style-name="a10" text:class-names="">臨</text:span><text:span text:style-name="a11" text:class-names=""><text:s text:c="2"/></text:span><text:span text:style-name="a12" text:class-names="">時</text:span><text:span text:style-name="a13" text:class-names=""><text:s text:c="2"/></text:span><text:span text:style-name="a14" text:class-names="">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spanned="2" table:number-rows-spanned="1" table:style-name="ce51">
            <draw:custom-shape svg:x="0.21148in" svg:y="0.02309in" svg:width="9.75106in" svg:height="0.24695in" draw:z-index="5" draw:id="id4" draw:style-name="a21" draw:name="報表類別">
              <svg:title/>
              <svg:desc/>
              <text:p text:style-name="a20" text:class-names="" text:cond-style-name=""><text:span text:style-name="a17" text:class-names="">每辦理完竣後</text:span><text:span text:style-name="a18" text:class-names="">2</text:span><text:span text:style-name="a19" text:class-names="">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3" table:style-name="ce6"/>
          <table:table-cell table:number-columns-repeated="9" table:style-name="ce11"/>
          <table:table-cell table:style-name="ce11">
            <draw:custom-shape svg:x="0.00175in" svg:y="0.02309in" svg:width="0.7405in" svg:height="0.24695in" draw:z-index="7" draw:id="id6" draw:style-name="a27" draw:name="表號">
              <svg:title/>
              <svg:desc/>
              <text:p text:style-name="a26" text:class-names="" text:cond-style-name=""><text:span text:style-name="a2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05597in" svg:y="0.02309in" svg:width="2.00287in" svg:height="0.24695in" draw:z-index="9" draw:id="id8" draw:style-name="a35" draw:name="報表類別">
              <svg:title/>
              <svg:desc/>
              <text:p text:style-name="a34" text:class-names="" text:cond-style-name=""><text:span text:style-name="a32" text:class-names="">1112-07-03-2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50"/>
          <table:covered-table-cell/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31">
            <text:p>南投縣土地筆數面積公告地價</text:p>
          </table:table-cell>
          <table:covered-table-cell/>
          <table:covered-table-cell>
            <draw:custom-shape svg:x="0.18333in" svg:y="0.00833in" svg:width="9.77745in" svg:height="0in" draw:z-index="10" draw:id="id9" draw:style-name="a3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7"/>
          <table:table-cell table:number-columns-repeated="16364"/>
        </table:table-row>
        <table:table-row table:style-name="ro5">
          <table:table-cell office:value-type="string" office:string-value="中華民國109年" table:formula="of:=[.D1]" table:number-columns-spanned="20" table:number-rows-spanned="1" table:style-name="ce69">
            <text:p>中華民國109年</text:p>
          </table:table-cell>
          <table:covered-table-cell table:number-columns-repeated="14"/>
          <table:covered-table-cell>
            <draw:custom-shape svg:x="0.67438in" svg:y="0.02822in" svg:width="2.74116in" svg:height="0.25777in" draw:z-index="11" draw:id="id10" draw:style-name="a39" draw:name="報表類別">
              <svg:title/>
              <svg:desc/>
              <text:p text:style-name="a38" text:class-names="" text:cond-style-name=""><text:span text:style-name="a37" text:class-names="">單位：筆；公頃；千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1" table:style-name="ce34">
            <text:p>行政區</text:p>
          </table:table-cell>
          <table:covered-table-cell table:number-columns-repeated="2"/>
          <table:table-cell office:value-type="string" table:style-name="ce25">
            <text:p>總 <text:s/>　計</text:p>
          </table:table-cell>
          <table:table-cell office:value-type="string" table:style-name="ce27">
            <text:p>南 投 市</text:p>
          </table:table-cell>
          <table:table-cell office:value-type="string" table:style-name="ce25">
            <text:p>埔 里 鎮</text:p>
          </table:table-cell>
          <table:table-cell office:value-type="string" table:style-name="ce25">
            <text:p>草 屯 鎮</text:p>
          </table:table-cell>
          <table:table-cell office:value-type="string" table:style-name="ce25">
            <text:p>竹 山 鎮</text:p>
          </table:table-cell>
          <table:table-cell office:value-type="string" table:style-name="ce25">
            <text:p>集 集 鎮</text:p>
          </table:table-cell>
          <table:table-cell office:value-type="string" table:style-name="ce25">
            <text:p>名 間 鄉</text:p>
          </table:table-cell>
          <table:table-cell office:value-type="string" table:style-name="ce25">
            <text:p>鹿 谷 鄉</text:p>
          </table:table-cell>
          <table:table-cell office:value-type="string" table:style-name="ce25">
            <text:p>中 寮 鄉</text:p>
          </table:table-cell>
          <table:table-cell office:value-type="string" table:style-name="ce25">
            <text:p>魚 池 鄉</text:p>
          </table:table-cell>
          <table:table-cell office:value-type="string" table:style-name="ce25">
            <text:p>國 姓 鄉</text:p>
          </table:table-cell>
          <table:table-cell office:value-type="string" table:style-name="ce25">
            <text:p>水 里 鄉</text:p>
          </table:table-cell>
          <table:table-cell office:value-type="string" table:style-name="ce25">
            <text:p>信 義 鄉</text:p>
          </table:table-cell>
          <table:table-cell office:value-type="string" table:style-name="ce27">
            <text:p>仁 愛 鄉</text:p>
          </table:table-cell>
          <table:table-cell table:number-columns-repeated="2" table:style-name="ce25"/>
          <table:table-cell table:style-name="ce26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3" table:style-name="ce68">
            <text:p>總計</text:p>
          </table:table-cell>
          <table:covered-table-cell/>
          <table:table-cell office:value-type="string" table:style-name="ce23">
            <text:p>筆數</text:p>
          </table:table-cell>
          <table:table-cell office:value-type="float" office:value="666381" table:style-name="ce57">
            <text:p>666,381</text:p>
          </table:table-cell>
          <table:table-cell office:value-type="float" office:value="82738" table:style-name="ce58">
            <text:p>82,738</text:p>
          </table:table-cell>
          <table:table-cell office:value-type="float" office:value="93090" table:style-name="ce58">
            <text:p>93,090</text:p>
          </table:table-cell>
          <table:table-cell office:value-type="float" office:value="91245" table:style-name="ce58">
            <text:p>91,245</text:p>
          </table:table-cell>
          <table:table-cell office:value-type="float" office:value="86196" table:style-name="ce58">
            <text:p>86,196</text:p>
          </table:table-cell>
          <table:table-cell office:value-type="float" office:value="22324" table:style-name="ce58">
            <text:p>22,324</text:p>
          </table:table-cell>
          <table:table-cell office:value-type="float" office:value="50971" table:style-name="ce58">
            <text:p>50,971</text:p>
          </table:table-cell>
          <table:table-cell office:value-type="float" office:value="34360" table:style-name="ce58">
            <text:p>34,360</text:p>
          </table:table-cell>
          <table:table-cell office:value-type="float" office:value="42057" table:style-name="ce58">
            <text:p>42,057</text:p>
          </table:table-cell>
          <table:table-cell office:value-type="float" office:value="29316" table:style-name="ce58">
            <text:p>29,316</text:p>
          </table:table-cell>
          <table:table-cell office:value-type="float" office:value="39371" table:style-name="ce58">
            <text:p>39,371</text:p>
          </table:table-cell>
          <table:table-cell office:value-type="float" office:value="25841" table:style-name="ce58">
            <text:p>25,841</text:p>
          </table:table-cell>
          <table:table-cell office:value-type="float" office:value="29220" table:style-name="ce58">
            <text:p>29,220</text:p>
          </table:table-cell>
          <table:table-cell office:value-type="float" office:value="39652" table:style-name="ce58">
            <text:p>39,652</text:p>
          </table:table-cell>
          <table:table-cell table:style-name="ce18"/>
          <table:table-cell table:style-name="ce17"/>
          <table:table-cell table:style-name="ce19"/>
          <table:table-cell table:number-columns-repeated="16364" table:style-name="ce3"/>
        </table:table-row>
        <table:table-row table:style-name="ro7">
          <table:covered-table-cell/>
          <table:covered-table-cell/>
          <table:table-cell office:value-type="string" table:style-name="ce24">
            <text:p>面積</text:p>
          </table:table-cell>
          <table:table-cell office:value-type="float" office:value="397800.88049100002" table:style-name="ce59">
            <text:p>397,800.880491</text:p>
          </table:table-cell>
          <table:table-cell office:value-type="float" office:value="6848.0891320000001" table:style-name="ce60">
            <text:p>6,848.089132</text:p>
          </table:table-cell>
          <table:table-cell office:value-type="float" office:value="16554.998946" table:style-name="ce60">
            <text:p>16,554.998946</text:p>
          </table:table-cell>
          <table:table-cell office:value-type="float" office:value="9663.9996009999995" table:style-name="ce60">
            <text:p>9,663.999601</text:p>
          </table:table-cell>
          <table:table-cell office:value-type="float" office:value="23183.463102999998" table:style-name="ce60">
            <text:p>23,183.463103</text:p>
            <draw:frame draw:z-index="2" draw:id="id1" draw:style-name="a5" draw:name="Text Box 2" svg:x="0in" svg:y="0in" svg:width="9.6666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558.7426359999999" table:style-name="ce60">
            <text:p>3,558.742636</text:p>
          </table:table-cell>
          <table:table-cell office:value-type="float" office:value="7688.3049350000001" table:style-name="ce60">
            <text:p>7,688.304935</text:p>
          </table:table-cell>
          <table:table-cell office:value-type="float" office:value="13932.448297999999" table:style-name="ce60">
            <text:p>13,932.448298</text:p>
          </table:table-cell>
          <table:table-cell office:value-type="float" office:value="13764.729452" table:style-name="ce60">
            <text:p>13,764.729452</text:p>
          </table:table-cell>
          <table:table-cell office:value-type="float" office:value="11335.210084" table:style-name="ce60">
            <text:p>11,335.210084</text:p>
          </table:table-cell>
          <table:table-cell office:value-type="float" office:value="19543.667602000001" table:style-name="ce60">
            <text:p>19,543.667602</text:p>
          </table:table-cell>
          <table:table-cell office:value-type="float" office:value="10086.582745" table:style-name="ce60">
            <text:p>10,086.582745</text:p>
          </table:table-cell>
          <table:table-cell office:value-type="float" office:value="140876.89237399999" table:style-name="ce60">
            <text:p>140,876.892374</text:p>
          </table:table-cell>
          <table:table-cell office:value-type="float" office:value="120763.751583" table:style-name="ce60">
            <text:p>120,763.751583</text:p>
          </table:table-cell>
          <table:table-cell table:style-name="ce21"/>
          <table:table-cell table:style-name="ce20"/>
          <table:table-cell table:style-name="ce2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4">
            <text:p>公告地價總額</text:p>
          </table:table-cell>
          <table:table-cell office:value-type="float" office:value="298602560" table:style-name="ce61">
            <text:p>298,602,560</text:p>
          </table:table-cell>
          <table:table-cell office:value-type="float" office:value="57879301" table:style-name="ce62">
            <text:p>57,879,301</text:p>
          </table:table-cell>
          <table:table-cell office:value-type="float" office:value="40097231" table:style-name="ce62">
            <text:p>40,097,231</text:p>
          </table:table-cell>
          <table:table-cell office:value-type="float" office:value="50864274" table:style-name="ce62">
            <text:p>50,864,274</text:p>
          </table:table-cell>
          <table:table-cell office:value-type="float" office:value="33587363" table:style-name="ce58">
            <text:p>33,587,363</text:p>
          </table:table-cell>
          <table:table-cell office:value-type="float" office:value="4576369" table:style-name="ce58">
            <text:p>4,576,369</text:p>
          </table:table-cell>
          <table:table-cell office:value-type="float" office:value="19113062" table:style-name="ce58">
            <text:p>19,113,062</text:p>
          </table:table-cell>
          <table:table-cell office:value-type="float" office:value="10563737" table:style-name="ce58">
            <text:p>10,563,737</text:p>
          </table:table-cell>
          <table:table-cell office:value-type="float" office:value="5000683" table:style-name="ce58">
            <text:p>5,000,683</text:p>
          </table:table-cell>
          <table:table-cell office:value-type="float" office:value="9984071" table:style-name="ce58">
            <text:p>9,984,071</text:p>
          </table:table-cell>
          <table:table-cell office:value-type="float" office:value="9854880" table:style-name="ce58">
            <text:p>9,854,880</text:p>
          </table:table-cell>
          <table:table-cell office:value-type="float" office:value="8142529" table:style-name="ce58">
            <text:p>8,142,529</text:p>
          </table:table-cell>
          <table:table-cell office:value-type="float" office:value="19520786" table:style-name="ce58">
            <text:p>19,520,786</text:p>
          </table:table-cell>
          <table:table-cell office:value-type="float" office:value="29418274" table:style-name="ce58">
            <text:p>29,418,274</text:p>
          </table:table-cell>
          <table:table-cell table:style-name="ce18"/>
          <table:table-cell table:style-name="ce20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12" table:style-name="ce65">
            <text:p>都市土地</text:p>
          </table:table-cell>
          <table:table-cell office:value-type="string" table:number-columns-spanned="1" table:number-rows-spanned="3" table:style-name="ce66">
            <text:p>合計</text:p>
          </table:table-cell>
          <table:table-cell office:value-type="string" table:style-name="ce23">
            <text:p>筆數</text:p>
          </table:table-cell>
          <table:table-cell office:value-type="float" office:value="216855" table:style-name="ce61">
            <text:p>216,855</text:p>
          </table:table-cell>
          <table:table-cell office:value-type="float" office:value="56978" table:style-name="ce62">
            <text:p>56,978</text:p>
          </table:table-cell>
          <table:table-cell office:value-type="float" office:value="30925" table:style-name="ce62">
            <text:p>30,925</text:p>
          </table:table-cell>
          <table:table-cell office:value-type="float" office:value="37761" table:style-name="ce62">
            <text:p>37,761</text:p>
          </table:table-cell>
          <table:table-cell office:value-type="float" office:value="28278" table:style-name="ce58">
            <text:p>28,278</text:p>
          </table:table-cell>
          <table:table-cell office:value-type="float" office:value="11428" table:style-name="ce58">
            <text:p>11,428</text:p>
          </table:table-cell>
          <table:table-cell office:value-type="float" office:value="13386" table:style-name="ce58">
            <text:p>13,386</text:p>
          </table:table-cell>
          <table:table-cell office:value-type="float" office:value="13166" table:style-name="ce58">
            <text:p>13,166</text:p>
          </table:table-cell>
          <table:table-cell office:value-type="float" office:value="3043" table:style-name="ce58">
            <text:p>3,043</text:p>
          </table:table-cell>
          <table:table-cell office:value-type="float" office:value="7757" table:style-name="ce58">
            <text:p>7,757</text:p>
          </table:table-cell>
          <table:table-cell office:value-type="float" office:value="4144" table:style-name="ce58">
            <text:p>4,144</text:p>
          </table:table-cell>
          <table:table-cell office:value-type="float" office:value="7256" table:style-name="ce58">
            <text:p>7,256</text:p>
          </table:table-cell>
          <table:table-cell office:value-type="float" office:value="1205" table:style-name="ce58">
            <text:p>1,205</text:p>
          </table:table-cell>
          <table:table-cell office:value-type="float" office:value="1528" table:style-name="ce58">
            <text:p>1,528</text:p>
          </table:table-cell>
          <table:table-cell table:style-name="ce18"/>
          <table:table-cell table:style-name="ce20"/>
          <table:table-cell table:style-name="ce2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4">
            <text:p>面積</text:p>
          </table:table-cell>
          <table:table-cell office:value-type="float" office:value="12316.103668" table:style-name="ce59">
            <text:p>12,316.103668</text:p>
          </table:table-cell>
          <table:table-cell office:value-type="float" office:value="2221.4015319999999" table:style-name="ce60">
            <text:p>2,221.401532</text:p>
          </table:table-cell>
          <table:table-cell office:value-type="float" office:value="670.31766400000004" table:style-name="ce60">
            <text:p>670.317664</text:p>
          </table:table-cell>
          <table:table-cell office:value-type="float" office:value="1291.675749" table:style-name="ce60">
            <text:p>1,291.675749</text:p>
          </table:table-cell>
          <table:table-cell office:value-type="float" office:value="779.52070500000002" table:style-name="ce63">
            <text:p>779.520705</text:p>
          </table:table-cell>
          <table:table-cell office:value-type="float" office:value="422.47995200000003" table:style-name="ce63">
            <text:p>422.479952</text:p>
          </table:table-cell>
          <table:table-cell office:value-type="float" office:value="645.90966200000003" table:style-name="ce63">
            <text:p>645.909662</text:p>
          </table:table-cell>
          <table:table-cell office:value-type="float" office:value="4145.5548529999996" table:style-name="ce63">
            <text:p>4,145.554853</text:p>
          </table:table-cell>
          <table:table-cell office:value-type="float" office:value="137.699116" table:style-name="ce63">
            <text:p>137.699116</text:p>
          </table:table-cell>
          <table:table-cell office:value-type="float" office:value="1103.455944" table:style-name="ce63">
            <text:p>1,103.455944</text:p>
          </table:table-cell>
          <table:table-cell office:value-type="float" office:value="199.94229000000001" table:style-name="ce63">
            <text:p>199.942290</text:p>
          </table:table-cell>
          <table:table-cell office:value-type="float" office:value="152.91526999999999" table:style-name="ce63">
            <text:p>152.915270</text:p>
          </table:table-cell>
          <table:table-cell office:value-type="float" office:value="213.31659999999999" table:style-name="ce63">
            <text:p>213.316600</text:p>
          </table:table-cell>
          <table:table-cell office:value-type="float" office:value="331.914331" table:style-name="ce63">
            <text:p>331.914331</text:p>
          </table:table-cell>
          <table:table-cell table:style-name="ce18"/>
          <table:table-cell table:style-name="ce20"/>
          <table:table-cell table:style-name="ce2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4">
            <text:p>公告地價總額</text:p>
          </table:table-cell>
          <table:table-cell office:value-type="float" office:value="130165890" table:style-name="ce61">
            <text:p>130,165,890</text:p>
          </table:table-cell>
          <table:table-cell office:value-type="float" office:value="44891810" table:style-name="ce62">
            <text:p>44,891,810</text:p>
          </table:table-cell>
          <table:table-cell office:value-type="float" office:value="18968070" table:style-name="ce62">
            <text:p>18,968,070</text:p>
          </table:table-cell>
          <table:table-cell office:value-type="float" office:value="26614176" table:style-name="ce62">
            <text:p>26,614,176</text:p>
          </table:table-cell>
          <table:table-cell office:value-type="float" office:value="16688115" table:style-name="ce58">
            <text:p>16,688,115</text:p>
          </table:table-cell>
          <table:table-cell office:value-type="float" office:value="2623826" table:style-name="ce58">
            <text:p>2,623,826</text:p>
          </table:table-cell>
          <table:table-cell office:value-type="float" office:value="4753644" table:style-name="ce58">
            <text:p>4,753,644</text:p>
          </table:table-cell>
          <table:table-cell office:value-type="float" office:value="5668405" table:style-name="ce58">
            <text:p>5,668,405</text:p>
          </table:table-cell>
          <table:table-cell office:value-type="float" office:value="557790" table:style-name="ce58">
            <text:p>557,790</text:p>
          </table:table-cell>
          <table:table-cell office:value-type="float" office:value="4679912" table:style-name="ce58">
            <text:p>4,679,912</text:p>
          </table:table-cell>
          <table:table-cell office:value-type="float" office:value="986673" table:style-name="ce58">
            <text:p>986,673</text:p>
          </table:table-cell>
          <table:table-cell office:value-type="float" office:value="3127570" table:style-name="ce58">
            <text:p>3,127,570</text:p>
          </table:table-cell>
          <table:table-cell office:value-type="float" office:value="240949" table:style-name="ce58">
            <text:p>240,949</text:p>
          </table:table-cell>
          <table:table-cell office:value-type="float" office:value="364950" table:style-name="ce58">
            <text:p>364,950</text:p>
          </table:table-cell>
          <table:table-cell table:style-name="ce18"/>
          <table:table-cell table:style-name="ce20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6">
            <text:p>公有</text:p>
          </table:table-cell>
          <table:table-cell office:value-type="string" table:style-name="ce23">
            <text:p>筆數</text:p>
          </table:table-cell>
          <table:table-cell office:value-type="float" office:value="49871" table:style-name="ce61">
            <text:p>49,871</text:p>
          </table:table-cell>
          <table:table-cell office:value-type="float" office:value="11784" table:style-name="ce62">
            <text:p>11,784</text:p>
          </table:table-cell>
          <table:table-cell office:value-type="float" office:value="5188" table:style-name="ce62">
            <text:p>5,188</text:p>
          </table:table-cell>
          <table:table-cell office:value-type="float" office:value="7055" table:style-name="ce62">
            <text:p>7,055</text:p>
          </table:table-cell>
          <table:table-cell office:value-type="float" office:value="5887" table:style-name="ce58">
            <text:p>5,887</text:p>
          </table:table-cell>
          <table:table-cell office:value-type="float" office:value="3156" table:style-name="ce58">
            <text:p>3,156</text:p>
          </table:table-cell>
          <table:table-cell office:value-type="float" office:value="3646" table:style-name="ce58">
            <text:p>3,646</text:p>
          </table:table-cell>
          <table:table-cell office:value-type="float" office:value="4766" table:style-name="ce58">
            <text:p>4,766</text:p>
          </table:table-cell>
          <table:table-cell office:value-type="float" office:value="818" table:style-name="ce58">
            <text:p>818</text:p>
          </table:table-cell>
          <table:table-cell office:value-type="float" office:value="2613" table:style-name="ce58">
            <text:p>2,613</text:p>
          </table:table-cell>
          <table:table-cell office:value-type="float" office:value="1195" table:style-name="ce58">
            <text:p>1,195</text:p>
          </table:table-cell>
          <table:table-cell office:value-type="float" office:value="1810" table:style-name="ce58">
            <text:p>1,810</text:p>
          </table:table-cell>
          <table:table-cell office:value-type="float" office:value="747" table:style-name="ce58">
            <text:p>747</text:p>
          </table:table-cell>
          <table:table-cell office:value-type="float" office:value="1206" table:style-name="ce58">
            <text:p>1,206</text:p>
          </table:table-cell>
          <table:table-cell table:style-name="ce18"/>
          <table:table-cell table:style-name="ce20"/>
          <table:table-cell table:style-name="ce2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4">
            <text:p>面積</text:p>
          </table:table-cell>
          <table:table-cell office:value-type="float" office:value="6739.1492179999996" table:style-name="ce59">
            <text:p>6,739.149218</text:p>
          </table:table-cell>
          <table:table-cell office:value-type="float" office:value="743.37488800000006" table:style-name="ce60">
            <text:p>743.374888</text:p>
          </table:table-cell>
          <table:table-cell office:value-type="float" office:value="229.845957" table:style-name="ce60">
            <text:p>229.845957</text:p>
          </table:table-cell>
          <table:table-cell office:value-type="float" office:value="282.16529000000003" table:style-name="ce60">
            <text:p>282.165290</text:p>
          </table:table-cell>
          <table:table-cell office:value-type="float" office:value="278.46948099999997" table:style-name="ce63">
            <text:p>278.469481</text:p>
          </table:table-cell>
          <table:table-cell office:value-type="float" office:value="102.43607900000001" table:style-name="ce63">
            <text:p>102.436079</text:p>
          </table:table-cell>
          <table:table-cell office:value-type="float" office:value="131.40124800000001" table:style-name="ce63">
            <text:p>131.401248</text:p>
          </table:table-cell>
          <table:table-cell office:value-type="float" office:value="3571.6356569999998" table:style-name="ce63">
            <text:p>3,571.635657</text:p>
          </table:table-cell>
          <table:table-cell office:value-type="float" office:value="41.306823999999999" table:style-name="ce63">
            <text:p>41.306824</text:p>
          </table:table-cell>
          <table:table-cell office:value-type="float" office:value="823.06698900000004" table:style-name="ce63">
            <text:p>823.066989</text:p>
          </table:table-cell>
          <table:table-cell office:value-type="float" office:value="92.049622999999997" table:style-name="ce63">
            <text:p>92.049623</text:p>
          </table:table-cell>
          <table:table-cell office:value-type="float" office:value="73.427351000000002" table:style-name="ce63">
            <text:p>73.427351</text:p>
          </table:table-cell>
          <table:table-cell office:value-type="float" office:value="131.15280000000001" table:style-name="ce63">
            <text:p>131.152800</text:p>
          </table:table-cell>
          <table:table-cell office:value-type="float" office:value="238.81703099999999" table:style-name="ce63">
            <text:p>238.817031</text:p>
          </table:table-cell>
          <table:table-cell table:style-name="ce18"/>
          <table:table-cell table:style-name="ce20"/>
          <table:table-cell table:style-name="ce2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4">
            <text:p>公告地價總額</text:p>
          </table:table-cell>
          <table:table-cell office:value-type="float" office:value="44835516" table:style-name="ce61">
            <text:p>44,835,516</text:p>
          </table:table-cell>
          <table:table-cell office:value-type="float" office:value="18200461" table:style-name="ce62">
            <text:p>18,200,461</text:p>
          </table:table-cell>
          <table:table-cell office:value-type="float" office:value="5502709" table:style-name="ce62">
            <text:p>5,502,709</text:p>
          </table:table-cell>
          <table:table-cell office:value-type="float" office:value="7198806" table:style-name="ce62">
            <text:p>7,198,806</text:p>
          </table:table-cell>
          <table:table-cell office:value-type="float" office:value="4942308" table:style-name="ce58">
            <text:p>4,942,308</text:p>
          </table:table-cell>
          <table:table-cell office:value-type="float" office:value="814385" table:style-name="ce58">
            <text:p>814,385</text:p>
          </table:table-cell>
          <table:table-cell office:value-type="float" office:value="1029322" table:style-name="ce58">
            <text:p>1,029,322</text:p>
          </table:table-cell>
          <table:table-cell office:value-type="float" office:value="2565220" table:style-name="ce58">
            <text:p>2,565,220</text:p>
          </table:table-cell>
          <table:table-cell office:value-type="float" office:value="156749" table:style-name="ce58">
            <text:p>156,749</text:p>
          </table:table-cell>
          <table:table-cell office:value-type="float" office:value="2508770" table:style-name="ce58">
            <text:p>2,508,770</text:p>
          </table:table-cell>
          <table:table-cell office:value-type="float" office:value="279060" table:style-name="ce58">
            <text:p>279,060</text:p>
          </table:table-cell>
          <table:table-cell office:value-type="float" office:value="1157962" table:style-name="ce58">
            <text:p>1,157,962</text:p>
          </table:table-cell>
          <table:table-cell office:value-type="float" office:value="175259" table:style-name="ce58">
            <text:p>175,259</text:p>
          </table:table-cell>
          <table:table-cell office:value-type="float" office:value="304505" table:style-name="ce58">
            <text:p>304,505</text:p>
          </table:table-cell>
          <table:table-cell table:style-name="ce18"/>
          <table:table-cell table:style-name="ce20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6">
            <text:p>私有</text:p>
          </table:table-cell>
          <table:table-cell office:value-type="string" table:style-name="ce23">
            <text:p>筆數</text:p>
          </table:table-cell>
          <table:table-cell office:value-type="float" office:value="165937" table:style-name="ce61">
            <text:p>165,937</text:p>
          </table:table-cell>
          <table:table-cell office:value-type="float" office:value="44818" table:style-name="ce62">
            <text:p>44,818</text:p>
          </table:table-cell>
          <table:table-cell office:value-type="float" office:value="25636" table:style-name="ce62">
            <text:p>25,636</text:p>
          </table:table-cell>
          <table:table-cell office:value-type="float" office:value="30492" table:style-name="ce62">
            <text:p>30,492</text:p>
          </table:table-cell>
          <table:table-cell office:value-type="float" office:value="22277" table:style-name="ce58">
            <text:p>22,277</text:p>
          </table:table-cell>
          <table:table-cell office:value-type="float" office:value="8251" table:style-name="ce58">
            <text:p>8,251</text:p>
          </table:table-cell>
          <table:table-cell office:value-type="float" office:value="9692" table:style-name="ce58">
            <text:p>9,692</text:p>
          </table:table-cell>
          <table:table-cell office:value-type="float" office:value="8351" table:style-name="ce58">
            <text:p>8,351</text:p>
          </table:table-cell>
          <table:table-cell office:value-type="float" office:value="2214" table:style-name="ce58">
            <text:p>2,214</text:p>
          </table:table-cell>
          <table:table-cell office:value-type="float" office:value="5096" table:style-name="ce58">
            <text:p>5,096</text:p>
          </table:table-cell>
          <table:table-cell office:value-type="float" office:value="2945" table:style-name="ce58">
            <text:p>2,945</text:p>
          </table:table-cell>
          <table:table-cell office:value-type="float" office:value="5407" table:style-name="ce58">
            <text:p>5,407</text:p>
          </table:table-cell>
          <table:table-cell office:value-type="float" office:value="445" table:style-name="ce58">
            <text:p>445</text:p>
          </table:table-cell>
          <table:table-cell office:value-type="float" office:value="313" table:style-name="ce58">
            <text:p>313</text:p>
          </table:table-cell>
          <table:table-cell table:style-name="ce18"/>
          <table:table-cell table:style-name="ce20"/>
          <table:table-cell table:style-name="ce2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4">
            <text:p>面積</text:p>
          </table:table-cell>
          <table:table-cell office:value-type="float" office:value="5524.9736050000001" table:style-name="ce59">
            <text:p>5,524.973605</text:p>
          </table:table-cell>
          <table:table-cell office:value-type="float" office:value="1463.6693909999999" table:style-name="ce60">
            <text:p>1,463.669391</text:p>
          </table:table-cell>
          <table:table-cell office:value-type="float" office:value="438.28959600000002" table:style-name="ce60">
            <text:p>438.289596</text:p>
          </table:table-cell>
          <table:table-cell office:value-type="float" office:value="1001.725144" table:style-name="ce60">
            <text:p>1,001.725144</text:p>
          </table:table-cell>
          <table:table-cell office:value-type="float" office:value="497.21844800000002" table:style-name="ce63">
            <text:p>497.218448</text:p>
          </table:table-cell>
          <table:table-cell office:value-type="float" office:value="319.49346400000002" table:style-name="ce63">
            <text:p>319.493464</text:p>
          </table:table-cell>
          <table:table-cell office:value-type="float" office:value="513.15348200000005" table:style-name="ce63">
            <text:p>513.153482</text:p>
          </table:table-cell>
          <table:table-cell office:value-type="float" office:value="571.37726999999995" table:style-name="ce63">
            <text:p>571.377270</text:p>
          </table:table-cell>
          <table:table-cell office:value-type="float" office:value="96.007581000000002" table:style-name="ce63">
            <text:p>96.007581</text:p>
          </table:table-cell>
          <table:table-cell office:value-type="float" office:value="278.22067500000003" table:style-name="ce63">
            <text:p>278.220675</text:p>
          </table:table-cell>
          <table:table-cell office:value-type="float" office:value="107.686435" table:style-name="ce63">
            <text:p>107.686435</text:p>
          </table:table-cell>
          <table:table-cell office:value-type="float" office:value="78.801818999999995" table:style-name="ce63">
            <text:p>78.801819</text:p>
          </table:table-cell>
          <table:table-cell office:value-type="float" office:value="79.642799999999994" table:style-name="ce63">
            <text:p>79.642800</text:p>
          </table:table-cell>
          <table:table-cell office:value-type="float" office:value="79.6875" table:style-name="ce63">
            <text:p>79.687500</text:p>
          </table:table-cell>
          <table:table-cell table:style-name="ce18"/>
          <table:table-cell table:style-name="ce20"/>
          <table:table-cell table:style-name="ce2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4">
            <text:p>公告地價總額</text:p>
          </table:table-cell>
          <table:table-cell office:value-type="float" office:value="84031957" table:style-name="ce61">
            <text:p>84,031,957</text:p>
          </table:table-cell>
          <table:table-cell office:value-type="float" office:value="26153738" table:style-name="ce62">
            <text:p>26,153,738</text:p>
          </table:table-cell>
          <table:table-cell office:value-type="float" office:value="13354510" table:style-name="ce62">
            <text:p>13,354,510</text:p>
          </table:table-cell>
          <table:table-cell office:value-type="float" office:value="19017480" table:style-name="ce62">
            <text:p>19,017,480</text:p>
          </table:table-cell>
          <table:table-cell office:value-type="float" office:value="11611816" table:style-name="ce58">
            <text:p>11,611,816</text:p>
          </table:table-cell>
          <table:table-cell office:value-type="float" office:value="1805329" table:style-name="ce58">
            <text:p>1,805,329</text:p>
          </table:table-cell>
          <table:table-cell office:value-type="float" office:value="3703511" table:style-name="ce58">
            <text:p>3,703,511</text:p>
          </table:table-cell>
          <table:table-cell office:value-type="float" office:value="3085426" table:style-name="ce58">
            <text:p>3,085,426</text:p>
          </table:table-cell>
          <table:table-cell office:value-type="float" office:value="395558" table:style-name="ce58">
            <text:p>395,558</text:p>
          </table:table-cell>
          <table:table-cell office:value-type="float" office:value="2149415" table:style-name="ce58">
            <text:p>2,149,415</text:p>
          </table:table-cell>
          <table:table-cell office:value-type="float" office:value="703853" table:style-name="ce58">
            <text:p>703,853</text:p>
          </table:table-cell>
          <table:table-cell office:value-type="float" office:value="1934709" table:style-name="ce58">
            <text:p>1,934,709</text:p>
          </table:table-cell>
          <table:table-cell office:value-type="float" office:value="63986" table:style-name="ce58">
            <text:p>63,986</text:p>
          </table:table-cell>
          <table:table-cell office:value-type="float" office:value="52626" table:style-name="ce58">
            <text:p>52,626</text:p>
          </table:table-cell>
          <table:table-cell table:style-name="ce18"/>
          <table:table-cell table:style-name="ce20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7">
            <text:p>公私共有</text:p>
          </table:table-cell>
          <table:table-cell office:value-type="string" table:style-name="ce23">
            <text:p>筆數</text:p>
          </table:table-cell>
          <table:table-cell office:value-type="float" office:value="1047" table:style-name="ce61">
            <text:p>1,047</text:p>
          </table:table-cell>
          <table:table-cell office:value-type="float" office:value="376" table:style-name="ce62">
            <text:p>376</text:p>
          </table:table-cell>
          <table:table-cell office:value-type="float" office:value="101" table:style-name="ce62">
            <text:p>101</text:p>
          </table:table-cell>
          <table:table-cell office:value-type="float" office:value="214" table:style-name="ce62">
            <text:p>214</text:p>
          </table:table-cell>
          <table:table-cell office:value-type="float" office:value="114" table:style-name="ce58">
            <text:p>114</text:p>
          </table:table-cell>
          <table:table-cell office:value-type="float" office:value="21" table:style-name="ce58">
            <text:p>21</text:p>
          </table:table-cell>
          <table:table-cell office:value-type="float" office:value="48" table:style-name="ce58">
            <text:p>48</text:p>
          </table:table-cell>
          <table:table-cell office:value-type="float" office:value="49" table:style-name="ce58">
            <text:p>49</text:p>
          </table:table-cell>
          <table:table-cell office:value-type="float" office:value="11" table:style-name="ce58">
            <text:p>11</text:p>
          </table:table-cell>
          <table:table-cell office:value-type="float" office:value="48" table:style-name="ce58">
            <text:p>48</text:p>
          </table:table-cell>
          <table:table-cell office:value-type="float" office:value="4" table:style-name="ce58">
            <text:p>4</text:p>
          </table:table-cell>
          <table:table-cell office:value-type="float" office:value="39" table:style-name="ce58">
            <text:p>39</text:p>
          </table:table-cell>
          <table:table-cell office:value-type="float" office:value="13" table:style-name="ce58">
            <text:p>13</text:p>
          </table:table-cell>
          <table:table-cell office:value-type="float" office:value="9" table:style-name="ce58">
            <text:p>9</text:p>
          </table:table-cell>
          <table:table-cell table:style-name="ce18"/>
          <table:table-cell table:style-name="ce20"/>
          <table:table-cell table:style-name="ce2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4">
            <text:p>面積</text:p>
          </table:table-cell>
          <table:table-cell office:value-type="float" office:value="51.980845000000002" table:style-name="ce59">
            <text:p>51.980845</text:p>
          </table:table-cell>
          <table:table-cell office:value-type="float" office:value="14.357253" table:style-name="ce60">
            <text:p>14.357253</text:p>
          </table:table-cell>
          <table:table-cell office:value-type="float" office:value="2.1821109999999999" table:style-name="ce60">
            <text:p>2.182111</text:p>
          </table:table-cell>
          <table:table-cell office:value-type="float" office:value="7.7853149999999998" table:style-name="ce60">
            <text:p>7.785315</text:p>
          </table:table-cell>
          <table:table-cell office:value-type="float" office:value="3.832776" table:style-name="ce63">
            <text:p>3.832776</text:p>
          </table:table-cell>
          <table:table-cell office:value-type="float" office:value="0.55040900000000004" table:style-name="ce63">
            <text:p>0.550409</text:p>
          </table:table-cell>
          <table:table-cell office:value-type="float" office:value="1.354932" table:style-name="ce63">
            <text:p>1.354932</text:p>
          </table:table-cell>
          <table:table-cell office:value-type="float" office:value="2.5419260000000001" table:style-name="ce63">
            <text:p>2.541926</text:p>
          </table:table-cell>
          <table:table-cell office:value-type="float" office:value="0.38471100000000003" table:style-name="ce63">
            <text:p>0.384711</text:p>
          </table:table-cell>
          <table:table-cell office:value-type="float" office:value="2.1682800000000002" table:style-name="ce63">
            <text:p>2.168280</text:p>
          </table:table-cell>
          <table:table-cell office:value-type="float" office:value="0.206232" table:style-name="ce63">
            <text:p>0.206232</text:p>
          </table:table-cell>
          <table:table-cell office:value-type="float" office:value="0.68610000000000004" table:style-name="ce63">
            <text:p>0.686100</text:p>
          </table:table-cell>
          <table:table-cell office:value-type="float" office:value="2.5209999999999999" table:style-name="ce63">
            <text:p>2.521000</text:p>
          </table:table-cell>
          <table:table-cell office:value-type="float" office:value="13.409800000000001" table:style-name="ce63">
            <text:p>13.409800</text:p>
          </table:table-cell>
          <table:table-cell table:style-name="ce18"/>
          <table:table-cell table:style-name="ce20"/>
          <table:table-cell table:style-name="ce2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4">
            <text:p>公告地價總額</text:p>
          </table:table-cell>
          <table:table-cell office:value-type="float" office:value="1298417" table:style-name="ce61">
            <text:p>1,298,417</text:p>
          </table:table-cell>
          <table:table-cell office:value-type="float" office:value="537611" table:style-name="ce62">
            <text:p>537,611</text:p>
          </table:table-cell>
          <table:table-cell office:value-type="float" office:value="110851" table:style-name="ce62">
            <text:p>110,851</text:p>
          </table:table-cell>
          <table:table-cell office:value-type="float" office:value="397890" table:style-name="ce62">
            <text:p>397,890</text:p>
          </table:table-cell>
          <table:table-cell office:value-type="float" office:value="133991" table:style-name="ce58">
            <text:p>133,991</text:p>
          </table:table-cell>
          <table:table-cell office:value-type="float" office:value="4112" table:style-name="ce58">
            <text:p>4,112</text:p>
          </table:table-cell>
          <table:table-cell office:value-type="float" office:value="20811" table:style-name="ce58">
            <text:p>20,811</text:p>
          </table:table-cell>
          <table:table-cell office:value-type="float" office:value="17759" table:style-name="ce58">
            <text:p>17,759</text:p>
          </table:table-cell>
          <table:table-cell office:value-type="float" office:value="5483" table:style-name="ce58">
            <text:p>5,483</text:p>
          </table:table-cell>
          <table:table-cell office:value-type="float" office:value="21727" table:style-name="ce58">
            <text:p>21,727</text:p>
          </table:table-cell>
          <table:table-cell office:value-type="float" office:value="3760" table:style-name="ce58">
            <text:p>3,760</text:p>
          </table:table-cell>
          <table:table-cell office:value-type="float" office:value="34899" table:style-name="ce58">
            <text:p>34,899</text:p>
          </table:table-cell>
          <table:table-cell office:value-type="float" office:value="1704" table:style-name="ce58">
            <text:p>1,704</text:p>
          </table:table-cell>
          <table:table-cell office:value-type="float" office:value="7819" table:style-name="ce58">
            <text:p>7,819</text:p>
          </table:table-cell>
          <table:table-cell table:style-name="ce18"/>
          <table:table-cell table:style-name="ce20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12" table:style-name="ce65">
            <text:p>非都市土地</text:p>
          </table:table-cell>
          <table:table-cell office:value-type="string" table:number-columns-spanned="1" table:number-rows-spanned="3" table:style-name="ce66">
            <text:p>合計</text:p>
          </table:table-cell>
          <table:table-cell office:value-type="string" table:style-name="ce23">
            <text:p>筆數</text:p>
          </table:table-cell>
          <table:table-cell office:value-type="float" office:value="449526" table:style-name="ce61">
            <text:p>449,526</text:p>
          </table:table-cell>
          <table:table-cell office:value-type="float" office:value="25760" table:style-name="ce62">
            <text:p>25,760</text:p>
          </table:table-cell>
          <table:table-cell office:value-type="float" office:value="62165" table:style-name="ce62">
            <text:p>62,165</text:p>
          </table:table-cell>
          <table:table-cell office:value-type="float" office:value="53484" table:style-name="ce62">
            <text:p>53,484</text:p>
          </table:table-cell>
          <table:table-cell office:value-type="float" office:value="57918" table:style-name="ce58">
            <text:p>57,918</text:p>
          </table:table-cell>
          <table:table-cell office:value-type="float" office:value="10896" table:style-name="ce58">
            <text:p>10,896</text:p>
          </table:table-cell>
          <table:table-cell office:value-type="float" office:value="37585" table:style-name="ce58">
            <text:p>37,585</text:p>
          </table:table-cell>
          <table:table-cell office:value-type="float" office:value="21194" table:style-name="ce58">
            <text:p>21,194</text:p>
          </table:table-cell>
          <table:table-cell office:value-type="float" office:value="39014" table:style-name="ce58">
            <text:p>39,014</text:p>
          </table:table-cell>
          <table:table-cell office:value-type="float" office:value="21559" table:style-name="ce58">
            <text:p>21,559</text:p>
          </table:table-cell>
          <table:table-cell office:value-type="float" office:value="35227" table:style-name="ce58">
            <text:p>35,227</text:p>
          </table:table-cell>
          <table:table-cell office:value-type="float" office:value="18585" table:style-name="ce58">
            <text:p>18,585</text:p>
          </table:table-cell>
          <table:table-cell office:value-type="float" office:value="28015" table:style-name="ce58">
            <text:p>28,015</text:p>
          </table:table-cell>
          <table:table-cell office:value-type="float" office:value="38124" table:style-name="ce58">
            <text:p>38,124</text:p>
          </table:table-cell>
          <table:table-cell table:style-name="ce18"/>
          <table:table-cell table:style-name="ce20"/>
          <table:table-cell table:style-name="ce2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4">
            <text:p>面積</text:p>
          </table:table-cell>
          <table:table-cell office:value-type="float" office:value="385484.77682299999" table:style-name="ce59">
            <text:p>385,484.776823</text:p>
          </table:table-cell>
          <table:table-cell office:value-type="float" office:value="4626.6876000000002" table:style-name="ce60">
            <text:p>4,626.687600</text:p>
          </table:table-cell>
          <table:table-cell office:value-type="float" office:value="15884.681282" table:style-name="ce60">
            <text:p>15,884.681282</text:p>
          </table:table-cell>
          <table:table-cell office:value-type="float" office:value="8372.3238519999995" table:style-name="ce60">
            <text:p>8,372.323852</text:p>
          </table:table-cell>
          <table:table-cell office:value-type="float" office:value="22403.942397999999" table:style-name="ce63">
            <text:p>22,403.942398</text:p>
          </table:table-cell>
          <table:table-cell office:value-type="float" office:value="3136.2626839999998" table:style-name="ce63">
            <text:p>3,136.262684</text:p>
          </table:table-cell>
          <table:table-cell office:value-type="float" office:value="7042.3952730000001" table:style-name="ce63">
            <text:p>7,042.395273</text:p>
          </table:table-cell>
          <table:table-cell office:value-type="float" office:value="9786.8934449999997" table:style-name="ce63">
            <text:p>9,786.893445</text:p>
          </table:table-cell>
          <table:table-cell office:value-type="float" office:value="13627.030336" table:style-name="ce63">
            <text:p>13,627.030336</text:p>
          </table:table-cell>
          <table:table-cell office:value-type="float" office:value="10231.754139999999" table:style-name="ce63">
            <text:p>10,231.754140</text:p>
          </table:table-cell>
          <table:table-cell office:value-type="float" office:value="19343.725311999999" table:style-name="ce63">
            <text:p>19,343.725312</text:p>
          </table:table-cell>
          <table:table-cell office:value-type="float" office:value="9933.6674750000002" table:style-name="ce63">
            <text:p>9,933.667475</text:p>
          </table:table-cell>
          <table:table-cell office:value-type="float" office:value="140663.575774" table:style-name="ce63">
            <text:p>140,663.575774</text:p>
          </table:table-cell>
          <table:table-cell office:value-type="float" office:value="120431.837252" table:style-name="ce63">
            <text:p>120,431.837252</text:p>
          </table:table-cell>
          <table:table-cell table:style-name="ce18"/>
          <table:table-cell table:style-name="ce20"/>
          <table:table-cell table:style-name="ce2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4">
            <text:p>公告地價總額</text:p>
          </table:table-cell>
          <table:table-cell office:value-type="float" office:value="168436670" table:style-name="ce61">
            <text:p>168,436,670</text:p>
          </table:table-cell>
          <table:table-cell office:value-type="float" office:value="12987491" table:style-name="ce62">
            <text:p>12,987,491</text:p>
          </table:table-cell>
          <table:table-cell office:value-type="float" office:value="21129161" table:style-name="ce62">
            <text:p>21,129,161</text:p>
          </table:table-cell>
          <table:table-cell office:value-type="float" office:value="24250098" table:style-name="ce62">
            <text:p>24,250,098</text:p>
          </table:table-cell>
          <table:table-cell office:value-type="float" office:value="16899248" table:style-name="ce58">
            <text:p>16,899,248</text:p>
          </table:table-cell>
          <table:table-cell office:value-type="float" office:value="1952543" table:style-name="ce58">
            <text:p>1,952,543</text:p>
          </table:table-cell>
          <table:table-cell office:value-type="float" office:value="14359418" table:style-name="ce58">
            <text:p>14,359,418</text:p>
          </table:table-cell>
          <table:table-cell office:value-type="float" office:value="4895332" table:style-name="ce58">
            <text:p>4,895,332</text:p>
          </table:table-cell>
          <table:table-cell office:value-type="float" office:value="4442893" table:style-name="ce58">
            <text:p>4,442,893</text:p>
          </table:table-cell>
          <table:table-cell office:value-type="float" office:value="5304159" table:style-name="ce58">
            <text:p>5,304,159</text:p>
          </table:table-cell>
          <table:table-cell office:value-type="float" office:value="8868207" table:style-name="ce58">
            <text:p>8,868,207</text:p>
          </table:table-cell>
          <table:table-cell office:value-type="float" office:value="5014959" table:style-name="ce58">
            <text:p>5,014,959</text:p>
          </table:table-cell>
          <table:table-cell office:value-type="float" office:value="19279837" table:style-name="ce58">
            <text:p>19,279,837</text:p>
          </table:table-cell>
          <table:table-cell office:value-type="float" office:value="29053324" table:style-name="ce58">
            <text:p>29,053,324</text:p>
          </table:table-cell>
          <table:table-cell table:style-name="ce18"/>
          <table:table-cell table:style-name="ce20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6">
            <text:p>公有</text:p>
          </table:table-cell>
          <table:table-cell office:value-type="string" table:style-name="ce23">
            <text:p>筆數</text:p>
          </table:table-cell>
          <table:table-cell office:value-type="float" office:value="152862" table:style-name="ce61">
            <text:p>152,862</text:p>
          </table:table-cell>
          <table:table-cell office:value-type="float" office:value="4375" table:style-name="ce62">
            <text:p>4,375</text:p>
          </table:table-cell>
          <table:table-cell office:value-type="float" office:value="14456" table:style-name="ce62">
            <text:p>14,456</text:p>
          </table:table-cell>
          <table:table-cell office:value-type="float" office:value="11633" table:style-name="ce62">
            <text:p>11,633</text:p>
          </table:table-cell>
          <table:table-cell office:value-type="float" office:value="19507" table:style-name="ce58">
            <text:p>19,507</text:p>
          </table:table-cell>
          <table:table-cell office:value-type="float" office:value="4970" table:style-name="ce58">
            <text:p>4,970</text:p>
          </table:table-cell>
          <table:table-cell office:value-type="float" office:value="9086" table:style-name="ce58">
            <text:p>9,086</text:p>
          </table:table-cell>
          <table:table-cell office:value-type="float" office:value="7283" table:style-name="ce58">
            <text:p>7,283</text:p>
          </table:table-cell>
          <table:table-cell office:value-type="float" office:value="12811" table:style-name="ce58">
            <text:p>12,811</text:p>
          </table:table-cell>
          <table:table-cell office:value-type="float" office:value="6719" table:style-name="ce58">
            <text:p>6,719</text:p>
          </table:table-cell>
          <table:table-cell office:value-type="float" office:value="15987" table:style-name="ce58">
            <text:p>15,987</text:p>
          </table:table-cell>
          <table:table-cell office:value-type="float" office:value="7680" table:style-name="ce58">
            <text:p>7,680</text:p>
          </table:table-cell>
          <table:table-cell office:value-type="float" office:value="18786" table:style-name="ce58">
            <text:p>18,786</text:p>
          </table:table-cell>
          <table:table-cell office:value-type="float" office:value="19569" table:style-name="ce58">
            <text:p>19,569</text:p>
          </table:table-cell>
          <table:table-cell table:style-name="ce18"/>
          <table:table-cell table:style-name="ce20"/>
          <table:table-cell table:style-name="ce2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4">
            <text:p>面積</text:p>
          </table:table-cell>
          <table:table-cell office:value-type="float" office:value="314083.553121" table:style-name="ce59">
            <text:p>314,083.553121</text:p>
          </table:table-cell>
          <table:table-cell office:value-type="float" office:value="777.46294999999998" table:style-name="ce60">
            <text:p>777.462950</text:p>
          </table:table-cell>
          <table:table-cell office:value-type="float" office:value="7994.8305570000002" table:style-name="ce60">
            <text:p>7,994.830557</text:p>
          </table:table-cell>
          <table:table-cell office:value-type="float" office:value="3717.482383" table:style-name="ce60">
            <text:p>3,717.482383</text:p>
          </table:table-cell>
          <table:table-cell office:value-type="float" office:value="10073.2814" table:style-name="ce60">
            <text:p>10,073.281400</text:p>
          </table:table-cell>
          <table:table-cell office:value-type="float" office:value="1645.3778930000001" table:style-name="ce60">
            <text:p>1,645.377893</text:p>
          </table:table-cell>
          <table:table-cell office:value-type="float" office:value="1305.479707" table:style-name="ce60">
            <text:p>1,305.479707</text:p>
          </table:table-cell>
          <table:table-cell office:value-type="float" office:value="5778.7421759999997" table:style-name="ce60">
            <text:p>5,778.742176</text:p>
          </table:table-cell>
          <table:table-cell office:value-type="float" office:value="5359.9607980000001" table:style-name="ce60">
            <text:p>5,359.960798</text:p>
          </table:table-cell>
          <table:table-cell office:value-type="float" office:value="7037.8893550000003" table:style-name="ce60">
            <text:p>7,037.889355</text:p>
          </table:table-cell>
          <table:table-cell office:value-type="float" office:value="13492.889913999999" table:style-name="ce60">
            <text:p>13,492.889914</text:p>
          </table:table-cell>
          <table:table-cell office:value-type="float" office:value="7384.752101" table:style-name="ce60">
            <text:p>7,384.752101</text:p>
          </table:table-cell>
          <table:table-cell office:value-type="float" office:value="137373.13357400001" table:style-name="ce60">
            <text:p>137,373.133574</text:p>
          </table:table-cell>
          <table:table-cell office:value-type="float" office:value="112142.270313" table:style-name="ce60">
            <text:p>112,142.270313</text:p>
          </table:table-cell>
          <table:table-cell table:style-name="ce21"/>
          <table:table-cell table:style-name="ce20"/>
          <table:table-cell table:style-name="ce2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4">
            <text:p>公告地價總額</text:p>
          </table:table-cell>
          <table:table-cell office:value-type="float" office:value="81512841" table:style-name="ce61">
            <text:p>81,512,841</text:p>
          </table:table-cell>
          <table:table-cell office:value-type="float" office:value="1992318" table:style-name="ce62">
            <text:p>1,992,318</text:p>
          </table:table-cell>
          <table:table-cell office:value-type="float" office:value="6260961" table:style-name="ce62">
            <text:p>6,260,961</text:p>
          </table:table-cell>
          <table:table-cell office:value-type="float" office:value="7169269" table:style-name="ce62">
            <text:p>7,169,269</text:p>
          </table:table-cell>
          <table:table-cell office:value-type="float" office:value="5702796" table:style-name="ce58">
            <text:p>5,702,796</text:p>
          </table:table-cell>
          <table:table-cell office:value-type="float" office:value="1182617" table:style-name="ce58">
            <text:p>1,182,617</text:p>
          </table:table-cell>
          <table:table-cell office:value-type="float" office:value="2537578" table:style-name="ce58">
            <text:p>2,537,578</text:p>
          </table:table-cell>
          <table:table-cell office:value-type="float" office:value="1627033" table:style-name="ce58">
            <text:p>1,627,033</text:p>
          </table:table-cell>
          <table:table-cell office:value-type="float" office:value="1455557" table:style-name="ce58">
            <text:p>1,455,557</text:p>
          </table:table-cell>
          <table:table-cell office:value-type="float" office:value="2338531" table:style-name="ce58">
            <text:p>2,338,531</text:p>
          </table:table-cell>
          <table:table-cell office:value-type="float" office:value="4588483" table:style-name="ce58">
            <text:p>4,588,483</text:p>
          </table:table-cell>
          <table:table-cell office:value-type="float" office:value="2863920" table:style-name="ce58">
            <text:p>2,863,920</text:p>
          </table:table-cell>
          <table:table-cell office:value-type="float" office:value="18238326" table:style-name="ce58">
            <text:p>18,238,326</text:p>
          </table:table-cell>
          <table:table-cell office:value-type="float" office:value="25555452" table:style-name="ce58">
            <text:p>25,555,452</text:p>
          </table:table-cell>
          <table:table-cell table:style-name="ce18"/>
          <table:table-cell table:style-name="ce20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6">
            <text:p>私有</text:p>
          </table:table-cell>
          <table:table-cell office:value-type="string" table:style-name="ce23">
            <text:p>筆數</text:p>
          </table:table-cell>
          <table:table-cell office:value-type="float" office:value="295247" table:style-name="ce61">
            <text:p>295,247</text:p>
          </table:table-cell>
          <table:table-cell office:value-type="float" office:value="21267" table:style-name="ce62">
            <text:p>21,267</text:p>
          </table:table-cell>
          <table:table-cell office:value-type="float" office:value="47652" table:style-name="ce62">
            <text:p>47,652</text:p>
          </table:table-cell>
          <table:table-cell office:value-type="float" office:value="41795" table:style-name="ce62">
            <text:p>41,795</text:p>
          </table:table-cell>
          <table:table-cell office:value-type="float" office:value="38270" table:style-name="ce62">
            <text:p>38,270</text:p>
          </table:table-cell>
          <table:table-cell office:value-type="float" office:value="5913" table:style-name="ce62">
            <text:p>5,913</text:p>
          </table:table-cell>
          <table:table-cell office:value-type="float" office:value="28459" table:style-name="ce62">
            <text:p>28,459</text:p>
          </table:table-cell>
          <table:table-cell office:value-type="float" office:value="13803" table:style-name="ce62">
            <text:p>13,803</text:p>
          </table:table-cell>
          <table:table-cell office:value-type="float" office:value="26186" table:style-name="ce62">
            <text:p>26,186</text:p>
          </table:table-cell>
          <table:table-cell office:value-type="float" office:value="14825" table:style-name="ce62">
            <text:p>14,825</text:p>
          </table:table-cell>
          <table:table-cell office:value-type="float" office:value="19233" table:style-name="ce62">
            <text:p>19,233</text:p>
          </table:table-cell>
          <table:table-cell office:value-type="float" office:value="10878" table:style-name="ce62">
            <text:p>10,878</text:p>
          </table:table-cell>
          <table:table-cell office:value-type="float" office:value="8982" table:style-name="ce62">
            <text:p>8,982</text:p>
          </table:table-cell>
          <table:table-cell office:value-type="float" office:value="17984" table:style-name="ce62">
            <text:p>17,984</text:p>
          </table:table-cell>
          <table:table-cell table:style-name="ce21"/>
          <table:table-cell table:style-name="ce20"/>
          <table:table-cell table:style-name="ce2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4">
            <text:p>面積</text:p>
          </table:table-cell>
          <table:table-cell office:value-type="float" office:value="70067.849692000003" table:style-name="ce59">
            <text:p>70,067.849692</text:p>
          </table:table-cell>
          <table:table-cell office:value-type="float" office:value="3812.6732179999999" table:style-name="ce60">
            <text:p>3,812.673218</text:p>
          </table:table-cell>
          <table:table-cell office:value-type="float" office:value="7886.3471970000001" table:style-name="ce60">
            <text:p>7,886.347197</text:p>
          </table:table-cell>
          <table:table-cell office:value-type="float" office:value="4631.4637849999999" table:style-name="ce60">
            <text:p>4,631.463785</text:p>
          </table:table-cell>
          <table:table-cell office:value-type="float" office:value="12244.781607000001" table:style-name="ce63">
            <text:p>12,244.781607</text:p>
          </table:table-cell>
          <table:table-cell office:value-type="float" office:value="1489.105466" table:style-name="ce63">
            <text:p>1,489.105466</text:p>
          </table:table-cell>
          <table:table-cell office:value-type="float" office:value="5615.7238870000001" table:style-name="ce63">
            <text:p>5,615.723887</text:p>
          </table:table-cell>
          <table:table-cell office:value-type="float" office:value="3987.7540100000001" table:style-name="ce63">
            <text:p>3,987.754010</text:p>
          </table:table-cell>
          <table:table-cell office:value-type="float" office:value="8264.0379269999994" table:style-name="ce63">
            <text:p>8,264.037927</text:p>
          </table:table-cell>
          <table:table-cell office:value-type="float" office:value="3191.1925270000002" table:style-name="ce63">
            <text:p>3,191.192527</text:p>
          </table:table-cell>
          <table:table-cell office:value-type="float" office:value="5850.5945890000003" table:style-name="ce63">
            <text:p>5,850.594589</text:p>
          </table:table-cell>
          <table:table-cell office:value-type="float" office:value="2539.9286400000001" table:style-name="ce63">
            <text:p>2,539.928640</text:p>
          </table:table-cell>
          <table:table-cell office:value-type="float" office:value="3044.7818000000002" table:style-name="ce63">
            <text:p>3,044.781800</text:p>
          </table:table-cell>
          <table:table-cell office:value-type="float" office:value="7509.4650389999997" table:style-name="ce63">
            <text:p>7,509.465039</text:p>
          </table:table-cell>
          <table:table-cell table:style-name="ce18"/>
          <table:table-cell table:style-name="ce20"/>
          <table:table-cell table:style-name="ce2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4">
            <text:p>公告地價總額</text:p>
          </table:table-cell>
          <table:table-cell office:value-type="float" office:value="86247144" table:style-name="ce61">
            <text:p>86,247,144</text:p>
          </table:table-cell>
          <table:table-cell office:value-type="float" office:value="10943194" table:style-name="ce62">
            <text:p>10,943,194</text:p>
          </table:table-cell>
          <table:table-cell office:value-type="float" office:value="14858038" table:style-name="ce62">
            <text:p>14,858,038</text:p>
          </table:table-cell>
          <table:table-cell office:value-type="float" office:value="17035839" table:style-name="ce62">
            <text:p>17,035,839</text:p>
          </table:table-cell>
          <table:table-cell office:value-type="float" office:value="11115748" table:style-name="ce62">
            <text:p>11,115,748</text:p>
          </table:table-cell>
          <table:table-cell office:value-type="float" office:value="769365" table:style-name="ce62">
            <text:p>769,365</text:p>
          </table:table-cell>
          <table:table-cell office:value-type="float" office:value="11736425" table:style-name="ce62">
            <text:p>11,736,425</text:p>
          </table:table-cell>
          <table:table-cell office:value-type="float" office:value="3239061" table:style-name="ce62">
            <text:p>3,239,061</text:p>
          </table:table-cell>
          <table:table-cell office:value-type="float" office:value="2980415" table:style-name="ce62">
            <text:p>2,980,415</text:p>
          </table:table-cell>
          <table:table-cell office:value-type="float" office:value="2962701" table:style-name="ce62">
            <text:p>2,962,701</text:p>
          </table:table-cell>
          <table:table-cell office:value-type="float" office:value="4278279" table:style-name="ce62">
            <text:p>4,278,279</text:p>
          </table:table-cell>
          <table:table-cell office:value-type="float" office:value="2140047" table:style-name="ce62">
            <text:p>2,140,047</text:p>
          </table:table-cell>
          <table:table-cell office:value-type="float" office:value="969146" table:style-name="ce62">
            <text:p>969,146</text:p>
          </table:table-cell>
          <table:table-cell office:value-type="float" office:value="3218886" table:style-name="ce62">
            <text:p>3,218,886</text:p>
          </table:table-cell>
          <table:table-cell table:style-name="ce21"/>
          <table:table-cell table:style-name="ce20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7">
            <text:p>公私共有</text:p>
          </table:table-cell>
          <table:table-cell office:value-type="string" table:style-name="ce23">
            <text:p>筆數</text:p>
          </table:table-cell>
          <table:table-cell office:value-type="float" office:value="1417" table:style-name="ce61">
            <text:p>1,417</text:p>
          </table:table-cell>
          <table:table-cell office:value-type="float" office:value="118" table:style-name="ce62">
            <text:p>118</text:p>
          </table:table-cell>
          <table:table-cell office:value-type="float" office:value="57" table:style-name="ce62">
            <text:p>57</text:p>
          </table:table-cell>
          <table:table-cell office:value-type="float" office:value="56" table:style-name="ce62">
            <text:p>56</text:p>
          </table:table-cell>
          <table:table-cell office:value-type="float" office:value="141" table:style-name="ce58">
            <text:p>141</text:p>
          </table:table-cell>
          <table:table-cell office:value-type="float" office:value="13" table:style-name="ce58">
            <text:p>13</text:p>
          </table:table-cell>
          <table:table-cell office:value-type="float" office:value="40" table:style-name="ce58">
            <text:p>40</text:p>
          </table:table-cell>
          <table:table-cell office:value-type="float" office:value="108" table:style-name="ce58">
            <text:p>108</text:p>
          </table:table-cell>
          <table:table-cell office:value-type="float" office:value="17" table:style-name="ce58">
            <text:p>17</text:p>
          </table:table-cell>
          <table:table-cell office:value-type="float" office:value="15" table:style-name="ce58">
            <text:p>15</text:p>
          </table:table-cell>
          <table:table-cell office:value-type="float" office:value="7" table:style-name="ce58">
            <text:p>7</text:p>
          </table:table-cell>
          <table:table-cell office:value-type="float" office:value="27" table:style-name="ce58">
            <text:p>27</text:p>
          </table:table-cell>
          <table:table-cell office:value-type="float" office:value="247" table:style-name="ce58">
            <text:p>247</text:p>
          </table:table-cell>
          <table:table-cell office:value-type="float" office:value="571" table:style-name="ce58">
            <text:p>571</text:p>
          </table:table-cell>
          <table:table-cell table:style-name="ce18"/>
          <table:table-cell table:style-name="ce20"/>
          <table:table-cell table:style-name="ce2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4">
            <text:p>面積</text:p>
          </table:table-cell>
          <table:table-cell office:value-type="float" office:value="1333.37401" table:style-name="ce59">
            <text:p>1,333.374010</text:p>
          </table:table-cell>
          <table:table-cell office:value-type="float" office:value="36.551431999999998" table:style-name="ce60">
            <text:p>36.551432</text:p>
          </table:table-cell>
          <table:table-cell office:value-type="float" office:value="3.5035280000000002" table:style-name="ce60">
            <text:p>3.503528</text:p>
          </table:table-cell>
          <table:table-cell office:value-type="float" office:value="23.377683999999999" table:style-name="ce60">
            <text:p>23.377684</text:p>
          </table:table-cell>
          <table:table-cell office:value-type="float" office:value="85.879390999999998" table:style-name="ce60">
            <text:p>85.879391</text:p>
          </table:table-cell>
          <table:table-cell office:value-type="float" office:value="1.779325" table:style-name="ce60">
            <text:p>1.779325</text:p>
          </table:table-cell>
          <table:table-cell office:value-type="float" office:value="121.19167899999999" table:style-name="ce60">
            <text:p>121.191679</text:p>
          </table:table-cell>
          <table:table-cell office:value-type="float" office:value="20.397258999999998" table:style-name="ce60">
            <text:p>20.397259</text:p>
          </table:table-cell>
          <table:table-cell office:value-type="float" office:value="3.0316109999999998" table:style-name="ce60">
            <text:p>3.031611</text:p>
          </table:table-cell>
          <table:table-cell office:value-type="float" office:value="2.6722579999999998" table:style-name="ce60">
            <text:p>2.672258</text:p>
          </table:table-cell>
          <table:table-cell office:value-type="float" office:value="0.240809" table:style-name="ce60">
            <text:p>0.240809</text:p>
          </table:table-cell>
          <table:table-cell office:value-type="float" office:value="8.9867340000000002" table:style-name="ce60">
            <text:p>8.986734</text:p>
          </table:table-cell>
          <table:table-cell office:value-type="float" office:value="245.66040000000001" table:style-name="ce60">
            <text:p>245.660400</text:p>
          </table:table-cell>
          <table:table-cell office:value-type="float" office:value="780.1019" table:style-name="ce60">
            <text:p>780.101900</text:p>
          </table:table-cell>
          <table:table-cell table:style-name="ce21"/>
          <table:table-cell table:style-name="ce20"/>
          <table:table-cell table:style-name="ce2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4">
            <text:p>公告地價總額</text:p>
          </table:table-cell>
          <table:table-cell office:value-type="float" office:value="676685" table:style-name="ce61">
            <text:p>676,685</text:p>
          </table:table-cell>
          <table:table-cell office:value-type="float" office:value="51979" table:style-name="ce62">
            <text:p>51,979</text:p>
          </table:table-cell>
          <table:table-cell office:value-type="float" office:value="10162" table:style-name="ce62">
            <text:p>10,162</text:p>
          </table:table-cell>
          <table:table-cell office:value-type="float" office:value="44990" table:style-name="ce62">
            <text:p>44,990</text:p>
          </table:table-cell>
          <table:table-cell office:value-type="float" office:value="80704" table:style-name="ce58">
            <text:p>80,704</text:p>
          </table:table-cell>
          <table:table-cell office:value-type="float" office:value="561" table:style-name="ce58">
            <text:p>561</text:p>
          </table:table-cell>
          <table:table-cell office:value-type="float" office:value="85415" table:style-name="ce58">
            <text:p>85,415</text:p>
          </table:table-cell>
          <table:table-cell office:value-type="float" office:value="29238" table:style-name="ce58">
            <text:p>29,238</text:p>
          </table:table-cell>
          <table:table-cell office:value-type="float" office:value="6921" table:style-name="ce58">
            <text:p>6,921</text:p>
          </table:table-cell>
          <table:table-cell office:value-type="float" office:value="2927" table:style-name="ce58">
            <text:p>2,927</text:p>
          </table:table-cell>
          <table:table-cell office:value-type="float" office:value="1445" table:style-name="ce58">
            <text:p>1,445</text:p>
          </table:table-cell>
          <table:table-cell office:value-type="float" office:value="10992" table:style-name="ce58">
            <text:p>10,992</text:p>
          </table:table-cell>
          <table:table-cell office:value-type="float" office:value="72365" table:style-name="ce58">
            <text:p>72,365</text:p>
          </table:table-cell>
          <table:table-cell office:value-type="float" office:value="278986" table:style-name="ce58">
            <text:p>278,986</text:p>
          </table:table-cell>
          <table:table-cell table:style-name="ce18"/>
          <table:table-cell table:style-name="ce20"/>
          <table:table-cell table:style-name="ce22"/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56">
            <text:p>備註</text:p>
            <draw:custom-shape svg:x="0.0125in" svg:y="0.3035in" svg:width="13.41364in" svg:height="0.4797in" draw:z-index="12" draw:id="id11" draw:style-name="a43" draw:name="報表類別">
              <svg:title/>
              <svg:desc/>
              <text:p text:style-name="a42" text:class-names="" text:cond-style-name=""><text:span text:style-name="a40" text:class-names="">填表　　　　　　　　　　　　　　　　　審核　　　　　　　　　　　　　　　　　業務主管人員　　　　　　　　　　　　　　　　　機關長官
　　　　　　　　　　　　　　　　　　　　　　　　　　　　　　　　　　　　　　主辦統計人員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17" table:number-rows-spanned="1" table:style-name="ce47"/>
          <table:covered-table-cell table:number-columns-repeated="3"/>
          <table:covered-table-cell>
            <draw:frame draw:z-index="1" draw:id="id0" draw:style-name="a2" draw:name="Text Box 1" svg:x="0in" svg:y="0in" svg:width="9.6666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2"/>
          <table:table-cell table:number-columns-repeated="16364"/>
        </table:table-row>
        <table:table-row table:style-name="ro4">
          <table:table-cell table:number-columns-repeated="2" table:style-name="ce8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8" table:style-name="ce10"/>
          <table:table-cell table:style-name="ce10">
            <draw:custom-shape svg:x="0.51475in" svg:y="0.47146in" svg:width="2.84in" svg:height="0.31464in" draw:z-index="13" draw:id="id12" draw:style-name="a47" draw:name="報表類別">
              <svg:title/>
              <svg:desc/>
              <text:p text:style-name="a46" text:class-names="" text:cond-style-name=""><text:span text:style-name="a44" text:class-names="">中華民國109年 6月17日 14:05:22 印製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style-name="ce8"/>
          <table:table-cell table:style-name="ce7"/>
          <table:table-cell table:number-columns-repeated="16364" table:style-name="ce5"/>
        </table:table-row>
        <table:table-row table:style-name="ro3">
          <table:table-cell office:value-type="string" office:string-value="資料來源：依據各地政事務所公告地價工作成果彙編。" table:formula="of:=IF(LEN([.A2])&gt;0;&quot;資料來源：&quot;&amp;[.A2];&quot;&quot;)" table:number-columns-spanned="20" table:number-rows-spanned="1" table:style-name="ce29">
            <text:p>資料來源：依據各地政事務所公告地價工作成果彙編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20" table:number-rows-spanned="1" table:style-name="ce29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9"/>
          <table:table-cell table:number-columns-repeated="16364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112-07-03(101).$A$4:1112-07-03(101).$T$39" table:base-cell-address="1112-07-03(101).$A$1"/>
          <table:named-range table:name="Print_Area" table:cell-range-address="1112-07-03(101).$A$1:1112-07-03(101).$T$39" table:base-cell-address="1112-07-03(101).$A$1"/>
        </table:named-expressions>
      </table:table>
      <table:named-expressions>
        <table:named-expression table:name="pp" table:expression="of:=[.#REF!]" table:base-cell-address="1112-07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2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">
      <number:number number:decimal-places="6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金諄資訊(股)公司</meta:initial-creator>
    <dc:creator>user</dc:creator>
    <meta:creation-date>2001-02-06T07:45:53Z</meta:creation-date>
    <dc:date>2020-06-17T06:06:59Z</dc:date>
    <meta:print-date>2006-08-10T07:51:33Z</meta:print-date>
  </office:meta>
</office:document-meta>
</file>