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6.2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09.7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56.81mm"/>
    </style:style>
    <style:style style:name="co9" style:family="table-column">
      <style:table-column-properties fo:break-before="auto" style:column-width="60.04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59.55mm"/>
    </style:style>
    <style:style style:name="co15" style:family="table-column">
      <style:table-column-properties fo:break-before="auto" style:column-width="62.28mm"/>
    </style:style>
    <style:style style:name="co16" style:family="table-column">
      <style:table-column-properties fo:break-before="auto" style:column-width="74.24mm"/>
    </style:style>
    <style:style style:name="co17" style:family="table-column">
      <style:table-column-properties fo:break-before="auto" style:column-width="20.94mm"/>
    </style:style>
    <style:style style:name="co18" style:family="table-column">
      <style:table-column-properties fo:break-before="auto" style:column-width="58.3mm"/>
    </style:style>
    <style:style style:name="co19" style:family="table-column">
      <style:table-column-properties fo:break-before="auto" style:column-width="68.02mm"/>
    </style:style>
    <style:style style:name="co20" style:family="table-column">
      <style:table-column-properties fo:break-before="auto" style:column-width="65.03mm"/>
    </style:style>
    <style:style style:name="co21" style:family="table-column">
      <style:table-column-properties fo:break-before="auto" style:column-width="19.69mm"/>
    </style:style>
    <style:style style:name="co22" style:family="table-column">
      <style:table-column-properties fo:break-before="auto" style:column-width="52.07mm"/>
    </style:style>
    <style:style style:name="co23" style:family="table-column">
      <style:table-column-properties fo:break-before="auto" style:column-width="67.03mm"/>
    </style:style>
    <style:style style:name="co24" style:family="table-column">
      <style:table-column-properties fo:break-before="auto" style:column-width="65.53mm"/>
    </style:style>
    <style:style style:name="co25" style:family="table-column">
      <style:table-column-properties fo:break-before="auto" style:column-width="19.19mm"/>
    </style:style>
    <style:style style:name="co26" style:family="table-column">
      <style:table-column-properties fo:break-before="auto" style:column-width="27.66mm"/>
    </style:style>
    <style:style style:name="co27" style:family="table-column">
      <style:table-column-properties fo:break-before="auto" style:column-width="45.35mm"/>
    </style:style>
    <style:style style:name="co28" style:family="table-column">
      <style:table-column-properties fo:break-before="auto" style:column-width="53.32mm"/>
    </style:style>
    <style:style style:name="co29" style:family="table-column">
      <style:table-column-properties fo:break-before="auto" style:column-width="60.8mm"/>
    </style:style>
    <style:style style:name="co30" style:family="table-column">
      <style:table-column-properties fo:break-before="auto" style:column-width="57.56mm"/>
    </style:style>
    <style:style style:name="co31" style:family="table-column">
      <style:table-column-properties fo:break-before="auto" style:column-width="54.56mm"/>
    </style:style>
    <style:style style:name="co32" style:family="table-column">
      <style:table-column-properties fo:break-before="auto" style:column-width="24.66mm"/>
    </style:style>
    <style:style style:name="co33" style:family="table-column">
      <style:table-column-properties fo:break-before="auto" style:column-width="29.9mm"/>
    </style:style>
    <style:style style:name="co34" style:family="table-column">
      <style:table-column-properties fo:break-before="auto" style:column-width="24.41mm"/>
    </style:style>
    <style:style style:name="co35" style:family="table-column">
      <style:table-column-properties fo:break-before="auto" style:column-width="52.32mm"/>
    </style:style>
    <style:style style:name="co36" style:family="table-column">
      <style:table-column-properties fo:break-before="auto" style:column-width="56.06mm"/>
    </style:style>
    <style:style style:name="co37" style:family="table-column">
      <style:table-column-properties fo:break-before="auto" style:column-width="51.58mm"/>
    </style:style>
    <style:style style:name="co38" style:family="table-column">
      <style:table-column-properties fo:break-before="auto" style:column-width="23.18mm"/>
    </style:style>
    <style:style style:name="co39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0.26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03分析">
      <style:table-properties table:display="true" style:writing-mode="lr-tb"/>
    </style:style>
    <style:style style:name="ta3" style:family="table" style:master-page-name="PageStyle_5f_地">
      <style:table-properties table:display="true" style:writing-mode="lr-tb" tableooo:tab-color="#003366"/>
    </style:style>
    <style:style style:name="ta4" style:family="table" style:master-page-name="PageStyle_5f_増">
      <style:table-properties table:display="true" style:writing-mode="lr-tb" tableooo:tab-color="#003366"/>
    </style:style>
    <style:style style:name="ta5" style:family="table" style:master-page-name="PageStyle_5f_房">
      <style:table-properties table:display="true" style:writing-mode="lr-tb" tableooo:tab-color="#003366"/>
    </style:style>
    <style:style style:name="ta6" style:family="table" style:master-page-name="PageStyle_5f_牌">
      <style:table-properties table:display="true" style:writing-mode="lr-tb" tableooo:tab-color="#003366"/>
    </style:style>
    <style:style style:name="ta7" style:family="table" style:master-page-name="PageStyle_5f_契">
      <style:table-properties table:display="true" style:writing-mode="lr-tb" tableooo:tab-color="#003366"/>
    </style:style>
    <style:style style:name="ta8" style:family="table" style:master-page-name="PageStyle_5f_印">
      <style:table-properties table:display="true" style:writing-mode="lr-tb" tableooo:tab-color="#003366"/>
    </style:style>
    <style:style style:name="ta9" style:family="table" style:master-page-name="PageStyle_5f_娛">
      <style:table-properties table:display="true" style:writing-mode="lr-tb" tableooo:tab-color="#003366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bold" style:font-name-asian="標楷體" style:font-size-asian="14.5pt" style:font-style-asian="normal" style:font-weight-asian="bold" style:font-size-complex="14.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.2999992370605pt" fo:font-style="normal" fo:text-shadow="none" style:text-underline-style="none" fo:font-weight="bold" style:font-name-asian="標楷體" style:font-size-asian="18.2999992370605pt" style:font-style-asian="normal" style:font-weight-asian="bold" style:font-size-complex="18.2999992370605pt" style:font-style-complex="normal" style:font-weight-complex="bold"/>
    </style:style>
    <style:style style:name="ce35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.3000001907349pt" fo:font-style="normal" fo:text-shadow="none" style:text-underline-style="none" fo:font-weight="bold" style:font-name-asian="標楷體" style:font-size-asian="14.3000001907349pt" style:font-style-asian="normal" style:font-weight-asian="bold" style:font-size-complex="14.3000001907349pt" style:font-style-complex="normal" style:font-weight-complex="bold"/>
    </style:style>
    <style:style style:name="ce3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.2999992370605pt" fo:font-style="normal" fo:text-shadow="none" style:text-underline-style="none" fo:font-weight="bold" style:font-name-asian="標楷體" style:font-size-asian="16.2999992370605pt" style:font-style-asian="normal" style:font-weight-asian="bold" style:font-size-complex="16.299999237060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南投縣103年度地方稅稅源分析表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南投縣政府稅務局會計室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分析" table:style-name="ta2">
        <office:forms form:automatic-focus="false" form:apply-design-mode="false"/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53" table:default-cell-style-name="ce18"/>
        <table:table-column table:style-name="co6" table:number-columns-repeated="767" table:default-cell-style-name="Default"/>
        <table:table-row table:style-name="ro5">
          <table:table-cell table:style-name="ce4" office:value-type="string" calcext:value-type="string" table:number-columns-spanned="2" table:number-rows-spanned="1">
            <text:p>南投縣政府稅務局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5" office:value-type="string" calcext:value-type="string" table:number-columns-spanned="2" table:number-rows-spanned="1">
            <text:p>地方稅稅源分析表</text:p>
          </table:table-cell>
          <table:covered-table-cell table:style-name="ce12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2" table:number-rows-spanned="1">
            <text:p>103<text:span text:style-name="T1">年度</text:span></text:p>
          </table:table-cell>
          <table:covered-table-cell table:style-name="ce6"/>
          <table:table-cell table:number-columns-repeated="1022"/>
        </table:table-row>
        <table:table-row table:style-name="ro7">
          <table:table-cell table:style-name="ce7" office:value-type="string" calcext:value-type="string">
            <text:p>稅　目　別</text:p>
          </table:table-cell>
          <table:table-cell table:style-name="ce13" office:value-type="string" calcext:value-type="string">
            <text:p><text:span text:style-name="T2">稅　　源　　分　　析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地　價　稅</text:p>
          </table:table-cell>
          <table:table-cell table:style-name="ce14" office:value-type="string" calcext:value-type="string">
            <text:p>103<text:span text:style-name="T2">年度地價稅主要稅源是一般用地佔總稅收</text:span><text:span text:style-name="T3">88.56%</text:span><text:span text:style-name="T4">，其次是工礦業等用地佔</text:span><text:span text:style-name="T3">5.08%</text:span><text:span text:style-name="T4">與自用住宅用地佔</text:span><text:span text:style-name="T3">4.93%</text:span><text:span text:style-name="T4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土地增值稅</text:p>
          </table:table-cell>
          <table:table-cell table:style-name="ce14" office:value-type="string" calcext:value-type="string">
            <text:p>103<text:span text:style-name="T2">年度土地增值稅主要稅源是買賣佔總稅收</text:span><text:span text:style-name="T3">84.25%</text:span><text:span text:style-name="T4">，其次是贈與佔</text:span><text:span text:style-name="T3">9.51%</text:span><text:span text:style-name="T4">及法院拍賣佔</text:span><text:span text:style-name="T3">4.43%</text:span><text:span text:style-name="T4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房　屋　稅</text:p>
          </table:table-cell>
          <table:table-cell table:style-name="ce14" office:value-type="string" calcext:value-type="string">
            <text:p>103<text:span text:style-name="T2">年度房屋稅主要稅源是鋼筋混泥土造佔</text:span><text:span text:style-name="T3">63.96%</text:span><text:span text:style-name="T4">，其次是加強磚造佔</text:span><text:span text:style-name="T3">16.10%</text:span><text:span text:style-name="T4">及鋼鐵造佔</text:span><text:span text:style-name="T3">6.70%</text:span><text:span text:style-name="T4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table:style-name="ce7" office:value-type="string" calcext:value-type="string">
            <text:p>使用牌照稅</text:p>
          </table:table-cell>
          <table:table-cell table:style-name="ce14" office:value-type="string" calcext:value-type="string">
            <text:p>103<text:span text:style-name="T2">年度使用牌照稅主要稅源是自用小客車佔總稅收</text:span><text:span text:style-name="T3">88.99%</text:span><text:span text:style-name="T4">，其次是貨車占總稅收</text:span><text:span text:style-name="T3">9.32%</text:span><text:span text:style-name="T4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table:style-name="ce7" office:value-type="string" calcext:value-type="string">
            <text:p>契　　　稅</text:p>
          </table:table-cell>
          <table:table-cell table:style-name="ce14" office:value-type="string" calcext:value-type="string">
            <text:p>103<text:span text:style-name="T2">年度契稅主要稅源是買賣契佔總稅收的</text:span><text:span text:style-name="T3">82.22%</text:span><text:span text:style-name="T4">，其次是贈與契佔總稅收的</text:span><text:span text:style-name="T3">18.63%</text:span><text:span text:style-name="T4">。</text:span></text:p>
          </table:table-cell>
          <table:table-cell/>
          <table:table-cell table:style-name="ce20"/>
          <table:table-cell table:number-columns-repeated="1020"/>
        </table:table-row>
        <table:table-row table:style-name="ro8">
          <table:table-cell table:style-name="ce7" office:value-type="string" calcext:value-type="string">
            <text:p>印　花　稅</text:p>
          </table:table-cell>
          <table:table-cell table:style-name="ce14" office:value-type="string" calcext:value-type="string">
            <text:p>103<text:span text:style-name="T2">年度印花稅主要稅源是出售印花稅票佔總稅收的</text:span><text:span text:style-name="T3">29.88%</text:span><text:span text:style-name="T4">，其次是金融業佔總稅收的</text:span><text:span text:style-name="T3">15.34%</text:span><text:span text:style-name="T4">及不動產買賣佔總稅收的</text:span><text:span text:style-name="T3">14.24%</text:span><text:span text:style-name="T4">。</text:span></text:p>
          </table:table-cell>
          <table:table-cell table:number-columns-repeated="1022"/>
        </table:table-row>
        <table:table-row table:style-name="ro8">
          <table:table-cell table:style-name="ce7" office:value-type="string" calcext:value-type="string">
            <text:p>娛　樂　稅</text:p>
          </table:table-cell>
          <table:table-cell table:style-name="ce15" office:value-type="string" calcext:value-type="string">
            <text:p>103<text:span text:style-name="T2">年度娛樂稅主要稅源是機動遊藝樂園區佔總稅收的</text:span><text:span text:style-name="T3">43.64%</text:span><text:span text:style-name="T4">，其次是高爾夫球場占總稅收的</text:span><text:span text:style-name="T3">14.45%</text:span><text:span text:style-name="T4">及視聽視唱業占總稅收的</text:span><text:span text:style-name="T3">10.94%</text:span><text:span text:style-name="T4">。</text:span></text:p>
          </table:table-cell>
          <table:table-cell/>
          <table:table-cell table:style-name="ce19"/>
          <table:table-cell table:number-columns-repeated="1020"/>
        </table:table-row>
        <table:table-row table:style-name="ro9">
          <table:table-cell table:style-name="ce8"/>
          <table:table-cell table:style-name="ce16"/>
          <table:table-cell table:number-columns-repeated="1022"/>
        </table:table-row>
        <table:table-row table:style-name="ro9">
          <table:table-cell table:style-name="ce9"/>
          <table:table-cell table:style-name="ce17"/>
          <table:table-cell table:number-columns-repeated="1022"/>
        </table:table-row>
        <table:table-row table:style-name="ro9">
          <table:table-cell table:style-name="ce8"/>
          <table:table-cell table:style-name="ce17"/>
          <table:table-cell table:number-columns-repeated="102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地" table:style-name="ta3"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33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9">
          <table:table-cell/>
          <table:table-cell table:style-name="ce8" office:value-type="string" calcext:value-type="string">
            <text:p>103年度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地價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一般用地</text:p>
          </table:table-cell>
          <table:table-cell table:style-name="ce27" table:formula="of:=[.C5]/[.$C$9]" office:value-type="percentage" office:value="0.885551237018169" calcext:value-type="percentage">
            <text:p>88.56%</text:p>
          </table:table-cell>
          <table:table-cell table:style-name="ce31" office:value-type="float" office:value="510242976" calcext:value-type="float">
            <text:p><text:s/>510,242,976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工礦業等用地</text:p>
          </table:table-cell>
          <table:table-cell table:style-name="ce27" table:formula="of:=[.C6]/[.$C$9]" office:value-type="percentage" office:value="0.0508290636998365" calcext:value-type="percentage">
            <text:p>5.08%</text:p>
          </table:table-cell>
          <table:table-cell table:style-name="ce31" office:value-type="float" office:value="29287038" calcext:value-type="float">
            <text:p><text:s/>29,287,038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自用住宅</text:p>
          </table:table-cell>
          <table:table-cell table:style-name="ce27" table:formula="of:=[.C7]/[.$C$9]" office:value-type="percentage" office:value="0.0493096364462661" calcext:value-type="percentage">
            <text:p>4.93%</text:p>
          </table:table-cell>
          <table:table-cell table:style-name="ce31" office:value-type="float" office:value="28411564" calcext:value-type="float">
            <text:p><text:s/>28,411,564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公共設施保留地</text:p>
          </table:table-cell>
          <table:table-cell table:style-name="ce27" table:formula="of:=[.C8]/[.$C$9]" office:value-type="percentage" office:value="0.0143100628357279" calcext:value-type="percentage">
            <text:p>1.43%</text:p>
          </table:table-cell>
          <table:table-cell table:style-name="ce31" office:value-type="float" office:value="8245270" calcext:value-type="float">
            <text:p><text:s/>8,245,270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9]/[.$C$9]" office:value-type="percentage" office:value="1" calcext:value-type="percentage">
            <text:p>100.00%</text:p>
          </table:table-cell>
          <table:table-cell table:style-name="ce32" table:formula="of:=SUM([.C5:.C8])" office:value-type="float" office:value="576186848" calcext:value-type="float">
            <text:p><text:s/>576,186,848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3年度公務統計報表" calcext:value-type="string">
            <text:p><text:s/>資料來源：103年度公務統計報表 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table:style-name="ce29" office:value-type="string" calcext:value-type="string">
            <text:p>地價稅稅源結構</text:p>
          </table:table-cell>
          <table:table-cell table:number-columns-repeated="1022"/>
        </table:table-row>
        <table:table-row table:style-name="ro10">
          <table:table-cell>
            <draw:frame table:end-cell-address="地.C33" table:end-x="67.11mm" table:end-y="5.56mm" draw:z-index="0" draw:name="圖表 1" draw:style-name="gr1" draw:text-style-name="P1" svg:width="183.96mm" svg:height="112.19mm" svg:x="0mm" svg:y="4.5mm">
              <loext:p draw:notify-on-update-of-ranges="地.A5:地.A8 地.B5:地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増" table:style-name="ta4"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6" table:default-cell-style-name="ce18"/>
        <table:table-column table:style-name="co17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9">
          <table:table-cell/>
          <table:table-cell table:style-name="ce8" office:value-type="string" calcext:value-type="string">
            <text:p>103年度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土地增值稅稅源</text:p>
          </table:table-cell>
          <table:table-cell table:style-name="ce30" office:value-type="string" calcext:value-type="string">
            <text:p>單位：千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買賣</text:p>
          </table:table-cell>
          <table:table-cell table:style-name="ce27" table:formula="of:=[.C5]/[.$C$13]" office:value-type="percentage" office:value="0.84252152920405" calcext:value-type="percentage">
            <text:p>84.25%</text:p>
          </table:table-cell>
          <table:table-cell table:style-name="ce35" office:value-type="float" office:value="935300" calcext:value-type="float">
            <text:p><text:s/>935,300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贈與</text:p>
          </table:table-cell>
          <table:table-cell table:style-name="ce27" table:formula="of:=[.C6]/[.$C$13]" office:value-type="percentage" office:value="0.0951482722588549" calcext:value-type="percentage">
            <text:p>9.51%</text:p>
          </table:table-cell>
          <table:table-cell table:style-name="ce35" office:value-type="float" office:value="105626" calcext:value-type="float">
            <text:p><text:s/>105,626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法院拍賣</text:p>
          </table:table-cell>
          <table:table-cell table:style-name="ce27" table:formula="of:=[.C7]/[.$C$13]" office:value-type="percentage" office:value="0.0443420531113754" calcext:value-type="percentage">
            <text:p>4.43%</text:p>
          </table:table-cell>
          <table:table-cell table:style-name="ce35" office:value-type="float" office:value="49225" calcext:value-type="float">
            <text:p><text:s/>49,225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記存</text:p>
          </table:table-cell>
          <table:table-cell table:style-name="ce27" table:formula="of:=[.C8]/[.$C$13]" office:value-type="percentage" office:value="0.00859816956725399" calcext:value-type="percentage">
            <text:p>0.86%</text:p>
          </table:table-cell>
          <table:table-cell table:style-name="ce35" office:value-type="float" office:value="9545" calcext:value-type="float">
            <text:p><text:s/>9,545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分割</text:p>
          </table:table-cell>
          <table:table-cell table:style-name="ce27" table:formula="of:=[.C9]/[.$C$13]" office:value-type="percentage" office:value="0.00395722984902533" calcext:value-type="percentage">
            <text:p>0.40%</text:p>
          </table:table-cell>
          <table:table-cell table:style-name="ce35" office:value-type="float" office:value="4393" calcext:value-type="float">
            <text:p><text:s/>4,393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交換</text:p>
          </table:table-cell>
          <table:table-cell table:style-name="ce27" table:formula="of:=[.C10]/[.$C$13]" office:value-type="percentage" office:value="0.00373473138039131" calcext:value-type="percentage">
            <text:p>0.37%</text:p>
          </table:table-cell>
          <table:table-cell table:style-name="ce35" office:value-type="float" office:value="4146" calcext:value-type="float">
            <text:p><text:s/>4,146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判決分割</text:p>
          </table:table-cell>
          <table:table-cell table:style-name="ce27" table:formula="of:=[.C11]/[.$C$13]" office:value-type="percentage" office:value="0.000917017980038194" calcext:value-type="percentage">
            <text:p>0.09%</text:p>
          </table:table-cell>
          <table:table-cell table:style-name="ce35" office:value-type="float" office:value="1018" calcext:value-type="float">
            <text:p><text:s/>1,018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其他</text:p>
          </table:table-cell>
          <table:table-cell table:style-name="ce27" table:formula="of:=[.C12]/[.$C$13]" office:value-type="percentage" office:value="0.000780996649010918" calcext:value-type="percentage">
            <text:p>0.08%</text:p>
          </table:table-cell>
          <table:table-cell table:style-name="ce31" office:value-type="float" office:value="867" calcext:value-type="float">
            <text:p><text:s/>867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3]/[.$C$13]" office:value-type="percentage" office:value="1" calcext:value-type="percentage">
            <text:p>100.00%</text:p>
          </table:table-cell>
          <table:table-cell table:style-name="ce32" table:formula="of:=SUM([.C5:.C12])" office:value-type="float" office:value="1110120" calcext:value-type="float">
            <text:p><text:s/>1,110,120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3年度公務統計報表" calcext:value-type="string">
            <text:p><text:s/>資料來源：103年度公務統計報表 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34" office:value-type="string" calcext:value-type="string">
            <text:p>土地增值稅稅源結構</text:p>
          </table:table-cell>
          <table:table-cell table:number-columns-repeated="1022"/>
        </table:table-row>
        <table:table-row table:style-name="ro10">
          <table:table-cell>
            <draw:frame table:end-cell-address="増.C35" table:end-x="62.57mm" table:end-y="5.3mm" draw:z-index="0" draw:name="圖表 1" draw:style-name="gr1" draw:text-style-name="P1" svg:width="171.43mm" svg:height="104.25mm" svg:x="12.97mm" svg:y="1.07mm">
              <loext:p draw:notify-on-update-of-ranges="増.A5:増.A12 増.B5:増.B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房" table:style-name="ta5"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6" table:number-columns-repeated="253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9">
          <table:table-cell/>
          <table:table-cell table:style-name="ce8" office:value-type="string" calcext:value-type="string">
            <text:p>103年度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房屋稅稅源</text:p>
          </table:table-cell>
          <table:table-cell table:style-name="ce30" office:value-type="string" calcext:value-type="string">
            <text:p>單位：仟元</text:p>
          </table:table-cell>
          <table:table-cell table:number-columns-repeated="1021"/>
        </table:table-row>
        <table:table-row table:style-name="ro13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查定現值</text:p>
          </table:table-cell>
          <table:table-cell/>
          <table:table-cell table:style-name="ce43"/>
          <table:table-cell table:number-columns-repeated="1019"/>
        </table:table-row>
        <table:table-row table:style-name="ro13">
          <table:table-cell table:style-name="ce22" office:value-type="string" calcext:value-type="string">
            <text:p>鋼骨混泥土造</text:p>
          </table:table-cell>
          <table:table-cell table:style-name="ce27" table:formula="of:=[.C5]/[.$C$14]" office:value-type="percentage" office:value="0.00428548721430085" calcext:value-type="percentage">
            <text:p>0.43%</text:p>
          </table:table-cell>
          <table:table-cell table:style-name="ce39" office:value-type="float" office:value="302505" calcext:value-type="float">
            <text:p><text:s/>302,505 </text:p>
          </table:table-cell>
          <table:table-cell table:number-columns-repeated="1021"/>
        </table:table-row>
        <table:table-row table:style-name="ro13">
          <table:table-cell table:style-name="ce22" office:value-type="string" calcext:value-type="string">
            <text:p>鋼骨造</text:p>
          </table:table-cell>
          <table:table-cell table:style-name="ce27" table:formula="of:=[.C6]/[.$C$14]" office:value-type="percentage" office:value="0.0583028844464744" calcext:value-type="percentage">
            <text:p>5.83%</text:p>
          </table:table-cell>
          <table:table-cell table:style-name="ce39" office:value-type="float" office:value="4115498" calcext:value-type="float">
            <text:p><text:s/>4,115,498 </text:p>
          </table:table-cell>
          <table:table-cell table:number-columns-repeated="1021"/>
        </table:table-row>
        <table:table-row table:style-name="ro13">
          <table:table-cell table:style-name="ce22" office:value-type="string" calcext:value-type="string">
            <text:p>鋼骨鋼筋混泥土造</text:p>
          </table:table-cell>
          <table:table-cell table:style-name="ce27" table:formula="of:=[.C7]/[.$C$14]" office:value-type="percentage" office:value="0.0547920021805332" calcext:value-type="percentage">
            <text:p>5.48%</text:p>
          </table:table-cell>
          <table:table-cell table:style-name="ce39" office:value-type="float" office:value="3867671" calcext:value-type="float">
            <text:p><text:s/>3,867,671 </text:p>
          </table:table-cell>
          <table:table-cell table:number-columns-repeated="1021"/>
        </table:table-row>
        <table:table-row table:style-name="ro13">
          <table:table-cell table:style-name="ce22" office:value-type="string" calcext:value-type="string">
            <text:p>加強磚造</text:p>
          </table:table-cell>
          <table:table-cell table:style-name="ce27" table:formula="of:=[.C8]/[.$C$14]" office:value-type="percentage" office:value="0.160955550102963" calcext:value-type="percentage">
            <text:p>16.10%</text:p>
          </table:table-cell>
          <table:table-cell table:style-name="ce39" office:value-type="float" office:value="11361569" calcext:value-type="float">
            <text:p><text:s/>11,361,569 </text:p>
          </table:table-cell>
          <table:table-cell table:number-columns-repeated="1021"/>
        </table:table-row>
        <table:table-row table:style-name="ro13">
          <table:table-cell table:style-name="ce22" office:value-type="string" calcext:value-type="string">
            <text:p>鋼筋混泥土造</text:p>
          </table:table-cell>
          <table:table-cell table:style-name="ce27" table:formula="of:=[.C9]/[.$C$14]" office:value-type="percentage" office:value="0.63958315152779" calcext:value-type="percentage">
            <text:p>63.96%</text:p>
          </table:table-cell>
          <table:table-cell table:style-name="ce39" office:value-type="float" office:value="45147049" calcext:value-type="float">
            <text:p><text:s/>45,147,049 </text:p>
          </table:table-cell>
          <table:table-cell table:style-name="ce42"/>
          <table:table-cell table:number-columns-repeated="1020"/>
        </table:table-row>
        <table:table-row table:style-name="ro13">
          <table:table-cell table:style-name="ce22" office:value-type="string" calcext:value-type="string">
            <text:p>鋼鐵造</text:p>
          </table:table-cell>
          <table:table-cell table:style-name="ce27" table:formula="of:=[.C10]/[.$C$14]" office:value-type="percentage" office:value="0.0669643272023782" calcext:value-type="percentage">
            <text:p>6.70%</text:p>
          </table:table-cell>
          <table:table-cell table:style-name="ce39" office:value-type="float" office:value="4726894" calcext:value-type="float">
            <text:p><text:s/>4,726,894 </text:p>
          </table:table-cell>
          <table:table-cell table:style-name="ce42"/>
          <table:table-cell table:number-columns-repeated="1020"/>
        </table:table-row>
        <table:table-row table:style-name="ro13">
          <table:table-cell table:style-name="ce22" office:value-type="string" calcext:value-type="string">
            <text:p>雜木</text:p>
          </table:table-cell>
          <table:table-cell table:style-name="ce27" table:formula="of:=[.C11]/[.$C$14]" office:value-type="percentage" office:value="0.00169385155374323" calcext:value-type="percentage">
            <text:p>0.17%</text:p>
          </table:table-cell>
          <table:table-cell table:style-name="ce39" office:value-type="float" office:value="119566" calcext:value-type="float">
            <text:p><text:s/>119,566 </text:p>
          </table:table-cell>
          <table:table-cell table:style-name="ce42"/>
          <table:table-cell table:number-columns-repeated="1020"/>
        </table:table-row>
        <table:table-row table:style-name="ro13">
          <table:table-cell table:style-name="ce22" office:value-type="string" calcext:value-type="string">
            <text:p>磚石造</text:p>
          </table:table-cell>
          <table:table-cell table:style-name="ce27" table:formula="of:=[.C12]/[.$C$14]" office:value-type="percentage" office:value="0.0112170667521956" calcext:value-type="percentage">
            <text:p>1.12%</text:p>
          </table:table-cell>
          <table:table-cell table:style-name="ce39" office:value-type="float" office:value="791793" calcext:value-type="float">
            <text:p><text:s/>791,793 </text:p>
          </table:table-cell>
          <table:table-cell table:number-columns-repeated="1021"/>
        </table:table-row>
        <table:table-row table:style-name="ro13">
          <table:table-cell table:style-name="ce22" office:value-type="string" calcext:value-type="string">
            <text:p>其他</text:p>
          </table:table-cell>
          <table:table-cell table:style-name="ce27" table:formula="of:=[.C13]/[.$C$14]" office:value-type="percentage" office:value="0.0022056790196214" calcext:value-type="percentage">
            <text:p>0.22%</text:p>
          </table:table-cell>
          <table:table-cell table:style-name="ce39" office:value-type="float" office:value="155695" calcext:value-type="float">
            <text:p><text:s/>155,695 </text:p>
          </table:table-cell>
          <table:table-cell table:number-columns-repeated="1021"/>
        </table:table-row>
        <table:table-row table:style-name="ro13">
          <table:table-cell table:style-name="ce36" office:value-type="string" calcext:value-type="string">
            <text:p>合計</text:p>
          </table:table-cell>
          <table:table-cell table:style-name="ce28" table:formula="of:=[.C14]/[.$C$14]" office:value-type="percentage" office:value="1" calcext:value-type="percentage">
            <text:p>100.00%</text:p>
          </table:table-cell>
          <table:table-cell table:style-name="ce40" table:formula="of:=SUM([.C5:.C13])" office:value-type="float" office:value="70588240" calcext:value-type="float">
            <text:p><text:s/>70,588,240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3年度公務統計報表" calcext:value-type="string">
            <text:p><text:s/>資料來源：103年度公務統計報表 </text:p>
          </table:table-cell>
          <table:table-cell table:style-name="ce37"/>
          <table:table-cell table:style-name="ce41"/>
          <table:table-cell table:number-columns-repeated="1021"/>
        </table:table-row>
        <table:table-row table:style-name="ro12">
          <table:table-cell/>
          <table:table-cell table:style-name="ce38" office:value-type="string" calcext:value-type="string">
            <text:p>房屋稅稅源結構</text:p>
          </table:table-cell>
          <table:table-cell table:number-columns-repeated="1022"/>
        </table:table-row>
        <table:table-row table:style-name="ro10">
          <table:table-cell>
            <draw:frame table:end-cell-address="房.C34" table:end-x="57.35mm" table:end-y="2.65mm" draw:z-index="0" draw:name="圖表 1" draw:style-name="gr1" draw:text-style-name="P1" svg:width="180.41mm" svg:height="98.15mm" svg:x="3.25mm" svg:y="2.14mm">
              <loext:p draw:notify-on-update-of-ranges="房.A5:房.A13 房.B5:房.B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牌" table:style-name="ta6"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33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9">
          <table:table-cell/>
          <table:table-cell table:style-name="ce8" office:value-type="string" calcext:value-type="string">
            <text:p>103年度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使用牌照稅稅源</text:p>
          </table:table-cell>
          <table:table-cell table:style-name="ce30" office:value-type="string" calcext:value-type="string">
            <text:p>單位：千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小客車</text:p>
          </table:table-cell>
          <table:table-cell table:style-name="ce27" table:formula="of:=[.C5]/[.$C$10]" office:value-type="percentage" office:value="0.889891005448003" calcext:value-type="percentage">
            <text:p>88.99%</text:p>
          </table:table-cell>
          <table:table-cell table:style-name="ce31" office:value-type="float" office:value="1289590" calcext:value-type="float">
            <text:p><text:s/>1,289,590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大客車</text:p>
          </table:table-cell>
          <table:table-cell table:style-name="ce27" table:formula="of:=[.C6]/[.$C$10]" office:value-type="percentage" office:value="0.00152985705462839" calcext:value-type="percentage">
            <text:p>0.15%</text:p>
          </table:table-cell>
          <table:table-cell table:style-name="ce31" office:value-type="float" office:value="2217" calcext:value-type="float">
            <text:p><text:s/>2,217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貨車</text:p>
          </table:table-cell>
          <table:table-cell table:style-name="ce27" table:formula="of:=[.C7]/[.$C$10]" office:value-type="percentage" office:value="0.0932046606470667" calcext:value-type="percentage">
            <text:p>9.32%</text:p>
          </table:table-cell>
          <table:table-cell table:style-name="ce31" office:value-type="float" office:value="135068" calcext:value-type="float">
            <text:p><text:s/>135,068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曳引車</text:p>
          </table:table-cell>
          <table:table-cell table:style-name="ce27" table:formula="of:=[.C8]/[.$C$10]" office:value-type="percentage" office:value="0.0126425399629439" calcext:value-type="percentage">
            <text:p>1.26%</text:p>
          </table:table-cell>
          <table:table-cell table:style-name="ce31" office:value-type="float" office:value="18321" calcext:value-type="float">
            <text:p><text:s/>18,321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2" office:value-type="string" calcext:value-type="string">
            <text:p>機器腳踏車</text:p>
          </table:table-cell>
          <table:table-cell table:style-name="ce27" table:formula="of:=[.C9]/[.$C$10]" office:value-type="percentage" office:value="0.0027319368873585" calcext:value-type="percentage">
            <text:p>0.27%</text:p>
          </table:table-cell>
          <table:table-cell table:style-name="ce31" office:value-type="float" office:value="3959" calcext:value-type="float">
            <text:p><text:s/>3,959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0]/[.$C$10]" office:value-type="percentage" office:value="1" calcext:value-type="percentage">
            <text:p>100.00%</text:p>
          </table:table-cell>
          <table:table-cell table:style-name="ce32" table:formula="of:=SUM([.C5:.C9])" office:value-type="float" office:value="1449155" calcext:value-type="float">
            <text:p><text:s/>1,449,155 </text:p>
          </table:table-cell>
          <table:table-cell/>
          <table:table-cell table:style-name="ce18"/>
          <table:table-cell table:number-columns-repeated="1019"/>
        </table:table-row>
        <table:table-row table:style-name="ro1">
          <table:table-cell table:style-name="ce24" office:value-type="string" office:string-value="資料來源：103年度公務統計報表" calcext:value-type="string">
            <text:p><text:s/>資料來源：103年度公務統計報表 </text:p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4"/>
          <table:table-cell table:number-columns-repeated="3"/>
          <table:table-cell table:style-name="ce18"/>
          <table:table-cell table:number-columns-repeated="1019"/>
        </table:table-row>
        <table:table-row table:style-name="ro11">
          <table:table-cell/>
          <table:table-cell table:style-name="ce44" office:value-type="string" calcext:value-type="string">
            <text:p>使用牌照稅稅源結構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10">
          <table:table-cell>
            <draw:frame table:end-cell-address="牌.C33" table:end-x="50.18mm" table:end-y="4.5mm" draw:z-index="0" draw:name="圖表 3" draw:style-name="gr1" draw:text-style-name="P1" svg:width="168.05mm" svg:height="101.49mm" svg:x="1.22mm" svg:y="1.59mm">
              <loext:p draw:notify-on-update-of-ranges="牌.A5:牌.A9 牌.B5:牌.B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">
          <table:table-cell table:number-columns-repeated="1024"/>
        </table:table-row>
        <table:table-row table:style-name="ro15" table:number-rows-repeated="12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契" table:style-name="ta7"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6" table:number-columns-repeated="254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9">
          <table:table-cell/>
          <table:table-cell table:style-name="ce8" office:value-type="string" calcext:value-type="string">
            <text:p>103年度</text:p>
          </table:table-cell>
          <table:table-cell table:number-columns-repeated="1022"/>
        </table:table-row>
        <table:table-row table:style-name="ro12">
          <table:table-cell/>
          <table:table-cell table:style-name="ce26" office:value-type="string" calcext:value-type="string">
            <text:p>契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買賣契</text:p>
          </table:table-cell>
          <table:table-cell table:style-name="ce27" table:formula="of:=[.C5]/[.$C$9]" office:value-type="percentage" office:value="0.812243220011066" calcext:value-type="percentage">
            <text:p>81.22%</text:p>
          </table:table-cell>
          <table:table-cell table:style-name="ce31" office:value-type="float" office:value="78518021" calcext:value-type="float">
            <text:p><text:s/>78,518,021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贈與契</text:p>
          </table:table-cell>
          <table:table-cell table:style-name="ce27" table:formula="of:=[.C6]/[.$C$9]" office:value-type="percentage" office:value="0.18632492213177" calcext:value-type="percentage">
            <text:p>18.63%</text:p>
          </table:table-cell>
          <table:table-cell table:style-name="ce31" office:value-type="float" office:value="18011679" calcext:value-type="float">
            <text:p><text:s/>18,011,679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分割契</text:p>
          </table:table-cell>
          <table:table-cell table:style-name="ce27" table:formula="of:=[.C7]/[.$C$9]" office:value-type="percentage" office:value="0.000044244164686567" calcext:value-type="percentage">
            <text:p>0.00%</text:p>
          </table:table-cell>
          <table:table-cell table:style-name="ce31" office:value-type="float" office:value="4277" calcext:value-type="float">
            <text:p><text:s/>4,277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交換契</text:p>
          </table:table-cell>
          <table:table-cell table:style-name="ce27" table:formula="of:=[.C8]/[.$C$9]" office:value-type="percentage" office:value="0.00138761369247761" calcext:value-type="percentage">
            <text:p>0.14%</text:p>
          </table:table-cell>
          <table:table-cell table:style-name="ce31" office:value-type="float" office:value="134138" calcext:value-type="float">
            <text:p><text:s/>134,138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9]/[.$C$9]" office:value-type="percentage" office:value="1" calcext:value-type="percentage">
            <text:p>100.00%</text:p>
          </table:table-cell>
          <table:table-cell table:style-name="ce32" table:formula="of:=SUM([.C5:.C8])" office:value-type="float" office:value="96668115" calcext:value-type="float">
            <text:p><text:s/>96,668,115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3年度公務統計報表" calcext:value-type="string">
            <text:p><text:s/>資料來源：103年度公務統計報表 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6">
          <table:table-cell/>
          <table:table-cell table:style-name="ce45" office:value-type="string" calcext:value-type="string">
            <text:p>契稅稅源結構</text:p>
          </table:table-cell>
          <table:table-cell table:number-columns-repeated="1022"/>
        </table:table-row>
        <table:table-row table:style-name="ro10">
          <table:table-cell>
            <draw:frame table:end-cell-address="契.C29" table:end-x="59.14mm" table:end-y="3.71mm" draw:z-index="0" draw:name="圖表 1" draw:style-name="gr1" draw:text-style-name="P1" svg:width="149.57mm" svg:height="91.28mm" svg:x="8.24mm" svg:y="1.33mm">
              <loext:p draw:notify-on-update-of-ranges="契.A5:契.A8 契.B5:契.B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印" table:style-name="ta8">
        <table:table-column table:style-name="co30" table:default-cell-style-name="ce18"/>
        <table:table-column table:style-name="co9" table:default-cell-style-name="ce18"/>
        <table:table-column table:style-name="co31" table:default-cell-style-name="ce18"/>
        <table:table-column table:style-name="co32" table:default-cell-style-name="ce33"/>
        <table:table-column table:style-name="co33" table:number-columns-repeated="2" table:default-cell-style-name="ce33"/>
        <table:table-column table:style-name="co34" table:default-cell-style-name="ce33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17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18">
          <table:table-cell/>
          <table:table-cell table:style-name="ce8" office:value-type="string" calcext:value-type="string">
            <text:p>103年度</text:p>
          </table:table-cell>
          <table:table-cell table:number-columns-repeated="1022"/>
        </table:table-row>
        <table:table-row table:style-name="ro19">
          <table:table-cell/>
          <table:table-cell table:style-name="ce48" office:value-type="string" calcext:value-type="string">
            <text:p>印花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類別</text:p>
          </table:table-cell>
          <table:table-cell table:style-name="ce46" office:value-type="string" calcext:value-type="string">
            <text:p>比率</text:p>
          </table:table-cell>
          <table:table-cell table:style-name="ce46" office:value-type="string" calcext:value-type="string">
            <text:p>稅額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出售印花稅票</text:p>
          </table:table-cell>
          <table:table-cell table:style-name="ce27" table:formula="of:=[.C5]/[.$C$16]" office:value-type="percentage" office:value="0.298807241039015" calcext:value-type="percentage">
            <text:p>29.88%</text:p>
          </table:table-cell>
          <table:table-cell table:style-name="ce50" office:value-type="float" office:value="23495655" calcext:value-type="float">
            <text:p><text:s/>23,495,655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金融業</text:p>
          </table:table-cell>
          <table:table-cell table:style-name="ce27" table:formula="of:=[.C6]/[.$C$16]" office:value-type="percentage" office:value="0.153373767182654" calcext:value-type="percentage">
            <text:p>15.34%</text:p>
          </table:table-cell>
          <table:table-cell table:style-name="ce35" office:value-type="float" office:value="12060006" calcext:value-type="float">
            <text:p><text:s/>12,060,006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保險業</text:p>
          </table:table-cell>
          <table:table-cell table:style-name="ce27" table:formula="of:=[.C7]/[.$C$16]" office:value-type="percentage" office:value="0.122606992075108" calcext:value-type="percentage">
            <text:p>12.26%</text:p>
          </table:table-cell>
          <table:table-cell table:style-name="ce35" office:value-type="float" office:value="9640769" calcext:value-type="float">
            <text:p><text:s/>9,640,769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教育業</text:p>
          </table:table-cell>
          <table:table-cell table:style-name="ce27" table:formula="of:=[.C8]/[.$C$16]" office:value-type="percentage" office:value="0.0191063685716298" calcext:value-type="percentage">
            <text:p>1.91%</text:p>
          </table:table-cell>
          <table:table-cell table:style-name="ce35" office:value-type="float" office:value="1502362" calcext:value-type="float">
            <text:p><text:s/>1,502,362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醫療業</text:p>
          </table:table-cell>
          <table:table-cell table:style-name="ce27" table:formula="of:=[.C9]/[.$C$16]" office:value-type="percentage" office:value="0.0494013733278675" calcext:value-type="percentage">
            <text:p>4.94%</text:p>
          </table:table-cell>
          <table:table-cell table:style-name="ce35" office:value-type="float" office:value="3884503" calcext:value-type="float">
            <text:p><text:s/>3,884,503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遺產分割協議書</text:p>
          </table:table-cell>
          <table:table-cell table:style-name="ce27" table:formula="of:=[.C10]/[.$C$16]" office:value-type="percentage" office:value="0.039655301913567" calcext:value-type="percentage">
            <text:p>3.97%</text:p>
          </table:table-cell>
          <table:table-cell table:style-name="ce35" office:value-type="float" office:value="3118155" calcext:value-type="float">
            <text:p><text:s/>3,118,155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不動產買賣</text:p>
          </table:table-cell>
          <table:table-cell table:style-name="ce27" table:formula="of:=[.C11]/[.$C$16]" office:value-type="percentage" office:value="0.142350993326108" calcext:value-type="percentage">
            <text:p>14.24%</text:p>
          </table:table-cell>
          <table:table-cell table:style-name="ce35" office:value-type="float" office:value="11193269" calcext:value-type="float">
            <text:p><text:s/>11,193,269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不動產贈與</text:p>
          </table:table-cell>
          <table:table-cell table:style-name="ce27" table:formula="of:=[.C12]/[.$C$16]" office:value-type="percentage" office:value="0.0381931393938697" calcext:value-type="percentage">
            <text:p>3.82%</text:p>
          </table:table-cell>
          <table:table-cell table:style-name="ce35" office:value-type="float" office:value="3003183" calcext:value-type="float">
            <text:p><text:s/>3,003,183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不動產分割合併</text:p>
          </table:table-cell>
          <table:table-cell table:style-name="ce27" table:formula="of:=[.C13]/[.$C$16]" office:value-type="percentage" office:value="0.00570494172829869" calcext:value-type="percentage">
            <text:p>0.57%</text:p>
          </table:table-cell>
          <table:table-cell table:style-name="ce35" office:value-type="float" office:value="448588" calcext:value-type="float">
            <text:p><text:s/>448,588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承覽契據</text:p>
          </table:table-cell>
          <table:table-cell table:style-name="ce27" table:formula="of:=[.C14]/[.$C$16]" office:value-type="percentage" office:value="0.100837275372084" calcext:value-type="percentage">
            <text:p>10.08%</text:p>
          </table:table-cell>
          <table:table-cell table:style-name="ce35" office:value-type="float" office:value="7928984" calcext:value-type="float">
            <text:p><text:s/>7,928,984 </text:p>
          </table:table-cell>
          <table:table-cell table:number-columns-repeated="1021"/>
        </table:table-row>
        <table:table-row table:style-name="ro18">
          <table:table-cell table:style-name="ce22" office:value-type="string" calcext:value-type="string">
            <text:p>其他</text:p>
          </table:table-cell>
          <table:table-cell table:style-name="ce27" table:formula="of:=[.C15]/[.$C$16]" office:value-type="percentage" office:value="0.0299626060697982" calcext:value-type="percentage">
            <text:p>3.00%</text:p>
          </table:table-cell>
          <table:table-cell table:style-name="ce31" office:value-type="float" office:value="2356004" calcext:value-type="float">
            <text:p><text:s/>2,356,004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6]/[.$C$16]" office:value-type="percentage" office:value="1" calcext:value-type="percentage">
            <text:p>100.00%</text:p>
          </table:table-cell>
          <table:table-cell table:style-name="ce32" table:formula="of:=SUM([.C5:.C15])" office:value-type="float" office:value="78631478" calcext:value-type="float">
            <text:p><text:s/>78,631,478 </text:p>
          </table:table-cell>
          <table:table-cell table:number-columns-repeated="1021"/>
        </table:table-row>
        <table:table-row table:style-name="ro1">
          <table:table-cell table:style-name="ce47" office:value-type="string" office:string-value="資料來源：103年度公務統計報表" calcext:value-type="string" table:number-columns-spanned="2" table:number-rows-spanned="1">
            <text:p><text:s/>資料來源：103年度公務統計報表 </text:p>
          </table:table-cell>
          <table:covered-table-cell table:style-name="ce49"/>
          <table:table-cell table:style-name="ce43"/>
          <table:table-cell table:number-columns-repeated="1021"/>
        </table:table-row>
        <table:table-row table:style-name="ro11">
          <table:table-cell/>
          <table:table-cell table:style-name="ce44" office:value-type="string" calcext:value-type="string">
            <text:p>印花稅稅源結構</text:p>
          </table:table-cell>
          <table:table-cell table:number-columns-repeated="1022"/>
        </table:table-row>
        <table:table-row table:style-name="ro10">
          <table:table-cell>
            <draw:frame table:end-cell-address="印.C35" table:end-x="44.92mm" table:end-y="7.66mm" draw:z-index="0" draw:name="圖表 9" draw:style-name="gr1" draw:text-style-name="P1" svg:width="158.52mm" svg:height="95.23mm" svg:x="3.99mm" svg:y="1.33mm">
              <loext:p draw:notify-on-update-of-ranges="印.A5:印.A15 印.B5:印.B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>
          <table:table-cell/>
          <table:table-cell table:style-name="ce33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visibility="collapse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娛" table:style-name="ta9"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4" table:default-cell-style-name="ce33"/>
        <table:table-column table:style-name="co38" table:default-cell-style-name="ce18"/>
        <table:table-column table:style-name="co39" table:default-cell-style-name="ce18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11">
          <table:table-cell/>
          <table:table-cell table:style-name="ce25" office:value-type="string" calcext:value-type="string">
            <text:p>南投縣政府稅務局</text:p>
          </table:table-cell>
          <table:table-cell table:number-columns-repeated="1022"/>
        </table:table-row>
        <table:table-row table:style-name="ro9">
          <table:table-cell/>
          <table:table-cell table:style-name="ce8" office:value-type="string" calcext:value-type="string">
            <text:p>103年度</text:p>
          </table:table-cell>
          <table:table-cell table:number-columns-repeated="1022"/>
        </table:table-row>
        <table:table-row table:style-name="ro23">
          <table:table-cell/>
          <table:table-cell table:style-name="ce52" office:value-type="string" calcext:value-type="string">
            <text:p>娛樂稅稅源</text:p>
          </table:table-cell>
          <table:table-cell table:style-name="ce30" office:value-type="string" calcext:value-type="string">
            <text:p>單位：元</text:p>
          </table:table-cell>
          <table:table-cell table:number-columns-repeated="1021"/>
        </table:table-row>
        <table:table-row table:style-name="ro12">
          <table:table-cell table:style-name="ce21" office:value-type="string" calcext:value-type="string">
            <text:p>類別</text:p>
          </table:table-cell>
          <table:table-cell table:style-name="ce21" office:value-type="string" calcext:value-type="string">
            <text:p>比率</text:p>
          </table:table-cell>
          <table:table-cell table:style-name="ce21" office:value-type="string" calcext:value-type="string">
            <text:p>稅額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電影</text:p>
          </table:table-cell>
          <table:table-cell table:style-name="ce27" table:formula="of:=[.C5]/[.$C$13]" office:value-type="percentage" office:value="0.000861649960208428" calcext:value-type="percentage">
            <text:p>0.09%</text:p>
          </table:table-cell>
          <table:table-cell table:style-name="ce31" office:value-type="float" office:value="39719" calcext:value-type="float">
            <text:p><text:s/>39,719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高爾夫球場</text:p>
          </table:table-cell>
          <table:table-cell table:style-name="ce27" table:formula="of:=[.C6]/[.$C$13]" office:value-type="percentage" office:value="0.144536547232655" calcext:value-type="percentage">
            <text:p>14.45%</text:p>
          </table:table-cell>
          <table:table-cell table:style-name="ce31" office:value-type="float" office:value="6662621" calcext:value-type="float">
            <text:p><text:s/>6,662,621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電子遊戲機</text:p>
          </table:table-cell>
          <table:table-cell table:style-name="ce27" table:formula="of:=[.C7]/[.$C$13]" office:value-type="percentage" office:value="0.0689179610271465" calcext:value-type="percentage">
            <text:p>6.89%</text:p>
          </table:table-cell>
          <table:table-cell table:style-name="ce31" office:value-type="float" office:value="3176873" calcext:value-type="float">
            <text:p><text:s/>3,176,873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視聽視唱業</text:p>
          </table:table-cell>
          <table:table-cell table:style-name="ce27" table:formula="of:=[.C8]/[.$C$13]" office:value-type="percentage" office:value="0.10944099919202" calcext:value-type="percentage">
            <text:p>10.94%</text:p>
          </table:table-cell>
          <table:table-cell table:style-name="ce31" office:value-type="float" office:value="5044841" calcext:value-type="float">
            <text:p><text:s/>5,044,841 </text:p>
          </table:table-cell>
          <table:table-cell table:number-columns-repeated="1021"/>
        </table:table-row>
        <table:table-row table:style-name="ro1">
          <table:table-cell table:style-name="ce51" office:value-type="string" calcext:value-type="string">
            <text:p>資訊休閒業</text:p>
          </table:table-cell>
          <table:table-cell table:style-name="ce53" table:formula="of:=[.C9]/[.$C$13]" office:value-type="percentage" office:value="0.0371501750297664" calcext:value-type="percentage">
            <text:p>3.72%</text:p>
          </table:table-cell>
          <table:table-cell table:style-name="ce35" office:value-type="float" office:value="1712491" calcext:value-type="float">
            <text:p><text:s/>1,712,491 </text:p>
          </table:table-cell>
          <table:table-cell table:number-columns-repeated="2"/>
          <table:table-cell table:style-name="ce42" table:number-columns-repeated="1019"/>
        </table:table-row>
        <table:table-row table:style-name="ro1">
          <table:table-cell table:style-name="ce51" office:value-type="string" calcext:value-type="string">
            <text:p>娃娃機</text:p>
          </table:table-cell>
          <table:table-cell table:style-name="ce53" table:formula="of:=[.C10]/[.$C$13]" office:value-type="percentage" office:value="0.0552402034473591" calcext:value-type="percentage">
            <text:p>5.52%</text:p>
          </table:table-cell>
          <table:table-cell table:style-name="ce35" office:value-type="float" office:value="2546377" calcext:value-type="float">
            <text:p><text:s/>2,546,377 </text:p>
          </table:table-cell>
          <table:table-cell table:number-columns-repeated="2"/>
          <table:table-cell table:style-name="ce42" table:number-columns-repeated="1019"/>
        </table:table-row>
        <table:table-row table:style-name="ro1">
          <table:table-cell table:style-name="ce51" office:value-type="string" calcext:value-type="string">
            <text:p>機動遊藝樂園</text:p>
          </table:table-cell>
          <table:table-cell table:style-name="ce53" table:formula="of:=[.C11]/[.$C$13]" office:value-type="percentage" office:value="0.436367988898059" calcext:value-type="percentage">
            <text:p>43.64%</text:p>
          </table:table-cell>
          <table:table-cell table:style-name="ce35" office:value-type="float" office:value="20115013" calcext:value-type="float">
            <text:p><text:s/>20,115,013 </text:p>
          </table:table-cell>
          <table:table-cell/>
          <table:table-cell table:style-name="ce42" table:number-columns-repeated="1020"/>
        </table:table-row>
        <table:table-row table:style-name="ro1">
          <table:table-cell table:style-name="ce51" office:value-type="string" calcext:value-type="string">
            <text:p>其他</text:p>
          </table:table-cell>
          <table:table-cell table:style-name="ce27" table:formula="of:=[.C12]/[.$C$13]" office:value-type="percentage" office:value="0.147484475212785" calcext:value-type="percentage">
            <text:p>14.75%</text:p>
          </table:table-cell>
          <table:table-cell table:style-name="ce31" office:value-type="float" office:value="6798510" calcext:value-type="float">
            <text:p><text:s/>6,798,510 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合計</text:p>
          </table:table-cell>
          <table:table-cell table:style-name="ce28" table:formula="of:=[.C13]/[.$C$13]" office:value-type="percentage" office:value="1" calcext:value-type="percentage">
            <text:p>100.00%</text:p>
          </table:table-cell>
          <table:table-cell table:style-name="ce32" table:formula="of:=SUM([.C5:.C12])" office:value-type="float" office:value="46096445" calcext:value-type="float">
            <text:p><text:s/>46,096,445 </text:p>
          </table:table-cell>
          <table:table-cell table:number-columns-repeated="1021"/>
        </table:table-row>
        <table:table-row table:style-name="ro1">
          <table:table-cell table:style-name="ce24" office:value-type="string" office:string-value="資料來源：103年度公務統計報表" calcext:value-type="string">
            <text:p><text:s/>資料來源：103年度公務統計報表 </text:p>
          </table:table-cell>
          <table:table-cell table:style-name="ce33"/>
          <table:table-cell table:style-name="ce55"/>
          <table:table-cell table:number-columns-repeated="1021"/>
        </table:table-row>
        <table:table-row table:style-name="ro1">
          <table:table-cell table:style-name="ce24"/>
          <table:table-cell table:style-name="ce33"/>
          <table:table-cell table:style-name="ce55"/>
          <table:table-cell table:number-columns-repeated="1021"/>
        </table:table-row>
        <table:table-row table:style-name="ro24">
          <table:table-cell/>
          <table:table-cell table:style-name="ce54" office:value-type="string" calcext:value-type="string">
            <text:p>娛樂稅稅源結構</text:p>
          </table:table-cell>
          <table:table-cell table:number-columns-repeated="1022"/>
        </table:table-row>
        <table:table-row table:style-name="ro10">
          <table:table-cell>
            <draw:frame table:end-cell-address="娛.D34" table:end-x="0.53mm" table:end-y="3.44mm" draw:z-index="0" draw:name="圖表 1" draw:style-name="gr1" draw:text-style-name="P1" svg:width="158.99mm" svg:height="97.08mm" svg:x="1.48mm" svg:y="0.81mm">
              <loext:p draw:notify-on-update-of-ranges="娛.A5:娛.A12 娛.B5:娛.B12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0.01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6mm" fo:margin-left="29.21mm" fo:margin-right="9.14mm" style:first-page-number="continue" style:scale-to="100%" style:table-centering="horizontal" style:writing-mode="lr-tb"/>
      <style:header-style>
        <style:header-footer-properties fo:min-height="7.5mm" fo:margin-left="0mm" fo:margin-right="9.86mm" fo:margin-bottom="0mm"/>
      </style:header-style>
      <style:footer-style>
        <style:header-footer-properties fo:min-height="7.5mm" fo:margin-left="0mm" fo:margin-right="9.8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56.13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86mm" fo:margin-bottom="4.32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.37mm" fo:margin-bottom="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4.99mm" fo:margin-left="44.7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  <style:page-layout style:name="Mpm9">
      <style:page-layout-properties fo:page-width="297mm" fo:page-height="210.01mm" style:num-format="1" style:print-orientation="landscape" fo:margin-top="7.11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6.86mm" fo:margin-bottom="9mm" fo:margin-left="46mm" fo:margin-right="4mm" style:first-page-number="continue" style:scale-to="100%" style:table-centering="both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49.28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分析" style:display-name="PageStyle_103分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" style:display-name="PageStyle_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増" style:display-name="PageStyle_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房" style:display-name="PageStyle_房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牌" style:display-name="PageStyle_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契" style:display-name="PageStyle_契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印" style:display-name="PageStyle_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娛" style:display-name="PageStyle_娛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26T10:05:59</meta:creation-date>
    <dc:date>2017-11-22T16:07:47.026000000</dc:date>
    <meta:print-date>2015-05-08T15:35:26</meta:print-date>
    <meta:editing-duration>PT1M9S</meta:editing-duration>
    <meta:editing-cycles>1</meta:editing-cycles>
    <meta:document-statistic meta:table-count="9" meta:cell-count="252" meta:object-count="7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397cm" svg:height="11.22cm" xlink:href=".." xlink:type="simple" chart:class="chart:circle" chart:style-name="ch1">
        <chart:plot-area chart:style-name="ch2" table:cell-range-address="地.A5:地.B8" chart:data-source-has-labels="column" svg:x="4.988cm" svg:y="1.4cm" svg:width="8.612cm" svg:height="8.613cm">
          <chartooo:coordinate-region svg:x="4.988cm" svg:y="1.183cm" svg:width="8.612cm" svg:height="9.048cm"/>
          <chart:axis chart:dimension="x" chart:name="primary-x" chart:style-name="ch3" chartooo:axis-type="auto">
            <chartooo:date-scale/>
            <chart:categories table:cell-range-address="地.A5:地.A8"/>
          </chart:axis>
          <chart:axis chart:dimension="y" chart:name="primary-y" chart:style-name="ch4"/>
          <chart:series chart:style-name="ch5" chart:values-cell-range-address="地.B5:地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用地</text:p>
                <draw:g>
                  <svg:desc>地.A5:地.A8</svg:desc>
                </draw:g>
              </table:table-cell>
              <table:table-cell office:value-type="float" office:value="0.885551237018169">
                <text:p>0.885551237018169</text:p>
                <draw:g>
                  <svg:desc>地.B5:地.B8</svg:desc>
                </draw:g>
              </table:table-cell>
            </table:table-row>
            <table:table-row>
              <table:table-cell office:value-type="string">
                <text:p>工礦業等用地</text:p>
              </table:table-cell>
              <table:table-cell office:value-type="float" office:value="0.0508290636998365">
                <text:p>0.0508290636998365</text:p>
              </table:table-cell>
            </table:table-row>
            <table:table-row>
              <table:table-cell office:value-type="string">
                <text:p>自用住宅</text:p>
              </table:table-cell>
              <table:table-cell office:value-type="float" office:value="0.0493096364462661">
                <text:p>0.0493096364462661</text:p>
              </table:table-cell>
            </table:table-row>
            <table:table-row>
              <table:table-cell office:value-type="string">
                <text:p>公共設施保留地</text:p>
              </table:table-cell>
              <table:table-cell office:value-type="float" office:value="0.0143100628357279">
                <text:p>0.01431006283572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6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 chart:pie-offset="15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144cm" svg:height="10.426cm" xlink:href=".." xlink:type="simple" chart:class="chart:circle" chart:style-name="ch1">
        <chart:plot-area chart:style-name="ch2" table:cell-range-address="増.A5:増.B12" chart:data-source-has-labels="both" svg:x="4.686cm" svg:y="1.33cm" svg:width="8.002cm" svg:height="8.23cm">
          <chartooo:coordinate-region svg:x="4.686cm" svg:y="1.133cm" svg:width="7.96cm" svg:height="8.357cm"/>
          <chart:axis chart:dimension="x" chart:name="primary-x" chart:style-name="ch3" chartooo:axis-type="auto">
            <chartooo:date-scale/>
            <chart:categories table:cell-range-address="増.A5:増.A12"/>
          </chart:axis>
          <chart:axis chart:dimension="y" chart:name="primary-y" chart:style-name="ch4"/>
          <chart:series chart:style-name="ch5" chart:values-cell-range-address="増.B5:増.B1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" chart:class="chart:circl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</text:p>
                <draw:g>
                  <svg:desc>増.A5:増.A12</svg:desc>
                </draw:g>
              </table:table-cell>
              <table:table-cell office:value-type="float" office:value="0.84252152920405">
                <text:p>0.84252152920405</text:p>
                <draw:g>
                  <svg:desc>増.B5:増.B12</svg:desc>
                </draw:g>
              </table:table-cell>
            </table:table-row>
            <table:table-row>
              <table:table-cell office:value-type="string">
                <text:p>贈與</text:p>
              </table:table-cell>
              <table:table-cell office:value-type="float" office:value="0.0951482722588549">
                <text:p>0.0951482722588549</text:p>
              </table:table-cell>
            </table:table-row>
            <table:table-row>
              <table:table-cell office:value-type="string">
                <text:p>法院拍賣</text:p>
              </table:table-cell>
              <table:table-cell office:value-type="float" office:value="0.0443420531113754">
                <text:p>0.0443420531113754</text:p>
              </table:table-cell>
            </table:table-row>
            <table:table-row>
              <table:table-cell office:value-type="string">
                <text:p>記存</text:p>
              </table:table-cell>
              <table:table-cell office:value-type="float" office:value="0.00859816956725399">
                <text:p>0.00859816956725399</text:p>
              </table:table-cell>
            </table:table-row>
            <table:table-row>
              <table:table-cell office:value-type="string">
                <text:p>分割</text:p>
              </table:table-cell>
              <table:table-cell office:value-type="float" office:value="0.00395722984902533">
                <text:p>0.00395722984902533</text:p>
              </table:table-cell>
            </table:table-row>
            <table:table-row>
              <table:table-cell office:value-type="string">
                <text:p>交換</text:p>
              </table:table-cell>
              <table:table-cell office:value-type="float" office:value="0.00373473138039131">
                <text:p>0.00373473138039131</text:p>
              </table:table-cell>
            </table:table-row>
            <table:table-row>
              <table:table-cell office:value-type="string">
                <text:p>判決分割</text:p>
              </table:table-cell>
              <table:table-cell office:value-type="float" office:value="0.000917017980038194">
                <text:p>0.00091701798003819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0780996649010918">
                <text:p>0.0007809966490109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042cm" svg:height="9.816cm" xlink:href=".." xlink:type="simple" chart:class="chart:circle" chart:style-name="ch1">
        <chart:plot-area chart:style-name="ch2" table:cell-range-address="房.A5:房.B13" chart:data-source-has-labels="column" svg:x="5.385cm" svg:y="1.247cm" svg:width="7.49cm" svg:height="7.491cm">
          <chartooo:coordinate-region svg:x="5.385cm" svg:y="1.07cm" svg:width="7.49cm" svg:height="7.847cm"/>
          <chart:axis chart:dimension="x" chart:name="primary-x" chart:style-name="ch3" chartooo:axis-type="auto">
            <chartooo:date-scale/>
            <chart:categories table:cell-range-address="房.A5:房.A13"/>
          </chart:axis>
          <chart:axis chart:dimension="y" chart:name="primary-y" chart:style-name="ch4"/>
          <chart:series chart:style-name="ch5" chart:values-cell-range-address="房.B5:房.B1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鋼骨混泥土造</text:p>
                <draw:g>
                  <svg:desc>房.A5:房.A13</svg:desc>
                </draw:g>
              </table:table-cell>
              <table:table-cell office:value-type="float" office:value="0.00428548721430085">
                <text:p>0.00428548721430085</text:p>
                <draw:g>
                  <svg:desc>房.B5:房.B13</svg:desc>
                </draw:g>
              </table:table-cell>
            </table:table-row>
            <table:table-row>
              <table:table-cell office:value-type="string">
                <text:p>鋼骨造</text:p>
              </table:table-cell>
              <table:table-cell office:value-type="float" office:value="0.0583028844464744">
                <text:p>0.0583028844464744</text:p>
              </table:table-cell>
            </table:table-row>
            <table:table-row>
              <table:table-cell office:value-type="string">
                <text:p>鋼骨鋼筋混泥土造</text:p>
              </table:table-cell>
              <table:table-cell office:value-type="float" office:value="0.0547920021805332">
                <text:p>0.0547920021805332</text:p>
              </table:table-cell>
            </table:table-row>
            <table:table-row>
              <table:table-cell office:value-type="string">
                <text:p>加強磚造</text:p>
              </table:table-cell>
              <table:table-cell office:value-type="float" office:value="0.160955550102963">
                <text:p>0.160955550102963</text:p>
              </table:table-cell>
            </table:table-row>
            <table:table-row>
              <table:table-cell office:value-type="string">
                <text:p>鋼筋混泥土造</text:p>
              </table:table-cell>
              <table:table-cell office:value-type="float" office:value="0.63958315152779">
                <text:p>0.63958315152779</text:p>
              </table:table-cell>
            </table:table-row>
            <table:table-row>
              <table:table-cell office:value-type="string">
                <text:p>鋼鐵造</text:p>
              </table:table-cell>
              <table:table-cell office:value-type="float" office:value="0.0669643272023782">
                <text:p>0.0669643272023782</text:p>
              </table:table-cell>
            </table:table-row>
            <table:table-row>
              <table:table-cell office:value-type="string">
                <text:p>雜木</text:p>
              </table:table-cell>
              <table:table-cell office:value-type="float" office:value="0.00169385155374323">
                <text:p>0.00169385155374323</text:p>
              </table:table-cell>
            </table:table-row>
            <table:table-row>
              <table:table-cell office:value-type="string">
                <text:p>磚石造</text:p>
              </table:table-cell>
              <table:table-cell office:value-type="float" office:value="0.0112170667521956">
                <text:p>0.0112170667521956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022056790196214">
                <text:p>0.00220567901962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/>
      <style:graphic-properties draw:fill-color="#4bacc6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06cm" svg:height="10.15cm" xlink:href=".." xlink:type="simple" chart:class="chart:circle" chart:style-name="ch1">
        <chart:plot-area chart:style-name="ch2" table:cell-range-address="牌.A5:牌.B9" chart:data-source-has-labels="column" svg:x="4.734cm" svg:y="1.407cm" svg:width="7.527cm" svg:height="7.528cm">
          <chartooo:coordinate-region svg:x="4.734cm" svg:y="1.123cm" svg:width="7.527cm" svg:height="8.098cm"/>
          <chart:axis chart:dimension="x" chart:name="primary-x" chart:style-name="ch3" chartooo:axis-type="auto">
            <chartooo:date-scale/>
            <chart:categories table:cell-range-address="牌.A5:牌.A9"/>
          </chart:axis>
          <chart:axis chart:dimension="y" chart:name="primary-y" chart:style-name="ch4"/>
          <chart:series chart:style-name="ch5" chart:values-cell-range-address="牌.B5:牌.B9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小客車</text:p>
                <draw:g>
                  <svg:desc>牌.A5:牌.A9</svg:desc>
                </draw:g>
              </table:table-cell>
              <table:table-cell office:value-type="float" office:value="0.889891005448003">
                <text:p>0.889891005448003</text:p>
                <draw:g>
                  <svg:desc>牌.B5:牌.B9</svg:desc>
                </draw:g>
              </table:table-cell>
            </table:table-row>
            <table:table-row>
              <table:table-cell office:value-type="string">
                <text:p>大客車</text:p>
              </table:table-cell>
              <table:table-cell office:value-type="float" office:value="0.00152985705462839">
                <text:p>0.00152985705462839</text:p>
              </table:table-cell>
            </table:table-row>
            <table:table-row>
              <table:table-cell office:value-type="string">
                <text:p>貨車</text:p>
              </table:table-cell>
              <table:table-cell office:value-type="float" office:value="0.0932046606470667">
                <text:p>0.0932046606470667</text:p>
              </table:table-cell>
            </table:table-row>
            <table:table-row>
              <table:table-cell office:value-type="string">
                <text:p>曳引車</text:p>
              </table:table-cell>
              <table:table-cell office:value-type="float" office:value="0.0126425399629439">
                <text:p>0.0126425399629439</text:p>
              </table:table-cell>
            </table:table-row>
            <table:table-row>
              <table:table-cell office:value-type="string">
                <text:p>機器腳踏車</text:p>
              </table:table-cell>
              <table:table-cell office:value-type="float" office:value="0.0027319368873585">
                <text:p>0.00273193688735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958cm" svg:height="9.129cm" xlink:href=".." xlink:type="simple" chart:class="chart:circle" chart:style-name="ch1">
        <chart:plot-area chart:style-name="ch2" table:cell-range-address="契.A5:契.B8" chart:data-source-has-labels="column" svg:x="4.107cm" svg:y="1.217cm" svg:width="6.912cm" svg:height="6.913cm">
          <chartooo:coordinate-region svg:x="4.107cm" svg:y="1.05cm" svg:width="6.912cm" svg:height="7.248cm"/>
          <chart:axis chart:dimension="x" chart:name="primary-x" chart:style-name="ch3" chartooo:axis-type="auto">
            <chartooo:date-scale/>
            <chart:categories table:cell-range-address="契.A5:契.A8"/>
          </chart:axis>
          <chart:axis chart:dimension="y" chart:name="primary-y" chart:style-name="ch4"/>
          <chart:series chart:style-name="ch5" chart:values-cell-range-address="契.B5:契.B8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買賣契</text:p>
                <draw:g>
                  <svg:desc>契.A5:契.A8</svg:desc>
                </draw:g>
              </table:table-cell>
              <table:table-cell office:value-type="float" office:value="0.812243220011066">
                <text:p>0.812243220011066</text:p>
                <draw:g>
                  <svg:desc>契.B5:契.B8</svg:desc>
                </draw:g>
              </table:table-cell>
            </table:table-row>
            <table:table-row>
              <table:table-cell office:value-type="string">
                <text:p>贈與契</text:p>
              </table:table-cell>
              <table:table-cell office:value-type="float" office:value="0.18632492213177">
                <text:p>0.18632492213177</text:p>
              </table:table-cell>
            </table:table-row>
            <table:table-row>
              <table:table-cell office:value-type="string">
                <text:p>分割契</text:p>
              </table:table-cell>
              <table:table-cell office:value-type="float" office:value="0.000044244164686567">
                <text:p>0.000044244164686567</text:p>
              </table:table-cell>
            </table:table-row>
            <table:table-row>
              <table:table-cell office:value-type="string">
                <text:p>交換契</text:p>
              </table:table-cell>
              <table:table-cell office:value-type="float" office:value="0.00138761369247761">
                <text:p>0.001387613692477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chart-properties chart:solid-type="cuboid"/>
      <style:graphic-properties draw:fill-color="#b9cd96"/>
    </style:style>
    <style:style style:name="ch15" style:family="chart">
      <style:chart-properties chart:solid-type="cuboid"/>
      <style:graphic-properties draw:fill-color="#a99bbd"/>
    </style:style>
    <style:style style:name="ch16" style:family="chart">
      <style:chart-properties chart:solid-type="cuboid"/>
      <style:graphic-properties draw:fill-color="#91c3d5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5.853cm" svg:height="9.524cm" xlink:href=".." xlink:type="simple" chart:class="chart:circle" chart:style-name="ch1">
        <chart:plot-area chart:style-name="ch2" table:cell-range-address="印.A5:印.B15" chart:data-source-has-labels="column" svg:x="4.415cm" svg:y="1.25cm" svg:width="7.22cm" svg:height="7.22cm">
          <chartooo:coordinate-region svg:x="4.415cm" svg:y="1.076cm" svg:width="7.22cm" svg:height="7.568cm"/>
          <chart:axis chart:dimension="x" chart:name="primary-x" chart:style-name="ch3" chartooo:axis-type="auto">
            <chartooo:date-scale/>
            <chart:categories table:cell-range-address="印.A5:印.A15"/>
          </chart:axis>
          <chart:axis chart:dimension="y" chart:name="primary-y" chart:style-name="ch4"/>
          <chart:series chart:style-name="ch5" chart:values-cell-range-address="印.B5:印.B15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出售印花稅票</text:p>
                <draw:g>
                  <svg:desc>印.A5:印.A15</svg:desc>
                </draw:g>
              </table:table-cell>
              <table:table-cell office:value-type="float" office:value="0.298807241039015">
                <text:p>0.298807241039015</text:p>
                <draw:g>
                  <svg:desc>印.B5:印.B15</svg:desc>
                </draw:g>
              </table:table-cell>
            </table:table-row>
            <table:table-row>
              <table:table-cell office:value-type="string">
                <text:p>金融業</text:p>
              </table:table-cell>
              <table:table-cell office:value-type="float" office:value="0.153373767182654">
                <text:p>0.153373767182654</text:p>
              </table:table-cell>
            </table:table-row>
            <table:table-row>
              <table:table-cell office:value-type="string">
                <text:p>保險業</text:p>
              </table:table-cell>
              <table:table-cell office:value-type="float" office:value="0.122606992075108">
                <text:p>0.122606992075108</text:p>
              </table:table-cell>
            </table:table-row>
            <table:table-row>
              <table:table-cell office:value-type="string">
                <text:p>教育業</text:p>
              </table:table-cell>
              <table:table-cell office:value-type="float" office:value="0.0191063685716298">
                <text:p>0.0191063685716298</text:p>
              </table:table-cell>
            </table:table-row>
            <table:table-row>
              <table:table-cell office:value-type="string">
                <text:p>醫療業</text:p>
              </table:table-cell>
              <table:table-cell office:value-type="float" office:value="0.0494013733278675">
                <text:p>0.0494013733278675</text:p>
              </table:table-cell>
            </table:table-row>
            <table:table-row>
              <table:table-cell office:value-type="string">
                <text:p>遺產分割協議書</text:p>
              </table:table-cell>
              <table:table-cell office:value-type="float" office:value="0.039655301913567">
                <text:p>0.039655301913567</text:p>
              </table:table-cell>
            </table:table-row>
            <table:table-row>
              <table:table-cell office:value-type="string">
                <text:p>不動產買賣</text:p>
              </table:table-cell>
              <table:table-cell office:value-type="float" office:value="0.142350993326108">
                <text:p>0.142350993326108</text:p>
              </table:table-cell>
            </table:table-row>
            <table:table-row>
              <table:table-cell office:value-type="string">
                <text:p>不動產贈與</text:p>
              </table:table-cell>
              <table:table-cell office:value-type="float" office:value="0.0381931393938697">
                <text:p>0.0381931393938697</text:p>
              </table:table-cell>
            </table:table-row>
            <table:table-row>
              <table:table-cell office:value-type="string">
                <text:p>不動產分割合併</text:p>
              </table:table-cell>
              <table:table-cell office:value-type="float" office:value="0.00570494172829869">
                <text:p>0.00570494172829869</text:p>
              </table:table-cell>
            </table:table-row>
            <table:table-row>
              <table:table-cell office:value-type="string">
                <text:p>承覽契據</text:p>
              </table:table-cell>
              <table:table-cell office:value-type="float" office:value="0.100837275372084">
                <text:p>0.10083727537208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299626060697982">
                <text:p>0.029962606069798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chart:solid-type="cuboid"/>
      <style:graphic-properties draw:fill-color="#4572a7"/>
    </style:style>
    <style:style style:name="ch7" style:family="chart">
      <style:chart-properties chart:solid-type="cuboid"/>
      <style:graphic-properties draw:fill-color="#aa4643"/>
    </style:style>
    <style:style style:name="ch8" style:family="chart">
      <style:chart-properties chart:solid-type="cuboid"/>
      <style:graphic-properties draw:fill-color="#89a54e"/>
    </style:style>
    <style:style style:name="ch9" style:family="chart">
      <style:chart-properties chart:solid-type="cuboid"/>
      <style:graphic-properties draw:fill-color="#71588f"/>
    </style:style>
    <style:style style:name="ch10" style:family="chart">
      <style:chart-properties chart:solid-type="cuboid"/>
      <style:graphic-properties draw:fill-color="#4198af"/>
    </style:style>
    <style:style style:name="ch11" style:family="chart">
      <style:chart-properties chart:solid-type="cuboid"/>
      <style:graphic-properties draw:fill-color="#db843d"/>
    </style:style>
    <style:style style:name="ch12" style:family="chart">
      <style:chart-properties chart:solid-type="cuboid"/>
      <style:graphic-properties draw:fill-color="#93a9cf"/>
    </style:style>
    <style:style style:name="ch13" style:family="chart">
      <style:chart-properties chart:solid-type="cuboid"/>
      <style:graphic-properties draw:fill-color="#d19392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5.9cm" svg:height="9.709cm" xlink:href=".." xlink:type="simple" chart:class="chart:circle" chart:style-name="ch1">
        <chart:plot-area chart:style-name="ch2" table:cell-range-address="娛.A5:娛.B12" chart:data-source-has-labels="column" svg:x="4.366cm" svg:y="1.243cm" svg:width="7.392cm" svg:height="7.393cm">
          <chartooo:coordinate-region svg:x="4.366cm" svg:y="1.063cm" svg:width="7.392cm" svg:height="7.755cm"/>
          <chart:axis chart:dimension="x" chart:name="primary-x" chart:style-name="ch3" chartooo:axis-type="auto">
            <chartooo:date-scale/>
            <chart:categories table:cell-range-address="娛.A5:娛.A12"/>
          </chart:axis>
          <chart:axis chart:dimension="y" chart:name="primary-y" chart:style-name="ch4"/>
          <chart:series chart:style-name="ch5" chart:values-cell-range-address="娛.B5:娛.B12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電影</text:p>
                <draw:g>
                  <svg:desc>娛.A5:娛.A12</svg:desc>
                </draw:g>
              </table:table-cell>
              <table:table-cell office:value-type="float" office:value="0.000861649960208428">
                <text:p>0.000861649960208428</text:p>
                <draw:g>
                  <svg:desc>娛.B5:娛.B12</svg:desc>
                </draw:g>
              </table:table-cell>
            </table:table-row>
            <table:table-row>
              <table:table-cell office:value-type="string">
                <text:p>高爾夫球場</text:p>
              </table:table-cell>
              <table:table-cell office:value-type="float" office:value="0.144536547232655">
                <text:p>0.144536547232655</text:p>
              </table:table-cell>
            </table:table-row>
            <table:table-row>
              <table:table-cell office:value-type="string">
                <text:p>電子遊戲機</text:p>
              </table:table-cell>
              <table:table-cell office:value-type="float" office:value="0.0689179610271465">
                <text:p>0.0689179610271465</text:p>
              </table:table-cell>
            </table:table-row>
            <table:table-row>
              <table:table-cell office:value-type="string">
                <text:p>視聽視唱業</text:p>
              </table:table-cell>
              <table:table-cell office:value-type="float" office:value="0.10944099919202">
                <text:p>0.10944099919202</text:p>
              </table:table-cell>
            </table:table-row>
            <table:table-row>
              <table:table-cell office:value-type="string">
                <text:p>資訊休閒業</text:p>
              </table:table-cell>
              <table:table-cell office:value-type="float" office:value="0.0371501750297664">
                <text:p>0.0371501750297664</text:p>
              </table:table-cell>
            </table:table-row>
            <table:table-row>
              <table:table-cell office:value-type="string">
                <text:p>娃娃機</text:p>
              </table:table-cell>
              <table:table-cell office:value-type="float" office:value="0.0552402034473591">
                <text:p>0.0552402034473591</text:p>
              </table:table-cell>
            </table:table-row>
            <table:table-row>
              <table:table-cell office:value-type="string">
                <text:p>機動遊藝樂園</text:p>
              </table:table-cell>
              <table:table-cell office:value-type="float" office:value="0.436367988898059">
                <text:p>0.436367988898059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47484475212785">
                <text:p>0.1474844752127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