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2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04.3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60.04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61.54mm"/>
    </style:style>
    <style:style style:name="co15" style:family="table-column">
      <style:table-column-properties fo:break-before="auto" style:column-width="20.94mm"/>
    </style:style>
    <style:style style:name="co16" style:family="table-column">
      <style:table-column-properties fo:break-before="auto" style:column-width="58.3mm"/>
    </style:style>
    <style:style style:name="co17" style:family="table-column">
      <style:table-column-properties fo:break-before="auto" style:column-width="68.02mm"/>
    </style:style>
    <style:style style:name="co18" style:family="table-column">
      <style:table-column-properties fo:break-before="auto" style:column-width="65.03mm"/>
    </style:style>
    <style:style style:name="co19" style:family="table-column">
      <style:table-column-properties fo:break-before="auto" style:column-width="19.69mm"/>
    </style:style>
    <style:style style:name="co20" style:family="table-column">
      <style:table-column-properties fo:break-before="auto" style:column-width="65.28mm"/>
    </style:style>
    <style:style style:name="co21" style:family="table-column">
      <style:table-column-properties fo:break-before="auto" style:column-width="63.78mm"/>
    </style:style>
    <style:style style:name="co22" style:family="table-column">
      <style:table-column-properties fo:break-before="auto" style:column-width="19.19mm"/>
    </style:style>
    <style:style style:name="co23" style:family="table-column">
      <style:table-column-properties fo:break-before="auto" style:column-width="27.66mm"/>
    </style:style>
    <style:style style:name="co24" style:family="table-column">
      <style:table-column-properties fo:break-before="auto" style:column-width="45.35mm"/>
    </style:style>
    <style:style style:name="co25" style:family="table-column">
      <style:table-column-properties fo:break-before="auto" style:column-width="53.32mm"/>
    </style:style>
    <style:style style:name="co26" style:family="table-column">
      <style:table-column-properties fo:break-before="auto" style:column-width="60.8mm"/>
    </style:style>
    <style:style style:name="co27" style:family="table-column">
      <style:table-column-properties fo:break-before="auto" style:column-width="57.56mm"/>
    </style:style>
    <style:style style:name="co28" style:family="table-column">
      <style:table-column-properties fo:break-before="auto" style:column-width="54.56mm"/>
    </style:style>
    <style:style style:name="co29" style:family="table-column">
      <style:table-column-properties fo:break-before="auto" style:column-width="24.66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24.41mm"/>
    </style:style>
    <style:style style:name="co32" style:family="table-column">
      <style:table-column-properties fo:break-before="auto" style:column-width="58.05mm"/>
    </style:style>
    <style:style style:name="co33" style:family="table-column">
      <style:table-column-properties fo:break-before="auto" style:column-width="23.18mm"/>
    </style:style>
    <style:style style:name="co34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6.16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0.26mm" fo:break-before="auto" style:use-optimal-row-height="fals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7.21mm" fo:break-before="auto" style:use-optimal-row-height="false"/>
    </style:style>
    <style:style style:name="ro30" style:family="table-row">
      <style:table-row-properties style:row-height="5.5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04分析">
      <style:table-properties table:display="true" style:writing-mode="lr-tb"/>
    </style:style>
    <style:style style:name="ta3" style:family="table" style:master-page-name="PageStyle_5f_地">
      <style:table-properties table:display="true" style:writing-mode="lr-tb" tableooo:tab-color="#003366"/>
    </style:style>
    <style:style style:name="ta4" style:family="table" style:master-page-name="PageStyle_5f_増">
      <style:table-properties table:display="true" style:writing-mode="lr-tb" tableooo:tab-color="#003366"/>
    </style:style>
    <style:style style:name="ta5" style:family="table" style:master-page-name="PageStyle_5f_房">
      <style:table-properties table:display="true" style:writing-mode="lr-tb" tableooo:tab-color="#003366"/>
    </style:style>
    <style:style style:name="ta6" style:family="table" style:master-page-name="PageStyle_5f_牌">
      <style:table-properties table:display="true" style:writing-mode="lr-tb" tableooo:tab-color="#003366"/>
    </style:style>
    <style:style style:name="ta7" style:family="table" style:master-page-name="PageStyle_5f_契">
      <style:table-properties table:display="true" style:writing-mode="lr-tb" tableooo:tab-color="#003366"/>
    </style:style>
    <style:style style:name="ta8" style:family="table" style:master-page-name="PageStyle_5f_印">
      <style:table-properties table:display="true" style:writing-mode="lr-tb" tableooo:tab-color="#003366"/>
    </style:style>
    <style:style style:name="ta9" style:family="table" style:master-page-name="PageStyle_5f_娛">
      <style:table-properties table:display="true" style:writing-mode="lr-tb" tableooo:tab-color="#003366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.2999992370605pt" fo:font-style="normal" fo:text-shadow="none" style:text-underline-style="none" fo:font-weight="bold" style:font-name-asian="標楷體" style:font-size-asian="18.2999992370605pt" style:font-style-asian="normal" style:font-weight-asian="bold" style:font-size-complex="18.2999992370605pt" style:font-style-complex="normal" style:font-weight-complex="bold"/>
    </style:style>
    <style:style style:name="ce35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3000001907349pt" fo:font-style="normal" fo:text-shadow="none" style:text-underline-style="none" fo:font-weight="bold" style:font-name-asian="標楷體" style:font-size-asian="14.3000001907349pt" style:font-style-asian="normal" style:font-weight-asian="bold" style:font-size-complex="14.3000001907349pt" style:font-style-complex="normal" style:font-weight-complex="bold"/>
    </style:style>
    <style:style style:name="ce39" style:family="table-cell" style:parent-style-name="Excel_5f_BuiltIn_5f_Comma" style:data-style-name="N16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.2999992370605pt" fo:font-style="normal" fo:text-shadow="none" style:text-underline-style="none" fo:font-weight="bold" style:font-name-asian="標楷體" style:font-size-asian="16.2999992370605pt" style:font-style-asian="normal" style:font-weight-asian="bold" style:font-size-complex="16.299999237060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南投縣104年度地方稅稅源分析表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南投縣政府稅務局會計室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分析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5">
          <table:table-cell table:style-name="ce4" office:value-type="string" calcext:value-type="string" table:number-columns-spanned="2" table:number-rows-spanned="1">
            <text:p>南投縣政府稅務局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地方稅稅源分析表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2" table:number-rows-spanned="1">
            <text:p>104年度</text:p>
          </table:table-cell>
          <table:covered-table-cell table:style-name="ce6"/>
          <table:table-cell table:number-columns-repeated="1022"/>
        </table:table-row>
        <table:table-row table:style-name="ro7">
          <table:table-cell table:style-name="ce7" office:value-type="string" calcext:value-type="string">
            <text:p>稅　目　別</text:p>
          </table:table-cell>
          <table:table-cell table:style-name="ce13" office:value-type="string" calcext:value-type="string">
            <text:p><text:span text:style-name="T1">稅　　源　　分　　析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地　價　稅</text:p>
          </table:table-cell>
          <table:table-cell table:style-name="ce14" office:value-type="string" calcext:value-type="string">
            <text:p>104<text:span text:style-name="T2">年度地價稅主要稅源是一般土地佔總稅收</text:span><text:span text:style-name="T3">88.90%</text:span><text:span text:style-name="T4">，其次是自用住宅用地佔</text:span><text:span text:style-name="T3">4.86%</text:span><text:span text:style-name="T4">與工礦業等用地佔</text:span><text:span text:style-name="T3">4.77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土地增值稅</text:p>
          </table:table-cell>
          <table:table-cell table:style-name="ce14" office:value-type="string" calcext:value-type="string">
            <text:p>104<text:span text:style-name="T2">年度土地增值稅主要稅源是買賣佔總稅收</text:span><text:span text:style-name="T3">79.44%</text:span><text:span text:style-name="T4">，其次是贈與佔</text:span><text:span text:style-name="T3">14.24%</text:span><text:span text:style-name="T4">及法院拍賣佔</text:span><text:span text:style-name="T3">4.94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房　屋　稅</text:p>
          </table:table-cell>
          <table:table-cell table:style-name="ce14" office:value-type="string" calcext:value-type="string">
            <text:p>104<text:span text:style-name="T2">年度房屋稅主要稅源是鋼筋混泥土造佔</text:span><text:span text:style-name="T3">63.87%</text:span><text:span text:style-name="T4">，其次是加強磚造佔</text:span><text:span text:style-name="T3">15.68%</text:span><text:span text:style-name="T4">及鋼鐵造佔</text:span><text:span text:style-name="T3">6.78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使用牌照稅</text:p>
          </table:table-cell>
          <table:table-cell table:style-name="ce14" office:value-type="string" calcext:value-type="string">
            <text:p>104<text:span text:style-name="T2">年度使用牌照稅主要稅源是自用小客車佔總稅收</text:span><text:span text:style-name="T3">89.22%</text:span><text:span text:style-name="T4">，其次是貨車占總稅收</text:span><text:span text:style-name="T3">9.05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契　　　稅</text:p>
          </table:table-cell>
          <table:table-cell table:style-name="ce14" office:value-type="string" calcext:value-type="string">
            <text:p>104<text:span text:style-name="T2">年度契稅主要稅源是買賣契佔總稅收的</text:span><text:span text:style-name="T3">78.91%</text:span><text:span text:style-name="T4">，其次是贈與契佔總稅收的</text:span><text:span text:style-name="T3">20.97%</text:span><text:span text:style-name="T4">。</text:span>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7" office:value-type="string" calcext:value-type="string">
            <text:p>印　花　稅</text:p>
          </table:table-cell>
          <table:table-cell table:style-name="ce14" office:value-type="string" calcext:value-type="string">
            <text:p>104<text:span text:style-name="T2">年度印花稅主要稅源是出售印花稅票佔總稅收的</text:span><text:span text:style-name="T3">23.98%</text:span><text:span text:style-name="T4">，其次是金融業佔總稅收的</text:span><text:span text:style-name="T3">15.60%</text:span><text:span text:style-name="T4">及不動產買賣佔總稅收的</text:span><text:span text:style-name="T3">14.43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娛　樂　稅</text:p>
          </table:table-cell>
          <table:table-cell table:style-name="ce15" office:value-type="string" calcext:value-type="string">
            <text:p>104<text:span text:style-name="T2">年度娛樂稅主要稅源是機動遊藝樂園區佔總稅收的</text:span><text:span text:style-name="T3">42.93%</text:span><text:span text:style-name="T4">，其次是高爾夫球場占總稅收的</text:span><text:span text:style-name="T3">15.33%</text:span><text:span text:style-name="T4">及視聽視唱業占總稅收的</text:span><text:span text:style-name="T3">11.47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9">
          <table:table-cell table:style-name="ce8"/>
          <table:table-cell table:style-name="ce16"/>
          <table:table-cell table:number-columns-repeated="1022"/>
        </table:table-row>
        <table:table-row table:style-name="ro9">
          <table:table-cell table:style-name="ce9"/>
          <table:table-cell table:style-name="ce17"/>
          <table:table-cell table:number-columns-repeated="1022"/>
        </table:table-row>
        <table:table-row table:style-name="ro9">
          <table:table-cell table:style-name="ce8"/>
          <table:table-cell table:style-name="ce17"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地" table:style-name="ta3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3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地價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一般土地</text:p>
          </table:table-cell>
          <table:table-cell table:style-name="ce27" table:formula="of:=[.C5]/[.$C$9]" office:value-type="percentage" office:value="0.889047250242865" calcext:value-type="percentage">
            <text:p>88.90%</text:p>
          </table:table-cell>
          <table:table-cell table:style-name="ce31" office:value-type="float" office:value="522745882" calcext:value-type="float">
            <text:p><text:s/>522,745,882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工礦業等用地</text:p>
          </table:table-cell>
          <table:table-cell table:style-name="ce27" table:formula="of:=[.C6]/[.$C$9]" office:value-type="percentage" office:value="0.0477393204966246" calcext:value-type="percentage">
            <text:p>4.77%</text:p>
          </table:table-cell>
          <table:table-cell table:style-name="ce31" office:value-type="float" office:value="28069974" calcext:value-type="float">
            <text:p><text:s/>28,069,974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自用住宅用地</text:p>
          </table:table-cell>
          <table:table-cell table:style-name="ce27" table:formula="of:=[.C7]/[.$C$9]" office:value-type="percentage" office:value="0.0486218388623681" calcext:value-type="percentage">
            <text:p>4.86%</text:p>
          </table:table-cell>
          <table:table-cell table:style-name="ce31" office:value-type="float" office:value="28588881" calcext:value-type="float">
            <text:p><text:s/>28,588,881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公共設施保留地</text:p>
          </table:table-cell>
          <table:table-cell table:style-name="ce27" table:formula="of:=[.C8]/[.$C$9]" office:value-type="percentage" office:value="0.0145915903981419" calcext:value-type="percentage">
            <text:p>1.46%</text:p>
          </table:table-cell>
          <table:table-cell table:style-name="ce31" office:value-type="float" office:value="8579627" calcext:value-type="float">
            <text:p><text:s/>8,579,627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587984364" calcext:value-type="float">
            <text:p><text:s/>587,984,364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29" office:value-type="string" calcext:value-type="string">
            <text:p>地價稅稅源結構</text:p>
          </table:table-cell>
          <table:table-cell table:number-columns-repeated="1022"/>
        </table:table-row>
        <table:table-row table:style-name="ro10">
          <table:table-cell>
            <draw:frame table:end-cell-address="地.C33" table:end-x="67.11mm" table:end-y="5.57mm" draw:z-index="0" draw:name="圖表 1" draw:style-name="gr1" draw:text-style-name="P1" svg:width="183.96mm" svg:height="112.19mm" svg:x="0mm" svg:y="4.5mm">
              <loext:p draw:notify-on-update-of-ranges="地.A5:地.A8 地.B5:地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増" table:style-name="ta4">
        <table:table-column table:style-name="co14" table:number-columns-repeated="3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3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4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土地增值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</text:p>
          </table:table-cell>
          <table:table-cell table:style-name="ce27" table:formula="of:=[.C5]/[.$C$12]" office:value-type="percentage" office:value="0.794381340657972" calcext:value-type="percentage">
            <text:p>79.44%</text:p>
          </table:table-cell>
          <table:table-cell table:style-name="ce35" office:value-type="float" office:value="790697" calcext:value-type="float">
            <text:p><text:s/>790,697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</text:p>
          </table:table-cell>
          <table:table-cell table:style-name="ce27" table:formula="of:=[.C6]/[.$C$12]" office:value-type="percentage" office:value="0.142373327492912" calcext:value-type="percentage">
            <text:p>14.24%</text:p>
          </table:table-cell>
          <table:table-cell table:style-name="ce35" office:value-type="float" office:value="141713" calcext:value-type="float">
            <text:p><text:s/>141,713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法院拍賣</text:p>
          </table:table-cell>
          <table:table-cell table:style-name="ce27" table:formula="of:=[.C7]/[.$C$12]" office:value-type="percentage" office:value="0.0493649546597117" calcext:value-type="percentage">
            <text:p>4.94%</text:p>
          </table:table-cell>
          <table:table-cell table:style-name="ce35" office:value-type="float" office:value="49136" calcext:value-type="float">
            <text:p><text:s/>49,13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判決移轉</text:p>
          </table:table-cell>
          <table:table-cell table:style-name="ce27" table:formula="of:=[.C8]/[.$C$12]" office:value-type="percentage" office:value="0.00446973061057183" calcext:value-type="percentage">
            <text:p>0.45%</text:p>
          </table:table-cell>
          <table:table-cell table:style-name="ce35" office:value-type="float" office:value="4449" calcext:value-type="float">
            <text:p><text:s/>4,449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</text:p>
          </table:table-cell>
          <table:table-cell table:style-name="ce27" table:formula="of:=[.C9]/[.$C$12]" office:value-type="percentage" office:value="0.00377149218073425" calcext:value-type="percentage">
            <text:p>0.38%</text:p>
          </table:table-cell>
          <table:table-cell table:style-name="ce35" office:value-type="float" office:value="3754" calcext:value-type="float">
            <text:p><text:s/>3,754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判決分割</text:p>
          </table:table-cell>
          <table:table-cell table:style-name="ce27" table:formula="of:=[.C10]/[.$C$12]" office:value-type="percentage" office:value="0.00256991928564683" calcext:value-type="percentage">
            <text:p>0.26%</text:p>
          </table:table-cell>
          <table:table-cell table:style-name="ce35" office:value-type="float" office:value="2558" calcext:value-type="float">
            <text:p><text:s/>2,55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其他</text:p>
          </table:table-cell>
          <table:table-cell table:style-name="ce27" table:formula="of:=[.C11]/[.$C$12]" office:value-type="percentage" office:value="0.00306923511245155" calcext:value-type="percentage">
            <text:p>0.31%</text:p>
          </table:table-cell>
          <table:table-cell table:style-name="ce35" office:value-type="float" office:value="3055" calcext:value-type="float">
            <text:p><text:s/>3,055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2]/[.$C$12]" office:value-type="percentage" office:value="1" calcext:value-type="percentage">
            <text:p>100.00%</text:p>
          </table:table-cell>
          <table:table-cell table:style-name="ce32" table:formula="of:=SUM([.C5:.C11])" office:value-type="float" office:value="995362" calcext:value-type="float">
            <text:p><text:s/>995,362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number-columns-repeated="1023"/>
        </table:table-row>
        <table:table-row table:style-name="ro16">
          <table:table-cell/>
          <table:table-cell table:style-name="ce34" office:value-type="string" calcext:value-type="string">
            <text:p>土地增值稅稅源結構</text:p>
          </table:table-cell>
          <table:table-cell table:number-columns-repeated="1022"/>
        </table:table-row>
        <table:table-row table:style-name="ro10">
          <table:table-cell>
            <draw:frame table:end-cell-address="増.C35" table:end-x="54.88mm" table:end-y="0.81mm" draw:z-index="0" draw:name="圖表 1" draw:style-name="gr1" draw:text-style-name="P1" svg:width="175.2mm" svg:height="110.61mm" svg:x="2.76mm" svg:y="1.33mm">
              <loext:p draw:notify-on-update-of-ranges="増.A5:増.A11 増.B5:増.B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房" table:style-name="ta5"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17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26" office:value-type="string" calcext:value-type="string">
            <text:p>房屋稅稅源</text:p>
          </table:table-cell>
          <table:table-cell table:style-name="ce30" office:value-type="string" calcext:value-type="string">
            <text:p>單位：仟元</text:p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查定現值</text:p>
          </table:table-cell>
          <table:table-cell/>
          <table:table-cell table:style-name="ce43"/>
          <table:table-cell table:number-columns-repeated="1019"/>
        </table:table-row>
        <table:table-row table:style-name="ro15">
          <table:table-cell table:style-name="ce22" office:value-type="string" calcext:value-type="string">
            <text:p>鋼骨混泥土造</text:p>
          </table:table-cell>
          <table:table-cell table:style-name="ce27" table:formula="of:=[.C5]/[.$C$14]" office:value-type="percentage" office:value="0.00422315741478213" calcext:value-type="percentage">
            <text:p>0.42%</text:p>
          </table:table-cell>
          <table:table-cell table:style-name="ce39" office:value-type="float" office:value="301799" calcext:value-type="float">
            <text:p><text:s/>301,799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骨造</text:p>
          </table:table-cell>
          <table:table-cell table:style-name="ce27" table:formula="of:=[.C6]/[.$C$14]" office:value-type="percentage" office:value="0.0627092957152218" calcext:value-type="percentage">
            <text:p>6.27%</text:p>
          </table:table-cell>
          <table:table-cell table:style-name="ce39" office:value-type="float" office:value="4481387" calcext:value-type="float">
            <text:p><text:s/>4,481,387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骨鋼筋混泥土造</text:p>
          </table:table-cell>
          <table:table-cell table:style-name="ce27" table:formula="of:=[.C7]/[.$C$14]" office:value-type="percentage" office:value="0.0549811579107599" calcext:value-type="percentage">
            <text:p>5.50%</text:p>
          </table:table-cell>
          <table:table-cell table:style-name="ce39" office:value-type="float" office:value="3929112" calcext:value-type="float">
            <text:p><text:s/>3,929,112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加強磚造</text:p>
          </table:table-cell>
          <table:table-cell table:style-name="ce27" table:formula="of:=[.C8]/[.$C$14]" office:value-type="percentage" office:value="0.15677600296053" calcext:value-type="percentage">
            <text:p>15.68%</text:p>
          </table:table-cell>
          <table:table-cell table:style-name="ce39" office:value-type="float" office:value="11203665" calcext:value-type="float">
            <text:p><text:s/>11,203,665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鋼筋混泥土造</text:p>
          </table:table-cell>
          <table:table-cell table:style-name="ce27" table:formula="of:=[.C9]/[.$C$14]" office:value-type="percentage" office:value="0.638725541463609" calcext:value-type="percentage">
            <text:p>63.87%</text:p>
          </table:table-cell>
          <table:table-cell table:style-name="ce39" office:value-type="float" office:value="45645168" calcext:value-type="float">
            <text:p><text:s/>45,645,168 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2" office:value-type="string" calcext:value-type="string">
            <text:p>鋼鐵造</text:p>
          </table:table-cell>
          <table:table-cell table:style-name="ce27" table:formula="of:=[.C10]/[.$C$14]" office:value-type="percentage" office:value="0.0677780389545443" calcext:value-type="percentage">
            <text:p>6.78%</text:p>
          </table:table-cell>
          <table:table-cell table:style-name="ce39" office:value-type="float" office:value="4843614" calcext:value-type="float">
            <text:p><text:s/>4,843,614 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2" office:value-type="string" calcext:value-type="string">
            <text:p>雜木</text:p>
          </table:table-cell>
          <table:table-cell table:style-name="ce27" table:formula="of:=[.C11]/[.$C$14]" office:value-type="percentage" office:value="0.00164118765879048" calcext:value-type="percentage">
            <text:p>0.16%</text:p>
          </table:table-cell>
          <table:table-cell table:style-name="ce39" office:value-type="float" office:value="117284" calcext:value-type="float">
            <text:p><text:s/>117,284 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2" office:value-type="string" calcext:value-type="string">
            <text:p>磚石造</text:p>
          </table:table-cell>
          <table:table-cell table:style-name="ce27" table:formula="of:=[.C12]/[.$C$14]" office:value-type="percentage" office:value="0.0109225093944574" calcext:value-type="percentage">
            <text:p>1.09%</text:p>
          </table:table-cell>
          <table:table-cell table:style-name="ce39" office:value-type="float" office:value="780554" calcext:value-type="float">
            <text:p><text:s/>780,554 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>
            <text:p>其他</text:p>
          </table:table-cell>
          <table:table-cell table:style-name="ce27" table:formula="of:=[.C13]/[.$C$14]" office:value-type="percentage" office:value="0.00224310852730513" calcext:value-type="percentage">
            <text:p>0.22%</text:p>
          </table:table-cell>
          <table:table-cell table:style-name="ce39" office:value-type="float" office:value="160299" calcext:value-type="float">
            <text:p><text:s/>160,299 </text:p>
          </table:table-cell>
          <table:table-cell table:number-columns-repeated="1021"/>
        </table:table-row>
        <table:table-row table:style-name="ro15">
          <table:table-cell table:style-name="ce36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40" table:formula="of:=SUM([.C5:.C13])" office:value-type="float" office:value="71462882" calcext:value-type="float">
            <text:p><text:s/>71,462,882 </text:p>
          </table:table-cell>
          <table:table-cell table:number-columns-repeated="1021"/>
        </table:table-row>
        <table:table-row table:style-name="ro15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style-name="ce37"/>
          <table:table-cell table:style-name="ce41"/>
          <table:table-cell table:number-columns-repeated="1021"/>
        </table:table-row>
        <table:table-row table:style-name="ro18">
          <table:table-cell/>
          <table:table-cell table:style-name="ce38" office:value-type="string" calcext:value-type="string">
            <text:p>房屋稅稅源結構</text:p>
          </table:table-cell>
          <table:table-cell table:number-columns-repeated="1022"/>
        </table:table-row>
        <table:table-row table:style-name="ro10">
          <table:table-cell>
            <draw:frame table:end-cell-address="房.C34" table:end-x="57.35mm" table:end-y="3.72mm" draw:z-index="0" draw:name="圖表 1" draw:style-name="gr1" draw:text-style-name="P1" svg:width="180.41mm" svg:height="98.18mm" svg:x="3.25mm" svg:y="3.17mm">
              <loext:p draw:notify-on-update-of-ranges="房.A5:房.A13 房.B5:房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牌" table:style-name="ta6">
        <table:table-column table:style-name="co16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33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26" office:value-type="string" calcext:value-type="string">
            <text:p>使用牌照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小客車</text:p>
          </table:table-cell>
          <table:table-cell table:style-name="ce27" table:formula="of:=[.C5]/[.$C$10]" office:value-type="percentage" office:value="0.892188123417368" calcext:value-type="percentage">
            <text:p>89.22%</text:p>
          </table:table-cell>
          <table:table-cell table:style-name="ce31" office:value-type="float" office:value="1348388" calcext:value-type="float">
            <text:p><text:s/>1,348,388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大客車</text:p>
          </table:table-cell>
          <table:table-cell table:style-name="ce27" table:formula="of:=[.C6]/[.$C$10]" office:value-type="percentage" office:value="0.00140472578072118" calcext:value-type="percentage">
            <text:p>0.14%</text:p>
          </table:table-cell>
          <table:table-cell table:style-name="ce31" office:value-type="float" office:value="2123" calcext:value-type="float">
            <text:p><text:s/>2,123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貨車</text:p>
          </table:table-cell>
          <table:table-cell table:style-name="ce27" table:formula="of:=[.C7]/[.$C$10]" office:value-type="percentage" office:value="0.0904827347092985" calcext:value-type="percentage">
            <text:p>9.05%</text:p>
          </table:table-cell>
          <table:table-cell table:style-name="ce31" office:value-type="float" office:value="136749" calcext:value-type="float">
            <text:p><text:s/>136,749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曳引車</text:p>
          </table:table-cell>
          <table:table-cell table:style-name="ce27" table:formula="of:=[.C8]/[.$C$10]" office:value-type="percentage" office:value="0.0125723949879808" calcext:value-type="percentage">
            <text:p>1.26%</text:p>
          </table:table-cell>
          <table:table-cell table:style-name="ce31" office:value-type="float" office:value="19001" calcext:value-type="float">
            <text:p><text:s/>19,001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機器腳踏車</text:p>
          </table:table-cell>
          <table:table-cell table:style-name="ce27" table:formula="of:=[.C9]/[.$C$10]" office:value-type="percentage" office:value="0.00335202110463189" calcext:value-type="percentage">
            <text:p>0.34%</text:p>
          </table:table-cell>
          <table:table-cell table:style-name="ce31" office:value-type="float" office:value="5066" calcext:value-type="float">
            <text:p><text:s/>5,066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0]/[.$C$10]" office:value-type="percentage" office:value="1" calcext:value-type="percentage">
            <text:p>100.00%</text:p>
          </table:table-cell>
          <table:table-cell table:style-name="ce32" table:formula="of:=SUM([.C5:.C9])" office:value-type="float" office:value="1511327" calcext:value-type="float">
            <text:p><text:s/>1,511,327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11">
          <table:table-cell/>
          <table:table-cell table:style-name="ce44" office:value-type="string" calcext:value-type="string">
            <text:p>使用牌照稅稅源結構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10">
          <table:table-cell>
            <draw:frame table:end-cell-address="牌.C32" table:end-x="51.4mm" table:end-y="5.04mm" draw:z-index="0" draw:name="圖表 3" draw:style-name="gr1" draw:text-style-name="P1" svg:width="173.72mm" svg:height="102.04mm" svg:x="1.25mm" svg:y="1.59mm">
              <loext:p draw:notify-on-update-of-ranges="牌.A5:牌.A9 牌.B5:牌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20" table:number-rows-repeated="12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契" table:style-name="ta7"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6" table:number-columns-repeated="254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契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契</text:p>
          </table:table-cell>
          <table:table-cell table:style-name="ce27" table:formula="of:=[.C5]/[.$C$9]" office:value-type="percentage" office:value="0.789078465212097" calcext:value-type="percentage">
            <text:p>78.91%</text:p>
          </table:table-cell>
          <table:table-cell table:style-name="ce31" office:value-type="float" office:value="79128824" calcext:value-type="float">
            <text:p><text:s/>79,128,824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契</text:p>
          </table:table-cell>
          <table:table-cell table:style-name="ce27" table:formula="of:=[.C6]/[.$C$9]" office:value-type="percentage" office:value="0.2096523191628" calcext:value-type="percentage">
            <text:p>20.97%</text:p>
          </table:table-cell>
          <table:table-cell table:style-name="ce31" office:value-type="float" office:value="21023944" calcext:value-type="float">
            <text:p><text:s/>21,023,944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契</text:p>
          </table:table-cell>
          <table:table-cell table:style-name="ce27" table:formula="of:=[.C7]/[.$C$9]" office:value-type="percentage" office:value="0.00053687650419383" calcext:value-type="percentage">
            <text:p>0.05%</text:p>
          </table:table-cell>
          <table:table-cell table:style-name="ce31" office:value-type="float" office:value="53838" calcext:value-type="float">
            <text:p><text:s/>53,83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契</text:p>
          </table:table-cell>
          <table:table-cell table:style-name="ce27" table:formula="of:=[.C8]/[.$C$9]" office:value-type="percentage" office:value="0.000732339120908851" calcext:value-type="percentage">
            <text:p>0.07%</text:p>
          </table:table-cell>
          <table:table-cell table:style-name="ce31" office:value-type="float" office:value="73439" calcext:value-type="float">
            <text:p><text:s/>73,439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100280045" calcext:value-type="float">
            <text:p><text:s/>100,280,045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1">
          <table:table-cell/>
          <table:table-cell table:style-name="ce45" office:value-type="string" calcext:value-type="string">
            <text:p>契稅稅源結構</text:p>
          </table:table-cell>
          <table:table-cell table:number-columns-repeated="1022"/>
        </table:table-row>
        <table:table-row table:style-name="ro10">
          <table:table-cell>
            <draw:frame table:end-cell-address="契.C30" table:end-x="59.85mm" table:end-y="2.91mm" draw:z-index="0" draw:name="圖表 1" draw:style-name="gr1" draw:text-style-name="P1" svg:width="154.05mm" svg:height="96.56mm" svg:x="4.47mm" svg:y="0.81mm">
              <loext:p draw:notify-on-update-of-ranges="契.A5:契.A8 契.B5:契.B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" table:style-name="ta8">
        <table:table-column table:style-name="co27" table:default-cell-style-name="ce18"/>
        <table:table-column table:style-name="co9" table:default-cell-style-name="ce18"/>
        <table:table-column table:style-name="co28" table:default-cell-style-name="ce18"/>
        <table:table-column table:style-name="co29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22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23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4">
          <table:table-cell/>
          <table:table-cell table:style-name="ce48" office:value-type="string" calcext:value-type="string">
            <text:p>印花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23">
          <table:table-cell table:style-name="ce46" office:value-type="string" calcext:value-type="string">
            <text:p>類別</text:p>
          </table:table-cell>
          <table:table-cell table:style-name="ce46" office:value-type="string" calcext:value-type="string">
            <text:p>比率</text:p>
          </table:table-cell>
          <table:table-cell table:style-name="ce46" office:value-type="string" calcext:value-type="string">
            <text:p>稅額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出售印花稅票</text:p>
          </table:table-cell>
          <table:table-cell table:style-name="ce27" table:formula="of:=[.C5]/[.$C$16]" office:value-type="percentage" office:value="0.239844493729341" calcext:value-type="percentage">
            <text:p>23.98%</text:p>
          </table:table-cell>
          <table:table-cell table:style-name="ce50" office:value-type="float" office:value="19226640" calcext:value-type="float">
            <text:p><text:s/>19,226,640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金融業</text:p>
          </table:table-cell>
          <table:table-cell table:style-name="ce27" table:formula="of:=[.C6]/[.$C$16]" office:value-type="percentage" office:value="0.156040145782576" calcext:value-type="percentage">
            <text:p>15.60%</text:p>
          </table:table-cell>
          <table:table-cell table:style-name="ce35" office:value-type="float" office:value="12508637" calcext:value-type="float">
            <text:p><text:s/>12,508,637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保險業</text:p>
          </table:table-cell>
          <table:table-cell table:style-name="ce27" table:formula="of:=[.C7]/[.$C$16]" office:value-type="percentage" office:value="0.119895264321702" calcext:value-type="percentage">
            <text:p>11.99%</text:p>
          </table:table-cell>
          <table:table-cell table:style-name="ce35" office:value-type="float" office:value="9611157" calcext:value-type="float">
            <text:p><text:s/>9,611,157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教育業</text:p>
          </table:table-cell>
          <table:table-cell table:style-name="ce27" table:formula="of:=[.C8]/[.$C$16]" office:value-type="percentage" office:value="0.019703880375347" calcext:value-type="percentage">
            <text:p>1.97%</text:p>
          </table:table-cell>
          <table:table-cell table:style-name="ce35" office:value-type="float" office:value="1579521" calcext:value-type="float">
            <text:p><text:s/>1,579,521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醫療業</text:p>
          </table:table-cell>
          <table:table-cell table:style-name="ce27" table:formula="of:=[.C9]/[.$C$16]" office:value-type="percentage" office:value="0.0518916215910791" calcext:value-type="percentage">
            <text:p>5.19%</text:p>
          </table:table-cell>
          <table:table-cell table:style-name="ce35" office:value-type="float" office:value="4159785" calcext:value-type="float">
            <text:p><text:s/>4,159,785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遺產分割協議書</text:p>
          </table:table-cell>
          <table:table-cell table:style-name="ce27" table:formula="of:=[.C10]/[.$C$16]" office:value-type="percentage" office:value="0.0460156270963162" calcext:value-type="percentage">
            <text:p>4.60%</text:p>
          </table:table-cell>
          <table:table-cell table:style-name="ce35" office:value-type="float" office:value="3688748" calcext:value-type="float">
            <text:p><text:s/>3,688,748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買賣</text:p>
          </table:table-cell>
          <table:table-cell table:style-name="ce27" table:formula="of:=[.C11]/[.$C$16]" office:value-type="percentage" office:value="0.14425779363559" calcext:value-type="percentage">
            <text:p>14.43%</text:p>
          </table:table-cell>
          <table:table-cell table:style-name="ce35" office:value-type="float" office:value="11564129" calcext:value-type="float">
            <text:p><text:s/>11,564,129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贈與</text:p>
          </table:table-cell>
          <table:table-cell table:style-name="ce27" table:formula="of:=[.C12]/[.$C$16]" office:value-type="percentage" office:value="0.0515613941858745" calcext:value-type="percentage">
            <text:p>5.16%</text:p>
          </table:table-cell>
          <table:table-cell table:style-name="ce35" office:value-type="float" office:value="4133313" calcext:value-type="float">
            <text:p><text:s/>4,133,313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不動產分割合併</text:p>
          </table:table-cell>
          <table:table-cell table:style-name="ce27" table:formula="of:=[.C13]/[.$C$16]" office:value-type="percentage" office:value="0.0202215011048559" calcext:value-type="percentage">
            <text:p>2.02%</text:p>
          </table:table-cell>
          <table:table-cell table:style-name="ce35" office:value-type="float" office:value="1621015" calcext:value-type="float">
            <text:p><text:s/>1,621,015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承覽契據</text:p>
          </table:table-cell>
          <table:table-cell table:style-name="ce27" table:formula="of:=[.C14]/[.$C$16]" office:value-type="percentage" office:value="0.134099683293805" calcext:value-type="percentage">
            <text:p>13.41%</text:p>
          </table:table-cell>
          <table:table-cell table:style-name="ce35" office:value-type="float" office:value="10749825" calcext:value-type="float">
            <text:p><text:s/>10,749,825 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其他</text:p>
          </table:table-cell>
          <table:table-cell table:style-name="ce27" table:formula="of:=[.C15]/[.$C$16]" office:value-type="percentage" office:value="0.0164685948835136" calcext:value-type="percentage">
            <text:p>1.65%</text:p>
          </table:table-cell>
          <table:table-cell table:style-name="ce31" office:value-type="float" office:value="1320171" calcext:value-type="float">
            <text:p><text:s/>1,320,171 </text:p>
          </table:table-cell>
          <table:table-cell table:number-columns-repeated="1021"/>
        </table:table-row>
        <table:table-row table:style-name="ro23">
          <table:table-cell table:style-name="ce23" office:value-type="string" calcext:value-type="string">
            <text:p>合計</text:p>
          </table:table-cell>
          <table:table-cell table:style-name="ce28" table:formula="of:=[.C16]/[.$C$16]" office:value-type="percentage" office:value="1" calcext:value-type="percentage">
            <text:p>100.00%</text:p>
          </table:table-cell>
          <table:table-cell table:style-name="ce32" table:formula="of:=SUM([.C5:.C15])" office:value-type="float" office:value="80162941" calcext:value-type="float">
            <text:p><text:s/>80,162,941 </text:p>
          </table:table-cell>
          <table:table-cell table:number-columns-repeated="1021"/>
        </table:table-row>
        <table:table-row table:style-name="ro23">
          <table:table-cell table:style-name="ce47" office:value-type="string" office:string-value="資料來源：104年度公務統計報表" calcext:value-type="string" table:number-columns-spanned="2" table:number-rows-spanned="1">
            <text:p><text:s/>資料來源：104年度公務統計報表 </text:p>
          </table:table-cell>
          <table:covered-table-cell table:style-name="ce49"/>
          <table:table-cell table:style-name="ce43"/>
          <table:table-cell table:number-columns-repeated="1021"/>
        </table:table-row>
        <table:table-row table:style-name="ro24">
          <table:table-cell/>
          <table:table-cell table:style-name="ce44" office:value-type="string" calcext:value-type="string">
            <text:p>印花稅稅源結構</text:p>
          </table:table-cell>
          <table:table-cell table:number-columns-repeated="1022"/>
        </table:table-row>
        <table:table-row table:style-name="ro10">
          <table:table-cell>
            <draw:frame table:end-cell-address="印.C36" table:end-x="44.92mm" table:end-y="1.6mm" draw:z-index="0" draw:name="圖表 9" draw:style-name="gr1" draw:text-style-name="P1" svg:width="158.52mm" svg:height="98.16mm" svg:x="3.99mm" svg:y="1.33mm">
              <loext:p draw:notify-on-update-of-ranges="印.A5:印.A15 印.B5:印.B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/>
          <table:table-cell table:style-name="ce3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娛" table:style-name="ta9">
        <table:table-column table:style-name="co32" table:number-columns-repeated="3" table:default-cell-style-name="ce18"/>
        <table:table-column table:style-name="co31" table:default-cell-style-name="ce33"/>
        <table:table-column table:style-name="co33" table:default-cell-style-name="ce18"/>
        <table:table-column table:style-name="co34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29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4<text:span text:style-name="T1">年度</text:span></text:p>
          </table:table-cell>
          <table:table-cell table:number-columns-repeated="1022"/>
        </table:table-row>
        <table:table-row table:style-name="ro18">
          <table:table-cell/>
          <table:table-cell table:style-name="ce52" office:value-type="string" calcext:value-type="string">
            <text:p>娛樂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30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電影</text:p>
          </table:table-cell>
          <table:table-cell table:style-name="ce27" table:formula="of:=[.C5]/[.$C$14]" office:value-type="percentage" office:value="0.0021909036964812" calcext:value-type="percentage">
            <text:p>0.22%</text:p>
          </table:table-cell>
          <table:table-cell table:style-name="ce31" office:value-type="float" office:value="100162" calcext:value-type="float">
            <text:p><text:s/>100,162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高爾夫球場</text:p>
          </table:table-cell>
          <table:table-cell table:style-name="ce27" table:formula="of:=[.C6]/[.$C$14]" office:value-type="percentage" office:value="0.153272352064894" calcext:value-type="percentage">
            <text:p>15.33%</text:p>
          </table:table-cell>
          <table:table-cell table:style-name="ce31" office:value-type="float" office:value="7007184" calcext:value-type="float">
            <text:p><text:s/>7,007,184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電子遊戲機</text:p>
          </table:table-cell>
          <table:table-cell table:style-name="ce27" table:formula="of:=[.C7]/[.$C$14]" office:value-type="percentage" office:value="0.0655115028021834" calcext:value-type="percentage">
            <text:p>6.55%</text:p>
          </table:table-cell>
          <table:table-cell table:style-name="ce31" office:value-type="float" office:value="2995003" calcext:value-type="float">
            <text:p><text:s/>2,995,003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視聽視唱業</text:p>
          </table:table-cell>
          <table:table-cell table:style-name="ce27" table:formula="of:=[.C8]/[.$C$14]" office:value-type="percentage" office:value="0.114663498260874" calcext:value-type="percentage">
            <text:p>11.47%</text:p>
          </table:table-cell>
          <table:table-cell table:style-name="ce31" office:value-type="float" office:value="5242095" calcext:value-type="float">
            <text:p><text:s/>5,242,095 </text:p>
          </table:table-cell>
          <table:table-cell table:number-columns-repeated="1021"/>
        </table:table-row>
        <table:table-row table:style-name="ro30">
          <table:table-cell table:style-name="ce51" office:value-type="string" calcext:value-type="string">
            <text:p>資訊休閒業</text:p>
          </table:table-cell>
          <table:table-cell table:style-name="ce53" table:formula="of:=[.C9]/[.$C$14]" office:value-type="percentage" office:value="0.0290437902507082" calcext:value-type="percentage">
            <text:p>2.90%</text:p>
          </table:table-cell>
          <table:table-cell table:style-name="ce35" office:value-type="float" office:value="1327801" calcext:value-type="float">
            <text:p><text:s/>1,327,801 </text:p>
          </table:table-cell>
          <table:table-cell table:number-columns-repeated="2"/>
          <table:table-cell table:style-name="ce42" table:number-columns-repeated="1019"/>
        </table:table-row>
        <table:table-row table:style-name="ro30">
          <table:table-cell table:style-name="ce51" office:value-type="string" calcext:value-type="string">
            <text:p>電動搖搖馬</text:p>
          </table:table-cell>
          <table:table-cell table:style-name="ce53" table:formula="of:=[.C10]/[.$C$14]" office:value-type="percentage" office:value="0.0055310464278571" calcext:value-type="percentage">
            <text:p>0.55%</text:p>
          </table:table-cell>
          <table:table-cell table:style-name="ce35" office:value-type="float" office:value="252864" calcext:value-type="float">
            <text:p><text:s/>252,864 </text:p>
          </table:table-cell>
          <table:table-cell table:number-columns-repeated="2"/>
          <table:table-cell table:style-name="ce42" table:number-columns-repeated="1019"/>
        </table:table-row>
        <table:table-row table:style-name="ro30">
          <table:table-cell table:style-name="ce51" office:value-type="string" calcext:value-type="string">
            <text:p>娃娃機</text:p>
          </table:table-cell>
          <table:table-cell table:style-name="ce53" table:formula="of:=[.C11]/[.$C$14]" office:value-type="percentage" office:value="0.0538902113182415" calcext:value-type="percentage">
            <text:p>5.39%</text:p>
          </table:table-cell>
          <table:table-cell table:style-name="ce35" office:value-type="float" office:value="2463710" calcext:value-type="float">
            <text:p><text:s/>2,463,710 </text:p>
          </table:table-cell>
          <table:table-cell table:number-columns-repeated="2"/>
          <table:table-cell table:style-name="ce42" table:number-columns-repeated="1019"/>
        </table:table-row>
        <table:table-row table:style-name="ro30">
          <table:table-cell table:style-name="ce51" office:value-type="string" calcext:value-type="string">
            <text:p>機動遊藝樂園</text:p>
          </table:table-cell>
          <table:table-cell table:style-name="ce53" table:formula="of:=[.C12]/[.$C$14]" office:value-type="percentage" office:value="0.429318846417743" calcext:value-type="percentage">
            <text:p>42.93%</text:p>
          </table:table-cell>
          <table:table-cell table:style-name="ce35" office:value-type="float" office:value="19627259" calcext:value-type="float">
            <text:p><text:s/>19,627,259 </text:p>
          </table:table-cell>
          <table:table-cell/>
          <table:table-cell table:style-name="ce42" table:number-columns-repeated="1020"/>
        </table:table-row>
        <table:table-row table:style-name="ro30">
          <table:table-cell table:style-name="ce51" office:value-type="string" calcext:value-type="string">
            <text:p>其他</text:p>
          </table:table-cell>
          <table:table-cell table:style-name="ce27" table:formula="of:=[.C13]/[.$C$14]" office:value-type="percentage" office:value="0.146577848761018" calcext:value-type="percentage">
            <text:p>14.66%</text:p>
          </table:table-cell>
          <table:table-cell table:style-name="ce31" office:value-type="float" office:value="6701130" calcext:value-type="float">
            <text:p><text:s/>6,701,130 </text:p>
          </table:table-cell>
          <table:table-cell table:number-columns-repeated="1021"/>
        </table:table-row>
        <table:table-row table:style-name="ro30">
          <table:table-cell table:style-name="ce23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32" table:formula="of:=SUM([.C5:.C13])" office:value-type="float" office:value="45717208" calcext:value-type="float">
            <text:p><text:s/>45,717,208 </text:p>
          </table:table-cell>
          <table:table-cell table:number-columns-repeated="1021"/>
        </table:table-row>
        <table:table-row table:style-name="ro30">
          <table:table-cell table:style-name="ce24" office:value-type="string" office:string-value="資料來源：104年度公務統計報表" calcext:value-type="string">
            <text:p><text:s/>資料來源：104年度公務統計報表 </text:p>
          </table:table-cell>
          <table:table-cell table:style-name="ce33"/>
          <table:table-cell table:style-name="ce55"/>
          <table:table-cell table:number-columns-repeated="1021"/>
        </table:table-row>
        <table:table-row table:style-name="ro31">
          <table:table-cell/>
          <table:table-cell table:style-name="ce54" office:value-type="string" calcext:value-type="string">
            <text:p>娛樂稅稅源結構</text:p>
          </table:table-cell>
          <table:table-cell table:number-columns-repeated="1022"/>
        </table:table-row>
        <table:table-row table:style-name="ro10">
          <table:table-cell>
            <draw:frame table:end-cell-address="娛.D35" table:end-x="3.27mm" table:end-y="2.39mm" draw:z-index="0" draw:name="圖表 1" draw:style-name="gr1" draw:text-style-name="P1" svg:width="175.94mm" svg:height="101.6mm" svg:x="1.47mm" svg:y="0.81mm">
              <loext:p draw:notify-on-update-of-ranges="娛.A5:娛.A13 娛.B5:娛.B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0.01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6mm" fo:margin-left="24.01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36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86mm" fo:margin-bottom="4.32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37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4.7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9">
      <style:page-layout-properties fo:page-width="297mm" fo:page-height="210.01mm" style:num-format="1" style:print-orientation="landscape" fo:margin-top="7.11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7mm" fo:margin-bottom="9mm" fo:margin-left="46mm" fo:margin-right="2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49.28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分析" style:display-name="PageStyle_104分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増" style:display-name="PageStyle_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26T10:05:59</meta:creation-date>
    <dc:date>2017-11-22T16:10:41.399000000</dc:date>
    <meta:print-date>2016-04-29T10:24:27</meta:print-date>
    <meta:editing-duration>PT14S</meta:editing-duration>
    <meta:editing-cycles>1</meta:editing-cycles>
    <meta:document-statistic meta:table-count="9" meta:cell-count="252" meta:object-count="7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397cm" svg:height="11.22cm" xlink:href=".." xlink:type="simple" chart:class="chart:circle" chart:style-name="ch1">
        <chart:plot-area chart:style-name="ch2" table:cell-range-address="地.A5:地.B8" chart:data-source-has-labels="column" svg:x="4.988cm" svg:y="1.4cm" svg:width="8.612cm" svg:height="8.613cm">
          <chartooo:coordinate-region svg:x="4.988cm" svg:y="1.183cm" svg:width="8.612cm" svg:height="9.048cm"/>
          <chart:axis chart:dimension="x" chart:name="primary-x" chart:style-name="ch3" chartooo:axis-type="auto">
            <chartooo:date-scale/>
            <chart:categories table:cell-range-address="地.A5:地.A8"/>
          </chart:axis>
          <chart:axis chart:dimension="y" chart:name="primary-y" chart:style-name="ch4"/>
          <chart:series chart:style-name="ch5" chart:values-cell-range-address="地.B5:地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土地</text:p>
                <draw:g>
                  <svg:desc>地.A5:地.A8</svg:desc>
                </draw:g>
              </table:table-cell>
              <table:table-cell office:value-type="float" office:value="0.889047250242865">
                <text:p>0.889047250242865</text:p>
                <draw:g>
                  <svg:desc>地.B5:地.B8</svg:desc>
                </draw:g>
              </table:table-cell>
            </table:table-row>
            <table:table-row>
              <table:table-cell office:value-type="string">
                <text:p>工礦業等用地</text:p>
              </table:table-cell>
              <table:table-cell office:value-type="float" office:value="0.0477393204966246">
                <text:p>0.0477393204966246</text:p>
              </table:table-cell>
            </table:table-row>
            <table:table-row>
              <table:table-cell office:value-type="string">
                <text:p>自用住宅用地</text:p>
              </table:table-cell>
              <table:table-cell office:value-type="float" office:value="0.0486218388623681">
                <text:p>0.0486218388623681</text:p>
              </table:table-cell>
            </table:table-row>
            <table:table-row>
              <table:table-cell office:value-type="string">
                <text:p>公共設施保留地</text:p>
              </table:table-cell>
              <table:table-cell office:value-type="float" office:value="0.0145915903981419">
                <text:p>0.01459159039814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6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 chart:pie-offset="15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7.521cm" svg:height="11.062cm" xlink:href=".." xlink:type="simple" chart:class="chart:circle" chart:style-name="ch1">
        <chart:plot-area chart:style-name="ch2" table:cell-range-address="増.A5:増.B11" chart:data-source-has-labels="both" svg:x="4.624cm" svg:y="1.367cm" svg:width="8.618cm" svg:height="8.736cm">
          <chartooo:coordinate-region svg:x="4.624cm" svg:y="1.148cm" svg:width="8.497cm" svg:height="8.937cm"/>
          <chart:axis chart:dimension="x" chart:name="primary-x" chart:style-name="ch3" chartooo:axis-type="auto">
            <chartooo:date-scale/>
            <chart:categories table:cell-range-address="増.A5:増.A11"/>
          </chart:axis>
          <chart:axis chart:dimension="y" chart:name="primary-y" chart:style-name="ch4"/>
          <chart:series chart:style-name="ch5" chart:values-cell-range-address="増.B5:増.B1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" chart:class="chart:circl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</text:p>
                <draw:g>
                  <svg:desc>増.A5:増.A11</svg:desc>
                </draw:g>
              </table:table-cell>
              <table:table-cell office:value-type="float" office:value="0.794381340657972">
                <text:p>0.794381340657972</text:p>
                <draw:g>
                  <svg:desc>増.B5:増.B11</svg:desc>
                </draw:g>
              </table:table-cell>
            </table:table-row>
            <table:table-row>
              <table:table-cell office:value-type="string">
                <text:p>贈與</text:p>
              </table:table-cell>
              <table:table-cell office:value-type="float" office:value="0.142373327492912">
                <text:p>0.142373327492912</text:p>
              </table:table-cell>
            </table:table-row>
            <table:table-row>
              <table:table-cell office:value-type="string">
                <text:p>法院拍賣</text:p>
              </table:table-cell>
              <table:table-cell office:value-type="float" office:value="0.0493649546597117">
                <text:p>0.0493649546597117</text:p>
              </table:table-cell>
            </table:table-row>
            <table:table-row>
              <table:table-cell office:value-type="string">
                <text:p>判決移轉</text:p>
              </table:table-cell>
              <table:table-cell office:value-type="float" office:value="0.00446973061057183">
                <text:p>0.00446973061057183</text:p>
              </table:table-cell>
            </table:table-row>
            <table:table-row>
              <table:table-cell office:value-type="string">
                <text:p>分割</text:p>
              </table:table-cell>
              <table:table-cell office:value-type="float" office:value="0.00377149218073425">
                <text:p>0.00377149218073425</text:p>
              </table:table-cell>
            </table:table-row>
            <table:table-row>
              <table:table-cell office:value-type="string">
                <text:p>判決分割</text:p>
              </table:table-cell>
              <table:table-cell office:value-type="float" office:value="0.00256991928564683">
                <text:p>0.0025699192856468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306923511245155">
                <text:p>0.00306923511245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042cm" svg:height="9.819cm" xlink:href=".." xlink:type="simple" chart:class="chart:circle" chart:style-name="ch1">
        <chart:plot-area chart:style-name="ch2" table:cell-range-address="房.A5:房.B13" chart:data-source-has-labels="column" svg:x="5.385cm" svg:y="1.249cm" svg:width="7.49cm" svg:height="7.491cm">
          <chartooo:coordinate-region svg:x="5.385cm" svg:y="1.07cm" svg:width="7.49cm" svg:height="7.85cm"/>
          <chart:axis chart:dimension="x" chart:name="primary-x" chart:style-name="ch3" chartooo:axis-type="auto">
            <chartooo:date-scale/>
            <chart:categories table:cell-range-address="房.A5:房.A13"/>
          </chart:axis>
          <chart:axis chart:dimension="y" chart:name="primary-y" chart:style-name="ch4"/>
          <chart:series chart:style-name="ch5" chart:values-cell-range-address="房.B5:房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鋼骨混泥土造</text:p>
                <draw:g>
                  <svg:desc>房.A5:房.A13</svg:desc>
                </draw:g>
              </table:table-cell>
              <table:table-cell office:value-type="float" office:value="0.00422315741478213">
                <text:p>0.00422315741478213</text:p>
                <draw:g>
                  <svg:desc>房.B5:房.B13</svg:desc>
                </draw:g>
              </table:table-cell>
            </table:table-row>
            <table:table-row>
              <table:table-cell office:value-type="string">
                <text:p>鋼骨造</text:p>
              </table:table-cell>
              <table:table-cell office:value-type="float" office:value="0.0627092957152218">
                <text:p>0.0627092957152218</text:p>
              </table:table-cell>
            </table:table-row>
            <table:table-row>
              <table:table-cell office:value-type="string">
                <text:p>鋼骨鋼筋混泥土造</text:p>
              </table:table-cell>
              <table:table-cell office:value-type="float" office:value="0.0549811579107599">
                <text:p>0.0549811579107599</text:p>
              </table:table-cell>
            </table:table-row>
            <table:table-row>
              <table:table-cell office:value-type="string">
                <text:p>加強磚造</text:p>
              </table:table-cell>
              <table:table-cell office:value-type="float" office:value="0.15677600296053">
                <text:p>0.15677600296053</text:p>
              </table:table-cell>
            </table:table-row>
            <table:table-row>
              <table:table-cell office:value-type="string">
                <text:p>鋼筋混泥土造</text:p>
              </table:table-cell>
              <table:table-cell office:value-type="float" office:value="0.638725541463609">
                <text:p>0.638725541463609</text:p>
              </table:table-cell>
            </table:table-row>
            <table:table-row>
              <table:table-cell office:value-type="string">
                <text:p>鋼鐵造</text:p>
              </table:table-cell>
              <table:table-cell office:value-type="float" office:value="0.0677780389545443">
                <text:p>0.0677780389545443</text:p>
              </table:table-cell>
            </table:table-row>
            <table:table-row>
              <table:table-cell office:value-type="string">
                <text:p>雜木</text:p>
              </table:table-cell>
              <table:table-cell office:value-type="float" office:value="0.00164118765879048">
                <text:p>0.00164118765879048</text:p>
              </table:table-cell>
            </table:table-row>
            <table:table-row>
              <table:table-cell office:value-type="string">
                <text:p>磚石造</text:p>
              </table:table-cell>
              <table:table-cell office:value-type="float" office:value="0.0109225093944574">
                <text:p>0.010922509394457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224310852730513">
                <text:p>0.00224310852730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373cm" svg:height="10.205cm" xlink:href=".." xlink:type="simple" chart:class="chart:circle" chart:style-name="ch1">
        <chart:plot-area chart:style-name="ch2" table:cell-range-address="牌.A5:牌.B9" chart:data-source-has-labels="column" svg:x="4.97cm" svg:y="1.413cm" svg:width="7.598cm" svg:height="7.599cm">
          <chartooo:coordinate-region svg:x="4.97cm" svg:y="1.126cm" svg:width="7.598cm" svg:height="8.174cm"/>
          <chart:axis chart:dimension="x" chart:name="primary-x" chart:style-name="ch3" chartooo:axis-type="auto">
            <chartooo:date-scale/>
            <chart:categories table:cell-range-address="牌.A5:牌.A9"/>
          </chart:axis>
          <chart:axis chart:dimension="y" chart:name="primary-y" chart:style-name="ch4"/>
          <chart:series chart:style-name="ch5" chart:values-cell-range-address="牌.B5:牌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小客車</text:p>
                <draw:g>
                  <svg:desc>牌.A5:牌.A9</svg:desc>
                </draw:g>
              </table:table-cell>
              <table:table-cell office:value-type="float" office:value="0.892188123417368">
                <text:p>0.892188123417368</text:p>
                <draw:g>
                  <svg:desc>牌.B5:牌.B9</svg:desc>
                </draw:g>
              </table:table-cell>
            </table:table-row>
            <table:table-row>
              <table:table-cell office:value-type="string">
                <text:p>大客車</text:p>
              </table:table-cell>
              <table:table-cell office:value-type="float" office:value="0.00140472578072118">
                <text:p>0.00140472578072118</text:p>
              </table:table-cell>
            </table:table-row>
            <table:table-row>
              <table:table-cell office:value-type="string">
                <text:p>貨車</text:p>
              </table:table-cell>
              <table:table-cell office:value-type="float" office:value="0.0904827347092985">
                <text:p>0.0904827347092985</text:p>
              </table:table-cell>
            </table:table-row>
            <table:table-row>
              <table:table-cell office:value-type="string">
                <text:p>曳引車</text:p>
              </table:table-cell>
              <table:table-cell office:value-type="float" office:value="0.0125723949879808">
                <text:p>0.0125723949879808</text:p>
              </table:table-cell>
            </table:table-row>
            <table:table-row>
              <table:table-cell office:value-type="string">
                <text:p>機器腳踏車</text:p>
              </table:table-cell>
              <table:table-cell office:value-type="float" office:value="0.00335202110463189">
                <text:p>0.003352021104631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406cm" svg:height="9.657cm" xlink:href=".." xlink:type="simple" chart:class="chart:circle" chart:style-name="ch1">
        <chart:plot-area chart:style-name="ch2" table:cell-range-address="契.A5:契.B8" chart:data-source-has-labels="column" svg:x="4.114cm" svg:y="1.261cm" svg:width="7.349cm" svg:height="7.35cm">
          <chartooo:coordinate-region svg:x="4.114cm" svg:y="1.083cm" svg:width="7.349cm" svg:height="7.708cm"/>
          <chart:axis chart:dimension="x" chart:name="primary-x" chart:style-name="ch3" chartooo:axis-type="auto">
            <chartooo:date-scale/>
            <chart:categories table:cell-range-address="契.A5:契.A8"/>
          </chart:axis>
          <chart:axis chart:dimension="y" chart:name="primary-y" chart:style-name="ch4"/>
          <chart:series chart:style-name="ch5" chart:values-cell-range-address="契.B5:契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契</text:p>
                <draw:g>
                  <svg:desc>契.A5:契.A8</svg:desc>
                </draw:g>
              </table:table-cell>
              <table:table-cell office:value-type="float" office:value="0.789078465212097">
                <text:p>0.789078465212097</text:p>
                <draw:g>
                  <svg:desc>契.B5:契.B8</svg:desc>
                </draw:g>
              </table:table-cell>
            </table:table-row>
            <table:table-row>
              <table:table-cell office:value-type="string">
                <text:p>贈與契</text:p>
              </table:table-cell>
              <table:table-cell office:value-type="float" office:value="0.2096523191628">
                <text:p>0.2096523191628</text:p>
              </table:table-cell>
            </table:table-row>
            <table:table-row>
              <table:table-cell office:value-type="string">
                <text:p>分割契</text:p>
              </table:table-cell>
              <table:table-cell office:value-type="float" office:value="0.00053687650419383">
                <text:p>0.00053687650419383</text:p>
              </table:table-cell>
            </table:table-row>
            <table:table-row>
              <table:table-cell office:value-type="string">
                <text:p>交換契</text:p>
              </table:table-cell>
              <table:table-cell office:value-type="float" office:value="0.000732339120908851">
                <text:p>0.0007323391209088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chart-properties chart:solid-type="cuboid"/>
      <style:graphic-properties draw:fill-color="#a99bbd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5.853cm" svg:height="9.817cm" xlink:href=".." xlink:type="simple" chart:class="chart:circle" chart:style-name="ch1">
        <chart:plot-area chart:style-name="ch2" table:cell-range-address="印.A5:印.B15" chart:data-source-has-labels="column" svg:x="4.296cm" svg:y="1.253cm" svg:width="7.481cm" svg:height="7.481cm">
          <chartooo:coordinate-region svg:x="4.296cm" svg:y="1.07cm" svg:width="7.481cm" svg:height="7.848cm"/>
          <chart:axis chart:dimension="x" chart:name="primary-x" chart:style-name="ch3" chartooo:axis-type="auto">
            <chartooo:date-scale/>
            <chart:categories table:cell-range-address="印.A5:印.A15"/>
          </chart:axis>
          <chart:axis chart:dimension="y" chart:name="primary-y" chart:style-name="ch4"/>
          <chart:series chart:style-name="ch5" chart:values-cell-range-address="印.B5:印.B15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出售印花稅票</text:p>
                <draw:g>
                  <svg:desc>印.A5:印.A15</svg:desc>
                </draw:g>
              </table:table-cell>
              <table:table-cell office:value-type="float" office:value="0.239844493729341">
                <text:p>0.239844493729341</text:p>
                <draw:g>
                  <svg:desc>印.B5:印.B15</svg:desc>
                </draw:g>
              </table:table-cell>
            </table:table-row>
            <table:table-row>
              <table:table-cell office:value-type="string">
                <text:p>金融業</text:p>
              </table:table-cell>
              <table:table-cell office:value-type="float" office:value="0.156040145782576">
                <text:p>0.156040145782576</text:p>
              </table:table-cell>
            </table:table-row>
            <table:table-row>
              <table:table-cell office:value-type="string">
                <text:p>保險業</text:p>
              </table:table-cell>
              <table:table-cell office:value-type="float" office:value="0.119895264321702">
                <text:p>0.119895264321702</text:p>
              </table:table-cell>
            </table:table-row>
            <table:table-row>
              <table:table-cell office:value-type="string">
                <text:p>教育業</text:p>
              </table:table-cell>
              <table:table-cell office:value-type="float" office:value="0.019703880375347">
                <text:p>0.019703880375347</text:p>
              </table:table-cell>
            </table:table-row>
            <table:table-row>
              <table:table-cell office:value-type="string">
                <text:p>醫療業</text:p>
              </table:table-cell>
              <table:table-cell office:value-type="float" office:value="0.0518916215910791">
                <text:p>0.0518916215910791</text:p>
              </table:table-cell>
            </table:table-row>
            <table:table-row>
              <table:table-cell office:value-type="string">
                <text:p>遺產分割協議書</text:p>
              </table:table-cell>
              <table:table-cell office:value-type="float" office:value="0.0460156270963162">
                <text:p>0.0460156270963162</text:p>
              </table:table-cell>
            </table:table-row>
            <table:table-row>
              <table:table-cell office:value-type="string">
                <text:p>不動產買賣</text:p>
              </table:table-cell>
              <table:table-cell office:value-type="float" office:value="0.14425779363559">
                <text:p>0.14425779363559</text:p>
              </table:table-cell>
            </table:table-row>
            <table:table-row>
              <table:table-cell office:value-type="string">
                <text:p>不動產贈與</text:p>
              </table:table-cell>
              <table:table-cell office:value-type="float" office:value="0.0515613941858745">
                <text:p>0.0515613941858745</text:p>
              </table:table-cell>
            </table:table-row>
            <table:table-row>
              <table:table-cell office:value-type="string">
                <text:p>不動產分割合併</text:p>
              </table:table-cell>
              <table:table-cell office:value-type="float" office:value="0.0202215011048559">
                <text:p>0.0202215011048559</text:p>
              </table:table-cell>
            </table:table-row>
            <table:table-row>
              <table:table-cell office:value-type="string">
                <text:p>承覽契據</text:p>
              </table:table-cell>
              <table:table-cell office:value-type="float" office:value="0.134099683293805">
                <text:p>0.13409968329380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64685948835136">
                <text:p>0.01646859488351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595cm" svg:height="10.161cm" xlink:href=".." xlink:type="simple" chart:class="chart:circle" chart:style-name="ch1">
        <chart:plot-area chart:style-name="ch2" table:cell-range-address="娛.A5:娛.B13" chart:data-source-has-labels="column" svg:x="5.02cm" svg:y="1.279cm" svg:width="7.772cm" svg:height="7.773cm">
          <chartooo:coordinate-region svg:x="5.02cm" svg:y="1.091cm" svg:width="7.772cm" svg:height="8.15cm"/>
          <chart:axis chart:dimension="x" chart:name="primary-x" chart:style-name="ch3" chartooo:axis-type="auto">
            <chartooo:date-scale/>
            <chart:categories table:cell-range-address="娛.A5:娛.A13"/>
          </chart:axis>
          <chart:axis chart:dimension="y" chart:name="primary-y" chart:style-name="ch4"/>
          <chart:series chart:style-name="ch5" chart:values-cell-range-address="娛.B5:娛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電影</text:p>
                <draw:g>
                  <svg:desc>娛.A5:娛.A13</svg:desc>
                </draw:g>
              </table:table-cell>
              <table:table-cell office:value-type="float" office:value="0.0021909036964812">
                <text:p>0.0021909036964812</text:p>
                <draw:g>
                  <svg:desc>娛.B5:娛.B13</svg:desc>
                </draw:g>
              </table:table-cell>
            </table:table-row>
            <table:table-row>
              <table:table-cell office:value-type="string">
                <text:p>高爾夫球場</text:p>
              </table:table-cell>
              <table:table-cell office:value-type="float" office:value="0.153272352064894">
                <text:p>0.153272352064894</text:p>
              </table:table-cell>
            </table:table-row>
            <table:table-row>
              <table:table-cell office:value-type="string">
                <text:p>電子遊戲機</text:p>
              </table:table-cell>
              <table:table-cell office:value-type="float" office:value="0.0655115028021834">
                <text:p>0.0655115028021834</text:p>
              </table:table-cell>
            </table:table-row>
            <table:table-row>
              <table:table-cell office:value-type="string">
                <text:p>視聽視唱業</text:p>
              </table:table-cell>
              <table:table-cell office:value-type="float" office:value="0.114663498260874">
                <text:p>0.114663498260874</text:p>
              </table:table-cell>
            </table:table-row>
            <table:table-row>
              <table:table-cell office:value-type="string">
                <text:p>資訊休閒業</text:p>
              </table:table-cell>
              <table:table-cell office:value-type="float" office:value="0.0290437902507082">
                <text:p>0.0290437902507082</text:p>
              </table:table-cell>
            </table:table-row>
            <table:table-row>
              <table:table-cell office:value-type="string">
                <text:p>電動搖搖馬</text:p>
              </table:table-cell>
              <table:table-cell office:value-type="float" office:value="0.0055310464278571">
                <text:p>0.0055310464278571</text:p>
              </table:table-cell>
            </table:table-row>
            <table:table-row>
              <table:table-cell office:value-type="string">
                <text:p>娃娃機</text:p>
              </table:table-cell>
              <table:table-cell office:value-type="float" office:value="0.0538902113182415">
                <text:p>0.0538902113182415</text:p>
              </table:table-cell>
            </table:table-row>
            <table:table-row>
              <table:table-cell office:value-type="string">
                <text:p>機動遊藝樂園</text:p>
              </table:table-cell>
              <table:table-cell office:value-type="float" office:value="0.429318846417743">
                <text:p>0.42931884641774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46577848761018">
                <text:p>0.1465778487610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