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15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9.63mm"/>
    </style:style>
    <style:style style:name="co5" style:family="table-column">
      <style:table-column-properties fo:break-before="auto" style:column-width="204.1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56.69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68.44mm"/>
    </style:style>
    <style:style style:name="co11" style:family="table-column">
      <style:table-column-properties fo:break-before="auto" style:column-width="27.02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9.23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61.56mm"/>
    </style:style>
    <style:style style:name="co16" style:family="table-column">
      <style:table-column-properties fo:break-before="auto" style:column-width="52.03mm"/>
    </style:style>
    <style:style style:name="co17" style:family="table-column">
      <style:table-column-properties fo:break-before="auto" style:column-width="20.81mm"/>
    </style:style>
    <style:style style:name="co18" style:family="table-column">
      <style:table-column-properties fo:break-before="auto" style:column-width="58.24mm"/>
    </style:style>
    <style:style style:name="co19" style:family="table-column">
      <style:table-column-properties fo:break-before="auto" style:column-width="67.98mm"/>
    </style:style>
    <style:style style:name="co20" style:family="table-column">
      <style:table-column-properties fo:break-before="auto" style:column-width="65.11mm"/>
    </style:style>
    <style:style style:name="co21" style:family="table-column">
      <style:table-column-properties fo:break-before="auto" style:column-width="24.36mm"/>
    </style:style>
    <style:style style:name="co22" style:family="table-column">
      <style:table-column-properties fo:break-before="auto" style:column-width="65.33mm"/>
    </style:style>
    <style:style style:name="co23" style:family="table-column">
      <style:table-column-properties fo:break-before="auto" style:column-width="63.78mm"/>
    </style:style>
    <style:style style:name="co24" style:family="table-column">
      <style:table-column-properties fo:break-before="auto" style:column-width="27.68mm"/>
    </style:style>
    <style:style style:name="co25" style:family="table-column">
      <style:table-column-properties fo:break-before="auto" style:column-width="45.4mm"/>
    </style:style>
    <style:style style:name="co26" style:family="table-column">
      <style:table-column-properties fo:break-before="auto" style:column-width="53.38mm"/>
    </style:style>
    <style:style style:name="co27" style:family="table-column">
      <style:table-column-properties fo:break-before="auto" style:column-width="60.68mm"/>
    </style:style>
    <style:style style:name="co28" style:family="table-column">
      <style:table-column-properties fo:break-before="auto" style:column-width="57.57mm"/>
    </style:style>
    <style:style style:name="co29" style:family="table-column">
      <style:table-column-properties fo:break-before="auto" style:column-width="54.49mm"/>
    </style:style>
    <style:style style:name="co30" style:family="table-column">
      <style:table-column-properties fo:break-before="auto" style:column-width="24.59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58.01mm"/>
    </style:style>
    <style:style style:name="co33" style:family="table-column">
      <style:table-column-properties fo:break-before="auto" style:column-width="26.79mm"/>
    </style:style>
    <style:style style:name="co34" style:family="table-column">
      <style:table-column-properties fo:break-before="auto" style:column-width="23.25mm"/>
    </style:style>
    <style:style style:name="co35" style:family="table-column">
      <style:table-column-properties fo:break-before="auto" style:column-width="18.8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8.04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ro17" style:family="table-row">
      <style:table-row-properties style:row-height="11.01mm" fo:break-before="auto" style:use-optimal-row-height="false"/>
    </style:style>
    <style:style style:name="ro18" style:family="table-row">
      <style:table-row-properties style:row-height="7.8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5.08mm" fo:break-before="auto" style:use-optimal-row-height="false"/>
    </style:style>
    <style:style style:name="ro25" style:family="table-row">
      <style:table-row-properties style:row-height="7.62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0.26mm" fo:break-before="auto" style:use-optimal-row-height="false"/>
    </style:style>
    <style:style style:name="ro29" style:family="table-row">
      <style:table-row-properties style:row-height="0.53mm" fo:break-before="auto" style:use-optimal-row-height="false"/>
    </style:style>
    <style:style style:name="ro30" style:family="table-row">
      <style:table-row-properties style:row-height="7.2mm" fo:break-before="auto" style:use-optimal-row-height="false"/>
    </style:style>
    <style:style style:name="ro31" style:family="table-row">
      <style:table-row-properties style:row-height="5.5mm" fo:break-before="auto" style:use-optimal-row-height="false"/>
    </style:style>
    <style:style style:name="ro32" style:family="table-row">
      <style:table-row-properties style:row-height="6.14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05分析">
      <style:table-properties table:display="true" style:writing-mode="lr-tb"/>
    </style:style>
    <style:style style:name="ta3" style:family="table" style:master-page-name="PageStyle_5f_地">
      <style:table-properties table:display="true" style:writing-mode="lr-tb" tableooo:tab-color="#003366"/>
    </style:style>
    <style:style style:name="ta4" style:family="table" style:master-page-name="PageStyle_5f_増">
      <style:table-properties table:display="true" style:writing-mode="lr-tb" tableooo:tab-color="#003366"/>
    </style:style>
    <style:style style:name="ta5" style:family="table" style:master-page-name="PageStyle_5f_房">
      <style:table-properties table:display="true" style:writing-mode="lr-tb" tableooo:tab-color="#003366"/>
    </style:style>
    <style:style style:name="ta6" style:family="table" style:master-page-name="PageStyle_5f_牌">
      <style:table-properties table:display="true" style:writing-mode="lr-tb" tableooo:tab-color="#003366"/>
    </style:style>
    <style:style style:name="ta7" style:family="table" style:master-page-name="PageStyle_5f_契">
      <style:table-properties table:display="true" style:writing-mode="lr-tb" tableooo:tab-color="#003366"/>
    </style:style>
    <style:style style:name="ta8" style:family="table" style:master-page-name="PageStyle_5f_印">
      <style:table-properties table:display="true" style:writing-mode="lr-tb" tableooo:tab-color="#003366"/>
    </style:style>
    <style:style style:name="ta9" style:family="table" style:master-page-name="PageStyle_5f_娛">
      <style:table-properties table:display="true" style:writing-mode="lr-tb" tableooo:tab-color="#003366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.2999992370605pt" fo:font-style="normal" fo:text-shadow="none" style:text-underline-style="none" fo:font-weight="bold" style:font-name-asian="標楷體" style:font-size-asian="18.2999992370605pt" style:font-style-asian="normal" style:font-weight-asian="bold" style:font-size-complex="18.2999992370605pt" style:font-style-complex="normal" style:font-weight-complex="bold"/>
    </style:style>
    <style:style style:name="ce37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3000001907349pt" fo:font-style="normal" fo:text-shadow="none" style:text-underline-style="none" fo:font-weight="bold" style:font-name-asian="標楷體" style:font-size-asian="14.3000001907349pt" style:font-style-asian="normal" style:font-weight-asian="bold" style:font-size-complex="14.3000001907349pt" style:font-style-complex="normal" style:font-weight-complex="bold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.2999992370605pt" fo:font-style="normal" fo:text-shadow="none" style:text-underline-style="none" fo:font-weight="bold" style:font-name-asian="標楷體" style:font-size-asian="16.2999992370605pt" style:font-style-asian="normal" style:font-weight-asian="bold" style:font-size-complex="16.299999237060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2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8mm" fo:min-width="32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南投縣105年度地方稅稅源分析表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南投縣政府稅務局會計室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分析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5">
          <table:table-cell table:style-name="ce4" office:value-type="string" calcext:value-type="string" table:number-columns-spanned="2" table:number-rows-spanned="1">
            <text:p>南投縣政府稅務局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5" office:value-type="string" calcext:value-type="string" table:number-columns-spanned="2" table:number-rows-spanned="1">
            <text:p>地方稅稅源分析表</text:p>
          </table:table-cell>
          <table:covered-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2" table:number-rows-spanned="1">
            <text:p>105年度</text:p>
          </table:table-cell>
          <table:covered-table-cell table:style-name="ce6"/>
          <table:table-cell table:number-columns-repeated="1022"/>
        </table:table-row>
        <table:table-row table:style-name="ro7">
          <table:table-cell table:style-name="ce7" office:value-type="string" calcext:value-type="string">
            <text:p>稅　目　別</text:p>
          </table:table-cell>
          <table:table-cell table:style-name="ce13" office:value-type="string" calcext:value-type="string">
            <text:p><text:span text:style-name="T5">稅　　源　　分　　析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地　價　稅</text:p>
          </table:table-cell>
          <table:table-cell table:style-name="ce14" office:value-type="string" calcext:value-type="string">
            <text:p>105<text:span text:style-name="T5">年度地價稅主要稅源是一般土地佔總稅收</text:span><text:span text:style-name="T6">88.62%</text:span><text:span text:style-name="T7">，其次是工礦業等用地佔</text:span><text:span text:style-name="T6">5.17%</text:span><text:span text:style-name="T7">與自用住宅用地佔</text:span><text:span text:style-name="T6">4.76%</text:span><text:span text:style-name="T7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土地增值稅</text:p>
          </table:table-cell>
          <table:table-cell table:style-name="ce14" office:value-type="string" calcext:value-type="string">
            <text:p>105<text:span text:style-name="T5">年度土地增值稅主要稅源是買賣佔總稅收</text:span><text:span text:style-name="T6">68.24%</text:span><text:span text:style-name="T7">，其次是贈與佔</text:span><text:span text:style-name="T6">22.02%</text:span><text:span text:style-name="T7">及法院拍賣佔</text:span><text:span text:style-name="T6">7.81%</text:span><text:span text:style-name="T7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房　屋　稅</text:p>
          </table:table-cell>
          <table:table-cell table:style-name="ce14" office:value-type="string" calcext:value-type="string">
            <text:p>105<text:span text:style-name="T5">年度房屋稅主要稅源是鋼筋混凝土造佔</text:span><text:span text:style-name="T6">64.58%</text:span><text:span text:style-name="T7">，其次是加強磚造佔</text:span><text:span text:style-name="T6">15.01%</text:span><text:span text:style-name="T7">及鋼鐵造佔</text:span><text:span text:style-name="T6">6.75%</text:span><text:span text:style-name="T7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使用牌照稅</text:p>
          </table:table-cell>
          <table:table-cell table:style-name="ce14" office:value-type="string" calcext:value-type="string">
            <text:p>105<text:span text:style-name="T5">年度使用牌照稅主要稅源是自用小客車佔總稅收</text:span><text:span text:style-name="T6">89.28%</text:span><text:span text:style-name="T7">，其次是貨車占總稅收</text:span><text:span text:style-name="T6">8.98%</text:span><text:span text:style-name="T7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契　　　稅</text:p>
          </table:table-cell>
          <table:table-cell table:style-name="ce14" office:value-type="string" calcext:value-type="string">
            <text:p>105<text:span text:style-name="T5">年度契稅主要稅源是買賣契佔總稅收的</text:span><text:span text:style-name="T6">76.53%</text:span><text:span text:style-name="T7">，其次是贈與契佔總稅收的</text:span><text:span text:style-name="T6">23.30%</text:span><text:span text:style-name="T7">。</text:span></text:p>
          </table:table-cell>
          <table:table-cell/>
          <table:table-cell table:style-name="ce20"/>
          <table:table-cell table:number-columns-repeated="1020"/>
        </table:table-row>
        <table:table-row table:style-name="ro8">
          <table:table-cell table:style-name="ce7" office:value-type="string" calcext:value-type="string">
            <text:p>印　花　稅</text:p>
          </table:table-cell>
          <table:table-cell table:style-name="ce14" office:value-type="string" calcext:value-type="string">
            <text:p>105<text:span text:style-name="T5">年度印花稅主要稅源是出售印花稅票佔總稅收的</text:span><text:span text:style-name="T6">22.90%</text:span><text:span text:style-name="T7">，其次是金融業佔總稅收的</text:span><text:span text:style-name="T6">15.78%</text:span><text:span text:style-name="T7">及保險業佔總稅收的</text:span><text:span text:style-name="T6">14.70%</text:span><text:span text:style-name="T7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娛　樂　稅</text:p>
          </table:table-cell>
          <table:table-cell table:style-name="ce15" office:value-type="string" calcext:value-type="string">
            <text:p>105<text:span text:style-name="T5">年度娛樂稅主要稅源是機動遊藝樂園區佔總稅收的</text:span><text:span text:style-name="T6">41.87%</text:span><text:span text:style-name="T7">，其次是高爾夫球場占總稅收的</text:span><text:span text:style-name="T6">14.08%</text:span><text:span text:style-name="T7">及視聽視唱業占總稅收的</text:span><text:span text:style-name="T6">12.65%</text:span><text:span text:style-name="T7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9">
          <table:table-cell table:style-name="ce8"/>
          <table:table-cell table:style-name="ce16"/>
          <table:table-cell table:number-columns-repeated="1022"/>
        </table:table-row>
        <table:table-row table:style-name="ro9">
          <table:table-cell table:style-name="ce9"/>
          <table:table-cell table:style-name="ce17"/>
          <table:table-cell table:number-columns-repeated="1022"/>
        </table:table-row>
        <table:table-row table:style-name="ro9">
          <table:table-cell table:style-name="ce8"/>
          <table:table-cell table:style-name="ce17"/>
          <table:table-cell table:number-columns-repeated="102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地" table:style-name="ta3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35"/>
        <table:table-column table:style-name="co14" table:default-cell-style-name="ce18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2">
          <table:table-cell/>
          <table:table-cell table:style-name="ce8" office:value-type="string" calcext:value-type="string">
            <text:p>105<text:span text:style-name="T5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地價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office:annotation draw:style-name="gr2" draw:text-style-name="P3" svg:width="37.22mm" svg:height="21.39mm" svg:x="188.46mm" svg:y="20.52mm" draw:caption-point-x="-3.43mm" draw:caption-point-y="2.22mm">
              <dc:date>2017-07-20T00:00:00</dc:date>
              <text:p text:style-name="P2"><text:span text:style-name="T1">張瑛娟</text:span><text:span text:style-name="T2">:</text:span></text:p>
              <text:p text:style-name="P2"><text:span text:style-name="T3">來源：</text:span></text:p>
              <text:p text:style-name="P2"><text:span text:style-name="T4">20903-02-01-2</text:span><text:span text:style-name="T3">地價稅額</text:span></text:p>
            </office:annotation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一般土地</text:p>
          </table:table-cell>
          <table:table-cell table:style-name="ce27" table:formula="of:=[.C5]/[.$C$9]" office:value-type="percentage" office:value="0.886195251315113" calcext:value-type="percentage">
            <text:p>88.62%</text:p>
          </table:table-cell>
          <table:table-cell table:style-name="ce31" office:value-type="float" office:value="601346724" calcext:value-type="float">
            <text:p><text:s/>601,346,724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2" office:value-type="string" calcext:value-type="string">
            <text:p>工礦業等用地</text:p>
          </table:table-cell>
          <table:table-cell table:style-name="ce27" table:formula="of:=[.C6]/[.$C$9]" office:value-type="percentage" office:value="0.0516750273495182" calcext:value-type="percentage">
            <text:p>5.17%</text:p>
          </table:table-cell>
          <table:table-cell table:style-name="ce31" office:value-type="float" office:value="35065194" calcext:value-type="float">
            <text:p><text:s/>35,065,194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2" office:value-type="string" calcext:value-type="string">
            <text:p>自用住宅用地</text:p>
          </table:table-cell>
          <table:table-cell table:style-name="ce27" table:formula="of:=[.C7]/[.$C$9]" office:value-type="percentage" office:value="0.0476333198308479" calcext:value-type="percentage">
            <text:p>4.76%</text:p>
          </table:table-cell>
          <table:table-cell table:style-name="ce31" office:value-type="float" office:value="32322607" calcext:value-type="float">
            <text:p><text:s/>32,322,607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2" office:value-type="string" calcext:value-type="string">
            <text:p>公共設施保留地</text:p>
          </table:table-cell>
          <table:table-cell table:style-name="ce27" table:formula="of:=[.C8]/[.$C$9]" office:value-type="percentage" office:value="0.0144964015045209" calcext:value-type="percentage">
            <text:p>1.45%</text:p>
          </table:table-cell>
          <table:table-cell table:style-name="ce31" office:value-type="float" office:value="9836843" calcext:value-type="float">
            <text:p><text:s/>9,836,843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678571368" calcext:value-type="float">
            <text:p><text:s/>678,571,368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4" office:value-type="string" office:string-value="資料來源：105年度公務統計報表" calcext:value-type="string">
            <text:p><text:s/>資料來源：105年度公務統計報表 </text:p>
          </table:table-cell>
          <table:table-cell table:number-columns-repeated="2"/>
          <table:table-cell table:style-name="ce33"/>
          <table:table-cell table:number-columns-repeated="1020"/>
        </table:table-row>
        <table:table-row table:style-name="ro10">
          <table:table-cell table:number-columns-repeated="4"/>
          <table:table-cell table:style-name="ce34"/>
          <table:table-cell table:number-columns-repeated="1019"/>
        </table:table-row>
        <table:table-row table:style-name="ro13">
          <table:table-cell/>
          <table:table-cell table:style-name="ce29" office:value-type="string" calcext:value-type="string">
            <text:p>地價稅稅源結構</text:p>
          </table:table-cell>
          <table:table-cell table:number-columns-repeated="1022"/>
        </table:table-row>
        <table:table-row table:style-name="ro10">
          <table:table-cell>
            <draw:frame table:end-cell-address="地.C33" table:end-x="67.85mm" table:end-y="4.45mm" draw:z-index="0" draw:name="圖表 1" draw:style-name="gr1" draw:text-style-name="P1" svg:width="183.65mm" svg:height="111.12mm" svg:x="0.89mm" svg:y="3.4mm">
              <loext:p draw:notify-on-update-of-ranges="地.A5:地.A8 地.B5:地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4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増" table:style-name="ta4"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6" table:default-cell-style-name="ce18"/>
        <table:table-column table:style-name="co17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4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5">
          <table:table-cell/>
          <table:table-cell table:style-name="ce8" office:value-type="string" calcext:value-type="string">
            <text:p>105<text:span text:style-name="T5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土地增值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6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</text:p>
          </table:table-cell>
          <table:table-cell table:style-name="ce27" table:formula="of:=[.C5]/[.$C$12]" office:value-type="percentage" office:value="0.68243542324174" calcext:value-type="percentage">
            <text:p>68.24%</text:p>
          </table:table-cell>
          <table:table-cell table:style-name="ce37" office:value-type="float" office:value="497982" calcext:value-type="float">
            <text:p><text:s/>497,982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</text:p>
          </table:table-cell>
          <table:table-cell table:style-name="ce27" table:formula="of:=[.C6]/[.$C$12]" office:value-type="percentage" office:value="0.220176973686915" calcext:value-type="percentage">
            <text:p>22.02%</text:p>
          </table:table-cell>
          <table:table-cell table:style-name="ce37" office:value-type="float" office:value="160666" calcext:value-type="float">
            <text:p><text:s/>160,666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法院拍賣</text:p>
          </table:table-cell>
          <table:table-cell table:style-name="ce27" table:formula="of:=[.C7]/[.$C$12]" office:value-type="percentage" office:value="0.0780745306716476" calcext:value-type="percentage">
            <text:p>7.81%</text:p>
          </table:table-cell>
          <table:table-cell table:style-name="ce37" office:value-type="float" office:value="56972" calcext:value-type="float">
            <text:p><text:s/>56,972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判決移轉</text:p>
          </table:table-cell>
          <table:table-cell table:style-name="ce27" table:formula="of:=[.C8]/[.$C$12]" office:value-type="percentage" office:value="0.00584065242088328" calcext:value-type="percentage">
            <text:p>0.58%</text:p>
          </table:table-cell>
          <table:table-cell table:style-name="ce37" office:value-type="float" office:value="4262" calcext:value-type="float">
            <text:p><text:s/>4,262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</text:p>
          </table:table-cell>
          <table:table-cell table:style-name="ce27" table:formula="of:=[.C9]/[.$C$12]" office:value-type="percentage" office:value="0.00583928201909518" calcext:value-type="percentage">
            <text:p>0.58%</text:p>
          </table:table-cell>
          <table:table-cell table:style-name="ce37" office:value-type="float" office:value="4261" calcext:value-type="float">
            <text:p><text:s/>4,261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交換</text:p>
          </table:table-cell>
          <table:table-cell table:style-name="ce27" table:formula="of:=[.C10]/[.$C$12]" office:value-type="percentage" office:value="0.00425783835562749" calcext:value-type="percentage">
            <text:p>0.43%</text:p>
          </table:table-cell>
          <table:table-cell table:style-name="ce37" office:value-type="float" office:value="3107" calcext:value-type="float">
            <text:p><text:s/>3,107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其他</text:p>
          </table:table-cell>
          <table:table-cell table:style-name="ce27" table:formula="of:=[.C11]/[.$C$12]" office:value-type="percentage" office:value="0.00337529960409092" calcext:value-type="percentage">
            <text:p>0.34%</text:p>
          </table:table-cell>
          <table:table-cell table:style-name="ce37" office:value-type="float" office:value="2463" calcext:value-type="float">
            <text:p><text:s/>2,463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2]/[.$C$12]" office:value-type="percentage" office:value="1" calcext:value-type="percentage">
            <text:p>100.00%</text:p>
          </table:table-cell>
          <table:table-cell table:style-name="ce32" table:formula="of:=SUM([.C5:.C11])" office:value-type="float" office:value="729713" calcext:value-type="float">
            <text:p><text:s/>729,713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5年度公務統計報表" calcext:value-type="string">
            <text:p><text:s/>資料來源：105年度公務統計報表 </text:p>
          </table:table-cell>
          <table:table-cell table:number-columns-repeated="1023"/>
        </table:table-row>
        <table:table-row table:style-name="ro17">
          <table:table-cell/>
          <table:table-cell table:style-name="ce36" office:value-type="string" calcext:value-type="string">
            <text:p>土地增值稅稅源結構</text:p>
          </table:table-cell>
          <table:table-cell table:number-columns-repeated="1022"/>
        </table:table-row>
        <table:table-row table:style-name="ro10">
          <table:table-cell>
            <draw:frame table:end-cell-address="増.C35" table:end-x="54.77mm" table:end-y="0.84mm" draw:z-index="0" draw:name="圖表 1" draw:style-name="gr1" draw:text-style-name="P1" svg:width="165.71mm" svg:height="109.64mm" svg:x="2.65mm" svg:y="1.27mm">
              <loext:p draw:notify-on-update-of-ranges="増.A5:増.A11 増.B5:増.B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房" table:style-name="ta5"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18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9">
          <table:table-cell/>
          <table:table-cell table:style-name="ce8" office:value-type="string" calcext:value-type="string">
            <text:p>105<text:span text:style-name="T5">年度</text:span></text:p>
          </table:table-cell>
          <table:table-cell table:number-columns-repeated="1022"/>
        </table:table-row>
        <table:table-row table:style-name="ro19">
          <table:table-cell/>
          <table:table-cell table:style-name="ce26" office:value-type="string" calcext:value-type="string">
            <text:p>房屋稅稅源</text:p>
          </table:table-cell>
          <table:table-cell table:style-name="ce30" office:value-type="string" calcext:value-type="string">
            <text:p>單位：仟元</text:p>
          </table:table-cell>
          <table:table-cell table:number-columns-repeated="1021"/>
        </table:table-row>
        <table:table-row table:style-name="ro16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查定現值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16">
          <table:table-cell table:style-name="ce22" office:value-type="string" calcext:value-type="string">
            <text:p>鋼骨混凝土造</text:p>
          </table:table-cell>
          <table:table-cell table:style-name="ce27" table:formula="of:=[.C5]/[.$C$14]" office:value-type="percentage" office:value="0.00410276841241571" calcext:value-type="percentage">
            <text:p>0.41%</text:p>
          </table:table-cell>
          <table:table-cell table:style-name="ce41" office:value-type="float" office:value="301402" calcext:value-type="float">
            <text:p><text:s/>301,402 </text:p>
          </table:table-cell>
          <table:table-cell table:number-columns-repeated="1021"/>
        </table:table-row>
        <table:table-row table:style-name="ro16">
          <table:table-cell table:style-name="ce22" office:value-type="string" calcext:value-type="string">
            <text:p>鋼骨造</text:p>
          </table:table-cell>
          <table:table-cell table:style-name="ce27" table:formula="of:=[.C6]/[.$C$14]" office:value-type="percentage" office:value="0.0639899942119224" calcext:value-type="percentage">
            <text:p>6.40%</text:p>
          </table:table-cell>
          <table:table-cell table:style-name="ce41" office:value-type="float" office:value="4700902" calcext:value-type="float">
            <text:p><text:s/>4,700,902 </text:p>
          </table:table-cell>
          <table:table-cell table:number-columns-repeated="1021"/>
        </table:table-row>
        <table:table-row table:style-name="ro16">
          <table:table-cell table:style-name="ce22" office:value-type="string" calcext:value-type="string">
            <text:p>鋼骨鋼筋混凝土造</text:p>
          </table:table-cell>
          <table:table-cell table:style-name="ce27" table:formula="of:=[.C7]/[.$C$14]" office:value-type="percentage" office:value="0.0540314543581818" calcext:value-type="percentage">
            <text:p>5.40%</text:p>
          </table:table-cell>
          <table:table-cell table:style-name="ce41" office:value-type="float" office:value="3969317" calcext:value-type="float">
            <text:p><text:s/>3,969,317 </text:p>
          </table:table-cell>
          <table:table-cell table:number-columns-repeated="1021"/>
        </table:table-row>
        <table:table-row table:style-name="ro16">
          <table:table-cell table:style-name="ce22" office:value-type="string" calcext:value-type="string">
            <text:p>鋼筋混凝土造</text:p>
          </table:table-cell>
          <table:table-cell table:style-name="ce27" table:formula="of:=[.C8]/[.$C$14]" office:value-type="percentage" office:value="0.645802076986182" calcext:value-type="percentage">
            <text:p>64.58%</text:p>
          </table:table-cell>
          <table:table-cell table:style-name="ce41" office:value-type="float" office:value="47442609" calcext:value-type="float">
            <text:p><text:s/>47,442,609 </text:p>
          </table:table-cell>
          <table:table-cell table:style-name="ce45"/>
          <table:table-cell table:number-columns-repeated="1020"/>
        </table:table-row>
        <table:table-row table:style-name="ro16">
          <table:table-cell table:style-name="ce22" office:value-type="string" calcext:value-type="string">
            <text:p>加強磚造</text:p>
          </table:table-cell>
          <table:table-cell table:style-name="ce27" table:formula="of:=[.C9]/[.$C$14]" office:value-type="percentage" office:value="0.150107620727413" calcext:value-type="percentage">
            <text:p>15.01%</text:p>
          </table:table-cell>
          <table:table-cell table:style-name="ce41" office:value-type="float" office:value="11027368" calcext:value-type="float">
            <text:p><text:s/>11,027,368 </text:p>
          </table:table-cell>
          <table:table-cell table:number-columns-repeated="1021"/>
        </table:table-row>
        <table:table-row table:style-name="ro16">
          <table:table-cell table:style-name="ce22" office:value-type="string" calcext:value-type="string">
            <text:p>鋼鐵造</text:p>
          </table:table-cell>
          <table:table-cell table:style-name="ce27" table:formula="of:=[.C10]/[.$C$14]" office:value-type="percentage" office:value="0.0675091225076477" calcext:value-type="percentage">
            <text:p>6.75%</text:p>
          </table:table-cell>
          <table:table-cell table:style-name="ce41" office:value-type="float" office:value="4959428" calcext:value-type="float">
            <text:p><text:s/>4,959,428 </text:p>
          </table:table-cell>
          <table:table-cell table:style-name="ce45"/>
          <table:table-cell table:number-columns-repeated="1020"/>
        </table:table-row>
        <table:table-row table:style-name="ro16">
          <table:table-cell table:style-name="ce22" office:value-type="string" calcext:value-type="string">
            <text:p>雜木</text:p>
          </table:table-cell>
          <table:table-cell table:style-name="ce27" table:formula="of:=[.C11]/[.$C$14]" office:value-type="percentage" office:value="0.0015434828153609" calcext:value-type="percentage">
            <text:p>0.15%</text:p>
          </table:table-cell>
          <table:table-cell table:style-name="ce41" office:value-type="float" office:value="113389" calcext:value-type="float">
            <text:p><text:s/>113,389 </text:p>
          </table:table-cell>
          <table:table-cell table:style-name="ce45"/>
          <table:table-cell table:number-columns-repeated="1020"/>
        </table:table-row>
        <table:table-row table:style-name="ro16">
          <table:table-cell table:style-name="ce22" office:value-type="string" calcext:value-type="string">
            <text:p>磚石造</text:p>
          </table:table-cell>
          <table:table-cell table:style-name="ce27" table:formula="of:=[.C12]/[.$C$14]" office:value-type="percentage" office:value="0.0106033943935293" calcext:value-type="percentage">
            <text:p>1.06%</text:p>
          </table:table-cell>
          <table:table-cell table:style-name="ce41" office:value-type="float" office:value="778958" calcext:value-type="float">
            <text:p><text:s/>778,958 </text:p>
          </table:table-cell>
          <table:table-cell table:number-columns-repeated="1021"/>
        </table:table-row>
        <table:table-row table:style-name="ro16">
          <table:table-cell table:style-name="ce22" office:value-type="string" calcext:value-type="string">
            <text:p>其他</text:p>
          </table:table-cell>
          <table:table-cell table:style-name="ce27" table:formula="of:=[.C13]/[.$C$14]" office:value-type="percentage" office:value="0.00231008558734654" calcext:value-type="percentage">
            <text:p>0.23%</text:p>
          </table:table-cell>
          <table:table-cell table:style-name="ce41" office:value-type="float" office:value="169706" calcext:value-type="float">
            <text:p><text:s/>169,706 </text:p>
          </table:table-cell>
          <table:table-cell table:number-columns-repeated="1021"/>
        </table:table-row>
        <table:table-row table:style-name="ro16">
          <table:table-cell table:style-name="ce38" office:value-type="string" calcext:value-type="string">
            <text:p>合計</text:p>
          </table:table-cell>
          <table:table-cell table:style-name="ce28" table:formula="of:=[.C14]/[.$C$14]" office:value-type="percentage" office:value="1" calcext:value-type="percentage">
            <text:p>100.00%</text:p>
          </table:table-cell>
          <table:table-cell table:style-name="ce42" table:formula="of:=SUM([.C5:.C13])" office:value-type="float" office:value="73463079" calcext:value-type="float">
            <text:p><text:s/>73,463,079 </text:p>
          </table:table-cell>
          <table:table-cell table:style-name="ce46"/>
          <table:table-cell table:number-columns-repeated="1020"/>
        </table:table-row>
        <table:table-row table:style-name="ro16">
          <table:table-cell table:style-name="ce24" office:value-type="string" office:string-value="資料來源：105年度公務統計報表" calcext:value-type="string">
            <text:p><text:s/>資料來源：105年度公務統計報表 </text:p>
          </table:table-cell>
          <table:table-cell table:style-name="ce39"/>
          <table:table-cell table:style-name="ce43"/>
          <table:table-cell table:number-columns-repeated="1021"/>
        </table:table-row>
        <table:table-row table:style-name="ro19">
          <table:table-cell/>
          <table:table-cell table:style-name="ce40" office:value-type="string" calcext:value-type="string">
            <text:p>房屋稅稅源結構</text:p>
          </table:table-cell>
          <table:table-cell table:number-columns-repeated="1022"/>
        </table:table-row>
        <table:table-row table:style-name="ro10">
          <table:table-cell>
            <draw:frame table:end-cell-address="房.C34" table:end-x="57.42mm" table:end-y="3.6mm" draw:z-index="0" draw:name="圖表 1" draw:style-name="gr1" draw:text-style-name="P1" svg:width="180.34mm" svg:height="97.25mm" svg:x="3.3mm" svg:y="3.18mm">
              <loext:p draw:notify-on-update-of-ranges="房.A5:房.A13 房.B5:房.B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牌" table:style-name="ta6">
        <table:table-column table:style-name="co18" table:default-cell-style-name="ce18"/>
        <table:table-column table:style-name="co22" table:default-cell-style-name="ce18"/>
        <table:table-column table:style-name="co23" table:default-cell-style-name="ce18"/>
        <table:table-column table:style-name="co21" table:default-cell-style-name="ce18"/>
        <table:table-column table:style-name="co24" table:default-cell-style-name="ce35"/>
        <table:table-column table:style-name="co14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9">
          <table:table-cell/>
          <table:table-cell table:style-name="ce8" office:value-type="string" calcext:value-type="string">
            <text:p>105<text:span text:style-name="T5">年度</text:span></text:p>
          </table:table-cell>
          <table:table-cell table:number-columns-repeated="1022"/>
        </table:table-row>
        <table:table-row table:style-name="ro19">
          <table:table-cell/>
          <table:table-cell table:style-name="ce26" office:value-type="string" calcext:value-type="string">
            <text:p>使用牌照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小客車</text:p>
          </table:table-cell>
          <table:table-cell table:style-name="ce27" table:formula="of:=[.C5]/[.$C$10]" office:value-type="percentage" office:value="0.8928010789466" calcext:value-type="percentage">
            <text:p>89.28%</text:p>
          </table:table-cell>
          <table:table-cell table:style-name="ce31" office:value-type="float" office:value="1376918" calcext:value-type="float">
            <text:p><text:s/>1,376,918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大客車</text:p>
          </table:table-cell>
          <table:table-cell table:style-name="ce27" table:formula="of:=[.C6]/[.$C$10]" office:value-type="percentage" office:value="0.00151078460296516" calcext:value-type="percentage">
            <text:p>0.15%</text:p>
          </table:table-cell>
          <table:table-cell table:style-name="ce31" office:value-type="float" office:value="2330" calcext:value-type="float">
            <text:p><text:s/>2,330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貨車</text:p>
          </table:table-cell>
          <table:table-cell table:style-name="ce27" table:formula="of:=[.C7]/[.$C$10]" office:value-type="percentage" office:value="0.0897872906055782" calcext:value-type="percentage">
            <text:p>8.98%</text:p>
          </table:table-cell>
          <table:table-cell table:style-name="ce31" office:value-type="float" office:value="138474" calcext:value-type="float">
            <text:p><text:s/>138,474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曳引車</text:p>
          </table:table-cell>
          <table:table-cell table:style-name="ce27" table:formula="of:=[.C8]/[.$C$10]" office:value-type="percentage" office:value="0.0117730970111753" calcext:value-type="percentage">
            <text:p>1.18%</text:p>
          </table:table-cell>
          <table:table-cell table:style-name="ce31" office:value-type="float" office:value="18157" calcext:value-type="float">
            <text:p><text:s/>18,157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機器腳踏車</text:p>
          </table:table-cell>
          <table:table-cell table:style-name="ce27" table:formula="of:=[.C9]/[.$C$10]" office:value-type="percentage" office:value="0.00412774883368077" calcext:value-type="percentage">
            <text:p>0.41%</text:p>
          </table:table-cell>
          <table:table-cell table:style-name="ce31" office:value-type="float" office:value="6366" calcext:value-type="float">
            <text:p><text:s/>6,366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0]/[.$C$10]" office:value-type="percentage" office:value="1" calcext:value-type="percentage">
            <text:p>100.00%</text:p>
          </table:table-cell>
          <table:table-cell table:style-name="ce32" table:formula="of:=SUM([.C5:.C9])" office:value-type="float" office:value="1542245" calcext:value-type="float">
            <text:p><text:s/>1,542,245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4" office:value-type="string" office:string-value="資料來源：105年度公務統計報表" calcext:value-type="string">
            <text:p><text:s/>資料來源：105年度公務統計報表 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11">
          <table:table-cell/>
          <table:table-cell table:style-name="ce48" office:value-type="string" calcext:value-type="string">
            <text:p>使用牌照稅稅源結構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10">
          <table:table-cell>
            <draw:frame table:end-cell-address="牌.C32" table:end-x="51.46mm" table:end-y="5.07mm" draw:z-index="0" draw:name="圖表 3" draw:style-name="gr1" draw:text-style-name="P1" svg:width="173.72mm" svg:height="101.8mm" svg:x="1.31mm" svg:y="1.49mm">
              <loext:p draw:notify-on-update-of-ranges="牌.A5:牌.A9 牌.B5:牌.B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契" table:style-name="ta7"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6" table:number-columns-repeated="254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2">
          <table:table-cell/>
          <table:table-cell table:style-name="ce8" office:value-type="string" calcext:value-type="string">
            <text:p>105<text:span text:style-name="T5">年度</text:span>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契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office:annotation draw:style-name="gr3" draw:text-style-name="P3" svg:width="37.21mm" svg:height="21.39mm" svg:x="162.78mm" svg:y="20.52mm" draw:caption-point-x="-3.43mm" draw:caption-point-y="2.22mm">
              <dc:date>2017-07-20T00:00:00</dc:date>
              <text:p text:style-name="P2"><text:span text:style-name="T1">張瑛娟</text:span><text:span text:style-name="T2">:</text:span></text:p>
              <text:p text:style-name="P2"><text:span text:style-name="T3">來源：</text:span></text:p>
              <text:p text:style-name="P2"><text:span text:style-name="T4">20903-02-11-2</text:span><text:span text:style-name="T3">第</text:span><text:span text:style-name="T4">4</text:span><text:span text:style-name="T3">季累計實徵數</text:span><text:span text:style-name="T3">(</text:span><text:span text:style-name="T3">本稅</text:span><text:span text:style-name="T3">)</text:span></text:p>
              <text:p text:style-name="P2"><text:span text:style-name="T3"/></text:p>
            </office:annotation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契</text:p>
          </table:table-cell>
          <table:table-cell table:style-name="ce27" table:formula="of:=[.C5]/[.$C$9]" office:value-type="percentage" office:value="0.765290234657023" calcext:value-type="percentage">
            <text:p>76.53%</text:p>
          </table:table-cell>
          <table:table-cell table:style-name="ce31" office:value-type="float" office:value="58098026" calcext:value-type="float">
            <text:p><text:s/>58,098,026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契</text:p>
          </table:table-cell>
          <table:table-cell table:style-name="ce27" table:formula="of:=[.C6]/[.$C$9]" office:value-type="percentage" office:value="0.233002372480335" calcext:value-type="percentage">
            <text:p>23.30%</text:p>
          </table:table-cell>
          <table:table-cell table:style-name="ce31" office:value-type="float" office:value="17688685" calcext:value-type="float">
            <text:p><text:s/>17,688,685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契</text:p>
          </table:table-cell>
          <table:table-cell table:style-name="ce27" table:formula="of:=[.C7]/[.$C$9]" office:value-type="percentage" office:value="0.0000890454003769676" calcext:value-type="percentage">
            <text:p>0.01%</text:p>
          </table:table-cell>
          <table:table-cell table:style-name="ce31" office:value-type="float" office:value="6760" calcext:value-type="float">
            <text:p><text:s/>6,760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交換契</text:p>
          </table:table-cell>
          <table:table-cell table:style-name="ce27" table:formula="of:=[.C8]/[.$C$9]" office:value-type="percentage" office:value="0.00161834746226537" calcext:value-type="percentage">
            <text:p>0.16%</text:p>
          </table:table-cell>
          <table:table-cell table:style-name="ce31" office:value-type="float" office:value="122859" calcext:value-type="float">
            <text:p><text:s/>122,859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75916330" calcext:value-type="float">
            <text:p><text:s/>75,916,330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5年度公務統計報表" calcext:value-type="string">
            <text:p><text:s/>資料來源：105年度公務統計報表 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22">
          <table:table-cell/>
          <table:table-cell table:style-name="ce49" office:value-type="string" calcext:value-type="string">
            <text:p>契稅稅源結構</text:p>
          </table:table-cell>
          <table:table-cell table:number-columns-repeated="1022"/>
        </table:table-row>
        <table:table-row table:style-name="ro10">
          <table:table-cell>
            <draw:frame table:end-cell-address="契.C30" table:end-x="59.86mm" table:end-y="2.97mm" draw:z-index="0" draw:name="圖表 1" draw:style-name="gr1" draw:text-style-name="P1" svg:width="154.2mm" svg:height="95.68mm" svg:x="4.43mm" svg:y="0.85mm">
              <loext:p draw:notify-on-update-of-ranges="契.A5:契.A8 契.B5:契.B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印" table:style-name="ta8">
        <table:table-column table:style-name="co28" table:default-cell-style-name="ce18"/>
        <table:table-column table:style-name="co9" table:default-cell-style-name="ce18"/>
        <table:table-column table:style-name="co29" table:default-cell-style-name="ce18"/>
        <table:table-column table:style-name="co30" table:default-cell-style-name="ce35"/>
        <table:table-column table:style-name="co31" table:number-columns-repeated="2" table:default-cell-style-name="ce35"/>
        <table:table-column table:style-name="co21" table:default-cell-style-name="ce35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23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24">
          <table:table-cell/>
          <table:table-cell table:style-name="ce8" office:value-type="string" calcext:value-type="string">
            <text:p>105<text:span text:style-name="T5">年度</text:span></text:p>
          </table:table-cell>
          <table:table-cell table:number-columns-repeated="1022"/>
        </table:table-row>
        <table:table-row table:style-name="ro15">
          <table:table-cell/>
          <table:table-cell table:style-name="ce52" office:value-type="string" calcext:value-type="string">
            <text:p>印花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24">
          <table:table-cell table:style-name="ce50" office:value-type="string" calcext:value-type="string">
            <text:p>類別</text:p>
          </table:table-cell>
          <table:table-cell table:style-name="ce50" office:value-type="string" calcext:value-type="string">
            <text:p>比率</text:p>
          </table:table-cell>
          <table:table-cell table:style-name="ce50" office:value-type="string" calcext:value-type="string">
            <office:annotation draw:style-name="gr4" draw:text-style-name="P3" svg:width="37.25mm" svg:height="21.38mm" svg:x="175.38mm" svg:y="15.24mm" draw:caption-point-x="-3.42mm" draw:caption-point-y="2.21mm">
              <dc:date>2017-07-20T00:00:00</dc:date>
              <text:p text:style-name="P2"><text:span text:style-name="T1">張瑛娟</text:span><text:span text:style-name="T2">:</text:span></text:p>
              <text:p text:style-name="P2"><text:span text:style-name="T3">來源：</text:span></text:p>
              <text:p text:style-name="P2"><text:span text:style-name="T3">20903-02-12-2</text:span><text:span text:style-name="T3">第</text:span><text:span text:style-name="T3">4</text:span><text:span text:style-name="T3">季累計金額</text:span></text:p>
            </office:annotation>
            <text:p>稅額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出售印花稅票</text:p>
          </table:table-cell>
          <table:table-cell table:style-name="ce27" table:formula="of:=[.C5]/[.$C$16]" office:value-type="percentage" office:value="0.228958267517866" calcext:value-type="percentage">
            <text:p>22.90%</text:p>
          </table:table-cell>
          <table:table-cell table:style-name="ce54" office:value-type="float" office:value="16962006" calcext:value-type="float">
            <text:p><text:s/>16,962,006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金融業</text:p>
          </table:table-cell>
          <table:table-cell table:style-name="ce27" table:formula="of:=[.C6]/[.$C$16]" office:value-type="percentage" office:value="0.157802876639186" calcext:value-type="percentage">
            <text:p>15.78%</text:p>
          </table:table-cell>
          <table:table-cell table:style-name="ce37" office:value-type="float" office:value="11690573" calcext:value-type="float">
            <text:p><text:s/>11,690,573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保險業</text:p>
          </table:table-cell>
          <table:table-cell table:style-name="ce27" table:formula="of:=[.C7]/[.$C$16]" office:value-type="percentage" office:value="0.147025589917611" calcext:value-type="percentage">
            <text:p>14.70%</text:p>
          </table:table-cell>
          <table:table-cell table:style-name="ce37" office:value-type="float" office:value="10892155" calcext:value-type="float">
            <text:p><text:s/>10,892,155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教育業</text:p>
          </table:table-cell>
          <table:table-cell table:style-name="ce27" table:formula="of:=[.C8]/[.$C$16]" office:value-type="percentage" office:value="0.0210316897459722" calcext:value-type="percentage">
            <text:p>2.10%</text:p>
          </table:table-cell>
          <table:table-cell table:style-name="ce37" office:value-type="float" office:value="1558099" calcext:value-type="float">
            <text:p><text:s/>1,558,099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醫療業</text:p>
          </table:table-cell>
          <table:table-cell table:style-name="ce27" table:formula="of:=[.C9]/[.$C$16]" office:value-type="percentage" office:value="0.0648894794185731" calcext:value-type="percentage">
            <text:p>6.49%</text:p>
          </table:table-cell>
          <table:table-cell table:style-name="ce37" office:value-type="float" office:value="4807233" calcext:value-type="float">
            <text:p><text:s/>4,807,233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遺產分割協議書</text:p>
          </table:table-cell>
          <table:table-cell table:style-name="ce27" table:formula="of:=[.C10]/[.$C$16]" office:value-type="percentage" office:value="0.0507159526002291" calcext:value-type="percentage">
            <text:p>5.07%</text:p>
          </table:table-cell>
          <table:table-cell table:style-name="ce37" office:value-type="float" office:value="3757210" calcext:value-type="float">
            <text:p><text:s/>3,757,210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不動產買賣</text:p>
          </table:table-cell>
          <table:table-cell table:style-name="ce27" table:formula="of:=[.C11]/[.$C$16]" office:value-type="percentage" office:value="0.122910307729413" calcext:value-type="percentage">
            <text:p>12.29%</text:p>
          </table:table-cell>
          <table:table-cell table:style-name="ce37" office:value-type="float" office:value="9105613" calcext:value-type="float">
            <text:p><text:s/>9,105,613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不動產贈與</text:p>
          </table:table-cell>
          <table:table-cell table:style-name="ce27" table:formula="of:=[.C12]/[.$C$16]" office:value-type="percentage" office:value="0.0631714156300286" calcext:value-type="percentage">
            <text:p>6.32%</text:p>
          </table:table-cell>
          <table:table-cell table:style-name="ce37" office:value-type="float" office:value="4679953" calcext:value-type="float">
            <text:p><text:s/>4,679,953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不動產分割合併</text:p>
          </table:table-cell>
          <table:table-cell table:style-name="ce27" table:formula="of:=[.C13]/[.$C$16]" office:value-type="percentage" office:value="0.0171101497560938" calcext:value-type="percentage">
            <text:p>1.71%</text:p>
          </table:table-cell>
          <table:table-cell table:style-name="ce37" office:value-type="float" office:value="1267578" calcext:value-type="float">
            <text:p><text:s/>1,267,578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承覽契據</text:p>
          </table:table-cell>
          <table:table-cell table:style-name="ce27" table:formula="of:=[.C14]/[.$C$16]" office:value-type="percentage" office:value="0.112361682231738" calcext:value-type="percentage">
            <text:p>11.24%</text:p>
          </table:table-cell>
          <table:table-cell table:style-name="ce37" office:value-type="float" office:value="8324135" calcext:value-type="float">
            <text:p><text:s/>8,324,135 </text:p>
          </table:table-cell>
          <table:table-cell table:number-columns-repeated="1021"/>
        </table:table-row>
        <table:table-row table:style-name="ro24">
          <table:table-cell table:style-name="ce22" office:value-type="string" calcext:value-type="string">
            <text:p>其他</text:p>
          </table:table-cell>
          <table:table-cell table:style-name="ce27" table:formula="of:=[.C15]/[.$C$16]" office:value-type="percentage" office:value="0.0140225888132882" calcext:value-type="percentage">
            <text:p>1.40%</text:p>
          </table:table-cell>
          <table:table-cell table:style-name="ce31" office:value-type="float" office:value="1038841" calcext:value-type="float">
            <text:p><text:s/>1,038,841 </text:p>
          </table:table-cell>
          <table:table-cell table:number-columns-repeated="1021"/>
        </table:table-row>
        <table:table-row table:style-name="ro24">
          <table:table-cell table:style-name="ce23" office:value-type="string" calcext:value-type="string">
            <text:p>合計</text:p>
          </table:table-cell>
          <table:table-cell table:style-name="ce28" table:formula="of:=[.C16]/[.$C$16]" office:value-type="percentage" office:value="1" calcext:value-type="percentage">
            <text:p>100.00%</text:p>
          </table:table-cell>
          <table:table-cell table:style-name="ce32" table:formula="of:=SUM([.C5:.C15])" office:value-type="float" office:value="74083396" calcext:value-type="float">
            <text:p><text:s/>74,083,396 </text:p>
          </table:table-cell>
          <table:table-cell table:number-columns-repeated="1021"/>
        </table:table-row>
        <table:table-row table:style-name="ro24">
          <table:table-cell table:style-name="ce51" office:value-type="string" office:string-value="資料來源：105年度公務統計報表" calcext:value-type="string" table:number-columns-spanned="2" table:number-rows-spanned="1">
            <text:p><text:s/>資料來源：105年度公務統計報表 </text:p>
          </table:table-cell>
          <table:covered-table-cell table:style-name="ce53"/>
          <table:table-cell table:style-name="ce47"/>
          <table:table-cell table:number-columns-repeated="1021"/>
        </table:table-row>
        <table:table-row table:style-name="ro25">
          <table:table-cell/>
          <table:table-cell table:style-name="ce48" office:value-type="string" calcext:value-type="string">
            <text:p>印花稅稅源結構</text:p>
          </table:table-cell>
          <table:table-cell table:number-columns-repeated="1022"/>
        </table:table-row>
        <table:table-row table:style-name="ro10">
          <table:table-cell>
            <draw:frame table:end-cell-address="印.C36" table:end-x="44.8mm" table:end-y="1.71mm" draw:z-index="0" draw:name="圖表 9" draw:style-name="gr1" draw:text-style-name="P1" svg:width="158.39mm" svg:height="97.48mm" svg:x="3.99mm" svg:y="1.28mm">
              <loext:p draw:notify-on-update-of-ranges="印.A5:印.A15 印.B5:印.B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/>
          <table:table-cell table:style-name="ce35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娛" table:style-name="ta9">
        <table:table-column table:style-name="co32" table:number-columns-repeated="3" table:default-cell-style-name="ce18"/>
        <table:table-column table:style-name="co33" table:default-cell-style-name="ce35"/>
        <table:table-column table:style-name="co34" table:default-cell-style-name="ce18"/>
        <table:table-column table:style-name="co35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30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9">
          <table:table-cell/>
          <table:table-cell table:style-name="ce8" office:value-type="string" calcext:value-type="string">
            <text:p>105<text:span text:style-name="T5">年度</text:span></text:p>
          </table:table-cell>
          <table:table-cell table:number-columns-repeated="1022"/>
        </table:table-row>
        <table:table-row table:style-name="ro19">
          <table:table-cell/>
          <table:table-cell table:style-name="ce56" office:value-type="string" calcext:value-type="string">
            <text:p>娛樂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31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31">
          <table:table-cell table:style-name="ce22" office:value-type="string" calcext:value-type="string">
            <text:p>電影</text:p>
          </table:table-cell>
          <table:table-cell table:style-name="ce27" table:formula="of:=[.C5]/[.$C$14]" office:value-type="percentage" office:value="0.00308950664401584" calcext:value-type="percentage">
            <text:p>0.31%</text:p>
          </table:table-cell>
          <table:table-cell table:style-name="ce31" office:value-type="float" office:value="140409" calcext:value-type="float">
            <text:p><text:s/>140,409 </text:p>
          </table:table-cell>
          <table:table-cell table:number-columns-repeated="1021"/>
        </table:table-row>
        <table:table-row table:style-name="ro31">
          <table:table-cell table:style-name="ce22" office:value-type="string" calcext:value-type="string">
            <text:p>高爾夫球場</text:p>
          </table:table-cell>
          <table:table-cell table:style-name="ce27" table:formula="of:=[.C6]/[.$C$14]" office:value-type="percentage" office:value="0.14076865958904" calcext:value-type="percentage">
            <text:p>14.08%</text:p>
          </table:table-cell>
          <table:table-cell table:style-name="ce31" office:value-type="float" office:value="6397522" calcext:value-type="float">
            <text:p><text:s/>6,397,522 </text:p>
          </table:table-cell>
          <table:table-cell table:number-columns-repeated="1021"/>
        </table:table-row>
        <table:table-row table:style-name="ro31">
          <table:table-cell table:style-name="ce22" office:value-type="string" calcext:value-type="string">
            <text:p>電子遊戲機</text:p>
          </table:table-cell>
          <table:table-cell table:style-name="ce27" table:formula="of:=[.C7]/[.$C$14]" office:value-type="percentage" office:value="0.0634006880356754" calcext:value-type="percentage">
            <text:p>6.34%</text:p>
          </table:table-cell>
          <table:table-cell table:style-name="ce31" office:value-type="float" office:value="2881375" calcext:value-type="float">
            <text:p><text:s/>2,881,375 </text:p>
          </table:table-cell>
          <table:table-cell table:number-columns-repeated="1021"/>
        </table:table-row>
        <table:table-row table:style-name="ro31">
          <table:table-cell table:style-name="ce22" office:value-type="string" calcext:value-type="string">
            <text:p>視聽視唱業</text:p>
          </table:table-cell>
          <table:table-cell table:style-name="ce27" table:formula="of:=[.C8]/[.$C$14]" office:value-type="percentage" office:value="0.126531281604078" calcext:value-type="percentage">
            <text:p>12.65%</text:p>
          </table:table-cell>
          <table:table-cell table:style-name="ce31" office:value-type="float" office:value="5750475" calcext:value-type="float">
            <text:p><text:s/>5,750,475 </text:p>
          </table:table-cell>
          <table:table-cell table:number-columns-repeated="1021"/>
        </table:table-row>
        <table:table-row table:style-name="ro31">
          <table:table-cell table:style-name="ce55" office:value-type="string" calcext:value-type="string">
            <text:p>資訊休閒業</text:p>
          </table:table-cell>
          <table:table-cell table:style-name="ce57" table:formula="of:=[.C9]/[.$C$14]" office:value-type="percentage" office:value="0.0338315818963171" calcext:value-type="percentage">
            <text:p>3.38%</text:p>
          </table:table-cell>
          <table:table-cell table:style-name="ce37" office:value-type="float" office:value="1537546" calcext:value-type="float">
            <text:p><text:s/>1,537,546 </text:p>
          </table:table-cell>
          <table:table-cell table:number-columns-repeated="2"/>
          <table:table-cell table:style-name="ce45" table:number-columns-repeated="1019"/>
        </table:table-row>
        <table:table-row table:style-name="ro31">
          <table:table-cell table:style-name="ce55" office:value-type="string" calcext:value-type="string">
            <text:p>電動搖搖馬</text:p>
          </table:table-cell>
          <table:table-cell table:style-name="ce57" table:formula="of:=[.C10]/[.$C$14]" office:value-type="percentage" office:value="0.00689228271785754" calcext:value-type="percentage">
            <text:p>0.69%</text:p>
          </table:table-cell>
          <table:table-cell table:style-name="ce37" office:value-type="float" office:value="313234" calcext:value-type="float">
            <text:p><text:s/>313,234 </text:p>
          </table:table-cell>
          <table:table-cell table:number-columns-repeated="2"/>
          <table:table-cell table:style-name="ce45" table:number-columns-repeated="1019"/>
        </table:table-row>
        <table:table-row table:style-name="ro31">
          <table:table-cell table:style-name="ce55" office:value-type="string" calcext:value-type="string">
            <text:p>娃娃機</text:p>
          </table:table-cell>
          <table:table-cell table:style-name="ce57" table:formula="of:=[.C11]/[.$C$14]" office:value-type="percentage" office:value="0.0606918220588165" calcext:value-type="percentage">
            <text:p>6.07%</text:p>
          </table:table-cell>
          <table:table-cell table:style-name="ce37" office:value-type="float" office:value="2758265" calcext:value-type="float">
            <text:p><text:s/>2,758,265 </text:p>
          </table:table-cell>
          <table:table-cell table:number-columns-repeated="2"/>
          <table:table-cell table:style-name="ce45" table:number-columns-repeated="1019"/>
        </table:table-row>
        <table:table-row table:style-name="ro31">
          <table:table-cell table:style-name="ce55" office:value-type="string" calcext:value-type="string">
            <text:p>機動遊藝樂園</text:p>
          </table:table-cell>
          <table:table-cell table:style-name="ce57" table:formula="of:=[.C12]/[.$C$14]" office:value-type="percentage" office:value="0.418680837938435" calcext:value-type="percentage">
            <text:p>41.87%</text:p>
          </table:table-cell>
          <table:table-cell table:style-name="ce37" office:value-type="float" office:value="19027814" calcext:value-type="float">
            <text:p><text:s/>19,027,814 </text:p>
          </table:table-cell>
          <table:table-cell/>
          <table:table-cell table:style-name="ce45" table:number-columns-repeated="1020"/>
        </table:table-row>
        <table:table-row table:style-name="ro31">
          <table:table-cell table:style-name="ce55" office:value-type="string" calcext:value-type="string">
            <text:p>其他</text:p>
          </table:table-cell>
          <table:table-cell table:style-name="ce27" table:formula="of:=[.C13]/[.$C$14]" office:value-type="percentage" office:value="0.146113339515765" calcext:value-type="percentage">
            <text:p>14.61%</text:p>
          </table:table-cell>
          <table:table-cell table:style-name="ce31" office:value-type="float" office:value="6640422" calcext:value-type="float">
            <text:p><text:s/>6,640,422 </text:p>
          </table:table-cell>
          <table:table-cell table:number-columns-repeated="1021"/>
        </table:table-row>
        <table:table-row table:style-name="ro31">
          <table:table-cell table:style-name="ce23" office:value-type="string" calcext:value-type="string">
            <text:p>合計</text:p>
          </table:table-cell>
          <table:table-cell table:style-name="ce28" table:formula="of:=[.C14]/[.$C$14]" office:value-type="percentage" office:value="1" calcext:value-type="percentage">
            <text:p>100.00%</text:p>
          </table:table-cell>
          <table:table-cell table:style-name="ce32" table:formula="of:=SUM([.C5:.C13])" office:value-type="float" office:value="45447062" calcext:value-type="float">
            <text:p><text:s/>45,447,062 </text:p>
          </table:table-cell>
          <table:table-cell table:number-columns-repeated="1021"/>
        </table:table-row>
        <table:table-row table:style-name="ro31">
          <table:table-cell table:style-name="ce24" office:value-type="string" office:string-value="資料來源：105年度公務統計報表" calcext:value-type="string">
            <text:p><text:s/>資料來源：105年度公務統計報表 </text:p>
          </table:table-cell>
          <table:table-cell table:style-name="ce35"/>
          <table:table-cell table:style-name="ce59"/>
          <table:table-cell table:number-columns-repeated="1021"/>
        </table:table-row>
        <table:table-row table:style-name="ro32">
          <table:table-cell/>
          <table:table-cell table:style-name="ce58" office:value-type="string" calcext:value-type="string">
            <text:p>娛樂稅稅源結構</text:p>
          </table:table-cell>
          <table:table-cell table:number-columns-repeated="1022"/>
        </table:table-row>
        <table:table-row table:style-name="ro10">
          <table:table-cell>
            <draw:frame table:end-cell-address="娛.D35" table:end-x="3.35mm" table:end-y="2.33mm" draw:z-index="0" draw:name="圖表 1" draw:style-name="gr1" draw:text-style-name="P1" svg:width="175.86mm" svg:height="100.55mm" svg:x="1.53mm" svg:y="0.84mm">
              <loext:p draw:notify-on-update-of-ranges="娛.A5:娛.A13 娛.B5:娛.B1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0.01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6mm" fo:margin-left="24.01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36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86mm" fo:margin-bottom="4.32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37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4.7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  <style:page-layout style:name="Mpm9">
      <style:page-layout-properties fo:page-width="297mm" fo:page-height="210.01mm" style:num-format="1" style:print-orientation="landscape" fo:margin-top="7.11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7mm" fo:margin-bottom="9mm" fo:margin-left="46mm" fo:margin-right="2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49.28mm" fo:margin-right="19mm" style:first-page-number="continue" loext:scale-to-X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分析" style:display-name="PageStyle_105分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" style:display-name="PageStyle_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増" style:display-name="PageStyle_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房" style:display-name="PageStyle_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牌" style:display-name="PageStyle_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契" style:display-name="PageStyle_契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印" style:display-name="PageStyle_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娛" style:display-name="PageStyle_娛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26T10:05:59</meta:creation-date>
    <dc:date>2017-07-20T16:43:08.937000000</dc:date>
    <meta:print-date>2017-04-19T08:12:10</meta:print-date>
    <meta:editing-duration>PT5M19S</meta:editing-duration>
    <meta:editing-cycles>1</meta:editing-cycles>
    <meta:document-statistic meta:table-count="9" meta:cell-count="252" meta:object-count="7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366cm" svg:height="11.113cm" xlink:href=".." xlink:type="simple" chart:class="chart:circle" chart:style-name="ch1">
        <chart:plot-area chart:style-name="ch2" table:cell-range-address="地.A5:地.B8" chart:data-source-has-labels="column" svg:x="4.788cm" svg:y="1.162cm" svg:width="8.99cm" svg:height="8.991cm">
          <chartooo:coordinate-region svg:x="4.542cm" svg:y="1.163cm" svg:width="9.482cm" svg:height="8.99cm"/>
          <chart:axis chart:dimension="x" chart:name="primary-x" chart:style-name="ch3" chartooo:axis-type="auto">
            <chartooo:date-scale/>
            <chart:categories table:cell-range-address="地.A5:地.A8"/>
          </chart:axis>
          <chart:axis chart:dimension="y" chart:name="primary-y" chart:style-name="ch4"/>
          <chart:series chart:style-name="ch5" chart:values-cell-range-address="地.B5:地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土地</text:p>
                <draw:g>
                  <svg:desc>地.A5:地.A8</svg:desc>
                </draw:g>
              </table:table-cell>
              <table:table-cell office:value-type="float" office:value="0.886195251315113">
                <text:p>0.886195251315113</text:p>
                <draw:g>
                  <svg:desc>地.B5:地.B8</svg:desc>
                </draw:g>
              </table:table-cell>
            </table:table-row>
            <table:table-row>
              <table:table-cell office:value-type="string">
                <text:p>工礦業等用地</text:p>
              </table:table-cell>
              <table:table-cell office:value-type="float" office:value="0.0516750273495182">
                <text:p>0.0516750273495182</text:p>
              </table:table-cell>
            </table:table-row>
            <table:table-row>
              <table:table-cell office:value-type="string">
                <text:p>自用住宅用地</text:p>
              </table:table-cell>
              <table:table-cell office:value-type="float" office:value="0.0476333198308479">
                <text:p>0.0476333198308479</text:p>
              </table:table-cell>
            </table:table-row>
            <table:table-row>
              <table:table-cell office:value-type="string">
                <text:p>公共設施保留地</text:p>
              </table:table-cell>
              <table:table-cell office:value-type="float" office:value="0.0144964015045209">
                <text:p>0.0144964015045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6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 chart:pie-offset="15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572cm" svg:height="10.965cm" xlink:href=".." xlink:type="simple" chart:class="chart:circle" chart:style-name="ch1">
        <chart:plot-area chart:style-name="ch2" table:cell-range-address="増.A5:増.B11" chart:data-source-has-labels="both" svg:x="3.936cm" svg:y="1.133cm" svg:width="9.157cm" svg:height="8.97cm">
          <chartooo:coordinate-region svg:x="3.697cm" svg:y="1.134cm" svg:width="9.359cm" svg:height="8.881cm"/>
          <chart:axis chart:dimension="x" chart:name="primary-x" chart:style-name="ch3" chartooo:axis-type="auto">
            <chartooo:date-scale/>
            <chart:categories table:cell-range-address="増.A5:増.A11"/>
          </chart:axis>
          <chart:axis chart:dimension="y" chart:name="primary-y" chart:style-name="ch4"/>
          <chart:series chart:style-name="ch5" chart:values-cell-range-address="増.B5:増.B1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" chart:class="chart:circl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</text:p>
                <draw:g>
                  <svg:desc>増.A5:増.A11</svg:desc>
                </draw:g>
              </table:table-cell>
              <table:table-cell office:value-type="float" office:value="0.68243542324174">
                <text:p>0.68243542324174</text:p>
                <draw:g>
                  <svg:desc>増.B5:増.B11</svg:desc>
                </draw:g>
              </table:table-cell>
            </table:table-row>
            <table:table-row>
              <table:table-cell office:value-type="string">
                <text:p>贈與</text:p>
              </table:table-cell>
              <table:table-cell office:value-type="float" office:value="0.220176973686915">
                <text:p>0.220176973686915</text:p>
              </table:table-cell>
            </table:table-row>
            <table:table-row>
              <table:table-cell office:value-type="string">
                <text:p>法院拍賣</text:p>
              </table:table-cell>
              <table:table-cell office:value-type="float" office:value="0.0780745306716476">
                <text:p>0.0780745306716476</text:p>
              </table:table-cell>
            </table:table-row>
            <table:table-row>
              <table:table-cell office:value-type="string">
                <text:p>判決移轉</text:p>
              </table:table-cell>
              <table:table-cell office:value-type="float" office:value="0.00584065242088328">
                <text:p>0.00584065242088328</text:p>
              </table:table-cell>
            </table:table-row>
            <table:table-row>
              <table:table-cell office:value-type="string">
                <text:p>分割</text:p>
              </table:table-cell>
              <table:table-cell office:value-type="float" office:value="0.00583928201909518">
                <text:p>0.00583928201909518</text:p>
              </table:table-cell>
            </table:table-row>
            <table:table-row>
              <table:table-cell office:value-type="string">
                <text:p>交換</text:p>
              </table:table-cell>
              <table:table-cell office:value-type="float" office:value="0.00425783835562749">
                <text:p>0.00425783835562749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337529960409092">
                <text:p>0.003375299604090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035cm" svg:height="9.726cm" xlink:href=".." xlink:type="simple" chart:class="chart:circle" chart:style-name="ch1">
        <chart:plot-area chart:style-name="ch2" table:cell-range-address="房.A5:房.B13" chart:data-source-has-labels="column" svg:x="5.226cm" svg:y="1.075cm" svg:width="7.778cm" svg:height="7.779cm">
          <chartooo:coordinate-region svg:x="5.005cm" svg:y="1.076cm" svg:width="8.22cm" svg:height="7.778cm"/>
          <chart:axis chart:dimension="x" chart:name="primary-x" chart:style-name="ch3" chartooo:axis-type="auto">
            <chartooo:date-scale/>
            <chart:categories table:cell-range-address="房.A5:房.A13"/>
          </chart:axis>
          <chart:axis chart:dimension="y" chart:name="primary-y" chart:style-name="ch4"/>
          <chart:series chart:style-name="ch5" chart:values-cell-range-address="房.B5:房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鋼骨混凝土造</text:p>
                <draw:g>
                  <svg:desc>房.A5:房.A13</svg:desc>
                </draw:g>
              </table:table-cell>
              <table:table-cell office:value-type="float" office:value="0.00410276841241571">
                <text:p>0.00410276841241571</text:p>
                <draw:g>
                  <svg:desc>房.B5:房.B13</svg:desc>
                </draw:g>
              </table:table-cell>
            </table:table-row>
            <table:table-row>
              <table:table-cell office:value-type="string">
                <text:p>鋼骨造</text:p>
              </table:table-cell>
              <table:table-cell office:value-type="float" office:value="0.0639899942119224">
                <text:p>0.0639899942119224</text:p>
              </table:table-cell>
            </table:table-row>
            <table:table-row>
              <table:table-cell office:value-type="string">
                <text:p>鋼骨鋼筋混凝土造</text:p>
              </table:table-cell>
              <table:table-cell office:value-type="float" office:value="0.0540314543581818">
                <text:p>0.0540314543581818</text:p>
              </table:table-cell>
            </table:table-row>
            <table:table-row>
              <table:table-cell office:value-type="string">
                <text:p>鋼筋混凝土造</text:p>
              </table:table-cell>
              <table:table-cell office:value-type="float" office:value="0.645802076986182">
                <text:p>0.645802076986182</text:p>
              </table:table-cell>
            </table:table-row>
            <table:table-row>
              <table:table-cell office:value-type="string">
                <text:p>加強磚造</text:p>
              </table:table-cell>
              <table:table-cell office:value-type="float" office:value="0.150107620727413">
                <text:p>0.150107620727413</text:p>
              </table:table-cell>
            </table:table-row>
            <table:table-row>
              <table:table-cell office:value-type="string">
                <text:p>鋼鐵造</text:p>
              </table:table-cell>
              <table:table-cell office:value-type="float" office:value="0.0675091225076477">
                <text:p>0.0675091225076477</text:p>
              </table:table-cell>
            </table:table-row>
            <table:table-row>
              <table:table-cell office:value-type="string">
                <text:p>雜木</text:p>
              </table:table-cell>
              <table:table-cell office:value-type="float" office:value="0.0015434828153609">
                <text:p>0.0015434828153609</text:p>
              </table:table-cell>
            </table:table-row>
            <table:table-row>
              <table:table-cell office:value-type="string">
                <text:p>磚石造</text:p>
              </table:table-cell>
              <table:table-cell office:value-type="float" office:value="0.0106033943935293">
                <text:p>0.010603394393529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231008558734654">
                <text:p>0.002310085587346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/>
      <style:graphic-properties draw:fill-color="#4bacc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373cm" svg:height="10.181cm" xlink:href=".." xlink:type="simple" chart:class="chart:circle" chart:style-name="ch1">
        <chart:plot-area chart:style-name="ch2" table:cell-range-address="牌.A5:牌.B9" chart:data-source-has-labels="column" svg:x="4.703cm" svg:y="1.108cm" svg:width="8.169cm" svg:height="8.17cm">
          <chartooo:coordinate-region svg:x="4.527cm" svg:y="1.109cm" svg:width="8.522cm" svg:height="8.169cm"/>
          <chart:axis chart:dimension="x" chart:name="primary-x" chart:style-name="ch3" chartooo:axis-type="auto">
            <chartooo:date-scale/>
            <chart:categories table:cell-range-address="牌.A5:牌.A9"/>
          </chart:axis>
          <chart:axis chart:dimension="y" chart:name="primary-y" chart:style-name="ch4"/>
          <chart:series chart:style-name="ch5" chart:values-cell-range-address="牌.B5:牌.B9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小客車</text:p>
                <draw:g>
                  <svg:desc>牌.A5:牌.A9</svg:desc>
                </draw:g>
              </table:table-cell>
              <table:table-cell office:value-type="float" office:value="0.8928010789466">
                <text:p>0.8928010789466</text:p>
                <draw:g>
                  <svg:desc>牌.B5:牌.B9</svg:desc>
                </draw:g>
              </table:table-cell>
            </table:table-row>
            <table:table-row>
              <table:table-cell office:value-type="string">
                <text:p>大客車</text:p>
              </table:table-cell>
              <table:table-cell office:value-type="float" office:value="0.00151078460296516">
                <text:p>0.00151078460296516</text:p>
              </table:table-cell>
            </table:table-row>
            <table:table-row>
              <table:table-cell office:value-type="string">
                <text:p>貨車</text:p>
              </table:table-cell>
              <table:table-cell office:value-type="float" office:value="0.0897872906055782">
                <text:p>0.0897872906055782</text:p>
              </table:table-cell>
            </table:table-row>
            <table:table-row>
              <table:table-cell office:value-type="string">
                <text:p>曳引車</text:p>
              </table:table-cell>
              <table:table-cell office:value-type="float" office:value="0.0117730970111753">
                <text:p>0.0117730970111753</text:p>
              </table:table-cell>
            </table:table-row>
            <table:table-row>
              <table:table-cell office:value-type="string">
                <text:p>機器腳踏車</text:p>
              </table:table-cell>
              <table:table-cell office:value-type="float" office:value="0.00412774883368077">
                <text:p>0.004127748833680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421cm" svg:height="9.569cm" xlink:href=".." xlink:type="simple" chart:class="chart:circle" chart:style-name="ch1">
        <chart:plot-area chart:style-name="ch2" table:cell-range-address="契.A5:契.B8" chart:data-source-has-labels="column" svg:x="3.968cm" svg:y="1.045cm" svg:width="7.662cm" svg:height="7.663cm">
          <chartooo:coordinate-region svg:x="3.756cm" svg:y="1.046cm" svg:width="8.086cm" svg:height="7.662cm"/>
          <chart:axis chart:dimension="x" chart:name="primary-x" chart:style-name="ch3" chartooo:axis-type="auto">
            <chartooo:date-scale/>
            <chart:categories table:cell-range-address="契.A5:契.A8"/>
          </chart:axis>
          <chart:axis chart:dimension="y" chart:name="primary-y" chart:style-name="ch4"/>
          <chart:series chart:style-name="ch5" chart:values-cell-range-address="契.B5:契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契</text:p>
                <draw:g>
                  <svg:desc>契.A5:契.A8</svg:desc>
                </draw:g>
              </table:table-cell>
              <table:table-cell office:value-type="float" office:value="0.765290234657023">
                <text:p>0.765290234657023</text:p>
                <draw:g>
                  <svg:desc>契.B5:契.B8</svg:desc>
                </draw:g>
              </table:table-cell>
            </table:table-row>
            <table:table-row>
              <table:table-cell office:value-type="string">
                <text:p>贈與契</text:p>
              </table:table-cell>
              <table:table-cell office:value-type="float" office:value="0.233002372480335">
                <text:p>0.233002372480335</text:p>
              </table:table-cell>
            </table:table-row>
            <table:table-row>
              <table:table-cell office:value-type="string">
                <text:p>分割契</text:p>
              </table:table-cell>
              <table:table-cell office:value-type="float" office:value="0.0000890454003769676">
                <text:p>0.0000890454003769676</text:p>
              </table:table-cell>
            </table:table-row>
            <table:table-row>
              <table:table-cell office:value-type="string">
                <text:p>交換契</text:p>
              </table:table-cell>
              <table:table-cell office:value-type="float" office:value="0.00161834746226537">
                <text:p>0.001618347462265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chart-properties chart:solid-type="cuboid"/>
      <style:graphic-properties draw:fill-color="#a99bbd"/>
    </style:style>
    <style:style style:name="ch16" style:family="chart">
      <style:chart-properties chart:solid-type="cuboid"/>
      <style:graphic-properties draw:fill-color="#91c3d5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5.84cm" svg:height="9.749cm" xlink:href=".." xlink:type="simple" chart:class="chart:circle" chart:style-name="ch1">
        <chart:plot-area chart:style-name="ch2" table:cell-range-address="印.A5:印.B15" chart:data-source-has-labels="column" svg:x="4.099cm" svg:y="1.077cm" svg:width="7.818cm" svg:height="7.819cm">
          <chartooo:coordinate-region svg:x="3.889cm" svg:y="1.078cm" svg:width="8.238cm" svg:height="7.818cm"/>
          <chart:axis chart:dimension="x" chart:name="primary-x" chart:style-name="ch3" chartooo:axis-type="auto">
            <chartooo:date-scale/>
            <chart:categories table:cell-range-address="印.A5:印.A15"/>
          </chart:axis>
          <chart:axis chart:dimension="y" chart:name="primary-y" chart:style-name="ch4"/>
          <chart:series chart:style-name="ch5" chart:values-cell-range-address="印.B5:印.B15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出售印花稅票</text:p>
                <draw:g>
                  <svg:desc>印.A5:印.A15</svg:desc>
                </draw:g>
              </table:table-cell>
              <table:table-cell office:value-type="float" office:value="0.228958267517866">
                <text:p>0.228958267517866</text:p>
                <draw:g>
                  <svg:desc>印.B5:印.B15</svg:desc>
                </draw:g>
              </table:table-cell>
            </table:table-row>
            <table:table-row>
              <table:table-cell office:value-type="string">
                <text:p>金融業</text:p>
              </table:table-cell>
              <table:table-cell office:value-type="float" office:value="0.157802876639186">
                <text:p>0.157802876639186</text:p>
              </table:table-cell>
            </table:table-row>
            <table:table-row>
              <table:table-cell office:value-type="string">
                <text:p>保險業</text:p>
              </table:table-cell>
              <table:table-cell office:value-type="float" office:value="0.147025589917611">
                <text:p>0.147025589917611</text:p>
              </table:table-cell>
            </table:table-row>
            <table:table-row>
              <table:table-cell office:value-type="string">
                <text:p>教育業</text:p>
              </table:table-cell>
              <table:table-cell office:value-type="float" office:value="0.0210316897459722">
                <text:p>0.0210316897459722</text:p>
              </table:table-cell>
            </table:table-row>
            <table:table-row>
              <table:table-cell office:value-type="string">
                <text:p>醫療業</text:p>
              </table:table-cell>
              <table:table-cell office:value-type="float" office:value="0.0648894794185731">
                <text:p>0.0648894794185731</text:p>
              </table:table-cell>
            </table:table-row>
            <table:table-row>
              <table:table-cell office:value-type="string">
                <text:p>遺產分割協議書</text:p>
              </table:table-cell>
              <table:table-cell office:value-type="float" office:value="0.0507159526002291">
                <text:p>0.0507159526002291</text:p>
              </table:table-cell>
            </table:table-row>
            <table:table-row>
              <table:table-cell office:value-type="string">
                <text:p>不動產買賣</text:p>
              </table:table-cell>
              <table:table-cell office:value-type="float" office:value="0.122910307729413">
                <text:p>0.122910307729413</text:p>
              </table:table-cell>
            </table:table-row>
            <table:table-row>
              <table:table-cell office:value-type="string">
                <text:p>不動產贈與</text:p>
              </table:table-cell>
              <table:table-cell office:value-type="float" office:value="0.0631714156300286">
                <text:p>0.0631714156300286</text:p>
              </table:table-cell>
            </table:table-row>
            <table:table-row>
              <table:table-cell office:value-type="string">
                <text:p>不動產分割合併</text:p>
              </table:table-cell>
              <table:table-cell office:value-type="float" office:value="0.0171101497560938">
                <text:p>0.0171101497560938</text:p>
              </table:table-cell>
            </table:table-row>
            <table:table-row>
              <table:table-cell office:value-type="string">
                <text:p>承覽契據</text:p>
              </table:table-cell>
              <table:table-cell office:value-type="float" office:value="0.112361682231738">
                <text:p>0.11236168223173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140225888132882">
                <text:p>0.01402258881328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587cm" svg:height="10.056cm" xlink:href=".." xlink:type="simple" chart:class="chart:circle" chart:style-name="ch1">
        <chart:plot-area chart:style-name="ch2" table:cell-range-address="娛.A5:娛.B13" chart:data-source-has-labels="column" svg:x="4.836cm" svg:y="1.097cm" svg:width="8.088cm" svg:height="8.089cm">
          <chartooo:coordinate-region svg:x="4.616cm" svg:y="1.098cm" svg:width="8.529cm" svg:height="8.088cm"/>
          <chart:axis chart:dimension="x" chart:name="primary-x" chart:style-name="ch3" chartooo:axis-type="auto">
            <chartooo:date-scale/>
            <chart:categories table:cell-range-address="娛.A5:娛.A13"/>
          </chart:axis>
          <chart:axis chart:dimension="y" chart:name="primary-y" chart:style-name="ch4"/>
          <chart:series chart:style-name="ch5" chart:values-cell-range-address="娛.B5:娛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電影</text:p>
                <draw:g>
                  <svg:desc>娛.A5:娛.A13</svg:desc>
                </draw:g>
              </table:table-cell>
              <table:table-cell office:value-type="float" office:value="0.00308950664401584">
                <text:p>0.00308950664401584</text:p>
                <draw:g>
                  <svg:desc>娛.B5:娛.B13</svg:desc>
                </draw:g>
              </table:table-cell>
            </table:table-row>
            <table:table-row>
              <table:table-cell office:value-type="string">
                <text:p>高爾夫球場</text:p>
              </table:table-cell>
              <table:table-cell office:value-type="float" office:value="0.14076865958904">
                <text:p>0.14076865958904</text:p>
              </table:table-cell>
            </table:table-row>
            <table:table-row>
              <table:table-cell office:value-type="string">
                <text:p>電子遊戲機</text:p>
              </table:table-cell>
              <table:table-cell office:value-type="float" office:value="0.0634006880356754">
                <text:p>0.0634006880356754</text:p>
              </table:table-cell>
            </table:table-row>
            <table:table-row>
              <table:table-cell office:value-type="string">
                <text:p>視聽視唱業</text:p>
              </table:table-cell>
              <table:table-cell office:value-type="float" office:value="0.126531281604078">
                <text:p>0.126531281604078</text:p>
              </table:table-cell>
            </table:table-row>
            <table:table-row>
              <table:table-cell office:value-type="string">
                <text:p>資訊休閒業</text:p>
              </table:table-cell>
              <table:table-cell office:value-type="float" office:value="0.0338315818963171">
                <text:p>0.0338315818963171</text:p>
              </table:table-cell>
            </table:table-row>
            <table:table-row>
              <table:table-cell office:value-type="string">
                <text:p>電動搖搖馬</text:p>
              </table:table-cell>
              <table:table-cell office:value-type="float" office:value="0.00689228271785754">
                <text:p>0.00689228271785754</text:p>
              </table:table-cell>
            </table:table-row>
            <table:table-row>
              <table:table-cell office:value-type="string">
                <text:p>娃娃機</text:p>
              </table:table-cell>
              <table:table-cell office:value-type="float" office:value="0.0606918220588165">
                <text:p>0.0606918220588165</text:p>
              </table:table-cell>
            </table:table-row>
            <table:table-row>
              <table:table-cell office:value-type="string">
                <text:p>機動遊藝樂園</text:p>
              </table:table-cell>
              <table:table-cell office:value-type="float" office:value="0.418680837938435">
                <text:p>0.41868083793843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46113339515765">
                <text:p>0.1461133395157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