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209.7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56.81mm"/>
    </style:style>
    <style:style style:name="co6" style:family="table-column">
      <style:table-column-properties fo:break-before="auto" style:column-width="60.04mm"/>
    </style:style>
    <style:style style:name="co7" style:family="table-column">
      <style:table-column-properties fo:break-before="auto" style:column-width="68.51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59.55mm"/>
    </style:style>
    <style:style style:name="co12" style:family="table-column">
      <style:table-column-properties fo:break-before="auto" style:column-width="62.28mm"/>
    </style:style>
    <style:style style:name="co13" style:family="table-column">
      <style:table-column-properties fo:break-before="auto" style:column-width="74.24mm"/>
    </style:style>
    <style:style style:name="co14" style:family="table-column">
      <style:table-column-properties fo:break-before="auto" style:column-width="20.94mm"/>
    </style:style>
    <style:style style:name="co15" style:family="table-column">
      <style:table-column-properties fo:break-before="auto" style:column-width="55.07mm"/>
    </style:style>
    <style:style style:name="co16" style:family="table-column">
      <style:table-column-properties fo:break-before="auto" style:column-width="55.32mm"/>
    </style:style>
    <style:style style:name="co17" style:family="table-column">
      <style:table-column-properties fo:break-before="auto" style:column-width="64.79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52.07mm"/>
    </style:style>
    <style:style style:name="co20" style:family="table-column">
      <style:table-column-properties fo:break-before="auto" style:column-width="67.03mm"/>
    </style:style>
    <style:style style:name="co21" style:family="table-column">
      <style:table-column-properties fo:break-before="auto" style:column-width="72.76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45.35mm"/>
    </style:style>
    <style:style style:name="co24" style:family="table-column">
      <style:table-column-properties fo:break-before="auto" style:column-width="53.32mm"/>
    </style:style>
    <style:style style:name="co25" style:family="table-column">
      <style:table-column-properties fo:break-before="auto" style:column-width="60.8mm"/>
    </style:style>
    <style:style style:name="co26" style:family="table-column">
      <style:table-column-properties fo:break-before="auto" style:column-width="48.33mm"/>
    </style:style>
    <style:style style:name="co27" style:family="table-column">
      <style:table-column-properties fo:break-before="auto" style:column-width="71.01mm"/>
    </style:style>
    <style:style style:name="co28" style:family="table-column">
      <style:table-column-properties fo:break-before="auto" style:column-width="61.54mm"/>
    </style:style>
    <style:style style:name="co29" style:family="table-column">
      <style:table-column-properties fo:break-before="auto" style:column-width="24.41mm"/>
    </style:style>
    <style:style style:name="co30" style:family="table-column">
      <style:table-column-properties fo:break-before="auto" style:column-width="52.32mm"/>
    </style:style>
    <style:style style:name="co31" style:family="table-column">
      <style:table-column-properties fo:break-before="auto" style:column-width="56.06mm"/>
    </style:style>
    <style:style style:name="co32" style:family="table-column">
      <style:table-column-properties fo:break-before="auto" style:column-width="51.58mm"/>
    </style:style>
    <style:style style:name="co33" style:family="table-column">
      <style:table-column-properties fo:break-before="auto" style:column-width="23.18mm"/>
    </style:style>
    <style:style style:name="co34" style:family="table-column">
      <style:table-column-properties fo:break-before="auto" style:column-width="18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0.26mm" fo:break-before="auto" style:use-optimal-row-height="false"/>
    </style:style>
    <style:style style:name="ro19" style:family="table-row">
      <style:table-row-properties style:row-height="0.53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ta1" style:family="table" style:master-page-name="PageStyle_5f_102分析">
      <style:table-properties table:display="true" style:writing-mode="lr-tb"/>
    </style:style>
    <style:style style:name="ta2" style:family="table" style:master-page-name="PageStyle_5f_地">
      <style:table-properties table:display="true" style:writing-mode="lr-tb" tableooo:tab-color="#ff0000"/>
    </style:style>
    <style:style style:name="ta3" style:family="table" style:master-page-name="PageStyle_5f_増">
      <style:table-properties table:display="true" style:writing-mode="lr-tb" tableooo:tab-color="#ff0000"/>
    </style:style>
    <style:style style:name="ta4" style:family="table" style:master-page-name="PageStyle_5f_房">
      <style:table-properties table:display="true" style:writing-mode="lr-tb" tableooo:tab-color="#ff0000"/>
    </style:style>
    <style:style style:name="ta5" style:family="table" style:master-page-name="PageStyle_5f_牌">
      <style:table-properties table:display="true" style:writing-mode="lr-tb" tableooo:tab-color="#ff0000"/>
    </style:style>
    <style:style style:name="ta6" style:family="table" style:master-page-name="PageStyle_5f_契">
      <style:table-properties table:display="true" style:writing-mode="lr-tb" tableooo:tab-color="#ff0000"/>
    </style:style>
    <style:style style:name="ta7" style:family="table" style:master-page-name="PageStyle_5f_印">
      <style:table-properties table:display="true" style:writing-mode="lr-tb" tableooo:tab-color="#ff0000"/>
    </style:style>
    <style:style style:name="ta8" style:family="table" style:master-page-name="PageStyle_5f_娛">
      <style:table-properties table:display="true" style:writing-mode="lr-tb" tableooo:tab-color="#ff0000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.2999992370605pt" fo:font-style="normal" fo:text-shadow="none" style:text-underline-style="none" fo:font-weight="bold" style:font-name-asian="標楷體" style:font-size-asian="18.2999992370605pt" style:font-style-asian="normal" style:font-weight-asian="bold" style:font-size-complex="18.2999992370605pt" style:font-style-complex="normal" style:font-weight-complex="bold"/>
    </style:style>
    <style:style style:name="ce31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3000001907349pt" fo:font-style="normal" fo:text-shadow="none" style:text-underline-style="none" fo:font-weight="bold" style:font-name-asian="標楷體" style:font-size-asian="14.3000001907349pt" style:font-style-asian="normal" style:font-weight-asian="bold" style:font-size-complex="14.3000001907349pt" style:font-style-complex="normal" style:font-weight-complex="bold"/>
    </style:style>
    <style:style style:name="ce3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.2999992370605pt" fo:font-style="normal" fo:text-shadow="none" style:text-underline-style="none" fo:font-weight="bold" style:font-name-asian="標楷體" style:font-size-asian="16.2999992370605pt" style:font-style-asian="normal" style:font-weight-asian="bold" style:font-size-complex="16.299999237060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02分析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25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南投縣政府稅務局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地方稅稅源分析表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102<text:span text:style-name="T1">年度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稅　目　別</text:p>
          </table:table-cell>
          <table:table-cell table:style-name="ce4" office:value-type="string" calcext:value-type="string">
            <text:p>稅　　源　　分　　析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地　價　稅</text:p>
          </table:table-cell>
          <table:table-cell table:style-name="ce10" office:value-type="string" calcext:value-type="string">
            <text:p>102<text:span text:style-name="T2">年度地價稅主要稅源是一般用地佔總稅收</text:span><text:span text:style-name="T3">88.55%</text:span><text:span text:style-name="T4">，其次是工礦業等用地佔</text:span><text:span text:style-name="T3">5.16%</text:span><text:span text:style-name="T4">與自用住宅用地佔</text:span><text:span text:style-name="T3">4.92%</text:span><text:span text:style-name="T4">。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土地增值稅</text:p>
          </table:table-cell>
          <table:table-cell table:style-name="ce10" office:value-type="string" calcext:value-type="string">
            <text:p>102<text:span text:style-name="T2">年度土地增值稅主要稅源是買賣佔總稅收</text:span><text:span text:style-name="T3">82.37%</text:span><text:span text:style-name="T4">，其次是贈與佔</text:span><text:span text:style-name="T3">10.50%</text:span><text:span text:style-name="T4">及法院拍賣佔</text:span><text:span text:style-name="T3">6.47%</text:span><text:span text:style-name="T4">。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房　屋　稅</text:p>
          </table:table-cell>
          <table:table-cell table:style-name="ce10" office:value-type="string" calcext:value-type="string">
            <text:p>102<text:span text:style-name="T2">年度房屋稅主要稅源是鋼筋混泥土造佔</text:span><text:span text:style-name="T3">63.68%</text:span><text:span text:style-name="T4">，其次是加強磚造佔</text:span><text:span text:style-name="T3">16.47%</text:span><text:span text:style-name="T4">及鋼鐵造佔</text:span><text:span text:style-name="T3">6.65%</text:span><text:span text:style-name="T4">。</text:span>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使用牌照稅</text:p>
          </table:table-cell>
          <table:table-cell table:style-name="ce10" office:value-type="string" calcext:value-type="string">
            <text:p>102<text:span text:style-name="T2">年度使用牌照稅主要稅源是自用小客車佔總稅收</text:span><text:span text:style-name="T3">88.99%</text:span><text:span text:style-name="T4">，其次是貨車占總稅收</text:span><text:span text:style-name="T3">9.38%</text:span><text:span text:style-name="T4">。</text:span>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契　　　稅</text:p>
          </table:table-cell>
          <table:table-cell table:style-name="ce10" office:value-type="string" calcext:value-type="string">
            <text:p>102<text:span text:style-name="T2">年度契稅主要稅源是買賣契佔總稅收的</text:span><text:span text:style-name="T3">82.11%</text:span><text:span text:style-name="T4">，其次是贈與契佔總稅收的</text:span><text:span text:style-name="T3">17.70%</text:span><text:span text:style-name="T4">。</text:span></text:p>
          </table:table-cell>
          <table:table-cell/>
          <table:table-cell table:style-name="ce16"/>
          <table:table-cell table:number-columns-repeated="1020"/>
        </table:table-row>
        <table:table-row table:style-name="ro4">
          <table:table-cell table:style-name="ce4" office:value-type="string" calcext:value-type="string">
            <text:p>印　花　稅</text:p>
          </table:table-cell>
          <table:table-cell table:style-name="ce10" office:value-type="string" calcext:value-type="string">
            <text:p>102<text:span text:style-name="T2">年度印花稅主要稅源是出售印花稅票佔總稅收的</text:span><text:span text:style-name="T3">33.26%</text:span><text:span text:style-name="T4">，其次是金融業佔總稅收的</text:span><text:span text:style-name="T3">15.43%</text:span><text:span text:style-name="T4">，不動產買賣佔總稅收的</text:span><text:span text:style-name="T3">13.56%</text:span><text:span text:style-name="T4">。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娛　樂　稅</text:p>
          </table:table-cell>
          <table:table-cell table:style-name="ce11" office:value-type="string" calcext:value-type="string">
            <text:p>102<text:span text:style-name="T2">年度娛樂稅主要稅源是機動遊藝樂園區佔總稅收的</text:span><text:span text:style-name="T3">45.72%</text:span><text:span text:style-name="T4">，其次是高爾夫球場占總稅收的</text:span><text:span text:style-name="T3">14.72%</text:span><text:span text:style-name="T4">，視聽視唱業占總稅收的</text:span><text:span text:style-name="T3">10.45%</text:span><text:span text:style-name="T4">。</text:span></text:p>
          </table:table-cell>
          <table:table-cell/>
          <table:table-cell table:style-name="ce15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number-columns-repeated="1022"/>
        </table:table-row>
        <table:table-row table:style-name="ro5">
          <table:table-cell table:style-name="ce6"/>
          <table:table-cell table:style-name="ce13"/>
          <table:table-cell table:number-columns-repeated="1022"/>
        </table:table-row>
        <table:table-row table:style-name="ro5">
          <table:table-cell table:style-name="ce5"/>
          <table:table-cell table:style-name="ce13"/>
          <table:table-cell table:number-columns-repeated="1022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地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9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7">
          <table:table-cell/>
          <table:table-cell table:style-name="ce21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8">
          <table:table-cell/>
          <table:table-cell table:style-name="ce5" office:value-type="string" calcext:value-type="string">
            <text:p>102<text:span text:style-name="T2">年度</text:span></text:p>
          </table:table-cell>
          <table:table-cell table:number-columns-repeated="1022"/>
        </table:table-row>
        <table:table-row table:style-name="ro8">
          <table:table-cell/>
          <table:table-cell table:style-name="ce22" office:value-type="string" calcext:value-type="string">
            <text:p>地價稅稅源</text:p>
          </table:table-cell>
          <table:table-cell table:style-name="ce26" office:value-type="string" calcext:value-type="string">
            <text:p>單位：元</text:p>
          </table:table-cell>
          <table:table-cell table:number-columns-repeated="1021"/>
        </table:table-row>
        <table:table-row table:style-name="ro8">
          <table:table-cell table:style-name="ce17" office:value-type="string" calcext:value-type="string">
            <text:p>類別</text:p>
          </table:table-cell>
          <table:table-cell table:style-name="ce17" office:value-type="string" calcext:value-type="string">
            <text:p>比率</text:p>
          </table:table-cell>
          <table:table-cell table:style-name="ce17" office:value-type="string" calcext:value-type="string">
            <text:p>稅額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一般用地</text:p>
          </table:table-cell>
          <table:table-cell table:style-name="ce23" table:formula="of:=[.C5]/[.$C$9]" office:value-type="percentage" office:value="0.885520916299182" calcext:value-type="percentage">
            <text:p>88.55%</text:p>
          </table:table-cell>
          <table:table-cell table:style-name="ce27" office:value-type="float" office:value="506356678" calcext:value-type="float">
            <text:p><text:s/>506,356,678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工礦業等用地</text:p>
          </table:table-cell>
          <table:table-cell table:style-name="ce23" table:formula="of:=[.C6]/[.$C$9]" office:value-type="percentage" office:value="0.0515513171367996" calcext:value-type="percentage">
            <text:p>5.16%</text:p>
          </table:table-cell>
          <table:table-cell table:style-name="ce27" office:value-type="float" office:value="29477964" calcext:value-type="float">
            <text:p><text:s/>29,477,964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自用住宅</text:p>
          </table:table-cell>
          <table:table-cell table:style-name="ce23" table:formula="of:=[.C7]/[.$C$9]" office:value-type="percentage" office:value="0.0492138403168423" calcext:value-type="percentage">
            <text:p>4.92%</text:p>
          </table:table-cell>
          <table:table-cell table:style-name="ce27" office:value-type="float" office:value="28141353" calcext:value-type="float">
            <text:p><text:s/>28,141,353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公共設施保留地</text:p>
          </table:table-cell>
          <table:table-cell table:style-name="ce23" table:formula="of:=[.C8]/[.$C$9]" office:value-type="percentage" office:value="0.0137139262471764" calcext:value-type="percentage">
            <text:p>1.37%</text:p>
          </table:table-cell>
          <table:table-cell table:style-name="ce27" office:value-type="float" office:value="7841868" calcext:value-type="float">
            <text:p><text:s/>7,841,868 </text:p>
          </table:table-cell>
          <table:table-cell table:number-columns-repeated="1021"/>
        </table:table-row>
        <table:table-row table:style-name="ro9">
          <table:table-cell table:style-name="ce19" office:value-type="string" calcext:value-type="string">
            <text:p>合計</text:p>
          </table:table-cell>
          <table:table-cell table:style-name="ce24" table:formula="of:=[.C9]/[.$C$9]" office:value-type="percentage" office:value="1" calcext:value-type="percentage">
            <text:p>100.00%</text:p>
          </table:table-cell>
          <table:table-cell table:style-name="ce28" table:formula="of:=SUM([.C5:.C8])" office:value-type="float" office:value="571817863" calcext:value-type="float">
            <text:p><text:s/>571,817,863 </text:p>
          </table:table-cell>
          <table:table-cell table:number-columns-repeated="1021"/>
        </table:table-row>
        <table:table-row table:style-name="ro9">
          <table:table-cell table:style-name="ce20" office:value-type="string" office:string-value="資料來源：102年度公務統計報表" calcext:value-type="string">
            <text:p><text:s/>資料來源：102年度公務統計報表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25" office:value-type="string" calcext:value-type="string">
            <text:p>地價稅稅源結構</text:p>
          </table:table-cell>
          <table:table-cell table:number-columns-repeated="1022"/>
        </table:table-row>
        <table:table-row table:style-name="ro6">
          <table:table-cell>
            <draw:frame table:end-cell-address="地.C33" table:end-x="67.11mm" table:end-y="1.33mm" draw:z-index="0" draw:name="圖表 1" draw:style-name="gr1" draw:text-style-name="P1" svg:width="169.76mm" svg:height="111.12mm" svg:x="14.2mm" svg:y="1.33mm">
              <loext:p draw:notify-on-update-of-ranges="地.A5:地.A8 地.B5:地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増" table:style-name="ta3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default-cell-style-name="ce14"/>
        <table:table-column table:style-name="co14" table:default-cell-style-name="ce14"/>
        <table:table-column table:style-name="co3" table:number-columns-repeated="252" table:default-cell-style-name="ce14"/>
        <table:table-column table:style-name="co3" table:number-columns-repeated="767" table:default-cell-style-name="Default"/>
        <table:table-row table:style-name="ro7">
          <table:table-cell/>
          <table:table-cell table:style-name="ce21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8">
          <table:table-cell/>
          <table:table-cell table:style-name="ce5" office:value-type="string" calcext:value-type="string">
            <text:p>102<text:span text:style-name="T2">年度</text:span></text:p>
          </table:table-cell>
          <table:table-cell table:number-columns-repeated="1022"/>
        </table:table-row>
        <table:table-row table:style-name="ro8">
          <table:table-cell/>
          <table:table-cell table:style-name="ce22" office:value-type="string" calcext:value-type="string">
            <text:p>土地增值稅稅源</text:p>
          </table:table-cell>
          <table:table-cell table:style-name="ce26" office:value-type="string" calcext:value-type="string">
            <text:p>單位：千元</text:p>
          </table:table-cell>
          <table:table-cell table:number-columns-repeated="1021"/>
        </table:table-row>
        <table:table-row table:style-name="ro8">
          <table:table-cell table:style-name="ce17" office:value-type="string" calcext:value-type="string">
            <text:p>類別</text:p>
          </table:table-cell>
          <table:table-cell table:style-name="ce17" office:value-type="string" calcext:value-type="string">
            <text:p>比率</text:p>
          </table:table-cell>
          <table:table-cell table:style-name="ce17" office:value-type="string" calcext:value-type="string">
            <text:p>稅額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買賣</text:p>
          </table:table-cell>
          <table:table-cell table:style-name="ce23" table:formula="of:=[.C5]/[.$C$13]" office:value-type="percentage" office:value="0.82368662617478" calcext:value-type="percentage">
            <text:p>82.37%</text:p>
          </table:table-cell>
          <table:table-cell table:style-name="ce31" office:value-type="float" office:value="730414" calcext:value-type="float">
            <text:p><text:s/>730,414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贈與</text:p>
          </table:table-cell>
          <table:table-cell table:style-name="ce23" table:formula="of:=[.C6]/[.$C$13]" office:value-type="percentage" office:value="0.104950369997812" calcext:value-type="percentage">
            <text:p>10.50%</text:p>
          </table:table-cell>
          <table:table-cell table:style-name="ce31" office:value-type="float" office:value="93066" calcext:value-type="float">
            <text:p><text:s/>93,066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交換</text:p>
          </table:table-cell>
          <table:table-cell table:style-name="ce23" table:formula="of:=[.C7]/[.$C$13]" office:value-type="percentage" office:value="0.00146036929863932" calcext:value-type="percentage">
            <text:p>0.15%</text:p>
          </table:table-cell>
          <table:table-cell table:style-name="ce31" office:value-type="float" office:value="1295" calcext:value-type="float">
            <text:p><text:s/>1,295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分割</text:p>
          </table:table-cell>
          <table:table-cell table:style-name="ce23" table:formula="of:=[.C8]/[.$C$13]" office:value-type="percentage" office:value="0.00318800309440414" calcext:value-type="percentage">
            <text:p>0.32%</text:p>
          </table:table-cell>
          <table:table-cell table:style-name="ce31" office:value-type="float" office:value="2827" calcext:value-type="float">
            <text:p><text:s/>2,827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法院拍賣</text:p>
          </table:table-cell>
          <table:table-cell table:style-name="ce23" table:formula="of:=[.C9]/[.$C$13]" office:value-type="percentage" office:value="0.0646588374332685" calcext:value-type="percentage">
            <text:p>6.47%</text:p>
          </table:table-cell>
          <table:table-cell table:style-name="ce31" office:value-type="float" office:value="57337" calcext:value-type="float">
            <text:p><text:s/>57,337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判決移轉</text:p>
          </table:table-cell>
          <table:table-cell table:style-name="ce23" table:formula="of:=[.C10]/[.$C$13]" office:value-type="percentage" office:value="0.000198474900818935" calcext:value-type="percentage">
            <text:p>0.02%</text:p>
          </table:table-cell>
          <table:table-cell table:style-name="ce31" office:value-type="float" office:value="176" calcext:value-type="float">
            <text:p><text:s/>176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判決分割</text:p>
          </table:table-cell>
          <table:table-cell table:style-name="ce23" table:formula="of:=[.C11]/[.$C$13]" office:value-type="percentage" office:value="0.00143555993603695" calcext:value-type="percentage">
            <text:p>0.14%</text:p>
          </table:table-cell>
          <table:table-cell table:style-name="ce31" office:value-type="float" office:value="1273" calcext:value-type="float">
            <text:p><text:s/>1,273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其他</text:p>
          </table:table-cell>
          <table:table-cell table:style-name="ce23" table:formula="of:=[.C12]/[.$C$13]" office:value-type="percentage" office:value="0.000421759164240236" calcext:value-type="percentage">
            <text:p>0.04%</text:p>
          </table:table-cell>
          <table:table-cell table:style-name="ce27" office:value-type="float" office:value="374" calcext:value-type="float">
            <text:p><text:s/>374 </text:p>
          </table:table-cell>
          <table:table-cell table:number-columns-repeated="1021"/>
        </table:table-row>
        <table:table-row table:style-name="ro9">
          <table:table-cell table:style-name="ce19" office:value-type="string" calcext:value-type="string">
            <text:p>合計</text:p>
          </table:table-cell>
          <table:table-cell table:style-name="ce24" table:formula="of:=[.C13]/[.$C$13]" office:value-type="percentage" office:value="1" calcext:value-type="percentage">
            <text:p>100.00%</text:p>
          </table:table-cell>
          <table:table-cell table:style-name="ce28" table:formula="of:=SUM([.C5:.C12])" office:value-type="float" office:value="886762" calcext:value-type="float">
            <text:p><text:s/>886,762 </text:p>
          </table:table-cell>
          <table:table-cell table:number-columns-repeated="1021"/>
        </table:table-row>
        <table:table-row table:style-name="ro9">
          <table:table-cell table:style-name="ce20" office:value-type="string" office:string-value="資料來源：102年度公務統計報表" calcext:value-type="string">
            <text:p><text:s/>資料來源：102年度公務統計報表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30" office:value-type="string" calcext:value-type="string">
            <text:p>土地增值稅稅源結構</text:p>
          </table:table-cell>
          <table:table-cell table:number-columns-repeated="1022"/>
        </table:table-row>
        <table:table-row table:style-name="ro6">
          <table:table-cell>
            <draw:frame table:end-cell-address="増.C35" table:end-x="53.65mm" table:end-y="4.5mm" draw:z-index="0" draw:name="圖表 1" draw:style-name="gr1" draw:text-style-name="P1" svg:width="154.54mm" svg:height="104.25mm" svg:x="20.94mm" svg:y="0.26mm">
              <loext:p draw:notify-on-update-of-ranges="増.A5:増.A12 増.B5:増.B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房" table:style-name="ta4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3" table:number-columns-repeated="253" table:default-cell-style-name="ce14"/>
        <table:table-column table:style-name="co3" table:number-columns-repeated="767" table:default-cell-style-name="Default"/>
        <table:table-row table:style-name="ro7">
          <table:table-cell/>
          <table:table-cell table:style-name="ce21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8">
          <table:table-cell/>
          <table:table-cell table:style-name="ce5" office:value-type="string" calcext:value-type="string">
            <text:p>102<text:span text:style-name="T2">年度</text:span></text:p>
          </table:table-cell>
          <table:table-cell table:number-columns-repeated="1022"/>
        </table:table-row>
        <table:table-row table:style-name="ro8">
          <table:table-cell/>
          <table:table-cell table:style-name="ce22" office:value-type="string" calcext:value-type="string">
            <text:p>房屋稅稅源</text:p>
          </table:table-cell>
          <table:table-cell table:style-name="ce26" office:value-type="string" calcext:value-type="string">
            <text:p>單位：仟元</text:p>
          </table:table-cell>
          <table:table-cell table:number-columns-repeated="1021"/>
        </table:table-row>
        <table:table-row table:style-name="ro10">
          <table:table-cell table:style-name="ce17" office:value-type="string" calcext:value-type="string">
            <text:p>類別</text:p>
          </table:table-cell>
          <table:table-cell table:style-name="ce17" office:value-type="string" calcext:value-type="string">
            <text:p>比率</text:p>
          </table:table-cell>
          <table:table-cell table:style-name="ce17" office:value-type="string" calcext:value-type="string">
            <text:p>查定現值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>
            <text:p>鋼骨混泥土造</text:p>
          </table:table-cell>
          <table:table-cell table:style-name="ce23" table:formula="of:=[.C5]/[.$C$14]" office:value-type="percentage" office:value="0.00449584699769697" calcext:value-type="percentage">
            <text:p>0.45%</text:p>
          </table:table-cell>
          <table:table-cell table:style-name="ce35" office:value-type="float" office:value="306020" calcext:value-type="float">
            <text:p><text:s/>306,020 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>
            <text:p>鋼骨造</text:p>
          </table:table-cell>
          <table:table-cell table:style-name="ce23" table:formula="of:=[.C6]/[.$C$14]" office:value-type="percentage" office:value="0.056081070866622" calcext:value-type="percentage">
            <text:p>5.61%</text:p>
          </table:table-cell>
          <table:table-cell table:style-name="ce35" office:value-type="float" office:value="3817285" calcext:value-type="float">
            <text:p><text:s/>3,817,285 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>
            <text:p>鋼骨鋼筋混泥土造</text:p>
          </table:table-cell>
          <table:table-cell table:style-name="ce23" table:formula="of:=[.C7]/[.$C$14]" office:value-type="percentage" office:value="0.0559153671273664" calcext:value-type="percentage">
            <text:p>5.59%</text:p>
          </table:table-cell>
          <table:table-cell table:style-name="ce35" office:value-type="float" office:value="3806006" calcext:value-type="float">
            <text:p><text:s/>3,806,006 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>
            <text:p>加強磚造</text:p>
          </table:table-cell>
          <table:table-cell table:style-name="ce23" table:formula="of:=[.C8]/[.$C$14]" office:value-type="percentage" office:value="0.164661843388649" calcext:value-type="percentage">
            <text:p>16.47%</text:p>
          </table:table-cell>
          <table:table-cell table:style-name="ce35" office:value-type="float" office:value="11208081" calcext:value-type="float">
            <text:p><text:s/>11,208,081 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>
            <text:p>鋼筋混泥土造</text:p>
          </table:table-cell>
          <table:table-cell table:style-name="ce23" table:formula="of:=[.C9]/[.$C$14]" office:value-type="percentage" office:value="0.6368223443919" calcext:value-type="percentage">
            <text:p>63.68%</text:p>
          </table:table-cell>
          <table:table-cell table:style-name="ce35" office:value-type="float" office:value="43346754" calcext:value-type="float">
            <text:p><text:s/>43,346,754 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>
            <text:p>鋼鐵造</text:p>
          </table:table-cell>
          <table:table-cell table:style-name="ce23" table:formula="of:=[.C10]/[.$C$14]" office:value-type="percentage" office:value="0.0665077571871812" calcext:value-type="percentage">
            <text:p>6.65%</text:p>
          </table:table-cell>
          <table:table-cell table:style-name="ce35" office:value-type="float" office:value="4527001" calcext:value-type="float">
            <text:p><text:s/>4,527,001 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>
            <text:p>雜木</text:p>
          </table:table-cell>
          <table:table-cell table:style-name="ce23" table:formula="of:=[.C11]/[.$C$14]" office:value-type="percentage" office:value="0.00174586129605358" calcext:value-type="percentage">
            <text:p>0.17%</text:p>
          </table:table-cell>
          <table:table-cell table:style-name="ce35" office:value-type="float" office:value="118836" calcext:value-type="float">
            <text:p><text:s/>118,836 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>
            <text:p>磚石造</text:p>
          </table:table-cell>
          <table:table-cell table:style-name="ce23" table:formula="of:=[.C12]/[.$C$14]" office:value-type="percentage" office:value="0.0115191351237378" calcext:value-type="percentage">
            <text:p>1.15%</text:p>
          </table:table-cell>
          <table:table-cell table:style-name="ce35" office:value-type="float" office:value="784076" calcext:value-type="float">
            <text:p><text:s/>784,076 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>
            <text:p>其他</text:p>
          </table:table-cell>
          <table:table-cell table:style-name="ce23" table:formula="of:=[.C13]/[.$C$14]" office:value-type="percentage" office:value="0.0022507736207933" calcext:value-type="percentage">
            <text:p>0.23%</text:p>
          </table:table-cell>
          <table:table-cell table:style-name="ce35" office:value-type="float" office:value="153204" calcext:value-type="float">
            <text:p><text:s/>153,204 </text:p>
          </table:table-cell>
          <table:table-cell table:number-columns-repeated="1021"/>
        </table:table-row>
        <table:table-row table:style-name="ro10">
          <table:table-cell table:style-name="ce32" office:value-type="string" calcext:value-type="string">
            <text:p>合計</text:p>
          </table:table-cell>
          <table:table-cell table:style-name="ce24" table:formula="of:=[.C14]/[.$C$14]" office:value-type="percentage" office:value="1" calcext:value-type="percentage">
            <text:p>100.00%</text:p>
          </table:table-cell>
          <table:table-cell table:style-name="ce36" table:formula="of:=SUM([.C5:.C13])" office:value-type="float" office:value="68067263" calcext:value-type="float">
            <text:p><text:s/>68,067,263 </text:p>
          </table:table-cell>
          <table:table-cell table:number-columns-repeated="1021"/>
        </table:table-row>
        <table:table-row table:style-name="ro9">
          <table:table-cell table:style-name="ce20" office:value-type="string" office:string-value="資料來源：102年度公務統計報表" calcext:value-type="string">
            <text:p><text:s/>資料來源：102年度公務統計報表 </text:p>
          </table:table-cell>
          <table:table-cell table:style-name="ce33"/>
          <table:table-cell table:style-name="ce37"/>
          <table:table-cell table:number-columns-repeated="1021"/>
        </table:table-row>
        <table:table-row table:style-name="ro8">
          <table:table-cell/>
          <table:table-cell table:style-name="ce34" office:value-type="string" calcext:value-type="string">
            <text:p>房屋稅稅源結構</text:p>
          </table:table-cell>
          <table:table-cell table:number-columns-repeated="1022"/>
        </table:table-row>
        <table:table-row table:style-name="ro6">
          <table:table-cell>
            <draw:frame table:end-cell-address="房.C34" table:end-x="58.15mm" table:end-y="3.72mm" draw:z-index="0" draw:name="圖表 1" draw:style-name="gr1" draw:text-style-name="P1" svg:width="164.55mm" svg:height="100.02mm" svg:x="3.98mm" svg:y="1.33mm">
              <loext:p draw:notify-on-update-of-ranges="房.A5:房.A13 房.B5:房.B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牌" table:style-name="ta5"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3" table:number-columns-repeated="253" table:default-cell-style-name="ce14"/>
        <table:table-column table:style-name="co3" table:number-columns-repeated="767" table:default-cell-style-name="Default"/>
        <table:table-row table:style-name="ro7">
          <table:table-cell/>
          <table:table-cell table:style-name="ce21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8">
          <table:table-cell/>
          <table:table-cell table:style-name="ce5" office:value-type="string" calcext:value-type="string">
            <text:p>102<text:span text:style-name="T2">年度</text:span></text:p>
          </table:table-cell>
          <table:table-cell table:number-columns-repeated="1022"/>
        </table:table-row>
        <table:table-row table:style-name="ro8">
          <table:table-cell/>
          <table:table-cell table:style-name="ce22" office:value-type="string" calcext:value-type="string">
            <text:p>使用牌照稅稅源</text:p>
          </table:table-cell>
          <table:table-cell table:style-name="ce26" office:value-type="string" calcext:value-type="string">
            <text:p>單位：千元</text:p>
          </table:table-cell>
          <table:table-cell table:number-columns-repeated="1021"/>
        </table:table-row>
        <table:table-row table:style-name="ro8">
          <table:table-cell table:style-name="ce17" office:value-type="string" calcext:value-type="string">
            <text:p>類別</text:p>
          </table:table-cell>
          <table:table-cell table:style-name="ce17" office:value-type="string" calcext:value-type="string">
            <text:p>比率</text:p>
          </table:table-cell>
          <table:table-cell table:style-name="ce17" office:value-type="string" calcext:value-type="string">
            <text:p>稅額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小客車</text:p>
          </table:table-cell>
          <table:table-cell table:style-name="ce23" table:formula="of:=[.C5]/[.$C$10]" office:value-type="percentage" office:value="0.889883009989103" calcext:value-type="percentage">
            <text:p>88.99%</text:p>
          </table:table-cell>
          <table:table-cell table:style-name="ce27" office:value-type="float" office:value="1251115" calcext:value-type="float">
            <text:p><text:s/>1,251,115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大客車</text:p>
          </table:table-cell>
          <table:table-cell table:style-name="ce23" table:formula="of:=[.C6]/[.$C$10]" office:value-type="percentage" office:value="0.00153492487545628" calcext:value-type="percentage">
            <text:p>0.15%</text:p>
          </table:table-cell>
          <table:table-cell table:style-name="ce27" office:value-type="float" office:value="2158" calcext:value-type="float">
            <text:p><text:s/>2,158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貨車</text:p>
          </table:table-cell>
          <table:table-cell table:style-name="ce23" table:formula="of:=[.C7]/[.$C$10]" office:value-type="percentage" office:value="0.0937968550399308" calcext:value-type="percentage">
            <text:p>9.38%</text:p>
          </table:table-cell>
          <table:table-cell table:style-name="ce27" office:value-type="float" office:value="131872" calcext:value-type="float">
            <text:p><text:s/>131,872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曳引車</text:p>
          </table:table-cell>
          <table:table-cell table:style-name="ce23" table:formula="of:=[.C8]/[.$C$10]" office:value-type="percentage" office:value="0.0126620633145842" calcext:value-type="percentage">
            <text:p>1.27%</text:p>
          </table:table-cell>
          <table:table-cell table:style-name="ce27" office:value-type="float" office:value="17802" calcext:value-type="float">
            <text:p><text:s/>17,802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機器腳踏車</text:p>
          </table:table-cell>
          <table:table-cell table:style-name="ce23" table:formula="of:=[.C9]/[.$C$10]" office:value-type="percentage" office:value="0.00212314678092539" calcext:value-type="percentage">
            <text:p>0.21%</text:p>
          </table:table-cell>
          <table:table-cell table:style-name="ce27" office:value-type="float" office:value="2985" calcext:value-type="float">
            <text:p><text:s/>2,985 </text:p>
          </table:table-cell>
          <table:table-cell table:number-columns-repeated="1021"/>
        </table:table-row>
        <table:table-row table:style-name="ro9">
          <table:table-cell table:style-name="ce19" office:value-type="string" calcext:value-type="string">
            <text:p>合計</text:p>
          </table:table-cell>
          <table:table-cell table:style-name="ce24" table:formula="of:=[.C10]/[.$C$10]" office:value-type="percentage" office:value="1" calcext:value-type="percentage">
            <text:p>100.00%</text:p>
          </table:table-cell>
          <table:table-cell table:style-name="ce28" table:formula="of:=SUM([.C5:.C9])" office:value-type="float" office:value="1405932" calcext:value-type="float">
            <text:p><text:s/>1,405,932 </text:p>
          </table:table-cell>
          <table:table-cell table:number-columns-repeated="1021"/>
        </table:table-row>
        <table:table-row table:style-name="ro9">
          <table:table-cell table:style-name="ce20" office:value-type="string" office:string-value="資料來源：102年度公務統計報表" calcext:value-type="string">
            <text:p><text:s/>資料來源：102年度公務統計報表 </text:p>
          </table:table-cell>
          <table:table-cell table:number-columns-repeated="1023"/>
        </table:table-row>
        <table:table-row table:style-name="ro9">
          <table:table-cell table:style-name="ce20"/>
          <table:table-cell table:number-columns-repeated="1023"/>
        </table:table-row>
        <table:table-row table:style-name="ro7">
          <table:table-cell/>
          <table:table-cell table:style-name="ce38" office:value-type="string" calcext:value-type="string">
            <text:p>使用牌照稅稅源結構</text:p>
          </table:table-cell>
          <table:table-cell table:number-columns-repeated="1022"/>
        </table:table-row>
        <table:table-row table:style-name="ro6">
          <table:table-cell>
            <draw:frame table:end-cell-address="牌.C33" table:end-x="46.41mm" table:end-y="4.5mm" draw:z-index="0" draw:name="圖表 3" draw:style-name="gr1" draw:text-style-name="P1" svg:width="154.52mm" svg:height="101.49mm" svg:x="10.98mm" svg:y="1.59mm">
              <loext:p draw:notify-on-update-of-ranges="牌.A5:牌.A9 牌.B5:牌.B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契" table:style-name="ta6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3" table:number-columns-repeated="254" table:default-cell-style-name="ce14"/>
        <table:table-column table:style-name="co3" table:number-columns-repeated="767" table:default-cell-style-name="Default"/>
        <table:table-row table:style-name="ro7">
          <table:table-cell/>
          <table:table-cell table:style-name="ce21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8">
          <table:table-cell/>
          <table:table-cell table:style-name="ce5" office:value-type="string" calcext:value-type="string">
            <text:p>102<text:span text:style-name="T2">年度</text:span></text:p>
          </table:table-cell>
          <table:table-cell table:number-columns-repeated="1022"/>
        </table:table-row>
        <table:table-row table:style-name="ro8">
          <table:table-cell/>
          <table:table-cell table:style-name="ce22" office:value-type="string" calcext:value-type="string">
            <text:p>契稅稅源</text:p>
          </table:table-cell>
          <table:table-cell table:style-name="ce26" office:value-type="string" calcext:value-type="string">
            <text:p>單位：元</text:p>
          </table:table-cell>
          <table:table-cell table:number-columns-repeated="1021"/>
        </table:table-row>
        <table:table-row table:style-name="ro8">
          <table:table-cell table:style-name="ce17" office:value-type="string" calcext:value-type="string">
            <text:p>類別</text:p>
          </table:table-cell>
          <table:table-cell table:style-name="ce17" office:value-type="string" calcext:value-type="string">
            <text:p>比率</text:p>
          </table:table-cell>
          <table:table-cell table:style-name="ce17" office:value-type="string" calcext:value-type="string">
            <text:p>稅額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買賣契</text:p>
          </table:table-cell>
          <table:table-cell table:style-name="ce23" table:formula="of:=[.C5]/[.$C$10]" office:value-type="percentage" office:value="0.821094695650107" calcext:value-type="percentage">
            <text:p>82.11%</text:p>
          </table:table-cell>
          <table:table-cell table:style-name="ce27" office:value-type="float" office:value="78465237" calcext:value-type="float">
            <text:p><text:s/>78,465,237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贈與契</text:p>
          </table:table-cell>
          <table:table-cell table:style-name="ce23" table:formula="of:=[.C6]/[.$C$10]" office:value-type="percentage" office:value="0.177020826295344" calcext:value-type="percentage">
            <text:p>17.70%</text:p>
          </table:table-cell>
          <table:table-cell table:style-name="ce27" office:value-type="float" office:value="16916418" calcext:value-type="float">
            <text:p><text:s/>16,916,418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典權契</text:p>
          </table:table-cell>
          <table:table-cell table:style-name="ce23" table:formula="of:=[.C7]/[.$C$10]" office:value-type="percentage" office:value="0.000240472810985577" calcext:value-type="percentage">
            <text:p>0.02%</text:p>
          </table:table-cell>
          <table:table-cell table:style-name="ce27" office:value-type="float" office:value="22980" calcext:value-type="float">
            <text:p><text:s/>22,980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分割契</text:p>
          </table:table-cell>
          <table:table-cell table:style-name="ce23" table:formula="of:=[.C8]/[.$C$10]" office:value-type="percentage" office:value="0.000264122443397561" calcext:value-type="percentage">
            <text:p>0.03%</text:p>
          </table:table-cell>
          <table:table-cell table:style-name="ce27" office:value-type="float" office:value="25240" calcext:value-type="float">
            <text:p><text:s/>25,240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交換契</text:p>
          </table:table-cell>
          <table:table-cell table:style-name="ce23" table:formula="of:=[.C9]/[.$C$10]" office:value-type="percentage" office:value="0.00137988280016545" calcext:value-type="percentage">
            <text:p>0.14%</text:p>
          </table:table-cell>
          <table:table-cell table:style-name="ce27" office:value-type="float" office:value="131864" calcext:value-type="float">
            <text:p><text:s/>131,864 </text:p>
          </table:table-cell>
          <table:table-cell table:number-columns-repeated="1021"/>
        </table:table-row>
        <table:table-row table:style-name="ro9">
          <table:table-cell table:style-name="ce19" office:value-type="string" calcext:value-type="string">
            <text:p>合計</text:p>
          </table:table-cell>
          <table:table-cell table:style-name="ce24" table:formula="of:=[.C10]/[.$C$10]" office:value-type="percentage" office:value="1" calcext:value-type="percentage">
            <text:p>100.00%</text:p>
          </table:table-cell>
          <table:table-cell table:style-name="ce28" table:formula="of:=SUM([.C5:.C9])" office:value-type="float" office:value="95561739" calcext:value-type="float">
            <text:p><text:s/>95,561,739 </text:p>
          </table:table-cell>
          <table:table-cell table:number-columns-repeated="1021"/>
        </table:table-row>
        <table:table-row table:style-name="ro9">
          <table:table-cell table:style-name="ce20" office:value-type="string" office:string-value="資料來源：102年度公務統計報表" calcext:value-type="string">
            <text:p><text:s/>資料來源：102年度公務統計報表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3">
          <table:table-cell/>
          <table:table-cell table:style-name="ce39" office:value-type="string" calcext:value-type="string">
            <text:p>契稅稅源結構</text:p>
          </table:table-cell>
          <table:table-cell table:number-columns-repeated="1022"/>
        </table:table-row>
        <table:table-row table:style-name="ro6">
          <table:table-cell>
            <draw:frame table:end-cell-address="契.C30" table:end-x="59.14mm" table:end-y="3.72mm" draw:z-index="0" draw:name="圖表 1" draw:style-name="gr1" draw:text-style-name="P1" svg:width="133.41mm" svg:height="91.29mm" svg:x="24.4mm" svg:y="1.33mm">
              <loext:p draw:notify-on-update-of-ranges="契.A5:契.A9 契.B5:契.B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印" table:style-name="ta7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8" table:default-cell-style-name="ce14"/>
        <table:table-column table:style-name="co3" table:number-columns-repeated="252" table:default-cell-style-name="ce14"/>
        <table:table-column table:style-name="co3" table:number-columns-repeated="767" table:default-cell-style-name="Default"/>
        <table:table-row table:style-name="ro14">
          <table:table-cell/>
          <table:table-cell table:style-name="ce21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5">
          <table:table-cell/>
          <table:table-cell table:style-name="ce5" office:value-type="string" calcext:value-type="string">
            <text:p>102<text:span text:style-name="T2">年度</text:span></text:p>
          </table:table-cell>
          <table:table-cell table:number-columns-repeated="1022"/>
        </table:table-row>
        <table:table-row table:style-name="ro16">
          <table:table-cell/>
          <table:table-cell table:style-name="ce42" office:value-type="string" calcext:value-type="string">
            <text:p>印花稅稅源</text:p>
          </table:table-cell>
          <table:table-cell table:style-name="ce26" office:value-type="string" calcext:value-type="string">
            <text:p>單位：元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類別</text:p>
          </table:table-cell>
          <table:table-cell table:style-name="ce40" office:value-type="string" calcext:value-type="string">
            <text:p>比率</text:p>
          </table:table-cell>
          <table:table-cell table:style-name="ce40" office:value-type="string" calcext:value-type="string">
            <text:p>稅額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出售印花稅票</text:p>
          </table:table-cell>
          <table:table-cell table:style-name="ce23" table:formula="of:=[.C5]/[.$C$16]" office:value-type="percentage" office:value="0.332560733411015" calcext:value-type="percentage">
            <text:p>33.26%</text:p>
          </table:table-cell>
          <table:table-cell table:style-name="ce44" office:value-type="float" office:value="24919244" calcext:value-type="float">
            <text:p><text:s/>24,919,244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金融業</text:p>
          </table:table-cell>
          <table:table-cell table:style-name="ce23" table:formula="of:=[.C6]/[.$C$16]" office:value-type="percentage" office:value="0.154287331688736" calcext:value-type="percentage">
            <text:p>15.43%</text:p>
          </table:table-cell>
          <table:table-cell table:style-name="ce27" office:value-type="float" office:value="11560967" calcext:value-type="float">
            <text:p><text:s/>11,560,967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保險業</text:p>
          </table:table-cell>
          <table:table-cell table:style-name="ce23" table:formula="of:=[.C7]/[.$C$16]" office:value-type="percentage" office:value="0.126662480438109" calcext:value-type="percentage">
            <text:p>12.67%</text:p>
          </table:table-cell>
          <table:table-cell table:style-name="ce27" office:value-type="float" office:value="9490998" calcext:value-type="float">
            <text:p><text:s/>9,490,998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教育業</text:p>
          </table:table-cell>
          <table:table-cell table:style-name="ce23" table:formula="of:=[.C8]/[.$C$16]" office:value-type="percentage" office:value="0.0183618329979866" calcext:value-type="percentage">
            <text:p>1.84%</text:p>
          </table:table-cell>
          <table:table-cell table:style-name="ce27" office:value-type="float" office:value="1375878" calcext:value-type="float">
            <text:p><text:s/>1,375,878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醫療業</text:p>
          </table:table-cell>
          <table:table-cell table:style-name="ce23" table:formula="of:=[.C9]/[.$C$16]" office:value-type="percentage" office:value="0.0457602905313083" calcext:value-type="percentage">
            <text:p>4.58%</text:p>
          </table:table-cell>
          <table:table-cell table:style-name="ce27" office:value-type="float" office:value="3428883" calcext:value-type="float">
            <text:p><text:s/>3,428,883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遺產分割協議書</text:p>
          </table:table-cell>
          <table:table-cell table:style-name="ce23" table:formula="of:=[.C10]/[.$C$16]" office:value-type="percentage" office:value="0.0364669378693645" calcext:value-type="percentage">
            <text:p>3.65%</text:p>
          </table:table-cell>
          <table:table-cell table:style-name="ce27" office:value-type="float" office:value="2732519" calcext:value-type="float">
            <text:p><text:s/>2,732,519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不動產買賣</text:p>
          </table:table-cell>
          <table:table-cell table:style-name="ce23" table:formula="of:=[.C11]/[.$C$16]" office:value-type="percentage" office:value="0.135640010928395" calcext:value-type="percentage">
            <text:p>13.56%</text:p>
          </table:table-cell>
          <table:table-cell table:style-name="ce27" office:value-type="float" office:value="10163697" calcext:value-type="float">
            <text:p><text:s/>10,163,697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不動產贈與</text:p>
          </table:table-cell>
          <table:table-cell table:style-name="ce23" table:formula="of:=[.C12]/[.$C$16]" office:value-type="percentage" office:value="0.0323821220602181" calcext:value-type="percentage">
            <text:p>3.24%</text:p>
          </table:table-cell>
          <table:table-cell table:style-name="ce27" office:value-type="float" office:value="2426438" calcext:value-type="float">
            <text:p><text:s/>2,426,438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不動產分割合併</text:p>
          </table:table-cell>
          <table:table-cell table:style-name="ce23" table:formula="of:=[.C13]/[.$C$16]" office:value-type="percentage" office:value="0.00644133098366442" calcext:value-type="percentage">
            <text:p>0.64%</text:p>
          </table:table-cell>
          <table:table-cell table:style-name="ce27" office:value-type="float" office:value="482658" calcext:value-type="float">
            <text:p><text:s/>482,658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承覽契據</text:p>
          </table:table-cell>
          <table:table-cell table:style-name="ce23" table:formula="of:=[.C14]/[.$C$16]" office:value-type="percentage" office:value="0.0758509836089027" calcext:value-type="percentage">
            <text:p>7.59%</text:p>
          </table:table-cell>
          <table:table-cell table:style-name="ce27" office:value-type="float" office:value="5683621" calcext:value-type="float">
            <text:p><text:s/>5,683,621 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其他</text:p>
          </table:table-cell>
          <table:table-cell table:style-name="ce23" table:formula="of:=[.C15]/[.$C$16]" office:value-type="percentage" office:value="0.0355859454823003" calcext:value-type="percentage">
            <text:p>3.56%</text:p>
          </table:table-cell>
          <table:table-cell table:style-name="ce27" office:value-type="float" office:value="2666505" calcext:value-type="float">
            <text:p><text:s/>2,666,505 </text:p>
          </table:table-cell>
          <table:table-cell table:number-columns-repeated="1021"/>
        </table:table-row>
        <table:table-row table:style-name="ro9">
          <table:table-cell table:style-name="ce19" office:value-type="string" calcext:value-type="string">
            <text:p>合計</text:p>
          </table:table-cell>
          <table:table-cell table:style-name="ce24" table:formula="of:=[.C16]/[.$C$16]" office:value-type="percentage" office:value="1" calcext:value-type="percentage">
            <text:p>100.00%</text:p>
          </table:table-cell>
          <table:table-cell table:style-name="ce28" table:formula="of:=SUM([.C5:.C15])" office:value-type="float" office:value="74931408" calcext:value-type="float">
            <text:p><text:s/>74,931,408 </text:p>
          </table:table-cell>
          <table:table-cell table:number-columns-repeated="1021"/>
        </table:table-row>
        <table:table-row table:style-name="ro9">
          <table:table-cell table:style-name="ce41" office:value-type="string" office:string-value="資料來源：102年度公務統計報表" calcext:value-type="string" table:number-columns-spanned="2" table:number-rows-spanned="1">
            <text:p><text:s/>資料來源：102年度公務統計報表 </text:p>
          </table:table-cell>
          <table:covered-table-cell table:style-name="ce43"/>
          <table:table-cell table:style-name="ce45"/>
          <table:table-cell table:number-columns-repeated="1021"/>
        </table:table-row>
        <table:table-row table:style-name="ro7">
          <table:table-cell/>
          <table:table-cell table:style-name="ce38" office:value-type="string" calcext:value-type="string">
            <text:p>印花稅稅源結構</text:p>
          </table:table-cell>
          <table:table-cell/>
          <table:table-cell table:style-name="ce45"/>
          <table:table-cell table:number-columns-repeated="1020"/>
        </table:table-row>
        <table:table-row table:style-name="ro6">
          <table:table-cell>
            <draw:frame table:end-cell-address="印.C35" table:end-x="39.43mm" table:end-y="7.66mm" draw:z-index="0" draw:name="圖表 9" draw:style-name="gr1" draw:text-style-name="P1" svg:width="144.8mm" svg:height="95.23mm" svg:x="13.97mm" svg:y="1.33mm">
              <loext:p draw:notify-on-update-of-ranges="印.A5:印.A15 印.B5:印.B1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/>
          <table:table-cell table:style-name="ce29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娛" table:style-name="ta8"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29" table:default-cell-style-name="ce29"/>
        <table:table-column table:style-name="co33" table:default-cell-style-name="ce14"/>
        <table:table-column table:style-name="co34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7">
          <table:table-cell/>
          <table:table-cell table:style-name="ce21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8">
          <table:table-cell/>
          <table:table-cell table:style-name="ce5" office:value-type="string" calcext:value-type="string">
            <text:p>102<text:span text:style-name="T2">年度</text:span></text:p>
          </table:table-cell>
          <table:table-cell table:number-columns-repeated="1022"/>
        </table:table-row>
        <table:table-row table:style-name="ro20">
          <table:table-cell/>
          <table:table-cell table:style-name="ce47" office:value-type="string" calcext:value-type="string">
            <text:p>娛樂稅稅源</text:p>
          </table:table-cell>
          <table:table-cell table:style-name="ce26" office:value-type="string" calcext:value-type="string">
            <text:p>單位：元</text:p>
          </table:table-cell>
          <table:table-cell table:number-columns-repeated="1021"/>
        </table:table-row>
        <table:table-row table:style-name="ro8">
          <table:table-cell table:style-name="ce17" office:value-type="string" calcext:value-type="string">
            <text:p>類別</text:p>
          </table:table-cell>
          <table:table-cell table:style-name="ce17" office:value-type="string" calcext:value-type="string">
            <text:p>比率</text:p>
          </table:table-cell>
          <table:table-cell table:style-name="ce17" office:value-type="string" calcext:value-type="string">
            <text:p>稅額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電影</text:p>
          </table:table-cell>
          <table:table-cell table:style-name="ce23" table:formula="of:=[.C5]/[.$C$13]" office:value-type="percentage" office:value="0.000927158626823859" calcext:value-type="percentage">
            <text:p>0.09%</text:p>
          </table:table-cell>
          <table:table-cell table:style-name="ce27" office:value-type="float" office:value="46482" calcext:value-type="float">
            <text:p><text:s/>46,482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高爾夫球場</text:p>
          </table:table-cell>
          <table:table-cell table:style-name="ce23" table:formula="of:=[.C6]/[.$C$13]" office:value-type="percentage" office:value="0.147196016357502" calcext:value-type="percentage">
            <text:p>14.72%</text:p>
          </table:table-cell>
          <table:table-cell table:style-name="ce27" office:value-type="float" office:value="7379498" calcext:value-type="float">
            <text:p><text:s/>7,379,498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電子遊戲機</text:p>
          </table:table-cell>
          <table:table-cell table:style-name="ce23" table:formula="of:=[.C7]/[.$C$13]" office:value-type="percentage" office:value="0.0465832483208539" calcext:value-type="percentage">
            <text:p>4.66%</text:p>
          </table:table-cell>
          <table:table-cell table:style-name="ce27" office:value-type="float" office:value="2335396" calcext:value-type="float">
            <text:p><text:s/>2,335,396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視聽視唱業</text:p>
          </table:table-cell>
          <table:table-cell table:style-name="ce23" table:formula="of:=[.C8]/[.$C$13]" office:value-type="percentage" office:value="0.104477325244901" calcext:value-type="percentage">
            <text:p>10.45%</text:p>
          </table:table-cell>
          <table:table-cell table:style-name="ce27" office:value-type="float" office:value="5237847" calcext:value-type="float">
            <text:p><text:s/>5,237,847 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資訊休閒業</text:p>
          </table:table-cell>
          <table:table-cell table:style-name="ce48" table:formula="of:=[.C9]/[.$C$13]" office:value-type="percentage" office:value="0.0408682634491657" calcext:value-type="percentage">
            <text:p>4.09%</text:p>
          </table:table-cell>
          <table:table-cell table:style-name="ce31" office:value-type="float" office:value="2048882" calcext:value-type="float">
            <text:p><text:s/>2,048,882 </text:p>
          </table:table-cell>
          <table:table-cell table:number-columns-repeated="2"/>
          <table:table-cell table:style-name="ce51" table:number-columns-repeated="1019"/>
        </table:table-row>
        <table:table-row table:style-name="ro9">
          <table:table-cell table:style-name="ce46" office:value-type="string" calcext:value-type="string">
            <text:p>娃娃機</text:p>
          </table:table-cell>
          <table:table-cell table:style-name="ce48" table:formula="of:=[.C10]/[.$C$13]" office:value-type="percentage" office:value="0.0534127902811149" calcext:value-type="percentage">
            <text:p>5.34%</text:p>
          </table:table-cell>
          <table:table-cell table:style-name="ce31" office:value-type="float" office:value="2677787" calcext:value-type="float">
            <text:p><text:s/>2,677,787 </text:p>
          </table:table-cell>
          <table:table-cell table:number-columns-repeated="2"/>
          <table:table-cell table:style-name="ce51" table:number-columns-repeated="1019"/>
        </table:table-row>
        <table:table-row table:style-name="ro9">
          <table:table-cell table:style-name="ce46" office:value-type="string" calcext:value-type="string">
            <text:p>機動遊藝樂園</text:p>
          </table:table-cell>
          <table:table-cell table:style-name="ce48" table:formula="of:=[.C11]/[.$C$13]" office:value-type="percentage" office:value="0.457167972212608" calcext:value-type="percentage">
            <text:p>45.72%</text:p>
          </table:table-cell>
          <table:table-cell table:style-name="ce31" office:value-type="float" office:value="22919575" calcext:value-type="float">
            <text:p><text:s/>22,919,575 </text:p>
          </table:table-cell>
          <table:table-cell/>
          <table:table-cell table:style-name="ce51" table:number-columns-repeated="1020"/>
        </table:table-row>
        <table:table-row table:style-name="ro9">
          <table:table-cell table:style-name="ce46" office:value-type="string" calcext:value-type="string">
            <text:p>其他</text:p>
          </table:table-cell>
          <table:table-cell table:style-name="ce23" table:formula="of:=[.C12]/[.$C$13]" office:value-type="percentage" office:value="0.149367225507031" calcext:value-type="percentage">
            <text:p>14.94%</text:p>
          </table:table-cell>
          <table:table-cell table:style-name="ce27" office:value-type="float" office:value="7488349" calcext:value-type="float">
            <text:p><text:s/>7,488,349 </text:p>
          </table:table-cell>
          <table:table-cell table:number-columns-repeated="1021"/>
        </table:table-row>
        <table:table-row table:style-name="ro9">
          <table:table-cell table:style-name="ce19" office:value-type="string" calcext:value-type="string">
            <text:p>合計</text:p>
          </table:table-cell>
          <table:table-cell table:style-name="ce24" table:formula="of:=[.C13]/[.$C$13]" office:value-type="percentage" office:value="1" calcext:value-type="percentage">
            <text:p>100.00%</text:p>
          </table:table-cell>
          <table:table-cell table:style-name="ce28" table:formula="of:=SUM([.C5:.C12])" office:value-type="float" office:value="50133816" calcext:value-type="float">
            <text:p><text:s/>50,133,816 </text:p>
          </table:table-cell>
          <table:table-cell table:number-columns-repeated="1021"/>
        </table:table-row>
        <table:table-row table:style-name="ro9">
          <table:table-cell table:style-name="ce20" office:value-type="string" office:string-value="資料來源：102年度公務統計報表" calcext:value-type="string">
            <text:p><text:s/>資料來源：102年度公務統計報表 </text:p>
          </table:table-cell>
          <table:table-cell table:style-name="ce29"/>
          <table:table-cell table:style-name="ce50"/>
          <table:table-cell table:number-columns-repeated="1021"/>
        </table:table-row>
        <table:table-row table:style-name="ro9">
          <table:table-cell table:style-name="ce20"/>
          <table:table-cell table:style-name="ce29"/>
          <table:table-cell table:style-name="ce50"/>
          <table:table-cell table:number-columns-repeated="1021"/>
        </table:table-row>
        <table:table-row table:style-name="ro21">
          <table:table-cell/>
          <table:table-cell table:style-name="ce49" office:value-type="string" calcext:value-type="string">
            <text:p>娛樂稅稅源結構</text:p>
          </table:table-cell>
          <table:table-cell table:number-columns-repeated="1022"/>
        </table:table-row>
        <table:table-row table:style-name="ro6">
          <table:table-cell>
            <draw:frame table:end-cell-address="娛.D34" table:end-x="0.53mm" table:end-y="3.43mm" draw:z-index="0" draw:name="圖表 1" draw:style-name="gr1" draw:text-style-name="P1" svg:width="158.99mm" svg:height="97.08mm" svg:x="1.48mm" svg:y="0.81mm">
              <loext:p draw:notify-on-update-of-ranges="娛.A5:娛.A12 娛.B5:娛.B1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6mm" fo:margin-left="29.21mm" fo:margin-right="9.14mm" style:first-page-number="continue" style:scale-to="100%" style:table-centering="horizontal" style:writing-mode="lr-tb"/>
      <style:header-style>
        <style:header-footer-properties fo:min-height="7.5mm" fo:margin-left="0mm" fo:margin-right="9.86mm" fo:margin-bottom="0mm"/>
      </style:header-style>
      <style:footer-style>
        <style:header-footer-properties fo:min-height="7.5mm" fo:margin-left="0mm" fo:margin-right="9.86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56.13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4.32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14.99mm" fo:margin-left="44.7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  <style:page-layout style:name="Mpm8">
      <style:page-layout-properties fo:page-width="297mm" fo:page-height="210.01mm" style:num-format="1" style:print-orientation="landscape" fo:margin-top="7.11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6.86mm" fo:margin-bottom="9mm" fo:margin-left="46mm" fo:margin-right="4mm" style:first-page-number="continue" style:scale-to="100%" style:table-centering="both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49.28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分析" style:display-name="PageStyle_102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" style:display-name="PageStyle_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増" style:display-name="PageStyle_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房" style:display-name="PageStyle_房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牌" style:display-name="PageStyle_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契" style:display-name="PageStyle_契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印" style:display-name="PageStyle_印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娛" style:display-name="PageStyle_娛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稅稅源分析</dc:title>
    <dc:subject>地方稅稅源分析</dc:subject>
    <meta:keyword>地方稅稅源分析</meta:keyword>
    <dc:description>地方稅稅源分析</dc:description>
    <meta:initial-creator>南投縣政府稅務局</meta:initial-creator>
    <meta:creation-date>2002-03-26T10:05:59</meta:creation-date>
    <dc:date>2017-11-22T16:03:27.689000000</dc:date>
    <meta:print-date>2014-06-27T17:01:55</meta:print-date>
    <meta:editing-duration>PT31S</meta:editing-duration>
    <meta:editing-cycles>1</meta:editing-cycles>
    <meta:document-statistic meta:table-count="8" meta:cell-count="253" meta:object-count="7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977cm" svg:height="11.113cm" xlink:href=".." xlink:type="simple" chart:class="chart:circle" chart:style-name="ch1">
        <chart:plot-area chart:style-name="ch2" table:cell-range-address="地.A5:地.B8" chart:data-source-has-labels="column" svg:x="4.328cm" svg:y="1.37cm" svg:width="8.538cm" svg:height="8.539cm">
          <chartooo:coordinate-region svg:x="4.328cm" svg:y="1.149cm" svg:width="8.538cm" svg:height="8.982cm"/>
          <chart:axis chart:dimension="x" chart:name="primary-x" chart:style-name="ch3" chartooo:axis-type="auto">
            <chartooo:date-scale/>
            <chart:categories table:cell-range-address="地.A5:地.A8"/>
          </chart:axis>
          <chart:axis chart:dimension="y" chart:name="primary-y" chart:style-name="ch4"/>
          <chart:series chart:style-name="ch5" chart:values-cell-range-address="地.B5:地.B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用地</text:p>
                <draw:g>
                  <svg:desc>地.A5:地.A8</svg:desc>
                </draw:g>
              </table:table-cell>
              <table:table-cell office:value-type="float" office:value="0.885520916299182">
                <text:p>0.885520916299182</text:p>
                <draw:g>
                  <svg:desc>地.B5:地.B8</svg:desc>
                </draw:g>
              </table:table-cell>
            </table:table-row>
            <table:table-row>
              <table:table-cell office:value-type="string">
                <text:p>工礦業等用地</text:p>
              </table:table-cell>
              <table:table-cell office:value-type="float" office:value="0.0515513171367996">
                <text:p>0.0515513171367996</text:p>
              </table:table-cell>
            </table:table-row>
            <table:table-row>
              <table:table-cell office:value-type="string">
                <text:p>自用住宅</text:p>
              </table:table-cell>
              <table:table-cell office:value-type="float" office:value="0.0492138403168423">
                <text:p>0.0492138403168423</text:p>
              </table:table-cell>
            </table:table-row>
            <table:table-row>
              <table:table-cell office:value-type="string">
                <text:p>公共設施保留地</text:p>
              </table:table-cell>
              <table:table-cell office:value-type="float" office:value="0.0137139262471764">
                <text:p>0.01371392624717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6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 chart:pie-offset="15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5.455cm" svg:height="10.426cm" xlink:href=".." xlink:type="simple" chart:class="chart:circle" chart:style-name="ch1">
        <chart:plot-area chart:style-name="ch2" table:cell-range-address="増.A5:増.B12" chart:data-source-has-labels="both" svg:x="3.854cm" svg:y="1.34cm" svg:width="8.011cm" svg:height="8.194cm">
          <chartooo:coordinate-region svg:x="3.854cm" svg:y="1.133cm" svg:width="7.941cm" svg:height="8.357cm"/>
          <chart:axis chart:dimension="x" chart:name="primary-x" chart:style-name="ch3" chartooo:axis-type="auto">
            <chartooo:date-scale/>
            <chart:categories table:cell-range-address="増.A5:増.A12"/>
          </chart:axis>
          <chart:axis chart:dimension="y" chart:name="primary-y" chart:style-name="ch4"/>
          <chart:series chart:style-name="ch5" chart:values-cell-range-address="増.B5:増.B1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" chart:class="chart:circl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</text:p>
                <draw:g>
                  <svg:desc>増.A5:増.A12</svg:desc>
                </draw:g>
              </table:table-cell>
              <table:table-cell office:value-type="float" office:value="0.82368662617478">
                <text:p>0.82368662617478</text:p>
                <draw:g>
                  <svg:desc>増.B5:増.B12</svg:desc>
                </draw:g>
              </table:table-cell>
            </table:table-row>
            <table:table-row>
              <table:table-cell office:value-type="string">
                <text:p>贈與</text:p>
              </table:table-cell>
              <table:table-cell office:value-type="float" office:value="0.104950369997812">
                <text:p>0.104950369997812</text:p>
              </table:table-cell>
            </table:table-row>
            <table:table-row>
              <table:table-cell office:value-type="string">
                <text:p>交換</text:p>
              </table:table-cell>
              <table:table-cell office:value-type="float" office:value="0.00146036929863932">
                <text:p>0.00146036929863932</text:p>
              </table:table-cell>
            </table:table-row>
            <table:table-row>
              <table:table-cell office:value-type="string">
                <text:p>分割</text:p>
              </table:table-cell>
              <table:table-cell office:value-type="float" office:value="0.00318800309440414">
                <text:p>0.00318800309440414</text:p>
              </table:table-cell>
            </table:table-row>
            <table:table-row>
              <table:table-cell office:value-type="string">
                <text:p>法院拍賣</text:p>
              </table:table-cell>
              <table:table-cell office:value-type="float" office:value="0.0646588374332685">
                <text:p>0.0646588374332685</text:p>
              </table:table-cell>
            </table:table-row>
            <table:table-row>
              <table:table-cell office:value-type="string">
                <text:p>判決移轉</text:p>
              </table:table-cell>
              <table:table-cell office:value-type="float" office:value="0.000198474900818935">
                <text:p>0.000198474900818935</text:p>
              </table:table-cell>
            </table:table-row>
            <table:table-row>
              <table:table-cell office:value-type="string">
                <text:p>判決分割</text:p>
              </table:table-cell>
              <table:table-cell office:value-type="float" office:value="0.00143555993603695">
                <text:p>0.0014355599360369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0421759164240236">
                <text:p>0.0004217591642402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456cm" svg:height="10.003cm" xlink:href=".." xlink:type="simple" chart:class="chart:circle" chart:style-name="ch1">
        <chart:plot-area chart:style-name="ch2" table:cell-range-address="房.A5:房.B13" chart:data-source-has-labels="column" svg:x="4.518cm" svg:y="1.289cm" svg:width="7.614cm" svg:height="7.615cm">
          <chartooo:coordinate-region svg:x="4.518cm" svg:y="1.105cm" svg:width="7.614cm" svg:height="7.985cm"/>
          <chart:axis chart:dimension="x" chart:name="primary-x" chart:style-name="ch3" chartooo:axis-type="auto">
            <chartooo:date-scale/>
            <chart:categories table:cell-range-address="房.A5:房.A13"/>
          </chart:axis>
          <chart:axis chart:dimension="y" chart:name="primary-y" chart:style-name="ch4"/>
          <chart:series chart:style-name="ch5" chart:values-cell-range-address="房.B5:房.B1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鋼骨混泥土造</text:p>
                <draw:g>
                  <svg:desc>房.A5:房.A13</svg:desc>
                </draw:g>
              </table:table-cell>
              <table:table-cell office:value-type="float" office:value="0.00449584699769697">
                <text:p>0.00449584699769697</text:p>
                <draw:g>
                  <svg:desc>房.B5:房.B13</svg:desc>
                </draw:g>
              </table:table-cell>
            </table:table-row>
            <table:table-row>
              <table:table-cell office:value-type="string">
                <text:p>鋼骨造</text:p>
              </table:table-cell>
              <table:table-cell office:value-type="float" office:value="0.056081070866622">
                <text:p>0.056081070866622</text:p>
              </table:table-cell>
            </table:table-row>
            <table:table-row>
              <table:table-cell office:value-type="string">
                <text:p>鋼骨鋼筋混泥土造</text:p>
              </table:table-cell>
              <table:table-cell office:value-type="float" office:value="0.0559153671273664">
                <text:p>0.0559153671273664</text:p>
              </table:table-cell>
            </table:table-row>
            <table:table-row>
              <table:table-cell office:value-type="string">
                <text:p>加強磚造</text:p>
              </table:table-cell>
              <table:table-cell office:value-type="float" office:value="0.164661843388649">
                <text:p>0.164661843388649</text:p>
              </table:table-cell>
            </table:table-row>
            <table:table-row>
              <table:table-cell office:value-type="string">
                <text:p>鋼筋混泥土造</text:p>
              </table:table-cell>
              <table:table-cell office:value-type="float" office:value="0.6368223443919">
                <text:p>0.6368223443919</text:p>
              </table:table-cell>
            </table:table-row>
            <table:table-row>
              <table:table-cell office:value-type="string">
                <text:p>鋼鐵造</text:p>
              </table:table-cell>
              <table:table-cell office:value-type="float" office:value="0.0665077571871812">
                <text:p>0.0665077571871812</text:p>
              </table:table-cell>
            </table:table-row>
            <table:table-row>
              <table:table-cell office:value-type="string">
                <text:p>雜木</text:p>
              </table:table-cell>
              <table:table-cell office:value-type="float" office:value="0.00174586129605358">
                <text:p>0.00174586129605358</text:p>
              </table:table-cell>
            </table:table-row>
            <table:table-row>
              <table:table-cell office:value-type="string">
                <text:p>磚石造</text:p>
              </table:table-cell>
              <table:table-cell office:value-type="float" office:value="0.0115191351237378">
                <text:p>0.0115191351237378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22507736207933">
                <text:p>0.00225077362079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chart-properties chart:solid-type="cuboid"/>
      <style:graphic-properties draw:fill-color="#4bacc6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453cm" svg:height="10.15cm" xlink:href=".." xlink:type="simple" chart:class="chart:circle" chart:style-name="ch1">
        <chart:plot-area chart:style-name="ch2" table:cell-range-address="牌.A5:牌.B9" chart:data-source-has-labels="column" svg:x="4.067cm" svg:y="1.414cm" svg:width="7.513cm" svg:height="7.514cm">
          <chartooo:coordinate-region svg:x="4.067cm" svg:y="1.123cm" svg:width="7.513cm" svg:height="8.098cm"/>
          <chart:axis chart:dimension="x" chart:name="primary-x" chart:style-name="ch3" chartooo:axis-type="auto">
            <chartooo:date-scale/>
            <chart:categories table:cell-range-address="牌.A5:牌.A9"/>
          </chart:axis>
          <chart:axis chart:dimension="y" chart:name="primary-y" chart:style-name="ch4"/>
          <chart:series chart:style-name="ch5" chart:values-cell-range-address="牌.B5:牌.B9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小客車</text:p>
                <draw:g>
                  <svg:desc>牌.A5:牌.A9</svg:desc>
                </draw:g>
              </table:table-cell>
              <table:table-cell office:value-type="float" office:value="0.889883009989103">
                <text:p>0.889883009989103</text:p>
                <draw:g>
                  <svg:desc>牌.B5:牌.B9</svg:desc>
                </draw:g>
              </table:table-cell>
            </table:table-row>
            <table:table-row>
              <table:table-cell office:value-type="string">
                <text:p>大客車</text:p>
              </table:table-cell>
              <table:table-cell office:value-type="float" office:value="0.00153492487545628">
                <text:p>0.00153492487545628</text:p>
              </table:table-cell>
            </table:table-row>
            <table:table-row>
              <table:table-cell office:value-type="string">
                <text:p>貨車</text:p>
              </table:table-cell>
              <table:table-cell office:value-type="float" office:value="0.0937968550399308">
                <text:p>0.0937968550399308</text:p>
              </table:table-cell>
            </table:table-row>
            <table:table-row>
              <table:table-cell office:value-type="string">
                <text:p>曳引車</text:p>
              </table:table-cell>
              <table:table-cell office:value-type="float" office:value="0.0126620633145842">
                <text:p>0.0126620633145842</text:p>
              </table:table-cell>
            </table:table-row>
            <table:table-row>
              <table:table-cell office:value-type="string">
                <text:p>機器腳踏車</text:p>
              </table:table-cell>
              <table:table-cell office:value-type="float" office:value="0.00212314678092539">
                <text:p>0.002123146780925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chart-properties chart:solid-type="cuboid"/>
      <style:graphic-properties draw:fill-color="#4bacc6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342cm" svg:height="9.13cm" xlink:href=".." xlink:type="simple" chart:class="chart:circle" chart:style-name="ch1">
        <chart:plot-area chart:style-name="ch2" table:cell-range-address="契.A5:契.B9" chart:data-source-has-labels="column" svg:x="3.329cm" svg:y="1.222cm" svg:width="6.876cm" svg:height="6.877cm">
          <chartooo:coordinate-region svg:x="3.329cm" svg:y="1.05cm" svg:width="6.876cm" svg:height="7.223cm"/>
          <chart:axis chart:dimension="x" chart:name="primary-x" chart:style-name="ch3" chartooo:axis-type="auto">
            <chartooo:date-scale/>
            <chart:categories table:cell-range-address="契.A5:契.A9"/>
          </chart:axis>
          <chart:axis chart:dimension="y" chart:name="primary-y" chart:style-name="ch4"/>
          <chart:series chart:style-name="ch5" chart:values-cell-range-address="契.B5:契.B9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契</text:p>
                <draw:g>
                  <svg:desc>契.A5:契.A9</svg:desc>
                </draw:g>
              </table:table-cell>
              <table:table-cell office:value-type="float" office:value="0.821094695650107">
                <text:p>0.821094695650107</text:p>
                <draw:g>
                  <svg:desc>契.B5:契.B9</svg:desc>
                </draw:g>
              </table:table-cell>
            </table:table-row>
            <table:table-row>
              <table:table-cell office:value-type="string">
                <text:p>贈與契</text:p>
              </table:table-cell>
              <table:table-cell office:value-type="float" office:value="0.177020826295344">
                <text:p>0.177020826295344</text:p>
              </table:table-cell>
            </table:table-row>
            <table:table-row>
              <table:table-cell office:value-type="string">
                <text:p>典權契</text:p>
              </table:table-cell>
              <table:table-cell office:value-type="float" office:value="0.000240472810985577">
                <text:p>0.000240472810985577</text:p>
              </table:table-cell>
            </table:table-row>
            <table:table-row>
              <table:table-cell office:value-type="string">
                <text:p>分割契</text:p>
              </table:table-cell>
              <table:table-cell office:value-type="float" office:value="0.000264122443397561">
                <text:p>0.000264122443397561</text:p>
              </table:table-cell>
            </table:table-row>
            <table:table-row>
              <table:table-cell office:value-type="string">
                <text:p>交換契</text:p>
              </table:table-cell>
              <table:table-cell office:value-type="float" office:value="0.00137988280016545">
                <text:p>0.001379882800165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chart-properties chart:solid-type="cuboid"/>
      <style:graphic-properties draw:fill-color="#a99bbd"/>
    </style:style>
    <style:style style:name="ch16" style:family="chart">
      <style:chart-properties chart:solid-type="cuboid"/>
      <style:graphic-properties draw:fill-color="#91c3d5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4.481cm" svg:height="9.524cm" xlink:href=".." xlink:type="simple" chart:class="chart:circle" chart:style-name="ch1">
        <chart:plot-area chart:style-name="ch2" table:cell-range-address="印.A5:印.B15" chart:data-source-has-labels="column" svg:x="3.545cm" svg:y="1.255cm" svg:width="7.399cm" svg:height="7.234cm">
          <chartooo:coordinate-region svg:x="3.71cm" svg:y="1.076cm" svg:width="7.234cm" svg:height="7.593cm"/>
          <chart:axis chart:dimension="x" chart:name="primary-x" chart:style-name="ch3" chartooo:axis-type="auto">
            <chartooo:date-scale/>
            <chart:categories table:cell-range-address="印.A5:印.A15"/>
          </chart:axis>
          <chart:axis chart:dimension="y" chart:name="primary-y" chart:style-name="ch4"/>
          <chart:series chart:style-name="ch5" chart:values-cell-range-address="印.B5:印.B15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出售印花稅票</text:p>
                <draw:g>
                  <svg:desc>印.A5:印.A15</svg:desc>
                </draw:g>
              </table:table-cell>
              <table:table-cell office:value-type="float" office:value="0.332560733411015">
                <text:p>0.332560733411015</text:p>
                <draw:g>
                  <svg:desc>印.B5:印.B15</svg:desc>
                </draw:g>
              </table:table-cell>
            </table:table-row>
            <table:table-row>
              <table:table-cell office:value-type="string">
                <text:p>金融業</text:p>
              </table:table-cell>
              <table:table-cell office:value-type="float" office:value="0.154287331688736">
                <text:p>0.154287331688736</text:p>
              </table:table-cell>
            </table:table-row>
            <table:table-row>
              <table:table-cell office:value-type="string">
                <text:p>保險業</text:p>
              </table:table-cell>
              <table:table-cell office:value-type="float" office:value="0.126662480438109">
                <text:p>0.126662480438109</text:p>
              </table:table-cell>
            </table:table-row>
            <table:table-row>
              <table:table-cell office:value-type="string">
                <text:p>教育業</text:p>
              </table:table-cell>
              <table:table-cell office:value-type="float" office:value="0.0183618329979866">
                <text:p>0.0183618329979866</text:p>
              </table:table-cell>
            </table:table-row>
            <table:table-row>
              <table:table-cell office:value-type="string">
                <text:p>醫療業</text:p>
              </table:table-cell>
              <table:table-cell office:value-type="float" office:value="0.0457602905313083">
                <text:p>0.0457602905313083</text:p>
              </table:table-cell>
            </table:table-row>
            <table:table-row>
              <table:table-cell office:value-type="string">
                <text:p>遺產分割協議書</text:p>
              </table:table-cell>
              <table:table-cell office:value-type="float" office:value="0.0364669378693645">
                <text:p>0.0364669378693645</text:p>
              </table:table-cell>
            </table:table-row>
            <table:table-row>
              <table:table-cell office:value-type="string">
                <text:p>不動產買賣</text:p>
              </table:table-cell>
              <table:table-cell office:value-type="float" office:value="0.135640010928395">
                <text:p>0.135640010928395</text:p>
              </table:table-cell>
            </table:table-row>
            <table:table-row>
              <table:table-cell office:value-type="string">
                <text:p>不動產贈與</text:p>
              </table:table-cell>
              <table:table-cell office:value-type="float" office:value="0.0323821220602181">
                <text:p>0.0323821220602181</text:p>
              </table:table-cell>
            </table:table-row>
            <table:table-row>
              <table:table-cell office:value-type="string">
                <text:p>不動產分割合併</text:p>
              </table:table-cell>
              <table:table-cell office:value-type="float" office:value="0.00644133098366442">
                <text:p>0.00644133098366442</text:p>
              </table:table-cell>
            </table:table-row>
            <table:table-row>
              <table:table-cell office:value-type="string">
                <text:p>承覽契據</text:p>
              </table:table-cell>
              <table:table-cell office:value-type="float" office:value="0.0758509836089027">
                <text:p>0.0758509836089027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355859454823003">
                <text:p>0.035585945482300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5.9cm" svg:height="9.709cm" xlink:href=".." xlink:type="simple" chart:class="chart:circle" chart:style-name="ch1">
        <chart:plot-area chart:style-name="ch2" table:cell-range-address="娛.A5:娛.B12" chart:data-source-has-labels="column" svg:x="4.366cm" svg:y="1.243cm" svg:width="7.392cm" svg:height="7.393cm">
          <chartooo:coordinate-region svg:x="4.366cm" svg:y="1.063cm" svg:width="7.392cm" svg:height="7.755cm"/>
          <chart:axis chart:dimension="x" chart:name="primary-x" chart:style-name="ch3" chartooo:axis-type="auto">
            <chartooo:date-scale/>
            <chart:categories table:cell-range-address="娛.A5:娛.A12"/>
          </chart:axis>
          <chart:axis chart:dimension="y" chart:name="primary-y" chart:style-name="ch4"/>
          <chart:series chart:style-name="ch5" chart:values-cell-range-address="娛.B5:娛.B1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電影</text:p>
                <draw:g>
                  <svg:desc>娛.A5:娛.A12</svg:desc>
                </draw:g>
              </table:table-cell>
              <table:table-cell office:value-type="float" office:value="0.000927158626823859">
                <text:p>0.000927158626823859</text:p>
                <draw:g>
                  <svg:desc>娛.B5:娛.B12</svg:desc>
                </draw:g>
              </table:table-cell>
            </table:table-row>
            <table:table-row>
              <table:table-cell office:value-type="string">
                <text:p>高爾夫球場</text:p>
              </table:table-cell>
              <table:table-cell office:value-type="float" office:value="0.147196016357502">
                <text:p>0.147196016357502</text:p>
              </table:table-cell>
            </table:table-row>
            <table:table-row>
              <table:table-cell office:value-type="string">
                <text:p>電子遊戲機</text:p>
              </table:table-cell>
              <table:table-cell office:value-type="float" office:value="0.0465832483208539">
                <text:p>0.0465832483208539</text:p>
              </table:table-cell>
            </table:table-row>
            <table:table-row>
              <table:table-cell office:value-type="string">
                <text:p>視聽視唱業</text:p>
              </table:table-cell>
              <table:table-cell office:value-type="float" office:value="0.104477325244901">
                <text:p>0.104477325244901</text:p>
              </table:table-cell>
            </table:table-row>
            <table:table-row>
              <table:table-cell office:value-type="string">
                <text:p>資訊休閒業</text:p>
              </table:table-cell>
              <table:table-cell office:value-type="float" office:value="0.0408682634491657">
                <text:p>0.0408682634491657</text:p>
              </table:table-cell>
            </table:table-row>
            <table:table-row>
              <table:table-cell office:value-type="string">
                <text:p>娃娃機</text:p>
              </table:table-cell>
              <table:table-cell office:value-type="float" office:value="0.0534127902811149">
                <text:p>0.0534127902811149</text:p>
              </table:table-cell>
            </table:table-row>
            <table:table-row>
              <table:table-cell office:value-type="string">
                <text:p>機動遊藝樂園</text:p>
              </table:table-cell>
              <table:table-cell office:value-type="float" office:value="0.457167972212608">
                <text:p>0.457167972212608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49367225507031">
                <text:p>0.14936722550703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