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4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4.46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54.19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57.1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ta1" style:family="table" style:master-page-name="PageStyle_5f_四">
      <style:table-properties table:display="true" style:writing-mode="lr-tb"/>
    </style:style>
    <style:style style:name="ta2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四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57"/>
          <table:table-cell table:style-name="ce1" table:number-columns-repeated="767"/>
        </table:table-row>
        <table:table-row table:style-name="ro2">
          <table:table-cell table:style-name="ce2" office:value-type="string" calcext:value-type="string">
            <text:p>四、行<text:span text:style-name="T1">  </text:span><text:span text:style-name="T2">政</text:span><text:span text:style-name="T3">  </text:span><text:span text:style-name="T2">組</text:span><text:span text:style-name="T3">  </text:span><text:span text:style-name="T2">織</text:span></text:p>
          </table:table-cell>
          <table:table-cell table:number-columns-repeated="256"/>
          <table:table-cell table:style-name="ce1" table:number-columns-repeated="767"/>
        </table:table-row>
        <table:table-row table:style-name="ro3">
          <table:table-cell table:style-name="ce3" office:value-type="string" calcext:value-type="string">
            <text:p> D <text:span text:style-name="T4">、</text:span><text:span text:style-name="T5">  Administration Organization</text:span>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number-columns-repeated="11"/>
          <table:table-cell table:style-name="ce4" table:number-columns-repeated="5"/>
          <table:table-cell table:number-columns-repeated="241"/>
          <table:table-cell table:style-name="ce1" table:number-columns-repeated="767"/>
        </table:table-row>
        <table:table-row table:style-name="ro6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6" table:style-name="ta2">
        <table:table-column table:style-name="co3" table:default-cell-style-name="ce1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251" table:default-cell-style-name="ce15"/>
        <table:table-column table:style-name="co2" table:number-columns-repeated="767" table:default-cell-style-name="Default"/>
        <table:table-row table:style-name="ro4">
          <table:table-cell table:style-name="ce5" office:value-type="string" calcext:value-type="string">
            <text:p>-114<text:span text:style-name="T6">-</text:span></text:p>
          </table:table-cell>
          <table:table-cell table:style-name="ce15" table:number-columns-repeated="4"/>
          <table:table-cell table:style-name="ce49" office:value-type="string" calcext:value-type="string">
            <text:p>-115<text:span text:style-name="T6">-</text:span></text:p>
          </table:table-cell>
          <table:table-cell table:number-columns-repeated="251"/>
          <table:table-cell table:style-name="ce15" table:number-columns-repeated="767"/>
        </table:table-row>
        <table:table-row table:style-name="ro7">
          <table:table-cell table:style-name="ce6" office:value-type="string" calcext:value-type="string" table:number-columns-spanned="3" table:number-rows-spanned="1">
            <text:p>   <text:span text:style-name="T7">表</text:span><text:span text:style-name="T8">16.</text:span><text:span text:style-name="T9">本局稽徵區域</text:span></text:p>
          </table:table-cell>
          <table:covered-table-cell table:number-columns-repeated="2" table:style-name="ce16"/>
          <table:table-cell table:style-name="ce34" office:value-type="string" calcext:value-type="string" table:number-columns-spanned="3" table:number-rows-spanned="1">
            <text:p>Table 16 Service District of Headquarter and Branches</text:p>
          </table:table-cell>
          <table:covered-table-cell table:number-columns-repeated="2" table:style-name="ce34"/>
          <table:table-cell table:style-name="ce55"/>
          <table:table-cell table:number-columns-repeated="250"/>
          <table:table-cell table:style-name="ce15" table:number-columns-repeated="767"/>
        </table:table-row>
        <table:table-row table:style-name="ro8">
          <table:table-cell table:style-name="ce7" office:value-type="string" calcext:value-type="string">
            <text:p><text:span text:style-name="T10">年　底　及　區　別</text:span><text:span text:style-name="T11"> </text:span></text:p>
          </table:table-cell>
          <table:table-cell table:style-name="ce17" office:value-type="string" calcext:value-type="string">
            <text:p>面<text:span text:style-name="T17">   </text:span><text:span text:style-name="T12">　　</text:span><text:span text:style-name="T11">  </text:span><text:span text:style-name="T12">積</text:span></text:p>
          </table:table-cell>
          <table:table-cell table:style-name="ce27" office:value-type="string" calcext:value-type="string">
            <text:p>村　里　數</text:p>
          </table:table-cell>
          <table:table-cell table:style-name="ce35" office:value-type="string" calcext:value-type="string">
            <text:p>戶<text:span text:style-name="T17">  </text:span><text:span text:style-name="T12">　</text:span><text:span text:style-name="T11"> </text:span><text:span text:style-name="T12">　</text:span><text:span text:style-name="T11"> </text:span><text:span text:style-name="T12">數</text:span></text:p>
          </table:table-cell>
          <table:table-cell table:style-name="ce27" office:value-type="string" calcext:value-type="string">
            <text:p>人<text:span text:style-name="T17"> </text:span><text:span text:style-name="T12">　　口　　</text:span><text:span text:style-name="T11"> </text:span><text:span text:style-name="T12">數</text:span></text:p>
          </table:table-cell>
          <table:table-cell table:style-name="ce27" office:value-type="string" calcext:value-type="string">
            <text:p>每戶平均人口數</text:p>
          </table:table-cell>
          <table:table-cell table:number-columns-repeated="251"/>
          <table:table-cell table:style-name="ce15" table:number-columns-repeated="767"/>
        </table:table-row>
        <table:table-row table:style-name="ro9">
          <table:table-cell table:style-name="ce8" office:value-type="string" calcext:value-type="string">
            <text:p>End of the year, and district </text:p>
          </table:table-cell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Number of villages</text:p>
          </table:table-cell>
          <table:table-cell table:style-name="ce36" office:value-type="string" calcext:value-type="string">
            <text:p>Number <text:s/>of <text:s/>Households</text:p>
          </table:table-cell>
          <table:table-cell table:style-name="ce28" office:value-type="string" calcext:value-type="string">
            <text:p>Number <text:s/>of <text:s/>Population</text:p>
          </table:table-cell>
          <table:table-cell table:style-name="ce28" office:value-type="string" calcext:value-type="string">
            <text:p>Person /Households</text:p>
          </table:table-cell>
          <table:table-cell table:style-name="ce56" table:number-columns-repeated="1018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6</text:span><text:span text:style-name="T12">年底　</text:span><text:span text:style-name="T11">End of 2007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4152" calcext:value-type="float">
            <text:p><text:s/>164,152 </text:p>
          </table:table-cell>
          <table:table-cell table:style-name="ce44" office:value-type="float" office:value="533717" calcext:value-type="float">
            <text:p><text:s/>533,717 </text:p>
          </table:table-cell>
          <table:table-cell table:style-name="ce50" office:value-type="float" office:value="3.25135849700278" calcext:value-type="float">
            <text:p>3.2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7</text:span><text:span text:style-name="T12">年底　</text:span><text:span text:style-name="T11">End of 2008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4152" calcext:value-type="float">
            <text:p><text:s/>164,152 </text:p>
          </table:table-cell>
          <table:table-cell table:style-name="ce44" office:value-type="float" office:value="533717" calcext:value-type="float">
            <text:p><text:s/>533,717 </text:p>
          </table:table-cell>
          <table:table-cell table:style-name="ce50" office:value-type="float" office:value="3.25135849700278" calcext:value-type="float">
            <text:p>3.2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8</text:span><text:span text:style-name="T12">年底　</text:span><text:span text:style-name="T11">End of 2009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9262" calcext:value-type="float">
            <text:p><text:s/>169,262 </text:p>
          </table:table-cell>
          <table:table-cell table:style-name="ce44" office:value-type="float" office:value="530702" calcext:value-type="float">
            <text:p><text:s/>530,702 </text:p>
          </table:table-cell>
          <table:table-cell table:style-name="ce50" office:value-type="float" office:value="3.13538774208033" calcext:value-type="float">
            <text:p>3.1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9</text:span><text:span text:style-name="T12">年底　</text:span><text:span text:style-name="T11">End of 2010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0693" calcext:value-type="float">
            <text:p><text:s/>170,693 </text:p>
          </table:table-cell>
          <table:table-cell table:style-name="ce44" office:value-type="float" office:value="526491" calcext:value-type="float">
            <text:p><text:s/>526,491 </text:p>
          </table:table-cell>
          <table:table-cell table:style-name="ce50" office:value-type="float" office:value="3.0844322848623" calcext:value-type="float">
            <text:p>3.0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0</text:span><text:span text:style-name="T12">年底　</text:span><text:span text:style-name="T11">End of 2011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2272" calcext:value-type="float">
            <text:p><text:s/>172,272 </text:p>
          </table:table-cell>
          <table:table-cell table:style-name="ce44" office:value-type="float" office:value="522807" calcext:value-type="float">
            <text:p><text:s/>522,807 </text:p>
          </table:table-cell>
          <table:table-cell table:style-name="ce50" office:value-type="float" office:value="3.03477640011145" calcext:value-type="float">
            <text:p>3.03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1</text:span><text:span text:style-name="T12">年底　</text:span><text:span text:style-name="T11">End of 2012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4398" calcext:value-type="float">
            <text:p><text:s/>174,398 </text:p>
          </table:table-cell>
          <table:table-cell table:style-name="ce44" office:value-type="float" office:value="520196" calcext:value-type="float">
            <text:p><text:s/>520,196 </text:p>
          </table:table-cell>
          <table:table-cell table:style-name="ce50" office:value-type="float" office:value="2.98280943588803" calcext:value-type="float">
            <text:p>2.9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2</text:span><text:span text:style-name="T12">年底　</text:span><text:span text:style-name="T11">End of 2013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5452" calcext:value-type="float">
            <text:p><text:s/>175,452 </text:p>
          </table:table-cell>
          <table:table-cell table:style-name="ce44" office:value-type="float" office:value="517222" calcext:value-type="float">
            <text:p><text:s/>517,222 </text:p>
          </table:table-cell>
          <table:table-cell table:style-name="ce50" office:value-type="float" office:value="2.94794017737045" calcext:value-type="float">
            <text:p>2.9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3</text:span><text:span text:style-name="T12">年底　</text:span><text:span text:style-name="T11">End of 2014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6140" calcext:value-type="float">
            <text:p><text:s/>176,140 </text:p>
          </table:table-cell>
          <table:table-cell table:style-name="ce44" office:value-type="float" office:value="514315" calcext:value-type="float">
            <text:p><text:s/>514,315 </text:p>
          </table:table-cell>
          <table:table-cell table:style-name="ce50" office:value-type="float" office:value="2.91992165323038" calcext:value-type="float">
            <text:p>2.92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4</text:span><text:span text:style-name="T12">年底　</text:span><text:span text:style-name="T11">End of 2015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6988" calcext:value-type="float">
            <text:p><text:s/>176,988 </text:p>
          </table:table-cell>
          <table:table-cell table:style-name="ce44" office:value-type="float" office:value="509490" calcext:value-type="float">
            <text:p><text:s/>509,490 </text:p>
          </table:table-cell>
          <table:table-cell table:style-name="ce50" office:value-type="float" office:value="2.87866974032138" calcext:value-type="float">
            <text:p>2.8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5</text:span><text:span text:style-name="T12">年底　</text:span><text:span text:style-name="T11">End of 2016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7466" calcext:value-type="float">
            <text:p><text:s/>177,466 </text:p>
          </table:table-cell>
          <table:table-cell table:style-name="ce44" office:value-type="float" office:value="505163" calcext:value-type="float">
            <text:p><text:s/>505,163 </text:p>
          </table:table-cell>
          <table:table-cell table:style-name="ce50" office:value-type="float" office:value="2.8465339839744" calcext:value-type="float">
            <text:p>2.8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0"/>
          <table:table-cell table:style-name="ce20"/>
          <table:table-cell table:style-name="ce29"/>
          <table:table-cell table:style-name="ce38"/>
          <table:table-cell table:style-name="ce44"/>
          <table:table-cell table:style-name="ce50"/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總</text:span><text:span text:style-name="T11">   </text:span><text:span text:style-name="T12">局</text:span><text:span text:style-name="T11"> Headquarter</text:span></text:p>
          </table:table-cell>
          <table:table-cell table:style-name="ce20" office:value-type="float" office:value="1984.3724" calcext:value-type="float">
            <text:p>1,984.3724</text:p>
          </table:table-cell>
          <table:table-cell table:style-name="ce29" office:value-type="float" office:value="146" calcext:value-type="float">
            <text:p>146 </text:p>
          </table:table-cell>
          <table:table-cell table:style-name="ce37" office:value-type="float" office:value="102623" calcext:value-type="float">
            <text:p><text:s/>102,623 </text:p>
          </table:table-cell>
          <table:table-cell table:style-name="ce44" office:value-type="float" office:value="299125" calcext:value-type="float">
            <text:p><text:s/>299,125 </text:p>
          </table:table-cell>
          <table:table-cell table:style-name="ce50" office:value-type="float" office:value="2.91479492901201" calcext:value-type="float">
            <text:p>2.9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南</text:span><text:span text:style-name="T14">  </text:span><text:span text:style-name="T15">投</text:span><text:span text:style-name="T14">  </text:span><text:span text:style-name="T15">市</text:span><text:span text:style-name="T14"> Nantou City </text:span></text:p>
          </table:table-cell>
          <table:table-cell table:style-name="ce21" office:value-type="float" office:value="71.6021" calcext:value-type="float">
            <text:p>71.6021 </text:p>
          </table:table-cell>
          <table:table-cell table:style-name="ce30" office:value-type="float" office:value="34" calcext:value-type="float">
            <text:p>34 </text:p>
          </table:table-cell>
          <table:table-cell table:style-name="ce39" office:value-type="float" office:value="34639" calcext:value-type="float">
            <text:p><text:s/>34,639 </text:p>
          </table:table-cell>
          <table:table-cell table:style-name="ce45" office:value-type="float" office:value="100960" calcext:value-type="float">
            <text:p><text:s/>100,960 </text:p>
          </table:table-cell>
          <table:table-cell table:style-name="ce51" office:value-type="float" office:value="2.91463379427813" calcext:value-type="float">
            <text:p>2.9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草</text:span><text:span text:style-name="T14">  </text:span><text:span text:style-name="T15">屯</text:span><text:span text:style-name="T14">  </text:span><text:span text:style-name="T15">鎮</text:span><text:span text:style-name="T14"> Caotun Township</text:span></text:p>
          </table:table-cell>
          <table:table-cell table:style-name="ce21" office:value-type="float" office:value="104.0327" calcext:value-type="float">
            <text:p>104.0327 </text:p>
          </table:table-cell>
          <table:table-cell table:style-name="ce30" office:value-type="float" office:value="27" calcext:value-type="float">
            <text:p>27 </text:p>
          </table:table-cell>
          <table:table-cell table:style-name="ce39" office:value-type="float" office:value="33011" calcext:value-type="float">
            <text:p><text:s/>33,011 </text:p>
          </table:table-cell>
          <table:table-cell table:style-name="ce45" office:value-type="float" office:value="98431" calcext:value-type="float">
            <text:p><text:s/>98,431 </text:p>
          </table:table-cell>
          <table:table-cell table:style-name="ce51" office:value-type="float" office:value="2.9817636545394" calcext:value-type="float">
            <text:p>2.9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集</text:span><text:span text:style-name="T14">  </text:span><text:span text:style-name="T15">集</text:span><text:span text:style-name="T14">  </text:span><text:span text:style-name="T15">鎮</text:span><text:span text:style-name="T14"> Jiji Township</text:span></text:p>
          </table:table-cell>
          <table:table-cell table:style-name="ce21" office:value-type="float" office:value="49.7268" calcext:value-type="float">
            <text:p>49.7268 </text:p>
          </table:table-cell>
          <table:table-cell table:style-name="ce30" office:value-type="float" office:value="11" calcext:value-type="float">
            <text:p>11 </text:p>
          </table:table-cell>
          <table:table-cell table:style-name="ce39" office:value-type="float" office:value="4308" calcext:value-type="float">
            <text:p><text:s/>4,308 </text:p>
          </table:table-cell>
          <table:table-cell table:style-name="ce45" office:value-type="float" office:value="11035" calcext:value-type="float">
            <text:p><text:s/>11,035 </text:p>
          </table:table-cell>
          <table:table-cell table:style-name="ce51" office:value-type="float" office:value="2.56151346332405" calcext:value-type="float">
            <text:p>2.56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名</text:span><text:span text:style-name="T14">  </text:span><text:span text:style-name="T15">間</text:span><text:span text:style-name="T14">  </text:span><text:span text:style-name="T15">鄉</text:span><text:span text:style-name="T14"> Mingjian Township</text:span></text:p>
          </table:table-cell>
          <table:table-cell table:style-name="ce21" office:value-type="float" office:value="83.0955" calcext:value-type="float">
            <text:p>83.0955 </text:p>
          </table:table-cell>
          <table:table-cell table:style-name="ce30" office:value-type="float" office:value="23" calcext:value-type="float">
            <text:p>23 </text:p>
          </table:table-cell>
          <table:table-cell table:style-name="ce39" office:value-type="float" office:value="12618" calcext:value-type="float">
            <text:p><text:s/>12,618 </text:p>
          </table:table-cell>
          <table:table-cell table:style-name="ce46" office:value-type="float" office:value="39220" calcext:value-type="float">
            <text:p><text:s/>39,220 </text:p>
          </table:table-cell>
          <table:table-cell table:style-name="ce51" office:value-type="float" office:value="3.10825804406404" calcext:value-type="float">
            <text:p>3.1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中</text:span><text:span text:style-name="T14">  </text:span><text:span text:style-name="T15">寮</text:span><text:span text:style-name="T14">  </text:span><text:span text:style-name="T15">鄉</text:span><text:span text:style-name="T14"> Jhongliao Township</text:span></text:p>
          </table:table-cell>
          <table:table-cell table:style-name="ce21" office:value-type="float" office:value="146.6541" calcext:value-type="float">
            <text:p>146.6541 </text:p>
          </table:table-cell>
          <table:table-cell table:style-name="ce30" office:value-type="float" office:value="18" calcext:value-type="float">
            <text:p>18 </text:p>
          </table:table-cell>
          <table:table-cell table:style-name="ce39" office:value-type="float" office:value="5649" calcext:value-type="float">
            <text:p><text:s/>5,649 </text:p>
          </table:table-cell>
          <table:table-cell table:style-name="ce46" office:value-type="float" office:value="15083" calcext:value-type="float">
            <text:p><text:s/>15,083 </text:p>
          </table:table-cell>
          <table:table-cell table:style-name="ce51" office:value-type="float" office:value="2.67003009382192" calcext:value-type="float">
            <text:p>2.67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水</text:span><text:span text:style-name="T14">  </text:span><text:span text:style-name="T15">里</text:span><text:span text:style-name="T14">  </text:span><text:span text:style-name="T15">鄉</text:span><text:span text:style-name="T14"> Shueili Township</text:span></text:p>
          </table:table-cell>
          <table:table-cell table:style-name="ce21" office:value-type="float" office:value="106.8424" calcext:value-type="float">
            <text:p>106.8424 </text:p>
          </table:table-cell>
          <table:table-cell table:style-name="ce30" office:value-type="float" office:value="19" calcext:value-type="float">
            <text:p>19 </text:p>
          </table:table-cell>
          <table:table-cell table:style-name="ce39" office:value-type="float" office:value="7162" calcext:value-type="float">
            <text:p><text:s/>7,162 </text:p>
          </table:table-cell>
          <table:table-cell table:style-name="ce46" office:value-type="float" office:value="18015" calcext:value-type="float">
            <text:p><text:s/>18,015 </text:p>
          </table:table-cell>
          <table:table-cell table:style-name="ce51" office:value-type="float" office:value="2.51535883831332" calcext:value-type="float">
            <text:p>2.52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信</text:span><text:span text:style-name="T14">  </text:span><text:span text:style-name="T15">義</text:span><text:span text:style-name="T14">  </text:span><text:span text:style-name="T15">鄉</text:span><text:span text:style-name="T14"> Shinyi Township</text:span></text:p>
          </table:table-cell>
          <table:table-cell table:style-name="ce21" office:value-type="float" office:value="1422.4188" calcext:value-type="float">
            <text:p>1,422.4188 </text:p>
          </table:table-cell>
          <table:table-cell table:style-name="ce30" office:value-type="float" office:value="14" calcext:value-type="float">
            <text:p>14 </text:p>
          </table:table-cell>
          <table:table-cell table:style-name="ce39" office:value-type="float" office:value="5236" calcext:value-type="float">
            <text:p><text:s/>5,236 </text:p>
          </table:table-cell>
          <table:table-cell table:style-name="ce46" office:value-type="float" office:value="16381" calcext:value-type="float">
            <text:p><text:s/>16,381 </text:p>
          </table:table-cell>
          <table:table-cell table:style-name="ce51" office:value-type="float" office:value="3.12853323147441" calcext:value-type="float">
            <text:p>3.13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埔</text:span><text:span text:style-name="T11"> </text:span><text:span text:style-name="T12">里</text:span><text:span text:style-name="T11"> </text:span><text:span text:style-name="T12">分</text:span><text:span text:style-name="T11"> </text:span><text:span text:style-name="T12">局</text:span><text:span text:style-name="T11"> Pu-Li Branch</text:span></text:p>
          </table:table-cell>
          <table:table-cell table:style-name="ce22" office:value-type="float" office:value="1732.8316" calcext:value-type="float">
            <text:p>1,732.8316 </text:p>
          </table:table-cell>
          <table:table-cell table:style-name="ce31" office:value-type="float" office:value="74" calcext:value-type="float">
            <text:p>74 </text:p>
          </table:table-cell>
          <table:table-cell table:style-name="ce40" office:value-type="float" office:value="46977" calcext:value-type="float">
            <text:p><text:s/>46,977 </text:p>
          </table:table-cell>
          <table:table-cell table:style-name="ce47" office:value-type="float" office:value="132535" calcext:value-type="float">
            <text:p><text:s/>132,535 </text:p>
          </table:table-cell>
          <table:table-cell table:style-name="ce50" office:value-type="float" office:value="2.82127424058582" calcext:value-type="float">
            <text:p>2.82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埔</text:span><text:span text:style-name="T14">  </text:span><text:span text:style-name="T15">里</text:span><text:span text:style-name="T14">  </text:span><text:span text:style-name="T15">鎮</text:span><text:span text:style-name="T14"> Puli Township</text:span></text:p>
          </table:table-cell>
          <table:table-cell table:style-name="ce21" office:value-type="float" office:value="162.2227" calcext:value-type="float">
            <text:p>162.2227 </text:p>
          </table:table-cell>
          <table:table-cell table:style-name="ce30" office:value-type="float" office:value="33" calcext:value-type="float">
            <text:p>33 </text:p>
          </table:table-cell>
          <table:table-cell table:style-name="ce39" office:value-type="float" office:value="28993" calcext:value-type="float">
            <text:p><text:s/>28,993 </text:p>
          </table:table-cell>
          <table:table-cell table:style-name="ce46" office:value-type="float" office:value="81574" calcext:value-type="float">
            <text:p><text:s/>81,574 </text:p>
          </table:table-cell>
          <table:table-cell table:style-name="ce51" office:value-type="float" office:value="2.81357569068396" calcext:value-type="float">
            <text:p>2.8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魚</text:span><text:span text:style-name="T14">  </text:span><text:span text:style-name="T15">池</text:span><text:span text:style-name="T14">  </text:span><text:span text:style-name="T15">鄉</text:span><text:span text:style-name="T14"> Yuchih Township</text:span></text:p>
          </table:table-cell>
          <table:table-cell table:style-name="ce21" office:value-type="float" office:value="121.3735" calcext:value-type="float">
            <text:p>121.3735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5749" calcext:value-type="float">
            <text:p><text:s/>5,749 </text:p>
          </table:table-cell>
          <table:table-cell table:style-name="ce46" office:value-type="float" office:value="16154" calcext:value-type="float">
            <text:p><text:s/>16,154 </text:p>
          </table:table-cell>
          <table:table-cell table:style-name="ce51" office:value-type="float" office:value="2.8098799791268" calcext:value-type="float">
            <text:p>2.8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國</text:span><text:span text:style-name="T14">  </text:span><text:span text:style-name="T15">姓</text:span><text:span text:style-name="T14">  </text:span><text:span text:style-name="T15">鄉</text:span><text:span text:style-name="T14"> Guoshing Township</text:span></text:p>
          </table:table-cell>
          <table:table-cell table:style-name="ce21" office:value-type="float" office:value="175.7042" calcext:value-type="float">
            <text:p>175.7042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7303" calcext:value-type="float">
            <text:p><text:s/>7,303 </text:p>
          </table:table-cell>
          <table:table-cell table:style-name="ce46" office:value-type="float" office:value="19098" calcext:value-type="float">
            <text:p><text:s/>19,098 </text:p>
          </table:table-cell>
          <table:table-cell table:style-name="ce51" office:value-type="float" office:value="2.61508968916883" calcext:value-type="float">
            <text:p>2.62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仁</text:span><text:span text:style-name="T14">  </text:span><text:span text:style-name="T15">愛</text:span><text:span text:style-name="T14">  </text:span><text:span text:style-name="T15">鄉</text:span><text:span text:style-name="T14"> Renai Township</text:span></text:p>
          </table:table-cell>
          <table:table-cell table:style-name="ce21" office:value-type="float" office:value="1273.5312" calcext:value-type="float">
            <text:p>1,273.5312 </text:p>
          </table:table-cell>
          <table:table-cell table:style-name="ce30" office:value-type="float" office:value="15" calcext:value-type="float">
            <text:p>15 </text:p>
          </table:table-cell>
          <table:table-cell table:style-name="ce39" office:value-type="float" office:value="4932" calcext:value-type="float">
            <text:p><text:s/>4,932 </text:p>
          </table:table-cell>
          <table:table-cell table:style-name="ce46" office:value-type="float" office:value="15709" calcext:value-type="float">
            <text:p><text:s/>15,709 </text:p>
          </table:table-cell>
          <table:table-cell table:style-name="ce51" office:value-type="float" office:value="3.18511759935118" calcext:value-type="float">
            <text:p>3.19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竹</text:span><text:span text:style-name="T11"> </text:span><text:span text:style-name="T12">山</text:span><text:span text:style-name="T11"> </text:span><text:span text:style-name="T12">分</text:span><text:span text:style-name="T11"> </text:span><text:span text:style-name="T12">局</text:span><text:span text:style-name="T11"> Jhu-Shan Branch</text:span></text:p>
          </table:table-cell>
          <table:table-cell table:style-name="ce22" office:value-type="float" office:value="389.232" calcext:value-type="float">
            <text:p>389.2320 </text:p>
          </table:table-cell>
          <table:table-cell table:style-name="ce31" office:value-type="float" office:value="41" calcext:value-type="float">
            <text:p>41 </text:p>
          </table:table-cell>
          <table:table-cell table:style-name="ce40" office:value-type="float" office:value="27866" calcext:value-type="float">
            <text:p><text:s/>27,866 </text:p>
          </table:table-cell>
          <table:table-cell table:style-name="ce47" office:value-type="float" office:value="73503" calcext:value-type="float">
            <text:p><text:s/>73,503 </text:p>
          </table:table-cell>
          <table:table-cell table:style-name="ce50" office:value-type="float" office:value="2.63773056771693" calcext:value-type="float">
            <text:p>2.6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竹</text:span><text:span text:style-name="T14">  </text:span><text:span text:style-name="T15">山</text:span><text:span text:style-name="T14">  </text:span><text:span text:style-name="T15">鎮</text:span><text:span text:style-name="T14"> Jhushan Township  </text:span></text:p>
          </table:table-cell>
          <table:table-cell table:style-name="ce21" office:value-type="float" office:value="247.3339" calcext:value-type="float">
            <text:p>247.3339 </text:p>
          </table:table-cell>
          <table:table-cell table:style-name="ce30" office:value-type="float" office:value="28" calcext:value-type="float">
            <text:p>28 </text:p>
          </table:table-cell>
          <table:table-cell table:style-name="ce39" office:value-type="float" office:value="20048" calcext:value-type="float">
            <text:p><text:s/>20,048 </text:p>
          </table:table-cell>
          <table:table-cell table:style-name="ce46" office:value-type="float" office:value="55493" calcext:value-type="float">
            <text:p><text:s/>55,493 </text:p>
          </table:table-cell>
          <table:table-cell table:style-name="ce51" office:value-type="float" office:value="2.76800678371907" calcext:value-type="float">
            <text:p>2.77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3" office:value-type="string" calcext:value-type="string">
            <text:p><text:span text:style-name="T13">鹿</text:span><text:span text:style-name="T14">  </text:span><text:span text:style-name="T15">谷</text:span><text:span text:style-name="T14">  </text:span><text:span text:style-name="T15">鄉</text:span><text:span text:style-name="T14"> Lugu Township</text:span></text:p>
          </table:table-cell>
          <table:table-cell table:style-name="ce23" office:value-type="float" office:value="141.8981" calcext:value-type="float">
            <text:p>141.8981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7818" calcext:value-type="float">
            <text:p><text:s/>7,818 </text:p>
          </table:table-cell>
          <table:table-cell table:style-name="ce48" office:value-type="float" office:value="18010" calcext:value-type="float">
            <text:p><text:s/>18,010 </text:p>
          </table:table-cell>
          <table:table-cell table:style-name="ce52" office:value-type="float" office:value="2.30365822460987" calcext:value-type="float">
            <text:p>2.30</text:p>
          </table:table-cell>
          <table:table-cell table:number-columns-repeated="251"/>
          <table:table-cell table:style-name="ce15" table:number-columns-repeated="767"/>
        </table:table-row>
        <table:table-row table:style-name="ro11">
          <table:table-cell table:style-name="ce14" office:value-type="string" calcext:value-type="string" table:number-columns-spanned="3" table:number-rows-spanned="1">
            <text:p>資料來源：根據南投縣政府<text:span text:style-name="T6">12</text:span><text:span text:style-name="T16">月人口統計月報編製</text:span></text:p>
          </table:table-cell>
          <table:covered-table-cell table:number-columns-repeated="2" table:style-name="ce24"/>
          <table:table-cell table:style-name="ce42" office:value-type="string" calcext:value-type="string" table:number-columns-spanned="3" table:number-rows-spanned="1">
            <text:p>Data sources: As per Dec. population statistics monthly released by the Nantou County Government </text:p>
          </table:table-cell>
          <table:covered-table-cell table:number-columns-repeated="2" table:style-name="ce42"/>
          <table:table-cell table:number-columns-repeated="251"/>
          <table:table-cell table:style-name="ce15" table:number-columns-repeated="767"/>
        </table:table-row>
        <table:table-row table:style-name="ro4">
          <table:table-cell/>
          <table:table-cell table:style-name="ce25"/>
          <table:table-cell table:style-name="ce33"/>
          <table:table-cell table:style-name="ce43" table:number-columns-repeated="2"/>
          <table:table-cell table:style-name="ce53"/>
          <table:table-cell table:number-columns-repeated="1018"/>
        </table:table-row>
        <table:table-row table:style-name="ro4" table:number-rows-repeated="51">
          <table:table-cell/>
          <table:table-cell table:style-name="ce25"/>
          <table:table-cell table:style-name="ce33"/>
          <table:table-cell table:number-columns-repeated="2"/>
          <table:table-cell table:style-name="ce54"/>
          <table:table-cell table:number-columns-repeated="1018"/>
        </table:table-row>
        <table:table-row table:style-name="ro4" table:number-rows-repeated="10">
          <table:table-cell/>
          <table:table-cell table:style-name="ce25"/>
          <table:table-cell table:number-columns-repeated="3"/>
          <table:table-cell table:style-name="ce54"/>
          <table:table-cell table:number-columns-repeated="1018"/>
        </table:table-row>
        <table:table-row table:style-name="ro4" table:number-rows-repeated="32">
          <table:table-cell table:number-columns-repeated="5"/>
          <table:table-cell table:style-name="ce54"/>
          <table:table-cell table:number-columns-repeated="1018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P0" style:volatile="true">
      <number:number number:decimal-places="4" loext:min-decimal-places="4" number:min-integer-digits="1" number:grouping="true"/>
      <number:text> </number:text>
    </number:number-style>
    <number:number-style style:name="N170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.1mm" fo:margin-bottom="24.99mm" fo:margin-left="49.78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mm" fo:margin-bottom="10mm" fo:margin-left="13mm" fo:margin-right="11.68mm" style:first-page-number="continue" style:scale-to="100%" style:table-centering="both" style:writing-mode="lr-tb"/>
      <style:header-style>
        <style:header-footer-properties fo:min-height="7.5mm" fo:margin-left="6mm" fo:margin-right="7.32mm" fo:margin-bottom="0mm"/>
      </style:header-style>
      <style:footer-style>
        <style:header-footer-properties fo:min-height="7.5mm" fo:margin-left="6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" style:display-name="PageStyle_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34:29</meta:creation-date>
    <dc:creator>張瑛娟</dc:creator>
    <dc:date>2017-06-08T08:48:33</dc:date>
    <meta:print-date>2017-03-28T16:33:21</meta:print-date>
    <meta:document-statistic meta:table-count="2" meta:cell-count="176" meta:object-count="0"/>
    <meta:generator>LibreOffice/5.0.6.3$Windows_x86 LibreOffice_project/490fc03b25318460cfc54456516ea2519c11d1aa</meta:generator>
  </office:meta>
</office:document-meta>
</file>