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8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8.41mm"/>
    </style:style>
    <style:style style:name="co4" style:family="table-column">
      <style:table-column-properties fo:break-before="auto" style:column-width="117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9.0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-126-</text:p>
          </table:table-cell>
          <table:table-cell table:style-name="ce10" table:number-columns-repeated="3"/>
          <table:table-cell table:style-name="ce34" office:value-type="string" calcext:value-type="string">
            <text:p>-127-</text:p>
          </table:table-cell>
          <table:table-cell table:style-name="ce10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表<text:span text:style-name="T1">22   </text:span><text:span text:style-name="T2">稅務服務中心服務統計表</text:span><text:span text:style-name="T3"> </text:span></text:p>
          </table:table-cell>
          <table:covered-table-cell table:style-name="ce11"/>
          <table:table-cell table:style-name="ce19" office:value-type="string" calcext:value-type="string" table:number-columns-spanned="3" table:number-rows-spanned="1">
            <text:p>Table 22 <text:s/>Service Statistics of Tax Affairs Service Center </text:p>
          </table:table-cell>
          <table:covered-table-cell table:number-columns-repeated="2" table:style-name="ce27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民<text:span text:style-name="T4">  </text:span><text:span text:style-name="T5">國</text:span><text:span text:style-name="T6"> 105 </text:span><text:span text:style-name="T5">年</text:span><text:span text:style-name="T6">  </text:span><text:span text:style-name="T5">度</text:span></text:p>
          </table:table-cell>
          <table:covered-table-cell table:style-name="ce12"/>
          <table:table-cell table:style-name="ce20"/>
          <table:table-cell table:style-name="ce28" office:value-type="float" office:value="2016" calcext:value-type="float" table:number-columns-spanned="2" table:number-rows-spanned="1">
            <text:p>2016</text:p>
          </table:table-cell>
          <table:covered-table-cell table:style-name="ce12"/>
          <table:table-cell table:style-name="ce20" table:number-columns-repeated="1019"/>
        </table:table-row>
        <table:table-row table:style-name="ro3">
          <table:table-cell table:style-name="ce4" office:value-type="string" calcext:value-type="string">
            <text:p>　　　　　　<text:span text:style-name="T7">       </text:span><text:span text:style-name="T8">　　　　　　　件</text:span><text:span text:style-name="T9">  (</text:span><text:span text:style-name="T8">次</text:span><text:span text:style-name="T9">)   </text:span><text:span text:style-name="T8">數</text:span></text:p>
            <text:p><text:span text:style-name="T10">服</text:span><text:span text:style-name="T9">  </text:span><text:span text:style-name="T8">務</text:span><text:span text:style-name="T9">  </text:span><text:span text:style-name="T8">項</text:span><text:span text:style-name="T9">  </text:span><text:span text:style-name="T8">目</text:span></text:p>
            <draw:line table:end-cell-address="'105'.B4" table:end-x="0.04mm" table:end-y="21.7mm" draw:z-index="0" draw:name="Line 1" draw:style-name="gr1" draw:text-style-name="P1" svg:x1="0.24mm" svg:y1="0.17mm" svg:x2="121.62mm" svg:y2="21.7mm">
              <text:p/>
            </draw:line>
          </table:table-cell>
          <table:table-cell table:style-name="ce13" office:value-type="string" calcext:value-type="string">
            <text:p> <text:span text:style-name="T10">小</text:span><text:span text:style-name="T9">  </text:span><text:span text:style-name="T8">計</text:span></text:p>
          </table:table-cell>
          <table:table-cell table:style-name="ce21" office:value-type="string" calcext:value-type="string" table:number-columns-spanned="2" table:number-rows-spanned="1">
            <text:p>　　　　　　　<text:span text:style-name="T7">        </text:span><text:span text:style-name="T8">　　　</text:span><text:span text:style-name="T9">  </text:span><text:span text:style-name="T8">　　　</text:span><text:span text:style-name="T9">Cases (frequency)</text:span></text:p>
            <text:p><text:span text:style-name="T7"/></text:p>
            <text:p><text:span text:style-name="T7">Service items</text:span></text:p>
            <draw:line table:end-cell-address="'105'.D4" table:end-x="117.82mm" table:end-y="16.7mm" draw:z-index="1" draw:name="Line 2" draw:style-name="gr1" draw:text-style-name="P1" svg:x1="0.67mm" svg:y1="0.85mm" svg:x2="126.23mm" svg:y2="16.7mm">
              <text:p/>
            </draw:line>
          </table:table-cell>
          <table:covered-table-cell table:style-name="ce29"/>
          <table:table-cell table:style-name="ce13" office:value-type="string" calcext:value-type="string">
            <text:p>Sub-total</text:p>
          </table:table-cell>
          <table:table-cell/>
          <table:table-cell table:style-name="ce20">
            <draw:line table:end-cell-address="'105'.G4" table:end-x="0.03mm" table:end-y="21.7mm" draw:z-index="2" draw:name="Line 4" draw:style-name="gr1" draw:text-style-name="P1" svg:x1="0.01mm" svg:y1="0.17mm" svg:x2="0.03mm" svg:y2="21.7mm">
              <text:p/>
            </draw:line>
            <draw:line table:end-cell-address="'105'.G4" table:end-x="0.03mm" table:end-y="16.7mm" draw:z-index="3" draw:name="Line 5" draw:style-name="gr1" draw:text-style-name="P1" svg:x1="0.01mm" svg:y1="0.85mm" svg:x2="0.03mm" svg:y2="16.7mm">
              <text:p/>
            </draw:line>
            <draw:line table:end-cell-address="'105'.G4" table:end-x="0.03mm" table:end-y="21.7mm" draw:z-index="4" draw:name="Line 6" draw:style-name="gr1" draw:text-style-name="P1" svg:x1="0.01mm" svg:y1="0.17mm" svg:x2="0.03mm" svg:y2="21.7mm">
              <text:p/>
            </draw:line>
            <draw:line table:end-cell-address="'105'.G4" table:end-x="0.03mm" table:end-y="21.7mm" draw:z-index="5" draw:name="Line 7" draw:style-name="gr1" draw:text-style-name="P1" svg:x1="0.01mm" svg:y1="0.17mm" svg:x2="0.03mm" svg:y2="21.7mm">
              <text:p/>
            </draw:line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1.  <text:span text:style-name="T10">解答稅務法令</text:span></text:p>
          </table:table-cell>
          <table:table-cell table:style-name="ce14" office:value-type="float" office:value="37952" calcext:value-type="float">
            <text:p>37,952 </text:p>
          </table:table-cell>
          <table:table-cell table:style-name="ce22" office:value-type="float" office:value="1" calcext:value-type="float">
            <text:p>1</text:p>
          </table:table-cell>
          <table:table-cell table:style-name="ce30" office:value-type="string" calcext:value-type="string">
            <text:p>.To answer the questions regarding the law of tax affairs </text:p>
          </table:table-cell>
          <table:table-cell table:style-name="ce14" office:value-type="float" office:value="37952" calcext:value-type="float">
            <text:p>37,95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2.  <text:span text:style-name="T10">解說納稅程序</text:span><text:span text:style-name="T9"> </text:span></text:p>
          </table:table-cell>
          <table:table-cell table:style-name="ce15" office:value-type="float" office:value="26805" calcext:value-type="float">
            <text:p>26,805 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string" calcext:value-type="string">
            <text:p>.To elaborate on tax payment procedure. </text:p>
          </table:table-cell>
          <table:table-cell table:style-name="ce15" office:value-type="float" office:value="26805" calcext:value-type="float">
            <text:p>26,80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3.  <text:span text:style-name="T10">輔導納稅人填寫各項書表</text:span></text:p>
          </table:table-cell>
          <table:table-cell table:style-name="ce15" office:value-type="float" office:value="24296" calcext:value-type="float">
            <text:p>24,296 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string" calcext:value-type="string">
            <text:p>.To help tax payers fill out various kinds of forms.</text:p>
          </table:table-cell>
          <table:table-cell table:style-name="ce15" office:value-type="float" office:value="24296" calcext:value-type="float">
            <text:p>24,29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4.  <text:span text:style-name="T10">指引納稅人至業務單位櫃台洽辦業務</text:span></text:p>
          </table:table-cell>
          <table:table-cell table:style-name="ce15" office:value-type="float" office:value="16855" calcext:value-type="float">
            <text:p>16,855 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string" calcext:value-type="string">
            <text:p>.To guide tax payers to the service counter</text:p>
          </table:table-cell>
          <table:table-cell table:style-name="ce15" office:value-type="float" office:value="16855" calcext:value-type="float">
            <text:p>16,85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5.  <text:span text:style-name="T10">代納稅人以電腦查詢納稅人資料</text:span><text:span text:style-name="T9"> </text:span></text:p>
          </table:table-cell>
          <table:table-cell table:style-name="ce15" office:value-type="float" office:value="101200" calcext:value-type="float">
            <text:p>101,200 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string" calcext:value-type="string">
            <text:p>.To look up tax payers' data on the computer for tax payers </text:p>
          </table:table-cell>
          <table:table-cell table:style-name="ce35" office:value-type="float" office:value="101200" calcext:value-type="float">
            <text:p><text:s/>101,20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6.  <text:span text:style-name="T10">統一發票兌獎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string" calcext:value-type="string">
            <text:p>.For the public to redeem unified invoice prize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   <text:span text:style-name="T10">核發納稅證明</text:span></text:p>
          </table:table-cell>
          <table:table-cell table:style-name="ce15" office:value-type="float" office:value="893" calcext:value-type="float">
            <text:p>893 </text:p>
          </table:table-cell>
          <table:table-cell table:style-name="ce24"/>
          <table:table-cell table:style-name="ce31" office:value-type="string" calcext:value-type="string">
            <text:p><text:s/>To issue tax paying certificate </text:p>
          </table:table-cell>
          <table:table-cell table:style-name="ce35" office:value-type="float" office:value="893" calcext:value-type="float">
            <text:p><text:s/>89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7.  <text:span text:style-name="T10">受理納稅申訴案件</text:span><text:span text:style-name="T9">  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string" calcext:value-type="string">
            <text:p>.To receive compliant cases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8.  <text:span text:style-name="T10">協助檢舉違章漏稅</text:span></text:p>
          </table:table-cell>
          <table:table-cell table:style-name="ce15" office:value-type="float" office:value="13" calcext:value-type="float">
            <text:p>13 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string" calcext:value-type="string">
            <text:p>.To help report rule violation and tax evasion</text:p>
          </table:table-cell>
          <table:table-cell table:style-name="ce35" office:value-type="float" office:value="13" calcext:value-type="float">
            <text:p><text:s/>1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9.  <text:span text:style-name="T10">受理稅務興革意見</text:span></text:p>
          </table:table-cell>
          <table:table-cell table:style-name="ce15" office:value-type="float" office:value="0" calcext:value-type="float">
            <text:p>0 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string" calcext:value-type="string">
            <text:p>.To receive opinions for the improvement of tax affairs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0.  <text:span text:style-name="T10">提供宣導資料</text:span><text:span text:style-name="T9"> </text:span></text:p>
          </table:table-cell>
          <table:table-cell table:style-name="ce15" office:value-type="float" office:value="56333" calcext:value-type="float">
            <text:p>56,333 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string" calcext:value-type="string">
            <text:p>.To provide promotional materials </text:p>
          </table:table-cell>
          <table:table-cell table:style-name="ce15" office:value-type="float" office:value="56333" calcext:value-type="float">
            <text:p>56,33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11.  <text:span text:style-name="T10">其他</text:span><text:span text:style-name="T9">                          </text:span></text:p>
          </table:table-cell>
          <table:table-cell table:style-name="ce16" office:value-type="float" office:value="90639" calcext:value-type="float">
            <text:p>90,639 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.Others <text:s text:c="25"/></text:p>
          </table:table-cell>
          <table:table-cell table:style-name="ce35" office:value-type="float" office:value="90639" calcext:value-type="float">
            <text:p><text:s/>90,63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合<text:span text:style-name="T7">                           </text:span><text:span text:style-name="T8">計</text:span></text:p>
          </table:table-cell>
          <table:table-cell table:style-name="ce17" office:value-type="float" office:value="354986" calcext:value-type="float">
            <text:p>354,986 </text:p>
          </table:table-cell>
          <table:table-cell table:style-name="ce26"/>
          <table:table-cell table:style-name="ce33" office:value-type="string" calcext:value-type="string">
            <text:p>Total</text:p>
          </table:table-cell>
          <table:table-cell table:style-name="ce17" office:value-type="float" office:value="354986" calcext:value-type="float">
            <text:p>354,986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：本局各服務櫃台提供</text:p>
          </table:table-cell>
          <table:table-cell table:style-name="ce18"/>
          <table:table-cell/>
          <table:table-cell office:value-type="string" calcext:value-type="string">
            <text:p>Sources<text:span text:style-name="T11">：</text:span><text:span text:style-name="T12">Public Service Section</text:span></text:p>
          </table:table-cell>
          <table:table-cell table:style-name="ce20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percentage-style style:name="N162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24.01mm" fo:margin-right="21.01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kk</meta:initial-creator>
    <meta:creation-date>1998-04-23T00:22:50</meta:creation-date>
    <dc:creator>張瑛娟</dc:creator>
    <dc:date>2017-06-08T08:45:34</dc:date>
    <meta:print-date>2017-04-07T14:01:14</meta:print-date>
    <meta:document-statistic meta:table-count="1" meta:cell-count="75" meta:object-count="6"/>
    <meta:generator>LibreOffice/5.0.6.3$Windows_x86 LibreOffice_project/490fc03b25318460cfc54456516ea2519c11d1aa</meta:generator>
  </office:meta>
</office:document-meta>
</file>