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17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各縣市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fo:border-left="0.74pt solid #c0c0c0" fo:padding="0.71mm" fo:border-right="0.74pt solid #c0c0c0" style:rotation-align="none" fo:border-top="none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6666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ndale WT" fo:font-size="8pt" fo:font-style="normal" fo:text-shadow="none" style:text-underline-style="none" fo:font-weight="bold" style:font-name-asian="Andale WT" style:font-size-asian="8pt" style:font-style-asian="normal" style:font-weight-asian="bold" style:font-name-complex="Andale WT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0.74pt solid #c0c0c0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0.74pt solid #c0c0c0"/>
    </style:style>
    <style:style style:name="ce16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1.76pt solid #c0c0c0" style:rotation-align="none" fo:border-top="1.76pt solid #c0c0c0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c0c0c0" style:rotation-align="none" fo:border-top="0.74pt solid #c0c0c0"/>
    </style:style>
    <style:style style:name="ce19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name-asian="Andale WT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fo:color="#000000"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Andale WT" style:font-name-complex="Andale WT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15" table:number-columns-spanned="2" table:number-rows-spanned="1"/>
          <table:covered-table-cell table:style-name="ce1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>
            <text:p>中央機關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2"/>
          <table:table-cell table:style-name="ce26" office:value-type="string" calcext:value-type="string">
            <text:p>20903-02-09-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20" office:value-type="string" calcext:value-type="string" table:number-columns-spanned="2" table:number-rows-spanned="1">
            <text:p><text:span text:style-name="T1">南投縣使用牌照稅徵績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開徵日期：中華民國 106 年 <text:s/>4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 table:style-name="ce22" office:value-type="string" calcext:value-type="string" table:number-columns-spanned="2" table:number-rows-spanned="1">
            <text:p>滯納期滿：中華民國 106 年 <text:s/>5月 30日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style-name="ce21" office:value-type="string" calcext:value-type="string">
            <text:p>中華民國 106 年</text:p>
          </table:table-cell>
          <table:table-cell/>
          <table:table-cell table:style-name="ce27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種類</text:p>
          </table:table-cell>
          <table:table-cell table:style-name="ce7" office:value-type="string" calcext:value-type="string" table:number-columns-spanned="2" table:number-rows-spanned="1">
            <text:p><text:s/>查定數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徵起數 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<text:s/>徵績(%)</text:p>
          </table:table-cell>
          <table:covered-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192048" calcext:value-type="float">
            <text:p>192,048</text:p>
          </table:table-cell>
          <table:table-cell table:style-name="ce13" office:value-type="float" office:value="1503497102" calcext:value-type="float">
            <text:p>1,503,497,102</text:p>
          </table:table-cell>
          <table:table-cell table:style-name="ce13" office:value-type="float" office:value="182818" calcext:value-type="float">
            <text:p>182,818</text:p>
          </table:table-cell>
          <table:table-cell table:style-name="ce13" office:value-type="float" office:value="1427145747" calcext:value-type="float">
            <text:p>1,427,145,747</text:p>
          </table:table-cell>
          <table:table-cell table:style-name="ce23" office:value-type="float" office:value="95.193909855869" calcext:value-type="float">
            <text:p>95.19</text:p>
          </table:table-cell>
          <table:table-cell table:style-name="ce23" office:value-type="float" office:value="94.921749107568" calcext:value-type="float">
            <text:p>94.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汽車</text:p>
          </table:table-cell>
          <table:table-cell table:style-name="ce14" office:value-type="float" office:value="188306" calcext:value-type="float">
            <text:p>188,306</text:p>
          </table:table-cell>
          <table:table-cell table:style-name="ce14" office:value-type="float" office:value="1496291771" calcext:value-type="float">
            <text:p>1,496,291,771</text:p>
          </table:table-cell>
          <table:table-cell table:style-name="ce14" office:value-type="float" office:value="179353" calcext:value-type="float">
            <text:p>179,353</text:p>
          </table:table-cell>
          <table:table-cell table:style-name="ce14" office:value-type="float" office:value="1420340166" calcext:value-type="float">
            <text:p>1,420,340,166</text:p>
          </table:table-cell>
          <table:table-cell table:style-name="ce24" office:value-type="float" office:value="95.245504657313" calcext:value-type="float">
            <text:p>95</text:p>
          </table:table-cell>
          <table:table-cell table:style-name="ce24" office:value-type="float" office:value="94.92401104704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機器腳踏車</text:p>
          </table:table-cell>
          <table:table-cell table:style-name="ce14" office:value-type="float" office:value="3742" calcext:value-type="float">
            <text:p>3,742</text:p>
          </table:table-cell>
          <table:table-cell table:style-name="ce14" office:value-type="float" office:value="7205331" calcext:value-type="float">
            <text:p>7,205,331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4" office:value-type="float" office:value="6805581" calcext:value-type="float">
            <text:p>6,805,581</text:p>
          </table:table-cell>
          <table:table-cell table:style-name="ce24" office:value-type="float" office:value="92.597541421699" calcext:value-type="float">
            <text:p>93</text:p>
          </table:table-cell>
          <table:table-cell table:style-name="ce24" office:value-type="float" office:value="94.452024480207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2">
            <text:p>中華民國 106 年 <text:s/>6 月 17 日 編製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date" office:date-value="2017-06-23" calcext:value-type="date" table:number-columns-spanned="3" table:number-rows-spanned="1">
            <text:p>2017/06/23</text:p>
          </table:table-cell>
          <table:covered-table-cell table:number-columns-repeated="2"/>
          <table:table-cell table:style-name="ce3" table:number-columns-spanned="2" table:number-rows-spanned="1"/>
          <table:covered-table-cell/>
          <table:table-cell table:style-name="ce25" office:value-type="time" office:time-value="PT12H39M17.999424S" calcext:value-type="time" table:number-columns-spanned="2" table:number-rows-spanned="1">
            <text:p>下午 12:39:18</text:p>
          </table:table-cell>
          <table:covered-table-cell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縣市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15" table:number-columns-spanned="2" table:number-rows-spanned="1"/>
          <table:covered-table-cell table:style-name="ce1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>
            <text:p>南投縣政府稅務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2"/>
          <table:table-cell table:style-name="ce26" office:value-type="string" calcext:value-type="string">
            <text:p>20903-02-09-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20" office:value-type="string" calcext:value-type="string" table:number-columns-spanned="2" table:number-rows-spanned="1">
            <text:p><text:span text:style-name="T1">南投縣使用牌照稅徵績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開徵日期：中華民國 106 年 <text:s/>4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 table:style-name="ce22" office:value-type="string" calcext:value-type="string" table:number-columns-spanned="2" table:number-rows-spanned="1">
            <text:p>滯納期滿：中華民國 106 年 <text:s/>5月 30日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 table:style-name="ce21" office:value-type="string" calcext:value-type="string">
            <text:p>中華民國 106 年</text:p>
          </table:table-cell>
          <table:table-cell/>
          <table:table-cell table:style-name="ce27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種類</text:p>
          </table:table-cell>
          <table:table-cell table:style-name="ce7" office:value-type="string" calcext:value-type="string" table:number-columns-spanned="2" table:number-rows-spanned="1">
            <text:p><text:s/>查定數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徵起數 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<text:s/>徵績(%)</text:p>
          </table:table-cell>
          <table:covered-table-cell table:style-name="ce17"/>
          <table:table-cell table:number-columns-repeated="1017"/>
        </table:table-row>
        <table:table-row table:style-name="ro1">
          <table:covered-table-cell table:style-name="ce5"/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style-name="ce7" office:value-type="string" calcext:value-type="string">
            <text:p>輛數</text:p>
          </table:table-cell>
          <table:table-cell table:style-name="ce7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192048" calcext:value-type="float">
            <text:p>192,048</text:p>
          </table:table-cell>
          <table:table-cell table:style-name="ce13" office:value-type="float" office:value="1503497102" calcext:value-type="float">
            <text:p>1,503,497,102</text:p>
          </table:table-cell>
          <table:table-cell table:style-name="ce13" office:value-type="float" office:value="182818" calcext:value-type="float">
            <text:p>182,818</text:p>
          </table:table-cell>
          <table:table-cell table:style-name="ce13" office:value-type="float" office:value="1427145747" calcext:value-type="float">
            <text:p>1,427,145,747</text:p>
          </table:table-cell>
          <table:table-cell table:style-name="ce23" office:value-type="float" office:value="95.193909855869" calcext:value-type="float">
            <text:p>95.19</text:p>
          </table:table-cell>
          <table:table-cell table:style-name="ce23" office:value-type="float" office:value="94.921749107568" calcext:value-type="float">
            <text:p>94.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汽車</text:p>
          </table:table-cell>
          <table:table-cell table:style-name="ce14" office:value-type="float" office:value="188306" calcext:value-type="float">
            <text:p>188,306</text:p>
          </table:table-cell>
          <table:table-cell table:style-name="ce14" office:value-type="float" office:value="1496291771" calcext:value-type="float">
            <text:p>1,496,291,771</text:p>
          </table:table-cell>
          <table:table-cell table:style-name="ce14" office:value-type="float" office:value="179353" calcext:value-type="float">
            <text:p>179,353</text:p>
          </table:table-cell>
          <table:table-cell table:style-name="ce14" office:value-type="float" office:value="1420340166" calcext:value-type="float">
            <text:p>1,420,340,166</text:p>
          </table:table-cell>
          <table:table-cell table:style-name="ce28" office:value-type="float" office:value="95.245504657313" calcext:value-type="float">
            <text:p>95.25</text:p>
          </table:table-cell>
          <table:table-cell table:style-name="ce28" office:value-type="float" office:value="94.92401104704" calcext:value-type="float">
            <text:p>94.9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機器腳踏車</text:p>
          </table:table-cell>
          <table:table-cell table:style-name="ce14" office:value-type="float" office:value="3742" calcext:value-type="float">
            <text:p>3,742</text:p>
          </table:table-cell>
          <table:table-cell table:style-name="ce14" office:value-type="float" office:value="7205331" calcext:value-type="float">
            <text:p>7,205,331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4" office:value-type="float" office:value="6805581" calcext:value-type="float">
            <text:p>6,805,581</text:p>
          </table:table-cell>
          <table:table-cell table:style-name="ce28" office:value-type="float" office:value="92.597541421699" calcext:value-type="float">
            <text:p>92.60</text:p>
          </table:table-cell>
          <table:table-cell table:style-name="ce28" office:value-type="float" office:value="94.452024480207" calcext:value-type="float">
            <text:p>94.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2">
            <text:p>填 表　　　　　 <text:s text:c="2"/>　審 核　　 <text:s text:c="2"/>　　　　　　業務主管人員　　　　　　 <text:s text:c="3"/>　　　　 <text:s text:c="3"/>機關首長 <text:s text:c="23"/>中華民國 106 年 <text:s/>6 月 17 日 編製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3"/>　　　 <text:s text:c="15"/>　 <text:s/>　 <text:s text:c="3"/>　 <text:s/>　 <text:s text:c="4"/>　 <text:s/>主辦統計人員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date" office:date-value="2017-06-23" calcext:value-type="date" table:number-columns-spanned="3" table:number-rows-spanned="1">
            <text:p>2017/06/23</text:p>
          </table:table-cell>
          <table:covered-table-cell table:number-columns-repeated="2"/>
          <table:table-cell table:style-name="ce3" table:number-columns-spanned="2" table:number-rows-spanned="1"/>
          <table:covered-table-cell/>
          <table:table-cell table:style-name="ce25" office:value-type="time" office:time-value="PT12H39M17.999424S" calcext:value-type="time" table:number-columns-spanned="2" table:number-rows-spanned="1">
            <text:p>下午 12:39:18</text:p>
          </table:table-cell>
          <table:covered-table-cell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0</number:text>
      <style:map style:condition="value()&gt;0" style:apply-style-name="N157P0"/>
      <style:map style:condition="value()&lt;0" style:apply-style-name="N157P1"/>
    </number:number-style>
    <number:time-style style:name="N158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asian="微軟正黑體" style:font-family-asian="微軟正黑體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_5f_2" style:display-name="PageStyle_各縣市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貞</meta:initial-creator>
    <meta:creation-date>2017-06-23T12:41:31</meta:creation-date>
    <dc:date>2017-07-07T16:17:37.627000000</dc:date>
    <meta:editing-duration>PT37S</meta:editing-duration>
    <meta:editing-cycles>1</meta:editing-cycles>
    <meta:document-statistic meta:table-count="2" meta:cell-count="101" meta:object-count="0"/>
    <meta:generator>LibreOffice/5.0.6.3$Windows_x86 LibreOffice_project/490fc03b25318460cfc54456516ea2519c11d1aa</meta:generator>
  </office:meta>
</office:document-meta>
</file>