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南投縣政</text:p>
            </table:table-cell>
            <table:covered-table-cell table:style-name="ce26"/>
            <table:table-cell table:style-name="ce33" office:value-type="string" table:number-columns-spanned="2" table:number-rows-spanned="1">
              <text:p>府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資本門合計</text:p>
            <text:p>　</text:p>
          </table:table-cell>
          <table:table-cell office:value-type="float" office:value="1860000">
            <text:p>1,860,000 </text:p>
          </table:table-cell>
          <table:table-cell office:value-type="string">
            <text:p>-</text:p>
          </table:table-cell>
          <table:table-cell office:value-type="float" office:value="1860000">
            <text:p>1,860,000 </text:p>
          </table:table-cell>
          <table:table-cell office:value-type="float" office:value="1858298">
            <text:p>1,858,298 </text:p>
          </table:table-cell>
          <table:table-cell table:number-columns-repeated="6" office:value-type="string">
            <text:p>-</text:p>
          </table:table-cell>
          <table:table-cell office:value-type="float" office:value="1858298">
            <text:p>1,858,298 </text:p>
          </table:table-cell>
          <table:table-cell office:value-type="float" office:value="-1702">
            <text:p>-1,70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>
            <text:p>01</text:p>
          </table:table-cell>
          <table:table-cell table:number-columns-repeated="3"/>
          <table:table-cell office:value-type="string">
            <text:p>00070000000</text:p>
            <text:p>稅務局主管</text:p>
            <text:p>　</text:p>
          </table:table-cell>
          <table:table-cell office:value-type="float" office:value="1860000">
            <text:p>1,860,000 </text:p>
          </table:table-cell>
          <table:table-cell office:value-type="string">
            <text:p>-</text:p>
          </table:table-cell>
          <table:table-cell office:value-type="float" office:value="1860000">
            <text:p>1,860,000 </text:p>
          </table:table-cell>
          <table:table-cell office:value-type="float" office:value="1858298">
            <text:p>1,858,298 </text:p>
          </table:table-cell>
          <table:table-cell table:number-columns-repeated="6" office:value-type="string">
            <text:p>-</text:p>
          </table:table-cell>
          <table:table-cell office:value-type="float" office:value="1858298">
            <text:p>1,858,298 </text:p>
          </table:table-cell>
          <table:table-cell office:value-type="float" office:value="-1702">
            <text:p>-1,70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70120000</text:p>
            <text:p>　南投縣政府稅務局</text:p>
            <text:p>　</text:p>
          </table:table-cell>
          <table:table-cell office:value-type="float" office:value="1860000">
            <text:p>1,860,000 </text:p>
          </table:table-cell>
          <table:table-cell office:value-type="string">
            <text:p>-</text:p>
          </table:table-cell>
          <table:table-cell office:value-type="float" office:value="1860000">
            <text:p>1,860,000 </text:p>
          </table:table-cell>
          <table:table-cell office:value-type="float" office:value="1858298">
            <text:p>1,858,298 </text:p>
          </table:table-cell>
          <table:table-cell table:number-columns-repeated="6" office:value-type="string">
            <text:p>-</text:p>
          </table:table-cell>
          <table:table-cell office:value-type="float" office:value="1858298">
            <text:p>1,858,298 </text:p>
          </table:table-cell>
          <table:table-cell office:value-type="float" office:value="-1702">
            <text:p>-1,70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40701201349800</text:p>
            <text:p>　　一般建築及設備</text:p>
            <text:p>　</text:p>
          </table:table-cell>
          <table:table-cell office:value-type="float" office:value="1860000">
            <text:p>1,860,000 </text:p>
          </table:table-cell>
          <table:table-cell office:value-type="string">
            <text:p>-</text:p>
          </table:table-cell>
          <table:table-cell office:value-type="float" office:value="1860000">
            <text:p>1,860,000 </text:p>
          </table:table-cell>
          <table:table-cell office:value-type="float" office:value="1858298">
            <text:p>1,858,298 </text:p>
          </table:table-cell>
          <table:table-cell table:number-columns-repeated="6" office:value-type="string">
            <text:p>-</text:p>
          </table:table-cell>
          <table:table-cell office:value-type="float" office:value="1858298">
            <text:p>1,858,298 </text:p>
          </table:table-cell>
          <table:table-cell office:value-type="float" office:value="-1702">
            <text:p>-1,70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340701201349805</text:p>
            <text:p>　　　資訊設備</text:p>
            <text:p>　</text:p>
          </table:table-cell>
          <table:table-cell office:value-type="float" office:value="900000">
            <text:p>900,000 </text:p>
          </table:table-cell>
          <table:table-cell office:value-type="string">
            <text:p>-</text:p>
          </table:table-cell>
          <table:table-cell office:value-type="float" office:value="900000">
            <text:p>900,000 </text:p>
          </table:table-cell>
          <table:table-cell office:value-type="float" office:value="898921">
            <text:p>898,921 </text:p>
          </table:table-cell>
          <table:table-cell table:number-columns-repeated="6" office:value-type="string">
            <text:p>-</text:p>
          </table:table-cell>
          <table:table-cell office:value-type="float" office:value="898921">
            <text:p>898,921 </text:p>
          </table:table-cell>
          <table:table-cell office:value-type="float" office:value="-1079">
            <text:p>-1,07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900000">
            <text:p>900,000 </text:p>
          </table:table-cell>
          <table:table-cell office:value-type="string">
            <text:p>-</text:p>
          </table:table-cell>
          <table:table-cell office:value-type="float" office:value="900000">
            <text:p>900,000 </text:p>
          </table:table-cell>
          <table:table-cell office:value-type="float" office:value="898921">
            <text:p>898,921 </text:p>
          </table:table-cell>
          <table:table-cell table:number-columns-repeated="6" office:value-type="string">
            <text:p>-</text:p>
          </table:table-cell>
          <table:table-cell office:value-type="float" office:value="898921">
            <text:p>898,921 </text:p>
          </table:table-cell>
          <table:table-cell office:value-type="float" office:value="-1079">
            <text:p>-1,07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2</text:p>
          </table:table-cell>
          <table:table-cell office:value-type="string">
            <text:p>　　　340701201349807</text:p>
            <text:p>　　　其他設備</text:p>
            <text:p>　</text:p>
          </table:table-cell>
          <table:table-cell office:value-type="float" office:value="960000">
            <text:p>960,000 </text:p>
          </table:table-cell>
          <table:table-cell office:value-type="string">
            <text:p>-</text:p>
          </table:table-cell>
          <table:table-cell office:value-type="float" office:value="960000">
            <text:p>960,000 </text:p>
          </table:table-cell>
          <table:table-cell office:value-type="float" office:value="959377">
            <text:p>959,377 </text:p>
          </table:table-cell>
          <table:table-cell table:number-columns-repeated="6" office:value-type="string">
            <text:p>-</text:p>
          </table:table-cell>
          <table:table-cell office:value-type="float" office:value="959377">
            <text:p>959,377 </text:p>
          </table:table-cell>
          <table:table-cell office:value-type="float" office:value="-623">
            <text:p>-62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960000">
            <text:p>960,000 </text:p>
          </table:table-cell>
          <table:table-cell office:value-type="string">
            <text:p>-</text:p>
          </table:table-cell>
          <table:table-cell office:value-type="float" office:value="960000">
            <text:p>960,000 </text:p>
          </table:table-cell>
          <table:table-cell office:value-type="float" office:value="959377">
            <text:p>959,377 </text:p>
          </table:table-cell>
          <table:table-cell table:number-columns-repeated="6" office:value-type="string">
            <text:p>-</text:p>
          </table:table-cell>
          <table:table-cell office:value-type="float" office:value="959377">
            <text:p>959,377 </text:p>
          </table:table-cell>
          <table:table-cell office:value-type="float" office:value="-623">
            <text:p>-62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南投縣政</text:p>
            </table:table-cell>
            <table:covered-table-cell table:style-name="ce26"/>
            <table:table-cell table:style-name="ce33" office:value-type="string" table:number-columns-spanned="2" table:number-rows-spanned="1">
              <text:p>府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總計</text:p>
            <text:p>　</text:p>
          </table:table-cell>
          <table:table-cell office:value-type="float" office:value="249843945">
            <text:p>249,843,945 </text:p>
          </table:table-cell>
          <table:table-cell office:value-type="string">
            <text:p>-</text:p>
          </table:table-cell>
          <table:table-cell office:value-type="float" office:value="249843945">
            <text:p>249,843,945 </text:p>
          </table:table-cell>
          <table:table-cell office:value-type="float" office:value="236516977">
            <text:p>236,516,977 </text:p>
          </table:table-cell>
          <table:table-cell office:value-type="float" office:value="791262">
            <text:p>791,262 </text:p>
          </table:table-cell>
          <table:table-cell office:value-type="float" office:value="752240">
            <text:p>752,240 </text:p>
          </table:table-cell>
          <table:table-cell office:value-type="float" office:value="1543502">
            <text:p>1,543,502 </text:p>
          </table:table-cell>
          <table:table-cell table:number-columns-repeated="3" office:value-type="string">
            <text:p>-</text:p>
          </table:table-cell>
          <table:table-cell office:value-type="float" office:value="238060479">
            <text:p>238,060,479 </text:p>
          </table:table-cell>
          <table:table-cell office:value-type="float" office:value="-11783466">
            <text:p>-11,783,46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218982000">
            <text:p>218,982,000 </text:p>
          </table:table-cell>
          <table:table-cell office:value-type="string">
            <text:p>-</text:p>
          </table:table-cell>
          <table:table-cell office:value-type="float" office:value="218982000">
            <text:p>218,982,000 </text:p>
          </table:table-cell>
          <table:table-cell office:value-type="float" office:value="205655032">
            <text:p>205,655,032 </text:p>
          </table:table-cell>
          <table:table-cell office:value-type="float" office:value="791262">
            <text:p>791,262 </text:p>
          </table:table-cell>
          <table:table-cell office:value-type="float" office:value="752240">
            <text:p>752,240 </text:p>
          </table:table-cell>
          <table:table-cell office:value-type="float" office:value="1543502">
            <text:p>1,543,502 </text:p>
          </table:table-cell>
          <table:table-cell table:number-columns-repeated="3" office:value-type="string">
            <text:p>-</text:p>
          </table:table-cell>
          <table:table-cell office:value-type="float" office:value="207198534">
            <text:p>207,198,534 </text:p>
          </table:table-cell>
          <table:table-cell office:value-type="float" office:value="-11783466">
            <text:p>-11,783,46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217122000">
            <text:p>217,122,000 </text:p>
          </table:table-cell>
          <table:table-cell office:value-type="string">
            <text:p>-</text:p>
          </table:table-cell>
          <table:table-cell office:value-type="float" office:value="217122000">
            <text:p>217,122,000 </text:p>
          </table:table-cell>
          <table:table-cell office:value-type="float" office:value="203796734">
            <text:p>203,796,734 </text:p>
          </table:table-cell>
          <table:table-cell office:value-type="float" office:value="791262">
            <text:p>791,262 </text:p>
          </table:table-cell>
          <table:table-cell office:value-type="float" office:value="752240">
            <text:p>752,240 </text:p>
          </table:table-cell>
          <table:table-cell office:value-type="float" office:value="1543502">
            <text:p>1,543,502 </text:p>
          </table:table-cell>
          <table:table-cell table:number-columns-repeated="3" office:value-type="string">
            <text:p>-</text:p>
          </table:table-cell>
          <table:table-cell office:value-type="float" office:value="205340236">
            <text:p>205,340,236 </text:p>
          </table:table-cell>
          <table:table-cell office:value-type="float" office:value="-11781764">
            <text:p>-11,781,76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>
            <text:p>01</text:p>
          </table:table-cell>
          <table:table-cell table:number-columns-repeated="3"/>
          <table:table-cell office:value-type="string">
            <text:p>00070000000</text:p>
            <text:p>稅務局主管</text:p>
            <text:p>　</text:p>
          </table:table-cell>
          <table:table-cell office:value-type="float" office:value="217122000">
            <text:p>217,122,000 </text:p>
          </table:table-cell>
          <table:table-cell office:value-type="string">
            <text:p>-</text:p>
          </table:table-cell>
          <table:table-cell office:value-type="float" office:value="217122000">
            <text:p>217,122,000 </text:p>
          </table:table-cell>
          <table:table-cell office:value-type="float" office:value="203796734">
            <text:p>203,796,734 </text:p>
          </table:table-cell>
          <table:table-cell office:value-type="float" office:value="791262">
            <text:p>791,262 </text:p>
          </table:table-cell>
          <table:table-cell office:value-type="float" office:value="752240">
            <text:p>752,240 </text:p>
          </table:table-cell>
          <table:table-cell office:value-type="float" office:value="1543502">
            <text:p>1,543,502 </text:p>
          </table:table-cell>
          <table:table-cell table:number-columns-repeated="3" office:value-type="string">
            <text:p>-</text:p>
          </table:table-cell>
          <table:table-cell office:value-type="float" office:value="205340236">
            <text:p>205,340,236 </text:p>
          </table:table-cell>
          <table:table-cell office:value-type="float" office:value="-11781764">
            <text:p>-11,781,76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70120000</text:p>
            <text:p>　南投縣政府稅務局</text:p>
            <text:p>　</text:p>
          </table:table-cell>
          <table:table-cell office:value-type="float" office:value="217122000">
            <text:p>217,122,000 </text:p>
          </table:table-cell>
          <table:table-cell office:value-type="string">
            <text:p>-</text:p>
          </table:table-cell>
          <table:table-cell office:value-type="float" office:value="217122000">
            <text:p>217,122,000 </text:p>
          </table:table-cell>
          <table:table-cell office:value-type="float" office:value="203796734">
            <text:p>203,796,734 </text:p>
          </table:table-cell>
          <table:table-cell office:value-type="float" office:value="791262">
            <text:p>791,262 </text:p>
          </table:table-cell>
          <table:table-cell office:value-type="float" office:value="752240">
            <text:p>752,240 </text:p>
          </table:table-cell>
          <table:table-cell office:value-type="float" office:value="1543502">
            <text:p>1,543,502 </text:p>
          </table:table-cell>
          <table:table-cell table:number-columns-repeated="3" office:value-type="string">
            <text:p>-</text:p>
          </table:table-cell>
          <table:table-cell office:value-type="float" office:value="205340236">
            <text:p>205,340,236 </text:p>
          </table:table-cell>
          <table:table-cell office:value-type="float" office:value="-11781764">
            <text:p>-11,781,76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40701201340100</text:p>
            <text:p>　　一般行政</text:p>
            <text:p>　</text:p>
          </table:table-cell>
          <table:table-cell office:value-type="float" office:value="170138000">
            <text:p>170,138,000 </text:p>
          </table:table-cell>
          <table:table-cell office:value-type="string">
            <text:p>-</text:p>
          </table:table-cell>
          <table:table-cell office:value-type="float" office:value="170138000">
            <text:p>170,138,000 </text:p>
          </table:table-cell>
          <table:table-cell office:value-type="float" office:value="162373077">
            <text:p>162,373,077 </text:p>
          </table:table-cell>
          <table:table-cell table:number-columns-repeated="6" office:value-type="string">
            <text:p>-</text:p>
          </table:table-cell>
          <table:table-cell office:value-type="float" office:value="162373077">
            <text:p>162,373,077 </text:p>
          </table:table-cell>
          <table:table-cell office:value-type="float" office:value="-7764923">
            <text:p>-7,764,92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340701201340101</text:p>
            <text:p>　　　行政管理</text:p>
            <text:p>　</text:p>
          </table:table-cell>
          <table:table-cell office:value-type="float" office:value="170138000">
            <text:p>170,138,000 </text:p>
          </table:table-cell>
          <table:table-cell office:value-type="string">
            <text:p>-</text:p>
          </table:table-cell>
          <table:table-cell office:value-type="float" office:value="170138000">
            <text:p>170,138,000 </text:p>
          </table:table-cell>
          <table:table-cell office:value-type="float" office:value="162373077">
            <text:p>162,373,077 </text:p>
          </table:table-cell>
          <table:table-cell table:number-columns-repeated="6" office:value-type="string">
            <text:p>-</text:p>
          </table:table-cell>
          <table:table-cell office:value-type="float" office:value="162373077">
            <text:p>162,373,077 </text:p>
          </table:table-cell>
          <table:table-cell office:value-type="float" office:value="-7764923">
            <text:p>-7,764,92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58374000">
            <text:p>158,374,000 </text:p>
          </table:table-cell>
          <table:table-cell office:value-type="string">
            <text:p>-</text:p>
          </table:table-cell>
          <table:table-cell office:value-type="float" office:value="158374000">
            <text:p>158,374,000 </text:p>
          </table:table-cell>
          <table:table-cell office:value-type="float" office:value="152450418">
            <text:p>152,450,418 </text:p>
          </table:table-cell>
          <table:table-cell table:number-columns-repeated="6" office:value-type="string">
            <text:p>-</text:p>
          </table:table-cell>
          <table:table-cell office:value-type="float" office:value="152450418">
            <text:p>152,450,418 </text:p>
          </table:table-cell>
          <table:table-cell office:value-type="float" office:value="-5923582">
            <text:p>-5,923,58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0846000">
            <text:p>10,846,000 </text:p>
          </table:table-cell>
          <table:table-cell office:value-type="string">
            <text:p>-</text:p>
          </table:table-cell>
          <table:table-cell office:value-type="float" office:value="10846000">
            <text:p>10,846,000 </text:p>
          </table:table-cell>
          <table:table-cell office:value-type="float" office:value="9278659">
            <text:p>9,278,659 </text:p>
          </table:table-cell>
          <table:table-cell table:number-columns-repeated="6" office:value-type="string">
            <text:p>-</text:p>
          </table:table-cell>
          <table:table-cell office:value-type="float" office:value="9278659">
            <text:p>9,278,659 </text:p>
          </table:table-cell>
          <table:table-cell office:value-type="float" office:value="-1567341">
            <text:p>-1,567,34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918000">
            <text:p>918,000 </text:p>
          </table:table-cell>
          <table:table-cell office:value-type="string">
            <text:p>-</text:p>
          </table:table-cell>
          <table:table-cell office:value-type="float" office:value="918000">
            <text:p>918,000 </text:p>
          </table:table-cell>
          <table:table-cell office:value-type="float" office:value="644000">
            <text:p>644,000 </text:p>
          </table:table-cell>
          <table:table-cell table:number-columns-repeated="6" office:value-type="string">
            <text:p>-</text:p>
          </table:table-cell>
          <table:table-cell office:value-type="float" office:value="644000">
            <text:p>644,000 </text:p>
          </table:table-cell>
          <table:table-cell office:value-type="float" office:value="-274000">
            <text:p>-274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40701201342100</text:p>
            <text:p>　　稅捐稽徵業務</text:p>
            <text:p>　</text:p>
          </table:table-cell>
          <table:table-cell office:value-type="float" office:value="46984000">
            <text:p>46,984,000 </text:p>
          </table:table-cell>
          <table:table-cell office:value-type="string">
            <text:p>-</text:p>
          </table:table-cell>
          <table:table-cell office:value-type="float" office:value="46984000">
            <text:p>46,984,000 </text:p>
          </table:table-cell>
          <table:table-cell office:value-type="float" office:value="41423657">
            <text:p>41,423,657 </text:p>
          </table:table-cell>
          <table:table-cell office:value-type="float" office:value="791262">
            <text:p>791,262 </text:p>
          </table:table-cell>
          <table:table-cell office:value-type="float" office:value="752240">
            <text:p>752,240 </text:p>
          </table:table-cell>
          <table:table-cell office:value-type="float" office:value="1543502">
            <text:p>1,543,502 </text:p>
          </table:table-cell>
          <table:table-cell table:number-columns-repeated="3" office:value-type="string">
            <text:p>-</text:p>
          </table:table-cell>
          <table:table-cell office:value-type="float" office:value="42967159">
            <text:p>42,967,159 </text:p>
          </table:table-cell>
          <table:table-cell office:value-type="float" office:value="-4016841">
            <text:p>-4,016,84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340701201342103</text:p>
            <text:p>　　　印花稅稽徵</text:p>
            <text:p>　</text:p>
          </table:table-cell>
          <table:table-cell office:value-type="float" office:value="1272000">
            <text:p>1,272,000 </text:p>
          </table:table-cell>
          <table:table-cell office:value-type="string">
            <text:p>-</text:p>
          </table:table-cell>
          <table:table-cell office:value-type="float" office:value="1272000">
            <text:p>1,272,000 </text:p>
          </table:table-cell>
          <table:table-cell office:value-type="float" office:value="497604">
            <text:p>497,604 </text:p>
          </table:table-cell>
          <table:table-cell table:number-columns-repeated="6" office:value-type="string">
            <text:p>-</text:p>
          </table:table-cell>
          <table:table-cell office:value-type="float" office:value="497604">
            <text:p>497,604 </text:p>
          </table:table-cell>
          <table:table-cell office:value-type="float" office:value="-774396">
            <text:p>-774,39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000">
            <text:p>2,000 </text:p>
          </table:table-cell>
          <table:table-cell office:value-type="string">
            <text:p>-</text:p>
          </table:table-cell>
          <table:table-cell office:value-type="float" office:value="2000">
            <text:p>2,000 </text:p>
          </table:table-cell>
          <table:table-cell office:value-type="float" office:value="1900">
            <text:p>1,900 </text:p>
          </table:table-cell>
          <table:table-cell table:number-columns-repeated="6" office:value-type="string">
            <text:p>-</text:p>
          </table:table-cell>
          <table:table-cell office:value-type="float" office:value="1900">
            <text:p>1,900 </text:p>
          </table:table-cell>
          <table:table-cell office:value-type="float" office:value="-100">
            <text:p>-1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270000">
            <text:p>1,270,000 </text:p>
          </table:table-cell>
          <table:table-cell office:value-type="string">
            <text:p>-</text:p>
          </table:table-cell>
          <table:table-cell office:value-type="float" office:value="1270000">
            <text:p>1,270,000 </text:p>
          </table:table-cell>
          <table:table-cell office:value-type="float" office:value="495704">
            <text:p>495,704 </text:p>
          </table:table-cell>
          <table:table-cell table:number-columns-repeated="6" office:value-type="string">
            <text:p>-</text:p>
          </table:table-cell>
          <table:table-cell office:value-type="float" office:value="495704">
            <text:p>495,704 </text:p>
          </table:table-cell>
          <table:table-cell office:value-type="float" office:value="-774296">
            <text:p>-774,29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2</text:p>
          </table:table-cell>
          <table:table-cell office:value-type="string">
            <text:p>　　　340701201342108</text:p>
            <text:p>　　　使用牌照稅稽徵</text:p>
            <text:p>　</text:p>
          </table:table-cell>
          <table:table-cell office:value-type="float" office:value="18230000">
            <text:p>18,230,000 </text:p>
          </table:table-cell>
          <table:table-cell office:value-type="string">
            <text:p>-</text:p>
          </table:table-cell>
          <table:table-cell office:value-type="float" office:value="18230000">
            <text:p>18,230,000 </text:p>
          </table:table-cell>
          <table:table-cell office:value-type="float" office:value="17881349">
            <text:p>17,881,349 </text:p>
          </table:table-cell>
          <table:table-cell table:number-columns-repeated="6" office:value-type="string">
            <text:p>-</text:p>
          </table:table-cell>
          <table:table-cell office:value-type="float" office:value="17881349">
            <text:p>17,881,349 </text:p>
          </table:table-cell>
          <table:table-cell office:value-type="float" office:value="-348651">
            <text:p>-348,65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32000">
            <text:p>32,000 </text:p>
          </table:table-cell>
          <table:table-cell office:value-type="string">
            <text:p>-</text:p>
          </table:table-cell>
          <table:table-cell office:value-type="float" office:value="32000">
            <text:p>32,000 </text:p>
          </table:table-cell>
          <table:table-cell office:value-type="float" office:value="31930">
            <text:p>31,930 </text:p>
          </table:table-cell>
          <table:table-cell table:number-columns-repeated="6" office:value-type="string">
            <text:p>-</text:p>
          </table:table-cell>
          <table:table-cell office:value-type="float" office:value="31930">
            <text:p>31,930 </text:p>
          </table:table-cell>
          <table:table-cell office:value-type="float" office:value="-70">
            <text:p>-7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8198000">
            <text:p>18,198,000 </text:p>
          </table:table-cell>
          <table:table-cell office:value-type="string">
            <text:p>-</text:p>
          </table:table-cell>
          <table:table-cell office:value-type="float" office:value="18198000">
            <text:p>18,198,000 </text:p>
          </table:table-cell>
          <table:table-cell office:value-type="float" office:value="17849419">
            <text:p>17,849,419 </text:p>
          </table:table-cell>
          <table:table-cell table:number-columns-repeated="6" office:value-type="string">
            <text:p>-</text:p>
          </table:table-cell>
          <table:table-cell office:value-type="float" office:value="17849419">
            <text:p>17,849,419 </text:p>
          </table:table-cell>
          <table:table-cell office:value-type="float" office:value="-348581">
            <text:p>-348,58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3</text:p>
          </table:table-cell>
          <table:table-cell office:value-type="string">
            <text:p>　　　340701201342109</text:p>
            <text:p>　　　稅務行政管理</text:p>
            <text:p>　</text:p>
          </table:table-cell>
          <table:table-cell office:value-type="float" office:value="641000">
            <text:p>641,000 </text:p>
          </table:table-cell>
          <table:table-cell office:value-type="string">
            <text:p>-</text:p>
          </table:table-cell>
          <table:table-cell office:value-type="float" office:value="641000">
            <text:p>641,000 </text:p>
          </table:table-cell>
          <table:table-cell office:value-type="float" office:value="523014">
            <text:p>523,014 </text:p>
          </table:table-cell>
          <table:table-cell table:number-columns-repeated="6" office:value-type="string">
            <text:p>-</text:p>
          </table:table-cell>
          <table:table-cell office:value-type="float" office:value="523014">
            <text:p>523,014 </text:p>
          </table:table-cell>
          <table:table-cell office:value-type="float" office:value="-117986">
            <text:p>-117,98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641000">
            <text:p>641,000 </text:p>
          </table:table-cell>
          <table:table-cell office:value-type="string">
            <text:p>-</text:p>
          </table:table-cell>
          <table:table-cell office:value-type="float" office:value="641000">
            <text:p>641,000 </text:p>
          </table:table-cell>
          <table:table-cell office:value-type="float" office:value="523014">
            <text:p>523,014 </text:p>
          </table:table-cell>
          <table:table-cell table:number-columns-repeated="6" office:value-type="string">
            <text:p>-</text:p>
          </table:table-cell>
          <table:table-cell office:value-type="float" office:value="523014">
            <text:p>523,014 </text:p>
          </table:table-cell>
          <table:table-cell office:value-type="float" office:value="-117986">
            <text:p>-117,98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4</text:p>
          </table:table-cell>
          <table:table-cell office:value-type="string">
            <text:p>　　　340701201342110</text:p>
            <text:p>　　　資料管理</text:p>
            <text:p>　</text:p>
          </table:table-cell>
          <table:table-cell office:value-type="float" office:value="1185000">
            <text:p>1,185,000 </text:p>
          </table:table-cell>
          <table:table-cell office:value-type="string">
            <text:p>-</text:p>
          </table:table-cell>
          <table:table-cell office:value-type="float" office:value="1185000">
            <text:p>1,185,000 </text:p>
          </table:table-cell>
          <table:table-cell office:value-type="float" office:value="998534">
            <text:p>998,534 </text:p>
          </table:table-cell>
          <table:table-cell table:number-columns-repeated="6" office:value-type="string">
            <text:p>-</text:p>
          </table:table-cell>
          <table:table-cell office:value-type="float" office:value="998534">
            <text:p>998,534 </text:p>
          </table:table-cell>
          <table:table-cell office:value-type="float" office:value="-186466">
            <text:p>-186,46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8000">
            <text:p>18,000 </text:p>
          </table:table-cell>
          <table:table-cell office:value-type="string">
            <text:p>-</text:p>
          </table:table-cell>
          <table:table-cell office:value-type="float" office:value="18000">
            <text:p>18,000 </text:p>
          </table:table-cell>
          <table:table-cell office:value-type="float" office:value="8441">
            <text:p>8,441 </text:p>
          </table:table-cell>
          <table:table-cell table:number-columns-repeated="6" office:value-type="string">
            <text:p>-</text:p>
          </table:table-cell>
          <table:table-cell office:value-type="float" office:value="8441">
            <text:p>8,441 </text:p>
          </table:table-cell>
          <table:table-cell office:value-type="float" office:value="-9559">
            <text:p>-9,55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167000">
            <text:p>1,167,000 </text:p>
          </table:table-cell>
          <table:table-cell office:value-type="string">
            <text:p>-</text:p>
          </table:table-cell>
          <table:table-cell office:value-type="float" office:value="1167000">
            <text:p>1,167,000 </text:p>
          </table:table-cell>
          <table:table-cell office:value-type="float" office:value="990093">
            <text:p>990,093 </text:p>
          </table:table-cell>
          <table:table-cell table:number-columns-repeated="6" office:value-type="string">
            <text:p>-</text:p>
          </table:table-cell>
          <table:table-cell office:value-type="float" office:value="990093">
            <text:p>990,093 </text:p>
          </table:table-cell>
          <table:table-cell office:value-type="float" office:value="-176907">
            <text:p>-176,90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5</text:p>
          </table:table-cell>
          <table:table-cell office:value-type="string">
            <text:p>　　　340701201342111</text:p>
            <text:p>　　　推行轉帳納稅</text:p>
            <text:p>　</text:p>
          </table:table-cell>
          <table:table-cell office:value-type="float" office:value="174000">
            <text:p>174,000 </text:p>
          </table:table-cell>
          <table:table-cell office:value-type="string">
            <text:p>-</text:p>
          </table:table-cell>
          <table:table-cell office:value-type="float" office:value="174000">
            <text:p>174,000 </text:p>
          </table:table-cell>
          <table:table-cell office:value-type="float" office:value="154088">
            <text:p>154,088 </text:p>
          </table:table-cell>
          <table:table-cell table:number-columns-repeated="6" office:value-type="string">
            <text:p>-</text:p>
          </table:table-cell>
          <table:table-cell office:value-type="float" office:value="154088">
            <text:p>154,088 </text:p>
          </table:table-cell>
          <table:table-cell office:value-type="float" office:value="-19912">
            <text:p>-19,91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4000">
            <text:p>4,000 </text:p>
          </table:table-cell>
          <table:table-cell office:value-type="string">
            <text:p>-</text:p>
          </table:table-cell>
          <table:table-cell office:value-type="float" office:value="4000">
            <text:p>4,000 </text:p>
          </table:table-cell>
          <table:table-cell office:value-type="float" office:value="3638">
            <text:p>3,638 </text:p>
          </table:table-cell>
          <table:table-cell table:number-columns-repeated="6" office:value-type="string">
            <text:p>-</text:p>
          </table:table-cell>
          <table:table-cell office:value-type="float" office:value="3638">
            <text:p>3,638 </text:p>
          </table:table-cell>
          <table:table-cell office:value-type="float" office:value="-362">
            <text:p>-36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70000">
            <text:p>170,000 </text:p>
          </table:table-cell>
          <table:table-cell office:value-type="string">
            <text:p>-</text:p>
          </table:table-cell>
          <table:table-cell office:value-type="float" office:value="170000">
            <text:p>170,000 </text:p>
          </table:table-cell>
          <table:table-cell office:value-type="float" office:value="150450">
            <text:p>150,450 </text:p>
          </table:table-cell>
          <table:table-cell table:number-columns-repeated="6" office:value-type="string">
            <text:p>-</text:p>
          </table:table-cell>
          <table:table-cell office:value-type="float" office:value="150450">
            <text:p>150,450 </text:p>
          </table:table-cell>
          <table:table-cell office:value-type="float" office:value="-19550">
            <text:p>-19,55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6</text:p>
          </table:table-cell>
          <table:table-cell office:value-type="string">
            <text:p>　　　340701201342112</text:p>
            <text:p>　　　處理違章與行政救濟案件</text:p>
            <text:p>　</text:p>
          </table:table-cell>
          <table:table-cell office:value-type="float" office:value="321000">
            <text:p>321,000 </text:p>
          </table:table-cell>
          <table:table-cell office:value-type="string">
            <text:p>-</text:p>
          </table:table-cell>
          <table:table-cell office:value-type="float" office:value="321000">
            <text:p>321,000 </text:p>
          </table:table-cell>
          <table:table-cell office:value-type="float" office:value="100952">
            <text:p>100,952 </text:p>
          </table:table-cell>
          <table:table-cell table:number-columns-repeated="6" office:value-type="string">
            <text:p>-</text:p>
          </table:table-cell>
          <table:table-cell office:value-type="float" office:value="100952">
            <text:p>100,952 </text:p>
          </table:table-cell>
          <table:table-cell office:value-type="float" office:value="-220048">
            <text:p>-220,04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0000">
            <text:p>20,000 </text:p>
          </table:table-cell>
          <table:table-cell office:value-type="string">
            <text:p>-</text:p>
          </table:table-cell>
          <table:table-cell office:value-type="float" office:value="20000">
            <text:p>20,000 </text:p>
          </table:table-cell>
          <table:table-cell office:value-type="float" office:value="19493">
            <text:p>19,493 </text:p>
          </table:table-cell>
          <table:table-cell table:number-columns-repeated="6" office:value-type="string">
            <text:p>-</text:p>
          </table:table-cell>
          <table:table-cell office:value-type="float" office:value="19493">
            <text:p>19,493 </text:p>
          </table:table-cell>
          <table:table-cell office:value-type="float" office:value="-507">
            <text:p>-50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01000">
            <text:p>101,000 </text:p>
          </table:table-cell>
          <table:table-cell office:value-type="string">
            <text:p>-</text:p>
          </table:table-cell>
          <table:table-cell office:value-type="float" office:value="101000">
            <text:p>101,000 </text:p>
          </table:table-cell>
          <table:table-cell office:value-type="float" office:value="81459">
            <text:p>81,459 </text:p>
          </table:table-cell>
          <table:table-cell table:number-columns-repeated="6" office:value-type="string">
            <text:p>-</text:p>
          </table:table-cell>
          <table:table-cell office:value-type="float" office:value="81459">
            <text:p>81,459 </text:p>
          </table:table-cell>
          <table:table-cell office:value-type="float" office:value="-19541">
            <text:p>-19,54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7" table:number-columns-repeated="4"/>
          <table:table-cell table:style-name="ce13" office:value-type="string">
            <text:p>　　　　040000獎補助費</text:p>
            <text:p>　</text:p>
          </table:table-cell>
          <table:table-cell table:style-name="ce15" office:value-type="float" office:value="200000">
            <text:p>200,000 </text:p>
          </table:table-cell>
          <table:table-cell table:style-name="ce22" office:value-type="string">
            <text:p>-</text:p>
          </table:table-cell>
          <table:table-cell table:style-name="ce22" office:value-type="float" office:value="200000">
            <text:p>200,000 </text:p>
          </table:table-cell>
          <table:table-cell table:number-columns-repeated="3" table:style-name="ce22" office:value-type="string">
            <text:p>-</text:p>
          </table:table-cell>
          <table:table-cell table:number-columns-repeated="2" table:style-name="ce32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-200000">
            <text:p>-200,000 </text:p>
          </table:table-cell>
          <table:table-cell table:style-name="ce22" office:value-type="string">
            <text:p>-</text:p>
          </table:table-cell>
          <table:table-cell table:style-name="ce13"/>
          <table:table-cell table:number-columns-repeated="1005"/>
        </table:table-row>
        <table:table-row table:style-name="ro6">
          <table:table-cell table:number-columns-repeated="3"/>
          <table:table-cell office:value-type="string">
            <text:p>07</text:p>
          </table:table-cell>
          <table:table-cell office:value-type="string">
            <text:p>　　　340701201342113</text:p>
            <text:p>　　　財稅警查緝業務</text:p>
            <text:p>　</text:p>
          </table:table-cell>
          <table:table-cell office:value-type="float" office:value="140000">
            <text:p>140,000 </text:p>
          </table:table-cell>
          <table:table-cell office:value-type="string">
            <text:p>-</text:p>
          </table:table-cell>
          <table:table-cell office:value-type="float" office:value="140000">
            <text:p>140,000 </text:p>
          </table:table-cell>
          <table:table-cell office:value-type="float" office:value="114526">
            <text:p>114,526 </text:p>
          </table:table-cell>
          <table:table-cell table:number-columns-repeated="6" office:value-type="string">
            <text:p>-</text:p>
          </table:table-cell>
          <table:table-cell office:value-type="float" office:value="114526">
            <text:p>114,526 </text:p>
          </table:table-cell>
          <table:table-cell office:value-type="float" office:value="-25474">
            <text:p>-25,47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4000">
            <text:p>4,000 </text:p>
          </table:table-cell>
          <table:table-cell office:value-type="string">
            <text:p>-</text:p>
          </table:table-cell>
          <table:table-cell office:value-type="float" office:value="4000">
            <text:p>4,000 </text:p>
          </table:table-cell>
          <table:table-cell office:value-type="float" office:value="3761">
            <text:p>3,761 </text:p>
          </table:table-cell>
          <table:table-cell table:number-columns-repeated="6" office:value-type="string">
            <text:p>-</text:p>
          </table:table-cell>
          <table:table-cell office:value-type="float" office:value="3761">
            <text:p>3,761 </text:p>
          </table:table-cell>
          <table:table-cell office:value-type="float" office:value="-239">
            <text:p>-23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36000">
            <text:p>136,000 </text:p>
          </table:table-cell>
          <table:table-cell office:value-type="string">
            <text:p>-</text:p>
          </table:table-cell>
          <table:table-cell office:value-type="float" office:value="136000">
            <text:p>136,000 </text:p>
          </table:table-cell>
          <table:table-cell office:value-type="float" office:value="110765">
            <text:p>110,765 </text:p>
          </table:table-cell>
          <table:table-cell table:number-columns-repeated="6" office:value-type="string">
            <text:p>-</text:p>
          </table:table-cell>
          <table:table-cell office:value-type="float" office:value="110765">
            <text:p>110,765 </text:p>
          </table:table-cell>
          <table:table-cell office:value-type="float" office:value="-25235">
            <text:p>-25,23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8</text:p>
          </table:table-cell>
          <table:table-cell office:value-type="string">
            <text:p>　　　340701201342114</text:p>
            <text:p>　　　納稅服務</text:p>
            <text:p>　</text:p>
          </table:table-cell>
          <table:table-cell office:value-type="float" office:value="1419000">
            <text:p>1,419,000 </text:p>
          </table:table-cell>
          <table:table-cell office:value-type="string">
            <text:p>-</text:p>
          </table:table-cell>
          <table:table-cell office:value-type="float" office:value="1419000">
            <text:p>1,419,000 </text:p>
          </table:table-cell>
          <table:table-cell office:value-type="float" office:value="1343808">
            <text:p>1,343,808 </text:p>
          </table:table-cell>
          <table:table-cell table:number-columns-repeated="6" office:value-type="string">
            <text:p>-</text:p>
          </table:table-cell>
          <table:table-cell office:value-type="float" office:value="1343808">
            <text:p>1,343,808 </text:p>
          </table:table-cell>
          <table:table-cell office:value-type="float" office:value="-75192">
            <text:p>-75,19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2000">
            <text:p>22,000 </text:p>
          </table:table-cell>
          <table:table-cell office:value-type="string">
            <text:p>-</text:p>
          </table:table-cell>
          <table:table-cell office:value-type="float" office:value="22000">
            <text:p>22,000 </text:p>
          </table:table-cell>
          <table:table-cell office:value-type="float" office:value="21964">
            <text:p>21,964 </text:p>
          </table:table-cell>
          <table:table-cell table:number-columns-repeated="6" office:value-type="string">
            <text:p>-</text:p>
          </table:table-cell>
          <table:table-cell office:value-type="float" office:value="21964">
            <text:p>21,964 </text:p>
          </table:table-cell>
          <table:table-cell office:value-type="float" office:value="-36">
            <text:p>-3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397000">
            <text:p>1,397,000 </text:p>
          </table:table-cell>
          <table:table-cell office:value-type="string">
            <text:p>-</text:p>
          </table:table-cell>
          <table:table-cell office:value-type="float" office:value="1397000">
            <text:p>1,397,000 </text:p>
          </table:table-cell>
          <table:table-cell office:value-type="float" office:value="1321844">
            <text:p>1,321,844 </text:p>
          </table:table-cell>
          <table:table-cell table:number-columns-repeated="6" office:value-type="string">
            <text:p>-</text:p>
          </table:table-cell>
          <table:table-cell office:value-type="float" office:value="1321844">
            <text:p>1,321,844 </text:p>
          </table:table-cell>
          <table:table-cell office:value-type="float" office:value="-75156">
            <text:p>-75,15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9</text:p>
          </table:table-cell>
          <table:table-cell office:value-type="string">
            <text:p>　　　340701201342115</text:p>
            <text:p>　　　稅務資料電子作業處理</text:p>
            <text:p>　</text:p>
          </table:table-cell>
          <table:table-cell office:value-type="float" office:value="8296000">
            <text:p>8,296,000 </text:p>
          </table:table-cell>
          <table:table-cell office:value-type="string">
            <text:p>-</text:p>
          </table:table-cell>
          <table:table-cell office:value-type="float" office:value="8296000">
            <text:p>8,296,000 </text:p>
          </table:table-cell>
          <table:table-cell office:value-type="float" office:value="7319118">
            <text:p>7,319,118 </text:p>
          </table:table-cell>
          <table:table-cell table:number-columns-repeated="6" office:value-type="string">
            <text:p>-</text:p>
          </table:table-cell>
          <table:table-cell office:value-type="float" office:value="7319118">
            <text:p>7,319,118 </text:p>
          </table:table-cell>
          <table:table-cell office:value-type="float" office:value="-976882">
            <text:p>-976,88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312000">
            <text:p>312,000 </text:p>
          </table:table-cell>
          <table:table-cell office:value-type="string">
            <text:p>-</text:p>
          </table:table-cell>
          <table:table-cell office:value-type="float" office:value="312000">
            <text:p>312,000 </text:p>
          </table:table-cell>
          <table:table-cell office:value-type="float" office:value="142874">
            <text:p>142,874 </text:p>
          </table:table-cell>
          <table:table-cell table:number-columns-repeated="6" office:value-type="string">
            <text:p>-</text:p>
          </table:table-cell>
          <table:table-cell office:value-type="float" office:value="142874">
            <text:p>142,874 </text:p>
          </table:table-cell>
          <table:table-cell office:value-type="float" office:value="-169126">
            <text:p>-169,12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7984000">
            <text:p>7,984,000 </text:p>
          </table:table-cell>
          <table:table-cell office:value-type="string">
            <text:p>-</text:p>
          </table:table-cell>
          <table:table-cell office:value-type="float" office:value="7984000">
            <text:p>7,984,000 </text:p>
          </table:table-cell>
          <table:table-cell office:value-type="float" office:value="7176244">
            <text:p>7,176,244 </text:p>
          </table:table-cell>
          <table:table-cell table:number-columns-repeated="6" office:value-type="string">
            <text:p>-</text:p>
          </table:table-cell>
          <table:table-cell office:value-type="float" office:value="7176244">
            <text:p>7,176,244 </text:p>
          </table:table-cell>
          <table:table-cell office:value-type="float" office:value="-807756">
            <text:p>-807,75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10</text:p>
          </table:table-cell>
          <table:table-cell office:value-type="string">
            <text:p>　　　340701201342116</text:p>
            <text:p>　　　地價稅稽徵</text:p>
            <text:p>　</text:p>
          </table:table-cell>
          <table:table-cell office:value-type="float" office:value="5325000">
            <text:p>5,325,000 </text:p>
          </table:table-cell>
          <table:table-cell office:value-type="string">
            <text:p>-</text:p>
          </table:table-cell>
          <table:table-cell office:value-type="float" office:value="5325000">
            <text:p>5,325,000 </text:p>
          </table:table-cell>
          <table:table-cell office:value-type="float" office:value="3599718">
            <text:p>3,599,718 </text:p>
          </table:table-cell>
          <table:table-cell office:value-type="float" office:value="791262">
            <text:p>791,262 </text:p>
          </table:table-cell>
          <table:table-cell office:value-type="float" office:value="752240">
            <text:p>752,240 </text:p>
          </table:table-cell>
          <table:table-cell office:value-type="float" office:value="1543502">
            <text:p>1,543,502 </text:p>
          </table:table-cell>
          <table:table-cell table:number-columns-repeated="3" office:value-type="string">
            <text:p>-</text:p>
          </table:table-cell>
          <table:table-cell office:value-type="float" office:value="5143220">
            <text:p>5,143,220 </text:p>
          </table:table-cell>
          <table:table-cell office:value-type="float" office:value="-181780">
            <text:p>-181,78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44000">
            <text:p>144,000 </text:p>
          </table:table-cell>
          <table:table-cell office:value-type="string">
            <text:p>-</text:p>
          </table:table-cell>
          <table:table-cell office:value-type="float" office:value="144000">
            <text:p>144,000 </text:p>
          </table:table-cell>
          <table:table-cell office:value-type="float" office:value="143281">
            <text:p>143,281 </text:p>
          </table:table-cell>
          <table:table-cell table:number-columns-repeated="6" office:value-type="string">
            <text:p>-</text:p>
          </table:table-cell>
          <table:table-cell office:value-type="float" office:value="143281">
            <text:p>143,281 </text:p>
          </table:table-cell>
          <table:table-cell office:value-type="float" office:value="-719">
            <text:p>-71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5181000">
            <text:p>5,181,000 </text:p>
          </table:table-cell>
          <table:table-cell office:value-type="string">
            <text:p>-</text:p>
          </table:table-cell>
          <table:table-cell office:value-type="float" office:value="5181000">
            <text:p>5,181,000 </text:p>
          </table:table-cell>
          <table:table-cell office:value-type="float" office:value="3456437">
            <text:p>3,456,437 </text:p>
          </table:table-cell>
          <table:table-cell office:value-type="float" office:value="791262">
            <text:p>791,262 </text:p>
          </table:table-cell>
          <table:table-cell office:value-type="float" office:value="752240">
            <text:p>752,240 </text:p>
          </table:table-cell>
          <table:table-cell office:value-type="float" office:value="1543502">
            <text:p>1,543,502 </text:p>
          </table:table-cell>
          <table:table-cell table:number-columns-repeated="3" office:value-type="string">
            <text:p>-</text:p>
          </table:table-cell>
          <table:table-cell office:value-type="float" office:value="4999939">
            <text:p>4,999,939 </text:p>
          </table:table-cell>
          <table:table-cell office:value-type="float" office:value="-181061">
            <text:p>-181,06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11</text:p>
          </table:table-cell>
          <table:table-cell office:value-type="string">
            <text:p>　　　340701201342117</text:p>
            <text:p>　　　重新規定地價</text:p>
            <text:p>　</text:p>
          </table:table-cell>
          <table:table-cell office:value-type="float" office:value="1267000">
            <text:p>1,267,000 </text:p>
          </table:table-cell>
          <table:table-cell office:value-type="string">
            <text:p>-</text:p>
          </table:table-cell>
          <table:table-cell office:value-type="float" office:value="1267000">
            <text:p>1,267,000 </text:p>
          </table:table-cell>
          <table:table-cell office:value-type="float" office:value="1156822">
            <text:p>1,156,822 </text:p>
          </table:table-cell>
          <table:table-cell table:number-columns-repeated="6" office:value-type="string">
            <text:p>-</text:p>
          </table:table-cell>
          <table:table-cell office:value-type="float" office:value="1156822">
            <text:p>1,156,822 </text:p>
          </table:table-cell>
          <table:table-cell office:value-type="float" office:value="-110178">
            <text:p>-110,17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51000">
            <text:p>151,000 </text:p>
          </table:table-cell>
          <table:table-cell office:value-type="string">
            <text:p>-</text:p>
          </table:table-cell>
          <table:table-cell office:value-type="float" office:value="151000">
            <text:p>151,000 </text:p>
          </table:table-cell>
          <table:table-cell office:value-type="float" office:value="142930">
            <text:p>142,930 </text:p>
          </table:table-cell>
          <table:table-cell table:number-columns-repeated="6" office:value-type="string">
            <text:p>-</text:p>
          </table:table-cell>
          <table:table-cell office:value-type="float" office:value="142930">
            <text:p>142,930 </text:p>
          </table:table-cell>
          <table:table-cell office:value-type="float" office:value="-8070">
            <text:p>-8,07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116000">
            <text:p>1,116,000 </text:p>
          </table:table-cell>
          <table:table-cell office:value-type="string">
            <text:p>-</text:p>
          </table:table-cell>
          <table:table-cell office:value-type="float" office:value="1116000">
            <text:p>1,116,000 </text:p>
          </table:table-cell>
          <table:table-cell office:value-type="float" office:value="1013892">
            <text:p>1,013,892 </text:p>
          </table:table-cell>
          <table:table-cell table:number-columns-repeated="6" office:value-type="string">
            <text:p>-</text:p>
          </table:table-cell>
          <table:table-cell office:value-type="float" office:value="1013892">
            <text:p>1,013,892 </text:p>
          </table:table-cell>
          <table:table-cell office:value-type="float" office:value="-102108">
            <text:p>-102,10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12</text:p>
          </table:table-cell>
          <table:table-cell office:value-type="string">
            <text:p>　　　340701201342118</text:p>
            <text:p>　　　土地增值稅稽徵</text:p>
            <text:p>　</text:p>
          </table:table-cell>
          <table:table-cell office:value-type="float" office:value="2523000">
            <text:p>2,523,000 </text:p>
          </table:table-cell>
          <table:table-cell office:value-type="string">
            <text:p>-</text:p>
          </table:table-cell>
          <table:table-cell office:value-type="float" office:value="2523000">
            <text:p>2,523,000 </text:p>
          </table:table-cell>
          <table:table-cell office:value-type="float" office:value="2078058">
            <text:p>2,078,058 </text:p>
          </table:table-cell>
          <table:table-cell table:number-columns-repeated="6" office:value-type="string">
            <text:p>-</text:p>
          </table:table-cell>
          <table:table-cell office:value-type="float" office:value="2078058">
            <text:p>2,078,058 </text:p>
          </table:table-cell>
          <table:table-cell office:value-type="float" office:value="-444942">
            <text:p>-444,94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81000">
            <text:p>81,000 </text:p>
          </table:table-cell>
          <table:table-cell office:value-type="string">
            <text:p>-</text:p>
          </table:table-cell>
          <table:table-cell office:value-type="float" office:value="81000">
            <text:p>81,000 </text:p>
          </table:table-cell>
          <table:table-cell office:value-type="float" office:value="60048">
            <text:p>60,048 </text:p>
          </table:table-cell>
          <table:table-cell table:number-columns-repeated="6" office:value-type="string">
            <text:p>-</text:p>
          </table:table-cell>
          <table:table-cell office:value-type="float" office:value="60048">
            <text:p>60,048 </text:p>
          </table:table-cell>
          <table:table-cell office:value-type="float" office:value="-20952">
            <text:p>-20,95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442000">
            <text:p>2,442,000 </text:p>
          </table:table-cell>
          <table:table-cell office:value-type="string">
            <text:p>-</text:p>
          </table:table-cell>
          <table:table-cell office:value-type="float" office:value="2442000">
            <text:p>2,442,000 </text:p>
          </table:table-cell>
          <table:table-cell office:value-type="float" office:value="2018010">
            <text:p>2,018,010 </text:p>
          </table:table-cell>
          <table:table-cell table:number-columns-repeated="6" office:value-type="string">
            <text:p>-</text:p>
          </table:table-cell>
          <table:table-cell office:value-type="float" office:value="2018010">
            <text:p>2,018,010 </text:p>
          </table:table-cell>
          <table:table-cell office:value-type="float" office:value="-423990">
            <text:p>-423,99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13</text:p>
          </table:table-cell>
          <table:table-cell office:value-type="string">
            <text:p>　　　340701201342119</text:p>
            <text:p>　　　房屋稅稽徵</text:p>
            <text:p>　</text:p>
          </table:table-cell>
          <table:table-cell office:value-type="float" office:value="4468000">
            <text:p>4,468,000 </text:p>
          </table:table-cell>
          <table:table-cell office:value-type="string">
            <text:p>-</text:p>
          </table:table-cell>
          <table:table-cell office:value-type="float" office:value="4468000">
            <text:p>4,468,000 </text:p>
          </table:table-cell>
          <table:table-cell office:value-type="float" office:value="4185976">
            <text:p>4,185,976 </text:p>
          </table:table-cell>
          <table:table-cell table:number-columns-repeated="6" office:value-type="string">
            <text:p>-</text:p>
          </table:table-cell>
          <table:table-cell office:value-type="float" office:value="4185976">
            <text:p>4,185,976 </text:p>
          </table:table-cell>
          <table:table-cell office:value-type="float" office:value="-282024">
            <text:p>-282,02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72000">
            <text:p>72,000 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office:value-type="float" office:value="64541">
            <text:p>64,541 </text:p>
          </table:table-cell>
          <table:table-cell table:number-columns-repeated="6" office:value-type="string">
            <text:p>-</text:p>
          </table:table-cell>
          <table:table-cell office:value-type="float" office:value="64541">
            <text:p>64,541 </text:p>
          </table:table-cell>
          <table:table-cell office:value-type="float" office:value="-7459">
            <text:p>-7,45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4396000">
            <text:p>4,396,000 </text:p>
          </table:table-cell>
          <table:table-cell office:value-type="string">
            <text:p>-</text:p>
          </table:table-cell>
          <table:table-cell office:value-type="float" office:value="4396000">
            <text:p>4,396,000 </text:p>
          </table:table-cell>
          <table:table-cell office:value-type="float" office:value="4121435">
            <text:p>4,121,435 </text:p>
          </table:table-cell>
          <table:table-cell table:number-columns-repeated="6" office:value-type="string">
            <text:p>-</text:p>
          </table:table-cell>
          <table:table-cell office:value-type="float" office:value="4121435">
            <text:p>4,121,435 </text:p>
          </table:table-cell>
          <table:table-cell office:value-type="float" office:value="-274565">
            <text:p>-274,56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14</text:p>
          </table:table-cell>
          <table:table-cell office:value-type="string">
            <text:p>　　　340701201342120</text:p>
            <text:p>　　　契稅稽徵</text:p>
            <text:p>　</text:p>
          </table:table-cell>
          <table:table-cell office:value-type="float" office:value="93000">
            <text:p>93,000 </text:p>
          </table:table-cell>
          <table:table-cell office:value-type="string">
            <text:p>-</text:p>
          </table:table-cell>
          <table:table-cell office:value-type="float" office:value="93000">
            <text:p>93,000 </text:p>
          </table:table-cell>
          <table:table-cell office:value-type="float" office:value="81691">
            <text:p>81,691 </text:p>
          </table:table-cell>
          <table:table-cell table:number-columns-repeated="6" office:value-type="string">
            <text:p>-</text:p>
          </table:table-cell>
          <table:table-cell office:value-type="float" office:value="81691">
            <text:p>81,691 </text:p>
          </table:table-cell>
          <table:table-cell office:value-type="float" office:value="-11309">
            <text:p>-11,30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7000">
            <text:p>17,000 </text:p>
          </table:table-cell>
          <table:table-cell office:value-type="string">
            <text:p>-</text:p>
          </table:table-cell>
          <table:table-cell office:value-type="float" office:value="17000">
            <text:p>17,000 </text:p>
          </table:table-cell>
          <table:table-cell office:value-type="float" office:value="16227">
            <text:p>16,227 </text:p>
          </table:table-cell>
          <table:table-cell table:number-columns-repeated="6" office:value-type="string">
            <text:p>-</text:p>
          </table:table-cell>
          <table:table-cell office:value-type="float" office:value="16227">
            <text:p>16,227 </text:p>
          </table:table-cell>
          <table:table-cell office:value-type="float" office:value="-773">
            <text:p>-77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76000">
            <text:p>76,000 </text:p>
          </table:table-cell>
          <table:table-cell office:value-type="string">
            <text:p>-</text:p>
          </table:table-cell>
          <table:table-cell office:value-type="float" office:value="76000">
            <text:p>76,000 </text:p>
          </table:table-cell>
          <table:table-cell office:value-type="float" office:value="65464">
            <text:p>65,464 </text:p>
          </table:table-cell>
          <table:table-cell table:number-columns-repeated="6" office:value-type="string">
            <text:p>-</text:p>
          </table:table-cell>
          <table:table-cell office:value-type="float" office:value="65464">
            <text:p>65,464 </text:p>
          </table:table-cell>
          <table:table-cell office:value-type="float" office:value="-10536">
            <text:p>-10,53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15</text:p>
          </table:table-cell>
          <table:table-cell office:value-type="string">
            <text:p>　　　340701201342121</text:p>
            <text:p>　　　娛樂稅稽徵</text:p>
            <text:p>　</text:p>
          </table:table-cell>
          <table:table-cell office:value-type="float" office:value="159000">
            <text:p>159,000 </text:p>
          </table:table-cell>
          <table:table-cell office:value-type="string">
            <text:p>-</text:p>
          </table:table-cell>
          <table:table-cell office:value-type="float" office:value="159000">
            <text:p>159,000 </text:p>
          </table:table-cell>
          <table:table-cell office:value-type="float" office:value="141700">
            <text:p>141,700 </text:p>
          </table:table-cell>
          <table:table-cell table:number-columns-repeated="6" office:value-type="string">
            <text:p>-</text:p>
          </table:table-cell>
          <table:table-cell office:value-type="float" office:value="141700">
            <text:p>141,700 </text:p>
          </table:table-cell>
          <table:table-cell office:value-type="float" office:value="-17300">
            <text:p>-17,3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37000">
            <text:p>37,000 </text:p>
          </table:table-cell>
          <table:table-cell office:value-type="string">
            <text:p>-</text:p>
          </table:table-cell>
          <table:table-cell office:value-type="float" office:value="37000">
            <text:p>37,000 </text:p>
          </table:table-cell>
          <table:table-cell office:value-type="float" office:value="35716">
            <text:p>35,716 </text:p>
          </table:table-cell>
          <table:table-cell table:number-columns-repeated="6" office:value-type="string">
            <text:p>-</text:p>
          </table:table-cell>
          <table:table-cell office:value-type="float" office:value="35716">
            <text:p>35,716 </text:p>
          </table:table-cell>
          <table:table-cell office:value-type="float" office:value="-1284">
            <text:p>-1,28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22000">
            <text:p>122,000 </text:p>
          </table:table-cell>
          <table:table-cell office:value-type="string">
            <text:p>-</text:p>
          </table:table-cell>
          <table:table-cell office:value-type="float" office:value="122000">
            <text:p>122,000 </text:p>
          </table:table-cell>
          <table:table-cell office:value-type="float" office:value="105984">
            <text:p>105,984 </text:p>
          </table:table-cell>
          <table:table-cell table:number-columns-repeated="6" office:value-type="string">
            <text:p>-</text:p>
          </table:table-cell>
          <table:table-cell office:value-type="float" office:value="105984">
            <text:p>105,984 </text:p>
          </table:table-cell>
          <table:table-cell office:value-type="float" office:value="-16016">
            <text:p>-16,01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16</text:p>
          </table:table-cell>
          <table:table-cell office:value-type="string">
            <text:p>　　　340701201342122</text:p>
            <text:p>　　　移送行政執行處執行案件工作</text:p>
            <text:p>　</text:p>
          </table:table-cell>
          <table:table-cell office:value-type="float" office:value="1471000">
            <text:p>1,471,000 </text:p>
          </table:table-cell>
          <table:table-cell office:value-type="string">
            <text:p>-</text:p>
          </table:table-cell>
          <table:table-cell office:value-type="float" office:value="1471000">
            <text:p>1,471,000 </text:p>
          </table:table-cell>
          <table:table-cell office:value-type="float" office:value="1246699">
            <text:p>1,246,699 </text:p>
          </table:table-cell>
          <table:table-cell table:number-columns-repeated="6" office:value-type="string">
            <text:p>-</text:p>
          </table:table-cell>
          <table:table-cell office:value-type="float" office:value="1246699">
            <text:p>1,246,699 </text:p>
          </table:table-cell>
          <table:table-cell office:value-type="float" office:value="-224301">
            <text:p>-224,30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7" table:number-columns-repeated="4"/>
          <table:table-cell table:style-name="ce13" office:value-type="string">
            <text:p>　　　　010000人事費</text:p>
            <text:p>　</text:p>
          </table:table-cell>
          <table:table-cell table:style-name="ce15" office:value-type="float" office:value="36000">
            <text:p>36,000 </text:p>
          </table:table-cell>
          <table:table-cell table:style-name="ce22" office:value-type="string">
            <text:p>-</text:p>
          </table:table-cell>
          <table:table-cell table:style-name="ce22" office:value-type="float" office:value="36000">
            <text:p>36,000 </text:p>
          </table:table-cell>
          <table:table-cell table:style-name="ce22" office:value-type="float" office:value="32507">
            <text:p>32,507 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3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2" office:value-type="float" office:value="32507">
            <text:p>32,507 </text:p>
          </table:table-cell>
          <table:table-cell table:style-name="ce22" office:value-type="float" office:value="-3493">
            <text:p>-3,493 </text:p>
          </table:table-cell>
          <table:table-cell table:style-name="ce22" office:value-type="string">
            <text:p>-</text:p>
          </table:table-cell>
          <table:table-cell table:style-name="ce13"/>
          <table:table-cell table:number-columns-repeated="1005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435000">
            <text:p>1,435,000 </text:p>
          </table:table-cell>
          <table:table-cell office:value-type="string">
            <text:p>-</text:p>
          </table:table-cell>
          <table:table-cell office:value-type="float" office:value="1435000">
            <text:p>1,435,000 </text:p>
          </table:table-cell>
          <table:table-cell office:value-type="float" office:value="1214192">
            <text:p>1,214,192 </text:p>
          </table:table-cell>
          <table:table-cell table:number-columns-repeated="6" office:value-type="string">
            <text:p>-</text:p>
          </table:table-cell>
          <table:table-cell office:value-type="float" office:value="1214192">
            <text:p>1,214,192 </text:p>
          </table:table-cell>
          <table:table-cell office:value-type="float" office:value="-220808">
            <text:p>-220,80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南投縣政</text:p>
            </table:table-cell>
            <table:covered-table-cell table:style-name="ce26"/>
            <table:table-cell table:style-name="ce33" office:value-type="string" table:number-columns-spanned="2" table:number-rows-spanned="1">
              <text:p>府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統籌支撥科目合計</text:p>
            <text:p>　</text:p>
          </table:table-cell>
          <table:table-cell office:value-type="float" office:value="30861945">
            <text:p>30,861,945 </text:p>
          </table:table-cell>
          <table:table-cell office:value-type="string">
            <text:p>-</text:p>
          </table:table-cell>
          <table:table-cell table:number-columns-repeated="2" office:value-type="float" office:value="30861945">
            <text:p>30,861,945 </text:p>
          </table:table-cell>
          <table:table-cell table:number-columns-repeated="6" office:value-type="string">
            <text:p>-</text:p>
          </table:table-cell>
          <table:table-cell office:value-type="float" office:value="30861945">
            <text:p>30,861,94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>
            <text:p>01</text:p>
          </table:table-cell>
          <table:table-cell table:number-columns-repeated="3"/>
          <table:table-cell office:value-type="string">
            <text:p>00070000000</text:p>
            <text:p>稅務局主管</text:p>
            <text:p>　</text:p>
          </table:table-cell>
          <table:table-cell office:value-type="float" office:value="30861945">
            <text:p>30,861,945 </text:p>
          </table:table-cell>
          <table:table-cell office:value-type="string">
            <text:p>-</text:p>
          </table:table-cell>
          <table:table-cell table:number-columns-repeated="2" office:value-type="float" office:value="30861945">
            <text:p>30,861,945 </text:p>
          </table:table-cell>
          <table:table-cell table:number-columns-repeated="6" office:value-type="string">
            <text:p>-</text:p>
          </table:table-cell>
          <table:table-cell office:value-type="float" office:value="30861945">
            <text:p>30,861,94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70120000</text:p>
            <text:p>　南投縣政府稅務局</text:p>
            <text:p>　</text:p>
          </table:table-cell>
          <table:table-cell office:value-type="float" office:value="30861945">
            <text:p>30,861,945 </text:p>
          </table:table-cell>
          <table:table-cell office:value-type="string">
            <text:p>-</text:p>
          </table:table-cell>
          <table:table-cell table:number-columns-repeated="2" office:value-type="float" office:value="30861945">
            <text:p>30,861,945 </text:p>
          </table:table-cell>
          <table:table-cell table:number-columns-repeated="6" office:value-type="string">
            <text:p>-</text:p>
          </table:table-cell>
          <table:table-cell office:value-type="float" office:value="30861945">
            <text:p>30,861,94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0701206751000</text:p>
            <text:p>　　公務人員退休給付</text:p>
            <text:p>　</text:p>
          </table:table-cell>
          <table:table-cell office:value-type="float" office:value="28935000">
            <text:p>28,935,000 </text:p>
          </table:table-cell>
          <table:table-cell office:value-type="string">
            <text:p>-</text:p>
          </table:table-cell>
          <table:table-cell table:number-columns-repeated="2" office:value-type="float" office:value="28935000">
            <text:p>28,935,000 </text:p>
          </table:table-cell>
          <table:table-cell table:number-columns-repeated="6" office:value-type="string">
            <text:p>-</text:p>
          </table:table-cell>
          <table:table-cell office:value-type="float" office:value="28935000">
            <text:p>28,935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750701206751001</text:p>
            <text:p>　　　退休給付</text:p>
            <text:p>　</text:p>
          </table:table-cell>
          <table:table-cell office:value-type="float" office:value="28935000">
            <text:p>28,935,000 </text:p>
          </table:table-cell>
          <table:table-cell office:value-type="string">
            <text:p>-</text:p>
          </table:table-cell>
          <table:table-cell table:number-columns-repeated="2" office:value-type="float" office:value="28935000">
            <text:p>28,935,000 </text:p>
          </table:table-cell>
          <table:table-cell table:number-columns-repeated="6" office:value-type="string">
            <text:p>-</text:p>
          </table:table-cell>
          <table:table-cell office:value-type="float" office:value="28935000">
            <text:p>28,935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8935000">
            <text:p>28,935,000 </text:p>
          </table:table-cell>
          <table:table-cell office:value-type="string">
            <text:p>-</text:p>
          </table:table-cell>
          <table:table-cell table:number-columns-repeated="2" office:value-type="float" office:value="28935000">
            <text:p>28,935,000 </text:p>
          </table:table-cell>
          <table:table-cell table:number-columns-repeated="6" office:value-type="string">
            <text:p>-</text:p>
          </table:table-cell>
          <table:table-cell office:value-type="float" office:value="28935000">
            <text:p>28,935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750701206751100</text:p>
            <text:p>　　公務人員撫卹給付</text:p>
            <text:p>　</text:p>
          </table:table-cell>
          <table:table-cell office:value-type="float" office:value="123205">
            <text:p>123,205 </text:p>
          </table:table-cell>
          <table:table-cell office:value-type="string">
            <text:p>-</text:p>
          </table:table-cell>
          <table:table-cell table:number-columns-repeated="2" office:value-type="float" office:value="123205">
            <text:p>123,205 </text:p>
          </table:table-cell>
          <table:table-cell table:number-columns-repeated="6" office:value-type="string">
            <text:p>-</text:p>
          </table:table-cell>
          <table:table-cell office:value-type="float" office:value="123205">
            <text:p>123,20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750701206751101</text:p>
            <text:p>　　　撫卹給付</text:p>
            <text:p>　</text:p>
          </table:table-cell>
          <table:table-cell office:value-type="float" office:value="123205">
            <text:p>123,205 </text:p>
          </table:table-cell>
          <table:table-cell office:value-type="string">
            <text:p>-</text:p>
          </table:table-cell>
          <table:table-cell table:number-columns-repeated="2" office:value-type="float" office:value="123205">
            <text:p>123,205 </text:p>
          </table:table-cell>
          <table:table-cell table:number-columns-repeated="6" office:value-type="string">
            <text:p>-</text:p>
          </table:table-cell>
          <table:table-cell office:value-type="float" office:value="123205">
            <text:p>123,20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23205">
            <text:p>123,205 </text:p>
          </table:table-cell>
          <table:table-cell office:value-type="string">
            <text:p>-</text:p>
          </table:table-cell>
          <table:table-cell table:number-columns-repeated="2" office:value-type="float" office:value="123205">
            <text:p>123,205 </text:p>
          </table:table-cell>
          <table:table-cell table:number-columns-repeated="6" office:value-type="string">
            <text:p>-</text:p>
          </table:table-cell>
          <table:table-cell office:value-type="float" office:value="123205">
            <text:p>123,20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890701210891800</text:p>
            <text:p>　　公務人員各項補助</text:p>
            <text:p>　</text:p>
          </table:table-cell>
          <table:table-cell office:value-type="float" office:value="1803740">
            <text:p>1,803,740 </text:p>
          </table:table-cell>
          <table:table-cell office:value-type="string">
            <text:p>-</text:p>
          </table:table-cell>
          <table:table-cell table:number-columns-repeated="2" office:value-type="float" office:value="1803740">
            <text:p>1,803,740 </text:p>
          </table:table-cell>
          <table:table-cell table:number-columns-repeated="6" office:value-type="string">
            <text:p>-</text:p>
          </table:table-cell>
          <table:table-cell office:value-type="float" office:value="1803740">
            <text:p>1,803,74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890701210891801</text:p>
            <text:p>　　　公務人員各項補助</text:p>
            <text:p>　</text:p>
          </table:table-cell>
          <table:table-cell office:value-type="float" office:value="1803740">
            <text:p>1,803,740 </text:p>
          </table:table-cell>
          <table:table-cell office:value-type="string">
            <text:p>-</text:p>
          </table:table-cell>
          <table:table-cell table:number-columns-repeated="2" office:value-type="float" office:value="1803740">
            <text:p>1,803,740 </text:p>
          </table:table-cell>
          <table:table-cell table:number-columns-repeated="6" office:value-type="string">
            <text:p>-</text:p>
          </table:table-cell>
          <table:table-cell office:value-type="float" office:value="1803740">
            <text:p>1,803,74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803740">
            <text:p>1,803,740 </text:p>
          </table:table-cell>
          <table:table-cell office:value-type="string">
            <text:p>-</text:p>
          </table:table-cell>
          <table:table-cell table:number-columns-repeated="2" office:value-type="float" office:value="1803740">
            <text:p>1,803,740 </text:p>
          </table:table-cell>
          <table:table-cell table:number-columns-repeated="6" office:value-type="string">
            <text:p>-</text:p>
          </table:table-cell>
          <table:table-cell office:value-type="float" office:value="1803740">
            <text:p>1,803,74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4">
      <style:page-layout-properties style:num-format="1" style:print-orientation="portrait" fo:margin-top="3.2cm" fo:margin-bottom="0.801cm" fo:margin-left="1cm" fo:margin-right="1cm" style:print-page-order="ltr" style:first-page-number="3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5">
      <style:page-layout-properties style:num-format="1" style:print-orientation="portrait" fo:margin-top="3.2cm" fo:margin-bottom="0.801cm" fo:margin-left="1cm" fo:margin-right="1cm" style:print-page-order="ltr" style:first-page-number="9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2017/10/16</text:date>, <text:time>14:5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17-10-16T14:54:27</dc:date>
    <meta:print-date>2012-05-15T10:59:58</meta:print-date>
    <meta:document-statistic meta:table-count="3" meta:cell-count="1236" meta:object-count="0"/>
    <meta:generator>OpenOffice/4.1.2$Win32 OpenOffice.org_project/412m3$Build-9782</meta:generator>
  </office:meta>
</office:document-meta>
</file>