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26.97mm"/>
    </style:style>
    <style:style style:name="co10" style:family="table-column">
      <style:table-column-properties fo:break-before="auto" style:column-width="28.03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6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6-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2" table:style-name="ta1" table:print-ranges="'6-2'.A1:'6-2'.M5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8" table:default-cell-style-name="ce32"/>
        <table:table-column table:style-name="co11" table:default-cell-style-name="ce32"/>
        <table:table-column table:style-name="co12" table:number-columns-repeated="244" table:default-cell-style-name="ce3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23" table:number-columns-repeated="9"/>
          <table:table-cell table:style-name="ce51" office:value-type="string" calcext:value-type="string" table:number-columns-spanned="2" table:number-rows-spanned="1">
            <text:p>Banking &amp; Finance</text:p>
          </table:table-cell>
          <table:covered-table-cell table:style-name="ce53"/>
          <table:table-cell table:style-name="ce23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6-2    <text:span text:style-name="T2">金融機構存、放款餘額</text:span></text:p>
          </table:table-cell>
          <table:covered-table-cell table:number-columns-repeated="6" table:style-name="ce2"/>
          <table:table-cell table:style-name="ce2" office:value-type="string" office:string-value="6-2    Deposits and Loans of Principal Financial Institutions" calcext:value-type="string" table:number-columns-spanned="6" table:number-rows-spanned="1">
            <text:p><text:s/>6-2 <text:s text:c="3"/>Deposits and Loans of Principal Financial Institutions </text:p>
          </table:table-cell>
          <table:covered-table-cell table:number-columns-repeated="5" table:style-name="ce2"/>
          <table:table-cell table:style-name="ce23" table:number-columns-repeated="1011"/>
        </table:table-row>
        <table:table-row table:style-name="ro3">
          <table:table-cell table:style-name="ce3" office:value-type="string" calcext:value-type="string">
            <text:p><text:span text:style-name="T1">單位：新台幣百萬元</text:span></text:p>
          </table:table-cell>
          <table:table-cell table:style-name="ce14"/>
          <table:table-cell table:style-name="ce24" table:number-columns-repeated="9"/>
          <table:table-cell table:style-name="ce23"/>
          <table:table-cell table:style-name="ce54" office:value-type="string" calcext:value-type="string">
            <text:p>Unit<text:span text:style-name="T1">：</text:span><text:span text:style-name="T3">N.T.Million</text:span>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年</text:span><text:span text:style-name="T3">(</text:span><text:span text:style-name="T4">月</text:span><text:span text:style-name="T3">)  </text:span><text:span text:style-name="T4">底</text:span><text:span text:style-name="T3">  </text:span><text:span text:style-name="T4">別</text:span></text:p>
          </table:table-cell>
          <table:covered-table-cell table:style-name="ce15"/>
          <table:table-cell table:style-name="ce25"/>
          <table:table-cell table:style-name="ce33" office:value-type="string" calcext:value-type="string">
            <text:p><text:span text:style-name="T1">存</text:span></text:p>
          </table:table-cell>
          <table:table-cell table:style-name="ce33" office:value-type="string" calcext:value-type="string">
            <text:p><text:span text:style-name="T1">款</text:span></text:p>
          </table:table-cell>
          <table:table-cell table:style-name="ce40" office:value-type="string" calcext:value-type="string">
            <text:p>Deposits</text:p>
          </table:table-cell>
          <table:table-cell table:style-name="ce33"/>
          <table:table-cell table:style-name="ce46"/>
          <table:table-cell table:style-name="ce25"/>
          <table:table-cell table:style-name="ce33" office:value-type="string" calcext:value-type="string">
            <text:p><text:span text:style-name="T1">放</text:span></text:p>
          </table:table-cell>
          <table:table-cell table:style-name="ce49" office:value-type="string" calcext:value-type="string">
            <text:p><text:span text:style-name="T1">款</text:span></text:p>
          </table:table-cell>
          <table:table-cell table:style-name="ce40" office:value-type="string" calcext:value-type="string">
            <text:p><text:s/>Loans</text:p>
          </table:table-cell>
          <table:table-cell table:style-name="ce55"/>
          <table:table-cell table:style-name="ce57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(Month)</text:p>
          </table:table-cell>
          <table:covered-table-cell table:style-name="ce5"/>
          <table:table-cell table:style-name="ce26" office:value-type="string" calcext:value-type="string">
            <text:p><text:span text:style-name="T1">合</text:span><text:span text:style-name="T3">    </text:span><text:span text:style-name="T4">計</text:span></text:p>
          </table:table-cell>
          <table:table-cell table:style-name="ce26" office:value-type="string" calcext:value-type="string">
            <text:p><text:span text:style-name="T1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26" office:value-type="string" calcext:value-type="string">
            <text:p><text:span text:style-name="T1">外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                             </text:span><text:span text:style-name="T4">在</text:span><text:span text:style-name="T3"> </text:span><text:span text:style-name="T4">華</text:span><text:span text:style-name="T3"> </text:span><text:span text:style-name="T4">分</text:span><text:span text:style-name="T3"> </text:span><text:span text:style-name="T4">行</text:span></text:p>
          </table:table-cell>
          <table:table-cell table:style-name="ce41" office:value-type="string" calcext:value-type="string">
            <text:p><text:span text:style-name="T1">信託投資公司</text:span></text:p>
          </table:table-cell>
          <table:table-cell table:style-name="ce44" office:value-type="string" calcext:value-type="string">
            <text:p><text:span text:style-name="T1">基層金融機構</text:span></text:p>
          </table:table-cell>
          <table:table-cell table:style-name="ce5" office:value-type="string" calcext:value-type="string">
            <text:p><text:span text:style-name="T1">中華郵政公司</text:span></text:p>
          </table:table-cell>
          <table:table-cell table:style-name="ce26" office:value-type="string" calcext:value-type="string">
            <text:p>  <text:span text:style-name="T1">合</text:span><text:span text:style-name="T3">    </text:span><text:span text:style-name="T4">計</text:span></text:p>
          </table:table-cell>
          <table:table-cell table:style-name="ce26" office:value-type="string" calcext:value-type="string">
            <text:p><text:span text:style-name="T1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26" office:value-type="string" calcext:value-type="string">
            <text:p><text:span text:style-name="T1">外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/text:p>
            <text:p><text:span text:style-name="T1">在</text:span><text:span text:style-name="T3"> </text:span><text:span text:style-name="T4">華</text:span><text:span text:style-name="T3"> </text:span><text:span text:style-name="T4">分</text:span><text:span text:style-name="T3"> </text:span><text:span text:style-name="T4">行</text:span></text:p>
          </table:table-cell>
          <table:table-cell table:style-name="ce52" office:value-type="string" calcext:value-type="string">
            <text:p><text:span text:style-name="T1">信託投資公司</text:span></text:p>
          </table:table-cell>
          <table:table-cell table:style-name="ce52" office:value-type="string" calcext:value-type="string">
            <text:p><text:span text:style-name="T1">基層金融機構</text:span></text:p>
          </table:table-cell>
          <table:table-cell table:style-name="ce58" table:number-columns-repeated="1011"/>
        </table:table-row>
        <table:table-row table:style-name="ro6">
          <table:table-cell table:style-name="ce6"/>
          <table:table-cell table:style-name="ce16"/>
          <table:table-cell table:style-name="ce27" office:value-type="string" calcext:value-type="string">
            <text:p>Total</text:p>
            <text:p/>
          </table:table-cell>
          <table:table-cell table:style-name="ce34" office:value-type="string" calcext:value-type="string">
            <text:p>Domestic Bank</text:p>
            <text:p/>
          </table:table-cell>
          <table:table-cell table:style-name="ce34" office:value-type="string" calcext:value-type="string">
            <text:p>Local Branches</text:p>
            <text:p>of Foreign Bank</text:p>
          </table:table-cell>
          <table:table-cell table:style-name="ce34" office:value-type="string" calcext:value-type="string">
            <text:p>Investment and</text:p>
            <text:p>Trust Company</text:p>
          </table:table-cell>
          <table:table-cell table:style-name="ce34" office:value-type="string" calcext:value-type="string">
            <text:p>Local Financial</text:p>
            <text:p>Institution</text:p>
          </table:table-cell>
          <table:table-cell table:style-name="ce34" office:value-type="string" calcext:value-type="string">
            <text:p>Chunghwa Post </text:p>
            <text:p>Co., Ltd</text:p>
          </table:table-cell>
          <table:table-cell table:style-name="ce27" office:value-type="string" calcext:value-type="string">
            <text:p>Total</text:p>
            <text:p/>
          </table:table-cell>
          <table:table-cell table:style-name="ce34" office:value-type="string" calcext:value-type="string">
            <text:p>Domestic Bank</text:p>
            <text:p/>
          </table:table-cell>
          <table:table-cell table:style-name="ce34" office:value-type="string" calcext:value-type="string">
            <text:p>Local Branches of</text:p>
            <text:p>Foreign Bank</text:p>
          </table:table-cell>
          <table:table-cell table:style-name="ce34" office:value-type="string" calcext:value-type="string">
            <text:p>Trust and Investment Company</text:p>
          </table:table-cell>
          <table:table-cell table:style-name="ce56" office:value-type="string" calcext:value-type="string">
            <text:p>Local Financial</text:p>
            <text:p>Institution</text:p>
          </table:table-cell>
          <table:table-cell table:style-name="ce59" table:number-columns-repeated="1011"/>
        </table:table-row>
        <table:table-row table:style-name="ro7" table:visibility="collapse">
          <table:table-cell table:style-name="ce7" office:value-type="string" calcext:value-type="string">
            <text:p><text:span text:style-name="T1">民國</text:span><text:span text:style-name="T3">87</text:span><text:span text:style-name="T4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8"/>
          <table:table-cell table:style-name="ce35" table:number-columns-repeated="3"/>
          <table:table-cell table:style-name="ce36" table:number-columns-repeated="2"/>
          <table:table-cell table:style-name="ce28"/>
          <table:table-cell table:style-name="ce36"/>
          <table:table-cell table:style-name="ce35" table:number-columns-repeated="2"/>
          <table:table-cell table:style-name="ce36"/>
          <table:table-cell table:style-name="ce60" table:number-columns-repeated="1011"/>
        </table:table-row>
        <table:table-row table:style-name="ro8" table:visibility="collapse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18" office:value-type="string" calcext:value-type="string">
            <text:p>End of June</text:p>
          </table:table-cell>
          <table:table-cell table:style-name="ce28" table:formula="of:=SUM([.D8:.H8])" office:value-type="float" office:value="310179" calcext:value-type="float">
            <text:p><text:s/>310,179 </text:p>
          </table:table-cell>
          <table:table-cell table:style-name="ce28" office:value-type="float" office:value="208622" calcext:value-type="float">
            <text:p><text:s/>208,62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9" office:value-type="float" office:value="44870" calcext:value-type="float">
            <text:p><text:s/>44,870 </text:p>
          </table:table-cell>
          <table:table-cell table:style-name="ce29" office:value-type="float" office:value="56687" calcext:value-type="float">
            <text:p><text:s/>56,687 </text:p>
          </table:table-cell>
          <table:table-cell table:style-name="ce28" table:formula="of:=SUM([.J8:.M8])" office:value-type="float" office:value="492979" calcext:value-type="float">
            <text:p><text:s/>492,979 </text:p>
          </table:table-cell>
          <table:table-cell table:style-name="ce29" office:value-type="float" office:value="466525" calcext:value-type="float">
            <text:p><text:s/>466,525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29" office:value-type="float" office:value="26454" calcext:value-type="float">
            <text:p><text:s/>26,454 </text:p>
          </table:table-cell>
          <table:table-cell table:style-name="ce60" table:number-columns-repeated="1011"/>
        </table:table-row>
        <table:table-row table:style-name="ro8" table:visibility="collapse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18" office:value-type="string" calcext:value-type="string">
            <text:p>End of Dec.</text:p>
          </table:table-cell>
          <table:table-cell table:style-name="ce28" table:formula="of:=SUM([.D9:.H9])" office:value-type="float" office:value="336762" calcext:value-type="float">
            <text:p><text:s/>336,762 </text:p>
          </table:table-cell>
          <table:table-cell table:style-name="ce28" office:value-type="float" office:value="231616" calcext:value-type="float">
            <text:p><text:s/>231,61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9" office:value-type="float" office:value="45092" calcext:value-type="float">
            <text:p><text:s/>45,092 </text:p>
          </table:table-cell>
          <table:table-cell table:style-name="ce29" office:value-type="float" office:value="60054" calcext:value-type="float">
            <text:p><text:s/>60,054 </text:p>
          </table:table-cell>
          <table:table-cell table:style-name="ce28" table:formula="of:=SUM([.J9:.M9])" office:value-type="float" office:value="577731" calcext:value-type="float">
            <text:p><text:s/>577,731 </text:p>
          </table:table-cell>
          <table:table-cell table:style-name="ce29" office:value-type="float" office:value="551492" calcext:value-type="float">
            <text:p><text:s/>551,492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29" office:value-type="float" office:value="26239" calcext:value-type="float">
            <text:p><text:s/>26,239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7" office:value-type="string" calcext:value-type="string">
            <text:p><text:span text:style-name="T1">民國</text:span><text:span text:style-name="T3">88</text:span><text:span text:style-name="T4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9"/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29"/>
          <table:table-cell table:style-name="ce36"/>
          <table:table-cell table:style-name="ce29" table:number-columns-repeated="2"/>
          <table:table-cell table:style-name="ce36"/>
          <table:table-cell table:style-name="ce60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18" office:value-type="string" calcext:value-type="string">
            <text:p>End of June</text:p>
          </table:table-cell>
          <table:table-cell table:style-name="ce29" table:formula="of:=SUM([.D11:.H11])" office:value-type="float" office:value="344451" calcext:value-type="float">
            <text:p><text:s/>344,451 </text:p>
          </table:table-cell>
          <table:table-cell table:style-name="ce29" office:value-type="float" office:value="234743" calcext:value-type="float">
            <text:p><text:s/>234,74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46240" calcext:value-type="float">
            <text:p><text:s/>46,240 </text:p>
          </table:table-cell>
          <table:table-cell table:style-name="ce29" office:value-type="float" office:value="63468" calcext:value-type="float">
            <text:p><text:s/>63,468 </text:p>
          </table:table-cell>
          <table:table-cell table:style-name="ce29" table:formula="of:=SUM([.J11:.M11])" office:value-type="float" office:value="583879" calcext:value-type="float">
            <text:p><text:s/>583,879 </text:p>
          </table:table-cell>
          <table:table-cell table:style-name="ce29" office:value-type="float" office:value="558432" calcext:value-type="float">
            <text:p><text:s/>558,43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5447" calcext:value-type="float">
            <text:p><text:s/>25,447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18" office:value-type="string" calcext:value-type="string">
            <text:p>End of Dec.</text:p>
          </table:table-cell>
          <table:table-cell table:style-name="ce29" table:formula="of:=SUM([.D12:.H12])" office:value-type="float" office:value="352079" calcext:value-type="float">
            <text:p><text:s/>352,079 </text:p>
          </table:table-cell>
          <table:table-cell table:style-name="ce29" office:value-type="float" office:value="229348" calcext:value-type="float">
            <text:p><text:s/>229,34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52597" calcext:value-type="float">
            <text:p><text:s/>52,597 </text:p>
          </table:table-cell>
          <table:table-cell table:style-name="ce29" office:value-type="float" office:value="70134" calcext:value-type="float">
            <text:p><text:s/>70,134 </text:p>
          </table:table-cell>
          <table:table-cell table:style-name="ce29" table:formula="of:=SUM([.J12:.M12])" office:value-type="float" office:value="577132" calcext:value-type="float">
            <text:p><text:s/>577,132 </text:p>
          </table:table-cell>
          <table:table-cell table:style-name="ce29" office:value-type="float" office:value="552296" calcext:value-type="float">
            <text:p><text:s/>552,29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4836" calcext:value-type="float">
            <text:p><text:s/>24,836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7" office:value-type="string" calcext:value-type="string">
            <text:p><text:span text:style-name="T1">民國</text:span><text:span text:style-name="T3">89</text:span><text:span text:style-name="T4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9"/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29"/>
          <table:table-cell table:style-name="ce36"/>
          <table:table-cell table:style-name="ce29" table:number-columns-repeated="2"/>
          <table:table-cell table:style-name="ce36"/>
          <table:table-cell table:style-name="ce60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18" office:value-type="string" calcext:value-type="string">
            <text:p>End of June</text:p>
          </table:table-cell>
          <table:table-cell table:style-name="ce29" table:formula="of:=SUM([.D14:.H14])" office:value-type="float" office:value="342028" calcext:value-type="float">
            <text:p><text:s/>342,028 </text:p>
          </table:table-cell>
          <table:table-cell table:style-name="ce29" office:value-type="float" office:value="218412" calcext:value-type="float">
            <text:p><text:s/>218,4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51634" calcext:value-type="float">
            <text:p><text:s/>51,634 </text:p>
          </table:table-cell>
          <table:table-cell table:style-name="ce29" office:value-type="float" office:value="71982" calcext:value-type="float">
            <text:p><text:s/>71,982 </text:p>
          </table:table-cell>
          <table:table-cell table:style-name="ce29" table:formula="of:=SUM([.J14:.M14])" office:value-type="float" office:value="559934" calcext:value-type="float">
            <text:p><text:s/>559,934 </text:p>
          </table:table-cell>
          <table:table-cell table:style-name="ce29" office:value-type="float" office:value="536381" calcext:value-type="float">
            <text:p><text:s/>536,38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3553" calcext:value-type="float">
            <text:p><text:s/>23,553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18" office:value-type="string" calcext:value-type="string">
            <text:p>End of Dec.</text:p>
          </table:table-cell>
          <table:table-cell table:style-name="ce29" table:formula="of:=SUM([.D15:.H15])" office:value-type="float" office:value="332574" calcext:value-type="float">
            <text:p><text:s/>332,574 </text:p>
          </table:table-cell>
          <table:table-cell table:style-name="ce29" office:value-type="float" office:value="208259" calcext:value-type="float">
            <text:p><text:s/>208,25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50160" calcext:value-type="float">
            <text:p><text:s/>50,160 </text:p>
          </table:table-cell>
          <table:table-cell table:style-name="ce29" office:value-type="float" office:value="74155" calcext:value-type="float">
            <text:p><text:s/>74,155 </text:p>
          </table:table-cell>
          <table:table-cell table:style-name="ce29" table:formula="of:=SUM([.J15:.M15])" office:value-type="float" office:value="563451" calcext:value-type="float">
            <text:p><text:s/>563,451 </text:p>
          </table:table-cell>
          <table:table-cell table:style-name="ce29" office:value-type="float" office:value="539513" calcext:value-type="float">
            <text:p><text:s/>539,51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3938" calcext:value-type="float">
            <text:p><text:s/>23,938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7" office:value-type="string" calcext:value-type="string">
            <text:p><text:span text:style-name="T1">民國</text:span><text:span text:style-name="T3">90</text:span><text:span text:style-name="T4">年</text:span></text:p>
          </table:table-cell>
          <table:table-cell table:style-name="ce19" office:value-type="string" calcext:value-type="string">
            <text:p>2001</text:p>
          </table:table-cell>
          <table:table-cell table:style-name="ce29"/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29"/>
          <table:table-cell table:style-name="ce36"/>
          <table:table-cell table:style-name="ce29" table:number-columns-repeated="2"/>
          <table:table-cell table:style-name="ce36"/>
          <table:table-cell table:style-name="ce60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17:.H17])" office:value-type="float" office:value="332225" calcext:value-type="float">
            <text:p><text:s/>332,225 </text:p>
          </table:table-cell>
          <table:table-cell table:style-name="ce29" office:value-type="float" office:value="204156" calcext:value-type="float">
            <text:p><text:s/>204,15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50156" calcext:value-type="float">
            <text:p><text:s/>50,156 </text:p>
          </table:table-cell>
          <table:table-cell table:style-name="ce29" office:value-type="float" office:value="77913" calcext:value-type="float">
            <text:p><text:s/>77,913 </text:p>
          </table:table-cell>
          <table:table-cell table:style-name="ce29" table:formula="of:=SUM([.J17:.M17])" office:value-type="float" office:value="546202" calcext:value-type="float">
            <text:p><text:s/>546,202 </text:p>
          </table:table-cell>
          <table:table-cell table:style-name="ce29" office:value-type="float" office:value="522723" calcext:value-type="float">
            <text:p><text:s/>522,72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3479" calcext:value-type="float">
            <text:p><text:s/>23,479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29" table:formula="of:=SUM([.D18:.H18])" office:value-type="float" office:value="338464" calcext:value-type="float">
            <text:p><text:s/>338,464 </text:p>
          </table:table-cell>
          <table:table-cell table:style-name="ce29" office:value-type="float" office:value="209114" calcext:value-type="float">
            <text:p><text:s/>209,1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29" office:value-type="float" office:value="78350" calcext:value-type="float">
            <text:p><text:s/>78,350 </text:p>
          </table:table-cell>
          <table:table-cell table:style-name="ce29" table:formula="of:=SUM([.J18:.M18])" office:value-type="float" office:value="511397" calcext:value-type="float">
            <text:p><text:s/>511,397 </text:p>
          </table:table-cell>
          <table:table-cell table:style-name="ce29" office:value-type="float" office:value="488758" calcext:value-type="float">
            <text:p><text:s/>488,75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2639" calcext:value-type="float">
            <text:p><text:s/>22,639 </text:p>
          </table:table-cell>
          <table:table-cell table:style-name="ce60" table:number-columns-repeated="1011"/>
        </table:table-row>
        <table:table-row table:style-name="ro9" table:visibility="collapse">
          <table:table-cell table:style-name="ce7" office:value-type="string" calcext:value-type="string">
            <text:p><text:span text:style-name="T1">民國</text:span><text:span text:style-name="T3">91</text:span>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9"/>
          <table:table-cell table:style-name="ce37" table:number-columns-repeated="2"/>
          <table:table-cell table:style-name="ce43"/>
          <table:table-cell table:style-name="ce37" table:number-columns-repeated="2"/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61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20:.H20])" office:value-type="float" office:value="339907" calcext:value-type="float">
            <text:p><text:s/>339,907 </text:p>
          </table:table-cell>
          <table:table-cell table:style-name="ce29" office:value-type="float" office:value="210960" calcext:value-type="float">
            <text:p><text:s/>210,9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 office:value-type="float" office:value="50728" calcext:value-type="float">
            <text:p><text:s/>50,728 </text:p>
          </table:table-cell>
          <table:table-cell table:style-name="ce29" office:value-type="float" office:value="78219" calcext:value-type="float">
            <text:p><text:s/>78,219 </text:p>
          </table:table-cell>
          <table:table-cell table:style-name="ce29" table:formula="of:=SUM([.J20:.M20])" office:value-type="float" office:value="482623" calcext:value-type="float">
            <text:p><text:s/>482,623 </text:p>
          </table:table-cell>
          <table:table-cell table:style-name="ce29" office:value-type="float" office:value="460649" calcext:value-type="float">
            <text:p><text:s/>460,64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1974" calcext:value-type="float">
            <text:p><text:s/>21,974 </text:p>
          </table:table-cell>
          <table:table-cell table:style-name="ce61" table:number-columns-repeated="1011"/>
        </table:table-row>
        <table:table-row table:style-name="ro9" table:visibility="collapse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29" table:formula="of:=SUM([.D21:.H21])" office:value-type="float" office:value="340626" calcext:value-type="float">
            <text:p><text:s/>340,626 </text:p>
          </table:table-cell>
          <table:table-cell table:style-name="ce29" office:value-type="float" office:value="214103" calcext:value-type="float">
            <text:p><text:s/>214,10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 office:value-type="float" office:value="49319" calcext:value-type="float">
            <text:p><text:s/>49,319 </text:p>
          </table:table-cell>
          <table:table-cell table:style-name="ce29" office:value-type="float" office:value="77204" calcext:value-type="float">
            <text:p><text:s/>77,204 </text:p>
          </table:table-cell>
          <table:table-cell table:style-name="ce29" table:formula="of:=SUM([.J21:.M21])" office:value-type="float" office:value="455061" calcext:value-type="float">
            <text:p><text:s/>455,061 </text:p>
          </table:table-cell>
          <table:table-cell table:style-name="ce29" office:value-type="float" office:value="432923" calcext:value-type="float">
            <text:p><text:s/>432,92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2138" calcext:value-type="float">
            <text:p><text:s/>22,138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2</text:span>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9" table:number-columns-repeated="3"/>
          <table:table-cell table:style-name="ce38"/>
          <table:table-cell table:style-name="ce45"/>
          <table:table-cell table:style-name="ce29" table:number-columns-repeated="6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23:.H23])" office:value-type="float" office:value="342919" calcext:value-type="float">
            <text:p><text:s/>342,919 </text:p>
          </table:table-cell>
          <table:table-cell table:style-name="ce29" office:value-type="float" office:value="216448" calcext:value-type="float">
            <text:p><text:s/>216,44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 office:value-type="float" office:value="48760" calcext:value-type="float">
            <text:p><text:s/>48,760 </text:p>
          </table:table-cell>
          <table:table-cell table:style-name="ce29" office:value-type="float" office:value="77711" calcext:value-type="float">
            <text:p><text:s/>77,711 </text:p>
          </table:table-cell>
          <table:table-cell table:style-name="ce29" table:formula="of:=SUM([.J23:.M23])" office:value-type="float" office:value="412247" calcext:value-type="float">
            <text:p><text:s/>412,247 </text:p>
          </table:table-cell>
          <table:table-cell table:style-name="ce29" office:value-type="float" office:value="391280" calcext:value-type="float">
            <text:p><text:s/>391,2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0967" calcext:value-type="float">
            <text:p><text:s/>20,967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29" table:formula="of:=SUM([.D24:.H24])" office:value-type="float" office:value="349353" calcext:value-type="float">
            <text:p><text:s/>349,353 </text:p>
          </table:table-cell>
          <table:table-cell table:style-name="ce29" office:value-type="float" office:value="222617" calcext:value-type="float">
            <text:p><text:s/>222,6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 office:value-type="float" office:value="49434" calcext:value-type="float">
            <text:p><text:s/>49,434 </text:p>
          </table:table-cell>
          <table:table-cell table:style-name="ce29" office:value-type="float" office:value="77302" calcext:value-type="float">
            <text:p><text:s/>77,302 </text:p>
          </table:table-cell>
          <table:table-cell table:style-name="ce29" table:formula="of:=SUM([.J24:.M24])" office:value-type="float" office:value="304968" calcext:value-type="float">
            <text:p><text:s/>304,968 </text:p>
          </table:table-cell>
          <table:table-cell table:style-name="ce29" office:value-type="float" office:value="284290" calcext:value-type="float">
            <text:p><text:s/>284,29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20678" calcext:value-type="float">
            <text:p><text:s/>20,678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3</text:span>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9" table:number-columns-repeated="4"/>
          <table:table-cell table:style-name="ce45"/>
          <table:table-cell table:style-name="ce29" table:number-columns-repeated="6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office:value-type="float" office:value="298655" calcext:value-type="float">
            <text:p><text:s/>298,655 </text:p>
          </table:table-cell>
          <table:table-cell table:style-name="ce29" office:value-type="float" office:value="220640" calcext:value-type="float">
            <text:p><text:s/>220,64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78015" calcext:value-type="float">
            <text:p><text:s/>78,015 </text:p>
          </table:table-cell>
          <table:table-cell table:number-columns-repeated="2" table:style-name="ce29" office:value-type="float" office:value="174735" calcext:value-type="float">
            <text:p><text:s/>174,73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29" office:value-type="float" office:value="307886" calcext:value-type="float">
            <text:p><text:s/>307,886 </text:p>
          </table:table-cell>
          <table:table-cell table:style-name="ce29" office:value-type="float" office:value="228936" calcext:value-type="float">
            <text:p><text:s/>228,93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78950" calcext:value-type="float">
            <text:p><text:s/>78,950 </text:p>
          </table:table-cell>
          <table:table-cell table:number-columns-repeated="2" table:style-name="ce29" office:value-type="float" office:value="129852" calcext:value-type="float">
            <text:p><text:s/>129,85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4</text:span>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9" table:number-columns-repeated="3"/>
          <table:table-cell table:style-name="ce38"/>
          <table:table-cell table:style-name="ce45"/>
          <table:table-cell table:style-name="ce29" table:number-columns-repeated="6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29:.H29])" office:value-type="float" office:value="314076" calcext:value-type="float">
            <text:p><text:s/>314,076 </text:p>
          </table:table-cell>
          <table:table-cell table:style-name="ce29" office:value-type="float" office:value="232183" calcext:value-type="float">
            <text:p><text:s/>232,18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81893" calcext:value-type="float">
            <text:p><text:s/>81,893 </text:p>
          </table:table-cell>
          <table:table-cell table:style-name="ce29" table:formula="of:=SUM([.J29:.M29])" office:value-type="float" office:value="137221" calcext:value-type="float">
            <text:p><text:s/>137,221 </text:p>
          </table:table-cell>
          <table:table-cell table:style-name="ce29" office:value-type="float" office:value="137221" calcext:value-type="float">
            <text:p><text:s/>137,22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29" office:value-type="float" office:value="316641" calcext:value-type="float">
            <text:p><text:s/>316,641 </text:p>
          </table:table-cell>
          <table:table-cell table:style-name="ce29" office:value-type="float" office:value="231664" calcext:value-type="float">
            <text:p><text:s/>231,66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84977" calcext:value-type="float">
            <text:p><text:s/>84,977 </text:p>
          </table:table-cell>
          <table:table-cell table:number-columns-repeated="2" table:style-name="ce29" office:value-type="float" office:value="125794" calcext:value-type="float">
            <text:p><text:s/>125,79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<text:span text:style-name="T1">民國</text:span><text:span text:style-name="T3">95</text:span>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9" table:number-columns-repeated="4"/>
          <table:table-cell table:style-name="ce45"/>
          <table:table-cell table:style-name="ce29" table:number-columns-repeated="6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office:value-type="float" office:value="302775" calcext:value-type="float">
            <text:p><text:s/>302,775 </text:p>
          </table:table-cell>
          <table:table-cell table:style-name="ce29" office:value-type="float" office:value="215438" calcext:value-type="float">
            <text:p><text:s/>215,43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87337" calcext:value-type="float">
            <text:p><text:s/>87,337 </text:p>
          </table:table-cell>
          <table:table-cell table:number-columns-repeated="2" table:style-name="ce29" office:value-type="float" office:value="126014" calcext:value-type="float">
            <text:p><text:s/>126,01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29" office:value-type="float" office:value="308777" calcext:value-type="float">
            <text:p><text:s/>308,777 </text:p>
          </table:table-cell>
          <table:table-cell table:style-name="ce29" office:value-type="float" office:value="220778" calcext:value-type="float">
            <text:p><text:s/>220,77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87999" calcext:value-type="float">
            <text:p><text:s/>87,999 </text:p>
          </table:table-cell>
          <table:table-cell table:number-columns-repeated="2" table:style-name="ce29" office:value-type="float" office:value="124812" calcext:value-type="float">
            <text:p><text:s/>124,81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6</text:span>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9" table:number-columns-repeated="4"/>
          <table:table-cell table:style-name="ce45"/>
          <table:table-cell table:style-name="ce29" table:number-columns-repeated="6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35:.H35])" office:value-type="float" office:value="308869" calcext:value-type="float">
            <text:p><text:s/>308,869 </text:p>
          </table:table-cell>
          <table:table-cell table:style-name="ce29" office:value-type="float" office:value="218846" calcext:value-type="float">
            <text:p><text:s/>218,84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90023" calcext:value-type="float">
            <text:p><text:s/>90,023 </text:p>
          </table:table-cell>
          <table:table-cell table:style-name="ce29" table:formula="of:=SUM([.J35:.M35])" office:value-type="float" office:value="126670" calcext:value-type="float">
            <text:p><text:s/>126,670 </text:p>
          </table:table-cell>
          <table:table-cell table:style-name="ce29" office:value-type="float" office:value="126670" calcext:value-type="float">
            <text:p><text:s/>126,67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30" table:formula="of:=SUM([.D36:.H36])" office:value-type="float" office:value="304268" calcext:value-type="float">
            <text:p><text:s/>304,268 </text:p>
          </table:table-cell>
          <table:table-cell table:style-name="ce29" office:value-type="float" office:value="214980" calcext:value-type="float">
            <text:p><text:s/>214,98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89288" calcext:value-type="float">
            <text:p><text:s/>89,288 </text:p>
          </table:table-cell>
          <table:table-cell table:style-name="ce29" table:formula="of:=SUM([.J36:.M36])" office:value-type="float" office:value="124844" calcext:value-type="float">
            <text:p><text:s/>124,844 </text:p>
          </table:table-cell>
          <table:table-cell table:style-name="ce29" office:value-type="float" office:value="124844" calcext:value-type="float">
            <text:p><text:s/>124,84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7</text:span>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9" table:number-columns-repeated="4"/>
          <table:table-cell table:style-name="ce45"/>
          <table:table-cell table:style-name="ce29" table:number-columns-repeated="6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38:.H38])" office:value-type="float" office:value="303265" calcext:value-type="float">
            <text:p><text:s/>303,265 </text:p>
          </table:table-cell>
          <table:table-cell table:style-name="ce29" office:value-type="float" office:value="212545" calcext:value-type="float">
            <text:p><text:s/>212,54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90720" calcext:value-type="float">
            <text:p><text:s/>90,720 </text:p>
          </table:table-cell>
          <table:table-cell table:style-name="ce29" table:formula="of:=SUM([.J38:.M38])" office:value-type="float" office:value="126983" calcext:value-type="float">
            <text:p><text:s/>126,983 </text:p>
          </table:table-cell>
          <table:table-cell table:style-name="ce29" office:value-type="float" office:value="126983" calcext:value-type="float">
            <text:p><text:s/>126,98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30" table:formula="of:=SUM([.D39:.H39])" office:value-type="float" office:value="308531" calcext:value-type="float">
            <text:p><text:s/>308,531 </text:p>
          </table:table-cell>
          <table:table-cell table:style-name="ce29" office:value-type="float" office:value="215445" calcext:value-type="float">
            <text:p><text:s/>215,445 </text:p>
          </table:table-cell>
          <table:table-cell table:style-name="ce29" office:value-type="float" office:value="90" calcext:value-type="float">
            <text:p><text:s/>9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92996" calcext:value-type="float">
            <text:p><text:s/>92,996 </text:p>
          </table:table-cell>
          <table:table-cell table:style-name="ce29" table:formula="of:=SUM([.J39:.M39])" office:value-type="float" office:value="114737" calcext:value-type="float">
            <text:p><text:s/>114,737 </text:p>
          </table:table-cell>
          <table:table-cell table:style-name="ce29" office:value-type="float" office:value="114214" calcext:value-type="float">
            <text:p><text:s/>114,214 </text:p>
          </table:table-cell>
          <table:table-cell table:style-name="ce29" office:value-type="float" office:value="523" calcext:value-type="float">
            <text:p><text:s/>52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8</text:span>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9" table:number-columns-repeated="4"/>
          <table:table-cell table:style-name="ce45"/>
          <table:table-cell table:style-name="ce29" table:number-columns-repeated="6"/>
          <table:table-cell table:style-name="ce62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0" office:value-type="string" calcext:value-type="string">
            <text:p>End of June</text:p>
          </table:table-cell>
          <table:table-cell table:style-name="ce29" table:formula="of:=SUM([.D41:.H41])" office:value-type="float" office:value="311877" calcext:value-type="float">
            <text:p><text:s/>311,877 </text:p>
          </table:table-cell>
          <table:table-cell table:style-name="ce29" office:value-type="float" office:value="217920" calcext:value-type="float">
            <text:p><text:s/>217,920 </text:p>
          </table:table-cell>
          <table:table-cell table:style-name="ce38" office:value-type="float" office:value="40" calcext:value-type="float">
            <text:p><text:s/>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93917" calcext:value-type="float">
            <text:p><text:s/>93,917 </text:p>
          </table:table-cell>
          <table:table-cell table:style-name="ce29" table:formula="of:=SUM([.J41:.M41])" office:value-type="float" office:value="111311" calcext:value-type="float">
            <text:p><text:s/>111,311 </text:p>
          </table:table-cell>
          <table:table-cell table:style-name="ce29" office:value-type="float" office:value="110909" calcext:value-type="float">
            <text:p><text:s/>110,909 </text:p>
          </table:table-cell>
          <table:table-cell table:style-name="ce38" office:value-type="float" office:value="402" calcext:value-type="float">
            <text:p><text:s/>40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0" office:value-type="string" calcext:value-type="string">
            <text:p>End of Dec.</text:p>
          </table:table-cell>
          <table:table-cell table:style-name="ce30" table:formula="of:=SUM([.D42:.H42])" office:value-type="float" office:value="317300" calcext:value-type="float">
            <text:p><text:s/>317,300 </text:p>
          </table:table-cell>
          <table:table-cell table:style-name="ce29" office:value-type="float" office:value="222629" calcext:value-type="float">
            <text:p><text:s/>222,629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9" office:value-type="float" office:value="94643" calcext:value-type="float">
            <text:p><text:s/>94,643 </text:p>
          </table:table-cell>
          <table:table-cell table:style-name="ce29" table:formula="of:=SUM([.J42:.M42])" office:value-type="float" office:value="112621" calcext:value-type="float">
            <text:p><text:s/>112,621 </text:p>
          </table:table-cell>
          <table:table-cell table:style-name="ce29" office:value-type="float" office:value="112297" calcext:value-type="float">
            <text:p><text:s/>112,297 </text:p>
          </table:table-cell>
          <table:table-cell table:style-name="ce29" office:value-type="float" office:value="324" calcext:value-type="float">
            <text:p><text:s/>32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7" office:value-type="string" calcext:value-type="string">
            <text:p><text:span text:style-name="T1">民國</text:span><text:span text:style-name="T3">99</text:span>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9" table:number-columns-repeated="4"/>
          <table:table-cell table:style-name="ce45"/>
          <table:table-cell table:style-name="ce29" table:number-columns-repeated="6"/>
          <table:table-cell table:style-name="ce62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1" office:value-type="string" calcext:value-type="string">
            <text:p>End of June</text:p>
          </table:table-cell>
          <table:table-cell table:style-name="ce29" table:formula="of:=SUM([.D44:.H44])" office:value-type="float" office:value="319519" calcext:value-type="float">
            <text:p><text:s/>319,519 </text:p>
          </table:table-cell>
          <table:table-cell table:style-name="ce29" office:value-type="float" office:value="223117" calcext:value-type="float">
            <text:p><text:s/>223,11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96402" calcext:value-type="float">
            <text:p><text:s/>96,402 </text:p>
          </table:table-cell>
          <table:table-cell table:style-name="ce29" table:formula="of:=SUM([.J44:.M44])" office:value-type="float" office:value="111928" calcext:value-type="float">
            <text:p><text:s/>111,928 </text:p>
          </table:table-cell>
          <table:table-cell table:style-name="ce29" office:value-type="float" office:value="111928" calcext:value-type="float">
            <text:p><text:s/>111,92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1" office:value-type="string" calcext:value-type="string">
            <text:p>End of Dec.</text:p>
          </table:table-cell>
          <table:table-cell table:style-name="ce30" table:formula="of:=SUM([.D45:.H45])" office:value-type="float" office:value="328308" calcext:value-type="float">
            <text:p><text:s/>328,308 </text:p>
          </table:table-cell>
          <table:table-cell table:style-name="ce29" office:value-type="float" office:value="231108" calcext:value-type="float">
            <text:p><text:s/>231,10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97200" calcext:value-type="float">
            <text:p><text:s/>97,200 </text:p>
          </table:table-cell>
          <table:table-cell table:style-name="ce29" table:formula="of:=SUM([.J45:.M45])" office:value-type="float" office:value="114179" calcext:value-type="float">
            <text:p><text:s/>114,179 </text:p>
          </table:table-cell>
          <table:table-cell table:style-name="ce29" office:value-type="float" office:value="114179" calcext:value-type="float">
            <text:p><text:s/>114,17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<text:span text:style-name="T1">民國</text:span><text:span text:style-name="T3">100</text:span><text:span text:style-name="T4">年</text:span></text:p>
          </table:table-cell>
          <table:table-cell table:style-name="ce21" office:value-type="string" calcext:value-type="string">
            <text:p>2011</text:p>
          </table:table-cell>
          <table:table-cell table:style-name="ce29" table:number-columns-repeated="2"/>
          <table:table-cell table:style-name="ce38" table:number-columns-repeated="3"/>
          <table:table-cell table:style-name="ce29" table:number-columns-repeated="3"/>
          <table:table-cell table:style-name="ce38" table:number-columns-repeated="3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1" office:value-type="string" calcext:value-type="string">
            <text:p>End of June</text:p>
          </table:table-cell>
          <table:table-cell table:style-name="ce29" office:value-type="float" office:value="331717" calcext:value-type="float">
            <text:p><text:s/>331,717 </text:p>
          </table:table-cell>
          <table:table-cell table:style-name="ce29" office:value-type="float" office:value="231868" calcext:value-type="float">
            <text:p><text:s/>231,86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99849" calcext:value-type="float">
            <text:p><text:s/>99,849 </text:p>
          </table:table-cell>
          <table:table-cell table:number-columns-repeated="2" table:style-name="ce29" office:value-type="float" office:value="116821" calcext:value-type="float">
            <text:p><text:s/>116,82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12<text:span text:style-name="T1">月底</text:span><text:span text:style-name="T3"> </text:span></text:p>
          </table:table-cell>
          <table:table-cell table:style-name="ce21" office:value-type="string" calcext:value-type="string">
            <text:p>End of Dec.</text:p>
          </table:table-cell>
          <table:table-cell table:style-name="ce29" office:value-type="float" office:value="341815" calcext:value-type="float">
            <text:p><text:s/>341,815 </text:p>
          </table:table-cell>
          <table:table-cell table:style-name="ce29" office:value-type="float" office:value="240027" calcext:value-type="float">
            <text:p><text:s/>240,02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101788" calcext:value-type="float">
            <text:p><text:s/>101,788 </text:p>
          </table:table-cell>
          <table:table-cell table:number-columns-repeated="2" table:style-name="ce29" office:value-type="float" office:value="117118" calcext:value-type="float">
            <text:p><text:s/>117,11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<text:span text:style-name="T1">民國</text:span><text:span text:style-name="T3">101</text:span><text:span text:style-name="T4">年</text:span></text:p>
          </table:table-cell>
          <table:table-cell table:style-name="ce21" office:value-type="string" calcext:value-type="string">
            <text:p>2012</text:p>
          </table:table-cell>
          <table:table-cell table:style-name="ce29" table:number-columns-repeated="2"/>
          <table:table-cell table:style-name="ce38" table:number-columns-repeated="3"/>
          <table:table-cell table:style-name="ce29" table:number-columns-repeated="3"/>
          <table:table-cell table:style-name="ce38" table:number-columns-repeated="3"/>
          <table:table-cell table:style-name="ce61" table:number-columns-repeated="1011"/>
        </table:table-row>
        <table:table-row table:style-name="ro9">
          <table:table-cell table:style-name="ce8" office:value-type="string" calcext:value-type="string">
            <text:p>           6<text:span text:style-name="T1">月底</text:span></text:p>
          </table:table-cell>
          <table:table-cell table:style-name="ce21" office:value-type="string" calcext:value-type="string">
            <text:p>End of June</text:p>
          </table:table-cell>
          <table:table-cell table:style-name="ce29" office:value-type="float" office:value="348076" calcext:value-type="float">
            <text:p><text:s/>348,076 </text:p>
          </table:table-cell>
          <table:table-cell table:style-name="ce29" office:value-type="float" office:value="242623" calcext:value-type="float">
            <text:p><text:s/>242,62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9" office:value-type="float" office:value="105453" calcext:value-type="float">
            <text:p><text:s/>105,453 </text:p>
          </table:table-cell>
          <table:table-cell table:number-columns-repeated="2" table:style-name="ce29" office:value-type="float" office:value="116557" calcext:value-type="float">
            <text:p><text:s/>116,55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9">
          <table:table-cell table:style-name="ce9" office:value-type="string" calcext:value-type="string">
            <text:p>         12<text:span text:style-name="T1">月底</text:span><text:span text:style-name="T3"> </text:span></text:p>
          </table:table-cell>
          <table:table-cell table:style-name="ce22" office:value-type="string" calcext:value-type="string">
            <text:p>End of Dec.</text:p>
          </table:table-cell>
          <table:table-cell table:style-name="ce31" office:value-type="float" office:value="357697" calcext:value-type="float">
            <text:p><text:s/>357,697 </text:p>
          </table:table-cell>
          <table:table-cell table:style-name="ce31" office:value-type="float" office:value="250128" calcext:value-type="float">
            <text:p><text:s/>250,12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1" office:value-type="float" office:value="107569" calcext:value-type="float">
            <text:p><text:s/>107,569 </text:p>
          </table:table-cell>
          <table:table-cell table:number-columns-repeated="2" table:style-name="ce31" office:value-type="float" office:value="116105" calcext:value-type="float">
            <text:p><text:s/>116,10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<text:span text:style-name="T5">資料來源：行政院金融監督管理委員會。</text:span></text:p>
          </table:table-cell>
          <table:table-cell table:number-columns-repeated="6"/>
          <table:table-cell table:style-name="ce47" office:value-type="string" calcext:value-type="string">
            <text:p>Source : Financial Supervisory Commission, Executive Yuan. <text:s text:c="2"/>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<text:span text:style-name="T5">附</text:span><text:span text:style-name="T6">         </text:span><text:span text:style-name="T7">註：本國銀行不包括中華郵政公司儲匯處之轉存款。</text:span></text:p>
          </table:table-cell>
          <table:table-cell table:number-columns-repeated="6"/>
          <table:table-cell table:style-name="ce47" office:value-type="string" calcext:value-type="string">
            <text:p>Note <text:s text:c="4"/>: Data of Domestic Banks Excluding the transfer deposits of Department Savings and Remittances, Chunghwa Post Co., Ltd.</text:p>
          </table:table-cell>
          <table:table-cell table:style-name="ce48" table:number-columns-repeated="2"/>
          <table:table-cell table:number-columns-repeated="1014"/>
        </table:table-row>
        <table:table-row table:style-name="ro11" table:number-rows-repeated="86">
          <table:table-cell table:style-name="ce12"/>
          <table:table-cell table:number-columns-repeated="1023"/>
        </table:table-row>
        <table:table-row table:style-name="ro11" table:number-rows-repeated="10484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2'.$A$1" table:cell-range-address="$'6-2'.$A$1:.$M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3"/>
    </number:number-style>
    <number:date-style style:name="N18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f_6-2" style:display-name="千分位_6-2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" style:display-name="PageStyle_6-2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09-13T14:50:49</dc:date>
    <meta:print-date>2013-09-08T20:06:29</meta:print-date>
    <meta:document-statistic meta:table-count="1" meta:cell-count="460" meta:object-count="0"/>
    <meta:generator>LibreOffice/6.3.2.2$Windows_X86_64 LibreOffice_project/98b30e735bda24bc04ab42594c85f7fd8be07b9c</meta:generator>
  </office:meta>
</office:document-meta>
</file>