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s�ө���" svg:font-family="�s�ө���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67.4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科</text:span></text:p>
          </table:table-cell>
          <table:covered-table-cell table:number-columns-repeated="2" table:style-name="ce7"/>
          <table:table-cell table:style-name="ce14"/>
          <table:table-cell table:style-name="ce20" office:value-type="string" calcext:value-type="string">
            <text:p><text:span text:style-name="T1">目</text:span></text:p>
          </table:table-cell>
          <table:table-cell table:style-name="ce35" office:value-type="string" calcext:value-type="string" table:number-columns-spanned="1" table:number-rows-spanned="2">
            <text:p><text:span text:style-name="T1">本年度預算數</text:span></text:p>
          </table:table-cell>
          <table:table-cell table:style-name="ce35" office:value-type="string" calcext:value-type="string" table:number-columns-spanned="1" table:number-rows-spanned="2">
            <text:p><text:span text:style-name="T1">上年度預算數</text:span></text:p>
          </table:table-cell>
          <table:table-cell table:style-name="ce35" office:value-type="string" calcext:value-type="string" table:number-columns-spanned="1" table:number-rows-spanned="2">
            <text:p><text:span text:style-name="T1">前年度決算數</text:span></text:p>
          </table:table-cell>
          <table:table-cell table:style-name="ce46" office:value-type="string" calcext:value-type="string" table:number-columns-spanned="1" table:number-rows-spanned="2">
            <text:p><text:span text:style-name="T1">本年度與上年度比較</text:span></text:p>
          </table:table-cell>
          <table:table-cell table:style-name="ce50" office:value-type="string" calcext:value-type="string" table:number-columns-spanned="1" table:number-rows-spanned="2">
            <text:p><text:span text:style-name="T1">說        明</text:span>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款</text:span></text:p>
          </table:table-cell>
          <table:table-cell table:style-name="ce8" office:value-type="string" calcext:value-type="string">
            <text:p><text:span text:style-name="T1">項</text:span></text:p>
          </table:table-cell>
          <table:table-cell table:style-name="ce2" office:value-type="string" calcext:value-type="string">
            <text:p><text:span text:style-name="T1">目</text:span></text:p>
          </table:table-cell>
          <table:table-cell table:style-name="ce8" office:value-type="string" calcext:value-type="string">
            <text:p><text:span text:style-name="T1">節</text:span></text:p>
          </table:table-cell>
          <table:table-cell table:style-name="ce21" office:value-type="string" calcext:value-type="string">
            <text:p><text:span text:style-name="T1">名稱及編號</text:span></text:p>
          </table:table-cell>
          <table:covered-table-cell table:number-columns-repeated="3" table:style-name="ce36"/>
          <table:covered-table-cell table:style-name="ce47"/>
          <table:covered-table-cell table:style-name="ce51"/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07</text:p>
          </table:table-cell>
          <table:table-cell table:style-name="ce9" table:number-columns-repeated="3"/>
          <table:table-cell table:style-name="ce22" office:value-type="float" office:value="70000000" calcext:value-type="float">
            <text:p>00070000000</text:p>
          </table:table-cell>
          <table:table-cell table:style-name="ce37" office:value-type="float" office:value="204494" calcext:value-type="float">
            <text:p>204,494</text:p>
          </table:table-cell>
          <table:table-cell table:style-name="ce37" office:value-type="float" office:value="217504" calcext:value-type="float">
            <text:p>217,504</text:p>
          </table:table-cell>
          <table:table-cell table:style-name="ce37" office:value-type="float" office:value="207199" calcext:value-type="float">
            <text:p>207,199</text:p>
          </table:table-cell>
          <table:table-cell table:style-name="ce37" office:value-type="float" office:value="-13010" calcext:value-type="float">
            <text:p>-13,010</text:p>
          </table:table-cell>
          <table:table-cell table:style-name="ce6" office:value-type="string" calcext:value-type="string" table:number-columns-spanned="1" table:number-rows-spanned="21">
            <text:p><text:span text:style-name="T1">一、本科目包括行政管理二、本年度預算數包括:</text:span></text:p>
            <text:p><text:span text:style-name="T1">人事費153,140千元業務費9,308千元獎補助費531千元</text:span></text:p>
            <text:p><text:span text:style-name="T1">三、本年度預算數與上年度比較：減少 4,091千元</text:span></text:p>
            <text:p><text:span text:style-name="T1">減列 人事費4,522千元增列 業務費860千元 減列 獎補助費429千元</text:span></text:p>
            <text:p><text:span text:style-name="T1">一、本科目包括印花稅稽徵二、本年度預算數包括:</text:span></text:p>
            <text:p><text:span text:style-name="T1">人事費2千元業務費790千元</text:span></text:p>
            <text:p><text:span text:style-name="T1">三、本年度預算數與上年度比較：減少 480千元</text:span></text:p>
            <text:p><text:span text:style-name="T1">減列 業務費480千元</text:span></text:p>
            <text:p><text:span text:style-name="T1">一、本科目包括使用牌照稅稽徵二、本年度預算數包括:</text:span></text:p>
            <text:p><text:span text:style-name="T1">人事費32千元</text:span></text:p>
            <text:p><text:span text:style-name="T1">業務費8,946千元</text:span></text:p>
            <text:p><text:span text:style-name="T1">三、本年度預算數與上年度比較：減少 9,250千元</text:span></text:p>
            <text:p><text:span text:style-name="T1">減列 業務費9,250千元</text:span></text:p>
            <text:p><text:span text:style-name="T1">一、本科目包括稅務行政管理二、本年度預算數包括:</text:span></text:p>
            <text:p><text:span text:style-name="T1">業務費641千元</text:span></text:p>
            <text:p><text:span text:style-name="T1">一、本科目包括資料管理二、本年度預算數包括:</text:span></text:p>
            <text:p><text:span text:style-name="T1">人事費18千元</text:span></text:p>
            <text:p><text:span text:style-name="T1">業務費1,322千元</text:span></text:p>
            <text:p><text:span text:style-name="T1">三、本年度預算數與上年度比較：增加 34千元</text:span></text:p>
            <text:p><text:span text:style-name="T1">增列 業務費34千元</text:span></text:p>
            <text:p><text:span text:style-name="T1">一、本科目包括推行轉帳納稅二、本年度預算數包括:</text:span></text:p>
            <text:p><text:span text:style-name="T1">人事費4千元業務費170千元</text:span></text:p>
          </table:table-cell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3" office:value-type="string" calcext:value-type="string">
            <text:p><text:span text:style-name="T1">稅務局主管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/>
          <table:table-cell table:style-name="ce10" office:value-type="float" office:value="1" calcext:value-type="float">
            <text:p>001</text:p>
          </table:table-cell>
          <table:table-cell table:style-name="ce4" table:number-columns-repeated="2"/>
          <table:table-cell table:style-name="ce24" office:value-type="float" office:value="70120000" calcext:value-type="float">
            <text:p>00070120000</text:p>
          </table:table-cell>
          <table:table-cell table:style-name="ce38" office:value-type="float" office:value="204494" calcext:value-type="float">
            <text:p>204,494</text:p>
          </table:table-cell>
          <table:table-cell table:style-name="ce38" office:value-type="float" office:value="217504" calcext:value-type="float">
            <text:p>217,504</text:p>
          </table:table-cell>
          <table:table-cell table:style-name="ce38" office:value-type="float" office:value="207199" calcext:value-type="float">
            <text:p>207,199</text:p>
          </table:table-cell>
          <table:table-cell table:style-name="ce38" office:value-type="float" office:value="-13010" calcext:value-type="float">
            <text:p>-13,010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5" office:value-type="string" calcext:value-type="string">
            <text:p><text:span text:style-name="T1">南投縣政府稅務局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1" office:value-type="float" office:value="1" calcext:value-type="float">
            <text:p>01</text:p>
          </table:table-cell>
          <table:table-cell table:style-name="ce4"/>
          <table:table-cell table:style-name="ce26" office:value-type="float" office:value="34070120100" calcext:value-type="float">
            <text:p>34070120100</text:p>
          </table:table-cell>
          <table:table-cell table:style-name="ce38" office:value-type="float" office:value="162979" calcext:value-type="float">
            <text:p>162,979</text:p>
          </table:table-cell>
          <table:table-cell table:style-name="ce38" office:value-type="float" office:value="167070" calcext:value-type="float">
            <text:p>167,070</text:p>
          </table:table-cell>
          <table:table-cell table:style-name="ce38" office:value-type="float" office:value="162373" calcext:value-type="float">
            <text:p>162,373</text:p>
          </table:table-cell>
          <table:table-cell table:style-name="ce38" office:value-type="float" office:value="-4091" calcext:value-type="float">
            <text:p>-4,091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7" office:value-type="string" calcext:value-type="string">
            <text:p><text:span text:style-name="T1">一般行政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5" office:value-type="float" office:value="1" calcext:value-type="float">
            <text:p>01</text:p>
          </table:table-cell>
          <table:table-cell table:style-name="ce28" office:value-type="float" office:value="34070120101" calcext:value-type="float">
            <text:p>34070120101</text:p>
          </table:table-cell>
          <table:table-cell table:style-name="ce38" office:value-type="float" office:value="162979" calcext:value-type="float">
            <text:p>162,979</text:p>
          </table:table-cell>
          <table:table-cell table:style-name="ce38" office:value-type="float" office:value="167070" calcext:value-type="float">
            <text:p>167,070</text:p>
          </table:table-cell>
          <table:table-cell table:style-name="ce38" office:value-type="float" office:value="162373" calcext:value-type="float">
            <text:p>162,373</text:p>
          </table:table-cell>
          <table:table-cell table:style-name="ce38" office:value-type="float" office:value="-4091" calcext:value-type="float">
            <text:p>-4,091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9" office:value-type="string" calcext:value-type="string">
            <text:p><text:span text:style-name="T1">行政管理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2" office:value-type="float" office:value="2" calcext:value-type="float">
            <text:p>02</text:p>
          </table:table-cell>
          <table:table-cell table:style-name="ce4"/>
          <table:table-cell table:style-name="ce30" office:value-type="float" office:value="34070122100" calcext:value-type="float">
            <text:p>34070122100</text:p>
          </table:table-cell>
          <table:table-cell table:style-name="ce39" office:value-type="float" office:value="39051" calcext:value-type="float">
            <text:p>39,051</text:p>
          </table:table-cell>
          <table:table-cell table:style-name="ce39" office:value-type="float" office:value="46897" calcext:value-type="float">
            <text:p>46,897</text:p>
          </table:table-cell>
          <table:table-cell table:style-name="ce39" office:value-type="float" office:value="42968" calcext:value-type="float">
            <text:p>42,968</text:p>
          </table:table-cell>
          <table:table-cell table:style-name="ce39" office:value-type="float" office:value="-7846" calcext:value-type="float">
            <text:p>-7,846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7" office:value-type="string" calcext:value-type="string">
            <text:p><text:span text:style-name="T1">稅捐稽徵業務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5" office:value-type="float" office:value="1" calcext:value-type="float">
            <text:p>01</text:p>
          </table:table-cell>
          <table:table-cell table:style-name="ce28" office:value-type="float" office:value="34070122103" calcext:value-type="float">
            <text:p>34070122103</text:p>
          </table:table-cell>
          <table:table-cell table:style-name="ce40" office:value-type="float" office:value="792" calcext:value-type="float">
            <text:p>792</text:p>
          </table:table-cell>
          <table:table-cell table:style-name="ce38" office:value-type="float" office:value="1272" calcext:value-type="float">
            <text:p>1,272</text:p>
          </table:table-cell>
          <table:table-cell table:style-name="ce40" office:value-type="float" office:value="498" calcext:value-type="float">
            <text:p>498</text:p>
          </table:table-cell>
          <table:table-cell table:style-name="ce40" office:value-type="float" office:value="-480" calcext:value-type="float">
            <text:p>-480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9" office:value-type="string" calcext:value-type="string">
            <text:p><text:span text:style-name="T1">印花稅稽徵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6" office:value-type="float" office:value="2" calcext:value-type="float">
            <text:p>02</text:p>
          </table:table-cell>
          <table:table-cell table:style-name="ce18" office:value-type="float" office:value="34070122108" calcext:value-type="float">
            <text:p>34070122108</text:p>
          </table:table-cell>
          <table:table-cell table:style-name="ce41" office:value-type="float" office:value="8978" calcext:value-type="float">
            <text:p>8,978</text:p>
          </table:table-cell>
          <table:table-cell table:style-name="ce41" office:value-type="float" office:value="18228" calcext:value-type="float">
            <text:p>18,228</text:p>
          </table:table-cell>
          <table:table-cell table:style-name="ce41" office:value-type="float" office:value="17881" calcext:value-type="float">
            <text:p>17,881</text:p>
          </table:table-cell>
          <table:table-cell table:style-name="ce41" office:value-type="float" office:value="-9250" calcext:value-type="float">
            <text:p>-9,250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5" office:value-type="string" calcext:value-type="string">
            <text:p><text:span text:style-name="T1">使用牌照稅稽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9" office:value-type="string" calcext:value-type="string">
            <text:p><text:span text:style-name="T1">徵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6" office:value-type="float" office:value="3" calcext:value-type="float">
            <text:p>03</text:p>
          </table:table-cell>
          <table:table-cell table:style-name="ce18" office:value-type="float" office:value="34070122109" calcext:value-type="float">
            <text:p>34070122109</text:p>
          </table:table-cell>
          <table:table-cell table:number-columns-repeated="2" table:style-name="ce42" office:value-type="float" office:value="641" calcext:value-type="float">
            <text:p>641</text:p>
          </table:table-cell>
          <table:table-cell table:style-name="ce42" office:value-type="float" office:value="523" calcext:value-type="float">
            <text:p>523</text:p>
          </table:table-cell>
          <table:table-cell table:style-name="ce45" office:value-type="string" calcext:value-type="string">
            <text:p><text:span text:style-name="T1">-</text:span>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5" office:value-type="string" calcext:value-type="string">
            <text:p><text:span text:style-name="T1">稅務行政管理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6" office:value-type="float" office:value="4" calcext:value-type="float">
            <text:p>04</text:p>
          </table:table-cell>
          <table:table-cell table:style-name="ce18" office:value-type="float" office:value="34070122110" calcext:value-type="float">
            <text:p>34070122110</text:p>
          </table:table-cell>
          <table:table-cell table:style-name="ce41" office:value-type="float" office:value="1340" calcext:value-type="float">
            <text:p>1,340</text:p>
          </table:table-cell>
          <table:table-cell table:style-name="ce41" office:value-type="float" office:value="1306" calcext:value-type="float">
            <text:p>1,306</text:p>
          </table:table-cell>
          <table:table-cell table:style-name="ce42" office:value-type="float" office:value="999" calcext:value-type="float">
            <text:p>999</text:p>
          </table:table-cell>
          <table:table-cell table:style-name="ce42" office:value-type="float" office:value="34" calcext:value-type="float">
            <text:p>34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29" office:value-type="string" calcext:value-type="string">
            <text:p><text:span text:style-name="T1">資料管理</text:span></text:p>
          </table:table-cell>
          <table:table-cell table:style-name="ce4" table:number-columns-repeated="4"/>
          <table:covered-table-cell table:style-name="ce52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6" office:value-type="float" office:value="5" calcext:value-type="float">
            <text:p>05</text:p>
          </table:table-cell>
          <table:table-cell table:style-name="ce18" office:value-type="float" office:value="34070122111" calcext:value-type="float">
            <text:p>34070122111</text:p>
          </table:table-cell>
          <table:table-cell table:number-columns-repeated="2" table:style-name="ce42" office:value-type="float" office:value="174" calcext:value-type="float">
            <text:p>174</text:p>
          </table:table-cell>
          <table:table-cell table:style-name="ce42" office:value-type="float" office:value="154" calcext:value-type="float">
            <text:p>154</text:p>
          </table:table-cell>
          <table:table-cell table:style-name="ce45" office:value-type="string" calcext:value-type="string">
            <text:p><text:span text:style-name="T1">-</text:span>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5" table:number-columns-repeated="4"/>
          <table:table-cell table:style-name="ce31" office:value-type="string" calcext:value-type="string">
            <text:p><text:span text:style-name="T1">推行轉帳納稅</text:span></text:p>
          </table:table-cell>
          <table:table-cell table:style-name="ce5" table:number-columns-repeated="4"/>
          <table:covered-table-cell table:style-name="ce53"/>
          <table:table-cell table:number-columns-repeated="1014"/>
        </table:table-row>
        <table:table-row table:style-name="ro1">
          <table:table-cell table:style-name="ce6" table:number-columns-spanned="1" table:number-rows-spanned="20"/>
          <table:table-cell table:style-name="ce6" table:number-columns-spanned="1" table:number-rows-spanned="20"/>
          <table:table-cell table:style-name="ce6" table:number-columns-spanned="1" table:number-rows-spanned="20"/>
          <table:table-cell table:style-name="ce17" office:value-type="float" office:value="6" calcext:value-type="float">
            <text:p>06</text:p>
          </table:table-cell>
          <table:table-cell table:style-name="ce32" office:value-type="float" office:value="34070122112" calcext:value-type="float">
            <text:p>34070122112</text:p>
          </table:table-cell>
          <table:table-cell table:number-columns-repeated="2" table:style-name="ce43" office:value-type="float" office:value="321" calcext:value-type="float">
            <text:p>321</text:p>
          </table:table-cell>
          <table:table-cell table:style-name="ce43" office:value-type="float" office:value="101" calcext:value-type="float">
            <text:p>101</text:p>
          </table:table-cell>
          <table:table-cell table:style-name="ce48" office:value-type="string" calcext:value-type="string">
            <text:p><text:span text:style-name="T1">-</text:span></text:p>
          </table:table-cell>
          <table:table-cell table:style-name="ce6" office:value-type="string" calcext:value-type="string" table:number-columns-spanned="1" table:number-rows-spanned="20">
            <text:p><text:span text:style-name="T1">一、本科目包括處理違章與行政救濟案件</text:span></text:p>
            <text:p><text:span text:style-name="T1">二、本年度預算數包括:人事費20千元</text:span></text:p>
            <text:p><text:span text:style-name="T1">業務費101千元獎補助費200千元</text:span></text:p>
            <text:p><text:span text:style-name="T1">一、本科目包括財稅警查緝業務二、本年度預算數包括:</text:span></text:p>
            <text:p><text:span text:style-name="T1">人事費4千元業務費136千元</text:span></text:p>
            <text:p><text:span text:style-name="T1">一、本科目包括納稅服務二、本年度預算數包括:</text:span></text:p>
            <text:p><text:span text:style-name="T1">人事費22千元</text:span></text:p>
            <text:p><text:span text:style-name="T1">業務費1,397千元</text:span></text:p>
            <text:p><text:span text:style-name="T1">一、本科目包括稅務資料電子作業處理</text:span></text:p>
            <text:p><text:span text:style-name="T1">二、本年度預算數包括:人事費312千元</text:span></text:p>
            <text:p><text:span text:style-name="T1">業務費8,623千元</text:span></text:p>
            <text:p><text:span text:style-name="T1">三、本年度預算數與上年度比較：減少 12千元</text:span></text:p>
            <text:p><text:span text:style-name="T1">減列 業務費12千元</text:span></text:p>
            <text:p><text:span text:style-name="T1">一、本科目包括地價稅稽徵二、本年度預算數包括:</text:span></text:p>
            <text:p><text:span text:style-name="T1">人事費144千元業務費5,475千元</text:span></text:p>
            <text:p><text:span text:style-name="T1">三、本年度預算數與上年度比較：增加 237千元</text:span></text:p>
            <text:p><text:span text:style-name="T1">增列 業務費237千元</text:span></text:p>
            <text:p><text:span text:style-name="T1">一、本科目包括重新規定地價二、本年度預算數包括:</text:span></text:p>
            <text:p><text:span text:style-name="T1">人事費151千元業務費1,116千元</text:span></text:p>
            <text:p><text:span text:style-name="T1">三、本年度預算數與上年度比較：增加 1,267千元</text:span></text:p>
            <text:p><text:span text:style-name="T1">增列 人事費151千元增列 業務費1,116千元</text:span></text:p>
            <text:p><text:span text:style-name="T1">一、本科目包括土地增值稅稽徵二、本年度預算數包括:</text:span></text:p>
            <text:p><text:span text:style-name="T1">人事費81千元</text:span></text:p>
            <text:p><text:span text:style-name="T1">業務費2,627千元</text:span></text:p>
            <text:p><text:span text:style-name="T1">三、本年度預算數與上年度比較：增加 188千元</text:span></text:p>
            <text:p><text:span text:style-name="T1">增列 業務費188千元</text:span></text:p>
            <text:p><text:span text:style-name="T1">一、本科目包括房屋稅稽徵二、本年度預算數包括:</text:span></text:p>
            <text:p><text:span text:style-name="T1">人事費72千元</text:span></text:p>
            <text:p><text:span text:style-name="T1">業務費4,503千元</text:span></text:p>
            <text:p><text:span text:style-name="T1">三、本年度預算數與上年度比較：</text:span>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5" office:value-type="string" calcext:value-type="string">
            <text:p><text:span text:style-name="T1">處理違章與行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9" office:value-type="string" calcext:value-type="string">
            <text:p><text:span text:style-name="T1">政救濟案件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float" office:value="7" calcext:value-type="float">
            <text:p>07</text:p>
          </table:table-cell>
          <table:table-cell table:style-name="ce18" office:value-type="float" office:value="34070122113" calcext:value-type="float">
            <text:p>34070122113</text:p>
          </table:table-cell>
          <table:table-cell table:number-columns-repeated="2" table:style-name="ce42" office:value-type="float" office:value="140" calcext:value-type="float">
            <text:p>140</text:p>
          </table:table-cell>
          <table:table-cell table:style-name="ce42" office:value-type="float" office:value="115" calcext:value-type="float">
            <text:p>115</text:p>
          </table:table-cell>
          <table:table-cell table:style-name="ce45" office:value-type="string" calcext:value-type="string">
            <text:p><text:span text:style-name="T1">-</text:span>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5" office:value-type="string" calcext:value-type="string">
            <text:p><text:span text:style-name="T1">財稅警查緝業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9" office:value-type="string" calcext:value-type="string">
            <text:p><text:span text:style-name="T1">務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float" office:value="8" calcext:value-type="float">
            <text:p>08</text:p>
          </table:table-cell>
          <table:table-cell table:style-name="ce18" office:value-type="float" office:value="34070122114" calcext:value-type="float">
            <text:p>34070122114</text:p>
          </table:table-cell>
          <table:table-cell table:number-columns-repeated="2" table:style-name="ce41" office:value-type="float" office:value="1419" calcext:value-type="float">
            <text:p>1,419</text:p>
          </table:table-cell>
          <table:table-cell table:style-name="ce41" office:value-type="float" office:value="1344" calcext:value-type="float">
            <text:p>1,344</text:p>
          </table:table-cell>
          <table:table-cell table:style-name="ce45" office:value-type="string" calcext:value-type="string">
            <text:p><text:span text:style-name="T1">-</text:span>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9" office:value-type="string" calcext:value-type="string">
            <text:p><text:span text:style-name="T1">納稅服務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float" office:value="9" calcext:value-type="float">
            <text:p>09</text:p>
          </table:table-cell>
          <table:table-cell table:style-name="ce18" office:value-type="float" office:value="34070122115" calcext:value-type="float">
            <text:p>34070122115</text:p>
          </table:table-cell>
          <table:table-cell table:style-name="ce41" office:value-type="float" office:value="8935" calcext:value-type="float">
            <text:p>8,935</text:p>
          </table:table-cell>
          <table:table-cell table:style-name="ce41" office:value-type="float" office:value="8947" calcext:value-type="float">
            <text:p>8,947</text:p>
          </table:table-cell>
          <table:table-cell table:style-name="ce41" office:value-type="float" office:value="7319" calcext:value-type="float">
            <text:p>7,319</text:p>
          </table:table-cell>
          <table:table-cell table:style-name="ce42" office:value-type="float" office:value="-12" calcext:value-type="float">
            <text:p>-12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5" office:value-type="string" calcext:value-type="string">
            <text:p><text:span text:style-name="T1">稅務資料電子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9" office:value-type="string" calcext:value-type="string">
            <text:p><text:span text:style-name="T1">作業處理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070122116" calcext:value-type="float">
            <text:p>34070122116</text:p>
          </table:table-cell>
          <table:table-cell table:style-name="ce41" office:value-type="float" office:value="5619" calcext:value-type="float">
            <text:p>5,619</text:p>
          </table:table-cell>
          <table:table-cell table:style-name="ce41" office:value-type="float" office:value="5382" calcext:value-type="float">
            <text:p>5,382</text:p>
          </table:table-cell>
          <table:table-cell table:style-name="ce41" office:value-type="float" office:value="5143" calcext:value-type="float">
            <text:p>5,143</text:p>
          </table:table-cell>
          <table:table-cell table:style-name="ce42" office:value-type="float" office:value="237" calcext:value-type="float">
            <text:p>237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9" office:value-type="string" calcext:value-type="string">
            <text:p><text:span text:style-name="T1">地價稅稽徵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070122117" calcext:value-type="float">
            <text:p>34070122117</text:p>
          </table:table-cell>
          <table:table-cell table:style-name="ce41" office:value-type="float" office:value="1267" calcext:value-type="float">
            <text:p>1,267</text:p>
          </table:table-cell>
          <table:table-cell table:style-name="ce45" office:value-type="string" calcext:value-type="string">
            <text:p><text:span text:style-name="T1">-</text:span></text:p>
          </table:table-cell>
          <table:table-cell table:style-name="ce41" office:value-type="float" office:value="1157" calcext:value-type="float">
            <text:p>1,157</text:p>
          </table:table-cell>
          <table:table-cell table:style-name="ce41" office:value-type="float" office:value="1267" calcext:value-type="float">
            <text:p>1,267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5" office:value-type="string" calcext:value-type="string">
            <text:p><text:span text:style-name="T1">重新規定地價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070122118" calcext:value-type="float">
            <text:p>34070122118</text:p>
          </table:table-cell>
          <table:table-cell table:style-name="ce41" office:value-type="float" office:value="2708" calcext:value-type="float">
            <text:p>2,708</text:p>
          </table:table-cell>
          <table:table-cell table:style-name="ce41" office:value-type="float" office:value="2520" calcext:value-type="float">
            <text:p>2,520</text:p>
          </table:table-cell>
          <table:table-cell table:style-name="ce41" office:value-type="float" office:value="2078" calcext:value-type="float">
            <text:p>2,078</text:p>
          </table:table-cell>
          <table:table-cell table:style-name="ce42" office:value-type="float" office:value="188" calcext:value-type="float">
            <text:p>188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5" office:value-type="string" calcext:value-type="string">
            <text:p><text:span text:style-name="T1">土地增值稅稽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4"/>
          <table:table-cell table:style-name="ce29" office:value-type="string" calcext:value-type="string">
            <text:p><text:span text:style-name="T1">徵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070122119" calcext:value-type="float">
            <text:p>34070122119</text:p>
          </table:table-cell>
          <table:table-cell table:style-name="ce41" office:value-type="float" office:value="4575" calcext:value-type="float">
            <text:p>4,575</text:p>
          </table:table-cell>
          <table:table-cell table:style-name="ce41" office:value-type="float" office:value="4444" calcext:value-type="float">
            <text:p>4,444</text:p>
          </table:table-cell>
          <table:table-cell table:style-name="ce41" office:value-type="float" office:value="4186" calcext:value-type="float">
            <text:p>4,186</text:p>
          </table:table-cell>
          <table:table-cell table:style-name="ce42" office:value-type="float" office:value="131" calcext:value-type="float">
            <text:p>131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3" table:style-name="ce5"/>
          <table:table-cell table:style-name="ce5"/>
          <table:table-cell table:style-name="ce33" office:value-type="string" calcext:value-type="string">
            <text:p><text:span text:style-name="T1">房屋稅稽徵</text:span></text:p>
          </table:table-cell>
          <table:table-cell table:style-name="ce5" table:number-columns-repeated="4"/>
          <table:covered-table-cell table:style-name="ce5"/>
          <table:table-cell table:number-columns-repeated="1014"/>
        </table:table-row>
        <table:table-row table:style-name="ro1">
          <table:table-cell table:style-name="ce6" table:number-columns-spanned="1" table:number-rows-spanned="14"/>
          <table:table-cell table:style-name="ce6" table:number-columns-spanned="1" table:number-rows-spanned="14"/>
          <table:table-cell table:style-name="ce9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070122120" calcext:value-type="float">
            <text:p>34070122120</text:p>
          </table:table-cell>
          <table:table-cell table:number-columns-repeated="2" table:style-name="ce44" office:value-type="float" office:value="93" calcext:value-type="float">
            <text:p>93</text:p>
          </table:table-cell>
          <table:table-cell table:style-name="ce44" office:value-type="float" office:value="81" calcext:value-type="float">
            <text:p>81</text:p>
          </table:table-cell>
          <table:table-cell table:style-name="ce49" office:value-type="string" calcext:value-type="string">
            <text:p><text:span text:style-name="T1">-</text:span></text:p>
          </table:table-cell>
          <table:table-cell table:style-name="ce6" office:value-type="string" calcext:value-type="string" table:number-columns-spanned="1" table:number-rows-spanned="14">
            <text:p><text:span text:style-name="T1">增加 131千元</text:span></text:p>
            <text:p><text:span text:style-name="T1">增列 業務費131千元</text:span></text:p>
            <text:p><text:span text:style-name="T1">一、本科目包括契稅稽徵二、本年度預算數包括:</text:span></text:p>
            <text:p><text:span text:style-name="T1">人事費17千元業務費76千元</text:span></text:p>
            <text:p><text:span text:style-name="T1">一、本科目包括娛樂稅稽徵二、本年度預算數包括:</text:span></text:p>
            <text:p><text:span text:style-name="T1">人事費37千元業務費122千元</text:span></text:p>
            <text:p><text:span text:style-name="T1">一、本科目包括移送行政執行處執行案件工作</text:span></text:p>
            <text:p><text:span text:style-name="T1">二、本年度預算數包括:人事費36千元</text:span></text:p>
            <text:p><text:span text:style-name="T1">業務費1,854千元</text:span></text:p>
            <text:p><text:span text:style-name="T1">三、本年度預算數與上年度比較：增加 39千元</text:span></text:p>
            <text:p><text:span text:style-name="T1">增列 業務費39千元</text:span></text:p>
            <text:p><text:span text:style-name="T1">一、本科目包括資訊設備二、本年度預算數包括:</text:span></text:p>
            <text:p><text:span text:style-name="T1">設備及投資1,664千元</text:span></text:p>
            <text:p><text:span text:style-name="T1">三、本年度預算數與上年度比較：減少 1,373千元</text:span></text:p>
            <text:p><text:span text:style-name="T1">減列 設備及投資1,373千元</text:span></text:p>
            <text:p><text:span text:style-name="T1">一、本科目包括其他設備二、本年度預算數包括:</text:span></text:p>
            <text:p><text:span text:style-name="T1">設備及投資800千元</text:span></text:p>
            <text:p><text:span text:style-name="T1">三、本年度預算數與上年度比較：增加 300千元</text:span></text:p>
            <text:p><text:span text:style-name="T1">增列 設備及投資300千元</text:span></text:p>
          </table:table-cell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style-name="ce29" office:value-type="string" calcext:value-type="string">
            <text:p><text:span text:style-name="T1">契稅稽徵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070122121" calcext:value-type="float">
            <text:p>34070122121</text:p>
          </table:table-cell>
          <table:table-cell table:number-columns-repeated="2" table:style-name="ce42" office:value-type="float" office:value="159" calcext:value-type="float">
            <text:p>159</text:p>
          </table:table-cell>
          <table:table-cell table:style-name="ce42" office:value-type="float" office:value="142" calcext:value-type="float">
            <text:p>142</text:p>
          </table:table-cell>
          <table:table-cell table:style-name="ce45" office:value-type="string" calcext:value-type="string">
            <text:p><text:span text:style-name="T1">-</text:span>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style-name="ce29" office:value-type="string" calcext:value-type="string">
            <text:p><text:span text:style-name="T1">娛樂稅稽徵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070122122" calcext:value-type="float">
            <text:p>34070122122</text:p>
          </table:table-cell>
          <table:table-cell table:style-name="ce41" office:value-type="float" office:value="1890" calcext:value-type="float">
            <text:p>1,890</text:p>
          </table:table-cell>
          <table:table-cell table:style-name="ce41" office:value-type="float" office:value="1851" calcext:value-type="float">
            <text:p>1,851</text:p>
          </table:table-cell>
          <table:table-cell table:style-name="ce41" office:value-type="float" office:value="1247" calcext:value-type="float">
            <text:p>1,247</text:p>
          </table:table-cell>
          <table:table-cell table:style-name="ce42" office:value-type="float" office:value="39" calcext:value-type="float">
            <text:p>39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style-name="ce25" office:value-type="string" calcext:value-type="string">
            <text:p><text:span text:style-name="T1">移送行政執行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style-name="ce25" office:value-type="string" calcext:value-type="string">
            <text:p><text:span text:style-name="T1">處執行案件工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style-name="ce29" office:value-type="string" calcext:value-type="string">
            <text:p><text:span text:style-name="T1">作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13" office:value-type="float" office:value="3" calcext:value-type="float">
            <text:p>03</text:p>
          </table:table-cell>
          <table:table-cell table:style-name="ce4"/>
          <table:table-cell table:style-name="ce34" office:value-type="float" office:value="34070129800" calcext:value-type="float">
            <text:p>34070129800</text:p>
          </table:table-cell>
          <table:table-cell table:style-name="ce41" office:value-type="float" office:value="2464" calcext:value-type="float">
            <text:p>2,464</text:p>
          </table:table-cell>
          <table:table-cell table:style-name="ce41" office:value-type="float" office:value="3537" calcext:value-type="float">
            <text:p>3,537</text:p>
          </table:table-cell>
          <table:table-cell table:style-name="ce41" office:value-type="float" office:value="1858" calcext:value-type="float">
            <text:p>1,858</text:p>
          </table:table-cell>
          <table:table-cell table:style-name="ce41" office:value-type="float" office:value="-1073" calcext:value-type="float">
            <text:p>-1,073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style-name="ce25" office:value-type="string" calcext:value-type="string">
            <text:p><text:span text:style-name="T1">一般建築及設備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/>
          <table:table-cell table:style-name="ce15" office:value-type="float" office:value="1" calcext:value-type="float">
            <text:p>01</text:p>
          </table:table-cell>
          <table:table-cell table:style-name="ce28" office:value-type="float" office:value="34070129805" calcext:value-type="float">
            <text:p>34070129805</text:p>
          </table:table-cell>
          <table:table-cell table:style-name="ce38" office:value-type="float" office:value="1664" calcext:value-type="float">
            <text:p>1,664</text:p>
          </table:table-cell>
          <table:table-cell table:style-name="ce38" office:value-type="float" office:value="3037" calcext:value-type="float">
            <text:p>3,037</text:p>
          </table:table-cell>
          <table:table-cell table:style-name="ce40" office:value-type="float" office:value="899" calcext:value-type="float">
            <text:p>899</text:p>
          </table:table-cell>
          <table:table-cell table:style-name="ce38" office:value-type="float" office:value="-1373" calcext:value-type="float">
            <text:p>-1,373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style-name="ce29" office:value-type="string" calcext:value-type="string">
            <text:p><text:span text:style-name="T1">資訊設備</text:span></text:p>
          </table:table-cell>
          <table:table-cell table:style-name="ce4" table:number-columns-repeated="4"/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4"/>
          <table:table-cell table:style-name="ce16" office:value-type="float" office:value="2" calcext:value-type="float">
            <text:p>02</text:p>
          </table:table-cell>
          <table:table-cell table:style-name="ce18" office:value-type="float" office:value="34070129807" calcext:value-type="float">
            <text:p>34070129807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959" calcext:value-type="float">
            <text:p>959</text:p>
          </table:table-cell>
          <table:table-cell table:style-name="ce42" office:value-type="float" office:value="300" calcext:value-type="float">
            <text:p>300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5" table:number-columns-repeated="2"/>
          <table:table-cell table:style-name="ce33" office:value-type="string" calcext:value-type="string">
            <text:p><text:span text:style-name="T1">其他設備</text:span></text:p>
          </table:table-cell>
          <table:table-cell table:style-name="ce5" table:number-columns-repeated="4"/>
          <table:covered-table-cell table:style-name="ce5"/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s�ө���" svg:font-family="�s�ө���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11"/>
    </number:number-style>
    <number:number-style style:name="N143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5:55:00</meta:creation-date>
    <dc:date>2018-10-05T15:57:55.675000000</dc:date>
    <meta:generator>LibreOffice/5.0.6.3$Windows_x86 LibreOffice_project/490fc03b25318460cfc54456516ea2519c11d1aa</meta:generator>
    <meta:editing-duration>PT2M40S</meta:editing-duration>
    <meta:editing-cycles>2</meta:editing-cycles>
    <meta:document-statistic meta:table-count="1" meta:cell-count="1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