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29.35mm"/>
    </style:style>
    <style:style style:name="co5" style:family="table-column">
      <style:table-column-properties fo:break-before="auto" style:column-width="30.94mm"/>
    </style:style>
    <style:style style:name="co6" style:family="table-column">
      <style:table-column-properties fo:break-before="auto" style:column-width="32mm"/>
    </style:style>
    <style:style style:name="co7" style:family="table-column">
      <style:table-column-properties fo:break-before="auto" style:column-width="41.26mm"/>
    </style:style>
    <style:style style:name="co8" style:family="table-column">
      <style:table-column-properties fo:break-before="auto" style:column-width="32.26mm"/>
    </style:style>
    <style:style style:name="co9" style:family="table-column">
      <style:table-column-properties fo:break-before="auto" style:column-width="40.2mm"/>
    </style:style>
    <style:style style:name="co10" style:family="table-column">
      <style:table-column-properties fo:break-before="auto" style:column-width="33.06mm"/>
    </style:style>
    <style:style style:name="co11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6-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千分位_5f_6-7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6-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千分位_5f_6-7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5f_6-7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7" table:style-name="ta1" table:print-ranges="'6-7'.A1:'6-7'.K42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8" table:default-cell-style-name="ce37"/>
        <table:table-column table:style-name="co10" table:default-cell-style-name="ce37"/>
        <table:table-column table:style-name="co11" table:visibility="collapse" table:default-cell-style-name="ce37"/>
        <table:table-column table:style-name="co12" table:number-columns-repeated="245" table:default-cell-style-name="ce3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6"/>
          <table:table-cell table:style-name="ce27" table:number-columns-repeated="8"/>
          <table:table-cell table:style-name="ce53" office:value-type="string" calcext:value-type="string">
            <text:p>Finance &amp; Taxation</text:p>
          </table:table-cell>
          <table:table-cell table:style-name="ce58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6-7    <text:span text:style-name="T1">各項稅捐納庫數</text:span>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6-7 <text:s text:c="3"/>No. of Various Taxes Paid to Treasury</text:p>
          </table:table-cell>
          <table:covered-table-cell table:number-columns-repeated="4" table:style-name="ce17"/>
          <table:table-cell table:style-name="ce15" table:number-columns-repeated="1013"/>
        </table:table-row>
        <table:table-row table:style-name="ro3">
          <table:table-cell table:style-name="ce3" office:value-type="string" calcext:value-type="string">
            <text:p>單位：新臺幣千元</text:p>
          </table:table-cell>
          <table:table-cell table:style-name="ce18"/>
          <table:table-cell table:style-name="ce28" table:number-columns-repeated="8"/>
          <table:table-cell table:style-name="ce54" office:value-type="string" calcext:value-type="string">
            <text:p>Unit: NT$1,000</text:p>
          </table:table-cell>
          <table:table-cell table:style-name="ce59" table:number-columns-repeated="1013"/>
        </table:table-row>
        <table:table-row table:style-name="ro4">
          <table:table-cell table:style-name="ce4"/>
          <table:table-cell table:style-name="ce19"/>
          <table:table-cell table:style-name="ce29" office:value-type="string" calcext:value-type="string" table:number-columns-spanned="1" table:number-rows-spanned="3">
            <text:p><text:span text:style-name="T2">實徵數</text:span></text:p>
            <text:p><text:span text:style-name="T5">No. of Actual Collection</text:span></text:p>
          </table:table-cell>
          <table:table-cell table:style-name="ce38" office:value-type="string" calcext:value-type="string" table:number-columns-spanned="3" table:number-rows-spanned="1">
            <text:p><text:span text:style-name="T2">納</text:span><text:span text:style-name="T3">         </text:span><text:span text:style-name="T4">庫</text:span><text:span text:style-name="T3">         </text:span><text:span text:style-name="T4">數</text:span><text:span text:style-name="T3">      </text:span></text:p>
          </table:table-cell>
          <table:covered-table-cell table:number-columns-repeated="2" table:style-name="ce43"/>
          <table:table-cell table:style-name="ce46" office:value-type="string" office:string-value="No. of Paid to Treasury" calcext:value-type="string" table:number-columns-spanned="4" table:number-rows-spanned="1">
            <text:p><text:s/>No. of Paid to Treasury </text:p>
          </table:table-cell>
          <table:covered-table-cell table:style-name="ce50"/>
          <table:covered-table-cell table:style-name="ce46"/>
          <table:covered-table-cell table:style-name="ce52"/>
          <table:table-cell table:style-name="ce55" office:value-type="string" calcext:value-type="string" table:number-columns-spanned="1" table:number-rows-spanned="3">
            <text:p><text:span text:style-name="T6">未納庫數</text:span></text:p>
            <text:p><text:span text:style-name="T5">No. of Unpaid to Treasury</text:span></text:p>
          </table:table-cell>
          <table:table-cell table:style-name="ce60" table:number-columns-repeated="1013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2">年度及稅目別</text:span></text:p>
          </table:table-cell>
          <table:covered-table-cell table:style-name="ce5"/>
          <table:covered-table-cell table:style-name="ce30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<text:span text:style-name="T2">國庫</text:span></text:p>
          </table:table-cell>
          <table:table-cell table:style-name="ce45" office:value-type="string" calcext:value-type="string">
            <text:p>中央統籌分配</text:p>
          </table:table-cell>
          <table:table-cell table:style-name="ce47" office:value-type="string" calcext:value-type="string">
            <text:p>重建基金庫</text:p>
          </table:table-cell>
          <table:table-cell table:style-name="ce39" office:value-type="string" calcext:value-type="string">
            <text:p><text:span text:style-name="T2">縣庫</text:span></text:p>
          </table:table-cell>
          <table:table-cell table:style-name="ce45" office:value-type="string" calcext:value-type="string">
            <text:p>縣統籌分配</text:p>
          </table:table-cell>
          <table:table-cell table:style-name="ce39" office:value-type="string" calcext:value-type="string">
            <text:p><text:span text:style-name="T2">鄉鎮市庫</text:span></text:p>
          </table:table-cell>
          <table:covered-table-cell table:style-name="ce56"/>
          <table:table-cell table:style-name="ce60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Fiscal Year &amp; Tax Item</text:p>
          </table:table-cell>
          <table:covered-table-cell table:style-name="ce6"/>
          <table:covered-table-cell table:style-name="ce31"/>
          <table:table-cell table:style-name="ce40" office:value-type="string" calcext:value-type="string">
            <text:p>Total</text:p>
            <text:p/>
          </table:table-cell>
          <table:table-cell table:style-name="ce40" office:value-type="string" calcext:value-type="string">
            <text:p>National Treasury</text:p>
            <text:p/>
          </table:table-cell>
          <table:table-cell table:style-name="ce40" office:value-type="string" calcext:value-type="string">
            <text:p>Unified Taxation </text:p>
            <text:p>by Central Gov't</text:p>
          </table:table-cell>
          <table:table-cell table:style-name="ce48" office:value-type="string" calcext:value-type="string">
            <text:p>Financial Enterprises</text:p>
            <text:p/>
          </table:table-cell>
          <table:table-cell table:style-name="ce48" office:value-type="string" calcext:value-type="string">
            <text:p>County Treasury</text:p>
            <text:p/>
          </table:table-cell>
          <table:table-cell table:style-name="ce40" office:value-type="string" calcext:value-type="string">
            <text:p>Unified Taxation </text:p>
            <text:p>by County Gov't</text:p>
          </table:table-cell>
          <table:table-cell table:style-name="ce40" office:value-type="string" calcext:value-type="string">
            <text:p>Township Treasury</text:p>
            <text:p/>
          </table:table-cell>
          <table:covered-table-cell table:style-name="ce57"/>
          <table:table-cell table:style-name="ce61" office:value-type="string" calcext:value-type="string">
            <text:p>驗證</text:p>
          </table:table-cell>
          <table:table-cell table:style-name="ce63" table:number-columns-repeated="1012"/>
        </table:table-row>
        <table:table-row table:style-name="ro5" table:visibility="collapse">
          <table:table-cell table:style-name="ce7" office:value-type="string" calcext:value-type="string">
            <text:p><text:span text:style-name="T2">民國</text:span><text:span text:style-name="T3">90</text:span><text:span text:style-name="T4">年度</text:span></text:p>
          </table:table-cell>
          <table:table-cell table:style-name="ce20" office:value-type="string" calcext:value-type="string">
            <text:p>FY <text:s/>2001</text:p>
          </table:table-cell>
          <table:table-cell table:style-name="ce32" table:formula="of:=[.D7]" office:value-type="float" office:value="4829980" calcext:value-type="float">
            <text:p><text:s/>4,829,980 </text:p>
          </table:table-cell>
          <table:table-cell table:style-name="ce32" table:formula="of:=SUM([.E7:.J7])" office:value-type="float" office:value="4829980" calcext:value-type="float">
            <text:p><text:s/>4,829,980 </text:p>
          </table:table-cell>
          <table:table-cell table:style-name="ce41" office:value-type="float" office:value="1217825" calcext:value-type="float">
            <text:p><text:s/>1,217,825 </text:p>
          </table:table-cell>
          <table:table-cell table:style-name="ce41" office:value-type="float" office:value="859681" calcext:value-type="float">
            <text:p><text:s/>859,6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78787" calcext:value-type="float">
            <text:p><text:s/>2,078,787 </text:p>
          </table:table-cell>
          <table:table-cell table:style-name="ce41" office:value-type="float" office:value="219571" calcext:value-type="float">
            <text:p><text:s/>219,571 </text:p>
          </table:table-cell>
          <table:table-cell table:style-name="ce41" office:value-type="float" office:value="454116" calcext:value-type="float">
            <text:p><text:s/>454,1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5" table:visibility="collapse">
          <table:table-cell table:style-name="ce8" office:value-type="string" calcext:value-type="string">
            <text:p><text:span text:style-name="T2">民國</text:span><text:span text:style-name="T3">91</text:span><text:span text:style-name="T4">年度</text:span></text:p>
          </table:table-cell>
          <table:table-cell table:style-name="ce10" office:value-type="string" calcext:value-type="string">
            <text:p>FY <text:s/>2002</text:p>
          </table:table-cell>
          <table:table-cell table:style-name="ce32" table:formula="of:=[.D8]" office:value-type="float" office:value="4700396" calcext:value-type="float">
            <text:p><text:s/>4,700,396 </text:p>
          </table:table-cell>
          <table:table-cell table:style-name="ce32" table:formula="of:=SUM([.E8:.J8])" office:value-type="float" office:value="4700396" calcext:value-type="float">
            <text:p><text:s/>4,700,396 </text:p>
          </table:table-cell>
          <table:table-cell table:style-name="ce41" office:value-type="float" office:value="587845" calcext:value-type="float">
            <text:p><text:s/>587,845 </text:p>
          </table:table-cell>
          <table:table-cell table:style-name="ce41" office:value-type="float" office:value="503798" calcext:value-type="float">
            <text:p><text:s/>503,798 </text:p>
          </table:table-cell>
          <table:table-cell table:style-name="ce41" office:value-type="float" office:value="567576" calcext:value-type="float">
            <text:p><text:s/>567,576 </text:p>
          </table:table-cell>
          <table:table-cell table:style-name="ce41" office:value-type="float" office:value="2329175" calcext:value-type="float">
            <text:p><text:s/>2,329,175 </text:p>
          </table:table-cell>
          <table:table-cell table:style-name="ce41" office:value-type="float" office:value="229761" calcext:value-type="float">
            <text:p><text:s/>229,761 </text:p>
          </table:table-cell>
          <table:table-cell table:style-name="ce41" office:value-type="float" office:value="482241" calcext:value-type="float">
            <text:p><text:s/>482,24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3" table:number-columns-repeated="1013"/>
        </table:table-row>
        <table:table-row table:style-name="ro7" table:visibility="collapse">
          <table:table-cell table:style-name="ce8" office:value-type="string" calcext:value-type="string">
            <text:p><text:span text:style-name="T2">民國</text:span><text:span text:style-name="T3">93</text:span><text:span text:style-name="T4">年度</text:span></text:p>
          </table:table-cell>
          <table:table-cell table:style-name="ce10" office:value-type="string" calcext:value-type="string">
            <text:p>FY <text:s/>2004</text:p>
          </table:table-cell>
          <table:table-cell table:style-name="ce32" table:formula="of:=[.D9]" office:value-type="float" office:value="3647705" calcext:value-type="float">
            <text:p><text:s/>3,647,705 </text:p>
          </table:table-cell>
          <table:table-cell table:style-name="ce32" table:formula="of:=SUM([.E9:.J9])" office:value-type="float" office:value="3647705" calcext:value-type="float">
            <text:p><text:s/>3,647,70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97638" calcext:value-type="float">
            <text:p><text:s/>197,6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57687" calcext:value-type="float">
            <text:p><text:s/>2,657,687 </text:p>
          </table:table-cell>
          <table:table-cell table:style-name="ce41" office:value-type="float" office:value="252063" calcext:value-type="float">
            <text:p><text:s/>252,063 </text:p>
          </table:table-cell>
          <table:table-cell table:style-name="ce41" office:value-type="float" office:value="540317" calcext:value-type="float">
            <text:p><text:s/>540,31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number-columns-repeated="1013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4</text:span><text:span text:style-name="T4">年度</text:span></text:p>
          </table:table-cell>
          <table:table-cell table:style-name="ce10" office:value-type="string" calcext:value-type="string">
            <text:p>FY <text:s/>2005</text:p>
          </table:table-cell>
          <table:table-cell table:style-name="ce32" table:formula="of:=[.D10]+[.K10]" office:value-type="float" office:value="3875506" calcext:value-type="float">
            <text:p><text:s/>3,875,506 </text:p>
          </table:table-cell>
          <table:table-cell table:style-name="ce32" table:formula="of:=SUM([.E10:.J10])" office:value-type="float" office:value="3875506" calcext:value-type="float">
            <text:p><text:s/>3,875,50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34739" calcext:value-type="float">
            <text:p><text:s/>234,7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41183" calcext:value-type="float">
            <text:p><text:s/>2,841,183 </text:p>
          </table:table-cell>
          <table:table-cell table:style-name="ce41" office:value-type="float" office:value="254129" calcext:value-type="float">
            <text:p><text:s/>254,129 </text:p>
          </table:table-cell>
          <table:table-cell table:style-name="ce41" office:value-type="float" office:value="545455" calcext:value-type="float">
            <text:p><text:s/>545,45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0:.J10])" office:value-type="float" office:value="3875506" calcext:value-type="float">
            <text:p><text:s/>3,875,506 </text:p>
          </table:table-cell>
          <table:table-cell table:style-name="ce6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5</text:span><text:span text:style-name="T4">年度</text:span></text:p>
          </table:table-cell>
          <table:table-cell table:style-name="ce10" office:value-type="string" calcext:value-type="string">
            <text:p>FY <text:s/>2006</text:p>
          </table:table-cell>
          <table:table-cell table:style-name="ce32" table:formula="of:=[.D11]+[.K11]" office:value-type="float" office:value="3633571" calcext:value-type="float">
            <text:p><text:s/>3,633,571 </text:p>
          </table:table-cell>
          <table:table-cell table:style-name="ce32" table:formula="of:=SUM([.E11:.J11])" office:value-type="float" office:value="3633571" calcext:value-type="float">
            <text:p><text:s/>3,633,5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7590" calcext:value-type="float">
            <text:p><text:s/>177,5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635585" calcext:value-type="float">
            <text:p><text:s/>2,635,585 </text:p>
          </table:table-cell>
          <table:table-cell table:style-name="ce41" office:value-type="float" office:value="259988" calcext:value-type="float">
            <text:p><text:s/>259,988 </text:p>
          </table:table-cell>
          <table:table-cell table:style-name="ce41" office:value-type="float" office:value="560408" calcext:value-type="float">
            <text:p><text:s/>560,4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1:.J11])" office:value-type="float" office:value="3633571" calcext:value-type="float">
            <text:p><text:s/>3,633,571 </text:p>
          </table:table-cell>
          <table:table-cell table:style-name="ce6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6</text:span><text:span text:style-name="T4">年度</text:span></text:p>
          </table:table-cell>
          <table:table-cell table:style-name="ce21" office:value-type="string" calcext:value-type="string">
            <text:p>FY <text:s/>2007</text:p>
          </table:table-cell>
          <table:table-cell table:style-name="ce32" table:formula="of:=[.D12]+[.K12]" office:value-type="float" office:value="3509038" calcext:value-type="float">
            <text:p><text:s/>3,509,038 </text:p>
          </table:table-cell>
          <table:table-cell table:style-name="ce32" table:formula="of:=SUM([.E12:.J12])" office:value-type="float" office:value="3509038" calcext:value-type="float">
            <text:p><text:s/>3,509,03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2070" calcext:value-type="float">
            <text:p><text:s/>142,0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532512" calcext:value-type="float">
            <text:p><text:s/>2,532,512 </text:p>
          </table:table-cell>
          <table:table-cell table:style-name="ce41" office:value-type="float" office:value="266664" calcext:value-type="float">
            <text:p><text:s/>266,664 </text:p>
          </table:table-cell>
          <table:table-cell table:style-name="ce41" office:value-type="float" office:value="567792" calcext:value-type="float">
            <text:p><text:s/>567,79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2:.J12])" office:value-type="float" office:value="3509038" calcext:value-type="float">
            <text:p><text:s/>3,509,038 </text:p>
          </table:table-cell>
          <table:table-cell table:style-name="ce67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7</text:span><text:span text:style-name="T4">年度</text:span></text:p>
          </table:table-cell>
          <table:table-cell table:style-name="ce21" office:value-type="string" calcext:value-type="string">
            <text:p>FY <text:s/>2008</text:p>
          </table:table-cell>
          <table:table-cell table:style-name="ce32" table:formula="of:=[.D13]+[.K13]" office:value-type="float" office:value="3384378" calcext:value-type="float">
            <text:p><text:s/>3,384,378 </text:p>
          </table:table-cell>
          <table:table-cell table:style-name="ce32" table:formula="of:=SUM([.E13:.J13])" office:value-type="float" office:value="3384378" calcext:value-type="float">
            <text:p><text:s/>3,384,37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06852" calcext:value-type="float">
            <text:p><text:s/>106,85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44995" calcext:value-type="float">
            <text:p><text:s/>2,444,995 </text:p>
          </table:table-cell>
          <table:table-cell table:style-name="ce41" office:value-type="float" office:value="268704" calcext:value-type="float">
            <text:p><text:s/>268,704 </text:p>
          </table:table-cell>
          <table:table-cell table:style-name="ce41" office:value-type="float" office:value="563827" calcext:value-type="float">
            <text:p><text:s/>563,82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3:.J13])" office:value-type="float" office:value="3384378" calcext:value-type="float">
            <text:p><text:s/>3,384,378 </text:p>
          </table:table-cell>
          <table:table-cell table:style-name="ce67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8</text:span><text:span text:style-name="T4">年度</text:span></text:p>
          </table:table-cell>
          <table:table-cell table:style-name="ce21" office:value-type="string" calcext:value-type="string">
            <text:p>FY <text:s/>2009</text:p>
          </table:table-cell>
          <table:table-cell table:style-name="ce32" table:formula="of:=[.D14]+[.K14]" office:value-type="float" office:value="3383211" calcext:value-type="float">
            <text:p><text:s/>3,383,211 </text:p>
          </table:table-cell>
          <table:table-cell table:style-name="ce32" table:formula="of:=SUM([.E14:.J14])" office:value-type="float" office:value="3383211" calcext:value-type="float">
            <text:p><text:s/>3,383,2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7947" calcext:value-type="float">
            <text:p><text:s/>87,94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459393" calcext:value-type="float">
            <text:p><text:s/>2,459,393 </text:p>
          </table:table-cell>
          <table:table-cell table:style-name="ce41" office:value-type="float" office:value="270734" calcext:value-type="float">
            <text:p><text:s/>270,734 </text:p>
          </table:table-cell>
          <table:table-cell table:style-name="ce41" office:value-type="float" office:value="565137" calcext:value-type="float">
            <text:p><text:s/>565,13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4:.J14])" office:value-type="float" office:value="3383211" calcext:value-type="float">
            <text:p><text:s/>3,383,211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99</text:span><text:span text:style-name="T4">年度</text:span></text:p>
          </table:table-cell>
          <table:table-cell table:style-name="ce21" office:value-type="string" calcext:value-type="string">
            <text:p>FY <text:s/>2010</text:p>
          </table:table-cell>
          <table:table-cell table:style-name="ce32" table:formula="of:=[.D15]+[.K15]" office:value-type="float" office:value="3944539" calcext:value-type="float">
            <text:p><text:s/>3,944,539 </text:p>
          </table:table-cell>
          <table:table-cell table:style-name="ce32" table:formula="of:=SUM([.E15:.J15])" office:value-type="float" office:value="3944539" calcext:value-type="float">
            <text:p><text:s/>3,944,53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32988" calcext:value-type="float">
            <text:p><text:s/>132,98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944257" calcext:value-type="float">
            <text:p><text:s/>2,944,257 </text:p>
          </table:table-cell>
          <table:table-cell table:style-name="ce41" office:value-type="float" office:value="273608" calcext:value-type="float">
            <text:p><text:s/>273,608 </text:p>
          </table:table-cell>
          <table:table-cell table:style-name="ce41" office:value-type="float" office:value="593686" calcext:value-type="float">
            <text:p><text:s/>593,68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5:.J15])" office:value-type="float" office:value="3944539" calcext:value-type="float">
            <text:p><text:s/>3,944,539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0</text:span><text:span text:style-name="T4">年度</text:span></text:p>
          </table:table-cell>
          <table:table-cell table:style-name="ce21" office:value-type="string" calcext:value-type="string">
            <text:p>FY <text:s/>2011</text:p>
          </table:table-cell>
          <table:table-cell table:style-name="ce32" table:formula="of:=[.D16]+[.K16]" office:value-type="float" office:value="3947695" calcext:value-type="float">
            <text:p><text:s/>3,947,695 </text:p>
          </table:table-cell>
          <table:table-cell table:style-name="ce32" table:formula="of:=SUM([.E16:.J16])" office:value-type="float" office:value="3947695" calcext:value-type="float">
            <text:p><text:s/>3,947,69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43233" calcext:value-type="float">
            <text:p><text:s/>143,23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920393" calcext:value-type="float">
            <text:p><text:s/>2,920,393 </text:p>
          </table:table-cell>
          <table:table-cell table:style-name="ce41" office:value-type="float" office:value="279716" calcext:value-type="float">
            <text:p><text:s/>279,716 </text:p>
          </table:table-cell>
          <table:table-cell table:style-name="ce41" office:value-type="float" office:value="604353" calcext:value-type="float">
            <text:p><text:s/>604,35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6:.J16])" office:value-type="float" office:value="3947695" calcext:value-type="float">
            <text:p><text:s/>3,947,695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1</text:span><text:span text:style-name="T4">年度</text:span></text:p>
          </table:table-cell>
          <table:table-cell table:style-name="ce21" office:value-type="string" calcext:value-type="string">
            <text:p>FY <text:s/>2012</text:p>
          </table:table-cell>
          <table:table-cell table:style-name="ce32" table:formula="of:=[.D17]+[.K17]" office:value-type="float" office:value="3911390" calcext:value-type="float">
            <text:p><text:s/>3,911,390 </text:p>
          </table:table-cell>
          <table:table-cell table:style-name="ce32" table:formula="of:=SUM([.E17:.J17])" office:value-type="float" office:value="3911390" calcext:value-type="float">
            <text:p><text:s/>3,911,39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58003" calcext:value-type="float">
            <text:p><text:s/>158,00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876910" calcext:value-type="float">
            <text:p><text:s/>2,876,910 </text:p>
          </table:table-cell>
          <table:table-cell table:style-name="ce41" office:value-type="float" office:value="280278" calcext:value-type="float">
            <text:p><text:s/>280,278 </text:p>
          </table:table-cell>
          <table:table-cell table:style-name="ce41" office:value-type="float" office:value="596199" calcext:value-type="float">
            <text:p><text:s/>596,19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7:.J17])" office:value-type="float" office:value="3911390" calcext:value-type="float">
            <text:p><text:s/>3,911,390 </text:p>
          </table:table-cell>
          <table:table-cell table:style-name="ce22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2</text:span><text:span text:style-name="T4">年度</text:span></text:p>
          </table:table-cell>
          <table:table-cell table:style-name="ce21" office:value-type="string" calcext:value-type="string">
            <text:p>FY <text:s/>2013</text:p>
          </table:table-cell>
          <table:table-cell table:style-name="ce32" table:formula="of:=[.D18]+[.K18]" office:value-type="float" office:value="3983908" calcext:value-type="float">
            <text:p><text:s/>3,983,908 </text:p>
          </table:table-cell>
          <table:table-cell table:style-name="ce32" table:formula="of:=SUM([.E18:.J18])" office:value-type="float" office:value="3983908" calcext:value-type="float">
            <text:p><text:s/>3,983,908 </text:p>
          </table:table-cell>
          <table:table-cell table:style-name="ce41" table:formula="of:=SUM([.E19:.E28])" office:value-type="float" office:value="0" calcext:value-type="float">
            <text:p><text:s/>- </text:p>
          </table:table-cell>
          <table:table-cell table:style-name="ce41" table:formula="of:=SUM([.F19:.F28])" office:value-type="float" office:value="170234" calcext:value-type="float">
            <text:p><text:s/>170,234 </text:p>
          </table:table-cell>
          <table:table-cell table:style-name="ce41" table:formula="of:=SUM([.G19:.G28])" office:value-type="float" office:value="0" calcext:value-type="float">
            <text:p><text:s/>- </text:p>
          </table:table-cell>
          <table:table-cell table:style-name="ce41" table:formula="of:=SUM([.H19:.H28])" office:value-type="float" office:value="2919760" calcext:value-type="float">
            <text:p><text:s/>2,919,760 </text:p>
          </table:table-cell>
          <table:table-cell table:style-name="ce41" table:formula="of:=SUM([.I19:.I28])" office:value-type="float" office:value="287630" calcext:value-type="float">
            <text:p><text:s/>287,630 </text:p>
          </table:table-cell>
          <table:table-cell table:style-name="ce41" table:formula="of:=SUM([.J19:.J28])" office:value-type="float" office:value="606284" calcext:value-type="float">
            <text:p><text:s/>606,284 </text:p>
          </table:table-cell>
          <table:table-cell table:style-name="ce41" table:formula="of:=SUM([.K19:.K28])" office:value-type="float" office:value="0" calcext:value-type="float">
            <text:p><text:s/>- </text:p>
          </table:table-cell>
          <table:table-cell table:style-name="ce64" table:formula="of:=SUM([.E18:.J18])" office:value-type="float" office:value="3983908" calcext:value-type="float">
            <text:p><text:s/>3,983,908 </text:p>
          </table:table-cell>
          <table:table-cell table:style-name="ce22" table:number-columns-repeated="101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地價稅</text:span></text:p>
            <text:p><text:span text:style-name="T5">Land Value Tax</text:span></text:p>
          </table:table-cell>
          <table:covered-table-cell table:style-name="ce9"/>
          <table:table-cell table:style-name="ce32" table:formula="of:=[.D19]" office:value-type="float" office:value="575468" calcext:value-type="float">
            <text:p><text:s/>575,468 </text:p>
          </table:table-cell>
          <table:table-cell table:style-name="ce32" table:formula="of:=SUM([.E19:.J19])" office:value-type="float" office:value="575468" calcext:value-type="float">
            <text:p><text:s/>575,46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87734" calcext:value-type="float">
            <text:p><text:s/>287,734 </text:p>
          </table:table-cell>
          <table:table-cell table:style-name="ce41" office:value-type="float" office:value="115094" calcext:value-type="float">
            <text:p><text:s/>115,094 </text:p>
          </table:table-cell>
          <table:table-cell table:style-name="ce41" office:value-type="float" office:value="172640" calcext:value-type="float">
            <text:p><text:s/>172,64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19:.J19])" office:value-type="float" office:value="575468" calcext:value-type="float">
            <text:p><text:s/>575,468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9" office:value-type="string" calcext:value-type="string" table:number-columns-spanned="2" table:number-rows-spanned="1">
            <text:p><text:span text:style-name="T2">土地增值稅</text:span></text:p>
            <text:p><text:span text:style-name="T5">Land Value Increment Tax</text:span></text:p>
          </table:table-cell>
          <table:covered-table-cell table:style-name="ce9"/>
          <table:table-cell table:style-name="ce32" table:formula="of:=[.D20]" office:value-type="float" office:value="851171" calcext:value-type="float">
            <text:p><text:s/>851,171 </text:p>
          </table:table-cell>
          <table:table-cell table:style-name="ce32" table:formula="of:=SUM([.E20:.J20])" office:value-type="float" office:value="851171" calcext:value-type="float">
            <text:p><text:s/>851,17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70234" calcext:value-type="float">
            <text:p><text:s/>170,23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80937" calcext:value-type="float">
            <text:p><text:s/>680,93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20:.J20])" office:value-type="float" office:value="851171" calcext:value-type="float">
            <text:p><text:s/>851,171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房屋稅</text:span></text:p>
            <text:p><text:span text:style-name="T5">Building Tax</text:span></text:p>
          </table:table-cell>
          <table:covered-table-cell table:style-name="ce10"/>
          <table:table-cell table:style-name="ce32" table:formula="of:=[.D21]" office:value-type="float" office:value="767117" calcext:value-type="float">
            <text:p><text:s/>767,117 </text:p>
          </table:table-cell>
          <table:table-cell table:style-name="ce32" table:formula="of:=SUM([.E21:.J21])" office:value-type="float" office:value="767117" calcext:value-type="float">
            <text:p><text:s/>767,11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06842" calcext:value-type="float">
            <text:p><text:s/>306,842 </text:p>
          </table:table-cell>
          <table:table-cell table:style-name="ce41" office:value-type="float" office:value="153425" calcext:value-type="float">
            <text:p><text:s/>153,425 </text:p>
          </table:table-cell>
          <table:table-cell table:style-name="ce41" office:value-type="float" office:value="306850" calcext:value-type="float">
            <text:p><text:s/>306,8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21:.J21])" office:value-type="float" office:value="767117" calcext:value-type="float">
            <text:p><text:s/>767,117 </text:p>
          </table:table-cell>
          <table:table-cell table:style-name="ce68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使用牌照稅</text:span></text:p>
            <text:p><text:span text:style-name="T5">Vehicle License Tax </text:span></text:p>
          </table:table-cell>
          <table:covered-table-cell table:style-name="ce10"/>
          <table:table-cell table:style-name="ce32" table:formula="of:=[.D22]" office:value-type="float" office:value="1405932" calcext:value-type="float">
            <text:p><text:s/>1,405,932 </text:p>
          </table:table-cell>
          <table:table-cell table:style-name="ce32" table:formula="of:=SUM([.E22:.J22])" office:value-type="float" office:value="1405932" calcext:value-type="float">
            <text:p><text:s/>1,405,9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405932" calcext:value-type="float">
            <text:p><text:s/>1,405,9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22:.J22])" office:value-type="float" office:value="1405932" calcext:value-type="float">
            <text:p><text:s/>1,405,932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契稅</text:span></text:p>
            <text:p><text:span text:style-name="T5">Deed Tax</text:span></text:p>
          </table:table-cell>
          <table:covered-table-cell table:style-name="ce10"/>
          <table:table-cell table:style-name="ce32" table:formula="of:=[.D23]" office:value-type="float" office:value="95561" calcext:value-type="float">
            <text:p><text:s/>95,561 </text:p>
          </table:table-cell>
          <table:table-cell table:style-name="ce32" table:formula="of:=SUM([.E23:.J23])" office:value-type="float" office:value="95561" calcext:value-type="float">
            <text:p><text:s/>95,561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9111" calcext:value-type="float">
            <text:p><text:s/>19,111 </text:p>
          </table:table-cell>
          <table:table-cell table:style-name="ce41" office:value-type="float" office:value="76450" calcext:value-type="float">
            <text:p><text:s/>76,45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23:.J23])" office:value-type="float" office:value="95561" calcext:value-type="float">
            <text:p><text:s/>95,561 </text:p>
          </table:table-cell>
          <table:table-cell table:style-name="ce63" table:number-columns-repeated="1012"/>
        </table:table-row>
        <table:table-row table:style-name="ro7" table:visibility="collapse">
          <table:table-cell table:style-name="ce11" office:value-type="string" calcext:value-type="string">
            <text:p><text:span text:style-name="T2">印花稅</text:span></text:p>
            <text:p><text:span text:style-name="T5">Stamp Tax</text:span></text:p>
          </table:table-cell>
          <table:table-cell table:style-name="ce22"/>
          <table:table-cell table:style-name="ce33" table:formula="of:=[.D24]" office:value-type="float" office:value="74931" calcext:value-type="float">
            <text:p><text:s/>74,931 </text:p>
          </table:table-cell>
          <table:table-cell table:style-name="ce32" table:formula="of:=SUM([.E24:.J24])" office:value-type="float" office:value="74931" calcext:value-type="float">
            <text:p><text:s/>74,93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4931" calcext:value-type="float">
            <text:p><text:s/>74,93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24:.J24])" office:value-type="float" office:value="74931" calcext:value-type="float">
            <text:p><text:s/>74,931 </text:p>
          </table:table-cell>
          <table:table-cell table:style-name="ce63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娛樂稅</text:span></text:p>
            <text:p><text:span text:style-name="T5">Amusement  Tax</text:span></text:p>
          </table:table-cell>
          <table:covered-table-cell table:style-name="ce10"/>
          <table:table-cell table:style-name="ce33" table:formula="of:=[.D25]" office:value-type="float" office:value="50132" calcext:value-type="float">
            <text:p><text:s/>50,132 </text:p>
          </table:table-cell>
          <table:table-cell table:style-name="ce32" table:formula="of:=SUM([.E25:.J25])" office:value-type="float" office:value="50132" calcext:value-type="float">
            <text:p><text:s/>50,132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50132" calcext:value-type="float">
            <text:p><text:s/>50,13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25:.J25])" office:value-type="float" office:value="50132" calcext:value-type="float">
            <text:p><text:s/>50,132 </text:p>
          </table:table-cell>
          <table:table-cell table:style-name="ce68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教育捐</text:span></text:p>
            <text:p><text:span text:style-name="T5">Education Surtax</text:span></text:p>
          </table:table-cell>
          <table:covered-table-cell table:style-name="ce10"/>
          <table:table-cell table:style-name="ce34" table:formula="of:=[.D26]" office:value-type="float" office:value="0" calcext:value-type="float">
            <text:p><text:s/>- </text:p>
          </table:table-cell>
          <table:table-cell table:style-name="ce32" table:formula="of:=SUM([.E26:.J26])" office:value-type="float" office:value="0" calcext:value-type="float">
            <text:p><text:s/>- <text:s text:c="2"/>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64" table:formula="of:=SUM([.E26:.J26])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0" office:value-type="string" calcext:value-type="string" table:number-columns-spanned="2" table:number-rows-spanned="1">
            <text:p><text:span text:style-name="T2">土石採取景觀維護特別稅</text:span><text:span text:style-name="T3">                  Quarrying Unusual Tax</text:span></text:p>
          </table:table-cell>
          <table:covered-table-cell table:style-name="ce23"/>
          <table:table-cell table:style-name="ce32" table:formula="of:=[.D27]" office:value-type="float" office:value="129802" calcext:value-type="float">
            <text:p><text:s/>129,802 </text:p>
          </table:table-cell>
          <table:table-cell table:style-name="ce32" table:formula="of:=SUM([.E27:.J27])" office:value-type="float" office:value="129802" calcext:value-type="float">
            <text:p><text:s/>129,80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29802" calcext:value-type="float">
            <text:p><text:s/>129,80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27:.J27])" office:value-type="float" office:value="129802" calcext:value-type="float">
            <text:p><text:s/>129,802 </text:p>
          </table:table-cell>
          <table:table-cell table:style-name="ce67" table:number-columns-repeated="1012"/>
        </table:table-row>
        <table:table-row table:style-name="ro7" table:visibility="collapse">
          <table:table-cell table:style-name="ce12" office:value-type="string" calcext:value-type="string" table:number-columns-spanned="2" table:number-rows-spanned="1">
            <text:p><text:span text:style-name="T2">罰鍰</text:span></text:p>
            <text:p><text:span text:style-name="T5">Fines     </text:span></text:p>
          </table:table-cell>
          <table:covered-table-cell table:style-name="ce12"/>
          <table:table-cell table:style-name="ce35" table:formula="of:=[.D28]" office:value-type="float" office:value="33794" calcext:value-type="float">
            <text:p><text:s/>33,794 </text:p>
          </table:table-cell>
          <table:table-cell table:style-name="ce32" table:formula="of:=SUM([.E28:.J28])" office:value-type="float" office:value="33794" calcext:value-type="float">
            <text:p><text:s/>33,794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3582" calcext:value-type="float">
            <text:p><text:s/>33,58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12" calcext:value-type="float">
            <text:p><text:s/>2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4" table:formula="of:=SUM([.E28:.J28])" office:value-type="float" office:value="33794" calcext:value-type="float">
            <text:p><text:s/>33,794 </text:p>
          </table:table-cell>
          <table:table-cell table:style-name="ce67" table:number-columns-repeated="1012"/>
        </table:table-row>
        <table:table-row table:style-name="ro7">
          <table:table-cell table:style-name="ce8" office:value-type="string" calcext:value-type="string">
            <text:p><text:span text:style-name="T2">民國</text:span><text:span text:style-name="T3">103</text:span><text:span text:style-name="T4">年度</text:span></text:p>
          </table:table-cell>
          <table:table-cell table:style-name="ce21" office:value-type="string" calcext:value-type="string">
            <text:p>FY <text:s/>2014</text:p>
          </table:table-cell>
          <table:table-cell table:style-name="ce32" table:formula="of:=[.D29]" office:value-type="float" office:value="4477128" calcext:value-type="float">
            <text:p><text:s/>4,477,128 </text:p>
          </table:table-cell>
          <table:table-cell table:style-name="ce32" table:formula="of:=SUM([.E29:.J29])" office:value-type="float" office:value="4477128" calcext:value-type="float">
            <text:p><text:s/>4,477,128 </text:p>
          </table:table-cell>
          <table:table-cell table:style-name="ce41" table:formula="of:=SUM([.E30:.E39])" office:value-type="float" office:value="0" calcext:value-type="float">
            <text:p><text:s/>- </text:p>
          </table:table-cell>
          <table:table-cell table:style-name="ce41" table:formula="of:=SUM([.F30:.F39])" office:value-type="float" office:value="222795" calcext:value-type="float">
            <text:p><text:s/>222,795 </text:p>
          </table:table-cell>
          <table:table-cell table:style-name="ce41" table:formula="of:=SUM([.G30:.G39])" office:value-type="float" office:value="0" calcext:value-type="float">
            <text:p><text:s/>- </text:p>
          </table:table-cell>
          <table:table-cell table:style-name="ce41" table:formula="of:=SUM([.H30:.H39])" office:value-type="float" office:value="3330373" calcext:value-type="float">
            <text:p><text:s/>3,330,373 </text:p>
          </table:table-cell>
          <table:table-cell table:style-name="ce41" table:formula="of:=SUM([.I30:.I39])" office:value-type="float" office:value="299579" calcext:value-type="float">
            <text:p><text:s/>299,579 </text:p>
          </table:table-cell>
          <table:table-cell table:style-name="ce41" table:formula="of:=SUM([.J30:.J39])" office:value-type="float" office:value="624381" calcext:value-type="float">
            <text:p><text:s/>624,381 </text:p>
          </table:table-cell>
          <table:table-cell table:style-name="ce41" table:formula="of:=SUM([.K30:.K39])" office:value-type="float" office:value="0" calcext:value-type="float">
            <text:p><text:s/>- </text:p>
          </table:table-cell>
          <table:table-cell table:style-name="ce64" table:formula="of:=SUM([.E29:.J29])" office:value-type="float" office:value="4477128" calcext:value-type="float">
            <text:p><text:s/>4,477,128 </text:p>
          </table:table-cell>
          <table:table-cell table:style-name="ce2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2">地價稅</text:span></text:p>
            <text:p><text:span text:style-name="T5">Land Value Tax</text:span></text:p>
          </table:table-cell>
          <table:covered-table-cell table:style-name="ce9"/>
          <table:table-cell table:style-name="ce32" table:formula="of:=[.D30]" office:value-type="float" office:value="595935" calcext:value-type="float">
            <text:p><text:s/>595,935 </text:p>
          </table:table-cell>
          <table:table-cell table:style-name="ce32" table:formula="of:=SUM([.E30:.J30])" office:value-type="float" office:value="595935" calcext:value-type="float">
            <text:p><text:s/>595,93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97968" calcext:value-type="float">
            <text:p><text:s/>297,968 </text:p>
          </table:table-cell>
          <table:table-cell table:style-name="ce41" office:value-type="float" office:value="119187" calcext:value-type="float">
            <text:p><text:s/>119,187 </text:p>
          </table:table-cell>
          <table:table-cell table:style-name="ce41" office:value-type="float" office:value="178780" calcext:value-type="float">
            <text:p><text:s/>178,78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30:.J30])" office:value-type="float" office:value="595935" calcext:value-type="float">
            <text:p><text:s/>595,935 </text:p>
          </table:table-cell>
          <table:table-cell table:style-name="ce67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pan text:style-name="T2">土地增值稅</text:span></text:p>
            <text:p><text:span text:style-name="T5">Land Value Increment Tax</text:span></text:p>
          </table:table-cell>
          <table:covered-table-cell table:style-name="ce9"/>
          <table:table-cell table:style-name="ce32" table:formula="of:=[.D31]" office:value-type="float" office:value="1113976" calcext:value-type="float">
            <text:p><text:s/>1,113,976 </text:p>
          </table:table-cell>
          <table:table-cell table:style-name="ce32" table:formula="of:=SUM([.E31:.J31])" office:value-type="float" office:value="1113976" calcext:value-type="float">
            <text:p><text:s/>1,113,97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22795" calcext:value-type="float">
            <text:p><text:s/>222,79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891181" calcext:value-type="float">
            <text:p><text:s/>891,18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31:.J31])" office:value-type="float" office:value="1113976" calcext:value-type="float">
            <text:p><text:s/>1,113,976 </text:p>
          </table:table-cell>
          <table:table-cell table:style-name="ce6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房屋稅</text:span></text:p>
            <text:p><text:span text:style-name="T5">Building Tax</text:span></text:p>
          </table:table-cell>
          <table:covered-table-cell table:style-name="ce10"/>
          <table:table-cell table:style-name="ce32" table:formula="of:=[.D32]" office:value-type="float" office:value="805290" calcext:value-type="float">
            <text:p><text:s/>805,290 </text:p>
          </table:table-cell>
          <table:table-cell table:style-name="ce32" table:formula="of:=SUM([.E32:.J32])" office:value-type="float" office:value="805290" calcext:value-type="float">
            <text:p><text:s/>805,29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322116" calcext:value-type="float">
            <text:p><text:s/>322,116 </text:p>
          </table:table-cell>
          <table:table-cell table:style-name="ce41" office:value-type="float" office:value="161058" calcext:value-type="float">
            <text:p><text:s/>161,058 </text:p>
          </table:table-cell>
          <table:table-cell table:style-name="ce41" office:value-type="float" office:value="322116" calcext:value-type="float">
            <text:p><text:s/>322,11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32:.J32])" office:value-type="float" office:value="805290" calcext:value-type="float">
            <text:p><text:s/>805,290 </text:p>
          </table:table-cell>
          <table:table-cell table:style-name="ce68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使用牌照稅</text:span></text:p>
            <text:p><text:span text:style-name="T5">Vehicle License Tax </text:span></text:p>
          </table:table-cell>
          <table:covered-table-cell table:style-name="ce10"/>
          <table:table-cell table:style-name="ce32" table:formula="of:=[.D33]" office:value-type="float" office:value="1449155" calcext:value-type="float">
            <text:p><text:s/>1,449,155 </text:p>
          </table:table-cell>
          <table:table-cell table:style-name="ce32" table:formula="of:=SUM([.E33:.J33])" office:value-type="float" office:value="1449155" calcext:value-type="float">
            <text:p><text:s/>1,449,15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449155" calcext:value-type="float">
            <text:p><text:s/>1,449,15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33:.J33])" office:value-type="float" office:value="1449155" calcext:value-type="float">
            <text:p><text:s/>1,449,155 </text:p>
          </table:table-cell>
          <table:table-cell table:style-name="ce6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契稅</text:span></text:p>
            <text:p><text:span text:style-name="T5">Deed Tax</text:span></text:p>
          </table:table-cell>
          <table:covered-table-cell table:style-name="ce10"/>
          <table:table-cell table:style-name="ce32" table:formula="of:=[.D34]" office:value-type="float" office:value="96668" calcext:value-type="float">
            <text:p><text:s/>96,668 </text:p>
          </table:table-cell>
          <table:table-cell table:style-name="ce32" table:formula="of:=SUM([.E34:.J34])" office:value-type="float" office:value="96668" calcext:value-type="float">
            <text:p><text:s/>96,668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19334" calcext:value-type="float">
            <text:p><text:s/>19,334 </text:p>
          </table:table-cell>
          <table:table-cell table:style-name="ce41" office:value-type="float" office:value="77334" calcext:value-type="float">
            <text:p><text:s/>77,33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34:.J34])" office:value-type="float" office:value="96668" calcext:value-type="float">
            <text:p><text:s/>96,668 </text:p>
          </table:table-cell>
          <table:table-cell table:style-name="ce63" table:number-columns-repeated="1012"/>
        </table:table-row>
        <table:table-row table:style-name="ro7">
          <table:table-cell table:style-name="ce11" office:value-type="string" calcext:value-type="string">
            <text:p><text:span text:style-name="T2">印花稅</text:span></text:p>
            <text:p><text:span text:style-name="T5">Stamp Tax</text:span></text:p>
          </table:table-cell>
          <table:table-cell table:style-name="ce22"/>
          <table:table-cell table:style-name="ce33" table:formula="of:=[.D35]" office:value-type="float" office:value="78632" calcext:value-type="float">
            <text:p><text:s/>78,632 </text:p>
          </table:table-cell>
          <table:table-cell table:style-name="ce32" table:formula="of:=SUM([.E35:.J35])" office:value-type="float" office:value="78632" calcext:value-type="float">
            <text:p><text:s/>78,6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78632" calcext:value-type="float">
            <text:p><text:s/>78,63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35:.J35])" office:value-type="float" office:value="78632" calcext:value-type="float">
            <text:p><text:s/>78,632 </text:p>
          </table:table-cell>
          <table:table-cell table:style-name="ce63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娛樂稅</text:span></text:p>
            <text:p><text:span text:style-name="T5">Amusement  Tax</text:span></text:p>
          </table:table-cell>
          <table:covered-table-cell table:style-name="ce10"/>
          <table:table-cell table:style-name="ce33" table:formula="of:=[.D36]" office:value-type="float" office:value="46097" calcext:value-type="float">
            <text:p><text:s/>46,097 </text:p>
          </table:table-cell>
          <table:table-cell table:style-name="ce32" table:formula="of:=SUM([.E36:.J36])" office:value-type="float" office:value="46097" calcext:value-type="float">
            <text:p><text:s/>46,097 </text:p>
          </table:table-cell>
          <table:table-cell table:number-columns-repeated="5" table:style-name="ce41" office:value-type="float" office:value="0" calcext:value-type="float">
            <text:p><text:s/>- </text:p>
          </table:table-cell>
          <table:table-cell table:style-name="ce41" office:value-type="float" office:value="46097" calcext:value-type="float">
            <text:p><text:s/>46,09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4" table:formula="of:=SUM([.E36:.J36])" office:value-type="float" office:value="46097" calcext:value-type="float">
            <text:p><text:s/>46,097 </text:p>
          </table:table-cell>
          <table:table-cell table:style-name="ce68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教育捐</text:span></text:p>
            <text:p><text:span text:style-name="T5">Education Surtax</text:span></text:p>
          </table:table-cell>
          <table:covered-table-cell table:style-name="ce10"/>
          <table:table-cell table:style-name="ce34" table:formula="of:=[.D37]" office:value-type="float" office:value="0" calcext:value-type="float">
            <text:p><text:s/>- </text:p>
          </table:table-cell>
          <table:table-cell table:style-name="ce41" table:formula="of:=SUM([.E37:.J37])" office:value-type="float" office:value="0" calcext:value-type="float">
            <text:p><text:s/>- 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style-name="ce64" table:formula="of:=SUM([.E37:.J37])" office:value-type="float" office:value="0" calcext:value-type="float">
            <text:p><text:s/>- </text:p>
          </table:table-cell>
          <table:table-cell table:style-name="ce67" table:number-columns-repeated="1012"/>
        </table:table-row>
        <table:table-row table:style-name="ro7">
          <table:table-cell table:style-name="ce10" office:value-type="string" calcext:value-type="string" table:number-columns-spanned="2" table:number-rows-spanned="1">
            <text:p><text:span text:style-name="T2">土石採取景觀維護特別稅</text:span><text:span text:style-name="T3">                  Quarrying Unusual Tax</text:span></text:p>
          </table:table-cell>
          <table:covered-table-cell table:style-name="ce23"/>
          <table:table-cell table:style-name="ce32" table:formula="of:=[.D38]" office:value-type="float" office:value="256167" calcext:value-type="float">
            <text:p><text:s/>256,167 </text:p>
          </table:table-cell>
          <table:table-cell table:style-name="ce32" table:formula="of:=SUM([.E38:.J38])" office:value-type="float" office:value="256167" calcext:value-type="float">
            <text:p><text:s/>256,16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256167" calcext:value-type="float">
            <text:p><text:s/>256,167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4" table:formula="of:=SUM([.E38:.J38])" office:value-type="float" office:value="256167" calcext:value-type="float">
            <text:p><text:s/>256,167 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2">罰鍰</text:span></text:p>
            <text:p><text:span text:style-name="T5">Fines     </text:span></text:p>
          </table:table-cell>
          <table:covered-table-cell table:style-name="ce12"/>
          <table:table-cell table:style-name="ce35" table:formula="of:=[.D39]" office:value-type="float" office:value="35208" calcext:value-type="float">
            <text:p><text:s/>35,208 </text:p>
          </table:table-cell>
          <table:table-cell table:style-name="ce42" table:formula="of:=SUM([.E39:.J39])" office:value-type="float" office:value="35208" calcext:value-type="float">
            <text:p><text:s/>35,208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5154" calcext:value-type="float">
            <text:p><text:s/>35,15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4" calcext:value-type="float">
            <text:p><text:s/>5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4" table:formula="of:=SUM([.E39:.J39])" office:value-type="float" office:value="35208" calcext:value-type="float">
            <text:p><text:s/>35,208 </text:p>
          </table:table-cell>
          <table:table-cell table:style-name="ce67" table:number-columns-repeated="1012"/>
        </table:table-row>
        <table:table-row table:style-name="ro8">
          <table:table-cell table:style-name="ce13" office:value-type="string" calcext:value-type="string">
            <text:p>資料來源：南投縣政府稅務局「南投縣稅捐統計要覽」。</text:p>
          </table:table-cell>
          <table:table-cell table:style-name="ce24"/>
          <table:table-cell table:style-name="ce36" table:number-columns-repeated="4"/>
          <table:table-cell table:style-name="ce49" office:value-type="string" calcext:value-type="string">
            <text:p>Source :"The Tax Statistical Abstract of Nantou County", Revenue Service of Nantou County. </text:p>
          </table:table-cell>
          <table:table-cell table:style-name="ce36" table:number-columns-repeated="4"/>
          <table:table-cell table:style-name="ce65" table:number-columns-repeated="1013"/>
        </table:table-row>
        <table:table-row table:style-name="ro8">
          <table:table-cell table:style-name="ce13"/>
          <table:table-cell table:style-name="ce24"/>
          <table:table-cell table:style-name="ce36" table:number-columns-repeated="4"/>
          <table:table-cell table:style-name="ce49"/>
          <table:table-cell table:style-name="ce36" table:number-columns-repeated="4"/>
          <table:table-cell table:style-name="ce65" table:number-columns-repeated="1013"/>
        </table:table-row>
        <table:table-row table:style-name="ro9">
          <table:table-cell table:style-name="ce14" office:value-type="string" calcext:value-type="string" table:number-columns-spanned="6" table:number-rows-spanned="1">
            <text:p>6-26</text:p>
          </table:table-cell>
          <table:covered-table-cell table:number-columns-repeated="5" table:style-name="ce25"/>
          <table:table-cell table:style-name="ce14" office:value-type="string" calcext:value-type="string" table:number-columns-spanned="5" table:number-rows-spanned="1">
            <text:p>6-27</text:p>
          </table:table-cell>
          <table:covered-table-cell table:number-columns-repeated="4" table:style-name="ce51"/>
          <table:table-cell table:style-name="ce66"/>
          <table:table-cell table:number-columns-repeated="1012"/>
        </table:table-row>
        <table:table-row table:style-name="ro10" table:number-rows-repeated="289">
          <table:table-cell table:number-columns-repeated="1024"/>
        </table:table-row>
        <table:table-row table:style-name="ro11" table:number-rows-repeated="10482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-7'.$A$1" table:cell-range-address="$'6-7'.$A$1:.$K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">
      <loext:text> </loext:text>
      <loext:fill-character> </loext:fill-character>
      <number:text>-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千分位_5f_6-7" style:display-name="千分位_6-7" style:family="table-cell" style:parent-style-name="Default" style:data-style-name="N164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2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7" style:display-name="PageStyle_6-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USER</dc:creator>
    <dc:date>2015-08-27T10:06:16</dc:date>
    <meta:print-date>2015-08-27T10:06:14</meta:print-date>
    <meta:document-statistic meta:table-count="1" meta:cell-count="404" meta:object-count="0"/>
    <meta:generator>LibreOffice/6.3.2.2$Windows_X86_64 LibreOffice_project/98b30e735bda24bc04ab42594c85f7fd8be07b9c</meta:generator>
  </office:meta>
</office:document-meta>
</file>